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35% 100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35% 100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5% 100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35% 100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35% 100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5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35% 100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35% 100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35% 100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35% 100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35% 100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35% 100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35% 100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35% 100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35% 100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35% 100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35% 100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35% 100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text-transform="uppercase"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35% 100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35% 100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35% 100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35% 100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35% 100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35% 100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35% 100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35% 100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35% 100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35% 100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35% 100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35% 100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35% 100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35% 100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35% 100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35% 100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35% 100%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35% 100%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font-weight="bold" style:font-weight-asian="bold"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font-weight="bold" style:font-weight-asian="bold"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35% 100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font-weight="bold" style:font-weight-asian="bold"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weight="bold" style:font-weight-asian="bold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font-weight="bold" style:font-weight-asian="bold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weight="bold" style:font-weight-asian="bold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font-weight="bold" style:font-weight-asian="bold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35% 100%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font-weight="bold" style:font-weight-asian="bold"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style:font-name="Palemonas" style:font-name-complex="Palemonas" fo:font-weight="bold" style:font-weight-asian="bold" style:font-style-complex="italic" style:font-size-complex="12pt" style:language-asian="lt" style:country-asian="LT"/>
    </style:style>
    <style:style style:name="T86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62" style:parent-style-name="DefaultParagraphFont" style:family="text">
      <style:text-properties style:font-name="Palemonas" style:font-name-complex="Palemonas"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64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86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font-weight="bold" style:font-weight-asian="bold"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font-weight="bold" style:font-weight-asian="bold"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font-weight="bold" style:font-weight-asian="bold"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font-weight="bold" style:font-weight-asian="bold"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font-weight="bold" style:font-weight-asian="bold"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font-weight="bold" style:font-weight-asian="bold"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font-weight="bold" style:font-weight-asian="bold"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font-weight="bold" style:font-weight-asian="bold"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35% 100%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font-weight="bold" style:font-weight-asian="bold"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35% 100%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font-weight="bold" style:font-weight-asian="bold"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style="italic" style:font-style-asian="italic"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35% 100%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font-weight="bold" style:font-weight-asian="bold"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style:text-position="35% 100%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font-weight="bold" style:font-weight-asian="bold"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font-weight="bold" style:font-weight-asian="bold"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font-weight="bold" style:font-weight-asian="bold"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font-weight="bold" style:font-weight-asian="bold"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font-weight="bold" style:font-weight-asian="bold"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font-weight="bold" style:font-weight-asian="bold"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font-weight="bold" style:font-weight-asian="bold"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35% 100%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font-weight="bold" style:font-weight-asian="bold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font-weight="bold" style:font-weight-asian="bold"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font-weight="bold" style:font-weight-asian="bold"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font-weight="bold" style:font-weight-asian="bold"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font-weight="bold" style:font-weight-asian="bold"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weight="bold" style:font-weight-asian="bold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font-weight="bold" style:font-weight-asian="bold"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font-weight="bold" style:font-weight-asian="bold"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font-weight="bold" style:font-weight-asian="bold"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font-weight="bold" style:font-weight-asian="bold"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font-weight="bold" style:font-weight-asian="bold"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font-weight="bold" style:font-weight-asian="bold"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font-weight="bold" style:font-weight-asian="bold"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font-weight="bold" style:font-weight-asian="bold"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font-weight="bold" style:font-weight-asian="bold"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font-weight="bold" style:font-weight-asian="bold"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font-weight="bold" style:font-weight-asian="bold"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font-weight="bold" style:font-weight-asian="bold"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font-weight="bold" style:font-weight-asian="bold"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font-weight="bold" style:font-weight-asian="bold"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font-weight="bold" style:font-weight-asian="bold"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font-weight="bold" style:font-weight-asian="bold"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font-weight="bold" style:font-weight-asian="bold"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35% 100%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font-weight="bold" style:font-weight-asian="bold"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font-weight="bold" style:font-weight-asian="bold"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position="35% 100%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font-weight="bold" style:font-weight-asian="bold"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font-weight="bold" style:font-weight-asian="bold"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font-weight="bold" style:font-weight-asian="bold"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font-weight="bold" style:font-weight-asian="bold"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font-weight="bold" style:font-weight-asian="bold"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font-weight="bold" style:font-weight-asian="bold"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font-weight="bold" style:font-weight-asian="bold"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font-weight="bold" style:font-weight-asian="bold"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font-weight="bold" style:font-weight-asian="bold"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font-weight="bold" style:font-weight-asian="bold"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font-weight="bold" style:font-weight-asian="bold"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font-weight="bold" style:font-weight-asian="bold"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 style:text-position="35% 100%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font-weight="bold" style:font-weight-asian="bold"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font-weight="bold" style:font-weight-asian="bold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font-weight="bold" style:font-weight-asian="bold"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font-weight="bold" style:font-weight-asian="bold"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font-weight="bold" style:font-weight-asian="bold"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font-weight="bold" style:font-weight-asian="bold"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font-weight="bold" style:font-weight-asian="bold"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font-weight="bold" style:font-weight-asian="bold"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font-weight="bold" style:font-weight-asian="bold"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font-weight="bold" style:font-weight-asian="bold"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font-weight="bold" style:font-weight-asian="bold"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font-weight="bold" style:font-weight-asian="bold"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style="italic" style:font-style-asian="italic"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font-weight="bold" style:font-weight-asian="bold"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font-weight="bold" style:font-weight-asian="bold"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font-weight="bold" style:font-weight-asian="bold"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font-weight="bold" style:font-weight-asian="bold"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font-weight="bold" style:font-weight-asian="bold"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font-weight="bold" style:font-weight-asian="bold"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font-weight="bold" style:font-weight-asian="bold"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font-weight="bold" style:font-weight-asian="bold"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font-weight="bold" style:font-weight-asian="bold"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font-weight="bold" style:font-weight-asian="bold"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font-weight="bold" style:font-weight-asian="bold"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font-weight="bold" style:font-weight-asian="bold"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font-weight="bold" style:font-weight-asian="bold"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font-weight="bold" style:font-weight-asian="bold"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font-weight="bold" style:font-weight-asian="bold"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font-weight="bold" style:font-weight-asian="bold"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font-weight="bold" style:font-weight-asian="bold"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font-weight="bold" style:font-weight-asian="bold"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font-weight="bold" style:font-weight-asian="bold"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 style:text-position="35% 100%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font-weight="bold" style:font-weight-asian="bold"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font-weight="bold" style:font-weight-asian="bold"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 style:text-position="35% 100%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font-weight="bold" style:font-weight-asian="bold"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35% 100%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font-weight="bold" style:font-weight-asian="bold"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font-weight="bold" style:font-weight-asian="bold"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font-weight="bold" style:font-weight-asian="bold"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font-weight="bold" style:font-weight-asian="bold"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font-style="italic" style:font-style-asian="italic"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font-weight="bold" style:font-weight-asian="bold"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font-weight="bold" style:font-weight-asian="bold"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font-weight="bold" style:font-weight-asian="bold"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style:text-position="35% 100%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font-weight="bold" style:font-weight-asian="bold"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font-weight="bold" style:font-weight-asian="bold"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font-weight="bold" style:font-weight-asian="bold"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font-weight="bold" style:font-weight-asian="bold"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35% 100%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font-weight="bold" style:font-weight-asian="bold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font-style="italic" style:font-style-asian="italic"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font-weight="bold" style:font-weight-asian="bold"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font-weight="bold" style:font-weight-asian="bold"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font-weight="bold" style:font-weight-asian="bold"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font-weight="bold" style:font-weight-asian="bold"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font-weight="bold" style:font-weight-asian="bold"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font-weight="bold" style:font-weight-asian="bold"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font-weight="bold" style:font-weight-asian="bold"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font-weight="bold" style:font-weight-asian="bold"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font-weight="bold" style:font-weight-asian="bold"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font-weight="bold" style:font-weight-asian="bold"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font-weight="bold" style:font-weight-asian="bold"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font-weight="bold" style:font-weight-asian="bold"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font-weight="bold" style:font-weight-asian="bold" fo:color="#000000"/>
    </style:style>
    <style:style style:name="T1315" style:parent-style-name="DefaultParagraphFont" style:family="text">
      <style:text-properties fo:font-weight="bold" style:font-weight-asian="bold"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font-weight="bold" style:font-weight-asian="bold"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font-weight="bold" style:font-weight-asian="bold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font-weight="bold" style:font-weight-asian="bold"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font-weight="bold" style:font-weight-asian="bold"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font-weight="bold" style:font-weight-asian="bold"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font-weight="bold" style:font-weight-asian="bold"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font-weight="bold" style:font-weight-asian="bold"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font-style="italic" style:font-style-asian="italic"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font-weight="bold" style:font-weight-asian="bold"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font-weight="bold" style:font-weight-asian="bold"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font-weight="bold" style:font-weight-asian="bold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font-weight="bold" style:font-weight-asian="bold"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font-weight="bold" style:font-weight-asian="bold"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 style:text-position="35% 100%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font-weight="bold" style:font-weight-asian="bold"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font-weight="bold" style:font-weight-asian="bold"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font-weight="bold" style:font-weight-asian="bold"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font-weight="bold" style:font-weight-asian="bold"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font-weight="bold" style:font-weight-asian="bold"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font-weight="bold" style:font-weight-asian="bold"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font-weight="bold" style:font-weight-asian="bold"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font-weight="bold" style:font-weight-asian="bold"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 style:text-position="35% 100%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font-weight="bold" style:font-weight-asian="bold"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font-weight="bold" style:font-weight-asian="bold"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font-weight="bold" style:font-weight-asian="bold"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font-weight="bold" style:font-weight-asian="bold"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font-weight="bold" style:font-weight-asian="bold"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font-weight="bold" style:font-weight-asian="bold"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font-weight="bold" style:font-weight-asian="bold"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font-style="italic" style:font-style-asian="italic"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font-weight="bold" style:font-weight-asian="bold"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font-weight="bold" style:font-weight-asian="bold"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font-weight="bold" style:font-weight-asian="bold"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font-weight="bold" style:font-weight-asian="bold"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weight="bold" style:font-weight-asian="bold"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font-weight="bold" style:font-weight-asian="bold"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font-weight="bold" style:font-weight-asian="bold"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font-weight="bold" style:font-weight-asian="bold"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font-weight="bold" style:font-weight-asian="bold"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font-weight="bold" style:font-weight-asian="bold"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font-weight="bold" style:font-weight-asian="bold" fo:color="#000000"/>
    </style:style>
    <style:style style:name="T1444" style:parent-style-name="DefaultParagraphFont" style:family="text">
      <style:text-properties fo:font-weight="bold" style:font-weight-asian="bold"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font-weight="bold" style:font-weight-asian="bold"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font-weight="bold" style:font-weight-asian="bold"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font-weight="bold" style:font-weight-asian="bold"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font-weight="bold" style:font-weight-asian="bold"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font-weight="bold" style:font-weight-asian="bold"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font-weight="bold" style:font-weight-asian="bold"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font-weight="bold" style:font-weight-asian="bold"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font-weight="bold" style:font-weight-asian="bold"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font-weight="bold" style:font-weight-asian="bold"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font-style="italic" style:font-style-asian="italic"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font-weight="bold" style:font-weight-asian="bold"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font-weight="bold" style:font-weight-asian="bold"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font-weight="bold" style:font-weight-asian="bold"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font-weight="bold" style:font-weight-asian="bold"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font-weight="bold" style:font-weight-asian="bold"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font-weight="bold" style:font-weight-asian="bold"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font-weight="bold" style:font-weight-asian="bold"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font-weight="bold" style:font-weight-asian="bold"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font-weight="bold" style:font-weight-asian="bold"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font-weight="bold" style:font-weight-asian="bold"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font-weight="bold" style:font-weight-asian="bold"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font-weight="bold" style:font-weight-asian="bold"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font-weight="bold" style:font-weight-asian="bold"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font-weight="bold" style:font-weight-asian="bold"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font-weight="bold" style:font-weight-asian="bold"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font-weight="bold" style:font-weight-asian="bold"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font-weight="bold" style:font-weight-asian="bold"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 style:text-position="35% 100%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font-weight="bold" style:font-weight-asian="bold"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style="italic" style:font-style-asian="italic"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 style:text-position="super 66.6%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font-weight="bold" style:font-weight-asian="bold"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 style:text-position="35% 100%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font-weight="bold" style:font-weight-asian="bold"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font-weight="bold" style:font-weight-asian="bold"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font-weight="bold" style:font-weight-asian="bold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font-weight="bold" style:font-weight-asian="bold"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font-weight="bold" style:font-weight-asian="bold"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font-weight="bold" style:font-weight-asian="bold"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font-weight="bold" style:font-weight-asian="bold"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fo:font-weight="bold" style:font-weight-asian="bold"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font-weight="bold" style:font-weight-asian="bold"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font-weight="bold" style:font-weight-asian="bold"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font-weight="bold" style:font-weight-asian="bold"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font-weight="bold" style:font-weight-asian="bold"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font-weight="bold" style:font-weight-asian="bold"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font-weight="bold" style:font-weight-asian="bold"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 style:text-position="35% 100%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font-weight="bold" style:font-weight-asian="bold"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 style:text-position="35% 100%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font-weight="bold" style:font-weight-asian="bold"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font-style="italic" style:font-style-asian="italic"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font-weight="bold" style:font-weight-asian="bold"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 style:text-position="35% 100%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font-weight="bold" style:font-weight-asian="bold"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font-weight="bold" style:font-weight-asian="bold"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font-weight="bold" style:font-weight-asian="bold"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font-weight="bold" style:font-weight-asian="bold"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font-weight="bold" style:font-weight-asian="bold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font-weight="bold" style:font-weight-asian="bold" fo:color="#000000"/>
    </style:style>
    <style:style style:name="T1630" style:parent-style-name="DefaultParagraphFont" style:family="text">
      <style:text-properties fo:font-weight="bold" style:font-weight-asian="bold"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font-weight="bold" style:font-weight-asian="bold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font-weight="bold" style:font-weight-asian="bold"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font-weight="bold" style:font-weight-asian="bold"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font-weight="bold" style:font-weight-asian="bold"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font-weight="bold" style:font-weight-asian="bold"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font-weight="bold" style:font-weight-asian="bold"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font-weight="bold" style:font-weight-asian="bold"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 style:text-position="35% 100%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font-weight="bold" style:font-weight-asian="bold"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font-weight="bold" style:font-weight-asian="bold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font-weight="bold" style:font-weight-asian="bold"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font-weight="bold" style:font-weight-asian="bold"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font-weight="bold" style:font-weight-asian="bold"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 style:text-position="35% 100%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font-weight="bold" style:font-weight-asian="bold"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 style:text-position="35% 100%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font-weight="bold" style:font-weight-asian="bold"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font-weight="bold" style:font-weight-asian="bold"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font-weight="bold" style:font-weight-asian="bold"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font-weight="bold" style:font-weight-asian="bold"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 style:text-position="35% 100%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 style:text-position="35% 100%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font-weight="bold" style:font-weight-asian="bold"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font-weight="bold" style:font-weight-asian="bold"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font-weight="bold" style:font-weight-asian="bold"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font-weight="bold" style:font-weight-asian="bold"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font-weight="bold" style:font-weight-asian="bold"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font-weight="bold" style:font-weight-asian="bold"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font-weight="bold" style:font-weight-asian="bold" fo:color="#000000"/>
    </style:style>
    <style:style style:name="T1739" style:parent-style-name="DefaultParagraphFont" style:family="text">
      <style:text-properties fo:color="#000000"/>
    </style:style>
    <style:style style:name="P17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font-weight="bold" style:font-weight-asian="bold"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 style:text-position="35% 100%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font-weight="bold" style:font-weight-asian="bold"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font-weight="bold" style:font-weight-asian="bold"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font-weight="bold" style:font-weight-asian="bold"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font-weight="bold" style:font-weight-asian="bold"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 style:text-position="35% 100%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font-weight="bold" style:font-weight-asian="bold"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font-weight="bold" style:font-weight-asian="bold"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font-weight="bold" style:font-weight-asian="bold"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font-weight="bold" style:font-weight-asian="bold" fo:color="#000000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font-weight="bold" style:font-weight-asian="bold"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font-weight="bold" style:font-weight-asian="bold"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font-weight="bold" style:font-weight-asian="bold"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font-weight="bold" style:font-weight-asian="bold"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 style:text-position="super 66.6%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font-weight="bold" style:font-weight-asian="bold" fo:color="#000000"/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fo:font-weight="bold" style:font-weight-asian="bold"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font-weight="bold" style:font-weight-asian="bold"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font-weight="bold" style:font-weight-asian="bold"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 style:text-position="35% 100%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font-weight="bold" style:font-weight-asian="bold"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font-weight="bold" style:font-weight-asian="bold"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font-weight="bold" style:font-weight-asian="bold"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font-weight="bold" style:font-weight-asian="bold"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font-weight="bold" style:font-weight-asian="bold" fo:color="#000000"/>
    </style:style>
    <style:style style:name="T1820" style:parent-style-name="DefaultParagraphFont" style:family="text">
      <style:text-properties fo:color="#000000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font-weight="bold" style:font-weight-asian="bold"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font-style="italic" style:font-style-asian="italic"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font-style="italic" style:font-style-asian="italic"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font-weight="bold" style:font-weight-asian="bold"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font-weight="bold" style:font-weight-asian="bold" fo:color="#000000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font-weight="bold" style:font-weight-asian="bold"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font-weight="bold" style:font-weight-asian="bold"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font-weight="bold" style:font-weight-asian="bold"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font-weight="bold" style:font-weight-asian="bold"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font-weight="bold" style:font-weight-asian="bold"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font-weight="bold" style:font-weight-asian="bold"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font-weight="bold" style:font-weight-asian="bold"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font-weight="bold" style:font-weight-asian="bold"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font-weight="bold" style:font-weight-asian="bold"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font-weight="bold" style:font-weight-asian="bold"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font-weight="bold" style:font-weight-asian="bold"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 style:text-position="super 66.6%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font-style="italic" style:font-style-asian="italic"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font-weight="bold" style:font-weight-asian="bold"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font-weight="bold" style:font-weight-asian="bold"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font-weight="bold" style:font-weight-asian="bold"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font-weight="bold" style:font-weight-asian="bold"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font-weight="bold" style:font-weight-asian="bold"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font-weight="bold" style:font-weight-asian="bold"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font-weight="bold" style:font-weight-asian="bold"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font-weight="bold" style:font-weight-asian="bold"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font-weight="bold" style:font-weight-asian="bold"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font-style="italic" style:font-style-asian="italic"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font-weight="bold" style:font-weight-asian="bold"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font-style="italic" style:font-style-asian="italic"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font-weight="bold" style:font-weight-asian="bold"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fo:font-weight="bold" style:font-weight-asian="bold" fo:color="#000000"/>
    </style:style>
    <style:style style:name="T1915" style:parent-style-name="DefaultParagraphFont" style:family="text">
      <style:text-properties fo:color="#000000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font-weight="bold" style:font-weight-asian="bold"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font-weight="bold" style:font-weight-asian="bold"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 style:text-position="super 66.6%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font-weight="bold" style:font-weight-asian="bold"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font-weight="bold" style:font-weight-asian="bold"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font-weight="bold" style:font-weight-asian="bold"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font-weight="bold" style:font-weight-asian="bold"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font-weight="bold" style:font-weight-asian="bold" fo:color="#000000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font-weight="bold" style:font-weight-asian="bold" fo:color="#000000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font-weight="bold" style:font-weight-asian="bold"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font-weight="bold" style:font-weight-asian="bold"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font-weight="bold" style:font-weight-asian="bold"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font-weight="bold" style:font-weight-asian="bold"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font-weight="bold" style:font-weight-asian="bold"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font-weight="bold" style:font-weight-asian="bold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font-weight="bold" style:font-weight-asian="bold"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font-weight="bold" style:font-weight-asian="bold"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font-weight="bold" style:font-weight-asian="bold"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font-weight="bold" style:font-weight-asian="bold"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font-weight="bold" style:font-weight-asian="bold"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font-weight="bold" style:font-weight-asian="bold"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font-weight="bold" style:font-weight-asian="bold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font-weight="bold" style:font-weight-asian="bold"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font-weight="bold" style:font-weight-asian="bold"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font-weight="bold" style:font-weight-asian="bold"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font-weight="bold" style:font-weight-asian="bold"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font-weight="bold" style:font-weight-asian="bold"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font-weight="bold" style:font-weight-asian="bold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font-weight="bold" style:font-weight-asian="bold"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2022" style:parent-style-name="DefaultParagraphFont" style:family="text">
      <style:text-properties fo:color="#000000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weight="bold" style:font-weight-asian="bold"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 style:text-position="35% 100%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fo:font-weight="bold" style:font-weight-asian="bold"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font-weight="bold" style:font-weight-asian="bold"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font-weight="bold" style:font-weight-asian="bold"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font-weight="bold" style:font-weight-asian="bold"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font-weight="bold" style:font-weight-asian="bold"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font-weight="bold" style:font-weight-asian="bold"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font-weight="bold" style:font-weight-asian="bold"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font-weight="bold" style:font-weight-asian="bold"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font-weight="bold" style:font-weight-asian="bold"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font-weight="bold" style:font-weight-asian="bold"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 style:text-position="35% 100%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font-weight="bold" style:font-weight-asian="bold" fo:color="#000000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paragraph-properties fo:text-align="justify" fo:text-indent="0.4923in"/>
    </style:style>
    <style:style style:name="T2067" style:parent-style-name="DefaultParagraphFont" style:family="text">
      <style:text-properties fo:font-weight="bold" style:font-weight-asian="bold"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font-weight="bold" style:font-weight-asian="bold"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font-weight="bold" style:font-weight-asian="bold"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font-weight="bold" style:font-weight-asian="bold"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 style:text-position="35% 100%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font-weight="bold" style:font-weight-asian="bold"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font-weight="bold" style:font-weight-asian="bold"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font-weight="bold" style:font-weight-asian="bold"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font-weight="bold" style:font-weight-asian="bold"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font-weight="bold" style:font-weight-asian="bold"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font-weight="bold" style:font-weight-asian="bold"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font-weight="bold" style:font-weight-asian="bold"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font-weight="bold" style:font-weight-asian="bold"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font-weight="bold" style:font-weight-asian="bold"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font-weight="bold" style:font-weight-asian="bold"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font-weight="bold" style:font-weight-asian="bold"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 style:text-position="35% 100%"/>
    </style:style>
    <style:style style:name="T2115" style:parent-style-name="DefaultParagraphFont" style:family="text">
      <style:text-properties fo:color="#000000"/>
    </style:style>
    <style:style style:name="P2116" style:parent-style-name="Normal" style:family="paragraph">
      <style:paragraph-properties fo:text-align="justify" fo:text-indent="0.4923in"/>
    </style:style>
    <style:style style:name="T2117" style:parent-style-name="DefaultParagraphFont" style:family="text">
      <style:text-properties fo:font-weight="bold" style:font-weight-asian="bold" fo:color="#000000"/>
    </style:style>
    <style:style style:name="T2118" style:parent-style-name="DefaultParagraphFont" style:family="text">
      <style:text-properties fo:color="#000000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font-weight="bold" style:font-weight-asian="bold"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font-weight="bold" style:font-weight-asian="bold"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font-weight="bold" style:font-weight-asian="bold"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font-weight="bold" style:font-weight-asian="bold"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font-weight="bold" style:font-weight-asian="bold"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 style:text-position="35% 100%"/>
    </style:style>
    <style:style style:name="T2135" style:parent-style-name="DefaultParagraphFont" style:family="text">
      <style:text-properties fo:color="#000000"/>
    </style:style>
    <style:style style:name="P2136" style:parent-style-name="Normal" style:family="paragraph">
      <style:paragraph-properties fo:text-align="justify" fo:text-indent="0.4923in"/>
    </style:style>
    <style:style style:name="T2137" style:parent-style-name="DefaultParagraphFont" style:family="text">
      <style:text-properties fo:font-weight="bold" style:font-weight-asian="bold"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font-weight="bold" style:font-weight-asian="bold"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font-weight="bold" style:font-weight-asian="bold"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font-weight="bold" style:font-weight-asian="bold"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font-weight="bold" style:font-weight-asian="bold"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font-weight="bold" style:font-weight-asian="bold"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font-weight="bold" style:font-weight-asian="bold" fo:color="#000000"/>
    </style:style>
    <style:style style:name="T2156" style:parent-style-name="DefaultParagraphFont" style:family="text">
      <style:text-properties fo:font-weight="bold" style:font-weight-asian="bold"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font-weight="bold" style:font-weight-asian="bold"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font-weight="bold" style:font-weight-asian="bold"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font-weight="bold" style:font-weight-asian="bold"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font-weight="bold" style:font-weight-asian="bold"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font-weight="bold" style:font-weight-asian="bold" fo:color="#000000"/>
    </style:style>
    <style:style style:name="T2172" style:parent-style-name="DefaultParagraphFont" style:family="text">
      <style:text-properties fo:color="#000000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font-weight="bold" style:font-weight-asian="bold"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font-weight="bold" style:font-weight-asian="bold"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font-weight="bold" style:font-weight-asian="bold" fo:color="#000000"/>
    </style:style>
    <style:style style:name="T2181" style:parent-style-name="DefaultParagraphFont" style:family="text">
      <style:text-properties fo:color="#000000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font-weight="bold" style:font-weight-asian="bold"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font-weight="bold" style:font-weight-asian="bold"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font-weight="bold" style:font-weight-asian="bold"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font-weight="bold" style:font-weight-asian="bold"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font-weight="bold" style:font-weight-asian="bold"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font-weight="bold" style:font-weight-asian="bold"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font-weight="bold" style:font-weight-asian="bold"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font-weight="bold" style:font-weight-asian="bold"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 style:text-position="35% 100%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font-weight="bold" style:font-weight-asian="bold"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font-weight="bold" style:font-weight-asian="bold" fo:color="#000000"/>
    </style:style>
    <style:style style:name="T2217" style:parent-style-name="DefaultParagraphFont" style:family="text">
      <style:text-properties fo:color="#000000"/>
    </style:style>
    <style:style style:name="P2218" style:parent-style-name="Normal" style:family="paragraph">
      <style:paragraph-properties fo:text-align="justify" fo:text-indent="0.4923in"/>
    </style:style>
    <style:style style:name="T2219" style:parent-style-name="DefaultParagraphFont" style:family="text">
      <style:text-properties fo:font-weight="bold" style:font-weight-asian="bold"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 style:text-position="35% 100%"/>
    </style:style>
    <style:style style:name="T2222" style:parent-style-name="DefaultParagraphFont" style:family="text"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font-weight="bold" style:font-weight-asian="bold" fo:color="#000000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font-weight="bold" style:font-weight-asian="bold"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font-weight="bold" style:font-weight-asian="bold" fo:color="#000000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font-weight="bold" style:font-weight-asian="bold"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font-weight="bold" style:font-weight-asian="bold"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font-weight="bold" style:font-weight-asian="bold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font-weight="bold" style:font-weight-asian="bold"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font-weight="bold" style:font-weight-asian="bold" fo:color="#000000"/>
    </style:style>
    <style:style style:name="T2246" style:parent-style-name="DefaultParagraphFont" style:family="text">
      <style:text-properties fo:color="#000000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font-weight="bold" style:font-weight-asian="bold"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font-weight="bold" style:font-weight-asian="bold"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font-weight="bold" style:font-weight-asian="bold"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 style:text-position="35% 100%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font-weight="bold" style:font-weight-asian="bold" fo:color="#000000"/>
    </style:style>
    <style:style style:name="T2261" style:parent-style-name="DefaultParagraphFont" style:family="text">
      <style:text-properties fo:color="#000000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font-weight="bold" style:font-weight-asian="bold" fo:color="#000000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text-align="justify" fo:text-indent="0.4923in"/>
    </style:style>
    <style:style style:name="T2266" style:parent-style-name="DefaultParagraphFont" style:family="text">
      <style:text-properties fo:font-weight="bold" style:font-weight-asian="bold" fo:color="#000000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justify" fo:text-indent="0.4923in"/>
    </style:style>
    <style:style style:name="T2269" style:parent-style-name="DefaultParagraphFont" style:family="text">
      <style:text-properties fo:font-weight="bold" style:font-weight-asian="bold"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font-weight="bold" style:font-weight-asian="bold" fo:color="#000000"/>
    </style:style>
    <style:style style:name="T2273" style:parent-style-name="DefaultParagraphFont" style:family="text">
      <style:text-properties fo:color="#000000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font-weight="bold" style:font-weight-asian="bold"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font-weight="bold" style:font-weight-asian="bold"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font-style="italic" style:font-style-asian="italic"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P2283" style:parent-style-name="Normal" style:family="paragraph">
      <style:paragraph-properties fo:text-align="justify" fo:text-indent="0.4923in"/>
    </style:style>
    <style:style style:name="T2284" style:parent-style-name="DefaultParagraphFont" style:family="text">
      <style:text-properties fo:font-weight="bold" style:font-weight-asian="bold" fo:color="#000000"/>
    </style:style>
    <style:style style:name="T2285" style:parent-style-name="DefaultParagraphFont" style:family="text">
      <style:text-properties fo:color="#000000"/>
    </style:style>
    <style:style style:name="P2286" style:parent-style-name="Normal" style:family="paragraph">
      <style:paragraph-properties fo:text-align="justify" fo:text-indent="0.4923in"/>
    </style:style>
    <style:style style:name="T2287" style:parent-style-name="DefaultParagraphFont" style:family="text">
      <style:text-properties fo:font-weight="bold" style:font-weight-asian="bold" fo:color="#000000"/>
    </style:style>
    <style:style style:name="T2288" style:parent-style-name="DefaultParagraphFont" style:family="text">
      <style:text-properties fo:color="#000000"/>
    </style:style>
    <style:style style:name="P2289" style:parent-style-name="Normal" style:family="paragraph">
      <style:paragraph-properties fo:text-align="justify" fo:text-indent="0.4923in"/>
    </style:style>
    <style:style style:name="T2290" style:parent-style-name="DefaultParagraphFont" style:family="text">
      <style:text-properties fo:font-weight="bold" style:font-weight-asian="bold"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font-weight="bold" style:font-weight-asian="bold"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font-weight="bold" style:font-weight-asian="bold"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font-weight="bold" style:font-weight-asian="bold"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font-weight="bold" style:font-weight-asian="bold"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font-weight="bold" style:font-weight-asian="bold"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font-weight="bold" style:font-weight-asian="bold"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font-weight="bold" style:font-weight-asian="bold"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font-weight="bold" style:font-weight-asian="bold"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font-weight="bold" style:font-weight-asian="bold" fo:color="#000000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font-weight="bold" style:font-weight-asian="bold"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font-weight="bold" style:font-weight-asian="bold"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 style:text-position="35% 100%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font-weight="bold" style:font-weight-asian="bold"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 style:text-position="35% 100%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font-weight="bold" style:font-weight-asian="bold"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font-weight="bold" style:font-weight-asian="bold"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font-weight="bold" style:font-weight-asian="bold"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font-weight="bold" style:font-weight-asian="bold"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 style:text-position="35% 100%"/>
    </style:style>
    <style:style style:name="T2345" style:parent-style-name="DefaultParagraphFont" style:family="text">
      <style:text-properties fo:color="#000000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font-weight="bold" style:font-weight-asian="bold" fo:color="#000000"/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paragraph-properties fo:text-align="justify" fo:text-indent="0.4923in"/>
    </style:style>
    <style:style style:name="T2350" style:parent-style-name="DefaultParagraphFont" style:family="text">
      <style:text-properties fo:font-weight="bold" style:font-weight-asian="bold" fo:color="#000000"/>
    </style:style>
    <style:style style:name="T2351" style:parent-style-name="DefaultParagraphFont" style:family="text">
      <style:text-properties fo:color="#000000"/>
    </style:style>
    <style:style style:name="P2352" style:parent-style-name="Normal" style:family="paragraph">
      <style:paragraph-properties fo:text-align="justify" fo:text-indent="0.4923in"/>
    </style:style>
    <style:style style:name="T2353" style:parent-style-name="DefaultParagraphFont" style:family="text">
      <style:text-properties fo:font-weight="bold" style:font-weight-asian="bold" fo:color="#000000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font-weight="bold" style:font-weight-asian="bold" fo:color="#000000"/>
    </style:style>
    <style:style style:name="T2357" style:parent-style-name="DefaultParagraphFont" style:family="text">
      <style:text-properties fo:font-weight="bold" style:font-weight-asian="bold"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font-weight="bold" style:font-weight-asian="bold" fo:color="#000000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63" style:parent-style-name="Normal" style:family="paragraph">
      <style:paragraph-properties fo:text-align="justify" fo:text-indent="0.4923in"/>
    </style:style>
    <style:style style:name="T2364" style:parent-style-name="DefaultParagraphFont" style:family="text">
      <style:text-properties fo:font-weight="bold" style:font-weight-asian="bold" fo:color="#000000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paragraph-properties fo:text-align="justify" fo:text-indent="0.4923in"/>
    </style:style>
    <style:style style:name="T2367" style:parent-style-name="DefaultParagraphFont" style:family="text">
      <style:text-properties fo:font-weight="bold" style:font-weight-asian="bold"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align="justify" fo:text-indent="0.4923in"/>
    </style:style>
    <style:style style:name="T2370" style:parent-style-name="DefaultParagraphFont" style:family="text">
      <style:text-properties fo:font-weight="bold" style:font-weight-asian="bold" fo:color="#000000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 fo:text-align="justify" fo:text-indent="0.4923in"/>
    </style:style>
    <style:style style:name="T2373" style:parent-style-name="DefaultParagraphFont" style:family="text">
      <style:text-properties fo:font-weight="bold" style:font-weight-asian="bold"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font-weight="bold" style:font-weight-asian="bold" fo:color="#000000"/>
    </style:style>
    <style:style style:name="T2377" style:parent-style-name="DefaultParagraphFont" style:family="text">
      <style:text-properties fo:color="#000000"/>
    </style:style>
    <style:style style:name="P2378" style:parent-style-name="Normal" style:family="paragraph">
      <style:paragraph-properties fo:text-align="justify" fo:text-indent="0.4923in"/>
    </style:style>
    <style:style style:name="T2379" style:parent-style-name="DefaultParagraphFont" style:family="text">
      <style:text-properties fo:font-weight="bold" style:font-weight-asian="bold" fo:color="#000000"/>
    </style:style>
    <style:style style:name="T2380" style:parent-style-name="DefaultParagraphFont" style:family="text">
      <style:text-properties fo:color="#000000"/>
    </style:style>
    <style:style style:name="P2381" style:parent-style-name="Normal" style:family="paragraph">
      <style:paragraph-properties fo:text-align="justify" fo:text-indent="0.4923in"/>
    </style:style>
    <style:style style:name="T2382" style:parent-style-name="DefaultParagraphFont" style:family="text">
      <style:text-properties fo:font-weight="bold" style:font-weight-asian="bold" fo:color="#000000"/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font-weight="bold" style:font-weight-asian="bold"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 style:text-position="35% 100%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font-weight="bold" style:font-weight-asian="bold" fo:color="#000000"/>
    </style:style>
    <style:style style:name="T2391" style:parent-style-name="DefaultParagraphFont" style:family="text">
      <style:text-properties fo:color="#000000"/>
    </style:style>
    <style:style style:name="P2392" style:parent-style-name="Normal" style:family="paragraph">
      <style:paragraph-properties fo:text-align="justify" fo:text-indent="0.4923in"/>
    </style:style>
    <style:style style:name="T2393" style:parent-style-name="DefaultParagraphFont" style:family="text">
      <style:text-properties fo:font-weight="bold" style:font-weight-asian="bold" fo:color="#000000"/>
    </style:style>
    <style:style style:name="T2394" style:parent-style-name="DefaultParagraphFont" style:family="text">
      <style:text-properties fo:color="#000000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font-weight="bold" style:font-weight-asian="bold" fo:color="#000000"/>
    </style:style>
    <style:style style:name="T2397" style:parent-style-name="DefaultParagraphFont" style:family="text">
      <style:text-properties fo:color="#000000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font-weight="bold" style:font-weight-asian="bold" fo:color="#000000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font-weight="bold" style:font-weight-asian="bold"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font-weight="bold" style:font-weight-asian="bold" fo:color="#000000"/>
    </style:style>
    <style:style style:name="T2406" style:parent-style-name="DefaultParagraphFont" style:family="text">
      <style:text-properties fo:color="#000000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font-weight="bold" style:font-weight-asian="bold" fo:color="#000000"/>
    </style:style>
    <style:style style:name="T2409" style:parent-style-name="DefaultParagraphFont" style:family="text">
      <style:text-properties fo:color="#000000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font-weight="bold" style:font-weight-asian="bold" fo:color="#000000"/>
    </style:style>
    <style:style style:name="T2412" style:parent-style-name="DefaultParagraphFont" style:family="text">
      <style:text-properties fo:color="#000000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font-weight="bold" style:font-weight-asian="bold"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 style:text-position="35% 100%"/>
    </style:style>
    <style:style style:name="T2417" style:parent-style-name="DefaultParagraphFont" style:family="text">
      <style:text-properties fo:color="#000000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font-weight="bold" style:font-weight-asian="bold"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 style:text-position="35% 100%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font-weight="bold" style:font-weight-asian="bold" fo:color="#000000"/>
    </style:style>
    <style:style style:name="T2425" style:parent-style-name="DefaultParagraphFont" style:family="text">
      <style:text-properties fo:color="#000000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font-weight="bold" style:font-weight-asian="bold"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font-weight="bold" style:font-weight-asian="bold"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 style:text-position="35% 100%"/>
    </style:style>
    <style:style style:name="T2433" style:parent-style-name="DefaultParagraphFont" style:family="text">
      <style:text-properties fo:color="#000000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font-weight="bold" style:font-weight-asian="bold"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font-weight="bold" style:font-weight-asian="bold" fo:color="#000000"/>
    </style:style>
    <style:style style:name="T2440" style:parent-style-name="DefaultParagraphFont" style:family="text">
      <style:text-properties fo:color="#000000"/>
    </style:style>
    <style:style style:name="P2441" style:parent-style-name="Normal" style:family="paragraph">
      <style:paragraph-properties fo:text-align="justify" fo:text-indent="0.4923in"/>
    </style:style>
    <style:style style:name="T2442" style:parent-style-name="DefaultParagraphFont" style:family="text">
      <style:text-properties fo:font-weight="bold" style:font-weight-asian="bold"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 style:text-position="35% 100%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font-weight="bold" style:font-weight-asian="bold"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 style:text-position="35% 100%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font-style="italic" style:font-style-asian="italic"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 style:text-position="35% 100%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font-weight="bold" style:font-weight-asian="bold" fo:color="#000000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font-weight="bold" style:font-weight-asian="bold"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 style:text-position="35% 100%"/>
    </style:style>
    <style:style style:name="T2462" style:parent-style-name="DefaultParagraphFont" style:family="text">
      <style:text-properties fo:color="#000000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font-weight="bold" style:font-weight-asian="bold" fo:color="#000000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font-weight="bold" style:font-weight-asian="bold" fo:color="#000000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font-weight="bold" style:font-weight-asian="bold"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font-weight="bold" style:font-weight-asian="bold"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font-weight="bold" style:font-weight-asian="bold"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font-weight="bold" style:font-weight-asian="bold" fo:color="#000000"/>
    </style:style>
    <style:style style:name="T2479" style:parent-style-name="DefaultParagraphFont" style:family="text">
      <style:text-properties fo:color="#000000"/>
    </style:style>
    <style:style style:name="P2480" style:parent-style-name="Normal" style:family="paragraph">
      <style:paragraph-properties fo:text-align="justify" fo:text-indent="0.4923in"/>
    </style:style>
    <style:style style:name="T2481" style:parent-style-name="DefaultParagraphFont" style:family="text">
      <style:text-properties fo:font-weight="bold" style:font-weight-asian="bold"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font-weight="bold" style:font-weight-asian="bold" fo:color="#000000"/>
    </style:style>
    <style:style style:name="T2485" style:parent-style-name="DefaultParagraphFont" style:family="text">
      <style:text-properties fo:color="#000000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font-weight="bold" style:font-weight-asian="bold" fo:color="#000000"/>
    </style:style>
    <style:style style:name="T2488" style:parent-style-name="DefaultParagraphFont" style:family="text">
      <style:text-properties fo:color="#000000"/>
    </style:style>
    <style:style style:name="P2489" style:parent-style-name="Normal" style:family="paragraph">
      <style:paragraph-properties fo:text-align="justify" fo:text-indent="0.4923in"/>
    </style:style>
    <style:style style:name="T2490" style:parent-style-name="DefaultParagraphFont" style:family="text">
      <style:text-properties fo:font-weight="bold" style:font-weight-asian="bold"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font-weight="bold" style:font-weight-asian="bold"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 style:text-position="35% 100%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font-weight="bold" style:font-weight-asian="bold" fo:color="#000000"/>
    </style:style>
    <style:style style:name="T2500" style:parent-style-name="DefaultParagraphFont" style:family="text"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font-weight="bold" style:font-weight-asian="bold"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 style:text-position="35% 100%"/>
    </style:style>
    <style:style style:name="T2505" style:parent-style-name="DefaultParagraphFont" style:family="text">
      <style:text-properties fo:color="#000000"/>
    </style:style>
    <style:style style:name="P2506" style:parent-style-name="Normal" style:family="paragraph">
      <style:paragraph-properties fo:text-align="justify" fo:text-indent="0.4923in"/>
    </style:style>
    <style:style style:name="T2507" style:parent-style-name="DefaultParagraphFont" style:family="text">
      <style:text-properties fo:font-weight="bold" style:font-weight-asian="bold" fo:color="#000000"/>
    </style:style>
    <style:style style:name="T2508" style:parent-style-name="DefaultParagraphFont" style:family="text">
      <style:text-properties fo:color="#000000"/>
    </style:style>
    <style:style style:name="P250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font-weight="bold" style:font-weight-asian="bold" fo:color="#000000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font-weight="bold" style:font-weight-asian="bold"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font-weight="bold" style:font-weight-asian="bold" fo:color="#000000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font-weight="bold" style:font-weight-asian="bold" fo:color="#000000"/>
    </style:style>
    <style:style style:name="T2521" style:parent-style-name="DefaultParagraphFont" style:family="text">
      <style:text-properties fo:color="#000000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font-weight="bold" style:font-weight-asian="bold"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font-weight="bold" style:font-weight-asian="bold" fo:color="#000000"/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font-weight="bold" style:font-weight-asian="bold"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font-weight="bold" style:font-weight-asian="bold" fo:color="#000000"/>
    </style:style>
    <style:style style:name="T2533" style:parent-style-name="DefaultParagraphFont" style:family="text">
      <style:text-properties fo:color="#000000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font-weight="bold" style:font-weight-asian="bold" fo:color="#000000"/>
    </style:style>
    <style:style style:name="T2536" style:parent-style-name="DefaultParagraphFont" style:family="text">
      <style:text-properties fo:color="#000000"/>
    </style:style>
    <style:style style:name="P2537" style:parent-style-name="Normal" style:family="paragraph">
      <style:paragraph-properties fo:text-align="justify" fo:text-indent="0.4923in"/>
    </style:style>
    <style:style style:name="T2538" style:parent-style-name="DefaultParagraphFont" style:family="text">
      <style:text-properties fo:font-weight="bold" style:font-weight-asian="bold" fo:color="#000000"/>
    </style:style>
    <style:style style:name="T2539" style:parent-style-name="DefaultParagraphFont" style:family="text">
      <style:text-properties fo:color="#000000"/>
    </style:style>
    <style:style style:name="P2540" style:parent-style-name="Normal" style:family="paragraph">
      <style:paragraph-properties fo:text-align="justify" fo:text-indent="0.4923in"/>
    </style:style>
    <style:style style:name="T2541" style:parent-style-name="DefaultParagraphFont" style:family="text">
      <style:text-properties fo:font-weight="bold" style:font-weight-asian="bold" fo:color="#000000"/>
    </style:style>
    <style:style style:name="T2542" style:parent-style-name="DefaultParagraphFont" style:family="text">
      <style:text-properties fo:color="#000000"/>
    </style:style>
    <style:style style:name="P2543" style:parent-style-name="Normal" style:family="paragraph">
      <style:paragraph-properties fo:text-align="justify" fo:text-indent="0.4923in"/>
    </style:style>
    <style:style style:name="T2544" style:parent-style-name="DefaultParagraphFont" style:family="text">
      <style:text-properties fo:font-weight="bold" style:font-weight-asian="bold"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font-weight="bold" style:font-weight-asian="bold" fo:color="#000000"/>
    </style:style>
    <style:style style:name="T2548" style:parent-style-name="DefaultParagraphFont" style:family="text">
      <style:text-properties fo:color="#000000"/>
    </style:style>
    <style:style style:name="P2549" style:parent-style-name="Normal" style:family="paragraph">
      <style:paragraph-properties fo:text-align="justify" fo:text-indent="0.4923in"/>
    </style:style>
    <style:style style:name="T2550" style:parent-style-name="DefaultParagraphFont" style:family="text">
      <style:text-properties fo:font-weight="bold" style:font-weight-asian="bold"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4923in"/>
    </style:style>
    <style:style style:name="T2553" style:parent-style-name="DefaultParagraphFont" style:family="text">
      <style:text-properties fo:font-weight="bold" style:font-weight-asian="bold"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font-weight="bold" style:font-weight-asian="bold" fo:color="#000000"/>
    </style:style>
    <style:style style:name="T2556" style:parent-style-name="DefaultParagraphFont" style:family="text">
      <style:text-properties fo:color="#000000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font-weight="bold" style:font-weight-asian="bold" fo:color="#000000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paragraph-properties fo:text-align="justify" fo:text-indent="0.4923in"/>
    </style:style>
    <style:style style:name="T2561" style:parent-style-name="DefaultParagraphFont" style:family="text">
      <style:text-properties fo:font-weight="bold" style:font-weight-asian="bold" fo:color="#000000"/>
    </style:style>
    <style:style style:name="T2562" style:parent-style-name="DefaultParagraphFont" style:family="text">
      <style:text-properties fo:color="#000000"/>
    </style:style>
    <style:style style:name="P2563" style:parent-style-name="Normal" style:family="paragraph">
      <style:paragraph-properties fo:text-align="justify" fo:text-indent="0.4923in"/>
    </style:style>
    <style:style style:name="T2564" style:parent-style-name="DefaultParagraphFont" style:family="text">
      <style:text-properties fo:font-weight="bold" style:font-weight-asian="bold"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font-weight="bold" style:font-weight-asian="bold" fo:color="#000000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font-weight="bold" style:font-weight-asian="bold" fo:color="#000000"/>
    </style:style>
    <style:style style:name="T2572" style:parent-style-name="DefaultParagraphFont" style:family="text">
      <style:text-properties fo:color="#000000"/>
    </style:style>
    <style:style style:name="P2573" style:parent-style-name="Normal" style:family="paragraph">
      <style:paragraph-properties fo:text-align="justify" fo:text-indent="0.4923in"/>
    </style:style>
    <style:style style:name="T2574" style:parent-style-name="DefaultParagraphFont" style:family="text">
      <style:text-properties fo:font-weight="bold" style:font-weight-asian="bold" fo:color="#000000"/>
    </style:style>
    <style:style style:name="T2575" style:parent-style-name="DefaultParagraphFont" style:family="text">
      <style:text-properties fo:color="#000000"/>
    </style:style>
    <style:style style:name="P2576" style:parent-style-name="Normal" style:family="paragraph">
      <style:paragraph-properties fo:text-align="justify" fo:text-indent="0.4923in"/>
    </style:style>
    <style:style style:name="T2577" style:parent-style-name="DefaultParagraphFont" style:family="text">
      <style:text-properties fo:font-weight="bold" style:font-weight-asian="bold" fo:color="#000000"/>
    </style:style>
    <style:style style:name="T2578" style:parent-style-name="DefaultParagraphFont" style:family="text">
      <style:text-properties fo:color="#000000"/>
    </style:style>
    <style:style style:name="P2579" style:parent-style-name="Normal" style:family="paragraph">
      <style:paragraph-properties fo:text-align="justify" fo:text-indent="0.4923in"/>
    </style:style>
    <style:style style:name="T2580" style:parent-style-name="DefaultParagraphFont" style:family="text">
      <style:text-properties fo:font-weight="bold" style:font-weight-asian="bold" fo:color="#000000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font-weight="bold" style:font-weight-asian="bold"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 style:text-position="35% 100%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font-weight="bold" style:font-weight-asian="bold" fo:color="#000000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font-weight="bold" style:font-weight-asian="bold"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font-weight="bold" style:font-weight-asian="bold" fo:color="#000000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text-align="justify" fo:text-indent="0.4923in"/>
    </style:style>
    <style:style style:name="T2598" style:parent-style-name="DefaultParagraphFont" style:family="text">
      <style:text-properties fo:font-weight="bold" style:font-weight-asian="bold" fo:color="#000000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font-weight="bold" style:font-weight-asian="bold" fo:color="#000000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justify" fo:text-indent="0.4923in"/>
    </style:style>
    <style:style style:name="T2604" style:parent-style-name="DefaultParagraphFont" style:family="text">
      <style:text-properties fo:font-weight="bold" style:font-weight-asian="bold"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 style:text-position="35% 100%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font-weight="bold" style:font-weight-asian="bold" fo:color="#000000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paragraph-properties fo:text-align="justify" fo:text-indent="0.4923in"/>
    </style:style>
    <style:style style:name="T2612" style:parent-style-name="DefaultParagraphFont" style:family="text">
      <style:text-properties fo:font-weight="bold" style:font-weight-asian="bold" fo:color="#000000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font-weight="bold" style:font-weight-asian="bold" fo:color="#000000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font-weight="bold" style:font-weight-asian="bold"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font-weight="bold" style:font-weight-asian="bold"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font-weight="bold" style:font-weight-asian="bold"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font-weight="bold" style:font-weight-asian="bold" fo:color="#000000"/>
    </style:style>
    <style:style style:name="T2628" style:parent-style-name="DefaultParagraphFont" style:family="text">
      <style:text-properties fo:color="#000000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font-weight="bold" style:font-weight-asian="bold" fo:color="#000000"/>
    </style:style>
    <style:style style:name="T2631" style:parent-style-name="DefaultParagraphFont" style:family="text">
      <style:text-properties fo:color="#000000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fo:font-weight="bold" style:font-weight-asian="bold"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font-weight="bold" style:font-weight-asian="bold"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font-weight="bold" style:font-weight-asian="bold" fo:color="#000000"/>
    </style:style>
    <style:style style:name="T2640" style:parent-style-name="DefaultParagraphFont" style:family="text">
      <style:text-properties fo:color="#000000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font-weight="bold" style:font-weight-asian="bold"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font-style="italic" style:font-style-asian="italic"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font-weight="bold" style:font-weight-asian="bold"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font-weight="bold" style:font-weight-asian="bold" fo:color="#000000"/>
    </style:style>
    <style:style style:name="T2650" style:parent-style-name="DefaultParagraphFont" style:family="text">
      <style:text-properties fo:color="#000000"/>
    </style:style>
    <style:style style:name="P2651" style:parent-style-name="Normal" style:family="paragraph">
      <style:paragraph-properties fo:text-align="justify" fo:text-indent="0.4923in"/>
    </style:style>
    <style:style style:name="T2652" style:parent-style-name="DefaultParagraphFont" style:family="text">
      <style:text-properties fo:font-weight="bold" style:font-weight-asian="bold" fo:color="#000000"/>
    </style:style>
    <style:style style:name="T2653" style:parent-style-name="DefaultParagraphFont" style:family="text">
      <style:text-properties fo:color="#000000"/>
    </style:style>
    <style:style style:name="P2654" style:parent-style-name="Normal" style:family="paragraph">
      <style:paragraph-properties fo:text-align="justify" fo:text-indent="0.4923in"/>
    </style:style>
    <style:style style:name="T2655" style:parent-style-name="DefaultParagraphFont" style:family="text">
      <style:text-properties fo:font-weight="bold" style:font-weight-asian="bold" fo:color="#000000"/>
    </style:style>
    <style:style style:name="T2656" style:parent-style-name="DefaultParagraphFont" style:family="text">
      <style:text-properties fo:color="#000000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font-weight="bold" style:font-weight-asian="bold" fo:color="#000000"/>
    </style:style>
    <style:style style:name="T2659" style:parent-style-name="DefaultParagraphFont" style:family="text">
      <style:text-properties fo:font-weight="bold" style:font-weight-asian="bold"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font-weight="bold" style:font-weight-asian="bold"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 style:text-position="35% 100%"/>
    </style:style>
    <style:style style:name="T2664" style:parent-style-name="DefaultParagraphFont" style:family="text">
      <style:text-properties fo:color="#000000"/>
    </style:style>
    <style:style style:name="P2665" style:parent-style-name="Normal" style:family="paragraph">
      <style:paragraph-properties fo:text-align="justify" fo:text-indent="0.4923in"/>
    </style:style>
    <style:style style:name="T2666" style:parent-style-name="DefaultParagraphFont" style:family="text">
      <style:text-properties fo:font-weight="bold" style:font-weight-asian="bold" fo:color="#000000"/>
    </style:style>
    <style:style style:name="T2667" style:parent-style-name="DefaultParagraphFont" style:family="text">
      <style:text-properties fo:color="#000000"/>
    </style:style>
    <style:style style:name="P2668" style:parent-style-name="Normal" style:family="paragraph">
      <style:paragraph-properties fo:text-align="justify" fo:text-indent="0.4923in"/>
    </style:style>
    <style:style style:name="T2669" style:parent-style-name="DefaultParagraphFont" style:family="text">
      <style:text-properties fo:font-weight="bold" style:font-weight-asian="bold" fo:color="#000000"/>
    </style:style>
    <style:style style:name="T2670" style:parent-style-name="DefaultParagraphFont" style:family="text">
      <style:text-properties fo:color="#000000"/>
    </style:style>
    <style:style style:name="P2671" style:parent-style-name="Normal" style:family="paragraph">
      <style:paragraph-properties fo:text-align="justify" fo:text-indent="0.4923in"/>
    </style:style>
    <style:style style:name="T2672" style:parent-style-name="DefaultParagraphFont" style:family="text">
      <style:text-properties fo:font-weight="bold" style:font-weight-asian="bold" fo:color="#000000"/>
    </style:style>
    <style:style style:name="T2673" style:parent-style-name="DefaultParagraphFont" style:family="text">
      <style:text-properties fo:color="#000000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font-weight="bold" style:font-weight-asian="bold" fo:color="#000000"/>
    </style:style>
    <style:style style:name="T2676" style:parent-style-name="DefaultParagraphFont" style:family="text">
      <style:text-properties fo:color="#000000"/>
    </style:style>
    <style:style style:name="P2677" style:parent-style-name="Normal" style:family="paragraph">
      <style:paragraph-properties fo:text-align="justify" fo:text-indent="0.4923in"/>
    </style:style>
    <style:style style:name="T2678" style:parent-style-name="DefaultParagraphFont" style:family="text">
      <style:text-properties fo:font-weight="bold" style:font-weight-asian="bold" fo:color="#000000"/>
    </style:style>
    <style:style style:name="T2679" style:parent-style-name="DefaultParagraphFont" style:family="text">
      <style:text-properties fo:color="#000000"/>
    </style:style>
    <style:style style:name="P2680" style:parent-style-name="Normal" style:family="paragraph">
      <style:paragraph-properties fo:text-align="justify" fo:text-indent="0.4923in"/>
    </style:style>
    <style:style style:name="T2681" style:parent-style-name="DefaultParagraphFont" style:family="text">
      <style:text-properties fo:font-weight="bold" style:font-weight-asian="bold" fo:color="#000000"/>
    </style:style>
    <style:style style:name="T2682" style:parent-style-name="DefaultParagraphFont" style:family="text">
      <style:text-properties fo:color="#000000"/>
    </style:style>
    <style:style style:name="P2683" style:parent-style-name="Normal" style:family="paragraph">
      <style:paragraph-properties fo:text-align="justify" fo:text-indent="0.4923in"/>
    </style:style>
    <style:style style:name="T2684" style:parent-style-name="DefaultParagraphFont" style:family="text">
      <style:text-properties fo:font-weight="bold" style:font-weight-asian="bold"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font-weight="bold" style:font-weight-asian="bold" fo:color="#000000"/>
    </style:style>
    <style:style style:name="T2688" style:parent-style-name="DefaultParagraphFont" style:family="text">
      <style:text-properties fo:font-weight="bold" style:font-weight-asian="bold" fo:color="#000000"/>
    </style:style>
    <style:style style:name="T2689" style:parent-style-name="DefaultParagraphFont" style:family="text">
      <style:text-properties fo:color="#000000"/>
    </style:style>
    <style:style style:name="P2690" style:parent-style-name="Normal" style:family="paragraph">
      <style:paragraph-properties fo:text-align="justify" fo:text-indent="0.4923in"/>
    </style:style>
    <style:style style:name="T2691" style:parent-style-name="DefaultParagraphFont" style:family="text">
      <style:text-properties fo:font-weight="bold" style:font-weight-asian="bold" fo:color="#000000"/>
    </style:style>
    <style:style style:name="T2692" style:parent-style-name="DefaultParagraphFont" style:family="text">
      <style:text-properties fo:color="#000000"/>
    </style:style>
    <style:style style:name="P2693" style:parent-style-name="Normal" style:family="paragraph">
      <style:paragraph-properties fo:text-align="justify" fo:text-indent="0.4923in"/>
    </style:style>
    <style:style style:name="T2694" style:parent-style-name="DefaultParagraphFont" style:family="text">
      <style:text-properties fo:font-weight="bold" style:font-weight-asian="bold" fo:color="#000000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font-weight="bold" style:font-weight-asian="bold" fo:color="#000000"/>
    </style:style>
    <style:style style:name="T2698" style:parent-style-name="DefaultParagraphFont" style:family="text">
      <style:text-properties fo:color="#000000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font-weight="bold" style:font-weight-asian="bold" fo:color="#000000"/>
    </style:style>
    <style:style style:name="T2701" style:parent-style-name="DefaultParagraphFont" style:family="text">
      <style:text-properties fo:color="#000000"/>
    </style:style>
    <style:style style:name="P2702" style:parent-style-name="Normal" style:family="paragraph">
      <style:paragraph-properties fo:text-align="justify" fo:text-indent="0.4923in"/>
    </style:style>
    <style:style style:name="T2703" style:parent-style-name="DefaultParagraphFont" style:family="text">
      <style:text-properties fo:font-weight="bold" style:font-weight-asian="bold"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 style:text-position="super 66.6%"/>
    </style:style>
    <style:style style:name="T2706" style:parent-style-name="DefaultParagraphFont" style:family="text">
      <style:text-properties fo:color="#000000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font-weight="bold" style:font-weight-asian="bold"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font-weight="bold" style:font-weight-asian="bold" fo:color="#000000"/>
    </style:style>
    <style:style style:name="T2712" style:parent-style-name="DefaultParagraphFont" style:family="text">
      <style:text-properties fo:color="#000000"/>
    </style:style>
    <style:style style:name="P2713" style:parent-style-name="Normal" style:family="paragraph">
      <style:paragraph-properties fo:text-align="justify" fo:text-indent="0.4923in"/>
    </style:style>
    <style:style style:name="T2714" style:parent-style-name="DefaultParagraphFont" style:family="text">
      <style:text-properties fo:font-weight="bold" style:font-weight-asian="bold"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font-weight="bold" style:font-weight-asian="bold" fo:color="#000000"/>
    </style:style>
    <style:style style:name="T2717" style:parent-style-name="DefaultParagraphFont" style:family="text">
      <style:text-properties fo:color="#000000"/>
    </style:style>
    <style:style style:name="P2718" style:parent-style-name="Normal" style:family="paragraph">
      <style:paragraph-properties fo:text-align="justify" fo:text-indent="0.4923in"/>
    </style:style>
    <style:style style:name="T2719" style:parent-style-name="DefaultParagraphFont" style:family="text">
      <style:text-properties fo:font-weight="bold" style:font-weight-asian="bold"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font-weight="bold" style:font-weight-asian="bold"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 style:text-position="35% 100%"/>
    </style:style>
    <style:style style:name="T2725" style:parent-style-name="DefaultParagraphFont" style:family="text">
      <style:text-properties fo:color="#000000"/>
    </style:style>
    <style:style style:name="P2726" style:parent-style-name="Normal" style:family="paragraph">
      <style:paragraph-properties fo:text-align="justify" fo:text-indent="0.4923in"/>
    </style:style>
    <style:style style:name="T2727" style:parent-style-name="DefaultParagraphFont" style:family="text">
      <style:text-properties fo:font-weight="bold" style:font-weight-asian="bold" fo:color="#000000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 style:text-position="35% 100%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font-weight="bold" style:font-weight-asian="bold" fo:color="#000000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font-weight="bold" style:font-weight-asian="bold"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font-weight="bold" style:font-weight-asian="bold" fo:color="#000000"/>
    </style:style>
    <style:style style:name="T2742" style:parent-style-name="DefaultParagraphFont" style:family="text">
      <style:text-properties fo:color="#000000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fo:font-weight="bold" style:font-weight-asian="bold"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font-weight="bold" style:font-weight-asian="bold"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font-weight="bold" style:font-weight-asian="bold"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font-weight="bold" style:font-weight-asian="bold"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font-weight="bold" style:font-weight-asian="bold" fo:color="#000000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align="justify" fo:text-indent="0.4923in"/>
    </style:style>
    <style:style style:name="T2760" style:parent-style-name="DefaultParagraphFont" style:family="text">
      <style:text-properties fo:font-weight="bold" style:font-weight-asian="bold"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 style:text-position="35% 100%"/>
    </style:style>
    <style:style style:name="T2763" style:parent-style-name="DefaultParagraphFont" style:family="text">
      <style:text-properties fo:color="#000000"/>
    </style:style>
    <style:style style:name="P2764" style:parent-style-name="Normal" style:family="paragraph">
      <style:paragraph-properties fo:text-align="justify" fo:text-indent="0.4923in"/>
    </style:style>
    <style:style style:name="T2765" style:parent-style-name="DefaultParagraphFont" style:family="text">
      <style:text-properties fo:font-weight="bold" style:font-weight-asian="bold"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 style:text-position="35% 100%"/>
    </style:style>
    <style:style style:name="T2768" style:parent-style-name="DefaultParagraphFont" style:family="text">
      <style:text-properties fo:color="#000000"/>
    </style:style>
    <style:style style:name="P27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font-weight="bold" style:font-weight-asian="bold"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font-weight="bold" style:font-weight-asian="bold"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font-weight="bold" style:font-weight-asian="bold" fo:color="#000000"/>
    </style:style>
    <style:style style:name="T2778" style:parent-style-name="DefaultParagraphFont" style:family="text">
      <style:text-properties fo:color="#000000"/>
    </style:style>
    <style:style style:name="P2779" style:parent-style-name="Normal" style:family="paragraph">
      <style:paragraph-properties fo:text-align="justify" fo:text-indent="0.4923in"/>
    </style:style>
    <style:style style:name="T2780" style:parent-style-name="DefaultParagraphFont" style:family="text">
      <style:text-properties fo:font-weight="bold" style:font-weight-asian="bold"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font-weight="bold" style:font-weight-asian="bold"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font-weight="bold" style:font-weight-asian="bold" fo:color="#000000"/>
    </style:style>
    <style:style style:name="T2788" style:parent-style-name="DefaultParagraphFont" style:family="text">
      <style:text-properties fo:color="#000000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font-weight="bold" style:font-weight-asian="bold" fo:color="#000000"/>
    </style:style>
    <style:style style:name="T2791" style:parent-style-name="DefaultParagraphFont" style:family="text">
      <style:text-properties fo:color="#000000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font-weight="bold" style:font-weight-asian="bold" fo:color="#000000"/>
    </style:style>
    <style:style style:name="T2794" style:parent-style-name="DefaultParagraphFont" style:family="text">
      <style:text-properties fo:color="#000000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font-weight="bold" style:font-weight-asian="bold" fo:color="#000000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font-weight="bold" style:font-weight-asian="bold"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font-weight="bold" style:font-weight-asian="bold"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font-weight="bold" style:font-weight-asian="bold" fo:color="#000000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font-weight="bold" style:font-weight-asian="bold"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font-weight="bold" style:font-weight-asian="bold" fo:color="#000000"/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font-weight="bold" style:font-weight-asian="bold"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font-weight="bold" style:font-weight-asian="bold"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paragraph-properties fo:text-align="justify" fo:text-indent="0.4923in"/>
    </style:style>
    <style:style style:name="T2820" style:parent-style-name="DefaultParagraphFont" style:family="text">
      <style:text-properties fo:font-weight="bold" style:font-weight-asian="bold"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font-weight="bold" style:font-weight-asian="bold" fo:color="#000000"/>
    </style:style>
    <style:style style:name="T2823" style:parent-style-name="DefaultParagraphFont" style:family="text">
      <style:text-properties fo:color="#000000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font-weight="bold" style:font-weight-asian="bold" fo:color="#000000"/>
    </style:style>
    <style:style style:name="T2826" style:parent-style-name="DefaultParagraphFont" style:family="text">
      <style:text-properties fo:color="#000000"/>
    </style:style>
    <style:style style:name="P2827" style:parent-style-name="Normal" style:family="paragraph">
      <style:paragraph-properties fo:text-align="justify" fo:text-indent="0.4923in"/>
    </style:style>
    <style:style style:name="T2828" style:parent-style-name="DefaultParagraphFont" style:family="text">
      <style:text-properties fo:font-weight="bold" style:font-weight-asian="bold" fo:color="#000000"/>
    </style:style>
    <style:style style:name="T2829" style:parent-style-name="DefaultParagraphFont" style:family="text">
      <style:text-properties fo:color="#000000"/>
    </style:style>
    <style:style style:name="P2830" style:parent-style-name="Normal" style:family="paragraph">
      <style:paragraph-properties fo:text-align="justify" fo:text-indent="0.4923in"/>
    </style:style>
    <style:style style:name="T2831" style:parent-style-name="DefaultParagraphFont" style:family="text">
      <style:text-properties fo:font-weight="bold" style:font-weight-asian="bold" fo:color="#000000"/>
    </style:style>
    <style:style style:name="T2832" style:parent-style-name="DefaultParagraphFont" style:family="text">
      <style:text-properties fo:color="#000000"/>
    </style:style>
    <style:style style:name="P2833" style:parent-style-name="Normal" style:family="paragraph">
      <style:paragraph-properties fo:text-align="justify" fo:text-indent="0.4923in"/>
    </style:style>
    <style:style style:name="T2834" style:parent-style-name="DefaultParagraphFont" style:family="text">
      <style:text-properties fo:font-weight="bold" style:font-weight-asian="bold"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font-weight="bold" style:font-weight-asian="bold" fo:color="#000000"/>
    </style:style>
    <style:style style:name="T2837" style:parent-style-name="DefaultParagraphFont" style:family="text">
      <style:text-properties fo:font-weight="bold" style:font-weight-asian="bold" fo:color="#000000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font-weight="bold" style:font-weight-asian="bold" fo:color="#000000"/>
    </style:style>
    <style:style style:name="T2841" style:parent-style-name="DefaultParagraphFont" style:family="text">
      <style:text-properties fo:color="#000000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font-weight="bold" style:font-weight-asian="bold" fo:color="#000000"/>
    </style:style>
    <style:style style:name="T2844" style:parent-style-name="DefaultParagraphFont" style:family="text">
      <style:text-properties fo:color="#000000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font-weight="bold" style:font-weight-asian="bold" fo:color="#000000"/>
    </style:style>
    <style:style style:name="T2847" style:parent-style-name="DefaultParagraphFont" style:family="text">
      <style:text-properties fo:color="#000000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font-weight="bold" style:font-weight-asian="bold" fo:color="#000000"/>
    </style:style>
    <style:style style:name="T2850" style:parent-style-name="DefaultParagraphFont" style:family="text">
      <style:text-properties fo:color="#000000"/>
    </style:style>
    <style:style style:name="P2851" style:parent-style-name="Normal" style:family="paragraph">
      <style:paragraph-properties fo:text-align="justify" fo:text-indent="0.4923in"/>
    </style:style>
    <style:style style:name="T2852" style:parent-style-name="DefaultParagraphFont" style:family="text">
      <style:text-properties fo:font-weight="bold" style:font-weight-asian="bold" fo:color="#000000"/>
    </style:style>
    <style:style style:name="T2853" style:parent-style-name="DefaultParagraphFont" style:family="text">
      <style:text-properties fo:color="#000000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font-weight="bold" style:font-weight-asian="bold"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font-weight="bold" style:font-weight-asian="bold" fo:color="#000000"/>
    </style:style>
    <style:style style:name="T2859" style:parent-style-name="DefaultParagraphFont" style:family="text">
      <style:text-properties fo:color="#000000"/>
    </style:style>
    <style:style style:name="P2860" style:parent-style-name="Normal" style:family="paragraph">
      <style:paragraph-properties fo:text-align="justify" fo:text-indent="0.4923in"/>
    </style:style>
    <style:style style:name="T2861" style:parent-style-name="DefaultParagraphFont" style:family="text">
      <style:text-properties fo:font-weight="bold" style:font-weight-asian="bold" fo:color="#000000"/>
    </style:style>
    <style:style style:name="T2862" style:parent-style-name="DefaultParagraphFont" style:family="text">
      <style:text-properties fo:font-weight="bold" style:font-weight-asian="bold" fo:color="#000000"/>
    </style:style>
    <style:style style:name="T2863" style:parent-style-name="DefaultParagraphFont" style:family="text">
      <style:text-properties fo:color="#000000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font-weight="bold" style:font-weight-asian="bold" fo:color="#000000"/>
    </style:style>
    <style:style style:name="T2866" style:parent-style-name="DefaultParagraphFont" style:family="text">
      <style:text-properties fo:color="#000000"/>
    </style:style>
    <style:style style:name="P2867" style:parent-style-name="Normal" style:family="paragraph">
      <style:paragraph-properties fo:text-align="justify" fo:text-indent="0.4923in"/>
    </style:style>
    <style:style style:name="T2868" style:parent-style-name="DefaultParagraphFont" style:family="text">
      <style:text-properties fo:font-weight="bold" style:font-weight-asian="bold"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 style:text-position="35% 100%"/>
    </style:style>
    <style:style style:name="T2871" style:parent-style-name="DefaultParagraphFont" style:family="text">
      <style:text-properties fo:color="#000000"/>
    </style:style>
    <style:style style:name="P2872" style:parent-style-name="Normal" style:family="paragraph">
      <style:paragraph-properties fo:text-align="justify" fo:text-indent="0.4923in"/>
    </style:style>
    <style:style style:name="T2873" style:parent-style-name="DefaultParagraphFont" style:family="text">
      <style:text-properties fo:font-weight="bold" style:font-weight-asian="bold" fo:color="#000000"/>
    </style:style>
    <style:style style:name="T2874" style:parent-style-name="DefaultParagraphFont" style:family="text">
      <style:text-properties fo:color="#000000"/>
    </style:style>
    <style:style style:name="P2875" style:parent-style-name="Normal" style:family="paragraph">
      <style:paragraph-properties fo:text-align="justify" fo:text-indent="0.4923in"/>
    </style:style>
    <style:style style:name="T2876" style:parent-style-name="DefaultParagraphFont" style:family="text">
      <style:text-properties fo:font-weight="bold" style:font-weight-asian="bold" fo:color="#000000"/>
    </style:style>
    <style:style style:name="T2877" style:parent-style-name="DefaultParagraphFont" style:family="text">
      <style:text-properties fo:color="#000000"/>
    </style:style>
    <style:style style:name="P2878" style:parent-style-name="Normal" style:family="paragraph">
      <style:paragraph-properties fo:text-align="justify" fo:text-indent="0.4923in"/>
    </style:style>
    <style:style style:name="T2879" style:parent-style-name="DefaultParagraphFont" style:family="text">
      <style:text-properties fo:font-weight="bold" style:font-weight-asian="bold"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font-weight="bold" style:font-weight-asian="bold" fo:color="#000000"/>
    </style:style>
    <style:style style:name="T2882" style:parent-style-name="DefaultParagraphFont" style:family="text">
      <style:text-properties fo:color="#000000"/>
    </style:style>
    <style:style style:name="P2883" style:parent-style-name="Normal" style:family="paragraph">
      <style:paragraph-properties fo:text-align="justify" fo:text-indent="0.4923in"/>
    </style:style>
    <style:style style:name="T2884" style:parent-style-name="DefaultParagraphFont" style:family="text">
      <style:text-properties fo:font-weight="bold" style:font-weight-asian="bold"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font-weight="bold" style:font-weight-asian="bold" fo:color="#000000"/>
    </style:style>
    <style:style style:name="T2887" style:parent-style-name="DefaultParagraphFont" style:family="text">
      <style:text-properties fo:font-style="italic" style:font-style-asian="italic"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 style:text-position="35% 100%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paragraph-properties fo:text-align="justify" fo:text-indent="0.4923in"/>
    </style:style>
    <style:style style:name="T2892" style:parent-style-name="DefaultParagraphFont" style:family="text">
      <style:text-properties fo:font-weight="bold" style:font-weight-asian="bold"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 style:text-position="35% 100%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font-weight="bold" style:font-weight-asian="bold" fo:color="#000000"/>
    </style:style>
    <style:style style:name="T2899" style:parent-style-name="DefaultParagraphFont" style:family="text">
      <style:text-properties fo:color="#000000"/>
    </style:style>
    <style:style style:name="P2900" style:parent-style-name="Normal" style:family="paragraph">
      <style:paragraph-properties fo:text-align="justify" fo:text-indent="0.4923in"/>
    </style:style>
    <style:style style:name="T2901" style:parent-style-name="DefaultParagraphFont" style:family="text">
      <style:text-properties fo:font-weight="bold" style:font-weight-asian="bold" fo:color="#000000"/>
    </style:style>
    <style:style style:name="T2902" style:parent-style-name="DefaultParagraphFont" style:family="text">
      <style:text-properties fo:color="#000000"/>
    </style:style>
    <style:style style:name="P2903" style:parent-style-name="Normal" style:family="paragraph">
      <style:paragraph-properties fo:text-align="justify" fo:text-indent="0.4923in"/>
    </style:style>
    <style:style style:name="T2904" style:parent-style-name="DefaultParagraphFont" style:family="text">
      <style:text-properties fo:font-weight="bold" style:font-weight-asian="bold" fo:color="#000000"/>
    </style:style>
    <style:style style:name="T2905" style:parent-style-name="DefaultParagraphFont" style:family="text">
      <style:text-properties fo:color="#000000"/>
    </style:style>
    <style:style style:name="P2906" style:parent-style-name="Normal" style:family="paragraph">
      <style:paragraph-properties fo:text-align="justify" fo:text-indent="0.4923in"/>
    </style:style>
    <style:style style:name="T2907" style:parent-style-name="DefaultParagraphFont" style:family="text">
      <style:text-properties fo:font-weight="bold" style:font-weight-asian="bold" fo:color="#000000"/>
    </style:style>
    <style:style style:name="T2908" style:parent-style-name="DefaultParagraphFont" style:family="text">
      <style:text-properties fo:color="#000000"/>
    </style:style>
    <style:style style:name="P2909" style:parent-style-name="Normal" style:family="paragraph">
      <style:paragraph-properties fo:text-align="justify" fo:text-indent="0.4923in"/>
    </style:style>
    <style:style style:name="T2910" style:parent-style-name="DefaultParagraphFont" style:family="text">
      <style:text-properties fo:font-weight="bold" style:font-weight-asian="bold" fo:color="#000000"/>
    </style:style>
    <style:style style:name="T2911" style:parent-style-name="DefaultParagraphFont" style:family="text">
      <style:text-properties fo:color="#000000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font-weight="bold" style:font-weight-asian="bold" fo:color="#000000"/>
    </style:style>
    <style:style style:name="T2914" style:parent-style-name="DefaultParagraphFont" style:family="text">
      <style:text-properties fo:color="#000000"/>
    </style:style>
    <style:style style:name="P2915" style:parent-style-name="Normal" style:family="paragraph">
      <style:paragraph-properties fo:text-align="justify" fo:text-indent="0.4923in"/>
    </style:style>
    <style:style style:name="T2916" style:parent-style-name="DefaultParagraphFont" style:family="text">
      <style:text-properties fo:font-weight="bold" style:font-weight-asian="bold"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font-weight="bold" style:font-weight-asian="bold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font-weight="bold" style:font-weight-asian="bold" fo:color="#000000"/>
    </style:style>
    <style:style style:name="T2924" style:parent-style-name="DefaultParagraphFont" style:family="text">
      <style:text-properties fo:color="#000000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font-weight="bold" style:font-weight-asian="bold" fo:color="#000000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font-weight="bold" style:font-weight-asian="bold" fo:color="#000000"/>
    </style:style>
    <style:style style:name="T2930" style:parent-style-name="DefaultParagraphFont" style:family="text">
      <style:text-properties fo:color="#000000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font-weight="bold" style:font-weight-asian="bold"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font-weight="bold" style:font-weight-asian="bold" fo:color="#000000"/>
    </style:style>
    <style:style style:name="T2935" style:parent-style-name="DefaultParagraphFont" style:family="text">
      <style:text-properties fo:color="#000000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font-weight="bold" style:font-weight-asian="bold" fo:color="#000000"/>
    </style:style>
    <style:style style:name="T2938" style:parent-style-name="DefaultParagraphFont" style:family="text">
      <style:text-properties fo:color="#000000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font-weight="bold" style:font-weight-asian="bold"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font-style="italic" style:font-style-asian="italic"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font-style="italic" style:font-style-asian="italic"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font-weight="bold" style:font-weight-asian="bold" fo:color="#000000"/>
    </style:style>
    <style:style style:name="T2949" style:parent-style-name="DefaultParagraphFont" style:family="text">
      <style:text-properties fo:color="#000000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font-weight="bold" style:font-weight-asian="bold" fo:color="#000000"/>
    </style:style>
    <style:style style:name="T2952" style:parent-style-name="DefaultParagraphFont" style:family="text">
      <style:text-properties fo:color="#000000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font-weight="bold" style:font-weight-asian="bold" fo:color="#000000"/>
    </style:style>
    <style:style style:name="T2955" style:parent-style-name="DefaultParagraphFont" style:family="text">
      <style:text-properties fo:color="#000000"/>
    </style:style>
    <style:style style:name="P2956" style:parent-style-name="Normal" style:family="paragraph">
      <style:paragraph-properties fo:text-align="justify" fo:text-indent="0.4923in"/>
    </style:style>
    <style:style style:name="T2957" style:parent-style-name="DefaultParagraphFont" style:family="text">
      <style:text-properties fo:font-weight="bold" style:font-weight-asian="bold"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 style:text-position="35% 100%"/>
    </style:style>
    <style:style style:name="T2960" style:parent-style-name="DefaultParagraphFont" style:family="text">
      <style:text-properties fo:color="#000000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font-weight="bold" style:font-weight-asian="bold" fo:color="#000000"/>
    </style:style>
    <style:style style:name="T2963" style:parent-style-name="DefaultParagraphFont" style:family="text">
      <style:text-properties fo:color="#000000"/>
    </style:style>
    <style:style style:name="P2964" style:parent-style-name="Normal" style:family="paragraph">
      <style:paragraph-properties fo:text-align="justify" fo:text-indent="0.4923in"/>
    </style:style>
    <style:style style:name="T2965" style:parent-style-name="DefaultParagraphFont" style:family="text">
      <style:text-properties fo:font-weight="bold" style:font-weight-asian="bold" fo:color="#000000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paragraph-properties fo:text-align="justify" fo:text-indent="0.4923in"/>
    </style:style>
    <style:style style:name="T2968" style:parent-style-name="DefaultParagraphFont" style:family="text">
      <style:text-properties fo:font-weight="bold" style:font-weight-asian="bold"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 style:text-position="35% 100%"/>
    </style:style>
    <style:style style:name="T2971" style:parent-style-name="DefaultParagraphFont" style:family="text">
      <style:text-properties fo:color="#000000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font-weight="bold" style:font-weight-asian="bold"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text-align="justify" fo:text-indent="0.4923in"/>
    </style:style>
    <style:style style:name="T2977" style:parent-style-name="DefaultParagraphFont" style:family="text">
      <style:text-properties fo:font-weight="bold" style:font-weight-asian="bold" fo:color="#000000"/>
    </style:style>
    <style:style style:name="T2978" style:parent-style-name="DefaultParagraphFont" style:family="text">
      <style:text-properties fo:color="#000000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font-weight="bold" style:font-weight-asian="bold" fo:color="#000000"/>
    </style:style>
    <style:style style:name="T2981" style:parent-style-name="DefaultParagraphFont" style:family="text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font-weight="bold" style:font-weight-asian="bold" fo:color="#000000"/>
    </style:style>
    <style:style style:name="T2984" style:parent-style-name="DefaultParagraphFont" style:family="text">
      <style:text-properties fo:color="#000000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font-weight="bold" style:font-weight-asian="bold" fo:color="#000000"/>
    </style:style>
    <style:style style:name="T2987" style:parent-style-name="DefaultParagraphFont" style:family="text">
      <style:text-properties fo:color="#000000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font-weight="bold" style:font-weight-asian="bold" fo:color="#000000"/>
    </style:style>
    <style:style style:name="T2990" style:parent-style-name="DefaultParagraphFont" style:family="text">
      <style:text-properties fo:color="#000000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font-weight="bold" style:font-weight-asian="bold"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 style:text-position="35% 100%"/>
    </style:style>
    <style:style style:name="T2995" style:parent-style-name="DefaultParagraphFont" style:family="text">
      <style:text-properties fo:color="#000000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font-weight="bold" style:font-weight-asian="bold" fo:color="#000000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font-weight="bold" style:font-weight-asian="bold"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font-weight="bold" style:font-weight-asian="bold" fo:color="#000000"/>
    </style:style>
    <style:style style:name="T3004" style:parent-style-name="DefaultParagraphFont" style:family="text">
      <style:text-properties fo:color="#000000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font-weight="bold" style:font-weight-asian="bold" fo:color="#000000"/>
    </style:style>
    <style:style style:name="T3007" style:parent-style-name="DefaultParagraphFont" style:family="text">
      <style:text-properties fo:color="#000000"/>
    </style:style>
    <style:style style:name="P3008" style:parent-style-name="Normal" style:family="paragraph">
      <style:paragraph-properties fo:text-align="justify" fo:text-indent="0.4923in"/>
    </style:style>
    <style:style style:name="T3009" style:parent-style-name="DefaultParagraphFont" style:family="text">
      <style:text-properties fo:font-weight="bold" style:font-weight-asian="bold" fo:color="#000000"/>
    </style:style>
    <style:style style:name="T3010" style:parent-style-name="DefaultParagraphFont" style:family="text">
      <style:text-properties fo:color="#000000"/>
    </style:style>
    <style:style style:name="P3011" style:parent-style-name="Normal" style:family="paragraph">
      <style:paragraph-properties fo:text-align="justify" fo:text-indent="0.4923in"/>
    </style:style>
    <style:style style:name="T3012" style:parent-style-name="DefaultParagraphFont" style:family="text">
      <style:text-properties fo:font-weight="bold" style:font-weight-asian="bold" fo:color="#000000"/>
    </style:style>
    <style:style style:name="T3013" style:parent-style-name="DefaultParagraphFont" style:family="text">
      <style:text-properties fo:color="#000000"/>
    </style:style>
    <style:style style:name="P3014" style:parent-style-name="Normal" style:family="paragraph">
      <style:paragraph-properties fo:text-align="justify" fo:text-indent="0.4923in"/>
    </style:style>
    <style:style style:name="T3015" style:parent-style-name="DefaultParagraphFont" style:family="text">
      <style:text-properties fo:font-weight="bold" style:font-weight-asian="bold" fo:color="#000000"/>
    </style:style>
    <style:style style:name="T3016" style:parent-style-name="DefaultParagraphFont" style:family="text">
      <style:text-properties fo:color="#000000"/>
    </style:style>
    <style:style style:name="P3017" style:parent-style-name="Normal" style:family="paragraph">
      <style:paragraph-properties fo:text-align="justify" fo:text-indent="0.4923in"/>
    </style:style>
    <style:style style:name="T3018" style:parent-style-name="DefaultParagraphFont" style:family="text">
      <style:text-properties fo:font-weight="bold" style:font-weight-asian="bold"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font-weight="bold" style:font-weight-asian="bold" fo:color="#000000"/>
    </style:style>
    <style:style style:name="T3023" style:parent-style-name="DefaultParagraphFont" style:family="text">
      <style:text-properties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font-weight="bold" style:font-weight-asian="bold"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font-weight="bold" style:font-weight-asian="bold" fo:color="#000000"/>
    </style:style>
    <style:style style:name="T3029" style:parent-style-name="DefaultParagraphFont" style:family="text">
      <style:text-properties fo:color="#000000"/>
    </style:style>
    <style:style style:name="P3030" style:parent-style-name="Normal" style:family="paragraph">
      <style:paragraph-properties fo:text-align="justify" fo:text-indent="0.4923in"/>
    </style:style>
    <style:style style:name="T3031" style:parent-style-name="DefaultParagraphFont" style:family="text">
      <style:text-properties fo:font-weight="bold" style:font-weight-asian="bold" fo:color="#000000"/>
    </style:style>
    <style:style style:name="T3032" style:parent-style-name="DefaultParagraphFont" style:family="text">
      <style:text-properties fo:color="#000000"/>
    </style:style>
    <style:style style:name="P3033" style:parent-style-name="Normal" style:family="paragraph">
      <style:paragraph-properties fo:text-align="justify" fo:text-indent="0.4923in"/>
    </style:style>
    <style:style style:name="T3034" style:parent-style-name="DefaultParagraphFont" style:family="text">
      <style:text-properties fo:font-weight="bold" style:font-weight-asian="bold" fo:color="#000000"/>
    </style:style>
    <style:style style:name="T3035" style:parent-style-name="DefaultParagraphFont" style:family="text">
      <style:text-properties fo:color="#000000"/>
    </style:style>
    <style:style style:name="P3036" style:parent-style-name="Normal" style:family="paragraph">
      <style:paragraph-properties fo:text-align="justify" fo:text-indent="0.4923in"/>
    </style:style>
    <style:style style:name="T3037" style:parent-style-name="DefaultParagraphFont" style:family="text">
      <style:text-properties fo:font-weight="bold" style:font-weight-asian="bold" fo:color="#000000"/>
    </style:style>
    <style:style style:name="T3038" style:parent-style-name="DefaultParagraphFont" style:family="text">
      <style:text-properties fo:color="#000000"/>
    </style:style>
    <style:style style:name="P3039" style:parent-style-name="Normal" style:family="paragraph">
      <style:paragraph-properties fo:text-align="justify" fo:text-indent="0.4923in"/>
    </style:style>
    <style:style style:name="T3040" style:parent-style-name="DefaultParagraphFont" style:family="text">
      <style:text-properties fo:font-weight="bold" style:font-weight-asian="bold" fo:color="#000000"/>
    </style:style>
    <style:style style:name="T3041" style:parent-style-name="DefaultParagraphFont" style:family="text">
      <style:text-properties fo:color="#000000"/>
    </style:style>
    <style:style style:name="P3042" style:parent-style-name="Normal" style:family="paragraph">
      <style:paragraph-properties fo:text-align="justify" fo:text-indent="0.4923in"/>
    </style:style>
    <style:style style:name="T3043" style:parent-style-name="DefaultParagraphFont" style:family="text">
      <style:text-properties fo:font-weight="bold" style:font-weight-asian="bold"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font-weight="bold" style:font-weight-asian="bold" fo:color="#000000"/>
    </style:style>
    <style:style style:name="T3047" style:parent-style-name="DefaultParagraphFont" style:family="text">
      <style:text-properties fo:color="#000000"/>
    </style:style>
    <style:style style:name="P3048" style:parent-style-name="Normal" style:family="paragraph">
      <style:paragraph-properties fo:text-align="justify" fo:text-indent="0.4923in"/>
    </style:style>
    <style:style style:name="T3049" style:parent-style-name="DefaultParagraphFont" style:family="text">
      <style:text-properties fo:font-weight="bold" style:font-weight-asian="bold" fo:color="#000000"/>
    </style:style>
    <style:style style:name="T3050" style:parent-style-name="DefaultParagraphFont" style:family="text">
      <style:text-properties fo:color="#000000"/>
    </style:style>
    <style:style style:name="P3051" style:parent-style-name="Normal" style:family="paragraph">
      <style:paragraph-properties fo:text-align="justify" fo:text-indent="0.4923in"/>
    </style:style>
    <style:style style:name="T3052" style:parent-style-name="DefaultParagraphFont" style:family="text">
      <style:text-properties fo:font-weight="bold" style:font-weight-asian="bold" fo:color="#000000"/>
    </style:style>
    <style:style style:name="T3053" style:parent-style-name="DefaultParagraphFont" style:family="text">
      <style:text-properties fo:color="#000000"/>
    </style:style>
    <style:style style:name="P3054" style:parent-style-name="Normal" style:family="paragraph">
      <style:paragraph-properties fo:text-align="justify" fo:text-indent="0.4923in"/>
    </style:style>
    <style:style style:name="T3055" style:parent-style-name="DefaultParagraphFont" style:family="text">
      <style:text-properties fo:font-weight="bold" style:font-weight-asian="bold"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font-weight="bold" style:font-weight-asian="bold"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font-weight="bold" style:font-weight-asian="bold"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font-style="italic" style:font-style-asian="italic" fo:color="#000000"/>
    </style:style>
    <style:style style:name="P3064" style:parent-style-name="Normal" style:family="paragraph">
      <style:paragraph-properties fo:text-align="justify" fo:text-indent="0.4923in"/>
    </style:style>
    <style:style style:name="T3065" style:parent-style-name="DefaultParagraphFont" style:family="text">
      <style:text-properties fo:font-weight="bold" style:font-weight-asian="bold"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font-style="italic" style:font-style-asian="italic" fo:color="#000000"/>
    </style:style>
    <style:style style:name="T3068" style:parent-style-name="DefaultParagraphFont" style:family="text">
      <style:text-properties fo:color="#000000"/>
    </style:style>
    <style:style style:name="P3069" style:parent-style-name="Normal" style:family="paragraph">
      <style:paragraph-properties fo:text-align="justify" fo:text-indent="0.4923in"/>
    </style:style>
    <style:style style:name="T3070" style:parent-style-name="DefaultParagraphFont" style:family="text">
      <style:text-properties fo:font-weight="bold" style:font-weight-asian="bold"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font-weight="bold" style:font-weight-asian="bold"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font-weight="bold" style:font-weight-asian="bold"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text-align="justify" fo:text-indent="0.4923in"/>
    </style:style>
    <style:style style:name="T3079" style:parent-style-name="DefaultParagraphFont" style:family="text">
      <style:text-properties fo:font-weight="bold" style:font-weight-asian="bold"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font-weight="bold" style:font-weight-asian="bold" fo:color="#000000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font-weight="bold" style:font-weight-asian="bold" fo:color="#000000"/>
    </style:style>
    <style:style style:name="T3085" style:parent-style-name="DefaultParagraphFont" style:family="text">
      <style:text-properties fo:color="#000000"/>
    </style:style>
    <style:style style:name="P3086" style:parent-style-name="Normal" style:family="paragraph">
      <style:paragraph-properties fo:text-align="justify" fo:text-indent="0.4923in"/>
    </style:style>
    <style:style style:name="T3087" style:parent-style-name="DefaultParagraphFont" style:family="text">
      <style:text-properties fo:font-weight="bold" style:font-weight-asian="bold" fo:color="#000000"/>
    </style:style>
    <style:style style:name="T3088" style:parent-style-name="DefaultParagraphFont" style:family="text">
      <style:text-properties fo:color="#000000"/>
    </style:style>
    <style:style style:name="P3089" style:parent-style-name="Normal" style:family="paragraph">
      <style:paragraph-properties fo:text-align="justify" fo:text-indent="0.4923in"/>
    </style:style>
    <style:style style:name="T3090" style:parent-style-name="DefaultParagraphFont" style:family="text">
      <style:text-properties fo:font-weight="bold" style:font-weight-asian="bold" fo:color="#000000"/>
    </style:style>
    <style:style style:name="T3091" style:parent-style-name="DefaultParagraphFont" style:family="text">
      <style:text-properties fo:color="#000000"/>
    </style:style>
    <style:style style:name="P3092" style:parent-style-name="Normal" style:family="paragraph">
      <style:paragraph-properties fo:text-align="justify" fo:text-indent="0.4923in"/>
    </style:style>
    <style:style style:name="T3093" style:parent-style-name="DefaultParagraphFont" style:family="text">
      <style:text-properties fo:font-weight="bold" style:font-weight-asian="bold" fo:color="#000000"/>
    </style:style>
    <style:style style:name="T3094" style:parent-style-name="DefaultParagraphFont" style:family="text">
      <style:text-properties fo:color="#000000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font-weight="bold" style:font-weight-asian="bold" fo:color="#000000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font-weight="bold" style:font-weight-asian="bold"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font-weight="bold" style:font-weight-asian="bold" fo:color="#000000"/>
    </style:style>
    <style:style style:name="T3103" style:parent-style-name="DefaultParagraphFont" style:family="text">
      <style:text-properties fo:color="#000000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font-weight="bold" style:font-weight-asian="bold"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 style:text-position="35% 100%"/>
    </style:style>
    <style:style style:name="T3108" style:parent-style-name="DefaultParagraphFont" style:family="text">
      <style:text-properties fo:color="#000000"/>
    </style:style>
    <style:style style:name="P3109" style:parent-style-name="Normal" style:family="paragraph">
      <style:paragraph-properties fo:text-align="justify" fo:text-indent="0.4923in"/>
    </style:style>
    <style:style style:name="T3110" style:parent-style-name="DefaultParagraphFont" style:family="text">
      <style:text-properties fo:font-weight="bold" style:font-weight-asian="bold" fo:color="#000000"/>
    </style:style>
    <style:style style:name="T3111" style:parent-style-name="DefaultParagraphFont" style:family="text">
      <style:text-properties fo:color="#000000"/>
    </style:style>
    <style:style style:name="P3112" style:parent-style-name="Normal" style:family="paragraph">
      <style:paragraph-properties fo:text-align="justify" fo:text-indent="0.4923in"/>
    </style:style>
    <style:style style:name="T3113" style:parent-style-name="DefaultParagraphFont" style:family="text">
      <style:text-properties fo:font-weight="bold" style:font-weight-asian="bold" fo:color="#000000"/>
    </style:style>
    <style:style style:name="T3114" style:parent-style-name="DefaultParagraphFont" style:family="text">
      <style:text-properties fo:color="#000000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font-weight="bold" style:font-weight-asian="bold"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font-style="italic" style:font-style-asian="italic" fo:color="#000000"/>
    </style:style>
    <style:style style:name="T3119" style:parent-style-name="DefaultParagraphFont" style:family="text">
      <style:text-properties fo:color="#000000"/>
    </style:style>
    <style:style style:name="P3120" style:parent-style-name="Normal" style:family="paragraph">
      <style:paragraph-properties fo:text-align="justify" fo:text-indent="0.4923in"/>
    </style:style>
    <style:style style:name="T3121" style:parent-style-name="DefaultParagraphFont" style:family="text">
      <style:text-properties fo:font-weight="bold" style:font-weight-asian="bold"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font-weight="bold" style:font-weight-asian="bold"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font-style="italic" style:font-style-asian="italic"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font-weight="bold" style:font-weight-asian="bold" fo:color="#000000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paragraph-properties fo:text-align="justify" fo:text-indent="0.4923in"/>
    </style:style>
    <style:style style:name="T3132" style:parent-style-name="DefaultParagraphFont" style:family="text">
      <style:text-properties fo:font-weight="bold" style:font-weight-asian="bold" fo:color="#000000"/>
    </style:style>
    <style:style style:name="T3133" style:parent-style-name="DefaultParagraphFont" style:family="text">
      <style:text-properties fo:color="#000000"/>
    </style:style>
    <style:style style:name="P3134" style:parent-style-name="Normal" style:family="paragraph">
      <style:paragraph-properties fo:text-align="justify" fo:text-indent="0.4923in"/>
    </style:style>
    <style:style style:name="T3135" style:parent-style-name="DefaultParagraphFont" style:family="text">
      <style:text-properties fo:font-weight="bold" style:font-weight-asian="bold" fo:color="#000000"/>
    </style:style>
    <style:style style:name="T3136" style:parent-style-name="DefaultParagraphFont" style:family="text">
      <style:text-properties fo:color="#000000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font-weight="bold" style:font-weight-asian="bold" fo:color="#000000"/>
    </style:style>
    <style:style style:name="T3139" style:parent-style-name="DefaultParagraphFont" style:family="text">
      <style:text-properties fo:color="#000000"/>
    </style:style>
    <style:style style:name="P3140" style:parent-style-name="Normal" style:family="paragraph">
      <style:paragraph-properties fo:text-align="justify" fo:text-indent="0.4923in"/>
    </style:style>
    <style:style style:name="T3141" style:parent-style-name="DefaultParagraphFont" style:family="text">
      <style:text-properties fo:font-weight="bold" style:font-weight-asian="bold" fo:color="#000000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paragraph-properties fo:text-align="justify" fo:text-indent="0.4923in"/>
    </style:style>
    <style:style style:name="T3144" style:parent-style-name="DefaultParagraphFont" style:family="text">
      <style:text-properties fo:font-weight="bold" style:font-weight-asian="bold"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 style:text-position="35% 100%"/>
    </style:style>
    <style:style style:name="T3147" style:parent-style-name="DefaultParagraphFont" style:family="text">
      <style:text-properties fo:color="#000000"/>
    </style:style>
    <style:style style:name="P3148" style:parent-style-name="Normal" style:family="paragraph">
      <style:paragraph-properties fo:text-align="justify" fo:text-indent="0.4923in"/>
    </style:style>
    <style:style style:name="T3149" style:parent-style-name="DefaultParagraphFont" style:family="text">
      <style:text-properties fo:font-weight="bold" style:font-weight-asian="bold" fo:color="#000000"/>
    </style:style>
    <style:style style:name="T3150" style:parent-style-name="DefaultParagraphFont" style:family="text">
      <style:text-properties fo:color="#000000"/>
    </style:style>
    <style:style style:name="P3151" style:parent-style-name="Normal" style:family="paragraph">
      <style:paragraph-properties fo:text-align="justify" fo:text-indent="0.4923in"/>
    </style:style>
    <style:style style:name="T3152" style:parent-style-name="DefaultParagraphFont" style:family="text">
      <style:text-properties fo:font-weight="bold" style:font-weight-asian="bold"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 style:text-position="35% 100%"/>
    </style:style>
    <style:style style:name="T3155" style:parent-style-name="DefaultParagraphFont" style:family="text">
      <style:text-properties fo:color="#000000"/>
    </style:style>
    <style:style style:name="P3156" style:parent-style-name="Normal" style:family="paragraph">
      <style:paragraph-properties fo:text-align="justify" fo:text-indent="0.4923in"/>
    </style:style>
    <style:style style:name="T3157" style:parent-style-name="DefaultParagraphFont" style:family="text">
      <style:text-properties fo:font-weight="bold" style:font-weight-asian="bold"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 style:text-position="35% 100%"/>
    </style:style>
    <style:style style:name="T3160" style:parent-style-name="DefaultParagraphFont" style:family="text">
      <style:text-properties fo:color="#000000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font-weight="bold" style:font-weight-asian="bold" fo:color="#000000"/>
    </style:style>
    <style:style style:name="T3163" style:parent-style-name="DefaultParagraphFont" style:family="text">
      <style:text-properties fo:color="#000000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font-weight="bold" style:font-weight-asian="bold" fo:color="#000000"/>
    </style:style>
    <style:style style:name="T3166" style:parent-style-name="DefaultParagraphFont" style:family="text">
      <style:text-properties fo:color="#000000"/>
    </style:style>
    <style:style style:name="P3167" style:parent-style-name="Normal" style:family="paragraph">
      <style:paragraph-properties fo:text-align="justify" fo:text-indent="0.4923in"/>
    </style:style>
    <style:style style:name="T3168" style:parent-style-name="DefaultParagraphFont" style:family="text">
      <style:text-properties fo:font-weight="bold" style:font-weight-asian="bold"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text-align="justify" fo:text-indent="0.4923in"/>
    </style:style>
    <style:style style:name="T3171" style:parent-style-name="DefaultParagraphFont" style:family="text">
      <style:text-properties fo:font-weight="bold" style:font-weight-asian="bold" fo:color="#000000"/>
    </style:style>
    <style:style style:name="T3172" style:parent-style-name="DefaultParagraphFont" style:family="text">
      <style:text-properties fo:color="#000000"/>
    </style:style>
    <style:style style:name="P3173" style:parent-style-name="Normal" style:family="paragraph">
      <style:paragraph-properties fo:text-align="justify" fo:text-indent="0.4923in"/>
    </style:style>
    <style:style style:name="T3174" style:parent-style-name="DefaultParagraphFont" style:family="text">
      <style:text-properties fo:font-weight="bold" style:font-weight-asian="bold"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 style:text-position="35% 100%"/>
    </style:style>
    <style:style style:name="T3177" style:parent-style-name="DefaultParagraphFont" style:family="text">
      <style:text-properties fo:color="#000000"/>
    </style:style>
    <style:style style:name="P3178" style:parent-style-name="Normal" style:family="paragraph">
      <style:paragraph-properties fo:text-align="justify" fo:text-indent="0.4923in"/>
    </style:style>
    <style:style style:name="T3179" style:parent-style-name="DefaultParagraphFont" style:family="text">
      <style:text-properties fo:font-weight="bold" style:font-weight-asian="bold" fo:color="#000000"/>
    </style:style>
    <style:style style:name="T3180" style:parent-style-name="DefaultParagraphFont" style:family="text">
      <style:text-properties fo:color="#000000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T3183" style:parent-style-name="DefaultParagraphFont" style:family="text">
      <style:text-properties fo:color="#000000"/>
    </style:style>
    <style:style style:name="P3184" style:parent-style-name="Normal" style:family="paragraph">
      <style:paragraph-properties fo:text-align="justify" fo:text-indent="0.4923in"/>
    </style:style>
    <style:style style:name="T3185" style:parent-style-name="DefaultParagraphFont" style:family="text">
      <style:text-properties fo:font-weight="bold" style:font-weight-asian="bold" fo:color="#000000"/>
    </style:style>
    <style:style style:name="T3186" style:parent-style-name="DefaultParagraphFont" style:family="text">
      <style:text-properties fo:color="#000000"/>
    </style:style>
    <style:style style:name="P3187" style:parent-style-name="Normal" style:family="paragraph">
      <style:paragraph-properties fo:text-align="justify" fo:text-indent="0.4923in"/>
    </style:style>
    <style:style style:name="T3188" style:parent-style-name="DefaultParagraphFont" style:family="text">
      <style:text-properties fo:font-weight="bold" style:font-weight-asian="bold"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font-weight="bold" style:font-weight-asian="bold" fo:color="#000000"/>
    </style:style>
    <style:style style:name="T3191" style:parent-style-name="DefaultParagraphFont" style:family="text">
      <style:text-properties fo:color="#000000"/>
    </style:style>
    <style:style style:name="P3192" style:parent-style-name="Normal" style:family="paragraph">
      <style:paragraph-properties fo:text-align="justify" fo:text-indent="0.4923in"/>
    </style:style>
    <style:style style:name="T3193" style:parent-style-name="DefaultParagraphFont" style:family="text">
      <style:text-properties fo:font-weight="bold" style:font-weight-asian="bold" fo:color="#000000"/>
    </style:style>
    <style:style style:name="T3194" style:parent-style-name="DefaultParagraphFont" style:family="text"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font-weight="bold" style:font-weight-asian="bold" fo:color="#000000"/>
    </style:style>
    <style:style style:name="T3197" style:parent-style-name="DefaultParagraphFont" style:family="text">
      <style:text-properties fo:color="#000000"/>
    </style:style>
    <style:style style:name="P3198" style:parent-style-name="Normal" style:family="paragraph">
      <style:paragraph-properties fo:text-align="justify" fo:text-indent="0.4923in"/>
    </style:style>
    <style:style style:name="T3199" style:parent-style-name="DefaultParagraphFont" style:family="text">
      <style:text-properties fo:font-weight="bold" style:font-weight-asian="bold" fo:color="#000000"/>
    </style:style>
    <style:style style:name="T3200" style:parent-style-name="DefaultParagraphFont" style:family="text">
      <style:text-properties fo:color="#000000"/>
    </style:style>
    <style:style style:name="P3201" style:parent-style-name="Normal" style:family="paragraph">
      <style:paragraph-properties fo:text-align="justify" fo:text-indent="0.4923in"/>
    </style:style>
    <style:style style:name="T3202" style:parent-style-name="DefaultParagraphFont" style:family="text">
      <style:text-properties fo:font-weight="bold" style:font-weight-asian="bold" fo:color="#000000"/>
    </style:style>
    <style:style style:name="T3203" style:parent-style-name="DefaultParagraphFont" style:family="text">
      <style:text-properties fo:color="#000000"/>
    </style:style>
    <style:style style:name="P3204" style:parent-style-name="Normal" style:family="paragraph">
      <style:paragraph-properties fo:text-align="justify" fo:text-indent="0.4923in"/>
    </style:style>
    <style:style style:name="T3205" style:parent-style-name="DefaultParagraphFont" style:family="text">
      <style:text-properties fo:font-weight="bold" style:font-weight-asian="bold"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 style:text-position="super 66.6%"/>
    </style:style>
    <style:style style:name="T3208" style:parent-style-name="DefaultParagraphFont" style:family="text">
      <style:text-properties fo:color="#000000"/>
    </style:style>
    <style:style style:name="P3209" style:parent-style-name="Normal" style:family="paragraph">
      <style:paragraph-properties fo:text-align="justify" fo:text-indent="0.4923in"/>
    </style:style>
    <style:style style:name="T3210" style:parent-style-name="DefaultParagraphFont" style:family="text">
      <style:text-properties fo:font-weight="bold" style:font-weight-asian="bold" fo:color="#000000"/>
    </style:style>
    <style:style style:name="T3211" style:parent-style-name="DefaultParagraphFont" style:family="text">
      <style:text-properties fo:color="#000000"/>
    </style:style>
    <style:style style:name="P3212" style:parent-style-name="Normal" style:family="paragraph">
      <style:paragraph-properties fo:text-align="justify" fo:text-indent="0.4923in"/>
    </style:style>
    <style:style style:name="T3213" style:parent-style-name="DefaultParagraphFont" style:family="text">
      <style:text-properties fo:font-weight="bold" style:font-weight-asian="bold" fo:color="#000000"/>
    </style:style>
    <style:style style:name="T3214" style:parent-style-name="DefaultParagraphFont" style:family="text">
      <style:text-properties fo:color="#000000"/>
    </style:style>
    <style:style style:name="P3215" style:parent-style-name="Normal" style:family="paragraph">
      <style:paragraph-properties fo:text-align="justify" fo:text-indent="0.4923in"/>
    </style:style>
    <style:style style:name="T3216" style:parent-style-name="DefaultParagraphFont" style:family="text">
      <style:text-properties fo:font-weight="bold" style:font-weight-asian="bold" fo:color="#000000"/>
    </style:style>
    <style:style style:name="T3217" style:parent-style-name="DefaultParagraphFont" style:family="text">
      <style:text-properties fo:color="#000000"/>
    </style:style>
    <style:style style:name="P3218" style:parent-style-name="Normal" style:family="paragraph">
      <style:paragraph-properties fo:text-align="justify" fo:text-indent="0.4923in"/>
    </style:style>
    <style:style style:name="T3219" style:parent-style-name="DefaultParagraphFont" style:family="text">
      <style:text-properties fo:font-weight="bold" style:font-weight-asian="bold"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 style:text-position="35% 100%"/>
    </style:style>
    <style:style style:name="T3222" style:parent-style-name="DefaultParagraphFont" style:family="text">
      <style:text-properties fo:color="#000000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font-weight="bold" style:font-weight-asian="bold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font-weight="bold" style:font-weight-asian="bold" fo:color="#000000"/>
    </style:style>
    <style:style style:name="T3228" style:parent-style-name="DefaultParagraphFont" style:family="text">
      <style:text-properties fo:color="#000000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font-weight="bold" style:font-weight-asian="bold" fo:color="#000000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font-weight="bold" style:font-weight-asian="bold"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P3236" style:parent-style-name="Normal" style:family="paragraph">
      <style:paragraph-properties fo:text-align="justify" fo:text-indent="0.4923in"/>
    </style:style>
    <style:style style:name="T3237" style:parent-style-name="DefaultParagraphFont" style:family="text">
      <style:text-properties fo:font-weight="bold" style:font-weight-asian="bold" fo:color="#000000"/>
    </style:style>
    <style:style style:name="T3238" style:parent-style-name="DefaultParagraphFont" style:family="text">
      <style:text-properties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font-weight="bold" style:font-weight-asian="bold" fo:color="#000000"/>
    </style:style>
    <style:style style:name="T3241" style:parent-style-name="DefaultParagraphFont" style:family="text">
      <style:text-properties fo:color="#000000"/>
    </style:style>
    <style:style style:name="P3242" style:parent-style-name="Normal" style:family="paragraph">
      <style:paragraph-properties fo:text-align="justify" fo:text-indent="0.4923in"/>
    </style:style>
    <style:style style:name="T3243" style:parent-style-name="DefaultParagraphFont" style:family="text">
      <style:text-properties fo:font-weight="bold" style:font-weight-asian="bold" fo:color="#000000"/>
    </style:style>
    <style:style style:name="T3244" style:parent-style-name="DefaultParagraphFont" style:family="text">
      <style:text-properties fo:color="#000000"/>
    </style:style>
    <style:style style:name="P3245" style:parent-style-name="Normal" style:family="paragraph">
      <style:paragraph-properties fo:text-align="justify" fo:text-indent="0.4923in"/>
    </style:style>
    <style:style style:name="T3246" style:parent-style-name="DefaultParagraphFont" style:family="text">
      <style:text-properties fo:font-weight="bold" style:font-weight-asian="bold"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font-style="italic" style:font-style-asian="italic" fo:color="#000000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font-weight="bold" style:font-weight-asian="bold" fo:color="#000000"/>
    </style:style>
    <style:style style:name="T3251" style:parent-style-name="DefaultParagraphFont" style:family="text">
      <style:text-properties fo:color="#000000"/>
    </style:style>
    <style:style style:name="P3252" style:parent-style-name="Normal" style:family="paragraph">
      <style:paragraph-properties fo:text-align="justify" fo:text-indent="0.4923in"/>
    </style:style>
    <style:style style:name="T3253" style:parent-style-name="DefaultParagraphFont" style:family="text">
      <style:text-properties fo:font-weight="bold" style:font-weight-asian="bold" fo:color="#000000"/>
    </style:style>
    <style:style style:name="T3254" style:parent-style-name="DefaultParagraphFont" style:family="text">
      <style:text-properties fo:color="#000000"/>
    </style:style>
    <style:style style:name="P3255" style:parent-style-name="Normal" style:family="paragraph">
      <style:paragraph-properties fo:text-align="justify" fo:text-indent="0.4923in"/>
    </style:style>
    <style:style style:name="T3256" style:parent-style-name="DefaultParagraphFont" style:family="text">
      <style:text-properties fo:font-weight="bold" style:font-weight-asian="bold"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font-style="italic" style:font-style-asian="italic" fo:color="#000000"/>
    </style:style>
    <style:style style:name="P3259" style:parent-style-name="Normal" style:family="paragraph">
      <style:paragraph-properties fo:text-align="justify" fo:text-indent="0.4923in"/>
    </style:style>
    <style:style style:name="T3260" style:parent-style-name="DefaultParagraphFont" style:family="text">
      <style:text-properties fo:font-weight="bold" style:font-weight-asian="bold" fo:color="#000000"/>
    </style:style>
    <style:style style:name="T3261" style:parent-style-name="DefaultParagraphFont" style:family="text">
      <style:text-properties fo:color="#000000"/>
    </style:style>
    <style:style style:name="P3262" style:parent-style-name="Normal" style:family="paragraph">
      <style:paragraph-properties fo:text-align="justify" fo:text-indent="0.4923in"/>
    </style:style>
    <style:style style:name="T3263" style:parent-style-name="DefaultParagraphFont" style:family="text">
      <style:text-properties fo:font-weight="bold" style:font-weight-asian="bold"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font-style="italic" style:font-style-asian="italic" fo:color="#000000"/>
    </style:style>
    <style:style style:name="T3266" style:parent-style-name="DefaultParagraphFont" style:family="text">
      <style:text-properties fo:color="#000000"/>
    </style:style>
    <style:style style:name="P3267" style:parent-style-name="Normal" style:family="paragraph">
      <style:paragraph-properties fo:text-align="justify" fo:text-indent="0.4923in"/>
    </style:style>
    <style:style style:name="T3268" style:parent-style-name="DefaultParagraphFont" style:family="text">
      <style:text-properties fo:font-weight="bold" style:font-weight-asian="bold" fo:color="#000000"/>
    </style:style>
    <style:style style:name="T3269" style:parent-style-name="DefaultParagraphFont" style:family="text">
      <style:text-properties fo:color="#000000"/>
    </style:style>
    <style:style style:name="P3270" style:parent-style-name="Normal" style:family="paragraph">
      <style:paragraph-properties fo:text-align="justify" fo:text-indent="0.4923in"/>
    </style:style>
    <style:style style:name="T3271" style:parent-style-name="DefaultParagraphFont" style:family="text">
      <style:text-properties fo:font-weight="bold" style:font-weight-asian="bold" fo:color="#000000"/>
    </style:style>
    <style:style style:name="T3272" style:parent-style-name="DefaultParagraphFont" style:family="text">
      <style:text-properties fo:color="#000000"/>
    </style:style>
    <style:style style:name="P3273" style:parent-style-name="Normal" style:family="paragraph">
      <style:paragraph-properties fo:text-align="justify" fo:text-indent="0.4923in"/>
    </style:style>
    <style:style style:name="T3274" style:parent-style-name="DefaultParagraphFont" style:family="text">
      <style:text-properties fo:font-weight="bold" style:font-weight-asian="bold" fo:color="#000000"/>
    </style:style>
    <style:style style:name="T3275" style:parent-style-name="DefaultParagraphFont" style:family="text">
      <style:text-properties fo:color="#000000"/>
    </style:style>
    <style:style style:name="P3276" style:parent-style-name="Normal" style:family="paragraph">
      <style:paragraph-properties fo:text-align="justify" fo:text-indent="0.4923in"/>
    </style:style>
    <style:style style:name="T3277" style:parent-style-name="DefaultParagraphFont" style:family="text">
      <style:text-properties fo:font-weight="bold" style:font-weight-asian="bold"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 style:text-position="35% 100%"/>
    </style:style>
    <style:style style:name="T3280" style:parent-style-name="DefaultParagraphFont" style:family="text">
      <style:text-properties fo:color="#000000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font-weight="bold" style:font-weight-asian="bold" fo:color="#000000"/>
    </style:style>
    <style:style style:name="T3283" style:parent-style-name="DefaultParagraphFont" style:family="text">
      <style:text-properties fo:color="#000000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font-weight="bold" style:font-weight-asian="bold"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 style:text-position="35% 100%"/>
    </style:style>
    <style:style style:name="T3288" style:parent-style-name="DefaultParagraphFont" style:family="text">
      <style:text-properties fo:color="#000000"/>
    </style:style>
    <style:style style:name="P3289" style:parent-style-name="Normal" style:family="paragraph">
      <style:paragraph-properties fo:text-align="justify" fo:text-indent="0.4923in"/>
    </style:style>
    <style:style style:name="T3290" style:parent-style-name="DefaultParagraphFont" style:family="text">
      <style:text-properties fo:font-weight="bold" style:font-weight-asian="bold" fo:color="#000000"/>
    </style:style>
    <style:style style:name="T3291" style:parent-style-name="DefaultParagraphFont" style:family="text">
      <style:text-properties fo:color="#000000"/>
    </style:style>
    <style:style style:name="P3292" style:parent-style-name="Normal" style:family="paragraph">
      <style:paragraph-properties fo:text-align="justify" fo:text-indent="0.4923in"/>
    </style:style>
    <style:style style:name="T3293" style:parent-style-name="DefaultParagraphFont" style:family="text">
      <style:text-properties fo:font-weight="bold" style:font-weight-asian="bold" fo:color="#000000"/>
    </style:style>
    <style:style style:name="T3294" style:parent-style-name="DefaultParagraphFont" style:family="text">
      <style:text-properties fo:color="#000000"/>
    </style:style>
    <style:style style:name="P3295" style:parent-style-name="Normal" style:family="paragraph">
      <style:paragraph-properties fo:text-align="justify" fo:text-indent="0.4923in"/>
    </style:style>
    <style:style style:name="T3296" style:parent-style-name="DefaultParagraphFont" style:family="text">
      <style:text-properties fo:font-weight="bold" style:font-weight-asian="bold" fo:color="#000000"/>
    </style:style>
    <style:style style:name="T3297" style:parent-style-name="DefaultParagraphFont" style:family="text">
      <style:text-properties fo:color="#000000"/>
    </style:style>
    <style:style style:name="P3298" style:parent-style-name="Normal" style:family="paragraph">
      <style:paragraph-properties fo:text-align="justify" fo:text-indent="0.4923in"/>
    </style:style>
    <style:style style:name="T3299" style:parent-style-name="DefaultParagraphFont" style:family="text">
      <style:text-properties fo:font-weight="bold" style:font-weight-asian="bold" fo:color="#000000"/>
    </style:style>
    <style:style style:name="T3300" style:parent-style-name="DefaultParagraphFont" style:family="text">
      <style:text-properties fo:color="#000000"/>
    </style:style>
    <style:style style:name="P3301" style:parent-style-name="Normal" style:family="paragraph">
      <style:paragraph-properties fo:text-align="justify" fo:text-indent="0.4923in"/>
    </style:style>
    <style:style style:name="T3302" style:parent-style-name="DefaultParagraphFont" style:family="text">
      <style:text-properties fo:font-weight="bold" style:font-weight-asian="bold" fo:color="#000000"/>
    </style:style>
    <style:style style:name="T3303" style:parent-style-name="DefaultParagraphFont" style:family="text">
      <style:text-properties fo:color="#000000"/>
    </style:style>
    <style:style style:name="P3304" style:parent-style-name="Normal" style:family="paragraph">
      <style:paragraph-properties fo:text-align="justify" fo:text-indent="0.4923in"/>
    </style:style>
    <style:style style:name="T3305" style:parent-style-name="DefaultParagraphFont" style:family="text">
      <style:text-properties fo:font-weight="bold" style:font-weight-asian="bold"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P3308" style:parent-style-name="Normal" style:family="paragraph">
      <style:paragraph-properties fo:text-align="justify" fo:text-indent="0.4923in"/>
    </style:style>
    <style:style style:name="T3309" style:parent-style-name="DefaultParagraphFont" style:family="text">
      <style:text-properties fo:font-weight="bold" style:font-weight-asian="bold" fo:color="#000000"/>
    </style:style>
    <style:style style:name="T3310" style:parent-style-name="DefaultParagraphFont" style:family="text">
      <style:text-properties fo:color="#000000"/>
    </style:style>
    <style:style style:name="P3311" style:parent-style-name="Normal" style:family="paragraph">
      <style:paragraph-properties fo:text-align="justify" fo:text-indent="0.4923in"/>
    </style:style>
    <style:style style:name="T3312" style:parent-style-name="DefaultParagraphFont" style:family="text">
      <style:text-properties fo:font-weight="bold" style:font-weight-asian="bold" fo:color="#000000"/>
    </style:style>
    <style:style style:name="T3313" style:parent-style-name="DefaultParagraphFont" style:family="text">
      <style:text-properties fo:color="#000000"/>
    </style:style>
    <style:style style:name="P3314" style:parent-style-name="Normal" style:family="paragraph">
      <style:paragraph-properties fo:text-align="justify" fo:text-indent="0.4923in"/>
    </style:style>
    <style:style style:name="T3315" style:parent-style-name="DefaultParagraphFont" style:family="text">
      <style:text-properties fo:font-weight="bold" style:font-weight-asian="bold" fo:color="#000000"/>
    </style:style>
    <style:style style:name="T3316" style:parent-style-name="DefaultParagraphFont" style:family="text">
      <style:text-properties fo:color="#000000"/>
    </style:style>
    <style:style style:name="P3317" style:parent-style-name="Normal" style:family="paragraph">
      <style:paragraph-properties fo:text-align="justify" fo:text-indent="0.4923in"/>
    </style:style>
    <style:style style:name="T3318" style:parent-style-name="DefaultParagraphFont" style:family="text">
      <style:text-properties fo:font-weight="bold" style:font-weight-asian="bold" fo:color="#000000"/>
    </style:style>
    <style:style style:name="T3319" style:parent-style-name="DefaultParagraphFont" style:family="text">
      <style:text-properties fo:color="#000000"/>
    </style:style>
    <style:style style:name="P3320" style:parent-style-name="Normal" style:family="paragraph">
      <style:paragraph-properties fo:text-align="justify" fo:text-indent="0.4923in"/>
    </style:style>
    <style:style style:name="T3321" style:parent-style-name="DefaultParagraphFont" style:family="text">
      <style:text-properties fo:font-weight="bold" style:font-weight-asian="bold"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font-weight="bold" style:font-weight-asian="bold" fo:color="#000000"/>
    </style:style>
    <style:style style:name="T3324" style:parent-style-name="DefaultParagraphFont" style:family="text">
      <style:text-properties fo:color="#000000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font-weight="bold" style:font-weight-asian="bold" fo:color="#000000"/>
    </style:style>
    <style:style style:name="T3327" style:parent-style-name="DefaultParagraphFont" style:family="text">
      <style:text-properties fo:color="#000000"/>
    </style:style>
    <style:style style:name="P3328" style:parent-style-name="Normal" style:family="paragraph">
      <style:paragraph-properties fo:text-align="justify" fo:text-indent="0.4923in"/>
    </style:style>
    <style:style style:name="T3329" style:parent-style-name="DefaultParagraphFont" style:family="text">
      <style:text-properties fo:font-weight="bold" style:font-weight-asian="bold"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font-weight="bold" style:font-weight-asian="bold"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font-weight="bold" style:font-weight-asian="bold" fo:color="#000000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font-weight="bold" style:font-weight-asian="bold" fo:color="#000000"/>
    </style:style>
    <style:style style:name="T3340" style:parent-style-name="DefaultParagraphFont" style:family="text">
      <style:text-properties fo:color="#000000"/>
    </style:style>
    <style:style style:name="P3341" style:parent-style-name="Normal" style:family="paragraph">
      <style:paragraph-properties fo:text-align="justify" fo:text-indent="0.4923in"/>
    </style:style>
    <style:style style:name="T3342" style:parent-style-name="DefaultParagraphFont" style:family="text">
      <style:text-properties fo:font-weight="bold" style:font-weight-asian="bold" fo:color="#000000"/>
    </style:style>
    <style:style style:name="T3343" style:parent-style-name="DefaultParagraphFont" style:family="text">
      <style:text-properties fo:color="#000000"/>
    </style:style>
    <style:style style:name="P3344" style:parent-style-name="Normal" style:family="paragraph">
      <style:paragraph-properties fo:text-align="justify" fo:text-indent="0.4923in"/>
    </style:style>
    <style:style style:name="T3345" style:parent-style-name="DefaultParagraphFont" style:family="text">
      <style:text-properties fo:font-weight="bold" style:font-weight-asian="bold" fo:color="#000000"/>
    </style:style>
    <style:style style:name="T3346" style:parent-style-name="DefaultParagraphFont" style:family="text">
      <style:text-properties fo:color="#000000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font-weight="bold" style:font-weight-asian="bold" fo:color="#000000"/>
    </style:style>
    <style:style style:name="T3349" style:parent-style-name="DefaultParagraphFont" style:family="text">
      <style:text-properties fo:color="#000000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font-weight="bold" style:font-weight-asian="bold" fo:color="#000000"/>
    </style:style>
    <style:style style:name="T3352" style:parent-style-name="DefaultParagraphFont" style:family="text">
      <style:text-properties fo:color="#000000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font-weight="bold" style:font-weight-asian="bold" fo:color="#000000"/>
    </style:style>
    <style:style style:name="T3355" style:parent-style-name="DefaultParagraphFont" style:family="text">
      <style:text-properties fo:color="#000000"/>
    </style:style>
    <style:style style:name="P3356" style:parent-style-name="Normal" style:family="paragraph">
      <style:paragraph-properties fo:text-align="justify" fo:text-indent="0.4923in"/>
    </style:style>
    <style:style style:name="T3357" style:parent-style-name="DefaultParagraphFont" style:family="text">
      <style:text-properties fo:font-weight="bold" style:font-weight-asian="bold"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 style:text-position="35% 100%"/>
    </style:style>
    <style:style style:name="T3360" style:parent-style-name="DefaultParagraphFont" style:family="text">
      <style:text-properties fo:color="#000000"/>
    </style:style>
    <style:style style:name="P3361" style:parent-style-name="Normal" style:family="paragraph">
      <style:paragraph-properties fo:text-align="justify" fo:text-indent="0.4923in"/>
    </style:style>
    <style:style style:name="T3362" style:parent-style-name="DefaultParagraphFont" style:family="text">
      <style:text-properties fo:font-weight="bold" style:font-weight-asian="bold" fo:color="#000000"/>
    </style:style>
    <style:style style:name="T3363" style:parent-style-name="DefaultParagraphFont" style:family="text">
      <style:text-properties fo:color="#000000"/>
    </style:style>
    <style:style style:name="P3364" style:parent-style-name="Normal" style:family="paragraph">
      <style:paragraph-properties fo:text-align="justify" fo:text-indent="0.4923in"/>
    </style:style>
    <style:style style:name="T3365" style:parent-style-name="DefaultParagraphFont" style:family="text">
      <style:text-properties fo:font-weight="bold" style:font-weight-asian="bold" fo:color="#000000"/>
    </style:style>
    <style:style style:name="T3366" style:parent-style-name="DefaultParagraphFont" style:family="text">
      <style:text-properties fo:color="#000000"/>
    </style:style>
    <style:style style:name="P3367" style:parent-style-name="Normal" style:family="paragraph">
      <style:paragraph-properties fo:text-align="justify" fo:text-indent="0.4923in"/>
    </style:style>
    <style:style style:name="T3368" style:parent-style-name="DefaultParagraphFont" style:family="text">
      <style:text-properties fo:font-weight="bold" style:font-weight-asian="bold" fo:color="#000000"/>
    </style:style>
    <style:style style:name="T3369" style:parent-style-name="DefaultParagraphFont" style:family="text">
      <style:text-properties fo:color="#000000"/>
    </style:style>
    <style:style style:name="P3370" style:parent-style-name="Normal" style:family="paragraph">
      <style:paragraph-properties fo:text-align="justify" fo:text-indent="0.4923in"/>
    </style:style>
    <style:style style:name="T3371" style:parent-style-name="DefaultParagraphFont" style:family="text">
      <style:text-properties fo:font-weight="bold" style:font-weight-asian="bold" fo:color="#000000"/>
    </style:style>
    <style:style style:name="T3372" style:parent-style-name="DefaultParagraphFont" style:family="text">
      <style:text-properties fo:color="#000000"/>
    </style:style>
    <style:style style:name="P3373" style:parent-style-name="Normal" style:family="paragraph">
      <style:paragraph-properties fo:text-align="justify" fo:text-indent="0.4923in"/>
    </style:style>
    <style:style style:name="T3374" style:parent-style-name="DefaultParagraphFont" style:family="text">
      <style:text-properties fo:font-weight="bold" style:font-weight-asian="bold" fo:color="#000000"/>
    </style:style>
    <style:style style:name="T3375" style:parent-style-name="DefaultParagraphFont" style:family="text">
      <style:text-properties fo:color="#000000"/>
    </style:style>
    <style:style style:name="P3376" style:parent-style-name="Normal" style:family="paragraph">
      <style:paragraph-properties fo:text-align="justify" fo:text-indent="0.4923in"/>
    </style:style>
    <style:style style:name="T3377" style:parent-style-name="DefaultParagraphFont" style:family="text">
      <style:text-properties fo:font-weight="bold" style:font-weight-asian="bold" fo:color="#000000"/>
    </style:style>
    <style:style style:name="T3378" style:parent-style-name="DefaultParagraphFont" style:family="text">
      <style:text-properties fo:color="#000000"/>
    </style:style>
    <style:style style:name="P3379" style:parent-style-name="Normal" style:family="paragraph">
      <style:paragraph-properties fo:text-align="justify" fo:text-indent="0.4923in"/>
    </style:style>
    <style:style style:name="T3380" style:parent-style-name="DefaultParagraphFont" style:family="text">
      <style:text-properties fo:font-weight="bold" style:font-weight-asian="bold" fo:color="#000000"/>
    </style:style>
    <style:style style:name="T3381" style:parent-style-name="DefaultParagraphFont" style:family="text">
      <style:text-properties fo:color="#000000"/>
    </style:style>
    <style:style style:name="P3382" style:parent-style-name="Normal" style:family="paragraph">
      <style:paragraph-properties fo:text-align="justify" fo:text-indent="0.4923in"/>
    </style:style>
    <style:style style:name="T3383" style:parent-style-name="DefaultParagraphFont" style:family="text">
      <style:text-properties fo:font-weight="bold" style:font-weight-asian="bold"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font-weight="bold" style:font-weight-asian="bold" fo:color="#000000"/>
    </style:style>
    <style:style style:name="T3386" style:parent-style-name="DefaultParagraphFont" style:family="text">
      <style:text-properties fo:color="#000000"/>
    </style:style>
    <style:style style:name="P3387" style:parent-style-name="Normal" style:family="paragraph">
      <style:paragraph-properties fo:text-align="justify" fo:text-indent="0.4923in"/>
    </style:style>
    <style:style style:name="T3388" style:parent-style-name="DefaultParagraphFont" style:family="text">
      <style:text-properties fo:font-weight="bold" style:font-weight-asian="bold"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 style:text-position="35% 100%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font-weight="bold" style:font-weight-asian="bold"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 style:text-position="35% 100%"/>
    </style:style>
    <style:style style:name="T3396" style:parent-style-name="DefaultParagraphFont" style:family="text">
      <style:text-properties fo:color="#000000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font-weight="bold" style:font-weight-asian="bold" fo:color="#000000"/>
    </style:style>
    <style:style style:name="T3399" style:parent-style-name="DefaultParagraphFont" style:family="text">
      <style:text-properties fo:color="#000000"/>
    </style:style>
    <style:style style:name="P3400" style:parent-style-name="Normal" style:family="paragraph">
      <style:paragraph-properties fo:text-align="justify" fo:text-indent="0.4923in"/>
    </style:style>
    <style:style style:name="T3401" style:parent-style-name="DefaultParagraphFont" style:family="text">
      <style:text-properties fo:font-weight="bold" style:font-weight-asian="bold" fo:color="#000000"/>
    </style:style>
    <style:style style:name="T3402" style:parent-style-name="DefaultParagraphFont" style:family="text">
      <style:text-properties fo:color="#000000"/>
    </style:style>
    <style:style style:name="P3403" style:parent-style-name="Normal" style:family="paragraph">
      <style:paragraph-properties fo:text-align="justify" fo:text-indent="0.4923in"/>
    </style:style>
    <style:style style:name="T3404" style:parent-style-name="DefaultParagraphFont" style:family="text">
      <style:text-properties fo:font-weight="bold" style:font-weight-asian="bold" fo:color="#000000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font-weight="bold" style:font-weight-asian="bold" fo:color="#000000"/>
    </style:style>
    <style:style style:name="T3408" style:parent-style-name="DefaultParagraphFont" style:family="text">
      <style:text-properties fo:font-weight="bold" style:font-weight-asian="bold" fo:color="#000000"/>
    </style:style>
    <style:style style:name="T3409" style:parent-style-name="DefaultParagraphFont" style:family="text">
      <style:text-properties fo:color="#000000"/>
    </style:style>
    <style:style style:name="P3410" style:parent-style-name="Normal" style:family="paragraph">
      <style:paragraph-properties fo:text-align="justify" fo:text-indent="0.4923in"/>
    </style:style>
    <style:style style:name="T3411" style:parent-style-name="DefaultParagraphFont" style:family="text">
      <style:text-properties fo:font-weight="bold" style:font-weight-asian="bold" fo:color="#000000"/>
    </style:style>
    <style:style style:name="T3412" style:parent-style-name="DefaultParagraphFont" style:family="text">
      <style:text-properties fo:color="#000000"/>
    </style:style>
    <style:style style:name="P3413" style:parent-style-name="Normal" style:family="paragraph">
      <style:paragraph-properties fo:text-align="justify" fo:text-indent="0.4923in"/>
    </style:style>
    <style:style style:name="T3414" style:parent-style-name="DefaultParagraphFont" style:family="text">
      <style:text-properties fo:font-weight="bold" style:font-weight-asian="bold" fo:color="#000000"/>
    </style:style>
    <style:style style:name="T3415" style:parent-style-name="DefaultParagraphFont" style:family="text">
      <style:text-properties fo:color="#000000"/>
    </style:style>
    <style:style style:name="P3416" style:parent-style-name="Normal" style:family="paragraph">
      <style:paragraph-properties fo:text-align="justify" fo:text-indent="0.4923in"/>
    </style:style>
    <style:style style:name="T3417" style:parent-style-name="DefaultParagraphFont" style:family="text">
      <style:text-properties fo:font-weight="bold" style:font-weight-asian="bold" fo:color="#000000"/>
    </style:style>
    <style:style style:name="T3418" style:parent-style-name="DefaultParagraphFont" style:family="text">
      <style:text-properties fo:color="#000000"/>
    </style:style>
    <style:style style:name="P3419" style:parent-style-name="Normal" style:family="paragraph">
      <style:paragraph-properties fo:text-align="justify" fo:text-indent="0.4923in"/>
    </style:style>
    <style:style style:name="T3420" style:parent-style-name="DefaultParagraphFont" style:family="text">
      <style:text-properties fo:font-weight="bold" style:font-weight-asian="bold" fo:color="#000000"/>
    </style:style>
    <style:style style:name="T3421" style:parent-style-name="DefaultParagraphFont" style:family="text">
      <style:text-properties fo:color="#000000"/>
    </style:style>
    <style:style style:name="P3422" style:parent-style-name="Normal" style:family="paragraph">
      <style:paragraph-properties fo:text-align="justify" fo:text-indent="0.4923in"/>
    </style:style>
    <style:style style:name="T3423" style:parent-style-name="DefaultParagraphFont" style:family="text">
      <style:text-properties fo:font-weight="bold" style:font-weight-asian="bold" fo:color="#000000"/>
    </style:style>
    <style:style style:name="T3424" style:parent-style-name="DefaultParagraphFont" style:family="text">
      <style:text-properties fo:color="#000000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font-weight="bold" style:font-weight-asian="bold" fo:color="#000000"/>
    </style:style>
    <style:style style:name="T3427" style:parent-style-name="DefaultParagraphFont" style:family="text">
      <style:text-properties fo:color="#000000"/>
    </style:style>
    <style:style style:name="P3428" style:parent-style-name="Normal" style:family="paragraph">
      <style:paragraph-properties fo:text-align="justify" fo:text-indent="0.4923in"/>
    </style:style>
    <style:style style:name="T3429" style:parent-style-name="DefaultParagraphFont" style:family="text">
      <style:text-properties fo:font-weight="bold" style:font-weight-asian="bold" fo:color="#000000"/>
    </style:style>
    <style:style style:name="T3430" style:parent-style-name="DefaultParagraphFont" style:family="text">
      <style:text-properties fo:color="#000000"/>
    </style:style>
    <style:style style:name="P3431" style:parent-style-name="Normal" style:family="paragraph">
      <style:paragraph-properties fo:text-align="justify" fo:text-indent="0.4923in"/>
    </style:style>
    <style:style style:name="T3432" style:parent-style-name="DefaultParagraphFont" style:family="text">
      <style:text-properties fo:font-weight="bold" style:font-weight-asian="bold" fo:color="#000000"/>
    </style:style>
    <style:style style:name="T3433" style:parent-style-name="DefaultParagraphFont" style:family="text">
      <style:text-properties fo:color="#000000"/>
    </style:style>
    <style:style style:name="P3434" style:parent-style-name="Normal" style:family="paragraph">
      <style:paragraph-properties fo:text-align="justify" fo:text-indent="0.4923in"/>
    </style:style>
    <style:style style:name="T3435" style:parent-style-name="DefaultParagraphFont" style:family="text">
      <style:text-properties fo:font-weight="bold" style:font-weight-asian="bold" fo:color="#000000"/>
    </style:style>
    <style:style style:name="T3436" style:parent-style-name="DefaultParagraphFont" style:family="text">
      <style:text-properties fo:color="#000000"/>
    </style:style>
    <style:style style:name="P3437" style:parent-style-name="Normal" style:family="paragraph">
      <style:paragraph-properties fo:text-align="justify" fo:text-indent="0.4923in"/>
    </style:style>
    <style:style style:name="T3438" style:parent-style-name="DefaultParagraphFont" style:family="text">
      <style:text-properties fo:font-weight="bold" style:font-weight-asian="bold" fo:color="#000000"/>
    </style:style>
    <style:style style:name="T3439" style:parent-style-name="DefaultParagraphFont" style:family="text">
      <style:text-properties fo:color="#000000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font-weight="bold" style:font-weight-asian="bold" fo:color="#000000"/>
    </style:style>
    <style:style style:name="T3442" style:parent-style-name="DefaultParagraphFont" style:family="text">
      <style:text-properties fo:color="#000000"/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fo:font-weight="bold" style:font-weight-asian="bold" fo:color="#000000"/>
    </style:style>
    <style:style style:name="T3445" style:parent-style-name="DefaultParagraphFont" style:family="text">
      <style:text-properties fo:color="#000000"/>
    </style:style>
    <style:style style:name="P3446" style:parent-style-name="Normal" style:family="paragraph">
      <style:paragraph-properties fo:text-align="justify" fo:text-indent="0.4923in"/>
    </style:style>
    <style:style style:name="T3447" style:parent-style-name="DefaultParagraphFont" style:family="text">
      <style:text-properties fo:font-weight="bold" style:font-weight-asian="bold" fo:color="#000000"/>
    </style:style>
    <style:style style:name="T3448" style:parent-style-name="DefaultParagraphFont" style:family="text">
      <style:text-properties fo:color="#000000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fo:font-weight="bold" style:font-weight-asian="bold" fo:color="#000000"/>
    </style:style>
    <style:style style:name="T3451" style:parent-style-name="DefaultParagraphFont" style:family="text">
      <style:text-properties fo:color="#000000"/>
    </style:style>
    <style:style style:name="P3452" style:parent-style-name="Normal" style:family="paragraph">
      <style:paragraph-properties fo:text-align="justify" fo:text-indent="0.4923in"/>
    </style:style>
    <style:style style:name="T3453" style:parent-style-name="DefaultParagraphFont" style:family="text">
      <style:text-properties fo:font-weight="bold" style:font-weight-asian="bold"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font-weight="bold" style:font-weight-asian="bold" fo:color="#000000"/>
    </style:style>
    <style:style style:name="T3458" style:parent-style-name="DefaultParagraphFont" style:family="text">
      <style:text-properties fo:color="#000000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font-weight="bold" style:font-weight-asian="bold"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 style:text-position="35% 100%"/>
    </style:style>
    <style:style style:name="T3463" style:parent-style-name="DefaultParagraphFont" style:family="text">
      <style:text-properties fo:color="#000000"/>
    </style:style>
    <style:style style:name="P3464" style:parent-style-name="Normal" style:family="paragraph">
      <style:paragraph-properties fo:text-align="justify" fo:text-indent="0.4923in"/>
    </style:style>
    <style:style style:name="T3465" style:parent-style-name="DefaultParagraphFont" style:family="text">
      <style:text-properties fo:font-weight="bold" style:font-weight-asian="bold" fo:color="#000000"/>
    </style:style>
    <style:style style:name="T3466" style:parent-style-name="DefaultParagraphFont" style:family="text">
      <style:text-properties fo:color="#000000"/>
    </style:style>
    <style:style style:name="P3467" style:parent-style-name="Normal" style:family="paragraph">
      <style:paragraph-properties fo:text-align="justify" fo:text-indent="0.4923in"/>
    </style:style>
    <style:style style:name="T3468" style:parent-style-name="DefaultParagraphFont" style:family="text">
      <style:text-properties fo:font-weight="bold" style:font-weight-asian="bold"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paragraph-properties fo:text-align="justify" fo:text-indent="0.4923in"/>
    </style:style>
    <style:style style:name="T3471" style:parent-style-name="DefaultParagraphFont" style:family="text">
      <style:text-properties fo:font-weight="bold" style:font-weight-asian="bold" fo:color="#000000"/>
    </style:style>
    <style:style style:name="T3472" style:parent-style-name="DefaultParagraphFont" style:family="text">
      <style:text-properties fo:color="#000000"/>
    </style:style>
    <style:style style:name="P3473" style:parent-style-name="Normal" style:family="paragraph">
      <style:paragraph-properties fo:text-align="justify" fo:text-indent="0.4923in"/>
    </style:style>
    <style:style style:name="T3474" style:parent-style-name="DefaultParagraphFont" style:family="text">
      <style:text-properties fo:font-weight="bold" style:font-weight-asian="bold" fo:color="#000000"/>
    </style:style>
    <style:style style:name="T3475" style:parent-style-name="DefaultParagraphFont" style:family="text">
      <style:text-properties fo:color="#000000"/>
    </style:style>
    <style:style style:name="P3476" style:parent-style-name="Normal" style:family="paragraph">
      <style:paragraph-properties fo:text-align="justify" fo:text-indent="0.4923in"/>
    </style:style>
    <style:style style:name="T3477" style:parent-style-name="DefaultParagraphFont" style:family="text">
      <style:text-properties fo:font-weight="bold" style:font-weight-asian="bold" fo:color="#000000"/>
    </style:style>
    <style:style style:name="T3478" style:parent-style-name="DefaultParagraphFont" style:family="text">
      <style:text-properties fo:color="#000000"/>
    </style:style>
    <style:style style:name="P3479" style:parent-style-name="Normal" style:family="paragraph">
      <style:paragraph-properties fo:text-align="justify" fo:text-indent="0.4923in"/>
    </style:style>
    <style:style style:name="T3480" style:parent-style-name="DefaultParagraphFont" style:family="text">
      <style:text-properties fo:font-weight="bold" style:font-weight-asian="bold" fo:color="#000000"/>
    </style:style>
    <style:style style:name="T3481" style:parent-style-name="DefaultParagraphFont" style:family="text">
      <style:text-properties fo:color="#000000"/>
    </style:style>
    <style:style style:name="P3482" style:parent-style-name="Normal" style:family="paragraph">
      <style:paragraph-properties fo:text-align="justify" fo:text-indent="0.4923in"/>
    </style:style>
    <style:style style:name="T3483" style:parent-style-name="DefaultParagraphFont" style:family="text">
      <style:text-properties fo:font-weight="bold" style:font-weight-asian="bold" fo:color="#000000"/>
    </style:style>
    <style:style style:name="T3484" style:parent-style-name="DefaultParagraphFont" style:family="text">
      <style:text-properties fo:color="#000000"/>
    </style:style>
    <style:style style:name="P3485" style:parent-style-name="Normal" style:family="paragraph">
      <style:paragraph-properties fo:text-align="justify" fo:text-indent="0.4923in"/>
    </style:style>
    <style:style style:name="T3486" style:parent-style-name="DefaultParagraphFont" style:family="text">
      <style:text-properties fo:font-weight="bold" style:font-weight-asian="bold" fo:color="#000000"/>
    </style:style>
    <style:style style:name="T3487" style:parent-style-name="DefaultParagraphFont" style:family="text">
      <style:text-properties fo:color="#000000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font-weight="bold" style:font-weight-asian="bold" fo:color="#000000"/>
    </style:style>
    <style:style style:name="T3490" style:parent-style-name="DefaultParagraphFont" style:family="text">
      <style:text-properties fo:color="#000000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font-weight="bold" style:font-weight-asian="bold" fo:color="#000000"/>
    </style:style>
    <style:style style:name="T3493" style:parent-style-name="DefaultParagraphFont" style:family="text">
      <style:text-properties fo:color="#000000"/>
    </style:style>
    <style:style style:name="P3494" style:parent-style-name="Normal" style:family="paragraph">
      <style:paragraph-properties fo:text-align="justify" fo:text-indent="0.4923in"/>
    </style:style>
    <style:style style:name="T3495" style:parent-style-name="DefaultParagraphFont" style:family="text">
      <style:text-properties fo:font-weight="bold" style:font-weight-asian="bold" fo:color="#000000"/>
    </style:style>
    <style:style style:name="T3496" style:parent-style-name="DefaultParagraphFont" style:family="text">
      <style:text-properties fo:color="#000000"/>
    </style:style>
    <style:style style:name="P3497" style:parent-style-name="Normal" style:family="paragraph">
      <style:paragraph-properties fo:text-align="justify" fo:text-indent="0.4923in"/>
    </style:style>
    <style:style style:name="T3498" style:parent-style-name="DefaultParagraphFont" style:family="text">
      <style:text-properties fo:font-weight="bold" style:font-weight-asian="bold"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font-weight="bold" style:font-weight-asian="bold" fo:color="#000000"/>
    </style:style>
    <style:style style:name="T3501" style:parent-style-name="DefaultParagraphFont" style:family="text">
      <style:text-properties fo:color="#000000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font-weight="bold" style:font-weight-asian="bold"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P3506" style:parent-style-name="Normal" style:family="paragraph">
      <style:paragraph-properties fo:text-align="justify" fo:text-indent="0.4923in"/>
    </style:style>
    <style:style style:name="T3507" style:parent-style-name="DefaultParagraphFont" style:family="text">
      <style:text-properties fo:font-weight="bold" style:font-weight-asian="bold" fo:color="#000000"/>
    </style:style>
    <style:style style:name="T3508" style:parent-style-name="DefaultParagraphFont" style:family="text">
      <style:text-properties fo:color="#000000"/>
    </style:style>
    <style:style style:name="P3509" style:parent-style-name="Normal" style:family="paragraph">
      <style:paragraph-properties fo:text-align="justify" fo:text-indent="0.4923in"/>
    </style:style>
    <style:style style:name="T3510" style:parent-style-name="DefaultParagraphFont" style:family="text">
      <style:text-properties fo:font-weight="bold" style:font-weight-asian="bold" fo:color="#000000"/>
    </style:style>
    <style:style style:name="T3511" style:parent-style-name="DefaultParagraphFont" style:family="text">
      <style:text-properties fo:color="#000000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font-weight="bold" style:font-weight-asian="bold" fo:color="#000000"/>
    </style:style>
    <style:style style:name="T3514" style:parent-style-name="DefaultParagraphFont" style:family="text">
      <style:text-properties fo:color="#000000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font-weight="bold" style:font-weight-asian="bold" fo:color="#000000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fo:font-weight="bold" style:font-weight-asian="bold" fo:color="#000000"/>
    </style:style>
    <style:style style:name="T3520" style:parent-style-name="DefaultParagraphFont" style:family="text">
      <style:text-properties fo:color="#000000"/>
    </style:style>
    <style:style style:name="P3521" style:parent-style-name="Normal" style:family="paragraph">
      <style:paragraph-properties fo:text-align="justify" fo:text-indent="0.4923in"/>
    </style:style>
    <style:style style:name="T3522" style:parent-style-name="DefaultParagraphFont" style:family="text">
      <style:text-properties fo:font-weight="bold" style:font-weight-asian="bold" fo:color="#000000"/>
    </style:style>
    <style:style style:name="T3523" style:parent-style-name="DefaultParagraphFont" style:family="text">
      <style:text-properties fo:color="#000000"/>
    </style:style>
    <style:style style:name="P3524" style:parent-style-name="Normal" style:family="paragraph">
      <style:paragraph-properties fo:text-align="justify" fo:text-indent="0.4923in"/>
    </style:style>
    <style:style style:name="T3525" style:parent-style-name="DefaultParagraphFont" style:family="text">
      <style:text-properties fo:font-weight="bold" style:font-weight-asian="bold" fo:color="#000000"/>
    </style:style>
    <style:style style:name="T3526" style:parent-style-name="DefaultParagraphFont" style:family="text">
      <style:text-properties fo:color="#000000"/>
    </style:style>
    <style:style style:name="P3527" style:parent-style-name="Normal" style:family="paragraph">
      <style:paragraph-properties fo:text-align="justify" fo:text-indent="0.4923in"/>
    </style:style>
    <style:style style:name="T3528" style:parent-style-name="DefaultParagraphFont" style:family="text">
      <style:text-properties fo:font-weight="bold" style:font-weight-asian="bold" fo:color="#000000"/>
    </style:style>
    <style:style style:name="T3529" style:parent-style-name="DefaultParagraphFont" style:family="text">
      <style:text-properties fo:color="#000000"/>
    </style:style>
    <style:style style:name="P3530" style:parent-style-name="Normal" style:family="paragraph">
      <style:paragraph-properties fo:text-align="justify" fo:text-indent="0.4923in"/>
    </style:style>
    <style:style style:name="T3531" style:parent-style-name="DefaultParagraphFont" style:family="text">
      <style:text-properties fo:font-weight="bold" style:font-weight-asian="bold" fo:color="#000000"/>
    </style:style>
    <style:style style:name="T3532" style:parent-style-name="DefaultParagraphFont" style:family="text">
      <style:text-properties fo:color="#000000"/>
    </style:style>
    <style:style style:name="P3533" style:parent-style-name="Normal" style:family="paragraph">
      <style:paragraph-properties fo:text-align="justify" fo:text-indent="0.4923in"/>
    </style:style>
    <style:style style:name="T3534" style:parent-style-name="DefaultParagraphFont" style:family="text">
      <style:text-properties fo:font-weight="bold" style:font-weight-asian="bold" fo:color="#000000"/>
    </style:style>
    <style:style style:name="T3535" style:parent-style-name="DefaultParagraphFont" style:family="text">
      <style:text-properties fo:color="#000000"/>
    </style:style>
    <style:style style:name="P3536" style:parent-style-name="Normal" style:family="paragraph">
      <style:paragraph-properties fo:text-align="justify" fo:text-indent="0.4923in"/>
    </style:style>
    <style:style style:name="T3537" style:parent-style-name="DefaultParagraphFont" style:family="text">
      <style:text-properties fo:font-weight="bold" style:font-weight-asian="bold" fo:color="#000000"/>
    </style:style>
    <style:style style:name="T3538" style:parent-style-name="DefaultParagraphFont" style:family="text">
      <style:text-properties fo:color="#000000"/>
    </style:style>
    <style:style style:name="P3539" style:parent-style-name="Normal" style:family="paragraph">
      <style:paragraph-properties fo:text-align="justify" fo:text-indent="0.4923in"/>
    </style:style>
    <style:style style:name="T3540" style:parent-style-name="DefaultParagraphFont" style:family="text">
      <style:text-properties fo:font-weight="bold" style:font-weight-asian="bold" fo:color="#000000"/>
    </style:style>
    <style:style style:name="T3541" style:parent-style-name="DefaultParagraphFont" style:family="text">
      <style:text-properties fo:color="#000000"/>
    </style:style>
    <style:style style:name="P3542" style:parent-style-name="Normal" style:family="paragraph">
      <style:paragraph-properties fo:text-align="justify" fo:text-indent="0.4923in"/>
    </style:style>
    <style:style style:name="T3543" style:parent-style-name="DefaultParagraphFont" style:family="text">
      <style:text-properties fo:font-weight="bold" style:font-weight-asian="bold" fo:color="#000000"/>
    </style:style>
    <style:style style:name="T3544" style:parent-style-name="DefaultParagraphFont" style:family="text">
      <style:text-properties fo:color="#000000"/>
    </style:style>
    <style:style style:name="P3545" style:parent-style-name="Normal" style:family="paragraph">
      <style:paragraph-properties fo:text-align="justify" fo:text-indent="0.4923in"/>
    </style:style>
    <style:style style:name="T3546" style:parent-style-name="DefaultParagraphFont" style:family="text">
      <style:text-properties fo:font-weight="bold" style:font-weight-asian="bold"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font-weight="bold" style:font-weight-asian="bold"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font-weight="bold" style:font-weight-asian="bold" fo:color="#000000"/>
    </style:style>
    <style:style style:name="T3553" style:parent-style-name="DefaultParagraphFont" style:family="text">
      <style:text-properties fo:color="#000000"/>
    </style:style>
    <style:style style:name="P3554" style:parent-style-name="Normal" style:family="paragraph">
      <style:paragraph-properties fo:text-align="justify" fo:text-indent="0.4923in"/>
    </style:style>
    <style:style style:name="T3555" style:parent-style-name="DefaultParagraphFont" style:family="text">
      <style:text-properties fo:font-weight="bold" style:font-weight-asian="bold" fo:color="#000000"/>
    </style:style>
    <style:style style:name="T3556" style:parent-style-name="DefaultParagraphFont" style:family="text">
      <style:text-properties fo:color="#000000"/>
    </style:style>
    <style:style style:name="P3557" style:parent-style-name="Normal" style:family="paragraph">
      <style:paragraph-properties fo:text-align="justify" fo:text-indent="0.4923in"/>
    </style:style>
    <style:style style:name="T3558" style:parent-style-name="DefaultParagraphFont" style:family="text">
      <style:text-properties fo:font-weight="bold" style:font-weight-asian="bold" fo:color="#000000"/>
    </style:style>
    <style:style style:name="T3559" style:parent-style-name="DefaultParagraphFont" style:family="text">
      <style:text-properties fo:color="#000000"/>
    </style:style>
    <style:style style:name="P3560" style:parent-style-name="Normal" style:family="paragraph">
      <style:paragraph-properties fo:text-align="justify" fo:text-indent="0.4923in"/>
    </style:style>
    <style:style style:name="T3561" style:parent-style-name="DefaultParagraphFont" style:family="text">
      <style:text-properties fo:font-weight="bold" style:font-weight-asian="bold" fo:color="#000000"/>
    </style:style>
    <style:style style:name="T3562" style:parent-style-name="DefaultParagraphFont" style:family="text">
      <style:text-properties fo:color="#000000"/>
    </style:style>
    <style:style style:name="P3563" style:parent-style-name="Normal" style:family="paragraph">
      <style:paragraph-properties fo:text-align="justify" fo:text-indent="0.4923in"/>
    </style:style>
    <style:style style:name="T3564" style:parent-style-name="DefaultParagraphFont" style:family="text">
      <style:text-properties fo:font-weight="bold" style:font-weight-asian="bold" fo:color="#000000"/>
    </style:style>
    <style:style style:name="T3565" style:parent-style-name="DefaultParagraphFont" style:family="text">
      <style:text-properties fo:color="#000000"/>
    </style:style>
    <style:style style:name="P3566" style:parent-style-name="Normal" style:family="paragraph">
      <style:paragraph-properties fo:text-align="justify" fo:text-indent="0.4923in"/>
    </style:style>
    <style:style style:name="T3567" style:parent-style-name="DefaultParagraphFont" style:family="text">
      <style:text-properties fo:font-weight="bold" style:font-weight-asian="bold" fo:color="#000000"/>
    </style:style>
    <style:style style:name="T3568" style:parent-style-name="DefaultParagraphFont" style:family="text">
      <style:text-properties fo:color="#000000"/>
    </style:style>
    <style:style style:name="P3569" style:parent-style-name="Normal" style:family="paragraph">
      <style:paragraph-properties fo:text-align="justify" fo:text-indent="0.4923in"/>
    </style:style>
    <style:style style:name="T3570" style:parent-style-name="DefaultParagraphFont" style:family="text">
      <style:text-properties fo:font-weight="bold" style:font-weight-asian="bold" fo:color="#000000"/>
    </style:style>
    <style:style style:name="T3571" style:parent-style-name="DefaultParagraphFont" style:family="text">
      <style:text-properties fo:color="#000000"/>
    </style:style>
    <style:style style:name="P3572" style:parent-style-name="Normal" style:family="paragraph">
      <style:paragraph-properties fo:text-align="justify" fo:text-indent="0.4923in"/>
    </style:style>
    <style:style style:name="T3573" style:parent-style-name="DefaultParagraphFont" style:family="text">
      <style:text-properties fo:font-weight="bold" style:font-weight-asian="bold" fo:color="#000000"/>
    </style:style>
    <style:style style:name="T3574" style:parent-style-name="DefaultParagraphFont" style:family="text">
      <style:text-properties fo:color="#000000"/>
    </style:style>
    <style:style style:name="P3575" style:parent-style-name="Normal" style:family="paragraph">
      <style:paragraph-properties fo:text-align="justify" fo:text-indent="0.4923in"/>
    </style:style>
    <style:style style:name="T3576" style:parent-style-name="DefaultParagraphFont" style:family="text">
      <style:text-properties fo:font-weight="bold" style:font-weight-asian="bold"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fo:font-weight="bold" style:font-weight-asian="bold" fo:color="#000000"/>
    </style:style>
    <style:style style:name="T3581" style:parent-style-name="DefaultParagraphFont" style:family="text">
      <style:text-properties fo:color="#000000"/>
    </style:style>
    <style:style style:name="P3582" style:parent-style-name="Normal" style:family="paragraph">
      <style:paragraph-properties fo:text-align="justify" fo:text-indent="0.4923in"/>
    </style:style>
    <style:style style:name="T3583" style:parent-style-name="DefaultParagraphFont" style:family="text">
      <style:text-properties fo:font-weight="bold" style:font-weight-asian="bold" fo:color="#000000"/>
    </style:style>
    <style:style style:name="T3584" style:parent-style-name="DefaultParagraphFont" style:family="text">
      <style:text-properties fo:color="#000000"/>
    </style:style>
    <style:style style:name="P3585" style:parent-style-name="Normal" style:family="paragraph">
      <style:paragraph-properties fo:text-align="justify" fo:text-indent="0.4923in"/>
    </style:style>
    <style:style style:name="T3586" style:parent-style-name="DefaultParagraphFont" style:family="text">
      <style:text-properties fo:font-weight="bold" style:font-weight-asian="bold" fo:color="#000000"/>
    </style:style>
    <style:style style:name="T3587" style:parent-style-name="DefaultParagraphFont" style:family="text">
      <style:text-properties fo:color="#000000"/>
    </style:style>
    <style:style style:name="P3588" style:parent-style-name="Normal" style:family="paragraph">
      <style:paragraph-properties fo:text-align="justify" fo:text-indent="0.4923in"/>
    </style:style>
    <style:style style:name="T3589" style:parent-style-name="DefaultParagraphFont" style:family="text">
      <style:text-properties fo:font-weight="bold" style:font-weight-asian="bold" fo:color="#000000"/>
    </style:style>
    <style:style style:name="T3590" style:parent-style-name="DefaultParagraphFont" style:family="text">
      <style:text-properties fo:color="#000000"/>
    </style:style>
    <style:style style:name="P3591" style:parent-style-name="Normal" style:family="paragraph">
      <style:paragraph-properties fo:text-align="justify" fo:text-indent="0.4923in"/>
    </style:style>
    <style:style style:name="T3592" style:parent-style-name="DefaultParagraphFont" style:family="text">
      <style:text-properties fo:font-weight="bold" style:font-weight-asian="bold" fo:color="#000000"/>
    </style:style>
    <style:style style:name="T3593" style:parent-style-name="DefaultParagraphFont" style:family="text">
      <style:text-properties fo:color="#000000"/>
    </style:style>
    <style:style style:name="P3594" style:parent-style-name="Normal" style:family="paragraph">
      <style:paragraph-properties fo:text-align="justify" fo:text-indent="0.4923in"/>
    </style:style>
    <style:style style:name="T3595" style:parent-style-name="DefaultParagraphFont" style:family="text">
      <style:text-properties fo:font-weight="bold" style:font-weight-asian="bold" fo:color="#000000"/>
    </style:style>
    <style:style style:name="T3596" style:parent-style-name="DefaultParagraphFont" style:family="text">
      <style:text-properties fo:color="#000000"/>
    </style:style>
    <style:style style:name="P3597" style:parent-style-name="Normal" style:family="paragraph">
      <style:paragraph-properties fo:text-align="justify" fo:text-indent="0.4923in"/>
    </style:style>
    <style:style style:name="T3598" style:parent-style-name="DefaultParagraphFont" style:family="text">
      <style:text-properties fo:font-weight="bold" style:font-weight-asian="bold" fo:color="#000000"/>
    </style:style>
    <style:style style:name="T3599" style:parent-style-name="DefaultParagraphFont" style:family="text">
      <style:text-properties fo:color="#000000"/>
    </style:style>
    <style:style style:name="P3600" style:parent-style-name="Normal" style:family="paragraph">
      <style:paragraph-properties fo:text-align="justify" fo:text-indent="0.4923in"/>
    </style:style>
    <style:style style:name="T3601" style:parent-style-name="DefaultParagraphFont" style:family="text">
      <style:text-properties fo:font-weight="bold" style:font-weight-asian="bold"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P3604" style:parent-style-name="Normal" style:family="paragraph">
      <style:paragraph-properties fo:text-align="justify" fo:text-indent="0.4923in"/>
    </style:style>
    <style:style style:name="T3605" style:parent-style-name="DefaultParagraphFont" style:family="text">
      <style:text-properties fo:font-weight="bold" style:font-weight-asian="bold"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 style:text-position="super 66.6%"/>
    </style:style>
    <style:style style:name="T3608" style:parent-style-name="DefaultParagraphFont" style:family="text">
      <style:text-properties fo:color="#000000"/>
    </style:style>
    <style:style style:name="P3609" style:parent-style-name="Normal" style:family="paragraph">
      <style:paragraph-properties fo:text-align="justify" fo:text-indent="0.4923in"/>
    </style:style>
    <style:style style:name="T3610" style:parent-style-name="DefaultParagraphFont" style:family="text">
      <style:text-properties fo:font-weight="bold" style:font-weight-asian="bold" fo:color="#000000"/>
    </style:style>
    <style:style style:name="T3611" style:parent-style-name="DefaultParagraphFont" style:family="text">
      <style:text-properties fo:color="#000000"/>
    </style:style>
    <style:style style:name="P3612" style:parent-style-name="Normal" style:family="paragraph">
      <style:paragraph-properties fo:text-align="justify" fo:text-indent="0.4923in"/>
    </style:style>
    <style:style style:name="T3613" style:parent-style-name="DefaultParagraphFont" style:family="text">
      <style:text-properties fo:font-weight="bold" style:font-weight-asian="bold" fo:color="#000000"/>
    </style:style>
    <style:style style:name="T3614" style:parent-style-name="DefaultParagraphFont" style:family="text">
      <style:text-properties fo:color="#000000"/>
    </style:style>
    <style:style style:name="P3615" style:parent-style-name="Normal" style:family="paragraph">
      <style:paragraph-properties fo:text-align="justify" fo:text-indent="0.4923in"/>
    </style:style>
    <style:style style:name="T3616" style:parent-style-name="DefaultParagraphFont" style:family="text">
      <style:text-properties fo:font-weight="bold" style:font-weight-asian="bold"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 style:text-position="35% 100%"/>
    </style:style>
    <style:style style:name="T3619" style:parent-style-name="DefaultParagraphFont" style:family="text">
      <style:text-properties fo:color="#000000"/>
    </style:style>
    <style:style style:name="P3620" style:parent-style-name="Normal" style:family="paragraph">
      <style:paragraph-properties fo:text-align="justify" fo:text-indent="0.4923in"/>
    </style:style>
    <style:style style:name="T3621" style:parent-style-name="DefaultParagraphFont" style:family="text">
      <style:text-properties fo:font-weight="bold" style:font-weight-asian="bold" fo:color="#000000"/>
    </style:style>
    <style:style style:name="T3622" style:parent-style-name="DefaultParagraphFont" style:family="text">
      <style:text-properties fo:color="#000000"/>
    </style:style>
    <style:style style:name="P3623" style:parent-style-name="Normal" style:family="paragraph">
      <style:paragraph-properties fo:text-align="justify" fo:text-indent="0.4923in"/>
    </style:style>
    <style:style style:name="T3624" style:parent-style-name="DefaultParagraphFont" style:family="text">
      <style:text-properties fo:font-weight="bold" style:font-weight-asian="bold" fo:color="#000000"/>
    </style:style>
    <style:style style:name="T3625" style:parent-style-name="DefaultParagraphFont" style:family="text">
      <style:text-properties fo:color="#000000"/>
    </style:style>
    <style:style style:name="P3626" style:parent-style-name="Normal" style:family="paragraph">
      <style:paragraph-properties fo:text-align="justify" fo:text-indent="0.4923in"/>
    </style:style>
    <style:style style:name="T3627" style:parent-style-name="DefaultParagraphFont" style:family="text">
      <style:text-properties fo:font-weight="bold" style:font-weight-asian="bold" fo:color="#000000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text-align="justify" fo:text-indent="0.4923in"/>
    </style:style>
    <style:style style:name="T3630" style:parent-style-name="DefaultParagraphFont" style:family="text">
      <style:text-properties fo:font-weight="bold" style:font-weight-asian="bold" fo:color="#000000"/>
    </style:style>
    <style:style style:name="T3631" style:parent-style-name="DefaultParagraphFont" style:family="text">
      <style:text-properties fo:color="#000000"/>
    </style:style>
    <style:style style:name="P3632" style:parent-style-name="Normal" style:family="paragraph">
      <style:paragraph-properties fo:text-align="justify" fo:text-indent="0.4923in"/>
    </style:style>
    <style:style style:name="T3633" style:parent-style-name="DefaultParagraphFont" style:family="text">
      <style:text-properties fo:font-weight="bold" style:font-weight-asian="bold" fo:color="#000000"/>
    </style:style>
    <style:style style:name="T3634" style:parent-style-name="DefaultParagraphFont" style:family="text">
      <style:text-properties fo:color="#000000"/>
    </style:style>
    <style:style style:name="P3635" style:parent-style-name="Normal" style:family="paragraph">
      <style:paragraph-properties fo:text-align="justify" fo:text-indent="0.4923in"/>
    </style:style>
    <style:style style:name="T3636" style:parent-style-name="DefaultParagraphFont" style:family="text">
      <style:text-properties fo:font-weight="bold" style:font-weight-asian="bold" fo:color="#000000"/>
    </style:style>
    <style:style style:name="T3637" style:parent-style-name="DefaultParagraphFont" style:family="text">
      <style:text-properties fo:color="#000000"/>
    </style:style>
    <style:style style:name="P3638" style:parent-style-name="Normal" style:family="paragraph">
      <style:paragraph-properties fo:text-align="justify" fo:text-indent="0.4923in"/>
    </style:style>
    <style:style style:name="T3639" style:parent-style-name="DefaultParagraphFont" style:family="text">
      <style:text-properties fo:font-weight="bold" style:font-weight-asian="bold" fo:color="#000000"/>
    </style:style>
    <style:style style:name="T3640" style:parent-style-name="DefaultParagraphFont" style:family="text">
      <style:text-properties fo:color="#000000"/>
    </style:style>
    <style:style style:name="P364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 style:text-position="35% 100%"/>
    </style:style>
    <style:style style:name="T3646" style:parent-style-name="DefaultParagraphFont" style:family="text">
      <style:text-properties fo:color="#000000"/>
    </style:style>
    <style:style style:name="P3647" style:parent-style-name="Normal" style:family="paragraph">
      <style:paragraph-properties fo:text-align="justify" fo:text-indent="0.4923in"/>
    </style:style>
    <style:style style:name="T3648" style:parent-style-name="DefaultParagraphFont" style:family="text">
      <style:text-properties fo:font-weight="bold" style:font-weight-asian="bold" fo:color="#000000"/>
    </style:style>
    <style:style style:name="T3649" style:parent-style-name="DefaultParagraphFont" style:family="text">
      <style:text-properties fo:color="#000000"/>
    </style:style>
    <style:style style:name="P3650" style:parent-style-name="Normal" style:family="paragraph">
      <style:paragraph-properties fo:text-align="justify" fo:text-indent="0.4923in"/>
    </style:style>
    <style:style style:name="T3651" style:parent-style-name="DefaultParagraphFont" style:family="text">
      <style:text-properties fo:font-weight="bold" style:font-weight-asian="bold" fo:color="#000000"/>
    </style:style>
    <style:style style:name="T3652" style:parent-style-name="DefaultParagraphFont" style:family="text">
      <style:text-properties fo:color="#000000"/>
    </style:style>
    <style:style style:name="P3653" style:parent-style-name="Normal" style:family="paragraph">
      <style:paragraph-properties fo:text-align="justify" fo:text-indent="0.4923in"/>
    </style:style>
    <style:style style:name="T3654" style:parent-style-name="DefaultParagraphFont" style:family="text">
      <style:text-properties fo:font-weight="bold" style:font-weight-asian="bold" fo:color="#000000"/>
    </style:style>
    <style:style style:name="T3655" style:parent-style-name="DefaultParagraphFont" style:family="text">
      <style:text-properties fo:color="#000000"/>
    </style:style>
    <style:style style:name="P3656" style:parent-style-name="Normal" style:family="paragraph">
      <style:paragraph-properties fo:text-align="justify" fo:text-indent="0.4923in"/>
    </style:style>
    <style:style style:name="T3657" style:parent-style-name="DefaultParagraphFont" style:family="text">
      <style:text-properties fo:font-weight="bold" style:font-weight-asian="bold" fo:color="#000000"/>
    </style:style>
    <style:style style:name="T3658" style:parent-style-name="DefaultParagraphFont" style:family="text">
      <style:text-properties fo:color="#000000"/>
    </style:style>
    <style:style style:name="P3659" style:parent-style-name="Normal" style:family="paragraph">
      <style:paragraph-properties fo:text-align="justify" fo:text-indent="0.4923in"/>
    </style:style>
    <style:style style:name="T3660" style:parent-style-name="DefaultParagraphFont" style:family="text">
      <style:text-properties fo:font-weight="bold" style:font-weight-asian="bold" fo:color="#000000"/>
    </style:style>
    <style:style style:name="T3661" style:parent-style-name="DefaultParagraphFont" style:family="text">
      <style:text-properties fo:color="#000000"/>
    </style:style>
    <style:style style:name="P3662" style:parent-style-name="Normal" style:family="paragraph">
      <style:paragraph-properties fo:text-align="justify" fo:text-indent="0.4923in"/>
    </style:style>
    <style:style style:name="T3663" style:parent-style-name="DefaultParagraphFont" style:family="text">
      <style:text-properties fo:font-weight="bold" style:font-weight-asian="bold" fo:color="#000000"/>
    </style:style>
    <style:style style:name="T3664" style:parent-style-name="DefaultParagraphFont" style:family="text">
      <style:text-properties fo:color="#000000"/>
    </style:style>
    <style:style style:name="P3665" style:parent-style-name="Normal" style:family="paragraph">
      <style:paragraph-properties fo:text-align="justify" fo:text-indent="0.4923in"/>
    </style:style>
    <style:style style:name="T3666" style:parent-style-name="DefaultParagraphFont" style:family="text">
      <style:text-properties fo:font-weight="bold" style:font-weight-asian="bold"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 style:text-position="35% 100%"/>
    </style:style>
    <style:style style:name="T3669" style:parent-style-name="DefaultParagraphFont" style:family="text">
      <style:text-properties fo:color="#000000"/>
    </style:style>
    <style:style style:name="P3670" style:parent-style-name="Normal" style:family="paragraph">
      <style:paragraph-properties fo:text-align="justify" fo:text-indent="0.4923in"/>
    </style:style>
    <style:style style:name="T3671" style:parent-style-name="DefaultParagraphFont" style:family="text">
      <style:text-properties fo:font-weight="bold" style:font-weight-asian="bold" fo:color="#000000"/>
    </style:style>
    <style:style style:name="T3672" style:parent-style-name="DefaultParagraphFont" style:family="text">
      <style:text-properties fo:color="#000000"/>
    </style:style>
    <style:style style:name="P3673" style:parent-style-name="Normal" style:family="paragraph">
      <style:paragraph-properties fo:text-align="justify" fo:text-indent="0.4923in"/>
    </style:style>
    <style:style style:name="T3674" style:parent-style-name="DefaultParagraphFont" style:family="text">
      <style:text-properties fo:font-weight="bold" style:font-weight-asian="bold" fo:color="#000000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font-weight="bold" style:font-weight-asian="bold"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P3680" style:parent-style-name="Normal" style:family="paragraph">
      <style:paragraph-properties fo:text-align="justify" fo:text-indent="0.4923in"/>
    </style:style>
    <style:style style:name="T3681" style:parent-style-name="DefaultParagraphFont" style:family="text">
      <style:text-properties fo:font-weight="bold" style:font-weight-asian="bold" fo:color="#000000"/>
    </style:style>
    <style:style style:name="T3682" style:parent-style-name="DefaultParagraphFont" style:family="text">
      <style:text-properties fo:color="#000000"/>
    </style:style>
    <style:style style:name="P3683" style:parent-style-name="Normal" style:family="paragraph">
      <style:paragraph-properties fo:text-align="justify" fo:text-indent="0.4923in"/>
    </style:style>
    <style:style style:name="T3684" style:parent-style-name="DefaultParagraphFont" style:family="text">
      <style:text-properties fo:font-weight="bold" style:font-weight-asian="bold"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 style:text-position="35% 100%"/>
    </style:style>
    <style:style style:name="T3687" style:parent-style-name="DefaultParagraphFont" style:family="text">
      <style:text-properties fo:color="#000000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fo:font-weight="bold" style:font-weight-asian="bold"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 style:text-position="35% 100%"/>
    </style:style>
    <style:style style:name="T3692" style:parent-style-name="DefaultParagraphFont" style:family="text">
      <style:text-properties fo:color="#000000"/>
    </style:style>
    <style:style style:name="P3693" style:parent-style-name="Normal" style:family="paragraph">
      <style:paragraph-properties fo:text-align="justify" fo:text-indent="0.4923in"/>
    </style:style>
    <style:style style:name="T3694" style:parent-style-name="DefaultParagraphFont" style:family="text">
      <style:text-properties fo:font-weight="bold" style:font-weight-asian="bold" fo:color="#000000"/>
    </style:style>
    <style:style style:name="T3695" style:parent-style-name="DefaultParagraphFont" style:family="text">
      <style:text-properties fo:color="#000000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font-weight="bold" style:font-weight-asian="bold" fo:color="#000000"/>
    </style:style>
    <style:style style:name="T3698" style:parent-style-name="DefaultParagraphFont" style:family="text">
      <style:text-properties fo:color="#000000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font-weight="bold" style:font-weight-asian="bold" fo:color="#000000"/>
    </style:style>
    <style:style style:name="T3701" style:parent-style-name="DefaultParagraphFont" style:family="text">
      <style:text-properties fo:color="#000000"/>
    </style:style>
    <style:style style:name="P3702" style:parent-style-name="Normal" style:family="paragraph">
      <style:paragraph-properties fo:text-align="justify" fo:text-indent="0.4923in"/>
    </style:style>
    <style:style style:name="T3703" style:parent-style-name="DefaultParagraphFont" style:family="text">
      <style:text-properties fo:font-weight="bold" style:font-weight-asian="bold"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 style:text-position="35% 100%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P3708" style:parent-style-name="Normal" style:family="paragraph">
      <style:paragraph-properties fo:text-align="justify" fo:text-indent="0.4923in"/>
    </style:style>
    <style:style style:name="T3709" style:parent-style-name="DefaultParagraphFont" style:family="text">
      <style:text-properties fo:font-weight="bold" style:font-weight-asian="bold" fo:color="#000000"/>
    </style:style>
    <style:style style:name="T3710" style:parent-style-name="DefaultParagraphFont" style:family="text">
      <style:text-properties fo:color="#000000"/>
    </style:style>
    <style:style style:name="P3711" style:parent-style-name="Normal" style:family="paragraph">
      <style:paragraph-properties fo:text-align="justify" fo:text-indent="0.4923in"/>
    </style:style>
    <style:style style:name="T3712" style:parent-style-name="DefaultParagraphFont" style:family="text">
      <style:text-properties fo:font-weight="bold" style:font-weight-asian="bold" fo:color="#000000"/>
    </style:style>
    <style:style style:name="T3713" style:parent-style-name="DefaultParagraphFont" style:family="text">
      <style:text-properties fo:color="#000000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font-weight="bold" style:font-weight-asian="bold"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 style:text-position="35% 100%"/>
    </style:style>
    <style:style style:name="T3718" style:parent-style-name="DefaultParagraphFont" style:family="text">
      <style:text-properties fo:color="#000000"/>
    </style:style>
    <style:style style:name="P3719" style:parent-style-name="Normal" style:family="paragraph">
      <style:paragraph-properties fo:text-align="justify" fo:text-indent="0.4923in"/>
    </style:style>
    <style:style style:name="T3720" style:parent-style-name="DefaultParagraphFont" style:family="text">
      <style:text-properties fo:font-weight="bold" style:font-weight-asian="bold" fo:color="#000000"/>
    </style:style>
    <style:style style:name="T3721" style:parent-style-name="DefaultParagraphFont" style:family="text">
      <style:text-properties fo:color="#000000"/>
    </style:style>
    <style:style style:name="P3722" style:parent-style-name="Normal" style:family="paragraph">
      <style:paragraph-properties fo:text-align="justify" fo:text-indent="0.4923in"/>
    </style:style>
    <style:style style:name="T3723" style:parent-style-name="DefaultParagraphFont" style:family="text">
      <style:text-properties fo:font-weight="bold" style:font-weight-asian="bold"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 style:text-position="35% 100%"/>
    </style:style>
    <style:style style:name="T3726" style:parent-style-name="DefaultParagraphFont" style:family="text">
      <style:text-properties fo:color="#000000"/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fo:font-weight="bold" style:font-weight-asian="bold"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 style:text-position="35% 100%"/>
    </style:style>
    <style:style style:name="T3731" style:parent-style-name="DefaultParagraphFont" style:family="text">
      <style:text-properties fo:color="#000000"/>
    </style:style>
    <style:style style:name="P3732" style:parent-style-name="Normal" style:family="paragraph">
      <style:paragraph-properties fo:text-align="justify" fo:text-indent="0.4923in"/>
    </style:style>
    <style:style style:name="T3733" style:parent-style-name="DefaultParagraphFont" style:family="text">
      <style:text-properties fo:font-weight="bold" style:font-weight-asian="bold"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 style:text-position="35% 100%"/>
    </style:style>
    <style:style style:name="T3736" style:parent-style-name="DefaultParagraphFont" style:family="text">
      <style:text-properties fo:color="#000000"/>
    </style:style>
    <style:style style:name="P3737" style:parent-style-name="Normal" style:family="paragraph">
      <style:paragraph-properties fo:text-align="justify" fo:text-indent="0.4923in"/>
    </style:style>
    <style:style style:name="T3738" style:parent-style-name="DefaultParagraphFont" style:family="text">
      <style:text-properties fo:font-weight="bold" style:font-weight-asian="bold" fo:color="#000000"/>
    </style:style>
    <style:style style:name="T3739" style:parent-style-name="DefaultParagraphFont" style:family="text">
      <style:text-properties fo:font-weight="bold" style:font-weight-asian="bold" fo:color="#000000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font-weight="bold" style:font-weight-asian="bold"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 style:text-position="35% 100%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font-weight="bold" style:font-weight-asian="bold"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font-weight="bold" style:font-weight-asian="bold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font-weight="bold" style:font-weight-asian="bold" fo:color="#000000"/>
    </style:style>
    <style:style style:name="T3753" style:parent-style-name="DefaultParagraphFont" style:family="text">
      <style:text-properties fo:color="#000000"/>
    </style:style>
    <style:style style:name="P3754" style:parent-style-name="Normal" style:family="paragraph">
      <style:paragraph-properties fo:text-align="justify" fo:text-indent="0.4923in"/>
    </style:style>
    <style:style style:name="T3755" style:parent-style-name="DefaultParagraphFont" style:family="text">
      <style:text-properties fo:font-weight="bold" style:font-weight-asian="bold" fo:color="#000000"/>
    </style:style>
    <style:style style:name="T3756" style:parent-style-name="DefaultParagraphFont" style:family="text">
      <style:text-properties fo:color="#000000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font-weight="bold" style:font-weight-asian="bold" fo:color="#000000"/>
    </style:style>
    <style:style style:name="T3759" style:parent-style-name="DefaultParagraphFont" style:family="text">
      <style:text-properties fo:color="#000000"/>
    </style:style>
    <style:style style:name="P3760" style:parent-style-name="Normal" style:family="paragraph">
      <style:paragraph-properties fo:text-align="justify" fo:text-indent="0.4923in"/>
    </style:style>
    <style:style style:name="T3761" style:parent-style-name="DefaultParagraphFont" style:family="text">
      <style:text-properties fo:font-weight="bold" style:font-weight-asian="bold"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 style:text-position="35% 100%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P3766" style:parent-style-name="Normal" style:family="paragraph">
      <style:paragraph-properties fo:text-align="justify" fo:text-indent="0.4923in"/>
    </style:style>
    <style:style style:name="T3767" style:parent-style-name="DefaultParagraphFont" style:family="text">
      <style:text-properties fo:font-weight="bold" style:font-weight-asian="bold" fo:color="#000000"/>
    </style:style>
    <style:style style:name="T3768" style:parent-style-name="DefaultParagraphFont" style:family="text">
      <style:text-properties fo:color="#000000"/>
    </style:style>
    <style:style style:name="P3769" style:parent-style-name="Normal" style:family="paragraph">
      <style:paragraph-properties fo:text-align="justify" fo:text-indent="0.4923in"/>
    </style:style>
    <style:style style:name="T3770" style:parent-style-name="DefaultParagraphFont" style:family="text">
      <style:text-properties fo:font-weight="bold" style:font-weight-asian="bold"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font-style="italic" style:font-style-asian="italic" fo:color="#000000"/>
    </style:style>
    <style:style style:name="T3773" style:parent-style-name="DefaultParagraphFont" style:family="text">
      <style:text-properties fo:color="#000000"/>
    </style:style>
    <style:style style:name="P3774" style:parent-style-name="Normal" style:family="paragraph">
      <style:paragraph-properties fo:text-align="justify" fo:text-indent="0.4923in"/>
    </style:style>
    <style:style style:name="T3775" style:parent-style-name="DefaultParagraphFont" style:family="text">
      <style:text-properties fo:font-weight="bold" style:font-weight-asian="bold"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 style:text-position="super 66.6%"/>
    </style:style>
    <style:style style:name="T3778" style:parent-style-name="DefaultParagraphFont" style:family="text">
      <style:text-properties fo:color="#000000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font-weight="bold" style:font-weight-asian="bold" fo:color="#000000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font-weight="bold" style:font-weight-asian="bold" fo:color="#000000"/>
    </style:style>
    <style:style style:name="T3784" style:parent-style-name="DefaultParagraphFont" style:family="text">
      <style:text-properties fo:color="#000000"/>
    </style:style>
    <style:style style:name="P3785" style:parent-style-name="Normal" style:family="paragraph">
      <style:paragraph-properties fo:text-align="justify" fo:text-indent="0.4923in"/>
    </style:style>
    <style:style style:name="T3786" style:parent-style-name="DefaultParagraphFont" style:family="text">
      <style:text-properties fo:font-weight="bold" style:font-weight-asian="bold" fo:color="#000000"/>
    </style:style>
    <style:style style:name="T3787" style:parent-style-name="DefaultParagraphFont" style:family="text">
      <style:text-properties fo:color="#000000"/>
    </style:style>
    <style:style style:name="P3788" style:parent-style-name="Normal" style:family="paragraph">
      <style:paragraph-properties fo:text-align="justify" fo:text-indent="0.4923in"/>
    </style:style>
    <style:style style:name="T3789" style:parent-style-name="DefaultParagraphFont" style:family="text">
      <style:text-properties fo:font-weight="bold" style:font-weight-asian="bold" fo:color="#000000"/>
    </style:style>
    <style:style style:name="T3790" style:parent-style-name="DefaultParagraphFont" style:family="text">
      <style:text-properties fo:color="#000000"/>
    </style:style>
    <style:style style:name="P3791" style:parent-style-name="Normal" style:family="paragraph">
      <style:paragraph-properties fo:text-align="justify" fo:text-indent="0.4923in"/>
    </style:style>
    <style:style style:name="T3792" style:parent-style-name="DefaultParagraphFont" style:family="text">
      <style:text-properties fo:font-weight="bold" style:font-weight-asian="bold" fo:color="#000000"/>
    </style:style>
    <style:style style:name="T3793" style:parent-style-name="DefaultParagraphFont" style:family="text">
      <style:text-properties fo:color="#000000"/>
    </style:style>
    <style:style style:name="P3794" style:parent-style-name="Normal" style:family="paragraph">
      <style:paragraph-properties fo:text-align="justify" fo:text-indent="0.4923in"/>
    </style:style>
    <style:style style:name="T3795" style:parent-style-name="DefaultParagraphFont" style:family="text">
      <style:text-properties fo:font-weight="bold" style:font-weight-asian="bold" fo:color="#000000"/>
    </style:style>
    <style:style style:name="T3796" style:parent-style-name="DefaultParagraphFont" style:family="text">
      <style:text-properties fo:color="#000000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fo:font-weight="bold" style:font-weight-asian="bold" fo:color="#000000"/>
    </style:style>
    <style:style style:name="T3799" style:parent-style-name="DefaultParagraphFont" style:family="text">
      <style:text-properties fo:color="#000000"/>
    </style:style>
    <style:style style:name="P3800" style:parent-style-name="Normal" style:family="paragraph">
      <style:paragraph-properties fo:text-align="justify" fo:text-indent="0.4923in"/>
    </style:style>
    <style:style style:name="T3801" style:parent-style-name="DefaultParagraphFont" style:family="text">
      <style:text-properties fo:font-weight="bold" style:font-weight-asian="bold" fo:color="#000000"/>
    </style:style>
    <style:style style:name="T3802" style:parent-style-name="DefaultParagraphFont" style:family="text">
      <style:text-properties fo:color="#000000"/>
    </style:style>
    <style:style style:name="P3803" style:parent-style-name="Normal" style:family="paragraph">
      <style:paragraph-properties fo:text-align="justify" fo:text-indent="0.4923in"/>
    </style:style>
    <style:style style:name="T3804" style:parent-style-name="DefaultParagraphFont" style:family="text">
      <style:text-properties fo:font-weight="bold" style:font-weight-asian="bold" fo:color="#000000"/>
    </style:style>
    <style:style style:name="T3805" style:parent-style-name="DefaultParagraphFont" style:family="text">
      <style:text-properties fo:color="#000000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fo:font-weight="bold" style:font-weight-asian="bold" fo:color="#000000"/>
    </style:style>
    <style:style style:name="T3808" style:parent-style-name="DefaultParagraphFont" style:family="text">
      <style:text-properties fo:color="#000000"/>
    </style:style>
    <style:style style:name="P3809" style:parent-style-name="Normal" style:family="paragraph">
      <style:paragraph-properties fo:text-align="justify" fo:text-indent="0.4923in"/>
    </style:style>
    <style:style style:name="T3810" style:parent-style-name="DefaultParagraphFont" style:family="text">
      <style:text-properties fo:font-weight="bold" style:font-weight-asian="bold" fo:color="#000000"/>
    </style:style>
    <style:style style:name="T3811" style:parent-style-name="DefaultParagraphFont" style:family="text">
      <style:text-properties fo:color="#000000"/>
    </style:style>
    <style:style style:name="P3812" style:parent-style-name="Normal" style:family="paragraph">
      <style:paragraph-properties fo:text-align="justify" fo:text-indent="0.4923in"/>
    </style:style>
    <style:style style:name="T3813" style:parent-style-name="DefaultParagraphFont" style:family="text">
      <style:text-properties fo:font-weight="bold" style:font-weight-asian="bold"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fo:font-weight="bold" style:font-weight-asian="bold" fo:color="#000000"/>
    </style:style>
    <style:style style:name="T3818" style:parent-style-name="DefaultParagraphFont" style:family="text">
      <style:text-properties fo:color="#000000"/>
    </style:style>
    <style:style style:name="P3819" style:parent-style-name="Normal" style:family="paragraph">
      <style:paragraph-properties fo:text-align="justify" fo:text-indent="0.4923in"/>
    </style:style>
    <style:style style:name="T3820" style:parent-style-name="DefaultParagraphFont" style:family="text">
      <style:text-properties fo:font-weight="bold" style:font-weight-asian="bold" fo:color="#000000"/>
    </style:style>
    <style:style style:name="T3821" style:parent-style-name="DefaultParagraphFont" style:family="text">
      <style:text-properties fo:color="#000000"/>
    </style:style>
    <style:style style:name="P3822" style:parent-style-name="Normal" style:family="paragraph">
      <style:paragraph-properties fo:text-align="justify" fo:text-indent="0.4923in"/>
    </style:style>
    <style:style style:name="T3823" style:parent-style-name="DefaultParagraphFont" style:family="text">
      <style:text-properties fo:font-weight="bold" style:font-weight-asian="bold" fo:color="#000000"/>
    </style:style>
    <style:style style:name="T3824" style:parent-style-name="DefaultParagraphFont" style:family="text">
      <style:text-properties fo:color="#000000"/>
    </style:style>
    <style:style style:name="P3825" style:parent-style-name="Normal" style:family="paragraph">
      <style:paragraph-properties fo:text-align="justify" fo:text-indent="0.4923in"/>
    </style:style>
    <style:style style:name="T3826" style:parent-style-name="DefaultParagraphFont" style:family="text">
      <style:text-properties fo:font-weight="bold" style:font-weight-asian="bold" fo:color="#000000"/>
    </style:style>
    <style:style style:name="T3827" style:parent-style-name="DefaultParagraphFont" style:family="text">
      <style:text-properties fo:color="#000000"/>
    </style:style>
    <style:style style:name="P3828" style:parent-style-name="Normal" style:family="paragraph">
      <style:paragraph-properties fo:text-align="justify" fo:text-indent="0.4923in"/>
    </style:style>
    <style:style style:name="T3829" style:parent-style-name="DefaultParagraphFont" style:family="text">
      <style:text-properties fo:font-weight="bold" style:font-weight-asian="bold" fo:color="#000000"/>
    </style:style>
    <style:style style:name="T3830" style:parent-style-name="DefaultParagraphFont" style:family="text">
      <style:text-properties fo:color="#000000"/>
    </style:style>
    <style:style style:name="P3831" style:parent-style-name="Normal" style:family="paragraph">
      <style:paragraph-properties fo:text-align="justify" fo:text-indent="0.4923in"/>
    </style:style>
    <style:style style:name="T3832" style:parent-style-name="DefaultParagraphFont" style:family="text">
      <style:text-properties fo:font-weight="bold" style:font-weight-asian="bold" fo:color="#000000"/>
    </style:style>
    <style:style style:name="T3833" style:parent-style-name="DefaultParagraphFont" style:family="text">
      <style:text-properties fo:color="#000000"/>
    </style:style>
    <style:style style:name="P3834" style:parent-style-name="Normal" style:family="paragraph">
      <style:paragraph-properties fo:text-align="justify" fo:text-indent="0.4923in"/>
    </style:style>
    <style:style style:name="T3835" style:parent-style-name="DefaultParagraphFont" style:family="text">
      <style:text-properties fo:font-weight="bold" style:font-weight-asian="bold" fo:color="#000000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paragraph-properties fo:text-align="justify" fo:text-indent="0.4923in"/>
    </style:style>
    <style:style style:name="T3838" style:parent-style-name="DefaultParagraphFont" style:family="text">
      <style:text-properties fo:font-weight="bold" style:font-weight-asian="bold" fo:color="#000000"/>
    </style:style>
    <style:style style:name="T3839" style:parent-style-name="DefaultParagraphFont" style:family="text">
      <style:text-properties fo:color="#000000"/>
    </style:style>
    <style:style style:name="P3840" style:parent-style-name="Normal" style:family="paragraph">
      <style:paragraph-properties fo:text-align="justify" fo:text-indent="0.4923in"/>
    </style:style>
    <style:style style:name="T3841" style:parent-style-name="DefaultParagraphFont" style:family="text">
      <style:text-properties fo:font-weight="bold" style:font-weight-asian="bold" fo:color="#000000"/>
    </style:style>
    <style:style style:name="T3842" style:parent-style-name="DefaultParagraphFont" style:family="text">
      <style:text-properties fo:color="#000000"/>
    </style:style>
    <style:style style:name="P3843" style:parent-style-name="Normal" style:family="paragraph">
      <style:paragraph-properties fo:text-align="justify" fo:text-indent="0.4923in"/>
    </style:style>
    <style:style style:name="T3844" style:parent-style-name="DefaultParagraphFont" style:family="text">
      <style:text-properties fo:font-weight="bold" style:font-weight-asian="bold"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</style:style>
    <style:style style:name="T3847" style:parent-style-name="DefaultParagraphFont" style:family="text">
      <style:text-properties fo:font-weight="bold" style:font-weight-asian="bold"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paragraph-properties fo:text-align="justify" fo:text-indent="0.4923in"/>
    </style:style>
    <style:style style:name="T3850" style:parent-style-name="DefaultParagraphFont" style:family="text">
      <style:text-properties fo:font-weight="bold" style:font-weight-asian="bold" fo:color="#000000"/>
    </style:style>
    <style:style style:name="T3851" style:parent-style-name="DefaultParagraphFont" style:family="text">
      <style:text-properties fo:color="#000000"/>
    </style:style>
    <style:style style:name="P3852" style:parent-style-name="Normal" style:family="paragraph">
      <style:paragraph-properties fo:text-align="justify" fo:text-indent="0.4923in"/>
    </style:style>
    <style:style style:name="T3853" style:parent-style-name="DefaultParagraphFont" style:family="text">
      <style:text-properties fo:font-weight="bold" style:font-weight-asian="bold" fo:color="#000000"/>
    </style:style>
    <style:style style:name="T3854" style:parent-style-name="DefaultParagraphFont" style:family="text">
      <style:text-properties fo:color="#000000"/>
    </style:style>
    <style:style style:name="P3855" style:parent-style-name="Normal" style:family="paragraph">
      <style:paragraph-properties fo:text-align="justify" fo:text-indent="0.4923in"/>
    </style:style>
    <style:style style:name="T3856" style:parent-style-name="DefaultParagraphFont" style:family="text">
      <style:text-properties fo:font-weight="bold" style:font-weight-asian="bold"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 style:text-position="35% 100%"/>
    </style:style>
    <style:style style:name="T3859" style:parent-style-name="DefaultParagraphFont" style:family="text">
      <style:text-properties fo:color="#000000"/>
    </style:style>
    <style:style style:name="P3860" style:parent-style-name="Normal" style:family="paragraph">
      <style:paragraph-properties fo:text-align="justify" fo:text-indent="0.4923in"/>
    </style:style>
    <style:style style:name="T3861" style:parent-style-name="DefaultParagraphFont" style:family="text">
      <style:text-properties fo:font-weight="bold" style:font-weight-asian="bold"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 style:text-position="35% 100%"/>
    </style:style>
    <style:style style:name="T3864" style:parent-style-name="DefaultParagraphFont" style:family="text">
      <style:text-properties fo:color="#000000"/>
    </style:style>
    <style:style style:name="P3865" style:parent-style-name="Normal" style:family="paragraph">
      <style:paragraph-properties fo:text-align="justify" fo:text-indent="0.4923in"/>
    </style:style>
    <style:style style:name="T3866" style:parent-style-name="DefaultParagraphFont" style:family="text">
      <style:text-properties fo:font-weight="bold" style:font-weight-asian="bold"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P3869" style:parent-style-name="Normal" style:family="paragraph">
      <style:paragraph-properties fo:text-align="justify" fo:text-indent="0.4923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font-weight="bold" style:font-weight-asian="bold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3877" style:parent-style-name="DefaultParagraphFont" style:family="text">
      <style:text-properties fo:color="#000000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font-weight="bold" style:font-weight-asian="bold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T3885" style:parent-style-name="DefaultParagraphFont" style:family="text">
      <style:text-properties fo:font-weight="bold" style:font-weight-asian="bold" fo:color="#000000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text-align="justify" fo:text-indent="0.4923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3889" style:parent-style-name="DefaultParagraphFont" style:family="text"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font-weight="bold" style:font-weight-asian="bold" fo:color="#000000"/>
    </style:style>
    <style:style style:name="T3892" style:parent-style-name="DefaultParagraphFont" style:family="text">
      <style:text-properties fo:color="#000000"/>
    </style:style>
    <style:style style:name="P3893" style:parent-style-name="Normal" style:family="paragraph">
      <style:paragraph-properties fo:text-align="justify" fo:text-indent="0.4923in"/>
    </style:style>
    <style:style style:name="T3894" style:parent-style-name="DefaultParagraphFont" style:family="text">
      <style:text-properties fo:font-weight="bold" style:font-weight-asian="bold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font-weight="bold" style:font-weight-asian="bold" fo:color="#000000"/>
    </style:style>
    <style:style style:name="T3898" style:parent-style-name="DefaultParagraphFont" style:family="text">
      <style:text-properties fo:color="#000000"/>
    </style:style>
    <style:style style:name="P3899" style:parent-style-name="Normal" style:family="paragraph">
      <style:paragraph-properties fo:text-align="justify" fo:text-indent="0.4923in"/>
    </style:style>
    <style:style style:name="T3900" style:parent-style-name="DefaultParagraphFont" style:family="text">
      <style:text-properties fo:font-weight="bold" style:font-weight-asian="bold" fo:color="#000000"/>
    </style:style>
    <style:style style:name="T3901" style:parent-style-name="DefaultParagraphFont" style:family="text">
      <style:text-properties fo:color="#000000"/>
    </style:style>
    <style:style style:name="P3902" style:parent-style-name="Normal" style:family="paragraph">
      <style:paragraph-properties fo:text-align="justify" fo:text-indent="0.4923in"/>
    </style:style>
    <style:style style:name="T3903" style:parent-style-name="DefaultParagraphFont" style:family="text">
      <style:text-properties fo:font-weight="bold" style:font-weight-asian="bold" fo:color="#000000"/>
    </style:style>
    <style:style style:name="T3904" style:parent-style-name="DefaultParagraphFont" style:family="text">
      <style:text-properties fo:color="#000000"/>
    </style:style>
    <style:style style:name="P3905" style:parent-style-name="Normal" style:family="paragraph">
      <style:paragraph-properties fo:text-align="justify" fo:text-indent="0.4923in"/>
    </style:style>
    <style:style style:name="T3906" style:parent-style-name="DefaultParagraphFont" style:family="text">
      <style:text-properties fo:font-weight="bold" style:font-weight-asian="bold" fo:color="#000000"/>
    </style:style>
    <style:style style:name="T3907" style:parent-style-name="DefaultParagraphFont" style:family="text">
      <style:text-properties fo:color="#000000"/>
    </style:style>
    <style:style style:name="P3908" style:parent-style-name="Normal" style:family="paragraph">
      <style:paragraph-properties fo:text-align="justify" fo:text-indent="0.4923in"/>
    </style:style>
    <style:style style:name="T3909" style:parent-style-name="DefaultParagraphFont" style:family="text">
      <style:text-properties fo:font-weight="bold" style:font-weight-asian="bold"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P3912" style:parent-style-name="Normal" style:family="paragraph">
      <style:paragraph-properties fo:text-align="justify" fo:text-indent="0.4923in"/>
    </style:style>
    <style:style style:name="T3913" style:parent-style-name="DefaultParagraphFont" style:family="text">
      <style:text-properties fo:font-weight="bold" style:font-weight-asian="bold" fo:color="#000000"/>
    </style:style>
    <style:style style:name="T3914" style:parent-style-name="DefaultParagraphFont" style:family="text">
      <style:text-properties fo:color="#000000"/>
    </style:style>
    <style:style style:name="P3915" style:parent-style-name="Normal" style:family="paragraph">
      <style:paragraph-properties fo:text-align="justify" fo:text-indent="0.4923in"/>
    </style:style>
    <style:style style:name="T3916" style:parent-style-name="DefaultParagraphFont" style:family="text">
      <style:text-properties fo:font-weight="bold" style:font-weight-asian="bold" fo:color="#000000"/>
    </style:style>
    <style:style style:name="T3917" style:parent-style-name="DefaultParagraphFont" style:family="text">
      <style:text-properties fo:color="#000000"/>
    </style:style>
    <style:style style:name="P3918" style:parent-style-name="Normal" style:family="paragraph">
      <style:paragraph-properties fo:text-align="justify" fo:text-indent="0.4923in"/>
    </style:style>
    <style:style style:name="T3919" style:parent-style-name="DefaultParagraphFont" style:family="text">
      <style:text-properties fo:font-weight="bold" style:font-weight-asian="bold" fo:color="#000000"/>
    </style:style>
    <style:style style:name="T3920" style:parent-style-name="DefaultParagraphFont" style:family="text">
      <style:text-properties fo:color="#000000"/>
    </style:style>
    <style:style style:name="P3921" style:parent-style-name="Normal" style:family="paragraph">
      <style:paragraph-properties fo:text-align="justify" fo:text-indent="0.4923in"/>
    </style:style>
    <style:style style:name="T3922" style:parent-style-name="DefaultParagraphFont" style:family="text">
      <style:text-properties fo:font-weight="bold" style:font-weight-asian="bold" fo:color="#000000"/>
    </style:style>
    <style:style style:name="T3923" style:parent-style-name="DefaultParagraphFont" style:family="text">
      <style:text-properties fo:color="#000000"/>
    </style:style>
    <style:style style:name="P3924" style:parent-style-name="Normal" style:family="paragraph">
      <style:paragraph-properties fo:text-align="justify" fo:text-indent="0.4923in"/>
    </style:style>
    <style:style style:name="T3925" style:parent-style-name="DefaultParagraphFont" style:family="text">
      <style:text-properties fo:font-weight="bold" style:font-weight-asian="bold"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 style:text-position="35% 100%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color="#000000"/>
    </style:style>
    <style:style style:name="P3932" style:parent-style-name="Normal" style:family="paragraph">
      <style:paragraph-properties fo:text-align="justify" fo:text-indent="0.4923in"/>
    </style:style>
    <style:style style:name="T3933" style:parent-style-name="DefaultParagraphFont" style:family="text">
      <style:text-properties fo:font-weight="bold" style:font-weight-asian="bold"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 style:text-position="35% 100%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P3938" style:parent-style-name="Normal" style:family="paragraph">
      <style:paragraph-properties fo:text-align="justify" fo:text-indent="0.4923in"/>
    </style:style>
    <style:style style:name="T3939" style:parent-style-name="DefaultParagraphFont" style:family="text">
      <style:text-properties fo:font-weight="bold" style:font-weight-asian="bold"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font-weight="bold" style:font-weight-asian="bold" fo:color="#000000"/>
    </style:style>
    <style:style style:name="T3943" style:parent-style-name="DefaultParagraphFont" style:family="text">
      <style:text-properties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font-weight="bold" style:font-weight-asian="bold" fo:color="#000000"/>
    </style:style>
    <style:style style:name="T3946" style:parent-style-name="DefaultParagraphFont" style:family="text">
      <style:text-properties fo:color="#000000"/>
    </style:style>
    <style:style style:name="P3947" style:parent-style-name="Normal" style:family="paragraph">
      <style:paragraph-properties fo:text-align="justify" fo:text-indent="0.4923in"/>
    </style:style>
    <style:style style:name="T3948" style:parent-style-name="DefaultParagraphFont" style:family="text">
      <style:text-properties fo:font-weight="bold" style:font-weight-asian="bold" fo:color="#000000"/>
    </style:style>
    <style:style style:name="T3949" style:parent-style-name="DefaultParagraphFont" style:family="text">
      <style:text-properties fo:color="#000000"/>
    </style:style>
    <style:style style:name="P3950" style:parent-style-name="Normal" style:family="paragraph">
      <style:paragraph-properties fo:text-align="justify" fo:text-indent="0.4923in"/>
    </style:style>
    <style:style style:name="T3951" style:parent-style-name="DefaultParagraphFont" style:family="text">
      <style:text-properties fo:font-weight="bold" style:font-weight-asian="bold"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text-align="justify" fo:text-indent="0.4923in"/>
    </style:style>
    <style:style style:name="T3954" style:parent-style-name="DefaultParagraphFont" style:family="text">
      <style:text-properties fo:font-weight="bold" style:font-weight-asian="bold"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paragraph-properties fo:text-align="justify" fo:text-indent="0.4923in"/>
    </style:style>
    <style:style style:name="T3957" style:parent-style-name="DefaultParagraphFont" style:family="text">
      <style:text-properties fo:font-weight="bold" style:font-weight-asian="bold"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P3960" style:parent-style-name="Normal" style:family="paragraph">
      <style:paragraph-properties fo:text-align="justify" fo:text-indent="0.4923in"/>
    </style:style>
    <style:style style:name="T3961" style:parent-style-name="DefaultParagraphFont" style:family="text">
      <style:text-properties fo:font-weight="bold" style:font-weight-asian="bold" fo:color="#000000"/>
    </style:style>
    <style:style style:name="T3962" style:parent-style-name="DefaultParagraphFont" style:family="text">
      <style:text-properties fo:color="#000000"/>
    </style:style>
    <style:style style:name="P3963" style:parent-style-name="Normal" style:family="paragraph">
      <style:paragraph-properties fo:text-align="justify" fo:text-indent="0.4923in"/>
    </style:style>
    <style:style style:name="T3964" style:parent-style-name="DefaultParagraphFont" style:family="text">
      <style:text-properties fo:font-weight="bold" style:font-weight-asian="bold"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 style:text-position="35% 100%"/>
    </style:style>
    <style:style style:name="T3967" style:parent-style-name="DefaultParagraphFont" style:family="text">
      <style:text-properties fo:color="#000000"/>
    </style:style>
    <style:style style:name="P3968" style:parent-style-name="Normal" style:family="paragraph">
      <style:paragraph-properties fo:text-align="justify" fo:text-indent="0.4923in"/>
    </style:style>
    <style:style style:name="T3969" style:parent-style-name="DefaultParagraphFont" style:family="text">
      <style:text-properties fo:font-weight="bold" style:font-weight-asian="bold" fo:color="#000000"/>
    </style:style>
    <style:style style:name="T3970" style:parent-style-name="DefaultParagraphFont" style:family="text">
      <style:text-properties fo:color="#000000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font-weight="bold" style:font-weight-asian="bold" fo:color="#000000"/>
    </style:style>
    <style:style style:name="T3973" style:parent-style-name="DefaultParagraphFont" style:family="text">
      <style:text-properties fo:color="#000000"/>
    </style:style>
    <style:style style:name="P3974" style:parent-style-name="Normal" style:family="paragraph">
      <style:paragraph-properties fo:text-align="justify" fo:text-indent="0.4923in"/>
    </style:style>
    <style:style style:name="T3975" style:parent-style-name="DefaultParagraphFont" style:family="text">
      <style:text-properties fo:font-weight="bold" style:font-weight-asian="bold" fo:color="#000000"/>
    </style:style>
    <style:style style:name="T3976" style:parent-style-name="DefaultParagraphFont" style:family="text">
      <style:text-properties fo:color="#000000"/>
    </style:style>
    <style:style style:name="P3977" style:parent-style-name="Normal" style:family="paragraph">
      <style:paragraph-properties fo:text-align="justify" fo:text-indent="0.4923in"/>
    </style:style>
    <style:style style:name="T3978" style:parent-style-name="DefaultParagraphFont" style:family="text">
      <style:text-properties fo:font-weight="bold" style:font-weight-asian="bold" fo:color="#000000"/>
    </style:style>
    <style:style style:name="T3979" style:parent-style-name="DefaultParagraphFont" style:family="text">
      <style:text-properties fo:color="#000000"/>
    </style:style>
    <style:style style:name="P3980" style:parent-style-name="Normal" style:family="paragraph">
      <style:paragraph-properties fo:text-align="justify" fo:text-indent="0.4923in"/>
    </style:style>
    <style:style style:name="T3981" style:parent-style-name="DefaultParagraphFont" style:family="text">
      <style:text-properties fo:font-weight="bold" style:font-weight-asian="bold" fo:color="#000000"/>
    </style:style>
    <style:style style:name="T3982" style:parent-style-name="DefaultParagraphFont" style:family="text">
      <style:text-properties fo:color="#000000"/>
    </style:style>
    <style:style style:name="P3983" style:parent-style-name="Normal" style:family="paragraph">
      <style:paragraph-properties fo:text-align="justify" fo:text-indent="0.4923in"/>
    </style:style>
    <style:style style:name="T3984" style:parent-style-name="DefaultParagraphFont" style:family="text">
      <style:text-properties fo:font-weight="bold" style:font-weight-asian="bold" fo:color="#000000"/>
    </style:style>
    <style:style style:name="T3985" style:parent-style-name="DefaultParagraphFont" style:family="text">
      <style:text-properties fo:color="#000000"/>
    </style:style>
    <style:style style:name="P3986" style:parent-style-name="Normal" style:family="paragraph">
      <style:paragraph-properties fo:text-align="justify" fo:text-indent="0.4923in"/>
    </style:style>
    <style:style style:name="T3987" style:parent-style-name="DefaultParagraphFont" style:family="text">
      <style:text-properties fo:font-weight="bold" style:font-weight-asian="bold" fo:color="#000000"/>
    </style:style>
    <style:style style:name="T3988" style:parent-style-name="DefaultParagraphFont" style:family="text">
      <style:text-properties fo:color="#000000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font-weight="bold" style:font-weight-asian="bold"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 style:text-position="35% 100%"/>
    </style:style>
    <style:style style:name="T3993" style:parent-style-name="DefaultParagraphFont" style:family="text">
      <style:text-properties fo:color="#000000"/>
    </style:style>
    <style:style style:name="P3994" style:parent-style-name="Normal" style:family="paragraph">
      <style:paragraph-properties fo:text-align="justify" fo:text-indent="0.4923in"/>
    </style:style>
    <style:style style:name="T3995" style:parent-style-name="DefaultParagraphFont" style:family="text">
      <style:text-properties fo:font-weight="bold" style:font-weight-asian="bold" fo:color="#000000"/>
    </style:style>
    <style:style style:name="T3996" style:parent-style-name="DefaultParagraphFont" style:family="text">
      <style:text-properties fo:color="#000000"/>
    </style:style>
    <style:style style:name="P3997" style:parent-style-name="Normal" style:family="paragraph">
      <style:paragraph-properties fo:text-align="justify" fo:text-indent="0.4923in"/>
    </style:style>
    <style:style style:name="T3998" style:parent-style-name="DefaultParagraphFont" style:family="text">
      <style:text-properties fo:font-weight="bold" style:font-weight-asian="bold" fo:color="#000000"/>
    </style:style>
    <style:style style:name="T3999" style:parent-style-name="DefaultParagraphFont" style:family="text">
      <style:text-properties fo:color="#000000"/>
    </style:style>
    <style:style style:name="P4000" style:parent-style-name="Normal" style:family="paragraph">
      <style:paragraph-properties fo:text-align="justify" fo:text-indent="0.4923in"/>
    </style:style>
    <style:style style:name="T4001" style:parent-style-name="DefaultParagraphFont" style:family="text">
      <style:text-properties fo:font-weight="bold" style:font-weight-asian="bold"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 style:text-position="35% 100%"/>
    </style:style>
    <style:style style:name="T4004" style:parent-style-name="DefaultParagraphFont" style:family="text">
      <style:text-properties fo:color="#000000"/>
    </style:style>
    <style:style style:name="P4005" style:parent-style-name="Normal" style:family="paragraph">
      <style:paragraph-properties fo:text-align="justify" fo:text-indent="0.4923in"/>
    </style:style>
    <style:style style:name="T4006" style:parent-style-name="DefaultParagraphFont" style:family="text">
      <style:text-properties fo:font-weight="bold" style:font-weight-asian="bold" fo:color="#000000"/>
    </style:style>
    <style:style style:name="T4007" style:parent-style-name="DefaultParagraphFont" style:family="text">
      <style:text-properties fo:font-weight="bold" style:font-weight-asian="bold" fo:color="#000000"/>
    </style:style>
    <style:style style:name="T4008" style:parent-style-name="DefaultParagraphFont" style:family="text">
      <style:text-properties fo:color="#000000"/>
    </style:style>
    <style:style style:name="P4009" style:parent-style-name="Normal" style:family="paragraph">
      <style:paragraph-properties fo:text-align="justify" fo:text-indent="0.4923in"/>
    </style:style>
    <style:style style:name="T4010" style:parent-style-name="DefaultParagraphFont" style:family="text">
      <style:text-properties fo:font-weight="bold" style:font-weight-asian="bold" fo:color="#000000"/>
    </style:style>
    <style:style style:name="T4011" style:parent-style-name="DefaultParagraphFont" style:family="text">
      <style:text-properties fo:color="#000000"/>
    </style:style>
    <style:style style:name="P4012" style:parent-style-name="Normal" style:family="paragraph">
      <style:paragraph-properties fo:text-align="justify" fo:text-indent="0.4923in"/>
    </style:style>
    <style:style style:name="T4013" style:parent-style-name="DefaultParagraphFont" style:family="text">
      <style:text-properties fo:font-weight="bold" style:font-weight-asian="bold"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 style:text-position="35% 100%"/>
    </style:style>
    <style:style style:name="T4016" style:parent-style-name="DefaultParagraphFont" style:family="text">
      <style:text-properties fo:color="#000000"/>
    </style:style>
    <style:style style:name="P4017" style:parent-style-name="Normal" style:family="paragraph">
      <style:paragraph-properties fo:text-align="justify" fo:text-indent="0.4923in"/>
    </style:style>
    <style:style style:name="T4018" style:parent-style-name="DefaultParagraphFont" style:family="text">
      <style:text-properties fo:font-weight="bold" style:font-weight-asian="bold" fo:color="#000000"/>
    </style:style>
    <style:style style:name="T4019" style:parent-style-name="DefaultParagraphFont" style:family="text">
      <style:text-properties fo:color="#000000"/>
    </style:style>
    <style:style style:name="P4020" style:parent-style-name="Normal" style:family="paragraph">
      <style:paragraph-properties fo:text-align="justify" fo:text-indent="0.4923in"/>
    </style:style>
    <style:style style:name="T4021" style:parent-style-name="DefaultParagraphFont" style:family="text">
      <style:text-properties fo:font-weight="bold" style:font-weight-asian="bold" fo:color="#000000"/>
    </style:style>
    <style:style style:name="T4022" style:parent-style-name="DefaultParagraphFont" style:family="text">
      <style:text-properties fo:color="#000000"/>
    </style:style>
    <style:style style:name="P4023" style:parent-style-name="Normal" style:family="paragraph">
      <style:paragraph-properties fo:text-align="justify" fo:text-indent="0.4923in"/>
    </style:style>
    <style:style style:name="T4024" style:parent-style-name="DefaultParagraphFont" style:family="text">
      <style:text-properties fo:font-weight="bold" style:font-weight-asian="bold" fo:color="#000000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text-align="justify" fo:text-indent="0.4923in"/>
    </style:style>
    <style:style style:name="T4027" style:parent-style-name="DefaultParagraphFont" style:family="text">
      <style:text-properties fo:font-weight="bold" style:font-weight-asian="bold" fo:color="#000000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font-weight="bold" style:font-weight-asian="bold"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P4033" style:parent-style-name="Normal" style:family="paragraph">
      <style:paragraph-properties fo:text-align="justify" fo:text-indent="0.4923in"/>
    </style:style>
    <style:style style:name="T4034" style:parent-style-name="DefaultParagraphFont" style:family="text">
      <style:text-properties fo:font-weight="bold" style:font-weight-asian="bold"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 style:text-position="35% 100%"/>
    </style:style>
    <style:style style:name="T4037" style:parent-style-name="DefaultParagraphFont" style:family="text">
      <style:text-properties fo:color="#000000"/>
    </style:style>
    <style:style style:name="P4038" style:parent-style-name="Normal" style:family="paragraph">
      <style:paragraph-properties fo:text-align="justify" fo:text-indent="0.4923in"/>
    </style:style>
    <style:style style:name="T4039" style:parent-style-name="DefaultParagraphFont" style:family="text">
      <style:text-properties fo:font-weight="bold" style:font-weight-asian="bold" fo:color="#000000"/>
    </style:style>
    <style:style style:name="T4040" style:parent-style-name="DefaultParagraphFont" style:family="text">
      <style:text-properties fo:color="#000000"/>
    </style:style>
    <style:style style:name="P4041" style:parent-style-name="Normal" style:family="paragraph">
      <style:paragraph-properties fo:text-align="justify" fo:text-indent="0.4923in"/>
    </style:style>
    <style:style style:name="T4042" style:parent-style-name="DefaultParagraphFont" style:family="text">
      <style:text-properties fo:font-weight="bold" style:font-weight-asian="bold" fo:color="#000000"/>
    </style:style>
    <style:style style:name="T4043" style:parent-style-name="DefaultParagraphFont" style:family="text">
      <style:text-properties fo:color="#000000"/>
    </style:style>
    <style:style style:name="P4044" style:parent-style-name="Normal" style:family="paragraph">
      <style:paragraph-properties fo:text-align="justify" fo:text-indent="0.4923in"/>
    </style:style>
    <style:style style:name="T4045" style:parent-style-name="DefaultParagraphFont" style:family="text">
      <style:text-properties fo:font-weight="bold" style:font-weight-asian="bold"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font-weight="bold" style:font-weight-asian="bold" fo:color="#000000"/>
    </style:style>
    <style:style style:name="P4048" style:parent-style-name="Normal" style:family="paragraph">
      <style:paragraph-properties fo:text-align="justify" fo:text-indent="0.4923in"/>
    </style:style>
    <style:style style:name="T4049" style:parent-style-name="DefaultParagraphFont" style:family="text">
      <style:text-properties fo:font-weight="bold" style:font-weight-asian="bold" fo:color="#000000"/>
    </style:style>
    <style:style style:name="T4050" style:parent-style-name="DefaultParagraphFont" style:family="text">
      <style:text-properties fo:color="#000000"/>
    </style:style>
    <style:style style:name="P4051" style:parent-style-name="Normal" style:family="paragraph">
      <style:paragraph-properties fo:text-align="justify" fo:text-indent="0.4923in"/>
    </style:style>
    <style:style style:name="T4052" style:parent-style-name="DefaultParagraphFont" style:family="text">
      <style:text-properties fo:font-weight="bold" style:font-weight-asian="bold"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 style:text-position="35% 100%"/>
    </style:style>
    <style:style style:name="T4055" style:parent-style-name="DefaultParagraphFont" style:family="text">
      <style:text-properties fo:color="#000000"/>
    </style:style>
    <style:style style:name="P4056" style:parent-style-name="Normal" style:family="paragraph">
      <style:paragraph-properties fo:text-align="justify" fo:text-indent="0.4923in"/>
    </style:style>
    <style:style style:name="T4057" style:parent-style-name="DefaultParagraphFont" style:family="text">
      <style:text-properties fo:font-weight="bold" style:font-weight-asian="bold" fo:color="#000000"/>
    </style:style>
    <style:style style:name="T4058" style:parent-style-name="DefaultParagraphFont" style:family="text">
      <style:text-properties fo:color="#000000"/>
    </style:style>
    <style:style style:name="P4059" style:parent-style-name="Normal" style:family="paragraph">
      <style:paragraph-properties fo:text-align="justify" fo:text-indent="0.4923in"/>
    </style:style>
    <style:style style:name="T4060" style:parent-style-name="DefaultParagraphFont" style:family="text">
      <style:text-properties fo:font-weight="bold" style:font-weight-asian="bold"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 style:text-position="35% 100%"/>
    </style:style>
    <style:style style:name="T4063" style:parent-style-name="DefaultParagraphFont" style:family="text">
      <style:text-properties fo:color="#000000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fo:font-weight="bold" style:font-weight-asian="bold" fo:color="#000000"/>
    </style:style>
    <style:style style:name="T4066" style:parent-style-name="DefaultParagraphFont" style:family="text">
      <style:text-properties fo:color="#000000"/>
    </style:style>
    <style:style style:name="P4067" style:parent-style-name="Normal" style:family="paragraph">
      <style:paragraph-properties fo:text-align="justify" fo:text-indent="0.4923in"/>
    </style:style>
    <style:style style:name="T4068" style:parent-style-name="DefaultParagraphFont" style:family="text">
      <style:text-properties fo:font-weight="bold" style:font-weight-asian="bold" fo:color="#000000"/>
    </style:style>
    <style:style style:name="T4069" style:parent-style-name="DefaultParagraphFont" style:family="text">
      <style:text-properties fo:color="#000000"/>
    </style:style>
    <style:style style:name="P4070" style:parent-style-name="Normal" style:family="paragraph">
      <style:paragraph-properties fo:text-align="justify" fo:text-indent="0.4923in"/>
    </style:style>
    <style:style style:name="T4071" style:parent-style-name="DefaultParagraphFont" style:family="text">
      <style:text-properties fo:font-weight="bold" style:font-weight-asian="bold" fo:color="#000000"/>
    </style:style>
    <style:style style:name="T4072" style:parent-style-name="DefaultParagraphFont" style:family="text">
      <style:text-properties fo:color="#000000"/>
    </style:style>
    <style:style style:name="P4073" style:parent-style-name="Normal" style:family="paragraph">
      <style:paragraph-properties fo:text-align="justify" fo:text-indent="0.4923in"/>
    </style:style>
    <style:style style:name="T4074" style:parent-style-name="DefaultParagraphFont" style:family="text">
      <style:text-properties fo:font-weight="bold" style:font-weight-asian="bold" fo:color="#000000"/>
    </style:style>
    <style:style style:name="T4075" style:parent-style-name="DefaultParagraphFont" style:family="text">
      <style:text-properties fo:color="#000000"/>
    </style:style>
    <style:style style:name="P4076" style:parent-style-name="Normal" style:family="paragraph">
      <style:paragraph-properties fo:text-align="justify" fo:text-indent="0.4923in"/>
    </style:style>
    <style:style style:name="T4077" style:parent-style-name="DefaultParagraphFont" style:family="text">
      <style:text-properties fo:font-weight="bold" style:font-weight-asian="bold" fo:color="#000000"/>
    </style:style>
    <style:style style:name="T4078" style:parent-style-name="DefaultParagraphFont" style:family="text">
      <style:text-properties fo:color="#000000"/>
    </style:style>
    <style:style style:name="P4079" style:parent-style-name="Normal" style:family="paragraph">
      <style:paragraph-properties fo:text-align="justify" fo:text-indent="0.4923in"/>
    </style:style>
    <style:style style:name="T4080" style:parent-style-name="DefaultParagraphFont" style:family="text">
      <style:text-properties fo:font-weight="bold" style:font-weight-asian="bold"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P4083" style:parent-style-name="Normal" style:family="paragraph">
      <style:paragraph-properties fo:text-align="justify" fo:text-indent="0.4923in"/>
    </style:style>
    <style:style style:name="T4084" style:parent-style-name="DefaultParagraphFont" style:family="text">
      <style:text-properties fo:font-weight="bold" style:font-weight-asian="bold" fo:color="#000000"/>
    </style:style>
    <style:style style:name="T4085" style:parent-style-name="DefaultParagraphFont" style:family="text">
      <style:text-properties fo:color="#000000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4088" style:parent-style-name="DefaultParagraphFont" style:family="text">
      <style:text-properties fo:color="#000000"/>
    </style:style>
    <style:style style:name="P4089" style:parent-style-name="Normal" style:family="paragraph">
      <style:paragraph-properties fo:text-align="justify" fo:text-indent="0.4923in"/>
    </style:style>
    <style:style style:name="T4090" style:parent-style-name="DefaultParagraphFont" style:family="text">
      <style:text-properties fo:font-weight="bold" style:font-weight-asian="bold"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font-weight="bold" style:font-weight-asian="bold"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font-weight="bold" style:font-weight-asian="bold"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font-weight="bold" style:font-weight-asian="bold" fo:color="#000000"/>
    </style:style>
    <style:style style:name="T4100" style:parent-style-name="DefaultParagraphFont" style:family="text">
      <style:text-properties fo:color="#000000"/>
    </style:style>
    <style:style style:name="P4101" style:parent-style-name="Normal" style:family="paragraph">
      <style:paragraph-properties fo:text-align="justify" fo:text-indent="0.4923in"/>
    </style:style>
    <style:style style:name="T4102" style:parent-style-name="DefaultParagraphFont" style:family="text">
      <style:text-properties fo:font-weight="bold" style:font-weight-asian="bold" fo:color="#000000"/>
    </style:style>
    <style:style style:name="T4103" style:parent-style-name="DefaultParagraphFont" style:family="text">
      <style:text-properties fo:color="#000000"/>
    </style:style>
    <style:style style:name="P4104" style:parent-style-name="Normal" style:family="paragraph">
      <style:paragraph-properties fo:text-align="justify" fo:text-indent="0.4923in"/>
    </style:style>
    <style:style style:name="T4105" style:parent-style-name="DefaultParagraphFont" style:family="text">
      <style:text-properties fo:font-weight="bold" style:font-weight-asian="bold"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P4108" style:parent-style-name="Normal" style:family="paragraph">
      <style:paragraph-properties fo:text-align="justify" fo:text-indent="0.4923in"/>
    </style:style>
    <style:style style:name="T4109" style:parent-style-name="DefaultParagraphFont" style:family="text">
      <style:text-properties fo:font-weight="bold" style:font-weight-asian="bold" fo:color="#000000"/>
    </style:style>
    <style:style style:name="T4110" style:parent-style-name="DefaultParagraphFont" style:family="text">
      <style:text-properties fo:color="#000000"/>
    </style:style>
    <style:style style:name="P4111" style:parent-style-name="Normal" style:family="paragraph">
      <style:paragraph-properties fo:text-align="justify" fo:text-indent="0.4923in"/>
    </style:style>
    <style:style style:name="T4112" style:parent-style-name="DefaultParagraphFont" style:family="text">
      <style:text-properties fo:font-weight="bold" style:font-weight-asian="bold" fo:color="#000000"/>
    </style:style>
    <style:style style:name="T4113" style:parent-style-name="DefaultParagraphFont" style:family="text">
      <style:text-properties fo:color="#000000"/>
    </style:style>
    <style:style style:name="P4114" style:parent-style-name="Normal" style:family="paragraph">
      <style:paragraph-properties fo:text-align="justify" fo:text-indent="0.4923in"/>
    </style:style>
    <style:style style:name="T4115" style:parent-style-name="DefaultParagraphFont" style:family="text">
      <style:text-properties fo:font-weight="bold" style:font-weight-asian="bold" fo:color="#000000"/>
    </style:style>
    <style:style style:name="T4116" style:parent-style-name="DefaultParagraphFont" style:family="text">
      <style:text-properties fo:color="#000000"/>
    </style:style>
    <style:style style:name="P4117" style:parent-style-name="Normal" style:family="paragraph">
      <style:paragraph-properties fo:text-align="justify" fo:text-indent="0.4923in"/>
    </style:style>
    <style:style style:name="T4118" style:parent-style-name="DefaultParagraphFont" style:family="text">
      <style:text-properties fo:font-weight="bold" style:font-weight-asian="bold" fo:color="#000000"/>
    </style:style>
    <style:style style:name="T4119" style:parent-style-name="DefaultParagraphFont" style:family="text">
      <style:text-properties fo:color="#000000"/>
    </style:style>
    <style:style style:name="P4120" style:parent-style-name="Normal" style:family="paragraph">
      <style:paragraph-properties fo:text-align="justify" fo:text-indent="0.4923in"/>
    </style:style>
    <style:style style:name="T4121" style:parent-style-name="DefaultParagraphFont" style:family="text">
      <style:text-properties fo:font-weight="bold" style:font-weight-asian="bold" fo:color="#000000"/>
    </style:style>
    <style:style style:name="T4122" style:parent-style-name="DefaultParagraphFont" style:family="text">
      <style:text-properties fo:color="#000000"/>
    </style:style>
    <style:style style:name="P4123" style:parent-style-name="Normal" style:family="paragraph">
      <style:paragraph-properties fo:text-align="justify" fo:text-indent="0.4923in"/>
    </style:style>
    <style:style style:name="T4124" style:parent-style-name="DefaultParagraphFont" style:family="text">
      <style:text-properties fo:font-weight="bold" style:font-weight-asian="bold"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 style:text-position="35% 100%"/>
    </style:style>
    <style:style style:name="T4127" style:parent-style-name="DefaultParagraphFont" style:family="text">
      <style:text-properties fo:color="#000000"/>
    </style:style>
    <style:style style:name="P4128" style:parent-style-name="Normal" style:family="paragraph">
      <style:paragraph-properties fo:text-align="justify" fo:text-indent="0.4923in"/>
    </style:style>
    <style:style style:name="T4129" style:parent-style-name="DefaultParagraphFont" style:family="text">
      <style:text-properties fo:font-weight="bold" style:font-weight-asian="bold" fo:color="#000000"/>
    </style:style>
    <style:style style:name="T4130" style:parent-style-name="DefaultParagraphFont" style:family="text">
      <style:text-properties fo:color="#000000"/>
    </style:style>
    <style:style style:name="P4131" style:parent-style-name="Normal" style:family="paragraph">
      <style:paragraph-properties fo:text-align="justify" fo:text-indent="0.4923in"/>
    </style:style>
    <style:style style:name="T4132" style:parent-style-name="DefaultParagraphFont" style:family="text">
      <style:text-properties fo:font-weight="bold" style:font-weight-asian="bold"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font-weight="bold" style:font-weight-asian="bold"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font-style="italic" style:font-style-asian="italic" fo:color="#000000"/>
    </style:style>
    <style:style style:name="T4138" style:parent-style-name="DefaultParagraphFont" style:family="text">
      <style:text-properties fo:color="#000000"/>
    </style:style>
    <style:style style:name="P41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40" style:parent-style-name="Normal" style:family="paragraph">
      <style:paragraph-properties fo:text-align="justify" fo:text-indent="0.4923in"/>
    </style:style>
    <style:style style:name="T4141" style:parent-style-name="DefaultParagraphFont" style:family="text">
      <style:text-properties fo:font-weight="bold" style:font-weight-asian="bold"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 style:text-position="35% 100%"/>
    </style:style>
    <style:style style:name="T4144" style:parent-style-name="DefaultParagraphFont" style:family="text">
      <style:text-properties fo:color="#000000"/>
    </style:style>
    <style:style style:name="P4145" style:parent-style-name="Normal" style:family="paragraph">
      <style:paragraph-properties fo:text-align="justify" fo:text-indent="0.4923in"/>
    </style:style>
    <style:style style:name="T4146" style:parent-style-name="DefaultParagraphFont" style:family="text">
      <style:text-properties fo:font-weight="bold" style:font-weight-asian="bold" fo:color="#000000"/>
    </style:style>
    <style:style style:name="T4147" style:parent-style-name="DefaultParagraphFont" style:family="text">
      <style:text-properties fo:color="#000000"/>
    </style:style>
    <style:style style:name="P4148" style:parent-style-name="Normal" style:family="paragraph">
      <style:paragraph-properties fo:text-align="justify" fo:text-indent="0.4923in"/>
    </style:style>
    <style:style style:name="T4149" style:parent-style-name="DefaultParagraphFont" style:family="text">
      <style:text-properties fo:font-weight="bold" style:font-weight-asian="bold" fo:color="#000000"/>
    </style:style>
    <style:style style:name="T4150" style:parent-style-name="DefaultParagraphFont" style:family="text">
      <style:text-properties fo:color="#000000"/>
    </style:style>
    <style:style style:name="P4151" style:parent-style-name="Normal" style:family="paragraph">
      <style:paragraph-properties fo:text-align="justify" fo:text-indent="0.4923in"/>
    </style:style>
    <style:style style:name="T4152" style:parent-style-name="DefaultParagraphFont" style:family="text">
      <style:text-properties fo:font-weight="bold" style:font-weight-asian="bold" fo:color="#000000"/>
    </style:style>
    <style:style style:name="T4153" style:parent-style-name="DefaultParagraphFont" style:family="text">
      <style:text-properties fo:color="#000000"/>
    </style:style>
    <style:style style:name="P4154" style:parent-style-name="Normal" style:family="paragraph">
      <style:paragraph-properties fo:text-align="justify" fo:text-indent="0.4923in"/>
    </style:style>
    <style:style style:name="T4155" style:parent-style-name="DefaultParagraphFont" style:family="text">
      <style:text-properties fo:font-weight="bold" style:font-weight-asian="bold" fo:color="#000000"/>
    </style:style>
    <style:style style:name="T4156" style:parent-style-name="DefaultParagraphFont" style:family="text">
      <style:text-properties fo:color="#000000"/>
    </style:style>
    <style:style style:name="P4157" style:parent-style-name="Normal" style:family="paragraph">
      <style:paragraph-properties fo:text-align="justify" fo:text-indent="0.4923in"/>
    </style:style>
    <style:style style:name="T4158" style:parent-style-name="DefaultParagraphFont" style:family="text">
      <style:text-properties fo:font-weight="bold" style:font-weight-asian="bold" fo:color="#000000"/>
    </style:style>
    <style:style style:name="T4159" style:parent-style-name="DefaultParagraphFont" style:family="text">
      <style:text-properties fo:color="#000000"/>
    </style:style>
    <style:style style:name="P4160" style:parent-style-name="Normal" style:family="paragraph">
      <style:paragraph-properties fo:text-align="justify" fo:text-indent="0.4923in"/>
    </style:style>
    <style:style style:name="T4161" style:parent-style-name="DefaultParagraphFont" style:family="text">
      <style:text-properties fo:font-weight="bold" style:font-weight-asian="bold" fo:color="#000000"/>
    </style:style>
    <style:style style:name="T4162" style:parent-style-name="DefaultParagraphFont" style:family="text">
      <style:text-properties fo:color="#000000"/>
    </style:style>
    <style:style style:name="P4163" style:parent-style-name="Normal" style:family="paragraph">
      <style:paragraph-properties fo:text-align="justify" fo:text-indent="0.4923in"/>
    </style:style>
    <style:style style:name="T4164" style:parent-style-name="DefaultParagraphFont" style:family="text">
      <style:text-properties fo:font-weight="bold" style:font-weight-asian="bold" fo:color="#000000"/>
    </style:style>
    <style:style style:name="T4165" style:parent-style-name="DefaultParagraphFont" style:family="text">
      <style:text-properties fo:color="#000000"/>
    </style:style>
    <style:style style:name="P4166" style:parent-style-name="Normal" style:family="paragraph">
      <style:paragraph-properties fo:text-align="justify" fo:text-indent="0.4923in"/>
    </style:style>
    <style:style style:name="T4167" style:parent-style-name="DefaultParagraphFont" style:family="text">
      <style:text-properties fo:font-weight="bold" style:font-weight-asian="bold"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font-weight="bold" style:font-weight-asian="bold" fo:color="#000000"/>
    </style:style>
    <style:style style:name="T4171" style:parent-style-name="DefaultParagraphFont" style:family="text">
      <style:text-properties fo:color="#000000"/>
    </style:style>
    <style:style style:name="P4172" style:parent-style-name="Normal" style:family="paragraph">
      <style:paragraph-properties fo:text-align="justify" fo:text-indent="0.4923in"/>
    </style:style>
    <style:style style:name="T4173" style:parent-style-name="DefaultParagraphFont" style:family="text">
      <style:text-properties fo:font-weight="bold" style:font-weight-asian="bold" fo:color="#000000"/>
    </style:style>
    <style:style style:name="T4174" style:parent-style-name="DefaultParagraphFont" style:family="text">
      <style:text-properties fo:color="#000000"/>
    </style:style>
    <style:style style:name="P4175" style:parent-style-name="Normal" style:family="paragraph">
      <style:paragraph-properties fo:text-align="justify" fo:text-indent="0.4923in"/>
    </style:style>
    <style:style style:name="T4176" style:parent-style-name="DefaultParagraphFont" style:family="text">
      <style:text-properties fo:font-weight="bold" style:font-weight-asian="bold" fo:color="#000000"/>
    </style:style>
    <style:style style:name="T4177" style:parent-style-name="DefaultParagraphFont" style:family="text">
      <style:text-properties fo:color="#000000"/>
    </style:style>
    <style:style style:name="P4178" style:parent-style-name="Normal" style:family="paragraph">
      <style:paragraph-properties fo:text-align="justify" fo:text-indent="0.4923in"/>
    </style:style>
    <style:style style:name="T4179" style:parent-style-name="DefaultParagraphFont" style:family="text">
      <style:text-properties fo:font-weight="bold" style:font-weight-asian="bold" fo:color="#000000"/>
    </style:style>
    <style:style style:name="T4180" style:parent-style-name="DefaultParagraphFont" style:family="text">
      <style:text-properties fo:color="#000000"/>
    </style:style>
    <style:style style:name="P4181" style:parent-style-name="Normal" style:family="paragraph">
      <style:paragraph-properties fo:text-align="justify" fo:text-indent="0.4923in"/>
    </style:style>
    <style:style style:name="T4182" style:parent-style-name="DefaultParagraphFont" style:family="text">
      <style:text-properties fo:font-weight="bold" style:font-weight-asian="bold"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 style:text-position="35% 100%"/>
    </style:style>
    <style:style style:name="T4185" style:parent-style-name="DefaultParagraphFont" style:family="text">
      <style:text-properties fo:color="#000000"/>
    </style:style>
    <style:style style:name="P4186" style:parent-style-name="Normal" style:family="paragraph">
      <style:paragraph-properties fo:text-align="justify" fo:text-indent="0.4923in"/>
    </style:style>
    <style:style style:name="T4187" style:parent-style-name="DefaultParagraphFont" style:family="text">
      <style:text-properties fo:font-weight="bold" style:font-weight-asian="bold" fo:color="#000000"/>
    </style:style>
    <style:style style:name="T4188" style:parent-style-name="DefaultParagraphFont" style:family="text">
      <style:text-properties fo:color="#000000"/>
    </style:style>
    <style:style style:name="P4189" style:parent-style-name="Normal" style:family="paragraph">
      <style:paragraph-properties fo:text-align="justify" fo:text-indent="0.4923in"/>
    </style:style>
    <style:style style:name="T4190" style:parent-style-name="DefaultParagraphFont" style:family="text">
      <style:text-properties fo:font-weight="bold" style:font-weight-asian="bold"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P4193" style:parent-style-name="Normal" style:family="paragraph">
      <style:paragraph-properties fo:text-align="justify" fo:text-indent="0.4923in"/>
    </style:style>
    <style:style style:name="T4194" style:parent-style-name="DefaultParagraphFont" style:family="text">
      <style:text-properties fo:font-weight="bold" style:font-weight-asian="bold" fo:color="#000000"/>
    </style:style>
    <style:style style:name="T4195" style:parent-style-name="DefaultParagraphFont" style:family="text">
      <style:text-properties fo:color="#000000"/>
    </style:style>
    <style:style style:name="P4196" style:parent-style-name="Normal" style:family="paragraph">
      <style:paragraph-properties fo:text-align="justify" fo:text-indent="0.4923in"/>
    </style:style>
    <style:style style:name="T4197" style:parent-style-name="DefaultParagraphFont" style:family="text">
      <style:text-properties fo:font-weight="bold" style:font-weight-asian="bold" fo:color="#000000"/>
    </style:style>
    <style:style style:name="T4198" style:parent-style-name="DefaultParagraphFont" style:family="text">
      <style:text-properties fo:color="#000000"/>
    </style:style>
    <style:style style:name="P4199" style:parent-style-name="Normal" style:family="paragraph">
      <style:paragraph-properties fo:text-align="justify" fo:text-indent="0.4923in"/>
    </style:style>
    <style:style style:name="T4200" style:parent-style-name="DefaultParagraphFont" style:family="text">
      <style:text-properties fo:font-weight="bold" style:font-weight-asian="bold" fo:color="#000000"/>
    </style:style>
    <style:style style:name="T4201" style:parent-style-name="DefaultParagraphFont" style:family="text">
      <style:text-properties fo:color="#000000"/>
    </style:style>
    <style:style style:name="P4202" style:parent-style-name="Normal" style:family="paragraph">
      <style:paragraph-properties fo:text-align="justify" fo:text-indent="0.4923in"/>
    </style:style>
    <style:style style:name="T4203" style:parent-style-name="DefaultParagraphFont" style:family="text">
      <style:text-properties fo:font-weight="bold" style:font-weight-asian="bold" fo:color="#000000"/>
    </style:style>
    <style:style style:name="T4204" style:parent-style-name="DefaultParagraphFont" style:family="text">
      <style:text-properties fo:color="#000000"/>
    </style:style>
    <style:style style:name="P4205" style:parent-style-name="Normal" style:family="paragraph">
      <style:paragraph-properties fo:text-align="justify" fo:text-indent="0.4923in"/>
    </style:style>
    <style:style style:name="T4206" style:parent-style-name="DefaultParagraphFont" style:family="text">
      <style:text-properties fo:font-weight="bold" style:font-weight-asian="bold" fo:color="#000000"/>
    </style:style>
    <style:style style:name="T4207" style:parent-style-name="DefaultParagraphFont" style:family="text">
      <style:text-properties fo:color="#000000"/>
    </style:style>
    <style:style style:name="P4208" style:parent-style-name="Normal" style:family="paragraph">
      <style:paragraph-properties fo:text-align="justify" fo:text-indent="0.4923in"/>
    </style:style>
    <style:style style:name="T4209" style:parent-style-name="DefaultParagraphFont" style:family="text">
      <style:text-properties fo:font-weight="bold" style:font-weight-asian="bold" fo:color="#000000"/>
    </style:style>
    <style:style style:name="T4210" style:parent-style-name="DefaultParagraphFont" style:family="text">
      <style:text-properties fo:color="#000000"/>
    </style:style>
    <style:style style:name="P4211" style:parent-style-name="Normal" style:family="paragraph">
      <style:paragraph-properties fo:text-align="justify" fo:text-indent="0.4923in"/>
    </style:style>
    <style:style style:name="T4212" style:parent-style-name="DefaultParagraphFont" style:family="text">
      <style:text-properties fo:font-weight="bold" style:font-weight-asian="bold" fo:color="#000000"/>
    </style:style>
    <style:style style:name="T4213" style:parent-style-name="DefaultParagraphFont" style:family="text">
      <style:text-properties fo:color="#000000"/>
    </style:style>
    <style:style style:name="P4214" style:parent-style-name="Normal" style:family="paragraph">
      <style:paragraph-properties fo:text-align="justify" fo:text-indent="0.4923in"/>
    </style:style>
    <style:style style:name="T4215" style:parent-style-name="DefaultParagraphFont" style:family="text">
      <style:text-properties fo:font-weight="bold" style:font-weight-asian="bold" fo:color="#000000"/>
    </style:style>
    <style:style style:name="T4216" style:parent-style-name="DefaultParagraphFont" style:family="text">
      <style:text-properties fo:color="#000000"/>
    </style:style>
    <style:style style:name="P4217" style:parent-style-name="Normal" style:family="paragraph">
      <style:paragraph-properties fo:text-align="justify" fo:text-indent="0.4923in"/>
    </style:style>
    <style:style style:name="T4218" style:parent-style-name="DefaultParagraphFont" style:family="text">
      <style:text-properties fo:font-weight="bold" style:font-weight-asian="bold" fo:color="#000000"/>
    </style:style>
    <style:style style:name="T4219" style:parent-style-name="DefaultParagraphFont" style:family="text">
      <style:text-properties fo:color="#000000"/>
    </style:style>
    <style:style style:name="P4220" style:parent-style-name="Normal" style:family="paragraph">
      <style:paragraph-properties fo:text-align="justify" fo:text-indent="0.4923in"/>
    </style:style>
    <style:style style:name="T4221" style:parent-style-name="DefaultParagraphFont" style:family="text">
      <style:text-properties fo:font-weight="bold" style:font-weight-asian="bold" fo:color="#000000"/>
    </style:style>
    <style:style style:name="T4222" style:parent-style-name="DefaultParagraphFont" style:family="text">
      <style:text-properties fo:color="#000000"/>
    </style:style>
    <style:style style:name="P4223" style:parent-style-name="Normal" style:family="paragraph">
      <style:paragraph-properties fo:text-align="justify" fo:text-indent="0.4923in"/>
    </style:style>
    <style:style style:name="T4224" style:parent-style-name="DefaultParagraphFont" style:family="text">
      <style:text-properties fo:font-weight="bold" style:font-weight-asian="bold" fo:color="#000000"/>
    </style:style>
    <style:style style:name="T4225" style:parent-style-name="DefaultParagraphFont" style:family="text">
      <style:text-properties fo:color="#000000"/>
    </style:style>
    <style:style style:name="P4226" style:parent-style-name="Normal" style:family="paragraph">
      <style:paragraph-properties fo:text-align="justify" fo:text-indent="0.4923in"/>
    </style:style>
    <style:style style:name="T4227" style:parent-style-name="DefaultParagraphFont" style:family="text">
      <style:text-properties fo:font-weight="bold" style:font-weight-asian="bold" fo:color="#000000"/>
    </style:style>
    <style:style style:name="T4228" style:parent-style-name="DefaultParagraphFont" style:family="text">
      <style:text-properties fo:color="#000000"/>
    </style:style>
    <style:style style:name="P4229" style:parent-style-name="Normal" style:family="paragraph">
      <style:paragraph-properties fo:text-align="justify" fo:text-indent="0.4923in"/>
    </style:style>
    <style:style style:name="T4230" style:parent-style-name="DefaultParagraphFont" style:family="text">
      <style:text-properties fo:font-weight="bold" style:font-weight-asian="bold" fo:color="#000000"/>
    </style:style>
    <style:style style:name="T4231" style:parent-style-name="DefaultParagraphFont" style:family="text">
      <style:text-properties fo:color="#000000"/>
    </style:style>
    <style:style style:name="P4232" style:parent-style-name="Normal" style:family="paragraph">
      <style:paragraph-properties fo:text-align="justify" fo:text-indent="0.4923in"/>
    </style:style>
    <style:style style:name="T4233" style:parent-style-name="DefaultParagraphFont" style:family="text">
      <style:text-properties fo:font-weight="bold" style:font-weight-asian="bold" fo:color="#000000"/>
    </style:style>
    <style:style style:name="T4234" style:parent-style-name="DefaultParagraphFont" style:family="text">
      <style:text-properties fo:color="#000000"/>
    </style:style>
    <style:style style:name="P4235" style:parent-style-name="Normal" style:family="paragraph">
      <style:paragraph-properties fo:text-align="justify" fo:text-indent="0.4923in"/>
    </style:style>
    <style:style style:name="T4236" style:parent-style-name="DefaultParagraphFont" style:family="text">
      <style:text-properties fo:font-weight="bold" style:font-weight-asian="bold" fo:color="#000000"/>
    </style:style>
    <style:style style:name="T4237" style:parent-style-name="DefaultParagraphFont" style:family="text">
      <style:text-properties fo:color="#000000"/>
    </style:style>
    <style:style style:name="P4238" style:parent-style-name="Normal" style:family="paragraph">
      <style:paragraph-properties fo:text-align="justify" fo:text-indent="0.4923in"/>
    </style:style>
    <style:style style:name="T4239" style:parent-style-name="DefaultParagraphFont" style:family="text">
      <style:text-properties fo:font-weight="bold" style:font-weight-asian="bold" fo:color="#000000"/>
    </style:style>
    <style:style style:name="T4240" style:parent-style-name="DefaultParagraphFont" style:family="text">
      <style:text-properties fo:color="#000000"/>
    </style:style>
    <style:style style:name="P4241" style:parent-style-name="Normal" style:family="paragraph">
      <style:paragraph-properties fo:text-align="justify" fo:text-indent="0.4923in"/>
    </style:style>
    <style:style style:name="T4242" style:parent-style-name="DefaultParagraphFont" style:family="text">
      <style:text-properties fo:font-weight="bold" style:font-weight-asian="bold" fo:color="#000000"/>
    </style:style>
    <style:style style:name="T4243" style:parent-style-name="DefaultParagraphFont" style:family="text">
      <style:text-properties fo:color="#000000"/>
    </style:style>
    <style:style style:name="P4244" style:parent-style-name="Normal" style:family="paragraph">
      <style:paragraph-properties fo:text-align="justify" fo:text-indent="0.4923in"/>
    </style:style>
    <style:style style:name="T4245" style:parent-style-name="DefaultParagraphFont" style:family="text">
      <style:text-properties fo:font-weight="bold" style:font-weight-asian="bold" fo:color="#000000"/>
    </style:style>
    <style:style style:name="T4246" style:parent-style-name="DefaultParagraphFont" style:family="text">
      <style:text-properties fo:color="#000000"/>
    </style:style>
    <style:style style:name="P4247" style:parent-style-name="Normal" style:family="paragraph">
      <style:paragraph-properties fo:text-align="justify" fo:text-indent="0.4923in"/>
    </style:style>
    <style:style style:name="T4248" style:parent-style-name="DefaultParagraphFont" style:family="text">
      <style:text-properties fo:font-weight="bold" style:font-weight-asian="bold" fo:color="#000000"/>
    </style:style>
    <style:style style:name="T4249" style:parent-style-name="DefaultParagraphFont" style:family="text">
      <style:text-properties fo:color="#000000"/>
    </style:style>
    <style:style style:name="P4250" style:parent-style-name="Normal" style:family="paragraph">
      <style:paragraph-properties fo:text-align="justify" fo:text-indent="0.4923in"/>
    </style:style>
    <style:style style:name="T4251" style:parent-style-name="DefaultParagraphFont" style:family="text">
      <style:text-properties fo:font-weight="bold" style:font-weight-asian="bold" fo:color="#000000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4923in"/>
    </style:style>
    <style:style style:name="T4254" style:parent-style-name="DefaultParagraphFont" style:family="text">
      <style:text-properties fo:font-weight="bold" style:font-weight-asian="bold"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font-weight="bold" style:font-weight-asian="bold" fo:color="#000000"/>
    </style:style>
    <style:style style:name="T4257" style:parent-style-name="DefaultParagraphFont" style:family="text">
      <style:text-properties fo:color="#000000"/>
    </style:style>
    <style:style style:name="P4258" style:parent-style-name="Normal" style:family="paragraph">
      <style:paragraph-properties fo:text-align="justify" fo:text-indent="0.4923in"/>
    </style:style>
    <style:style style:name="T4259" style:parent-style-name="DefaultParagraphFont" style:family="text">
      <style:text-properties fo:font-weight="bold" style:font-weight-asian="bold"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font-weight="bold" style:font-weight-asian="bold"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 style:text-position="35% 100%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P4266" style:parent-style-name="Normal" style:family="paragraph">
      <style:paragraph-properties fo:text-align="justify" fo:text-indent="0.4923in"/>
    </style:style>
    <style:style style:name="T4267" style:parent-style-name="DefaultParagraphFont" style:family="text">
      <style:text-properties fo:font-weight="bold" style:font-weight-asian="bold" fo:color="#000000"/>
    </style:style>
    <style:style style:name="T4268" style:parent-style-name="DefaultParagraphFont" style:family="text">
      <style:text-properties fo:color="#000000"/>
    </style:style>
    <style:style style:name="P4269" style:parent-style-name="Normal" style:family="paragraph">
      <style:paragraph-properties fo:text-align="justify" fo:text-indent="0.4923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4271" style:parent-style-name="DefaultParagraphFont" style:family="text">
      <style:text-properties fo:color="#000000"/>
    </style:style>
    <style:style style:name="P4272" style:parent-style-name="Normal" style:family="paragraph">
      <style:paragraph-properties fo:text-align="justify" fo:text-indent="0.4923in"/>
    </style:style>
    <style:style style:name="T4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4" style:parent-style-name="DefaultParagraphFont" style:family="text">
      <style:text-properties style:font-size-complex="12pt" style:language-asian="lt" style:country-asian="LT"/>
    </style:style>
    <style:style style:name="T4275" style:parent-style-name="DefaultParagraphFont" style:family="text">
      <style:text-properties style:text-position="super 66.6%" style:font-size-complex="12pt" style:language-asian="lt" style:country-asian="LT"/>
    </style:style>
    <style:style style:name="T4276" style:parent-style-name="DefaultParagraphFont" style:family="text">
      <style:text-properties style:font-size-complex="12pt" style:language-asian="lt" style:country-asian="LT"/>
    </style:style>
    <style:style style:name="P4277" style:parent-style-name="Normal" style:family="paragraph">
      <style:paragraph-properties fo:text-align="justify" fo:text-indent="0.4923in"/>
    </style:style>
    <style:style style:name="T4278" style:parent-style-name="DefaultParagraphFont" style:family="text">
      <style:text-properties fo:font-weight="bold" style:font-weight-asian="bold" fo:color="#000000"/>
    </style:style>
    <style:style style:name="T4279" style:parent-style-name="DefaultParagraphFont" style:family="text">
      <style:text-properties fo:color="#000000"/>
    </style:style>
    <style:style style:name="P4280" style:parent-style-name="Normal" style:family="paragraph">
      <style:paragraph-properties fo:text-align="justify" fo:text-indent="0.4923in"/>
    </style:style>
    <style:style style:name="T4281" style:parent-style-name="DefaultParagraphFont" style:family="text">
      <style:text-properties fo:font-weight="bold" style:font-weight-asian="bold" fo:color="#000000"/>
    </style:style>
    <style:style style:name="T4282" style:parent-style-name="DefaultParagraphFont" style:family="text">
      <style:text-properties fo:color="#000000"/>
    </style:style>
    <style:style style:name="P4283" style:parent-style-name="Normal" style:family="paragraph">
      <style:paragraph-properties fo:text-align="justify" fo:text-indent="0.4923in"/>
    </style:style>
    <style:style style:name="T4284" style:parent-style-name="DefaultParagraphFont" style:family="text">
      <style:text-properties fo:font-weight="bold" style:font-weight-asian="bold"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P4287" style:parent-style-name="Normal" style:family="paragraph">
      <style:paragraph-properties fo:text-align="justify" fo:text-indent="0.4923in"/>
    </style:style>
    <style:style style:name="T4288" style:parent-style-name="DefaultParagraphFont" style:family="text">
      <style:text-properties fo:font-weight="bold" style:font-weight-asian="bold" fo:color="#000000"/>
    </style:style>
    <style:style style:name="T4289" style:parent-style-name="DefaultParagraphFont" style:family="text">
      <style:text-properties fo:color="#000000"/>
    </style:style>
    <style:style style:name="P4290" style:parent-style-name="Normal" style:family="paragraph">
      <style:paragraph-properties fo:text-align="justify" fo:text-indent="0.4923in"/>
    </style:style>
    <style:style style:name="T4291" style:parent-style-name="DefaultParagraphFont" style:family="text">
      <style:text-properties fo:font-weight="bold" style:font-weight-asian="bold"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 style:text-position="35% 100%"/>
    </style:style>
    <style:style style:name="T4294" style:parent-style-name="DefaultParagraphFont" style:family="text">
      <style:text-properties fo:color="#000000"/>
    </style:style>
    <style:style style:name="P4295" style:parent-style-name="Normal" style:family="paragraph">
      <style:paragraph-properties fo:text-align="justify" fo:text-indent="0.4923in"/>
    </style:style>
    <style:style style:name="T4296" style:parent-style-name="DefaultParagraphFont" style:family="text">
      <style:text-properties fo:font-weight="bold" style:font-weight-asian="bold" fo:color="#000000"/>
    </style:style>
    <style:style style:name="T4297" style:parent-style-name="DefaultParagraphFont" style:family="text">
      <style:text-properties fo:color="#000000"/>
    </style:style>
    <style:style style:name="P4298" style:parent-style-name="Normal" style:family="paragraph">
      <style:paragraph-properties fo:text-align="justify" fo:text-indent="0.4923in"/>
    </style:style>
    <style:style style:name="T4299" style:parent-style-name="DefaultParagraphFont" style:family="text">
      <style:text-properties fo:font-weight="bold" style:font-weight-asian="bold" fo:color="#000000"/>
    </style:style>
    <style:style style:name="T4300" style:parent-style-name="DefaultParagraphFont" style:family="text">
      <style:text-properties fo:color="#000000"/>
    </style:style>
    <style:style style:name="P4301" style:parent-style-name="Normal" style:family="paragraph">
      <style:paragraph-properties fo:text-align="justify" fo:text-indent="0.4923in"/>
    </style:style>
    <style:style style:name="T4302" style:parent-style-name="DefaultParagraphFont" style:family="text">
      <style:text-properties fo:font-weight="bold" style:font-weight-asian="bold"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font-style="italic" style:font-style-asian="italic" fo:color="#000000"/>
    </style:style>
    <style:style style:name="T4305" style:parent-style-name="DefaultParagraphFont" style:family="text">
      <style:text-properties fo:color="#000000"/>
    </style:style>
    <style:style style:name="P4306" style:parent-style-name="Normal" style:family="paragraph">
      <style:paragraph-properties fo:text-align="justify" fo:text-indent="0.4923in"/>
    </style:style>
    <style:style style:name="T4307" style:parent-style-name="DefaultParagraphFont" style:family="text">
      <style:text-properties fo:font-weight="bold" style:font-weight-asian="bold" fo:color="#000000"/>
    </style:style>
    <style:style style:name="T4308" style:parent-style-name="DefaultParagraphFont" style:family="text">
      <style:text-properties fo:color="#000000"/>
    </style:style>
    <style:style style:name="P4309" style:parent-style-name="Normal" style:family="paragraph">
      <style:paragraph-properties fo:text-align="justify" fo:text-indent="0.4923in"/>
    </style:style>
    <style:style style:name="T4310" style:parent-style-name="DefaultParagraphFont" style:family="text">
      <style:text-properties fo:font-weight="bold" style:font-weight-asian="bold" fo:color="#000000"/>
    </style:style>
    <style:style style:name="T4311" style:parent-style-name="DefaultParagraphFont" style:family="text">
      <style:text-properties fo:color="#000000"/>
    </style:style>
    <style:style style:name="P4312" style:parent-style-name="Normal" style:family="paragraph">
      <style:paragraph-properties fo:text-align="justify" fo:text-indent="0.4923in"/>
    </style:style>
    <style:style style:name="T4313" style:parent-style-name="DefaultParagraphFont" style:family="text">
      <style:text-properties fo:font-weight="bold" style:font-weight-asian="bold" fo:color="#000000"/>
    </style:style>
    <style:style style:name="T4314" style:parent-style-name="DefaultParagraphFont" style:family="text">
      <style:text-properties fo:color="#000000"/>
    </style:style>
    <style:style style:name="P4315" style:parent-style-name="Normal" style:family="paragraph">
      <style:paragraph-properties fo:text-align="justify" fo:text-indent="0.4923in"/>
    </style:style>
    <style:style style:name="T4316" style:parent-style-name="DefaultParagraphFont" style:family="text">
      <style:text-properties fo:font-weight="bold" style:font-weight-asian="bold" fo:color="#000000"/>
    </style:style>
    <style:style style:name="T4317" style:parent-style-name="DefaultParagraphFont" style:family="text">
      <style:text-properties fo:color="#000000"/>
    </style:style>
    <style:style style:name="P4318" style:parent-style-name="Normal" style:family="paragraph">
      <style:paragraph-properties fo:text-align="justify" fo:text-indent="0.4923in"/>
    </style:style>
    <style:style style:name="T4319" style:parent-style-name="DefaultParagraphFont" style:family="text">
      <style:text-properties fo:font-weight="bold" style:font-weight-asian="bold" fo:color="#000000"/>
    </style:style>
    <style:style style:name="T4320" style:parent-style-name="DefaultParagraphFont" style:family="text">
      <style:text-properties fo:color="#000000"/>
    </style:style>
    <style:style style:name="P4321" style:parent-style-name="Normal" style:family="paragraph">
      <style:paragraph-properties fo:text-align="justify" fo:text-indent="0.4923in"/>
    </style:style>
    <style:style style:name="T4322" style:parent-style-name="DefaultParagraphFont" style:family="text">
      <style:text-properties fo:font-weight="bold" style:font-weight-asian="bold" fo:color="#000000"/>
    </style:style>
    <style:style style:name="T4323" style:parent-style-name="DefaultParagraphFont" style:family="text">
      <style:text-properties fo:color="#000000"/>
    </style:style>
    <style:style style:name="P4324" style:parent-style-name="Normal" style:family="paragraph">
      <style:paragraph-properties fo:text-align="justify" fo:text-indent="0.4923in"/>
    </style:style>
    <style:style style:name="T4325" style:parent-style-name="DefaultParagraphFont" style:family="text">
      <style:text-properties fo:font-weight="bold" style:font-weight-asian="bold" fo:color="#000000"/>
    </style:style>
    <style:style style:name="T4326" style:parent-style-name="DefaultParagraphFont" style:family="text">
      <style:text-properties fo:color="#000000"/>
    </style:style>
    <style:style style:name="P4327" style:parent-style-name="Normal" style:family="paragraph">
      <style:paragraph-properties fo:text-align="justify" fo:text-indent="0.4923in"/>
    </style:style>
    <style:style style:name="T4328" style:parent-style-name="DefaultParagraphFont" style:family="text">
      <style:text-properties fo:font-weight="bold" style:font-weight-asian="bold" fo:color="#000000"/>
    </style:style>
    <style:style style:name="T4329" style:parent-style-name="DefaultParagraphFont" style:family="text">
      <style:text-properties fo:color="#000000"/>
    </style:style>
    <style:style style:name="P4330" style:parent-style-name="Normal" style:family="paragraph">
      <style:paragraph-properties fo:text-align="justify" fo:text-indent="0.4923in"/>
    </style:style>
    <style:style style:name="T4331" style:parent-style-name="DefaultParagraphFont" style:family="text">
      <style:text-properties fo:font-weight="bold" style:font-weight-asian="bold" fo:color="#000000"/>
    </style:style>
    <style:style style:name="T4332" style:parent-style-name="DefaultParagraphFont" style:family="text">
      <style:text-properties fo:color="#000000"/>
    </style:style>
    <style:style style:name="P4333" style:parent-style-name="Normal" style:family="paragraph">
      <style:paragraph-properties fo:text-align="justify" fo:text-indent="0.4923in"/>
    </style:style>
    <style:style style:name="T4334" style:parent-style-name="DefaultParagraphFont" style:family="text">
      <style:text-properties fo:font-weight="bold" style:font-weight-asian="bold" fo:color="#000000"/>
    </style:style>
    <style:style style:name="T4335" style:parent-style-name="DefaultParagraphFont" style:family="text">
      <style:text-properties fo:color="#000000"/>
    </style:style>
    <style:style style:name="P4336" style:parent-style-name="Normal" style:family="paragraph">
      <style:paragraph-properties fo:text-align="justify" fo:text-indent="0.4923in"/>
    </style:style>
    <style:style style:name="T4337" style:parent-style-name="DefaultParagraphFont" style:family="text">
      <style:text-properties fo:font-weight="bold" style:font-weight-asian="bold" fo:color="#000000"/>
    </style:style>
    <style:style style:name="T4338" style:parent-style-name="DefaultParagraphFont" style:family="text">
      <style:text-properties fo:color="#000000"/>
    </style:style>
    <style:style style:name="P4339" style:parent-style-name="Normal" style:family="paragraph">
      <style:paragraph-properties fo:text-align="justify" fo:text-indent="0.4923in"/>
    </style:style>
    <style:style style:name="T4340" style:parent-style-name="DefaultParagraphFont" style:family="text">
      <style:text-properties fo:font-weight="bold" style:font-weight-asian="bold" fo:color="#000000"/>
    </style:style>
    <style:style style:name="T4341" style:parent-style-name="DefaultParagraphFont" style:family="text">
      <style:text-properties fo:color="#000000"/>
    </style:style>
    <style:style style:name="P4342" style:parent-style-name="Normal" style:family="paragraph">
      <style:paragraph-properties fo:text-align="justify" fo:text-indent="0.4923in"/>
    </style:style>
    <style:style style:name="T4343" style:parent-style-name="DefaultParagraphFont" style:family="text">
      <style:text-properties fo:font-weight="bold" style:font-weight-asian="bold" fo:color="#000000"/>
    </style:style>
    <style:style style:name="T4344" style:parent-style-name="DefaultParagraphFont" style:family="text">
      <style:text-properties fo:color="#000000"/>
    </style:style>
    <style:style style:name="P4345" style:parent-style-name="Normal" style:family="paragraph">
      <style:paragraph-properties fo:text-align="justify" fo:text-indent="0.4923in"/>
    </style:style>
    <style:style style:name="T4346" style:parent-style-name="DefaultParagraphFont" style:family="text">
      <style:text-properties fo:font-weight="bold" style:font-weight-asian="bold" fo:color="#000000"/>
    </style:style>
    <style:style style:name="T4347" style:parent-style-name="DefaultParagraphFont" style:family="text">
      <style:text-properties fo:color="#000000"/>
    </style:style>
    <style:style style:name="P4348" style:parent-style-name="Normal" style:family="paragraph">
      <style:paragraph-properties fo:text-align="justify" fo:text-indent="0.4923in"/>
    </style:style>
    <style:style style:name="T4349" style:parent-style-name="DefaultParagraphFont" style:family="text">
      <style:text-properties fo:font-weight="bold" style:font-weight-asian="bold"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font-weight="bold" style:font-weight-asian="bold" fo:color="#000000"/>
    </style:style>
    <style:style style:name="T4352" style:parent-style-name="DefaultParagraphFont" style:family="text">
      <style:text-properties fo:color="#000000"/>
    </style:style>
    <style:style style:name="P4353" style:parent-style-name="Normal" style:family="paragraph">
      <style:paragraph-properties fo:text-align="justify" fo:text-indent="0.4923in"/>
    </style:style>
    <style:style style:name="T4354" style:parent-style-name="DefaultParagraphFont" style:family="text">
      <style:text-properties fo:font-weight="bold" style:font-weight-asian="bold"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P4357" style:parent-style-name="Normal" style:family="paragraph">
      <style:paragraph-properties fo:text-align="justify" fo:text-indent="0.4923in"/>
    </style:style>
    <style:style style:name="T4358" style:parent-style-name="DefaultParagraphFont" style:family="text">
      <style:text-properties fo:font-weight="bold" style:font-weight-asian="bold" fo:color="#000000"/>
    </style:style>
    <style:style style:name="T4359" style:parent-style-name="DefaultParagraphFont" style:family="text">
      <style:text-properties fo:color="#000000"/>
    </style:style>
    <style:style style:name="P4360" style:parent-style-name="Normal" style:family="paragraph">
      <style:paragraph-properties fo:text-align="justify" fo:text-indent="0.4923in"/>
    </style:style>
    <style:style style:name="T4361" style:parent-style-name="DefaultParagraphFont" style:family="text">
      <style:text-properties fo:font-weight="bold" style:font-weight-asian="bold" fo:color="#000000"/>
    </style:style>
    <style:style style:name="T4362" style:parent-style-name="DefaultParagraphFont" style:family="text">
      <style:text-properties fo:color="#000000"/>
    </style:style>
    <style:style style:name="P4363" style:parent-style-name="Normal" style:family="paragraph">
      <style:paragraph-properties fo:text-align="justify" fo:text-indent="0.4923in"/>
    </style:style>
    <style:style style:name="T4364" style:parent-style-name="DefaultParagraphFont" style:family="text">
      <style:text-properties fo:font-weight="bold" style:font-weight-asian="bold"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 style:text-position="35% 100%"/>
    </style:style>
    <style:style style:name="T4367" style:parent-style-name="DefaultParagraphFont" style:family="text">
      <style:text-properties fo:color="#000000"/>
    </style:style>
    <style:style style:name="P4368" style:parent-style-name="Normal" style:family="paragraph">
      <style:paragraph-properties fo:text-align="justify" fo:text-indent="0.4923in"/>
    </style:style>
    <style:style style:name="T4369" style:parent-style-name="DefaultParagraphFont" style:family="text">
      <style:text-properties fo:font-weight="bold" style:font-weight-asian="bold"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 style:text-position="35% 100%"/>
    </style:style>
    <style:style style:name="T4372" style:parent-style-name="DefaultParagraphFont" style:family="text">
      <style:text-properties fo:color="#000000"/>
    </style:style>
    <style:style style:name="P4373" style:parent-style-name="Normal" style:family="paragraph">
      <style:paragraph-properties fo:text-align="justify" fo:text-indent="0.4923in"/>
    </style:style>
    <style:style style:name="T4374" style:parent-style-name="DefaultParagraphFont" style:family="text">
      <style:text-properties fo:font-weight="bold" style:font-weight-asian="bold" fo:color="#000000"/>
    </style:style>
    <style:style style:name="T4375" style:parent-style-name="DefaultParagraphFont" style:family="text">
      <style:text-properties fo:color="#000000"/>
    </style:style>
    <style:style style:name="P4376" style:parent-style-name="Normal" style:family="paragraph">
      <style:paragraph-properties fo:text-align="justify" fo:text-indent="0.4923in"/>
    </style:style>
    <style:style style:name="T4377" style:parent-style-name="DefaultParagraphFont" style:family="text">
      <style:text-properties fo:font-weight="bold" style:font-weight-asian="bold" fo:color="#000000"/>
    </style:style>
    <style:style style:name="T4378" style:parent-style-name="DefaultParagraphFont" style:family="text">
      <style:text-properties fo:color="#000000"/>
    </style:style>
    <style:style style:name="P4379" style:parent-style-name="Normal" style:family="paragraph">
      <style:paragraph-properties fo:text-align="justify" fo:text-indent="0.4923in"/>
    </style:style>
    <style:style style:name="T4380" style:parent-style-name="DefaultParagraphFont" style:family="text">
      <style:text-properties fo:font-weight="bold" style:font-weight-asian="bold" fo:color="#000000"/>
    </style:style>
    <style:style style:name="T4381" style:parent-style-name="DefaultParagraphFont" style:family="text">
      <style:text-properties fo:font-weight="bold" style:font-weight-asian="bold"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 style:text-position="35% 100%"/>
    </style:style>
    <style:style style:name="T4384" style:parent-style-name="DefaultParagraphFont" style:family="text">
      <style:text-properties fo:color="#000000"/>
    </style:style>
    <style:style style:name="P4385" style:parent-style-name="Normal" style:family="paragraph">
      <style:paragraph-properties fo:text-align="justify" fo:text-indent="0.4923in"/>
    </style:style>
    <style:style style:name="T4386" style:parent-style-name="DefaultParagraphFont" style:family="text">
      <style:text-properties fo:font-weight="bold" style:font-weight-asian="bold"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 style:text-position="35% 100%"/>
    </style:style>
    <style:style style:name="T4389" style:parent-style-name="DefaultParagraphFont" style:family="text">
      <style:text-properties fo:color="#000000"/>
    </style:style>
    <style:style style:name="P4390" style:parent-style-name="Normal" style:family="paragraph">
      <style:paragraph-properties fo:text-align="justify" fo:text-indent="0.4923in"/>
    </style:style>
    <style:style style:name="T4391" style:parent-style-name="DefaultParagraphFont" style:family="text">
      <style:text-properties fo:font-weight="bold" style:font-weight-asian="bold" fo:color="#000000"/>
    </style:style>
    <style:style style:name="T4392" style:parent-style-name="DefaultParagraphFont" style:family="text">
      <style:text-properties fo:color="#000000"/>
    </style:style>
    <style:style style:name="P4393" style:parent-style-name="Normal" style:family="paragraph">
      <style:paragraph-properties fo:text-align="justify" fo:text-indent="0.4923in"/>
    </style:style>
    <style:style style:name="T4394" style:parent-style-name="DefaultParagraphFont" style:family="text">
      <style:text-properties fo:font-weight="bold" style:font-weight-asian="bold" fo:color="#000000"/>
    </style:style>
    <style:style style:name="T4395" style:parent-style-name="DefaultParagraphFont" style:family="text">
      <style:text-properties fo:color="#000000"/>
    </style:style>
    <style:style style:name="P4396" style:parent-style-name="Normal" style:family="paragraph">
      <style:paragraph-properties fo:text-align="justify" fo:text-indent="0.4923in"/>
    </style:style>
    <style:style style:name="T4397" style:parent-style-name="DefaultParagraphFont" style:family="text">
      <style:text-properties fo:font-weight="bold" style:font-weight-asian="bold" fo:color="#000000"/>
    </style:style>
    <style:style style:name="T4398" style:parent-style-name="DefaultParagraphFont" style:family="text">
      <style:text-properties fo:color="#000000"/>
    </style:style>
    <style:style style:name="P4399" style:parent-style-name="Normal" style:family="paragraph">
      <style:paragraph-properties fo:text-align="justify" fo:text-indent="0.4923in"/>
    </style:style>
    <style:style style:name="T4400" style:parent-style-name="DefaultParagraphFont" style:family="text">
      <style:text-properties fo:font-weight="bold" style:font-weight-asian="bold" fo:color="#000000"/>
    </style:style>
    <style:style style:name="T4401" style:parent-style-name="DefaultParagraphFont" style:family="text">
      <style:text-properties fo:color="#000000"/>
    </style:style>
    <style:style style:name="P4402" style:parent-style-name="Normal" style:family="paragraph">
      <style:paragraph-properties fo:text-align="justify" fo:text-indent="0.4923in"/>
    </style:style>
    <style:style style:name="T4403" style:parent-style-name="DefaultParagraphFont" style:family="text">
      <style:text-properties fo:font-weight="bold" style:font-weight-asian="bold" fo:color="#000000"/>
    </style:style>
    <style:style style:name="T4404" style:parent-style-name="DefaultParagraphFont" style:family="text">
      <style:text-properties fo:color="#000000"/>
    </style:style>
    <style:style style:name="P4405" style:parent-style-name="Normal" style:family="paragraph">
      <style:paragraph-properties fo:text-align="justify" fo:text-indent="0.4923in"/>
    </style:style>
    <style:style style:name="T4406" style:parent-style-name="DefaultParagraphFont" style:family="text">
      <style:text-properties fo:font-weight="bold" style:font-weight-asian="bold" fo:color="#000000"/>
    </style:style>
    <style:style style:name="T4407" style:parent-style-name="DefaultParagraphFont" style:family="text">
      <style:text-properties fo:color="#000000"/>
    </style:style>
    <style:style style:name="P4408" style:parent-style-name="Normal" style:family="paragraph">
      <style:paragraph-properties fo:text-align="justify" fo:text-indent="0.4923in"/>
    </style:style>
    <style:style style:name="T4409" style:parent-style-name="DefaultParagraphFont" style:family="text">
      <style:text-properties fo:font-weight="bold" style:font-weight-asian="bold"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font-weight="bold" style:font-weight-asian="bold" fo:color="#000000"/>
    </style:style>
    <style:style style:name="T4412" style:parent-style-name="DefaultParagraphFont" style:family="text">
      <style:text-properties fo:color="#000000"/>
    </style:style>
    <style:style style:name="P4413" style:parent-style-name="Normal" style:family="paragraph">
      <style:paragraph-properties fo:text-align="justify" fo:text-indent="0.4923in"/>
    </style:style>
    <style:style style:name="T4414" style:parent-style-name="DefaultParagraphFont" style:family="text">
      <style:text-properties fo:font-weight="bold" style:font-weight-asian="bold" fo:color="#000000"/>
    </style:style>
    <style:style style:name="T4415" style:parent-style-name="DefaultParagraphFont" style:family="text">
      <style:text-properties fo:color="#000000"/>
    </style:style>
    <style:style style:name="P4416" style:parent-style-name="Normal" style:family="paragraph">
      <style:paragraph-properties fo:text-align="justify" fo:text-indent="0.4923in"/>
    </style:style>
    <style:style style:name="T4417" style:parent-style-name="DefaultParagraphFont" style:family="text">
      <style:text-properties fo:font-weight="bold" style:font-weight-asian="bold" fo:color="#000000"/>
    </style:style>
    <style:style style:name="T4418" style:parent-style-name="DefaultParagraphFont" style:family="text">
      <style:text-properties fo:color="#000000"/>
    </style:style>
    <style:style style:name="P4419" style:parent-style-name="Normal" style:family="paragraph">
      <style:paragraph-properties fo:text-align="justify" fo:text-indent="0.4923in"/>
    </style:style>
    <style:style style:name="T4420" style:parent-style-name="DefaultParagraphFont" style:family="text">
      <style:text-properties fo:font-weight="bold" style:font-weight-asian="bold" fo:color="#000000"/>
    </style:style>
    <style:style style:name="T4421" style:parent-style-name="DefaultParagraphFont" style:family="text">
      <style:text-properties fo:color="#000000"/>
    </style:style>
    <style:style style:name="P4422" style:parent-style-name="Normal" style:family="paragraph">
      <style:paragraph-properties fo:text-align="justify" fo:text-indent="0.4923in"/>
    </style:style>
    <style:style style:name="T4423" style:parent-style-name="DefaultParagraphFont" style:family="text">
      <style:text-properties fo:font-weight="bold" style:font-weight-asian="bold" fo:color="#000000"/>
    </style:style>
    <style:style style:name="T4424" style:parent-style-name="DefaultParagraphFont" style:family="text">
      <style:text-properties fo:color="#000000"/>
    </style:style>
    <style:style style:name="P4425" style:parent-style-name="Normal" style:family="paragraph">
      <style:paragraph-properties fo:text-align="justify" fo:text-indent="0.4923in"/>
    </style:style>
    <style:style style:name="T4426" style:parent-style-name="DefaultParagraphFont" style:family="text">
      <style:text-properties fo:font-weight="bold" style:font-weight-asian="bold" fo:color="#000000"/>
    </style:style>
    <style:style style:name="T4427" style:parent-style-name="DefaultParagraphFont" style:family="text">
      <style:text-properties fo:color="#000000"/>
    </style:style>
    <style:style style:name="P4428" style:parent-style-name="Normal" style:family="paragraph">
      <style:paragraph-properties fo:text-align="justify" fo:text-indent="0.4923in"/>
    </style:style>
    <style:style style:name="T4429" style:parent-style-name="DefaultParagraphFont" style:family="text">
      <style:text-properties fo:font-weight="bold" style:font-weight-asian="bold"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P4432" style:parent-style-name="Normal" style:family="paragraph">
      <style:paragraph-properties fo:text-align="justify" fo:text-indent="0.4923in"/>
    </style:style>
    <style:style style:name="T4433" style:parent-style-name="DefaultParagraphFont" style:family="text">
      <style:text-properties fo:font-weight="bold" style:font-weight-asian="bold" fo:color="#000000"/>
    </style:style>
    <style:style style:name="T4434" style:parent-style-name="DefaultParagraphFont" style:family="text">
      <style:text-properties fo:color="#000000"/>
    </style:style>
    <style:style style:name="P4435" style:parent-style-name="Normal" style:family="paragraph">
      <style:paragraph-properties fo:text-align="justify" fo:text-indent="0.4923in"/>
    </style:style>
    <style:style style:name="T4436" style:parent-style-name="DefaultParagraphFont" style:family="text">
      <style:text-properties fo:font-weight="bold" style:font-weight-asian="bold" fo:color="#000000"/>
    </style:style>
    <style:style style:name="T4437" style:parent-style-name="DefaultParagraphFont" style:family="text">
      <style:text-properties fo:color="#000000"/>
    </style:style>
    <style:style style:name="P4438" style:parent-style-name="Normal" style:family="paragraph">
      <style:paragraph-properties fo:text-align="justify" fo:text-indent="0.4923in"/>
    </style:style>
    <style:style style:name="T4439" style:parent-style-name="DefaultParagraphFont" style:family="text">
      <style:text-properties fo:font-weight="bold" style:font-weight-asian="bold" fo:color="#000000"/>
    </style:style>
    <style:style style:name="T4440" style:parent-style-name="DefaultParagraphFont" style:family="text">
      <style:text-properties fo:color="#000000"/>
    </style:style>
    <style:style style:name="P4441" style:parent-style-name="Normal" style:family="paragraph">
      <style:paragraph-properties fo:text-align="justify" fo:text-indent="0.4923in"/>
    </style:style>
    <style:style style:name="T4442" style:parent-style-name="DefaultParagraphFont" style:family="text">
      <style:text-properties fo:font-weight="bold" style:font-weight-asian="bold" fo:color="#000000"/>
    </style:style>
    <style:style style:name="T4443" style:parent-style-name="DefaultParagraphFont" style:family="text">
      <style:text-properties fo:color="#000000"/>
    </style:style>
    <style:style style:name="P4444" style:parent-style-name="Normal" style:family="paragraph">
      <style:paragraph-properties fo:text-align="justify" fo:text-indent="0.4923in"/>
    </style:style>
    <style:style style:name="T4445" style:parent-style-name="DefaultParagraphFont" style:family="text">
      <style:text-properties fo:font-weight="bold" style:font-weight-asian="bold" fo:color="#000000"/>
    </style:style>
    <style:style style:name="T4446" style:parent-style-name="DefaultParagraphFont" style:family="text">
      <style:text-properties fo:color="#000000"/>
    </style:style>
    <style:style style:name="P4447" style:parent-style-name="Normal" style:family="paragraph">
      <style:paragraph-properties fo:text-align="justify" fo:text-indent="0.4923in"/>
    </style:style>
    <style:style style:name="T4448" style:parent-style-name="DefaultParagraphFont" style:family="text">
      <style:text-properties fo:font-weight="bold" style:font-weight-asian="bold" fo:color="#000000"/>
    </style:style>
    <style:style style:name="T4449" style:parent-style-name="DefaultParagraphFont" style:family="text">
      <style:text-properties fo:color="#000000"/>
    </style:style>
    <style:style style:name="P4450" style:parent-style-name="Normal" style:family="paragraph">
      <style:paragraph-properties fo:text-align="justify" fo:text-indent="0.4923in"/>
    </style:style>
    <style:style style:name="T4451" style:parent-style-name="DefaultParagraphFont" style:family="text">
      <style:text-properties fo:font-weight="bold" style:font-weight-asian="bold"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font-weight="bold" style:font-weight-asian="bold" fo:color="#000000"/>
    </style:style>
    <style:style style:name="T4454" style:parent-style-name="DefaultParagraphFont" style:family="text">
      <style:text-properties fo:color="#000000"/>
    </style:style>
    <style:style style:name="P4455" style:parent-style-name="Normal" style:family="paragraph">
      <style:paragraph-properties fo:text-align="justify" fo:text-indent="0.4923in"/>
    </style:style>
    <style:style style:name="T4456" style:parent-style-name="DefaultParagraphFont" style:family="text">
      <style:text-properties fo:font-weight="bold" style:font-weight-asian="bold"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P4459" style:parent-style-name="Normal" style:family="paragraph">
      <style:paragraph-properties fo:text-align="justify" fo:text-indent="0.4923in"/>
    </style:style>
    <style:style style:name="T4460" style:parent-style-name="DefaultParagraphFont" style:family="text">
      <style:text-properties fo:font-weight="bold" style:font-weight-asian="bold" fo:color="#000000"/>
    </style:style>
    <style:style style:name="T4461" style:parent-style-name="DefaultParagraphFont" style:family="text">
      <style:text-properties fo:color="#000000"/>
    </style:style>
    <style:style style:name="P4462" style:parent-style-name="Normal" style:family="paragraph">
      <style:paragraph-properties fo:text-align="justify" fo:text-indent="0.4923in"/>
    </style:style>
    <style:style style:name="T4463" style:parent-style-name="DefaultParagraphFont" style:family="text">
      <style:text-properties fo:font-weight="bold" style:font-weight-asian="bold" fo:color="#000000"/>
    </style:style>
    <style:style style:name="T4464" style:parent-style-name="DefaultParagraphFont" style:family="text">
      <style:text-properties fo:color="#000000"/>
    </style:style>
    <style:style style:name="P4465" style:parent-style-name="Normal" style:family="paragraph">
      <style:paragraph-properties fo:text-align="justify" fo:text-indent="0.4923in"/>
    </style:style>
    <style:style style:name="T4466" style:parent-style-name="DefaultParagraphFont" style:family="text">
      <style:text-properties fo:font-weight="bold" style:font-weight-asian="bold"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font-style="italic" style:font-style-asian="italic" fo:color="#000000"/>
    </style:style>
    <style:style style:name="T4469" style:parent-style-name="DefaultParagraphFont" style:family="text">
      <style:text-properties fo:color="#000000"/>
    </style:style>
    <style:style style:name="P4470" style:parent-style-name="Normal" style:family="paragraph">
      <style:paragraph-properties fo:text-align="justify" fo:text-indent="0.4923in"/>
    </style:style>
    <style:style style:name="T4471" style:parent-style-name="DefaultParagraphFont" style:family="text">
      <style:text-properties fo:font-weight="bold" style:font-weight-asian="bold" fo:color="#000000"/>
    </style:style>
    <style:style style:name="T4472" style:parent-style-name="DefaultParagraphFont" style:family="text">
      <style:text-properties fo:color="#000000"/>
    </style:style>
    <style:style style:name="P4473" style:parent-style-name="Normal" style:family="paragraph">
      <style:paragraph-properties fo:text-align="justify" fo:text-indent="0.4923in"/>
    </style:style>
    <style:style style:name="T4474" style:parent-style-name="DefaultParagraphFont" style:family="text">
      <style:text-properties fo:font-weight="bold" style:font-weight-asian="bold" fo:color="#000000"/>
    </style:style>
    <style:style style:name="T4475" style:parent-style-name="DefaultParagraphFont" style:family="text">
      <style:text-properties fo:color="#000000"/>
    </style:style>
    <style:style style:name="P4476" style:parent-style-name="Normal" style:family="paragraph">
      <style:paragraph-properties fo:text-align="justify" fo:text-indent="0.4923in"/>
    </style:style>
    <style:style style:name="T4477" style:parent-style-name="DefaultParagraphFont" style:family="text">
      <style:text-properties fo:font-weight="bold" style:font-weight-asian="bold" fo:color="#000000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justify" fo:text-indent="0.4923in"/>
    </style:style>
    <style:style style:name="T4480" style:parent-style-name="DefaultParagraphFont" style:family="text">
      <style:text-properties fo:font-weight="bold" style:font-weight-asian="bold"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P4483" style:parent-style-name="Normal" style:family="paragraph">
      <style:paragraph-properties fo:text-align="justify" fo:text-indent="0.4923in"/>
    </style:style>
    <style:style style:name="T4484" style:parent-style-name="DefaultParagraphFont" style:family="text">
      <style:text-properties fo:font-weight="bold" style:font-weight-asian="bold" fo:color="#000000"/>
    </style:style>
    <style:style style:name="T4485" style:parent-style-name="DefaultParagraphFont" style:family="text">
      <style:text-properties fo:color="#000000"/>
    </style:style>
    <style:style style:name="P4486" style:parent-style-name="Normal" style:family="paragraph">
      <style:paragraph-properties fo:text-align="justify" fo:text-indent="0.4923in"/>
    </style:style>
    <style:style style:name="T4487" style:parent-style-name="DefaultParagraphFont" style:family="text">
      <style:text-properties fo:font-weight="bold" style:font-weight-asian="bold" fo:color="#000000"/>
    </style:style>
    <style:style style:name="T4488" style:parent-style-name="DefaultParagraphFont" style:family="text">
      <style:text-properties fo:color="#000000"/>
    </style:style>
    <style:style style:name="P4489" style:parent-style-name="Normal" style:family="paragraph">
      <style:paragraph-properties fo:text-align="justify" fo:text-indent="0.4923in"/>
    </style:style>
    <style:style style:name="T4490" style:parent-style-name="DefaultParagraphFont" style:family="text">
      <style:text-properties fo:font-weight="bold" style:font-weight-asian="bold" fo:color="#000000"/>
    </style:style>
    <style:style style:name="T4491" style:parent-style-name="DefaultParagraphFont" style:family="text">
      <style:text-properties fo:color="#000000"/>
    </style:style>
    <style:style style:name="P4492" style:parent-style-name="Normal" style:family="paragraph">
      <style:paragraph-properties fo:text-align="justify" fo:text-indent="0.4923in"/>
    </style:style>
    <style:style style:name="T4493" style:parent-style-name="DefaultParagraphFont" style:family="text">
      <style:text-properties fo:font-weight="bold" style:font-weight-asian="bold" fo:color="#000000"/>
    </style:style>
    <style:style style:name="T4494" style:parent-style-name="DefaultParagraphFont" style:family="text">
      <style:text-properties fo:color="#000000"/>
    </style:style>
    <style:style style:name="P4495" style:parent-style-name="Normal" style:family="paragraph">
      <style:paragraph-properties fo:text-align="justify" fo:text-indent="0.4923in"/>
    </style:style>
    <style:style style:name="T4496" style:parent-style-name="DefaultParagraphFont" style:family="text">
      <style:text-properties fo:font-weight="bold" style:font-weight-asian="bold"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 style:text-position="35% 100%"/>
    </style:style>
    <style:style style:name="T4499" style:parent-style-name="DefaultParagraphFont" style:family="text">
      <style:text-properties fo:color="#000000"/>
    </style:style>
    <style:style style:name="P4500" style:parent-style-name="Normal" style:family="paragraph">
      <style:paragraph-properties fo:text-align="justify" fo:text-indent="0.4923in"/>
    </style:style>
    <style:style style:name="T4501" style:parent-style-name="DefaultParagraphFont" style:family="text">
      <style:text-properties fo:font-weight="bold" style:font-weight-asian="bold" fo:color="#000000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4923in"/>
    </style:style>
    <style:style style:name="T4504" style:parent-style-name="DefaultParagraphFont" style:family="text">
      <style:text-properties fo:font-weight="bold" style:font-weight-asian="bold" fo:color="#000000"/>
    </style:style>
    <style:style style:name="T4505" style:parent-style-name="DefaultParagraphFont" style:family="text">
      <style:text-properties fo:color="#000000"/>
    </style:style>
    <style:style style:name="P4506" style:parent-style-name="Normal" style:family="paragraph">
      <style:paragraph-properties fo:text-align="justify" fo:text-indent="0.4923in"/>
    </style:style>
    <style:style style:name="T4507" style:parent-style-name="DefaultParagraphFont" style:family="text">
      <style:text-properties fo:font-weight="bold" style:font-weight-asian="bold" fo:color="#000000"/>
    </style:style>
    <style:style style:name="T4508" style:parent-style-name="DefaultParagraphFont" style:family="text">
      <style:text-properties fo:color="#000000"/>
    </style:style>
    <style:style style:name="P4509" style:parent-style-name="Normal" style:family="paragraph">
      <style:paragraph-properties fo:text-align="justify" fo:text-indent="0.4923in"/>
    </style:style>
    <style:style style:name="T4510" style:parent-style-name="DefaultParagraphFont" style:family="text">
      <style:text-properties fo:font-weight="bold" style:font-weight-asian="bold" fo:color="#000000"/>
    </style:style>
    <style:style style:name="T4511" style:parent-style-name="DefaultParagraphFont" style:family="text">
      <style:text-properties fo:color="#000000"/>
    </style:style>
    <style:style style:name="P4512" style:parent-style-name="Normal" style:family="paragraph">
      <style:paragraph-properties fo:text-align="justify" fo:text-indent="0.4923in"/>
    </style:style>
    <style:style style:name="T4513" style:parent-style-name="DefaultParagraphFont" style:family="text">
      <style:text-properties fo:font-weight="bold" style:font-weight-asian="bold" fo:color="#000000"/>
    </style:style>
    <style:style style:name="T4514" style:parent-style-name="DefaultParagraphFont" style:family="text">
      <style:text-properties fo:color="#000000"/>
    </style:style>
    <style:style style:name="P4515" style:parent-style-name="Normal" style:family="paragraph">
      <style:paragraph-properties fo:text-align="justify" fo:text-indent="0.4923in"/>
    </style:style>
    <style:style style:name="T4516" style:parent-style-name="DefaultParagraphFont" style:family="text">
      <style:text-properties fo:font-weight="bold" style:font-weight-asian="bold"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 style:text-position="35% 100%"/>
    </style:style>
    <style:style style:name="T4519" style:parent-style-name="DefaultParagraphFont" style:family="text">
      <style:text-properties fo:color="#000000"/>
    </style:style>
    <style:style style:name="P4520" style:parent-style-name="Normal" style:family="paragraph">
      <style:paragraph-properties fo:text-align="justify" fo:text-indent="0.4923in"/>
    </style:style>
    <style:style style:name="T4521" style:parent-style-name="DefaultParagraphFont" style:family="text">
      <style:text-properties fo:font-weight="bold" style:font-weight-asian="bold" fo:color="#000000"/>
    </style:style>
    <style:style style:name="T4522" style:parent-style-name="DefaultParagraphFont" style:family="text">
      <style:text-properties fo:color="#000000"/>
    </style:style>
    <style:style style:name="P4523" style:parent-style-name="Normal" style:family="paragraph">
      <style:paragraph-properties fo:text-align="justify" fo:text-indent="0.4923in"/>
    </style:style>
    <style:style style:name="T4524" style:parent-style-name="DefaultParagraphFont" style:family="text">
      <style:text-properties fo:font-weight="bold" style:font-weight-asian="bold" fo:color="#000000"/>
    </style:style>
    <style:style style:name="T4525" style:parent-style-name="DefaultParagraphFont" style:family="text">
      <style:text-properties fo:color="#000000"/>
    </style:style>
    <style:style style:name="P4526" style:parent-style-name="Normal" style:family="paragraph">
      <style:paragraph-properties fo:text-align="justify" fo:text-indent="0.4923in"/>
    </style:style>
    <style:style style:name="T4527" style:parent-style-name="DefaultParagraphFont" style:family="text">
      <style:text-properties fo:font-weight="bold" style:font-weight-asian="bold"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 style:text-position="35% 100%"/>
    </style:style>
    <style:style style:name="T4530" style:parent-style-name="DefaultParagraphFont" style:family="text">
      <style:text-properties fo:color="#000000"/>
    </style:style>
    <style:style style:name="P4531" style:parent-style-name="Normal" style:family="paragraph">
      <style:paragraph-properties fo:text-align="justify" fo:text-indent="0.4923in"/>
    </style:style>
    <style:style style:name="T4532" style:parent-style-name="DefaultParagraphFont" style:family="text">
      <style:text-properties fo:font-weight="bold" style:font-weight-asian="bold"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P4535" style:parent-style-name="Normal" style:family="paragraph">
      <style:paragraph-properties fo:text-align="justify" fo:text-indent="0.4923in"/>
    </style:style>
    <style:style style:name="T4536" style:parent-style-name="DefaultParagraphFont" style:family="text">
      <style:text-properties fo:font-weight="bold" style:font-weight-asian="bold" fo:color="#000000"/>
    </style:style>
    <style:style style:name="T4537" style:parent-style-name="DefaultParagraphFont" style:family="text">
      <style:text-properties fo:color="#000000"/>
    </style:style>
    <style:style style:name="P4538" style:parent-style-name="Normal" style:family="paragraph">
      <style:paragraph-properties fo:text-align="justify" fo:text-indent="0.4923in"/>
    </style:style>
    <style:style style:name="T4539" style:parent-style-name="DefaultParagraphFont" style:family="text">
      <style:text-properties fo:font-weight="bold" style:font-weight-asian="bold" fo:color="#000000"/>
    </style:style>
    <style:style style:name="T4540" style:parent-style-name="DefaultParagraphFont" style:family="text">
      <style:text-properties fo:color="#000000"/>
    </style:style>
    <style:style style:name="P4541" style:parent-style-name="Normal" style:family="paragraph">
      <style:paragraph-properties fo:text-align="justify" fo:text-indent="0.4923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4543" style:parent-style-name="DefaultParagraphFont" style:family="text">
      <style:text-properties fo:color="#000000"/>
    </style:style>
    <style:style style:name="P4544" style:parent-style-name="Normal" style:family="paragraph">
      <style:paragraph-properties fo:text-align="justify" fo:text-indent="0.4923in"/>
    </style:style>
    <style:style style:name="T4545" style:parent-style-name="DefaultParagraphFont" style:family="text">
      <style:text-properties fo:font-weight="bold" style:font-weight-asian="bold" fo:color="#000000"/>
    </style:style>
    <style:style style:name="T4546" style:parent-style-name="DefaultParagraphFont" style:family="text">
      <style:text-properties fo:color="#000000"/>
    </style:style>
    <style:style style:name="P4547" style:parent-style-name="Normal" style:family="paragraph">
      <style:paragraph-properties fo:text-align="justify" fo:text-indent="0.4923in"/>
    </style:style>
    <style:style style:name="T4548" style:parent-style-name="DefaultParagraphFont" style:family="text">
      <style:text-properties fo:font-weight="bold" style:font-weight-asian="bold" fo:color="#000000"/>
    </style:style>
    <style:style style:name="T4549" style:parent-style-name="DefaultParagraphFont" style:family="text">
      <style:text-properties fo:color="#000000"/>
    </style:style>
    <style:style style:name="P4550" style:parent-style-name="Normal" style:family="paragraph">
      <style:paragraph-properties fo:text-align="justify" fo:text-indent="0.4923in"/>
    </style:style>
    <style:style style:name="T4551" style:parent-style-name="DefaultParagraphFont" style:family="text">
      <style:text-properties fo:font-weight="bold" style:font-weight-asian="bold"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 style:text-position="35% 100%"/>
    </style:style>
    <style:style style:name="T4554" style:parent-style-name="DefaultParagraphFont" style:family="text">
      <style:text-properties fo:color="#000000"/>
    </style:style>
    <style:style style:name="P4555" style:parent-style-name="Normal" style:family="paragraph">
      <style:paragraph-properties fo:text-align="justify" fo:text-indent="0.4923in"/>
    </style:style>
    <style:style style:name="T4556" style:parent-style-name="DefaultParagraphFont" style:family="text">
      <style:text-properties fo:font-weight="bold" style:font-weight-asian="bold" fo:color="#000000"/>
    </style:style>
    <style:style style:name="T4557" style:parent-style-name="DefaultParagraphFont" style:family="text">
      <style:text-properties fo:color="#000000"/>
    </style:style>
    <style:style style:name="P4558" style:parent-style-name="Normal" style:family="paragraph">
      <style:paragraph-properties fo:text-align="justify" fo:text-indent="0.4923in"/>
    </style:style>
    <style:style style:name="T4559" style:parent-style-name="DefaultParagraphFont" style:family="text">
      <style:text-properties fo:font-weight="bold" style:font-weight-asian="bold" fo:color="#000000"/>
    </style:style>
    <style:style style:name="T4560" style:parent-style-name="DefaultParagraphFont" style:family="text">
      <style:text-properties fo:color="#000000"/>
    </style:style>
    <style:style style:name="P4561" style:parent-style-name="Normal" style:family="paragraph">
      <style:paragraph-properties fo:text-align="justify" fo:text-indent="0.4923in"/>
    </style:style>
    <style:style style:name="T4562" style:parent-style-name="DefaultParagraphFont" style:family="text">
      <style:text-properties fo:font-weight="bold" style:font-weight-asian="bold"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P4565" style:parent-style-name="Normal" style:family="paragraph">
      <style:paragraph-properties fo:text-align="justify" fo:text-indent="0.4923in"/>
    </style:style>
    <style:style style:name="T4566" style:parent-style-name="DefaultParagraphFont" style:family="text">
      <style:text-properties fo:font-weight="bold" style:font-weight-asian="bold" fo:color="#000000"/>
    </style:style>
    <style:style style:name="T4567" style:parent-style-name="DefaultParagraphFont" style:family="text">
      <style:text-properties fo:color="#000000"/>
    </style:style>
    <style:style style:name="P4568" style:parent-style-name="Normal" style:family="paragraph">
      <style:paragraph-properties fo:text-align="justify" fo:text-indent="0.4923in"/>
    </style:style>
    <style:style style:name="T4569" style:parent-style-name="DefaultParagraphFont" style:family="text">
      <style:text-properties fo:font-weight="bold" style:font-weight-asian="bold" fo:color="#000000"/>
    </style:style>
    <style:style style:name="T4570" style:parent-style-name="DefaultParagraphFont" style:family="text">
      <style:text-properties fo:color="#000000"/>
    </style:style>
    <style:style style:name="P4571" style:parent-style-name="Normal" style:family="paragraph">
      <style:paragraph-properties fo:text-align="justify" fo:text-indent="0.4923in"/>
    </style:style>
    <style:style style:name="T4572" style:parent-style-name="DefaultParagraphFont" style:family="text">
      <style:text-properties fo:font-weight="bold" style:font-weight-asian="bold" fo:color="#000000"/>
    </style:style>
    <style:style style:name="T4573" style:parent-style-name="DefaultParagraphFont" style:family="text">
      <style:text-properties fo:color="#000000"/>
    </style:style>
    <style:style style:name="P4574" style:parent-style-name="Normal" style:family="paragraph">
      <style:paragraph-properties fo:text-align="justify" fo:text-indent="0.4923in"/>
    </style:style>
    <style:style style:name="T4575" style:parent-style-name="DefaultParagraphFont" style:family="text">
      <style:text-properties fo:font-weight="bold" style:font-weight-asian="bold" fo:color="#000000"/>
    </style:style>
    <style:style style:name="T4576" style:parent-style-name="DefaultParagraphFont" style:family="text">
      <style:text-properties fo:color="#000000"/>
    </style:style>
    <style:style style:name="P4577" style:parent-style-name="Normal" style:family="paragraph">
      <style:paragraph-properties fo:text-align="justify" fo:text-indent="0.4923in"/>
    </style:style>
    <style:style style:name="T4578" style:parent-style-name="DefaultParagraphFont" style:family="text">
      <style:text-properties fo:font-weight="bold" style:font-weight-asian="bold" fo:color="#000000"/>
    </style:style>
    <style:style style:name="T4579" style:parent-style-name="DefaultParagraphFont" style:family="text">
      <style:text-properties fo:color="#000000"/>
    </style:style>
    <style:style style:name="P4580" style:parent-style-name="Normal" style:family="paragraph">
      <style:paragraph-properties fo:text-align="justify" fo:text-indent="0.4923in"/>
    </style:style>
    <style:style style:name="T4581" style:parent-style-name="DefaultParagraphFont" style:family="text">
      <style:text-properties fo:font-weight="bold" style:font-weight-asian="bold" fo:color="#000000"/>
    </style:style>
    <style:style style:name="T4582" style:parent-style-name="DefaultParagraphFont" style:family="text">
      <style:text-properties fo:color="#000000"/>
    </style:style>
    <style:style style:name="P4583" style:parent-style-name="Normal" style:family="paragraph">
      <style:paragraph-properties fo:text-align="justify" fo:text-indent="0.4923in"/>
    </style:style>
    <style:style style:name="T4584" style:parent-style-name="DefaultParagraphFont" style:family="text">
      <style:text-properties fo:font-weight="bold" style:font-weight-asian="bold" fo:color="#000000"/>
    </style:style>
    <style:style style:name="T4585" style:parent-style-name="DefaultParagraphFont" style:family="text">
      <style:text-properties fo:color="#000000"/>
    </style:style>
    <style:style style:name="P4586" style:parent-style-name="Normal" style:family="paragraph">
      <style:paragraph-properties fo:text-align="justify" fo:text-indent="0.4923in"/>
    </style:style>
    <style:style style:name="T4587" style:parent-style-name="DefaultParagraphFont" style:family="text">
      <style:text-properties fo:font-weight="bold" style:font-weight-asian="bold"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P4590" style:parent-style-name="Normal" style:family="paragraph">
      <style:paragraph-properties fo:text-align="justify" fo:text-indent="0.4923in"/>
    </style:style>
    <style:style style:name="T4591" style:parent-style-name="DefaultParagraphFont" style:family="text">
      <style:text-properties fo:font-weight="bold" style:font-weight-asian="bold" fo:color="#000000"/>
    </style:style>
    <style:style style:name="T4592" style:parent-style-name="DefaultParagraphFont" style:family="text">
      <style:text-properties fo:color="#000000"/>
    </style:style>
    <style:style style:name="P4593" style:parent-style-name="Normal" style:family="paragraph">
      <style:paragraph-properties fo:text-align="justify" fo:text-indent="0.4923in"/>
    </style:style>
    <style:style style:name="T4594" style:parent-style-name="DefaultParagraphFont" style:family="text">
      <style:text-properties fo:font-weight="bold" style:font-weight-asian="bold" fo:color="#000000"/>
    </style:style>
    <style:style style:name="T4595" style:parent-style-name="DefaultParagraphFont" style:family="text">
      <style:text-properties fo:color="#000000"/>
    </style:style>
    <style:style style:name="P4596" style:parent-style-name="Normal" style:family="paragraph">
      <style:paragraph-properties fo:text-align="justify" fo:text-indent="0.4923in"/>
    </style:style>
    <style:style style:name="T4597" style:parent-style-name="DefaultParagraphFont" style:family="text">
      <style:text-properties fo:font-weight="bold" style:font-weight-asian="bold"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font-weight="bold" style:font-weight-asian="bold" fo:color="#000000"/>
    </style:style>
    <style:style style:name="T4600" style:parent-style-name="DefaultParagraphFont" style:family="text">
      <style:text-properties fo:color="#000000"/>
    </style:style>
    <style:style style:name="P460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602" style:parent-style-name="Normal" style:family="paragraph">
      <style:paragraph-properties fo:text-align="justify" fo:text-indent="0.4923in"/>
    </style:style>
    <style:style style:name="T4603" style:parent-style-name="DefaultParagraphFont" style:family="text">
      <style:text-properties fo:font-weight="bold" style:font-weight-asian="bold" fo:color="#000000"/>
    </style:style>
    <style:style style:name="T4604" style:parent-style-name="DefaultParagraphFont" style:family="text">
      <style:text-properties fo:color="#000000"/>
    </style:style>
    <style:style style:name="P4605" style:parent-style-name="Normal" style:family="paragraph">
      <style:paragraph-properties fo:text-align="justify" fo:text-indent="0.4923in"/>
    </style:style>
    <style:style style:name="T4606" style:parent-style-name="DefaultParagraphFont" style:family="text">
      <style:text-properties fo:font-weight="bold" style:font-weight-asian="bold"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font-weight="bold" style:font-weight-asian="bold" fo:color="#000000"/>
    </style:style>
    <style:style style:name="T4609" style:parent-style-name="DefaultParagraphFont" style:family="text">
      <style:text-properties fo:color="#000000"/>
    </style:style>
    <style:style style:name="P4610" style:parent-style-name="Normal" style:family="paragraph">
      <style:paragraph-properties fo:text-align="justify" fo:text-indent="0.4923in"/>
    </style:style>
    <style:style style:name="T4611" style:parent-style-name="DefaultParagraphFont" style:family="text">
      <style:text-properties fo:font-weight="bold" style:font-weight-asian="bold" fo:color="#000000"/>
    </style:style>
    <style:style style:name="T4612" style:parent-style-name="DefaultParagraphFont" style:family="text">
      <style:text-properties fo:color="#000000"/>
    </style:style>
    <style:style style:name="P4613" style:parent-style-name="Normal" style:family="paragraph">
      <style:paragraph-properties fo:text-align="justify" fo:text-indent="0.4923in"/>
    </style:style>
    <style:style style:name="T4614" style:parent-style-name="DefaultParagraphFont" style:family="text">
      <style:text-properties fo:font-weight="bold" style:font-weight-asian="bold"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 style:text-position="35% 100%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P4619" style:parent-style-name="Normal" style:family="paragraph">
      <style:paragraph-properties fo:text-align="justify" fo:text-indent="0.4923in"/>
    </style:style>
    <style:style style:name="T4620" style:parent-style-name="DefaultParagraphFont" style:family="text">
      <style:text-properties fo:font-weight="bold" style:font-weight-asian="bold" fo:color="#000000"/>
    </style:style>
    <style:style style:name="T4621" style:parent-style-name="DefaultParagraphFont" style:family="text">
      <style:text-properties fo:color="#000000"/>
    </style:style>
    <style:style style:name="P4622" style:parent-style-name="Normal" style:family="paragraph">
      <style:paragraph-properties fo:text-align="justify" fo:text-indent="0.4923in"/>
    </style:style>
    <style:style style:name="T4623" style:parent-style-name="DefaultParagraphFont" style:family="text">
      <style:text-properties fo:font-weight="bold" style:font-weight-asian="bold" fo:color="#000000"/>
    </style:style>
    <style:style style:name="T4624" style:parent-style-name="DefaultParagraphFont" style:family="text">
      <style:text-properties fo:color="#000000"/>
    </style:style>
    <style:style style:name="P4625" style:parent-style-name="Normal" style:family="paragraph">
      <style:paragraph-properties fo:text-align="justify" fo:text-indent="0.4923in"/>
    </style:style>
    <style:style style:name="T4626" style:parent-style-name="DefaultParagraphFont" style:family="text">
      <style:text-properties fo:font-weight="bold" style:font-weight-asian="bold" fo:color="#000000"/>
    </style:style>
    <style:style style:name="T4627" style:parent-style-name="DefaultParagraphFont" style:family="text">
      <style:text-properties fo:color="#000000"/>
    </style:style>
    <style:style style:name="P4628" style:parent-style-name="Normal" style:family="paragraph">
      <style:paragraph-properties fo:text-align="justify" fo:text-indent="0.4923in"/>
    </style:style>
    <style:style style:name="T4629" style:parent-style-name="DefaultParagraphFont" style:family="text">
      <style:text-properties fo:font-weight="bold" style:font-weight-asian="bold" fo:color="#000000"/>
    </style:style>
    <style:style style:name="T4630" style:parent-style-name="DefaultParagraphFont" style:family="text">
      <style:text-properties fo:color="#000000"/>
    </style:style>
    <style:style style:name="P4631" style:parent-style-name="Normal" style:family="paragraph">
      <style:paragraph-properties fo:text-align="justify" fo:text-indent="0.4923in"/>
    </style:style>
    <style:style style:name="T4632" style:parent-style-name="DefaultParagraphFont" style:family="text">
      <style:text-properties fo:font-weight="bold" style:font-weight-asian="bold" fo:color="#000000"/>
    </style:style>
    <style:style style:name="T4633" style:parent-style-name="DefaultParagraphFont" style:family="text">
      <style:text-properties fo:color="#000000"/>
    </style:style>
    <style:style style:name="P4634" style:parent-style-name="Normal" style:family="paragraph">
      <style:paragraph-properties fo:text-align="justify" fo:text-indent="0.4923in"/>
    </style:style>
    <style:style style:name="T4635" style:parent-style-name="DefaultParagraphFont" style:family="text">
      <style:text-properties fo:font-weight="bold" style:font-weight-asian="bold" fo:color="#000000"/>
    </style:style>
    <style:style style:name="T4636" style:parent-style-name="DefaultParagraphFont" style:family="text">
      <style:text-properties fo:color="#000000"/>
    </style:style>
    <style:style style:name="P4637" style:parent-style-name="Normal" style:family="paragraph">
      <style:paragraph-properties fo:text-align="justify" fo:text-indent="0.4923in"/>
    </style:style>
    <style:style style:name="T4638" style:parent-style-name="DefaultParagraphFont" style:family="text">
      <style:text-properties fo:font-weight="bold" style:font-weight-asian="bold" fo:color="#000000"/>
    </style:style>
    <style:style style:name="T4639" style:parent-style-name="DefaultParagraphFont" style:family="text">
      <style:text-properties fo:color="#000000"/>
    </style:style>
    <style:style style:name="P4640" style:parent-style-name="Normal" style:family="paragraph">
      <style:paragraph-properties fo:text-align="justify" fo:text-indent="0.4923in"/>
    </style:style>
    <style:style style:name="T4641" style:parent-style-name="DefaultParagraphFont" style:family="text">
      <style:text-properties fo:font-weight="bold" style:font-weight-asian="bold"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P4644" style:parent-style-name="Normal" style:family="paragraph">
      <style:paragraph-properties fo:text-align="justify" fo:text-indent="0.4923in"/>
    </style:style>
    <style:style style:name="T4645" style:parent-style-name="DefaultParagraphFont" style:family="text">
      <style:text-properties fo:font-weight="bold" style:font-weight-asian="bold" fo:color="#000000"/>
    </style:style>
    <style:style style:name="T4646" style:parent-style-name="DefaultParagraphFont" style:family="text">
      <style:text-properties fo:color="#000000"/>
    </style:style>
    <style:style style:name="P4647" style:parent-style-name="Normal" style:family="paragraph">
      <style:paragraph-properties fo:text-align="justify" fo:text-indent="0.4923in"/>
    </style:style>
    <style:style style:name="T4648" style:parent-style-name="DefaultParagraphFont" style:family="text">
      <style:text-properties fo:font-weight="bold" style:font-weight-asian="bold"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font-weight="bold" style:font-weight-asian="bold" fo:color="#000000"/>
    </style:style>
    <style:style style:name="T4651" style:parent-style-name="DefaultParagraphFont" style:family="text">
      <style:text-properties fo:color="#000000"/>
    </style:style>
    <style:style style:name="P4652" style:parent-style-name="Normal" style:family="paragraph">
      <style:paragraph-properties fo:text-align="justify" fo:text-indent="0.4923in"/>
    </style:style>
    <style:style style:name="T4653" style:parent-style-name="DefaultParagraphFont" style:family="text">
      <style:text-properties fo:font-weight="bold" style:font-weight-asian="bold" fo:color="#000000"/>
    </style:style>
    <style:style style:name="T4654" style:parent-style-name="DefaultParagraphFont" style:family="text">
      <style:text-properties fo:color="#000000"/>
    </style:style>
    <style:style style:name="P4655" style:parent-style-name="Normal" style:family="paragraph">
      <style:paragraph-properties fo:text-align="justify" fo:text-indent="0.4923in"/>
    </style:style>
    <style:style style:name="T4656" style:parent-style-name="DefaultParagraphFont" style:family="text">
      <style:text-properties fo:font-weight="bold" style:font-weight-asian="bold"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font-weight="bold" style:font-weight-asian="bold" fo:color="#000000"/>
    </style:style>
    <style:style style:name="T4659" style:parent-style-name="DefaultParagraphFont" style:family="text">
      <style:text-properties fo:color="#000000"/>
    </style:style>
    <style:style style:name="P4660" style:parent-style-name="Normal" style:family="paragraph">
      <style:paragraph-properties fo:text-align="justify" fo:text-indent="0.4923in"/>
    </style:style>
    <style:style style:name="T4661" style:parent-style-name="DefaultParagraphFont" style:family="text">
      <style:text-properties fo:font-weight="bold" style:font-weight-asian="bold" fo:color="#000000"/>
    </style:style>
    <style:style style:name="T4662" style:parent-style-name="DefaultParagraphFont" style:family="text">
      <style:text-properties fo:color="#000000"/>
    </style:style>
    <style:style style:name="P4663" style:parent-style-name="Normal" style:family="paragraph">
      <style:paragraph-properties fo:text-align="justify" fo:text-indent="0.4923in"/>
    </style:style>
    <style:style style:name="T4664" style:parent-style-name="DefaultParagraphFont" style:family="text">
      <style:text-properties fo:font-weight="bold" style:font-weight-asian="bold" fo:color="#000000"/>
    </style:style>
    <style:style style:name="T4665" style:parent-style-name="DefaultParagraphFont" style:family="text">
      <style:text-properties fo:color="#000000"/>
    </style:style>
    <style:style style:name="P4666" style:parent-style-name="Normal" style:family="paragraph">
      <style:paragraph-properties fo:text-align="justify" fo:text-indent="0.4923in"/>
    </style:style>
    <style:style style:name="T4667" style:parent-style-name="DefaultParagraphFont" style:family="text">
      <style:text-properties fo:font-weight="bold" style:font-weight-asian="bold"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P4670" style:parent-style-name="Normal" style:family="paragraph">
      <style:paragraph-properties fo:text-align="justify" fo:text-indent="0.4923in"/>
    </style:style>
    <style:style style:name="T4671" style:parent-style-name="DefaultParagraphFont" style:family="text">
      <style:text-properties fo:font-weight="bold" style:font-weight-asian="bold" fo:color="#000000"/>
    </style:style>
    <style:style style:name="T4672" style:parent-style-name="DefaultParagraphFont" style:family="text">
      <style:text-properties fo:color="#000000"/>
    </style:style>
    <style:style style:name="P4673" style:parent-style-name="Normal" style:family="paragraph">
      <style:paragraph-properties fo:text-align="justify" fo:text-indent="0.4923in"/>
    </style:style>
    <style:style style:name="T4674" style:parent-style-name="DefaultParagraphFont" style:family="text">
      <style:text-properties fo:font-weight="bold" style:font-weight-asian="bold"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font-weight="bold" style:font-weight-asian="bold"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font-weight="bold" style:font-weight-asian="bold" fo:color="#000000"/>
    </style:style>
    <style:style style:name="T4679" style:parent-style-name="DefaultParagraphFont" style:family="text">
      <style:text-properties fo:font-style="italic" style:font-style-asian="italic"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 style:text-position="35% 100%"/>
    </style:style>
    <style:style style:name="T4682" style:parent-style-name="DefaultParagraphFont" style:family="text">
      <style:text-properties fo:color="#000000"/>
    </style:style>
    <style:style style:name="P4683" style:parent-style-name="Normal" style:family="paragraph">
      <style:paragraph-properties fo:text-align="justify" fo:text-indent="0.4923in"/>
    </style:style>
    <style:style style:name="T4684" style:parent-style-name="DefaultParagraphFont" style:family="text">
      <style:text-properties fo:font-weight="bold" style:font-weight-asian="bold"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font-weight="bold" style:font-weight-asian="bold" fo:color="#000000"/>
    </style:style>
    <style:style style:name="T4687" style:parent-style-name="DefaultParagraphFont" style:family="text">
      <style:text-properties fo:color="#000000"/>
    </style:style>
    <style:style style:name="P4688" style:parent-style-name="Normal" style:family="paragraph">
      <style:paragraph-properties fo:text-align="justify" fo:text-indent="0.4923in"/>
    </style:style>
    <style:style style:name="T4689" style:parent-style-name="DefaultParagraphFont" style:family="text">
      <style:text-properties fo:font-weight="bold" style:font-weight-asian="bold"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font-weight="bold" style:font-weight-asian="bold" fo:color="#000000"/>
    </style:style>
    <style:style style:name="T4692" style:parent-style-name="DefaultParagraphFont" style:family="text">
      <style:text-properties fo:color="#000000"/>
    </style:style>
    <style:style style:name="P4693" style:parent-style-name="Normal" style:family="paragraph">
      <style:paragraph-properties fo:text-align="justify" fo:text-indent="0.4923in"/>
    </style:style>
    <style:style style:name="T4694" style:parent-style-name="DefaultParagraphFont" style:family="text">
      <style:text-properties fo:font-weight="bold" style:font-weight-asian="bold"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font-weight="bold" style:font-weight-asian="bold" fo:color="#000000"/>
    </style:style>
    <style:style style:name="T4697" style:parent-style-name="DefaultParagraphFont" style:family="text">
      <style:text-properties fo:color="#000000"/>
    </style:style>
    <style:style style:name="P4698" style:parent-style-name="Normal" style:family="paragraph">
      <style:paragraph-properties fo:text-align="justify" fo:text-indent="0.4923in"/>
    </style:style>
    <style:style style:name="T4699" style:parent-style-name="DefaultParagraphFont" style:family="text">
      <style:text-properties fo:font-weight="bold" style:font-weight-asian="bold" fo:color="#000000"/>
    </style:style>
    <style:style style:name="T4700" style:parent-style-name="DefaultParagraphFont" style:family="text">
      <style:text-properties fo:color="#000000"/>
    </style:style>
    <style:style style:name="P4701" style:parent-style-name="Normal" style:family="paragraph">
      <style:paragraph-properties fo:text-align="justify" fo:text-indent="0.4923in"/>
    </style:style>
    <style:style style:name="T4702" style:parent-style-name="DefaultParagraphFont" style:family="text">
      <style:text-properties fo:font-weight="bold" style:font-weight-asian="bold" fo:color="#000000"/>
    </style:style>
    <style:style style:name="T4703" style:parent-style-name="DefaultParagraphFont" style:family="text">
      <style:text-properties fo:color="#000000"/>
    </style:style>
    <style:style style:name="P4704" style:parent-style-name="Normal" style:family="paragraph">
      <style:paragraph-properties fo:text-align="justify" fo:text-indent="0.4923in"/>
    </style:style>
    <style:style style:name="T4705" style:parent-style-name="DefaultParagraphFont" style:family="text">
      <style:text-properties fo:font-weight="bold" style:font-weight-asian="bold"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font-weight="bold" style:font-weight-asian="bold" fo:color="#000000"/>
    </style:style>
    <style:style style:name="T4708" style:parent-style-name="DefaultParagraphFont" style:family="text">
      <style:text-properties fo:font-style="italic" style:font-style-asian="italic" fo:color="#000000"/>
    </style:style>
    <style:style style:name="T4709" style:parent-style-name="DefaultParagraphFont" style:family="text">
      <style:text-properties fo:font-weight="bold" style:font-weight-asian="bold" fo:color="#000000"/>
    </style:style>
    <style:style style:name="T4710" style:parent-style-name="DefaultParagraphFont" style:family="text">
      <style:text-properties fo:color="#000000"/>
    </style:style>
    <style:style style:name="P4711" style:parent-style-name="Normal" style:family="paragraph">
      <style:paragraph-properties fo:text-align="justify" fo:text-indent="0.4923in"/>
    </style:style>
    <style:style style:name="T4712" style:parent-style-name="DefaultParagraphFont" style:family="text">
      <style:text-properties fo:font-weight="bold" style:font-weight-asian="bold"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font-style="italic" style:font-style-asian="italic" fo:color="#000000"/>
    </style:style>
    <style:style style:name="T4715" style:parent-style-name="DefaultParagraphFont" style:family="text">
      <style:text-properties fo:color="#000000"/>
    </style:style>
    <style:style style:name="P4716" style:parent-style-name="Normal" style:family="paragraph">
      <style:paragraph-properties fo:text-align="justify" fo:text-indent="0.4923in"/>
    </style:style>
    <style:style style:name="T4717" style:parent-style-name="DefaultParagraphFont" style:family="text">
      <style:text-properties fo:font-weight="bold" style:font-weight-asian="bold" fo:color="#000000"/>
    </style:style>
    <style:style style:name="T4718" style:parent-style-name="DefaultParagraphFont" style:family="text">
      <style:text-properties fo:color="#000000"/>
    </style:style>
    <style:style style:name="P4719" style:parent-style-name="Normal" style:family="paragraph">
      <style:paragraph-properties fo:text-align="justify" fo:text-indent="0.4923in"/>
    </style:style>
    <style:style style:name="T4720" style:parent-style-name="DefaultParagraphFont" style:family="text">
      <style:text-properties fo:font-weight="bold" style:font-weight-asian="bold" fo:color="#000000"/>
    </style:style>
    <style:style style:name="T4721" style:parent-style-name="DefaultParagraphFont" style:family="text">
      <style:text-properties fo:color="#000000"/>
    </style:style>
    <style:style style:name="P4722" style:parent-style-name="Normal" style:family="paragraph">
      <style:paragraph-properties fo:text-align="justify" fo:text-indent="0.4923in"/>
    </style:style>
    <style:style style:name="T4723" style:parent-style-name="DefaultParagraphFont" style:family="text">
      <style:text-properties fo:font-weight="bold" style:font-weight-asian="bold" fo:color="#000000"/>
    </style:style>
    <style:style style:name="T4724" style:parent-style-name="DefaultParagraphFont" style:family="text">
      <style:text-properties fo:color="#000000"/>
    </style:style>
    <style:style style:name="P4725" style:parent-style-name="Normal" style:family="paragraph">
      <style:paragraph-properties fo:text-align="justify" fo:text-indent="0.4923in"/>
    </style:style>
    <style:style style:name="T4726" style:parent-style-name="DefaultParagraphFont" style:family="text">
      <style:text-properties fo:font-weight="bold" style:font-weight-asian="bold" fo:color="#000000"/>
    </style:style>
    <style:style style:name="T4727" style:parent-style-name="DefaultParagraphFont" style:family="text">
      <style:text-properties fo:color="#000000"/>
    </style:style>
    <style:style style:name="P4728" style:parent-style-name="Normal" style:family="paragraph">
      <style:paragraph-properties fo:text-align="justify" fo:text-indent="0.4923in"/>
    </style:style>
    <style:style style:name="T4729" style:parent-style-name="DefaultParagraphFont" style:family="text">
      <style:text-properties fo:font-weight="bold" style:font-weight-asian="bold" fo:color="#000000"/>
    </style:style>
    <style:style style:name="T4730" style:parent-style-name="DefaultParagraphFont" style:family="text">
      <style:text-properties fo:font-weight="bold" style:font-weight-asian="bold" fo:color="#000000"/>
    </style:style>
    <style:style style:name="T4731" style:parent-style-name="DefaultParagraphFont" style:family="text">
      <style:text-properties fo:color="#000000"/>
    </style:style>
    <style:style style:name="T4732" style:parent-style-name="DefaultParagraphFont" style:family="text">
      <style:text-properties fo:color="#000000" style:text-position="35% 100%"/>
    </style:style>
    <style:style style:name="T4733" style:parent-style-name="DefaultParagraphFont" style:family="text">
      <style:text-properties fo:color="#000000"/>
    </style:style>
    <style:style style:name="P4734" style:parent-style-name="Normal" style:family="paragraph">
      <style:paragraph-properties fo:text-align="justify" fo:text-indent="0.4923in"/>
    </style:style>
    <style:style style:name="T4735" style:parent-style-name="DefaultParagraphFont" style:family="text">
      <style:text-properties fo:font-weight="bold" style:font-weight-asian="bold" fo:color="#000000"/>
    </style:style>
    <style:style style:name="T4736" style:parent-style-name="DefaultParagraphFont" style:family="text">
      <style:text-properties fo:color="#000000"/>
    </style:style>
    <style:style style:name="P4737" style:parent-style-name="Normal" style:family="paragraph">
      <style:paragraph-properties fo:text-align="justify" fo:text-indent="0.4923in"/>
    </style:style>
    <style:style style:name="T4738" style:parent-style-name="DefaultParagraphFont" style:family="text">
      <style:text-properties fo:font-weight="bold" style:font-weight-asian="bold" fo:color="#000000"/>
    </style:style>
    <style:style style:name="T4739" style:parent-style-name="DefaultParagraphFont" style:family="text">
      <style:text-properties fo:color="#000000"/>
    </style:style>
    <style:style style:name="P4740" style:parent-style-name="Normal" style:family="paragraph">
      <style:paragraph-properties fo:text-align="justify" fo:text-indent="0.4923in"/>
    </style:style>
    <style:style style:name="T4741" style:parent-style-name="DefaultParagraphFont" style:family="text">
      <style:text-properties fo:font-weight="bold" style:font-weight-asian="bold"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 style:text-position="35% 100%"/>
    </style:style>
    <style:style style:name="T4744" style:parent-style-name="DefaultParagraphFont" style:family="text">
      <style:text-properties fo:color="#000000"/>
    </style:style>
    <style:style style:name="P4745" style:parent-style-name="Normal" style:family="paragraph">
      <style:paragraph-properties fo:text-align="justify" fo:text-indent="0.4923in"/>
    </style:style>
    <style:style style:name="T4746" style:parent-style-name="DefaultParagraphFont" style:family="text">
      <style:text-properties fo:font-weight="bold" style:font-weight-asian="bold" fo:color="#000000"/>
    </style:style>
    <style:style style:name="T4747" style:parent-style-name="DefaultParagraphFont" style:family="text">
      <style:text-properties fo:color="#000000"/>
    </style:style>
    <style:style style:name="P4748" style:parent-style-name="Normal" style:family="paragraph">
      <style:paragraph-properties fo:text-align="justify" fo:text-indent="0.4923in"/>
    </style:style>
    <style:style style:name="T4749" style:parent-style-name="DefaultParagraphFont" style:family="text">
      <style:text-properties fo:font-weight="bold" style:font-weight-asian="bold" fo:color="#000000"/>
    </style:style>
    <style:style style:name="T4750" style:parent-style-name="DefaultParagraphFont" style:family="text">
      <style:text-properties fo:color="#000000"/>
    </style:style>
    <style:style style:name="P4751" style:parent-style-name="Normal" style:family="paragraph">
      <style:paragraph-properties fo:text-align="justify" fo:text-indent="0.4923in"/>
    </style:style>
    <style:style style:name="T4752" style:parent-style-name="DefaultParagraphFont" style:family="text">
      <style:text-properties fo:font-weight="bold" style:font-weight-asian="bold"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 style:text-position="35% 100%"/>
    </style:style>
    <style:style style:name="T4755" style:parent-style-name="DefaultParagraphFont" style:family="text">
      <style:text-properties fo:color="#000000"/>
    </style:style>
    <style:style style:name="P4756" style:parent-style-name="Normal" style:family="paragraph">
      <style:paragraph-properties fo:text-align="justify" fo:text-indent="0.4923in"/>
    </style:style>
    <style:style style:name="T4757" style:parent-style-name="DefaultParagraphFont" style:family="text">
      <style:text-properties fo:font-weight="bold" style:font-weight-asian="bold"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font-weight="bold" style:font-weight-asian="bold"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P4762" style:parent-style-name="Normal" style:family="paragraph">
      <style:paragraph-properties fo:text-align="justify" fo:text-indent="0.4923in"/>
    </style:style>
    <style:style style:name="T4763" style:parent-style-name="DefaultParagraphFont" style:family="text">
      <style:text-properties fo:font-weight="bold" style:font-weight-asian="bold" fo:color="#000000"/>
    </style:style>
    <style:style style:name="T4764" style:parent-style-name="DefaultParagraphFont" style:family="text">
      <style:text-properties fo:color="#000000"/>
    </style:style>
    <style:style style:name="P4765" style:parent-style-name="Normal" style:family="paragraph">
      <style:paragraph-properties fo:text-align="justify" fo:text-indent="0.4923in"/>
    </style:style>
    <style:style style:name="T4766" style:parent-style-name="DefaultParagraphFont" style:family="text">
      <style:text-properties fo:font-weight="bold" style:font-weight-asian="bold"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font-weight="bold" style:font-weight-asian="bold" fo:color="#000000"/>
    </style:style>
    <style:style style:name="T4769" style:parent-style-name="DefaultParagraphFont" style:family="text">
      <style:text-properties fo:color="#000000"/>
    </style:style>
    <style:style style:name="P4770" style:parent-style-name="Normal" style:family="paragraph">
      <style:paragraph-properties fo:text-align="justify" fo:text-indent="0.4923in"/>
    </style:style>
    <style:style style:name="T4771" style:parent-style-name="DefaultParagraphFont" style:family="text">
      <style:text-properties fo:font-weight="bold" style:font-weight-asian="bold" fo:color="#000000"/>
    </style:style>
    <style:style style:name="T4772" style:parent-style-name="DefaultParagraphFont" style:family="text">
      <style:text-properties fo:color="#000000"/>
    </style:style>
    <style:style style:name="P4773" style:parent-style-name="Normal" style:family="paragraph">
      <style:paragraph-properties fo:text-align="justify" fo:text-indent="0.4923in"/>
    </style:style>
    <style:style style:name="T4774" style:parent-style-name="DefaultParagraphFont" style:family="text">
      <style:text-properties fo:font-weight="bold" style:font-weight-asian="bold"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 style:text-position="35% 100%"/>
    </style:style>
    <style:style style:name="T4777" style:parent-style-name="DefaultParagraphFont" style:family="text">
      <style:text-properties fo:color="#000000"/>
    </style:style>
    <style:style style:name="P4778" style:parent-style-name="Normal" style:family="paragraph">
      <style:paragraph-properties fo:text-align="justify" fo:text-indent="0.4923in"/>
    </style:style>
    <style:style style:name="T4779" style:parent-style-name="DefaultParagraphFont" style:family="text">
      <style:text-properties fo:font-weight="bold" style:font-weight-asian="bold" fo:color="#000000"/>
    </style:style>
    <style:style style:name="T4780" style:parent-style-name="DefaultParagraphFont" style:family="text">
      <style:text-properties fo:color="#000000"/>
    </style:style>
    <style:style style:name="P4781" style:parent-style-name="Normal" style:family="paragraph">
      <style:paragraph-properties fo:text-align="justify" fo:text-indent="0.4923in"/>
    </style:style>
    <style:style style:name="T4782" style:parent-style-name="DefaultParagraphFont" style:family="text">
      <style:text-properties fo:font-weight="bold" style:font-weight-asian="bold" fo:color="#000000"/>
    </style:style>
    <style:style style:name="T4783" style:parent-style-name="DefaultParagraphFont" style:family="text">
      <style:text-properties fo:color="#000000"/>
    </style:style>
    <style:style style:name="P4784" style:parent-style-name="Normal" style:family="paragraph">
      <style:paragraph-properties fo:text-align="justify" fo:text-indent="0.4923in"/>
    </style:style>
    <style:style style:name="T4785" style:parent-style-name="DefaultParagraphFont" style:family="text">
      <style:text-properties fo:font-weight="bold" style:font-weight-asian="bold"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 style:text-position="35% 100%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P4790" style:parent-style-name="Normal" style:family="paragraph">
      <style:paragraph-properties fo:text-align="justify" fo:text-indent="0.4923in"/>
    </style:style>
    <style:style style:name="T4791" style:parent-style-name="DefaultParagraphFont" style:family="text">
      <style:text-properties fo:font-weight="bold" style:font-weight-asian="bold" fo:color="#000000"/>
    </style:style>
    <style:style style:name="T4792" style:parent-style-name="DefaultParagraphFont" style:family="text">
      <style:text-properties fo:color="#000000"/>
    </style:style>
    <style:style style:name="P4793" style:parent-style-name="Normal" style:family="paragraph">
      <style:paragraph-properties fo:text-align="justify" fo:text-indent="0.4923in"/>
    </style:style>
    <style:style style:name="T4794" style:parent-style-name="DefaultParagraphFont" style:family="text">
      <style:text-properties fo:font-weight="bold" style:font-weight-asian="bold"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 style:text-position="35% 100%"/>
    </style:style>
    <style:style style:name="T4797" style:parent-style-name="DefaultParagraphFont" style:family="text">
      <style:text-properties fo:color="#000000"/>
    </style:style>
    <style:style style:name="P4798" style:parent-style-name="Normal" style:family="paragraph">
      <style:paragraph-properties fo:text-align="justify" fo:text-indent="0.4923in"/>
    </style:style>
    <style:style style:name="T4799" style:parent-style-name="DefaultParagraphFont" style:family="text">
      <style:text-properties fo:font-weight="bold" style:font-weight-asian="bold" fo:color="#000000"/>
    </style:style>
    <style:style style:name="T4800" style:parent-style-name="DefaultParagraphFont" style:family="text">
      <style:text-properties fo:color="#000000"/>
    </style:style>
    <style:style style:name="P4801" style:parent-style-name="Normal" style:family="paragraph">
      <style:paragraph-properties fo:text-align="justify" fo:text-indent="0.4923in"/>
    </style:style>
    <style:style style:name="T4802" style:parent-style-name="DefaultParagraphFont" style:family="text">
      <style:text-properties fo:font-weight="bold" style:font-weight-asian="bold"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 style:text-position="35% 100%"/>
    </style:style>
    <style:style style:name="T4805" style:parent-style-name="DefaultParagraphFont" style:family="text">
      <style:text-properties fo:color="#000000"/>
    </style:style>
    <style:style style:name="P4806" style:parent-style-name="Normal" style:family="paragraph">
      <style:paragraph-properties fo:text-align="justify" fo:text-indent="0.4923in"/>
    </style:style>
    <style:style style:name="T4807" style:parent-style-name="DefaultParagraphFont" style:family="text">
      <style:text-properties fo:font-weight="bold" style:font-weight-asian="bold" fo:color="#000000"/>
    </style:style>
    <style:style style:name="T4808" style:parent-style-name="DefaultParagraphFont" style:family="text">
      <style:text-properties fo:color="#000000"/>
    </style:style>
    <style:style style:name="P4809" style:parent-style-name="Normal" style:family="paragraph">
      <style:paragraph-properties fo:text-align="justify" fo:text-indent="0.4923in"/>
    </style:style>
    <style:style style:name="T4810" style:parent-style-name="DefaultParagraphFont" style:family="text">
      <style:text-properties fo:font-weight="bold" style:font-weight-asian="bold" fo:color="#000000"/>
    </style:style>
    <style:style style:name="T4811" style:parent-style-name="DefaultParagraphFont" style:family="text">
      <style:text-properties fo:color="#000000"/>
    </style:style>
    <style:style style:name="P4812" style:parent-style-name="Normal" style:family="paragraph">
      <style:paragraph-properties fo:text-align="justify" fo:text-indent="0.4923in"/>
    </style:style>
    <style:style style:name="T4813" style:parent-style-name="DefaultParagraphFont" style:family="text">
      <style:text-properties fo:font-weight="bold" style:font-weight-asian="bold" fo:color="#000000"/>
    </style:style>
    <style:style style:name="T4814" style:parent-style-name="DefaultParagraphFont" style:family="text">
      <style:text-properties fo:color="#000000"/>
    </style:style>
    <style:style style:name="P4815" style:parent-style-name="Normal" style:family="paragraph">
      <style:paragraph-properties fo:text-align="justify" fo:text-indent="0.4923in"/>
    </style:style>
    <style:style style:name="T4816" style:parent-style-name="DefaultParagraphFont" style:family="text">
      <style:text-properties fo:font-weight="bold" style:font-weight-asian="bold" fo:color="#000000"/>
    </style:style>
    <style:style style:name="T4817" style:parent-style-name="DefaultParagraphFont" style:family="text">
      <style:text-properties fo:color="#000000"/>
    </style:style>
    <style:style style:name="P4818" style:parent-style-name="Normal" style:family="paragraph">
      <style:paragraph-properties fo:text-align="justify" fo:text-indent="0.4923in"/>
    </style:style>
    <style:style style:name="T4819" style:parent-style-name="DefaultParagraphFont" style:family="text">
      <style:text-properties fo:font-weight="bold" style:font-weight-asian="bold" fo:color="#000000"/>
    </style:style>
    <style:style style:name="T4820" style:parent-style-name="DefaultParagraphFont" style:family="text">
      <style:text-properties fo:color="#000000"/>
    </style:style>
    <style:style style:name="P4821" style:parent-style-name="Normal" style:family="paragraph">
      <style:paragraph-properties fo:text-align="justify" fo:text-indent="0.4923in"/>
    </style:style>
    <style:style style:name="T4822" style:parent-style-name="DefaultParagraphFont" style:family="text">
      <style:text-properties fo:font-weight="bold" style:font-weight-asian="bold" fo:color="#000000"/>
    </style:style>
    <style:style style:name="T4823" style:parent-style-name="DefaultParagraphFont" style:family="text">
      <style:text-properties fo:color="#000000"/>
    </style:style>
    <style:style style:name="P4824" style:parent-style-name="Normal" style:family="paragraph">
      <style:paragraph-properties fo:text-align="justify" fo:text-indent="0.4923in"/>
    </style:style>
    <style:style style:name="T4825" style:parent-style-name="DefaultParagraphFont" style:family="text">
      <style:text-properties fo:font-weight="bold" style:font-weight-asian="bold" fo:color="#000000"/>
    </style:style>
    <style:style style:name="T4826" style:parent-style-name="DefaultParagraphFont" style:family="text">
      <style:text-properties fo:color="#000000"/>
    </style:style>
    <style:style style:name="P4827" style:parent-style-name="Normal" style:family="paragraph">
      <style:paragraph-properties fo:text-align="justify" fo:text-indent="0.4923in"/>
    </style:style>
    <style:style style:name="T4828" style:parent-style-name="DefaultParagraphFont" style:family="text">
      <style:text-properties fo:font-weight="bold" style:font-weight-asian="bold" fo:color="#000000"/>
    </style:style>
    <style:style style:name="T4829" style:parent-style-name="DefaultParagraphFont" style:family="text">
      <style:text-properties fo:color="#000000"/>
    </style:style>
    <style:style style:name="P4830" style:parent-style-name="Normal" style:family="paragraph">
      <style:paragraph-properties fo:text-align="justify" fo:text-indent="0.4923in"/>
    </style:style>
    <style:style style:name="T4831" style:parent-style-name="DefaultParagraphFont" style:family="text">
      <style:text-properties fo:font-weight="bold" style:font-weight-asian="bold" fo:color="#000000"/>
    </style:style>
    <style:style style:name="T4832" style:parent-style-name="DefaultParagraphFont" style:family="text">
      <style:text-properties fo:color="#000000"/>
    </style:style>
    <style:style style:name="P4833" style:parent-style-name="Normal" style:family="paragraph">
      <style:paragraph-properties fo:text-align="justify" fo:text-indent="0.4923in"/>
    </style:style>
    <style:style style:name="T4834" style:parent-style-name="DefaultParagraphFont" style:family="text">
      <style:text-properties fo:font-weight="bold" style:font-weight-asian="bold" fo:color="#000000"/>
    </style:style>
    <style:style style:name="T4835" style:parent-style-name="DefaultParagraphFont" style:family="text">
      <style:text-properties fo:color="#000000"/>
    </style:style>
    <style:style style:name="P4836" style:parent-style-name="Normal" style:family="paragraph">
      <style:paragraph-properties fo:text-align="justify" fo:text-indent="0.4923in"/>
    </style:style>
    <style:style style:name="T4837" style:parent-style-name="DefaultParagraphFont" style:family="text">
      <style:text-properties fo:font-weight="bold" style:font-weight-asian="bold" fo:color="#000000"/>
    </style:style>
    <style:style style:name="T4838" style:parent-style-name="DefaultParagraphFont" style:family="text">
      <style:text-properties fo:color="#000000"/>
    </style:style>
    <style:style style:name="P4839" style:parent-style-name="Normal" style:family="paragraph">
      <style:paragraph-properties fo:text-align="justify" fo:text-indent="0.4923in"/>
    </style:style>
    <style:style style:name="T4840" style:parent-style-name="DefaultParagraphFont" style:family="text">
      <style:text-properties fo:font-weight="bold" style:font-weight-asian="bold"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P4843" style:parent-style-name="Normal" style:family="paragraph">
      <style:paragraph-properties fo:text-align="justify" fo:text-indent="0.4923in"/>
    </style:style>
    <style:style style:name="T4844" style:parent-style-name="DefaultParagraphFont" style:family="text">
      <style:text-properties fo:font-weight="bold" style:font-weight-asian="bold" fo:color="#000000"/>
    </style:style>
    <style:style style:name="T4845" style:parent-style-name="DefaultParagraphFont" style:family="text">
      <style:text-properties fo:color="#000000"/>
    </style:style>
    <style:style style:name="P4846" style:parent-style-name="Normal" style:family="paragraph">
      <style:paragraph-properties fo:text-align="justify" fo:text-indent="0.4923in"/>
    </style:style>
    <style:style style:name="T4847" style:parent-style-name="DefaultParagraphFont" style:family="text">
      <style:text-properties fo:font-weight="bold" style:font-weight-asian="bold" fo:color="#000000"/>
    </style:style>
    <style:style style:name="T4848" style:parent-style-name="DefaultParagraphFont" style:family="text">
      <style:text-properties fo:color="#000000"/>
    </style:style>
    <style:style style:name="P4849" style:parent-style-name="Normal" style:family="paragraph">
      <style:paragraph-properties fo:text-align="justify" fo:text-indent="0.4923in"/>
    </style:style>
    <style:style style:name="T4850" style:parent-style-name="DefaultParagraphFont" style:family="text">
      <style:text-properties fo:font-weight="bold" style:font-weight-asian="bold" fo:color="#000000"/>
    </style:style>
    <style:style style:name="T4851" style:parent-style-name="DefaultParagraphFont" style:family="text">
      <style:text-properties fo:color="#000000"/>
    </style:style>
    <style:style style:name="P4852" style:parent-style-name="Normal" style:family="paragraph">
      <style:paragraph-properties fo:text-align="justify" fo:text-indent="0.4923in"/>
    </style:style>
    <style:style style:name="T4853" style:parent-style-name="DefaultParagraphFont" style:family="text">
      <style:text-properties fo:font-weight="bold" style:font-weight-asian="bold"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 style:text-position="35% 100%"/>
    </style:style>
    <style:style style:name="T4856" style:parent-style-name="DefaultParagraphFont" style:family="text">
      <style:text-properties fo:color="#000000"/>
    </style:style>
    <style:style style:name="P4857" style:parent-style-name="Normal" style:family="paragraph">
      <style:paragraph-properties fo:text-align="justify" fo:text-indent="0.4923in"/>
    </style:style>
    <style:style style:name="T4858" style:parent-style-name="DefaultParagraphFont" style:family="text">
      <style:text-properties fo:font-weight="bold" style:font-weight-asian="bold" fo:color="#000000"/>
    </style:style>
    <style:style style:name="T4859" style:parent-style-name="DefaultParagraphFont" style:family="text">
      <style:text-properties fo:color="#000000"/>
    </style:style>
    <style:style style:name="P4860" style:parent-style-name="Normal" style:family="paragraph">
      <style:paragraph-properties fo:text-align="justify" fo:text-indent="0.4923in"/>
    </style:style>
    <style:style style:name="T4861" style:parent-style-name="DefaultParagraphFont" style:family="text">
      <style:text-properties fo:font-weight="bold" style:font-weight-asian="bold" fo:color="#000000"/>
    </style:style>
    <style:style style:name="T4862" style:parent-style-name="DefaultParagraphFont" style:family="text">
      <style:text-properties fo:color="#000000"/>
    </style:style>
    <style:style style:name="P4863" style:parent-style-name="Normal" style:family="paragraph">
      <style:paragraph-properties fo:text-align="justify" fo:text-indent="0.4923in"/>
    </style:style>
    <style:style style:name="T4864" style:parent-style-name="DefaultParagraphFont" style:family="text">
      <style:text-properties fo:font-weight="bold" style:font-weight-asian="bold" fo:color="#000000"/>
    </style:style>
    <style:style style:name="T4865" style:parent-style-name="DefaultParagraphFont" style:family="text">
      <style:text-properties fo:color="#000000"/>
    </style:style>
    <style:style style:name="P4866" style:parent-style-name="Normal" style:family="paragraph">
      <style:paragraph-properties fo:text-align="justify" fo:text-indent="0.4923in"/>
    </style:style>
    <style:style style:name="T4867" style:parent-style-name="DefaultParagraphFont" style:family="text">
      <style:text-properties fo:font-weight="bold" style:font-weight-asian="bold" fo:color="#000000"/>
    </style:style>
    <style:style style:name="T4868" style:parent-style-name="DefaultParagraphFont" style:family="text">
      <style:text-properties fo:color="#000000"/>
    </style:style>
    <style:style style:name="P4869" style:parent-style-name="Normal" style:family="paragraph">
      <style:paragraph-properties fo:text-align="justify" fo:text-indent="0.4923in"/>
    </style:style>
    <style:style style:name="T4870" style:parent-style-name="DefaultParagraphFont" style:family="text">
      <style:text-properties fo:font-weight="bold" style:font-weight-asian="bold" fo:color="#000000"/>
    </style:style>
    <style:style style:name="T4871" style:parent-style-name="DefaultParagraphFont" style:family="text">
      <style:text-properties fo:color="#000000"/>
    </style:style>
    <style:style style:name="P4872" style:parent-style-name="Normal" style:family="paragraph">
      <style:paragraph-properties fo:text-align="justify" fo:text-indent="0.4923in"/>
    </style:style>
    <style:style style:name="T4873" style:parent-style-name="DefaultParagraphFont" style:family="text">
      <style:text-properties fo:font-weight="bold" style:font-weight-asian="bold" fo:color="#000000"/>
    </style:style>
    <style:style style:name="T4874" style:parent-style-name="DefaultParagraphFont" style:family="text">
      <style:text-properties fo:color="#000000"/>
    </style:style>
    <style:style style:name="P4875" style:parent-style-name="Normal" style:family="paragraph">
      <style:paragraph-properties fo:text-align="justify" fo:text-indent="0.4923in"/>
    </style:style>
    <style:style style:name="T4876" style:parent-style-name="DefaultParagraphFont" style:family="text">
      <style:text-properties fo:font-weight="bold" style:font-weight-asian="bold" fo:color="#000000"/>
    </style:style>
    <style:style style:name="T4877" style:parent-style-name="DefaultParagraphFont" style:family="text">
      <style:text-properties fo:color="#000000"/>
    </style:style>
    <style:style style:name="P4878" style:parent-style-name="Normal" style:family="paragraph">
      <style:paragraph-properties fo:text-align="justify" fo:text-indent="0.4923in"/>
    </style:style>
    <style:style style:name="T4879" style:parent-style-name="DefaultParagraphFont" style:family="text">
      <style:text-properties fo:font-weight="bold" style:font-weight-asian="bold" fo:color="#000000"/>
    </style:style>
    <style:style style:name="T4880" style:parent-style-name="DefaultParagraphFont" style:family="text">
      <style:text-properties fo:color="#000000"/>
    </style:style>
    <style:style style:name="P4881" style:parent-style-name="Normal" style:family="paragraph">
      <style:paragraph-properties fo:text-align="justify" fo:text-indent="0.4923in"/>
    </style:style>
    <style:style style:name="T4882" style:parent-style-name="DefaultParagraphFont" style:family="text">
      <style:text-properties fo:font-weight="bold" style:font-weight-asian="bold" fo:color="#000000"/>
    </style:style>
    <style:style style:name="T4883" style:parent-style-name="DefaultParagraphFont" style:family="text">
      <style:text-properties fo:color="#000000"/>
    </style:style>
    <style:style style:name="P4884" style:parent-style-name="Normal" style:family="paragraph">
      <style:paragraph-properties fo:text-align="justify" fo:text-indent="0.4923in"/>
    </style:style>
    <style:style style:name="T4885" style:parent-style-name="DefaultParagraphFont" style:family="text">
      <style:text-properties fo:font-weight="bold" style:font-weight-asian="bold" fo:color="#000000"/>
    </style:style>
    <style:style style:name="T4886" style:parent-style-name="DefaultParagraphFont" style:family="text">
      <style:text-properties fo:color="#000000"/>
    </style:style>
    <style:style style:name="P4887" style:parent-style-name="Normal" style:family="paragraph">
      <style:paragraph-properties fo:text-align="justify" fo:text-indent="0.4923in"/>
    </style:style>
    <style:style style:name="T4888" style:parent-style-name="DefaultParagraphFont" style:family="text">
      <style:text-properties fo:font-weight="bold" style:font-weight-asian="bold" fo:color="#000000"/>
    </style:style>
    <style:style style:name="T4889" style:parent-style-name="DefaultParagraphFont" style:family="text">
      <style:text-properties fo:color="#000000"/>
    </style:style>
    <style:style style:name="P4890" style:parent-style-name="Normal" style:family="paragraph">
      <style:paragraph-properties fo:text-align="justify" fo:text-indent="0.4923in"/>
    </style:style>
    <style:style style:name="T4891" style:parent-style-name="DefaultParagraphFont" style:family="text">
      <style:text-properties fo:font-weight="bold" style:font-weight-asian="bold" fo:color="#000000"/>
    </style:style>
    <style:style style:name="T4892" style:parent-style-name="DefaultParagraphFont" style:family="text">
      <style:text-properties fo:color="#000000"/>
    </style:style>
    <style:style style:name="P48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94" style:parent-style-name="Normal" style:family="paragraph">
      <style:paragraph-properties fo:text-align="justify" fo:text-indent="0.4923in"/>
    </style:style>
    <style:style style:name="T4895" style:parent-style-name="DefaultParagraphFont" style:family="text">
      <style:text-properties fo:font-weight="bold" style:font-weight-asian="bold"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 style:text-position="35% 100%"/>
    </style:style>
    <style:style style:name="T4898" style:parent-style-name="DefaultParagraphFont" style:family="text">
      <style:text-properties fo:color="#000000"/>
    </style:style>
    <style:style style:name="P4899" style:parent-style-name="Normal" style:family="paragraph">
      <style:paragraph-properties fo:text-align="justify" fo:text-indent="0.4923in"/>
    </style:style>
    <style:style style:name="T4900" style:parent-style-name="DefaultParagraphFont" style:family="text">
      <style:text-properties fo:font-weight="bold" style:font-weight-asian="bold" fo:color="#000000"/>
    </style:style>
    <style:style style:name="T4901" style:parent-style-name="DefaultParagraphFont" style:family="text">
      <style:text-properties fo:color="#000000"/>
    </style:style>
    <style:style style:name="P4902" style:parent-style-name="Normal" style:family="paragraph">
      <style:paragraph-properties fo:text-align="justify" fo:text-indent="0.4923in"/>
    </style:style>
    <style:style style:name="T4903" style:parent-style-name="DefaultParagraphFont" style:family="text">
      <style:text-properties fo:font-weight="bold" style:font-weight-asian="bold" fo:color="#000000"/>
    </style:style>
    <style:style style:name="T4904" style:parent-style-name="DefaultParagraphFont" style:family="text">
      <style:text-properties fo:color="#000000"/>
    </style:style>
    <style:style style:name="P4905" style:parent-style-name="Normal" style:family="paragraph">
      <style:paragraph-properties fo:text-align="justify" fo:text-indent="0.4923in"/>
    </style:style>
    <style:style style:name="T4906" style:parent-style-name="DefaultParagraphFont" style:family="text">
      <style:text-properties fo:font-weight="bold" style:font-weight-asian="bold"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font-weight="bold" style:font-weight-asian="bold" fo:color="#000000"/>
    </style:style>
    <style:style style:name="T4909" style:parent-style-name="DefaultParagraphFont" style:family="text">
      <style:text-properties fo:font-style="italic" style:font-style-asian="italic"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 style:text-position="35% 100%"/>
    </style:style>
    <style:style style:name="T4912" style:parent-style-name="DefaultParagraphFont" style:family="text">
      <style:text-properties fo:color="#000000"/>
    </style:style>
    <style:style style:name="P4913" style:parent-style-name="Normal" style:family="paragraph">
      <style:paragraph-properties fo:text-align="justify" fo:text-indent="0.4923in"/>
    </style:style>
    <style:style style:name="T4914" style:parent-style-name="DefaultParagraphFont" style:family="text">
      <style:text-properties fo:font-weight="bold" style:font-weight-asian="bold" fo:color="#000000"/>
    </style:style>
    <style:style style:name="T4915" style:parent-style-name="DefaultParagraphFont" style:family="text">
      <style:text-properties fo:color="#000000"/>
    </style:style>
    <style:style style:name="P4916" style:parent-style-name="Normal" style:family="paragraph">
      <style:paragraph-properties fo:text-align="justify" fo:text-indent="0.4923in"/>
    </style:style>
    <style:style style:name="T4917" style:parent-style-name="DefaultParagraphFont" style:family="text">
      <style:text-properties fo:font-weight="bold" style:font-weight-asian="bold" fo:color="#000000"/>
    </style:style>
    <style:style style:name="T4918" style:parent-style-name="DefaultParagraphFont" style:family="text">
      <style:text-properties fo:color="#000000"/>
    </style:style>
    <style:style style:name="P4919" style:parent-style-name="Normal" style:family="paragraph">
      <style:paragraph-properties fo:text-align="justify" fo:text-indent="0.4923in"/>
    </style:style>
    <style:style style:name="T4920" style:parent-style-name="DefaultParagraphFont" style:family="text">
      <style:text-properties fo:font-weight="bold" style:font-weight-asian="bold"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 style:text-position="35% 100%"/>
    </style:style>
    <style:style style:name="T4923" style:parent-style-name="DefaultParagraphFont" style:family="text">
      <style:text-properties fo:color="#000000"/>
    </style:style>
    <style:style style:name="P4924" style:parent-style-name="Normal" style:family="paragraph">
      <style:paragraph-properties fo:text-align="justify" fo:text-indent="0.4923in"/>
    </style:style>
    <style:style style:name="T4925" style:parent-style-name="DefaultParagraphFont" style:family="text">
      <style:text-properties fo:font-weight="bold" style:font-weight-asian="bold" fo:color="#000000"/>
    </style:style>
    <style:style style:name="T4926" style:parent-style-name="DefaultParagraphFont" style:family="text">
      <style:text-properties fo:color="#000000"/>
    </style:style>
    <style:style style:name="P49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28" style:parent-style-name="Normal" style:family="paragraph">
      <style:paragraph-properties fo:text-align="justify" fo:text-indent="0.4923in"/>
    </style:style>
    <style:style style:name="T4929" style:parent-style-name="DefaultParagraphFont" style:family="text">
      <style:text-properties fo:font-weight="bold" style:font-weight-asian="bold" fo:color="#000000"/>
    </style:style>
    <style:style style:name="T4930" style:parent-style-name="DefaultParagraphFont" style:family="text">
      <style:text-properties fo:color="#000000"/>
    </style:style>
    <style:style style:name="P4931" style:parent-style-name="Normal" style:family="paragraph">
      <style:paragraph-properties fo:text-align="justify" fo:text-indent="0.4923in"/>
    </style:style>
    <style:style style:name="T4932" style:parent-style-name="DefaultParagraphFont" style:family="text">
      <style:text-properties fo:font-weight="bold" style:font-weight-asian="bold"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 style:text-position="35% 100%"/>
    </style:style>
    <style:style style:name="T4935" style:parent-style-name="DefaultParagraphFont" style:family="text">
      <style:text-properties fo:color="#000000"/>
    </style:style>
    <style:style style:name="P4936" style:parent-style-name="Normal" style:family="paragraph">
      <style:paragraph-properties fo:text-align="justify" fo:text-indent="0.4923in"/>
    </style:style>
    <style:style style:name="T4937" style:parent-style-name="DefaultParagraphFont" style:family="text">
      <style:text-properties fo:font-weight="bold" style:font-weight-asian="bold" fo:color="#000000"/>
    </style:style>
    <style:style style:name="T4938" style:parent-style-name="DefaultParagraphFont" style:family="text">
      <style:text-properties fo:color="#000000"/>
    </style:style>
    <style:style style:name="P4939" style:parent-style-name="Normal" style:family="paragraph">
      <style:paragraph-properties fo:text-align="justify" fo:text-indent="0.4923in"/>
    </style:style>
    <style:style style:name="T4940" style:parent-style-name="DefaultParagraphFont" style:family="text">
      <style:text-properties fo:font-weight="bold" style:font-weight-asian="bold" fo:color="#000000"/>
    </style:style>
    <style:style style:name="T4941" style:parent-style-name="DefaultParagraphFont" style:family="text">
      <style:text-properties fo:color="#000000"/>
    </style:style>
    <style:style style:name="P4942" style:parent-style-name="Normal" style:family="paragraph">
      <style:paragraph-properties fo:text-align="justify" fo:text-indent="0.4923in"/>
    </style:style>
    <style:style style:name="T4943" style:parent-style-name="DefaultParagraphFont" style:family="text">
      <style:text-properties fo:font-weight="bold" style:font-weight-asian="bold"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 style:text-position="35% 100%"/>
    </style:style>
    <style:style style:name="T4946" style:parent-style-name="DefaultParagraphFont" style:family="text">
      <style:text-properties fo:color="#000000"/>
    </style:style>
    <style:style style:name="P4947" style:parent-style-name="Normal" style:family="paragraph">
      <style:paragraph-properties fo:text-align="justify" fo:text-indent="0.4923in"/>
    </style:style>
    <style:style style:name="T4948" style:parent-style-name="DefaultParagraphFont" style:family="text">
      <style:text-properties fo:font-weight="bold" style:font-weight-asian="bold" fo:color="#000000"/>
    </style:style>
    <style:style style:name="T4949" style:parent-style-name="DefaultParagraphFont" style:family="text">
      <style:text-properties fo:color="#000000"/>
    </style:style>
    <style:style style:name="P4950" style:parent-style-name="Normal" style:family="paragraph">
      <style:paragraph-properties fo:text-align="justify" fo:text-indent="0.4923in"/>
    </style:style>
    <style:style style:name="T4951" style:parent-style-name="DefaultParagraphFont" style:family="text">
      <style:text-properties fo:font-weight="bold" style:font-weight-asian="bold" fo:color="#000000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 style:text-position="35% 100%"/>
    </style:style>
    <style:style style:name="T4954" style:parent-style-name="DefaultParagraphFont" style:family="text">
      <style:text-properties fo:color="#000000"/>
    </style:style>
    <style:style style:name="P4955" style:parent-style-name="Normal" style:family="paragraph">
      <style:paragraph-properties fo:text-align="justify" fo:text-indent="0.4923in"/>
    </style:style>
    <style:style style:name="T4956" style:parent-style-name="DefaultParagraphFont" style:family="text">
      <style:text-properties fo:font-weight="bold" style:font-weight-asian="bold" fo:color="#000000"/>
    </style:style>
    <style:style style:name="T4957" style:parent-style-name="DefaultParagraphFont" style:family="text">
      <style:text-properties fo:color="#000000"/>
    </style:style>
    <style:style style:name="P4958" style:parent-style-name="Normal" style:family="paragraph">
      <style:paragraph-properties fo:text-align="justify" fo:text-indent="0.4923in"/>
    </style:style>
    <style:style style:name="T4959" style:parent-style-name="DefaultParagraphFont" style:family="text">
      <style:text-properties fo:font-weight="bold" style:font-weight-asian="bold" fo:color="#000000"/>
    </style:style>
    <style:style style:name="T4960" style:parent-style-name="DefaultParagraphFont" style:family="text">
      <style:text-properties fo:color="#000000"/>
    </style:style>
    <style:style style:name="P4961" style:parent-style-name="Normal" style:family="paragraph">
      <style:paragraph-properties fo:text-align="justify" fo:text-indent="0.4923in"/>
    </style:style>
    <style:style style:name="T4962" style:parent-style-name="DefaultParagraphFont" style:family="text">
      <style:text-properties fo:font-weight="bold" style:font-weight-asian="bold"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 style:text-position="35% 100%"/>
    </style:style>
    <style:style style:name="T4965" style:parent-style-name="DefaultParagraphFont" style:family="text">
      <style:text-properties fo:color="#000000"/>
    </style:style>
    <style:style style:name="P4966" style:parent-style-name="Normal" style:family="paragraph">
      <style:paragraph-properties fo:text-align="justify" fo:text-indent="0.4923in"/>
    </style:style>
    <style:style style:name="T4967" style:parent-style-name="DefaultParagraphFont" style:family="text">
      <style:text-properties fo:font-weight="bold" style:font-weight-asian="bold" fo:color="#000000"/>
    </style:style>
    <style:style style:name="T4968" style:parent-style-name="DefaultParagraphFont" style:family="text">
      <style:text-properties fo:color="#000000"/>
    </style:style>
    <style:style style:name="P4969" style:parent-style-name="Normal" style:family="paragraph">
      <style:paragraph-properties fo:text-align="justify" fo:text-indent="0.4923in"/>
    </style:style>
    <style:style style:name="T4970" style:parent-style-name="DefaultParagraphFont" style:family="text">
      <style:text-properties fo:font-weight="bold" style:font-weight-asian="bold" fo:color="#000000"/>
    </style:style>
    <style:style style:name="T4971" style:parent-style-name="DefaultParagraphFont" style:family="text">
      <style:text-properties fo:color="#000000"/>
    </style:style>
    <style:style style:name="P4972" style:parent-style-name="Normal" style:family="paragraph">
      <style:paragraph-properties fo:text-align="justify" fo:text-indent="0.4923in"/>
    </style:style>
    <style:style style:name="T4973" style:parent-style-name="DefaultParagraphFont" style:family="text">
      <style:text-properties fo:font-weight="bold" style:font-weight-asian="bold" fo:color="#000000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color="#000000" style:text-position="35% 100%"/>
    </style:style>
    <style:style style:name="T4976" style:parent-style-name="DefaultParagraphFont" style:family="text">
      <style:text-properties fo:color="#000000"/>
    </style:style>
    <style:style style:name="P4977" style:parent-style-name="Normal" style:family="paragraph">
      <style:paragraph-properties fo:text-align="justify" fo:text-indent="0.4923in"/>
    </style:style>
    <style:style style:name="T4978" style:parent-style-name="DefaultParagraphFont" style:family="text">
      <style:text-properties fo:font-weight="bold" style:font-weight-asian="bold"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font-style="italic" style:font-style-asian="italic" fo:color="#000000"/>
    </style:style>
    <style:style style:name="P4981" style:parent-style-name="Normal" style:family="paragraph">
      <style:paragraph-properties fo:text-align="justify" fo:text-indent="0.4923in"/>
    </style:style>
    <style:style style:name="T4982" style:parent-style-name="DefaultParagraphFont" style:family="text">
      <style:text-properties fo:font-weight="bold" style:font-weight-asian="bold" fo:color="#000000"/>
    </style:style>
    <style:style style:name="T4983" style:parent-style-name="DefaultParagraphFont" style:family="text">
      <style:text-properties fo:color="#000000"/>
    </style:style>
    <style:style style:name="P4984" style:parent-style-name="Normal" style:family="paragraph">
      <style:paragraph-properties fo:text-align="justify" fo:text-indent="0.4923in"/>
    </style:style>
    <style:style style:name="T4985" style:parent-style-name="DefaultParagraphFont" style:family="text">
      <style:text-properties fo:font-weight="bold" style:font-weight-asian="bold"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 style:text-position="35% 100%"/>
    </style:style>
    <style:style style:name="T4988" style:parent-style-name="DefaultParagraphFont" style:family="text">
      <style:text-properties fo:color="#000000"/>
    </style:style>
    <style:style style:name="P4989" style:parent-style-name="Normal" style:family="paragraph">
      <style:paragraph-properties fo:text-align="justify" fo:text-indent="0.4923in"/>
    </style:style>
    <style:style style:name="T4990" style:parent-style-name="DefaultParagraphFont" style:family="text">
      <style:text-properties fo:font-weight="bold" style:font-weight-asian="bold" fo:color="#000000"/>
    </style:style>
    <style:style style:name="T4991" style:parent-style-name="DefaultParagraphFont" style:family="text">
      <style:text-properties fo:color="#000000"/>
    </style:style>
    <style:style style:name="P4992" style:parent-style-name="Normal" style:family="paragraph">
      <style:paragraph-properties fo:text-align="justify" fo:text-indent="0.4923in"/>
    </style:style>
    <style:style style:name="T4993" style:parent-style-name="DefaultParagraphFont" style:family="text">
      <style:text-properties fo:font-weight="bold" style:font-weight-asian="bold" fo:color="#000000"/>
    </style:style>
    <style:style style:name="T4994" style:parent-style-name="DefaultParagraphFont" style:family="text">
      <style:text-properties fo:color="#000000"/>
    </style:style>
    <style:style style:name="P4995" style:parent-style-name="Normal" style:family="paragraph">
      <style:paragraph-properties fo:text-align="justify" fo:text-indent="0.4923in"/>
    </style:style>
    <style:style style:name="T4996" style:parent-style-name="DefaultParagraphFont" style:family="text">
      <style:text-properties fo:font-weight="bold" style:font-weight-asian="bold"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 style:text-position="35% 100%"/>
    </style:style>
    <style:style style:name="T4999" style:parent-style-name="DefaultParagraphFont" style:family="text">
      <style:text-properties fo:color="#000000"/>
    </style:style>
    <style:style style:name="P5000" style:parent-style-name="Normal" style:family="paragraph">
      <style:paragraph-properties fo:text-align="justify" fo:text-indent="0.4923in"/>
    </style:style>
    <style:style style:name="T5001" style:parent-style-name="DefaultParagraphFont" style:family="text">
      <style:text-properties fo:font-weight="bold" style:font-weight-asian="bold" fo:color="#000000"/>
    </style:style>
    <style:style style:name="T5002" style:parent-style-name="DefaultParagraphFont" style:family="text">
      <style:text-properties fo:color="#000000"/>
    </style:style>
    <style:style style:name="P5003" style:parent-style-name="Normal" style:family="paragraph">
      <style:paragraph-properties fo:text-align="justify" fo:text-indent="0.4923in"/>
    </style:style>
    <style:style style:name="T5004" style:parent-style-name="DefaultParagraphFont" style:family="text">
      <style:text-properties fo:font-weight="bold" style:font-weight-asian="bold" fo:color="#000000"/>
    </style:style>
    <style:style style:name="T5005" style:parent-style-name="DefaultParagraphFont" style:family="text">
      <style:text-properties fo:color="#000000"/>
    </style:style>
    <style:style style:name="P5006" style:parent-style-name="Normal" style:family="paragraph">
      <style:paragraph-properties fo:text-align="justify" fo:text-indent="0.4923in"/>
    </style:style>
    <style:style style:name="T5007" style:parent-style-name="DefaultParagraphFont" style:family="text">
      <style:text-properties fo:font-weight="bold" style:font-weight-asian="bold" fo:color="#000000"/>
    </style:style>
    <style:style style:name="T5008" style:parent-style-name="DefaultParagraphFont" style:family="text">
      <style:text-properties fo:color="#000000"/>
    </style:style>
    <style:style style:name="P5009" style:parent-style-name="Normal" style:family="paragraph">
      <style:paragraph-properties fo:text-align="justify" fo:text-indent="0.4923in"/>
    </style:style>
    <style:style style:name="T5010" style:parent-style-name="DefaultParagraphFont" style:family="text">
      <style:text-properties fo:font-weight="bold" style:font-weight-asian="bold" fo:color="#000000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color="#000000" style:text-position="35% 100%"/>
    </style:style>
    <style:style style:name="T5013" style:parent-style-name="DefaultParagraphFont" style:family="text">
      <style:text-properties fo:color="#000000"/>
    </style:style>
    <style:style style:name="P5014" style:parent-style-name="Normal" style:family="paragraph">
      <style:paragraph-properties fo:text-align="justify" fo:text-indent="0.4923in"/>
    </style:style>
    <style:style style:name="T5015" style:parent-style-name="DefaultParagraphFont" style:family="text">
      <style:text-properties fo:font-weight="bold" style:font-weight-asian="bold" fo:color="#000000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fo:color="#000000" style:text-position="35% 100%"/>
    </style:style>
    <style:style style:name="T5018" style:parent-style-name="DefaultParagraphFont" style:family="text">
      <style:text-properties fo:color="#000000"/>
    </style:style>
    <style:style style:name="P5019" style:parent-style-name="Normal" style:family="paragraph">
      <style:paragraph-properties fo:text-align="justify" fo:text-indent="0.4923in"/>
    </style:style>
    <style:style style:name="T5020" style:parent-style-name="DefaultParagraphFont" style:family="text">
      <style:text-properties fo:font-weight="bold" style:font-weight-asian="bold"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 style:text-position="35% 100%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/>
    </style:style>
    <style:style style:name="P5025" style:parent-style-name="Normal" style:family="paragraph">
      <style:paragraph-properties fo:text-align="justify" fo:text-indent="0.4923in"/>
    </style:style>
    <style:style style:name="T5026" style:parent-style-name="DefaultParagraphFont" style:family="text">
      <style:text-properties fo:font-weight="bold" style:font-weight-asian="bold"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 style:text-position="35% 100%"/>
    </style:style>
    <style:style style:name="T5029" style:parent-style-name="DefaultParagraphFont" style:family="text">
      <style:text-properties fo:color="#000000"/>
    </style:style>
    <style:style style:name="P5030" style:parent-style-name="Normal" style:family="paragraph">
      <style:paragraph-properties fo:text-align="justify" fo:text-indent="0.4923in"/>
    </style:style>
    <style:style style:name="T5031" style:parent-style-name="DefaultParagraphFont" style:family="text">
      <style:text-properties fo:font-weight="bold" style:font-weight-asian="bold" fo:color="#000000"/>
    </style:style>
    <style:style style:name="T5032" style:parent-style-name="DefaultParagraphFont" style:family="text">
      <style:text-properties fo:color="#000000"/>
    </style:style>
    <style:style style:name="P5033" style:parent-style-name="Normal" style:family="paragraph">
      <style:paragraph-properties fo:text-align="justify" fo:text-indent="0.4923in"/>
    </style:style>
    <style:style style:name="T5034" style:parent-style-name="DefaultParagraphFont" style:family="text">
      <style:text-properties fo:font-weight="bold" style:font-weight-asian="bold" fo:color="#000000"/>
    </style:style>
    <style:style style:name="T5035" style:parent-style-name="DefaultParagraphFont" style:family="text">
      <style:text-properties fo:color="#000000"/>
    </style:style>
    <style:style style:name="P5036" style:parent-style-name="Normal" style:family="paragraph">
      <style:paragraph-properties fo:text-align="justify" fo:text-indent="0.4923in"/>
    </style:style>
    <style:style style:name="T5037" style:parent-style-name="DefaultParagraphFont" style:family="text">
      <style:text-properties fo:font-weight="bold" style:font-weight-asian="bold"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 style:text-position="35% 100%"/>
    </style:style>
    <style:style style:name="T5040" style:parent-style-name="DefaultParagraphFont" style:family="text">
      <style:text-properties fo:color="#000000"/>
    </style:style>
    <style:style style:name="P5041" style:parent-style-name="Normal" style:family="paragraph">
      <style:paragraph-properties fo:text-align="justify" fo:text-indent="0.4923in"/>
    </style:style>
    <style:style style:name="T5042" style:parent-style-name="DefaultParagraphFont" style:family="text">
      <style:text-properties fo:font-weight="bold" style:font-weight-asian="bold"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color="#000000" style:text-position="35% 100%"/>
    </style:style>
    <style:style style:name="T5045" style:parent-style-name="DefaultParagraphFont" style:family="text">
      <style:text-properties fo:color="#000000"/>
    </style:style>
    <style:style style:name="P5046" style:parent-style-name="Normal" style:family="paragraph">
      <style:paragraph-properties fo:text-align="justify" fo:text-indent="0.4923in"/>
    </style:style>
    <style:style style:name="T5047" style:parent-style-name="DefaultParagraphFont" style:family="text">
      <style:text-properties fo:font-weight="bold" style:font-weight-asian="bold" fo:color="#000000"/>
    </style:style>
    <style:style style:name="T5048" style:parent-style-name="DefaultParagraphFont" style:family="text">
      <style:text-properties fo:color="#000000"/>
    </style:style>
    <style:style style:name="P5049" style:parent-style-name="Normal" style:family="paragraph">
      <style:paragraph-properties fo:text-align="justify" fo:text-indent="0.4923in"/>
    </style:style>
    <style:style style:name="T5050" style:parent-style-name="DefaultParagraphFont" style:family="text">
      <style:text-properties fo:font-weight="bold" style:font-weight-asian="bold" fo:color="#000000"/>
    </style:style>
    <style:style style:name="T5051" style:parent-style-name="DefaultParagraphFont" style:family="text">
      <style:text-properties fo:color="#000000"/>
    </style:style>
    <style:style style:name="P5052" style:parent-style-name="Normal" style:family="paragraph">
      <style:paragraph-properties fo:text-align="justify" fo:text-indent="0.4923in"/>
    </style:style>
    <style:style style:name="T5053" style:parent-style-name="DefaultParagraphFont" style:family="text">
      <style:text-properties fo:font-weight="bold" style:font-weight-asian="bold" fo:color="#000000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color="#000000" style:text-position="35% 100%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P5058" style:parent-style-name="Normal" style:family="paragraph">
      <style:paragraph-properties fo:text-align="justify" fo:text-indent="0.4923in"/>
    </style:style>
    <style:style style:name="T5059" style:parent-style-name="DefaultParagraphFont" style:family="text">
      <style:text-properties fo:font-weight="bold" style:font-weight-asian="bold"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 style:text-position="35% 100%"/>
    </style:style>
    <style:style style:name="T5062" style:parent-style-name="DefaultParagraphFont" style:family="text">
      <style:text-properties fo:color="#000000"/>
    </style:style>
    <style:style style:name="P5063" style:parent-style-name="Normal" style:family="paragraph">
      <style:paragraph-properties fo:text-align="justify" fo:text-indent="0.4923in"/>
    </style:style>
    <style:style style:name="T5064" style:parent-style-name="DefaultParagraphFont" style:family="text">
      <style:text-properties fo:font-weight="bold" style:font-weight-asian="bold" fo:color="#000000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color="#000000" style:text-position="super 66.6%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font-style="italic" style:font-style-asian="italic"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 style:text-position="super 66.6%"/>
    </style:style>
    <style:style style:name="T5071" style:parent-style-name="DefaultParagraphFont" style:family="text">
      <style:text-properties fo:color="#000000"/>
    </style:style>
    <style:style style:name="P5072" style:parent-style-name="Normal" style:family="paragraph">
      <style:paragraph-properties fo:text-align="justify" fo:text-indent="0.4923in"/>
    </style:style>
    <style:style style:name="T5073" style:parent-style-name="DefaultParagraphFont" style:family="text">
      <style:text-properties fo:font-weight="bold" style:font-weight-asian="bold" fo:color="#000000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font-style="italic" style:font-style-asian="italic" fo:color="#000000"/>
    </style:style>
    <style:style style:name="T5076" style:parent-style-name="DefaultParagraphFont" style:family="text">
      <style:text-properties fo:color="#000000"/>
    </style:style>
    <style:style style:name="P5077" style:parent-style-name="Normal" style:family="paragraph">
      <style:paragraph-properties fo:text-align="justify" fo:text-indent="0.4923in"/>
    </style:style>
    <style:style style:name="T5078" style:parent-style-name="DefaultParagraphFont" style:family="text">
      <style:text-properties fo:font-weight="bold" style:font-weight-asian="bold"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 style:text-position="35% 100%"/>
    </style:style>
    <style:style style:name="T5081" style:parent-style-name="DefaultParagraphFont" style:family="text">
      <style:text-properties fo:color="#000000"/>
    </style:style>
    <style:style style:name="P5082" style:parent-style-name="Normal" style:family="paragraph">
      <style:paragraph-properties fo:text-align="justify" fo:text-indent="0.4923in"/>
    </style:style>
    <style:style style:name="T5083" style:parent-style-name="DefaultParagraphFont" style:family="text">
      <style:text-properties fo:font-weight="bold" style:font-weight-asian="bold" fo:color="#000000"/>
    </style:style>
    <style:style style:name="T5084" style:parent-style-name="DefaultParagraphFont" style:family="text">
      <style:text-properties fo:color="#000000"/>
    </style:style>
    <style:style style:name="P5085" style:parent-style-name="Normal" style:family="paragraph">
      <style:paragraph-properties fo:text-align="justify" fo:text-indent="0.4923in"/>
    </style:style>
    <style:style style:name="T5086" style:parent-style-name="DefaultParagraphFont" style:family="text">
      <style:text-properties fo:font-weight="bold" style:font-weight-asian="bold" fo:color="#000000"/>
    </style:style>
    <style:style style:name="T5087" style:parent-style-name="DefaultParagraphFont" style:family="text">
      <style:text-properties fo:color="#000000"/>
    </style:style>
    <style:style style:name="P5088" style:parent-style-name="Normal" style:family="paragraph">
      <style:paragraph-properties fo:text-align="justify" fo:text-indent="0.4923in"/>
    </style:style>
    <style:style style:name="T5089" style:parent-style-name="DefaultParagraphFont" style:family="text">
      <style:text-properties fo:font-weight="bold" style:font-weight-asian="bold" fo:color="#000000"/>
    </style:style>
    <style:style style:name="T5090" style:parent-style-name="DefaultParagraphFont" style:family="text">
      <style:text-properties fo:color="#000000"/>
    </style:style>
    <style:style style:name="P5091" style:parent-style-name="Normal" style:family="paragraph">
      <style:paragraph-properties fo:text-align="justify" fo:text-indent="0.4923in"/>
    </style:style>
    <style:style style:name="T5092" style:parent-style-name="DefaultParagraphFont" style:family="text">
      <style:text-properties fo:font-weight="bold" style:font-weight-asian="bold" fo:color="#000000"/>
    </style:style>
    <style:style style:name="T5093" style:parent-style-name="DefaultParagraphFont" style:family="text">
      <style:text-properties fo:font-weight="bold" style:font-weight-asian="bold" fo:color="#000000"/>
    </style:style>
    <style:style style:name="T5094" style:parent-style-name="DefaultParagraphFont" style:family="text">
      <style:text-properties fo:color="#000000"/>
    </style:style>
    <style:style style:name="P5095" style:parent-style-name="Normal" style:family="paragraph">
      <style:paragraph-properties fo:text-align="justify" fo:text-indent="0.4923in"/>
    </style:style>
    <style:style style:name="T5096" style:parent-style-name="DefaultParagraphFont" style:family="text">
      <style:text-properties fo:font-weight="bold" style:font-weight-asian="bold"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 style:text-position="35% 100%"/>
    </style:style>
    <style:style style:name="T5099" style:parent-style-name="DefaultParagraphFont" style:family="text">
      <style:text-properties fo:color="#000000"/>
    </style:style>
    <style:style style:name="P5100" style:parent-style-name="Normal" style:family="paragraph">
      <style:paragraph-properties fo:text-align="justify" fo:text-indent="0.4923in"/>
    </style:style>
    <style:style style:name="T5101" style:parent-style-name="DefaultParagraphFont" style:family="text">
      <style:text-properties fo:font-weight="bold" style:font-weight-asian="bold" fo:color="#000000"/>
    </style:style>
    <style:style style:name="T5102" style:parent-style-name="DefaultParagraphFont" style:family="text">
      <style:text-properties fo:color="#000000"/>
    </style:style>
    <style:style style:name="P5103" style:parent-style-name="Normal" style:family="paragraph">
      <style:paragraph-properties fo:text-align="justify" fo:text-indent="0.4923in"/>
    </style:style>
    <style:style style:name="T5104" style:parent-style-name="DefaultParagraphFont" style:family="text">
      <style:text-properties fo:font-weight="bold" style:font-weight-asian="bold" fo:color="#000000"/>
    </style:style>
    <style:style style:name="T5105" style:parent-style-name="DefaultParagraphFont" style:family="text">
      <style:text-properties fo:color="#000000"/>
    </style:style>
    <style:style style:name="P5106" style:parent-style-name="Normal" style:family="paragraph">
      <style:paragraph-properties fo:text-align="justify" fo:text-indent="0.4923in"/>
    </style:style>
    <style:style style:name="T5107" style:parent-style-name="DefaultParagraphFont" style:family="text">
      <style:text-properties fo:font-weight="bold" style:font-weight-asian="bold" fo:color="#000000"/>
    </style:style>
    <style:style style:name="T5108" style:parent-style-name="DefaultParagraphFont" style:family="text">
      <style:text-properties fo:color="#000000"/>
    </style:style>
    <style:style style:name="P5109" style:parent-style-name="Normal" style:family="paragraph">
      <style:paragraph-properties fo:text-align="justify" fo:text-indent="0.4923in"/>
    </style:style>
    <style:style style:name="T5110" style:parent-style-name="DefaultParagraphFont" style:family="text">
      <style:text-properties fo:font-weight="bold" style:font-weight-asian="bold" fo:color="#000000"/>
    </style:style>
    <style:style style:name="T5111" style:parent-style-name="DefaultParagraphFont" style:family="text">
      <style:text-properties fo:color="#000000"/>
    </style:style>
    <style:style style:name="P5112" style:parent-style-name="Normal" style:family="paragraph">
      <style:paragraph-properties fo:text-align="justify" fo:text-indent="0.4923in"/>
    </style:style>
    <style:style style:name="T5113" style:parent-style-name="DefaultParagraphFont" style:family="text">
      <style:text-properties fo:font-weight="bold" style:font-weight-asian="bold" fo:color="#000000"/>
    </style:style>
    <style:style style:name="T5114" style:parent-style-name="DefaultParagraphFont" style:family="text">
      <style:text-properties fo:color="#000000"/>
    </style:style>
    <style:style style:name="T5115" style:parent-style-name="DefaultParagraphFont" style:family="text">
      <style:text-properties fo:color="#000000" style:text-position="35% 100%"/>
    </style:style>
    <style:style style:name="T5116" style:parent-style-name="DefaultParagraphFont" style:family="text">
      <style:text-properties fo:color="#000000"/>
    </style:style>
    <style:style style:name="P5117" style:parent-style-name="Normal" style:family="paragraph">
      <style:paragraph-properties fo:text-align="justify" fo:text-indent="0.4923in"/>
    </style:style>
    <style:style style:name="T5118" style:parent-style-name="DefaultParagraphFont" style:family="text">
      <style:text-properties fo:font-weight="bold" style:font-weight-asian="bold" fo:color="#000000"/>
    </style:style>
    <style:style style:name="T5119" style:parent-style-name="DefaultParagraphFont" style:family="text">
      <style:text-properties fo:color="#000000"/>
    </style:style>
    <style:style style:name="P5120" style:parent-style-name="Normal" style:family="paragraph">
      <style:paragraph-properties fo:text-align="justify" fo:text-indent="0.4923in"/>
    </style:style>
    <style:style style:name="T5121" style:parent-style-name="DefaultParagraphFont" style:family="text">
      <style:text-properties fo:font-weight="bold" style:font-weight-asian="bold" fo:color="#000000"/>
    </style:style>
    <style:style style:name="T5122" style:parent-style-name="DefaultParagraphFont" style:family="text">
      <style:text-properties fo:color="#000000"/>
    </style:style>
    <style:style style:name="P5123" style:parent-style-name="Normal" style:family="paragraph">
      <style:paragraph-properties fo:text-align="justify" fo:text-indent="0.4923in"/>
    </style:style>
    <style:style style:name="T5124" style:parent-style-name="DefaultParagraphFont" style:family="text">
      <style:text-properties fo:font-weight="bold" style:font-weight-asian="bold" fo:color="#000000"/>
    </style:style>
    <style:style style:name="T5125" style:parent-style-name="DefaultParagraphFont" style:family="text">
      <style:text-properties fo:color="#000000"/>
    </style:style>
    <style:style style:name="P5126" style:parent-style-name="Normal" style:family="paragraph">
      <style:paragraph-properties fo:text-align="justify" fo:text-indent="0.4923in"/>
    </style:style>
    <style:style style:name="T5127" style:parent-style-name="DefaultParagraphFont" style:family="text">
      <style:text-properties fo:font-weight="bold" style:font-weight-asian="bold" fo:color="#000000"/>
    </style:style>
    <style:style style:name="T5128" style:parent-style-name="DefaultParagraphFont" style:family="text">
      <style:text-properties fo:color="#000000"/>
    </style:style>
    <style:style style:name="P5129" style:parent-style-name="Normal" style:family="paragraph">
      <style:paragraph-properties fo:text-align="justify" fo:text-indent="0.4923in"/>
    </style:style>
    <style:style style:name="T5130" style:parent-style-name="DefaultParagraphFont" style:family="text">
      <style:text-properties fo:font-weight="bold" style:font-weight-asian="bold" fo:color="#000000"/>
    </style:style>
    <style:style style:name="T5131" style:parent-style-name="DefaultParagraphFont" style:family="text">
      <style:text-properties fo:color="#000000"/>
    </style:style>
    <style:style style:name="P5132" style:parent-style-name="Normal" style:family="paragraph">
      <style:paragraph-properties fo:text-align="justify" fo:text-indent="0.4923in"/>
    </style:style>
    <style:style style:name="T5133" style:parent-style-name="DefaultParagraphFont" style:family="text">
      <style:text-properties fo:font-weight="bold" style:font-weight-asian="bold" fo:color="#000000"/>
    </style:style>
    <style:style style:name="T5134" style:parent-style-name="DefaultParagraphFont" style:family="text">
      <style:text-properties fo:color="#000000"/>
    </style:style>
    <style:style style:name="P5135" style:parent-style-name="Normal" style:family="paragraph">
      <style:paragraph-properties fo:text-align="justify" fo:text-indent="0.4923in"/>
    </style:style>
    <style:style style:name="T5136" style:parent-style-name="DefaultParagraphFont" style:family="text">
      <style:text-properties fo:font-weight="bold" style:font-weight-asian="bold" fo:color="#000000"/>
    </style:style>
    <style:style style:name="T5137" style:parent-style-name="DefaultParagraphFont" style:family="text">
      <style:text-properties fo:color="#000000"/>
    </style:style>
    <style:style style:name="P5138" style:parent-style-name="Normal" style:family="paragraph">
      <style:paragraph-properties fo:text-align="justify" fo:text-indent="0.4923in"/>
    </style:style>
    <style:style style:name="T5139" style:parent-style-name="DefaultParagraphFont" style:family="text">
      <style:text-properties fo:font-weight="bold" style:font-weight-asian="bold" fo:color="#000000"/>
    </style:style>
    <style:style style:name="T5140" style:parent-style-name="DefaultParagraphFont" style:family="text">
      <style:text-properties fo:color="#000000"/>
    </style:style>
    <style:style style:name="P5141" style:parent-style-name="Normal" style:family="paragraph">
      <style:paragraph-properties fo:text-align="justify" fo:text-indent="0.4923in"/>
    </style:style>
    <style:style style:name="T5142" style:parent-style-name="DefaultParagraphFont" style:family="text">
      <style:text-properties fo:font-weight="bold" style:font-weight-asian="bold" fo:color="#000000"/>
    </style:style>
    <style:style style:name="T5143" style:parent-style-name="DefaultParagraphFont" style:family="text">
      <style:text-properties fo:color="#000000"/>
    </style:style>
    <style:style style:name="T5144" style:parent-style-name="DefaultParagraphFont" style:family="text">
      <style:text-properties fo:color="#000000"/>
    </style:style>
    <style:style style:name="P5145" style:parent-style-name="Normal" style:family="paragraph">
      <style:paragraph-properties fo:text-align="justify" fo:text-indent="0.4923in"/>
    </style:style>
    <style:style style:name="T5146" style:parent-style-name="DefaultParagraphFont" style:family="text">
      <style:text-properties fo:font-weight="bold" style:font-weight-asian="bold" fo:color="#000000"/>
    </style:style>
    <style:style style:name="T5147" style:parent-style-name="DefaultParagraphFont" style:family="text">
      <style:text-properties fo:color="#000000"/>
    </style:style>
    <style:style style:name="P5148" style:parent-style-name="Normal" style:family="paragraph">
      <style:paragraph-properties fo:text-align="justify" fo:text-indent="0.4923in"/>
    </style:style>
    <style:style style:name="T5149" style:parent-style-name="DefaultParagraphFont" style:family="text">
      <style:text-properties fo:font-weight="bold" style:font-weight-asian="bold" fo:color="#000000"/>
    </style:style>
    <style:style style:name="T5150" style:parent-style-name="DefaultParagraphFont" style:family="text">
      <style:text-properties fo:color="#000000"/>
    </style:style>
    <style:style style:name="P5151" style:parent-style-name="Normal" style:family="paragraph">
      <style:paragraph-properties fo:text-align="justify" fo:text-indent="0.4923in"/>
    </style:style>
    <style:style style:name="T5152" style:parent-style-name="DefaultParagraphFont" style:family="text">
      <style:text-properties fo:font-weight="bold" style:font-weight-asian="bold" fo:color="#000000"/>
    </style:style>
    <style:style style:name="T5153" style:parent-style-name="DefaultParagraphFont" style:family="text">
      <style:text-properties fo:color="#000000"/>
    </style:style>
    <style:style style:name="P5154" style:parent-style-name="Normal" style:family="paragraph">
      <style:paragraph-properties fo:text-align="justify" fo:text-indent="0.4923in"/>
    </style:style>
    <style:style style:name="T5155" style:parent-style-name="DefaultParagraphFont" style:family="text">
      <style:text-properties fo:font-weight="bold" style:font-weight-asian="bold" fo:color="#000000"/>
    </style:style>
    <style:style style:name="T5156" style:parent-style-name="DefaultParagraphFont" style:family="text">
      <style:text-properties fo:color="#000000"/>
    </style:style>
    <style:style style:name="P5157" style:parent-style-name="Normal" style:family="paragraph">
      <style:paragraph-properties fo:text-align="justify" fo:text-indent="0.4923in"/>
    </style:style>
    <style:style style:name="T5158" style:parent-style-name="DefaultParagraphFont" style:family="text">
      <style:text-properties fo:font-weight="bold" style:font-weight-asian="bold"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 style:text-position="35% 100%"/>
    </style:style>
    <style:style style:name="T5161" style:parent-style-name="DefaultParagraphFont" style:family="text">
      <style:text-properties fo:color="#000000"/>
    </style:style>
    <style:style style:name="P5162" style:parent-style-name="Normal" style:family="paragraph">
      <style:paragraph-properties fo:text-align="justify" fo:text-indent="0.4923in"/>
    </style:style>
    <style:style style:name="T5163" style:parent-style-name="DefaultParagraphFont" style:family="text">
      <style:text-properties fo:font-weight="bold" style:font-weight-asian="bold" fo:color="#000000"/>
    </style:style>
    <style:style style:name="T5164" style:parent-style-name="DefaultParagraphFont" style:family="text">
      <style:text-properties fo:color="#000000"/>
    </style:style>
    <style:style style:name="P5165" style:parent-style-name="Normal" style:family="paragraph">
      <style:paragraph-properties fo:text-align="justify" fo:text-indent="0.4923in"/>
    </style:style>
    <style:style style:name="T5166" style:parent-style-name="DefaultParagraphFont" style:family="text">
      <style:text-properties fo:font-weight="bold" style:font-weight-asian="bold" fo:color="#000000"/>
    </style:style>
    <style:style style:name="T5167" style:parent-style-name="DefaultParagraphFont" style:family="text">
      <style:text-properties fo:color="#000000"/>
    </style:style>
    <style:style style:name="T5168" style:parent-style-name="DefaultParagraphFont" style:family="text">
      <style:text-properties fo:color="#000000"/>
    </style:style>
    <style:style style:name="P5169" style:parent-style-name="Normal" style:family="paragraph">
      <style:paragraph-properties fo:text-align="justify" fo:text-indent="0.4923in"/>
    </style:style>
    <style:style style:name="T5170" style:parent-style-name="DefaultParagraphFont" style:family="text">
      <style:text-properties fo:font-weight="bold" style:font-weight-asian="bold" fo:color="#000000"/>
    </style:style>
    <style:style style:name="T5171" style:parent-style-name="DefaultParagraphFont" style:family="text">
      <style:text-properties fo:color="#000000"/>
    </style:style>
    <style:style style:name="P5172" style:parent-style-name="Normal" style:family="paragraph">
      <style:paragraph-properties fo:text-align="justify" fo:text-indent="0.4923in"/>
    </style:style>
    <style:style style:name="T5173" style:parent-style-name="DefaultParagraphFont" style:family="text">
      <style:text-properties fo:font-weight="bold" style:font-weight-asian="bold" fo:color="#000000"/>
    </style:style>
    <style:style style:name="T5174" style:parent-style-name="DefaultParagraphFont" style:family="text">
      <style:text-properties fo:color="#000000"/>
    </style:style>
    <style:style style:name="T5175" style:parent-style-name="DefaultParagraphFont" style:family="text">
      <style:text-properties fo:color="#000000" style:text-position="35% 100%"/>
    </style:style>
    <style:style style:name="T5176" style:parent-style-name="DefaultParagraphFont" style:family="text">
      <style:text-properties fo:color="#000000"/>
    </style:style>
    <style:style style:name="P5177" style:parent-style-name="Normal" style:family="paragraph">
      <style:paragraph-properties fo:text-align="justify" fo:text-indent="0.4923in"/>
    </style:style>
    <style:style style:name="T5178" style:parent-style-name="DefaultParagraphFont" style:family="text">
      <style:text-properties fo:font-weight="bold" style:font-weight-asian="bold" fo:color="#000000"/>
    </style:style>
    <style:style style:name="T5179" style:parent-style-name="DefaultParagraphFont" style:family="text">
      <style:text-properties fo:color="#000000"/>
    </style:style>
    <style:style style:name="P5180" style:parent-style-name="Normal" style:family="paragraph">
      <style:paragraph-properties fo:text-align="justify" fo:text-indent="0.4923in"/>
    </style:style>
    <style:style style:name="T5181" style:parent-style-name="DefaultParagraphFont" style:family="text">
      <style:text-properties fo:font-weight="bold" style:font-weight-asian="bold" fo:color="#000000"/>
    </style:style>
    <style:style style:name="T5182" style:parent-style-name="DefaultParagraphFont" style:family="text">
      <style:text-properties fo:color="#000000"/>
    </style:style>
    <style:style style:name="P5183" style:parent-style-name="Normal" style:family="paragraph">
      <style:paragraph-properties fo:text-align="justify" fo:text-indent="0.4923in"/>
    </style:style>
    <style:style style:name="T5184" style:parent-style-name="DefaultParagraphFont" style:family="text">
      <style:text-properties fo:font-weight="bold" style:font-weight-asian="bold"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 style:text-position="35% 100%"/>
    </style:style>
    <style:style style:name="T5187" style:parent-style-name="DefaultParagraphFont" style:family="text">
      <style:text-properties fo:color="#000000"/>
    </style:style>
    <style:style style:name="P5188" style:parent-style-name="Normal" style:family="paragraph">
      <style:paragraph-properties fo:text-align="justify" fo:text-indent="0.4923in"/>
    </style:style>
    <style:style style:name="T5189" style:parent-style-name="DefaultParagraphFont" style:family="text">
      <style:text-properties fo:font-weight="bold" style:font-weight-asian="bold" fo:color="#000000"/>
    </style:style>
    <style:style style:name="T5190" style:parent-style-name="DefaultParagraphFont" style:family="text">
      <style:text-properties fo:color="#000000"/>
    </style:style>
    <style:style style:name="P5191" style:parent-style-name="Normal" style:family="paragraph">
      <style:paragraph-properties fo:text-align="justify" fo:text-indent="0.4923in"/>
    </style:style>
    <style:style style:name="T5192" style:parent-style-name="DefaultParagraphFont" style:family="text">
      <style:text-properties fo:font-weight="bold" style:font-weight-asian="bold"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P5195" style:parent-style-name="Normal" style:family="paragraph">
      <style:paragraph-properties fo:text-align="justify" fo:text-indent="0.4923in"/>
    </style:style>
    <style:style style:name="T5196" style:parent-style-name="DefaultParagraphFont" style:family="text">
      <style:text-properties fo:font-weight="bold" style:font-weight-asian="bold" fo:color="#000000"/>
    </style:style>
    <style:style style:name="T5197" style:parent-style-name="DefaultParagraphFont" style:family="text">
      <style:text-properties fo:color="#000000"/>
    </style:style>
    <style:style style:name="P5198" style:parent-style-name="Normal" style:family="paragraph">
      <style:paragraph-properties fo:text-align="justify" fo:text-indent="0.4923in"/>
    </style:style>
    <style:style style:name="T5199" style:parent-style-name="DefaultParagraphFont" style:family="text">
      <style:text-properties fo:font-weight="bold" style:font-weight-asian="bold" fo:color="#000000"/>
    </style:style>
    <style:style style:name="T5200" style:parent-style-name="DefaultParagraphFont" style:family="text">
      <style:text-properties fo:color="#000000"/>
    </style:style>
    <style:style style:name="T5201" style:parent-style-name="DefaultParagraphFont" style:family="text">
      <style:text-properties fo:color="#000000" style:text-position="35% 100%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font-style="italic" style:font-style-asian="italic"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font-style="italic" style:font-style-asian="italic" fo:color="#000000"/>
    </style:style>
    <style:style style:name="T5206" style:parent-style-name="DefaultParagraphFont" style:family="text">
      <style:text-properties fo:color="#000000"/>
    </style:style>
    <style:style style:name="P5207" style:parent-style-name="Normal" style:family="paragraph">
      <style:paragraph-properties fo:text-align="justify" fo:text-indent="0.4923in"/>
    </style:style>
    <style:style style:name="T5208" style:parent-style-name="DefaultParagraphFont" style:family="text">
      <style:text-properties fo:font-weight="bold" style:font-weight-asian="bold"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 style:text-position="35% 100%"/>
    </style:style>
    <style:style style:name="T5211" style:parent-style-name="DefaultParagraphFont" style:family="text">
      <style:text-properties fo:color="#000000"/>
    </style:style>
    <style:style style:name="P5212" style:parent-style-name="Normal" style:family="paragraph">
      <style:paragraph-properties fo:text-align="justify" fo:text-indent="0.4923in"/>
    </style:style>
    <style:style style:name="T5213" style:parent-style-name="DefaultParagraphFont" style:family="text">
      <style:text-properties fo:font-weight="bold" style:font-weight-asian="bold" fo:color="#000000"/>
    </style:style>
    <style:style style:name="T5214" style:parent-style-name="DefaultParagraphFont" style:family="text">
      <style:text-properties fo:color="#000000"/>
    </style:style>
    <style:style style:name="P5215" style:parent-style-name="Normal" style:family="paragraph">
      <style:paragraph-properties fo:text-align="justify" fo:text-indent="0.4923in"/>
    </style:style>
    <style:style style:name="T5216" style:parent-style-name="DefaultParagraphFont" style:family="text">
      <style:text-properties fo:font-weight="bold" style:font-weight-asian="bold" fo:color="#000000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 style:text-position="35% 100%"/>
    </style:style>
    <style:style style:name="T5219" style:parent-style-name="DefaultParagraphFont" style:family="text">
      <style:text-properties fo:color="#000000"/>
    </style:style>
    <style:style style:name="P5220" style:parent-style-name="Normal" style:family="paragraph">
      <style:paragraph-properties fo:text-align="justify" fo:text-indent="0.4923in"/>
    </style:style>
    <style:style style:name="T5221" style:parent-style-name="DefaultParagraphFont" style:family="text">
      <style:text-properties fo:font-weight="bold" style:font-weight-asian="bold"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 style:text-position="35% 100%"/>
    </style:style>
    <style:style style:name="T5224" style:parent-style-name="DefaultParagraphFont" style:family="text">
      <style:text-properties fo:color="#000000"/>
    </style:style>
    <style:style style:name="P5225" style:parent-style-name="Normal" style:family="paragraph">
      <style:paragraph-properties fo:text-align="justify" fo:text-indent="0.4923in"/>
    </style:style>
    <style:style style:name="T5226" style:parent-style-name="DefaultParagraphFont" style:family="text">
      <style:text-properties fo:font-weight="bold" style:font-weight-asian="bold" fo:color="#000000"/>
    </style:style>
    <style:style style:name="T5227" style:parent-style-name="DefaultParagraphFont" style:family="text">
      <style:text-properties fo:color="#000000"/>
    </style:style>
    <style:style style:name="P5228" style:parent-style-name="Normal" style:family="paragraph">
      <style:paragraph-properties fo:text-align="justify" fo:text-indent="0.4923in"/>
    </style:style>
    <style:style style:name="T5229" style:parent-style-name="DefaultParagraphFont" style:family="text">
      <style:text-properties fo:font-weight="bold" style:font-weight-asian="bold" fo:color="#000000"/>
    </style:style>
    <style:style style:name="T5230" style:parent-style-name="DefaultParagraphFont" style:family="text">
      <style:text-properties fo:color="#000000"/>
    </style:style>
    <style:style style:name="P5231" style:parent-style-name="Normal" style:family="paragraph">
      <style:paragraph-properties fo:text-align="justify" fo:text-indent="0.4923in"/>
    </style:style>
    <style:style style:name="T5232" style:parent-style-name="DefaultParagraphFont" style:family="text">
      <style:text-properties fo:font-weight="bold" style:font-weight-asian="bold" fo:color="#000000"/>
    </style:style>
    <style:style style:name="T5233" style:parent-style-name="DefaultParagraphFont" style:family="text">
      <style:text-properties fo:color="#000000"/>
    </style:style>
    <style:style style:name="T5234" style:parent-style-name="DefaultParagraphFont" style:family="text">
      <style:text-properties fo:color="#000000" style:text-position="35% 100%"/>
    </style:style>
    <style:style style:name="T5235" style:parent-style-name="DefaultParagraphFont" style:family="text">
      <style:text-properties fo:color="#000000"/>
    </style:style>
    <style:style style:name="P5236" style:parent-style-name="Normal" style:family="paragraph">
      <style:paragraph-properties fo:text-align="justify" fo:text-indent="0.4923in"/>
    </style:style>
    <style:style style:name="T5237" style:parent-style-name="DefaultParagraphFont" style:family="text">
      <style:text-properties fo:font-weight="bold" style:font-weight-asian="bold" fo:color="#000000"/>
    </style:style>
    <style:style style:name="T5238" style:parent-style-name="DefaultParagraphFont" style:family="text">
      <style:text-properties fo:color="#000000"/>
    </style:style>
    <style:style style:name="P5239" style:parent-style-name="Normal" style:family="paragraph">
      <style:paragraph-properties fo:text-align="justify" fo:text-indent="0.4923in"/>
    </style:style>
    <style:style style:name="T5240" style:parent-style-name="DefaultParagraphFont" style:family="text">
      <style:text-properties fo:font-weight="bold" style:font-weight-asian="bold" fo:color="#000000"/>
    </style:style>
    <style:style style:name="T5241" style:parent-style-name="DefaultParagraphFont" style:family="text">
      <style:text-properties fo:color="#000000"/>
    </style:style>
    <style:style style:name="P5242" style:parent-style-name="Normal" style:family="paragraph">
      <style:paragraph-properties fo:text-align="justify" fo:text-indent="0.4923in"/>
    </style:style>
    <style:style style:name="T5243" style:parent-style-name="DefaultParagraphFont" style:family="text">
      <style:text-properties fo:font-weight="bold" style:font-weight-asian="bold" fo:color="#000000"/>
    </style:style>
    <style:style style:name="T5244" style:parent-style-name="DefaultParagraphFont" style:family="text">
      <style:text-properties fo:color="#000000"/>
    </style:style>
    <style:style style:name="P5245" style:parent-style-name="Normal" style:family="paragraph">
      <style:paragraph-properties fo:text-align="justify" fo:text-indent="0.4923in"/>
    </style:style>
    <style:style style:name="T5246" style:parent-style-name="DefaultParagraphFont" style:family="text">
      <style:text-properties fo:font-weight="bold" style:font-weight-asian="bold" fo:color="#000000"/>
    </style:style>
    <style:style style:name="T5247" style:parent-style-name="DefaultParagraphFont" style:family="text">
      <style:text-properties fo:color="#000000"/>
    </style:style>
    <style:style style:name="P5248" style:parent-style-name="Normal" style:family="paragraph">
      <style:paragraph-properties fo:text-align="justify" fo:text-indent="0.4923in"/>
    </style:style>
    <style:style style:name="T5249" style:parent-style-name="DefaultParagraphFont" style:family="text">
      <style:text-properties fo:font-weight="bold" style:font-weight-asian="bold" fo:color="#000000"/>
    </style:style>
    <style:style style:name="T5250" style:parent-style-name="DefaultParagraphFont" style:family="text">
      <style:text-properties fo:color="#000000"/>
    </style:style>
    <style:style style:name="P5251" style:parent-style-name="Normal" style:family="paragraph">
      <style:paragraph-properties fo:text-align="justify" fo:text-indent="0.4923in"/>
    </style:style>
    <style:style style:name="T5252" style:parent-style-name="DefaultParagraphFont" style:family="text">
      <style:text-properties fo:font-weight="bold" style:font-weight-asian="bold" fo:color="#000000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/>
    </style:style>
    <style:style style:name="P5255" style:parent-style-name="Normal" style:family="paragraph">
      <style:paragraph-properties fo:text-align="justify" fo:text-indent="0.4923in"/>
    </style:style>
    <style:style style:name="T5256" style:parent-style-name="DefaultParagraphFont" style:family="text">
      <style:text-properties fo:font-weight="bold" style:font-weight-asian="bold" fo:color="#000000"/>
    </style:style>
    <style:style style:name="T5257" style:parent-style-name="DefaultParagraphFont" style:family="text">
      <style:text-properties fo:color="#000000"/>
    </style:style>
    <style:style style:name="T5258" style:parent-style-name="DefaultParagraphFont" style:family="text">
      <style:text-properties fo:color="#000000" style:text-position="35% 100%"/>
    </style:style>
    <style:style style:name="T5259" style:parent-style-name="DefaultParagraphFont" style:family="text">
      <style:text-properties fo:color="#000000"/>
    </style:style>
    <style:style style:name="P5260" style:parent-style-name="Normal" style:family="paragraph">
      <style:paragraph-properties fo:text-align="justify" fo:text-indent="0.4923in"/>
    </style:style>
    <style:style style:name="T5261" style:parent-style-name="DefaultParagraphFont" style:family="text">
      <style:text-properties fo:font-weight="bold" style:font-weight-asian="bold" fo:color="#000000"/>
    </style:style>
    <style:style style:name="T5262" style:parent-style-name="DefaultParagraphFont" style:family="text">
      <style:text-properties fo:color="#000000"/>
    </style:style>
    <style:style style:name="P5263" style:parent-style-name="Normal" style:family="paragraph">
      <style:paragraph-properties fo:text-align="justify" fo:text-indent="0.4923in"/>
    </style:style>
    <style:style style:name="T5264" style:parent-style-name="DefaultParagraphFont" style:family="text">
      <style:text-properties fo:font-weight="bold" style:font-weight-asian="bold" fo:color="#000000"/>
    </style:style>
    <style:style style:name="T5265" style:parent-style-name="DefaultParagraphFont" style:family="text">
      <style:text-properties fo:color="#000000"/>
    </style:style>
    <style:style style:name="T5266" style:parent-style-name="DefaultParagraphFont" style:family="text">
      <style:text-properties fo:color="#000000" style:text-position="35% 100%"/>
    </style:style>
    <style:style style:name="T5267" style:parent-style-name="DefaultParagraphFont" style:family="text">
      <style:text-properties fo:color="#000000"/>
    </style:style>
    <style:style style:name="P5268" style:parent-style-name="Normal" style:family="paragraph">
      <style:paragraph-properties fo:text-align="justify" fo:text-indent="0.4923in"/>
    </style:style>
    <style:style style:name="T5269" style:parent-style-name="DefaultParagraphFont" style:family="text">
      <style:text-properties fo:font-weight="bold" style:font-weight-asian="bold" fo:color="#000000"/>
    </style:style>
    <style:style style:name="T5270" style:parent-style-name="DefaultParagraphFont" style:family="text">
      <style:text-properties fo:color="#000000"/>
    </style:style>
    <style:style style:name="P5271" style:parent-style-name="Normal" style:family="paragraph">
      <style:paragraph-properties fo:text-align="justify" fo:text-indent="0.4923in"/>
    </style:style>
    <style:style style:name="T5272" style:parent-style-name="DefaultParagraphFont" style:family="text">
      <style:text-properties fo:font-weight="bold" style:font-weight-asian="bold" fo:color="#000000"/>
    </style:style>
    <style:style style:name="T5273" style:parent-style-name="DefaultParagraphFont" style:family="text">
      <style:text-properties fo:color="#000000"/>
    </style:style>
    <style:style style:name="T5274" style:parent-style-name="DefaultParagraphFont" style:family="text">
      <style:text-properties fo:font-weight="bold" style:font-weight-asian="bold" fo:color="#000000"/>
    </style:style>
    <style:style style:name="T5275" style:parent-style-name="DefaultParagraphFont" style:family="text">
      <style:text-properties fo:color="#000000"/>
    </style:style>
    <style:style style:name="P5276" style:parent-style-name="Normal" style:family="paragraph">
      <style:paragraph-properties fo:text-align="justify" fo:text-indent="0.4923in"/>
    </style:style>
    <style:style style:name="T5277" style:parent-style-name="DefaultParagraphFont" style:family="text">
      <style:text-properties fo:font-weight="bold" style:font-weight-asian="bold" fo:color="#000000"/>
    </style:style>
    <style:style style:name="T5278" style:parent-style-name="DefaultParagraphFont" style:family="text">
      <style:text-properties fo:color="#000000"/>
    </style:style>
    <style:style style:name="T5279" style:parent-style-name="DefaultParagraphFont" style:family="text">
      <style:text-properties fo:font-weight="bold" style:font-weight-asian="bold" fo:color="#000000"/>
    </style:style>
    <style:style style:name="T5280" style:parent-style-name="DefaultParagraphFont" style:family="text">
      <style:text-properties fo:color="#000000"/>
    </style:style>
    <style:style style:name="P5281" style:parent-style-name="Normal" style:family="paragraph">
      <style:paragraph-properties fo:text-align="justify" fo:text-indent="0.4923in"/>
    </style:style>
    <style:style style:name="T5282" style:parent-style-name="DefaultParagraphFont" style:family="text">
      <style:text-properties fo:font-weight="bold" style:font-weight-asian="bold" fo:color="#000000"/>
    </style:style>
    <style:style style:name="T5283" style:parent-style-name="DefaultParagraphFont" style:family="text">
      <style:text-properties fo:color="#000000"/>
    </style:style>
    <style:style style:name="P5284" style:parent-style-name="Normal" style:family="paragraph">
      <style:paragraph-properties fo:text-align="justify" fo:text-indent="0.4923in"/>
    </style:style>
    <style:style style:name="T5285" style:parent-style-name="DefaultParagraphFont" style:family="text">
      <style:text-properties fo:font-weight="bold" style:font-weight-asian="bold" fo:color="#000000"/>
    </style:style>
    <style:style style:name="T5286" style:parent-style-name="DefaultParagraphFont" style:family="text">
      <style:text-properties fo:color="#000000"/>
    </style:style>
    <style:style style:name="T5287" style:parent-style-name="DefaultParagraphFont" style:family="text">
      <style:text-properties fo:color="#000000"/>
    </style:style>
    <style:style style:name="P5288" style:parent-style-name="Normal" style:family="paragraph">
      <style:paragraph-properties fo:text-align="justify" fo:text-indent="0.4923in"/>
    </style:style>
    <style:style style:name="T5289" style:parent-style-name="DefaultParagraphFont" style:family="text">
      <style:text-properties fo:font-weight="bold" style:font-weight-asian="bold" fo:color="#000000"/>
    </style:style>
    <style:style style:name="T5290" style:parent-style-name="DefaultParagraphFont" style:family="text">
      <style:text-properties fo:color="#000000"/>
    </style:style>
    <style:style style:name="P5291" style:parent-style-name="Normal" style:family="paragraph">
      <style:paragraph-properties fo:text-align="justify" fo:text-indent="0.4923in"/>
    </style:style>
    <style:style style:name="T5292" style:parent-style-name="DefaultParagraphFont" style:family="text">
      <style:text-properties fo:font-weight="bold" style:font-weight-asian="bold"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 style:text-position="35% 100%"/>
    </style:style>
    <style:style style:name="T5295" style:parent-style-name="DefaultParagraphFont" style:family="text">
      <style:text-properties fo:color="#000000"/>
    </style:style>
    <style:style style:name="P5296" style:parent-style-name="Normal" style:family="paragraph">
      <style:paragraph-properties fo:text-align="justify" fo:text-indent="0.4923in"/>
    </style:style>
    <style:style style:name="T5297" style:parent-style-name="DefaultParagraphFont" style:family="text">
      <style:text-properties fo:font-weight="bold" style:font-weight-asian="bold" fo:color="#000000"/>
    </style:style>
    <style:style style:name="T5298" style:parent-style-name="DefaultParagraphFont" style:family="text">
      <style:text-properties fo:color="#000000"/>
    </style:style>
    <style:style style:name="T5299" style:parent-style-name="DefaultParagraphFont" style:family="text">
      <style:text-properties fo:color="#000000" style:text-position="35% 100%"/>
    </style:style>
    <style:style style:name="T5300" style:parent-style-name="DefaultParagraphFont" style:family="text">
      <style:text-properties fo:color="#000000"/>
    </style:style>
    <style:style style:name="P5301" style:parent-style-name="Normal" style:family="paragraph">
      <style:paragraph-properties fo:text-align="justify" fo:text-indent="0.4923in"/>
    </style:style>
    <style:style style:name="T5302" style:parent-style-name="DefaultParagraphFont" style:family="text">
      <style:text-properties fo:font-weight="bold" style:font-weight-asian="bold" fo:color="#000000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 style:text-position="35% 100%"/>
    </style:style>
    <style:style style:name="T5305" style:parent-style-name="DefaultParagraphFont" style:family="text">
      <style:text-properties fo:color="#000000"/>
    </style:style>
    <style:style style:name="P5306" style:parent-style-name="Normal" style:family="paragraph">
      <style:paragraph-properties fo:text-align="justify" fo:text-indent="0.4923in"/>
    </style:style>
    <style:style style:name="T5307" style:parent-style-name="DefaultParagraphFont" style:family="text">
      <style:text-properties fo:font-weight="bold" style:font-weight-asian="bold" fo:color="#000000"/>
    </style:style>
    <style:style style:name="T5308" style:parent-style-name="DefaultParagraphFont" style:family="text">
      <style:text-properties fo:color="#000000"/>
    </style:style>
    <style:style style:name="P5309" style:parent-style-name="Normal" style:family="paragraph">
      <style:paragraph-properties fo:text-align="justify" fo:text-indent="0.4923in"/>
    </style:style>
    <style:style style:name="T5310" style:parent-style-name="DefaultParagraphFont" style:family="text">
      <style:text-properties fo:font-weight="bold" style:font-weight-asian="bold" fo:color="#000000"/>
    </style:style>
    <style:style style:name="T5311" style:parent-style-name="DefaultParagraphFont" style:family="text">
      <style:text-properties fo:color="#000000"/>
    </style:style>
    <style:style style:name="P5312" style:parent-style-name="Normal" style:family="paragraph">
      <style:paragraph-properties fo:text-align="justify" fo:text-indent="0.4923in"/>
    </style:style>
    <style:style style:name="T5313" style:parent-style-name="DefaultParagraphFont" style:family="text">
      <style:text-properties fo:font-weight="bold" style:font-weight-asian="bold"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 style:text-position="35% 100%"/>
    </style:style>
    <style:style style:name="T5316" style:parent-style-name="DefaultParagraphFont" style:family="text">
      <style:text-properties fo:color="#000000"/>
    </style:style>
    <style:style style:name="P5317" style:parent-style-name="Normal" style:family="paragraph">
      <style:paragraph-properties fo:text-align="justify" fo:text-indent="0.4923in"/>
    </style:style>
    <style:style style:name="T5318" style:parent-style-name="DefaultParagraphFont" style:family="text">
      <style:text-properties fo:font-weight="bold" style:font-weight-asian="bold" fo:color="#000000"/>
    </style:style>
    <style:style style:name="T5319" style:parent-style-name="DefaultParagraphFont" style:family="text">
      <style:text-properties fo:color="#000000"/>
    </style:style>
    <style:style style:name="T5320" style:parent-style-name="DefaultParagraphFont" style:family="text">
      <style:text-properties fo:color="#000000" style:text-position="35% 100%"/>
    </style:style>
    <style:style style:name="T5321" style:parent-style-name="DefaultParagraphFont" style:family="text">
      <style:text-properties fo:color="#000000"/>
    </style:style>
    <style:style style:name="P5322" style:parent-style-name="Normal" style:family="paragraph">
      <style:paragraph-properties fo:text-align="justify" fo:text-indent="0.4923in"/>
    </style:style>
    <style:style style:name="T5323" style:parent-style-name="DefaultParagraphFont" style:family="text">
      <style:text-properties fo:font-weight="bold" style:font-weight-asian="bold" fo:color="#000000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 style:text-position="35% 100%"/>
    </style:style>
    <style:style style:name="T5326" style:parent-style-name="DefaultParagraphFont" style:family="text">
      <style:text-properties fo:color="#000000"/>
    </style:style>
    <style:style style:name="P5327" style:parent-style-name="Normal" style:family="paragraph">
      <style:paragraph-properties fo:text-align="justify" fo:text-indent="0.4923in"/>
    </style:style>
    <style:style style:name="T5328" style:parent-style-name="DefaultParagraphFont" style:family="text">
      <style:text-properties fo:font-weight="bold" style:font-weight-asian="bold" fo:color="#000000"/>
    </style:style>
    <style:style style:name="T5329" style:parent-style-name="DefaultParagraphFont" style:family="text">
      <style:text-properties fo:color="#000000"/>
    </style:style>
    <style:style style:name="P5330" style:parent-style-name="Normal" style:family="paragraph">
      <style:paragraph-properties fo:text-align="justify" fo:text-indent="0.4923in"/>
    </style:style>
    <style:style style:name="T5331" style:parent-style-name="DefaultParagraphFont" style:family="text">
      <style:text-properties fo:font-weight="bold" style:font-weight-asian="bold" fo:color="#000000"/>
    </style:style>
    <style:style style:name="T5332" style:parent-style-name="DefaultParagraphFont" style:family="text">
      <style:text-properties fo:color="#000000"/>
    </style:style>
    <style:style style:name="P5333" style:parent-style-name="Normal" style:family="paragraph">
      <style:paragraph-properties fo:text-align="justify" fo:text-indent="0.4923in"/>
    </style:style>
    <style:style style:name="T5334" style:parent-style-name="DefaultParagraphFont" style:family="text">
      <style:text-properties fo:font-weight="bold" style:font-weight-asian="bold" fo:color="#000000"/>
    </style:style>
    <style:style style:name="T5335" style:parent-style-name="DefaultParagraphFont" style:family="text">
      <style:text-properties fo:color="#000000"/>
    </style:style>
    <style:style style:name="T5336" style:parent-style-name="DefaultParagraphFont" style:family="text">
      <style:text-properties fo:color="#000000" style:text-position="35% 100%"/>
    </style:style>
    <style:style style:name="T5337" style:parent-style-name="DefaultParagraphFont" style:family="text">
      <style:text-properties fo:color="#000000"/>
    </style:style>
    <style:style style:name="P5338" style:parent-style-name="Normal" style:family="paragraph">
      <style:paragraph-properties fo:text-align="justify" fo:text-indent="0.4923in"/>
    </style:style>
    <style:style style:name="T5339" style:parent-style-name="DefaultParagraphFont" style:family="text">
      <style:text-properties fo:font-weight="bold" style:font-weight-asian="bold" fo:color="#000000"/>
    </style:style>
    <style:style style:name="T5340" style:parent-style-name="DefaultParagraphFont" style:family="text">
      <style:text-properties fo:color="#000000"/>
    </style:style>
    <style:style style:name="P5341" style:parent-style-name="Normal" style:family="paragraph">
      <style:paragraph-properties fo:text-align="justify" fo:text-indent="0.4923in"/>
    </style:style>
    <style:style style:name="T5342" style:parent-style-name="DefaultParagraphFont" style:family="text">
      <style:text-properties fo:font-weight="bold" style:font-weight-asian="bold" fo:color="#000000"/>
    </style:style>
    <style:style style:name="T5343" style:parent-style-name="DefaultParagraphFont" style:family="text">
      <style:text-properties fo:color="#000000"/>
    </style:style>
    <style:style style:name="T5344" style:parent-style-name="DefaultParagraphFont" style:family="text">
      <style:text-properties fo:color="#000000" style:text-position="35% 100%"/>
    </style:style>
    <style:style style:name="T5345" style:parent-style-name="DefaultParagraphFont" style:family="text">
      <style:text-properties fo:color="#000000"/>
    </style:style>
    <style:style style:name="P5346" style:parent-style-name="Normal" style:family="paragraph">
      <style:paragraph-properties fo:text-align="justify" fo:text-indent="0.4923in"/>
    </style:style>
    <style:style style:name="T5347" style:parent-style-name="DefaultParagraphFont" style:family="text">
      <style:text-properties fo:font-weight="bold" style:font-weight-asian="bold" fo:color="#000000"/>
    </style:style>
    <style:style style:name="T5348" style:parent-style-name="DefaultParagraphFont" style:family="text">
      <style:text-properties fo:color="#000000"/>
    </style:style>
    <style:style style:name="P5349" style:parent-style-name="Normal" style:family="paragraph">
      <style:paragraph-properties fo:text-align="justify" fo:text-indent="0.4923in"/>
    </style:style>
    <style:style style:name="T5350" style:parent-style-name="DefaultParagraphFont" style:family="text">
      <style:text-properties fo:font-weight="bold" style:font-weight-asian="bold" fo:color="#000000"/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 style:text-position="35% 100%"/>
    </style:style>
    <style:style style:name="T5353" style:parent-style-name="DefaultParagraphFont" style:family="text">
      <style:text-properties fo:color="#000000"/>
    </style:style>
    <style:style style:name="P5354" style:parent-style-name="Normal" style:family="paragraph">
      <style:paragraph-properties fo:text-align="justify" fo:text-indent="0.4923in"/>
    </style:style>
    <style:style style:name="T5355" style:parent-style-name="DefaultParagraphFont" style:family="text">
      <style:text-properties fo:font-weight="bold" style:font-weight-asian="bold" fo:color="#000000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color="#000000" style:text-position="35% 100%"/>
    </style:style>
    <style:style style:name="T5358" style:parent-style-name="DefaultParagraphFont" style:family="text">
      <style:text-properties fo:color="#000000"/>
    </style:style>
    <style:style style:name="P5359" style:parent-style-name="Normal" style:family="paragraph">
      <style:paragraph-properties fo:text-align="justify" fo:text-indent="0.4923in"/>
    </style:style>
    <style:style style:name="T5360" style:parent-style-name="DefaultParagraphFont" style:family="text">
      <style:text-properties fo:font-weight="bold" style:font-weight-asian="bold" fo:color="#000000"/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 style:text-position="35% 100%"/>
    </style:style>
    <style:style style:name="T5363" style:parent-style-name="DefaultParagraphFont" style:family="text">
      <style:text-properties fo:color="#000000"/>
    </style:style>
    <style:style style:name="P5364" style:parent-style-name="Normal" style:family="paragraph">
      <style:paragraph-properties fo:text-align="justify" fo:text-indent="0.4923in"/>
    </style:style>
    <style:style style:name="T5365" style:parent-style-name="DefaultParagraphFont" style:family="text">
      <style:text-properties fo:font-weight="bold" style:font-weight-asian="bold"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 style:text-position="35% 100%"/>
    </style:style>
    <style:style style:name="T5368" style:parent-style-name="DefaultParagraphFont" style:family="text">
      <style:text-properties fo:color="#000000"/>
    </style:style>
    <style:style style:name="P5369" style:parent-style-name="Normal" style:family="paragraph">
      <style:paragraph-properties fo:text-align="justify" fo:text-indent="0.4923in"/>
    </style:style>
    <style:style style:name="T5370" style:parent-style-name="DefaultParagraphFont" style:family="text">
      <style:text-properties fo:font-weight="bold" style:font-weight-asian="bold" fo:color="#000000"/>
    </style:style>
    <style:style style:name="T5371" style:parent-style-name="DefaultParagraphFont" style:family="text">
      <style:text-properties fo:color="#000000"/>
    </style:style>
    <style:style style:name="P5372" style:parent-style-name="Normal" style:family="paragraph">
      <style:paragraph-properties fo:text-align="justify" fo:text-indent="0.4923in"/>
    </style:style>
    <style:style style:name="T5373" style:parent-style-name="DefaultParagraphFont" style:family="text">
      <style:text-properties fo:font-weight="bold" style:font-weight-asian="bold" fo:color="#000000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 style:text-position="35% 100%"/>
    </style:style>
    <style:style style:name="T5376" style:parent-style-name="DefaultParagraphFont" style:family="text">
      <style:text-properties fo:color="#000000"/>
    </style:style>
    <style:style style:name="P5377" style:parent-style-name="Normal" style:family="paragraph">
      <style:paragraph-properties fo:text-align="justify" fo:text-indent="0.4923in"/>
    </style:style>
    <style:style style:name="T5378" style:parent-style-name="DefaultParagraphFont" style:family="text">
      <style:text-properties fo:font-weight="bold" style:font-weight-asian="bold"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P5381" style:parent-style-name="Normal" style:family="paragraph">
      <style:paragraph-properties fo:text-align="justify" fo:text-indent="0.4923in"/>
    </style:style>
    <style:style style:name="T5382" style:parent-style-name="DefaultParagraphFont" style:family="text">
      <style:text-properties fo:font-weight="bold" style:font-weight-asian="bold" fo:color="#000000"/>
    </style:style>
    <style:style style:name="T5383" style:parent-style-name="DefaultParagraphFont" style:family="text">
      <style:text-properties fo:color="#000000"/>
    </style:style>
    <style:style style:name="P5384" style:parent-style-name="Normal" style:family="paragraph">
      <style:paragraph-properties fo:text-align="justify" fo:text-indent="0.4923in"/>
    </style:style>
    <style:style style:name="T5385" style:parent-style-name="DefaultParagraphFont" style:family="text">
      <style:text-properties fo:font-weight="bold" style:font-weight-asian="bold"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 style:text-position="35% 100%"/>
    </style:style>
    <style:style style:name="T5388" style:parent-style-name="DefaultParagraphFont" style:family="text">
      <style:text-properties fo:color="#000000"/>
    </style:style>
    <style:style style:name="P5389" style:parent-style-name="Normal" style:family="paragraph">
      <style:paragraph-properties fo:text-align="justify" fo:text-indent="0.4923in"/>
    </style:style>
    <style:style style:name="T5390" style:parent-style-name="DefaultParagraphFont" style:family="text">
      <style:text-properties fo:font-weight="bold" style:font-weight-asian="bold"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 style:text-position="35% 100%"/>
    </style:style>
    <style:style style:name="T5393" style:parent-style-name="DefaultParagraphFont" style:family="text">
      <style:text-properties fo:color="#000000"/>
    </style:style>
    <style:style style:name="P5394" style:parent-style-name="Normal" style:family="paragraph">
      <style:paragraph-properties fo:text-align="justify" fo:text-indent="0.4923in"/>
    </style:style>
    <style:style style:name="T5395" style:parent-style-name="DefaultParagraphFont" style:family="text">
      <style:text-properties fo:font-weight="bold" style:font-weight-asian="bold" fo:color="#000000"/>
    </style:style>
    <style:style style:name="T5396" style:parent-style-name="DefaultParagraphFont" style:family="text">
      <style:text-properties fo:color="#000000"/>
    </style:style>
    <style:style style:name="P5397" style:parent-style-name="Normal" style:family="paragraph">
      <style:paragraph-properties fo:text-align="justify" fo:text-indent="0.4923in"/>
    </style:style>
    <style:style style:name="T5398" style:parent-style-name="DefaultParagraphFont" style:family="text">
      <style:text-properties fo:font-weight="bold" style:font-weight-asian="bold" fo:color="#000000"/>
    </style:style>
    <style:style style:name="T5399" style:parent-style-name="DefaultParagraphFont" style:family="text">
      <style:text-properties fo:color="#000000"/>
    </style:style>
    <style:style style:name="P5400" style:parent-style-name="Normal" style:family="paragraph">
      <style:paragraph-properties fo:text-align="justify" fo:text-indent="0.4923in"/>
    </style:style>
    <style:style style:name="T5401" style:parent-style-name="DefaultParagraphFont" style:family="text">
      <style:text-properties fo:font-weight="bold" style:font-weight-asian="bold"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 style:text-position="35% 100%"/>
    </style:style>
    <style:style style:name="T5404" style:parent-style-name="DefaultParagraphFont" style:family="text">
      <style:text-properties fo:color="#000000"/>
    </style:style>
    <style:style style:name="P5405" style:parent-style-name="Normal" style:family="paragraph">
      <style:paragraph-properties fo:text-align="justify" fo:text-indent="0.4923in"/>
    </style:style>
    <style:style style:name="T5406" style:parent-style-name="DefaultParagraphFont" style:family="text">
      <style:text-properties fo:font-weight="bold" style:font-weight-asian="bold" fo:color="#000000"/>
    </style:style>
    <style:style style:name="T5407" style:parent-style-name="DefaultParagraphFont" style:family="text">
      <style:text-properties fo:color="#000000"/>
    </style:style>
    <style:style style:name="P5408" style:parent-style-name="Normal" style:family="paragraph">
      <style:paragraph-properties fo:text-align="justify" fo:text-indent="0.4923in"/>
    </style:style>
    <style:style style:name="T5409" style:parent-style-name="DefaultParagraphFont" style:family="text">
      <style:text-properties fo:font-weight="bold" style:font-weight-asian="bold" fo:color="#000000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 style:text-position="35% 100%"/>
    </style:style>
    <style:style style:name="T5412" style:parent-style-name="DefaultParagraphFont" style:family="text">
      <style:text-properties fo:color="#000000"/>
    </style:style>
    <style:style style:name="P5413" style:parent-style-name="Normal" style:family="paragraph">
      <style:paragraph-properties fo:text-align="justify" fo:text-indent="0.4923in"/>
    </style:style>
    <style:style style:name="T5414" style:parent-style-name="DefaultParagraphFont" style:family="text">
      <style:text-properties fo:font-weight="bold" style:font-weight-asian="bold" fo:color="#000000"/>
    </style:style>
    <style:style style:name="T5415" style:parent-style-name="DefaultParagraphFont" style:family="text">
      <style:text-properties fo:color="#000000"/>
    </style:style>
    <style:style style:name="P5416" style:parent-style-name="Normal" style:family="paragraph">
      <style:paragraph-properties fo:text-align="justify" fo:text-indent="0.4923in"/>
    </style:style>
    <style:style style:name="T5417" style:parent-style-name="DefaultParagraphFont" style:family="text">
      <style:text-properties fo:font-weight="bold" style:font-weight-asian="bold"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 style:text-position="35% 100%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font-style="italic" style:font-style-asian="italic"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font-style="italic" style:font-style-asian="italic" fo:color="#000000"/>
    </style:style>
    <style:style style:name="T5424" style:parent-style-name="DefaultParagraphFont" style:family="text">
      <style:text-properties fo:color="#000000"/>
    </style:style>
    <style:style style:name="P5425" style:parent-style-name="Normal" style:family="paragraph">
      <style:paragraph-properties fo:text-align="justify" fo:text-indent="0.4923in"/>
    </style:style>
    <style:style style:name="T5426" style:parent-style-name="DefaultParagraphFont" style:family="text">
      <style:text-properties fo:font-weight="bold" style:font-weight-asian="bold" fo:color="#000000"/>
    </style:style>
    <style:style style:name="T5427" style:parent-style-name="DefaultParagraphFont" style:family="text">
      <style:text-properties fo:color="#000000"/>
    </style:style>
    <style:style style:name="P5428" style:parent-style-name="Normal" style:family="paragraph">
      <style:paragraph-properties fo:text-align="justify" fo:text-indent="0.4923in"/>
    </style:style>
    <style:style style:name="T5429" style:parent-style-name="DefaultParagraphFont" style:family="text">
      <style:text-properties fo:font-weight="bold" style:font-weight-asian="bold" fo:color="#000000"/>
    </style:style>
    <style:style style:name="T5430" style:parent-style-name="DefaultParagraphFont" style:family="text">
      <style:text-properties fo:color="#000000"/>
    </style:style>
    <style:style style:name="P5431" style:parent-style-name="Normal" style:family="paragraph">
      <style:paragraph-properties fo:text-align="justify" fo:text-indent="0.4923in"/>
    </style:style>
    <style:style style:name="T5432" style:parent-style-name="DefaultParagraphFont" style:family="text">
      <style:text-properties fo:font-weight="bold" style:font-weight-asian="bold" fo:color="#000000"/>
    </style:style>
    <style:style style:name="T5433" style:parent-style-name="DefaultParagraphFont" style:family="text">
      <style:text-properties fo:color="#000000"/>
    </style:style>
    <style:style style:name="P5434" style:parent-style-name="Normal" style:family="paragraph">
      <style:paragraph-properties fo:text-align="justify" fo:text-indent="0.4923in"/>
    </style:style>
    <style:style style:name="T5435" style:parent-style-name="DefaultParagraphFont" style:family="text">
      <style:text-properties fo:font-weight="bold" style:font-weight-asian="bold" fo:color="#000000"/>
    </style:style>
    <style:style style:name="T5436" style:parent-style-name="DefaultParagraphFont" style:family="text">
      <style:text-properties fo:color="#000000"/>
    </style:style>
    <style:style style:name="T5437" style:parent-style-name="DefaultParagraphFont" style:family="text">
      <style:text-properties fo:color="#000000" style:text-position="35% 100%"/>
    </style:style>
    <style:style style:name="T5438" style:parent-style-name="DefaultParagraphFont" style:family="text">
      <style:text-properties fo:color="#000000"/>
    </style:style>
    <style:style style:name="T5439" style:parent-style-name="DefaultParagraphFont" style:family="text">
      <style:text-properties fo:color="#000000"/>
    </style:style>
    <style:style style:name="P5440" style:parent-style-name="Normal" style:family="paragraph">
      <style:paragraph-properties fo:text-align="justify" fo:text-indent="0.4923in"/>
    </style:style>
    <style:style style:name="T5441" style:parent-style-name="DefaultParagraphFont" style:family="text">
      <style:text-properties fo:font-weight="bold" style:font-weight-asian="bold"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 style:text-position="35% 100%"/>
    </style:style>
    <style:style style:name="T5444" style:parent-style-name="DefaultParagraphFont" style:family="text">
      <style:text-properties fo:color="#000000"/>
    </style:style>
    <style:style style:name="P5445" style:parent-style-name="Normal" style:family="paragraph">
      <style:paragraph-properties fo:text-align="justify" fo:text-indent="0.4923in"/>
    </style:style>
    <style:style style:name="T5446" style:parent-style-name="DefaultParagraphFont" style:family="text">
      <style:text-properties fo:font-weight="bold" style:font-weight-asian="bold" fo:color="#000000"/>
    </style:style>
    <style:style style:name="T5447" style:parent-style-name="DefaultParagraphFont" style:family="text">
      <style:text-properties fo:color="#000000"/>
    </style:style>
    <style:style style:name="P5448" style:parent-style-name="Normal" style:family="paragraph">
      <style:paragraph-properties fo:text-align="justify" fo:text-indent="0.4923in"/>
    </style:style>
    <style:style style:name="T5449" style:parent-style-name="DefaultParagraphFont" style:family="text">
      <style:text-properties fo:font-weight="bold" style:font-weight-asian="bold" fo:color="#000000"/>
    </style:style>
    <style:style style:name="T5450" style:parent-style-name="DefaultParagraphFont" style:family="text">
      <style:text-properties fo:color="#000000"/>
    </style:style>
    <style:style style:name="P5451" style:parent-style-name="Normal" style:family="paragraph">
      <style:paragraph-properties fo:text-align="justify" fo:text-indent="0.4923in"/>
    </style:style>
    <style:style style:name="T5452" style:parent-style-name="DefaultParagraphFont" style:family="text">
      <style:text-properties fo:font-weight="bold" style:font-weight-asian="bold" fo:color="#000000"/>
    </style:style>
    <style:style style:name="T5453" style:parent-style-name="DefaultParagraphFont" style:family="text">
      <style:text-properties fo:color="#000000"/>
    </style:style>
    <style:style style:name="P5454" style:parent-style-name="Normal" style:family="paragraph">
      <style:paragraph-properties fo:text-align="justify" fo:text-indent="0.4923in"/>
    </style:style>
    <style:style style:name="T5455" style:parent-style-name="DefaultParagraphFont" style:family="text">
      <style:text-properties fo:font-weight="bold" style:font-weight-asian="bold" fo:color="#000000"/>
    </style:style>
    <style:style style:name="T5456" style:parent-style-name="DefaultParagraphFont" style:family="text">
      <style:text-properties fo:color="#000000"/>
    </style:style>
    <style:style style:name="P5457" style:parent-style-name="Normal" style:family="paragraph">
      <style:paragraph-properties fo:text-align="justify" fo:text-indent="0.4923in"/>
    </style:style>
    <style:style style:name="T5458" style:parent-style-name="DefaultParagraphFont" style:family="text">
      <style:text-properties fo:font-weight="bold" style:font-weight-asian="bold"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 style:text-position="35% 100%"/>
    </style:style>
    <style:style style:name="T5461" style:parent-style-name="DefaultParagraphFont" style:family="text">
      <style:text-properties fo:color="#000000"/>
    </style:style>
    <style:style style:name="P5462" style:parent-style-name="Normal" style:family="paragraph">
      <style:paragraph-properties fo:text-align="justify" fo:text-indent="0.4923in"/>
    </style:style>
    <style:style style:name="T5463" style:parent-style-name="DefaultParagraphFont" style:family="text">
      <style:text-properties fo:font-weight="bold" style:font-weight-asian="bold" fo:color="#000000"/>
    </style:style>
    <style:style style:name="T5464" style:parent-style-name="DefaultParagraphFont" style:family="text">
      <style:text-properties fo:color="#000000"/>
    </style:style>
    <style:style style:name="P5465" style:parent-style-name="Normal" style:family="paragraph">
      <style:paragraph-properties fo:text-align="justify" fo:text-indent="0.4923in"/>
    </style:style>
    <style:style style:name="T5466" style:parent-style-name="DefaultParagraphFont" style:family="text">
      <style:text-properties fo:font-weight="bold" style:font-weight-asian="bold"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 style:text-position="35% 100%"/>
    </style:style>
    <style:style style:name="T5469" style:parent-style-name="DefaultParagraphFont" style:family="text">
      <style:text-properties fo:color="#000000"/>
    </style:style>
    <style:style style:name="P5470" style:parent-style-name="Normal" style:family="paragraph">
      <style:paragraph-properties fo:text-align="justify" fo:text-indent="0.4923in"/>
    </style:style>
    <style:style style:name="T5471" style:parent-style-name="DefaultParagraphFont" style:family="text">
      <style:text-properties fo:font-weight="bold" style:font-weight-asian="bold" fo:color="#000000"/>
    </style:style>
    <style:style style:name="T5472" style:parent-style-name="DefaultParagraphFont" style:family="text">
      <style:text-properties fo:color="#000000"/>
    </style:style>
    <style:style style:name="P5473" style:parent-style-name="Normal" style:family="paragraph">
      <style:paragraph-properties fo:text-align="justify" fo:text-indent="0.4923in"/>
    </style:style>
    <style:style style:name="T5474" style:parent-style-name="DefaultParagraphFont" style:family="text">
      <style:text-properties fo:font-weight="bold" style:font-weight-asian="bold" fo:color="#000000"/>
    </style:style>
    <style:style style:name="T5475" style:parent-style-name="DefaultParagraphFont" style:family="text">
      <style:text-properties fo:color="#000000"/>
    </style:style>
    <style:style style:name="P5476" style:parent-style-name="Normal" style:family="paragraph">
      <style:paragraph-properties fo:text-align="justify" fo:text-indent="0.4923in"/>
    </style:style>
    <style:style style:name="T5477" style:parent-style-name="DefaultParagraphFont" style:family="text">
      <style:text-properties fo:font-weight="bold" style:font-weight-asian="bold" fo:color="#000000"/>
    </style:style>
    <style:style style:name="T5478" style:parent-style-name="DefaultParagraphFont" style:family="text">
      <style:text-properties fo:color="#000000"/>
    </style:style>
    <style:style style:name="P5479" style:parent-style-name="Normal" style:family="paragraph">
      <style:paragraph-properties fo:text-align="justify" fo:text-indent="0.4923in"/>
    </style:style>
    <style:style style:name="T5480" style:parent-style-name="DefaultParagraphFont" style:family="text">
      <style:text-properties fo:font-weight="bold" style:font-weight-asian="bold" fo:color="#000000"/>
    </style:style>
    <style:style style:name="T5481" style:parent-style-name="DefaultParagraphFont" style:family="text">
      <style:text-properties fo:color="#000000"/>
    </style:style>
    <style:style style:name="P5482" style:parent-style-name="Normal" style:family="paragraph">
      <style:paragraph-properties fo:text-align="justify" fo:text-indent="0.4923in"/>
    </style:style>
    <style:style style:name="T5483" style:parent-style-name="DefaultParagraphFont" style:family="text">
      <style:text-properties fo:font-weight="bold" style:font-weight-asian="bold" fo:color="#000000"/>
    </style:style>
    <style:style style:name="T5484" style:parent-style-name="DefaultParagraphFont" style:family="text">
      <style:text-properties fo:color="#000000"/>
    </style:style>
    <style:style style:name="P5485" style:parent-style-name="Normal" style:family="paragraph">
      <style:paragraph-properties fo:text-align="justify" fo:text-indent="0.4923in"/>
    </style:style>
    <style:style style:name="T5486" style:parent-style-name="DefaultParagraphFont" style:family="text">
      <style:text-properties fo:font-weight="bold" style:font-weight-asian="bold" fo:color="#000000"/>
    </style:style>
    <style:style style:name="T5487" style:parent-style-name="DefaultParagraphFont" style:family="text">
      <style:text-properties fo:color="#000000"/>
    </style:style>
    <style:style style:name="P5488" style:parent-style-name="Normal" style:family="paragraph">
      <style:paragraph-properties fo:text-align="justify" fo:text-indent="0.4923in"/>
    </style:style>
    <style:style style:name="T5489" style:parent-style-name="DefaultParagraphFont" style:family="text">
      <style:text-properties fo:font-weight="bold" style:font-weight-asian="bold" fo:color="#000000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 style:text-position="35% 100%"/>
    </style:style>
    <style:style style:name="T5492" style:parent-style-name="DefaultParagraphFont" style:family="text">
      <style:text-properties fo:color="#000000"/>
    </style:style>
    <style:style style:name="P5493" style:parent-style-name="Normal" style:family="paragraph">
      <style:paragraph-properties fo:text-align="justify" fo:text-indent="0.4923in"/>
    </style:style>
    <style:style style:name="T5494" style:parent-style-name="DefaultParagraphFont" style:family="text">
      <style:text-properties fo:font-weight="bold" style:font-weight-asian="bold" fo:color="#000000"/>
    </style:style>
    <style:style style:name="T5495" style:parent-style-name="DefaultParagraphFont" style:family="text">
      <style:text-properties fo:color="#000000"/>
    </style:style>
    <style:style style:name="P5496" style:parent-style-name="Normal" style:family="paragraph">
      <style:paragraph-properties fo:text-align="justify" fo:text-indent="0.4923in"/>
    </style:style>
    <style:style style:name="T5497" style:parent-style-name="DefaultParagraphFont" style:family="text">
      <style:text-properties fo:font-weight="bold" style:font-weight-asian="bold" fo:color="#000000"/>
    </style:style>
    <style:style style:name="T5498" style:parent-style-name="DefaultParagraphFont" style:family="text">
      <style:text-properties fo:font-weight="bold" style:font-weight-asian="bold" fo:color="#000000"/>
    </style:style>
    <style:style style:name="T5499" style:parent-style-name="DefaultParagraphFont" style:family="text">
      <style:text-properties fo:color="#000000"/>
    </style:style>
    <style:style style:name="P5500" style:parent-style-name="Normal" style:family="paragraph">
      <style:paragraph-properties fo:text-align="justify" fo:text-indent="0.4923in"/>
    </style:style>
    <style:style style:name="T5501" style:parent-style-name="DefaultParagraphFont" style:family="text">
      <style:text-properties fo:font-weight="bold" style:font-weight-asian="bold" fo:color="#000000"/>
    </style:style>
    <style:style style:name="T5502" style:parent-style-name="DefaultParagraphFont" style:family="text">
      <style:text-properties fo:color="#000000"/>
    </style:style>
    <style:style style:name="P5503" style:parent-style-name="Normal" style:family="paragraph">
      <style:paragraph-properties fo:text-align="justify" fo:text-indent="0.4923in"/>
    </style:style>
    <style:style style:name="T5504" style:parent-style-name="DefaultParagraphFont" style:family="text">
      <style:text-properties fo:font-weight="bold" style:font-weight-asian="bold" fo:color="#000000"/>
    </style:style>
    <style:style style:name="T5505" style:parent-style-name="DefaultParagraphFont" style:family="text">
      <style:text-properties fo:color="#000000"/>
    </style:style>
    <style:style style:name="P5506" style:parent-style-name="Normal" style:family="paragraph">
      <style:paragraph-properties fo:text-align="justify" fo:text-indent="0.4923in"/>
    </style:style>
    <style:style style:name="T5507" style:parent-style-name="DefaultParagraphFont" style:family="text">
      <style:text-properties fo:font-weight="bold" style:font-weight-asian="bold" fo:color="#000000"/>
    </style:style>
    <style:style style:name="T5508" style:parent-style-name="DefaultParagraphFont" style:family="text">
      <style:text-properties fo:color="#000000"/>
    </style:style>
    <style:style style:name="P5509" style:parent-style-name="Normal" style:family="paragraph">
      <style:paragraph-properties fo:text-align="justify" fo:text-indent="0.4923in"/>
    </style:style>
    <style:style style:name="T5510" style:parent-style-name="DefaultParagraphFont" style:family="text">
      <style:text-properties fo:font-weight="bold" style:font-weight-asian="bold" fo:color="#000000"/>
    </style:style>
    <style:style style:name="T5511" style:parent-style-name="DefaultParagraphFont" style:family="text">
      <style:text-properties fo:color="#000000"/>
    </style:style>
    <style:style style:name="P5512" style:parent-style-name="Normal" style:family="paragraph">
      <style:paragraph-properties fo:text-align="justify" fo:text-indent="0.4923in"/>
    </style:style>
    <style:style style:name="T5513" style:parent-style-name="DefaultParagraphFont" style:family="text">
      <style:text-properties fo:font-weight="bold" style:font-weight-asian="bold" fo:color="#000000"/>
    </style:style>
    <style:style style:name="T5514" style:parent-style-name="DefaultParagraphFont" style:family="text">
      <style:text-properties fo:color="#000000"/>
    </style:style>
    <style:style style:name="P5515" style:parent-style-name="Normal" style:family="paragraph">
      <style:paragraph-properties fo:text-align="justify" fo:text-indent="0.4923in"/>
    </style:style>
    <style:style style:name="T5516" style:parent-style-name="DefaultParagraphFont" style:family="text">
      <style:text-properties fo:font-weight="bold" style:font-weight-asian="bold" fo:color="#000000"/>
    </style:style>
    <style:style style:name="T5517" style:parent-style-name="DefaultParagraphFont" style:family="text">
      <style:text-properties fo:color="#000000"/>
    </style:style>
    <style:style style:name="T5518" style:parent-style-name="DefaultParagraphFont" style:family="text">
      <style:text-properties fo:color="#000000"/>
    </style:style>
    <style:style style:name="P5519" style:parent-style-name="Normal" style:family="paragraph">
      <style:paragraph-properties fo:text-align="justify" fo:text-indent="0.4923in"/>
    </style:style>
    <style:style style:name="T5520" style:parent-style-name="DefaultParagraphFont" style:family="text">
      <style:text-properties fo:font-weight="bold" style:font-weight-asian="bold" fo:color="#000000"/>
    </style:style>
    <style:style style:name="T5521" style:parent-style-name="DefaultParagraphFont" style:family="text">
      <style:text-properties fo:color="#000000"/>
    </style:style>
    <style:style style:name="P5522" style:parent-style-name="Normal" style:family="paragraph">
      <style:paragraph-properties fo:text-align="justify" fo:text-indent="0.4923in"/>
    </style:style>
    <style:style style:name="T5523" style:parent-style-name="DefaultParagraphFont" style:family="text">
      <style:text-properties fo:font-weight="bold" style:font-weight-asian="bold" fo:color="#000000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color="#000000" style:text-position="35% 100%"/>
    </style:style>
    <style:style style:name="T5526" style:parent-style-name="DefaultParagraphFont" style:family="text">
      <style:text-properties fo:color="#000000"/>
    </style:style>
    <style:style style:name="P5527" style:parent-style-name="Normal" style:family="paragraph">
      <style:paragraph-properties fo:text-align="justify" fo:text-indent="0.4923in"/>
    </style:style>
    <style:style style:name="T5528" style:parent-style-name="DefaultParagraphFont" style:family="text">
      <style:text-properties fo:font-weight="bold" style:font-weight-asian="bold" fo:color="#000000"/>
    </style:style>
    <style:style style:name="T5529" style:parent-style-name="DefaultParagraphFont" style:family="text">
      <style:text-properties fo:color="#000000"/>
    </style:style>
    <style:style style:name="P5530" style:parent-style-name="Normal" style:family="paragraph">
      <style:paragraph-properties fo:text-align="justify" fo:text-indent="0.4923in"/>
    </style:style>
    <style:style style:name="T5531" style:parent-style-name="DefaultParagraphFont" style:family="text">
      <style:text-properties fo:font-weight="bold" style:font-weight-asian="bold" fo:color="#000000"/>
    </style:style>
    <style:style style:name="T5532" style:parent-style-name="DefaultParagraphFont" style:family="text">
      <style:text-properties fo:color="#000000"/>
    </style:style>
    <style:style style:name="P5533" style:parent-style-name="Normal" style:family="paragraph">
      <style:paragraph-properties fo:text-align="justify" fo:text-indent="0.4923in"/>
    </style:style>
    <style:style style:name="T5534" style:parent-style-name="DefaultParagraphFont" style:family="text">
      <style:text-properties fo:font-weight="bold" style:font-weight-asian="bold" fo:color="#000000"/>
    </style:style>
    <style:style style:name="T5535" style:parent-style-name="DefaultParagraphFont" style:family="text">
      <style:text-properties fo:color="#000000"/>
    </style:style>
    <style:style style:name="P5536" style:parent-style-name="Normal" style:family="paragraph">
      <style:paragraph-properties fo:text-align="justify" fo:text-indent="0.4923in"/>
    </style:style>
    <style:style style:name="T5537" style:parent-style-name="DefaultParagraphFont" style:family="text">
      <style:text-properties fo:font-weight="bold" style:font-weight-asian="bold" fo:color="#000000"/>
    </style:style>
    <style:style style:name="T5538" style:parent-style-name="DefaultParagraphFont" style:family="text">
      <style:text-properties fo:color="#000000"/>
    </style:style>
    <style:style style:name="P5539" style:parent-style-name="Normal" style:family="paragraph">
      <style:paragraph-properties fo:text-align="justify" fo:text-indent="0.4923in"/>
    </style:style>
    <style:style style:name="T5540" style:parent-style-name="DefaultParagraphFont" style:family="text">
      <style:text-properties fo:font-weight="bold" style:font-weight-asian="bold" fo:color="#000000"/>
    </style:style>
    <style:style style:name="T5541" style:parent-style-name="DefaultParagraphFont" style:family="text">
      <style:text-properties fo:color="#000000"/>
    </style:style>
    <style:style style:name="T5542" style:parent-style-name="DefaultParagraphFont" style:family="text">
      <style:text-properties fo:color="#000000"/>
    </style:style>
    <style:style style:name="P5543" style:parent-style-name="Normal" style:family="paragraph">
      <style:paragraph-properties fo:text-align="justify" fo:text-indent="0.4923in"/>
    </style:style>
    <style:style style:name="T5544" style:parent-style-name="DefaultParagraphFont" style:family="text">
      <style:text-properties fo:font-weight="bold" style:font-weight-asian="bold" fo:color="#000000"/>
    </style:style>
    <style:style style:name="T5545" style:parent-style-name="DefaultParagraphFont" style:family="text">
      <style:text-properties fo:color="#000000"/>
    </style:style>
    <style:style style:name="P5546" style:parent-style-name="Normal" style:family="paragraph">
      <style:paragraph-properties fo:text-align="justify" fo:text-indent="0.4923in"/>
    </style:style>
    <style:style style:name="T5547" style:parent-style-name="DefaultParagraphFont" style:family="text">
      <style:text-properties fo:font-weight="bold" style:font-weight-asian="bold" fo:color="#000000"/>
    </style:style>
    <style:style style:name="T5548" style:parent-style-name="DefaultParagraphFont" style:family="text">
      <style:text-properties fo:color="#000000"/>
    </style:style>
    <style:style style:name="P5549" style:parent-style-name="Normal" style:family="paragraph">
      <style:paragraph-properties fo:text-align="justify" fo:text-indent="0.4923in"/>
    </style:style>
    <style:style style:name="T5550" style:parent-style-name="DefaultParagraphFont" style:family="text">
      <style:text-properties fo:font-weight="bold" style:font-weight-asian="bold" fo:color="#000000"/>
    </style:style>
    <style:style style:name="T5551" style:parent-style-name="DefaultParagraphFont" style:family="text">
      <style:text-properties fo:color="#000000"/>
    </style:style>
    <style:style style:name="P5552" style:parent-style-name="Normal" style:family="paragraph">
      <style:paragraph-properties fo:text-align="justify" fo:text-indent="0.4923in"/>
    </style:style>
    <style:style style:name="T5553" style:parent-style-name="DefaultParagraphFont" style:family="text">
      <style:text-properties fo:font-weight="bold" style:font-weight-asian="bold" fo:color="#000000"/>
    </style:style>
    <style:style style:name="T5554" style:parent-style-name="DefaultParagraphFont" style:family="text">
      <style:text-properties fo:color="#000000"/>
    </style:style>
    <style:style style:name="P5555" style:parent-style-name="Normal" style:family="paragraph">
      <style:paragraph-properties fo:text-align="justify" fo:text-indent="0.4923in"/>
    </style:style>
    <style:style style:name="T5556" style:parent-style-name="DefaultParagraphFont" style:family="text">
      <style:text-properties fo:font-weight="bold" style:font-weight-asian="bold" fo:color="#000000"/>
    </style:style>
    <style:style style:name="T5557" style:parent-style-name="DefaultParagraphFont" style:family="text">
      <style:text-properties fo:color="#000000"/>
    </style:style>
    <style:style style:name="P5558" style:parent-style-name="Normal" style:family="paragraph">
      <style:paragraph-properties fo:text-align="justify" fo:text-indent="0.4923in"/>
    </style:style>
    <style:style style:name="T5559" style:parent-style-name="DefaultParagraphFont" style:family="text">
      <style:text-properties fo:font-weight="bold" style:font-weight-asian="bold" fo:color="#000000"/>
    </style:style>
    <style:style style:name="T5560" style:parent-style-name="DefaultParagraphFont" style:family="text">
      <style:text-properties fo:color="#000000"/>
    </style:style>
    <style:style style:name="P5561" style:parent-style-name="Normal" style:family="paragraph">
      <style:paragraph-properties fo:text-align="justify" fo:text-indent="0.4923in"/>
    </style:style>
    <style:style style:name="T5562" style:parent-style-name="DefaultParagraphFont" style:family="text">
      <style:text-properties fo:font-weight="bold" style:font-weight-asian="bold" fo:color="#000000"/>
    </style:style>
    <style:style style:name="T5563" style:parent-style-name="DefaultParagraphFont" style:family="text">
      <style:text-properties fo:color="#000000"/>
    </style:style>
    <style:style style:name="P5564" style:parent-style-name="Normal" style:family="paragraph">
      <style:paragraph-properties fo:text-align="justify" fo:text-indent="0.4923in"/>
    </style:style>
    <style:style style:name="T5565" style:parent-style-name="DefaultParagraphFont" style:family="text">
      <style:text-properties fo:font-weight="bold" style:font-weight-asian="bold" fo:color="#000000"/>
    </style:style>
    <style:style style:name="T5566" style:parent-style-name="DefaultParagraphFont" style:family="text">
      <style:text-properties fo:color="#000000"/>
    </style:style>
    <style:style style:name="P5567" style:parent-style-name="Normal" style:family="paragraph">
      <style:paragraph-properties fo:text-align="justify" fo:text-indent="0.4923in"/>
    </style:style>
    <style:style style:name="T5568" style:parent-style-name="DefaultParagraphFont" style:family="text">
      <style:text-properties fo:font-weight="bold" style:font-weight-asian="bold" fo:color="#000000"/>
    </style:style>
    <style:style style:name="T5569" style:parent-style-name="DefaultParagraphFont" style:family="text">
      <style:text-properties fo:color="#000000"/>
    </style:style>
    <style:style style:name="P5570" style:parent-style-name="Normal" style:family="paragraph">
      <style:paragraph-properties fo:text-align="justify" fo:text-indent="0.4923in"/>
    </style:style>
    <style:style style:name="T5571" style:parent-style-name="DefaultParagraphFont" style:family="text">
      <style:text-properties fo:font-weight="bold" style:font-weight-asian="bold" fo:color="#000000"/>
    </style:style>
    <style:style style:name="T5572" style:parent-style-name="DefaultParagraphFont" style:family="text">
      <style:text-properties fo:color="#000000"/>
    </style:style>
    <style:style style:name="P5573" style:parent-style-name="Normal" style:family="paragraph">
      <style:paragraph-properties fo:text-align="justify" fo:text-indent="0.4923in"/>
    </style:style>
    <style:style style:name="T5574" style:parent-style-name="DefaultParagraphFont" style:family="text">
      <style:text-properties fo:font-weight="bold" style:font-weight-asian="bold" fo:color="#000000"/>
    </style:style>
    <style:style style:name="T5575" style:parent-style-name="DefaultParagraphFont" style:family="text">
      <style:text-properties fo:color="#000000"/>
    </style:style>
    <style:style style:name="P5576" style:parent-style-name="Normal" style:family="paragraph">
      <style:paragraph-properties fo:text-align="justify" fo:text-indent="0.4923in"/>
    </style:style>
    <style:style style:name="T5577" style:parent-style-name="DefaultParagraphFont" style:family="text">
      <style:text-properties fo:font-weight="bold" style:font-weight-asian="bold" fo:color="#000000"/>
    </style:style>
    <style:style style:name="T5578" style:parent-style-name="DefaultParagraphFont" style:family="text">
      <style:text-properties fo:color="#000000"/>
    </style:style>
    <style:style style:name="P5579" style:parent-style-name="Normal" style:family="paragraph">
      <style:paragraph-properties fo:text-align="justify" fo:text-indent="0.4923in"/>
    </style:style>
    <style:style style:name="T5580" style:parent-style-name="DefaultParagraphFont" style:family="text">
      <style:text-properties fo:font-weight="bold" style:font-weight-asian="bold" fo:color="#000000"/>
    </style:style>
    <style:style style:name="T5581" style:parent-style-name="DefaultParagraphFont" style:family="text">
      <style:text-properties fo:color="#000000"/>
    </style:style>
    <style:style style:name="P5582" style:parent-style-name="Normal" style:family="paragraph">
      <style:paragraph-properties fo:text-align="justify" fo:text-indent="0.4923in"/>
    </style:style>
    <style:style style:name="T5583" style:parent-style-name="DefaultParagraphFont" style:family="text">
      <style:text-properties fo:font-weight="bold" style:font-weight-asian="bold" fo:color="#000000"/>
    </style:style>
    <style:style style:name="T5584" style:parent-style-name="DefaultParagraphFont" style:family="text">
      <style:text-properties fo:color="#000000"/>
    </style:style>
    <style:style style:name="P5585" style:parent-style-name="Normal" style:family="paragraph">
      <style:paragraph-properties fo:text-align="justify" fo:text-indent="0.4923in"/>
    </style:style>
    <style:style style:name="T5586" style:parent-style-name="DefaultParagraphFont" style:family="text">
      <style:text-properties fo:font-weight="bold" style:font-weight-asian="bold" fo:color="#000000"/>
    </style:style>
    <style:style style:name="T5587" style:parent-style-name="DefaultParagraphFont" style:family="text">
      <style:text-properties fo:color="#000000"/>
    </style:style>
    <style:style style:name="P5588" style:parent-style-name="Normal" style:family="paragraph">
      <style:paragraph-properties fo:text-align="justify" fo:text-indent="0.4923in"/>
    </style:style>
    <style:style style:name="T5589" style:parent-style-name="DefaultParagraphFont" style:family="text">
      <style:text-properties fo:font-weight="bold" style:font-weight-asian="bold"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/>
    </style:style>
    <style:style style:name="P5592" style:parent-style-name="Normal" style:family="paragraph">
      <style:paragraph-properties fo:text-align="justify" fo:text-indent="0.4923in"/>
    </style:style>
    <style:style style:name="T5593" style:parent-style-name="DefaultParagraphFont" style:family="text">
      <style:text-properties fo:font-weight="bold" style:font-weight-asian="bold" fo:color="#000000"/>
    </style:style>
    <style:style style:name="T5594" style:parent-style-name="DefaultParagraphFont" style:family="text">
      <style:text-properties fo:color="#000000"/>
    </style:style>
    <style:style style:name="P5595" style:parent-style-name="Normal" style:family="paragraph">
      <style:paragraph-properties fo:text-align="justify" fo:text-indent="0.4923in"/>
    </style:style>
    <style:style style:name="T5596" style:parent-style-name="DefaultParagraphFont" style:family="text">
      <style:text-properties fo:font-weight="bold" style:font-weight-asian="bold" fo:color="#000000"/>
    </style:style>
    <style:style style:name="T5597" style:parent-style-name="DefaultParagraphFont" style:family="text">
      <style:text-properties fo:color="#000000"/>
    </style:style>
    <style:style style:name="P5598" style:parent-style-name="Normal" style:family="paragraph">
      <style:paragraph-properties fo:text-align="justify" fo:text-indent="0.4923in"/>
    </style:style>
    <style:style style:name="T5599" style:parent-style-name="DefaultParagraphFont" style:family="text">
      <style:text-properties fo:font-weight="bold" style:font-weight-asian="bold" fo:color="#000000"/>
    </style:style>
    <style:style style:name="T5600" style:parent-style-name="DefaultParagraphFont" style:family="text">
      <style:text-properties fo:color="#000000"/>
    </style:style>
    <style:style style:name="P5601" style:parent-style-name="Normal" style:family="paragraph">
      <style:paragraph-properties fo:text-align="justify" fo:text-indent="0.4923in"/>
    </style:style>
    <style:style style:name="T5602" style:parent-style-name="DefaultParagraphFont" style:family="text">
      <style:text-properties fo:font-weight="bold" style:font-weight-asian="bold" fo:color="#000000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 style:text-position="super 66.6%"/>
    </style:style>
    <style:style style:name="T5605" style:parent-style-name="DefaultParagraphFont" style:family="text">
      <style:text-properties fo:color="#000000"/>
    </style:style>
    <style:style style:name="P5606" style:parent-style-name="Normal" style:family="paragraph">
      <style:paragraph-properties fo:text-align="justify" fo:text-indent="0.4923in"/>
    </style:style>
    <style:style style:name="T5607" style:parent-style-name="DefaultParagraphFont" style:family="text">
      <style:text-properties fo:font-weight="bold" style:font-weight-asian="bold" fo:color="#000000"/>
    </style:style>
    <style:style style:name="T5608" style:parent-style-name="DefaultParagraphFont" style:family="text">
      <style:text-properties fo:color="#000000"/>
    </style:style>
    <style:style style:name="P5609" style:parent-style-name="Normal" style:family="paragraph">
      <style:paragraph-properties fo:text-align="justify" fo:text-indent="0.4923in"/>
    </style:style>
    <style:style style:name="T5610" style:parent-style-name="DefaultParagraphFont" style:family="text">
      <style:text-properties fo:font-weight="bold" style:font-weight-asian="bold" fo:color="#000000"/>
    </style:style>
    <style:style style:name="T5611" style:parent-style-name="DefaultParagraphFont" style:family="text">
      <style:text-properties fo:color="#000000"/>
    </style:style>
    <style:style style:name="T5612" style:parent-style-name="DefaultParagraphFont" style:family="text">
      <style:text-properties fo:color="#000000" style:text-position="35% 100%"/>
    </style:style>
    <style:style style:name="T5613" style:parent-style-name="DefaultParagraphFont" style:family="text">
      <style:text-properties fo:color="#000000"/>
    </style:style>
    <style:style style:name="P5614" style:parent-style-name="Normal" style:family="paragraph">
      <style:paragraph-properties fo:text-align="justify" fo:text-indent="0.4923in"/>
    </style:style>
    <style:style style:name="T5615" style:parent-style-name="DefaultParagraphFont" style:family="text">
      <style:text-properties fo:font-weight="bold" style:font-weight-asian="bold" fo:color="#000000"/>
    </style:style>
    <style:style style:name="T5616" style:parent-style-name="DefaultParagraphFont" style:family="text">
      <style:text-properties fo:color="#000000"/>
    </style:style>
    <style:style style:name="T5617" style:parent-style-name="DefaultParagraphFont" style:family="text">
      <style:text-properties fo:color="#000000" style:text-position="35% 100%"/>
    </style:style>
    <style:style style:name="T5618" style:parent-style-name="DefaultParagraphFont" style:family="text">
      <style:text-properties fo:color="#000000"/>
    </style:style>
    <style:style style:name="P5619" style:parent-style-name="Normal" style:family="paragraph">
      <style:paragraph-properties fo:text-align="justify" fo:text-indent="0.4923in"/>
    </style:style>
    <style:style style:name="T5620" style:parent-style-name="DefaultParagraphFont" style:family="text">
      <style:text-properties fo:font-weight="bold" style:font-weight-asian="bold" fo:color="#000000"/>
    </style:style>
    <style:style style:name="T5621" style:parent-style-name="DefaultParagraphFont" style:family="text">
      <style:text-properties fo:font-weight="bold" style:font-weight-asian="bold" fo:color="#000000"/>
    </style:style>
    <style:style style:name="T5622" style:parent-style-name="DefaultParagraphFont" style:family="text">
      <style:text-properties fo:color="#000000"/>
    </style:style>
    <style:style style:name="P5623" style:parent-style-name="Normal" style:family="paragraph">
      <style:paragraph-properties fo:text-align="justify" fo:text-indent="0.4923in"/>
    </style:style>
    <style:style style:name="T5624" style:parent-style-name="DefaultParagraphFont" style:family="text">
      <style:text-properties fo:font-weight="bold" style:font-weight-asian="bold" fo:color="#000000"/>
    </style:style>
    <style:style style:name="T5625" style:parent-style-name="DefaultParagraphFont" style:family="text">
      <style:text-properties fo:color="#000000"/>
    </style:style>
    <style:style style:name="P5626" style:parent-style-name="Normal" style:family="paragraph">
      <style:paragraph-properties fo:text-align="justify" fo:text-indent="0.4923in"/>
    </style:style>
    <style:style style:name="T5627" style:parent-style-name="DefaultParagraphFont" style:family="text">
      <style:text-properties fo:font-weight="bold" style:font-weight-asian="bold" fo:color="#000000"/>
    </style:style>
    <style:style style:name="T5628" style:parent-style-name="DefaultParagraphFont" style:family="text">
      <style:text-properties fo:color="#000000"/>
    </style:style>
    <style:style style:name="P5629" style:parent-style-name="Normal" style:family="paragraph">
      <style:paragraph-properties fo:text-align="justify" fo:text-indent="0.4923in"/>
    </style:style>
    <style:style style:name="T5630" style:parent-style-name="DefaultParagraphFont" style:family="text">
      <style:text-properties fo:font-weight="bold" style:font-weight-asian="bold" fo:color="#000000"/>
    </style:style>
    <style:style style:name="T5631" style:parent-style-name="DefaultParagraphFont" style:family="text">
      <style:text-properties fo:color="#000000"/>
    </style:style>
    <style:style style:name="P5632" style:parent-style-name="Normal" style:family="paragraph">
      <style:paragraph-properties fo:text-align="justify" fo:text-indent="0.4923in"/>
    </style:style>
    <style:style style:name="T5633" style:parent-style-name="DefaultParagraphFont" style:family="text">
      <style:text-properties fo:font-weight="bold" style:font-weight-asian="bold" fo:color="#000000"/>
    </style:style>
    <style:style style:name="T5634" style:parent-style-name="DefaultParagraphFont" style:family="text">
      <style:text-properties fo:color="#000000"/>
    </style:style>
    <style:style style:name="P5635" style:parent-style-name="Normal" style:family="paragraph">
      <style:paragraph-properties fo:text-align="justify" fo:text-indent="0.4923in"/>
    </style:style>
    <style:style style:name="T56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37" style:parent-style-name="DefaultParagraphFont" style:family="text">
      <style:text-properties fo:color="#000000" style:font-size-complex="12pt" style:language-asian="lt" style:country-asian="LT"/>
    </style:style>
    <style:style style:name="T56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39" style:parent-style-name="Normal" style:family="paragraph">
      <style:paragraph-properties fo:text-align="justify" fo:text-indent="0.4923in"/>
    </style:style>
    <style:style style:name="T5640" style:parent-style-name="DefaultParagraphFont" style:family="text">
      <style:text-properties fo:font-weight="bold" style:font-weight-asian="bold" fo:color="#000000"/>
    </style:style>
    <style:style style:name="T5641" style:parent-style-name="DefaultParagraphFont" style:family="text">
      <style:text-properties fo:color="#000000"/>
    </style:style>
    <style:style style:name="P5642" style:parent-style-name="Normal" style:family="paragraph">
      <style:paragraph-properties fo:text-align="justify" fo:text-indent="0.4923in"/>
    </style:style>
    <style:style style:name="T5643" style:parent-style-name="DefaultParagraphFont" style:family="text">
      <style:text-properties fo:font-weight="bold" style:font-weight-asian="bold" fo:color="#000000"/>
    </style:style>
    <style:style style:name="T5644" style:parent-style-name="DefaultParagraphFont" style:family="text">
      <style:text-properties fo:color="#000000"/>
    </style:style>
    <style:style style:name="P5645" style:parent-style-name="Normal" style:family="paragraph">
      <style:paragraph-properties fo:text-align="justify" fo:text-indent="0.4923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5647" style:parent-style-name="DefaultParagraphFont" style:family="text">
      <style:text-properties fo:color="#000000"/>
    </style:style>
    <style:style style:name="P5648" style:parent-style-name="Normal" style:family="paragraph">
      <style:paragraph-properties fo:text-align="justify" fo:text-indent="0.4923in"/>
    </style:style>
    <style:style style:name="T5649" style:parent-style-name="DefaultParagraphFont" style:family="text">
      <style:text-properties fo:font-weight="bold" style:font-weight-asian="bold" fo:color="#000000"/>
    </style:style>
    <style:style style:name="T5650" style:parent-style-name="DefaultParagraphFont" style:family="text">
      <style:text-properties fo:color="#000000"/>
    </style:style>
    <style:style style:name="P5651" style:parent-style-name="Normal" style:family="paragraph">
      <style:paragraph-properties fo:text-align="justify" fo:text-indent="0.4923in"/>
    </style:style>
    <style:style style:name="T56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53" style:parent-style-name="DefaultParagraphFont" style:family="text">
      <style:text-properties fo:color="#000000" style:font-size-complex="12pt" style:language-asian="lt" style:country-asian="LT"/>
    </style:style>
    <style:style style:name="T56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P5656" style:parent-style-name="Normal" style:family="paragraph">
      <style:paragraph-properties fo:text-align="justify" fo:text-indent="0.4923in"/>
    </style:style>
    <style:style style:name="T5657" style:parent-style-name="DefaultParagraphFont" style:family="text">
      <style:text-properties fo:font-weight="bold" style:font-weight-asian="bold" fo:color="#000000"/>
    </style:style>
    <style:style style:name="T5658" style:parent-style-name="DefaultParagraphFont" style:family="text">
      <style:text-properties fo:color="#000000"/>
    </style:style>
    <style:style style:name="P5659" style:parent-style-name="Normal" style:family="paragraph">
      <style:paragraph-properties fo:text-align="justify" fo:text-indent="0.4923in"/>
    </style:style>
    <style:style style:name="T5660" style:parent-style-name="DefaultParagraphFont" style:family="text">
      <style:text-properties fo:font-weight="bold" style:font-weight-asian="bold" fo:color="#000000"/>
    </style:style>
    <style:style style:name="T5661" style:parent-style-name="DefaultParagraphFont" style:family="text">
      <style:text-properties fo:color="#000000"/>
    </style:style>
    <style:style style:name="P5662" style:parent-style-name="Normal" style:family="paragraph">
      <style:paragraph-properties fo:text-align="justify" fo:text-indent="0.4923in"/>
    </style:style>
    <style:style style:name="T5663" style:parent-style-name="DefaultParagraphFont" style:family="text">
      <style:text-properties fo:font-weight="bold" style:font-weight-asian="bold" fo:color="#000000"/>
    </style:style>
    <style:style style:name="T5664" style:parent-style-name="DefaultParagraphFont" style:family="text">
      <style:text-properties fo:color="#000000"/>
    </style:style>
    <style:style style:name="P5665" style:parent-style-name="Normal" style:family="paragraph">
      <style:paragraph-properties fo:text-align="justify" fo:text-indent="0.4923in"/>
    </style:style>
    <style:style style:name="T5666" style:parent-style-name="DefaultParagraphFont" style:family="text">
      <style:text-properties fo:font-weight="bold" style:font-weight-asian="bold" fo:color="#000000"/>
    </style:style>
    <style:style style:name="T5667" style:parent-style-name="DefaultParagraphFont" style:family="text">
      <style:text-properties fo:color="#000000"/>
    </style:style>
    <style:style style:name="P5668" style:parent-style-name="Normal" style:family="paragraph">
      <style:paragraph-properties fo:text-align="justify" fo:text-indent="0.4923in"/>
    </style:style>
    <style:style style:name="T5669" style:parent-style-name="DefaultParagraphFont" style:family="text">
      <style:text-properties fo:font-weight="bold" style:font-weight-asian="bold" fo:color="#000000"/>
    </style:style>
    <style:style style:name="T5670" style:parent-style-name="DefaultParagraphFont" style:family="text">
      <style:text-properties fo:color="#000000"/>
    </style:style>
    <style:style style:name="T5671" style:parent-style-name="DefaultParagraphFont" style:family="text">
      <style:text-properties fo:color="#000000"/>
    </style:style>
    <style:style style:name="P5672" style:parent-style-name="Normal" style:family="paragraph">
      <style:paragraph-properties fo:text-align="justify" fo:text-indent="0.4923in"/>
    </style:style>
    <style:style style:name="T5673" style:parent-style-name="DefaultParagraphFont" style:family="text">
      <style:text-properties fo:font-weight="bold" style:font-weight-asian="bold" fo:color="#000000"/>
    </style:style>
    <style:style style:name="T5674" style:parent-style-name="DefaultParagraphFont" style:family="text">
      <style:text-properties fo:color="#000000"/>
    </style:style>
    <style:style style:name="P5675" style:parent-style-name="Normal" style:family="paragraph">
      <style:paragraph-properties fo:text-align="justify" fo:text-indent="0.4923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5677" style:parent-style-name="DefaultParagraphFont" style:family="text">
      <style:text-properties fo:color="#000000"/>
    </style:style>
    <style:style style:name="P5678" style:parent-style-name="Normal" style:family="paragraph">
      <style:paragraph-properties fo:text-align="justify" fo:text-indent="0.4923in"/>
    </style:style>
    <style:style style:name="T5679" style:parent-style-name="DefaultParagraphFont" style:family="text">
      <style:text-properties fo:font-weight="bold" style:font-weight-asian="bold" fo:color="#000000"/>
    </style:style>
    <style:style style:name="T5680" style:parent-style-name="DefaultParagraphFont" style:family="text">
      <style:text-properties fo:color="#000000"/>
    </style:style>
    <style:style style:name="P5681" style:parent-style-name="Normal" style:family="paragraph">
      <style:paragraph-properties fo:text-align="justify" fo:text-indent="0.4923in"/>
    </style:style>
    <style:style style:name="T5682" style:parent-style-name="DefaultParagraphFont" style:family="text">
      <style:text-properties fo:font-weight="bold" style:font-weight-asian="bold" fo:color="#000000"/>
    </style:style>
    <style:style style:name="T5683" style:parent-style-name="DefaultParagraphFont" style:family="text">
      <style:text-properties fo:color="#000000"/>
    </style:style>
    <style:style style:name="P5684" style:parent-style-name="Normal" style:family="paragraph">
      <style:paragraph-properties fo:text-align="justify" fo:text-indent="0.4923in"/>
    </style:style>
    <style:style style:name="T5685" style:parent-style-name="DefaultParagraphFont" style:family="text">
      <style:text-properties fo:font-weight="bold" style:font-weight-asian="bold" fo:color="#000000"/>
    </style:style>
    <style:style style:name="T5686" style:parent-style-name="DefaultParagraphFont" style:family="text">
      <style:text-properties fo:color="#000000"/>
    </style:style>
    <style:style style:name="P5687" style:parent-style-name="Normal" style:family="paragraph">
      <style:paragraph-properties fo:text-align="justify" fo:text-indent="0.4923in"/>
    </style:style>
    <style:style style:name="T5688" style:parent-style-name="DefaultParagraphFont" style:family="text">
      <style:text-properties fo:font-weight="bold" style:font-weight-asian="bold" fo:color="#000000"/>
    </style:style>
    <style:style style:name="T5689" style:parent-style-name="DefaultParagraphFont" style:family="text">
      <style:text-properties fo:color="#000000"/>
    </style:style>
    <style:style style:name="P5690" style:parent-style-name="Normal" style:family="paragraph">
      <style:paragraph-properties fo:text-align="justify" fo:text-indent="0.4923in"/>
    </style:style>
    <style:style style:name="T5691" style:parent-style-name="DefaultParagraphFont" style:family="text">
      <style:text-properties fo:font-weight="bold" style:font-weight-asian="bold" fo:color="#000000"/>
    </style:style>
    <style:style style:name="T5692" style:parent-style-name="DefaultParagraphFont" style:family="text">
      <style:text-properties fo:color="#000000"/>
    </style:style>
    <style:style style:name="P5693" style:parent-style-name="Normal" style:family="paragraph">
      <style:paragraph-properties fo:text-align="justify" fo:text-indent="0.4923in"/>
    </style:style>
    <style:style style:name="T5694" style:parent-style-name="DefaultParagraphFont" style:family="text">
      <style:text-properties fo:font-weight="bold" style:font-weight-asian="bold" fo:color="#000000"/>
    </style:style>
    <style:style style:name="T5695" style:parent-style-name="DefaultParagraphFont" style:family="text">
      <style:text-properties fo:color="#000000"/>
    </style:style>
    <style:style style:name="T5696" style:parent-style-name="DefaultParagraphFont" style:family="text">
      <style:text-properties fo:color="#000000"/>
    </style:style>
    <style:style style:name="P5697" style:parent-style-name="Normal" style:family="paragraph">
      <style:paragraph-properties fo:text-align="justify" fo:text-indent="0.4923in"/>
    </style:style>
    <style:style style:name="T5698" style:parent-style-name="DefaultParagraphFont" style:family="text">
      <style:text-properties fo:font-weight="bold" style:font-weight-asian="bold" fo:color="#000000"/>
    </style:style>
    <style:style style:name="T5699" style:parent-style-name="DefaultParagraphFont" style:family="text">
      <style:text-properties fo:color="#000000"/>
    </style:style>
    <style:style style:name="P5700" style:parent-style-name="Normal" style:family="paragraph">
      <style:paragraph-properties fo:text-align="justify" fo:text-indent="0.4923in"/>
    </style:style>
    <style:style style:name="T5701" style:parent-style-name="DefaultParagraphFont" style:family="text">
      <style:text-properties fo:font-weight="bold" style:font-weight-asian="bold" fo:color="#000000"/>
    </style:style>
    <style:style style:name="T5702" style:parent-style-name="DefaultParagraphFont" style:family="text">
      <style:text-properties fo:color="#000000"/>
    </style:style>
    <style:style style:name="P5703" style:parent-style-name="Normal" style:family="paragraph">
      <style:paragraph-properties fo:text-align="justify" fo:text-indent="0.4923in"/>
    </style:style>
    <style:style style:name="T5704" style:parent-style-name="DefaultParagraphFont" style:family="text">
      <style:text-properties fo:font-weight="bold" style:font-weight-asian="bold" fo:color="#000000"/>
    </style:style>
    <style:style style:name="T5705" style:parent-style-name="DefaultParagraphFont" style:family="text">
      <style:text-properties fo:color="#000000"/>
    </style:style>
    <style:style style:name="P5706" style:parent-style-name="Normal" style:family="paragraph">
      <style:paragraph-properties fo:text-align="justify" fo:text-indent="0.4923in"/>
    </style:style>
    <style:style style:name="T5707" style:parent-style-name="DefaultParagraphFont" style:family="text">
      <style:text-properties fo:font-weight="bold" style:font-weight-asian="bold" fo:color="#000000"/>
    </style:style>
    <style:style style:name="T5708" style:parent-style-name="DefaultParagraphFont" style:family="text">
      <style:text-properties fo:color="#000000"/>
    </style:style>
    <style:style style:name="T5709" style:parent-style-name="DefaultParagraphFont" style:family="text">
      <style:text-properties fo:color="#000000" style:text-position="35% 100%"/>
    </style:style>
    <style:style style:name="T5710" style:parent-style-name="DefaultParagraphFont" style:family="text">
      <style:text-properties fo:color="#000000"/>
    </style:style>
    <style:style style:name="P5711" style:parent-style-name="Normal" style:family="paragraph">
      <style:paragraph-properties fo:text-align="justify" fo:text-indent="0.4923in"/>
    </style:style>
    <style:style style:name="T5712" style:parent-style-name="DefaultParagraphFont" style:family="text">
      <style:text-properties fo:font-weight="bold" style:font-weight-asian="bold" fo:color="#000000"/>
    </style:style>
    <style:style style:name="T5713" style:parent-style-name="DefaultParagraphFont" style:family="text">
      <style:text-properties fo:color="#000000"/>
    </style:style>
    <style:style style:name="T5714" style:parent-style-name="DefaultParagraphFont" style:family="text">
      <style:text-properties fo:color="#000000" style:text-position="35% 100%"/>
    </style:style>
    <style:style style:name="T5715" style:parent-style-name="DefaultParagraphFont" style:family="text">
      <style:text-properties fo:color="#000000"/>
    </style:style>
    <style:style style:name="P5716" style:parent-style-name="Normal" style:family="paragraph">
      <style:paragraph-properties fo:text-align="justify" fo:text-indent="0.4923in"/>
    </style:style>
    <style:style style:name="T5717" style:parent-style-name="DefaultParagraphFont" style:family="text">
      <style:text-properties fo:font-weight="bold" style:font-weight-asian="bold" fo:color="#000000"/>
    </style:style>
    <style:style style:name="T5718" style:parent-style-name="DefaultParagraphFont" style:family="text">
      <style:text-properties fo:color="#000000"/>
    </style:style>
    <style:style style:name="P5719" style:parent-style-name="Normal" style:family="paragraph">
      <style:paragraph-properties fo:text-align="justify" fo:text-indent="0.4923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 style:text-position="35% 100%"/>
    </style:style>
    <style:style style:name="T5723" style:parent-style-name="DefaultParagraphFont" style:family="text">
      <style:text-properties fo:color="#000000"/>
    </style:style>
    <style:style style:name="P5724" style:parent-style-name="Normal" style:family="paragraph">
      <style:paragraph-properties fo:text-align="justify" fo:text-indent="0.4923in"/>
    </style:style>
    <style:style style:name="T5725" style:parent-style-name="DefaultParagraphFont" style:family="text">
      <style:text-properties fo:font-weight="bold" style:font-weight-asian="bold" fo:color="#000000"/>
    </style:style>
    <style:style style:name="T5726" style:parent-style-name="DefaultParagraphFont" style:family="text">
      <style:text-properties fo:color="#000000"/>
    </style:style>
    <style:style style:name="P5727" style:parent-style-name="Normal" style:family="paragraph">
      <style:paragraph-properties fo:text-align="justify" fo:text-indent="0.4923in"/>
    </style:style>
    <style:style style:name="T5728" style:parent-style-name="DefaultParagraphFont" style:family="text">
      <style:text-properties fo:font-weight="bold" style:font-weight-asian="bold"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font-weight="bold" style:font-weight-asian="bold" fo:color="#000000"/>
    </style:style>
    <style:style style:name="T5731" style:parent-style-name="DefaultParagraphFont" style:family="text">
      <style:text-properties fo:color="#000000"/>
    </style:style>
    <style:style style:name="P5732" style:parent-style-name="Normal" style:family="paragraph">
      <style:paragraph-properties fo:text-align="justify" fo:text-indent="0.4923in"/>
    </style:style>
    <style:style style:name="T5733" style:parent-style-name="DefaultParagraphFont" style:family="text">
      <style:text-properties fo:font-weight="bold" style:font-weight-asian="bold" fo:color="#000000"/>
    </style:style>
    <style:style style:name="T5734" style:parent-style-name="DefaultParagraphFont" style:family="text">
      <style:text-properties fo:color="#000000"/>
    </style:style>
    <style:style style:name="P5735" style:parent-style-name="Normal" style:family="paragraph">
      <style:paragraph-properties fo:text-align="justify" fo:text-indent="0.4923in"/>
    </style:style>
    <style:style style:name="T5736" style:parent-style-name="DefaultParagraphFont" style:family="text">
      <style:text-properties fo:font-weight="bold" style:font-weight-asian="bold" fo:color="#000000"/>
    </style:style>
    <style:style style:name="T5737" style:parent-style-name="DefaultParagraphFont" style:family="text">
      <style:text-properties fo:color="#000000"/>
    </style:style>
    <style:style style:name="P5738" style:parent-style-name="Normal" style:family="paragraph">
      <style:paragraph-properties fo:text-align="justify" fo:text-indent="0.4923in"/>
    </style:style>
    <style:style style:name="T5739" style:parent-style-name="DefaultParagraphFont" style:family="text">
      <style:text-properties fo:font-weight="bold" style:font-weight-asian="bold" fo:color="#000000"/>
    </style:style>
    <style:style style:name="T5740" style:parent-style-name="DefaultParagraphFont" style:family="text">
      <style:text-properties fo:color="#000000"/>
    </style:style>
    <style:style style:name="P5741" style:parent-style-name="Normal" style:family="paragraph">
      <style:paragraph-properties fo:text-align="justify" fo:text-indent="0.4923in"/>
    </style:style>
    <style:style style:name="T5742" style:parent-style-name="DefaultParagraphFont" style:family="text">
      <style:text-properties fo:font-weight="bold" style:font-weight-asian="bold" fo:color="#000000"/>
    </style:style>
    <style:style style:name="T5743" style:parent-style-name="DefaultParagraphFont" style:family="text">
      <style:text-properties fo:color="#000000"/>
    </style:style>
    <style:style style:name="P5744" style:parent-style-name="Normal" style:family="paragraph">
      <style:paragraph-properties fo:text-align="justify" fo:text-indent="0.4923in"/>
    </style:style>
    <style:style style:name="T5745" style:parent-style-name="DefaultParagraphFont" style:family="text">
      <style:text-properties fo:font-weight="bold" style:font-weight-asian="bold" fo:color="#000000"/>
    </style:style>
    <style:style style:name="T5746" style:parent-style-name="DefaultParagraphFont" style:family="text">
      <style:text-properties fo:color="#000000"/>
    </style:style>
    <style:style style:name="P5747" style:parent-style-name="Normal" style:family="paragraph">
      <style:paragraph-properties fo:text-align="justify" fo:text-indent="0.4923in"/>
    </style:style>
    <style:style style:name="T5748" style:parent-style-name="DefaultParagraphFont" style:family="text">
      <style:text-properties fo:font-weight="bold" style:font-weight-asian="bold" fo:color="#000000"/>
    </style:style>
    <style:style style:name="T5749" style:parent-style-name="DefaultParagraphFont" style:family="text">
      <style:text-properties fo:color="#000000"/>
    </style:style>
    <style:style style:name="P5750" style:parent-style-name="Normal" style:family="paragraph">
      <style:paragraph-properties fo:text-align="justify" fo:text-indent="0.4923in"/>
    </style:style>
    <style:style style:name="T5751" style:parent-style-name="DefaultParagraphFont" style:family="text">
      <style:text-properties fo:font-weight="bold" style:font-weight-asian="bold" fo:color="#000000"/>
    </style:style>
    <style:style style:name="T5752" style:parent-style-name="DefaultParagraphFont" style:family="text">
      <style:text-properties fo:color="#000000"/>
    </style:style>
    <style:style style:name="P5753" style:parent-style-name="Normal" style:family="paragraph">
      <style:paragraph-properties fo:text-align="justify" fo:text-indent="0.4923in"/>
    </style:style>
    <style:style style:name="T5754" style:parent-style-name="DefaultParagraphFont" style:family="text">
      <style:text-properties fo:font-weight="bold" style:font-weight-asian="bold" fo:color="#000000"/>
    </style:style>
    <style:style style:name="T5755" style:parent-style-name="DefaultParagraphFont" style:family="text">
      <style:text-properties fo:color="#000000"/>
    </style:style>
    <style:style style:name="P5756" style:parent-style-name="Normal" style:family="paragraph">
      <style:paragraph-properties fo:text-align="justify" fo:text-indent="0.4923in"/>
    </style:style>
    <style:style style:name="T5757" style:parent-style-name="DefaultParagraphFont" style:family="text">
      <style:text-properties fo:font-weight="bold" style:font-weight-asian="bold" fo:color="#000000"/>
    </style:style>
    <style:style style:name="T5758" style:parent-style-name="DefaultParagraphFont" style:family="text">
      <style:text-properties fo:color="#000000"/>
    </style:style>
    <style:style style:name="P5759" style:parent-style-name="Normal" style:family="paragraph">
      <style:paragraph-properties fo:text-align="justify" fo:text-indent="0.4923in"/>
    </style:style>
    <style:style style:name="T5760" style:parent-style-name="DefaultParagraphFont" style:family="text">
      <style:text-properties fo:font-weight="bold" style:font-weight-asian="bold" fo:color="#000000"/>
    </style:style>
    <style:style style:name="T5761" style:parent-style-name="DefaultParagraphFont" style:family="text">
      <style:text-properties fo:color="#000000"/>
    </style:style>
    <style:style style:name="P5762" style:parent-style-name="Normal" style:family="paragraph">
      <style:paragraph-properties fo:text-align="justify" fo:text-indent="0.4923in"/>
    </style:style>
    <style:style style:name="T5763" style:parent-style-name="DefaultParagraphFont" style:family="text">
      <style:text-properties fo:font-weight="bold" style:font-weight-asian="bold" fo:color="#000000"/>
    </style:style>
    <style:style style:name="T5764" style:parent-style-name="DefaultParagraphFont" style:family="text">
      <style:text-properties fo:color="#000000"/>
    </style:style>
    <style:style style:name="P5765" style:parent-style-name="Normal" style:family="paragraph">
      <style:paragraph-properties fo:text-align="justify" fo:text-indent="0.4923in"/>
    </style:style>
    <style:style style:name="T5766" style:parent-style-name="DefaultParagraphFont" style:family="text">
      <style:text-properties fo:font-weight="bold" style:font-weight-asian="bold"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P5769" style:parent-style-name="Normal" style:family="paragraph">
      <style:paragraph-properties fo:text-align="justify" fo:text-indent="0.4923in"/>
    </style:style>
    <style:style style:name="T5770" style:parent-style-name="DefaultParagraphFont" style:family="text">
      <style:text-properties fo:font-weight="bold" style:font-weight-asian="bold" fo:color="#000000"/>
    </style:style>
    <style:style style:name="T5771" style:parent-style-name="DefaultParagraphFont" style:family="text">
      <style:text-properties fo:color="#000000"/>
    </style:style>
    <style:style style:name="P5772" style:parent-style-name="Normal" style:family="paragraph">
      <style:paragraph-properties fo:text-align="justify" fo:text-indent="0.4923in"/>
    </style:style>
    <style:style style:name="T5773" style:parent-style-name="DefaultParagraphFont" style:family="text">
      <style:text-properties fo:font-weight="bold" style:font-weight-asian="bold" fo:color="#000000"/>
    </style:style>
    <style:style style:name="T5774" style:parent-style-name="DefaultParagraphFont" style:family="text">
      <style:text-properties fo:color="#000000"/>
    </style:style>
    <style:style style:name="P5775" style:parent-style-name="Normal" style:family="paragraph">
      <style:paragraph-properties fo:text-align="justify" fo:text-indent="0.4923in"/>
    </style:style>
    <style:style style:name="T5776" style:parent-style-name="DefaultParagraphFont" style:family="text">
      <style:text-properties fo:font-weight="bold" style:font-weight-asian="bold"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font-weight="bold" style:font-weight-asian="bold" fo:color="#000000"/>
    </style:style>
    <style:style style:name="T5779" style:parent-style-name="DefaultParagraphFont" style:family="text">
      <style:text-properties fo:color="#000000"/>
    </style:style>
    <style:style style:name="P5780" style:parent-style-name="Normal" style:family="paragraph">
      <style:paragraph-properties fo:text-align="justify" fo:text-indent="0.4923in"/>
    </style:style>
    <style:style style:name="T5781" style:parent-style-name="DefaultParagraphFont" style:family="text">
      <style:text-properties fo:font-weight="bold" style:font-weight-asian="bold" fo:color="#000000"/>
    </style:style>
    <style:style style:name="T5782" style:parent-style-name="DefaultParagraphFont" style:family="text">
      <style:text-properties fo:color="#000000"/>
    </style:style>
    <style:style style:name="P5783" style:parent-style-name="Normal" style:family="paragraph">
      <style:paragraph-properties fo:text-align="justify" fo:text-indent="0.4923in"/>
    </style:style>
    <style:style style:name="T5784" style:parent-style-name="DefaultParagraphFont" style:family="text">
      <style:text-properties fo:font-weight="bold" style:font-weight-asian="bold" fo:color="#000000"/>
    </style:style>
    <style:style style:name="T5785" style:parent-style-name="DefaultParagraphFont" style:family="text">
      <style:text-properties fo:color="#000000"/>
    </style:style>
    <style:style style:name="P5786" style:parent-style-name="Normal" style:family="paragraph">
      <style:paragraph-properties fo:text-align="justify" fo:text-indent="0.4923in"/>
    </style:style>
    <style:style style:name="T5787" style:parent-style-name="DefaultParagraphFont" style:family="text">
      <style:text-properties fo:font-weight="bold" style:font-weight-asian="bold" fo:color="#000000"/>
    </style:style>
    <style:style style:name="T5788" style:parent-style-name="DefaultParagraphFont" style:family="text">
      <style:text-properties fo:color="#000000"/>
    </style:style>
    <style:style style:name="P5789" style:parent-style-name="Normal" style:family="paragraph">
      <style:paragraph-properties fo:text-align="justify" fo:text-indent="0.4923in"/>
    </style:style>
    <style:style style:name="T5790" style:parent-style-name="DefaultParagraphFont" style:family="text">
      <style:text-properties fo:font-weight="bold" style:font-weight-asian="bold" fo:color="#000000"/>
    </style:style>
    <style:style style:name="T5791" style:parent-style-name="DefaultParagraphFont" style:family="text">
      <style:text-properties fo:color="#000000"/>
    </style:style>
    <style:style style:name="P5792" style:parent-style-name="Normal" style:family="paragraph">
      <style:paragraph-properties fo:text-align="justify" fo:text-indent="0.4923in"/>
    </style:style>
    <style:style style:name="T5793" style:parent-style-name="DefaultParagraphFont" style:family="text">
      <style:text-properties fo:font-weight="bold" style:font-weight-asian="bold" fo:color="#000000"/>
    </style:style>
    <style:style style:name="T5794" style:parent-style-name="DefaultParagraphFont" style:family="text">
      <style:text-properties fo:color="#000000"/>
    </style:style>
    <style:style style:name="P5795" style:parent-style-name="Normal" style:family="paragraph">
      <style:paragraph-properties fo:text-align="justify" fo:text-indent="0.4923in"/>
    </style:style>
    <style:style style:name="T5796" style:parent-style-name="DefaultParagraphFont" style:family="text">
      <style:text-properties fo:font-weight="bold" style:font-weight-asian="bold" fo:color="#000000"/>
    </style:style>
    <style:style style:name="T5797" style:parent-style-name="DefaultParagraphFont" style:family="text">
      <style:text-properties fo:font-weight="bold" style:font-weight-asian="bold" fo:color="#000000"/>
    </style:style>
    <style:style style:name="T5798" style:parent-style-name="DefaultParagraphFont" style:family="text">
      <style:text-properties fo:color="#000000"/>
    </style:style>
    <style:style style:name="P5799" style:parent-style-name="Normal" style:family="paragraph">
      <style:paragraph-properties fo:text-align="justify" fo:text-indent="0.4923in"/>
    </style:style>
    <style:style style:name="T5800" style:parent-style-name="DefaultParagraphFont" style:family="text">
      <style:text-properties fo:font-weight="bold" style:font-weight-asian="bold" fo:color="#000000"/>
    </style:style>
    <style:style style:name="T5801" style:parent-style-name="DefaultParagraphFont" style:family="text">
      <style:text-properties fo:color="#000000"/>
    </style:style>
    <style:style style:name="P5802" style:parent-style-name="Normal" style:family="paragraph">
      <style:paragraph-properties fo:text-align="justify" fo:text-indent="0.4923in"/>
    </style:style>
    <style:style style:name="T5803" style:parent-style-name="DefaultParagraphFont" style:family="text">
      <style:text-properties fo:font-weight="bold" style:font-weight-asian="bold" fo:color="#000000"/>
    </style:style>
    <style:style style:name="T5804" style:parent-style-name="DefaultParagraphFont" style:family="text">
      <style:text-properties fo:color="#000000"/>
    </style:style>
    <style:style style:name="P5805" style:parent-style-name="Normal" style:family="paragraph">
      <style:paragraph-properties fo:text-align="justify" fo:text-indent="0.4923in"/>
    </style:style>
    <style:style style:name="T5806" style:parent-style-name="DefaultParagraphFont" style:family="text">
      <style:text-properties fo:font-weight="bold" style:font-weight-asian="bold" fo:color="#000000"/>
    </style:style>
    <style:style style:name="T5807" style:parent-style-name="DefaultParagraphFont" style:family="text">
      <style:text-properties fo:color="#000000"/>
    </style:style>
    <style:style style:name="P5808" style:parent-style-name="Normal" style:family="paragraph">
      <style:paragraph-properties fo:text-align="justify" fo:text-indent="0.4923in"/>
    </style:style>
    <style:style style:name="T5809" style:parent-style-name="DefaultParagraphFont" style:family="text">
      <style:text-properties fo:font-weight="bold" style:font-weight-asian="bold" fo:color="#000000"/>
    </style:style>
    <style:style style:name="T5810" style:parent-style-name="DefaultParagraphFont" style:family="text">
      <style:text-properties fo:color="#000000"/>
    </style:style>
    <style:style style:name="P5811" style:parent-style-name="Normal" style:family="paragraph">
      <style:paragraph-properties fo:text-align="justify" fo:text-indent="0.4923in"/>
    </style:style>
    <style:style style:name="T5812" style:parent-style-name="DefaultParagraphFont" style:family="text">
      <style:text-properties fo:font-weight="bold" style:font-weight-asian="bold" fo:color="#000000"/>
    </style:style>
    <style:style style:name="T5813" style:parent-style-name="DefaultParagraphFont" style:family="text">
      <style:text-properties fo:color="#000000"/>
    </style:style>
    <style:style style:name="P5814" style:parent-style-name="Normal" style:family="paragraph">
      <style:paragraph-properties fo:text-align="justify" fo:text-indent="0.4923in"/>
    </style:style>
    <style:style style:name="T5815" style:parent-style-name="DefaultParagraphFont" style:family="text">
      <style:text-properties fo:font-weight="bold" style:font-weight-asian="bold" fo:color="#000000"/>
    </style:style>
    <style:style style:name="T5816" style:parent-style-name="DefaultParagraphFont" style:family="text">
      <style:text-properties fo:color="#000000"/>
    </style:style>
    <style:style style:name="P5817" style:parent-style-name="Normal" style:family="paragraph">
      <style:paragraph-properties fo:text-align="justify" fo:text-indent="0.4923in"/>
    </style:style>
    <style:style style:name="T5818" style:parent-style-name="DefaultParagraphFont" style:family="text">
      <style:text-properties fo:font-weight="bold" style:font-weight-asian="bold" fo:color="#000000"/>
    </style:style>
    <style:style style:name="T5819" style:parent-style-name="DefaultParagraphFont" style:family="text">
      <style:text-properties fo:color="#000000"/>
    </style:style>
    <style:style style:name="P5820" style:parent-style-name="Normal" style:family="paragraph">
      <style:paragraph-properties fo:text-align="justify" fo:text-indent="0.4923in"/>
    </style:style>
    <style:style style:name="T5821" style:parent-style-name="DefaultParagraphFont" style:family="text">
      <style:text-properties fo:font-weight="bold" style:font-weight-asian="bold" fo:color="#000000"/>
    </style:style>
    <style:style style:name="T5822" style:parent-style-name="DefaultParagraphFont" style:family="text">
      <style:text-properties fo:color="#000000"/>
    </style:style>
    <style:style style:name="P5823" style:parent-style-name="Normal" style:family="paragraph">
      <style:paragraph-properties fo:text-align="justify" fo:text-indent="0.4923in"/>
    </style:style>
    <style:style style:name="T5824" style:parent-style-name="DefaultParagraphFont" style:family="text">
      <style:text-properties fo:font-weight="bold" style:font-weight-asian="bold" fo:color="#000000"/>
    </style:style>
    <style:style style:name="T5825" style:parent-style-name="DefaultParagraphFont" style:family="text">
      <style:text-properties fo:color="#000000"/>
    </style:style>
    <style:style style:name="P5826" style:parent-style-name="Normal" style:family="paragraph">
      <style:paragraph-properties fo:text-align="justify" fo:text-indent="0.4923in"/>
    </style:style>
    <style:style style:name="T5827" style:parent-style-name="DefaultParagraphFont" style:family="text">
      <style:text-properties fo:font-weight="bold" style:font-weight-asian="bold" fo:color="#000000"/>
    </style:style>
    <style:style style:name="T5828" style:parent-style-name="DefaultParagraphFont" style:family="text">
      <style:text-properties fo:color="#000000"/>
    </style:style>
    <style:style style:name="P58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30" style:parent-style-name="Normal" style:family="paragraph">
      <style:paragraph-properties fo:text-align="justify" fo:text-indent="0.4923in"/>
    </style:style>
    <style:style style:name="T5831" style:parent-style-name="DefaultParagraphFont" style:family="text">
      <style:text-properties fo:font-weight="bold" style:font-weight-asian="bold" fo:color="#000000"/>
    </style:style>
    <style:style style:name="T5832" style:parent-style-name="DefaultParagraphFont" style:family="text">
      <style:text-properties fo:color="#000000"/>
    </style:style>
    <style:style style:name="P5833" style:parent-style-name="Normal" style:family="paragraph">
      <style:paragraph-properties fo:text-align="justify" fo:text-indent="0.4923in"/>
    </style:style>
    <style:style style:name="T5834" style:parent-style-name="DefaultParagraphFont" style:family="text">
      <style:text-properties fo:font-weight="bold" style:font-weight-asian="bold" fo:color="#000000"/>
    </style:style>
    <style:style style:name="T5835" style:parent-style-name="DefaultParagraphFont" style:family="text">
      <style:text-properties fo:color="#000000"/>
    </style:style>
    <style:style style:name="P5836" style:parent-style-name="Normal" style:family="paragraph">
      <style:paragraph-properties fo:text-align="justify" fo:text-indent="0.4923in"/>
    </style:style>
    <style:style style:name="T5837" style:parent-style-name="DefaultParagraphFont" style:family="text">
      <style:text-properties fo:font-weight="bold" style:font-weight-asian="bold" fo:color="#000000"/>
    </style:style>
    <style:style style:name="T5838" style:parent-style-name="DefaultParagraphFont" style:family="text">
      <style:text-properties fo:color="#000000"/>
    </style:style>
    <style:style style:name="P5839" style:parent-style-name="Normal" style:family="paragraph">
      <style:paragraph-properties fo:text-align="justify" fo:text-indent="0.4923in"/>
    </style:style>
    <style:style style:name="T5840" style:parent-style-name="DefaultParagraphFont" style:family="text">
      <style:text-properties fo:font-weight="bold" style:font-weight-asian="bold" fo:color="#000000"/>
    </style:style>
    <style:style style:name="T5841" style:parent-style-name="DefaultParagraphFont" style:family="text">
      <style:text-properties fo:color="#000000"/>
    </style:style>
    <style:style style:name="P5842" style:parent-style-name="Normal" style:family="paragraph">
      <style:paragraph-properties fo:text-align="justify" fo:text-indent="0.4923in"/>
    </style:style>
    <style:style style:name="T5843" style:parent-style-name="DefaultParagraphFont" style:family="text">
      <style:text-properties fo:font-weight="bold" style:font-weight-asian="bold" fo:color="#000000"/>
    </style:style>
    <style:style style:name="T5844" style:parent-style-name="DefaultParagraphFont" style:family="text">
      <style:text-properties fo:color="#000000"/>
    </style:style>
    <style:style style:name="P5845" style:parent-style-name="Normal" style:family="paragraph">
      <style:paragraph-properties fo:text-align="justify" fo:text-indent="0.4923in"/>
    </style:style>
    <style:style style:name="T5846" style:parent-style-name="DefaultParagraphFont" style:family="text">
      <style:text-properties fo:font-weight="bold" style:font-weight-asian="bold"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 style:text-position="35% 100%"/>
    </style:style>
    <style:style style:name="T5849" style:parent-style-name="DefaultParagraphFont" style:family="text">
      <style:text-properties fo:color="#000000"/>
    </style:style>
    <style:style style:name="P5850" style:parent-style-name="Normal" style:family="paragraph">
      <style:paragraph-properties fo:text-align="justify" fo:text-indent="0.4923in"/>
    </style:style>
    <style:style style:name="T5851" style:parent-style-name="DefaultParagraphFont" style:family="text">
      <style:text-properties fo:font-weight="bold" style:font-weight-asian="bold" fo:color="#000000"/>
    </style:style>
    <style:style style:name="T5852" style:parent-style-name="DefaultParagraphFont" style:family="text">
      <style:text-properties fo:color="#000000"/>
    </style:style>
    <style:style style:name="P5853" style:parent-style-name="Normal" style:family="paragraph">
      <style:paragraph-properties fo:text-align="justify" fo:text-indent="0.4923in"/>
    </style:style>
    <style:style style:name="T5854" style:parent-style-name="DefaultParagraphFont" style:family="text">
      <style:text-properties fo:font-weight="bold" style:font-weight-asian="bold"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font-style="italic" style:font-style-asian="italic" fo:color="#000000"/>
    </style:style>
    <style:style style:name="T5857" style:parent-style-name="DefaultParagraphFont" style:family="text">
      <style:text-properties fo:color="#000000"/>
    </style:style>
    <style:style style:name="P5858" style:parent-style-name="Normal" style:family="paragraph">
      <style:paragraph-properties fo:text-align="justify" fo:text-indent="0.4923in"/>
    </style:style>
    <style:style style:name="T5859" style:parent-style-name="DefaultParagraphFont" style:family="text">
      <style:text-properties fo:font-weight="bold" style:font-weight-asian="bold" fo:color="#000000"/>
    </style:style>
    <style:style style:name="T5860" style:parent-style-name="DefaultParagraphFont" style:family="text">
      <style:text-properties fo:color="#000000"/>
    </style:style>
    <style:style style:name="P5861" style:parent-style-name="Normal" style:family="paragraph">
      <style:paragraph-properties fo:text-align="justify" fo:text-indent="0.4923in"/>
    </style:style>
    <style:style style:name="T5862" style:parent-style-name="DefaultParagraphFont" style:family="text">
      <style:text-properties fo:font-weight="bold" style:font-weight-asian="bold" fo:color="#000000"/>
    </style:style>
    <style:style style:name="T5863" style:parent-style-name="DefaultParagraphFont" style:family="text">
      <style:text-properties fo:color="#000000"/>
    </style:style>
    <style:style style:name="P5864" style:parent-style-name="Normal" style:family="paragraph">
      <style:paragraph-properties fo:text-align="justify" fo:text-indent="0.4923in"/>
    </style:style>
    <style:style style:name="T5865" style:parent-style-name="DefaultParagraphFont" style:family="text">
      <style:text-properties fo:font-weight="bold" style:font-weight-asian="bold" fo:color="#000000"/>
    </style:style>
    <style:style style:name="T5866" style:parent-style-name="DefaultParagraphFont" style:family="text">
      <style:text-properties fo:font-weight="bold" style:font-weight-asian="bold" fo:color="#000000"/>
    </style:style>
    <style:style style:name="T5867" style:parent-style-name="DefaultParagraphFont" style:family="text">
      <style:text-properties fo:color="#000000"/>
    </style:style>
    <style:style style:name="P5868" style:parent-style-name="Normal" style:family="paragraph">
      <style:paragraph-properties fo:text-align="justify" fo:text-indent="0.4923in"/>
    </style:style>
    <style:style style:name="T5869" style:parent-style-name="DefaultParagraphFont" style:family="text">
      <style:text-properties fo:font-weight="bold" style:font-weight-asian="bold" fo:color="#000000"/>
    </style:style>
    <style:style style:name="T5870" style:parent-style-name="DefaultParagraphFont" style:family="text">
      <style:text-properties fo:color="#000000"/>
    </style:style>
    <style:style style:name="P5871" style:parent-style-name="Normal" style:family="paragraph">
      <style:paragraph-properties fo:text-align="justify" fo:text-indent="0.4923in"/>
    </style:style>
    <style:style style:name="T5872" style:parent-style-name="DefaultParagraphFont" style:family="text">
      <style:text-properties fo:font-weight="bold" style:font-weight-asian="bold" fo:color="#000000"/>
    </style:style>
    <style:style style:name="T5873" style:parent-style-name="DefaultParagraphFont" style:family="text">
      <style:text-properties fo:color="#000000"/>
    </style:style>
    <style:style style:name="P5874" style:parent-style-name="Normal" style:family="paragraph">
      <style:paragraph-properties fo:text-align="justify" fo:text-indent="0.4923in"/>
    </style:style>
    <style:style style:name="T5875" style:parent-style-name="DefaultParagraphFont" style:family="text">
      <style:text-properties fo:font-weight="bold" style:font-weight-asian="bold" fo:color="#000000"/>
    </style:style>
    <style:style style:name="T5876" style:parent-style-name="DefaultParagraphFont" style:family="text">
      <style:text-properties fo:color="#000000"/>
    </style:style>
    <style:style style:name="P5877" style:parent-style-name="Normal" style:family="paragraph">
      <style:paragraph-properties fo:text-align="justify" fo:text-indent="0.4923in"/>
    </style:style>
    <style:style style:name="T5878" style:parent-style-name="DefaultParagraphFont" style:family="text">
      <style:text-properties fo:font-weight="bold" style:font-weight-asian="bold" fo:color="#000000"/>
    </style:style>
    <style:style style:name="T5879" style:parent-style-name="DefaultParagraphFont" style:family="text">
      <style:text-properties fo:color="#000000"/>
    </style:style>
    <style:style style:name="P5880" style:parent-style-name="Normal" style:family="paragraph">
      <style:paragraph-properties fo:text-align="justify" fo:text-indent="0.4923in"/>
    </style:style>
    <style:style style:name="T5881" style:parent-style-name="DefaultParagraphFont" style:family="text">
      <style:text-properties fo:font-weight="bold" style:font-weight-asian="bold" fo:color="#000000"/>
    </style:style>
    <style:style style:name="T5882" style:parent-style-name="DefaultParagraphFont" style:family="text">
      <style:text-properties fo:color="#000000"/>
    </style:style>
    <style:style style:name="P5883" style:parent-style-name="Normal" style:family="paragraph">
      <style:paragraph-properties fo:text-align="justify" fo:text-indent="0.4923in"/>
    </style:style>
    <style:style style:name="T5884" style:parent-style-name="DefaultParagraphFont" style:family="text">
      <style:text-properties fo:font-weight="bold" style:font-weight-asian="bold" fo:color="#000000"/>
    </style:style>
    <style:style style:name="T5885" style:parent-style-name="DefaultParagraphFont" style:family="text">
      <style:text-properties fo:color="#000000"/>
    </style:style>
    <style:style style:name="P5886" style:parent-style-name="Normal" style:family="paragraph">
      <style:paragraph-properties fo:text-align="justify" fo:text-indent="0.4923in"/>
    </style:style>
    <style:style style:name="T5887" style:parent-style-name="DefaultParagraphFont" style:family="text">
      <style:text-properties fo:font-weight="bold" style:font-weight-asian="bold" fo:color="#000000"/>
    </style:style>
    <style:style style:name="T5888" style:parent-style-name="DefaultParagraphFont" style:family="text">
      <style:text-properties fo:color="#000000"/>
    </style:style>
    <style:style style:name="P5889" style:parent-style-name="Normal" style:family="paragraph">
      <style:paragraph-properties fo:text-align="justify" fo:text-indent="0.4923in"/>
    </style:style>
    <style:style style:name="T5890" style:parent-style-name="DefaultParagraphFont" style:family="text">
      <style:text-properties fo:font-weight="bold" style:font-weight-asian="bold" fo:color="#000000"/>
    </style:style>
    <style:style style:name="T5891" style:parent-style-name="DefaultParagraphFont" style:family="text">
      <style:text-properties fo:color="#000000"/>
    </style:style>
    <style:style style:name="P5892" style:parent-style-name="Normal" style:family="paragraph">
      <style:paragraph-properties fo:text-align="justify" fo:text-indent="0.4923in"/>
    </style:style>
    <style:style style:name="T5893" style:parent-style-name="DefaultParagraphFont" style:family="text">
      <style:text-properties fo:font-weight="bold" style:font-weight-asian="bold" fo:color="#000000"/>
    </style:style>
    <style:style style:name="T5894" style:parent-style-name="DefaultParagraphFont" style:family="text">
      <style:text-properties fo:color="#000000"/>
    </style:style>
    <style:style style:name="P5895" style:parent-style-name="Normal" style:family="paragraph">
      <style:paragraph-properties fo:text-align="justify" fo:text-indent="0.4923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5897" style:parent-style-name="DefaultParagraphFont" style:family="text">
      <style:text-properties fo:color="#000000"/>
    </style:style>
    <style:style style:name="P5898" style:parent-style-name="Normal" style:family="paragraph">
      <style:paragraph-properties fo:text-align="justify" fo:text-indent="0.4923in"/>
    </style:style>
    <style:style style:name="T5899" style:parent-style-name="DefaultParagraphFont" style:family="text">
      <style:text-properties fo:font-weight="bold" style:font-weight-asian="bold" fo:color="#000000"/>
    </style:style>
    <style:style style:name="T5900" style:parent-style-name="DefaultParagraphFont" style:family="text">
      <style:text-properties fo:color="#000000"/>
    </style:style>
    <style:style style:name="P5901" style:parent-style-name="Normal" style:family="paragraph">
      <style:paragraph-properties fo:text-align="justify" fo:text-indent="0.4923in"/>
    </style:style>
    <style:style style:name="T5902" style:parent-style-name="DefaultParagraphFont" style:family="text">
      <style:text-properties fo:font-weight="bold" style:font-weight-asian="bold" fo:color="#000000"/>
    </style:style>
    <style:style style:name="T5903" style:parent-style-name="DefaultParagraphFont" style:family="text">
      <style:text-properties fo:color="#000000"/>
    </style:style>
    <style:style style:name="P5904" style:parent-style-name="Normal" style:family="paragraph">
      <style:paragraph-properties fo:text-align="justify" fo:text-indent="0.4923in"/>
    </style:style>
    <style:style style:name="T5905" style:parent-style-name="DefaultParagraphFont" style:family="text">
      <style:text-properties fo:font-weight="bold" style:font-weight-asian="bold" fo:color="#000000"/>
    </style:style>
    <style:style style:name="T5906" style:parent-style-name="DefaultParagraphFont" style:family="text">
      <style:text-properties fo:color="#000000"/>
    </style:style>
    <style:style style:name="P5907" style:parent-style-name="Normal" style:family="paragraph">
      <style:paragraph-properties fo:text-align="justify" fo:text-indent="0.4923in"/>
    </style:style>
    <style:style style:name="T5908" style:parent-style-name="DefaultParagraphFont" style:family="text">
      <style:text-properties fo:font-weight="bold" style:font-weight-asian="bold" fo:color="#000000"/>
    </style:style>
    <style:style style:name="T5909" style:parent-style-name="DefaultParagraphFont" style:family="text">
      <style:text-properties fo:color="#000000"/>
    </style:style>
    <style:style style:name="P5910" style:parent-style-name="Normal" style:family="paragraph">
      <style:paragraph-properties fo:text-align="justify" fo:text-indent="0.4923in"/>
    </style:style>
    <style:style style:name="T5911" style:parent-style-name="DefaultParagraphFont" style:family="text">
      <style:text-properties fo:font-weight="bold" style:font-weight-asian="bold" fo:color="#000000"/>
    </style:style>
    <style:style style:name="T5912" style:parent-style-name="DefaultParagraphFont" style:family="text">
      <style:text-properties fo:color="#000000"/>
    </style:style>
    <style:style style:name="P5913" style:parent-style-name="Normal" style:family="paragraph">
      <style:paragraph-properties fo:text-align="justify" fo:text-indent="0.4923in"/>
    </style:style>
    <style:style style:name="T5914" style:parent-style-name="DefaultParagraphFont" style:family="text">
      <style:text-properties fo:font-weight="bold" style:font-weight-asian="bold" fo:color="#000000"/>
    </style:style>
    <style:style style:name="T5915" style:parent-style-name="DefaultParagraphFont" style:family="text">
      <style:text-properties fo:color="#000000"/>
    </style:style>
    <style:style style:name="P5916" style:parent-style-name="Normal" style:family="paragraph">
      <style:paragraph-properties fo:text-align="justify" fo:text-indent="0.4923in"/>
    </style:style>
    <style:style style:name="T5917" style:parent-style-name="DefaultParagraphFont" style:family="text">
      <style:text-properties fo:font-weight="bold" style:font-weight-asian="bold" fo:color="#000000"/>
    </style:style>
    <style:style style:name="T5918" style:parent-style-name="DefaultParagraphFont" style:family="text">
      <style:text-properties fo:color="#000000"/>
    </style:style>
    <style:style style:name="P5919" style:parent-style-name="Normal" style:family="paragraph">
      <style:paragraph-properties fo:text-align="justify" fo:text-indent="0.4923in"/>
    </style:style>
    <style:style style:name="T5920" style:parent-style-name="DefaultParagraphFont" style:family="text">
      <style:text-properties fo:font-weight="bold" style:font-weight-asian="bold" fo:color="#000000"/>
    </style:style>
    <style:style style:name="T5921" style:parent-style-name="DefaultParagraphFont" style:family="text">
      <style:text-properties fo:color="#000000"/>
    </style:style>
    <style:style style:name="P5922" style:parent-style-name="Normal" style:family="paragraph">
      <style:paragraph-properties fo:text-align="justify" fo:text-indent="0.4923in"/>
    </style:style>
    <style:style style:name="T5923" style:parent-style-name="DefaultParagraphFont" style:family="text">
      <style:text-properties fo:font-weight="bold" style:font-weight-asian="bold" fo:color="#000000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text-align="justify" fo:text-indent="0.4923in"/>
    </style:style>
    <style:style style:name="T5926" style:parent-style-name="DefaultParagraphFont" style:family="text">
      <style:text-properties fo:font-weight="bold" style:font-weight-asian="bold" fo:color="#000000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paragraph-properties fo:text-align="justify" fo:text-indent="0.4923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5930" style:parent-style-name="DefaultParagraphFont" style:family="text">
      <style:text-properties fo:color="#000000"/>
    </style:style>
    <style:style style:name="P5931" style:parent-style-name="Normal" style:family="paragraph">
      <style:paragraph-properties fo:text-align="justify" fo:text-indent="0.4923in"/>
    </style:style>
    <style:style style:name="T5932" style:parent-style-name="DefaultParagraphFont" style:family="text">
      <style:text-properties fo:font-weight="bold" style:font-weight-asian="bold" fo:color="#000000"/>
    </style:style>
    <style:style style:name="T5933" style:parent-style-name="DefaultParagraphFont" style:family="text">
      <style:text-properties fo:color="#000000"/>
    </style:style>
    <style:style style:name="P5934" style:parent-style-name="Normal" style:family="paragraph">
      <style:paragraph-properties fo:text-align="justify" fo:text-indent="0.4923in"/>
    </style:style>
    <style:style style:name="T5935" style:parent-style-name="DefaultParagraphFont" style:family="text">
      <style:text-properties fo:font-weight="bold" style:font-weight-asian="bold" fo:color="#000000"/>
    </style:style>
    <style:style style:name="T5936" style:parent-style-name="DefaultParagraphFont" style:family="text">
      <style:text-properties fo:font-weight="bold" style:font-weight-asian="bold" fo:color="#000000"/>
    </style:style>
    <style:style style:name="T5937" style:parent-style-name="DefaultParagraphFont" style:family="text">
      <style:text-properties fo:color="#000000"/>
    </style:style>
    <style:style style:name="P5938" style:parent-style-name="Normal" style:family="paragraph">
      <style:paragraph-properties fo:text-align="justify" fo:text-indent="0.4923in"/>
    </style:style>
    <style:style style:name="T5939" style:parent-style-name="DefaultParagraphFont" style:family="text">
      <style:text-properties fo:font-weight="bold" style:font-weight-asian="bold" fo:color="#000000"/>
    </style:style>
    <style:style style:name="T5940" style:parent-style-name="DefaultParagraphFont" style:family="text">
      <style:text-properties fo:color="#000000"/>
    </style:style>
    <style:style style:name="P5941" style:parent-style-name="Normal" style:family="paragraph">
      <style:paragraph-properties fo:text-align="justify" fo:text-indent="0.4923in"/>
    </style:style>
    <style:style style:name="T5942" style:parent-style-name="DefaultParagraphFont" style:family="text">
      <style:text-properties fo:font-weight="bold" style:font-weight-asian="bold" fo:color="#000000"/>
    </style:style>
    <style:style style:name="T5943" style:parent-style-name="DefaultParagraphFont" style:family="text">
      <style:text-properties fo:color="#000000"/>
    </style:style>
    <style:style style:name="P5944" style:parent-style-name="Normal" style:family="paragraph">
      <style:paragraph-properties fo:text-align="justify" fo:text-indent="0.4923in"/>
    </style:style>
    <style:style style:name="T5945" style:parent-style-name="DefaultParagraphFont" style:family="text">
      <style:text-properties fo:font-weight="bold" style:font-weight-asian="bold" fo:color="#000000"/>
    </style:style>
    <style:style style:name="T5946" style:parent-style-name="DefaultParagraphFont" style:family="text">
      <style:text-properties fo:color="#000000"/>
    </style:style>
    <style:style style:name="P5947" style:parent-style-name="Normal" style:family="paragraph">
      <style:paragraph-properties fo:text-align="justify" fo:text-indent="0.4923in"/>
    </style:style>
    <style:style style:name="T5948" style:parent-style-name="DefaultParagraphFont" style:family="text">
      <style:text-properties fo:font-weight="bold" style:font-weight-asian="bold" fo:color="#000000"/>
    </style:style>
    <style:style style:name="T5949" style:parent-style-name="DefaultParagraphFont" style:family="text">
      <style:text-properties fo:color="#000000"/>
    </style:style>
    <style:style style:name="P5950" style:parent-style-name="Normal" style:family="paragraph">
      <style:paragraph-properties fo:text-align="justify" fo:text-indent="0.4923in"/>
    </style:style>
    <style:style style:name="T5951" style:parent-style-name="DefaultParagraphFont" style:family="text">
      <style:text-properties fo:font-weight="bold" style:font-weight-asian="bold" fo:color="#000000"/>
    </style:style>
    <style:style style:name="T5952" style:parent-style-name="DefaultParagraphFont" style:family="text">
      <style:text-properties fo:color="#000000"/>
    </style:style>
    <style:style style:name="P5953" style:parent-style-name="Normal" style:family="paragraph">
      <style:paragraph-properties fo:text-align="justify" fo:text-indent="0.4923in"/>
    </style:style>
    <style:style style:name="T5954" style:parent-style-name="DefaultParagraphFont" style:family="text">
      <style:text-properties fo:font-weight="bold" style:font-weight-asian="bold" fo:color="#000000"/>
    </style:style>
    <style:style style:name="T5955" style:parent-style-name="DefaultParagraphFont" style:family="text">
      <style:text-properties fo:color="#000000"/>
    </style:style>
    <style:style style:name="P5956" style:parent-style-name="Normal" style:family="paragraph">
      <style:paragraph-properties fo:text-align="justify" fo:text-indent="0.4923in"/>
    </style:style>
    <style:style style:name="T5957" style:parent-style-name="DefaultParagraphFont" style:family="text">
      <style:text-properties fo:font-weight="bold" style:font-weight-asian="bold" fo:color="#000000"/>
    </style:style>
    <style:style style:name="T5958" style:parent-style-name="DefaultParagraphFont" style:family="text">
      <style:text-properties fo:color="#000000"/>
    </style:style>
    <style:style style:name="T5959" style:parent-style-name="DefaultParagraphFont" style:family="text">
      <style:text-properties fo:color="#000000"/>
    </style:style>
    <style:style style:name="P5960" style:parent-style-name="Normal" style:family="paragraph">
      <style:paragraph-properties fo:text-align="justify" fo:text-indent="0.4923in"/>
    </style:style>
    <style:style style:name="T5961" style:parent-style-name="DefaultParagraphFont" style:family="text">
      <style:text-properties fo:font-weight="bold" style:font-weight-asian="bold" fo:color="#000000"/>
    </style:style>
    <style:style style:name="T5962" style:parent-style-name="DefaultParagraphFont" style:family="text">
      <style:text-properties fo:color="#000000"/>
    </style:style>
    <style:style style:name="P5963" style:parent-style-name="Normal" style:family="paragraph">
      <style:paragraph-properties fo:text-align="justify" fo:text-indent="0.4923in"/>
    </style:style>
    <style:style style:name="T5964" style:parent-style-name="DefaultParagraphFont" style:family="text">
      <style:text-properties fo:font-weight="bold" style:font-weight-asian="bold" fo:color="#000000"/>
    </style:style>
    <style:style style:name="T5965" style:parent-style-name="DefaultParagraphFont" style:family="text">
      <style:text-properties fo:color="#000000"/>
    </style:style>
    <style:style style:name="P5966" style:parent-style-name="Normal" style:family="paragraph">
      <style:paragraph-properties fo:text-align="justify" fo:text-indent="0.4923in"/>
    </style:style>
    <style:style style:name="T5967" style:parent-style-name="DefaultParagraphFont" style:family="text">
      <style:text-properties fo:font-weight="bold" style:font-weight-asian="bold" fo:color="#000000"/>
    </style:style>
    <style:style style:name="T5968" style:parent-style-name="DefaultParagraphFont" style:family="text">
      <style:text-properties fo:color="#000000"/>
    </style:style>
    <style:style style:name="P5969" style:parent-style-name="Normal" style:family="paragraph">
      <style:paragraph-properties fo:text-align="justify" fo:text-indent="0.4923in"/>
    </style:style>
    <style:style style:name="T5970" style:parent-style-name="DefaultParagraphFont" style:family="text">
      <style:text-properties fo:font-weight="bold" style:font-weight-asian="bold" fo:color="#000000"/>
    </style:style>
    <style:style style:name="T5971" style:parent-style-name="DefaultParagraphFont" style:family="text">
      <style:text-properties fo:color="#000000"/>
    </style:style>
    <style:style style:name="P5972" style:parent-style-name="Normal" style:family="paragraph">
      <style:paragraph-properties fo:text-align="justify" fo:text-indent="0.4923in"/>
    </style:style>
    <style:style style:name="T5973" style:parent-style-name="DefaultParagraphFont" style:family="text">
      <style:text-properties fo:font-weight="bold" style:font-weight-asian="bold" fo:color="#000000"/>
    </style:style>
    <style:style style:name="T5974" style:parent-style-name="DefaultParagraphFont" style:family="text">
      <style:text-properties fo:color="#000000"/>
    </style:style>
    <style:style style:name="T5975" style:parent-style-name="DefaultParagraphFont" style:family="text">
      <style:text-properties fo:font-style="italic" style:font-style-asian="italic" fo:color="#000000"/>
    </style:style>
    <style:style style:name="T5976" style:parent-style-name="DefaultParagraphFont" style:family="text">
      <style:text-properties fo:color="#000000"/>
    </style:style>
    <style:style style:name="P5977" style:parent-style-name="Normal" style:family="paragraph">
      <style:paragraph-properties fo:text-align="justify" fo:text-indent="0.4923in"/>
    </style:style>
    <style:style style:name="T5978" style:parent-style-name="DefaultParagraphFont" style:family="text">
      <style:text-properties fo:font-weight="bold" style:font-weight-asian="bold" fo:color="#000000"/>
    </style:style>
    <style:style style:name="T5979" style:parent-style-name="DefaultParagraphFont" style:family="text">
      <style:text-properties fo:color="#000000"/>
    </style:style>
    <style:style style:name="P5980" style:parent-style-name="Normal" style:family="paragraph">
      <style:paragraph-properties fo:text-align="justify" fo:text-indent="0.4923in"/>
    </style:style>
    <style:style style:name="T5981" style:parent-style-name="DefaultParagraphFont" style:family="text">
      <style:text-properties fo:font-weight="bold" style:font-weight-asian="bold" fo:color="#000000"/>
    </style:style>
    <style:style style:name="T5982" style:parent-style-name="DefaultParagraphFont" style:family="text">
      <style:text-properties fo:color="#000000"/>
    </style:style>
    <style:style style:name="P5983" style:parent-style-name="Normal" style:family="paragraph">
      <style:paragraph-properties fo:text-align="justify" fo:text-indent="0.4923in"/>
    </style:style>
    <style:style style:name="T5984" style:parent-style-name="DefaultParagraphFont" style:family="text">
      <style:text-properties fo:font-weight="bold" style:font-weight-asian="bold" fo:color="#000000"/>
    </style:style>
    <style:style style:name="T5985" style:parent-style-name="DefaultParagraphFont" style:family="text">
      <style:text-properties fo:color="#000000"/>
    </style:style>
    <style:style style:name="T5986" style:parent-style-name="DefaultParagraphFont" style:family="text">
      <style:text-properties fo:color="#000000" style:text-position="35% 100%"/>
    </style:style>
    <style:style style:name="T5987" style:parent-style-name="DefaultParagraphFont" style:family="text">
      <style:text-properties fo:color="#000000"/>
    </style:style>
    <style:style style:name="P5988" style:parent-style-name="Normal" style:family="paragraph">
      <style:paragraph-properties fo:text-align="justify" fo:text-indent="0.4923in"/>
    </style:style>
    <style:style style:name="T5989" style:parent-style-name="DefaultParagraphFont" style:family="text">
      <style:text-properties fo:font-weight="bold" style:font-weight-asian="bold" fo:color="#000000"/>
    </style:style>
    <style:style style:name="T5990" style:parent-style-name="DefaultParagraphFont" style:family="text">
      <style:text-properties fo:color="#000000"/>
    </style:style>
    <style:style style:name="P5991" style:parent-style-name="Normal" style:family="paragraph">
      <style:paragraph-properties fo:text-align="justify" fo:text-indent="0.4923in"/>
    </style:style>
    <style:style style:name="T5992" style:parent-style-name="DefaultParagraphFont" style:family="text">
      <style:text-properties fo:font-weight="bold" style:font-weight-asian="bold" fo:color="#000000"/>
    </style:style>
    <style:style style:name="T5993" style:parent-style-name="DefaultParagraphFont" style:family="text">
      <style:text-properties fo:color="#000000"/>
    </style:style>
    <style:style style:name="P5994" style:parent-style-name="Normal" style:family="paragraph">
      <style:paragraph-properties fo:text-align="justify" fo:text-indent="0.4923in"/>
    </style:style>
    <style:style style:name="T5995" style:parent-style-name="DefaultParagraphFont" style:family="text">
      <style:text-properties fo:font-weight="bold" style:font-weight-asian="bold" fo:color="#000000"/>
    </style:style>
    <style:style style:name="T5996" style:parent-style-name="DefaultParagraphFont" style:family="text">
      <style:text-properties fo:color="#000000"/>
    </style:style>
    <style:style style:name="P5997" style:parent-style-name="Normal" style:family="paragraph">
      <style:paragraph-properties fo:text-align="justify" fo:text-indent="0.4923in"/>
    </style:style>
    <style:style style:name="T5998" style:parent-style-name="DefaultParagraphFont" style:family="text">
      <style:text-properties fo:font-weight="bold" style:font-weight-asian="bold" fo:color="#000000"/>
    </style:style>
    <style:style style:name="T5999" style:parent-style-name="DefaultParagraphFont" style:family="text">
      <style:text-properties fo:color="#000000"/>
    </style:style>
    <style:style style:name="P6000" style:parent-style-name="Normal" style:family="paragraph">
      <style:paragraph-properties fo:text-align="justify" fo:text-indent="0.4923in"/>
    </style:style>
    <style:style style:name="T6001" style:parent-style-name="DefaultParagraphFont" style:family="text">
      <style:text-properties fo:font-weight="bold" style:font-weight-asian="bold" fo:color="#000000"/>
    </style:style>
    <style:style style:name="T6002" style:parent-style-name="DefaultParagraphFont" style:family="text">
      <style:text-properties fo:color="#000000"/>
    </style:style>
    <style:style style:name="P6003" style:parent-style-name="Normal" style:family="paragraph">
      <style:paragraph-properties fo:text-align="justify" fo:text-indent="0.4923in"/>
    </style:style>
    <style:style style:name="T6004" style:parent-style-name="DefaultParagraphFont" style:family="text">
      <style:text-properties fo:font-weight="bold" style:font-weight-asian="bold" fo:color="#000000"/>
    </style:style>
    <style:style style:name="T6005" style:parent-style-name="DefaultParagraphFont" style:family="text">
      <style:text-properties fo:color="#000000"/>
    </style:style>
    <style:style style:name="P6006" style:parent-style-name="Normal" style:family="paragraph">
      <style:paragraph-properties fo:text-align="justify" fo:text-indent="0.4923in"/>
    </style:style>
    <style:style style:name="T6007" style:parent-style-name="DefaultParagraphFont" style:family="text">
      <style:text-properties fo:font-weight="bold" style:font-weight-asian="bold" fo:color="#000000"/>
    </style:style>
    <style:style style:name="T6008" style:parent-style-name="DefaultParagraphFont" style:family="text">
      <style:text-properties fo:color="#000000"/>
    </style:style>
    <style:style style:name="T6009" style:parent-style-name="DefaultParagraphFont" style:family="text">
      <style:text-properties fo:color="#000000" style:text-position="35% 100%"/>
    </style:style>
    <style:style style:name="T6010" style:parent-style-name="DefaultParagraphFont" style:family="text">
      <style:text-properties fo:color="#000000"/>
    </style:style>
    <style:style style:name="P6011" style:parent-style-name="Normal" style:family="paragraph">
      <style:paragraph-properties fo:text-align="justify" fo:text-indent="0.4923in"/>
    </style:style>
    <style:style style:name="T6012" style:parent-style-name="DefaultParagraphFont" style:family="text">
      <style:text-properties fo:font-weight="bold" style:font-weight-asian="bold" fo:color="#000000"/>
    </style:style>
    <style:style style:name="T6013" style:parent-style-name="DefaultParagraphFont" style:family="text">
      <style:text-properties fo:color="#000000"/>
    </style:style>
    <style:style style:name="P6014" style:parent-style-name="Normal" style:family="paragraph">
      <style:paragraph-properties fo:text-align="justify" fo:text-indent="0.4923in"/>
    </style:style>
    <style:style style:name="T6015" style:parent-style-name="DefaultParagraphFont" style:family="text">
      <style:text-properties fo:font-weight="bold" style:font-weight-asian="bold" fo:color="#000000"/>
    </style:style>
    <style:style style:name="T6016" style:parent-style-name="DefaultParagraphFont" style:family="text">
      <style:text-properties fo:color="#000000"/>
    </style:style>
    <style:style style:name="P6017" style:parent-style-name="Normal" style:family="paragraph">
      <style:paragraph-properties fo:text-align="justify" fo:text-indent="0.4923in"/>
    </style:style>
    <style:style style:name="T6018" style:parent-style-name="DefaultParagraphFont" style:family="text">
      <style:text-properties fo:font-weight="bold" style:font-weight-asian="bold" fo:color="#000000"/>
    </style:style>
    <style:style style:name="T6019" style:parent-style-name="DefaultParagraphFont" style:family="text">
      <style:text-properties fo:color="#000000"/>
    </style:style>
    <style:style style:name="P6020" style:parent-style-name="Normal" style:family="paragraph">
      <style:paragraph-properties fo:text-align="justify" fo:text-indent="0.4923in"/>
    </style:style>
    <style:style style:name="T6021" style:parent-style-name="DefaultParagraphFont" style:family="text">
      <style:text-properties fo:font-weight="bold" style:font-weight-asian="bold" fo:color="#000000"/>
    </style:style>
    <style:style style:name="T6022" style:parent-style-name="DefaultParagraphFont" style:family="text">
      <style:text-properties fo:color="#000000"/>
    </style:style>
    <style:style style:name="P6023" style:parent-style-name="Normal" style:family="paragraph">
      <style:paragraph-properties fo:text-align="justify" fo:text-indent="0.4923in"/>
    </style:style>
    <style:style style:name="T6024" style:parent-style-name="DefaultParagraphFont" style:family="text">
      <style:text-properties fo:font-weight="bold" style:font-weight-asian="bold" fo:color="#000000"/>
    </style:style>
    <style:style style:name="T6025" style:parent-style-name="DefaultParagraphFont" style:family="text">
      <style:text-properties fo:color="#000000"/>
    </style:style>
    <style:style style:name="P6026" style:parent-style-name="Normal" style:family="paragraph">
      <style:paragraph-properties fo:text-align="justify" fo:text-indent="0.4923in"/>
    </style:style>
    <style:style style:name="T6027" style:parent-style-name="DefaultParagraphFont" style:family="text">
      <style:text-properties fo:font-weight="bold" style:font-weight-asian="bold" fo:color="#000000"/>
    </style:style>
    <style:style style:name="T6028" style:parent-style-name="DefaultParagraphFont" style:family="text">
      <style:text-properties fo:color="#000000"/>
    </style:style>
    <style:style style:name="P6029" style:parent-style-name="Normal" style:family="paragraph">
      <style:paragraph-properties fo:text-align="justify" fo:text-indent="0.4923in"/>
    </style:style>
    <style:style style:name="T6030" style:parent-style-name="DefaultParagraphFont" style:family="text">
      <style:text-properties fo:font-weight="bold" style:font-weight-asian="bold" fo:color="#000000"/>
    </style:style>
    <style:style style:name="T6031" style:parent-style-name="DefaultParagraphFont" style:family="text">
      <style:text-properties fo:color="#000000"/>
    </style:style>
    <style:style style:name="P6032" style:parent-style-name="Normal" style:family="paragraph">
      <style:paragraph-properties fo:text-align="justify" fo:text-indent="0.4923in"/>
    </style:style>
    <style:style style:name="T6033" style:parent-style-name="DefaultParagraphFont" style:family="text">
      <style:text-properties fo:font-weight="bold" style:font-weight-asian="bold" fo:color="#000000"/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color="#000000" style:text-position="35% 100%"/>
    </style:style>
    <style:style style:name="T6036" style:parent-style-name="DefaultParagraphFont" style:family="text">
      <style:text-properties fo:color="#000000"/>
    </style:style>
    <style:style style:name="P6037" style:parent-style-name="Normal" style:family="paragraph">
      <style:paragraph-properties fo:text-align="justify" fo:text-indent="0.4923in"/>
    </style:style>
    <style:style style:name="T6038" style:parent-style-name="DefaultParagraphFont" style:family="text">
      <style:text-properties fo:font-weight="bold" style:font-weight-asian="bold" fo:color="#000000"/>
    </style:style>
    <style:style style:name="T6039" style:parent-style-name="DefaultParagraphFont" style:family="text">
      <style:text-properties fo:color="#000000"/>
    </style:style>
    <style:style style:name="P6040" style:parent-style-name="Normal" style:family="paragraph">
      <style:paragraph-properties fo:text-align="justify" fo:text-indent="0.4923in"/>
    </style:style>
    <style:style style:name="T6041" style:parent-style-name="DefaultParagraphFont" style:family="text">
      <style:text-properties fo:font-weight="bold" style:font-weight-asian="bold" fo:color="#000000"/>
    </style:style>
    <style:style style:name="T6042" style:parent-style-name="DefaultParagraphFont" style:family="text">
      <style:text-properties fo:color="#000000"/>
    </style:style>
    <style:style style:name="T6043" style:parent-style-name="DefaultParagraphFont" style:family="text">
      <style:text-properties fo:color="#000000" style:text-position="35% 100%"/>
    </style:style>
    <style:style style:name="T6044" style:parent-style-name="DefaultParagraphFont" style:family="text">
      <style:text-properties fo:color="#000000"/>
    </style:style>
    <style:style style:name="P6045" style:parent-style-name="Normal" style:family="paragraph">
      <style:paragraph-properties fo:text-align="justify" fo:text-indent="0.4923in"/>
    </style:style>
    <style:style style:name="T6046" style:parent-style-name="DefaultParagraphFont" style:family="text">
      <style:text-properties fo:font-weight="bold" style:font-weight-asian="bold" fo:color="#000000"/>
    </style:style>
    <style:style style:name="T6047" style:parent-style-name="DefaultParagraphFont" style:family="text">
      <style:text-properties fo:color="#000000"/>
    </style:style>
    <style:style style:name="P6048" style:parent-style-name="Normal" style:family="paragraph">
      <style:paragraph-properties fo:text-align="justify" fo:text-indent="0.4923in"/>
    </style:style>
    <style:style style:name="T6049" style:parent-style-name="DefaultParagraphFont" style:family="text">
      <style:text-properties fo:font-weight="bold" style:font-weight-asian="bold" fo:color="#000000"/>
    </style:style>
    <style:style style:name="T6050" style:parent-style-name="DefaultParagraphFont" style:family="text">
      <style:text-properties fo:color="#000000"/>
    </style:style>
    <style:style style:name="P6051" style:parent-style-name="Normal" style:family="paragraph">
      <style:paragraph-properties fo:text-align="justify" fo:text-indent="0.4923in"/>
    </style:style>
    <style:style style:name="T6052" style:parent-style-name="DefaultParagraphFont" style:family="text">
      <style:text-properties fo:font-weight="bold" style:font-weight-asian="bold" fo:color="#000000"/>
    </style:style>
    <style:style style:name="T6053" style:parent-style-name="DefaultParagraphFont" style:family="text">
      <style:text-properties fo:color="#000000"/>
    </style:style>
    <style:style style:name="P6054" style:parent-style-name="Normal" style:family="paragraph">
      <style:paragraph-properties fo:text-align="justify" fo:text-indent="0.4923in"/>
    </style:style>
    <style:style style:name="T6055" style:parent-style-name="DefaultParagraphFont" style:family="text">
      <style:text-properties fo:font-weight="bold" style:font-weight-asian="bold" fo:color="#000000"/>
    </style:style>
    <style:style style:name="T6056" style:parent-style-name="DefaultParagraphFont" style:family="text">
      <style:text-properties fo:color="#000000"/>
    </style:style>
    <style:style style:name="P6057" style:parent-style-name="Normal" style:family="paragraph">
      <style:paragraph-properties fo:text-align="justify" fo:text-indent="0.4923in"/>
    </style:style>
    <style:style style:name="T6058" style:parent-style-name="DefaultParagraphFont" style:family="text">
      <style:text-properties fo:font-weight="bold" style:font-weight-asian="bold" fo:color="#000000"/>
    </style:style>
    <style:style style:name="T6059" style:parent-style-name="DefaultParagraphFont" style:family="text">
      <style:text-properties fo:color="#000000"/>
    </style:style>
    <style:style style:name="T6060" style:parent-style-name="DefaultParagraphFont" style:family="text">
      <style:text-properties fo:color="#000000"/>
    </style:style>
    <style:style style:name="P6061" style:parent-style-name="Normal" style:family="paragraph">
      <style:paragraph-properties fo:text-align="justify" fo:text-indent="0.4923in"/>
    </style:style>
    <style:style style:name="T6062" style:parent-style-name="DefaultParagraphFont" style:family="text">
      <style:text-properties fo:font-weight="bold" style:font-weight-asian="bold" fo:color="#000000"/>
    </style:style>
    <style:style style:name="T6063" style:parent-style-name="DefaultParagraphFont" style:family="text">
      <style:text-properties fo:color="#000000"/>
    </style:style>
    <style:style style:name="P6064" style:parent-style-name="Normal" style:family="paragraph">
      <style:paragraph-properties fo:text-align="justify" fo:text-indent="0.4923in"/>
    </style:style>
    <style:style style:name="T6065" style:parent-style-name="DefaultParagraphFont" style:family="text">
      <style:text-properties fo:font-weight="bold" style:font-weight-asian="bold" fo:color="#000000"/>
    </style:style>
    <style:style style:name="T6066" style:parent-style-name="DefaultParagraphFont" style:family="text">
      <style:text-properties fo:color="#000000"/>
    </style:style>
    <style:style style:name="P6067" style:parent-style-name="Normal" style:family="paragraph">
      <style:paragraph-properties fo:text-align="justify" fo:text-indent="0.4923in"/>
    </style:style>
    <style:style style:name="T6068" style:parent-style-name="DefaultParagraphFont" style:family="text">
      <style:text-properties fo:font-weight="bold" style:font-weight-asian="bold" fo:color="#000000"/>
    </style:style>
    <style:style style:name="T6069" style:parent-style-name="DefaultParagraphFont" style:family="text">
      <style:text-properties fo:color="#000000"/>
    </style:style>
    <style:style style:name="P6070" style:parent-style-name="Normal" style:family="paragraph">
      <style:paragraph-properties fo:text-align="justify" fo:text-indent="0.4923in"/>
    </style:style>
    <style:style style:name="T6071" style:parent-style-name="DefaultParagraphFont" style:family="text">
      <style:text-properties fo:font-weight="bold" style:font-weight-asian="bold" fo:color="#000000"/>
    </style:style>
    <style:style style:name="T6072" style:parent-style-name="DefaultParagraphFont" style:family="text">
      <style:text-properties fo:color="#000000"/>
    </style:style>
    <style:style style:name="P6073" style:parent-style-name="Normal" style:family="paragraph">
      <style:paragraph-properties fo:text-align="justify" fo:text-indent="0.4923in"/>
    </style:style>
    <style:style style:name="T6074" style:parent-style-name="DefaultParagraphFont" style:family="text">
      <style:text-properties fo:font-weight="bold" style:font-weight-asian="bold" fo:color="#000000"/>
    </style:style>
    <style:style style:name="T6075" style:parent-style-name="DefaultParagraphFont" style:family="text">
      <style:text-properties fo:color="#000000"/>
    </style:style>
    <style:style style:name="T6076" style:parent-style-name="DefaultParagraphFont" style:family="text">
      <style:text-properties fo:color="#000000" style:text-position="35% 100%"/>
    </style:style>
    <style:style style:name="T6077" style:parent-style-name="DefaultParagraphFont" style:family="text">
      <style:text-properties fo:color="#000000"/>
    </style:style>
    <style:style style:name="P6078" style:parent-style-name="Normal" style:family="paragraph">
      <style:paragraph-properties fo:text-align="justify" fo:text-indent="0.4923in"/>
    </style:style>
    <style:style style:name="T6079" style:parent-style-name="DefaultParagraphFont" style:family="text">
      <style:text-properties fo:font-weight="bold" style:font-weight-asian="bold" fo:color="#000000"/>
    </style:style>
    <style:style style:name="T6080" style:parent-style-name="DefaultParagraphFont" style:family="text">
      <style:text-properties fo:color="#000000"/>
    </style:style>
    <style:style style:name="T6081" style:parent-style-name="DefaultParagraphFont" style:family="text">
      <style:text-properties fo:color="#000000" style:text-position="35% 100%"/>
    </style:style>
    <style:style style:name="T6082" style:parent-style-name="DefaultParagraphFont" style:family="text">
      <style:text-properties fo:color="#000000"/>
    </style:style>
    <style:style style:name="P6083" style:parent-style-name="Normal" style:family="paragraph">
      <style:paragraph-properties fo:text-align="justify" fo:text-indent="0.4923in"/>
    </style:style>
    <style:style style:name="T6084" style:parent-style-name="DefaultParagraphFont" style:family="text">
      <style:text-properties fo:font-weight="bold" style:font-weight-asian="bold" fo:color="#000000"/>
    </style:style>
    <style:style style:name="T6085" style:parent-style-name="DefaultParagraphFont" style:family="text">
      <style:text-properties fo:color="#000000"/>
    </style:style>
    <style:style style:name="P6086" style:parent-style-name="Normal" style:family="paragraph">
      <style:paragraph-properties fo:text-align="justify" fo:text-indent="0.4923in"/>
    </style:style>
    <style:style style:name="T6087" style:parent-style-name="DefaultParagraphFont" style:family="text">
      <style:text-properties fo:font-weight="bold" style:font-weight-asian="bold" fo:color="#000000"/>
    </style:style>
    <style:style style:name="T6088" style:parent-style-name="DefaultParagraphFont" style:family="text">
      <style:text-properties fo:color="#000000"/>
    </style:style>
    <style:style style:name="P6089" style:parent-style-name="Normal" style:family="paragraph">
      <style:paragraph-properties fo:text-align="justify" fo:text-indent="0.4923in"/>
    </style:style>
    <style:style style:name="T6090" style:parent-style-name="DefaultParagraphFont" style:family="text">
      <style:text-properties fo:font-weight="bold" style:font-weight-asian="bold" fo:color="#000000"/>
    </style:style>
    <style:style style:name="T6091" style:parent-style-name="DefaultParagraphFont" style:family="text">
      <style:text-properties fo:color="#000000"/>
    </style:style>
    <style:style style:name="P6092" style:parent-style-name="Normal" style:family="paragraph">
      <style:paragraph-properties fo:text-align="justify" fo:text-indent="0.4923in"/>
    </style:style>
    <style:style style:name="T6093" style:parent-style-name="DefaultParagraphFont" style:family="text">
      <style:text-properties fo:font-weight="bold" style:font-weight-asian="bold" fo:color="#000000"/>
    </style:style>
    <style:style style:name="T6094" style:parent-style-name="DefaultParagraphFont" style:family="text">
      <style:text-properties fo:color="#000000"/>
    </style:style>
    <style:style style:name="P6095" style:parent-style-name="Normal" style:family="paragraph">
      <style:paragraph-properties fo:text-align="justify" fo:text-indent="0.4923in"/>
    </style:style>
    <style:style style:name="T6096" style:parent-style-name="DefaultParagraphFont" style:family="text">
      <style:text-properties fo:font-weight="bold" style:font-weight-asian="bold" fo:color="#000000"/>
    </style:style>
    <style:style style:name="T6097" style:parent-style-name="DefaultParagraphFont" style:family="text">
      <style:text-properties fo:color="#000000"/>
    </style:style>
    <style:style style:name="T6098" style:parent-style-name="DefaultParagraphFont" style:family="text">
      <style:text-properties fo:color="#000000" style:text-position="35% 100%"/>
    </style:style>
    <style:style style:name="T6099" style:parent-style-name="DefaultParagraphFont" style:family="text">
      <style:text-properties fo:color="#000000"/>
    </style:style>
    <style:style style:name="P6100" style:parent-style-name="Normal" style:family="paragraph">
      <style:paragraph-properties fo:text-align="justify" fo:text-indent="0.4923in"/>
    </style:style>
    <style:style style:name="T6101" style:parent-style-name="DefaultParagraphFont" style:family="text">
      <style:text-properties fo:font-weight="bold" style:font-weight-asian="bold" fo:color="#000000"/>
    </style:style>
    <style:style style:name="T6102" style:parent-style-name="DefaultParagraphFont" style:family="text">
      <style:text-properties fo:color="#000000"/>
    </style:style>
    <style:style style:name="P6103" style:parent-style-name="Normal" style:family="paragraph">
      <style:paragraph-properties fo:text-align="justify" fo:text-indent="0.4923in"/>
    </style:style>
    <style:style style:name="T6104" style:parent-style-name="DefaultParagraphFont" style:family="text">
      <style:text-properties fo:font-weight="bold" style:font-weight-asian="bold" fo:color="#000000"/>
    </style:style>
    <style:style style:name="T6105" style:parent-style-name="DefaultParagraphFont" style:family="text">
      <style:text-properties fo:color="#000000"/>
    </style:style>
    <style:style style:name="T6106" style:parent-style-name="DefaultParagraphFont" style:family="text">
      <style:text-properties fo:color="#000000" style:text-position="35% 100%"/>
    </style:style>
    <style:style style:name="T6107" style:parent-style-name="DefaultParagraphFont" style:family="text">
      <style:text-properties fo:color="#000000"/>
    </style:style>
    <style:style style:name="P6108" style:parent-style-name="Normal" style:family="paragraph">
      <style:paragraph-properties fo:text-align="justify" fo:text-indent="0.4923in"/>
    </style:style>
    <style:style style:name="T6109" style:parent-style-name="DefaultParagraphFont" style:family="text">
      <style:text-properties fo:font-weight="bold" style:font-weight-asian="bold" fo:color="#000000"/>
    </style:style>
    <style:style style:name="T6110" style:parent-style-name="DefaultParagraphFont" style:family="text">
      <style:text-properties fo:color="#000000"/>
    </style:style>
    <style:style style:name="P6111" style:parent-style-name="Normal" style:family="paragraph">
      <style:paragraph-properties fo:text-align="justify" fo:text-indent="0.4923in"/>
    </style:style>
    <style:style style:name="T6112" style:parent-style-name="DefaultParagraphFont" style:family="text">
      <style:text-properties fo:font-weight="bold" style:font-weight-asian="bold" fo:color="#000000"/>
    </style:style>
    <style:style style:name="T6113" style:parent-style-name="DefaultParagraphFont" style:family="text">
      <style:text-properties fo:color="#000000"/>
    </style:style>
    <style:style style:name="P6114" style:parent-style-name="Normal" style:family="paragraph">
      <style:paragraph-properties fo:text-align="justify" fo:text-indent="0.4923in"/>
    </style:style>
    <style:style style:name="T6115" style:parent-style-name="DefaultParagraphFont" style:family="text">
      <style:text-properties fo:font-weight="bold" style:font-weight-asian="bold" fo:color="#000000"/>
    </style:style>
    <style:style style:name="T6116" style:parent-style-name="DefaultParagraphFont" style:family="text">
      <style:text-properties fo:color="#000000"/>
    </style:style>
    <style:style style:name="P6117" style:parent-style-name="Normal" style:family="paragraph">
      <style:paragraph-properties fo:text-align="justify" fo:text-indent="0.4923in"/>
    </style:style>
    <style:style style:name="T6118" style:parent-style-name="DefaultParagraphFont" style:family="text">
      <style:text-properties fo:font-weight="bold" style:font-weight-asian="bold" fo:color="#000000"/>
    </style:style>
    <style:style style:name="T6119" style:parent-style-name="DefaultParagraphFont" style:family="text">
      <style:text-properties fo:color="#000000"/>
    </style:style>
    <style:style style:name="P6120" style:parent-style-name="Normal" style:family="paragraph">
      <style:paragraph-properties fo:text-align="justify" fo:text-indent="0.4923in"/>
    </style:style>
    <style:style style:name="T6121" style:parent-style-name="DefaultParagraphFont" style:family="text">
      <style:text-properties fo:font-weight="bold" style:font-weight-asian="bold" fo:color="#000000"/>
    </style:style>
    <style:style style:name="T6122" style:parent-style-name="DefaultParagraphFont" style:family="text">
      <style:text-properties fo:color="#000000"/>
    </style:style>
    <style:style style:name="P6123" style:parent-style-name="Normal" style:family="paragraph">
      <style:paragraph-properties fo:text-align="justify" fo:text-indent="0.4923in"/>
    </style:style>
    <style:style style:name="T6124" style:parent-style-name="DefaultParagraphFont" style:family="text">
      <style:text-properties fo:font-weight="bold" style:font-weight-asian="bold" fo:color="#000000"/>
    </style:style>
    <style:style style:name="T6125" style:parent-style-name="DefaultParagraphFont" style:family="text">
      <style:text-properties fo:color="#000000"/>
    </style:style>
    <style:style style:name="P6126" style:parent-style-name="Normal" style:family="paragraph">
      <style:paragraph-properties fo:text-align="justify" fo:text-indent="0.4923in"/>
    </style:style>
    <style:style style:name="T6127" style:parent-style-name="DefaultParagraphFont" style:family="text">
      <style:text-properties fo:font-weight="bold" style:font-weight-asian="bold" fo:color="#000000"/>
    </style:style>
    <style:style style:name="T6128" style:parent-style-name="DefaultParagraphFont" style:family="text">
      <style:text-properties fo:color="#000000"/>
    </style:style>
    <style:style style:name="P6129" style:parent-style-name="Normal" style:family="paragraph">
      <style:paragraph-properties fo:text-align="justify" fo:text-indent="0.4923in"/>
    </style:style>
    <style:style style:name="T6130" style:parent-style-name="DefaultParagraphFont" style:family="text">
      <style:text-properties fo:font-weight="bold" style:font-weight-asian="bold" fo:color="#000000"/>
    </style:style>
    <style:style style:name="T6131" style:parent-style-name="DefaultParagraphFont" style:family="text">
      <style:text-properties fo:color="#000000"/>
    </style:style>
    <style:style style:name="P6132" style:parent-style-name="Normal" style:family="paragraph">
      <style:paragraph-properties fo:text-align="justify" fo:text-indent="0.4923in"/>
    </style:style>
    <style:style style:name="T6133" style:parent-style-name="DefaultParagraphFont" style:family="text">
      <style:text-properties fo:font-weight="bold" style:font-weight-asian="bold" fo:color="#000000"/>
    </style:style>
    <style:style style:name="T6134" style:parent-style-name="DefaultParagraphFont" style:family="text">
      <style:text-properties fo:color="#000000"/>
    </style:style>
    <style:style style:name="P6135" style:parent-style-name="Normal" style:family="paragraph">
      <style:paragraph-properties fo:text-align="justify" fo:text-indent="0.4923in"/>
    </style:style>
    <style:style style:name="T6136" style:parent-style-name="DefaultParagraphFont" style:family="text">
      <style:text-properties fo:font-weight="bold" style:font-weight-asian="bold"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color="#000000"/>
    </style:style>
    <style:style style:name="T6139" style:parent-style-name="DefaultParagraphFont" style:family="text">
      <style:text-properties fo:font-style="italic" style:font-style-asian="italic" fo:color="#000000"/>
    </style:style>
    <style:style style:name="T6140" style:parent-style-name="DefaultParagraphFont" style:family="text">
      <style:text-properties fo:color="#000000"/>
    </style:style>
    <style:style style:name="P6141" style:parent-style-name="Normal" style:family="paragraph">
      <style:paragraph-properties fo:text-align="justify" fo:text-indent="0.4923in"/>
    </style:style>
    <style:style style:name="T6142" style:parent-style-name="DefaultParagraphFont" style:family="text">
      <style:text-properties fo:font-weight="bold" style:font-weight-asian="bold" fo:color="#000000"/>
    </style:style>
    <style:style style:name="T6143" style:parent-style-name="DefaultParagraphFont" style:family="text">
      <style:text-properties fo:color="#000000"/>
    </style:style>
    <style:style style:name="P6144" style:parent-style-name="Normal" style:family="paragraph">
      <style:paragraph-properties fo:text-align="justify" fo:text-indent="0.4923in"/>
    </style:style>
    <style:style style:name="T6145" style:parent-style-name="DefaultParagraphFont" style:family="text">
      <style:text-properties fo:font-weight="bold" style:font-weight-asian="bold" fo:color="#000000"/>
    </style:style>
    <style:style style:name="T6146" style:parent-style-name="DefaultParagraphFont" style:family="text">
      <style:text-properties fo:color="#000000"/>
    </style:style>
    <style:style style:name="P6147" style:parent-style-name="Normal" style:family="paragraph">
      <style:paragraph-properties fo:text-align="justify" fo:text-indent="0.4923in"/>
    </style:style>
    <style:style style:name="T6148" style:parent-style-name="DefaultParagraphFont" style:family="text">
      <style:text-properties fo:font-weight="bold" style:font-weight-asian="bold" fo:color="#000000"/>
    </style:style>
    <style:style style:name="T6149" style:parent-style-name="DefaultParagraphFont" style:family="text">
      <style:text-properties fo:color="#000000"/>
    </style:style>
    <style:style style:name="P6150" style:parent-style-name="Normal" style:family="paragraph">
      <style:paragraph-properties fo:text-align="justify" fo:text-indent="0.4923in"/>
    </style:style>
    <style:style style:name="T6151" style:parent-style-name="DefaultParagraphFont" style:family="text">
      <style:text-properties fo:font-weight="bold" style:font-weight-asian="bold" fo:color="#000000"/>
    </style:style>
    <style:style style:name="T6152" style:parent-style-name="DefaultParagraphFont" style:family="text">
      <style:text-properties fo:color="#000000"/>
    </style:style>
    <style:style style:name="P6153" style:parent-style-name="Normal" style:family="paragraph">
      <style:paragraph-properties fo:text-align="justify" fo:text-indent="0.4923in"/>
    </style:style>
    <style:style style:name="T6154" style:parent-style-name="DefaultParagraphFont" style:family="text">
      <style:text-properties fo:font-weight="bold" style:font-weight-asian="bold" fo:color="#000000"/>
    </style:style>
    <style:style style:name="T6155" style:parent-style-name="DefaultParagraphFont" style:family="text">
      <style:text-properties fo:color="#000000"/>
    </style:style>
    <style:style style:name="P6156" style:parent-style-name="Normal" style:family="paragraph">
      <style:paragraph-properties fo:text-align="justify" fo:text-indent="0.4923in"/>
    </style:style>
    <style:style style:name="T6157" style:parent-style-name="DefaultParagraphFont" style:family="text">
      <style:text-properties fo:font-weight="bold" style:font-weight-asian="bold" fo:color="#000000"/>
    </style:style>
    <style:style style:name="T6158" style:parent-style-name="DefaultParagraphFont" style:family="text">
      <style:text-properties fo:color="#000000"/>
    </style:style>
    <style:style style:name="P6159" style:parent-style-name="Normal" style:family="paragraph">
      <style:paragraph-properties fo:text-align="justify" fo:text-indent="0.4923in"/>
    </style:style>
    <style:style style:name="T6160" style:parent-style-name="DefaultParagraphFont" style:family="text">
      <style:text-properties fo:font-weight="bold" style:font-weight-asian="bold" fo:color="#000000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paragraph-properties fo:text-align="justify" fo:text-indent="0.4923in"/>
    </style:style>
    <style:style style:name="T6163" style:parent-style-name="DefaultParagraphFont" style:family="text">
      <style:text-properties fo:font-weight="bold" style:font-weight-asian="bold" fo:color="#000000"/>
    </style:style>
    <style:style style:name="T6164" style:parent-style-name="DefaultParagraphFont" style:family="text">
      <style:text-properties fo:color="#000000"/>
    </style:style>
    <style:style style:name="P6165" style:parent-style-name="Normal" style:family="paragraph">
      <style:paragraph-properties fo:text-align="justify" fo:text-indent="0.4923in"/>
    </style:style>
    <style:style style:name="T6166" style:parent-style-name="DefaultParagraphFont" style:family="text">
      <style:text-properties fo:font-weight="bold" style:font-weight-asian="bold" fo:color="#000000"/>
    </style:style>
    <style:style style:name="T6167" style:parent-style-name="DefaultParagraphFont" style:family="text">
      <style:text-properties fo:color="#000000"/>
    </style:style>
    <style:style style:name="P61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69" style:parent-style-name="Normal" style:family="paragraph">
      <style:paragraph-properties fo:text-align="justify" fo:text-indent="0.4923in"/>
    </style:style>
    <style:style style:name="T6170" style:parent-style-name="DefaultParagraphFont" style:family="text">
      <style:text-properties fo:font-weight="bold" style:font-weight-asian="bold" fo:color="#000000"/>
    </style:style>
    <style:style style:name="T6171" style:parent-style-name="DefaultParagraphFont" style:family="text">
      <style:text-properties fo:color="#000000"/>
    </style:style>
    <style:style style:name="P6172" style:parent-style-name="Normal" style:family="paragraph">
      <style:paragraph-properties fo:text-align="justify" fo:text-indent="0.4923in"/>
    </style:style>
    <style:style style:name="T6173" style:parent-style-name="DefaultParagraphFont" style:family="text">
      <style:text-properties fo:font-weight="bold" style:font-weight-asian="bold"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 style:text-position="35% 100%"/>
    </style:style>
    <style:style style:name="T6176" style:parent-style-name="DefaultParagraphFont" style:family="text">
      <style:text-properties fo:color="#000000"/>
    </style:style>
    <style:style style:name="P6177" style:parent-style-name="Normal" style:family="paragraph">
      <style:paragraph-properties fo:text-align="justify" fo:text-indent="0.4923in"/>
    </style:style>
    <style:style style:name="T6178" style:parent-style-name="DefaultParagraphFont" style:family="text">
      <style:text-properties fo:font-weight="bold" style:font-weight-asian="bold" fo:color="#000000"/>
    </style:style>
    <style:style style:name="T6179" style:parent-style-name="DefaultParagraphFont" style:family="text">
      <style:text-properties fo:color="#000000"/>
    </style:style>
    <style:style style:name="P6180" style:parent-style-name="Normal" style:family="paragraph">
      <style:paragraph-properties fo:text-align="justify" fo:text-indent="0.4923in"/>
    </style:style>
    <style:style style:name="T6181" style:parent-style-name="DefaultParagraphFont" style:family="text">
      <style:text-properties fo:font-weight="bold" style:font-weight-asian="bold" fo:color="#000000"/>
    </style:style>
    <style:style style:name="T6182" style:parent-style-name="DefaultParagraphFont" style:family="text">
      <style:text-properties fo:color="#000000"/>
    </style:style>
    <style:style style:name="P6183" style:parent-style-name="Normal" style:family="paragraph">
      <style:paragraph-properties fo:text-align="justify" fo:text-indent="0.4923in"/>
    </style:style>
    <style:style style:name="T6184" style:parent-style-name="DefaultParagraphFont" style:family="text">
      <style:text-properties fo:font-weight="bold" style:font-weight-asian="bold"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 style:text-position="35% 100%"/>
    </style:style>
    <style:style style:name="T6187" style:parent-style-name="DefaultParagraphFont" style:family="text">
      <style:text-properties fo:color="#000000"/>
    </style:style>
    <style:style style:name="P6188" style:parent-style-name="Normal" style:family="paragraph">
      <style:paragraph-properties fo:text-align="justify" fo:text-indent="0.4923in"/>
    </style:style>
    <style:style style:name="T6189" style:parent-style-name="DefaultParagraphFont" style:family="text">
      <style:text-properties fo:font-weight="bold" style:font-weight-asian="bold"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font-weight="bold" style:font-weight-asian="bold" fo:color="#000000"/>
    </style:style>
    <style:style style:name="T6192" style:parent-style-name="DefaultParagraphFont" style:family="text">
      <style:text-properties fo:color="#000000"/>
    </style:style>
    <style:style style:name="P6193" style:parent-style-name="Normal" style:family="paragraph">
      <style:paragraph-properties fo:text-align="justify" fo:text-indent="0.4923in"/>
    </style:style>
    <style:style style:name="T6194" style:parent-style-name="DefaultParagraphFont" style:family="text">
      <style:text-properties fo:font-weight="bold" style:font-weight-asian="bold" fo:color="#000000"/>
    </style:style>
    <style:style style:name="T6195" style:parent-style-name="DefaultParagraphFont" style:family="text">
      <style:text-properties fo:color="#000000"/>
    </style:style>
    <style:style style:name="P6196" style:parent-style-name="Normal" style:family="paragraph">
      <style:paragraph-properties fo:text-align="justify" fo:text-indent="0.4923in"/>
    </style:style>
    <style:style style:name="T6197" style:parent-style-name="DefaultParagraphFont" style:family="text">
      <style:text-properties fo:font-weight="bold" style:font-weight-asian="bold"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 style:text-position="35% 100%"/>
    </style:style>
    <style:style style:name="T6200" style:parent-style-name="DefaultParagraphFont" style:family="text">
      <style:text-properties fo:color="#000000"/>
    </style:style>
    <style:style style:name="P6201" style:parent-style-name="Normal" style:family="paragraph">
      <style:paragraph-properties fo:text-align="justify" fo:text-indent="0.4923in"/>
    </style:style>
    <style:style style:name="T6202" style:parent-style-name="DefaultParagraphFont" style:family="text">
      <style:text-properties fo:font-weight="bold" style:font-weight-asian="bold" fo:color="#000000"/>
    </style:style>
    <style:style style:name="T6203" style:parent-style-name="DefaultParagraphFont" style:family="text">
      <style:text-properties fo:color="#000000"/>
    </style:style>
    <style:style style:name="T6204" style:parent-style-name="DefaultParagraphFont" style:family="text">
      <style:text-properties fo:color="#000000" style:text-position="35% 100%"/>
    </style:style>
    <style:style style:name="T6205" style:parent-style-name="DefaultParagraphFont" style:family="text">
      <style:text-properties fo:color="#000000"/>
    </style:style>
    <style:style style:name="P6206" style:parent-style-name="Normal" style:family="paragraph">
      <style:paragraph-properties fo:text-align="justify" fo:text-indent="0.4923in"/>
    </style:style>
    <style:style style:name="T6207" style:parent-style-name="DefaultParagraphFont" style:family="text">
      <style:text-properties fo:font-weight="bold" style:font-weight-asian="bold" fo:color="#000000"/>
    </style:style>
    <style:style style:name="T6208" style:parent-style-name="DefaultParagraphFont" style:family="text">
      <style:text-properties fo:color="#000000"/>
    </style:style>
    <style:style style:name="P6209" style:parent-style-name="Normal" style:family="paragraph">
      <style:paragraph-properties fo:text-align="justify" fo:text-indent="0.4923in"/>
    </style:style>
    <style:style style:name="T6210" style:parent-style-name="DefaultParagraphFont" style:family="text">
      <style:text-properties fo:font-weight="bold" style:font-weight-asian="bold" fo:color="#000000"/>
    </style:style>
    <style:style style:name="T6211" style:parent-style-name="DefaultParagraphFont" style:family="text">
      <style:text-properties fo:color="#000000"/>
    </style:style>
    <style:style style:name="P6212" style:parent-style-name="Normal" style:family="paragraph">
      <style:paragraph-properties fo:text-align="justify" fo:text-indent="0.4923in"/>
    </style:style>
    <style:style style:name="T6213" style:parent-style-name="DefaultParagraphFont" style:family="text">
      <style:text-properties fo:font-weight="bold" style:font-weight-asian="bold" fo:color="#000000"/>
    </style:style>
    <style:style style:name="T6214" style:parent-style-name="DefaultParagraphFont" style:family="text">
      <style:text-properties fo:color="#000000"/>
    </style:style>
    <style:style style:name="P6215" style:parent-style-name="Normal" style:family="paragraph">
      <style:paragraph-properties fo:text-align="justify" fo:text-indent="0.4923in"/>
    </style:style>
    <style:style style:name="T6216" style:parent-style-name="DefaultParagraphFont" style:family="text">
      <style:text-properties fo:font-weight="bold" style:font-weight-asian="bold" fo:color="#000000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color="#000000" style:text-position="35% 100%"/>
    </style:style>
    <style:style style:name="T6219" style:parent-style-name="DefaultParagraphFont" style:family="text">
      <style:text-properties fo:color="#000000"/>
    </style:style>
    <style:style style:name="T6220" style:parent-style-name="DefaultParagraphFont" style:family="text">
      <style:text-properties fo:color="#000000"/>
    </style:style>
    <style:style style:name="P6221" style:parent-style-name="Normal" style:family="paragraph">
      <style:paragraph-properties fo:text-align="justify" fo:text-indent="0.4923in"/>
    </style:style>
    <style:style style:name="T6222" style:parent-style-name="DefaultParagraphFont" style:family="text">
      <style:text-properties fo:font-weight="bold" style:font-weight-asian="bold" fo:color="#000000"/>
    </style:style>
    <style:style style:name="T6223" style:parent-style-name="DefaultParagraphFont" style:family="text">
      <style:text-properties fo:color="#000000"/>
    </style:style>
    <style:style style:name="P6224" style:parent-style-name="Normal" style:family="paragraph">
      <style:paragraph-properties fo:text-align="justify" fo:text-indent="0.4923in"/>
    </style:style>
    <style:style style:name="T6225" style:parent-style-name="DefaultParagraphFont" style:family="text">
      <style:text-properties fo:font-weight="bold" style:font-weight-asian="bold" fo:color="#000000"/>
    </style:style>
    <style:style style:name="T6226" style:parent-style-name="DefaultParagraphFont" style:family="text">
      <style:text-properties fo:color="#000000"/>
    </style:style>
    <style:style style:name="P6227" style:parent-style-name="Normal" style:family="paragraph">
      <style:paragraph-properties fo:text-align="justify" fo:text-indent="0.4923in"/>
    </style:style>
    <style:style style:name="T6228" style:parent-style-name="DefaultParagraphFont" style:family="text">
      <style:text-properties fo:font-weight="bold" style:font-weight-asian="bold" fo:color="#000000"/>
    </style:style>
    <style:style style:name="T6229" style:parent-style-name="DefaultParagraphFont" style:family="text">
      <style:text-properties fo:color="#000000"/>
    </style:style>
    <style:style style:name="P6230" style:parent-style-name="Normal" style:family="paragraph">
      <style:paragraph-properties fo:text-align="justify" fo:text-indent="0.4923in"/>
    </style:style>
    <style:style style:name="T6231" style:parent-style-name="DefaultParagraphFont" style:family="text">
      <style:text-properties fo:font-weight="bold" style:font-weight-asian="bold" fo:color="#000000"/>
    </style:style>
    <style:style style:name="T6232" style:parent-style-name="DefaultParagraphFont" style:family="text">
      <style:text-properties fo:color="#000000"/>
    </style:style>
    <style:style style:name="P6233" style:parent-style-name="Normal" style:family="paragraph">
      <style:paragraph-properties fo:text-align="justify" fo:text-indent="0.4923in"/>
    </style:style>
    <style:style style:name="T6234" style:parent-style-name="DefaultParagraphFont" style:family="text">
      <style:text-properties fo:font-weight="bold" style:font-weight-asian="bold" fo:color="#000000"/>
    </style:style>
    <style:style style:name="T6235" style:parent-style-name="DefaultParagraphFont" style:family="text">
      <style:text-properties fo:color="#000000"/>
    </style:style>
    <style:style style:name="P6236" style:parent-style-name="Normal" style:family="paragraph">
      <style:paragraph-properties fo:text-align="justify" fo:text-indent="0.4923in"/>
    </style:style>
    <style:style style:name="T6237" style:parent-style-name="DefaultParagraphFont" style:family="text">
      <style:text-properties fo:font-weight="bold" style:font-weight-asian="bold" fo:color="#000000"/>
    </style:style>
    <style:style style:name="T6238" style:parent-style-name="DefaultParagraphFont" style:family="text">
      <style:text-properties fo:color="#000000"/>
    </style:style>
    <style:style style:name="P6239" style:parent-style-name="Normal" style:family="paragraph">
      <style:paragraph-properties fo:text-align="justify" fo:text-indent="0.4923in"/>
    </style:style>
    <style:style style:name="T6240" style:parent-style-name="DefaultParagraphFont" style:family="text">
      <style:text-properties fo:font-weight="bold" style:font-weight-asian="bold" fo:color="#000000"/>
    </style:style>
    <style:style style:name="T6241" style:parent-style-name="DefaultParagraphFont" style:family="text">
      <style:text-properties fo:color="#000000"/>
    </style:style>
    <style:style style:name="P6242" style:parent-style-name="Normal" style:family="paragraph">
      <style:paragraph-properties fo:text-align="justify" fo:text-indent="0.4923in"/>
    </style:style>
    <style:style style:name="T6243" style:parent-style-name="DefaultParagraphFont" style:family="text">
      <style:text-properties fo:font-weight="bold" style:font-weight-asian="bold" fo:color="#000000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P6246" style:parent-style-name="Normal" style:family="paragraph">
      <style:paragraph-properties fo:text-align="justify" fo:text-indent="0.4923in"/>
    </style:style>
    <style:style style:name="T6247" style:parent-style-name="DefaultParagraphFont" style:family="text">
      <style:text-properties fo:font-weight="bold" style:font-weight-asian="bold" fo:color="#000000"/>
    </style:style>
    <style:style style:name="T6248" style:parent-style-name="DefaultParagraphFont" style:family="text">
      <style:text-properties fo:color="#000000"/>
    </style:style>
    <style:style style:name="P6249" style:parent-style-name="Normal" style:family="paragraph">
      <style:paragraph-properties fo:text-align="justify" fo:text-indent="0.4923in"/>
    </style:style>
    <style:style style:name="T6250" style:parent-style-name="DefaultParagraphFont" style:family="text">
      <style:text-properties fo:font-weight="bold" style:font-weight-asian="bold" fo:color="#000000"/>
    </style:style>
    <style:style style:name="T6251" style:parent-style-name="DefaultParagraphFont" style:family="text">
      <style:text-properties fo:color="#000000"/>
    </style:style>
    <style:style style:name="P6252" style:parent-style-name="Normal" style:family="paragraph">
      <style:paragraph-properties fo:text-align="justify" fo:text-indent="0.4923in"/>
    </style:style>
    <style:style style:name="T6253" style:parent-style-name="DefaultParagraphFont" style:family="text">
      <style:text-properties fo:font-weight="bold" style:font-weight-asian="bold" fo:color="#000000"/>
    </style:style>
    <style:style style:name="T6254" style:parent-style-name="DefaultParagraphFont" style:family="text">
      <style:text-properties fo:color="#000000"/>
    </style:style>
    <style:style style:name="P6255" style:parent-style-name="Normal" style:family="paragraph">
      <style:paragraph-properties fo:text-align="justify" fo:text-indent="0.4923in"/>
    </style:style>
    <style:style style:name="T6256" style:parent-style-name="DefaultParagraphFont" style:family="text">
      <style:text-properties fo:font-weight="bold" style:font-weight-asian="bold" fo:color="#000000"/>
    </style:style>
    <style:style style:name="T6257" style:parent-style-name="DefaultParagraphFont" style:family="text">
      <style:text-properties fo:color="#000000"/>
    </style:style>
    <style:style style:name="P6258" style:parent-style-name="Normal" style:family="paragraph">
      <style:paragraph-properties fo:text-align="justify" fo:text-indent="0.4923in"/>
    </style:style>
    <style:style style:name="T6259" style:parent-style-name="DefaultParagraphFont" style:family="text">
      <style:text-properties fo:font-weight="bold" style:font-weight-asian="bold" fo:color="#000000"/>
    </style:style>
    <style:style style:name="T6260" style:parent-style-name="DefaultParagraphFont" style:family="text">
      <style:text-properties fo:color="#000000"/>
    </style:style>
    <style:style style:name="P6261" style:parent-style-name="Normal" style:family="paragraph">
      <style:paragraph-properties fo:text-align="justify" fo:text-indent="0.4923in"/>
    </style:style>
    <style:style style:name="T6262" style:parent-style-name="DefaultParagraphFont" style:family="text">
      <style:text-properties fo:font-weight="bold" style:font-weight-asian="bold" fo:color="#000000"/>
    </style:style>
    <style:style style:name="T6263" style:parent-style-name="DefaultParagraphFont" style:family="text">
      <style:text-properties fo:color="#000000"/>
    </style:style>
    <style:style style:name="T6264" style:parent-style-name="DefaultParagraphFont" style:family="text">
      <style:text-properties fo:color="#000000" style:text-position="35% 100%"/>
    </style:style>
    <style:style style:name="T6265" style:parent-style-name="DefaultParagraphFont" style:family="text">
      <style:text-properties fo:color="#000000"/>
    </style:style>
    <style:style style:name="P6266" style:parent-style-name="Normal" style:family="paragraph">
      <style:paragraph-properties fo:text-align="justify" fo:text-indent="0.4923in"/>
    </style:style>
    <style:style style:name="T6267" style:parent-style-name="DefaultParagraphFont" style:family="text">
      <style:text-properties fo:font-weight="bold" style:font-weight-asian="bold" fo:color="#000000"/>
    </style:style>
    <style:style style:name="T6268" style:parent-style-name="DefaultParagraphFont" style:family="text">
      <style:text-properties fo:color="#000000"/>
    </style:style>
    <style:style style:name="P6269" style:parent-style-name="Normal" style:family="paragraph">
      <style:paragraph-properties fo:text-align="justify" fo:text-indent="0.4923in"/>
    </style:style>
    <style:style style:name="T6270" style:parent-style-name="DefaultParagraphFont" style:family="text">
      <style:text-properties fo:font-weight="bold" style:font-weight-asian="bold"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 style:text-position="35% 100%"/>
    </style:style>
    <style:style style:name="T6273" style:parent-style-name="DefaultParagraphFont" style:family="text">
      <style:text-properties fo:color="#000000"/>
    </style:style>
    <style:style style:name="T6274" style:parent-style-name="DefaultParagraphFont" style:family="text">
      <style:text-properties fo:color="#000000"/>
    </style:style>
    <style:style style:name="P6275" style:parent-style-name="Normal" style:family="paragraph">
      <style:paragraph-properties fo:text-align="justify" fo:text-indent="0.4923in"/>
    </style:style>
    <style:style style:name="T6276" style:parent-style-name="DefaultParagraphFont" style:family="text">
      <style:text-properties fo:font-weight="bold" style:font-weight-asian="bold" fo:color="#000000"/>
    </style:style>
    <style:style style:name="T6277" style:parent-style-name="DefaultParagraphFont" style:family="text">
      <style:text-properties fo:color="#000000"/>
    </style:style>
    <style:style style:name="P6278" style:parent-style-name="Normal" style:family="paragraph">
      <style:paragraph-properties fo:text-align="justify" fo:text-indent="0.4923in"/>
    </style:style>
    <style:style style:name="T6279" style:parent-style-name="DefaultParagraphFont" style:family="text">
      <style:text-properties fo:font-weight="bold" style:font-weight-asian="bold" fo:color="#000000"/>
    </style:style>
    <style:style style:name="T6280" style:parent-style-name="DefaultParagraphFont" style:family="text">
      <style:text-properties fo:color="#000000"/>
    </style:style>
    <style:style style:name="P6281" style:parent-style-name="Normal" style:family="paragraph">
      <style:paragraph-properties fo:text-align="justify" fo:text-indent="0.4923in"/>
    </style:style>
    <style:style style:name="T6282" style:parent-style-name="DefaultParagraphFont" style:family="text">
      <style:text-properties fo:font-weight="bold" style:font-weight-asian="bold" fo:color="#000000"/>
    </style:style>
    <style:style style:name="T6283" style:parent-style-name="DefaultParagraphFont" style:family="text">
      <style:text-properties fo:color="#000000"/>
    </style:style>
    <style:style style:name="T6284" style:parent-style-name="DefaultParagraphFont" style:family="text">
      <style:text-properties fo:color="#000000" style:text-position="35% 100%"/>
    </style:style>
    <style:style style:name="T6285" style:parent-style-name="DefaultParagraphFont" style:family="text">
      <style:text-properties fo:color="#000000"/>
    </style:style>
    <style:style style:name="P6286" style:parent-style-name="Normal" style:family="paragraph">
      <style:paragraph-properties fo:text-align="justify" fo:text-indent="0.4923in"/>
    </style:style>
    <style:style style:name="T6287" style:parent-style-name="DefaultParagraphFont" style:family="text">
      <style:text-properties fo:font-weight="bold" style:font-weight-asian="bold" fo:color="#000000"/>
    </style:style>
    <style:style style:name="T6288" style:parent-style-name="DefaultParagraphFont" style:family="text">
      <style:text-properties fo:color="#000000"/>
    </style:style>
    <style:style style:name="T6289" style:parent-style-name="DefaultParagraphFont" style:family="text">
      <style:text-properties fo:color="#000000" style:text-position="35% 100%"/>
    </style:style>
    <style:style style:name="T6290" style:parent-style-name="DefaultParagraphFont" style:family="text">
      <style:text-properties fo:color="#000000"/>
    </style:style>
    <style:style style:name="P6291" style:parent-style-name="Normal" style:family="paragraph">
      <style:paragraph-properties fo:text-align="justify" fo:text-indent="0.4923in"/>
    </style:style>
    <style:style style:name="T6292" style:parent-style-name="DefaultParagraphFont" style:family="text">
      <style:text-properties fo:font-weight="bold" style:font-weight-asian="bold" fo:color="#000000"/>
    </style:style>
    <style:style style:name="T6293" style:parent-style-name="DefaultParagraphFont" style:family="text">
      <style:text-properties fo:color="#000000"/>
    </style:style>
    <style:style style:name="P6294" style:parent-style-name="Normal" style:family="paragraph">
      <style:paragraph-properties fo:text-align="justify" fo:text-indent="0.4923in"/>
    </style:style>
    <style:style style:name="T6295" style:parent-style-name="DefaultParagraphFont" style:family="text">
      <style:text-properties fo:font-weight="bold" style:font-weight-asian="bold" fo:color="#000000"/>
    </style:style>
    <style:style style:name="T6296" style:parent-style-name="DefaultParagraphFont" style:family="text">
      <style:text-properties fo:color="#000000"/>
    </style:style>
    <style:style style:name="P6297" style:parent-style-name="Normal" style:family="paragraph">
      <style:paragraph-properties fo:text-align="justify" fo:text-indent="0.4923in"/>
    </style:style>
    <style:style style:name="T6298" style:parent-style-name="DefaultParagraphFont" style:family="text">
      <style:text-properties fo:font-weight="bold" style:font-weight-asian="bold" fo:color="#000000"/>
    </style:style>
    <style:style style:name="T6299" style:parent-style-name="DefaultParagraphFont" style:family="text">
      <style:text-properties fo:color="#000000"/>
    </style:style>
    <style:style style:name="P6300" style:parent-style-name="Normal" style:family="paragraph">
      <style:paragraph-properties fo:text-align="justify" fo:text-indent="0.4923in"/>
    </style:style>
    <style:style style:name="T6301" style:parent-style-name="DefaultParagraphFont" style:family="text">
      <style:text-properties fo:font-weight="bold" style:font-weight-asian="bold" fo:color="#000000"/>
    </style:style>
    <style:style style:name="T6302" style:parent-style-name="DefaultParagraphFont" style:family="text">
      <style:text-properties fo:color="#000000"/>
    </style:style>
    <style:style style:name="P6303" style:parent-style-name="Normal" style:family="paragraph">
      <style:paragraph-properties fo:text-align="justify" fo:text-indent="0.4923in"/>
    </style:style>
    <style:style style:name="T6304" style:parent-style-name="DefaultParagraphFont" style:family="text">
      <style:text-properties fo:font-weight="bold" style:font-weight-asian="bold" fo:color="#000000"/>
    </style:style>
    <style:style style:name="T6305" style:parent-style-name="DefaultParagraphFont" style:family="text">
      <style:text-properties fo:color="#000000"/>
    </style:style>
    <style:style style:name="P6306" style:parent-style-name="Normal" style:family="paragraph">
      <style:paragraph-properties fo:text-align="justify" fo:text-indent="0.4923in"/>
    </style:style>
    <style:style style:name="T6307" style:parent-style-name="DefaultParagraphFont" style:family="text">
      <style:text-properties fo:font-weight="bold" style:font-weight-asian="bold" fo:color="#000000"/>
    </style:style>
    <style:style style:name="T6308" style:parent-style-name="DefaultParagraphFont" style:family="text">
      <style:text-properties fo:color="#000000"/>
    </style:style>
    <style:style style:name="P6309" style:parent-style-name="Normal" style:family="paragraph">
      <style:paragraph-properties fo:text-align="justify" fo:text-indent="0.4923in"/>
    </style:style>
    <style:style style:name="T6310" style:parent-style-name="DefaultParagraphFont" style:family="text">
      <style:text-properties fo:font-weight="bold" style:font-weight-asian="bold" fo:color="#000000"/>
    </style:style>
    <style:style style:name="T6311" style:parent-style-name="DefaultParagraphFont" style:family="text">
      <style:text-properties fo:color="#000000"/>
    </style:style>
    <style:style style:name="P6312" style:parent-style-name="Normal" style:family="paragraph">
      <style:paragraph-properties fo:text-align="justify" fo:text-indent="0.4923in"/>
    </style:style>
    <style:style style:name="T6313" style:parent-style-name="DefaultParagraphFont" style:family="text">
      <style:text-properties fo:font-weight="bold" style:font-weight-asian="bold" fo:color="#000000"/>
    </style:style>
    <style:style style:name="T6314" style:parent-style-name="DefaultParagraphFont" style:family="text">
      <style:text-properties fo:color="#000000"/>
    </style:style>
    <style:style style:name="P6315" style:parent-style-name="Normal" style:family="paragraph">
      <style:paragraph-properties fo:text-align="justify" fo:text-indent="0.4923in"/>
    </style:style>
    <style:style style:name="T6316" style:parent-style-name="DefaultParagraphFont" style:family="text">
      <style:text-properties fo:font-weight="bold" style:font-weight-asian="bold" fo:color="#000000"/>
    </style:style>
    <style:style style:name="T6317" style:parent-style-name="DefaultParagraphFont" style:family="text">
      <style:text-properties fo:color="#000000"/>
    </style:style>
    <style:style style:name="P6318" style:parent-style-name="Normal" style:family="paragraph">
      <style:paragraph-properties fo:text-align="justify" fo:text-indent="0.4923in"/>
    </style:style>
    <style:style style:name="T6319" style:parent-style-name="DefaultParagraphFont" style:family="text">
      <style:text-properties fo:font-weight="bold" style:font-weight-asian="bold" fo:color="#000000"/>
    </style:style>
    <style:style style:name="T6320" style:parent-style-name="DefaultParagraphFont" style:family="text">
      <style:text-properties fo:color="#000000"/>
    </style:style>
    <style:style style:name="T6321" style:parent-style-name="DefaultParagraphFont" style:family="text">
      <style:text-properties fo:color="#000000"/>
    </style:style>
    <style:style style:name="P6322" style:parent-style-name="Normal" style:family="paragraph">
      <style:paragraph-properties fo:text-align="justify" fo:text-indent="0.4923in"/>
    </style:style>
    <style:style style:name="T6323" style:parent-style-name="DefaultParagraphFont" style:family="text">
      <style:text-properties fo:font-weight="bold" style:font-weight-asian="bold" fo:color="#000000"/>
    </style:style>
    <style:style style:name="T6324" style:parent-style-name="DefaultParagraphFont" style:family="text">
      <style:text-properties fo:color="#000000"/>
    </style:style>
    <style:style style:name="P6325" style:parent-style-name="Normal" style:family="paragraph">
      <style:paragraph-properties fo:text-align="justify" fo:text-indent="0.4923in"/>
    </style:style>
    <style:style style:name="T6326" style:parent-style-name="DefaultParagraphFont" style:family="text">
      <style:text-properties fo:font-weight="bold" style:font-weight-asian="bold" fo:color="#000000"/>
    </style:style>
    <style:style style:name="T6327" style:parent-style-name="DefaultParagraphFont" style:family="text">
      <style:text-properties fo:color="#000000"/>
    </style:style>
    <style:style style:name="P6328" style:parent-style-name="Normal" style:family="paragraph">
      <style:paragraph-properties fo:text-align="justify" fo:text-indent="0.4923in"/>
    </style:style>
    <style:style style:name="T6329" style:parent-style-name="DefaultParagraphFont" style:family="text">
      <style:text-properties fo:font-weight="bold" style:font-weight-asian="bold" fo:color="#000000"/>
    </style:style>
    <style:style style:name="T6330" style:parent-style-name="DefaultParagraphFont" style:family="text">
      <style:text-properties fo:color="#000000"/>
    </style:style>
    <style:style style:name="P6331" style:parent-style-name="Normal" style:family="paragraph">
      <style:paragraph-properties fo:text-align="justify" fo:text-indent="0.4923in"/>
    </style:style>
    <style:style style:name="T6332" style:parent-style-name="DefaultParagraphFont" style:family="text">
      <style:text-properties fo:font-weight="bold" style:font-weight-asian="bold" fo:color="#000000"/>
    </style:style>
    <style:style style:name="T6333" style:parent-style-name="DefaultParagraphFont" style:family="text">
      <style:text-properties fo:color="#000000"/>
    </style:style>
    <style:style style:name="P6334" style:parent-style-name="Normal" style:family="paragraph">
      <style:paragraph-properties fo:text-align="justify" fo:text-indent="0.4923in"/>
    </style:style>
    <style:style style:name="T6335" style:parent-style-name="DefaultParagraphFont" style:family="text">
      <style:text-properties fo:font-weight="bold" style:font-weight-asian="bold" fo:color="#000000"/>
    </style:style>
    <style:style style:name="T6336" style:parent-style-name="DefaultParagraphFont" style:family="text">
      <style:text-properties fo:color="#000000"/>
    </style:style>
    <style:style style:name="P6337" style:parent-style-name="Normal" style:family="paragraph">
      <style:paragraph-properties fo:text-align="justify" fo:text-indent="0.4923in"/>
    </style:style>
    <style:style style:name="T6338" style:parent-style-name="DefaultParagraphFont" style:family="text">
      <style:text-properties fo:font-weight="bold" style:font-weight-asian="bold" fo:color="#000000"/>
    </style:style>
    <style:style style:name="T6339" style:parent-style-name="DefaultParagraphFont" style:family="text">
      <style:text-properties fo:color="#000000"/>
    </style:style>
    <style:style style:name="P6340" style:parent-style-name="Normal" style:family="paragraph">
      <style:paragraph-properties fo:text-align="justify" fo:text-indent="0.4923in"/>
    </style:style>
    <style:style style:name="T6341" style:parent-style-name="DefaultParagraphFont" style:family="text">
      <style:text-properties fo:font-weight="bold" style:font-weight-asian="bold" fo:color="#000000"/>
    </style:style>
    <style:style style:name="T6342" style:parent-style-name="DefaultParagraphFont" style:family="text">
      <style:text-properties fo:color="#000000"/>
    </style:style>
    <style:style style:name="P6343" style:parent-style-name="Normal" style:family="paragraph">
      <style:paragraph-properties fo:text-align="justify" fo:text-indent="0.4923in"/>
    </style:style>
    <style:style style:name="T6344" style:parent-style-name="DefaultParagraphFont" style:family="text">
      <style:text-properties fo:font-weight="bold" style:font-weight-asian="bold" fo:color="#000000"/>
    </style:style>
    <style:style style:name="T6345" style:parent-style-name="DefaultParagraphFont" style:family="text">
      <style:text-properties fo:color="#000000"/>
    </style:style>
    <style:style style:name="P6346" style:parent-style-name="Normal" style:family="paragraph">
      <style:paragraph-properties fo:text-align="justify" fo:text-indent="0.4923in"/>
    </style:style>
    <style:style style:name="T6347" style:parent-style-name="DefaultParagraphFont" style:family="text">
      <style:text-properties fo:font-weight="bold" style:font-weight-asian="bold" fo:color="#000000"/>
    </style:style>
    <style:style style:name="T6348" style:parent-style-name="DefaultParagraphFont" style:family="text">
      <style:text-properties fo:color="#000000"/>
    </style:style>
    <style:style style:name="P6349" style:parent-style-name="Normal" style:family="paragraph">
      <style:paragraph-properties fo:text-align="justify" fo:text-indent="0.4923in"/>
    </style:style>
    <style:style style:name="T6350" style:parent-style-name="DefaultParagraphFont" style:family="text">
      <style:text-properties fo:font-weight="bold" style:font-weight-asian="bold" fo:color="#000000"/>
    </style:style>
    <style:style style:name="T6351" style:parent-style-name="DefaultParagraphFont" style:family="text">
      <style:text-properties fo:color="#000000"/>
    </style:style>
    <style:style style:name="P6352" style:parent-style-name="Normal" style:family="paragraph">
      <style:paragraph-properties fo:text-align="justify" fo:text-indent="0.4923in"/>
    </style:style>
    <style:style style:name="T6353" style:parent-style-name="DefaultParagraphFont" style:family="text">
      <style:text-properties fo:font-weight="bold" style:font-weight-asian="bold" fo:color="#000000"/>
    </style:style>
    <style:style style:name="T6354" style:parent-style-name="DefaultParagraphFont" style:family="text">
      <style:text-properties fo:color="#000000"/>
    </style:style>
    <style:style style:name="P6355" style:parent-style-name="Normal" style:family="paragraph">
      <style:paragraph-properties fo:text-align="justify" fo:text-indent="0.4923in"/>
    </style:style>
    <style:style style:name="T6356" style:parent-style-name="DefaultParagraphFont" style:family="text">
      <style:text-properties fo:font-weight="bold" style:font-weight-asian="bold" fo:color="#000000"/>
    </style:style>
    <style:style style:name="T6357" style:parent-style-name="DefaultParagraphFont" style:family="text">
      <style:text-properties fo:color="#000000"/>
    </style:style>
    <style:style style:name="P6358" style:parent-style-name="Normal" style:family="paragraph">
      <style:paragraph-properties fo:text-align="justify" fo:text-indent="0.4923in"/>
    </style:style>
    <style:style style:name="T6359" style:parent-style-name="DefaultParagraphFont" style:family="text">
      <style:text-properties fo:font-weight="bold" style:font-weight-asian="bold" fo:color="#000000"/>
    </style:style>
    <style:style style:name="T6360" style:parent-style-name="DefaultParagraphFont" style:family="text">
      <style:text-properties fo:color="#000000"/>
    </style:style>
    <style:style style:name="P6361" style:parent-style-name="Normal" style:family="paragraph">
      <style:paragraph-properties fo:text-align="justify" fo:text-indent="0.4923in"/>
    </style:style>
    <style:style style:name="T6362" style:parent-style-name="DefaultParagraphFont" style:family="text">
      <style:text-properties fo:font-weight="bold" style:font-weight-asian="bold" fo:color="#000000"/>
    </style:style>
    <style:style style:name="T6363" style:parent-style-name="DefaultParagraphFont" style:family="text">
      <style:text-properties fo:color="#000000"/>
    </style:style>
    <style:style style:name="P6364" style:parent-style-name="Normal" style:family="paragraph">
      <style:paragraph-properties fo:text-align="justify" fo:text-indent="0.4923in"/>
    </style:style>
    <style:style style:name="T6365" style:parent-style-name="DefaultParagraphFont" style:family="text">
      <style:text-properties fo:font-weight="bold" style:font-weight-asian="bold" fo:color="#000000"/>
    </style:style>
    <style:style style:name="T6366" style:parent-style-name="DefaultParagraphFont" style:family="text">
      <style:text-properties fo:color="#000000"/>
    </style:style>
    <style:style style:name="T6367" style:parent-style-name="DefaultParagraphFont" style:family="text">
      <style:text-properties fo:color="#000000"/>
    </style:style>
    <style:style style:name="P6368" style:parent-style-name="Normal" style:family="paragraph">
      <style:paragraph-properties fo:text-align="justify" fo:text-indent="0.4923in"/>
    </style:style>
    <style:style style:name="T6369" style:parent-style-name="DefaultParagraphFont" style:family="text">
      <style:text-properties fo:font-weight="bold" style:font-weight-asian="bold" fo:color="#000000"/>
    </style:style>
    <style:style style:name="T6370" style:parent-style-name="DefaultParagraphFont" style:family="text">
      <style:text-properties fo:color="#000000"/>
    </style:style>
    <style:style style:name="P6371" style:parent-style-name="Normal" style:family="paragraph">
      <style:paragraph-properties fo:text-align="justify" fo:text-indent="0.4923in"/>
    </style:style>
    <style:style style:name="T6372" style:parent-style-name="DefaultParagraphFont" style:family="text">
      <style:text-properties fo:font-weight="bold" style:font-weight-asian="bold" fo:color="#000000"/>
    </style:style>
    <style:style style:name="T6373" style:parent-style-name="DefaultParagraphFont" style:family="text">
      <style:text-properties fo:color="#000000"/>
    </style:style>
    <style:style style:name="P6374" style:parent-style-name="Normal" style:family="paragraph">
      <style:paragraph-properties fo:text-align="justify" fo:text-indent="0.4923in"/>
    </style:style>
    <style:style style:name="T6375" style:parent-style-name="DefaultParagraphFont" style:family="text">
      <style:text-properties fo:font-weight="bold" style:font-weight-asian="bold" fo:color="#000000"/>
    </style:style>
    <style:style style:name="T6376" style:parent-style-name="DefaultParagraphFont" style:family="text">
      <style:text-properties fo:color="#000000"/>
    </style:style>
    <style:style style:name="P6377" style:parent-style-name="Normal" style:family="paragraph">
      <style:paragraph-properties fo:text-align="justify" fo:text-indent="0.4923in"/>
    </style:style>
    <style:style style:name="T6378" style:parent-style-name="DefaultParagraphFont" style:family="text">
      <style:text-properties fo:font-weight="bold" style:font-weight-asian="bold" fo:color="#000000"/>
    </style:style>
    <style:style style:name="T6379" style:parent-style-name="DefaultParagraphFont" style:family="text">
      <style:text-properties fo:color="#000000"/>
    </style:style>
    <style:style style:name="P6380" style:parent-style-name="Normal" style:family="paragraph">
      <style:paragraph-properties fo:text-align="justify" fo:text-indent="0.4923in"/>
    </style:style>
    <style:style style:name="T6381" style:parent-style-name="DefaultParagraphFont" style:family="text">
      <style:text-properties fo:font-weight="bold" style:font-weight-asian="bold" fo:color="#000000"/>
    </style:style>
    <style:style style:name="T6382" style:parent-style-name="DefaultParagraphFont" style:family="text">
      <style:text-properties fo:color="#000000"/>
    </style:style>
    <style:style style:name="P6383" style:parent-style-name="Normal" style:family="paragraph">
      <style:paragraph-properties fo:text-align="justify" fo:text-indent="0.4923in"/>
    </style:style>
    <style:style style:name="T6384" style:parent-style-name="DefaultParagraphFont" style:family="text">
      <style:text-properties fo:font-weight="bold" style:font-weight-asian="bold" fo:color="#000000"/>
    </style:style>
    <style:style style:name="T6385" style:parent-style-name="DefaultParagraphFont" style:family="text">
      <style:text-properties fo:color="#000000"/>
    </style:style>
    <style:style style:name="P6386" style:parent-style-name="Normal" style:family="paragraph">
      <style:paragraph-properties fo:text-align="justify" fo:text-indent="0.4923in"/>
    </style:style>
    <style:style style:name="T6387" style:parent-style-name="DefaultParagraphFont" style:family="text">
      <style:text-properties fo:font-weight="bold" style:font-weight-asian="bold" fo:color="#000000"/>
    </style:style>
    <style:style style:name="T6388" style:parent-style-name="DefaultParagraphFont" style:family="text">
      <style:text-properties fo:color="#000000"/>
    </style:style>
    <style:style style:name="P6389" style:parent-style-name="Normal" style:family="paragraph">
      <style:paragraph-properties fo:text-align="justify" fo:text-indent="0.4923in"/>
    </style:style>
    <style:style style:name="T6390" style:parent-style-name="DefaultParagraphFont" style:family="text">
      <style:text-properties fo:font-weight="bold" style:font-weight-asian="bold" fo:color="#000000"/>
    </style:style>
    <style:style style:name="T6391" style:parent-style-name="DefaultParagraphFont" style:family="text">
      <style:text-properties fo:color="#000000"/>
    </style:style>
    <style:style style:name="P6392" style:parent-style-name="Normal" style:family="paragraph">
      <style:paragraph-properties fo:text-align="justify" fo:text-indent="0.4923in"/>
    </style:style>
    <style:style style:name="T6393" style:parent-style-name="DefaultParagraphFont" style:family="text">
      <style:text-properties fo:font-weight="bold" style:font-weight-asian="bold" fo:color="#000000"/>
    </style:style>
    <style:style style:name="T6394" style:parent-style-name="DefaultParagraphFont" style:family="text">
      <style:text-properties fo:color="#000000"/>
    </style:style>
    <style:style style:name="P6395" style:parent-style-name="Normal" style:family="paragraph">
      <style:paragraph-properties fo:text-align="justify" fo:text-indent="0.4923in"/>
    </style:style>
    <style:style style:name="T6396" style:parent-style-name="DefaultParagraphFont" style:family="text">
      <style:text-properties fo:font-weight="bold" style:font-weight-asian="bold" fo:color="#000000"/>
    </style:style>
    <style:style style:name="T6397" style:parent-style-name="DefaultParagraphFont" style:family="text">
      <style:text-properties fo:color="#000000"/>
    </style:style>
    <style:style style:name="P6398" style:parent-style-name="Normal" style:family="paragraph">
      <style:paragraph-properties fo:text-align="justify" fo:text-indent="0.4923in"/>
    </style:style>
    <style:style style:name="T6399" style:parent-style-name="DefaultParagraphFont" style:family="text">
      <style:text-properties fo:font-weight="bold" style:font-weight-asian="bold" fo:color="#000000"/>
    </style:style>
    <style:style style:name="T6400" style:parent-style-name="DefaultParagraphFont" style:family="text">
      <style:text-properties fo:color="#000000"/>
    </style:style>
    <style:style style:name="T6401" style:parent-style-name="DefaultParagraphFont" style:family="text">
      <style:text-properties fo:font-style="italic" style:font-style-asian="italic" fo:color="#000000"/>
    </style:style>
    <style:style style:name="T6402" style:parent-style-name="DefaultParagraphFont" style:family="text">
      <style:text-properties fo:color="#000000"/>
    </style:style>
    <style:style style:name="T6403" style:parent-style-name="DefaultParagraphFont" style:family="text">
      <style:text-properties fo:color="#000000" style:text-position="35% 100%"/>
    </style:style>
    <style:style style:name="T6404" style:parent-style-name="DefaultParagraphFont" style:family="text">
      <style:text-properties fo:color="#000000"/>
    </style:style>
    <style:style style:name="P6405" style:parent-style-name="Normal" style:family="paragraph">
      <style:paragraph-properties fo:text-align="justify" fo:text-indent="0.4923in"/>
    </style:style>
    <style:style style:name="T6406" style:parent-style-name="DefaultParagraphFont" style:family="text">
      <style:text-properties fo:font-weight="bold" style:font-weight-asian="bold" fo:color="#000000"/>
    </style:style>
    <style:style style:name="T6407" style:parent-style-name="DefaultParagraphFont" style:family="text">
      <style:text-properties fo:color="#000000"/>
    </style:style>
    <style:style style:name="P6408" style:parent-style-name="Normal" style:family="paragraph">
      <style:paragraph-properties fo:text-align="justify" fo:text-indent="0.4923in"/>
    </style:style>
    <style:style style:name="T6409" style:parent-style-name="DefaultParagraphFont" style:family="text">
      <style:text-properties fo:font-weight="bold" style:font-weight-asian="bold" fo:color="#000000"/>
    </style:style>
    <style:style style:name="T6410" style:parent-style-name="DefaultParagraphFont" style:family="text">
      <style:text-properties fo:color="#000000"/>
    </style:style>
    <style:style style:name="P6411" style:parent-style-name="Normal" style:family="paragraph">
      <style:paragraph-properties fo:text-align="justify" fo:text-indent="0.4923in"/>
    </style:style>
    <style:style style:name="T6412" style:parent-style-name="DefaultParagraphFont" style:family="text">
      <style:text-properties fo:font-weight="bold" style:font-weight-asian="bold" fo:color="#000000"/>
    </style:style>
    <style:style style:name="T6413" style:parent-style-name="DefaultParagraphFont" style:family="text">
      <style:text-properties fo:color="#000000"/>
    </style:style>
    <style:style style:name="T6414" style:parent-style-name="DefaultParagraphFont" style:family="text">
      <style:text-properties fo:color="#000000"/>
    </style:style>
    <style:style style:name="P6415" style:parent-style-name="Normal" style:family="paragraph">
      <style:paragraph-properties fo:text-align="justify" fo:text-indent="0.4923in"/>
    </style:style>
    <style:style style:name="T6416" style:parent-style-name="DefaultParagraphFont" style:family="text">
      <style:text-properties fo:font-weight="bold" style:font-weight-asian="bold" fo:color="#000000"/>
    </style:style>
    <style:style style:name="T6417" style:parent-style-name="DefaultParagraphFont" style:family="text">
      <style:text-properties fo:color="#000000"/>
    </style:style>
    <style:style style:name="P6418" style:parent-style-name="Normal" style:family="paragraph">
      <style:paragraph-properties fo:text-align="justify" fo:text-indent="0.4923in"/>
    </style:style>
    <style:style style:name="T6419" style:parent-style-name="DefaultParagraphFont" style:family="text">
      <style:text-properties fo:font-weight="bold" style:font-weight-asian="bold" fo:color="#000000"/>
    </style:style>
    <style:style style:name="T6420" style:parent-style-name="DefaultParagraphFont" style:family="text">
      <style:text-properties fo:color="#000000"/>
    </style:style>
    <style:style style:name="P6421" style:parent-style-name="Normal" style:family="paragraph">
      <style:paragraph-properties fo:text-align="justify" fo:text-indent="0.4923in"/>
    </style:style>
    <style:style style:name="T6422" style:parent-style-name="DefaultParagraphFont" style:family="text">
      <style:text-properties fo:font-weight="bold" style:font-weight-asian="bold" fo:color="#000000"/>
    </style:style>
    <style:style style:name="T6423" style:parent-style-name="DefaultParagraphFont" style:family="text">
      <style:text-properties fo:color="#000000"/>
    </style:style>
    <style:style style:name="P6424" style:parent-style-name="Normal" style:family="paragraph">
      <style:paragraph-properties fo:text-align="justify" fo:text-indent="0.4923in"/>
    </style:style>
    <style:style style:name="T6425" style:parent-style-name="DefaultParagraphFont" style:family="text">
      <style:text-properties fo:font-weight="bold" style:font-weight-asian="bold" fo:color="#000000"/>
    </style:style>
    <style:style style:name="T6426" style:parent-style-name="DefaultParagraphFont" style:family="text">
      <style:text-properties fo:color="#000000"/>
    </style:style>
    <style:style style:name="T6427" style:parent-style-name="DefaultParagraphFont" style:family="text">
      <style:text-properties fo:color="#000000" style:text-position="35% 100%"/>
    </style:style>
    <style:style style:name="T6428" style:parent-style-name="DefaultParagraphFont" style:family="text">
      <style:text-properties fo:color="#000000"/>
    </style:style>
    <style:style style:name="P6429" style:parent-style-name="Normal" style:family="paragraph">
      <style:paragraph-properties fo:text-align="justify" fo:text-indent="0.4923in"/>
    </style:style>
    <style:style style:name="T6430" style:parent-style-name="DefaultParagraphFont" style:family="text">
      <style:text-properties fo:font-weight="bold" style:font-weight-asian="bold" fo:color="#000000"/>
    </style:style>
    <style:style style:name="T6431" style:parent-style-name="DefaultParagraphFont" style:family="text">
      <style:text-properties fo:color="#000000"/>
    </style:style>
    <style:style style:name="P6432" style:parent-style-name="Normal" style:family="paragraph">
      <style:paragraph-properties fo:text-align="justify" fo:text-indent="0.4923in"/>
    </style:style>
    <style:style style:name="T6433" style:parent-style-name="DefaultParagraphFont" style:family="text">
      <style:text-properties fo:font-weight="bold" style:font-weight-asian="bold" fo:color="#000000"/>
    </style:style>
    <style:style style:name="T6434" style:parent-style-name="DefaultParagraphFont" style:family="text">
      <style:text-properties fo:color="#000000"/>
    </style:style>
    <style:style style:name="P6435" style:parent-style-name="Normal" style:family="paragraph">
      <style:paragraph-properties fo:text-align="justify" fo:text-indent="0.4923in"/>
    </style:style>
    <style:style style:name="T6436" style:parent-style-name="DefaultParagraphFont" style:family="text">
      <style:text-properties fo:font-weight="bold" style:font-weight-asian="bold" fo:color="#000000"/>
    </style:style>
    <style:style style:name="T6437" style:parent-style-name="DefaultParagraphFont" style:family="text">
      <style:text-properties fo:color="#000000"/>
    </style:style>
    <style:style style:name="P6438" style:parent-style-name="Normal" style:family="paragraph">
      <style:paragraph-properties fo:text-align="justify" fo:text-indent="0.4923in"/>
    </style:style>
    <style:style style:name="T6439" style:parent-style-name="DefaultParagraphFont" style:family="text">
      <style:text-properties fo:font-weight="bold" style:font-weight-asian="bold" fo:color="#000000"/>
    </style:style>
    <style:style style:name="T6440" style:parent-style-name="DefaultParagraphFont" style:family="text">
      <style:text-properties fo:color="#000000"/>
    </style:style>
    <style:style style:name="P6441" style:parent-style-name="Normal" style:family="paragraph">
      <style:paragraph-properties fo:text-align="justify" fo:text-indent="0.4923in"/>
    </style:style>
    <style:style style:name="T6442" style:parent-style-name="DefaultParagraphFont" style:family="text">
      <style:text-properties fo:font-weight="bold" style:font-weight-asian="bold" fo:color="#000000"/>
    </style:style>
    <style:style style:name="T6443" style:parent-style-name="DefaultParagraphFont" style:family="text">
      <style:text-properties fo:color="#000000"/>
    </style:style>
    <style:style style:name="P6444" style:parent-style-name="Normal" style:family="paragraph">
      <style:paragraph-properties fo:text-align="justify" fo:text-indent="0.4923in"/>
    </style:style>
    <style:style style:name="T6445" style:parent-style-name="DefaultParagraphFont" style:family="text">
      <style:text-properties fo:font-weight="bold" style:font-weight-asian="bold" fo:color="#000000"/>
    </style:style>
    <style:style style:name="T6446" style:parent-style-name="DefaultParagraphFont" style:family="text">
      <style:text-properties fo:color="#000000"/>
    </style:style>
    <style:style style:name="T6447" style:parent-style-name="DefaultParagraphFont" style:family="text">
      <style:text-properties fo:font-weight="bold" style:font-weight-asian="bold" fo:color="#000000"/>
    </style:style>
    <style:style style:name="T6448" style:parent-style-name="DefaultParagraphFont" style:family="text">
      <style:text-properties fo:font-style="italic" style:font-style-asian="italic" fo:color="#000000"/>
    </style:style>
    <style:style style:name="T6449" style:parent-style-name="DefaultParagraphFont" style:family="text">
      <style:text-properties fo:color="#000000"/>
    </style:style>
    <style:style style:name="T6450" style:parent-style-name="DefaultParagraphFont" style:family="text">
      <style:text-properties fo:color="#000000" style:text-position="35% 100%"/>
    </style:style>
    <style:style style:name="T6451" style:parent-style-name="DefaultParagraphFont" style:family="text">
      <style:text-properties fo:color="#000000"/>
    </style:style>
    <style:style style:name="P6452" style:parent-style-name="Normal" style:family="paragraph">
      <style:paragraph-properties fo:text-align="justify" fo:text-indent="0.4923in"/>
    </style:style>
    <style:style style:name="T6453" style:parent-style-name="DefaultParagraphFont" style:family="text">
      <style:text-properties fo:font-weight="bold" style:font-weight-asian="bold" fo:color="#000000"/>
    </style:style>
    <style:style style:name="T6454" style:parent-style-name="DefaultParagraphFont" style:family="text">
      <style:text-properties fo:color="#000000"/>
    </style:style>
    <style:style style:name="P6455" style:parent-style-name="Normal" style:family="paragraph">
      <style:paragraph-properties fo:text-align="justify" fo:text-indent="0.4923in"/>
    </style:style>
    <style:style style:name="T6456" style:parent-style-name="DefaultParagraphFont" style:family="text">
      <style:text-properties fo:font-weight="bold" style:font-weight-asian="bold" fo:color="#000000"/>
    </style:style>
    <style:style style:name="T6457" style:parent-style-name="DefaultParagraphFont" style:family="text">
      <style:text-properties fo:color="#000000"/>
    </style:style>
    <style:style style:name="P6458" style:parent-style-name="Normal" style:family="paragraph">
      <style:paragraph-properties fo:text-align="justify" fo:text-indent="0.4923in"/>
    </style:style>
    <style:style style:name="T6459" style:parent-style-name="DefaultParagraphFont" style:family="text">
      <style:text-properties fo:font-weight="bold" style:font-weight-asian="bold" fo:color="#000000"/>
    </style:style>
    <style:style style:name="T6460" style:parent-style-name="DefaultParagraphFont" style:family="text">
      <style:text-properties fo:color="#000000"/>
    </style:style>
    <style:style style:name="T6461" style:parent-style-name="DefaultParagraphFont" style:family="text">
      <style:text-properties fo:color="#000000"/>
    </style:style>
    <style:style style:name="P6462" style:parent-style-name="Normal" style:family="paragraph">
      <style:paragraph-properties fo:text-align="justify" fo:text-indent="0.4923in"/>
    </style:style>
    <style:style style:name="T6463" style:parent-style-name="DefaultParagraphFont" style:family="text">
      <style:text-properties fo:font-weight="bold" style:font-weight-asian="bold" fo:color="#000000"/>
    </style:style>
    <style:style style:name="T6464" style:parent-style-name="DefaultParagraphFont" style:family="text">
      <style:text-properties fo:color="#000000"/>
    </style:style>
    <style:style style:name="P6465" style:parent-style-name="Normal" style:family="paragraph">
      <style:paragraph-properties fo:text-align="justify" fo:text-indent="0.4923in"/>
    </style:style>
    <style:style style:name="T6466" style:parent-style-name="DefaultParagraphFont" style:family="text">
      <style:text-properties fo:font-weight="bold" style:font-weight-asian="bold" fo:color="#000000"/>
    </style:style>
    <style:style style:name="T6467" style:parent-style-name="DefaultParagraphFont" style:family="text">
      <style:text-properties fo:color="#000000"/>
    </style:style>
    <style:style style:name="P6468" style:parent-style-name="Normal" style:family="paragraph">
      <style:paragraph-properties fo:text-align="justify" fo:text-indent="0.4923in"/>
    </style:style>
    <style:style style:name="T6469" style:parent-style-name="DefaultParagraphFont" style:family="text">
      <style:text-properties fo:font-weight="bold" style:font-weight-asian="bold" fo:color="#000000"/>
    </style:style>
    <style:style style:name="T6470" style:parent-style-name="DefaultParagraphFont" style:family="text">
      <style:text-properties fo:color="#000000"/>
    </style:style>
    <style:style style:name="P6471" style:parent-style-name="Normal" style:family="paragraph">
      <style:paragraph-properties fo:text-align="justify" fo:text-indent="0.4923in"/>
    </style:style>
    <style:style style:name="T6472" style:parent-style-name="DefaultParagraphFont" style:family="text">
      <style:text-properties fo:font-weight="bold" style:font-weight-asian="bold" fo:color="#000000"/>
    </style:style>
    <style:style style:name="T6473" style:parent-style-name="DefaultParagraphFont" style:family="text">
      <style:text-properties fo:color="#000000"/>
    </style:style>
    <style:style style:name="P6474" style:parent-style-name="Normal" style:family="paragraph">
      <style:paragraph-properties fo:text-align="justify" fo:text-indent="0.4923in"/>
    </style:style>
    <style:style style:name="T6475" style:parent-style-name="DefaultParagraphFont" style:family="text">
      <style:text-properties fo:font-weight="bold" style:font-weight-asian="bold" fo:color="#000000"/>
    </style:style>
    <style:style style:name="T6476" style:parent-style-name="DefaultParagraphFont" style:family="text">
      <style:text-properties fo:color="#000000"/>
    </style:style>
    <style:style style:name="T6477" style:parent-style-name="DefaultParagraphFont" style:family="text">
      <style:text-properties fo:color="#000000" style:text-position="35% 100%"/>
    </style:style>
    <style:style style:name="T6478" style:parent-style-name="DefaultParagraphFont" style:family="text">
      <style:text-properties fo:color="#000000"/>
    </style:style>
    <style:style style:name="P6479" style:parent-style-name="Normal" style:family="paragraph">
      <style:paragraph-properties fo:text-align="justify" fo:text-indent="0.4923in"/>
    </style:style>
    <style:style style:name="T6480" style:parent-style-name="DefaultParagraphFont" style:family="text">
      <style:text-properties fo:font-weight="bold" style:font-weight-asian="bold" fo:color="#000000"/>
    </style:style>
    <style:style style:name="T6481" style:parent-style-name="DefaultParagraphFont" style:family="text">
      <style:text-properties fo:color="#000000"/>
    </style:style>
    <style:style style:name="P6482" style:parent-style-name="Normal" style:family="paragraph">
      <style:paragraph-properties fo:text-align="justify" fo:text-indent="0.4923in"/>
    </style:style>
    <style:style style:name="T6483" style:parent-style-name="DefaultParagraphFont" style:family="text">
      <style:text-properties fo:font-weight="bold" style:font-weight-asian="bold" fo:color="#000000"/>
    </style:style>
    <style:style style:name="T6484" style:parent-style-name="DefaultParagraphFont" style:family="text">
      <style:text-properties fo:color="#000000"/>
    </style:style>
    <style:style style:name="P6485" style:parent-style-name="Normal" style:family="paragraph">
      <style:paragraph-properties fo:text-align="justify" fo:text-indent="0.4923in"/>
    </style:style>
    <style:style style:name="T6486" style:parent-style-name="DefaultParagraphFont" style:family="text">
      <style:text-properties fo:font-weight="bold" style:font-weight-asian="bold" fo:color="#000000"/>
    </style:style>
    <style:style style:name="T6487" style:parent-style-name="DefaultParagraphFont" style:family="text">
      <style:text-properties fo:color="#000000"/>
    </style:style>
    <style:style style:name="P6488" style:parent-style-name="Normal" style:family="paragraph">
      <style:paragraph-properties fo:text-align="justify" fo:text-indent="0.4923in"/>
    </style:style>
    <style:style style:name="T6489" style:parent-style-name="DefaultParagraphFont" style:family="text">
      <style:text-properties fo:font-weight="bold" style:font-weight-asian="bold" fo:color="#000000"/>
    </style:style>
    <style:style style:name="T6490" style:parent-style-name="DefaultParagraphFont" style:family="text">
      <style:text-properties fo:color="#000000"/>
    </style:style>
    <style:style style:name="P6491" style:parent-style-name="Normal" style:family="paragraph">
      <style:paragraph-properties fo:text-align="justify" fo:text-indent="0.4923in"/>
    </style:style>
    <style:style style:name="T6492" style:parent-style-name="DefaultParagraphFont" style:family="text">
      <style:text-properties fo:font-weight="bold" style:font-weight-asian="bold" fo:color="#000000"/>
    </style:style>
    <style:style style:name="T6493" style:parent-style-name="DefaultParagraphFont" style:family="text">
      <style:text-properties fo:color="#000000"/>
    </style:style>
    <style:style style:name="P6494" style:parent-style-name="Normal" style:family="paragraph">
      <style:paragraph-properties fo:text-align="justify" fo:text-indent="0.4923in"/>
    </style:style>
    <style:style style:name="T6495" style:parent-style-name="DefaultParagraphFont" style:family="text">
      <style:text-properties fo:font-weight="bold" style:font-weight-asian="bold" fo:color="#000000"/>
    </style:style>
    <style:style style:name="T6496" style:parent-style-name="DefaultParagraphFont" style:family="text">
      <style:text-properties fo:color="#000000"/>
    </style:style>
    <style:style style:name="P6497" style:parent-style-name="Normal" style:family="paragraph">
      <style:paragraph-properties fo:text-align="justify" fo:text-indent="0.4923in"/>
    </style:style>
    <style:style style:name="T6498" style:parent-style-name="DefaultParagraphFont" style:family="text">
      <style:text-properties fo:font-weight="bold" style:font-weight-asian="bold" fo:color="#000000"/>
    </style:style>
    <style:style style:name="T6499" style:parent-style-name="DefaultParagraphFont" style:family="text">
      <style:text-properties fo:color="#000000"/>
    </style:style>
    <style:style style:name="P6500" style:parent-style-name="Normal" style:family="paragraph">
      <style:paragraph-properties fo:text-align="justify" fo:text-indent="0.4923in"/>
    </style:style>
    <style:style style:name="T6501" style:parent-style-name="DefaultParagraphFont" style:family="text">
      <style:text-properties fo:font-weight="bold" style:font-weight-asian="bold" fo:color="#000000"/>
    </style:style>
    <style:style style:name="T6502" style:parent-style-name="DefaultParagraphFont" style:family="text">
      <style:text-properties fo:color="#000000"/>
    </style:style>
    <style:style style:name="T6503" style:parent-style-name="DefaultParagraphFont" style:family="text">
      <style:text-properties fo:color="#000000" style:text-position="super 66.6%"/>
    </style:style>
    <style:style style:name="T6504" style:parent-style-name="DefaultParagraphFont" style:family="text">
      <style:text-properties fo:color="#000000"/>
    </style:style>
    <style:style style:name="P6505" style:parent-style-name="Normal" style:family="paragraph">
      <style:paragraph-properties fo:text-align="justify" fo:text-indent="0.4923in"/>
    </style:style>
    <style:style style:name="T6506" style:parent-style-name="DefaultParagraphFont" style:family="text">
      <style:text-properties fo:font-weight="bold" style:font-weight-asian="bold" fo:color="#000000"/>
    </style:style>
    <style:style style:name="T6507" style:parent-style-name="DefaultParagraphFont" style:family="text">
      <style:text-properties fo:color="#000000"/>
    </style:style>
    <style:style style:name="T6508" style:parent-style-name="DefaultParagraphFont" style:family="text">
      <style:text-properties fo:color="#000000" style:text-position="35% 100%"/>
    </style:style>
    <style:style style:name="T6509" style:parent-style-name="DefaultParagraphFont" style:family="text">
      <style:text-properties fo:color="#000000"/>
    </style:style>
    <style:style style:name="P6510" style:parent-style-name="Normal" style:family="paragraph">
      <style:paragraph-properties fo:text-align="justify" fo:text-indent="0.4923in"/>
    </style:style>
    <style:style style:name="T6511" style:parent-style-name="DefaultParagraphFont" style:family="text">
      <style:text-properties fo:font-weight="bold" style:font-weight-asian="bold" fo:color="#000000"/>
    </style:style>
    <style:style style:name="T6512" style:parent-style-name="DefaultParagraphFont" style:family="text">
      <style:text-properties fo:color="#000000"/>
    </style:style>
    <style:style style:name="P6513" style:parent-style-name="Normal" style:family="paragraph">
      <style:paragraph-properties fo:text-align="justify" fo:text-indent="0.4923in"/>
    </style:style>
    <style:style style:name="T6514" style:parent-style-name="DefaultParagraphFont" style:family="text">
      <style:text-properties fo:font-weight="bold" style:font-weight-asian="bold" fo:color="#000000"/>
    </style:style>
    <style:style style:name="T6515" style:parent-style-name="DefaultParagraphFont" style:family="text">
      <style:text-properties fo:color="#000000"/>
    </style:style>
    <style:style style:name="P6516" style:parent-style-name="Normal" style:family="paragraph">
      <style:paragraph-properties fo:text-align="justify" fo:text-indent="0.4923in"/>
    </style:style>
    <style:style style:name="T6517" style:parent-style-name="DefaultParagraphFont" style:family="text">
      <style:text-properties fo:font-weight="bold" style:font-weight-asian="bold" fo:color="#000000"/>
    </style:style>
    <style:style style:name="T6518" style:parent-style-name="DefaultParagraphFont" style:family="text">
      <style:text-properties fo:color="#000000"/>
    </style:style>
    <style:style style:name="P6519" style:parent-style-name="Normal" style:family="paragraph">
      <style:paragraph-properties fo:text-align="justify" fo:text-indent="0.4923in"/>
    </style:style>
    <style:style style:name="T6520" style:parent-style-name="DefaultParagraphFont" style:family="text">
      <style:text-properties fo:font-weight="bold" style:font-weight-asian="bold" fo:color="#000000"/>
    </style:style>
    <style:style style:name="T6521" style:parent-style-name="DefaultParagraphFont" style:family="text">
      <style:text-properties fo:color="#000000"/>
    </style:style>
    <style:style style:name="P6522" style:parent-style-name="Normal" style:family="paragraph">
      <style:paragraph-properties fo:text-align="justify" fo:text-indent="0.4923in"/>
    </style:style>
    <style:style style:name="T6523" style:parent-style-name="DefaultParagraphFont" style:family="text">
      <style:text-properties fo:font-weight="bold" style:font-weight-asian="bold" fo:color="#000000"/>
    </style:style>
    <style:style style:name="T6524" style:parent-style-name="DefaultParagraphFont" style:family="text">
      <style:text-properties fo:color="#000000"/>
    </style:style>
    <style:style style:name="P6525" style:parent-style-name="Normal" style:family="paragraph">
      <style:paragraph-properties fo:text-align="justify" fo:text-indent="0.4923in"/>
    </style:style>
    <style:style style:name="T6526" style:parent-style-name="DefaultParagraphFont" style:family="text">
      <style:text-properties fo:font-weight="bold" style:font-weight-asian="bold" fo:color="#000000"/>
    </style:style>
    <style:style style:name="T6527" style:parent-style-name="DefaultParagraphFont" style:family="text">
      <style:text-properties fo:color="#000000"/>
    </style:style>
    <style:style style:name="T6528" style:parent-style-name="DefaultParagraphFont" style:family="text">
      <style:text-properties fo:font-weight="bold" style:font-weight-asian="bold" fo:color="#000000"/>
    </style:style>
    <style:style style:name="T6529" style:parent-style-name="DefaultParagraphFont" style:family="text">
      <style:text-properties fo:color="#000000"/>
    </style:style>
    <style:style style:name="P6530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31" style:parent-style-name="DefaultParagraphFont" style:family="text">
      <style:text-properties fo:font-weight="bold" style:font-weight-asian="bold" fo:color="#000000"/>
    </style:style>
    <style:style style:name="T6532" style:parent-style-name="DefaultParagraphFont" style:family="text">
      <style:text-properties fo:color="#000000"/>
    </style:style>
    <style:style style:name="P653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4" style:parent-style-name="DefaultParagraphFont" style:family="text">
      <style:text-properties fo:font-weight="bold" style:font-weight-asian="bold" fo:color="#000000"/>
    </style:style>
    <style:style style:name="T6535" style:parent-style-name="DefaultParagraphFont" style:family="text">
      <style:text-properties fo:color="#000000"/>
    </style:style>
    <style:style style:name="P6536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37" style:parent-style-name="DefaultParagraphFont" style:family="text">
      <style:text-properties fo:font-weight="bold" style:font-weight-asian="bold" fo:color="#000000"/>
    </style:style>
    <style:style style:name="T6538" style:parent-style-name="DefaultParagraphFont" style:family="text">
      <style:text-properties fo:color="#000000"/>
    </style:style>
    <style:style style:name="T6539" style:parent-style-name="DefaultParagraphFont" style:family="text">
      <style:text-properties fo:color="#000000"/>
    </style:style>
    <style:style style:name="P654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1" style:parent-style-name="DefaultParagraphFont" style:family="text">
      <style:text-properties fo:font-weight="bold" style:font-weight-asian="bold" fo:color="#000000"/>
    </style:style>
    <style:style style:name="T6542" style:parent-style-name="DefaultParagraphFont" style:family="text">
      <style:text-properties fo:color="#000000"/>
    </style:style>
    <style:style style:name="P654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4" style:parent-style-name="DefaultParagraphFont" style:family="text">
      <style:text-properties fo:font-weight="bold" style:font-weight-asian="bold" fo:color="#000000"/>
    </style:style>
    <style:style style:name="T6545" style:parent-style-name="DefaultParagraphFont" style:family="text">
      <style:text-properties fo:color="#000000"/>
    </style:style>
    <style:style style:name="P654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7" style:parent-style-name="DefaultParagraphFont" style:family="text">
      <style:text-properties fo:font-weight="bold" style:font-weight-asian="bold" fo:color="#000000"/>
    </style:style>
    <style:style style:name="T6548" style:parent-style-name="DefaultParagraphFont" style:family="text">
      <style:text-properties fo:color="#000000"/>
    </style:style>
    <style:style style:name="P654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0" style:parent-style-name="DefaultParagraphFont" style:family="text">
      <style:text-properties fo:font-weight="bold" style:font-weight-asian="bold" fo:color="#000000"/>
    </style:style>
    <style:style style:name="T6551" style:parent-style-name="DefaultParagraphFont" style:family="text">
      <style:text-properties fo:color="#000000"/>
    </style:style>
    <style:style style:name="P655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3" style:parent-style-name="DefaultParagraphFont" style:family="text">
      <style:text-properties fo:font-weight="bold" style:font-weight-asian="bold" fo:color="#000000"/>
    </style:style>
    <style:style style:name="T6554" style:parent-style-name="DefaultParagraphFont" style:family="text">
      <style:text-properties fo:color="#000000"/>
    </style:style>
    <style:style style:name="P655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6" style:parent-style-name="DefaultParagraphFont" style:family="text">
      <style:text-properties fo:font-weight="bold" style:font-weight-asian="bold" fo:color="#000000"/>
    </style:style>
    <style:style style:name="T6557" style:parent-style-name="DefaultParagraphFont" style:family="text">
      <style:text-properties fo:color="#000000"/>
    </style:style>
    <style:style style:name="P655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9" style:parent-style-name="DefaultParagraphFont" style:family="text">
      <style:text-properties fo:font-weight="bold" style:font-weight-asian="bold" fo:color="#000000"/>
    </style:style>
    <style:style style:name="T6560" style:parent-style-name="DefaultParagraphFont" style:family="text">
      <style:text-properties fo:color="#000000"/>
    </style:style>
    <style:style style:name="T6561" style:parent-style-name="DefaultParagraphFont" style:family="text">
      <style:text-properties fo:font-style="italic" style:font-style-asian="italic" fo:color="#000000"/>
    </style:style>
    <style:style style:name="T6562" style:parent-style-name="DefaultParagraphFont" style:family="text">
      <style:text-properties fo:color="#000000"/>
    </style:style>
    <style:style style:name="P656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4" style:parent-style-name="DefaultParagraphFont" style:family="text">
      <style:text-properties fo:font-weight="bold" style:font-weight-asian="bold" fo:color="#000000"/>
    </style:style>
    <style:style style:name="T6565" style:parent-style-name="DefaultParagraphFont" style:family="text">
      <style:text-properties fo:color="#000000"/>
    </style:style>
    <style:style style:name="P656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7" style:parent-style-name="DefaultParagraphFont" style:family="text">
      <style:text-properties fo:font-weight="bold" style:font-weight-asian="bold" fo:color="#000000"/>
    </style:style>
    <style:style style:name="T6568" style:parent-style-name="DefaultParagraphFont" style:family="text">
      <style:text-properties fo:color="#000000"/>
    </style:style>
    <style:style style:name="P6569" style:parent-style-name="Normal" style:family="paragraph">
      <style:paragraph-properties fo:text-align="justify" fo:text-indent="0.4923in"/>
    </style:style>
    <style:style style:name="T6570" style:parent-style-name="DefaultParagraphFont" style:family="text">
      <style:text-properties fo:font-weight="bold" style:font-weight-asian="bold" fo:color="#000000"/>
    </style:style>
    <style:style style:name="T6571" style:parent-style-name="DefaultParagraphFont" style:family="text">
      <style:text-properties fo:color="#000000"/>
    </style:style>
    <style:style style:name="P6572" style:parent-style-name="Normal" style:family="paragraph">
      <style:paragraph-properties fo:text-align="justify" fo:text-indent="0.4923in"/>
    </style:style>
    <style:style style:name="T6573" style:parent-style-name="DefaultParagraphFont" style:family="text">
      <style:text-properties fo:font-weight="bold" style:font-weight-asian="bold" fo:color="#000000"/>
    </style:style>
    <style:style style:name="T6574" style:parent-style-name="DefaultParagraphFont" style:family="text">
      <style:text-properties fo:color="#000000"/>
    </style:style>
    <style:style style:name="P6575" style:parent-style-name="Normal" style:family="paragraph">
      <style:paragraph-properties fo:text-align="justify" fo:text-indent="0.4923in"/>
    </style:style>
    <style:style style:name="T6576" style:parent-style-name="DefaultParagraphFont" style:family="text">
      <style:text-properties fo:font-weight="bold" style:font-weight-asian="bold" fo:color="#000000"/>
    </style:style>
    <style:style style:name="T6577" style:parent-style-name="DefaultParagraphFont" style:family="text">
      <style:text-properties fo:color="#000000"/>
    </style:style>
    <style:style style:name="P6578" style:parent-style-name="Normal" style:family="paragraph">
      <style:paragraph-properties fo:text-align="justify" fo:text-indent="0.4923in"/>
    </style:style>
    <style:style style:name="T6579" style:parent-style-name="DefaultParagraphFont" style:family="text">
      <style:text-properties fo:font-weight="bold" style:font-weight-asian="bold" fo:color="#000000"/>
    </style:style>
    <style:style style:name="T6580" style:parent-style-name="DefaultParagraphFont" style:family="text">
      <style:text-properties fo:color="#000000"/>
    </style:style>
    <style:style style:name="P6581" style:parent-style-name="Normal" style:family="paragraph">
      <style:paragraph-properties fo:text-align="justify" fo:text-indent="0.4923in"/>
    </style:style>
    <style:style style:name="T6582" style:parent-style-name="DefaultParagraphFont" style:family="text">
      <style:text-properties fo:font-weight="bold" style:font-weight-asian="bold" fo:color="#000000"/>
    </style:style>
    <style:style style:name="T6583" style:parent-style-name="DefaultParagraphFont" style:family="text">
      <style:text-properties fo:color="#000000"/>
    </style:style>
    <style:style style:name="T6584" style:parent-style-name="DefaultParagraphFont" style:family="text">
      <style:text-properties fo:color="#000000"/>
    </style:style>
    <style:style style:name="P6585" style:parent-style-name="Normal" style:family="paragraph">
      <style:paragraph-properties fo:text-align="justify" fo:text-indent="0.4923in"/>
    </style:style>
    <style:style style:name="T6586" style:parent-style-name="DefaultParagraphFont" style:family="text">
      <style:text-properties fo:font-weight="bold" style:font-weight-asian="bold" fo:color="#000000"/>
    </style:style>
    <style:style style:name="T6587" style:parent-style-name="DefaultParagraphFont" style:family="text">
      <style:text-properties fo:color="#000000"/>
    </style:style>
    <style:style style:name="P6588" style:parent-style-name="Normal" style:family="paragraph">
      <style:paragraph-properties fo:text-align="justify" fo:text-indent="0.4923in"/>
    </style:style>
    <style:style style:name="T6589" style:parent-style-name="DefaultParagraphFont" style:family="text">
      <style:text-properties fo:font-weight="bold" style:font-weight-asian="bold" fo:color="#000000"/>
    </style:style>
    <style:style style:name="T6590" style:parent-style-name="DefaultParagraphFont" style:family="text">
      <style:text-properties fo:color="#000000"/>
    </style:style>
    <style:style style:name="P6591" style:parent-style-name="Normal" style:family="paragraph">
      <style:paragraph-properties fo:text-align="justify" fo:text-indent="0.4923in"/>
    </style:style>
    <style:style style:name="T6592" style:parent-style-name="DefaultParagraphFont" style:family="text">
      <style:text-properties fo:font-weight="bold" style:font-weight-asian="bold" fo:color="#000000"/>
    </style:style>
    <style:style style:name="T6593" style:parent-style-name="DefaultParagraphFont" style:family="text">
      <style:text-properties fo:color="#000000"/>
    </style:style>
    <style:style style:name="P6594" style:parent-style-name="Normal" style:family="paragraph">
      <style:paragraph-properties fo:text-align="justify" fo:text-indent="0.4923in"/>
    </style:style>
    <style:style style:name="T6595" style:parent-style-name="DefaultParagraphFont" style:family="text">
      <style:text-properties fo:font-weight="bold" style:font-weight-asian="bold" fo:color="#000000"/>
    </style:style>
    <style:style style:name="T6596" style:parent-style-name="DefaultParagraphFont" style:family="text">
      <style:text-properties fo:color="#000000"/>
    </style:style>
    <style:style style:name="P6597" style:parent-style-name="Normal" style:family="paragraph">
      <style:paragraph-properties fo:text-align="justify" fo:text-indent="0.4923in"/>
    </style:style>
    <style:style style:name="T6598" style:parent-style-name="DefaultParagraphFont" style:family="text">
      <style:text-properties fo:font-weight="bold" style:font-weight-asian="bold" fo:color="#000000"/>
    </style:style>
    <style:style style:name="T6599" style:parent-style-name="DefaultParagraphFont" style:family="text">
      <style:text-properties fo:color="#000000"/>
    </style:style>
    <style:style style:name="P660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1" style:parent-style-name="DefaultParagraphFont" style:family="text">
      <style:text-properties fo:font-weight="bold" style:font-weight-asian="bold" fo:color="#000000"/>
    </style:style>
    <style:style style:name="T6602" style:parent-style-name="DefaultParagraphFont" style:family="text">
      <style:text-properties fo:color="#000000"/>
    </style:style>
    <style:style style:name="P660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4" style:parent-style-name="DefaultParagraphFont" style:family="text">
      <style:text-properties fo:font-weight="bold" style:font-weight-asian="bold" fo:color="#000000"/>
    </style:style>
    <style:style style:name="T6605" style:parent-style-name="DefaultParagraphFont" style:family="text">
      <style:text-properties fo:color="#000000"/>
    </style:style>
    <style:style style:name="P660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7" style:parent-style-name="DefaultParagraphFont" style:family="text">
      <style:text-properties fo:font-weight="bold" style:font-weight-asian="bold" fo:color="#000000"/>
    </style:style>
    <style:style style:name="T6608" style:parent-style-name="DefaultParagraphFont" style:family="text">
      <style:text-properties fo:color="#000000"/>
    </style:style>
    <style:style style:name="P660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0" style:parent-style-name="DefaultParagraphFont" style:family="text">
      <style:text-properties fo:font-weight="bold" style:font-weight-asian="bold" fo:color="#000000"/>
    </style:style>
    <style:style style:name="T6611" style:parent-style-name="DefaultParagraphFont" style:family="text">
      <style:text-properties fo:color="#000000"/>
    </style:style>
    <style:style style:name="P661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3" style:parent-style-name="DefaultParagraphFont" style:family="text">
      <style:text-properties fo:font-weight="bold" style:font-weight-asian="bold" fo:color="#000000"/>
    </style:style>
    <style:style style:name="T6614" style:parent-style-name="DefaultParagraphFont" style:family="text">
      <style:text-properties fo:color="#000000"/>
    </style:style>
    <style:style style:name="P661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6" style:parent-style-name="DefaultParagraphFont" style:family="text">
      <style:text-properties fo:font-weight="bold" style:font-weight-asian="bold" fo:color="#000000"/>
    </style:style>
    <style:style style:name="T6617" style:parent-style-name="DefaultParagraphFont" style:family="text">
      <style:text-properties fo:color="#000000"/>
    </style:style>
    <style:style style:name="P661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9" style:parent-style-name="DefaultParagraphFont" style:family="text">
      <style:text-properties fo:font-weight="bold" style:font-weight-asian="bold" fo:color="#000000"/>
    </style:style>
    <style:style style:name="T6620" style:parent-style-name="DefaultParagraphFont" style:family="text">
      <style:text-properties fo:color="#000000"/>
    </style:style>
    <style:style style:name="P662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2" style:parent-style-name="DefaultParagraphFont" style:family="text">
      <style:text-properties fo:font-weight="bold" style:font-weight-asian="bold" fo:color="#000000"/>
    </style:style>
    <style:style style:name="T6623" style:parent-style-name="DefaultParagraphFont" style:family="text">
      <style:text-properties fo:color="#000000"/>
    </style:style>
    <style:style style:name="P662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5" style:parent-style-name="DefaultParagraphFont" style:family="text">
      <style:text-properties fo:font-weight="bold" style:font-weight-asian="bold" fo:color="#000000"/>
    </style:style>
    <style:style style:name="T6626" style:parent-style-name="DefaultParagraphFont" style:family="text">
      <style:text-properties fo:color="#000000"/>
    </style:style>
    <style:style style:name="P662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8" style:parent-style-name="DefaultParagraphFont" style:family="text">
      <style:text-properties fo:font-weight="bold" style:font-weight-asian="bold" fo:color="#000000"/>
    </style:style>
    <style:style style:name="T6629" style:parent-style-name="DefaultParagraphFont" style:family="text">
      <style:text-properties fo:color="#000000"/>
    </style:style>
    <style:style style:name="P663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1" style:parent-style-name="DefaultParagraphFont" style:family="text">
      <style:text-properties fo:font-weight="bold" style:font-weight-asian="bold" fo:color="#000000"/>
    </style:style>
    <style:style style:name="T6632" style:parent-style-name="DefaultParagraphFont" style:family="text">
      <style:text-properties fo:color="#000000"/>
    </style:style>
    <style:style style:name="T6633" style:parent-style-name="DefaultParagraphFont" style:family="text">
      <style:text-properties fo:color="#000000"/>
    </style:style>
    <style:style style:name="P663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5" style:parent-style-name="DefaultParagraphFont" style:family="text">
      <style:text-properties fo:font-weight="bold" style:font-weight-asian="bold" fo:color="#000000"/>
    </style:style>
    <style:style style:name="T6636" style:parent-style-name="DefaultParagraphFont" style:family="text">
      <style:text-properties fo:color="#000000"/>
    </style:style>
    <style:style style:name="P663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8" style:parent-style-name="DefaultParagraphFont" style:family="text">
      <style:text-properties fo:font-weight="bold" style:font-weight-asian="bold" fo:color="#000000"/>
    </style:style>
    <style:style style:name="T6639" style:parent-style-name="DefaultParagraphFont" style:family="text">
      <style:text-properties fo:color="#000000"/>
    </style:style>
    <style:style style:name="P664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1" style:parent-style-name="DefaultParagraphFont" style:family="text">
      <style:text-properties fo:font-weight="bold" style:font-weight-asian="bold" fo:color="#000000"/>
    </style:style>
    <style:style style:name="T6642" style:parent-style-name="DefaultParagraphFont" style:family="text">
      <style:text-properties fo:color="#000000"/>
    </style:style>
    <style:style style:name="P664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4" style:parent-style-name="DefaultParagraphFont" style:family="text">
      <style:text-properties fo:font-weight="bold" style:font-weight-asian="bold" fo:color="#000000"/>
    </style:style>
    <style:style style:name="T6645" style:parent-style-name="DefaultParagraphFont" style:family="text">
      <style:text-properties fo:color="#000000"/>
    </style:style>
    <style:style style:name="P664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7" style:parent-style-name="DefaultParagraphFont" style:family="text">
      <style:text-properties fo:font-weight="bold" style:font-weight-asian="bold" fo:color="#000000"/>
    </style:style>
    <style:style style:name="T6648" style:parent-style-name="DefaultParagraphFont" style:family="text">
      <style:text-properties fo:color="#000000"/>
    </style:style>
    <style:style style:name="P664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0" style:parent-style-name="DefaultParagraphFont" style:family="text">
      <style:text-properties fo:font-weight="bold" style:font-weight-asian="bold" fo:color="#000000"/>
    </style:style>
    <style:style style:name="T6651" style:parent-style-name="DefaultParagraphFont" style:family="text">
      <style:text-properties fo:color="#000000"/>
    </style:style>
    <style:style style:name="P665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3" style:parent-style-name="DefaultParagraphFont" style:family="text">
      <style:text-properties fo:font-weight="bold" style:font-weight-asian="bold" fo:color="#000000"/>
    </style:style>
    <style:style style:name="T6654" style:parent-style-name="DefaultParagraphFont" style:family="text">
      <style:text-properties fo:color="#000000"/>
    </style:style>
    <style:style style:name="P665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6" style:parent-style-name="DefaultParagraphFont" style:family="text">
      <style:text-properties fo:font-weight="bold" style:font-weight-asian="bold" fo:color="#000000"/>
    </style:style>
    <style:style style:name="T6657" style:parent-style-name="DefaultParagraphFont" style:family="text">
      <style:text-properties fo:color="#000000"/>
    </style:style>
    <style:style style:name="P665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9" style:parent-style-name="DefaultParagraphFont" style:family="text">
      <style:text-properties fo:font-weight="bold" style:font-weight-asian="bold" fo:color="#000000"/>
    </style:style>
    <style:style style:name="T6660" style:parent-style-name="DefaultParagraphFont" style:family="text">
      <style:text-properties fo:color="#000000"/>
    </style:style>
    <style:style style:name="P666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2" style:parent-style-name="DefaultParagraphFont" style:family="text">
      <style:text-properties fo:font-weight="bold" style:font-weight-asian="bold" fo:color="#000000"/>
    </style:style>
    <style:style style:name="T6663" style:parent-style-name="DefaultParagraphFont" style:family="text">
      <style:text-properties fo:color="#000000"/>
    </style:style>
    <style:style style:name="P666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5" style:parent-style-name="DefaultParagraphFont" style:family="text">
      <style:text-properties fo:font-weight="bold" style:font-weight-asian="bold" fo:color="#000000"/>
    </style:style>
    <style:style style:name="T6666" style:parent-style-name="DefaultParagraphFont" style:family="text">
      <style:text-properties fo:color="#000000"/>
    </style:style>
    <style:style style:name="T6667" style:parent-style-name="DefaultParagraphFont" style:family="text">
      <style:text-properties fo:color="#000000" style:text-position="35% 100%"/>
    </style:style>
    <style:style style:name="T6668" style:parent-style-name="DefaultParagraphFont" style:family="text">
      <style:text-properties fo:color="#000000"/>
    </style:style>
    <style:style style:name="P666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0" style:parent-style-name="DefaultParagraphFont" style:family="text">
      <style:text-properties fo:font-weight="bold" style:font-weight-asian="bold" fo:color="#000000"/>
    </style:style>
    <style:style style:name="T6671" style:parent-style-name="DefaultParagraphFont" style:family="text">
      <style:text-properties fo:color="#000000"/>
    </style:style>
    <style:style style:name="P667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3" style:parent-style-name="DefaultParagraphFont" style:family="text">
      <style:text-properties fo:font-weight="bold" style:font-weight-asian="bold" fo:color="#000000"/>
    </style:style>
    <style:style style:name="T6674" style:parent-style-name="DefaultParagraphFont" style:family="text">
      <style:text-properties fo:color="#000000"/>
    </style:style>
    <style:style style:name="P66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6" style:parent-style-name="DefaultParagraphFont" style:family="text">
      <style:text-properties fo:font-weight="bold" style:font-weight-asian="bold" fo:color="#000000"/>
    </style:style>
    <style:style style:name="T6677" style:parent-style-name="DefaultParagraphFont" style:family="text">
      <style:text-properties fo:color="#000000"/>
    </style:style>
    <style:style style:name="P667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9" style:parent-style-name="DefaultParagraphFont" style:family="text">
      <style:text-properties fo:font-weight="bold" style:font-weight-asian="bold" fo:color="#000000"/>
    </style:style>
    <style:style style:name="T6680" style:parent-style-name="DefaultParagraphFont" style:family="text">
      <style:text-properties fo:font-weight="bold" style:font-weight-asian="bold" fo:color="#000000"/>
    </style:style>
    <style:style style:name="T6681" style:parent-style-name="DefaultParagraphFont" style:family="text">
      <style:text-properties fo:color="#000000"/>
    </style:style>
    <style:style style:name="P66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3" style:parent-style-name="DefaultParagraphFont" style:family="text">
      <style:text-properties fo:font-weight="bold" style:font-weight-asian="bold" fo:color="#000000"/>
    </style:style>
    <style:style style:name="T6684" style:parent-style-name="DefaultParagraphFont" style:family="text">
      <style:text-properties fo:color="#000000"/>
    </style:style>
    <style:style style:name="P66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6" style:parent-style-name="DefaultParagraphFont" style:family="text">
      <style:text-properties fo:font-weight="bold" style:font-weight-asian="bold" fo:color="#000000"/>
    </style:style>
    <style:style style:name="T6687" style:parent-style-name="DefaultParagraphFont" style:family="text">
      <style:text-properties fo:color="#000000"/>
    </style:style>
    <style:style style:name="P6688" style:parent-style-name="Normal" style:family="paragraph">
      <style:paragraph-properties fo:text-align="justify" fo:text-indent="0.4923in"/>
    </style:style>
    <style:style style:name="T6689" style:parent-style-name="DefaultParagraphFont" style:family="text">
      <style:text-properties fo:font-weight="bold" style:font-weight-asian="bold" fo:color="#000000" style:language-asian="lt" style:country-asian="LT"/>
    </style:style>
    <style:style style:name="T6690" style:parent-style-name="DefaultParagraphFont" style:family="text">
      <style:text-properties fo:color="#000000" style:language-asian="lt" style:country-asian="LT"/>
    </style:style>
    <style:style style:name="P6691" style:parent-style-name="Normal" style:family="paragraph">
      <style:paragraph-properties fo:text-align="justify" fo:text-indent="0.4923in"/>
    </style:style>
    <style:style style:name="T6692" style:parent-style-name="DefaultParagraphFont" style:family="text">
      <style:text-properties fo:font-weight="bold" style:font-weight-asian="bold" fo:color="#000000" style:language-asian="lt" style:country-asian="LT"/>
    </style:style>
    <style:style style:name="T6693" style:parent-style-name="DefaultParagraphFont" style:family="text">
      <style:text-properties fo:color="#000000" style:language-asian="lt" style:country-asian="LT"/>
    </style:style>
    <style:style style:name="P6694" style:parent-style-name="Normal" style:family="paragraph">
      <style:paragraph-properties fo:text-align="justify" fo:text-indent="0.4923in"/>
    </style:style>
    <style:style style:name="T6695" style:parent-style-name="DefaultParagraphFont" style:family="text">
      <style:text-properties fo:font-weight="bold" style:font-weight-asian="bold" fo:color="#000000"/>
    </style:style>
    <style:style style:name="T6696" style:parent-style-name="DefaultParagraphFont" style:family="text">
      <style:text-properties fo:color="#000000"/>
    </style:style>
    <style:style style:name="T6697" style:parent-style-name="DefaultParagraphFont" style:family="text">
      <style:text-properties fo:font-style="italic" style:font-style-asian="italic" fo:color="#000000"/>
    </style:style>
    <style:style style:name="T6698" style:parent-style-name="DefaultParagraphFont" style:family="text">
      <style:text-properties fo:color="#000000"/>
    </style:style>
    <style:style style:name="T6699" style:parent-style-name="DefaultParagraphFont" style:family="text">
      <style:text-properties fo:color="#000000" style:language-asian="lt" style:country-asian="LT"/>
    </style:style>
    <style:style style:name="P6700" style:parent-style-name="Normal" style:family="paragraph">
      <style:paragraph-properties fo:text-align="justify" fo:text-indent="0.4923in"/>
    </style:style>
    <style:style style:name="T6701" style:parent-style-name="DefaultParagraphFont" style:family="text">
      <style:text-properties fo:font-weight="bold" style:font-weight-asian="bold" fo:color="#000000" style:language-asian="lt" style:country-asian="LT"/>
    </style:style>
    <style:style style:name="T6702" style:parent-style-name="DefaultParagraphFont" style:family="text">
      <style:text-properties fo:color="#000000" style:language-asian="lt" style:country-asian="LT"/>
    </style:style>
    <style:style style:name="P6703" style:parent-style-name="Normal" style:family="paragraph">
      <style:paragraph-properties fo:text-align="justify" fo:text-indent="0.4923in"/>
    </style:style>
    <style:style style:name="T6704" style:parent-style-name="DefaultParagraphFont" style:family="text">
      <style:text-properties fo:font-weight="bold" style:font-weight-asian="bold" fo:color="#000000" style:language-asian="lt" style:country-asian="LT"/>
    </style:style>
    <style:style style:name="T6705" style:parent-style-name="DefaultParagraphFont" style:family="text">
      <style:text-properties fo:color="#000000" style:language-asian="lt" style:country-asian="LT"/>
    </style:style>
    <style:style style:name="T6706" style:parent-style-name="DefaultParagraphFont" style:family="text">
      <style:text-properties fo:color="#000000" style:text-position="35% 100%" style:language-asian="lt" style:country-asian="LT"/>
    </style:style>
    <style:style style:name="T6707" style:parent-style-name="DefaultParagraphFont" style:family="text">
      <style:text-properties fo:color="#000000" style:language-asian="lt" style:country-asian="LT"/>
    </style:style>
    <style:style style:name="P6708" style:parent-style-name="Normal" style:family="paragraph">
      <style:paragraph-properties fo:text-align="justify" fo:text-indent="0.4923in"/>
    </style:style>
    <style:style style:name="T6709" style:parent-style-name="DefaultParagraphFont" style:family="text">
      <style:text-properties fo:font-weight="bold" style:font-weight-asian="bold" fo:color="#000000" style:language-asian="lt" style:country-asian="LT"/>
    </style:style>
    <style:style style:name="T6710" style:parent-style-name="DefaultParagraphFont" style:family="text">
      <style:text-properties fo:color="#000000" style:language-asian="lt" style:country-asian="LT"/>
    </style:style>
    <style:style style:name="P6711" style:parent-style-name="Normal" style:family="paragraph">
      <style:paragraph-properties fo:text-align="justify" fo:text-indent="0.4923in"/>
    </style:style>
    <style:style style:name="T6712" style:parent-style-name="DefaultParagraphFont" style:family="text">
      <style:text-properties fo:font-weight="bold" style:font-weight-asian="bold" fo:color="#000000" style:language-asian="lt" style:country-asian="LT"/>
    </style:style>
    <style:style style:name="T6713" style:parent-style-name="DefaultParagraphFont" style:family="text">
      <style:text-properties fo:color="#000000" style:language-asian="lt" style:country-asian="LT"/>
    </style:style>
    <style:style style:name="P6714" style:parent-style-name="Normal" style:family="paragraph">
      <style:paragraph-properties fo:text-align="justify" fo:text-indent="0.4923in"/>
    </style:style>
    <style:style style:name="T6715" style:parent-style-name="DefaultParagraphFont" style:family="text">
      <style:text-properties fo:font-weight="bold" style:font-weight-asian="bold" fo:color="#000000" style:language-asian="lt" style:country-asian="LT"/>
    </style:style>
    <style:style style:name="T6716" style:parent-style-name="DefaultParagraphFont" style:family="text">
      <style:text-properties fo:color="#000000" style:language-asian="lt" style:country-asian="LT"/>
    </style:style>
    <style:style style:name="P6717" style:parent-style-name="Normal" style:family="paragraph">
      <style:paragraph-properties fo:text-align="justify" fo:text-indent="0.4923in"/>
    </style:style>
    <style:style style:name="T6718" style:parent-style-name="DefaultParagraphFont" style:family="text">
      <style:text-properties fo:font-weight="bold" style:font-weight-asian="bold" fo:color="#000000" style:language-asian="lt" style:country-asian="LT"/>
    </style:style>
    <style:style style:name="T6719" style:parent-style-name="DefaultParagraphFont" style:family="text">
      <style:text-properties fo:color="#000000" style:language-asian="lt" style:country-asian="LT"/>
    </style:style>
    <style:style style:name="P6720" style:parent-style-name="Normal" style:family="paragraph">
      <style:paragraph-properties fo:text-align="justify" fo:text-indent="0.4923in"/>
    </style:style>
    <style:style style:name="T6721" style:parent-style-name="DefaultParagraphFont" style:family="text">
      <style:text-properties fo:font-weight="bold" style:font-weight-asian="bold" fo:color="#000000" style:language-asian="lt" style:country-asian="LT"/>
    </style:style>
    <style:style style:name="T6722" style:parent-style-name="DefaultParagraphFont" style:family="text">
      <style:text-properties fo:color="#000000" style:language-asian="lt" style:country-asian="LT"/>
    </style:style>
    <style:style style:name="P6723" style:parent-style-name="Normal" style:family="paragraph">
      <style:paragraph-properties fo:text-align="justify" fo:text-indent="0.4923in"/>
    </style:style>
    <style:style style:name="T6724" style:parent-style-name="DefaultParagraphFont" style:family="text">
      <style:text-properties fo:font-weight="bold" style:font-weight-asian="bold" fo:color="#000000" style:language-asian="lt" style:country-asian="LT"/>
    </style:style>
    <style:style style:name="T6725" style:parent-style-name="DefaultParagraphFont" style:family="text">
      <style:text-properties fo:color="#000000" style:language-asian="lt" style:country-asian="LT"/>
    </style:style>
    <style:style style:name="T6726" style:parent-style-name="DefaultParagraphFont" style:family="text">
      <style:text-properties fo:color="#000000" style:language-asian="lt" style:country-asian="LT"/>
    </style:style>
    <style:style style:name="P6727" style:parent-style-name="Normal" style:family="paragraph">
      <style:paragraph-properties fo:text-align="justify" fo:text-indent="0.4923in"/>
    </style:style>
    <style:style style:name="T6728" style:parent-style-name="DefaultParagraphFont" style:family="text">
      <style:text-properties fo:font-weight="bold" style:font-weight-asian="bold" fo:color="#000000" style:language-asian="lt" style:country-asian="LT"/>
    </style:style>
    <style:style style:name="T6729" style:parent-style-name="DefaultParagraphFont" style:family="text">
      <style:text-properties fo:color="#000000" style:language-asian="lt" style:country-asian="LT"/>
    </style:style>
    <style:style style:name="P6730" style:parent-style-name="Normal" style:family="paragraph">
      <style:paragraph-properties fo:text-align="justify" fo:text-indent="0.4923in"/>
    </style:style>
    <style:style style:name="T6731" style:parent-style-name="DefaultParagraphFont" style:family="text">
      <style:text-properties fo:font-weight="bold" style:font-weight-asian="bold" fo:color="#000000" style:language-asian="lt" style:country-asian="LT"/>
    </style:style>
    <style:style style:name="T6732" style:parent-style-name="DefaultParagraphFont" style:family="text">
      <style:text-properties fo:color="#000000" style:language-asian="lt" style:country-asian="LT"/>
    </style:style>
    <style:style style:name="P6733" style:parent-style-name="Normal" style:family="paragraph">
      <style:paragraph-properties fo:text-align="justify" fo:text-indent="0.4923in"/>
    </style:style>
    <style:style style:name="T6734" style:parent-style-name="DefaultParagraphFont" style:family="text">
      <style:text-properties fo:font-weight="bold" style:font-weight-asian="bold" fo:color="#000000" style:language-asian="lt" style:country-asian="LT"/>
    </style:style>
    <style:style style:name="T6735" style:parent-style-name="DefaultParagraphFont" style:family="text">
      <style:text-properties fo:color="#000000" style:language-asian="lt" style:country-asian="LT"/>
    </style:style>
    <style:style style:name="P6736" style:parent-style-name="Normal" style:family="paragraph">
      <style:paragraph-properties fo:text-align="justify" fo:text-indent="0.4923in"/>
    </style:style>
    <style:style style:name="T6737" style:parent-style-name="DefaultParagraphFont" style:family="text">
      <style:text-properties fo:font-weight="bold" style:font-weight-asian="bold" fo:color="#000000" style:language-asian="lt" style:country-asian="LT"/>
    </style:style>
    <style:style style:name="T6738" style:parent-style-name="DefaultParagraphFont" style:family="text">
      <style:text-properties fo:color="#000000" style:language-asian="lt" style:country-asian="LT"/>
    </style:style>
    <style:style style:name="P6739" style:parent-style-name="Normal" style:family="paragraph">
      <style:paragraph-properties fo:text-align="justify" fo:text-indent="0.4923in"/>
    </style:style>
    <style:style style:name="T6740" style:parent-style-name="DefaultParagraphFont" style:family="text">
      <style:text-properties fo:font-weight="bold" style:font-weight-asian="bold" fo:color="#000000" style:language-asian="lt" style:country-asian="LT"/>
    </style:style>
    <style:style style:name="T6741" style:parent-style-name="DefaultParagraphFont" style:family="text">
      <style:text-properties fo:color="#000000" style:language-asian="lt" style:country-asian="LT"/>
    </style:style>
    <style:style style:name="P6742" style:parent-style-name="Normal" style:family="paragraph">
      <style:paragraph-properties fo:text-align="justify" fo:text-indent="0.4923in"/>
    </style:style>
    <style:style style:name="T6743" style:parent-style-name="DefaultParagraphFont" style:family="text">
      <style:text-properties fo:font-weight="bold" style:font-weight-asian="bold" fo:color="#000000" style:language-asian="lt" style:country-asian="LT"/>
    </style:style>
    <style:style style:name="T6744" style:parent-style-name="DefaultParagraphFont" style:family="text">
      <style:text-properties fo:color="#000000" style:language-asian="lt" style:country-asian="LT"/>
    </style:style>
    <style:style style:name="P6745" style:parent-style-name="Normal" style:family="paragraph">
      <style:paragraph-properties fo:text-align="justify" fo:text-indent="0.4923in"/>
    </style:style>
    <style:style style:name="T6746" style:parent-style-name="DefaultParagraphFont" style:family="text">
      <style:text-properties fo:font-weight="bold" style:font-weight-asian="bold" fo:color="#000000" style:language-asian="lt" style:country-asian="LT"/>
    </style:style>
    <style:style style:name="T6747" style:parent-style-name="DefaultParagraphFont" style:family="text">
      <style:text-properties fo:color="#000000" style:language-asian="lt" style:country-asian="LT"/>
    </style:style>
    <style:style style:name="P6748" style:parent-style-name="Normal" style:family="paragraph">
      <style:paragraph-properties fo:text-align="justify" fo:text-indent="0.4923in"/>
    </style:style>
    <style:style style:name="T6749" style:parent-style-name="DefaultParagraphFont" style:family="text">
      <style:text-properties fo:font-weight="bold" style:font-weight-asian="bold" fo:color="#000000" style:language-asian="lt" style:country-asian="LT"/>
    </style:style>
    <style:style style:name="T6750" style:parent-style-name="DefaultParagraphFont" style:family="text">
      <style:text-properties fo:color="#000000" style:language-asian="lt" style:country-asian="LT"/>
    </style:style>
    <style:style style:name="P6751" style:parent-style-name="Normal" style:family="paragraph">
      <style:paragraph-properties fo:text-align="justify" fo:text-indent="0.4923in"/>
    </style:style>
    <style:style style:name="T6752" style:parent-style-name="DefaultParagraphFont" style:family="text">
      <style:text-properties fo:font-weight="bold" style:font-weight-asian="bold" fo:color="#000000" style:language-asian="lt" style:country-asian="LT"/>
    </style:style>
    <style:style style:name="T6753" style:parent-style-name="DefaultParagraphFont" style:family="text">
      <style:text-properties fo:color="#000000" style:language-asian="lt" style:country-asian="LT"/>
    </style:style>
    <style:style style:name="P6754" style:parent-style-name="Normal" style:family="paragraph">
      <style:paragraph-properties fo:text-align="justify" fo:text-indent="0.4923in"/>
    </style:style>
    <style:style style:name="T6755" style:parent-style-name="DefaultParagraphFont" style:family="text">
      <style:text-properties fo:font-weight="bold" style:font-weight-asian="bold" fo:color="#000000" style:language-asian="lt" style:country-asian="LT"/>
    </style:style>
    <style:style style:name="T6756" style:parent-style-name="DefaultParagraphFont" style:family="text">
      <style:text-properties fo:color="#000000" style:language-asian="lt" style:country-asian="LT"/>
    </style:style>
    <style:style style:name="P6757" style:parent-style-name="Normal" style:family="paragraph">
      <style:paragraph-properties fo:text-align="justify" fo:text-indent="0.4923in"/>
    </style:style>
    <style:style style:name="T6758" style:parent-style-name="DefaultParagraphFont" style:family="text">
      <style:text-properties fo:font-weight="bold" style:font-weight-asian="bold" fo:color="#000000" style:language-asian="lt" style:country-asian="LT"/>
    </style:style>
    <style:style style:name="T6759" style:parent-style-name="DefaultParagraphFont" style:family="text">
      <style:text-properties fo:color="#000000" style:language-asian="lt" style:country-asian="LT"/>
    </style:style>
    <style:style style:name="P6760" style:parent-style-name="Normal" style:family="paragraph">
      <style:paragraph-properties fo:text-align="justify" fo:text-indent="0.4923in"/>
    </style:style>
    <style:style style:name="T6761" style:parent-style-name="DefaultParagraphFont" style:family="text">
      <style:text-properties fo:font-weight="bold" style:font-weight-asian="bold" fo:color="#000000" style:language-asian="lt" style:country-asian="LT"/>
    </style:style>
    <style:style style:name="T6762" style:parent-style-name="DefaultParagraphFont" style:family="text">
      <style:text-properties fo:color="#000000" style:language-asian="lt" style:country-asian="LT"/>
    </style:style>
    <style:style style:name="P6763" style:parent-style-name="Normal" style:family="paragraph">
      <style:paragraph-properties fo:text-align="justify" fo:text-indent="0.4923in"/>
    </style:style>
    <style:style style:name="T6764" style:parent-style-name="DefaultParagraphFont" style:family="text">
      <style:text-properties fo:font-weight="bold" style:font-weight-asian="bold" fo:color="#000000" style:language-asian="lt" style:country-asian="LT"/>
    </style:style>
    <style:style style:name="T6765" style:parent-style-name="DefaultParagraphFont" style:family="text">
      <style:text-properties fo:color="#000000" style:language-asian="lt" style:country-asian="LT"/>
    </style:style>
    <style:style style:name="P6766" style:parent-style-name="Normal" style:family="paragraph">
      <style:paragraph-properties fo:text-align="justify" fo:text-indent="0.4923in"/>
    </style:style>
    <style:style style:name="T6767" style:parent-style-name="DefaultParagraphFont" style:family="text">
      <style:text-properties fo:font-weight="bold" style:font-weight-asian="bold" fo:color="#000000" style:language-asian="lt" style:country-asian="LT"/>
    </style:style>
    <style:style style:name="T6768" style:parent-style-name="DefaultParagraphFont" style:family="text">
      <style:text-properties fo:color="#000000" style:language-asian="lt" style:country-asian="LT"/>
    </style:style>
    <style:style style:name="P6769" style:parent-style-name="Normal" style:family="paragraph">
      <style:paragraph-properties fo:text-align="justify" fo:text-indent="0.4923in"/>
    </style:style>
    <style:style style:name="T6770" style:parent-style-name="DefaultParagraphFont" style:family="text">
      <style:text-properties fo:font-weight="bold" style:font-weight-asian="bold" fo:color="#000000" style:language-asian="lt" style:country-asian="LT"/>
    </style:style>
    <style:style style:name="T6771" style:parent-style-name="DefaultParagraphFont" style:family="text">
      <style:text-properties fo:color="#000000" style:language-asian="lt" style:country-asian="LT"/>
    </style:style>
    <style:style style:name="P6772" style:parent-style-name="Normal" style:family="paragraph">
      <style:paragraph-properties fo:text-align="justify" fo:text-indent="0.4923in"/>
    </style:style>
    <style:style style:name="T6773" style:parent-style-name="DefaultParagraphFont" style:family="text">
      <style:text-properties fo:font-weight="bold" style:font-weight-asian="bold" fo:color="#000000" style:language-asian="lt" style:country-asian="LT"/>
    </style:style>
    <style:style style:name="T6774" style:parent-style-name="DefaultParagraphFont" style:family="text">
      <style:text-properties fo:color="#000000" style:language-asian="lt" style:country-asian="LT"/>
    </style:style>
    <style:style style:name="P6775" style:parent-style-name="Normal" style:family="paragraph">
      <style:paragraph-properties fo:text-align="justify" fo:text-indent="0.4923in"/>
    </style:style>
    <style:style style:name="T6776" style:parent-style-name="DefaultParagraphFont" style:family="text">
      <style:text-properties fo:font-weight="bold" style:font-weight-asian="bold" fo:color="#000000" style:language-asian="lt" style:country-asian="LT"/>
    </style:style>
    <style:style style:name="T6777" style:parent-style-name="DefaultParagraphFont" style:family="text">
      <style:text-properties fo:color="#000000" style:language-asian="lt" style:country-asian="LT"/>
    </style:style>
    <style:style style:name="P6778" style:parent-style-name="Normal" style:family="paragraph">
      <style:paragraph-properties fo:text-align="justify" fo:text-indent="0.4923in"/>
    </style:style>
    <style:style style:name="T6779" style:parent-style-name="DefaultParagraphFont" style:family="text">
      <style:text-properties fo:font-weight="bold" style:font-weight-asian="bold" fo:color="#000000" style:language-asian="lt" style:country-asian="LT"/>
    </style:style>
    <style:style style:name="T6780" style:parent-style-name="DefaultParagraphFont" style:family="text">
      <style:text-properties fo:color="#000000" style:language-asian="lt" style:country-asian="LT"/>
    </style:style>
    <style:style style:name="P6781" style:parent-style-name="Normal" style:family="paragraph">
      <style:paragraph-properties fo:text-align="justify" fo:text-indent="0.4923in"/>
    </style:style>
    <style:style style:name="T6782" style:parent-style-name="DefaultParagraphFont" style:family="text">
      <style:text-properties fo:font-weight="bold" style:font-weight-asian="bold" fo:color="#000000" style:language-asian="lt" style:country-asian="LT"/>
    </style:style>
    <style:style style:name="T6783" style:parent-style-name="DefaultParagraphFont" style:family="text">
      <style:text-properties fo:color="#000000" style:language-asian="lt" style:country-asian="LT"/>
    </style:style>
    <style:style style:name="P6784" style:parent-style-name="Normal" style:family="paragraph">
      <style:paragraph-properties fo:text-align="justify" fo:text-indent="0.4923in"/>
    </style:style>
    <style:style style:name="T6785" style:parent-style-name="DefaultParagraphFont" style:family="text">
      <style:text-properties fo:font-weight="bold" style:font-weight-asian="bold" fo:color="#000000" style:language-asian="lt" style:country-asian="LT"/>
    </style:style>
    <style:style style:name="T6786" style:parent-style-name="DefaultParagraphFont" style:family="text">
      <style:text-properties fo:color="#000000" style:language-asian="lt" style:country-asian="LT"/>
    </style:style>
    <style:style style:name="P6787" style:parent-style-name="Normal" style:family="paragraph">
      <style:paragraph-properties fo:text-align="justify" fo:text-indent="0.4923in"/>
    </style:style>
    <style:style style:name="T6788" style:parent-style-name="DefaultParagraphFont" style:family="text">
      <style:text-properties fo:font-weight="bold" style:font-weight-asian="bold" fo:color="#000000" style:language-asian="lt" style:country-asian="LT"/>
    </style:style>
    <style:style style:name="T6789" style:parent-style-name="DefaultParagraphFont" style:family="text">
      <style:text-properties fo:color="#000000" style:language-asian="lt" style:country-asian="LT"/>
    </style:style>
    <style:style style:name="P6790" style:parent-style-name="Normal" style:family="paragraph">
      <style:paragraph-properties fo:text-align="justify" fo:text-indent="0.4923in"/>
    </style:style>
    <style:style style:name="T6791" style:parent-style-name="DefaultParagraphFont" style:family="text">
      <style:text-properties fo:font-weight="bold" style:font-weight-asian="bold" fo:color="#000000" style:language-asian="lt" style:country-asian="LT"/>
    </style:style>
    <style:style style:name="T6792" style:parent-style-name="DefaultParagraphFont" style:family="text">
      <style:text-properties fo:color="#000000" style:language-asian="lt" style:country-asian="LT"/>
    </style:style>
    <style:style style:name="P6793" style:parent-style-name="Normal" style:family="paragraph">
      <style:paragraph-properties fo:text-align="justify" fo:text-indent="0.4923in"/>
    </style:style>
    <style:style style:name="T6794" style:parent-style-name="DefaultParagraphFont" style:family="text">
      <style:text-properties fo:font-weight="bold" style:font-weight-asian="bold" fo:color="#000000" style:language-asian="lt" style:country-asian="LT"/>
    </style:style>
    <style:style style:name="T6795" style:parent-style-name="DefaultParagraphFont" style:family="text">
      <style:text-properties fo:color="#000000" style:language-asian="lt" style:country-asian="LT"/>
    </style:style>
    <style:style style:name="P6796" style:parent-style-name="Normal" style:family="paragraph">
      <style:paragraph-properties fo:text-align="justify" fo:text-indent="0.4923in"/>
    </style:style>
    <style:style style:name="T6797" style:parent-style-name="DefaultParagraphFont" style:family="text">
      <style:text-properties fo:font-weight="bold" style:font-weight-asian="bold" fo:color="#000000" style:language-asian="lt" style:country-asian="LT"/>
    </style:style>
    <style:style style:name="T6798" style:parent-style-name="DefaultParagraphFont" style:family="text">
      <style:text-properties fo:font-weight="bold" style:font-weight-asian="bold" fo:color="#000000" style:language-asian="lt" style:country-asian="LT"/>
    </style:style>
    <style:style style:name="T6799" style:parent-style-name="DefaultParagraphFont" style:family="text">
      <style:text-properties fo:color="#000000" style:language-asian="lt" style:country-asian="LT"/>
    </style:style>
    <style:style style:name="P6800" style:parent-style-name="Normal" style:family="paragraph">
      <style:paragraph-properties fo:text-align="justify" fo:text-indent="0.4923in"/>
    </style:style>
    <style:style style:name="T6801" style:parent-style-name="DefaultParagraphFont" style:family="text">
      <style:text-properties fo:font-weight="bold" style:font-weight-asian="bold" fo:color="#000000" style:language-asian="lt" style:country-asian="LT"/>
    </style:style>
    <style:style style:name="T6802" style:parent-style-name="DefaultParagraphFont" style:family="text">
      <style:text-properties fo:color="#000000" style:language-asian="lt" style:country-asian="LT"/>
    </style:style>
    <style:style style:name="P6803" style:parent-style-name="Normal" style:family="paragraph">
      <style:paragraph-properties fo:text-align="justify" fo:text-indent="0.4923in"/>
    </style:style>
    <style:style style:name="T6804" style:parent-style-name="DefaultParagraphFont" style:family="text">
      <style:text-properties fo:font-weight="bold" style:font-weight-asian="bold" fo:color="#000000" style:language-asian="lt" style:country-asian="LT"/>
    </style:style>
    <style:style style:name="T6805" style:parent-style-name="DefaultParagraphFont" style:family="text">
      <style:text-properties fo:color="#000000" style:language-asian="lt" style:country-asian="LT"/>
    </style:style>
    <style:style style:name="P6806" style:parent-style-name="Normal" style:family="paragraph">
      <style:paragraph-properties fo:text-align="justify" fo:text-indent="0.4923in"/>
    </style:style>
    <style:style style:name="T6807" style:parent-style-name="DefaultParagraphFont" style:family="text">
      <style:text-properties fo:font-weight="bold" style:font-weight-asian="bold" fo:color="#000000" style:language-asian="lt" style:country-asian="LT"/>
    </style:style>
    <style:style style:name="T6808" style:parent-style-name="DefaultParagraphFont" style:family="text">
      <style:text-properties fo:color="#000000" style:language-asian="lt" style:country-asian="LT"/>
    </style:style>
    <style:style style:name="P6809" style:parent-style-name="Normal" style:family="paragraph">
      <style:paragraph-properties fo:text-align="justify" fo:text-indent="0.4923in"/>
    </style:style>
    <style:style style:name="T6810" style:parent-style-name="DefaultParagraphFont" style:family="text">
      <style:text-properties fo:font-weight="bold" style:font-weight-asian="bold" fo:color="#000000" style:language-asian="lt" style:country-asian="LT"/>
    </style:style>
    <style:style style:name="T6811" style:parent-style-name="DefaultParagraphFont" style:family="text">
      <style:text-properties fo:color="#000000" style:language-asian="lt" style:country-asian="LT"/>
    </style:style>
    <style:style style:name="P6812" style:parent-style-name="Normal" style:family="paragraph">
      <style:paragraph-properties fo:text-align="justify" fo:text-indent="0.4923in"/>
    </style:style>
    <style:style style:name="T6813" style:parent-style-name="DefaultParagraphFont" style:family="text">
      <style:text-properties fo:font-weight="bold" style:font-weight-asian="bold" fo:color="#000000" style:language-asian="lt" style:country-asian="LT"/>
    </style:style>
    <style:style style:name="T6814" style:parent-style-name="DefaultParagraphFont" style:family="text">
      <style:text-properties fo:color="#000000" style:language-asian="lt" style:country-asian="LT"/>
    </style:style>
    <style:style style:name="P6815" style:parent-style-name="Normal" style:family="paragraph">
      <style:paragraph-properties fo:text-align="justify" fo:text-indent="0.4923in"/>
    </style:style>
    <style:style style:name="T6816" style:parent-style-name="DefaultParagraphFont" style:family="text">
      <style:text-properties fo:font-weight="bold" style:font-weight-asian="bold" fo:color="#000000" style:language-asian="lt" style:country-asian="LT"/>
    </style:style>
    <style:style style:name="T6817" style:parent-style-name="DefaultParagraphFont" style:family="text">
      <style:text-properties fo:color="#000000" style:language-asian="lt" style:country-asian="LT"/>
    </style:style>
    <style:style style:name="P6818" style:parent-style-name="Normal" style:family="paragraph">
      <style:paragraph-properties fo:text-align="justify" fo:text-indent="0.4923in"/>
    </style:style>
    <style:style style:name="T6819" style:parent-style-name="DefaultParagraphFont" style:family="text">
      <style:text-properties fo:font-weight="bold" style:font-weight-asian="bold" fo:color="#000000" style:language-asian="lt" style:country-asian="LT"/>
    </style:style>
    <style:style style:name="T6820" style:parent-style-name="DefaultParagraphFont" style:family="text">
      <style:text-properties fo:color="#000000" style:language-asian="lt" style:country-asian="LT"/>
    </style:style>
    <style:style style:name="P6821" style:parent-style-name="Normal" style:family="paragraph">
      <style:paragraph-properties fo:text-align="justify" fo:text-indent="0.4923in"/>
    </style:style>
    <style:style style:name="T6822" style:parent-style-name="DefaultParagraphFont" style:family="text">
      <style:text-properties fo:font-weight="bold" style:font-weight-asian="bold" fo:color="#000000" style:language-asian="lt" style:country-asian="LT"/>
    </style:style>
    <style:style style:name="T6823" style:parent-style-name="DefaultParagraphFont" style:family="text">
      <style:text-properties fo:color="#000000" style:language-asian="lt" style:country-asian="LT"/>
    </style:style>
    <style:style style:name="P6824" style:parent-style-name="Normal" style:family="paragraph">
      <style:paragraph-properties fo:text-align="justify" fo:text-indent="0.4923in"/>
    </style:style>
    <style:style style:name="T6825" style:parent-style-name="DefaultParagraphFont" style:family="text">
      <style:text-properties fo:font-weight="bold" style:font-weight-asian="bold" fo:color="#000000" style:language-asian="lt" style:country-asian="LT"/>
    </style:style>
    <style:style style:name="T6826" style:parent-style-name="DefaultParagraphFont" style:family="text">
      <style:text-properties fo:color="#000000" style:language-asian="lt" style:country-asian="LT"/>
    </style:style>
    <style:style style:name="P6827" style:parent-style-name="Normal" style:family="paragraph">
      <style:paragraph-properties fo:text-align="justify" fo:text-indent="0.4923in"/>
    </style:style>
    <style:style style:name="T6828" style:parent-style-name="DefaultParagraphFont" style:family="text">
      <style:text-properties fo:font-weight="bold" style:font-weight-asian="bold" fo:color="#000000" style:language-asian="lt" style:country-asian="LT"/>
    </style:style>
    <style:style style:name="T6829" style:parent-style-name="DefaultParagraphFont" style:family="text">
      <style:text-properties fo:color="#000000" style:language-asian="lt" style:country-asian="LT"/>
    </style:style>
    <style:style style:name="T6830" style:parent-style-name="DefaultParagraphFont" style:family="text">
      <style:text-properties fo:color="#000000" style:text-position="35% 100%" style:language-asian="lt" style:country-asian="LT"/>
    </style:style>
    <style:style style:name="T6831" style:parent-style-name="DefaultParagraphFont" style:family="text">
      <style:text-properties fo:color="#000000" style:language-asian="lt" style:country-asian="LT"/>
    </style:style>
    <style:style style:name="P6832" style:parent-style-name="Normal" style:family="paragraph">
      <style:paragraph-properties fo:text-align="justify" fo:text-indent="0.4923in"/>
    </style:style>
    <style:style style:name="T6833" style:parent-style-name="DefaultParagraphFont" style:family="text">
      <style:text-properties fo:font-weight="bold" style:font-weight-asian="bold" fo:color="#000000" style:language-asian="lt" style:country-asian="LT"/>
    </style:style>
    <style:style style:name="T6834" style:parent-style-name="DefaultParagraphFont" style:family="text">
      <style:text-properties fo:color="#000000" style:language-asian="lt" style:country-asian="LT"/>
    </style:style>
    <style:style style:name="P6835" style:parent-style-name="Normal" style:family="paragraph">
      <style:paragraph-properties fo:text-align="justify" fo:text-indent="0.4923in"/>
    </style:style>
    <style:style style:name="T6836" style:parent-style-name="DefaultParagraphFont" style:family="text">
      <style:text-properties fo:font-weight="bold" style:font-weight-asian="bold" fo:color="#000000" style:language-asian="lt" style:country-asian="LT"/>
    </style:style>
    <style:style style:name="T6837" style:parent-style-name="DefaultParagraphFont" style:family="text">
      <style:text-properties fo:color="#000000" style:language-asian="lt" style:country-asian="LT"/>
    </style:style>
    <style:style style:name="P6838" style:parent-style-name="Normal" style:family="paragraph">
      <style:paragraph-properties fo:text-align="justify" fo:text-indent="0.4923in"/>
    </style:style>
    <style:style style:name="T6839" style:parent-style-name="DefaultParagraphFont" style:family="text">
      <style:text-properties fo:font-weight="bold" style:font-weight-asian="bold" fo:color="#000000" style:language-asian="lt" style:country-asian="LT"/>
    </style:style>
    <style:style style:name="T6840" style:parent-style-name="DefaultParagraphFont" style:family="text">
      <style:text-properties fo:color="#000000" style:language-asian="lt" style:country-asian="LT"/>
    </style:style>
    <style:style style:name="P6841" style:parent-style-name="Normal" style:family="paragraph">
      <style:paragraph-properties fo:text-align="justify" fo:text-indent="0.4923in"/>
    </style:style>
    <style:style style:name="T6842" style:parent-style-name="DefaultParagraphFont" style:family="text">
      <style:text-properties fo:font-weight="bold" style:font-weight-asian="bold" fo:color="#000000" style:language-asian="lt" style:country-asian="LT"/>
    </style:style>
    <style:style style:name="T6843" style:parent-style-name="DefaultParagraphFont" style:family="text">
      <style:text-properties fo:color="#000000" style:language-asian="lt" style:country-asian="LT"/>
    </style:style>
    <style:style style:name="P6844" style:parent-style-name="Normal" style:family="paragraph">
      <style:paragraph-properties fo:text-align="justify" fo:text-indent="0.4923in"/>
    </style:style>
    <style:style style:name="T6845" style:parent-style-name="DefaultParagraphFont" style:family="text">
      <style:text-properties fo:font-weight="bold" style:font-weight-asian="bold" fo:color="#000000" style:language-asian="lt" style:country-asian="LT"/>
    </style:style>
    <style:style style:name="T6846" style:parent-style-name="DefaultParagraphFont" style:family="text">
      <style:text-properties fo:font-weight="bold" style:font-weight-asian="bold" fo:color="#000000" style:language-asian="lt" style:country-asian="LT"/>
    </style:style>
    <style:style style:name="T6847" style:parent-style-name="DefaultParagraphFont" style:family="text">
      <style:text-properties fo:color="#000000" style:language-asian="lt" style:country-asian="LT"/>
    </style:style>
    <style:style style:name="T6848" style:parent-style-name="DefaultParagraphFont" style:family="text">
      <style:text-properties fo:color="#000000" style:text-position="35% 100%" style:language-asian="lt" style:country-asian="LT"/>
    </style:style>
    <style:style style:name="T6849" style:parent-style-name="DefaultParagraphFont" style:family="text">
      <style:text-properties fo:color="#000000" style:language-asian="lt" style:country-asian="LT"/>
    </style:style>
    <style:style style:name="P6850" style:parent-style-name="Normal" style:family="paragraph">
      <style:paragraph-properties fo:text-align="justify" fo:text-indent="0.4923in"/>
    </style:style>
    <style:style style:name="T6851" style:parent-style-name="DefaultParagraphFont" style:family="text">
      <style:text-properties fo:font-weight="bold" style:font-weight-asian="bold" fo:color="#000000" style:language-asian="lt" style:country-asian="LT"/>
    </style:style>
    <style:style style:name="T6852" style:parent-style-name="DefaultParagraphFont" style:family="text">
      <style:text-properties fo:color="#000000" style:language-asian="lt" style:country-asian="LT"/>
    </style:style>
    <style:style style:name="T6853" style:parent-style-name="DefaultParagraphFont" style:family="text">
      <style:text-properties fo:color="#000000" style:text-position="35% 100%" style:language-asian="lt" style:country-asian="LT"/>
    </style:style>
    <style:style style:name="T6854" style:parent-style-name="DefaultParagraphFont" style:family="text">
      <style:text-properties fo:color="#000000" style:language-asian="lt" style:country-asian="LT"/>
    </style:style>
    <style:style style:name="P6855" style:parent-style-name="Normal" style:family="paragraph">
      <style:paragraph-properties fo:text-align="justify" fo:text-indent="0.4923in"/>
    </style:style>
    <style:style style:name="T6856" style:parent-style-name="DefaultParagraphFont" style:family="text">
      <style:text-properties fo:font-weight="bold" style:font-weight-asian="bold" fo:color="#000000" style:language-asian="lt" style:country-asian="LT"/>
    </style:style>
    <style:style style:name="T6857" style:parent-style-name="DefaultParagraphFont" style:family="text">
      <style:text-properties fo:color="#000000" style:language-asian="lt" style:country-asian="LT"/>
    </style:style>
    <style:style style:name="P6858" style:parent-style-name="Normal" style:family="paragraph">
      <style:paragraph-properties fo:text-align="justify" fo:text-indent="0.4923in"/>
    </style:style>
    <style:style style:name="T6859" style:parent-style-name="DefaultParagraphFont" style:family="text">
      <style:text-properties fo:font-weight="bold" style:font-weight-asian="bold" fo:color="#000000" style:language-asian="lt" style:country-asian="LT"/>
    </style:style>
    <style:style style:name="T6860" style:parent-style-name="DefaultParagraphFont" style:family="text">
      <style:text-properties fo:color="#000000" style:language-asian="lt" style:country-asian="LT"/>
    </style:style>
    <style:style style:name="P6861" style:parent-style-name="Normal" style:family="paragraph">
      <style:paragraph-properties fo:text-align="justify" fo:text-indent="0.4923in"/>
    </style:style>
    <style:style style:name="T6862" style:parent-style-name="DefaultParagraphFont" style:family="text">
      <style:text-properties fo:font-weight="bold" style:font-weight-asian="bold" fo:color="#000000" style:language-asian="lt" style:country-asian="LT"/>
    </style:style>
    <style:style style:name="T6863" style:parent-style-name="DefaultParagraphFont" style:family="text">
      <style:text-properties fo:color="#000000" style:language-asian="lt" style:country-asian="LT"/>
    </style:style>
    <style:style style:name="P6864" style:parent-style-name="Normal" style:family="paragraph">
      <style:paragraph-properties fo:text-align="justify" fo:text-indent="0.4923in"/>
    </style:style>
    <style:style style:name="T68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66" style:parent-style-name="DefaultParagraphFont" style:family="text">
      <style:text-properties fo:color="#000000" style:font-size-complex="12pt" style:language-asian="lt" style:country-asian="LT"/>
    </style:style>
    <style:style style:name="T68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68" style:parent-style-name="DefaultParagraphFont" style:family="text">
      <style:text-properties fo:color="#000000" style:font-size-complex="12pt" style:language-asian="lt" style:country-asian="LT"/>
    </style:style>
    <style:style style:name="T68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70" style:parent-style-name="Normal" style:family="paragraph">
      <style:paragraph-properties fo:text-align="justify" fo:text-indent="0.4923in"/>
    </style:style>
    <style:style style:name="T6871" style:parent-style-name="DefaultParagraphFont" style:family="text">
      <style:text-properties fo:font-weight="bold" style:font-weight-asian="bold" fo:color="#000000" style:language-asian="lt" style:country-asian="LT"/>
    </style:style>
    <style:style style:name="T6872" style:parent-style-name="DefaultParagraphFont" style:family="text">
      <style:text-properties fo:color="#000000" style:language-asian="lt" style:country-asian="LT"/>
    </style:style>
    <style:style style:name="P6873" style:parent-style-name="Normal" style:family="paragraph">
      <style:paragraph-properties fo:text-align="justify" fo:text-indent="0.4923in"/>
    </style:style>
    <style:style style:name="T6874" style:parent-style-name="DefaultParagraphFont" style:family="text">
      <style:text-properties fo:font-weight="bold" style:font-weight-asian="bold" fo:color="#000000" style:language-asian="lt" style:country-asian="LT"/>
    </style:style>
    <style:style style:name="T6875" style:parent-style-name="DefaultParagraphFont" style:family="text">
      <style:text-properties fo:color="#000000" style:language-asian="lt" style:country-asian="LT"/>
    </style:style>
    <style:style style:name="T6876" style:parent-style-name="DefaultParagraphFont" style:family="text">
      <style:text-properties fo:color="#000000" style:text-position="35% 100%" style:language-asian="lt" style:country-asian="LT"/>
    </style:style>
    <style:style style:name="T6877" style:parent-style-name="DefaultParagraphFont" style:family="text">
      <style:text-properties fo:color="#000000" style:language-asian="lt" style:country-asian="LT"/>
    </style:style>
    <style:style style:name="P6878" style:parent-style-name="Normal" style:family="paragraph">
      <style:paragraph-properties fo:text-align="justify" fo:text-indent="0.4923in"/>
    </style:style>
    <style:style style:name="T6879" style:parent-style-name="DefaultParagraphFont" style:family="text">
      <style:text-properties fo:font-weight="bold" style:font-weight-asian="bold" fo:color="#000000" style:language-asian="lt" style:country-asian="LT"/>
    </style:style>
    <style:style style:name="T6880" style:parent-style-name="DefaultParagraphFont" style:family="text">
      <style:text-properties fo:color="#000000" style:language-asian="lt" style:country-asian="LT"/>
    </style:style>
    <style:style style:name="P6881" style:parent-style-name="Normal" style:family="paragraph">
      <style:paragraph-properties fo:text-align="justify" fo:text-indent="0.4923in"/>
    </style:style>
    <style:style style:name="T6882" style:parent-style-name="DefaultParagraphFont" style:family="text">
      <style:text-properties fo:font-weight="bold" style:font-weight-asian="bold" fo:color="#000000" style:language-asian="lt" style:country-asian="LT"/>
    </style:style>
    <style:style style:name="T6883" style:parent-style-name="DefaultParagraphFont" style:family="text">
      <style:text-properties fo:color="#000000" style:language-asian="lt" style:country-asian="LT"/>
    </style:style>
    <style:style style:name="T6884" style:parent-style-name="DefaultParagraphFont" style:family="text">
      <style:text-properties fo:color="#000000" style:text-position="35% 100%" style:language-asian="lt" style:country-asian="LT"/>
    </style:style>
    <style:style style:name="T6885" style:parent-style-name="DefaultParagraphFont" style:family="text">
      <style:text-properties fo:color="#000000" style:language-asian="lt" style:country-asian="LT"/>
    </style:style>
    <style:style style:name="P6886" style:parent-style-name="Normal" style:family="paragraph">
      <style:paragraph-properties fo:text-align="justify" fo:text-indent="0.4923in"/>
    </style:style>
    <style:style style:name="T6887" style:parent-style-name="DefaultParagraphFont" style:family="text">
      <style:text-properties fo:font-weight="bold" style:font-weight-asian="bold" fo:color="#000000" style:language-asian="lt" style:country-asian="LT"/>
    </style:style>
    <style:style style:name="T6888" style:parent-style-name="DefaultParagraphFont" style:family="text">
      <style:text-properties fo:color="#000000" style:language-asian="lt" style:country-asian="LT"/>
    </style:style>
    <style:style style:name="T6889" style:parent-style-name="DefaultParagraphFont" style:family="text">
      <style:text-properties fo:color="#000000" style:language-asian="lt" style:country-asian="LT"/>
    </style:style>
    <style:style style:name="P6890" style:parent-style-name="Normal" style:family="paragraph">
      <style:paragraph-properties fo:text-align="justify" fo:text-indent="0.4923in"/>
    </style:style>
    <style:style style:name="T6891" style:parent-style-name="DefaultParagraphFont" style:family="text">
      <style:text-properties fo:font-weight="bold" style:font-weight-asian="bold" fo:color="#000000" style:language-asian="lt" style:country-asian="LT"/>
    </style:style>
    <style:style style:name="T6892" style:parent-style-name="DefaultParagraphFont" style:family="text">
      <style:text-properties fo:color="#000000" style:language-asian="lt" style:country-asian="LT"/>
    </style:style>
    <style:style style:name="P6893" style:parent-style-name="Normal" style:family="paragraph">
      <style:paragraph-properties fo:text-align="justify" fo:text-indent="0.4923in"/>
    </style:style>
    <style:style style:name="T6894" style:parent-style-name="DefaultParagraphFont" style:family="text">
      <style:text-properties fo:font-weight="bold" style:font-weight-asian="bold" fo:color="#000000" style:language-asian="lt" style:country-asian="LT"/>
    </style:style>
    <style:style style:name="T6895" style:parent-style-name="DefaultParagraphFont" style:family="text">
      <style:text-properties fo:color="#000000" style:language-asian="lt" style:country-asian="LT"/>
    </style:style>
    <style:style style:name="P6896" style:parent-style-name="Normal" style:family="paragraph">
      <style:paragraph-properties fo:text-align="justify" fo:text-indent="0.4923in"/>
    </style:style>
    <style:style style:name="T6897" style:parent-style-name="DefaultParagraphFont" style:family="text">
      <style:text-properties fo:font-weight="bold" style:font-weight-asian="bold" fo:color="#000000" style:language-asian="lt" style:country-asian="LT"/>
    </style:style>
    <style:style style:name="T6898" style:parent-style-name="DefaultParagraphFont" style:family="text">
      <style:text-properties fo:color="#000000" style:language-asian="lt" style:country-asian="LT"/>
    </style:style>
    <style:style style:name="P6899" style:parent-style-name="Normal" style:family="paragraph">
      <style:paragraph-properties fo:text-align="justify" fo:text-indent="0.4923in"/>
    </style:style>
    <style:style style:name="T6900" style:parent-style-name="DefaultParagraphFont" style:family="text">
      <style:text-properties fo:font-weight="bold" style:font-weight-asian="bold" fo:color="#000000" style:language-asian="lt" style:country-asian="LT"/>
    </style:style>
    <style:style style:name="T6901" style:parent-style-name="DefaultParagraphFont" style:family="text">
      <style:text-properties fo:color="#000000" style:language-asian="lt" style:country-asian="LT"/>
    </style:style>
    <style:style style:name="P6902" style:parent-style-name="Normal" style:family="paragraph">
      <style:paragraph-properties fo:text-align="justify" fo:text-indent="0.4923in"/>
    </style:style>
    <style:style style:name="T6903" style:parent-style-name="DefaultParagraphFont" style:family="text">
      <style:text-properties fo:font-weight="bold" style:font-weight-asian="bold" fo:color="#000000" style:language-asian="lt" style:country-asian="LT"/>
    </style:style>
    <style:style style:name="T6904" style:parent-style-name="DefaultParagraphFont" style:family="text">
      <style:text-properties fo:color="#000000" style:language-asian="lt" style:country-asian="LT"/>
    </style:style>
    <style:style style:name="P6905" style:parent-style-name="Normal" style:family="paragraph">
      <style:paragraph-properties fo:text-align="justify" fo:text-indent="0.4923in"/>
    </style:style>
    <style:style style:name="T6906" style:parent-style-name="DefaultParagraphFont" style:family="text">
      <style:text-properties fo:font-weight="bold" style:font-weight-asian="bold" fo:color="#000000" style:language-asian="lt" style:country-asian="LT"/>
    </style:style>
    <style:style style:name="T6907" style:parent-style-name="DefaultParagraphFont" style:family="text">
      <style:text-properties fo:color="#000000" style:language-asian="lt" style:country-asian="LT"/>
    </style:style>
    <style:style style:name="P6908" style:parent-style-name="Normal" style:family="paragraph">
      <style:paragraph-properties fo:text-align="justify" fo:text-indent="0.4923in"/>
    </style:style>
    <style:style style:name="T6909" style:parent-style-name="DefaultParagraphFont" style:family="text">
      <style:text-properties fo:font-weight="bold" style:font-weight-asian="bold" fo:color="#000000" style:language-asian="lt" style:country-asian="LT"/>
    </style:style>
    <style:style style:name="T6910" style:parent-style-name="DefaultParagraphFont" style:family="text">
      <style:text-properties fo:color="#000000" style:language-asian="lt" style:country-asian="LT"/>
    </style:style>
    <style:style style:name="P6911" style:parent-style-name="Normal" style:family="paragraph">
      <style:paragraph-properties fo:text-align="justify" fo:text-indent="0.4923in"/>
    </style:style>
    <style:style style:name="T6912" style:parent-style-name="DefaultParagraphFont" style:family="text">
      <style:text-properties fo:font-weight="bold" style:font-weight-asian="bold" fo:color="#000000" style:language-asian="lt" style:country-asian="LT"/>
    </style:style>
    <style:style style:name="T6913" style:parent-style-name="DefaultParagraphFont" style:family="text">
      <style:text-properties fo:color="#000000" style:language-asian="lt" style:country-asian="LT"/>
    </style:style>
    <style:style style:name="P6914" style:parent-style-name="Normal" style:family="paragraph">
      <style:paragraph-properties fo:text-align="justify" fo:text-indent="0.4923in"/>
    </style:style>
    <style:style style:name="T6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17" style:parent-style-name="DefaultParagraphFont" style:family="text">
      <style:text-properties style:font-size-complex="12pt" style:language-asian="lt" style:country-asian="LT"/>
    </style:style>
    <style:style style:name="T69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9" style:parent-style-name="DefaultParagraphFont" style:family="text">
      <style:text-properties style:font-size-complex="12pt" style:language-asian="lt" style:country-asian="LT"/>
    </style:style>
    <style:style style:name="T6920" style:parent-style-name="DefaultParagraphFont" style:family="text">
      <style:text-properties style:text-position="super 66.6%" style:font-size-complex="12pt" style:language-asian="lt" style:country-asian="LT"/>
    </style:style>
    <style:style style:name="T6921" style:parent-style-name="DefaultParagraphFont" style:family="text">
      <style:text-properties style:font-size-complex="12pt" style:language-asian="lt" style:country-asian="LT"/>
    </style:style>
    <style:style style:name="P6922" style:parent-style-name="Normal" style:family="paragraph">
      <style:paragraph-properties fo:text-align="justify" fo:text-indent="0.4923in"/>
    </style:style>
    <style:style style:name="T6923" style:parent-style-name="DefaultParagraphFont" style:family="text">
      <style:text-properties fo:font-weight="bold" style:font-weight-asian="bold" fo:color="#000000" style:language-asian="lt" style:country-asian="LT"/>
    </style:style>
    <style:style style:name="T6924" style:parent-style-name="DefaultParagraphFont" style:family="text">
      <style:text-properties fo:color="#000000" style:language-asian="lt" style:country-asian="LT"/>
    </style:style>
    <style:style style:name="P6925" style:parent-style-name="Normal" style:family="paragraph">
      <style:paragraph-properties fo:text-align="justify" fo:text-indent="0.4923in"/>
    </style:style>
    <style:style style:name="T6926" style:parent-style-name="DefaultParagraphFont" style:family="text">
      <style:text-properties fo:font-weight="bold" style:font-weight-asian="bold" fo:color="#000000" style:language-asian="lt" style:country-asian="LT"/>
    </style:style>
    <style:style style:name="T6927" style:parent-style-name="DefaultParagraphFont" style:family="text">
      <style:text-properties fo:color="#000000" style:language-asian="lt" style:country-asian="LT"/>
    </style:style>
    <style:style style:name="P6928" style:parent-style-name="Normal" style:family="paragraph">
      <style:paragraph-properties fo:text-align="justify" fo:text-indent="0.4923in"/>
    </style:style>
    <style:style style:name="T6929" style:parent-style-name="DefaultParagraphFont" style:family="text">
      <style:text-properties fo:font-weight="bold" style:font-weight-asian="bold" fo:color="#000000"/>
    </style:style>
    <style:style style:name="T6930" style:parent-style-name="DefaultParagraphFont" style:family="text">
      <style:text-properties fo:color="#000000"/>
    </style:style>
    <style:style style:name="T6931" style:parent-style-name="DefaultParagraphFont" style:family="text">
      <style:text-properties fo:font-style="italic" style:font-style-asian="italic" fo:color="#000000"/>
    </style:style>
    <style:style style:name="T6932" style:parent-style-name="DefaultParagraphFont" style:family="text">
      <style:text-properties fo:color="#000000" style:language-asian="lt" style:country-asian="LT"/>
    </style:style>
    <style:style style:name="P6933" style:parent-style-name="Normal" style:family="paragraph">
      <style:paragraph-properties fo:text-align="justify" fo:text-indent="0.4923in"/>
    </style:style>
    <style:style style:name="T6934" style:parent-style-name="DefaultParagraphFont" style:family="text">
      <style:text-properties fo:font-weight="bold" style:font-weight-asian="bold" fo:color="#000000" style:language-asian="lt" style:country-asian="LT"/>
    </style:style>
    <style:style style:name="T6935" style:parent-style-name="DefaultParagraphFont" style:family="text">
      <style:text-properties fo:color="#000000" style:language-asian="lt" style:country-asian="LT"/>
    </style:style>
    <style:style style:name="P6936" style:parent-style-name="Normal" style:family="paragraph">
      <style:paragraph-properties fo:text-align="justify" fo:text-indent="0.4923in"/>
    </style:style>
    <style:style style:name="T6937" style:parent-style-name="DefaultParagraphFont" style:family="text">
      <style:text-properties fo:font-weight="bold" style:font-weight-asian="bold" fo:color="#000000" style:language-asian="lt" style:country-asian="LT"/>
    </style:style>
    <style:style style:name="T6938" style:parent-style-name="DefaultParagraphFont" style:family="text">
      <style:text-properties fo:color="#000000" style:language-asian="lt" style:country-asian="LT"/>
    </style:style>
    <style:style style:name="T6939" style:parent-style-name="DefaultParagraphFont" style:family="text">
      <style:text-properties fo:color="#000000" style:text-position="35% 100%" style:language-asian="lt" style:country-asian="LT"/>
    </style:style>
    <style:style style:name="T6940" style:parent-style-name="DefaultParagraphFont" style:family="text">
      <style:text-properties fo:color="#000000" style:language-asian="lt" style:country-asian="LT"/>
    </style:style>
    <style:style style:name="T6941" style:parent-style-name="DefaultParagraphFont" style:family="text">
      <style:text-properties fo:color="#000000" style:language-asian="lt" style:country-asian="LT"/>
    </style:style>
    <style:style style:name="P6942" style:parent-style-name="Normal" style:family="paragraph">
      <style:paragraph-properties fo:text-align="justify" fo:text-indent="0.4923in"/>
    </style:style>
    <style:style style:name="T6943" style:parent-style-name="DefaultParagraphFont" style:family="text">
      <style:text-properties fo:font-weight="bold" style:font-weight-asian="bold" fo:color="#000000" style:language-asian="lt" style:country-asian="LT"/>
    </style:style>
    <style:style style:name="T6944" style:parent-style-name="DefaultParagraphFont" style:family="text">
      <style:text-properties fo:color="#000000" style:language-asian="lt" style:country-asian="LT"/>
    </style:style>
    <style:style style:name="T6945" style:parent-style-name="DefaultParagraphFont" style:family="text">
      <style:text-properties fo:color="#000000" style:text-position="35% 100%" style:language-asian="lt" style:country-asian="LT"/>
    </style:style>
    <style:style style:name="T6946" style:parent-style-name="DefaultParagraphFont" style:family="text">
      <style:text-properties fo:color="#000000" style:language-asian="lt" style:country-asian="LT"/>
    </style:style>
    <style:style style:name="P6947" style:parent-style-name="Normal" style:family="paragraph">
      <style:paragraph-properties fo:text-align="justify" fo:text-indent="0.4923in"/>
    </style:style>
    <style:style style:name="T6948" style:parent-style-name="DefaultParagraphFont" style:family="text">
      <style:text-properties fo:font-weight="bold" style:font-weight-asian="bold" fo:color="#000000" style:language-asian="lt" style:country-asian="LT"/>
    </style:style>
    <style:style style:name="T6949" style:parent-style-name="DefaultParagraphFont" style:family="text">
      <style:text-properties fo:color="#000000" style:language-asian="lt" style:country-asian="LT"/>
    </style:style>
    <style:style style:name="P6950" style:parent-style-name="Normal" style:family="paragraph">
      <style:paragraph-properties fo:text-align="justify" fo:text-indent="0.4923in"/>
    </style:style>
    <style:style style:name="T6951" style:parent-style-name="DefaultParagraphFont" style:family="text">
      <style:text-properties fo:font-weight="bold" style:font-weight-asian="bold" fo:color="#000000" style:language-asian="lt" style:country-asian="LT"/>
    </style:style>
    <style:style style:name="T6952" style:parent-style-name="DefaultParagraphFont" style:family="text">
      <style:text-properties fo:color="#000000" style:language-asian="lt" style:country-asian="LT"/>
    </style:style>
    <style:style style:name="P6953" style:parent-style-name="Normal" style:family="paragraph">
      <style:paragraph-properties fo:text-align="justify" fo:text-indent="0.4923in"/>
    </style:style>
    <style:style style:name="T6954" style:parent-style-name="DefaultParagraphFont" style:family="text">
      <style:text-properties fo:font-weight="bold" style:font-weight-asian="bold" fo:color="#000000" style:language-asian="lt" style:country-asian="LT"/>
    </style:style>
    <style:style style:name="T6955" style:parent-style-name="DefaultParagraphFont" style:family="text">
      <style:text-properties fo:color="#000000" style:language-asian="lt" style:country-asian="LT"/>
    </style:style>
    <style:style style:name="P6956" style:parent-style-name="Normal" style:family="paragraph">
      <style:paragraph-properties fo:text-align="justify" fo:text-indent="0.4923in"/>
    </style:style>
    <style:style style:name="T6957" style:parent-style-name="DefaultParagraphFont" style:family="text">
      <style:text-properties fo:font-weight="bold" style:font-weight-asian="bold" fo:color="#000000" style:language-asian="lt" style:country-asian="LT"/>
    </style:style>
    <style:style style:name="T6958" style:parent-style-name="DefaultParagraphFont" style:family="text">
      <style:text-properties fo:color="#000000" style:language-asian="lt" style:country-asian="LT"/>
    </style:style>
    <style:style style:name="P6959" style:parent-style-name="Normal" style:family="paragraph">
      <style:paragraph-properties fo:text-align="justify" fo:text-indent="0.4923in"/>
    </style:style>
    <style:style style:name="T6960" style:parent-style-name="DefaultParagraphFont" style:family="text">
      <style:text-properties fo:font-weight="bold" style:font-weight-asian="bold" fo:color="#000000" style:language-asian="lt" style:country-asian="LT"/>
    </style:style>
    <style:style style:name="T6961" style:parent-style-name="DefaultParagraphFont" style:family="text">
      <style:text-properties fo:color="#000000" style:language-asian="lt" style:country-asian="LT"/>
    </style:style>
    <style:style style:name="P6962" style:parent-style-name="Normal" style:family="paragraph">
      <style:paragraph-properties fo:text-align="justify" fo:text-indent="0.4923in"/>
    </style:style>
    <style:style style:name="T6963" style:parent-style-name="DefaultParagraphFont" style:family="text">
      <style:text-properties fo:font-weight="bold" style:font-weight-asian="bold" fo:color="#000000" style:language-asian="lt" style:country-asian="LT"/>
    </style:style>
    <style:style style:name="T6964" style:parent-style-name="DefaultParagraphFont" style:family="text">
      <style:text-properties fo:color="#000000" style:language-asian="lt" style:country-asian="LT"/>
    </style:style>
    <style:style style:name="T6965" style:parent-style-name="DefaultParagraphFont" style:family="text">
      <style:text-properties fo:color="#000000" style:language-asian="lt" style:country-asian="LT"/>
    </style:style>
    <style:style style:name="P6966" style:parent-style-name="Normal" style:family="paragraph">
      <style:paragraph-properties fo:text-align="justify" fo:text-indent="0.4923in"/>
    </style:style>
    <style:style style:name="T6967" style:parent-style-name="DefaultParagraphFont" style:family="text">
      <style:text-properties fo:font-weight="bold" style:font-weight-asian="bold" fo:color="#000000" style:language-asian="lt" style:country-asian="LT"/>
    </style:style>
    <style:style style:name="T6968" style:parent-style-name="DefaultParagraphFont" style:family="text">
      <style:text-properties fo:color="#000000" style:language-asian="lt" style:country-asian="LT"/>
    </style:style>
    <style:style style:name="P6969" style:parent-style-name="Normal" style:family="paragraph">
      <style:paragraph-properties fo:text-align="justify" fo:text-indent="0.4923in"/>
    </style:style>
    <style:style style:name="T6970" style:parent-style-name="DefaultParagraphFont" style:family="text">
      <style:text-properties fo:font-weight="bold" style:font-weight-asian="bold" fo:color="#000000" style:language-asian="lt" style:country-asian="LT"/>
    </style:style>
    <style:style style:name="T6971" style:parent-style-name="DefaultParagraphFont" style:family="text">
      <style:text-properties fo:color="#000000" style:language-asian="lt" style:country-asian="LT"/>
    </style:style>
    <style:style style:name="P69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73" style:parent-style-name="Normal" style:family="paragraph">
      <style:paragraph-properties fo:text-align="justify" fo:text-indent="0.4923in"/>
    </style:style>
    <style:style style:name="T6974" style:parent-style-name="DefaultParagraphFont" style:family="text">
      <style:text-properties fo:font-weight="bold" style:font-weight-asian="bold" fo:color="#000000"/>
    </style:style>
    <style:style style:name="T6975" style:parent-style-name="DefaultParagraphFont" style:family="text">
      <style:text-properties fo:color="#000000"/>
    </style:style>
    <style:style style:name="P6976" style:parent-style-name="Normal" style:family="paragraph">
      <style:paragraph-properties fo:text-align="justify" fo:text-indent="0.4923in"/>
    </style:style>
    <style:style style:name="T6977" style:parent-style-name="DefaultParagraphFont" style:family="text">
      <style:text-properties fo:font-weight="bold" style:font-weight-asian="bold" fo:color="#000000"/>
    </style:style>
    <style:style style:name="T6978" style:parent-style-name="DefaultParagraphFont" style:family="text">
      <style:text-properties fo:color="#000000"/>
    </style:style>
    <style:style style:name="T6979" style:parent-style-name="DefaultParagraphFont" style:family="text">
      <style:text-properties fo:color="#000000" style:text-position="35% 100%"/>
    </style:style>
    <style:style style:name="T6980" style:parent-style-name="DefaultParagraphFont" style:family="text">
      <style:text-properties fo:color="#000000"/>
    </style:style>
    <style:style style:name="P6981" style:parent-style-name="Normal" style:family="paragraph">
      <style:paragraph-properties fo:text-align="justify" fo:text-indent="0.4923in"/>
    </style:style>
    <style:style style:name="T6982" style:parent-style-name="DefaultParagraphFont" style:family="text">
      <style:text-properties fo:font-weight="bold" style:font-weight-asian="bold" fo:color="#000000"/>
    </style:style>
    <style:style style:name="T6983" style:parent-style-name="DefaultParagraphFont" style:family="text">
      <style:text-properties fo:color="#000000"/>
    </style:style>
    <style:style style:name="P6984" style:parent-style-name="Normal" style:family="paragraph">
      <style:paragraph-properties fo:text-align="justify" fo:text-indent="0.4923in"/>
    </style:style>
    <style:style style:name="T6985" style:parent-style-name="DefaultParagraphFont" style:family="text">
      <style:text-properties fo:font-weight="bold" style:font-weight-asian="bold" fo:color="#000000"/>
    </style:style>
    <style:style style:name="T6986" style:parent-style-name="DefaultParagraphFont" style:family="text">
      <style:text-properties fo:color="#000000"/>
    </style:style>
    <style:style style:name="P6987" style:parent-style-name="Normal" style:family="paragraph">
      <style:paragraph-properties fo:text-align="justify" fo:text-indent="0.4923in"/>
    </style:style>
    <style:style style:name="T6988" style:parent-style-name="DefaultParagraphFont" style:family="text">
      <style:text-properties fo:font-weight="bold" style:font-weight-asian="bold" fo:color="#000000"/>
    </style:style>
    <style:style style:name="T6989" style:parent-style-name="DefaultParagraphFont" style:family="text">
      <style:text-properties fo:color="#000000"/>
    </style:style>
    <style:style style:name="T6990" style:parent-style-name="DefaultParagraphFont" style:family="text">
      <style:text-properties fo:font-weight="bold" style:font-weight-asian="bold" fo:color="#000000"/>
    </style:style>
    <style:style style:name="T6991" style:parent-style-name="DefaultParagraphFont" style:family="text">
      <style:text-properties fo:color="#000000"/>
    </style:style>
    <style:style style:name="P6992" style:parent-style-name="Normal" style:family="paragraph">
      <style:paragraph-properties fo:text-align="justify" fo:text-indent="0.4923in"/>
    </style:style>
    <style:style style:name="T6993" style:parent-style-name="DefaultParagraphFont" style:family="text">
      <style:text-properties fo:font-weight="bold" style:font-weight-asian="bold" fo:color="#000000"/>
    </style:style>
    <style:style style:name="T6994" style:parent-style-name="DefaultParagraphFont" style:family="text">
      <style:text-properties fo:color="#000000"/>
    </style:style>
    <style:style style:name="P6995" style:parent-style-name="Normal" style:family="paragraph">
      <style:paragraph-properties fo:text-align="justify" fo:text-indent="0.4923in"/>
    </style:style>
    <style:style style:name="T6996" style:parent-style-name="DefaultParagraphFont" style:family="text">
      <style:text-properties fo:font-weight="bold" style:font-weight-asian="bold" fo:color="#000000"/>
    </style:style>
    <style:style style:name="T6997" style:parent-style-name="DefaultParagraphFont" style:family="text">
      <style:text-properties fo:color="#000000"/>
    </style:style>
    <style:style style:name="P6998" style:parent-style-name="Normal" style:family="paragraph">
      <style:paragraph-properties fo:text-align="justify" fo:text-indent="0.4923in"/>
    </style:style>
    <style:style style:name="T6999" style:parent-style-name="DefaultParagraphFont" style:family="text">
      <style:text-properties fo:font-weight="bold" style:font-weight-asian="bold" fo:color="#000000"/>
    </style:style>
    <style:style style:name="T7000" style:parent-style-name="DefaultParagraphFont" style:family="text">
      <style:text-properties fo:color="#000000"/>
    </style:style>
    <style:style style:name="P7001" style:parent-style-name="Normal" style:family="paragraph">
      <style:paragraph-properties fo:text-align="justify" fo:text-indent="0.4923in"/>
    </style:style>
    <style:style style:name="T7002" style:parent-style-name="DefaultParagraphFont" style:family="text">
      <style:text-properties fo:font-weight="bold" style:font-weight-asian="bold" fo:color="#000000"/>
    </style:style>
    <style:style style:name="T7003" style:parent-style-name="DefaultParagraphFont" style:family="text">
      <style:text-properties fo:color="#000000"/>
    </style:style>
    <style:style style:name="P7004" style:parent-style-name="Normal" style:family="paragraph">
      <style:paragraph-properties fo:text-align="justify" fo:text-indent="0.4923in"/>
    </style:style>
    <style:style style:name="T7005" style:parent-style-name="DefaultParagraphFont" style:family="text">
      <style:text-properties fo:font-weight="bold" style:font-weight-asian="bold" fo:color="#000000"/>
    </style:style>
    <style:style style:name="T7006" style:parent-style-name="DefaultParagraphFont" style:family="text">
      <style:text-properties fo:color="#000000"/>
    </style:style>
    <style:style style:name="P7007" style:parent-style-name="Normal" style:family="paragraph">
      <style:paragraph-properties fo:text-align="justify" fo:text-indent="0.4923in"/>
    </style:style>
    <style:style style:name="T7008" style:parent-style-name="DefaultParagraphFont" style:family="text">
      <style:text-properties fo:font-weight="bold" style:font-weight-asian="bold" fo:color="#000000"/>
    </style:style>
    <style:style style:name="T7009" style:parent-style-name="DefaultParagraphFont" style:family="text">
      <style:text-properties fo:color="#000000"/>
    </style:style>
    <style:style style:name="P7010" style:parent-style-name="Normal" style:family="paragraph">
      <style:paragraph-properties fo:text-align="justify" fo:text-indent="0.4923in"/>
    </style:style>
    <style:style style:name="T7011" style:parent-style-name="DefaultParagraphFont" style:family="text">
      <style:text-properties fo:font-weight="bold" style:font-weight-asian="bold" fo:color="#000000"/>
    </style:style>
    <style:style style:name="T7012" style:parent-style-name="DefaultParagraphFont" style:family="text">
      <style:text-properties fo:color="#000000"/>
    </style:style>
    <style:style style:name="T7013" style:parent-style-name="DefaultParagraphFont" style:family="text">
      <style:text-properties fo:color="#000000" style:text-position="35% 100%"/>
    </style:style>
    <style:style style:name="T7014" style:parent-style-name="DefaultParagraphFont" style:family="text">
      <style:text-properties fo:color="#000000"/>
    </style:style>
    <style:style style:name="T7015" style:parent-style-name="DefaultParagraphFont" style:family="text">
      <style:text-properties fo:color="#000000"/>
    </style:style>
    <style:style style:name="P7016" style:parent-style-name="Normal" style:family="paragraph">
      <style:paragraph-properties fo:text-align="justify" fo:text-indent="0.4923in"/>
    </style:style>
    <style:style style:name="T7017" style:parent-style-name="DefaultParagraphFont" style:family="text">
      <style:text-properties fo:font-weight="bold" style:font-weight-asian="bold" fo:color="#000000"/>
    </style:style>
    <style:style style:name="T7018" style:parent-style-name="DefaultParagraphFont" style:family="text">
      <style:text-properties fo:color="#000000"/>
    </style:style>
    <style:style style:name="P7019" style:parent-style-name="Normal" style:family="paragraph">
      <style:paragraph-properties fo:text-align="justify" fo:text-indent="0.4923in"/>
    </style:style>
    <style:style style:name="T7020" style:parent-style-name="DefaultParagraphFont" style:family="text">
      <style:text-properties fo:font-weight="bold" style:font-weight-asian="bold" fo:color="#000000"/>
    </style:style>
    <style:style style:name="T7021" style:parent-style-name="DefaultParagraphFont" style:family="text">
      <style:text-properties fo:color="#000000"/>
    </style:style>
    <style:style style:name="P7022" style:parent-style-name="Normal" style:family="paragraph">
      <style:paragraph-properties fo:text-align="justify" fo:text-indent="0.4923in"/>
    </style:style>
    <style:style style:name="T7023" style:parent-style-name="DefaultParagraphFont" style:family="text">
      <style:text-properties fo:font-weight="bold" style:font-weight-asian="bold" fo:color="#000000"/>
    </style:style>
    <style:style style:name="T7024" style:parent-style-name="DefaultParagraphFont" style:family="text">
      <style:text-properties fo:color="#000000"/>
    </style:style>
    <style:style style:name="T7025" style:parent-style-name="DefaultParagraphFont" style:family="text">
      <style:text-properties fo:font-style="italic" style:font-style-asian="italic" fo:color="#000000"/>
    </style:style>
    <style:style style:name="T7026" style:parent-style-name="DefaultParagraphFont" style:family="text">
      <style:text-properties fo:color="#000000"/>
    </style:style>
    <style:style style:name="T7027" style:parent-style-name="DefaultParagraphFont" style:family="text">
      <style:text-properties fo:font-style="italic" style:font-style-asian="italic" fo:color="#000000"/>
    </style:style>
    <style:style style:name="T7028" style:parent-style-name="DefaultParagraphFont" style:family="text">
      <style:text-properties fo:color="#000000"/>
    </style:style>
    <style:style style:name="P7029" style:parent-style-name="Normal" style:family="paragraph">
      <style:paragraph-properties fo:text-align="justify" fo:text-indent="0.4923in"/>
    </style:style>
    <style:style style:name="T7030" style:parent-style-name="DefaultParagraphFont" style:family="text">
      <style:text-properties fo:font-weight="bold" style:font-weight-asian="bold" fo:color="#000000"/>
    </style:style>
    <style:style style:name="T7031" style:parent-style-name="DefaultParagraphFont" style:family="text">
      <style:text-properties fo:color="#000000"/>
    </style:style>
    <style:style style:name="P7032" style:parent-style-name="Normal" style:family="paragraph">
      <style:paragraph-properties fo:text-align="justify" fo:text-indent="0.4923in"/>
    </style:style>
    <style:style style:name="T7033" style:parent-style-name="DefaultParagraphFont" style:family="text">
      <style:text-properties fo:font-weight="bold" style:font-weight-asian="bold" fo:color="#000000"/>
    </style:style>
    <style:style style:name="T7034" style:parent-style-name="DefaultParagraphFont" style:family="text">
      <style:text-properties fo:color="#000000"/>
    </style:style>
    <style:style style:name="T7035" style:parent-style-name="DefaultParagraphFont" style:family="text">
      <style:text-properties fo:color="#000000" style:text-position="35% 100%"/>
    </style:style>
    <style:style style:name="T7036" style:parent-style-name="DefaultParagraphFont" style:family="text">
      <style:text-properties fo:color="#000000"/>
    </style:style>
    <style:style style:name="P7037" style:parent-style-name="Normal" style:family="paragraph">
      <style:paragraph-properties fo:text-align="justify" fo:text-indent="0.4923in"/>
    </style:style>
    <style:style style:name="T7038" style:parent-style-name="DefaultParagraphFont" style:family="text">
      <style:text-properties fo:font-weight="bold" style:font-weight-asian="bold" fo:color="#000000"/>
    </style:style>
    <style:style style:name="T7039" style:parent-style-name="DefaultParagraphFont" style:family="text">
      <style:text-properties fo:color="#000000"/>
    </style:style>
    <style:style style:name="P7040" style:parent-style-name="Normal" style:family="paragraph">
      <style:paragraph-properties fo:text-align="justify" fo:text-indent="0.4923in"/>
    </style:style>
    <style:style style:name="T7041" style:parent-style-name="DefaultParagraphFont" style:family="text">
      <style:text-properties fo:font-weight="bold" style:font-weight-asian="bold" fo:color="#000000"/>
    </style:style>
    <style:style style:name="T7042" style:parent-style-name="DefaultParagraphFont" style:family="text">
      <style:text-properties fo:color="#000000"/>
    </style:style>
    <style:style style:name="P7043" style:parent-style-name="Normal" style:family="paragraph">
      <style:paragraph-properties fo:text-align="justify" fo:text-indent="0.4923in"/>
    </style:style>
    <style:style style:name="T7044" style:parent-style-name="DefaultParagraphFont" style:family="text">
      <style:text-properties fo:font-weight="bold" style:font-weight-asian="bold" fo:color="#000000"/>
    </style:style>
    <style:style style:name="T7045" style:parent-style-name="DefaultParagraphFont" style:family="text">
      <style:text-properties fo:color="#000000"/>
    </style:style>
    <style:style style:name="P7046" style:parent-style-name="Normal" style:family="paragraph">
      <style:paragraph-properties fo:text-align="justify" fo:text-indent="0.4923in"/>
    </style:style>
    <style:style style:name="T7047" style:parent-style-name="DefaultParagraphFont" style:family="text">
      <style:text-properties fo:font-weight="bold" style:font-weight-asian="bold" fo:color="#000000"/>
    </style:style>
    <style:style style:name="T7048" style:parent-style-name="DefaultParagraphFont" style:family="text">
      <style:text-properties fo:color="#000000"/>
    </style:style>
    <style:style style:name="P7049" style:parent-style-name="Normal" style:family="paragraph">
      <style:paragraph-properties fo:text-align="justify" fo:text-indent="0.4923in"/>
    </style:style>
    <style:style style:name="T7050" style:parent-style-name="DefaultParagraphFont" style:family="text">
      <style:text-properties fo:font-weight="bold" style:font-weight-asian="bold" fo:color="#000000"/>
    </style:style>
    <style:style style:name="T7051" style:parent-style-name="DefaultParagraphFont" style:family="text">
      <style:text-properties fo:color="#000000"/>
    </style:style>
    <style:style style:name="P7052" style:parent-style-name="Normal" style:family="paragraph">
      <style:paragraph-properties fo:text-align="justify" fo:text-indent="0.4923in"/>
    </style:style>
    <style:style style:name="T7053" style:parent-style-name="DefaultParagraphFont" style:family="text">
      <style:text-properties fo:font-weight="bold" style:font-weight-asian="bold" fo:color="#000000"/>
    </style:style>
    <style:style style:name="T7054" style:parent-style-name="DefaultParagraphFont" style:family="text">
      <style:text-properties fo:color="#000000"/>
    </style:style>
    <style:style style:name="T7055" style:parent-style-name="DefaultParagraphFont" style:family="text">
      <style:text-properties fo:color="#000000" style:text-position="35% 100%"/>
    </style:style>
    <style:style style:name="T7056" style:parent-style-name="DefaultParagraphFont" style:family="text">
      <style:text-properties fo:color="#000000"/>
    </style:style>
    <style:style style:name="P7057" style:parent-style-name="Normal" style:family="paragraph">
      <style:paragraph-properties fo:text-align="justify" fo:text-indent="0.4923in"/>
    </style:style>
    <style:style style:name="T7058" style:parent-style-name="DefaultParagraphFont" style:family="text">
      <style:text-properties fo:font-weight="bold" style:font-weight-asian="bold" fo:color="#000000"/>
    </style:style>
    <style:style style:name="T7059" style:parent-style-name="DefaultParagraphFont" style:family="text">
      <style:text-properties fo:color="#000000"/>
    </style:style>
    <style:style style:name="P7060" style:parent-style-name="Normal" style:family="paragraph">
      <style:paragraph-properties fo:text-align="justify" fo:text-indent="0.4923in"/>
    </style:style>
    <style:style style:name="T7061" style:parent-style-name="DefaultParagraphFont" style:family="text">
      <style:text-properties fo:font-weight="bold" style:font-weight-asian="bold" fo:color="#000000"/>
    </style:style>
    <style:style style:name="T7062" style:parent-style-name="DefaultParagraphFont" style:family="text">
      <style:text-properties fo:color="#000000"/>
    </style:style>
    <style:style style:name="P7063" style:parent-style-name="Normal" style:family="paragraph">
      <style:paragraph-properties fo:text-align="justify" fo:text-indent="0.4923in"/>
    </style:style>
    <style:style style:name="T7064" style:parent-style-name="DefaultParagraphFont" style:family="text">
      <style:text-properties fo:font-weight="bold" style:font-weight-asian="bold" fo:color="#000000"/>
    </style:style>
    <style:style style:name="T7065" style:parent-style-name="DefaultParagraphFont" style:family="text">
      <style:text-properties fo:color="#000000"/>
    </style:style>
    <style:style style:name="T7066" style:parent-style-name="DefaultParagraphFont" style:family="text">
      <style:text-properties fo:color="#000000"/>
    </style:style>
    <style:style style:name="P7067" style:parent-style-name="Normal" style:family="paragraph">
      <style:paragraph-properties fo:text-align="justify" fo:text-indent="0.4923in"/>
    </style:style>
    <style:style style:name="T7068" style:parent-style-name="DefaultParagraphFont" style:family="text">
      <style:text-properties fo:font-weight="bold" style:font-weight-asian="bold" fo:color="#000000"/>
    </style:style>
    <style:style style:name="T7069" style:parent-style-name="DefaultParagraphFont" style:family="text">
      <style:text-properties fo:color="#000000"/>
    </style:style>
    <style:style style:name="P7070" style:parent-style-name="Normal" style:family="paragraph">
      <style:paragraph-properties fo:text-align="justify" fo:text-indent="0.4923in"/>
    </style:style>
    <style:style style:name="T7071" style:parent-style-name="DefaultParagraphFont" style:family="text">
      <style:text-properties fo:font-weight="bold" style:font-weight-asian="bold" fo:color="#000000"/>
    </style:style>
    <style:style style:name="T7072" style:parent-style-name="DefaultParagraphFont" style:family="text">
      <style:text-properties fo:color="#000000"/>
    </style:style>
    <style:style style:name="P7073" style:parent-style-name="Normal" style:family="paragraph">
      <style:paragraph-properties fo:text-align="justify" fo:text-indent="0.4923in"/>
    </style:style>
    <style:style style:name="T7074" style:parent-style-name="DefaultParagraphFont" style:family="text">
      <style:text-properties fo:font-weight="bold" style:font-weight-asian="bold" fo:color="#000000"/>
    </style:style>
    <style:style style:name="T7075" style:parent-style-name="DefaultParagraphFont" style:family="text">
      <style:text-properties fo:color="#000000"/>
    </style:style>
    <style:style style:name="T7076" style:parent-style-name="DefaultParagraphFont" style:family="text">
      <style:text-properties fo:color="#000000" style:text-position="35% 100%"/>
    </style:style>
    <style:style style:name="T7077" style:parent-style-name="DefaultParagraphFont" style:family="text">
      <style:text-properties fo:color="#000000"/>
    </style:style>
    <style:style style:name="P7078" style:parent-style-name="Normal" style:family="paragraph">
      <style:paragraph-properties fo:text-align="justify" fo:text-indent="0.4923in"/>
    </style:style>
    <style:style style:name="T7079" style:parent-style-name="DefaultParagraphFont" style:family="text">
      <style:text-properties fo:font-weight="bold" style:font-weight-asian="bold" fo:color="#000000"/>
    </style:style>
    <style:style style:name="T7080" style:parent-style-name="DefaultParagraphFont" style:family="text">
      <style:text-properties fo:color="#000000"/>
    </style:style>
    <style:style style:name="T7081" style:parent-style-name="DefaultParagraphFont" style:family="text">
      <style:text-properties fo:color="#000000" style:text-position="35% 100%"/>
    </style:style>
    <style:style style:name="T7082" style:parent-style-name="DefaultParagraphFont" style:family="text">
      <style:text-properties fo:color="#000000"/>
    </style:style>
    <style:style style:name="P7083" style:parent-style-name="Normal" style:family="paragraph">
      <style:paragraph-properties fo:text-align="justify" fo:text-indent="0.4923in"/>
    </style:style>
    <style:style style:name="T7084" style:parent-style-name="DefaultParagraphFont" style:family="text">
      <style:text-properties fo:font-weight="bold" style:font-weight-asian="bold" fo:color="#000000"/>
    </style:style>
    <style:style style:name="T7085" style:parent-style-name="DefaultParagraphFont" style:family="text">
      <style:text-properties fo:color="#000000"/>
    </style:style>
    <style:style style:name="T7086" style:parent-style-name="DefaultParagraphFont" style:family="text">
      <style:text-properties fo:color="#000000" style:text-position="35% 100%"/>
    </style:style>
    <style:style style:name="T7087" style:parent-style-name="DefaultParagraphFont" style:family="text">
      <style:text-properties fo:color="#000000"/>
    </style:style>
    <style:style style:name="P7088" style:parent-style-name="Normal" style:family="paragraph">
      <style:paragraph-properties fo:text-align="justify" fo:text-indent="0.4923in"/>
    </style:style>
    <style:style style:name="T7089" style:parent-style-name="DefaultParagraphFont" style:family="text">
      <style:text-properties fo:font-weight="bold" style:font-weight-asian="bold" fo:color="#000000"/>
    </style:style>
    <style:style style:name="T7090" style:parent-style-name="DefaultParagraphFont" style:family="text">
      <style:text-properties fo:color="#000000"/>
    </style:style>
    <style:style style:name="P7091" style:parent-style-name="Normal" style:family="paragraph">
      <style:paragraph-properties fo:text-align="justify" fo:text-indent="0.4923in"/>
    </style:style>
    <style:style style:name="T7092" style:parent-style-name="DefaultParagraphFont" style:family="text">
      <style:text-properties fo:font-weight="bold" style:font-weight-asian="bold" fo:color="#000000"/>
    </style:style>
    <style:style style:name="T7093" style:parent-style-name="DefaultParagraphFont" style:family="text">
      <style:text-properties fo:color="#000000"/>
    </style:style>
    <style:style style:name="P7094" style:parent-style-name="Normal" style:family="paragraph">
      <style:paragraph-properties fo:text-align="justify" fo:text-indent="0.4923in"/>
    </style:style>
    <style:style style:name="T7095" style:parent-style-name="DefaultParagraphFont" style:family="text">
      <style:text-properties fo:font-weight="bold" style:font-weight-asian="bold" fo:color="#000000"/>
    </style:style>
    <style:style style:name="T7096" style:parent-style-name="DefaultParagraphFont" style:family="text">
      <style:text-properties fo:color="#000000"/>
    </style:style>
    <style:style style:name="P7097" style:parent-style-name="Normal" style:family="paragraph">
      <style:paragraph-properties fo:text-align="justify" fo:text-indent="0.4923in"/>
    </style:style>
    <style:style style:name="T7098" style:parent-style-name="DefaultParagraphFont" style:family="text">
      <style:text-properties fo:font-weight="bold" style:font-weight-asian="bold" fo:color="#000000"/>
    </style:style>
    <style:style style:name="T7099" style:parent-style-name="DefaultParagraphFont" style:family="text">
      <style:text-properties fo:color="#000000"/>
    </style:style>
    <style:style style:name="P7100" style:parent-style-name="Normal" style:family="paragraph">
      <style:paragraph-properties fo:text-align="justify" fo:text-indent="0.4923in"/>
    </style:style>
    <style:style style:name="T7101" style:parent-style-name="DefaultParagraphFont" style:family="text">
      <style:text-properties fo:font-weight="bold" style:font-weight-asian="bold" fo:color="#000000"/>
    </style:style>
    <style:style style:name="T7102" style:parent-style-name="DefaultParagraphFont" style:family="text">
      <style:text-properties fo:color="#000000"/>
    </style:style>
    <style:style style:name="P7103" style:parent-style-name="Normal" style:family="paragraph">
      <style:paragraph-properties fo:text-align="justify" fo:text-indent="0.4923in"/>
    </style:style>
    <style:style style:name="T7104" style:parent-style-name="DefaultParagraphFont" style:family="text">
      <style:text-properties fo:font-weight="bold" style:font-weight-asian="bold" fo:color="#000000"/>
    </style:style>
    <style:style style:name="T7105" style:parent-style-name="DefaultParagraphFont" style:family="text">
      <style:text-properties fo:color="#000000"/>
    </style:style>
    <style:style style:name="T7106" style:parent-style-name="DefaultParagraphFont" style:family="text">
      <style:text-properties fo:color="#000000" style:text-position="35% 100%"/>
    </style:style>
    <style:style style:name="T7107" style:parent-style-name="DefaultParagraphFont" style:family="text">
      <style:text-properties fo:color="#000000"/>
    </style:style>
    <style:style style:name="P7108" style:parent-style-name="Normal" style:family="paragraph">
      <style:paragraph-properties fo:text-align="justify" fo:text-indent="0.4923in"/>
    </style:style>
    <style:style style:name="T7109" style:parent-style-name="DefaultParagraphFont" style:family="text">
      <style:text-properties fo:font-weight="bold" style:font-weight-asian="bold" style:font-style-complex="italic" fo:color="#000000"/>
    </style:style>
    <style:style style:name="T7110" style:parent-style-name="DefaultParagraphFont" style:family="text">
      <style:text-properties fo:color="#000000"/>
    </style:style>
    <style:style style:name="T7111" style:parent-style-name="DefaultParagraphFont" style:family="text">
      <style:text-properties fo:font-style="italic" style:font-style-asian="italic" style:font-style-complex="italic" fo:color="#000000"/>
    </style:style>
    <style:style style:name="T7112" style:parent-style-name="DefaultParagraphFont" style:family="text">
      <style:text-properties fo:color="#000000"/>
    </style:style>
    <style:style style:name="P7113" style:parent-style-name="Normal" style:family="paragraph">
      <style:paragraph-properties fo:text-align="justify" fo:text-indent="0.4923in"/>
    </style:style>
    <style:style style:name="T7114" style:parent-style-name="DefaultParagraphFont" style:family="text">
      <style:text-properties fo:font-weight="bold" style:font-weight-asian="bold" fo:color="#000000"/>
    </style:style>
    <style:style style:name="T7115" style:parent-style-name="DefaultParagraphFont" style:family="text">
      <style:text-properties fo:color="#000000"/>
    </style:style>
    <style:style style:name="P7116" style:parent-style-name="Normal" style:family="paragraph">
      <style:paragraph-properties fo:text-align="justify" fo:text-indent="0.4923in"/>
    </style:style>
    <style:style style:name="T7117" style:parent-style-name="DefaultParagraphFont" style:family="text">
      <style:text-properties fo:font-weight="bold" style:font-weight-asian="bold" fo:color="#000000"/>
    </style:style>
    <style:style style:name="T7118" style:parent-style-name="DefaultParagraphFont" style:family="text">
      <style:text-properties fo:color="#000000"/>
    </style:style>
    <style:style style:name="P7119" style:parent-style-name="Normal" style:family="paragraph">
      <style:paragraph-properties fo:text-align="justify" fo:text-indent="0.4923in"/>
    </style:style>
    <style:style style:name="T7120" style:parent-style-name="DefaultParagraphFont" style:family="text">
      <style:text-properties fo:font-weight="bold" style:font-weight-asian="bold" fo:color="#000000"/>
    </style:style>
    <style:style style:name="T7121" style:parent-style-name="DefaultParagraphFont" style:family="text">
      <style:text-properties fo:color="#000000"/>
    </style:style>
    <style:style style:name="T7122" style:parent-style-name="DefaultParagraphFont" style:family="text">
      <style:text-properties fo:color="#000000"/>
    </style:style>
    <style:style style:name="P7123" style:parent-style-name="Normal" style:family="paragraph">
      <style:paragraph-properties fo:text-align="justify" fo:text-indent="0.4923in"/>
    </style:style>
    <style:style style:name="T7124" style:parent-style-name="DefaultParagraphFont" style:family="text">
      <style:text-properties fo:font-weight="bold" style:font-weight-asian="bold" fo:color="#000000"/>
    </style:style>
    <style:style style:name="T7125" style:parent-style-name="DefaultParagraphFont" style:family="text">
      <style:text-properties fo:color="#000000"/>
    </style:style>
    <style:style style:name="T7126" style:parent-style-name="DefaultParagraphFont" style:family="text">
      <style:text-properties fo:font-weight="bold" style:font-weight-asian="bold" fo:color="#000000"/>
    </style:style>
    <style:style style:name="T7127" style:parent-style-name="DefaultParagraphFont" style:family="text">
      <style:text-properties fo:color="#000000"/>
    </style:style>
    <style:style style:name="P7128" style:parent-style-name="Normal" style:family="paragraph">
      <style:paragraph-properties fo:text-align="justify" fo:text-indent="0.4923in"/>
    </style:style>
    <style:style style:name="T7129" style:parent-style-name="DefaultParagraphFont" style:family="text">
      <style:text-properties fo:font-weight="bold" style:font-weight-asian="bold" fo:color="#000000"/>
    </style:style>
    <style:style style:name="T7130" style:parent-style-name="DefaultParagraphFont" style:family="text">
      <style:text-properties fo:color="#000000"/>
    </style:style>
    <style:style style:name="P7131" style:parent-style-name="Normal" style:family="paragraph">
      <style:paragraph-properties fo:text-align="justify" fo:text-indent="0.4923in"/>
    </style:style>
    <style:style style:name="T7132" style:parent-style-name="DefaultParagraphFont" style:family="text">
      <style:text-properties fo:font-weight="bold" style:font-weight-asian="bold" fo:color="#000000"/>
    </style:style>
    <style:style style:name="T7133" style:parent-style-name="DefaultParagraphFont" style:family="text">
      <style:text-properties fo:color="#000000"/>
    </style:style>
    <style:style style:name="P7134" style:parent-style-name="Normal" style:family="paragraph">
      <style:paragraph-properties fo:text-align="justify" fo:text-indent="0.4923in"/>
    </style:style>
    <style:style style:name="T7135" style:parent-style-name="DefaultParagraphFont" style:family="text">
      <style:text-properties fo:font-weight="bold" style:font-weight-asian="bold" fo:color="#000000"/>
    </style:style>
    <style:style style:name="T7136" style:parent-style-name="DefaultParagraphFont" style:family="text">
      <style:text-properties fo:color="#000000"/>
    </style:style>
    <style:style style:name="P7137" style:parent-style-name="Normal" style:family="paragraph">
      <style:paragraph-properties fo:text-align="justify" fo:text-indent="0.4923in"/>
    </style:style>
    <style:style style:name="T7138" style:parent-style-name="DefaultParagraphFont" style:family="text">
      <style:text-properties fo:font-weight="bold" style:font-weight-asian="bold" fo:color="#000000"/>
    </style:style>
    <style:style style:name="T7139" style:parent-style-name="DefaultParagraphFont" style:family="text">
      <style:text-properties fo:color="#000000"/>
    </style:style>
    <style:style style:name="P7140" style:parent-style-name="Normal" style:family="paragraph">
      <style:paragraph-properties fo:text-align="justify" fo:text-indent="0.4923in"/>
    </style:style>
    <style:style style:name="T7141" style:parent-style-name="DefaultParagraphFont" style:family="text">
      <style:text-properties fo:font-weight="bold" style:font-weight-asian="bold" fo:color="#000000"/>
    </style:style>
    <style:style style:name="T7142" style:parent-style-name="DefaultParagraphFont" style:family="text">
      <style:text-properties fo:color="#000000"/>
    </style:style>
    <style:style style:name="P7143" style:parent-style-name="Normal" style:family="paragraph">
      <style:paragraph-properties fo:text-align="justify" fo:text-indent="0.4923in"/>
    </style:style>
    <style:style style:name="T7144" style:parent-style-name="DefaultParagraphFont" style:family="text">
      <style:text-properties fo:font-weight="bold" style:font-weight-asian="bold" fo:color="#000000"/>
    </style:style>
    <style:style style:name="T7145" style:parent-style-name="DefaultParagraphFont" style:family="text">
      <style:text-properties fo:color="#000000"/>
    </style:style>
    <style:style style:name="T7146" style:parent-style-name="DefaultParagraphFont" style:family="text">
      <style:text-properties fo:color="#000000" style:text-position="35% 100%"/>
    </style:style>
    <style:style style:name="T7147" style:parent-style-name="DefaultParagraphFont" style:family="text">
      <style:text-properties fo:color="#000000"/>
    </style:style>
    <style:style style:name="P7148" style:parent-style-name="Normal" style:family="paragraph">
      <style:paragraph-properties fo:text-align="justify" fo:text-indent="0.4923in"/>
    </style:style>
    <style:style style:name="T7149" style:parent-style-name="DefaultParagraphFont" style:family="text">
      <style:text-properties fo:font-weight="bold" style:font-weight-asian="bold" fo:color="#000000"/>
    </style:style>
    <style:style style:name="T7150" style:parent-style-name="DefaultParagraphFont" style:family="text">
      <style:text-properties fo:color="#000000"/>
    </style:style>
    <style:style style:name="T7151" style:parent-style-name="DefaultParagraphFont" style:family="text">
      <style:text-properties fo:font-weight="bold" style:font-weight-asian="bold" fo:color="#000000"/>
    </style:style>
    <style:style style:name="T7152" style:parent-style-name="DefaultParagraphFont" style:family="text">
      <style:text-properties fo:color="#000000"/>
    </style:style>
    <style:style style:name="T7153" style:parent-style-name="DefaultParagraphFont" style:family="text">
      <style:text-properties fo:font-style="italic" style:font-style-asian="italic" fo:color="#000000"/>
    </style:style>
    <style:style style:name="T7154" style:parent-style-name="DefaultParagraphFont" style:family="text">
      <style:text-properties fo:color="#000000"/>
    </style:style>
    <style:style style:name="T7155" style:parent-style-name="DefaultParagraphFont" style:family="text">
      <style:text-properties fo:color="#000000" style:text-position="35% 100%"/>
    </style:style>
    <style:style style:name="T7156" style:parent-style-name="DefaultParagraphFont" style:family="text">
      <style:text-properties fo:color="#000000"/>
    </style:style>
    <style:style style:name="P7157" style:parent-style-name="Normal" style:family="paragraph">
      <style:paragraph-properties fo:text-align="justify" fo:text-indent="0.4923in"/>
    </style:style>
    <style:style style:name="T7158" style:parent-style-name="DefaultParagraphFont" style:family="text">
      <style:text-properties fo:font-weight="bold" style:font-weight-asian="bold" fo:color="#000000"/>
    </style:style>
    <style:style style:name="T7159" style:parent-style-name="DefaultParagraphFont" style:family="text">
      <style:text-properties fo:color="#000000"/>
    </style:style>
    <style:style style:name="P7160" style:parent-style-name="Normal" style:family="paragraph">
      <style:paragraph-properties fo:text-align="justify" fo:text-indent="0.4923in"/>
    </style:style>
    <style:style style:name="T7161" style:parent-style-name="DefaultParagraphFont" style:family="text">
      <style:text-properties fo:font-weight="bold" style:font-weight-asian="bold" fo:color="#000000"/>
    </style:style>
    <style:style style:name="T7162" style:parent-style-name="DefaultParagraphFont" style:family="text">
      <style:text-properties fo:color="#000000"/>
    </style:style>
    <style:style style:name="P7163" style:parent-style-name="Normal" style:family="paragraph">
      <style:paragraph-properties fo:text-align="justify" fo:text-indent="0.4923in"/>
    </style:style>
    <style:style style:name="T7164" style:parent-style-name="DefaultParagraphFont" style:family="text">
      <style:text-properties fo:font-weight="bold" style:font-weight-asian="bold" fo:color="#000000"/>
    </style:style>
    <style:style style:name="T7165" style:parent-style-name="DefaultParagraphFont" style:family="text">
      <style:text-properties fo:color="#000000"/>
    </style:style>
    <style:style style:name="P7166" style:parent-style-name="Normal" style:family="paragraph">
      <style:paragraph-properties fo:text-align="justify" fo:text-indent="0.4923in"/>
    </style:style>
    <style:style style:name="T7167" style:parent-style-name="DefaultParagraphFont" style:family="text">
      <style:text-properties fo:font-weight="bold" style:font-weight-asian="bold" fo:color="#000000"/>
    </style:style>
    <style:style style:name="T7168" style:parent-style-name="DefaultParagraphFont" style:family="text">
      <style:text-properties fo:color="#000000"/>
    </style:style>
    <style:style style:name="P7169" style:parent-style-name="Normal" style:family="paragraph">
      <style:paragraph-properties fo:text-align="justify" fo:text-indent="0.4923in"/>
    </style:style>
    <style:style style:name="T7170" style:parent-style-name="DefaultParagraphFont" style:family="text">
      <style:text-properties fo:font-weight="bold" style:font-weight-asian="bold" fo:color="#000000"/>
    </style:style>
    <style:style style:name="T7171" style:parent-style-name="DefaultParagraphFont" style:family="text">
      <style:text-properties fo:color="#000000"/>
    </style:style>
    <style:style style:name="P7172" style:parent-style-name="Normal" style:family="paragraph">
      <style:paragraph-properties fo:text-align="justify" fo:text-indent="0.4923in"/>
    </style:style>
    <style:style style:name="T7173" style:parent-style-name="DefaultParagraphFont" style:family="text">
      <style:text-properties fo:font-weight="bold" style:font-weight-asian="bold" fo:color="#000000"/>
    </style:style>
    <style:style style:name="T7174" style:parent-style-name="DefaultParagraphFont" style:family="text">
      <style:text-properties fo:color="#000000"/>
    </style:style>
    <style:style style:name="P7175" style:parent-style-name="Normal" style:family="paragraph">
      <style:paragraph-properties fo:text-align="justify" fo:text-indent="0.4923in"/>
    </style:style>
    <style:style style:name="T7176" style:parent-style-name="DefaultParagraphFont" style:family="text">
      <style:text-properties fo:font-weight="bold" style:font-weight-asian="bold" fo:color="#000000"/>
    </style:style>
    <style:style style:name="T7177" style:parent-style-name="DefaultParagraphFont" style:family="text">
      <style:text-properties fo:color="#000000"/>
    </style:style>
    <style:style style:name="P7178" style:parent-style-name="Normal" style:family="paragraph">
      <style:paragraph-properties fo:text-align="justify" fo:text-indent="0.4923in"/>
    </style:style>
    <style:style style:name="T7179" style:parent-style-name="DefaultParagraphFont" style:family="text">
      <style:text-properties fo:font-weight="bold" style:font-weight-asian="bold" fo:color="#000000"/>
    </style:style>
    <style:style style:name="T7180" style:parent-style-name="DefaultParagraphFont" style:family="text">
      <style:text-properties fo:color="#000000"/>
    </style:style>
    <style:style style:name="P7181" style:parent-style-name="Normal" style:family="paragraph">
      <style:paragraph-properties fo:text-align="justify" fo:text-indent="0.4923in"/>
    </style:style>
    <style:style style:name="T7182" style:parent-style-name="DefaultParagraphFont" style:family="text">
      <style:text-properties fo:font-weight="bold" style:font-weight-asian="bold" fo:color="#000000"/>
    </style:style>
    <style:style style:name="T7183" style:parent-style-name="DefaultParagraphFont" style:family="text">
      <style:text-properties fo:color="#000000"/>
    </style:style>
    <style:style style:name="P7184" style:parent-style-name="Normal" style:family="paragraph">
      <style:paragraph-properties fo:text-align="justify" fo:text-indent="0.4923in"/>
    </style:style>
    <style:style style:name="T7185" style:parent-style-name="DefaultParagraphFont" style:family="text">
      <style:text-properties fo:font-weight="bold" style:font-weight-asian="bold" fo:color="#000000"/>
    </style:style>
    <style:style style:name="T7186" style:parent-style-name="DefaultParagraphFont" style:family="text">
      <style:text-properties fo:color="#000000"/>
    </style:style>
    <style:style style:name="P7187" style:parent-style-name="Normal" style:family="paragraph">
      <style:paragraph-properties fo:text-align="justify" fo:text-indent="0.4923in"/>
    </style:style>
    <style:style style:name="T7188" style:parent-style-name="DefaultParagraphFont" style:family="text">
      <style:text-properties fo:font-weight="bold" style:font-weight-asian="bold" fo:color="#000000"/>
    </style:style>
    <style:style style:name="T7189" style:parent-style-name="DefaultParagraphFont" style:family="text">
      <style:text-properties fo:color="#000000"/>
    </style:style>
    <style:style style:name="P7190" style:parent-style-name="Normal" style:family="paragraph">
      <style:paragraph-properties fo:text-align="justify" fo:text-indent="0.4923in"/>
    </style:style>
    <style:style style:name="T7191" style:parent-style-name="DefaultParagraphFont" style:family="text">
      <style:text-properties fo:font-weight="bold" style:font-weight-asian="bold" fo:color="#000000"/>
    </style:style>
    <style:style style:name="T7192" style:parent-style-name="DefaultParagraphFont" style:family="text">
      <style:text-properties fo:color="#000000"/>
    </style:style>
    <style:style style:name="P7193" style:parent-style-name="Normal" style:family="paragraph">
      <style:paragraph-properties fo:text-align="justify" fo:text-indent="0.4923in"/>
    </style:style>
    <style:style style:name="T7194" style:parent-style-name="DefaultParagraphFont" style:family="text">
      <style:text-properties fo:font-weight="bold" style:font-weight-asian="bold" fo:color="#000000"/>
    </style:style>
    <style:style style:name="T7195" style:parent-style-name="DefaultParagraphFont" style:family="text">
      <style:text-properties fo:color="#000000"/>
    </style:style>
    <style:style style:name="P7196" style:parent-style-name="Normal" style:family="paragraph">
      <style:paragraph-properties fo:text-align="justify" fo:text-indent="0.4923in"/>
    </style:style>
    <style:style style:name="T7197" style:parent-style-name="DefaultParagraphFont" style:family="text">
      <style:text-properties fo:font-weight="bold" style:font-weight-asian="bold" fo:color="#000000"/>
    </style:style>
    <style:style style:name="T7198" style:parent-style-name="DefaultParagraphFont" style:family="text">
      <style:text-properties fo:color="#000000"/>
    </style:style>
    <style:style style:name="T7199" style:parent-style-name="DefaultParagraphFont" style:family="text">
      <style:text-properties fo:color="#000000"/>
    </style:style>
    <style:style style:name="P7200" style:parent-style-name="Normal" style:family="paragraph">
      <style:paragraph-properties fo:text-align="justify" fo:text-indent="0.4923in"/>
    </style:style>
    <style:style style:name="T7201" style:parent-style-name="DefaultParagraphFont" style:family="text">
      <style:text-properties fo:font-weight="bold" style:font-weight-asian="bold" fo:color="#000000"/>
    </style:style>
    <style:style style:name="T7202" style:parent-style-name="DefaultParagraphFont" style:family="text">
      <style:text-properties fo:color="#000000"/>
    </style:style>
    <style:style style:name="P7203" style:parent-style-name="Normal" style:family="paragraph">
      <style:paragraph-properties fo:text-align="justify" fo:text-indent="0.4923in"/>
    </style:style>
    <style:style style:name="T7204" style:parent-style-name="DefaultParagraphFont" style:family="text">
      <style:text-properties fo:font-weight="bold" style:font-weight-asian="bold" fo:color="#000000"/>
    </style:style>
    <style:style style:name="T7205" style:parent-style-name="DefaultParagraphFont" style:family="text">
      <style:text-properties fo:color="#000000"/>
    </style:style>
    <style:style style:name="P7206" style:parent-style-name="Normal" style:family="paragraph">
      <style:paragraph-properties fo:text-align="justify" fo:text-indent="0.4923in"/>
    </style:style>
    <style:style style:name="T7207" style:parent-style-name="DefaultParagraphFont" style:family="text">
      <style:text-properties fo:font-weight="bold" style:font-weight-asian="bold" fo:color="#000000"/>
    </style:style>
    <style:style style:name="T7208" style:parent-style-name="DefaultParagraphFont" style:family="text">
      <style:text-properties fo:color="#000000"/>
    </style:style>
    <style:style style:name="P7209" style:parent-style-name="Normal" style:family="paragraph">
      <style:paragraph-properties fo:text-align="justify" fo:text-indent="0.4923in"/>
    </style:style>
    <style:style style:name="T7210" style:parent-style-name="DefaultParagraphFont" style:family="text">
      <style:text-properties fo:font-weight="bold" style:font-weight-asian="bold" fo:color="#000000"/>
    </style:style>
    <style:style style:name="T7211" style:parent-style-name="DefaultParagraphFont" style:family="text">
      <style:text-properties fo:color="#000000"/>
    </style:style>
    <style:style style:name="P7212" style:parent-style-name="Normal" style:family="paragraph">
      <style:paragraph-properties fo:text-align="justify" fo:text-indent="0.4923in"/>
    </style:style>
    <style:style style:name="T7213" style:parent-style-name="DefaultParagraphFont" style:family="text">
      <style:text-properties fo:font-weight="bold" style:font-weight-asian="bold" fo:color="#000000"/>
    </style:style>
    <style:style style:name="T7214" style:parent-style-name="DefaultParagraphFont" style:family="text">
      <style:text-properties fo:color="#000000"/>
    </style:style>
    <style:style style:name="P7215" style:parent-style-name="Normal" style:family="paragraph">
      <style:paragraph-properties fo:text-align="justify" fo:text-indent="0.4923in"/>
    </style:style>
    <style:style style:name="T7216" style:parent-style-name="DefaultParagraphFont" style:family="text">
      <style:text-properties fo:font-weight="bold" style:font-weight-asian="bold" fo:color="#000000"/>
    </style:style>
    <style:style style:name="T7217" style:parent-style-name="DefaultParagraphFont" style:family="text">
      <style:text-properties fo:color="#000000"/>
    </style:style>
    <style:style style:name="P7218" style:parent-style-name="Normal" style:family="paragraph">
      <style:paragraph-properties fo:text-align="justify" fo:text-indent="0.4923in"/>
    </style:style>
    <style:style style:name="T7219" style:parent-style-name="DefaultParagraphFont" style:family="text">
      <style:text-properties fo:font-weight="bold" style:font-weight-asian="bold" fo:color="#000000"/>
    </style:style>
    <style:style style:name="T7220" style:parent-style-name="DefaultParagraphFont" style:family="text">
      <style:text-properties fo:color="#000000"/>
    </style:style>
    <style:style style:name="P7221" style:parent-style-name="Normal" style:family="paragraph">
      <style:paragraph-properties fo:text-align="justify" fo:text-indent="0.4923in"/>
    </style:style>
    <style:style style:name="T7222" style:parent-style-name="DefaultParagraphFont" style:family="text">
      <style:text-properties fo:font-weight="bold" style:font-weight-asian="bold" fo:color="#000000"/>
    </style:style>
    <style:style style:name="T7223" style:parent-style-name="DefaultParagraphFont" style:family="text">
      <style:text-properties fo:color="#000000"/>
    </style:style>
    <style:style style:name="P7224" style:parent-style-name="Normal" style:family="paragraph">
      <style:paragraph-properties fo:text-align="justify" fo:text-indent="0.4923in"/>
    </style:style>
    <style:style style:name="T7225" style:parent-style-name="DefaultParagraphFont" style:family="text">
      <style:text-properties fo:font-weight="bold" style:font-weight-asian="bold" fo:color="#000000"/>
    </style:style>
    <style:style style:name="T7226" style:parent-style-name="DefaultParagraphFont" style:family="text">
      <style:text-properties fo:color="#000000"/>
    </style:style>
    <style:style style:name="P7227" style:parent-style-name="Normal" style:family="paragraph">
      <style:paragraph-properties fo:text-align="justify" fo:text-indent="0.4923in"/>
    </style:style>
    <style:style style:name="T7228" style:parent-style-name="DefaultParagraphFont" style:family="text">
      <style:text-properties fo:font-weight="bold" style:font-weight-asian="bold" fo:color="#000000"/>
    </style:style>
    <style:style style:name="T7229" style:parent-style-name="DefaultParagraphFont" style:family="text">
      <style:text-properties fo:color="#000000"/>
    </style:style>
    <style:style style:name="P7230" style:parent-style-name="Normal" style:family="paragraph">
      <style:paragraph-properties fo:text-align="justify" fo:text-indent="0.4923in"/>
    </style:style>
    <style:style style:name="T7231" style:parent-style-name="DefaultParagraphFont" style:family="text">
      <style:text-properties fo:font-weight="bold" style:font-weight-asian="bold" fo:color="#000000"/>
    </style:style>
    <style:style style:name="T7232" style:parent-style-name="DefaultParagraphFont" style:family="text">
      <style:text-properties fo:color="#000000"/>
    </style:style>
    <style:style style:name="T7233" style:parent-style-name="DefaultParagraphFont" style:family="text">
      <style:text-properties fo:font-weight="bold" style:font-weight-asian="bold" fo:color="#000000"/>
    </style:style>
    <style:style style:name="T7234" style:parent-style-name="DefaultParagraphFont" style:family="text">
      <style:text-properties fo:color="#000000"/>
    </style:style>
    <style:style style:name="P7235" style:parent-style-name="Normal" style:family="paragraph">
      <style:paragraph-properties fo:text-align="justify" fo:text-indent="0.4923in"/>
    </style:style>
    <style:style style:name="T7236" style:parent-style-name="DefaultParagraphFont" style:family="text">
      <style:text-properties fo:font-weight="bold" style:font-weight-asian="bold" fo:color="#000000"/>
    </style:style>
    <style:style style:name="T7237" style:parent-style-name="DefaultParagraphFont" style:family="text">
      <style:text-properties fo:color="#000000"/>
    </style:style>
    <style:style style:name="P7238" style:parent-style-name="Normal" style:family="paragraph">
      <style:paragraph-properties fo:text-align="justify" fo:text-indent="0.4923in"/>
    </style:style>
    <style:style style:name="T7239" style:parent-style-name="DefaultParagraphFont" style:family="text">
      <style:text-properties fo:font-weight="bold" style:font-weight-asian="bold" fo:color="#000000"/>
    </style:style>
    <style:style style:name="T7240" style:parent-style-name="DefaultParagraphFont" style:family="text">
      <style:text-properties fo:color="#000000"/>
    </style:style>
    <style:style style:name="P7241" style:parent-style-name="Normal" style:family="paragraph">
      <style:paragraph-properties fo:text-align="justify" fo:text-indent="0.4923in"/>
    </style:style>
    <style:style style:name="T7242" style:parent-style-name="DefaultParagraphFont" style:family="text">
      <style:text-properties fo:font-weight="bold" style:font-weight-asian="bold" fo:color="#000000"/>
    </style:style>
    <style:style style:name="T7243" style:parent-style-name="DefaultParagraphFont" style:family="text">
      <style:text-properties fo:color="#000000"/>
    </style:style>
    <style:style style:name="T7244" style:parent-style-name="DefaultParagraphFont" style:family="text">
      <style:text-properties fo:font-weight="bold" style:font-weight-asian="bold" fo:color="#000000"/>
    </style:style>
    <style:style style:name="T7245" style:parent-style-name="DefaultParagraphFont" style:family="text">
      <style:text-properties fo:color="#000000"/>
    </style:style>
    <style:style style:name="P7246" style:parent-style-name="Normal" style:family="paragraph">
      <style:paragraph-properties fo:text-align="justify" fo:text-indent="0.4923in"/>
    </style:style>
    <style:style style:name="T7247" style:parent-style-name="DefaultParagraphFont" style:family="text">
      <style:text-properties fo:font-weight="bold" style:font-weight-asian="bold" fo:color="#000000"/>
    </style:style>
    <style:style style:name="T7248" style:parent-style-name="DefaultParagraphFont" style:family="text">
      <style:text-properties fo:color="#000000"/>
    </style:style>
    <style:style style:name="T7249" style:parent-style-name="DefaultParagraphFont" style:family="text">
      <style:text-properties fo:font-weight="bold" style:font-weight-asian="bold" fo:color="#000000"/>
    </style:style>
    <style:style style:name="T7250" style:parent-style-name="DefaultParagraphFont" style:family="text">
      <style:text-properties fo:color="#000000"/>
    </style:style>
    <style:style style:name="P7251" style:parent-style-name="Normal" style:family="paragraph">
      <style:paragraph-properties fo:text-align="justify" fo:text-indent="0.4923in"/>
    </style:style>
    <style:style style:name="T7252" style:parent-style-name="DefaultParagraphFont" style:family="text">
      <style:text-properties fo:font-weight="bold" style:font-weight-asian="bold" fo:color="#000000"/>
    </style:style>
    <style:style style:name="T7253" style:parent-style-name="DefaultParagraphFont" style:family="text">
      <style:text-properties fo:color="#000000"/>
    </style:style>
    <style:style style:name="P7254" style:parent-style-name="Normal" style:family="paragraph">
      <style:paragraph-properties fo:text-align="justify" fo:text-indent="0.4923in"/>
    </style:style>
    <style:style style:name="T7255" style:parent-style-name="DefaultParagraphFont" style:family="text">
      <style:text-properties fo:font-weight="bold" style:font-weight-asian="bold" fo:color="#000000"/>
    </style:style>
    <style:style style:name="T7256" style:parent-style-name="DefaultParagraphFont" style:family="text">
      <style:text-properties fo:color="#000000"/>
    </style:style>
    <style:style style:name="T7257" style:parent-style-name="DefaultParagraphFont" style:family="text">
      <style:text-properties fo:color="#000000" style:text-position="35% 100%"/>
    </style:style>
    <style:style style:name="T7258" style:parent-style-name="DefaultParagraphFont" style:family="text">
      <style:text-properties fo:color="#000000"/>
    </style:style>
    <style:style style:name="P7259" style:parent-style-name="Normal" style:family="paragraph">
      <style:paragraph-properties fo:text-align="justify" fo:text-indent="0.4923in"/>
    </style:style>
    <style:style style:name="T7260" style:parent-style-name="DefaultParagraphFont" style:family="text">
      <style:text-properties fo:font-weight="bold" style:font-weight-asian="bold" fo:color="#000000"/>
    </style:style>
    <style:style style:name="T7261" style:parent-style-name="DefaultParagraphFont" style:family="text">
      <style:text-properties fo:color="#000000"/>
    </style:style>
    <style:style style:name="T7262" style:parent-style-name="DefaultParagraphFont" style:family="text">
      <style:text-properties fo:color="#000000" style:text-position="35% 100%"/>
    </style:style>
    <style:style style:name="T7263" style:parent-style-name="DefaultParagraphFont" style:family="text">
      <style:text-properties fo:color="#000000"/>
    </style:style>
    <style:style style:name="P7264" style:parent-style-name="Normal" style:family="paragraph">
      <style:paragraph-properties fo:text-align="justify" fo:text-indent="0.4923in"/>
    </style:style>
    <style:style style:name="T7265" style:parent-style-name="DefaultParagraphFont" style:family="text">
      <style:text-properties fo:font-weight="bold" style:font-weight-asian="bold" fo:color="#000000"/>
    </style:style>
    <style:style style:name="T7266" style:parent-style-name="DefaultParagraphFont" style:family="text">
      <style:text-properties fo:color="#000000"/>
    </style:style>
    <style:style style:name="T7267" style:parent-style-name="DefaultParagraphFont" style:family="text">
      <style:text-properties fo:color="#000000" style:text-position="35% 100%"/>
    </style:style>
    <style:style style:name="T7268" style:parent-style-name="DefaultParagraphFont" style:family="text">
      <style:text-properties fo:color="#000000"/>
    </style:style>
    <style:style style:name="P7269" style:parent-style-name="Normal" style:family="paragraph">
      <style:paragraph-properties fo:text-align="justify" fo:text-indent="0.4923in"/>
    </style:style>
    <style:style style:name="T7270" style:parent-style-name="DefaultParagraphFont" style:family="text">
      <style:text-properties fo:font-weight="bold" style:font-weight-asian="bold" fo:color="#000000"/>
    </style:style>
    <style:style style:name="T7271" style:parent-style-name="DefaultParagraphFont" style:family="text">
      <style:text-properties fo:color="#000000"/>
    </style:style>
    <style:style style:name="T7272" style:parent-style-name="DefaultParagraphFont" style:family="text">
      <style:text-properties fo:color="#000000" style:text-position="35% 100%"/>
    </style:style>
    <style:style style:name="T7273" style:parent-style-name="DefaultParagraphFont" style:family="text">
      <style:text-properties fo:color="#000000"/>
    </style:style>
    <style:style style:name="P7274" style:parent-style-name="Normal" style:family="paragraph">
      <style:paragraph-properties fo:text-align="justify" fo:text-indent="0.4923in"/>
    </style:style>
    <style:style style:name="T7275" style:parent-style-name="DefaultParagraphFont" style:family="text">
      <style:text-properties fo:font-weight="bold" style:font-weight-asian="bold" fo:color="#000000"/>
    </style:style>
    <style:style style:name="T7276" style:parent-style-name="DefaultParagraphFont" style:family="text">
      <style:text-properties fo:color="#000000"/>
    </style:style>
    <style:style style:name="P7277" style:parent-style-name="Normal" style:family="paragraph">
      <style:paragraph-properties fo:text-align="justify" fo:text-indent="0.4923in"/>
    </style:style>
    <style:style style:name="T7278" style:parent-style-name="DefaultParagraphFont" style:family="text">
      <style:text-properties fo:font-weight="bold" style:font-weight-asian="bold" fo:color="#000000"/>
    </style:style>
    <style:style style:name="T7279" style:parent-style-name="DefaultParagraphFont" style:family="text">
      <style:text-properties fo:font-weight="bold" style:font-weight-asian="bold" fo:color="#000000"/>
    </style:style>
    <style:style style:name="T7280" style:parent-style-name="DefaultParagraphFont" style:family="text">
      <style:text-properties fo:color="#000000"/>
    </style:style>
    <style:style style:name="P7281" style:parent-style-name="Normal" style:family="paragraph">
      <style:paragraph-properties fo:text-align="justify" fo:text-indent="0.4923in"/>
    </style:style>
    <style:style style:name="T7282" style:parent-style-name="DefaultParagraphFont" style:family="text">
      <style:text-properties fo:font-weight="bold" style:font-weight-asian="bold" fo:color="#000000"/>
    </style:style>
    <style:style style:name="T7283" style:parent-style-name="DefaultParagraphFont" style:family="text">
      <style:text-properties fo:color="#000000"/>
    </style:style>
    <style:style style:name="P7284" style:parent-style-name="Normal" style:family="paragraph">
      <style:paragraph-properties fo:text-align="justify" fo:text-indent="0.4923in"/>
    </style:style>
    <style:style style:name="T7285" style:parent-style-name="DefaultParagraphFont" style:family="text">
      <style:text-properties fo:font-weight="bold" style:font-weight-asian="bold" fo:color="#000000"/>
    </style:style>
    <style:style style:name="T7286" style:parent-style-name="DefaultParagraphFont" style:family="text">
      <style:text-properties fo:color="#000000"/>
    </style:style>
    <style:style style:name="P7287" style:parent-style-name="Normal" style:family="paragraph">
      <style:paragraph-properties fo:text-align="justify" fo:text-indent="0.4923in"/>
    </style:style>
    <style:style style:name="T7288" style:parent-style-name="DefaultParagraphFont" style:family="text">
      <style:text-properties fo:font-weight="bold" style:font-weight-asian="bold" fo:color="#000000"/>
    </style:style>
    <style:style style:name="T7289" style:parent-style-name="DefaultParagraphFont" style:family="text">
      <style:text-properties fo:color="#000000"/>
    </style:style>
    <style:style style:name="P7290" style:parent-style-name="Normal" style:family="paragraph">
      <style:paragraph-properties fo:text-align="justify" fo:text-indent="0.4923in"/>
    </style:style>
    <style:style style:name="T7291" style:parent-style-name="DefaultParagraphFont" style:family="text">
      <style:text-properties fo:font-weight="bold" style:font-weight-asian="bold" fo:color="#000000"/>
    </style:style>
    <style:style style:name="T7292" style:parent-style-name="DefaultParagraphFont" style:family="text">
      <style:text-properties fo:color="#000000"/>
    </style:style>
    <style:style style:name="P7293" style:parent-style-name="Normal" style:family="paragraph">
      <style:paragraph-properties fo:text-align="justify" fo:text-indent="0.4923in"/>
    </style:style>
    <style:style style:name="T7294" style:parent-style-name="DefaultParagraphFont" style:family="text">
      <style:text-properties fo:font-weight="bold" style:font-weight-asian="bold" fo:color="#000000"/>
    </style:style>
    <style:style style:name="T7295" style:parent-style-name="DefaultParagraphFont" style:family="text">
      <style:text-properties fo:color="#000000"/>
    </style:style>
    <style:style style:name="P7296" style:parent-style-name="Normal" style:family="paragraph">
      <style:paragraph-properties fo:text-align="justify" fo:text-indent="0.4923in"/>
    </style:style>
    <style:style style:name="T7297" style:parent-style-name="DefaultParagraphFont" style:family="text">
      <style:text-properties fo:font-weight="bold" style:font-weight-asian="bold" fo:color="#000000"/>
    </style:style>
    <style:style style:name="T7298" style:parent-style-name="DefaultParagraphFont" style:family="text">
      <style:text-properties fo:color="#000000"/>
    </style:style>
    <style:style style:name="P7299" style:parent-style-name="Normal" style:family="paragraph">
      <style:paragraph-properties fo:text-align="justify" fo:text-indent="0.4923in"/>
    </style:style>
    <style:style style:name="T7300" style:parent-style-name="DefaultParagraphFont" style:family="text">
      <style:text-properties fo:font-weight="bold" style:font-weight-asian="bold" fo:color="#000000"/>
    </style:style>
    <style:style style:name="T7301" style:parent-style-name="DefaultParagraphFont" style:family="text">
      <style:text-properties fo:color="#000000"/>
    </style:style>
    <style:style style:name="P7302" style:parent-style-name="Normal" style:family="paragraph">
      <style:paragraph-properties fo:text-align="justify" fo:text-indent="0.4923in"/>
    </style:style>
    <style:style style:name="T7303" style:parent-style-name="DefaultParagraphFont" style:family="text">
      <style:text-properties fo:font-weight="bold" style:font-weight-asian="bold" fo:color="#000000"/>
    </style:style>
    <style:style style:name="T7304" style:parent-style-name="DefaultParagraphFont" style:family="text">
      <style:text-properties fo:color="#000000"/>
    </style:style>
    <style:style style:name="P7305" style:parent-style-name="Normal" style:family="paragraph">
      <style:paragraph-properties fo:text-align="justify" fo:text-indent="0.4923in"/>
    </style:style>
    <style:style style:name="T7306" style:parent-style-name="DefaultParagraphFont" style:family="text">
      <style:text-properties fo:font-weight="bold" style:font-weight-asian="bold" fo:color="#000000"/>
    </style:style>
    <style:style style:name="T7307" style:parent-style-name="DefaultParagraphFont" style:family="text">
      <style:text-properties fo:color="#000000"/>
    </style:style>
    <style:style style:name="T7308" style:parent-style-name="DefaultParagraphFont" style:family="text">
      <style:text-properties fo:color="#000000" style:text-position="35% 100%"/>
    </style:style>
    <style:style style:name="T7309" style:parent-style-name="DefaultParagraphFont" style:family="text">
      <style:text-properties fo:color="#000000"/>
    </style:style>
    <style:style style:name="P7310" style:parent-style-name="Normal" style:family="paragraph">
      <style:paragraph-properties fo:text-align="justify" fo:text-indent="0.4923in"/>
    </style:style>
    <style:style style:name="T7311" style:parent-style-name="DefaultParagraphFont" style:family="text">
      <style:text-properties fo:font-weight="bold" style:font-weight-asian="bold" fo:color="#000000"/>
    </style:style>
    <style:style style:name="T7312" style:parent-style-name="DefaultParagraphFont" style:family="text">
      <style:text-properties fo:color="#000000"/>
    </style:style>
    <style:style style:name="P7313" style:parent-style-name="Normal" style:family="paragraph">
      <style:paragraph-properties fo:text-align="justify" fo:text-indent="0.4923in"/>
    </style:style>
    <style:style style:name="T7314" style:parent-style-name="DefaultParagraphFont" style:family="text">
      <style:text-properties fo:font-weight="bold" style:font-weight-asian="bold" fo:color="#000000"/>
    </style:style>
    <style:style style:name="T7315" style:parent-style-name="DefaultParagraphFont" style:family="text">
      <style:text-properties fo:color="#000000"/>
    </style:style>
    <style:style style:name="P7316" style:parent-style-name="Normal" style:family="paragraph">
      <style:paragraph-properties fo:text-align="justify" fo:text-indent="0.4923in"/>
    </style:style>
    <style:style style:name="T7317" style:parent-style-name="DefaultParagraphFont" style:family="text">
      <style:text-properties fo:font-weight="bold" style:font-weight-asian="bold" fo:color="#000000"/>
    </style:style>
    <style:style style:name="T7318" style:parent-style-name="DefaultParagraphFont" style:family="text">
      <style:text-properties fo:color="#000000"/>
    </style:style>
    <style:style style:name="P7319" style:parent-style-name="Normal" style:family="paragraph">
      <style:paragraph-properties fo:text-align="justify" fo:text-indent="0.4923in"/>
    </style:style>
    <style:style style:name="T7320" style:parent-style-name="DefaultParagraphFont" style:family="text">
      <style:text-properties fo:font-weight="bold" style:font-weight-asian="bold" fo:color="#000000"/>
    </style:style>
    <style:style style:name="T7321" style:parent-style-name="DefaultParagraphFont" style:family="text">
      <style:text-properties fo:color="#000000"/>
    </style:style>
    <style:style style:name="P7322" style:parent-style-name="Normal" style:family="paragraph">
      <style:paragraph-properties fo:text-align="justify" fo:text-indent="0.4923in"/>
    </style:style>
    <style:style style:name="T7323" style:parent-style-name="DefaultParagraphFont" style:family="text">
      <style:text-properties fo:font-weight="bold" style:font-weight-asian="bold" fo:color="#000000"/>
    </style:style>
    <style:style style:name="T7324" style:parent-style-name="DefaultParagraphFont" style:family="text">
      <style:text-properties fo:color="#000000"/>
    </style:style>
    <style:style style:name="P7325" style:parent-style-name="Normal" style:family="paragraph">
      <style:paragraph-properties fo:text-align="justify" fo:text-indent="0.4923in"/>
    </style:style>
    <style:style style:name="T7326" style:parent-style-name="DefaultParagraphFont" style:family="text">
      <style:text-properties fo:font-weight="bold" style:font-weight-asian="bold" fo:color="#000000"/>
    </style:style>
    <style:style style:name="T7327" style:parent-style-name="DefaultParagraphFont" style:family="text">
      <style:text-properties fo:color="#000000"/>
    </style:style>
    <style:style style:name="T7328" style:parent-style-name="DefaultParagraphFont" style:family="text">
      <style:text-properties fo:color="#000000" style:text-position="35% 100%"/>
    </style:style>
    <style:style style:name="T7329" style:parent-style-name="DefaultParagraphFont" style:family="text">
      <style:text-properties fo:color="#000000"/>
    </style:style>
    <style:style style:name="P7330" style:parent-style-name="Normal" style:family="paragraph">
      <style:paragraph-properties fo:text-align="justify" fo:text-indent="0.4923in"/>
    </style:style>
    <style:style style:name="T7331" style:parent-style-name="DefaultParagraphFont" style:family="text">
      <style:text-properties fo:font-weight="bold" style:font-weight-asian="bold" fo:color="#000000"/>
    </style:style>
    <style:style style:name="T7332" style:parent-style-name="DefaultParagraphFont" style:family="text">
      <style:text-properties fo:color="#000000"/>
    </style:style>
    <style:style style:name="P7333" style:parent-style-name="Normal" style:family="paragraph">
      <style:paragraph-properties fo:text-align="justify" fo:text-indent="0.4923in"/>
    </style:style>
    <style:style style:name="T7334" style:parent-style-name="DefaultParagraphFont" style:family="text">
      <style:text-properties fo:font-weight="bold" style:font-weight-asian="bold" fo:color="#000000"/>
    </style:style>
    <style:style style:name="T7335" style:parent-style-name="DefaultParagraphFont" style:family="text">
      <style:text-properties fo:color="#000000"/>
    </style:style>
    <style:style style:name="P7336" style:parent-style-name="Normal" style:family="paragraph">
      <style:paragraph-properties fo:text-align="justify" fo:text-indent="0.4923in"/>
    </style:style>
    <style:style style:name="T7337" style:parent-style-name="DefaultParagraphFont" style:family="text">
      <style:text-properties fo:font-weight="bold" style:font-weight-asian="bold" fo:color="#000000"/>
    </style:style>
    <style:style style:name="T7338" style:parent-style-name="DefaultParagraphFont" style:family="text">
      <style:text-properties fo:color="#000000"/>
    </style:style>
    <style:style style:name="P7339" style:parent-style-name="Normal" style:family="paragraph">
      <style:paragraph-properties fo:text-align="justify" fo:text-indent="0.4923in"/>
    </style:style>
    <style:style style:name="T7340" style:parent-style-name="DefaultParagraphFont" style:family="text">
      <style:text-properties fo:font-weight="bold" style:font-weight-asian="bold" fo:color="#000000"/>
    </style:style>
    <style:style style:name="T7341" style:parent-style-name="DefaultParagraphFont" style:family="text">
      <style:text-properties fo:color="#000000"/>
    </style:style>
    <style:style style:name="P7342" style:parent-style-name="Normal" style:family="paragraph">
      <style:paragraph-properties fo:text-align="justify" fo:text-indent="0.4923in"/>
    </style:style>
    <style:style style:name="T7343" style:parent-style-name="DefaultParagraphFont" style:family="text">
      <style:text-properties fo:font-weight="bold" style:font-weight-asian="bold" fo:color="#000000"/>
    </style:style>
    <style:style style:name="T7344" style:parent-style-name="DefaultParagraphFont" style:family="text">
      <style:text-properties fo:color="#000000"/>
    </style:style>
    <style:style style:name="T7345" style:parent-style-name="DefaultParagraphFont" style:family="text">
      <style:text-properties fo:font-style="italic" style:font-style-asian="italic" fo:color="#000000"/>
    </style:style>
    <style:style style:name="T7346" style:parent-style-name="DefaultParagraphFont" style:family="text">
      <style:text-properties fo:color="#000000"/>
    </style:style>
    <style:style style:name="P7347" style:parent-style-name="Normal" style:family="paragraph">
      <style:paragraph-properties fo:text-align="justify" fo:text-indent="0.4923in"/>
    </style:style>
    <style:style style:name="T7348" style:parent-style-name="DefaultParagraphFont" style:family="text">
      <style:text-properties fo:font-weight="bold" style:font-weight-asian="bold" fo:color="#000000"/>
    </style:style>
    <style:style style:name="T7349" style:parent-style-name="DefaultParagraphFont" style:family="text">
      <style:text-properties fo:color="#000000"/>
    </style:style>
    <style:style style:name="P7350" style:parent-style-name="Normal" style:family="paragraph">
      <style:paragraph-properties fo:text-align="justify" fo:text-indent="0.4923in"/>
    </style:style>
    <style:style style:name="T7351" style:parent-style-name="DefaultParagraphFont" style:family="text">
      <style:text-properties fo:font-weight="bold" style:font-weight-asian="bold" fo:color="#000000"/>
    </style:style>
    <style:style style:name="T7352" style:parent-style-name="DefaultParagraphFont" style:family="text">
      <style:text-properties fo:color="#000000"/>
    </style:style>
    <style:style style:name="P7353" style:parent-style-name="Normal" style:family="paragraph">
      <style:paragraph-properties fo:text-align="justify" fo:text-indent="0.4923in"/>
    </style:style>
    <style:style style:name="T7354" style:parent-style-name="DefaultParagraphFont" style:family="text">
      <style:text-properties fo:font-weight="bold" style:font-weight-asian="bold" fo:color="#000000"/>
    </style:style>
    <style:style style:name="T7355" style:parent-style-name="DefaultParagraphFont" style:family="text">
      <style:text-properties fo:color="#000000"/>
    </style:style>
    <style:style style:name="P7356" style:parent-style-name="Normal" style:family="paragraph">
      <style:paragraph-properties fo:text-align="justify" fo:text-indent="0.4923in"/>
    </style:style>
    <style:style style:name="T7357" style:parent-style-name="DefaultParagraphFont" style:family="text">
      <style:text-properties fo:font-weight="bold" style:font-weight-asian="bold" fo:color="#000000"/>
    </style:style>
    <style:style style:name="T7358" style:parent-style-name="DefaultParagraphFont" style:family="text">
      <style:text-properties fo:color="#000000"/>
    </style:style>
    <style:style style:name="P7359" style:parent-style-name="Normal" style:family="paragraph">
      <style:paragraph-properties fo:text-align="justify" fo:text-indent="0.4923in"/>
    </style:style>
    <style:style style:name="T7360" style:parent-style-name="DefaultParagraphFont" style:family="text">
      <style:text-properties fo:font-weight="bold" style:font-weight-asian="bold" fo:color="#000000"/>
    </style:style>
    <style:style style:name="T7361" style:parent-style-name="DefaultParagraphFont" style:family="text">
      <style:text-properties fo:color="#000000"/>
    </style:style>
    <style:style style:name="P7362" style:parent-style-name="Normal" style:family="paragraph">
      <style:paragraph-properties fo:text-align="justify" fo:text-indent="0.4923in"/>
    </style:style>
    <style:style style:name="T7363" style:parent-style-name="DefaultParagraphFont" style:family="text">
      <style:text-properties fo:font-weight="bold" style:font-weight-asian="bold" fo:color="#000000"/>
    </style:style>
    <style:style style:name="T7364" style:parent-style-name="DefaultParagraphFont" style:family="text">
      <style:text-properties fo:color="#000000"/>
    </style:style>
    <style:style style:name="P7365" style:parent-style-name="Normal" style:family="paragraph">
      <style:paragraph-properties fo:text-align="justify" fo:text-indent="0.4923in"/>
    </style:style>
    <style:style style:name="T7366" style:parent-style-name="DefaultParagraphFont" style:family="text">
      <style:text-properties fo:font-weight="bold" style:font-weight-asian="bold" fo:color="#000000"/>
    </style:style>
    <style:style style:name="T7367" style:parent-style-name="DefaultParagraphFont" style:family="text">
      <style:text-properties fo:color="#000000"/>
    </style:style>
    <style:style style:name="P7368" style:parent-style-name="Normal" style:family="paragraph">
      <style:paragraph-properties fo:text-align="justify" fo:text-indent="0.4923in"/>
    </style:style>
    <style:style style:name="T7369" style:parent-style-name="DefaultParagraphFont" style:family="text">
      <style:text-properties fo:font-weight="bold" style:font-weight-asian="bold" fo:color="#000000"/>
    </style:style>
    <style:style style:name="T7370" style:parent-style-name="DefaultParagraphFont" style:family="text">
      <style:text-properties fo:color="#000000"/>
    </style:style>
    <style:style style:name="P7371" style:parent-style-name="Normal" style:family="paragraph">
      <style:paragraph-properties fo:text-align="justify" fo:text-indent="0.4923in"/>
    </style:style>
    <style:style style:name="T7372" style:parent-style-name="DefaultParagraphFont" style:family="text">
      <style:text-properties fo:font-weight="bold" style:font-weight-asian="bold" fo:color="#000000"/>
    </style:style>
    <style:style style:name="T7373" style:parent-style-name="DefaultParagraphFont" style:family="text">
      <style:text-properties fo:font-weight="bold" style:font-weight-asian="bold" fo:color="#000000"/>
    </style:style>
    <style:style style:name="T7374" style:parent-style-name="DefaultParagraphFont" style:family="text">
      <style:text-properties fo:color="#000000"/>
    </style:style>
    <style:style style:name="P7375" style:parent-style-name="Normal" style:family="paragraph">
      <style:paragraph-properties fo:text-align="justify" fo:text-indent="0.4923in"/>
    </style:style>
    <style:style style:name="T7376" style:parent-style-name="DefaultParagraphFont" style:family="text">
      <style:text-properties fo:font-weight="bold" style:font-weight-asian="bold" fo:color="#000000"/>
    </style:style>
    <style:style style:name="T7377" style:parent-style-name="DefaultParagraphFont" style:family="text">
      <style:text-properties fo:color="#000000"/>
    </style:style>
    <style:style style:name="P7378" style:parent-style-name="Normal" style:family="paragraph">
      <style:paragraph-properties fo:text-align="justify" fo:text-indent="0.4923in"/>
    </style:style>
    <style:style style:name="T7379" style:parent-style-name="DefaultParagraphFont" style:family="text">
      <style:text-properties fo:font-weight="bold" style:font-weight-asian="bold" fo:color="#000000"/>
    </style:style>
    <style:style style:name="T7380" style:parent-style-name="DefaultParagraphFont" style:family="text">
      <style:text-properties fo:color="#000000"/>
    </style:style>
    <style:style style:name="P7381" style:parent-style-name="Normal" style:family="paragraph">
      <style:paragraph-properties fo:text-align="justify" fo:text-indent="0.4923in"/>
    </style:style>
    <style:style style:name="T7382" style:parent-style-name="DefaultParagraphFont" style:family="text">
      <style:text-properties fo:font-weight="bold" style:font-weight-asian="bold" fo:color="#000000"/>
    </style:style>
    <style:style style:name="T7383" style:parent-style-name="DefaultParagraphFont" style:family="text">
      <style:text-properties fo:color="#000000"/>
    </style:style>
    <style:style style:name="P7384" style:parent-style-name="Normal" style:family="paragraph">
      <style:paragraph-properties fo:text-align="justify" fo:text-indent="0.4923in"/>
    </style:style>
    <style:style style:name="T7385" style:parent-style-name="DefaultParagraphFont" style:family="text">
      <style:text-properties fo:font-weight="bold" style:font-weight-asian="bold" fo:color="#000000"/>
    </style:style>
    <style:style style:name="T7386" style:parent-style-name="DefaultParagraphFont" style:family="text">
      <style:text-properties fo:color="#000000"/>
    </style:style>
    <style:style style:name="P7387" style:parent-style-name="Normal" style:family="paragraph">
      <style:paragraph-properties fo:text-align="justify" fo:text-indent="0.4923in"/>
    </style:style>
    <style:style style:name="T7388" style:parent-style-name="DefaultParagraphFont" style:family="text">
      <style:text-properties fo:font-weight="bold" style:font-weight-asian="bold" fo:color="#000000"/>
    </style:style>
    <style:style style:name="T7389" style:parent-style-name="DefaultParagraphFont" style:family="text">
      <style:text-properties fo:color="#000000"/>
    </style:style>
    <style:style style:name="P7390" style:parent-style-name="Normal" style:family="paragraph">
      <style:paragraph-properties fo:text-align="justify" fo:text-indent="0.4923in"/>
    </style:style>
    <style:style style:name="T7391" style:parent-style-name="DefaultParagraphFont" style:family="text">
      <style:text-properties fo:font-weight="bold" style:font-weight-asian="bold" fo:color="#000000"/>
    </style:style>
    <style:style style:name="T7392" style:parent-style-name="DefaultParagraphFont" style:family="text">
      <style:text-properties fo:color="#000000"/>
    </style:style>
    <style:style style:name="P7393" style:parent-style-name="Normal" style:family="paragraph">
      <style:paragraph-properties fo:text-align="justify" fo:text-indent="0.4923in"/>
    </style:style>
    <style:style style:name="T7394" style:parent-style-name="DefaultParagraphFont" style:family="text">
      <style:text-properties fo:font-weight="bold" style:font-weight-asian="bold" fo:color="#000000"/>
    </style:style>
    <style:style style:name="T7395" style:parent-style-name="DefaultParagraphFont" style:family="text">
      <style:text-properties fo:color="#000000"/>
    </style:style>
    <style:style style:name="P7396" style:parent-style-name="Normal" style:family="paragraph">
      <style:paragraph-properties fo:text-align="justify" fo:text-indent="0.4923in"/>
    </style:style>
    <style:style style:name="T7397" style:parent-style-name="DefaultParagraphFont" style:family="text">
      <style:text-properties fo:font-weight="bold" style:font-weight-asian="bold" fo:color="#000000"/>
    </style:style>
    <style:style style:name="T7398" style:parent-style-name="DefaultParagraphFont" style:family="text">
      <style:text-properties fo:color="#000000"/>
    </style:style>
    <style:style style:name="T7399" style:parent-style-name="DefaultParagraphFont" style:family="text">
      <style:text-properties fo:font-weight="bold" style:font-weight-asian="bold" fo:color="#000000"/>
    </style:style>
    <style:style style:name="T7400" style:parent-style-name="DefaultParagraphFont" style:family="text">
      <style:text-properties fo:color="#000000"/>
    </style:style>
    <style:style style:name="P7401" style:parent-style-name="Normal" style:family="paragraph">
      <style:paragraph-properties fo:text-align="justify" fo:text-indent="0.4923in"/>
    </style:style>
    <style:style style:name="T7402" style:parent-style-name="DefaultParagraphFont" style:family="text">
      <style:text-properties fo:font-weight="bold" style:font-weight-asian="bold" fo:color="#000000"/>
    </style:style>
    <style:style style:name="T7403" style:parent-style-name="DefaultParagraphFont" style:family="text">
      <style:text-properties fo:color="#000000"/>
    </style:style>
    <style:style style:name="T7404" style:parent-style-name="DefaultParagraphFont" style:family="text">
      <style:text-properties fo:font-weight="bold" style:font-weight-asian="bold" fo:color="#000000"/>
    </style:style>
    <style:style style:name="T7405" style:parent-style-name="DefaultParagraphFont" style:family="text">
      <style:text-properties fo:color="#000000"/>
    </style:style>
    <style:style style:name="P7406" style:parent-style-name="Normal" style:family="paragraph">
      <style:paragraph-properties fo:text-align="justify" fo:text-indent="0.4923in"/>
    </style:style>
    <style:style style:name="T7407" style:parent-style-name="DefaultParagraphFont" style:family="text">
      <style:text-properties fo:font-weight="bold" style:font-weight-asian="bold" fo:color="#000000"/>
    </style:style>
    <style:style style:name="T7408" style:parent-style-name="DefaultParagraphFont" style:family="text">
      <style:text-properties fo:color="#000000"/>
    </style:style>
    <style:style style:name="P7409" style:parent-style-name="Normal" style:family="paragraph">
      <style:paragraph-properties fo:text-align="justify" fo:text-indent="0.4923in"/>
    </style:style>
    <style:style style:name="T7410" style:parent-style-name="DefaultParagraphFont" style:family="text">
      <style:text-properties fo:font-weight="bold" style:font-weight-asian="bold" fo:color="#000000"/>
    </style:style>
    <style:style style:name="T7411" style:parent-style-name="DefaultParagraphFont" style:family="text">
      <style:text-properties fo:color="#000000"/>
    </style:style>
    <style:style style:name="T7412" style:parent-style-name="DefaultParagraphFont" style:family="text">
      <style:text-properties fo:color="#000000"/>
    </style:style>
    <style:style style:name="P7413" style:parent-style-name="Normal" style:family="paragraph">
      <style:paragraph-properties fo:text-align="justify" fo:text-indent="0.4923in"/>
    </style:style>
    <style:style style:name="T7414" style:parent-style-name="DefaultParagraphFont" style:family="text">
      <style:text-properties fo:font-weight="bold" style:font-weight-asian="bold" fo:color="#000000"/>
    </style:style>
    <style:style style:name="T7415" style:parent-style-name="DefaultParagraphFont" style:family="text">
      <style:text-properties fo:color="#000000"/>
    </style:style>
    <style:style style:name="P7416" style:parent-style-name="Normal" style:family="paragraph">
      <style:paragraph-properties fo:text-align="justify" fo:text-indent="0.4923in"/>
    </style:style>
    <style:style style:name="T7417" style:parent-style-name="DefaultParagraphFont" style:family="text">
      <style:text-properties fo:font-weight="bold" style:font-weight-asian="bold" fo:color="#000000"/>
    </style:style>
    <style:style style:name="T7418" style:parent-style-name="DefaultParagraphFont" style:family="text">
      <style:text-properties fo:color="#000000"/>
    </style:style>
    <style:style style:name="T7419" style:parent-style-name="DefaultParagraphFont" style:family="text">
      <style:text-properties fo:font-weight="bold" style:font-weight-asian="bold" fo:color="#000000"/>
    </style:style>
    <style:style style:name="T7420" style:parent-style-name="DefaultParagraphFont" style:family="text">
      <style:text-properties fo:color="#000000"/>
    </style:style>
    <style:style style:name="P7421" style:parent-style-name="Normal" style:family="paragraph">
      <style:paragraph-properties fo:text-align="justify" fo:text-indent="0.4923in"/>
    </style:style>
    <style:style style:name="T7422" style:parent-style-name="DefaultParagraphFont" style:family="text">
      <style:text-properties fo:font-weight="bold" style:font-weight-asian="bold" fo:color="#000000"/>
    </style:style>
    <style:style style:name="T7423" style:parent-style-name="DefaultParagraphFont" style:family="text">
      <style:text-properties fo:color="#000000"/>
    </style:style>
    <style:style style:name="T7424" style:parent-style-name="DefaultParagraphFont" style:family="text">
      <style:text-properties fo:color="#000000" style:text-position="35% 100%"/>
    </style:style>
    <style:style style:name="T7425" style:parent-style-name="DefaultParagraphFont" style:family="text">
      <style:text-properties fo:color="#000000"/>
    </style:style>
    <style:style style:name="P7426" style:parent-style-name="Normal" style:family="paragraph">
      <style:paragraph-properties fo:text-align="justify" fo:text-indent="0.4923in"/>
    </style:style>
    <style:style style:name="T7427" style:parent-style-name="DefaultParagraphFont" style:family="text">
      <style:text-properties fo:font-weight="bold" style:font-weight-asian="bold" fo:color="#000000"/>
    </style:style>
    <style:style style:name="T7428" style:parent-style-name="DefaultParagraphFont" style:family="text">
      <style:text-properties fo:color="#000000"/>
    </style:style>
    <style:style style:name="P7429" style:parent-style-name="Normal" style:family="paragraph">
      <style:paragraph-properties fo:text-align="justify" fo:text-indent="0.4923in"/>
    </style:style>
    <style:style style:name="T7430" style:parent-style-name="DefaultParagraphFont" style:family="text">
      <style:text-properties fo:font-weight="bold" style:font-weight-asian="bold" fo:color="#000000"/>
    </style:style>
    <style:style style:name="T7431" style:parent-style-name="DefaultParagraphFont" style:family="text">
      <style:text-properties fo:color="#000000"/>
    </style:style>
    <style:style style:name="T7432" style:parent-style-name="DefaultParagraphFont" style:family="text">
      <style:text-properties fo:color="#000000" style:text-position="35% 100%"/>
    </style:style>
    <style:style style:name="T7433" style:parent-style-name="DefaultParagraphFont" style:family="text">
      <style:text-properties fo:color="#000000"/>
    </style:style>
    <style:style style:name="P74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35" style:parent-style-name="Normal" style:family="paragraph">
      <style:paragraph-properties fo:text-align="justify" fo:text-indent="0.4923in"/>
    </style:style>
    <style:style style:name="T7436" style:parent-style-name="DefaultParagraphFont" style:family="text">
      <style:text-properties fo:font-weight="bold" style:font-weight-asian="bold" fo:color="#000000"/>
    </style:style>
    <style:style style:name="T7437" style:parent-style-name="DefaultParagraphFont" style:family="text">
      <style:text-properties fo:color="#000000"/>
    </style:style>
    <style:style style:name="P7438" style:parent-style-name="Normal" style:family="paragraph">
      <style:paragraph-properties fo:text-align="justify" fo:text-indent="0.4923in"/>
    </style:style>
    <style:style style:name="T7439" style:parent-style-name="DefaultParagraphFont" style:family="text">
      <style:text-properties fo:font-weight="bold" style:font-weight-asian="bold" fo:color="#000000"/>
    </style:style>
    <style:style style:name="T7440" style:parent-style-name="DefaultParagraphFont" style:family="text">
      <style:text-properties fo:color="#000000"/>
    </style:style>
    <style:style style:name="P7441" style:parent-style-name="Normal" style:family="paragraph">
      <style:paragraph-properties fo:text-align="justify" fo:text-indent="0.4923in"/>
    </style:style>
    <style:style style:name="T7442" style:parent-style-name="DefaultParagraphFont" style:family="text">
      <style:text-properties fo:font-weight="bold" style:font-weight-asian="bold" fo:color="#000000"/>
    </style:style>
    <style:style style:name="T7443" style:parent-style-name="DefaultParagraphFont" style:family="text">
      <style:text-properties fo:color="#000000"/>
    </style:style>
    <style:style style:name="P7444" style:parent-style-name="Normal" style:family="paragraph">
      <style:paragraph-properties fo:text-align="justify" fo:text-indent="0.4923in"/>
    </style:style>
    <style:style style:name="T7445" style:parent-style-name="DefaultParagraphFont" style:family="text">
      <style:text-properties fo:font-weight="bold" style:font-weight-asian="bold" fo:color="#000000"/>
    </style:style>
    <style:style style:name="T7446" style:parent-style-name="DefaultParagraphFont" style:family="text">
      <style:text-properties fo:color="#000000"/>
    </style:style>
    <style:style style:name="P7447" style:parent-style-name="Normal" style:family="paragraph">
      <style:paragraph-properties fo:text-align="justify" fo:text-indent="0.4923in"/>
    </style:style>
    <style:style style:name="T7448" style:parent-style-name="DefaultParagraphFont" style:family="text">
      <style:text-properties fo:font-weight="bold" style:font-weight-asian="bold" fo:color="#000000"/>
    </style:style>
    <style:style style:name="T7449" style:parent-style-name="DefaultParagraphFont" style:family="text">
      <style:text-properties fo:color="#000000"/>
    </style:style>
    <style:style style:name="P7450" style:parent-style-name="Normal" style:family="paragraph">
      <style:paragraph-properties fo:text-align="justify" fo:text-indent="0.4923in"/>
    </style:style>
    <style:style style:name="T7451" style:parent-style-name="DefaultParagraphFont" style:family="text">
      <style:text-properties fo:font-weight="bold" style:font-weight-asian="bold" fo:color="#000000"/>
    </style:style>
    <style:style style:name="T7452" style:parent-style-name="DefaultParagraphFont" style:family="text">
      <style:text-properties fo:color="#000000"/>
    </style:style>
    <style:style style:name="P7453" style:parent-style-name="Normal" style:family="paragraph">
      <style:paragraph-properties fo:text-align="justify" fo:text-indent="0.4923in"/>
    </style:style>
    <style:style style:name="T7454" style:parent-style-name="DefaultParagraphFont" style:family="text">
      <style:text-properties fo:font-weight="bold" style:font-weight-asian="bold" fo:color="#000000"/>
    </style:style>
    <style:style style:name="T7455" style:parent-style-name="DefaultParagraphFont" style:family="text">
      <style:text-properties fo:color="#000000"/>
    </style:style>
    <style:style style:name="P7456" style:parent-style-name="Normal" style:family="paragraph">
      <style:paragraph-properties fo:text-align="justify" fo:text-indent="0.4923in"/>
    </style:style>
    <style:style style:name="T7457" style:parent-style-name="DefaultParagraphFont" style:family="text">
      <style:text-properties fo:font-weight="bold" style:font-weight-asian="bold" fo:color="#000000"/>
    </style:style>
    <style:style style:name="T7458" style:parent-style-name="DefaultParagraphFont" style:family="text">
      <style:text-properties fo:color="#000000"/>
    </style:style>
    <style:style style:name="P7459" style:parent-style-name="Normal" style:family="paragraph">
      <style:paragraph-properties fo:text-align="justify" fo:text-indent="0.4923in"/>
    </style:style>
    <style:style style:name="T7460" style:parent-style-name="DefaultParagraphFont" style:family="text">
      <style:text-properties fo:font-weight="bold" style:font-weight-asian="bold" fo:color="#000000"/>
    </style:style>
    <style:style style:name="T7461" style:parent-style-name="DefaultParagraphFont" style:family="text">
      <style:text-properties fo:color="#000000"/>
    </style:style>
    <style:style style:name="P7462" style:parent-style-name="Normal" style:family="paragraph">
      <style:paragraph-properties fo:text-align="justify" fo:text-indent="0.4923in"/>
    </style:style>
    <style:style style:name="T7463" style:parent-style-name="DefaultParagraphFont" style:family="text">
      <style:text-properties fo:font-weight="bold" style:font-weight-asian="bold" fo:color="#000000"/>
    </style:style>
    <style:style style:name="T7464" style:parent-style-name="DefaultParagraphFont" style:family="text">
      <style:text-properties fo:color="#000000"/>
    </style:style>
    <style:style style:name="T7465" style:parent-style-name="DefaultParagraphFont" style:family="text">
      <style:text-properties fo:color="#000000"/>
    </style:style>
    <style:style style:name="P7466" style:parent-style-name="Normal" style:family="paragraph">
      <style:paragraph-properties fo:text-align="justify" fo:text-indent="0.4923in"/>
    </style:style>
    <style:style style:name="T7467" style:parent-style-name="DefaultParagraphFont" style:family="text">
      <style:text-properties fo:font-weight="bold" style:font-weight-asian="bold" fo:color="#000000"/>
    </style:style>
    <style:style style:name="T7468" style:parent-style-name="DefaultParagraphFont" style:family="text">
      <style:text-properties fo:color="#000000"/>
    </style:style>
    <style:style style:name="P7469" style:parent-style-name="Normal" style:family="paragraph">
      <style:paragraph-properties fo:text-align="justify" fo:text-indent="0.4923in"/>
    </style:style>
    <style:style style:name="T7470" style:parent-style-name="DefaultParagraphFont" style:family="text">
      <style:text-properties fo:font-weight="bold" style:font-weight-asian="bold" fo:color="#000000"/>
    </style:style>
    <style:style style:name="T7471" style:parent-style-name="DefaultParagraphFont" style:family="text">
      <style:text-properties fo:color="#000000"/>
    </style:style>
    <style:style style:name="P7472" style:parent-style-name="Normal" style:family="paragraph">
      <style:paragraph-properties fo:text-align="justify" fo:text-indent="0.4923in"/>
    </style:style>
    <style:style style:name="T7473" style:parent-style-name="DefaultParagraphFont" style:family="text">
      <style:text-properties fo:font-weight="bold" style:font-weight-asian="bold" fo:color="#000000"/>
    </style:style>
    <style:style style:name="T7474" style:parent-style-name="DefaultParagraphFont" style:family="text">
      <style:text-properties fo:color="#000000"/>
    </style:style>
    <style:style style:name="P7475" style:parent-style-name="Normal" style:family="paragraph">
      <style:paragraph-properties fo:text-align="justify" fo:text-indent="0.4923in"/>
    </style:style>
    <style:style style:name="T7476" style:parent-style-name="DefaultParagraphFont" style:family="text">
      <style:text-properties fo:font-weight="bold" style:font-weight-asian="bold" fo:color="#000000"/>
    </style:style>
    <style:style style:name="T7477" style:parent-style-name="DefaultParagraphFont" style:family="text">
      <style:text-properties fo:color="#000000"/>
    </style:style>
    <style:style style:name="P7478" style:parent-style-name="Normal" style:family="paragraph">
      <style:paragraph-properties fo:text-align="justify" fo:text-indent="0.4923in"/>
    </style:style>
    <style:style style:name="T7479" style:parent-style-name="DefaultParagraphFont" style:family="text">
      <style:text-properties fo:font-weight="bold" style:font-weight-asian="bold" fo:color="#000000"/>
    </style:style>
    <style:style style:name="T7480" style:parent-style-name="DefaultParagraphFont" style:family="text">
      <style:text-properties fo:color="#000000"/>
    </style:style>
    <style:style style:name="T7481" style:parent-style-name="DefaultParagraphFont" style:family="text">
      <style:text-properties fo:color="#000000" style:text-position="35% 100%"/>
    </style:style>
    <style:style style:name="T7482" style:parent-style-name="DefaultParagraphFont" style:family="text">
      <style:text-properties fo:color="#000000"/>
    </style:style>
    <style:style style:name="P7483" style:parent-style-name="Normal" style:family="paragraph">
      <style:paragraph-properties fo:text-align="justify" fo:text-indent="0.4923in"/>
    </style:style>
    <style:style style:name="T7484" style:parent-style-name="DefaultParagraphFont" style:family="text">
      <style:text-properties fo:font-weight="bold" style:font-weight-asian="bold" fo:color="#000000"/>
    </style:style>
    <style:style style:name="T7485" style:parent-style-name="DefaultParagraphFont" style:family="text">
      <style:text-properties fo:color="#000000"/>
    </style:style>
    <style:style style:name="T7486" style:parent-style-name="DefaultParagraphFont" style:family="text">
      <style:text-properties fo:color="#000000" style:text-position="35% 100%"/>
    </style:style>
    <style:style style:name="T7487" style:parent-style-name="DefaultParagraphFont" style:family="text">
      <style:text-properties fo:color="#000000"/>
    </style:style>
    <style:style style:name="P7488" style:parent-style-name="Normal" style:family="paragraph">
      <style:paragraph-properties fo:text-align="justify" fo:text-indent="0.4923in"/>
    </style:style>
    <style:style style:name="T7489" style:parent-style-name="DefaultParagraphFont" style:family="text">
      <style:text-properties fo:font-weight="bold" style:font-weight-asian="bold" fo:color="#000000"/>
    </style:style>
    <style:style style:name="T7490" style:parent-style-name="DefaultParagraphFont" style:family="text">
      <style:text-properties fo:color="#000000"/>
    </style:style>
    <style:style style:name="T7491" style:parent-style-name="DefaultParagraphFont" style:family="text">
      <style:text-properties fo:color="#000000"/>
    </style:style>
    <style:style style:name="P7492" style:parent-style-name="Normal" style:family="paragraph">
      <style:paragraph-properties fo:text-align="justify" fo:text-indent="0.4923in"/>
    </style:style>
    <style:style style:name="T7493" style:parent-style-name="DefaultParagraphFont" style:family="text">
      <style:text-properties fo:font-weight="bold" style:font-weight-asian="bold" fo:color="#000000"/>
    </style:style>
    <style:style style:name="T7494" style:parent-style-name="DefaultParagraphFont" style:family="text">
      <style:text-properties fo:color="#000000"/>
    </style:style>
    <style:style style:name="T7495" style:parent-style-name="DefaultParagraphFont" style:family="text">
      <style:text-properties fo:color="#000000" style:text-position="35% 100%"/>
    </style:style>
    <style:style style:name="T7496" style:parent-style-name="DefaultParagraphFont" style:family="text">
      <style:text-properties fo:color="#000000"/>
    </style:style>
    <style:style style:name="P7497" style:parent-style-name="Normal" style:family="paragraph">
      <style:paragraph-properties fo:text-align="justify" fo:text-indent="0.4923in"/>
    </style:style>
    <style:style style:name="T7498" style:parent-style-name="DefaultParagraphFont" style:family="text">
      <style:text-properties fo:font-weight="bold" style:font-weight-asian="bold" fo:color="#000000"/>
    </style:style>
    <style:style style:name="T7499" style:parent-style-name="DefaultParagraphFont" style:family="text">
      <style:text-properties fo:color="#000000"/>
    </style:style>
    <style:style style:name="P7500" style:parent-style-name="Normal" style:family="paragraph">
      <style:paragraph-properties fo:text-align="justify" fo:text-indent="0.4923in"/>
    </style:style>
    <style:style style:name="T7501" style:parent-style-name="DefaultParagraphFont" style:family="text">
      <style:text-properties fo:font-weight="bold" style:font-weight-asian="bold" fo:color="#000000"/>
    </style:style>
    <style:style style:name="T7502" style:parent-style-name="DefaultParagraphFont" style:family="text">
      <style:text-properties fo:color="#000000"/>
    </style:style>
    <style:style style:name="P7503" style:parent-style-name="Normal" style:family="paragraph">
      <style:paragraph-properties fo:text-align="justify" fo:text-indent="0.4923in"/>
    </style:style>
    <style:style style:name="T7504" style:parent-style-name="DefaultParagraphFont" style:family="text">
      <style:text-properties fo:font-weight="bold" style:font-weight-asian="bold" fo:color="#000000"/>
    </style:style>
    <style:style style:name="T7505" style:parent-style-name="DefaultParagraphFont" style:family="text">
      <style:text-properties fo:color="#000000"/>
    </style:style>
    <style:style style:name="P7506" style:parent-style-name="Normal" style:family="paragraph">
      <style:paragraph-properties fo:text-align="justify" fo:text-indent="0.4923in"/>
    </style:style>
    <style:style style:name="T7507" style:parent-style-name="DefaultParagraphFont" style:family="text">
      <style:text-properties fo:font-weight="bold" style:font-weight-asian="bold" fo:color="#000000"/>
    </style:style>
    <style:style style:name="T7508" style:parent-style-name="DefaultParagraphFont" style:family="text">
      <style:text-properties fo:color="#000000"/>
    </style:style>
    <style:style style:name="T7509" style:parent-style-name="DefaultParagraphFont" style:family="text">
      <style:text-properties fo:color="#000000" style:text-position="35% 100%"/>
    </style:style>
    <style:style style:name="T7510" style:parent-style-name="DefaultParagraphFont" style:family="text">
      <style:text-properties fo:color="#000000"/>
    </style:style>
    <style:style style:name="P7511" style:parent-style-name="Normal" style:family="paragraph">
      <style:paragraph-properties fo:text-align="justify" fo:text-indent="0.4923in"/>
    </style:style>
    <style:style style:name="T7512" style:parent-style-name="DefaultParagraphFont" style:family="text">
      <style:text-properties fo:font-weight="bold" style:font-weight-asian="bold" fo:color="#000000"/>
    </style:style>
    <style:style style:name="T7513" style:parent-style-name="DefaultParagraphFont" style:family="text">
      <style:text-properties fo:color="#000000"/>
    </style:style>
    <style:style style:name="T7514" style:parent-style-name="DefaultParagraphFont" style:family="text">
      <style:text-properties fo:color="#000000" style:text-position="35% 100%"/>
    </style:style>
    <style:style style:name="T7515" style:parent-style-name="DefaultParagraphFont" style:family="text">
      <style:text-properties fo:color="#000000"/>
    </style:style>
    <style:style style:name="P7516" style:parent-style-name="Normal" style:family="paragraph">
      <style:paragraph-properties fo:text-align="justify" fo:text-indent="0.4923in"/>
    </style:style>
    <style:style style:name="T7517" style:parent-style-name="DefaultParagraphFont" style:family="text">
      <style:text-properties fo:font-weight="bold" style:font-weight-asian="bold" fo:color="#000000"/>
    </style:style>
    <style:style style:name="T7518" style:parent-style-name="DefaultParagraphFont" style:family="text">
      <style:text-properties fo:color="#000000"/>
    </style:style>
    <style:style style:name="P7519" style:parent-style-name="Normal" style:family="paragraph">
      <style:paragraph-properties fo:text-align="justify" fo:text-indent="0.4923in"/>
    </style:style>
    <style:style style:name="T7520" style:parent-style-name="DefaultParagraphFont" style:family="text">
      <style:text-properties fo:font-weight="bold" style:font-weight-asian="bold" fo:color="#000000"/>
    </style:style>
    <style:style style:name="T7521" style:parent-style-name="DefaultParagraphFont" style:family="text">
      <style:text-properties fo:color="#000000"/>
    </style:style>
    <style:style style:name="T7522" style:parent-style-name="DefaultParagraphFont" style:family="text">
      <style:text-properties fo:color="#000000" style:text-position="35% 100%"/>
    </style:style>
    <style:style style:name="T7523" style:parent-style-name="DefaultParagraphFont" style:family="text">
      <style:text-properties fo:color="#000000"/>
    </style:style>
    <style:style style:name="T7524" style:parent-style-name="DefaultParagraphFont" style:family="text">
      <style:text-properties fo:color="#000000"/>
    </style:style>
    <style:style style:name="P7525" style:parent-style-name="Normal" style:family="paragraph">
      <style:paragraph-properties fo:text-align="justify" fo:text-indent="0.4923in"/>
    </style:style>
    <style:style style:name="T7526" style:parent-style-name="DefaultParagraphFont" style:family="text">
      <style:text-properties fo:font-weight="bold" style:font-weight-asian="bold" fo:color="#000000"/>
    </style:style>
    <style:style style:name="T7527" style:parent-style-name="DefaultParagraphFont" style:family="text">
      <style:text-properties fo:color="#000000"/>
    </style:style>
    <style:style style:name="P7528" style:parent-style-name="Normal" style:family="paragraph">
      <style:paragraph-properties fo:text-align="justify" fo:text-indent="0.4923in"/>
    </style:style>
    <style:style style:name="T7529" style:parent-style-name="DefaultParagraphFont" style:family="text">
      <style:text-properties fo:font-weight="bold" style:font-weight-asian="bold" fo:color="#000000"/>
    </style:style>
    <style:style style:name="T7530" style:parent-style-name="DefaultParagraphFont" style:family="text">
      <style:text-properties fo:color="#000000"/>
    </style:style>
    <style:style style:name="P7531" style:parent-style-name="Normal" style:family="paragraph">
      <style:paragraph-properties fo:text-align="justify" fo:text-indent="0.4923in"/>
    </style:style>
    <style:style style:name="T7532" style:parent-style-name="DefaultParagraphFont" style:family="text">
      <style:text-properties fo:font-weight="bold" style:font-weight-asian="bold" fo:color="#000000"/>
    </style:style>
    <style:style style:name="T7533" style:parent-style-name="DefaultParagraphFont" style:family="text">
      <style:text-properties fo:color="#000000"/>
    </style:style>
    <style:style style:name="P7534" style:parent-style-name="Normal" style:family="paragraph">
      <style:paragraph-properties fo:text-align="justify" fo:text-indent="0.4923in"/>
    </style:style>
    <style:style style:name="T7535" style:parent-style-name="DefaultParagraphFont" style:family="text">
      <style:text-properties fo:font-weight="bold" style:font-weight-asian="bold" fo:color="#000000"/>
    </style:style>
    <style:style style:name="T7536" style:parent-style-name="DefaultParagraphFont" style:family="text">
      <style:text-properties fo:color="#000000"/>
    </style:style>
    <style:style style:name="P7537" style:parent-style-name="Normal" style:family="paragraph">
      <style:paragraph-properties fo:text-align="justify" fo:text-indent="0.4923in"/>
    </style:style>
    <style:style style:name="T7538" style:parent-style-name="DefaultParagraphFont" style:family="text">
      <style:text-properties fo:font-weight="bold" style:font-weight-asian="bold" fo:color="#000000"/>
    </style:style>
    <style:style style:name="T7539" style:parent-style-name="DefaultParagraphFont" style:family="text">
      <style:text-properties fo:color="#000000"/>
    </style:style>
    <style:style style:name="T7540" style:parent-style-name="DefaultParagraphFont" style:family="text">
      <style:text-properties fo:color="#000000" style:text-position="35% 100%"/>
    </style:style>
    <style:style style:name="T7541" style:parent-style-name="DefaultParagraphFont" style:family="text">
      <style:text-properties fo:color="#000000"/>
    </style:style>
    <style:style style:name="P7542" style:parent-style-name="Normal" style:family="paragraph">
      <style:paragraph-properties fo:text-align="justify" fo:text-indent="0.4923in"/>
    </style:style>
    <style:style style:name="T7543" style:parent-style-name="DefaultParagraphFont" style:family="text">
      <style:text-properties fo:font-weight="bold" style:font-weight-asian="bold" fo:color="#000000"/>
    </style:style>
    <style:style style:name="T7544" style:parent-style-name="DefaultParagraphFont" style:family="text">
      <style:text-properties fo:color="#000000"/>
    </style:style>
    <style:style style:name="T7545" style:parent-style-name="DefaultParagraphFont" style:family="text">
      <style:text-properties fo:color="#000000" style:text-position="35% 100%"/>
    </style:style>
    <style:style style:name="T7546" style:parent-style-name="DefaultParagraphFont" style:family="text">
      <style:text-properties fo:color="#000000"/>
    </style:style>
    <style:style style:name="P7547" style:parent-style-name="Normal" style:family="paragraph">
      <style:paragraph-properties fo:text-align="justify" fo:text-indent="0.4923in"/>
    </style:style>
    <style:style style:name="T7548" style:parent-style-name="DefaultParagraphFont" style:family="text">
      <style:text-properties fo:font-weight="bold" style:font-weight-asian="bold" fo:color="#000000"/>
    </style:style>
    <style:style style:name="T7549" style:parent-style-name="DefaultParagraphFont" style:family="text">
      <style:text-properties fo:color="#000000"/>
    </style:style>
    <style:style style:name="P7550" style:parent-style-name="Normal" style:family="paragraph">
      <style:paragraph-properties fo:text-align="justify" fo:text-indent="0.4923in"/>
    </style:style>
    <style:style style:name="T7551" style:parent-style-name="DefaultParagraphFont" style:family="text">
      <style:text-properties fo:font-weight="bold" style:font-weight-asian="bold" fo:color="#000000"/>
    </style:style>
    <style:style style:name="T7552" style:parent-style-name="DefaultParagraphFont" style:family="text">
      <style:text-properties fo:color="#000000"/>
    </style:style>
    <style:style style:name="T7553" style:parent-style-name="DefaultParagraphFont" style:family="text">
      <style:text-properties fo:color="#000000"/>
    </style:style>
    <style:style style:name="P7554" style:parent-style-name="Normal" style:family="paragraph">
      <style:paragraph-properties fo:text-align="justify" fo:text-indent="0.4923in"/>
    </style:style>
    <style:style style:name="T7555" style:parent-style-name="DefaultParagraphFont" style:family="text">
      <style:text-properties fo:font-weight="bold" style:font-weight-asian="bold" fo:color="#000000"/>
    </style:style>
    <style:style style:name="T7556" style:parent-style-name="DefaultParagraphFont" style:family="text">
      <style:text-properties fo:color="#000000"/>
    </style:style>
    <style:style style:name="P7557" style:parent-style-name="Normal" style:family="paragraph">
      <style:paragraph-properties fo:text-align="justify" fo:text-indent="0.4923in"/>
    </style:style>
    <style:style style:name="T7558" style:parent-style-name="DefaultParagraphFont" style:family="text">
      <style:text-properties fo:font-weight="bold" style:font-weight-asian="bold" fo:color="#000000"/>
    </style:style>
    <style:style style:name="T7559" style:parent-style-name="DefaultParagraphFont" style:family="text">
      <style:text-properties fo:color="#000000"/>
    </style:style>
    <style:style style:name="P7560" style:parent-style-name="Normal" style:family="paragraph">
      <style:paragraph-properties fo:text-align="justify" fo:text-indent="0.4923in"/>
    </style:style>
    <style:style style:name="T7561" style:parent-style-name="DefaultParagraphFont" style:family="text">
      <style:text-properties fo:font-weight="bold" style:font-weight-asian="bold" fo:color="#000000"/>
    </style:style>
    <style:style style:name="T7562" style:parent-style-name="DefaultParagraphFont" style:family="text">
      <style:text-properties fo:color="#000000"/>
    </style:style>
    <style:style style:name="T7563" style:parent-style-name="DefaultParagraphFont" style:family="text">
      <style:text-properties fo:color="#000000" style:text-position="35% 100%"/>
    </style:style>
    <style:style style:name="T7564" style:parent-style-name="DefaultParagraphFont" style:family="text">
      <style:text-properties fo:color="#000000"/>
    </style:style>
    <style:style style:name="P7565" style:parent-style-name="Normal" style:family="paragraph">
      <style:paragraph-properties fo:text-align="justify" fo:text-indent="0.4923in"/>
    </style:style>
    <style:style style:name="T7566" style:parent-style-name="DefaultParagraphFont" style:family="text">
      <style:text-properties fo:font-weight="bold" style:font-weight-asian="bold" fo:color="#000000"/>
    </style:style>
    <style:style style:name="T7567" style:parent-style-name="DefaultParagraphFont" style:family="text">
      <style:text-properties fo:color="#000000"/>
    </style:style>
    <style:style style:name="P7568" style:parent-style-name="Normal" style:family="paragraph">
      <style:paragraph-properties fo:text-align="justify" fo:text-indent="0.4923in"/>
    </style:style>
    <style:style style:name="T7569" style:parent-style-name="DefaultParagraphFont" style:family="text">
      <style:text-properties fo:font-weight="bold" style:font-weight-asian="bold" fo:color="#000000"/>
    </style:style>
    <style:style style:name="T7570" style:parent-style-name="DefaultParagraphFont" style:family="text">
      <style:text-properties fo:color="#000000"/>
    </style:style>
    <style:style style:name="P7571" style:parent-style-name="Normal" style:family="paragraph">
      <style:paragraph-properties fo:text-align="justify" fo:text-indent="0.4923in"/>
    </style:style>
    <style:style style:name="T7572" style:parent-style-name="DefaultParagraphFont" style:family="text">
      <style:text-properties fo:font-weight="bold" style:font-weight-asian="bold" fo:color="#000000"/>
    </style:style>
    <style:style style:name="T7573" style:parent-style-name="DefaultParagraphFont" style:family="text">
      <style:text-properties fo:color="#000000"/>
    </style:style>
    <style:style style:name="P7574" style:parent-style-name="Normal" style:family="paragraph">
      <style:paragraph-properties fo:text-align="justify" fo:text-indent="0.4923in"/>
    </style:style>
    <style:style style:name="T7575" style:parent-style-name="DefaultParagraphFont" style:family="text">
      <style:text-properties fo:font-weight="bold" style:font-weight-asian="bold" fo:color="#000000"/>
    </style:style>
    <style:style style:name="T7576" style:parent-style-name="DefaultParagraphFont" style:family="text">
      <style:text-properties fo:color="#000000"/>
    </style:style>
    <style:style style:name="P7577" style:parent-style-name="Normal" style:family="paragraph">
      <style:paragraph-properties fo:text-align="justify" fo:text-indent="0.4923in"/>
    </style:style>
    <style:style style:name="T7578" style:parent-style-name="DefaultParagraphFont" style:family="text">
      <style:text-properties fo:font-weight="bold" style:font-weight-asian="bold" fo:color="#000000"/>
    </style:style>
    <style:style style:name="T7579" style:parent-style-name="DefaultParagraphFont" style:family="text">
      <style:text-properties fo:color="#000000"/>
    </style:style>
    <style:style style:name="T7580" style:parent-style-name="DefaultParagraphFont" style:family="text">
      <style:text-properties fo:color="#000000"/>
    </style:style>
    <style:style style:name="P7581" style:parent-style-name="Normal" style:family="paragraph">
      <style:paragraph-properties fo:text-align="justify" fo:text-indent="0.4923in"/>
    </style:style>
    <style:style style:name="T7582" style:parent-style-name="DefaultParagraphFont" style:family="text">
      <style:text-properties fo:font-weight="bold" style:font-weight-asian="bold" fo:color="#000000"/>
    </style:style>
    <style:style style:name="T7583" style:parent-style-name="DefaultParagraphFont" style:family="text">
      <style:text-properties fo:color="#000000"/>
    </style:style>
    <style:style style:name="P7584" style:parent-style-name="Normal" style:family="paragraph">
      <style:paragraph-properties fo:text-align="justify" fo:text-indent="0.4923in"/>
    </style:style>
    <style:style style:name="T7585" style:parent-style-name="DefaultParagraphFont" style:family="text">
      <style:text-properties fo:font-weight="bold" style:font-weight-asian="bold" fo:color="#000000"/>
    </style:style>
    <style:style style:name="T7586" style:parent-style-name="DefaultParagraphFont" style:family="text">
      <style:text-properties fo:color="#000000"/>
    </style:style>
    <style:style style:name="T7587" style:parent-style-name="DefaultParagraphFont" style:family="text">
      <style:text-properties fo:font-weight="bold" style:font-weight-asian="bold" fo:color="#000000"/>
    </style:style>
    <style:style style:name="T7588" style:parent-style-name="DefaultParagraphFont" style:family="text">
      <style:text-properties fo:color="#000000"/>
    </style:style>
    <style:style style:name="P7589" style:parent-style-name="Normal" style:family="paragraph">
      <style:paragraph-properties fo:text-align="justify" fo:text-indent="0.4923in"/>
    </style:style>
    <style:style style:name="T7590" style:parent-style-name="DefaultParagraphFont" style:family="text">
      <style:text-properties fo:font-weight="bold" style:font-weight-asian="bold" fo:color="#000000"/>
    </style:style>
    <style:style style:name="T7591" style:parent-style-name="DefaultParagraphFont" style:family="text">
      <style:text-properties fo:color="#000000"/>
    </style:style>
    <style:style style:name="P7592" style:parent-style-name="Normal" style:family="paragraph">
      <style:paragraph-properties fo:text-align="justify" fo:text-indent="0.4923in"/>
    </style:style>
    <style:style style:name="T7593" style:parent-style-name="DefaultParagraphFont" style:family="text">
      <style:text-properties fo:font-weight="bold" style:font-weight-asian="bold" fo:color="#000000"/>
    </style:style>
    <style:style style:name="T7594" style:parent-style-name="DefaultParagraphFont" style:family="text">
      <style:text-properties fo:color="#000000"/>
    </style:style>
    <style:style style:name="P7595" style:parent-style-name="Normal" style:family="paragraph">
      <style:paragraph-properties fo:text-align="justify" fo:text-indent="0.4923in"/>
    </style:style>
    <style:style style:name="T7596" style:parent-style-name="DefaultParagraphFont" style:family="text">
      <style:text-properties fo:font-weight="bold" style:font-weight-asian="bold" fo:color="#000000"/>
    </style:style>
    <style:style style:name="T7597" style:parent-style-name="DefaultParagraphFont" style:family="text">
      <style:text-properties fo:color="#000000"/>
    </style:style>
    <style:style style:name="P7598" style:parent-style-name="Normal" style:family="paragraph">
      <style:paragraph-properties fo:text-align="justify" fo:text-indent="0.4923in"/>
    </style:style>
    <style:style style:name="T7599" style:parent-style-name="DefaultParagraphFont" style:family="text">
      <style:text-properties fo:font-weight="bold" style:font-weight-asian="bold" fo:color="#000000"/>
    </style:style>
    <style:style style:name="T7600" style:parent-style-name="DefaultParagraphFont" style:family="text">
      <style:text-properties fo:color="#000000"/>
    </style:style>
    <style:style style:name="P7601" style:parent-style-name="Normal" style:family="paragraph">
      <style:paragraph-properties fo:text-align="justify" fo:text-indent="0.4923in"/>
    </style:style>
    <style:style style:name="T7602" style:parent-style-name="DefaultParagraphFont" style:family="text">
      <style:text-properties fo:font-weight="bold" style:font-weight-asian="bold" fo:color="#000000"/>
    </style:style>
    <style:style style:name="T7603" style:parent-style-name="DefaultParagraphFont" style:family="text">
      <style:text-properties fo:color="#000000"/>
    </style:style>
    <style:style style:name="T7604" style:parent-style-name="DefaultParagraphFont" style:family="text">
      <style:text-properties fo:color="#000000"/>
    </style:style>
    <style:style style:name="P7605" style:parent-style-name="Normal" style:family="paragraph">
      <style:paragraph-properties fo:text-align="justify" fo:text-indent="0.4923in"/>
    </style:style>
    <style:style style:name="T7606" style:parent-style-name="DefaultParagraphFont" style:family="text">
      <style:text-properties fo:font-weight="bold" style:font-weight-asian="bold" fo:color="#000000"/>
    </style:style>
    <style:style style:name="T7607" style:parent-style-name="DefaultParagraphFont" style:family="text">
      <style:text-properties fo:color="#000000"/>
    </style:style>
    <style:style style:name="P7608" style:parent-style-name="Normal" style:family="paragraph">
      <style:paragraph-properties fo:text-align="justify" fo:text-indent="0.4923in"/>
    </style:style>
    <style:style style:name="T7609" style:parent-style-name="DefaultParagraphFont" style:family="text">
      <style:text-properties fo:font-weight="bold" style:font-weight-asian="bold" fo:color="#000000"/>
    </style:style>
    <style:style style:name="T7610" style:parent-style-name="DefaultParagraphFont" style:family="text">
      <style:text-properties fo:color="#000000"/>
    </style:style>
    <style:style style:name="P7611" style:parent-style-name="Normal" style:family="paragraph">
      <style:paragraph-properties fo:text-align="justify" fo:text-indent="0.4923in"/>
    </style:style>
    <style:style style:name="T7612" style:parent-style-name="DefaultParagraphFont" style:family="text">
      <style:text-properties fo:font-weight="bold" style:font-weight-asian="bold" fo:color="#000000"/>
    </style:style>
    <style:style style:name="T7613" style:parent-style-name="DefaultParagraphFont" style:family="text">
      <style:text-properties fo:color="#000000"/>
    </style:style>
    <style:style style:name="P7614" style:parent-style-name="Normal" style:family="paragraph">
      <style:paragraph-properties fo:text-align="justify" fo:text-indent="0.4923in"/>
    </style:style>
    <style:style style:name="T7615" style:parent-style-name="DefaultParagraphFont" style:family="text">
      <style:text-properties fo:font-weight="bold" style:font-weight-asian="bold" fo:color="#000000"/>
    </style:style>
    <style:style style:name="T7616" style:parent-style-name="DefaultParagraphFont" style:family="text">
      <style:text-properties fo:color="#000000"/>
    </style:style>
    <style:style style:name="P7617" style:parent-style-name="Normal" style:family="paragraph">
      <style:paragraph-properties fo:text-align="justify" fo:text-indent="0.4923in"/>
    </style:style>
    <style:style style:name="T7618" style:parent-style-name="DefaultParagraphFont" style:family="text">
      <style:text-properties fo:font-weight="bold" style:font-weight-asian="bold" fo:color="#000000"/>
    </style:style>
    <style:style style:name="T7619" style:parent-style-name="DefaultParagraphFont" style:family="text">
      <style:text-properties fo:color="#000000"/>
    </style:style>
    <style:style style:name="T7620" style:parent-style-name="DefaultParagraphFont" style:family="text">
      <style:text-properties fo:font-weight="bold" style:font-weight-asian="bold" fo:color="#000000"/>
    </style:style>
    <style:style style:name="T7621" style:parent-style-name="DefaultParagraphFont" style:family="text">
      <style:text-properties fo:color="#000000"/>
    </style:style>
    <style:style style:name="P7622" style:parent-style-name="Normal" style:family="paragraph">
      <style:paragraph-properties fo:text-align="justify" fo:text-indent="0.4923in"/>
    </style:style>
    <style:style style:name="T7623" style:parent-style-name="DefaultParagraphFont" style:family="text">
      <style:text-properties fo:font-weight="bold" style:font-weight-asian="bold" fo:color="#000000"/>
    </style:style>
    <style:style style:name="T7624" style:parent-style-name="DefaultParagraphFont" style:family="text">
      <style:text-properties fo:color="#000000"/>
    </style:style>
    <style:style style:name="P7625" style:parent-style-name="Normal" style:family="paragraph">
      <style:paragraph-properties fo:text-align="justify" fo:text-indent="0.4923in"/>
    </style:style>
    <style:style style:name="T7626" style:parent-style-name="DefaultParagraphFont" style:family="text">
      <style:text-properties fo:font-weight="bold" style:font-weight-asian="bold" fo:color="#000000"/>
    </style:style>
    <style:style style:name="T7627" style:parent-style-name="DefaultParagraphFont" style:family="text">
      <style:text-properties fo:color="#000000"/>
    </style:style>
    <style:style style:name="P7628" style:parent-style-name="Normal" style:family="paragraph">
      <style:paragraph-properties fo:text-align="justify" fo:text-indent="0.4923in"/>
    </style:style>
    <style:style style:name="T7629" style:parent-style-name="DefaultParagraphFont" style:family="text">
      <style:text-properties fo:font-weight="bold" style:font-weight-asian="bold" fo:color="#000000"/>
    </style:style>
    <style:style style:name="T7630" style:parent-style-name="DefaultParagraphFont" style:family="text">
      <style:text-properties fo:color="#000000"/>
    </style:style>
    <style:style style:name="P7631" style:parent-style-name="Normal" style:family="paragraph">
      <style:paragraph-properties fo:text-align="justify" fo:text-indent="0.4923in"/>
    </style:style>
    <style:style style:name="T7632" style:parent-style-name="DefaultParagraphFont" style:family="text">
      <style:text-properties fo:font-weight="bold" style:font-weight-asian="bold" fo:color="#000000"/>
    </style:style>
    <style:style style:name="T7633" style:parent-style-name="DefaultParagraphFont" style:family="text">
      <style:text-properties fo:color="#000000"/>
    </style:style>
    <style:style style:name="P7634" style:parent-style-name="Normal" style:family="paragraph">
      <style:paragraph-properties fo:text-align="justify" fo:text-indent="0.4923in"/>
    </style:style>
    <style:style style:name="T7635" style:parent-style-name="DefaultParagraphFont" style:family="text">
      <style:text-properties fo:font-weight="bold" style:font-weight-asian="bold" fo:color="#000000"/>
    </style:style>
    <style:style style:name="T7636" style:parent-style-name="DefaultParagraphFont" style:family="text">
      <style:text-properties fo:color="#000000"/>
    </style:style>
    <style:style style:name="P7637" style:parent-style-name="Normal" style:family="paragraph">
      <style:paragraph-properties fo:text-align="justify" fo:text-indent="0.4923in"/>
    </style:style>
    <style:style style:name="T7638" style:parent-style-name="DefaultParagraphFont" style:family="text">
      <style:text-properties fo:font-weight="bold" style:font-weight-asian="bold" fo:color="#000000"/>
    </style:style>
    <style:style style:name="T7639" style:parent-style-name="DefaultParagraphFont" style:family="text">
      <style:text-properties fo:color="#000000"/>
    </style:style>
    <style:style style:name="P7640" style:parent-style-name="Normal" style:family="paragraph">
      <style:paragraph-properties fo:text-align="justify" fo:text-indent="0.4923in"/>
    </style:style>
    <style:style style:name="T7641" style:parent-style-name="DefaultParagraphFont" style:family="text">
      <style:text-properties fo:font-weight="bold" style:font-weight-asian="bold" fo:color="#000000"/>
    </style:style>
    <style:style style:name="T7642" style:parent-style-name="DefaultParagraphFont" style:family="text">
      <style:text-properties fo:color="#000000"/>
    </style:style>
    <style:style style:name="P7643" style:parent-style-name="Normal" style:family="paragraph">
      <style:paragraph-properties fo:text-align="justify" fo:text-indent="0.4923in"/>
    </style:style>
    <style:style style:name="T7644" style:parent-style-name="DefaultParagraphFont" style:family="text">
      <style:text-properties fo:font-weight="bold" style:font-weight-asian="bold" fo:color="#000000"/>
    </style:style>
    <style:style style:name="T7645" style:parent-style-name="DefaultParagraphFont" style:family="text">
      <style:text-properties fo:color="#000000"/>
    </style:style>
    <style:style style:name="P7646" style:parent-style-name="Normal" style:family="paragraph">
      <style:paragraph-properties fo:text-align="justify" fo:text-indent="0.4923in"/>
    </style:style>
    <style:style style:name="T7647" style:parent-style-name="DefaultParagraphFont" style:family="text">
      <style:text-properties fo:font-weight="bold" style:font-weight-asian="bold" fo:color="#000000"/>
    </style:style>
    <style:style style:name="T7648" style:parent-style-name="DefaultParagraphFont" style:family="text">
      <style:text-properties fo:color="#000000"/>
    </style:style>
    <style:style style:name="T7649" style:parent-style-name="DefaultParagraphFont" style:family="text">
      <style:text-properties fo:font-weight="bold" style:font-weight-asian="bold" fo:color="#000000"/>
    </style:style>
    <style:style style:name="T7650" style:parent-style-name="DefaultParagraphFont" style:family="text">
      <style:text-properties fo:color="#000000"/>
    </style:style>
    <style:style style:name="P7651" style:parent-style-name="Normal" style:family="paragraph">
      <style:paragraph-properties fo:text-align="justify" fo:text-indent="0.4923in"/>
    </style:style>
    <style:style style:name="T7652" style:parent-style-name="DefaultParagraphFont" style:family="text">
      <style:text-properties fo:font-weight="bold" style:font-weight-asian="bold" fo:color="#000000"/>
    </style:style>
    <style:style style:name="T7653" style:parent-style-name="DefaultParagraphFont" style:family="text">
      <style:text-properties fo:color="#000000"/>
    </style:style>
    <style:style style:name="P7654" style:parent-style-name="Normal" style:family="paragraph">
      <style:paragraph-properties fo:text-align="justify" fo:text-indent="0.4923in"/>
    </style:style>
    <style:style style:name="T7655" style:parent-style-name="DefaultParagraphFont" style:family="text">
      <style:text-properties fo:font-weight="bold" style:font-weight-asian="bold" fo:color="#000000"/>
    </style:style>
    <style:style style:name="T7656" style:parent-style-name="DefaultParagraphFont" style:family="text">
      <style:text-properties fo:color="#000000"/>
    </style:style>
    <style:style style:name="P7657" style:parent-style-name="Normal" style:family="paragraph">
      <style:paragraph-properties fo:text-align="justify" fo:text-indent="0.4923in"/>
    </style:style>
    <style:style style:name="T7658" style:parent-style-name="DefaultParagraphFont" style:family="text">
      <style:text-properties fo:font-weight="bold" style:font-weight-asian="bold" fo:color="#000000"/>
    </style:style>
    <style:style style:name="T7659" style:parent-style-name="DefaultParagraphFont" style:family="text">
      <style:text-properties fo:color="#000000"/>
    </style:style>
    <style:style style:name="T7660" style:parent-style-name="DefaultParagraphFont" style:family="text">
      <style:text-properties fo:color="#000000"/>
    </style:style>
    <style:style style:name="P7661" style:parent-style-name="Normal" style:family="paragraph">
      <style:paragraph-properties fo:text-align="justify" fo:text-indent="0.4923in"/>
    </style:style>
    <style:style style:name="T7662" style:parent-style-name="DefaultParagraphFont" style:family="text">
      <style:text-properties fo:font-weight="bold" style:font-weight-asian="bold" fo:color="#000000"/>
    </style:style>
    <style:style style:name="T7663" style:parent-style-name="DefaultParagraphFont" style:family="text">
      <style:text-properties fo:color="#000000"/>
    </style:style>
    <style:style style:name="P7664" style:parent-style-name="Normal" style:family="paragraph">
      <style:paragraph-properties fo:text-align="justify" fo:text-indent="0.4923in"/>
    </style:style>
    <style:style style:name="T7665" style:parent-style-name="DefaultParagraphFont" style:family="text">
      <style:text-properties fo:font-weight="bold" style:font-weight-asian="bold" fo:color="#000000"/>
    </style:style>
    <style:style style:name="T7666" style:parent-style-name="DefaultParagraphFont" style:family="text">
      <style:text-properties fo:color="#000000"/>
    </style:style>
    <style:style style:name="P7667" style:parent-style-name="Normal" style:family="paragraph">
      <style:paragraph-properties fo:text-align="justify" fo:text-indent="0.4923in"/>
    </style:style>
    <style:style style:name="T7668" style:parent-style-name="DefaultParagraphFont" style:family="text">
      <style:text-properties fo:font-weight="bold" style:font-weight-asian="bold" fo:color="#000000"/>
    </style:style>
    <style:style style:name="T7669" style:parent-style-name="DefaultParagraphFont" style:family="text">
      <style:text-properties fo:color="#000000"/>
    </style:style>
    <style:style style:name="P7670" style:parent-style-name="Normal" style:family="paragraph">
      <style:paragraph-properties fo:text-align="justify" fo:text-indent="0.4923in"/>
    </style:style>
    <style:style style:name="T7671" style:parent-style-name="DefaultParagraphFont" style:family="text">
      <style:text-properties fo:font-weight="bold" style:font-weight-asian="bold" fo:color="#000000"/>
    </style:style>
    <style:style style:name="T7672" style:parent-style-name="DefaultParagraphFont" style:family="text">
      <style:text-properties fo:color="#000000"/>
    </style:style>
    <style:style style:name="P7673" style:parent-style-name="Normal" style:family="paragraph">
      <style:paragraph-properties fo:text-align="justify" fo:text-indent="0.4923in"/>
    </style:style>
    <style:style style:name="T7674" style:parent-style-name="DefaultParagraphFont" style:family="text">
      <style:text-properties fo:font-weight="bold" style:font-weight-asian="bold" fo:color="#000000"/>
    </style:style>
    <style:style style:name="T7675" style:parent-style-name="DefaultParagraphFont" style:family="text">
      <style:text-properties fo:color="#000000"/>
    </style:style>
    <style:style style:name="P7676" style:parent-style-name="Normal" style:family="paragraph">
      <style:paragraph-properties fo:text-align="justify" fo:text-indent="0.4923in"/>
    </style:style>
    <style:style style:name="T7677" style:parent-style-name="DefaultParagraphFont" style:family="text">
      <style:text-properties fo:font-weight="bold" style:font-weight-asian="bold" fo:color="#000000"/>
    </style:style>
    <style:style style:name="T7678" style:parent-style-name="DefaultParagraphFont" style:family="text">
      <style:text-properties fo:color="#000000"/>
    </style:style>
    <style:style style:name="P7679" style:parent-style-name="Normal" style:family="paragraph">
      <style:paragraph-properties fo:text-align="justify" fo:text-indent="0.4923in"/>
    </style:style>
    <style:style style:name="T7680" style:parent-style-name="DefaultParagraphFont" style:family="text">
      <style:text-properties fo:font-weight="bold" style:font-weight-asian="bold" fo:color="#000000"/>
    </style:style>
    <style:style style:name="T7681" style:parent-style-name="DefaultParagraphFont" style:family="text">
      <style:text-properties fo:font-weight="bold" style:font-weight-asian="bold" fo:color="#000000"/>
    </style:style>
    <style:style style:name="T7682" style:parent-style-name="DefaultParagraphFont" style:family="text">
      <style:text-properties fo:color="#000000"/>
    </style:style>
    <style:style style:name="P7683" style:parent-style-name="Normal" style:family="paragraph">
      <style:paragraph-properties fo:text-align="justify" fo:text-indent="0.4923in"/>
    </style:style>
    <style:style style:name="T7684" style:parent-style-name="DefaultParagraphFont" style:family="text">
      <style:text-properties fo:font-weight="bold" style:font-weight-asian="bold" fo:color="#000000"/>
    </style:style>
    <style:style style:name="T7685" style:parent-style-name="DefaultParagraphFont" style:family="text">
      <style:text-properties fo:color="#000000"/>
    </style:style>
    <style:style style:name="T7686" style:parent-style-name="DefaultParagraphFont" style:family="text">
      <style:text-properties fo:color="#000000" style:text-position="35% 100%"/>
    </style:style>
    <style:style style:name="T7687" style:parent-style-name="DefaultParagraphFont" style:family="text">
      <style:text-properties fo:color="#000000"/>
    </style:style>
    <style:style style:name="P7688" style:parent-style-name="Normal" style:family="paragraph">
      <style:paragraph-properties fo:text-align="justify" fo:text-indent="0.4923in"/>
    </style:style>
    <style:style style:name="T7689" style:parent-style-name="DefaultParagraphFont" style:family="text">
      <style:text-properties fo:font-weight="bold" style:font-weight-asian="bold" fo:color="#000000"/>
    </style:style>
    <style:style style:name="T7690" style:parent-style-name="DefaultParagraphFont" style:family="text">
      <style:text-properties fo:color="#000000"/>
    </style:style>
    <style:style style:name="P7691" style:parent-style-name="Normal" style:family="paragraph">
      <style:paragraph-properties fo:text-align="justify" fo:text-indent="0.4923in"/>
    </style:style>
    <style:style style:name="T7692" style:parent-style-name="DefaultParagraphFont" style:family="text">
      <style:text-properties fo:font-weight="bold" style:font-weight-asian="bold" fo:color="#000000"/>
    </style:style>
    <style:style style:name="T7693" style:parent-style-name="DefaultParagraphFont" style:family="text">
      <style:text-properties fo:color="#000000"/>
    </style:style>
    <style:style style:name="P7694" style:parent-style-name="Normal" style:family="paragraph">
      <style:paragraph-properties fo:text-align="justify" fo:text-indent="0.4923in"/>
    </style:style>
    <style:style style:name="T7695" style:parent-style-name="DefaultParagraphFont" style:family="text">
      <style:text-properties fo:font-weight="bold" style:font-weight-asian="bold" fo:color="#000000"/>
    </style:style>
    <style:style style:name="T7696" style:parent-style-name="DefaultParagraphFont" style:family="text">
      <style:text-properties fo:color="#000000"/>
    </style:style>
    <style:style style:name="P7697" style:parent-style-name="Normal" style:family="paragraph">
      <style:paragraph-properties fo:text-align="justify" fo:text-indent="0.4923in"/>
    </style:style>
    <style:style style:name="T7698" style:parent-style-name="DefaultParagraphFont" style:family="text">
      <style:text-properties fo:font-weight="bold" style:font-weight-asian="bold" fo:color="#000000"/>
    </style:style>
    <style:style style:name="T7699" style:parent-style-name="DefaultParagraphFont" style:family="text">
      <style:text-properties fo:color="#000000"/>
    </style:style>
    <style:style style:name="P7700" style:parent-style-name="Normal" style:family="paragraph">
      <style:paragraph-properties fo:text-align="justify" fo:text-indent="0.4923in"/>
    </style:style>
    <style:style style:name="T7701" style:parent-style-name="DefaultParagraphFont" style:family="text">
      <style:text-properties fo:font-weight="bold" style:font-weight-asian="bold" fo:color="#000000"/>
    </style:style>
    <style:style style:name="T7702" style:parent-style-name="DefaultParagraphFont" style:family="text">
      <style:text-properties fo:color="#000000"/>
    </style:style>
    <style:style style:name="P7703" style:parent-style-name="Normal" style:family="paragraph">
      <style:paragraph-properties fo:text-align="justify" fo:text-indent="0.4923in"/>
    </style:style>
    <style:style style:name="T7704" style:parent-style-name="DefaultParagraphFont" style:family="text">
      <style:text-properties fo:font-weight="bold" style:font-weight-asian="bold" fo:color="#000000"/>
    </style:style>
    <style:style style:name="T7705" style:parent-style-name="DefaultParagraphFont" style:family="text">
      <style:text-properties fo:color="#000000"/>
    </style:style>
    <style:style style:name="P7706" style:parent-style-name="Normal" style:family="paragraph">
      <style:paragraph-properties fo:text-align="justify" fo:text-indent="0.4923in"/>
    </style:style>
    <style:style style:name="T7707" style:parent-style-name="DefaultParagraphFont" style:family="text">
      <style:text-properties fo:font-weight="bold" style:font-weight-asian="bold" fo:color="#000000"/>
    </style:style>
    <style:style style:name="T7708" style:parent-style-name="DefaultParagraphFont" style:family="text">
      <style:text-properties fo:color="#000000"/>
    </style:style>
    <style:style style:name="P7709" style:parent-style-name="Normal" style:family="paragraph">
      <style:paragraph-properties fo:text-align="justify" fo:text-indent="0.4923in"/>
    </style:style>
    <style:style style:name="T7710" style:parent-style-name="DefaultParagraphFont" style:family="text">
      <style:text-properties fo:font-weight="bold" style:font-weight-asian="bold" fo:color="#000000"/>
    </style:style>
    <style:style style:name="T7711" style:parent-style-name="DefaultParagraphFont" style:family="text">
      <style:text-properties fo:color="#000000"/>
    </style:style>
    <style:style style:name="P7712" style:parent-style-name="Normal" style:family="paragraph">
      <style:paragraph-properties fo:text-align="justify" fo:text-indent="0.4923in"/>
    </style:style>
    <style:style style:name="T7713" style:parent-style-name="DefaultParagraphFont" style:family="text">
      <style:text-properties fo:font-weight="bold" style:font-weight-asian="bold" fo:color="#000000"/>
    </style:style>
    <style:style style:name="T7714" style:parent-style-name="DefaultParagraphFont" style:family="text">
      <style:text-properties fo:color="#000000"/>
    </style:style>
    <style:style style:name="P7715" style:parent-style-name="Normal" style:family="paragraph">
      <style:paragraph-properties fo:text-align="justify" fo:text-indent="0.4923in"/>
    </style:style>
    <style:style style:name="T7716" style:parent-style-name="DefaultParagraphFont" style:family="text">
      <style:text-properties fo:font-weight="bold" style:font-weight-asian="bold" fo:color="#000000"/>
    </style:style>
    <style:style style:name="T7717" style:parent-style-name="DefaultParagraphFont" style:family="text">
      <style:text-properties fo:color="#000000"/>
    </style:style>
    <style:style style:name="P7718" style:parent-style-name="Normal" style:family="paragraph">
      <style:paragraph-properties fo:text-align="justify" fo:text-indent="0.4923in"/>
    </style:style>
    <style:style style:name="T7719" style:parent-style-name="DefaultParagraphFont" style:family="text">
      <style:text-properties fo:font-weight="bold" style:font-weight-asian="bold" fo:color="#000000"/>
    </style:style>
    <style:style style:name="T7720" style:parent-style-name="DefaultParagraphFont" style:family="text">
      <style:text-properties fo:color="#000000"/>
    </style:style>
    <style:style style:name="P7721" style:parent-style-name="Normal" style:family="paragraph">
      <style:paragraph-properties fo:text-align="justify" fo:text-indent="0.4923in"/>
    </style:style>
    <style:style style:name="T7722" style:parent-style-name="DefaultParagraphFont" style:family="text">
      <style:text-properties fo:font-weight="bold" style:font-weight-asian="bold" fo:color="#000000"/>
    </style:style>
    <style:style style:name="T7723" style:parent-style-name="DefaultParagraphFont" style:family="text">
      <style:text-properties fo:color="#000000"/>
    </style:style>
    <style:style style:name="P7724" style:parent-style-name="Normal" style:family="paragraph">
      <style:paragraph-properties fo:text-align="justify" fo:text-indent="0.4923in"/>
    </style:style>
    <style:style style:name="T7725" style:parent-style-name="DefaultParagraphFont" style:family="text">
      <style:text-properties fo:font-weight="bold" style:font-weight-asian="bold" fo:color="#000000"/>
    </style:style>
    <style:style style:name="T7726" style:parent-style-name="DefaultParagraphFont" style:family="text">
      <style:text-properties fo:color="#000000"/>
    </style:style>
    <style:style style:name="T7727" style:parent-style-name="DefaultParagraphFont" style:family="text">
      <style:text-properties fo:color="#000000"/>
    </style:style>
    <style:style style:name="P7728" style:parent-style-name="Normal" style:family="paragraph">
      <style:paragraph-properties fo:text-align="justify" fo:text-indent="0.4923in"/>
    </style:style>
    <style:style style:name="T7729" style:parent-style-name="DefaultParagraphFont" style:family="text">
      <style:text-properties fo:font-weight="bold" style:font-weight-asian="bold" fo:color="#000000"/>
    </style:style>
    <style:style style:name="T7730" style:parent-style-name="DefaultParagraphFont" style:family="text">
      <style:text-properties fo:color="#000000"/>
    </style:style>
    <style:style style:name="P7731" style:parent-style-name="Normal" style:family="paragraph">
      <style:paragraph-properties fo:text-align="justify" fo:text-indent="0.4923in"/>
    </style:style>
    <style:style style:name="T7732" style:parent-style-name="DefaultParagraphFont" style:family="text">
      <style:text-properties fo:font-weight="bold" style:font-weight-asian="bold" fo:color="#000000"/>
    </style:style>
    <style:style style:name="T7733" style:parent-style-name="DefaultParagraphFont" style:family="text">
      <style:text-properties fo:color="#000000"/>
    </style:style>
    <style:style style:name="P7734" style:parent-style-name="Normal" style:family="paragraph">
      <style:paragraph-properties fo:text-align="justify" fo:text-indent="0.4923in"/>
    </style:style>
    <style:style style:name="T7735" style:parent-style-name="DefaultParagraphFont" style:family="text">
      <style:text-properties fo:font-weight="bold" style:font-weight-asian="bold" fo:color="#000000"/>
    </style:style>
    <style:style style:name="T7736" style:parent-style-name="DefaultParagraphFont" style:family="text">
      <style:text-properties fo:color="#000000"/>
    </style:style>
    <style:style style:name="P77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38" style:parent-style-name="Normal" style:family="paragraph">
      <style:paragraph-properties fo:text-align="justify" fo:text-indent="0.4923in"/>
    </style:style>
    <style:style style:name="T7739" style:parent-style-name="DefaultParagraphFont" style:family="text">
      <style:text-properties fo:font-weight="bold" style:font-weight-asian="bold" fo:color="#000000"/>
    </style:style>
    <style:style style:name="T7740" style:parent-style-name="DefaultParagraphFont" style:family="text">
      <style:text-properties fo:color="#000000"/>
    </style:style>
    <style:style style:name="P7741" style:parent-style-name="Normal" style:family="paragraph">
      <style:paragraph-properties fo:text-align="justify" fo:text-indent="0.4923in"/>
    </style:style>
    <style:style style:name="T7742" style:parent-style-name="DefaultParagraphFont" style:family="text">
      <style:text-properties fo:font-weight="bold" style:font-weight-asian="bold" fo:color="#000000"/>
    </style:style>
    <style:style style:name="T7743" style:parent-style-name="DefaultParagraphFont" style:family="text">
      <style:text-properties fo:color="#000000"/>
    </style:style>
    <style:style style:name="P7744" style:parent-style-name="Normal" style:family="paragraph">
      <style:paragraph-properties fo:text-align="justify" fo:text-indent="0.4923in"/>
    </style:style>
    <style:style style:name="T7745" style:parent-style-name="DefaultParagraphFont" style:family="text">
      <style:text-properties fo:font-weight="bold" style:font-weight-asian="bold" fo:color="#000000"/>
    </style:style>
    <style:style style:name="T7746" style:parent-style-name="DefaultParagraphFont" style:family="text">
      <style:text-properties fo:color="#000000"/>
    </style:style>
    <style:style style:name="P7747" style:parent-style-name="Normal" style:family="paragraph">
      <style:paragraph-properties fo:text-align="justify" fo:text-indent="0.4923in"/>
    </style:style>
    <style:style style:name="T7748" style:parent-style-name="DefaultParagraphFont" style:family="text">
      <style:text-properties fo:font-weight="bold" style:font-weight-asian="bold" fo:color="#000000"/>
    </style:style>
    <style:style style:name="T7749" style:parent-style-name="DefaultParagraphFont" style:family="text">
      <style:text-properties fo:color="#000000"/>
    </style:style>
    <style:style style:name="P7750" style:parent-style-name="Normal" style:family="paragraph">
      <style:paragraph-properties fo:text-align="justify" fo:text-indent="0.4923in"/>
    </style:style>
    <style:style style:name="T7751" style:parent-style-name="DefaultParagraphFont" style:family="text">
      <style:text-properties fo:font-weight="bold" style:font-weight-asian="bold" fo:color="#000000"/>
    </style:style>
    <style:style style:name="T7752" style:parent-style-name="DefaultParagraphFont" style:family="text">
      <style:text-properties fo:color="#000000"/>
    </style:style>
    <style:style style:name="T7753" style:parent-style-name="DefaultParagraphFont" style:family="text">
      <style:text-properties fo:color="#000000"/>
    </style:style>
    <style:style style:name="P7754" style:parent-style-name="Normal" style:family="paragraph">
      <style:paragraph-properties fo:text-align="justify" fo:text-indent="0.4923in"/>
    </style:style>
    <style:style style:name="T7755" style:parent-style-name="DefaultParagraphFont" style:family="text">
      <style:text-properties fo:font-weight="bold" style:font-weight-asian="bold" fo:color="#000000"/>
    </style:style>
    <style:style style:name="T7756" style:parent-style-name="DefaultParagraphFont" style:family="text">
      <style:text-properties fo:color="#000000"/>
    </style:style>
    <style:style style:name="T7757" style:parent-style-name="DefaultParagraphFont" style:family="text">
      <style:text-properties fo:color="#000000" style:text-position="30% 100%"/>
    </style:style>
    <style:style style:name="T7758" style:parent-style-name="DefaultParagraphFont" style:family="text">
      <style:text-properties fo:color="#000000"/>
    </style:style>
    <style:style style:name="P7759" style:parent-style-name="Normal" style:family="paragraph">
      <style:paragraph-properties fo:text-align="justify" fo:text-indent="0.4923in"/>
    </style:style>
    <style:style style:name="T7760" style:parent-style-name="DefaultParagraphFont" style:family="text">
      <style:text-properties fo:font-weight="bold" style:font-weight-asian="bold" fo:color="#000000"/>
    </style:style>
    <style:style style:name="T7761" style:parent-style-name="DefaultParagraphFont" style:family="text">
      <style:text-properties fo:color="#000000"/>
    </style:style>
    <style:style style:name="P7762" style:parent-style-name="Normal" style:family="paragraph">
      <style:paragraph-properties fo:text-align="justify" fo:text-indent="0.4923in"/>
    </style:style>
    <style:style style:name="T7763" style:parent-style-name="DefaultParagraphFont" style:family="text">
      <style:text-properties fo:font-weight="bold" style:font-weight-asian="bold" fo:color="#000000"/>
    </style:style>
    <style:style style:name="T7764" style:parent-style-name="DefaultParagraphFont" style:family="text">
      <style:text-properties fo:color="#000000"/>
    </style:style>
    <style:style style:name="P7765" style:parent-style-name="Normal" style:family="paragraph">
      <style:paragraph-properties fo:text-align="justify" fo:text-indent="0.4923in"/>
    </style:style>
    <style:style style:name="T7766" style:parent-style-name="DefaultParagraphFont" style:family="text">
      <style:text-properties fo:font-weight="bold" style:font-weight-asian="bold" fo:color="#000000"/>
    </style:style>
    <style:style style:name="T7767" style:parent-style-name="DefaultParagraphFont" style:family="text">
      <style:text-properties fo:color="#000000"/>
    </style:style>
    <style:style style:name="P7768" style:parent-style-name="Normal" style:family="paragraph">
      <style:paragraph-properties fo:text-align="justify" fo:text-indent="0.4923in"/>
    </style:style>
    <style:style style:name="T7769" style:parent-style-name="DefaultParagraphFont" style:family="text">
      <style:text-properties fo:font-weight="bold" style:font-weight-asian="bold" fo:color="#000000"/>
    </style:style>
    <style:style style:name="T7770" style:parent-style-name="DefaultParagraphFont" style:family="text">
      <style:text-properties fo:color="#000000"/>
    </style:style>
    <style:style style:name="P7771" style:parent-style-name="Normal" style:family="paragraph">
      <style:paragraph-properties fo:text-align="justify" fo:text-indent="0.4923in"/>
    </style:style>
    <style:style style:name="T7772" style:parent-style-name="DefaultParagraphFont" style:family="text">
      <style:text-properties fo:font-weight="bold" style:font-weight-asian="bold" fo:color="#000000"/>
    </style:style>
    <style:style style:name="T7773" style:parent-style-name="DefaultParagraphFont" style:family="text">
      <style:text-properties fo:color="#000000"/>
    </style:style>
    <style:style style:name="P7774" style:parent-style-name="Normal" style:family="paragraph">
      <style:paragraph-properties fo:text-align="justify" fo:text-indent="0.4923in"/>
    </style:style>
    <style:style style:name="T7775" style:parent-style-name="DefaultParagraphFont" style:family="text">
      <style:text-properties fo:font-weight="bold" style:font-weight-asian="bold" fo:color="#000000"/>
    </style:style>
    <style:style style:name="T7776" style:parent-style-name="DefaultParagraphFont" style:family="text">
      <style:text-properties fo:color="#000000"/>
    </style:style>
    <style:style style:name="T7777" style:parent-style-name="DefaultParagraphFont" style:family="text">
      <style:text-properties fo:color="#000000" style:text-position="30% 100%"/>
    </style:style>
    <style:style style:name="T7778" style:parent-style-name="DefaultParagraphFont" style:family="text">
      <style:text-properties fo:color="#000000"/>
    </style:style>
    <style:style style:name="P7779" style:parent-style-name="Normal" style:family="paragraph">
      <style:paragraph-properties fo:text-align="justify" fo:text-indent="0.4923in"/>
    </style:style>
    <style:style style:name="T7780" style:parent-style-name="DefaultParagraphFont" style:family="text">
      <style:text-properties fo:font-weight="bold" style:font-weight-asian="bold" fo:color="#000000"/>
    </style:style>
    <style:style style:name="T7781" style:parent-style-name="DefaultParagraphFont" style:family="text">
      <style:text-properties fo:color="#000000"/>
    </style:style>
    <style:style style:name="T7782" style:parent-style-name="DefaultParagraphFont" style:family="text">
      <style:text-properties fo:color="#000000"/>
    </style:style>
    <style:style style:name="P7783" style:parent-style-name="Normal" style:family="paragraph">
      <style:paragraph-properties fo:text-align="justify" fo:text-indent="0.4923in"/>
    </style:style>
    <style:style style:name="T7784" style:parent-style-name="DefaultParagraphFont" style:family="text">
      <style:text-properties fo:font-weight="bold" style:font-weight-asian="bold" fo:color="#000000"/>
    </style:style>
    <style:style style:name="T7785" style:parent-style-name="DefaultParagraphFont" style:family="text">
      <style:text-properties fo:color="#000000"/>
    </style:style>
    <style:style style:name="P7786" style:parent-style-name="Normal" style:family="paragraph">
      <style:paragraph-properties fo:text-align="justify" fo:text-indent="0.4923in"/>
    </style:style>
    <style:style style:name="T7787" style:parent-style-name="DefaultParagraphFont" style:family="text">
      <style:text-properties fo:font-weight="bold" style:font-weight-asian="bold" fo:color="#000000"/>
    </style:style>
    <style:style style:name="T7788" style:parent-style-name="DefaultParagraphFont" style:family="text">
      <style:text-properties fo:color="#000000"/>
    </style:style>
    <style:style style:name="P7789" style:parent-style-name="Normal" style:family="paragraph">
      <style:paragraph-properties fo:text-align="justify" fo:text-indent="0.4923in"/>
    </style:style>
    <style:style style:name="T7790" style:parent-style-name="DefaultParagraphFont" style:family="text">
      <style:text-properties fo:font-weight="bold" style:font-weight-asian="bold" fo:color="#000000"/>
    </style:style>
    <style:style style:name="T7791" style:parent-style-name="DefaultParagraphFont" style:family="text">
      <style:text-properties fo:color="#000000"/>
    </style:style>
    <style:style style:name="P7792" style:parent-style-name="Normal" style:family="paragraph">
      <style:paragraph-properties fo:text-align="justify" fo:text-indent="0.4923in"/>
    </style:style>
    <style:style style:name="T7793" style:parent-style-name="DefaultParagraphFont" style:family="text">
      <style:text-properties fo:font-weight="bold" style:font-weight-asian="bold" fo:color="#000000"/>
    </style:style>
    <style:style style:name="T7794" style:parent-style-name="DefaultParagraphFont" style:family="text">
      <style:text-properties fo:color="#000000"/>
    </style:style>
    <style:style style:name="P7795" style:parent-style-name="Normal" style:family="paragraph">
      <style:paragraph-properties fo:text-align="justify" fo:text-indent="0.4923in"/>
    </style:style>
    <style:style style:name="T7796" style:parent-style-name="DefaultParagraphFont" style:family="text">
      <style:text-properties fo:font-weight="bold" style:font-weight-asian="bold" fo:color="#000000"/>
    </style:style>
    <style:style style:name="T7797" style:parent-style-name="DefaultParagraphFont" style:family="text">
      <style:text-properties fo:color="#000000"/>
    </style:style>
    <style:style style:name="T7798" style:parent-style-name="DefaultParagraphFont" style:family="text">
      <style:text-properties fo:color="#000000" style:text-position="30% 100%"/>
    </style:style>
    <style:style style:name="T7799" style:parent-style-name="DefaultParagraphFont" style:family="text">
      <style:text-properties fo:color="#000000"/>
    </style:style>
    <style:style style:name="P7800" style:parent-style-name="Normal" style:family="paragraph">
      <style:paragraph-properties fo:text-align="justify" fo:text-indent="0.4923in"/>
    </style:style>
    <style:style style:name="T7801" style:parent-style-name="DefaultParagraphFont" style:family="text">
      <style:text-properties fo:font-weight="bold" style:font-weight-asian="bold" fo:color="#000000"/>
    </style:style>
    <style:style style:name="T7802" style:parent-style-name="DefaultParagraphFont" style:family="text">
      <style:text-properties fo:color="#000000"/>
    </style:style>
    <style:style style:name="P7803" style:parent-style-name="Normal" style:family="paragraph">
      <style:paragraph-properties fo:text-align="justify" fo:text-indent="0.4923in"/>
    </style:style>
    <style:style style:name="T7804" style:parent-style-name="DefaultParagraphFont" style:family="text">
      <style:text-properties fo:font-weight="bold" style:font-weight-asian="bold" fo:color="#000000"/>
    </style:style>
    <style:style style:name="T7805" style:parent-style-name="DefaultParagraphFont" style:family="text">
      <style:text-properties fo:color="#000000"/>
    </style:style>
    <style:style style:name="P7806" style:parent-style-name="Normal" style:family="paragraph">
      <style:paragraph-properties fo:text-align="justify" fo:text-indent="0.4923in"/>
    </style:style>
    <style:style style:name="T7807" style:parent-style-name="DefaultParagraphFont" style:family="text">
      <style:text-properties fo:font-weight="bold" style:font-weight-asian="bold" fo:color="#000000"/>
    </style:style>
    <style:style style:name="T7808" style:parent-style-name="DefaultParagraphFont" style:family="text">
      <style:text-properties fo:color="#000000"/>
    </style:style>
    <style:style style:name="T7809" style:parent-style-name="DefaultParagraphFont" style:family="text">
      <style:text-properties fo:color="#000000" style:text-position="30% 100%"/>
    </style:style>
    <style:style style:name="T7810" style:parent-style-name="DefaultParagraphFont" style:family="text">
      <style:text-properties fo:color="#000000"/>
    </style:style>
    <style:style style:name="P7811" style:parent-style-name="Normal" style:family="paragraph">
      <style:paragraph-properties fo:text-align="justify" fo:text-indent="0.4923in"/>
    </style:style>
    <style:style style:name="T7812" style:parent-style-name="DefaultParagraphFont" style:family="text">
      <style:text-properties fo:font-weight="bold" style:font-weight-asian="bold" fo:color="#000000"/>
    </style:style>
    <style:style style:name="T7813" style:parent-style-name="DefaultParagraphFont" style:family="text">
      <style:text-properties fo:color="#000000"/>
    </style:style>
    <style:style style:name="T7814" style:parent-style-name="DefaultParagraphFont" style:family="text">
      <style:text-properties fo:color="#000000"/>
    </style:style>
    <style:style style:name="P7815" style:parent-style-name="Normal" style:family="paragraph">
      <style:paragraph-properties fo:text-align="justify" fo:text-indent="0.4923in"/>
    </style:style>
    <style:style style:name="T7816" style:parent-style-name="DefaultParagraphFont" style:family="text">
      <style:text-properties fo:font-weight="bold" style:font-weight-asian="bold" fo:color="#000000"/>
    </style:style>
    <style:style style:name="T7817" style:parent-style-name="DefaultParagraphFont" style:family="text">
      <style:text-properties fo:color="#000000"/>
    </style:style>
    <style:style style:name="P7818" style:parent-style-name="Normal" style:family="paragraph">
      <style:paragraph-properties fo:text-align="justify" fo:text-indent="0.4923in"/>
    </style:style>
    <style:style style:name="T7819" style:parent-style-name="DefaultParagraphFont" style:family="text">
      <style:text-properties fo:font-weight="bold" style:font-weight-asian="bold" fo:color="#000000"/>
    </style:style>
    <style:style style:name="T7820" style:parent-style-name="DefaultParagraphFont" style:family="text">
      <style:text-properties fo:color="#000000"/>
    </style:style>
    <style:style style:name="P7821" style:parent-style-name="Normal" style:family="paragraph">
      <style:paragraph-properties fo:text-align="justify" fo:text-indent="0.4923in"/>
    </style:style>
    <style:style style:name="T7822" style:parent-style-name="DefaultParagraphFont" style:family="text">
      <style:text-properties fo:font-weight="bold" style:font-weight-asian="bold" fo:color="#000000"/>
    </style:style>
    <style:style style:name="T7823" style:parent-style-name="DefaultParagraphFont" style:family="text">
      <style:text-properties fo:color="#000000"/>
    </style:style>
    <style:style style:name="P7824" style:parent-style-name="Normal" style:family="paragraph">
      <style:paragraph-properties fo:text-align="justify" fo:text-indent="0.4923in"/>
    </style:style>
    <style:style style:name="T7825" style:parent-style-name="DefaultParagraphFont" style:family="text">
      <style:text-properties fo:font-weight="bold" style:font-weight-asian="bold" fo:color="#000000"/>
    </style:style>
    <style:style style:name="T7826" style:parent-style-name="DefaultParagraphFont" style:family="text">
      <style:text-properties fo:color="#000000"/>
    </style:style>
    <style:style style:name="T7827" style:parent-style-name="DefaultParagraphFont" style:family="text">
      <style:text-properties fo:color="#000000" style:text-position="30% 100%"/>
    </style:style>
    <style:style style:name="T7828" style:parent-style-name="DefaultParagraphFont" style:family="text">
      <style:text-properties fo:color="#000000"/>
    </style:style>
    <style:style style:name="P7829" style:parent-style-name="Normal" style:family="paragraph">
      <style:paragraph-properties fo:text-align="justify" fo:text-indent="0.4923in"/>
    </style:style>
    <style:style style:name="T7830" style:parent-style-name="DefaultParagraphFont" style:family="text">
      <style:text-properties fo:font-weight="bold" style:font-weight-asian="bold" fo:color="#000000"/>
    </style:style>
    <style:style style:name="T7831" style:parent-style-name="DefaultParagraphFont" style:family="text">
      <style:text-properties fo:color="#000000"/>
    </style:style>
    <style:style style:name="P7832" style:parent-style-name="Normal" style:family="paragraph">
      <style:paragraph-properties fo:text-align="justify" fo:text-indent="0.4923in"/>
    </style:style>
    <style:style style:name="T7833" style:parent-style-name="DefaultParagraphFont" style:family="text">
      <style:text-properties fo:font-weight="bold" style:font-weight-asian="bold" fo:color="#000000"/>
    </style:style>
    <style:style style:name="T7834" style:parent-style-name="DefaultParagraphFont" style:family="text">
      <style:text-properties fo:color="#000000"/>
    </style:style>
    <style:style style:name="P7835" style:parent-style-name="Normal" style:family="paragraph">
      <style:paragraph-properties fo:text-align="justify" fo:text-indent="0.4923in"/>
    </style:style>
    <style:style style:name="T7836" style:parent-style-name="DefaultParagraphFont" style:family="text">
      <style:text-properties fo:font-weight="bold" style:font-weight-asian="bold" fo:color="#000000"/>
    </style:style>
    <style:style style:name="T7837" style:parent-style-name="DefaultParagraphFont" style:family="text">
      <style:text-properties fo:color="#000000"/>
    </style:style>
    <style:style style:name="P7838" style:parent-style-name="Normal" style:family="paragraph">
      <style:paragraph-properties fo:text-align="justify" fo:text-indent="0.4923in"/>
    </style:style>
    <style:style style:name="T7839" style:parent-style-name="DefaultParagraphFont" style:family="text">
      <style:text-properties fo:font-weight="bold" style:font-weight-asian="bold" fo:color="#000000"/>
    </style:style>
    <style:style style:name="T7840" style:parent-style-name="DefaultParagraphFont" style:family="text">
      <style:text-properties fo:color="#000000"/>
    </style:style>
    <style:style style:name="P7841" style:parent-style-name="Normal" style:family="paragraph">
      <style:paragraph-properties fo:text-align="justify" fo:text-indent="0.4923in"/>
    </style:style>
    <style:style style:name="T7842" style:parent-style-name="DefaultParagraphFont" style:family="text">
      <style:text-properties fo:font-weight="bold" style:font-weight-asian="bold" fo:color="#000000"/>
    </style:style>
    <style:style style:name="T7843" style:parent-style-name="DefaultParagraphFont" style:family="text">
      <style:text-properties fo:color="#000000"/>
    </style:style>
    <style:style style:name="P7844" style:parent-style-name="Normal" style:family="paragraph">
      <style:paragraph-properties fo:text-align="justify" fo:text-indent="0.4923in"/>
    </style:style>
    <style:style style:name="T7845" style:parent-style-name="DefaultParagraphFont" style:family="text">
      <style:text-properties fo:font-weight="bold" style:font-weight-asian="bold" fo:color="#000000"/>
    </style:style>
    <style:style style:name="T7846" style:parent-style-name="DefaultParagraphFont" style:family="text">
      <style:text-properties fo:color="#000000"/>
    </style:style>
    <style:style style:name="P7847" style:parent-style-name="Normal" style:family="paragraph">
      <style:paragraph-properties fo:text-align="justify" fo:text-indent="0.4923in"/>
    </style:style>
    <style:style style:name="T7848" style:parent-style-name="DefaultParagraphFont" style:family="text">
      <style:text-properties fo:font-weight="bold" style:font-weight-asian="bold" fo:color="#000000"/>
    </style:style>
    <style:style style:name="T7849" style:parent-style-name="DefaultParagraphFont" style:family="text">
      <style:text-properties fo:color="#000000"/>
    </style:style>
    <style:style style:name="T7850" style:parent-style-name="DefaultParagraphFont" style:family="text">
      <style:text-properties fo:color="#000000" style:text-position="30% 100%"/>
    </style:style>
    <style:style style:name="T7851" style:parent-style-name="DefaultParagraphFont" style:family="text">
      <style:text-properties fo:color="#000000"/>
    </style:style>
    <style:style style:name="P7852" style:parent-style-name="Normal" style:family="paragraph">
      <style:paragraph-properties fo:text-align="justify" fo:text-indent="0.4923in"/>
    </style:style>
    <style:style style:name="T7853" style:parent-style-name="DefaultParagraphFont" style:family="text">
      <style:text-properties fo:font-weight="bold" style:font-weight-asian="bold" fo:color="#000000"/>
    </style:style>
    <style:style style:name="T7854" style:parent-style-name="DefaultParagraphFont" style:family="text">
      <style:text-properties fo:color="#000000"/>
    </style:style>
    <style:style style:name="T7855" style:parent-style-name="DefaultParagraphFont" style:family="text">
      <style:text-properties fo:color="#000000" style:text-position="30% 100%"/>
    </style:style>
    <style:style style:name="T7856" style:parent-style-name="DefaultParagraphFont" style:family="text">
      <style:text-properties fo:color="#000000"/>
    </style:style>
    <style:style style:name="P7857" style:parent-style-name="Normal" style:family="paragraph">
      <style:paragraph-properties fo:text-align="justify" fo:text-indent="0.4923in"/>
    </style:style>
    <style:style style:name="T7858" style:parent-style-name="DefaultParagraphFont" style:family="text">
      <style:text-properties fo:font-weight="bold" style:font-weight-asian="bold" fo:color="#000000"/>
    </style:style>
    <style:style style:name="T7859" style:parent-style-name="DefaultParagraphFont" style:family="text">
      <style:text-properties fo:color="#000000"/>
    </style:style>
    <style:style style:name="P7860" style:parent-style-name="Normal" style:family="paragraph">
      <style:paragraph-properties fo:text-align="justify" fo:text-indent="0.4923in"/>
    </style:style>
    <style:style style:name="T7861" style:parent-style-name="DefaultParagraphFont" style:family="text">
      <style:text-properties fo:font-weight="bold" style:font-weight-asian="bold" fo:color="#000000"/>
    </style:style>
    <style:style style:name="T7862" style:parent-style-name="DefaultParagraphFont" style:family="text">
      <style:text-properties fo:color="#000000"/>
    </style:style>
    <style:style style:name="P7863" style:parent-style-name="Normal" style:family="paragraph">
      <style:paragraph-properties fo:text-align="justify" fo:text-indent="0.4923in"/>
    </style:style>
    <style:style style:name="T7864" style:parent-style-name="DefaultParagraphFont" style:family="text">
      <style:text-properties fo:font-weight="bold" style:font-weight-asian="bold" fo:color="#000000"/>
    </style:style>
    <style:style style:name="T7865" style:parent-style-name="DefaultParagraphFont" style:family="text">
      <style:text-properties fo:color="#000000"/>
    </style:style>
    <style:style style:name="P7866" style:parent-style-name="Normal" style:family="paragraph">
      <style:paragraph-properties fo:text-align="justify" fo:text-indent="0.4923in"/>
    </style:style>
    <style:style style:name="T7867" style:parent-style-name="DefaultParagraphFont" style:family="text">
      <style:text-properties fo:font-weight="bold" style:font-weight-asian="bold" fo:color="#000000"/>
    </style:style>
    <style:style style:name="T7868" style:parent-style-name="DefaultParagraphFont" style:family="text">
      <style:text-properties fo:color="#000000"/>
    </style:style>
    <style:style style:name="P7869" style:parent-style-name="Normal" style:family="paragraph">
      <style:paragraph-properties fo:text-align="justify" fo:text-indent="0.4923in"/>
    </style:style>
    <style:style style:name="T7870" style:parent-style-name="DefaultParagraphFont" style:family="text">
      <style:text-properties fo:font-weight="bold" style:font-weight-asian="bold" fo:color="#000000"/>
    </style:style>
    <style:style style:name="T7871" style:parent-style-name="DefaultParagraphFont" style:family="text">
      <style:text-properties fo:color="#000000"/>
    </style:style>
    <style:style style:name="T7872" style:parent-style-name="DefaultParagraphFont" style:family="text">
      <style:text-properties fo:color="#000000"/>
    </style:style>
    <style:style style:name="P7873" style:parent-style-name="Normal" style:family="paragraph">
      <style:paragraph-properties fo:text-align="justify" fo:text-indent="0.4923in"/>
    </style:style>
    <style:style style:name="T7874" style:parent-style-name="DefaultParagraphFont" style:family="text">
      <style:text-properties fo:font-weight="bold" style:font-weight-asian="bold" fo:color="#000000"/>
    </style:style>
    <style:style style:name="T7875" style:parent-style-name="DefaultParagraphFont" style:family="text">
      <style:text-properties fo:color="#000000"/>
    </style:style>
    <style:style style:name="P7876" style:parent-style-name="Normal" style:family="paragraph">
      <style:paragraph-properties fo:text-align="justify" fo:text-indent="0.4923in"/>
    </style:style>
    <style:style style:name="T7877" style:parent-style-name="DefaultParagraphFont" style:family="text">
      <style:text-properties fo:font-weight="bold" style:font-weight-asian="bold" fo:color="#000000"/>
    </style:style>
    <style:style style:name="T7878" style:parent-style-name="DefaultParagraphFont" style:family="text">
      <style:text-properties fo:color="#000000"/>
    </style:style>
    <style:style style:name="T7879" style:parent-style-name="DefaultParagraphFont" style:family="text">
      <style:text-properties fo:color="#000000" style:text-position="30% 100%"/>
    </style:style>
    <style:style style:name="T7880" style:parent-style-name="DefaultParagraphFont" style:family="text">
      <style:text-properties fo:color="#000000"/>
    </style:style>
    <style:style style:name="P7881" style:parent-style-name="Normal" style:family="paragraph">
      <style:paragraph-properties fo:text-align="justify" fo:text-indent="0.4923in"/>
    </style:style>
    <style:style style:name="T7882" style:parent-style-name="DefaultParagraphFont" style:family="text">
      <style:text-properties fo:font-weight="bold" style:font-weight-asian="bold" fo:color="#000000"/>
    </style:style>
    <style:style style:name="T7883" style:parent-style-name="DefaultParagraphFont" style:family="text">
      <style:text-properties fo:color="#000000"/>
    </style:style>
    <style:style style:name="P7884" style:parent-style-name="Normal" style:family="paragraph">
      <style:paragraph-properties fo:text-align="justify" fo:text-indent="0.4923in"/>
    </style:style>
    <style:style style:name="T7885" style:parent-style-name="DefaultParagraphFont" style:family="text">
      <style:text-properties fo:font-weight="bold" style:font-weight-asian="bold" fo:color="#000000"/>
    </style:style>
    <style:style style:name="T7886" style:parent-style-name="DefaultParagraphFont" style:family="text">
      <style:text-properties fo:color="#000000"/>
    </style:style>
    <style:style style:name="T7887" style:parent-style-name="DefaultParagraphFont" style:family="text">
      <style:text-properties fo:font-style="italic" style:font-style-asian="italic" fo:color="#000000"/>
    </style:style>
    <style:style style:name="T7888" style:parent-style-name="DefaultParagraphFont" style:family="text">
      <style:text-properties fo:color="#000000"/>
    </style:style>
    <style:style style:name="P7889" style:parent-style-name="Normal" style:family="paragraph">
      <style:paragraph-properties fo:text-align="justify" fo:text-indent="0.4923in"/>
    </style:style>
    <style:style style:name="T7890" style:parent-style-name="DefaultParagraphFont" style:family="text">
      <style:text-properties fo:font-weight="bold" style:font-weight-asian="bold" fo:color="#000000"/>
    </style:style>
    <style:style style:name="T7891" style:parent-style-name="DefaultParagraphFont" style:family="text">
      <style:text-properties fo:color="#000000"/>
    </style:style>
    <style:style style:name="P7892" style:parent-style-name="Normal" style:family="paragraph">
      <style:paragraph-properties fo:text-align="justify" fo:text-indent="0.4923in"/>
    </style:style>
    <style:style style:name="T7893" style:parent-style-name="DefaultParagraphFont" style:family="text">
      <style:text-properties fo:font-weight="bold" style:font-weight-asian="bold" fo:color="#000000"/>
    </style:style>
    <style:style style:name="T7894" style:parent-style-name="DefaultParagraphFont" style:family="text">
      <style:text-properties fo:color="#000000"/>
    </style:style>
    <style:style style:name="P7895" style:parent-style-name="Normal" style:family="paragraph">
      <style:paragraph-properties fo:text-align="justify" fo:text-indent="0.4923in"/>
    </style:style>
    <style:style style:name="T7896" style:parent-style-name="DefaultParagraphFont" style:family="text">
      <style:text-properties fo:font-weight="bold" style:font-weight-asian="bold" fo:color="#000000"/>
    </style:style>
    <style:style style:name="T7897" style:parent-style-name="DefaultParagraphFont" style:family="text">
      <style:text-properties fo:color="#000000"/>
    </style:style>
    <style:style style:name="P7898" style:parent-style-name="Normal" style:family="paragraph">
      <style:paragraph-properties fo:text-align="justify" fo:text-indent="0.4923in"/>
    </style:style>
    <style:style style:name="T7899" style:parent-style-name="DefaultParagraphFont" style:family="text">
      <style:text-properties fo:font-weight="bold" style:font-weight-asian="bold" fo:color="#000000"/>
    </style:style>
    <style:style style:name="T7900" style:parent-style-name="DefaultParagraphFont" style:family="text">
      <style:text-properties fo:color="#000000"/>
    </style:style>
    <style:style style:name="T7901" style:parent-style-name="DefaultParagraphFont" style:family="text">
      <style:text-properties fo:font-weight="bold" style:font-weight-asian="bold" fo:color="#000000"/>
    </style:style>
    <style:style style:name="T7902" style:parent-style-name="DefaultParagraphFont" style:family="text">
      <style:text-properties fo:color="#000000"/>
    </style:style>
    <style:style style:name="P7903" style:parent-style-name="Normal" style:family="paragraph">
      <style:paragraph-properties fo:text-align="justify" fo:text-indent="0.4923in"/>
    </style:style>
    <style:style style:name="T7904" style:parent-style-name="DefaultParagraphFont" style:family="text">
      <style:text-properties fo:font-weight="bold" style:font-weight-asian="bold" fo:color="#000000"/>
    </style:style>
    <style:style style:name="T7905" style:parent-style-name="DefaultParagraphFont" style:family="text">
      <style:text-properties fo:color="#000000"/>
    </style:style>
    <style:style style:name="P7906" style:parent-style-name="Normal" style:family="paragraph">
      <style:paragraph-properties fo:text-align="justify" fo:text-indent="0.4923in"/>
    </style:style>
    <style:style style:name="T79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08" style:parent-style-name="DefaultParagraphFont" style:family="text">
      <style:text-properties fo:color="#000000" style:font-size-complex="12pt" style:language-asian="lt" style:country-asian="LT"/>
    </style:style>
    <style:style style:name="P7909" style:parent-style-name="Normal" style:family="paragraph">
      <style:paragraph-properties fo:text-align="justify" fo:text-indent="0.4923in"/>
    </style:style>
    <style:style style:name="T7910" style:parent-style-name="DefaultParagraphFont" style:family="text">
      <style:text-properties fo:font-weight="bold" style:font-weight-asian="bold" fo:color="#000000"/>
    </style:style>
    <style:style style:name="T7911" style:parent-style-name="DefaultParagraphFont" style:family="text">
      <style:text-properties fo:color="#000000"/>
    </style:style>
    <style:style style:name="P7912" style:parent-style-name="Normal" style:family="paragraph">
      <style:paragraph-properties fo:text-align="justify" fo:text-indent="0.4923in"/>
    </style:style>
    <style:style style:name="T7913" style:parent-style-name="DefaultParagraphFont" style:family="text">
      <style:text-properties fo:font-weight="bold" style:font-weight-asian="bold" fo:color="#000000"/>
    </style:style>
    <style:style style:name="T7914" style:parent-style-name="DefaultParagraphFont" style:family="text">
      <style:text-properties fo:color="#000000"/>
    </style:style>
    <style:style style:name="P79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16" style:parent-style-name="Normal" style:family="paragraph">
      <style:paragraph-properties fo:text-align="justify" fo:text-indent="0.4923in"/>
    </style:style>
    <style:style style:name="T7917" style:parent-style-name="DefaultParagraphFont" style:family="text">
      <style:text-properties fo:font-weight="bold" style:font-weight-asian="bold" fo:color="#000000"/>
    </style:style>
    <style:style style:name="T7918" style:parent-style-name="DefaultParagraphFont" style:family="text">
      <style:text-properties fo:color="#000000"/>
    </style:style>
    <style:style style:name="P7919" style:parent-style-name="Normal" style:family="paragraph">
      <style:paragraph-properties fo:text-align="justify" fo:text-indent="0.4923in"/>
    </style:style>
    <style:style style:name="T7920" style:parent-style-name="DefaultParagraphFont" style:family="text">
      <style:text-properties fo:font-weight="bold" style:font-weight-asian="bold" fo:color="#000000"/>
    </style:style>
    <style:style style:name="T7921" style:parent-style-name="DefaultParagraphFont" style:family="text">
      <style:text-properties fo:color="#000000"/>
    </style:style>
    <style:style style:name="T7922" style:parent-style-name="DefaultParagraphFont" style:family="text">
      <style:text-properties fo:font-weight="bold" style:font-weight-asian="bold" fo:color="#000000"/>
    </style:style>
    <style:style style:name="T7923" style:parent-style-name="DefaultParagraphFont" style:family="text">
      <style:text-properties fo:color="#000000"/>
    </style:style>
    <style:style style:name="P7924" style:parent-style-name="Normal" style:family="paragraph">
      <style:paragraph-properties fo:text-align="justify" fo:text-indent="0.4923in"/>
    </style:style>
    <style:style style:name="T7925" style:parent-style-name="DefaultParagraphFont" style:family="text">
      <style:text-properties fo:font-weight="bold" style:font-weight-asian="bold" fo:color="#000000"/>
    </style:style>
    <style:style style:name="T7926" style:parent-style-name="DefaultParagraphFont" style:family="text">
      <style:text-properties fo:color="#000000"/>
    </style:style>
    <style:style style:name="T7927" style:parent-style-name="DefaultParagraphFont" style:family="text">
      <style:text-properties fo:font-style="italic" style:font-style-asian="italic" fo:color="#000000"/>
    </style:style>
    <style:style style:name="P7928" style:parent-style-name="Normal" style:family="paragraph">
      <style:paragraph-properties fo:text-align="justify" fo:text-indent="0.4923in"/>
    </style:style>
    <style:style style:name="T7929" style:parent-style-name="DefaultParagraphFont" style:family="text">
      <style:text-properties fo:font-weight="bold" style:font-weight-asian="bold" fo:color="#000000"/>
    </style:style>
    <style:style style:name="T7930" style:parent-style-name="DefaultParagraphFont" style:family="text">
      <style:text-properties fo:font-weight="bold" style:font-weight-asian="bold" fo:color="#000000"/>
    </style:style>
    <style:style style:name="T7931" style:parent-style-name="DefaultParagraphFont" style:family="text">
      <style:text-properties fo:color="#000000"/>
    </style:style>
    <style:style style:name="T7932" style:parent-style-name="DefaultParagraphFont" style:family="text">
      <style:text-properties fo:font-style="italic" style:font-style-asian="italic" fo:color="#000000"/>
    </style:style>
    <style:style style:name="T7933" style:parent-style-name="DefaultParagraphFont" style:family="text">
      <style:text-properties fo:color="#000000"/>
    </style:style>
    <style:style style:name="T7934" style:parent-style-name="DefaultParagraphFont" style:family="text">
      <style:text-properties fo:color="#000000" style:text-position="30% 100%"/>
    </style:style>
    <style:style style:name="T7935" style:parent-style-name="DefaultParagraphFont" style:family="text">
      <style:text-properties fo:color="#000000"/>
    </style:style>
    <style:style style:name="P7936" style:parent-style-name="Normal" style:family="paragraph">
      <style:paragraph-properties fo:text-align="justify" fo:text-indent="0.4923in"/>
    </style:style>
    <style:style style:name="T7937" style:parent-style-name="DefaultParagraphFont" style:family="text">
      <style:text-properties fo:font-weight="bold" style:font-weight-asian="bold" fo:color="#000000"/>
    </style:style>
    <style:style style:name="T7938" style:parent-style-name="DefaultParagraphFont" style:family="text">
      <style:text-properties fo:color="#000000"/>
    </style:style>
    <style:style style:name="T7939" style:parent-style-name="DefaultParagraphFont" style:family="text">
      <style:text-properties fo:color="#000000" style:text-position="30% 100%"/>
    </style:style>
    <style:style style:name="T7940" style:parent-style-name="DefaultParagraphFont" style:family="text">
      <style:text-properties fo:color="#000000"/>
    </style:style>
    <style:style style:name="P7941" style:parent-style-name="Normal" style:family="paragraph">
      <style:paragraph-properties fo:text-align="justify" fo:text-indent="0.4923in"/>
    </style:style>
    <style:style style:name="T7942" style:parent-style-name="DefaultParagraphFont" style:family="text">
      <style:text-properties fo:font-weight="bold" style:font-weight-asian="bold" fo:color="#000000"/>
    </style:style>
    <style:style style:name="T7943" style:parent-style-name="DefaultParagraphFont" style:family="text">
      <style:text-properties fo:color="#000000"/>
    </style:style>
    <style:style style:name="P7944" style:parent-style-name="Normal" style:family="paragraph">
      <style:paragraph-properties fo:text-align="justify" fo:text-indent="0.4923in"/>
    </style:style>
    <style:style style:name="T7945" style:parent-style-name="DefaultParagraphFont" style:family="text">
      <style:text-properties fo:font-weight="bold" style:font-weight-asian="bold" fo:color="#000000"/>
    </style:style>
    <style:style style:name="T7946" style:parent-style-name="DefaultParagraphFont" style:family="text">
      <style:text-properties fo:color="#000000"/>
    </style:style>
    <style:style style:name="T7947" style:parent-style-name="DefaultParagraphFont" style:family="text">
      <style:text-properties fo:font-weight="bold" style:font-weight-asian="bold" fo:color="#000000"/>
    </style:style>
    <style:style style:name="T7948" style:parent-style-name="DefaultParagraphFont" style:family="text">
      <style:text-properties fo:color="#000000"/>
    </style:style>
    <style:style style:name="T7949" style:parent-style-name="DefaultParagraphFont" style:family="text">
      <style:text-properties fo:font-style="italic" style:font-style-asian="italic" fo:color="#000000"/>
    </style:style>
    <style:style style:name="T7950" style:parent-style-name="DefaultParagraphFont" style:family="text">
      <style:text-properties fo:color="#000000"/>
    </style:style>
    <style:style style:name="T7951" style:parent-style-name="DefaultParagraphFont" style:family="text">
      <style:text-properties fo:color="#000000" style:text-position="30% 100%"/>
    </style:style>
    <style:style style:name="T7952" style:parent-style-name="DefaultParagraphFont" style:family="text">
      <style:text-properties fo:color="#000000"/>
    </style:style>
    <style:style style:name="P7953" style:parent-style-name="Normal" style:family="paragraph">
      <style:paragraph-properties fo:text-align="justify" fo:text-indent="0.4923in"/>
    </style:style>
    <style:style style:name="T7954" style:parent-style-name="DefaultParagraphFont" style:family="text">
      <style:text-properties fo:font-weight="bold" style:font-weight-asian="bold" fo:color="#000000"/>
    </style:style>
    <style:style style:name="T7955" style:parent-style-name="DefaultParagraphFont" style:family="text">
      <style:text-properties fo:color="#000000"/>
    </style:style>
    <style:style style:name="P7956" style:parent-style-name="Normal" style:family="paragraph">
      <style:paragraph-properties fo:text-align="justify" fo:text-indent="0.4923in"/>
    </style:style>
    <style:style style:name="T7957" style:parent-style-name="DefaultParagraphFont" style:family="text">
      <style:text-properties fo:font-weight="bold" style:font-weight-asian="bold" fo:color="#000000"/>
    </style:style>
    <style:style style:name="T7958" style:parent-style-name="DefaultParagraphFont" style:family="text">
      <style:text-properties fo:color="#000000"/>
    </style:style>
    <style:style style:name="P7959" style:parent-style-name="Normal" style:family="paragraph">
      <style:paragraph-properties fo:text-align="justify" fo:text-indent="0.4923in"/>
    </style:style>
    <style:style style:name="T7960" style:parent-style-name="DefaultParagraphFont" style:family="text">
      <style:text-properties fo:font-weight="bold" style:font-weight-asian="bold" fo:color="#000000"/>
    </style:style>
    <style:style style:name="T7961" style:parent-style-name="DefaultParagraphFont" style:family="text">
      <style:text-properties fo:color="#000000"/>
    </style:style>
    <style:style style:name="T7962" style:parent-style-name="DefaultParagraphFont" style:family="text">
      <style:text-properties fo:color="#000000" style:text-position="30% 100%"/>
    </style:style>
    <style:style style:name="T7963" style:parent-style-name="DefaultParagraphFont" style:family="text">
      <style:text-properties fo:color="#000000"/>
    </style:style>
    <style:style style:name="T7964" style:parent-style-name="DefaultParagraphFont" style:family="text">
      <style:text-properties fo:color="#000000"/>
    </style:style>
    <style:style style:name="P7965" style:parent-style-name="Normal" style:family="paragraph">
      <style:paragraph-properties fo:text-align="justify" fo:text-indent="0.4923in"/>
    </style:style>
    <style:style style:name="T7966" style:parent-style-name="DefaultParagraphFont" style:family="text">
      <style:text-properties fo:font-weight="bold" style:font-weight-asian="bold" fo:color="#000000"/>
    </style:style>
    <style:style style:name="T7967" style:parent-style-name="DefaultParagraphFont" style:family="text">
      <style:text-properties fo:color="#000000"/>
    </style:style>
    <style:style style:name="P7968" style:parent-style-name="Normal" style:family="paragraph">
      <style:paragraph-properties fo:text-align="justify" fo:text-indent="0.4923in"/>
    </style:style>
    <style:style style:name="T7969" style:parent-style-name="DefaultParagraphFont" style:family="text">
      <style:text-properties fo:font-weight="bold" style:font-weight-asian="bold" fo:color="#000000"/>
    </style:style>
    <style:style style:name="T7970" style:parent-style-name="DefaultParagraphFont" style:family="text">
      <style:text-properties fo:color="#000000"/>
    </style:style>
    <style:style style:name="P7971" style:parent-style-name="Normal" style:family="paragraph">
      <style:paragraph-properties fo:text-align="justify" fo:text-indent="0.4923in"/>
    </style:style>
    <style:style style:name="T7972" style:parent-style-name="DefaultParagraphFont" style:family="text">
      <style:text-properties fo:font-weight="bold" style:font-weight-asian="bold" fo:color="#000000"/>
    </style:style>
    <style:style style:name="T7973" style:parent-style-name="DefaultParagraphFont" style:family="text">
      <style:text-properties fo:color="#000000"/>
    </style:style>
    <style:style style:name="T7974" style:parent-style-name="DefaultParagraphFont" style:family="text">
      <style:text-properties fo:color="#000000" style:text-position="30% 100%"/>
    </style:style>
    <style:style style:name="T7975" style:parent-style-name="DefaultParagraphFont" style:family="text">
      <style:text-properties fo:color="#000000"/>
    </style:style>
    <style:style style:name="P7976" style:parent-style-name="Normal" style:family="paragraph">
      <style:paragraph-properties fo:text-align="justify" fo:text-indent="0.4923in"/>
    </style:style>
    <style:style style:name="T7977" style:parent-style-name="DefaultParagraphFont" style:family="text">
      <style:text-properties fo:font-weight="bold" style:font-weight-asian="bold" fo:color="#000000"/>
    </style:style>
    <style:style style:name="T7978" style:parent-style-name="DefaultParagraphFont" style:family="text">
      <style:text-properties fo:color="#000000"/>
    </style:style>
    <style:style style:name="P7979" style:parent-style-name="Normal" style:family="paragraph">
      <style:paragraph-properties fo:text-align="justify" fo:text-indent="0.4923in"/>
    </style:style>
    <style:style style:name="T7980" style:parent-style-name="DefaultParagraphFont" style:family="text">
      <style:text-properties fo:font-weight="bold" style:font-weight-asian="bold" fo:color="#000000"/>
    </style:style>
    <style:style style:name="T7981" style:parent-style-name="DefaultParagraphFont" style:family="text">
      <style:text-properties fo:color="#000000"/>
    </style:style>
    <style:style style:name="T7982" style:parent-style-name="DefaultParagraphFont" style:family="text">
      <style:text-properties fo:color="#000000" style:text-position="30% 100%"/>
    </style:style>
    <style:style style:name="T7983" style:parent-style-name="DefaultParagraphFont" style:family="text">
      <style:text-properties fo:color="#000000"/>
    </style:style>
    <style:style style:name="P7984" style:parent-style-name="Normal" style:family="paragraph">
      <style:paragraph-properties fo:text-align="justify" fo:text-indent="0.4923in"/>
    </style:style>
    <style:style style:name="T7985" style:parent-style-name="DefaultParagraphFont" style:family="text">
      <style:text-properties fo:font-weight="bold" style:font-weight-asian="bold" fo:color="#000000"/>
    </style:style>
    <style:style style:name="T7986" style:parent-style-name="DefaultParagraphFont" style:family="text">
      <style:text-properties fo:color="#000000"/>
    </style:style>
    <style:style style:name="P7987" style:parent-style-name="Normal" style:family="paragraph">
      <style:paragraph-properties fo:text-align="justify" fo:text-indent="0.4923in"/>
    </style:style>
    <style:style style:name="T7988" style:parent-style-name="DefaultParagraphFont" style:family="text">
      <style:text-properties fo:font-weight="bold" style:font-weight-asian="bold" fo:color="#000000"/>
    </style:style>
    <style:style style:name="T7989" style:parent-style-name="DefaultParagraphFont" style:family="text">
      <style:text-properties fo:color="#000000"/>
    </style:style>
    <style:style style:name="P7990" style:parent-style-name="Normal" style:family="paragraph">
      <style:paragraph-properties fo:text-align="justify" fo:text-indent="0.4923in"/>
    </style:style>
    <style:style style:name="T7991" style:parent-style-name="DefaultParagraphFont" style:family="text">
      <style:text-properties fo:font-weight="bold" style:font-weight-asian="bold" fo:color="#000000"/>
    </style:style>
    <style:style style:name="T7992" style:parent-style-name="DefaultParagraphFont" style:family="text">
      <style:text-properties fo:color="#000000"/>
    </style:style>
    <style:style style:name="T7993" style:parent-style-name="DefaultParagraphFont" style:family="text">
      <style:text-properties fo:color="#000000"/>
    </style:style>
    <style:style style:name="P7994" style:parent-style-name="Normal" style:family="paragraph">
      <style:paragraph-properties fo:text-align="justify" fo:text-indent="0.4923in"/>
    </style:style>
    <style:style style:name="T7995" style:parent-style-name="DefaultParagraphFont" style:family="text">
      <style:text-properties fo:font-weight="bold" style:font-weight-asian="bold" fo:color="#000000"/>
    </style:style>
    <style:style style:name="T7996" style:parent-style-name="DefaultParagraphFont" style:family="text">
      <style:text-properties fo:color="#000000"/>
    </style:style>
    <style:style style:name="P7997" style:parent-style-name="Normal" style:family="paragraph">
      <style:paragraph-properties fo:text-align="justify" fo:text-indent="0.4923in"/>
    </style:style>
    <style:style style:name="T7998" style:parent-style-name="DefaultParagraphFont" style:family="text">
      <style:text-properties fo:font-weight="bold" style:font-weight-asian="bold" fo:color="#000000"/>
    </style:style>
    <style:style style:name="T7999" style:parent-style-name="DefaultParagraphFont" style:family="text">
      <style:text-properties fo:color="#000000"/>
    </style:style>
    <style:style style:name="P8000" style:parent-style-name="Normal" style:family="paragraph">
      <style:paragraph-properties fo:text-align="justify" fo:text-indent="0.4923in"/>
    </style:style>
    <style:style style:name="T8001" style:parent-style-name="DefaultParagraphFont" style:family="text">
      <style:text-properties fo:font-weight="bold" style:font-weight-asian="bold" fo:color="#000000"/>
    </style:style>
    <style:style style:name="T8002" style:parent-style-name="DefaultParagraphFont" style:family="text">
      <style:text-properties fo:color="#000000"/>
    </style:style>
    <style:style style:name="P8003" style:parent-style-name="Normal" style:family="paragraph">
      <style:paragraph-properties fo:text-align="justify" fo:text-indent="0.4923in"/>
    </style:style>
    <style:style style:name="T8004" style:parent-style-name="DefaultParagraphFont" style:family="text">
      <style:text-properties fo:font-weight="bold" style:font-weight-asian="bold" fo:color="#000000"/>
    </style:style>
    <style:style style:name="T8005" style:parent-style-name="DefaultParagraphFont" style:family="text">
      <style:text-properties fo:color="#000000"/>
    </style:style>
    <style:style style:name="P8006" style:parent-style-name="Normal" style:family="paragraph">
      <style:paragraph-properties fo:text-align="justify" fo:text-indent="0.4923in"/>
    </style:style>
    <style:style style:name="T8007" style:parent-style-name="DefaultParagraphFont" style:family="text">
      <style:text-properties fo:font-weight="bold" style:font-weight-asian="bold" fo:color="#000000"/>
    </style:style>
    <style:style style:name="T8008" style:parent-style-name="DefaultParagraphFont" style:family="text">
      <style:text-properties fo:color="#000000"/>
    </style:style>
    <style:style style:name="P8009" style:parent-style-name="Normal" style:family="paragraph">
      <style:paragraph-properties fo:text-align="justify" fo:text-indent="0.4923in"/>
    </style:style>
    <style:style style:name="T8010" style:parent-style-name="DefaultParagraphFont" style:family="text">
      <style:text-properties fo:font-weight="bold" style:font-weight-asian="bold" fo:color="#000000"/>
    </style:style>
    <style:style style:name="T8011" style:parent-style-name="DefaultParagraphFont" style:family="text">
      <style:text-properties fo:color="#000000"/>
    </style:style>
    <style:style style:name="T8012" style:parent-style-name="DefaultParagraphFont" style:family="text">
      <style:text-properties fo:font-style="italic" style:font-style-asian="italic" fo:color="#000000"/>
    </style:style>
    <style:style style:name="T8013" style:parent-style-name="DefaultParagraphFont" style:family="text">
      <style:text-properties fo:color="#000000"/>
    </style:style>
    <style:style style:name="P8014" style:parent-style-name="Normal" style:family="paragraph">
      <style:paragraph-properties fo:text-align="justify" fo:text-indent="0.4923in"/>
    </style:style>
    <style:style style:name="T8015" style:parent-style-name="DefaultParagraphFont" style:family="text">
      <style:text-properties fo:font-weight="bold" style:font-weight-asian="bold" fo:color="#000000"/>
    </style:style>
    <style:style style:name="T8016" style:parent-style-name="DefaultParagraphFont" style:family="text">
      <style:text-properties fo:color="#000000"/>
    </style:style>
    <style:style style:name="P8017" style:parent-style-name="Normal" style:family="paragraph">
      <style:paragraph-properties fo:text-align="justify" fo:text-indent="0.4923in"/>
    </style:style>
    <style:style style:name="T8018" style:parent-style-name="DefaultParagraphFont" style:family="text">
      <style:text-properties fo:font-weight="bold" style:font-weight-asian="bold" fo:color="#000000"/>
    </style:style>
    <style:style style:name="T8019" style:parent-style-name="DefaultParagraphFont" style:family="text">
      <style:text-properties fo:color="#000000"/>
    </style:style>
    <style:style style:name="P8020" style:parent-style-name="Normal" style:family="paragraph">
      <style:paragraph-properties fo:text-align="justify" fo:text-indent="0.4923in"/>
    </style:style>
    <style:style style:name="T8021" style:parent-style-name="DefaultParagraphFont" style:family="text">
      <style:text-properties fo:font-weight="bold" style:font-weight-asian="bold" fo:color="#000000"/>
    </style:style>
    <style:style style:name="T8022" style:parent-style-name="DefaultParagraphFont" style:family="text">
      <style:text-properties fo:color="#000000"/>
    </style:style>
    <style:style style:name="T8023" style:parent-style-name="DefaultParagraphFont" style:family="text">
      <style:text-properties fo:color="#000000" style:text-position="30% 100%"/>
    </style:style>
    <style:style style:name="T8024" style:parent-style-name="DefaultParagraphFont" style:family="text">
      <style:text-properties fo:color="#000000"/>
    </style:style>
    <style:style style:name="P8025" style:parent-style-name="Normal" style:family="paragraph">
      <style:paragraph-properties fo:text-align="justify" fo:text-indent="0.4923in"/>
    </style:style>
    <style:style style:name="T8026" style:parent-style-name="DefaultParagraphFont" style:family="text">
      <style:text-properties fo:font-weight="bold" style:font-weight-asian="bold" fo:color="#000000"/>
    </style:style>
    <style:style style:name="T8027" style:parent-style-name="DefaultParagraphFont" style:family="text">
      <style:text-properties fo:color="#000000"/>
    </style:style>
    <style:style style:name="P8028" style:parent-style-name="Normal" style:family="paragraph">
      <style:paragraph-properties fo:text-align="justify" fo:text-indent="0.4923in"/>
    </style:style>
    <style:style style:name="T8029" style:parent-style-name="DefaultParagraphFont" style:family="text">
      <style:text-properties fo:font-weight="bold" style:font-weight-asian="bold" fo:color="#000000"/>
    </style:style>
    <style:style style:name="T8030" style:parent-style-name="DefaultParagraphFont" style:family="text">
      <style:text-properties fo:color="#000000"/>
    </style:style>
    <style:style style:name="P8031" style:parent-style-name="Normal" style:family="paragraph">
      <style:paragraph-properties fo:text-align="justify" fo:text-indent="0.4923in"/>
    </style:style>
    <style:style style:name="T8032" style:parent-style-name="DefaultParagraphFont" style:family="text">
      <style:text-properties fo:font-weight="bold" style:font-weight-asian="bold" fo:color="#000000"/>
    </style:style>
    <style:style style:name="T8033" style:parent-style-name="DefaultParagraphFont" style:family="text">
      <style:text-properties fo:color="#000000"/>
    </style:style>
    <style:style style:name="P8034" style:parent-style-name="Normal" style:family="paragraph">
      <style:paragraph-properties fo:text-align="justify" fo:text-indent="0.4923in"/>
    </style:style>
    <style:style style:name="T8035" style:parent-style-name="DefaultParagraphFont" style:family="text">
      <style:text-properties fo:font-weight="bold" style:font-weight-asian="bold" fo:color="#000000"/>
    </style:style>
    <style:style style:name="T8036" style:parent-style-name="DefaultParagraphFont" style:family="text">
      <style:text-properties fo:color="#000000"/>
    </style:style>
    <style:style style:name="P8037" style:parent-style-name="Normal" style:family="paragraph">
      <style:paragraph-properties fo:text-align="justify" fo:text-indent="0.4923in"/>
    </style:style>
    <style:style style:name="T8038" style:parent-style-name="DefaultParagraphFont" style:family="text">
      <style:text-properties fo:font-weight="bold" style:font-weight-asian="bold" fo:color="#000000"/>
    </style:style>
    <style:style style:name="T8039" style:parent-style-name="DefaultParagraphFont" style:family="text">
      <style:text-properties fo:color="#000000"/>
    </style:style>
    <style:style style:name="P8040" style:parent-style-name="Normal" style:family="paragraph">
      <style:paragraph-properties fo:text-align="justify" fo:text-indent="0.4923in"/>
    </style:style>
    <style:style style:name="T8041" style:parent-style-name="DefaultParagraphFont" style:family="text">
      <style:text-properties fo:font-weight="bold" style:font-weight-asian="bold" fo:color="#000000"/>
    </style:style>
    <style:style style:name="T8042" style:parent-style-name="DefaultParagraphFont" style:family="text">
      <style:text-properties fo:color="#000000"/>
    </style:style>
    <style:style style:name="T8043" style:parent-style-name="DefaultParagraphFont" style:family="text">
      <style:text-properties fo:color="#000000"/>
    </style:style>
    <style:style style:name="P8044" style:parent-style-name="Normal" style:family="paragraph">
      <style:paragraph-properties fo:text-align="justify" fo:text-indent="0.4923in"/>
    </style:style>
    <style:style style:name="T8045" style:parent-style-name="DefaultParagraphFont" style:family="text">
      <style:text-properties fo:font-weight="bold" style:font-weight-asian="bold" fo:color="#000000"/>
    </style:style>
    <style:style style:name="T8046" style:parent-style-name="DefaultParagraphFont" style:family="text">
      <style:text-properties fo:color="#000000"/>
    </style:style>
    <style:style style:name="P8047" style:parent-style-name="Normal" style:family="paragraph">
      <style:paragraph-properties fo:text-align="justify" fo:text-indent="0.4923in"/>
    </style:style>
    <style:style style:name="T8048" style:parent-style-name="DefaultParagraphFont" style:family="text">
      <style:text-properties fo:font-weight="bold" style:font-weight-asian="bold" fo:color="#000000"/>
    </style:style>
    <style:style style:name="T8049" style:parent-style-name="DefaultParagraphFont" style:family="text">
      <style:text-properties fo:color="#000000"/>
    </style:style>
    <style:style style:name="P8050" style:parent-style-name="Normal" style:family="paragraph">
      <style:paragraph-properties fo:text-align="justify" fo:text-indent="0.4923in"/>
    </style:style>
    <style:style style:name="T8051" style:parent-style-name="DefaultParagraphFont" style:family="text">
      <style:text-properties fo:font-weight="bold" style:font-weight-asian="bold" fo:color="#000000"/>
    </style:style>
    <style:style style:name="T8052" style:parent-style-name="DefaultParagraphFont" style:family="text">
      <style:text-properties fo:color="#000000"/>
    </style:style>
    <style:style style:name="P8053" style:parent-style-name="Normal" style:family="paragraph">
      <style:paragraph-properties fo:text-align="justify" fo:text-indent="0.4923in"/>
    </style:style>
    <style:style style:name="T8054" style:parent-style-name="DefaultParagraphFont" style:family="text">
      <style:text-properties fo:font-weight="bold" style:font-weight-asian="bold" fo:color="#000000"/>
    </style:style>
    <style:style style:name="T8055" style:parent-style-name="DefaultParagraphFont" style:family="text">
      <style:text-properties fo:color="#000000"/>
    </style:style>
    <style:style style:name="P8056" style:parent-style-name="Normal" style:family="paragraph">
      <style:paragraph-properties fo:text-align="justify" fo:text-indent="0.4923in"/>
    </style:style>
    <style:style style:name="T8057" style:parent-style-name="DefaultParagraphFont" style:family="text">
      <style:text-properties fo:font-weight="bold" style:font-weight-asian="bold" fo:color="#000000"/>
    </style:style>
    <style:style style:name="T8058" style:parent-style-name="DefaultParagraphFont" style:family="text">
      <style:text-properties fo:color="#000000"/>
    </style:style>
    <style:style style:name="P8059" style:parent-style-name="Normal" style:family="paragraph">
      <style:paragraph-properties fo:text-align="justify" fo:text-indent="0.4923in"/>
    </style:style>
    <style:style style:name="T8060" style:parent-style-name="DefaultParagraphFont" style:family="text">
      <style:text-properties fo:font-weight="bold" style:font-weight-asian="bold" fo:color="#000000"/>
    </style:style>
    <style:style style:name="T8061" style:parent-style-name="DefaultParagraphFont" style:family="text">
      <style:text-properties fo:color="#000000"/>
    </style:style>
    <style:style style:name="P8062" style:parent-style-name="Normal" style:family="paragraph">
      <style:paragraph-properties fo:text-align="justify" fo:text-indent="0.4923in"/>
    </style:style>
    <style:style style:name="T8063" style:parent-style-name="DefaultParagraphFont" style:family="text">
      <style:text-properties fo:font-weight="bold" style:font-weight-asian="bold" fo:color="#000000"/>
    </style:style>
    <style:style style:name="T8064" style:parent-style-name="DefaultParagraphFont" style:family="text">
      <style:text-properties fo:color="#000000"/>
    </style:style>
    <style:style style:name="P8065" style:parent-style-name="Normal" style:family="paragraph">
      <style:paragraph-properties fo:text-align="justify" fo:text-indent="0.4923in"/>
    </style:style>
    <style:style style:name="T8066" style:parent-style-name="DefaultParagraphFont" style:family="text">
      <style:text-properties fo:font-weight="bold" style:font-weight-asian="bold" fo:color="#000000"/>
    </style:style>
    <style:style style:name="T8067" style:parent-style-name="DefaultParagraphFont" style:family="text">
      <style:text-properties fo:color="#000000"/>
    </style:style>
    <style:style style:name="T8068" style:parent-style-name="DefaultParagraphFont" style:family="text">
      <style:text-properties fo:color="#000000" style:text-position="30% 100%"/>
    </style:style>
    <style:style style:name="T8069" style:parent-style-name="DefaultParagraphFont" style:family="text">
      <style:text-properties fo:color="#000000"/>
    </style:style>
    <style:style style:name="P8070" style:parent-style-name="Normal" style:family="paragraph">
      <style:paragraph-properties fo:text-align="justify" fo:text-indent="0.4923in"/>
    </style:style>
    <style:style style:name="T8071" style:parent-style-name="DefaultParagraphFont" style:family="text">
      <style:text-properties fo:font-weight="bold" style:font-weight-asian="bold" fo:color="#000000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text-align="justify" fo:text-indent="0.4923in"/>
    </style:style>
    <style:style style:name="T8074" style:parent-style-name="DefaultParagraphFont" style:family="text">
      <style:text-properties fo:font-weight="bold" style:font-weight-asian="bold" fo:color="#000000"/>
    </style:style>
    <style:style style:name="T8075" style:parent-style-name="DefaultParagraphFont" style:family="text">
      <style:text-properties fo:color="#000000"/>
    </style:style>
    <style:style style:name="P8076" style:parent-style-name="Normal" style:family="paragraph">
      <style:paragraph-properties fo:text-align="justify" fo:text-indent="0.4923in"/>
    </style:style>
    <style:style style:name="T8077" style:parent-style-name="DefaultParagraphFont" style:family="text">
      <style:text-properties fo:font-weight="bold" style:font-weight-asian="bold" fo:color="#000000"/>
    </style:style>
    <style:style style:name="T8078" style:parent-style-name="DefaultParagraphFont" style:family="text">
      <style:text-properties fo:color="#000000"/>
    </style:style>
    <style:style style:name="P8079" style:parent-style-name="Normal" style:family="paragraph">
      <style:paragraph-properties fo:text-align="justify" fo:text-indent="0.4923in"/>
    </style:style>
    <style:style style:name="T8080" style:parent-style-name="DefaultParagraphFont" style:family="text">
      <style:text-properties fo:font-weight="bold" style:font-weight-asian="bold" fo:color="#000000"/>
    </style:style>
    <style:style style:name="T8081" style:parent-style-name="DefaultParagraphFont" style:family="text">
      <style:text-properties fo:color="#000000"/>
    </style:style>
    <style:style style:name="P8082" style:parent-style-name="Normal" style:family="paragraph">
      <style:paragraph-properties fo:text-align="justify" fo:text-indent="0.4923in"/>
    </style:style>
    <style:style style:name="T8083" style:parent-style-name="DefaultParagraphFont" style:family="text">
      <style:text-properties fo:font-weight="bold" style:font-weight-asian="bold" fo:color="#000000"/>
    </style:style>
    <style:style style:name="T8084" style:parent-style-name="DefaultParagraphFont" style:family="text">
      <style:text-properties fo:color="#000000"/>
    </style:style>
    <style:style style:name="P8085" style:parent-style-name="Normal" style:family="paragraph">
      <style:paragraph-properties fo:text-align="justify" fo:text-indent="0.4923in"/>
    </style:style>
    <style:style style:name="T8086" style:parent-style-name="DefaultParagraphFont" style:family="text">
      <style:text-properties fo:font-weight="bold" style:font-weight-asian="bold" fo:color="#000000"/>
    </style:style>
    <style:style style:name="T8087" style:parent-style-name="DefaultParagraphFont" style:family="text">
      <style:text-properties fo:color="#000000"/>
    </style:style>
    <style:style style:name="P8088" style:parent-style-name="Normal" style:family="paragraph">
      <style:paragraph-properties fo:text-align="justify" fo:text-indent="0.4923in"/>
    </style:style>
    <style:style style:name="T8089" style:parent-style-name="DefaultParagraphFont" style:family="text">
      <style:text-properties fo:font-weight="bold" style:font-weight-asian="bold" fo:color="#000000"/>
    </style:style>
    <style:style style:name="T8090" style:parent-style-name="DefaultParagraphFont" style:family="text">
      <style:text-properties fo:color="#000000"/>
    </style:style>
    <style:style style:name="T8091" style:parent-style-name="DefaultParagraphFont" style:family="text">
      <style:text-properties fo:color="#000000"/>
    </style:style>
    <style:style style:name="P8092" style:parent-style-name="Normal" style:family="paragraph">
      <style:paragraph-properties fo:text-align="justify" fo:text-indent="0.4923in"/>
    </style:style>
    <style:style style:name="T8093" style:parent-style-name="DefaultParagraphFont" style:family="text">
      <style:text-properties fo:font-weight="bold" style:font-weight-asian="bold" fo:color="#000000"/>
    </style:style>
    <style:style style:name="T8094" style:parent-style-name="DefaultParagraphFont" style:family="text">
      <style:text-properties fo:color="#000000"/>
    </style:style>
    <style:style style:name="P8095" style:parent-style-name="Normal" style:family="paragraph">
      <style:paragraph-properties fo:text-align="justify" fo:text-indent="0.4923in"/>
    </style:style>
    <style:style style:name="T8096" style:parent-style-name="DefaultParagraphFont" style:family="text">
      <style:text-properties fo:font-weight="bold" style:font-weight-asian="bold" fo:color="#000000"/>
    </style:style>
    <style:style style:name="T8097" style:parent-style-name="DefaultParagraphFont" style:family="text">
      <style:text-properties fo:color="#000000"/>
    </style:style>
    <style:style style:name="T8098" style:parent-style-name="DefaultParagraphFont" style:family="text">
      <style:text-properties fo:color="#000000" style:text-position="30% 100%"/>
    </style:style>
    <style:style style:name="T8099" style:parent-style-name="DefaultParagraphFont" style:family="text">
      <style:text-properties fo:color="#000000"/>
    </style:style>
    <style:style style:name="P8100" style:parent-style-name="Normal" style:family="paragraph">
      <style:paragraph-properties fo:text-align="justify" fo:text-indent="0.4923in"/>
    </style:style>
    <style:style style:name="T8101" style:parent-style-name="DefaultParagraphFont" style:family="text">
      <style:text-properties fo:font-weight="bold" style:font-weight-asian="bold" fo:color="#000000"/>
    </style:style>
    <style:style style:name="T8102" style:parent-style-name="DefaultParagraphFont" style:family="text">
      <style:text-properties fo:color="#000000"/>
    </style:style>
    <style:style style:name="T8103" style:parent-style-name="DefaultParagraphFont" style:family="text">
      <style:text-properties fo:color="#000000" style:text-position="30% 100%"/>
    </style:style>
    <style:style style:name="T8104" style:parent-style-name="DefaultParagraphFont" style:family="text">
      <style:text-properties fo:color="#000000"/>
    </style:style>
    <style:style style:name="P8105" style:parent-style-name="Normal" style:family="paragraph">
      <style:paragraph-properties fo:text-align="justify" fo:text-indent="0.4923in"/>
    </style:style>
    <style:style style:name="T8106" style:parent-style-name="DefaultParagraphFont" style:family="text">
      <style:text-properties fo:font-weight="bold" style:font-weight-asian="bold" fo:color="#000000"/>
    </style:style>
    <style:style style:name="T8107" style:parent-style-name="DefaultParagraphFont" style:family="text">
      <style:text-properties fo:color="#000000"/>
    </style:style>
    <style:style style:name="T8108" style:parent-style-name="DefaultParagraphFont" style:family="text">
      <style:text-properties fo:color="#000000" style:text-position="30% 100%"/>
    </style:style>
    <style:style style:name="T8109" style:parent-style-name="DefaultParagraphFont" style:family="text">
      <style:text-properties fo:color="#000000"/>
    </style:style>
    <style:style style:name="P8110" style:parent-style-name="Normal" style:family="paragraph">
      <style:paragraph-properties fo:text-align="justify" fo:text-indent="0.4923in"/>
    </style:style>
    <style:style style:name="T8111" style:parent-style-name="DefaultParagraphFont" style:family="text">
      <style:text-properties fo:font-weight="bold" style:font-weight-asian="bold" fo:color="#000000"/>
    </style:style>
    <style:style style:name="T8112" style:parent-style-name="DefaultParagraphFont" style:family="text">
      <style:text-properties fo:color="#000000"/>
    </style:style>
    <style:style style:name="P8113" style:parent-style-name="Normal" style:family="paragraph">
      <style:paragraph-properties fo:text-align="justify" fo:text-indent="0.4923in"/>
    </style:style>
    <style:style style:name="T8114" style:parent-style-name="DefaultParagraphFont" style:family="text">
      <style:text-properties fo:font-weight="bold" style:font-weight-asian="bold" fo:color="#000000"/>
    </style:style>
    <style:style style:name="T8115" style:parent-style-name="DefaultParagraphFont" style:family="text">
      <style:text-properties fo:color="#000000"/>
    </style:style>
    <style:style style:name="P8116" style:parent-style-name="Normal" style:family="paragraph">
      <style:paragraph-properties fo:text-align="justify" fo:text-indent="0.4923in"/>
    </style:style>
    <style:style style:name="T8117" style:parent-style-name="DefaultParagraphFont" style:family="text">
      <style:text-properties fo:font-weight="bold" style:font-weight-asian="bold" fo:color="#000000"/>
    </style:style>
    <style:style style:name="T8118" style:parent-style-name="DefaultParagraphFont" style:family="text">
      <style:text-properties fo:color="#000000"/>
    </style:style>
    <style:style style:name="P8119" style:parent-style-name="Normal" style:family="paragraph">
      <style:paragraph-properties fo:text-align="justify" fo:text-indent="0.4923in"/>
    </style:style>
    <style:style style:name="T8120" style:parent-style-name="DefaultParagraphFont" style:family="text">
      <style:text-properties fo:font-weight="bold" style:font-weight-asian="bold" fo:color="#000000"/>
    </style:style>
    <style:style style:name="T8121" style:parent-style-name="DefaultParagraphFont" style:family="text">
      <style:text-properties fo:color="#000000"/>
    </style:style>
    <style:style style:name="P8122" style:parent-style-name="Normal" style:family="paragraph">
      <style:paragraph-properties fo:text-align="justify" fo:text-indent="0.4923in"/>
    </style:style>
    <style:style style:name="T8123" style:parent-style-name="DefaultParagraphFont" style:family="text">
      <style:text-properties fo:font-weight="bold" style:font-weight-asian="bold" fo:color="#000000"/>
    </style:style>
    <style:style style:name="T8124" style:parent-style-name="DefaultParagraphFont" style:family="text">
      <style:text-properties fo:color="#000000"/>
    </style:style>
    <style:style style:name="P8125" style:parent-style-name="Normal" style:family="paragraph">
      <style:paragraph-properties fo:text-align="justify" fo:text-indent="0.4923in"/>
    </style:style>
    <style:style style:name="T8126" style:parent-style-name="DefaultParagraphFont" style:family="text">
      <style:text-properties fo:font-weight="bold" style:font-weight-asian="bold" fo:color="#000000"/>
    </style:style>
    <style:style style:name="T8127" style:parent-style-name="DefaultParagraphFont" style:family="text">
      <style:text-properties fo:color="#000000"/>
    </style:style>
    <style:style style:name="P8128" style:parent-style-name="Normal" style:family="paragraph">
      <style:paragraph-properties fo:text-align="justify" fo:text-indent="0.4923in"/>
    </style:style>
    <style:style style:name="T8129" style:parent-style-name="DefaultParagraphFont" style:family="text">
      <style:text-properties fo:font-weight="bold" style:font-weight-asian="bold" fo:color="#000000"/>
    </style:style>
    <style:style style:name="T8130" style:parent-style-name="DefaultParagraphFont" style:family="text">
      <style:text-properties fo:color="#000000"/>
    </style:style>
    <style:style style:name="P8131" style:parent-style-name="Normal" style:family="paragraph">
      <style:paragraph-properties fo:text-align="justify" fo:text-indent="0.4923in"/>
    </style:style>
    <style:style style:name="T8132" style:parent-style-name="DefaultParagraphFont" style:family="text">
      <style:text-properties fo:font-weight="bold" style:font-weight-asian="bold" fo:color="#000000"/>
    </style:style>
    <style:style style:name="T8133" style:parent-style-name="DefaultParagraphFont" style:family="text">
      <style:text-properties fo:color="#000000"/>
    </style:style>
    <style:style style:name="P8134" style:parent-style-name="Normal" style:family="paragraph">
      <style:paragraph-properties fo:text-align="justify" fo:text-indent="0.4923in"/>
    </style:style>
    <style:style style:name="T8135" style:parent-style-name="DefaultParagraphFont" style:family="text">
      <style:text-properties fo:font-weight="bold" style:font-weight-asian="bold" fo:color="#000000"/>
    </style:style>
    <style:style style:name="T8136" style:parent-style-name="DefaultParagraphFont" style:family="text">
      <style:text-properties fo:color="#000000"/>
    </style:style>
    <style:style style:name="T8137" style:parent-style-name="DefaultParagraphFont" style:family="text">
      <style:text-properties fo:color="#000000" style:text-position="30% 100%"/>
    </style:style>
    <style:style style:name="T8138" style:parent-style-name="DefaultParagraphFont" style:family="text">
      <style:text-properties fo:color="#000000"/>
    </style:style>
    <style:style style:name="P8139" style:parent-style-name="Normal" style:family="paragraph">
      <style:paragraph-properties fo:text-align="justify" fo:text-indent="0.4923in"/>
    </style:style>
    <style:style style:name="T8140" style:parent-style-name="DefaultParagraphFont" style:family="text">
      <style:text-properties fo:font-weight="bold" style:font-weight-asian="bold" fo:color="#000000"/>
    </style:style>
    <style:style style:name="T8141" style:parent-style-name="DefaultParagraphFont" style:family="text">
      <style:text-properties fo:color="#000000"/>
    </style:style>
    <style:style style:name="P8142" style:parent-style-name="Normal" style:family="paragraph">
      <style:paragraph-properties fo:text-align="justify" fo:text-indent="0.4923in"/>
    </style:style>
    <style:style style:name="T8143" style:parent-style-name="DefaultParagraphFont" style:family="text">
      <style:text-properties fo:font-weight="bold" style:font-weight-asian="bold" fo:color="#000000"/>
    </style:style>
    <style:style style:name="T8144" style:parent-style-name="DefaultParagraphFont" style:family="text">
      <style:text-properties fo:color="#000000"/>
    </style:style>
    <style:style style:name="P8145" style:parent-style-name="Normal" style:family="paragraph">
      <style:paragraph-properties fo:text-align="justify" fo:text-indent="0.4923in"/>
    </style:style>
    <style:style style:name="T8146" style:parent-style-name="DefaultParagraphFont" style:family="text">
      <style:text-properties fo:font-weight="bold" style:font-weight-asian="bold" fo:color="#000000"/>
    </style:style>
    <style:style style:name="T8147" style:parent-style-name="DefaultParagraphFont" style:family="text">
      <style:text-properties fo:color="#000000"/>
    </style:style>
    <style:style style:name="T8148" style:parent-style-name="DefaultParagraphFont" style:family="text">
      <style:text-properties fo:font-style="italic" style:font-style-asian="italic" fo:color="#000000"/>
    </style:style>
    <style:style style:name="T8149" style:parent-style-name="DefaultParagraphFont" style:family="text">
      <style:text-properties fo:color="#000000"/>
    </style:style>
    <style:style style:name="P8150" style:parent-style-name="Normal" style:family="paragraph">
      <style:paragraph-properties fo:text-align="justify" fo:text-indent="0.4923in"/>
    </style:style>
    <style:style style:name="T8151" style:parent-style-name="DefaultParagraphFont" style:family="text">
      <style:text-properties fo:font-weight="bold" style:font-weight-asian="bold" fo:color="#000000"/>
    </style:style>
    <style:style style:name="T8152" style:parent-style-name="DefaultParagraphFont" style:family="text">
      <style:text-properties fo:color="#000000"/>
    </style:style>
    <style:style style:name="P8153" style:parent-style-name="Normal" style:family="paragraph">
      <style:paragraph-properties fo:text-align="justify" fo:text-indent="0.4923in"/>
    </style:style>
    <style:style style:name="T8154" style:parent-style-name="DefaultParagraphFont" style:family="text">
      <style:text-properties fo:font-weight="bold" style:font-weight-asian="bold" fo:color="#000000"/>
    </style:style>
    <style:style style:name="T8155" style:parent-style-name="DefaultParagraphFont" style:family="text">
      <style:text-properties fo:color="#000000"/>
    </style:style>
    <style:style style:name="P8156" style:parent-style-name="Normal" style:family="paragraph">
      <style:paragraph-properties fo:text-align="justify" fo:text-indent="0.4923in"/>
    </style:style>
    <style:style style:name="T8157" style:parent-style-name="DefaultParagraphFont" style:family="text">
      <style:text-properties fo:font-weight="bold" style:font-weight-asian="bold" fo:color="#000000"/>
    </style:style>
    <style:style style:name="T8158" style:parent-style-name="DefaultParagraphFont" style:family="text">
      <style:text-properties fo:color="#000000"/>
    </style:style>
    <style:style style:name="P8159" style:parent-style-name="Normal" style:family="paragraph">
      <style:paragraph-properties fo:text-align="justify" fo:text-indent="0.4923in"/>
    </style:style>
    <style:style style:name="T8160" style:parent-style-name="DefaultParagraphFont" style:family="text">
      <style:text-properties fo:font-weight="bold" style:font-weight-asian="bold" fo:color="#000000"/>
    </style:style>
    <style:style style:name="T8161" style:parent-style-name="DefaultParagraphFont" style:family="text">
      <style:text-properties fo:color="#000000"/>
    </style:style>
    <style:style style:name="P8162" style:parent-style-name="Normal" style:family="paragraph">
      <style:paragraph-properties fo:text-align="justify" fo:text-indent="0.4923in"/>
    </style:style>
    <style:style style:name="T8163" style:parent-style-name="DefaultParagraphFont" style:family="text">
      <style:text-properties fo:font-weight="bold" style:font-weight-asian="bold" fo:color="#000000"/>
    </style:style>
    <style:style style:name="T8164" style:parent-style-name="DefaultParagraphFont" style:family="text">
      <style:text-properties fo:color="#000000"/>
    </style:style>
    <style:style style:name="P8165" style:parent-style-name="Normal" style:family="paragraph">
      <style:paragraph-properties fo:text-align="justify" fo:text-indent="0.4923in"/>
    </style:style>
    <style:style style:name="T8166" style:parent-style-name="DefaultParagraphFont" style:family="text">
      <style:text-properties fo:font-weight="bold" style:font-weight-asian="bold" fo:color="#000000"/>
    </style:style>
    <style:style style:name="T8167" style:parent-style-name="DefaultParagraphFont" style:family="text">
      <style:text-properties fo:color="#000000"/>
    </style:style>
    <style:style style:name="P8168" style:parent-style-name="Normal" style:family="paragraph">
      <style:paragraph-properties fo:text-align="justify" fo:text-indent="0.4923in"/>
    </style:style>
    <style:style style:name="T8169" style:parent-style-name="DefaultParagraphFont" style:family="text">
      <style:text-properties fo:font-weight="bold" style:font-weight-asian="bold" fo:color="#000000"/>
    </style:style>
    <style:style style:name="T8170" style:parent-style-name="DefaultParagraphFont" style:family="text">
      <style:text-properties fo:font-weight="bold" style:font-weight-asian="bold" fo:color="#000000"/>
    </style:style>
    <style:style style:name="T8171" style:parent-style-name="DefaultParagraphFont" style:family="text">
      <style:text-properties fo:color="#000000"/>
    </style:style>
    <style:style style:name="P8172" style:parent-style-name="Normal" style:family="paragraph">
      <style:paragraph-properties fo:text-align="justify" fo:text-indent="0.4923in"/>
    </style:style>
    <style:style style:name="T8173" style:parent-style-name="DefaultParagraphFont" style:family="text">
      <style:text-properties fo:font-weight="bold" style:font-weight-asian="bold" fo:color="#000000"/>
    </style:style>
    <style:style style:name="T8174" style:parent-style-name="DefaultParagraphFont" style:family="text">
      <style:text-properties fo:color="#000000"/>
    </style:style>
    <style:style style:name="P8175" style:parent-style-name="Normal" style:family="paragraph">
      <style:paragraph-properties fo:text-align="justify" fo:text-indent="0.4923in"/>
    </style:style>
    <style:style style:name="T8176" style:parent-style-name="DefaultParagraphFont" style:family="text">
      <style:text-properties fo:font-weight="bold" style:font-weight-asian="bold" fo:color="#000000"/>
    </style:style>
    <style:style style:name="T8177" style:parent-style-name="DefaultParagraphFont" style:family="text">
      <style:text-properties fo:color="#000000"/>
    </style:style>
    <style:style style:name="T8178" style:parent-style-name="DefaultParagraphFont" style:family="text">
      <style:text-properties fo:color="#000000" style:text-position="30% 100%"/>
    </style:style>
    <style:style style:name="T8179" style:parent-style-name="DefaultParagraphFont" style:family="text">
      <style:text-properties fo:color="#000000"/>
    </style:style>
    <style:style style:name="P8180" style:parent-style-name="Normal" style:family="paragraph">
      <style:paragraph-properties fo:text-align="justify" fo:text-indent="0.4923in"/>
    </style:style>
    <style:style style:name="T8181" style:parent-style-name="DefaultParagraphFont" style:family="text">
      <style:text-properties fo:font-weight="bold" style:font-weight-asian="bold" fo:color="#000000"/>
    </style:style>
    <style:style style:name="T8182" style:parent-style-name="DefaultParagraphFont" style:family="text">
      <style:text-properties fo:color="#000000"/>
    </style:style>
    <style:style style:name="P8183" style:parent-style-name="Normal" style:family="paragraph">
      <style:paragraph-properties fo:text-align="justify" fo:text-indent="0.4923in"/>
    </style:style>
    <style:style style:name="T8184" style:parent-style-name="DefaultParagraphFont" style:family="text">
      <style:text-properties fo:font-weight="bold" style:font-weight-asian="bold" fo:color="#000000"/>
    </style:style>
    <style:style style:name="T8185" style:parent-style-name="DefaultParagraphFont" style:family="text">
      <style:text-properties fo:color="#000000"/>
    </style:style>
    <style:style style:name="P8186" style:parent-style-name="Normal" style:family="paragraph">
      <style:paragraph-properties fo:text-align="justify" fo:text-indent="0.4923in"/>
    </style:style>
    <style:style style:name="T8187" style:parent-style-name="DefaultParagraphFont" style:family="text">
      <style:text-properties fo:font-weight="bold" style:font-weight-asian="bold" fo:color="#000000"/>
    </style:style>
    <style:style style:name="T8188" style:parent-style-name="DefaultParagraphFont" style:family="text">
      <style:text-properties fo:color="#000000"/>
    </style:style>
    <style:style style:name="P8189" style:parent-style-name="Normal" style:family="paragraph">
      <style:paragraph-properties fo:text-align="justify" fo:text-indent="0.4923in"/>
    </style:style>
    <style:style style:name="T8190" style:parent-style-name="DefaultParagraphFont" style:family="text">
      <style:text-properties fo:font-weight="bold" style:font-weight-asian="bold" fo:color="#000000"/>
    </style:style>
    <style:style style:name="T8191" style:parent-style-name="DefaultParagraphFont" style:family="text">
      <style:text-properties fo:color="#000000"/>
    </style:style>
    <style:style style:name="P8192" style:parent-style-name="Normal" style:family="paragraph">
      <style:paragraph-properties fo:text-align="justify" fo:text-indent="0.4923in"/>
    </style:style>
    <style:style style:name="T8193" style:parent-style-name="DefaultParagraphFont" style:family="text">
      <style:text-properties fo:font-weight="bold" style:font-weight-asian="bold" fo:color="#000000"/>
    </style:style>
    <style:style style:name="T8194" style:parent-style-name="DefaultParagraphFont" style:family="text">
      <style:text-properties fo:color="#000000"/>
    </style:style>
    <style:style style:name="T8195" style:parent-style-name="DefaultParagraphFont" style:family="text">
      <style:text-properties fo:font-weight="bold" style:font-weight-asian="bold" fo:color="#000000"/>
    </style:style>
    <style:style style:name="T8196" style:parent-style-name="DefaultParagraphFont" style:family="text">
      <style:text-properties fo:color="#000000"/>
    </style:style>
    <style:style style:name="T8197" style:parent-style-name="DefaultParagraphFont" style:family="text">
      <style:text-properties fo:color="#000000"/>
    </style:style>
    <style:style style:name="P8198" style:parent-style-name="Normal" style:family="paragraph">
      <style:paragraph-properties fo:text-align="justify" fo:text-indent="0.4923in"/>
    </style:style>
    <style:style style:name="T8199" style:parent-style-name="DefaultParagraphFont" style:family="text">
      <style:text-properties fo:font-weight="bold" style:font-weight-asian="bold" fo:color="#000000"/>
    </style:style>
    <style:style style:name="T8200" style:parent-style-name="DefaultParagraphFont" style:family="text">
      <style:text-properties fo:color="#000000"/>
    </style:style>
    <style:style style:name="P8201" style:parent-style-name="Normal" style:family="paragraph">
      <style:paragraph-properties fo:text-align="justify" fo:text-indent="0.4923in"/>
    </style:style>
    <style:style style:name="T8202" style:parent-style-name="DefaultParagraphFont" style:family="text">
      <style:text-properties fo:font-weight="bold" style:font-weight-asian="bold" fo:color="#000000"/>
    </style:style>
    <style:style style:name="T8203" style:parent-style-name="DefaultParagraphFont" style:family="text">
      <style:text-properties fo:color="#000000"/>
    </style:style>
    <style:style style:name="P8204" style:parent-style-name="Normal" style:family="paragraph">
      <style:paragraph-properties fo:text-align="justify" fo:text-indent="0.4923in"/>
    </style:style>
    <style:style style:name="T8205" style:parent-style-name="DefaultParagraphFont" style:family="text">
      <style:text-properties fo:font-weight="bold" style:font-weight-asian="bold" fo:color="#000000"/>
    </style:style>
    <style:style style:name="T8206" style:parent-style-name="DefaultParagraphFont" style:family="text">
      <style:text-properties fo:color="#000000"/>
    </style:style>
    <style:style style:name="P8207" style:parent-style-name="Normal" style:family="paragraph">
      <style:paragraph-properties fo:text-align="justify" fo:text-indent="0.4923in"/>
    </style:style>
    <style:style style:name="T8208" style:parent-style-name="DefaultParagraphFont" style:family="text">
      <style:text-properties fo:font-weight="bold" style:font-weight-asian="bold" fo:color="#000000"/>
    </style:style>
    <style:style style:name="T8209" style:parent-style-name="DefaultParagraphFont" style:family="text">
      <style:text-properties fo:color="#000000"/>
    </style:style>
    <style:style style:name="P8210" style:parent-style-name="Normal" style:family="paragraph">
      <style:paragraph-properties fo:text-align="justify" fo:text-indent="0.4923in"/>
    </style:style>
    <style:style style:name="T8211" style:parent-style-name="DefaultParagraphFont" style:family="text">
      <style:text-properties fo:font-weight="bold" style:font-weight-asian="bold" fo:color="#000000"/>
    </style:style>
    <style:style style:name="T8212" style:parent-style-name="DefaultParagraphFont" style:family="text">
      <style:text-properties fo:color="#000000"/>
    </style:style>
    <style:style style:name="P8213" style:parent-style-name="Normal" style:family="paragraph">
      <style:paragraph-properties fo:text-align="justify" fo:text-indent="0.4923in"/>
    </style:style>
    <style:style style:name="T8214" style:parent-style-name="DefaultParagraphFont" style:family="text">
      <style:text-properties fo:font-weight="bold" style:font-weight-asian="bold" fo:color="#000000"/>
    </style:style>
    <style:style style:name="T8215" style:parent-style-name="DefaultParagraphFont" style:family="text">
      <style:text-properties fo:color="#000000"/>
    </style:style>
    <style:style style:name="P8216" style:parent-style-name="Normal" style:family="paragraph">
      <style:paragraph-properties fo:text-align="justify" fo:text-indent="0.4923in"/>
    </style:style>
    <style:style style:name="T8217" style:parent-style-name="DefaultParagraphFont" style:family="text">
      <style:text-properties fo:font-weight="bold" style:font-weight-asian="bold" fo:color="#000000"/>
    </style:style>
    <style:style style:name="T8218" style:parent-style-name="DefaultParagraphFont" style:family="text">
      <style:text-properties fo:color="#000000"/>
    </style:style>
    <style:style style:name="P8219" style:parent-style-name="Normal" style:family="paragraph">
      <style:paragraph-properties fo:text-align="justify" fo:text-indent="0.4923in"/>
    </style:style>
    <style:style style:name="T8220" style:parent-style-name="DefaultParagraphFont" style:family="text">
      <style:text-properties fo:font-weight="bold" style:font-weight-asian="bold" fo:color="#000000"/>
    </style:style>
    <style:style style:name="T8221" style:parent-style-name="DefaultParagraphFont" style:family="text">
      <style:text-properties fo:color="#000000"/>
    </style:style>
    <style:style style:name="T8222" style:parent-style-name="DefaultParagraphFont" style:family="text">
      <style:text-properties fo:color="#000000"/>
    </style:style>
    <style:style style:name="P8223" style:parent-style-name="Normal" style:family="paragraph">
      <style:paragraph-properties fo:text-align="justify" fo:text-indent="0.4923in"/>
    </style:style>
    <style:style style:name="T8224" style:parent-style-name="DefaultParagraphFont" style:family="text">
      <style:text-properties fo:font-weight="bold" style:font-weight-asian="bold" fo:color="#000000"/>
    </style:style>
    <style:style style:name="T8225" style:parent-style-name="DefaultParagraphFont" style:family="text">
      <style:text-properties fo:color="#000000"/>
    </style:style>
    <style:style style:name="T8226" style:parent-style-name="DefaultParagraphFont" style:family="text">
      <style:text-properties fo:color="#000000" style:text-position="30% 100%"/>
    </style:style>
    <style:style style:name="T8227" style:parent-style-name="DefaultParagraphFont" style:family="text">
      <style:text-properties fo:color="#000000"/>
    </style:style>
    <style:style style:name="P8228" style:parent-style-name="Normal" style:family="paragraph">
      <style:paragraph-properties fo:text-align="justify" fo:text-indent="0.4923in"/>
    </style:style>
    <style:style style:name="T8229" style:parent-style-name="DefaultParagraphFont" style:family="text">
      <style:text-properties fo:font-weight="bold" style:font-weight-asian="bold" fo:color="#000000"/>
    </style:style>
    <style:style style:name="T8230" style:parent-style-name="DefaultParagraphFont" style:family="text">
      <style:text-properties fo:color="#000000"/>
    </style:style>
    <style:style style:name="P8231" style:parent-style-name="Normal" style:family="paragraph">
      <style:paragraph-properties fo:text-align="justify" fo:text-indent="0.4923in"/>
    </style:style>
    <style:style style:name="T8232" style:parent-style-name="DefaultParagraphFont" style:family="text">
      <style:text-properties fo:font-weight="bold" style:font-weight-asian="bold" fo:color="#000000"/>
    </style:style>
    <style:style style:name="T8233" style:parent-style-name="DefaultParagraphFont" style:family="text">
      <style:text-properties fo:color="#000000"/>
    </style:style>
    <style:style style:name="P8234" style:parent-style-name="Normal" style:family="paragraph">
      <style:paragraph-properties fo:text-align="justify" fo:text-indent="0.4923in"/>
    </style:style>
    <style:style style:name="T8235" style:parent-style-name="DefaultParagraphFont" style:family="text">
      <style:text-properties fo:font-weight="bold" style:font-weight-asian="bold" fo:color="#000000"/>
    </style:style>
    <style:style style:name="T8236" style:parent-style-name="DefaultParagraphFont" style:family="text">
      <style:text-properties fo:color="#000000"/>
    </style:style>
    <style:style style:name="P8237" style:parent-style-name="Normal" style:family="paragraph">
      <style:paragraph-properties fo:text-align="justify" fo:text-indent="0.4923in"/>
    </style:style>
    <style:style style:name="T8238" style:parent-style-name="DefaultParagraphFont" style:family="text">
      <style:text-properties fo:font-weight="bold" style:font-weight-asian="bold" fo:color="#000000"/>
    </style:style>
    <style:style style:name="T8239" style:parent-style-name="DefaultParagraphFont" style:family="text">
      <style:text-properties fo:color="#000000"/>
    </style:style>
    <style:style style:name="P8240" style:parent-style-name="Normal" style:family="paragraph">
      <style:paragraph-properties fo:text-align="justify" fo:text-indent="0.4923in"/>
    </style:style>
    <style:style style:name="T8241" style:parent-style-name="DefaultParagraphFont" style:family="text">
      <style:text-properties fo:font-weight="bold" style:font-weight-asian="bold" fo:color="#000000"/>
    </style:style>
    <style:style style:name="T8242" style:parent-style-name="DefaultParagraphFont" style:family="text">
      <style:text-properties fo:color="#000000"/>
    </style:style>
    <style:style style:name="T8243" style:parent-style-name="DefaultParagraphFont" style:family="text">
      <style:text-properties fo:font-style="italic" style:font-style-asian="italic" fo:color="#000000"/>
    </style:style>
    <style:style style:name="P8244" style:parent-style-name="Normal" style:family="paragraph">
      <style:paragraph-properties fo:text-align="justify" fo:text-indent="0.4923in"/>
    </style:style>
    <style:style style:name="T8245" style:parent-style-name="DefaultParagraphFont" style:family="text">
      <style:text-properties fo:font-weight="bold" style:font-weight-asian="bold" fo:color="#000000"/>
    </style:style>
    <style:style style:name="T8246" style:parent-style-name="DefaultParagraphFont" style:family="text">
      <style:text-properties fo:color="#000000"/>
    </style:style>
    <style:style style:name="P8247" style:parent-style-name="Normal" style:family="paragraph">
      <style:paragraph-properties fo:text-align="justify" fo:text-indent="0.4923in"/>
    </style:style>
    <style:style style:name="T8248" style:parent-style-name="DefaultParagraphFont" style:family="text">
      <style:text-properties fo:font-weight="bold" style:font-weight-asian="bold" fo:color="#000000"/>
    </style:style>
    <style:style style:name="T8249" style:parent-style-name="DefaultParagraphFont" style:family="text">
      <style:text-properties fo:color="#000000"/>
    </style:style>
    <style:style style:name="P8250" style:parent-style-name="Normal" style:family="paragraph">
      <style:paragraph-properties fo:text-align="justify" fo:text-indent="0.4923in"/>
    </style:style>
    <style:style style:name="T8251" style:parent-style-name="DefaultParagraphFont" style:family="text">
      <style:text-properties fo:font-weight="bold" style:font-weight-asian="bold" fo:color="#000000"/>
    </style:style>
    <style:style style:name="T8252" style:parent-style-name="DefaultParagraphFont" style:family="text">
      <style:text-properties fo:color="#000000"/>
    </style:style>
    <style:style style:name="P8253" style:parent-style-name="Normal" style:family="paragraph">
      <style:paragraph-properties fo:text-align="justify" fo:text-indent="0.4923in"/>
    </style:style>
    <style:style style:name="T8254" style:parent-style-name="DefaultParagraphFont" style:family="text">
      <style:text-properties fo:font-weight="bold" style:font-weight-asian="bold" fo:color="#000000"/>
    </style:style>
    <style:style style:name="T8255" style:parent-style-name="DefaultParagraphFont" style:family="text">
      <style:text-properties fo:color="#000000"/>
    </style:style>
    <style:style style:name="T8256" style:parent-style-name="DefaultParagraphFont" style:family="text">
      <style:text-properties fo:font-style="italic" style:font-style-asian="italic" fo:color="#000000"/>
    </style:style>
    <style:style style:name="T8257" style:parent-style-name="DefaultParagraphFont" style:family="text">
      <style:text-properties fo:color="#000000"/>
    </style:style>
    <style:style style:name="P8258" style:parent-style-name="Normal" style:family="paragraph">
      <style:paragraph-properties fo:text-align="justify" fo:text-indent="0.4923in"/>
    </style:style>
    <style:style style:name="T8259" style:parent-style-name="DefaultParagraphFont" style:family="text">
      <style:text-properties fo:font-weight="bold" style:font-weight-asian="bold" fo:color="#000000"/>
    </style:style>
    <style:style style:name="T8260" style:parent-style-name="DefaultParagraphFont" style:family="text">
      <style:text-properties fo:color="#000000"/>
    </style:style>
    <style:style style:name="P8261" style:parent-style-name="Normal" style:family="paragraph">
      <style:paragraph-properties fo:text-align="justify" fo:text-indent="0.4923in"/>
    </style:style>
    <style:style style:name="T8262" style:parent-style-name="DefaultParagraphFont" style:family="text">
      <style:text-properties fo:font-weight="bold" style:font-weight-asian="bold" fo:color="#000000"/>
    </style:style>
    <style:style style:name="T8263" style:parent-style-name="DefaultParagraphFont" style:family="text">
      <style:text-properties fo:color="#000000"/>
    </style:style>
    <style:style style:name="P8264" style:parent-style-name="Normal" style:family="paragraph">
      <style:paragraph-properties fo:text-align="justify" fo:text-indent="0.4923in"/>
    </style:style>
    <style:style style:name="T8265" style:parent-style-name="DefaultParagraphFont" style:family="text">
      <style:text-properties fo:font-weight="bold" style:font-weight-asian="bold" fo:color="#000000"/>
    </style:style>
    <style:style style:name="T8266" style:parent-style-name="DefaultParagraphFont" style:family="text">
      <style:text-properties fo:color="#000000"/>
    </style:style>
    <style:style style:name="P8267" style:parent-style-name="Normal" style:family="paragraph">
      <style:paragraph-properties fo:text-align="justify" fo:text-indent="0.4923in"/>
    </style:style>
    <style:style style:name="T8268" style:parent-style-name="DefaultParagraphFont" style:family="text">
      <style:text-properties fo:font-weight="bold" style:font-weight-asian="bold" fo:color="#000000"/>
    </style:style>
    <style:style style:name="T8269" style:parent-style-name="DefaultParagraphFont" style:family="text">
      <style:text-properties fo:color="#000000"/>
    </style:style>
    <style:style style:name="T8270" style:parent-style-name="DefaultParagraphFont" style:family="text">
      <style:text-properties fo:color="#000000"/>
    </style:style>
    <style:style style:name="P8271" style:parent-style-name="Normal" style:family="paragraph">
      <style:paragraph-properties fo:text-align="justify" fo:text-indent="0.4923in"/>
    </style:style>
    <style:style style:name="T8272" style:parent-style-name="DefaultParagraphFont" style:family="text">
      <style:text-properties fo:font-weight="bold" style:font-weight-asian="bold" fo:color="#000000"/>
    </style:style>
    <style:style style:name="T8273" style:parent-style-name="DefaultParagraphFont" style:family="text">
      <style:text-properties fo:color="#000000"/>
    </style:style>
    <style:style style:name="P8274" style:parent-style-name="Normal" style:family="paragraph">
      <style:paragraph-properties fo:text-align="justify" fo:text-indent="0.4923in"/>
    </style:style>
    <style:style style:name="T8275" style:parent-style-name="DefaultParagraphFont" style:family="text">
      <style:text-properties fo:font-weight="bold" style:font-weight-asian="bold" fo:color="#000000"/>
    </style:style>
    <style:style style:name="T8276" style:parent-style-name="DefaultParagraphFont" style:family="text">
      <style:text-properties fo:color="#000000"/>
    </style:style>
    <style:style style:name="P8277" style:parent-style-name="Normal" style:family="paragraph">
      <style:paragraph-properties fo:text-align="justify" fo:text-indent="0.4923in"/>
    </style:style>
    <style:style style:name="T8278" style:parent-style-name="DefaultParagraphFont" style:family="text">
      <style:text-properties fo:font-weight="bold" style:font-weight-asian="bold" fo:color="#000000"/>
    </style:style>
    <style:style style:name="T8279" style:parent-style-name="DefaultParagraphFont" style:family="text">
      <style:text-properties fo:color="#000000"/>
    </style:style>
    <style:style style:name="P8280" style:parent-style-name="Normal" style:family="paragraph">
      <style:paragraph-properties fo:text-align="justify" fo:text-indent="0.4923in"/>
    </style:style>
    <style:style style:name="T8281" style:parent-style-name="DefaultParagraphFont" style:family="text">
      <style:text-properties fo:font-weight="bold" style:font-weight-asian="bold" fo:color="#000000"/>
    </style:style>
    <style:style style:name="T8282" style:parent-style-name="DefaultParagraphFont" style:family="text">
      <style:text-properties fo:color="#000000"/>
    </style:style>
    <style:style style:name="P8283" style:parent-style-name="Normal" style:family="paragraph">
      <style:paragraph-properties fo:text-align="justify" fo:text-indent="0.4923in"/>
    </style:style>
    <style:style style:name="T8284" style:parent-style-name="DefaultParagraphFont" style:family="text">
      <style:text-properties fo:font-weight="bold" style:font-weight-asian="bold" fo:color="#000000"/>
    </style:style>
    <style:style style:name="T8285" style:parent-style-name="DefaultParagraphFont" style:family="text">
      <style:text-properties fo:color="#000000"/>
    </style:style>
    <style:style style:name="P8286" style:parent-style-name="Normal" style:family="paragraph">
      <style:paragraph-properties fo:text-align="justify" fo:text-indent="0.4923in"/>
    </style:style>
    <style:style style:name="T8287" style:parent-style-name="DefaultParagraphFont" style:family="text">
      <style:text-properties fo:font-weight="bold" style:font-weight-asian="bold" fo:color="#000000"/>
    </style:style>
    <style:style style:name="T8288" style:parent-style-name="DefaultParagraphFont" style:family="text">
      <style:text-properties fo:color="#000000"/>
    </style:style>
    <style:style style:name="P8289" style:parent-style-name="Normal" style:family="paragraph">
      <style:paragraph-properties fo:text-align="justify" fo:text-indent="0.4923in"/>
    </style:style>
    <style:style style:name="T8290" style:parent-style-name="DefaultParagraphFont" style:family="text">
      <style:text-properties fo:font-weight="bold" style:font-weight-asian="bold" fo:color="#000000"/>
    </style:style>
    <style:style style:name="T8291" style:parent-style-name="DefaultParagraphFont" style:family="text">
      <style:text-properties fo:color="#000000"/>
    </style:style>
    <style:style style:name="P8292" style:parent-style-name="Normal" style:family="paragraph">
      <style:paragraph-properties fo:text-align="justify" fo:text-indent="0.4923in"/>
    </style:style>
    <style:style style:name="T8293" style:parent-style-name="DefaultParagraphFont" style:family="text">
      <style:text-properties fo:font-weight="bold" style:font-weight-asian="bold" fo:color="#000000"/>
    </style:style>
    <style:style style:name="T8294" style:parent-style-name="DefaultParagraphFont" style:family="text">
      <style:text-properties fo:color="#000000"/>
    </style:style>
    <style:style style:name="T8295" style:parent-style-name="DefaultParagraphFont" style:family="text">
      <style:text-properties fo:color="#000000" style:text-position="30% 100%"/>
    </style:style>
    <style:style style:name="T8296" style:parent-style-name="DefaultParagraphFont" style:family="text">
      <style:text-properties fo:color="#000000"/>
    </style:style>
    <style:style style:name="T8297" style:parent-style-name="DefaultParagraphFont" style:family="text">
      <style:text-properties fo:color="#000000"/>
    </style:style>
    <style:style style:name="P8298" style:parent-style-name="Normal" style:family="paragraph">
      <style:paragraph-properties fo:text-align="justify" fo:text-indent="0.4923in"/>
    </style:style>
    <style:style style:name="T8299" style:parent-style-name="DefaultParagraphFont" style:family="text">
      <style:text-properties fo:font-weight="bold" style:font-weight-asian="bold" fo:color="#000000"/>
    </style:style>
    <style:style style:name="T8300" style:parent-style-name="DefaultParagraphFont" style:family="text">
      <style:text-properties fo:color="#000000"/>
    </style:style>
    <style:style style:name="P8301" style:parent-style-name="Normal" style:family="paragraph">
      <style:paragraph-properties fo:text-align="justify" fo:text-indent="0.4923in"/>
    </style:style>
    <style:style style:name="T8302" style:parent-style-name="DefaultParagraphFont" style:family="text">
      <style:text-properties fo:font-weight="bold" style:font-weight-asian="bold" fo:color="#000000"/>
    </style:style>
    <style:style style:name="T8303" style:parent-style-name="DefaultParagraphFont" style:family="text">
      <style:text-properties fo:color="#000000"/>
    </style:style>
    <style:style style:name="P8304" style:parent-style-name="Normal" style:family="paragraph">
      <style:paragraph-properties fo:text-align="justify" fo:text-indent="0.4923in"/>
    </style:style>
    <style:style style:name="T8305" style:parent-style-name="DefaultParagraphFont" style:family="text">
      <style:text-properties fo:font-weight="bold" style:font-weight-asian="bold" fo:color="#000000"/>
    </style:style>
    <style:style style:name="T8306" style:parent-style-name="DefaultParagraphFont" style:family="text">
      <style:text-properties fo:color="#000000"/>
    </style:style>
    <style:style style:name="P8307" style:parent-style-name="Normal" style:family="paragraph">
      <style:paragraph-properties fo:text-align="justify" fo:text-indent="0.4923in"/>
    </style:style>
    <style:style style:name="T8308" style:parent-style-name="DefaultParagraphFont" style:family="text">
      <style:text-properties fo:font-weight="bold" style:font-weight-asian="bold" fo:color="#000000"/>
    </style:style>
    <style:style style:name="T8309" style:parent-style-name="DefaultParagraphFont" style:family="text">
      <style:text-properties fo:color="#000000"/>
    </style:style>
    <style:style style:name="P8310" style:parent-style-name="Normal" style:family="paragraph">
      <style:paragraph-properties fo:text-align="justify" fo:text-indent="0.4923in"/>
    </style:style>
    <style:style style:name="T8311" style:parent-style-name="DefaultParagraphFont" style:family="text">
      <style:text-properties fo:font-weight="bold" style:font-weight-asian="bold" fo:color="#000000"/>
    </style:style>
    <style:style style:name="T8312" style:parent-style-name="DefaultParagraphFont" style:family="text">
      <style:text-properties fo:color="#000000"/>
    </style:style>
    <style:style style:name="P8313" style:parent-style-name="Normal" style:family="paragraph">
      <style:paragraph-properties fo:text-align="justify" fo:text-indent="0.4923in"/>
    </style:style>
    <style:style style:name="T8314" style:parent-style-name="DefaultParagraphFont" style:family="text">
      <style:text-properties fo:font-weight="bold" style:font-weight-asian="bold" fo:color="#000000"/>
    </style:style>
    <style:style style:name="T8315" style:parent-style-name="DefaultParagraphFont" style:family="text">
      <style:text-properties fo:color="#000000"/>
    </style:style>
    <style:style style:name="P8316" style:parent-style-name="Normal" style:family="paragraph">
      <style:paragraph-properties fo:text-align="justify" fo:text-indent="0.4923in"/>
    </style:style>
    <style:style style:name="T8317" style:parent-style-name="DefaultParagraphFont" style:family="text">
      <style:text-properties fo:font-weight="bold" style:font-weight-asian="bold" fo:color="#000000"/>
    </style:style>
    <style:style style:name="T8318" style:parent-style-name="DefaultParagraphFont" style:family="text">
      <style:text-properties fo:color="#000000"/>
    </style:style>
    <style:style style:name="P8319" style:parent-style-name="Normal" style:family="paragraph">
      <style:paragraph-properties fo:text-align="justify" fo:text-indent="0.4923in"/>
    </style:style>
    <style:style style:name="T8320" style:parent-style-name="DefaultParagraphFont" style:family="text">
      <style:text-properties fo:font-weight="bold" style:font-weight-asian="bold" fo:color="#000000"/>
    </style:style>
    <style:style style:name="T8321" style:parent-style-name="DefaultParagraphFont" style:family="text">
      <style:text-properties fo:font-weight="bold" style:font-weight-asian="bold" fo:color="#000000"/>
    </style:style>
    <style:style style:name="T8322" style:parent-style-name="DefaultParagraphFont" style:family="text">
      <style:text-properties fo:color="#000000"/>
    </style:style>
    <style:style style:name="P8323" style:parent-style-name="Normal" style:family="paragraph">
      <style:paragraph-properties fo:text-align="justify" fo:text-indent="0.4923in"/>
    </style:style>
    <style:style style:name="T8324" style:parent-style-name="DefaultParagraphFont" style:family="text">
      <style:text-properties fo:font-weight="bold" style:font-weight-asian="bold" fo:color="#000000"/>
    </style:style>
    <style:style style:name="T8325" style:parent-style-name="DefaultParagraphFont" style:family="text">
      <style:text-properties fo:color="#000000"/>
    </style:style>
    <style:style style:name="T8326" style:parent-style-name="DefaultParagraphFont" style:family="text">
      <style:text-properties fo:color="#000000" style:text-position="30% 100%"/>
    </style:style>
    <style:style style:name="T8327" style:parent-style-name="DefaultParagraphFont" style:family="text">
      <style:text-properties fo:color="#000000"/>
    </style:style>
    <style:style style:name="P8328" style:parent-style-name="Normal" style:family="paragraph">
      <style:paragraph-properties fo:text-align="justify" fo:text-indent="0.4923in"/>
    </style:style>
    <style:style style:name="T8329" style:parent-style-name="DefaultParagraphFont" style:family="text">
      <style:text-properties fo:font-weight="bold" style:font-weight-asian="bold" fo:color="#000000"/>
    </style:style>
    <style:style style:name="T8330" style:parent-style-name="DefaultParagraphFont" style:family="text">
      <style:text-properties fo:color="#000000"/>
    </style:style>
    <style:style style:name="P8331" style:parent-style-name="Normal" style:family="paragraph">
      <style:paragraph-properties fo:text-align="justify" fo:text-indent="0.4923in"/>
    </style:style>
    <style:style style:name="T8332" style:parent-style-name="DefaultParagraphFont" style:family="text">
      <style:text-properties fo:font-weight="bold" style:font-weight-asian="bold" fo:color="#000000"/>
    </style:style>
    <style:style style:name="T8333" style:parent-style-name="DefaultParagraphFont" style:family="text">
      <style:text-properties fo:color="#000000"/>
    </style:style>
    <style:style style:name="T8334" style:parent-style-name="DefaultParagraphFont" style:family="text">
      <style:text-properties fo:color="#000000" style:text-position="30% 100%"/>
    </style:style>
    <style:style style:name="T8335" style:parent-style-name="DefaultParagraphFont" style:family="text">
      <style:text-properties fo:color="#000000"/>
    </style:style>
    <style:style style:name="P8336" style:parent-style-name="Normal" style:family="paragraph">
      <style:paragraph-properties fo:text-align="justify" fo:text-indent="0.4923in"/>
    </style:style>
    <style:style style:name="T8337" style:parent-style-name="DefaultParagraphFont" style:family="text">
      <style:text-properties fo:font-weight="bold" style:font-weight-asian="bold" fo:color="#000000"/>
    </style:style>
    <style:style style:name="T8338" style:parent-style-name="DefaultParagraphFont" style:family="text">
      <style:text-properties fo:color="#000000"/>
    </style:style>
    <style:style style:name="P8339" style:parent-style-name="Normal" style:family="paragraph">
      <style:paragraph-properties fo:text-align="justify" fo:text-indent="0.4923in"/>
    </style:style>
    <style:style style:name="T8340" style:parent-style-name="DefaultParagraphFont" style:family="text">
      <style:text-properties fo:font-weight="bold" style:font-weight-asian="bold" fo:color="#000000"/>
    </style:style>
    <style:style style:name="T8341" style:parent-style-name="DefaultParagraphFont" style:family="text">
      <style:text-properties fo:color="#000000"/>
    </style:style>
    <style:style style:name="P8342" style:parent-style-name="Normal" style:family="paragraph">
      <style:paragraph-properties fo:text-align="justify" fo:text-indent="0.4923in"/>
    </style:style>
    <style:style style:name="T8343" style:parent-style-name="DefaultParagraphFont" style:family="text">
      <style:text-properties fo:font-weight="bold" style:font-weight-asian="bold" fo:color="#000000"/>
    </style:style>
    <style:style style:name="T8344" style:parent-style-name="DefaultParagraphFont" style:family="text">
      <style:text-properties fo:color="#000000"/>
    </style:style>
    <style:style style:name="T8345" style:parent-style-name="DefaultParagraphFont" style:family="text">
      <style:text-properties fo:color="#000000" style:text-position="30% 100%"/>
    </style:style>
    <style:style style:name="T8346" style:parent-style-name="DefaultParagraphFont" style:family="text">
      <style:text-properties fo:color="#000000"/>
    </style:style>
    <style:style style:name="P8347" style:parent-style-name="Normal" style:family="paragraph">
      <style:paragraph-properties fo:text-align="justify" fo:text-indent="0.4923in"/>
    </style:style>
    <style:style style:name="T8348" style:parent-style-name="DefaultParagraphFont" style:family="text">
      <style:text-properties fo:font-weight="bold" style:font-weight-asian="bold" fo:color="#000000"/>
    </style:style>
    <style:style style:name="T8349" style:parent-style-name="DefaultParagraphFont" style:family="text">
      <style:text-properties fo:color="#000000"/>
    </style:style>
    <style:style style:name="P8350" style:parent-style-name="Normal" style:family="paragraph">
      <style:paragraph-properties fo:text-align="justify" fo:text-indent="0.4923in"/>
    </style:style>
    <style:style style:name="T8351" style:parent-style-name="DefaultParagraphFont" style:family="text">
      <style:text-properties fo:font-weight="bold" style:font-weight-asian="bold" fo:color="#000000"/>
    </style:style>
    <style:style style:name="T8352" style:parent-style-name="DefaultParagraphFont" style:family="text">
      <style:text-properties fo:color="#000000"/>
    </style:style>
    <style:style style:name="P8353" style:parent-style-name="Normal" style:family="paragraph">
      <style:paragraph-properties fo:text-align="justify" fo:text-indent="0.4923in"/>
    </style:style>
    <style:style style:name="T8354" style:parent-style-name="DefaultParagraphFont" style:family="text">
      <style:text-properties fo:font-weight="bold" style:font-weight-asian="bold" fo:color="#000000"/>
    </style:style>
    <style:style style:name="T8355" style:parent-style-name="DefaultParagraphFont" style:family="text">
      <style:text-properties fo:color="#000000"/>
    </style:style>
    <style:style style:name="P8356" style:parent-style-name="Normal" style:family="paragraph">
      <style:paragraph-properties fo:text-align="justify" fo:text-indent="0.4923in"/>
    </style:style>
    <style:style style:name="T8357" style:parent-style-name="DefaultParagraphFont" style:family="text">
      <style:text-properties fo:font-weight="bold" style:font-weight-asian="bold" fo:color="#000000"/>
    </style:style>
    <style:style style:name="T8358" style:parent-style-name="DefaultParagraphFont" style:family="text">
      <style:text-properties fo:color="#000000"/>
    </style:style>
    <style:style style:name="P8359" style:parent-style-name="Normal" style:family="paragraph">
      <style:paragraph-properties fo:text-align="justify" fo:text-indent="0.4923in"/>
    </style:style>
    <style:style style:name="T8360" style:parent-style-name="DefaultParagraphFont" style:family="text">
      <style:text-properties fo:font-weight="bold" style:font-weight-asian="bold" fo:color="#000000"/>
    </style:style>
    <style:style style:name="T8361" style:parent-style-name="DefaultParagraphFont" style:family="text">
      <style:text-properties fo:color="#000000"/>
    </style:style>
    <style:style style:name="P8362" style:parent-style-name="Normal" style:family="paragraph">
      <style:paragraph-properties fo:text-align="justify" fo:text-indent="0.4923in"/>
    </style:style>
    <style:style style:name="T8363" style:parent-style-name="DefaultParagraphFont" style:family="text">
      <style:text-properties fo:font-weight="bold" style:font-weight-asian="bold" fo:color="#000000"/>
    </style:style>
    <style:style style:name="T8364" style:parent-style-name="DefaultParagraphFont" style:family="text">
      <style:text-properties fo:color="#000000"/>
    </style:style>
    <style:style style:name="P8365" style:parent-style-name="Normal" style:family="paragraph">
      <style:paragraph-properties fo:text-align="justify" fo:text-indent="0.4923in"/>
    </style:style>
    <style:style style:name="T8366" style:parent-style-name="DefaultParagraphFont" style:family="text">
      <style:text-properties fo:font-weight="bold" style:font-weight-asian="bold" fo:color="#000000"/>
    </style:style>
    <style:style style:name="T8367" style:parent-style-name="DefaultParagraphFont" style:family="text">
      <style:text-properties fo:color="#000000"/>
    </style:style>
    <style:style style:name="P8368" style:parent-style-name="Normal" style:family="paragraph">
      <style:paragraph-properties fo:text-align="justify" fo:text-indent="0.4923in"/>
    </style:style>
    <style:style style:name="T8369" style:parent-style-name="DefaultParagraphFont" style:family="text">
      <style:text-properties fo:font-weight="bold" style:font-weight-asian="bold" fo:color="#000000"/>
    </style:style>
    <style:style style:name="T8370" style:parent-style-name="DefaultParagraphFont" style:family="text">
      <style:text-properties fo:color="#000000"/>
    </style:style>
    <style:style style:name="P8371" style:parent-style-name="Normal" style:family="paragraph">
      <style:paragraph-properties fo:text-align="justify" fo:text-indent="0.4923in"/>
    </style:style>
    <style:style style:name="T8372" style:parent-style-name="DefaultParagraphFont" style:family="text">
      <style:text-properties fo:font-weight="bold" style:font-weight-asian="bold" fo:color="#000000"/>
    </style:style>
    <style:style style:name="T8373" style:parent-style-name="DefaultParagraphFont" style:family="text">
      <style:text-properties fo:color="#000000"/>
    </style:style>
    <style:style style:name="P8374" style:parent-style-name="Normal" style:family="paragraph">
      <style:paragraph-properties fo:text-align="justify" fo:text-indent="0.4923in"/>
    </style:style>
    <style:style style:name="T8375" style:parent-style-name="DefaultParagraphFont" style:family="text">
      <style:text-properties fo:font-weight="bold" style:font-weight-asian="bold" fo:color="#000000"/>
    </style:style>
    <style:style style:name="T8376" style:parent-style-name="DefaultParagraphFont" style:family="text">
      <style:text-properties fo:color="#000000"/>
    </style:style>
    <style:style style:name="P8377" style:parent-style-name="Normal" style:family="paragraph">
      <style:paragraph-properties fo:text-align="justify" fo:text-indent="0.4923in"/>
    </style:style>
    <style:style style:name="T8378" style:parent-style-name="DefaultParagraphFont" style:family="text">
      <style:text-properties fo:font-weight="bold" style:font-weight-asian="bold" fo:color="#000000"/>
    </style:style>
    <style:style style:name="T8379" style:parent-style-name="DefaultParagraphFont" style:family="text">
      <style:text-properties fo:color="#000000"/>
    </style:style>
    <style:style style:name="P8380" style:parent-style-name="Normal" style:family="paragraph">
      <style:paragraph-properties fo:text-align="justify" fo:text-indent="0.4923in"/>
    </style:style>
    <style:style style:name="T8381" style:parent-style-name="DefaultParagraphFont" style:family="text">
      <style:text-properties fo:font-weight="bold" style:font-weight-asian="bold" fo:color="#000000"/>
    </style:style>
    <style:style style:name="T8382" style:parent-style-name="DefaultParagraphFont" style:family="text">
      <style:text-properties fo:color="#000000"/>
    </style:style>
    <style:style style:name="P8383" style:parent-style-name="Normal" style:family="paragraph">
      <style:paragraph-properties fo:text-align="justify" fo:text-indent="0.4923in"/>
    </style:style>
    <style:style style:name="T8384" style:parent-style-name="DefaultParagraphFont" style:family="text">
      <style:text-properties fo:font-weight="bold" style:font-weight-asian="bold" fo:color="#000000"/>
    </style:style>
    <style:style style:name="T8385" style:parent-style-name="DefaultParagraphFont" style:family="text">
      <style:text-properties fo:color="#000000"/>
    </style:style>
    <style:style style:name="P8386" style:parent-style-name="Normal" style:family="paragraph">
      <style:paragraph-properties fo:text-align="justify" fo:text-indent="0.4923in"/>
    </style:style>
    <style:style style:name="T8387" style:parent-style-name="DefaultParagraphFont" style:family="text">
      <style:text-properties fo:font-weight="bold" style:font-weight-asian="bold" fo:color="#000000"/>
    </style:style>
    <style:style style:name="T8388" style:parent-style-name="DefaultParagraphFont" style:family="text">
      <style:text-properties fo:color="#000000"/>
    </style:style>
    <style:style style:name="P8389" style:parent-style-name="Normal" style:family="paragraph">
      <style:paragraph-properties fo:text-align="justify" fo:text-indent="0.4923in"/>
    </style:style>
    <style:style style:name="T8390" style:parent-style-name="DefaultParagraphFont" style:family="text">
      <style:text-properties fo:font-weight="bold" style:font-weight-asian="bold" fo:color="#000000"/>
    </style:style>
    <style:style style:name="T8391" style:parent-style-name="DefaultParagraphFont" style:family="text">
      <style:text-properties fo:color="#000000"/>
    </style:style>
    <style:style style:name="P8392" style:parent-style-name="Normal" style:family="paragraph">
      <style:paragraph-properties fo:text-align="justify" fo:text-indent="0.4923in"/>
    </style:style>
    <style:style style:name="T8393" style:parent-style-name="DefaultParagraphFont" style:family="text">
      <style:text-properties fo:font-weight="bold" style:font-weight-asian="bold" fo:color="#000000"/>
    </style:style>
    <style:style style:name="T8394" style:parent-style-name="DefaultParagraphFont" style:family="text">
      <style:text-properties fo:color="#000000"/>
    </style:style>
    <style:style style:name="T8395" style:parent-style-name="DefaultParagraphFont" style:family="text">
      <style:text-properties fo:color="#000000" style:text-position="35% 100%"/>
    </style:style>
    <style:style style:name="T8396" style:parent-style-name="DefaultParagraphFont" style:family="text">
      <style:text-properties fo:color="#000000"/>
    </style:style>
    <style:style style:name="P8397" style:parent-style-name="Normal" style:family="paragraph">
      <style:paragraph-properties fo:text-align="justify" fo:text-indent="0.4923in"/>
    </style:style>
    <style:style style:name="T8398" style:parent-style-name="DefaultParagraphFont" style:family="text">
      <style:text-properties fo:font-weight="bold" style:font-weight-asian="bold" fo:color="#000000"/>
    </style:style>
    <style:style style:name="T8399" style:parent-style-name="DefaultParagraphFont" style:family="text">
      <style:text-properties fo:color="#000000"/>
    </style:style>
    <style:style style:name="P8400" style:parent-style-name="Normal" style:family="paragraph">
      <style:paragraph-properties fo:text-align="justify" fo:text-indent="0.4923in"/>
    </style:style>
    <style:style style:name="T8401" style:parent-style-name="DefaultParagraphFont" style:family="text">
      <style:text-properties fo:font-weight="bold" style:font-weight-asian="bold" fo:color="#000000"/>
    </style:style>
    <style:style style:name="T8402" style:parent-style-name="DefaultParagraphFont" style:family="text">
      <style:text-properties fo:color="#000000"/>
    </style:style>
    <style:style style:name="T8403" style:parent-style-name="DefaultParagraphFont" style:family="text">
      <style:text-properties fo:color="#000000" style:text-position="35% 100%"/>
    </style:style>
    <style:style style:name="T8404" style:parent-style-name="DefaultParagraphFont" style:family="text">
      <style:text-properties fo:color="#000000"/>
    </style:style>
    <style:style style:name="P8405" style:parent-style-name="Normal" style:family="paragraph">
      <style:paragraph-properties fo:text-align="justify" fo:text-indent="0.4923in"/>
    </style:style>
    <style:style style:name="T8406" style:parent-style-name="DefaultParagraphFont" style:family="text">
      <style:text-properties fo:font-weight="bold" style:font-weight-asian="bold" fo:color="#000000"/>
    </style:style>
    <style:style style:name="T8407" style:parent-style-name="DefaultParagraphFont" style:family="text">
      <style:text-properties fo:color="#000000"/>
    </style:style>
    <style:style style:name="T8408" style:parent-style-name="DefaultParagraphFont" style:family="text">
      <style:text-properties fo:color="#000000" style:text-position="35% 100%"/>
    </style:style>
    <style:style style:name="T8409" style:parent-style-name="DefaultParagraphFont" style:family="text">
      <style:text-properties fo:color="#000000"/>
    </style:style>
    <style:style style:name="P8410" style:parent-style-name="Normal" style:family="paragraph">
      <style:paragraph-properties fo:text-align="justify" fo:text-indent="0.4923in"/>
    </style:style>
    <style:style style:name="T8411" style:parent-style-name="DefaultParagraphFont" style:family="text">
      <style:text-properties fo:font-weight="bold" style:font-weight-asian="bold" fo:color="#000000"/>
    </style:style>
    <style:style style:name="T8412" style:parent-style-name="DefaultParagraphFont" style:family="text">
      <style:text-properties fo:color="#000000"/>
    </style:style>
    <style:style style:name="P8413" style:parent-style-name="Normal" style:family="paragraph">
      <style:paragraph-properties fo:text-align="justify" fo:text-indent="0.4923in"/>
    </style:style>
    <style:style style:name="T8414" style:parent-style-name="DefaultParagraphFont" style:family="text">
      <style:text-properties fo:font-weight="bold" style:font-weight-asian="bold" fo:color="#000000"/>
    </style:style>
    <style:style style:name="T8415" style:parent-style-name="DefaultParagraphFont" style:family="text">
      <style:text-properties fo:color="#000000"/>
    </style:style>
    <style:style style:name="P8416" style:parent-style-name="Normal" style:family="paragraph">
      <style:paragraph-properties fo:text-align="justify" fo:text-indent="0.4923in"/>
    </style:style>
    <style:style style:name="T8417" style:parent-style-name="DefaultParagraphFont" style:family="text">
      <style:text-properties fo:font-weight="bold" style:font-weight-asian="bold" fo:color="#000000"/>
    </style:style>
    <style:style style:name="T8418" style:parent-style-name="DefaultParagraphFont" style:family="text">
      <style:text-properties fo:color="#000000"/>
    </style:style>
    <style:style style:name="P8419" style:parent-style-name="Normal" style:family="paragraph">
      <style:paragraph-properties fo:text-align="justify" fo:text-indent="0.4923in"/>
    </style:style>
    <style:style style:name="T8420" style:parent-style-name="DefaultParagraphFont" style:family="text">
      <style:text-properties fo:font-weight="bold" style:font-weight-asian="bold" fo:color="#000000"/>
    </style:style>
    <style:style style:name="T8421" style:parent-style-name="DefaultParagraphFont" style:family="text">
      <style:text-properties fo:color="#000000"/>
    </style:style>
    <style:style style:name="P8422" style:parent-style-name="Normal" style:family="paragraph">
      <style:paragraph-properties fo:text-align="justify" fo:text-indent="0.4923in"/>
    </style:style>
    <style:style style:name="T8423" style:parent-style-name="DefaultParagraphFont" style:family="text">
      <style:text-properties fo:font-weight="bold" style:font-weight-asian="bold" fo:color="#000000"/>
    </style:style>
    <style:style style:name="T8424" style:parent-style-name="DefaultParagraphFont" style:family="text">
      <style:text-properties fo:color="#000000"/>
    </style:style>
    <style:style style:name="P8425" style:parent-style-name="Normal" style:family="paragraph">
      <style:paragraph-properties fo:text-align="justify" fo:text-indent="0.4923in"/>
    </style:style>
    <style:style style:name="T8426" style:parent-style-name="DefaultParagraphFont" style:family="text">
      <style:text-properties fo:font-weight="bold" style:font-weight-asian="bold" fo:color="#000000"/>
    </style:style>
    <style:style style:name="T8427" style:parent-style-name="DefaultParagraphFont" style:family="text">
      <style:text-properties fo:color="#000000"/>
    </style:style>
    <style:style style:name="P8428" style:parent-style-name="Normal" style:family="paragraph">
      <style:paragraph-properties fo:text-align="justify" fo:text-indent="0.4923in"/>
    </style:style>
    <style:style style:name="T8429" style:parent-style-name="DefaultParagraphFont" style:family="text">
      <style:text-properties fo:font-weight="bold" style:font-weight-asian="bold" fo:color="#000000"/>
    </style:style>
    <style:style style:name="T8430" style:parent-style-name="DefaultParagraphFont" style:family="text">
      <style:text-properties fo:color="#000000"/>
    </style:style>
    <style:style style:name="P8431" style:parent-style-name="Normal" style:family="paragraph">
      <style:paragraph-properties fo:text-align="justify" fo:text-indent="0.4923in"/>
    </style:style>
    <style:style style:name="T8432" style:parent-style-name="DefaultParagraphFont" style:family="text">
      <style:text-properties fo:font-weight="bold" style:font-weight-asian="bold" fo:color="#000000"/>
    </style:style>
    <style:style style:name="T8433" style:parent-style-name="DefaultParagraphFont" style:family="text">
      <style:text-properties fo:color="#000000"/>
    </style:style>
    <style:style style:name="T8434" style:parent-style-name="DefaultParagraphFont" style:family="text">
      <style:text-properties fo:font-weight="bold" style:font-weight-asian="bold" fo:color="#000000"/>
    </style:style>
    <style:style style:name="T8435" style:parent-style-name="DefaultParagraphFont" style:family="text">
      <style:text-properties fo:color="#000000"/>
    </style:style>
    <style:style style:name="P8436" style:parent-style-name="Normal" style:family="paragraph">
      <style:paragraph-properties fo:text-align="justify" fo:text-indent="0.4923in"/>
    </style:style>
    <style:style style:name="T8437" style:parent-style-name="DefaultParagraphFont" style:family="text">
      <style:text-properties fo:font-weight="bold" style:font-weight-asian="bold" fo:color="#000000"/>
    </style:style>
    <style:style style:name="T8438" style:parent-style-name="DefaultParagraphFont" style:family="text">
      <style:text-properties fo:color="#000000"/>
    </style:style>
    <style:style style:name="P8439" style:parent-style-name="Normal" style:family="paragraph">
      <style:paragraph-properties fo:text-align="justify" fo:text-indent="0.4923in"/>
    </style:style>
    <style:style style:name="T8440" style:parent-style-name="DefaultParagraphFont" style:family="text">
      <style:text-properties fo:font-weight="bold" style:font-weight-asian="bold" fo:color="#000000"/>
    </style:style>
    <style:style style:name="T8441" style:parent-style-name="DefaultParagraphFont" style:family="text">
      <style:text-properties fo:color="#000000"/>
    </style:style>
    <style:style style:name="P8442" style:parent-style-name="Normal" style:family="paragraph">
      <style:paragraph-properties fo:text-align="justify" fo:text-indent="0.4923in"/>
    </style:style>
    <style:style style:name="T8443" style:parent-style-name="DefaultParagraphFont" style:family="text">
      <style:text-properties fo:font-weight="bold" style:font-weight-asian="bold" fo:color="#000000"/>
    </style:style>
    <style:style style:name="T8444" style:parent-style-name="DefaultParagraphFont" style:family="text">
      <style:text-properties fo:color="#000000"/>
    </style:style>
    <style:style style:name="P8445" style:parent-style-name="Normal" style:family="paragraph">
      <style:paragraph-properties fo:text-align="justify" fo:text-indent="0.4923in"/>
    </style:style>
    <style:style style:name="T8446" style:parent-style-name="DefaultParagraphFont" style:family="text">
      <style:text-properties fo:font-weight="bold" style:font-weight-asian="bold" fo:color="#000000"/>
    </style:style>
    <style:style style:name="T8447" style:parent-style-name="DefaultParagraphFont" style:family="text">
      <style:text-properties fo:color="#000000"/>
    </style:style>
    <style:style style:name="P8448" style:parent-style-name="Normal" style:family="paragraph">
      <style:paragraph-properties fo:text-align="justify" fo:text-indent="0.4923in"/>
    </style:style>
    <style:style style:name="T8449" style:parent-style-name="DefaultParagraphFont" style:family="text">
      <style:text-properties fo:font-weight="bold" style:font-weight-asian="bold" fo:color="#000000"/>
    </style:style>
    <style:style style:name="T8450" style:parent-style-name="DefaultParagraphFont" style:family="text">
      <style:text-properties fo:color="#000000"/>
    </style:style>
    <style:style style:name="P8451" style:parent-style-name="Normal" style:family="paragraph">
      <style:paragraph-properties fo:text-align="justify" fo:text-indent="0.4923in"/>
    </style:style>
    <style:style style:name="T8452" style:parent-style-name="DefaultParagraphFont" style:family="text">
      <style:text-properties fo:font-weight="bold" style:font-weight-asian="bold" fo:color="#000000"/>
    </style:style>
    <style:style style:name="T8453" style:parent-style-name="DefaultParagraphFont" style:family="text">
      <style:text-properties fo:color="#000000"/>
    </style:style>
    <style:style style:name="P8454" style:parent-style-name="Normal" style:family="paragraph">
      <style:paragraph-properties fo:text-align="justify" fo:text-indent="0.4923in"/>
    </style:style>
    <style:style style:name="T8455" style:parent-style-name="DefaultParagraphFont" style:family="text">
      <style:text-properties fo:font-weight="bold" style:font-weight-asian="bold" fo:color="#000000"/>
    </style:style>
    <style:style style:name="T8456" style:parent-style-name="DefaultParagraphFont" style:family="text">
      <style:text-properties fo:color="#000000"/>
    </style:style>
    <style:style style:name="P8457" style:parent-style-name="Normal" style:family="paragraph">
      <style:paragraph-properties fo:text-align="justify" fo:text-indent="0.4923in"/>
    </style:style>
    <style:style style:name="T8458" style:parent-style-name="DefaultParagraphFont" style:family="text">
      <style:text-properties fo:font-weight="bold" style:font-weight-asian="bold" fo:color="#000000"/>
    </style:style>
    <style:style style:name="T8459" style:parent-style-name="DefaultParagraphFont" style:family="text">
      <style:text-properties fo:color="#000000"/>
    </style:style>
    <style:style style:name="P8460" style:parent-style-name="Normal" style:family="paragraph">
      <style:paragraph-properties fo:text-align="justify" fo:text-indent="0.4923in"/>
    </style:style>
    <style:style style:name="T8461" style:parent-style-name="DefaultParagraphFont" style:family="text">
      <style:text-properties fo:font-weight="bold" style:font-weight-asian="bold" fo:color="#000000"/>
    </style:style>
    <style:style style:name="T8462" style:parent-style-name="DefaultParagraphFont" style:family="text">
      <style:text-properties fo:color="#000000"/>
    </style:style>
    <style:style style:name="P8463" style:parent-style-name="Normal" style:family="paragraph">
      <style:paragraph-properties fo:text-align="justify" fo:text-indent="0.4923in"/>
    </style:style>
    <style:style style:name="T8464" style:parent-style-name="DefaultParagraphFont" style:family="text">
      <style:text-properties fo:font-weight="bold" style:font-weight-asian="bold" fo:color="#000000"/>
    </style:style>
    <style:style style:name="T8465" style:parent-style-name="DefaultParagraphFont" style:family="text">
      <style:text-properties fo:color="#000000"/>
    </style:style>
    <style:style style:name="P8466" style:parent-style-name="Normal" style:family="paragraph">
      <style:paragraph-properties fo:text-align="justify" fo:text-indent="0.4923in"/>
    </style:style>
    <style:style style:name="T8467" style:parent-style-name="DefaultParagraphFont" style:family="text">
      <style:text-properties fo:font-weight="bold" style:font-weight-asian="bold" fo:color="#000000"/>
    </style:style>
    <style:style style:name="T8468" style:parent-style-name="DefaultParagraphFont" style:family="text">
      <style:text-properties fo:color="#000000"/>
    </style:style>
    <style:style style:name="T8469" style:parent-style-name="DefaultParagraphFont" style:family="text">
      <style:text-properties fo:color="#000000"/>
    </style:style>
    <style:style style:name="P8470" style:parent-style-name="Normal" style:family="paragraph">
      <style:paragraph-properties fo:text-align="justify" fo:text-indent="0.4923in"/>
    </style:style>
    <style:style style:name="T8471" style:parent-style-name="DefaultParagraphFont" style:family="text">
      <style:text-properties fo:font-weight="bold" style:font-weight-asian="bold" fo:color="#000000"/>
    </style:style>
    <style:style style:name="T8472" style:parent-style-name="DefaultParagraphFont" style:family="text">
      <style:text-properties fo:color="#000000"/>
    </style:style>
    <style:style style:name="P8473" style:parent-style-name="Normal" style:family="paragraph">
      <style:paragraph-properties fo:text-align="justify" fo:text-indent="0.4923in"/>
    </style:style>
    <style:style style:name="T8474" style:parent-style-name="DefaultParagraphFont" style:family="text">
      <style:text-properties fo:font-weight="bold" style:font-weight-asian="bold" fo:color="#000000"/>
    </style:style>
    <style:style style:name="T8475" style:parent-style-name="DefaultParagraphFont" style:family="text">
      <style:text-properties fo:color="#000000"/>
    </style:style>
    <style:style style:name="P8476" style:parent-style-name="Normal" style:family="paragraph">
      <style:paragraph-properties fo:text-align="justify" fo:text-indent="0.4923in"/>
    </style:style>
    <style:style style:name="T8477" style:parent-style-name="DefaultParagraphFont" style:family="text">
      <style:text-properties fo:font-weight="bold" style:font-weight-asian="bold" fo:color="#000000"/>
    </style:style>
    <style:style style:name="T8478" style:parent-style-name="DefaultParagraphFont" style:family="text">
      <style:text-properties fo:color="#000000"/>
    </style:style>
    <style:style style:name="P8479" style:parent-style-name="Normal" style:family="paragraph">
      <style:paragraph-properties fo:text-align="justify" fo:text-indent="0.4923in"/>
    </style:style>
    <style:style style:name="T8480" style:parent-style-name="DefaultParagraphFont" style:family="text">
      <style:text-properties fo:font-weight="bold" style:font-weight-asian="bold" fo:color="#000000"/>
    </style:style>
    <style:style style:name="T8481" style:parent-style-name="DefaultParagraphFont" style:family="text">
      <style:text-properties fo:color="#000000"/>
    </style:style>
    <style:style style:name="P8482" style:parent-style-name="Normal" style:family="paragraph">
      <style:paragraph-properties fo:text-align="justify" fo:text-indent="0.4923in"/>
    </style:style>
    <style:style style:name="T8483" style:parent-style-name="DefaultParagraphFont" style:family="text">
      <style:text-properties fo:font-weight="bold" style:font-weight-asian="bold" fo:color="#000000"/>
    </style:style>
    <style:style style:name="T8484" style:parent-style-name="DefaultParagraphFont" style:family="text">
      <style:text-properties fo:color="#000000"/>
    </style:style>
    <style:style style:name="P8485" style:parent-style-name="Normal" style:family="paragraph">
      <style:paragraph-properties fo:text-align="justify" fo:text-indent="0.4923in"/>
    </style:style>
    <style:style style:name="T8486" style:parent-style-name="DefaultParagraphFont" style:family="text">
      <style:text-properties fo:font-weight="bold" style:font-weight-asian="bold" fo:color="#000000"/>
    </style:style>
    <style:style style:name="T8487" style:parent-style-name="DefaultParagraphFont" style:family="text">
      <style:text-properties fo:color="#000000"/>
    </style:style>
    <style:style style:name="T8488" style:parent-style-name="DefaultParagraphFont" style:family="text">
      <style:text-properties fo:color="#000000" style:text-position="35% 100%"/>
    </style:style>
    <style:style style:name="T8489" style:parent-style-name="DefaultParagraphFont" style:family="text">
      <style:text-properties fo:color="#000000"/>
    </style:style>
    <style:style style:name="P8490" style:parent-style-name="Normal" style:family="paragraph">
      <style:paragraph-properties fo:text-align="justify" fo:text-indent="0.4923in"/>
    </style:style>
    <style:style style:name="T8491" style:parent-style-name="DefaultParagraphFont" style:family="text">
      <style:text-properties fo:font-weight="bold" style:font-weight-asian="bold" fo:color="#000000"/>
    </style:style>
    <style:style style:name="T8492" style:parent-style-name="DefaultParagraphFont" style:family="text">
      <style:text-properties fo:color="#000000"/>
    </style:style>
    <style:style style:name="T8493" style:parent-style-name="DefaultParagraphFont" style:family="text">
      <style:text-properties fo:color="#000000" style:text-position="35% 100%"/>
    </style:style>
    <style:style style:name="T8494" style:parent-style-name="DefaultParagraphFont" style:family="text">
      <style:text-properties fo:color="#000000"/>
    </style:style>
    <style:style style:name="P8495" style:parent-style-name="Normal" style:family="paragraph">
      <style:paragraph-properties fo:text-align="justify" fo:text-indent="0.4923in"/>
    </style:style>
    <style:style style:name="T8496" style:parent-style-name="DefaultParagraphFont" style:family="text">
      <style:text-properties fo:font-weight="bold" style:font-weight-asian="bold" fo:color="#000000"/>
    </style:style>
    <style:style style:name="T8497" style:parent-style-name="DefaultParagraphFont" style:family="text">
      <style:text-properties fo:color="#000000"/>
    </style:style>
    <style:style style:name="P8498" style:parent-style-name="Normal" style:family="paragraph">
      <style:paragraph-properties fo:text-align="justify" fo:text-indent="0.4923in"/>
    </style:style>
    <style:style style:name="T8499" style:parent-style-name="DefaultParagraphFont" style:family="text">
      <style:text-properties fo:font-weight="bold" style:font-weight-asian="bold" fo:color="#000000"/>
    </style:style>
    <style:style style:name="T8500" style:parent-style-name="DefaultParagraphFont" style:family="text">
      <style:text-properties fo:color="#000000"/>
    </style:style>
    <style:style style:name="P8501" style:parent-style-name="Normal" style:family="paragraph">
      <style:paragraph-properties fo:text-align="justify" fo:text-indent="0.4923in"/>
    </style:style>
    <style:style style:name="T8502" style:parent-style-name="DefaultParagraphFont" style:family="text">
      <style:text-properties fo:font-weight="bold" style:font-weight-asian="bold" fo:color="#000000"/>
    </style:style>
    <style:style style:name="T8503" style:parent-style-name="DefaultParagraphFont" style:family="text">
      <style:text-properties fo:color="#000000"/>
    </style:style>
    <style:style style:name="T8504" style:parent-style-name="DefaultParagraphFont" style:family="text">
      <style:text-properties fo:font-style="italic" style:font-style-asian="italic" fo:color="#000000"/>
    </style:style>
    <style:style style:name="T8505" style:parent-style-name="DefaultParagraphFont" style:family="text">
      <style:text-properties fo:color="#000000"/>
    </style:style>
    <style:style style:name="P8506" style:parent-style-name="Normal" style:family="paragraph">
      <style:paragraph-properties fo:text-align="justify" fo:text-indent="0.4923in"/>
    </style:style>
    <style:style style:name="T8507" style:parent-style-name="DefaultParagraphFont" style:family="text">
      <style:text-properties fo:font-weight="bold" style:font-weight-asian="bold" fo:color="#000000"/>
    </style:style>
    <style:style style:name="T8508" style:parent-style-name="DefaultParagraphFont" style:family="text">
      <style:text-properties fo:color="#000000"/>
    </style:style>
    <style:style style:name="P8509" style:parent-style-name="Normal" style:family="paragraph">
      <style:paragraph-properties fo:text-align="justify" fo:text-indent="0.4923in"/>
    </style:style>
    <style:style style:name="T8510" style:parent-style-name="DefaultParagraphFont" style:family="text">
      <style:text-properties fo:font-weight="bold" style:font-weight-asian="bold" fo:color="#000000"/>
    </style:style>
    <style:style style:name="T8511" style:parent-style-name="DefaultParagraphFont" style:family="text">
      <style:text-properties fo:color="#000000"/>
    </style:style>
    <style:style style:name="P8512" style:parent-style-name="Normal" style:family="paragraph">
      <style:paragraph-properties fo:text-align="justify" fo:text-indent="0.4923in"/>
    </style:style>
    <style:style style:name="T8513" style:parent-style-name="DefaultParagraphFont" style:family="text">
      <style:text-properties fo:font-weight="bold" style:font-weight-asian="bold" fo:color="#000000"/>
    </style:style>
    <style:style style:name="T8514" style:parent-style-name="DefaultParagraphFont" style:family="text">
      <style:text-properties fo:color="#000000"/>
    </style:style>
    <style:style style:name="T8515" style:parent-style-name="DefaultParagraphFont" style:family="text">
      <style:text-properties fo:color="#000000" style:text-position="35% 100%"/>
    </style:style>
    <style:style style:name="T8516" style:parent-style-name="DefaultParagraphFont" style:family="text">
      <style:text-properties fo:color="#000000"/>
    </style:style>
    <style:style style:name="P8517" style:parent-style-name="Normal" style:family="paragraph">
      <style:paragraph-properties fo:text-align="justify" fo:text-indent="0.4923in"/>
    </style:style>
    <style:style style:name="T8518" style:parent-style-name="DefaultParagraphFont" style:family="text">
      <style:text-properties fo:font-weight="bold" style:font-weight-asian="bold" fo:color="#000000"/>
    </style:style>
    <style:style style:name="T8519" style:parent-style-name="DefaultParagraphFont" style:family="text">
      <style:text-properties fo:color="#000000"/>
    </style:style>
    <style:style style:name="P8520" style:parent-style-name="Normal" style:family="paragraph">
      <style:paragraph-properties fo:text-align="justify" fo:text-indent="0.4923in"/>
    </style:style>
    <style:style style:name="T8521" style:parent-style-name="DefaultParagraphFont" style:family="text">
      <style:text-properties fo:font-weight="bold" style:font-weight-asian="bold" fo:color="#000000"/>
    </style:style>
    <style:style style:name="T8522" style:parent-style-name="DefaultParagraphFont" style:family="text">
      <style:text-properties fo:color="#000000"/>
    </style:style>
    <style:style style:name="P8523" style:parent-style-name="Normal" style:family="paragraph">
      <style:paragraph-properties fo:text-align="justify" fo:text-indent="0.4923in"/>
    </style:style>
    <style:style style:name="T8524" style:parent-style-name="DefaultParagraphFont" style:family="text">
      <style:text-properties fo:font-weight="bold" style:font-weight-asian="bold" fo:color="#000000"/>
    </style:style>
    <style:style style:name="T8525" style:parent-style-name="DefaultParagraphFont" style:family="text">
      <style:text-properties fo:color="#000000"/>
    </style:style>
    <style:style style:name="T8526" style:parent-style-name="DefaultParagraphFont" style:family="text">
      <style:text-properties fo:font-weight="bold" style:font-weight-asian="bold" fo:color="#000000"/>
    </style:style>
    <style:style style:name="T8527" style:parent-style-name="DefaultParagraphFont" style:family="text">
      <style:text-properties fo:color="#000000"/>
    </style:style>
    <style:style style:name="P8528" style:parent-style-name="Normal" style:family="paragraph">
      <style:paragraph-properties fo:text-align="justify" fo:text-indent="0.4923in"/>
    </style:style>
    <style:style style:name="T8529" style:parent-style-name="DefaultParagraphFont" style:family="text">
      <style:text-properties fo:font-weight="bold" style:font-weight-asian="bold" fo:color="#000000"/>
    </style:style>
    <style:style style:name="T8530" style:parent-style-name="DefaultParagraphFont" style:family="text">
      <style:text-properties fo:color="#000000"/>
    </style:style>
    <style:style style:name="P8531" style:parent-style-name="Normal" style:family="paragraph">
      <style:paragraph-properties fo:text-align="justify" fo:text-indent="0.4923in"/>
    </style:style>
    <style:style style:name="T8532" style:parent-style-name="DefaultParagraphFont" style:family="text">
      <style:text-properties fo:font-weight="bold" style:font-weight-asian="bold" fo:color="#000000"/>
    </style:style>
    <style:style style:name="T8533" style:parent-style-name="DefaultParagraphFont" style:family="text">
      <style:text-properties fo:color="#000000"/>
    </style:style>
    <style:style style:name="P8534" style:parent-style-name="Normal" style:family="paragraph">
      <style:paragraph-properties fo:text-align="justify" fo:text-indent="0.4923in"/>
    </style:style>
    <style:style style:name="T8535" style:parent-style-name="DefaultParagraphFont" style:family="text">
      <style:text-properties fo:font-weight="bold" style:font-weight-asian="bold" fo:color="#000000"/>
    </style:style>
    <style:style style:name="T8536" style:parent-style-name="DefaultParagraphFont" style:family="text">
      <style:text-properties fo:color="#000000"/>
    </style:style>
    <style:style style:name="P8537" style:parent-style-name="Normal" style:family="paragraph">
      <style:paragraph-properties fo:text-align="justify" fo:text-indent="0.4923in"/>
    </style:style>
    <style:style style:name="T8538" style:parent-style-name="DefaultParagraphFont" style:family="text">
      <style:text-properties fo:font-weight="bold" style:font-weight-asian="bold" fo:color="#000000"/>
    </style:style>
    <style:style style:name="T8539" style:parent-style-name="DefaultParagraphFont" style:family="text">
      <style:text-properties fo:color="#000000"/>
    </style:style>
    <style:style style:name="T8540" style:parent-style-name="DefaultParagraphFont" style:family="text">
      <style:text-properties fo:color="#000000"/>
    </style:style>
    <style:style style:name="P8541" style:parent-style-name="Normal" style:family="paragraph">
      <style:paragraph-properties fo:text-align="justify" fo:text-indent="0.4923in"/>
    </style:style>
    <style:style style:name="T8542" style:parent-style-name="DefaultParagraphFont" style:family="text">
      <style:text-properties fo:font-weight="bold" style:font-weight-asian="bold" fo:color="#000000"/>
    </style:style>
    <style:style style:name="T8543" style:parent-style-name="DefaultParagraphFont" style:family="text">
      <style:text-properties fo:color="#000000"/>
    </style:style>
    <style:style style:name="P8544" style:parent-style-name="Normal" style:family="paragraph">
      <style:paragraph-properties fo:text-align="justify" fo:text-indent="0.4923in"/>
    </style:style>
    <style:style style:name="T8545" style:parent-style-name="DefaultParagraphFont" style:family="text">
      <style:text-properties fo:font-weight="bold" style:font-weight-asian="bold" fo:color="#000000"/>
    </style:style>
    <style:style style:name="T8546" style:parent-style-name="DefaultParagraphFont" style:family="text">
      <style:text-properties fo:color="#000000"/>
    </style:style>
    <style:style style:name="P8547" style:parent-style-name="Normal" style:family="paragraph">
      <style:paragraph-properties fo:text-align="justify" fo:text-indent="0.4923in"/>
    </style:style>
    <style:style style:name="T8548" style:parent-style-name="DefaultParagraphFont" style:family="text">
      <style:text-properties fo:font-weight="bold" style:font-weight-asian="bold" fo:color="#000000"/>
    </style:style>
    <style:style style:name="T8549" style:parent-style-name="DefaultParagraphFont" style:family="text">
      <style:text-properties fo:color="#000000"/>
    </style:style>
    <style:style style:name="T8550" style:parent-style-name="DefaultParagraphFont" style:family="text">
      <style:text-properties fo:color="#000000" style:text-position="35% 100%"/>
    </style:style>
    <style:style style:name="T8551" style:parent-style-name="DefaultParagraphFont" style:family="text">
      <style:text-properties fo:color="#000000"/>
    </style:style>
    <style:style style:name="P8552" style:parent-style-name="Normal" style:family="paragraph">
      <style:paragraph-properties fo:text-align="justify" fo:text-indent="0.4923in"/>
    </style:style>
    <style:style style:name="T8553" style:parent-style-name="DefaultParagraphFont" style:family="text">
      <style:text-properties fo:font-weight="bold" style:font-weight-asian="bold" fo:color="#000000"/>
    </style:style>
    <style:style style:name="T8554" style:parent-style-name="DefaultParagraphFont" style:family="text">
      <style:text-properties fo:color="#000000"/>
    </style:style>
    <style:style style:name="T8555" style:parent-style-name="DefaultParagraphFont" style:family="text">
      <style:text-properties fo:color="#000000" style:text-position="35% 100%"/>
    </style:style>
    <style:style style:name="T8556" style:parent-style-name="DefaultParagraphFont" style:family="text">
      <style:text-properties fo:color="#000000"/>
    </style:style>
    <style:style style:name="P8557" style:parent-style-name="Normal" style:family="paragraph">
      <style:paragraph-properties fo:text-align="justify" fo:text-indent="0.4923in"/>
    </style:style>
    <style:style style:name="T8558" style:parent-style-name="DefaultParagraphFont" style:family="text">
      <style:text-properties fo:font-weight="bold" style:font-weight-asian="bold" fo:color="#000000"/>
    </style:style>
    <style:style style:name="T8559" style:parent-style-name="DefaultParagraphFont" style:family="text">
      <style:text-properties fo:color="#000000"/>
    </style:style>
    <style:style style:name="T8560" style:parent-style-name="DefaultParagraphFont" style:family="text">
      <style:text-properties fo:color="#000000" style:text-position="35% 100%"/>
    </style:style>
    <style:style style:name="T8561" style:parent-style-name="DefaultParagraphFont" style:family="text">
      <style:text-properties fo:color="#000000"/>
    </style:style>
    <style:style style:name="P8562" style:parent-style-name="Normal" style:family="paragraph">
      <style:paragraph-properties fo:text-align="justify" fo:text-indent="0.4923in"/>
    </style:style>
    <style:style style:name="T8563" style:parent-style-name="DefaultParagraphFont" style:family="text">
      <style:text-properties fo:font-weight="bold" style:font-weight-asian="bold" fo:color="#000000"/>
    </style:style>
    <style:style style:name="T8564" style:parent-style-name="DefaultParagraphFont" style:family="text">
      <style:text-properties fo:color="#000000"/>
    </style:style>
    <style:style style:name="T8565" style:parent-style-name="DefaultParagraphFont" style:family="text">
      <style:text-properties fo:color="#000000"/>
    </style:style>
    <style:style style:name="P8566" style:parent-style-name="Normal" style:family="paragraph">
      <style:paragraph-properties fo:text-align="justify" fo:text-indent="0.4923in"/>
    </style:style>
    <style:style style:name="T8567" style:parent-style-name="DefaultParagraphFont" style:family="text">
      <style:text-properties fo:font-weight="bold" style:font-weight-asian="bold" fo:color="#000000"/>
    </style:style>
    <style:style style:name="T8568" style:parent-style-name="DefaultParagraphFont" style:family="text">
      <style:text-properties fo:color="#000000"/>
    </style:style>
    <style:style style:name="P8569" style:parent-style-name="Normal" style:family="paragraph">
      <style:paragraph-properties fo:text-align="justify" fo:text-indent="0.4923in"/>
    </style:style>
    <style:style style:name="T8570" style:parent-style-name="DefaultParagraphFont" style:family="text">
      <style:text-properties fo:font-weight="bold" style:font-weight-asian="bold" fo:color="#000000"/>
    </style:style>
    <style:style style:name="T8571" style:parent-style-name="DefaultParagraphFont" style:family="text">
      <style:text-properties fo:color="#000000"/>
    </style:style>
    <style:style style:name="P8572" style:parent-style-name="Normal" style:family="paragraph">
      <style:paragraph-properties fo:text-align="justify" fo:text-indent="0.4923in"/>
    </style:style>
    <style:style style:name="T8573" style:parent-style-name="DefaultParagraphFont" style:family="text">
      <style:text-properties fo:font-weight="bold" style:font-weight-asian="bold" fo:color="#000000"/>
    </style:style>
    <style:style style:name="T8574" style:parent-style-name="DefaultParagraphFont" style:family="text">
      <style:text-properties fo:color="#000000"/>
    </style:style>
    <style:style style:name="P8575" style:parent-style-name="Normal" style:family="paragraph">
      <style:paragraph-properties fo:text-align="justify" fo:text-indent="0.4923in"/>
    </style:style>
    <style:style style:name="T8576" style:parent-style-name="DefaultParagraphFont" style:family="text">
      <style:text-properties fo:font-weight="bold" style:font-weight-asian="bold" fo:color="#000000"/>
    </style:style>
    <style:style style:name="T8577" style:parent-style-name="DefaultParagraphFont" style:family="text">
      <style:text-properties fo:color="#000000"/>
    </style:style>
    <style:style style:name="P8578" style:parent-style-name="Normal" style:family="paragraph">
      <style:paragraph-properties fo:text-align="justify" fo:text-indent="0.4923in"/>
    </style:style>
    <style:style style:name="T8579" style:parent-style-name="DefaultParagraphFont" style:family="text">
      <style:text-properties fo:font-weight="bold" style:font-weight-asian="bold" fo:color="#000000"/>
    </style:style>
    <style:style style:name="T8580" style:parent-style-name="DefaultParagraphFont" style:family="text">
      <style:text-properties fo:color="#000000"/>
    </style:style>
    <style:style style:name="P85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82" style:parent-style-name="Normal" style:family="paragraph">
      <style:paragraph-properties fo:text-align="justify" fo:text-indent="0.4923in"/>
    </style:style>
    <style:style style:name="T8583" style:parent-style-name="DefaultParagraphFont" style:family="text">
      <style:text-properties fo:font-weight="bold" style:font-weight-asian="bold" fo:color="#000000"/>
    </style:style>
    <style:style style:name="T8584" style:parent-style-name="DefaultParagraphFont" style:family="text">
      <style:text-properties fo:color="#000000"/>
    </style:style>
    <style:style style:name="P8585" style:parent-style-name="Normal" style:family="paragraph">
      <style:paragraph-properties fo:text-align="justify" fo:text-indent="0.4923in"/>
    </style:style>
    <style:style style:name="T8586" style:parent-style-name="DefaultParagraphFont" style:family="text">
      <style:text-properties fo:font-weight="bold" style:font-weight-asian="bold" fo:color="#000000"/>
    </style:style>
    <style:style style:name="T8587" style:parent-style-name="DefaultParagraphFont" style:family="text">
      <style:text-properties fo:color="#000000"/>
    </style:style>
    <style:style style:name="T8588" style:parent-style-name="DefaultParagraphFont" style:family="text">
      <style:text-properties fo:color="#000000"/>
    </style:style>
    <style:style style:name="P8589" style:parent-style-name="Normal" style:family="paragraph">
      <style:paragraph-properties fo:text-align="justify" fo:text-indent="0.4923in"/>
    </style:style>
    <style:style style:name="T8590" style:parent-style-name="DefaultParagraphFont" style:family="text">
      <style:text-properties fo:font-weight="bold" style:font-weight-asian="bold" fo:color="#000000"/>
    </style:style>
    <style:style style:name="T8591" style:parent-style-name="DefaultParagraphFont" style:family="text">
      <style:text-properties fo:color="#000000"/>
    </style:style>
    <style:style style:name="P8592" style:parent-style-name="Normal" style:family="paragraph">
      <style:paragraph-properties fo:text-align="justify" fo:text-indent="0.4923in"/>
    </style:style>
    <style:style style:name="T8593" style:parent-style-name="DefaultParagraphFont" style:family="text">
      <style:text-properties fo:font-weight="bold" style:font-weight-asian="bold" fo:color="#000000"/>
    </style:style>
    <style:style style:name="T8594" style:parent-style-name="DefaultParagraphFont" style:family="text">
      <style:text-properties fo:color="#000000"/>
    </style:style>
    <style:style style:name="P8595" style:parent-style-name="Normal" style:family="paragraph">
      <style:paragraph-properties fo:text-align="justify" fo:text-indent="0.4923in"/>
    </style:style>
    <style:style style:name="T8596" style:parent-style-name="DefaultParagraphFont" style:family="text">
      <style:text-properties fo:font-weight="bold" style:font-weight-asian="bold" fo:color="#000000"/>
    </style:style>
    <style:style style:name="T8597" style:parent-style-name="DefaultParagraphFont" style:family="text">
      <style:text-properties fo:color="#000000"/>
    </style:style>
    <style:style style:name="P8598" style:parent-style-name="Normal" style:family="paragraph">
      <style:paragraph-properties fo:text-align="justify" fo:text-indent="0.4923in"/>
    </style:style>
    <style:style style:name="T8599" style:parent-style-name="DefaultParagraphFont" style:family="text">
      <style:text-properties fo:font-weight="bold" style:font-weight-asian="bold" fo:color="#000000"/>
    </style:style>
    <style:style style:name="T8600" style:parent-style-name="DefaultParagraphFont" style:family="text">
      <style:text-properties fo:color="#000000"/>
    </style:style>
    <style:style style:name="P8601" style:parent-style-name="Normal" style:family="paragraph">
      <style:paragraph-properties fo:text-align="justify" fo:text-indent="0.4923in"/>
    </style:style>
    <style:style style:name="T8602" style:parent-style-name="DefaultParagraphFont" style:family="text">
      <style:text-properties fo:font-weight="bold" style:font-weight-asian="bold" fo:color="#000000"/>
    </style:style>
    <style:style style:name="T8603" style:parent-style-name="DefaultParagraphFont" style:family="text">
      <style:text-properties fo:color="#000000"/>
    </style:style>
    <style:style style:name="P8604" style:parent-style-name="Normal" style:family="paragraph">
      <style:paragraph-properties fo:text-align="justify" fo:text-indent="0.4923in"/>
    </style:style>
    <style:style style:name="T8605" style:parent-style-name="DefaultParagraphFont" style:family="text">
      <style:text-properties fo:font-weight="bold" style:font-weight-asian="bold" fo:color="#000000"/>
    </style:style>
    <style:style style:name="T8606" style:parent-style-name="DefaultParagraphFont" style:family="text">
      <style:text-properties fo:color="#000000"/>
    </style:style>
    <style:style style:name="T8607" style:parent-style-name="DefaultParagraphFont" style:family="text">
      <style:text-properties fo:color="#000000" style:text-position="35% 100%"/>
    </style:style>
    <style:style style:name="T8608" style:parent-style-name="DefaultParagraphFont" style:family="text">
      <style:text-properties fo:color="#000000"/>
    </style:style>
    <style:style style:name="P8609" style:parent-style-name="Normal" style:family="paragraph">
      <style:paragraph-properties fo:text-align="justify" fo:text-indent="0.4923in"/>
    </style:style>
    <style:style style:name="T8610" style:parent-style-name="DefaultParagraphFont" style:family="text">
      <style:text-properties fo:font-weight="bold" style:font-weight-asian="bold" fo:color="#000000"/>
    </style:style>
    <style:style style:name="T8611" style:parent-style-name="DefaultParagraphFont" style:family="text">
      <style:text-properties fo:color="#000000"/>
    </style:style>
    <style:style style:name="P8612" style:parent-style-name="Normal" style:family="paragraph">
      <style:paragraph-properties fo:text-align="justify" fo:text-indent="0.4923in"/>
    </style:style>
    <style:style style:name="T8613" style:parent-style-name="DefaultParagraphFont" style:family="text">
      <style:text-properties fo:font-weight="bold" style:font-weight-asian="bold" fo:color="#000000"/>
    </style:style>
    <style:style style:name="T8614" style:parent-style-name="DefaultParagraphFont" style:family="text">
      <style:text-properties fo:color="#000000"/>
    </style:style>
    <style:style style:name="T8615" style:parent-style-name="DefaultParagraphFont" style:family="text">
      <style:text-properties fo:color="#000000" style:text-position="35% 100%"/>
    </style:style>
    <style:style style:name="T8616" style:parent-style-name="DefaultParagraphFont" style:family="text">
      <style:text-properties fo:color="#000000"/>
    </style:style>
    <style:style style:name="P8617" style:parent-style-name="Normal" style:family="paragraph">
      <style:paragraph-properties fo:text-align="justify" fo:text-indent="0.4923in"/>
    </style:style>
    <style:style style:name="T8618" style:parent-style-name="DefaultParagraphFont" style:family="text">
      <style:text-properties fo:font-weight="bold" style:font-weight-asian="bold" fo:color="#000000"/>
    </style:style>
    <style:style style:name="T8619" style:parent-style-name="DefaultParagraphFont" style:family="text">
      <style:text-properties fo:color="#000000"/>
    </style:style>
    <style:style style:name="T8620" style:parent-style-name="DefaultParagraphFont" style:family="text">
      <style:text-properties fo:color="#000000"/>
    </style:style>
    <style:style style:name="P8621" style:parent-style-name="Normal" style:family="paragraph">
      <style:paragraph-properties fo:text-align="justify" fo:text-indent="0.4923in"/>
    </style:style>
    <style:style style:name="T8622" style:parent-style-name="DefaultParagraphFont" style:family="text">
      <style:text-properties fo:font-weight="bold" style:font-weight-asian="bold" fo:color="#000000"/>
    </style:style>
    <style:style style:name="T8623" style:parent-style-name="DefaultParagraphFont" style:family="text">
      <style:text-properties fo:color="#000000"/>
    </style:style>
    <style:style style:name="T8624" style:parent-style-name="DefaultParagraphFont" style:family="text">
      <style:text-properties fo:color="#000000" style:text-position="35% 100%"/>
    </style:style>
    <style:style style:name="T8625" style:parent-style-name="DefaultParagraphFont" style:family="text">
      <style:text-properties fo:color="#000000"/>
    </style:style>
    <style:style style:name="P8626" style:parent-style-name="Normal" style:family="paragraph">
      <style:paragraph-properties fo:text-align="justify" fo:text-indent="0.4923in"/>
    </style:style>
    <style:style style:name="T8627" style:parent-style-name="DefaultParagraphFont" style:family="text">
      <style:text-properties fo:font-weight="bold" style:font-weight-asian="bold" fo:color="#000000"/>
    </style:style>
    <style:style style:name="T8628" style:parent-style-name="DefaultParagraphFont" style:family="text">
      <style:text-properties fo:color="#000000"/>
    </style:style>
    <style:style style:name="P8629" style:parent-style-name="Normal" style:family="paragraph">
      <style:paragraph-properties fo:text-align="justify" fo:text-indent="0.4923in"/>
    </style:style>
    <style:style style:name="T8630" style:parent-style-name="DefaultParagraphFont" style:family="text">
      <style:text-properties fo:font-weight="bold" style:font-weight-asian="bold" fo:color="#000000"/>
    </style:style>
    <style:style style:name="T8631" style:parent-style-name="DefaultParagraphFont" style:family="text">
      <style:text-properties fo:color="#000000"/>
    </style:style>
    <style:style style:name="P8632" style:parent-style-name="Normal" style:family="paragraph">
      <style:paragraph-properties fo:text-align="justify" fo:text-indent="0.4923in"/>
    </style:style>
    <style:style style:name="T8633" style:parent-style-name="DefaultParagraphFont" style:family="text">
      <style:text-properties fo:font-weight="bold" style:font-weight-asian="bold" fo:color="#000000"/>
    </style:style>
    <style:style style:name="T8634" style:parent-style-name="DefaultParagraphFont" style:family="text">
      <style:text-properties fo:color="#000000"/>
    </style:style>
    <style:style style:name="P8635" style:parent-style-name="Normal" style:family="paragraph">
      <style:paragraph-properties fo:text-align="justify" fo:text-indent="0.4923in"/>
    </style:style>
    <style:style style:name="T8636" style:parent-style-name="DefaultParagraphFont" style:family="text">
      <style:text-properties fo:font-weight="bold" style:font-weight-asian="bold" fo:color="#000000"/>
    </style:style>
    <style:style style:name="T8637" style:parent-style-name="DefaultParagraphFont" style:family="text">
      <style:text-properties fo:color="#000000"/>
    </style:style>
    <style:style style:name="P8638" style:parent-style-name="Normal" style:family="paragraph">
      <style:paragraph-properties fo:text-align="justify" fo:text-indent="0.4923in"/>
    </style:style>
    <style:style style:name="T8639" style:parent-style-name="DefaultParagraphFont" style:family="text">
      <style:text-properties fo:font-weight="bold" style:font-weight-asian="bold" fo:color="#000000"/>
    </style:style>
    <style:style style:name="T8640" style:parent-style-name="DefaultParagraphFont" style:family="text">
      <style:text-properties fo:color="#000000"/>
    </style:style>
    <style:style style:name="T8641" style:parent-style-name="DefaultParagraphFont" style:family="text">
      <style:text-properties fo:color="#000000" style:text-position="35% 100%"/>
    </style:style>
    <style:style style:name="T8642" style:parent-style-name="DefaultParagraphFont" style:family="text">
      <style:text-properties fo:color="#000000"/>
    </style:style>
    <style:style style:name="P8643" style:parent-style-name="Normal" style:family="paragraph">
      <style:paragraph-properties fo:text-align="justify" fo:text-indent="0.4923in"/>
    </style:style>
    <style:style style:name="T8644" style:parent-style-name="DefaultParagraphFont" style:family="text">
      <style:text-properties fo:font-weight="bold" style:font-weight-asian="bold" fo:color="#000000"/>
    </style:style>
    <style:style style:name="T8645" style:parent-style-name="DefaultParagraphFont" style:family="text">
      <style:text-properties fo:color="#000000"/>
    </style:style>
    <style:style style:name="P8646" style:parent-style-name="Normal" style:family="paragraph">
      <style:paragraph-properties fo:text-align="justify" fo:text-indent="0.4923in"/>
    </style:style>
    <style:style style:name="T8647" style:parent-style-name="DefaultParagraphFont" style:family="text">
      <style:text-properties fo:font-weight="bold" style:font-weight-asian="bold" fo:color="#000000"/>
    </style:style>
    <style:style style:name="T8648" style:parent-style-name="DefaultParagraphFont" style:family="text">
      <style:text-properties fo:color="#000000"/>
    </style:style>
    <style:style style:name="T8649" style:parent-style-name="DefaultParagraphFont" style:family="text">
      <style:text-properties fo:color="#000000" style:text-position="35% 100%"/>
    </style:style>
    <style:style style:name="T8650" style:parent-style-name="DefaultParagraphFont" style:family="text">
      <style:text-properties fo:color="#000000"/>
    </style:style>
    <style:style style:name="P8651" style:parent-style-name="Normal" style:family="paragraph">
      <style:paragraph-properties fo:text-align="justify" fo:text-indent="0.4923in"/>
    </style:style>
    <style:style style:name="T8652" style:parent-style-name="DefaultParagraphFont" style:family="text">
      <style:text-properties fo:font-weight="bold" style:font-weight-asian="bold" fo:color="#000000"/>
    </style:style>
    <style:style style:name="T8653" style:parent-style-name="DefaultParagraphFont" style:family="text">
      <style:text-properties fo:font-weight="bold" style:font-weight-asian="bold" fo:color="#000000"/>
    </style:style>
    <style:style style:name="T8654" style:parent-style-name="DefaultParagraphFont" style:family="text">
      <style:text-properties fo:color="#000000"/>
    </style:style>
    <style:style style:name="P8655" style:parent-style-name="Normal" style:family="paragraph">
      <style:paragraph-properties fo:text-align="justify" fo:text-indent="0.4923in"/>
    </style:style>
    <style:style style:name="T8656" style:parent-style-name="DefaultParagraphFont" style:family="text">
      <style:text-properties fo:font-weight="bold" style:font-weight-asian="bold" fo:color="#000000"/>
    </style:style>
    <style:style style:name="T8657" style:parent-style-name="DefaultParagraphFont" style:family="text">
      <style:text-properties fo:color="#000000"/>
    </style:style>
    <style:style style:name="P8658" style:parent-style-name="Normal" style:family="paragraph">
      <style:paragraph-properties fo:text-align="justify" fo:text-indent="0.4923in"/>
    </style:style>
    <style:style style:name="T8659" style:parent-style-name="DefaultParagraphFont" style:family="text">
      <style:text-properties fo:font-weight="bold" style:font-weight-asian="bold" fo:color="#000000"/>
    </style:style>
    <style:style style:name="T8660" style:parent-style-name="DefaultParagraphFont" style:family="text">
      <style:text-properties fo:color="#000000"/>
    </style:style>
    <style:style style:name="P8661" style:parent-style-name="Normal" style:family="paragraph">
      <style:paragraph-properties fo:text-align="justify" fo:text-indent="0.4923in"/>
    </style:style>
    <style:style style:name="T8662" style:parent-style-name="DefaultParagraphFont" style:family="text">
      <style:text-properties fo:font-weight="bold" style:font-weight-asian="bold" fo:color="#000000"/>
    </style:style>
    <style:style style:name="T8663" style:parent-style-name="DefaultParagraphFont" style:family="text">
      <style:text-properties fo:color="#000000"/>
    </style:style>
    <style:style style:name="P8664" style:parent-style-name="Normal" style:family="paragraph">
      <style:paragraph-properties fo:text-align="justify" fo:text-indent="0.4923in"/>
    </style:style>
    <style:style style:name="T8665" style:parent-style-name="DefaultParagraphFont" style:family="text">
      <style:text-properties fo:font-weight="bold" style:font-weight-asian="bold" fo:color="#000000"/>
    </style:style>
    <style:style style:name="T8666" style:parent-style-name="DefaultParagraphFont" style:family="text">
      <style:text-properties fo:color="#000000"/>
    </style:style>
    <style:style style:name="P8667" style:parent-style-name="Normal" style:family="paragraph">
      <style:paragraph-properties fo:text-align="justify" fo:text-indent="0.4923in"/>
    </style:style>
    <style:style style:name="T8668" style:parent-style-name="DefaultParagraphFont" style:family="text">
      <style:text-properties fo:font-weight="bold" style:font-weight-asian="bold" fo:color="#000000"/>
    </style:style>
    <style:style style:name="T8669" style:parent-style-name="DefaultParagraphFont" style:family="text">
      <style:text-properties fo:color="#000000"/>
    </style:style>
    <style:style style:name="P8670" style:parent-style-name="Normal" style:family="paragraph">
      <style:paragraph-properties fo:text-align="justify" fo:text-indent="0.4923in"/>
    </style:style>
    <style:style style:name="T8671" style:parent-style-name="DefaultParagraphFont" style:family="text">
      <style:text-properties fo:font-weight="bold" style:font-weight-asian="bold" fo:color="#000000"/>
    </style:style>
    <style:style style:name="T8672" style:parent-style-name="DefaultParagraphFont" style:family="text">
      <style:text-properties fo:color="#000000"/>
    </style:style>
    <style:style style:name="P86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74" style:parent-style-name="Normal" style:family="paragraph">
      <style:paragraph-properties fo:text-align="justify" fo:text-indent="0.4923in"/>
    </style:style>
    <style:style style:name="T8675" style:parent-style-name="DefaultParagraphFont" style:family="text">
      <style:text-properties fo:font-weight="bold" style:font-weight-asian="bold" fo:color="#000000"/>
    </style:style>
    <style:style style:name="T8676" style:parent-style-name="DefaultParagraphFont" style:family="text">
      <style:text-properties fo:color="#000000"/>
    </style:style>
    <style:style style:name="P8677" style:parent-style-name="Normal" style:family="paragraph">
      <style:paragraph-properties fo:text-align="justify" fo:text-indent="0.4923in"/>
    </style:style>
    <style:style style:name="T8678" style:parent-style-name="DefaultParagraphFont" style:family="text">
      <style:text-properties fo:font-weight="bold" style:font-weight-asian="bold" fo:color="#000000"/>
    </style:style>
    <style:style style:name="T8679" style:parent-style-name="DefaultParagraphFont" style:family="text">
      <style:text-properties fo:color="#000000"/>
    </style:style>
    <style:style style:name="P8680" style:parent-style-name="Normal" style:family="paragraph">
      <style:paragraph-properties fo:text-align="justify" fo:text-indent="0.4923in"/>
    </style:style>
    <style:style style:name="T8681" style:parent-style-name="DefaultParagraphFont" style:family="text">
      <style:text-properties fo:font-weight="bold" style:font-weight-asian="bold" fo:color="#000000"/>
    </style:style>
    <style:style style:name="T8682" style:parent-style-name="DefaultParagraphFont" style:family="text">
      <style:text-properties fo:color="#000000"/>
    </style:style>
    <style:style style:name="P8683" style:parent-style-name="Normal" style:family="paragraph">
      <style:paragraph-properties fo:text-align="justify" fo:text-indent="0.4923in"/>
    </style:style>
    <style:style style:name="T8684" style:parent-style-name="DefaultParagraphFont" style:family="text">
      <style:text-properties fo:font-weight="bold" style:font-weight-asian="bold" fo:color="#000000"/>
    </style:style>
    <style:style style:name="T8685" style:parent-style-name="DefaultParagraphFont" style:family="text">
      <style:text-properties fo:color="#000000"/>
    </style:style>
    <style:style style:name="P8686" style:parent-style-name="Normal" style:family="paragraph">
      <style:paragraph-properties fo:text-align="justify" fo:text-indent="0.4923in"/>
    </style:style>
    <style:style style:name="T8687" style:parent-style-name="DefaultParagraphFont" style:family="text">
      <style:text-properties fo:font-weight="bold" style:font-weight-asian="bold" fo:color="#000000"/>
    </style:style>
    <style:style style:name="T8688" style:parent-style-name="DefaultParagraphFont" style:family="text">
      <style:text-properties fo:color="#000000"/>
    </style:style>
    <style:style style:name="T8689" style:parent-style-name="DefaultParagraphFont" style:family="text">
      <style:text-properties fo:color="#000000" style:text-position="35% 100%"/>
    </style:style>
    <style:style style:name="T8690" style:parent-style-name="DefaultParagraphFont" style:family="text">
      <style:text-properties fo:color="#000000"/>
    </style:style>
    <style:style style:name="P8691" style:parent-style-name="Normal" style:family="paragraph">
      <style:paragraph-properties fo:text-align="justify" fo:text-indent="0.4923in"/>
    </style:style>
    <style:style style:name="T8692" style:parent-style-name="DefaultParagraphFont" style:family="text">
      <style:text-properties fo:font-weight="bold" style:font-weight-asian="bold" fo:color="#000000"/>
    </style:style>
    <style:style style:name="T8693" style:parent-style-name="DefaultParagraphFont" style:family="text">
      <style:text-properties fo:color="#000000"/>
    </style:style>
    <style:style style:name="T8694" style:parent-style-name="DefaultParagraphFont" style:family="text">
      <style:text-properties fo:color="#000000" style:text-position="35% 100%"/>
    </style:style>
    <style:style style:name="T8695" style:parent-style-name="DefaultParagraphFont" style:family="text">
      <style:text-properties fo:color="#000000"/>
    </style:style>
    <style:style style:name="P8696" style:parent-style-name="Normal" style:family="paragraph">
      <style:paragraph-properties fo:text-align="justify" fo:text-indent="0.4923in"/>
    </style:style>
    <style:style style:name="T8697" style:parent-style-name="DefaultParagraphFont" style:family="text">
      <style:text-properties fo:font-weight="bold" style:font-weight-asian="bold" fo:color="#000000"/>
    </style:style>
    <style:style style:name="T8698" style:parent-style-name="DefaultParagraphFont" style:family="text">
      <style:text-properties fo:color="#000000"/>
    </style:style>
    <style:style style:name="T8699" style:parent-style-name="DefaultParagraphFont" style:family="text">
      <style:text-properties fo:color="#000000" style:text-position="35% 100%"/>
    </style:style>
    <style:style style:name="T8700" style:parent-style-name="DefaultParagraphFont" style:family="text">
      <style:text-properties fo:color="#000000"/>
    </style:style>
    <style:style style:name="P8701" style:parent-style-name="Normal" style:family="paragraph">
      <style:paragraph-properties fo:text-align="justify" fo:text-indent="0.4923in"/>
    </style:style>
    <style:style style:name="T8702" style:parent-style-name="DefaultParagraphFont" style:family="text">
      <style:text-properties fo:font-weight="bold" style:font-weight-asian="bold" fo:color="#000000"/>
    </style:style>
    <style:style style:name="T8703" style:parent-style-name="DefaultParagraphFont" style:family="text">
      <style:text-properties fo:color="#000000"/>
    </style:style>
    <style:style style:name="P8704" style:parent-style-name="Normal" style:family="paragraph">
      <style:paragraph-properties fo:text-align="justify" fo:text-indent="0.4923in"/>
    </style:style>
    <style:style style:name="T8705" style:parent-style-name="DefaultParagraphFont" style:family="text">
      <style:text-properties fo:font-weight="bold" style:font-weight-asian="bold" fo:color="#000000"/>
    </style:style>
    <style:style style:name="T8706" style:parent-style-name="DefaultParagraphFont" style:family="text">
      <style:text-properties fo:color="#000000"/>
    </style:style>
    <style:style style:name="T8707" style:parent-style-name="DefaultParagraphFont" style:family="text">
      <style:text-properties fo:font-weight="bold" style:font-weight-asian="bold" fo:color="#000000"/>
    </style:style>
    <style:style style:name="T8708" style:parent-style-name="DefaultParagraphFont" style:family="text">
      <style:text-properties fo:color="#000000"/>
    </style:style>
    <style:style style:name="T8709" style:parent-style-name="DefaultParagraphFont" style:family="text">
      <style:text-properties fo:color="#000000"/>
    </style:style>
    <style:style style:name="P8710" style:parent-style-name="Normal" style:family="paragraph">
      <style:paragraph-properties fo:text-align="justify" fo:text-indent="0.4923in"/>
    </style:style>
    <style:style style:name="T8711" style:parent-style-name="DefaultParagraphFont" style:family="text">
      <style:text-properties fo:font-weight="bold" style:font-weight-asian="bold" fo:color="#000000"/>
    </style:style>
    <style:style style:name="T8712" style:parent-style-name="DefaultParagraphFont" style:family="text">
      <style:text-properties fo:color="#000000"/>
    </style:style>
    <style:style style:name="P8713" style:parent-style-name="Normal" style:family="paragraph">
      <style:paragraph-properties fo:text-align="justify" fo:text-indent="0.4923in"/>
    </style:style>
    <style:style style:name="T8714" style:parent-style-name="DefaultParagraphFont" style:family="text">
      <style:text-properties fo:font-weight="bold" style:font-weight-asian="bold" fo:color="#000000"/>
    </style:style>
    <style:style style:name="T8715" style:parent-style-name="DefaultParagraphFont" style:family="text">
      <style:text-properties fo:color="#000000"/>
    </style:style>
    <style:style style:name="T8716" style:parent-style-name="DefaultParagraphFont" style:family="text">
      <style:text-properties fo:font-style="italic" style:font-style-asian="italic" fo:color="#000000"/>
    </style:style>
    <style:style style:name="P8717" style:parent-style-name="Normal" style:family="paragraph">
      <style:paragraph-properties fo:text-align="justify" fo:text-indent="0.4923in"/>
    </style:style>
    <style:style style:name="T8718" style:parent-style-name="DefaultParagraphFont" style:family="text">
      <style:text-properties fo:font-weight="bold" style:font-weight-asian="bold" fo:color="#000000"/>
    </style:style>
    <style:style style:name="T8719" style:parent-style-name="DefaultParagraphFont" style:family="text">
      <style:text-properties fo:color="#000000"/>
    </style:style>
    <style:style style:name="P8720" style:parent-style-name="Normal" style:family="paragraph">
      <style:paragraph-properties fo:text-align="justify" fo:text-indent="0.4923in"/>
    </style:style>
    <style:style style:name="T8721" style:parent-style-name="DefaultParagraphFont" style:family="text">
      <style:text-properties fo:font-weight="bold" style:font-weight-asian="bold" fo:color="#000000"/>
    </style:style>
    <style:style style:name="T8722" style:parent-style-name="DefaultParagraphFont" style:family="text">
      <style:text-properties fo:color="#000000"/>
    </style:style>
    <style:style style:name="T8723" style:parent-style-name="DefaultParagraphFont" style:family="text">
      <style:text-properties fo:font-weight="bold" style:font-weight-asian="bold" fo:color="#000000"/>
    </style:style>
    <style:style style:name="T8724" style:parent-style-name="DefaultParagraphFont" style:family="text">
      <style:text-properties fo:color="#000000"/>
    </style:style>
    <style:style style:name="P8725" style:parent-style-name="Normal" style:family="paragraph">
      <style:paragraph-properties fo:text-align="justify" fo:text-indent="0.4923in"/>
    </style:style>
    <style:style style:name="T8726" style:parent-style-name="DefaultParagraphFont" style:family="text">
      <style:text-properties fo:font-weight="bold" style:font-weight-asian="bold" fo:color="#000000"/>
    </style:style>
    <style:style style:name="T8727" style:parent-style-name="DefaultParagraphFont" style:family="text">
      <style:text-properties fo:color="#000000"/>
    </style:style>
    <style:style style:name="P8728" style:parent-style-name="Normal" style:family="paragraph">
      <style:paragraph-properties fo:text-align="justify" fo:text-indent="0.4923in"/>
    </style:style>
    <style:style style:name="T8729" style:parent-style-name="DefaultParagraphFont" style:family="text">
      <style:text-properties fo:font-weight="bold" style:font-weight-asian="bold" fo:color="#000000"/>
    </style:style>
    <style:style style:name="T8730" style:parent-style-name="DefaultParagraphFont" style:family="text">
      <style:text-properties fo:color="#000000"/>
    </style:style>
    <style:style style:name="P8731" style:parent-style-name="Normal" style:family="paragraph">
      <style:paragraph-properties fo:text-align="justify" fo:text-indent="0.4923in"/>
    </style:style>
    <style:style style:name="T8732" style:parent-style-name="DefaultParagraphFont" style:family="text">
      <style:text-properties fo:font-weight="bold" style:font-weight-asian="bold" fo:color="#000000"/>
    </style:style>
    <style:style style:name="T8733" style:parent-style-name="DefaultParagraphFont" style:family="text">
      <style:text-properties fo:color="#000000"/>
    </style:style>
    <style:style style:name="T8734" style:parent-style-name="DefaultParagraphFont" style:family="text">
      <style:text-properties fo:color="#000000"/>
    </style:style>
    <style:style style:name="P8735" style:parent-style-name="Normal" style:family="paragraph">
      <style:paragraph-properties fo:text-align="justify" fo:text-indent="0.4923in"/>
    </style:style>
    <style:style style:name="T8736" style:parent-style-name="DefaultParagraphFont" style:family="text">
      <style:text-properties fo:font-weight="bold" style:font-weight-asian="bold" fo:color="#000000"/>
    </style:style>
    <style:style style:name="T8737" style:parent-style-name="DefaultParagraphFont" style:family="text">
      <style:text-properties fo:color="#000000"/>
    </style:style>
    <style:style style:name="P8738" style:parent-style-name="Normal" style:family="paragraph">
      <style:paragraph-properties fo:text-align="justify" fo:text-indent="0.4923in"/>
    </style:style>
    <style:style style:name="T8739" style:parent-style-name="DefaultParagraphFont" style:family="text">
      <style:text-properties fo:font-weight="bold" style:font-weight-asian="bold" fo:color="#000000"/>
    </style:style>
    <style:style style:name="T8740" style:parent-style-name="DefaultParagraphFont" style:family="text">
      <style:text-properties fo:color="#000000"/>
    </style:style>
    <style:style style:name="P8741" style:parent-style-name="Normal" style:family="paragraph">
      <style:paragraph-properties fo:text-align="justify" fo:text-indent="0.4923in"/>
    </style:style>
    <style:style style:name="T8742" style:parent-style-name="DefaultParagraphFont" style:family="text">
      <style:text-properties fo:font-weight="bold" style:font-weight-asian="bold" fo:color="#000000"/>
    </style:style>
    <style:style style:name="T8743" style:parent-style-name="DefaultParagraphFont" style:family="text">
      <style:text-properties fo:color="#000000"/>
    </style:style>
    <style:style style:name="T8744" style:parent-style-name="DefaultParagraphFont" style:family="text">
      <style:text-properties fo:color="#000000" style:text-position="35% 100%"/>
    </style:style>
    <style:style style:name="T8745" style:parent-style-name="DefaultParagraphFont" style:family="text">
      <style:text-properties fo:color="#000000"/>
    </style:style>
    <style:style style:name="P8746" style:parent-style-name="Normal" style:family="paragraph">
      <style:paragraph-properties fo:text-align="justify" fo:text-indent="0.4923in"/>
    </style:style>
    <style:style style:name="T8747" style:parent-style-name="DefaultParagraphFont" style:family="text">
      <style:text-properties fo:font-weight="bold" style:font-weight-asian="bold" fo:color="#000000"/>
    </style:style>
    <style:style style:name="T8748" style:parent-style-name="DefaultParagraphFont" style:family="text">
      <style:text-properties fo:color="#000000"/>
    </style:style>
    <style:style style:name="P8749" style:parent-style-name="Normal" style:family="paragraph">
      <style:paragraph-properties fo:text-align="justify" fo:text-indent="0.4923in"/>
    </style:style>
    <style:style style:name="T8750" style:parent-style-name="DefaultParagraphFont" style:family="text">
      <style:text-properties fo:font-weight="bold" style:font-weight-asian="bold" fo:color="#000000"/>
    </style:style>
    <style:style style:name="T8751" style:parent-style-name="DefaultParagraphFont" style:family="text">
      <style:text-properties fo:color="#000000"/>
    </style:style>
    <style:style style:name="P8752" style:parent-style-name="Normal" style:family="paragraph">
      <style:paragraph-properties fo:text-align="justify" fo:text-indent="0.4923in"/>
    </style:style>
    <style:style style:name="T8753" style:parent-style-name="DefaultParagraphFont" style:family="text">
      <style:text-properties fo:font-weight="bold" style:font-weight-asian="bold" fo:color="#000000"/>
    </style:style>
    <style:style style:name="T8754" style:parent-style-name="DefaultParagraphFont" style:family="text">
      <style:text-properties fo:color="#000000"/>
    </style:style>
    <style:style style:name="P8755" style:parent-style-name="Normal" style:family="paragraph">
      <style:paragraph-properties fo:text-align="justify" fo:text-indent="0.4923in"/>
    </style:style>
    <style:style style:name="T8756" style:parent-style-name="DefaultParagraphFont" style:family="text">
      <style:text-properties fo:font-weight="bold" style:font-weight-asian="bold" fo:color="#000000"/>
    </style:style>
    <style:style style:name="T8757" style:parent-style-name="DefaultParagraphFont" style:family="text">
      <style:text-properties fo:color="#000000"/>
    </style:style>
    <style:style style:name="T8758" style:parent-style-name="DefaultParagraphFont" style:family="text">
      <style:text-properties fo:color="#000000"/>
    </style:style>
    <style:style style:name="P8759" style:parent-style-name="Normal" style:family="paragraph">
      <style:paragraph-properties fo:text-align="justify" fo:text-indent="0.4923in"/>
    </style:style>
    <style:style style:name="T8760" style:parent-style-name="DefaultParagraphFont" style:family="text">
      <style:text-properties fo:font-weight="bold" style:font-weight-asian="bold" fo:color="#000000"/>
    </style:style>
    <style:style style:name="T8761" style:parent-style-name="DefaultParagraphFont" style:family="text">
      <style:text-properties fo:color="#000000"/>
    </style:style>
    <style:style style:name="P8762" style:parent-style-name="Normal" style:family="paragraph">
      <style:paragraph-properties fo:text-align="justify" fo:text-indent="0.4923in"/>
    </style:style>
    <style:style style:name="T8763" style:parent-style-name="DefaultParagraphFont" style:family="text">
      <style:text-properties fo:font-weight="bold" style:font-weight-asian="bold" fo:color="#000000"/>
    </style:style>
    <style:style style:name="T8764" style:parent-style-name="DefaultParagraphFont" style:family="text">
      <style:text-properties fo:color="#000000"/>
    </style:style>
    <style:style style:name="P8765" style:parent-style-name="Normal" style:family="paragraph">
      <style:paragraph-properties fo:text-align="justify" fo:text-indent="0.4923in"/>
    </style:style>
    <style:style style:name="T8766" style:parent-style-name="DefaultParagraphFont" style:family="text">
      <style:text-properties fo:font-weight="bold" style:font-weight-asian="bold" fo:color="#000000"/>
    </style:style>
    <style:style style:name="T8767" style:parent-style-name="DefaultParagraphFont" style:family="text">
      <style:text-properties fo:color="#000000"/>
    </style:style>
    <style:style style:name="P8768" style:parent-style-name="Normal" style:family="paragraph">
      <style:paragraph-properties fo:text-align="justify" fo:text-indent="0.4923in"/>
    </style:style>
    <style:style style:name="T8769" style:parent-style-name="DefaultParagraphFont" style:family="text">
      <style:text-properties fo:font-weight="bold" style:font-weight-asian="bold" fo:color="#000000"/>
    </style:style>
    <style:style style:name="T8770" style:parent-style-name="DefaultParagraphFont" style:family="text">
      <style:text-properties fo:color="#000000"/>
    </style:style>
    <style:style style:name="P8771" style:parent-style-name="Normal" style:family="paragraph">
      <style:paragraph-properties fo:text-align="justify" fo:text-indent="0.4923in"/>
    </style:style>
    <style:style style:name="T8772" style:parent-style-name="DefaultParagraphFont" style:family="text">
      <style:text-properties fo:font-weight="bold" style:font-weight-asian="bold" fo:color="#000000"/>
    </style:style>
    <style:style style:name="T8773" style:parent-style-name="DefaultParagraphFont" style:family="text">
      <style:text-properties fo:color="#000000"/>
    </style:style>
    <style:style style:name="T8774" style:parent-style-name="DefaultParagraphFont" style:family="text">
      <style:text-properties fo:color="#000000" style:text-position="35% 100%"/>
    </style:style>
    <style:style style:name="T8775" style:parent-style-name="DefaultParagraphFont" style:family="text">
      <style:text-properties fo:color="#000000"/>
    </style:style>
    <style:style style:name="P8776" style:parent-style-name="Normal" style:family="paragraph">
      <style:paragraph-properties fo:text-align="justify" fo:text-indent="0.4923in"/>
    </style:style>
    <style:style style:name="T8777" style:parent-style-name="DefaultParagraphFont" style:family="text">
      <style:text-properties fo:font-weight="bold" style:font-weight-asian="bold" fo:color="#000000"/>
    </style:style>
    <style:style style:name="T8778" style:parent-style-name="DefaultParagraphFont" style:family="text">
      <style:text-properties fo:color="#000000"/>
    </style:style>
    <style:style style:name="T8779" style:parent-style-name="DefaultParagraphFont" style:family="text">
      <style:text-properties fo:font-style="italic" style:font-style-asian="italic" fo:color="#000000"/>
    </style:style>
    <style:style style:name="T8780" style:parent-style-name="DefaultParagraphFont" style:family="text">
      <style:text-properties fo:color="#000000"/>
    </style:style>
    <style:style style:name="T8781" style:parent-style-name="DefaultParagraphFont" style:family="text">
      <style:text-properties fo:color="#000000" style:text-position="35% 100%"/>
    </style:style>
    <style:style style:name="T8782" style:parent-style-name="DefaultParagraphFont" style:family="text">
      <style:text-properties fo:color="#000000"/>
    </style:style>
    <style:style style:name="P8783" style:parent-style-name="Normal" style:family="paragraph">
      <style:paragraph-properties fo:text-align="justify" fo:text-indent="0.4923in"/>
    </style:style>
    <style:style style:name="T8784" style:parent-style-name="DefaultParagraphFont" style:family="text">
      <style:text-properties fo:font-weight="bold" style:font-weight-asian="bold" fo:color="#000000"/>
    </style:style>
    <style:style style:name="T8785" style:parent-style-name="DefaultParagraphFont" style:family="text">
      <style:text-properties fo:color="#000000"/>
    </style:style>
    <style:style style:name="P8786" style:parent-style-name="Normal" style:family="paragraph">
      <style:paragraph-properties fo:text-align="justify" fo:text-indent="0.4923in"/>
    </style:style>
    <style:style style:name="T8787" style:parent-style-name="DefaultParagraphFont" style:family="text">
      <style:text-properties fo:font-weight="bold" style:font-weight-asian="bold" fo:color="#000000"/>
    </style:style>
    <style:style style:name="T8788" style:parent-style-name="DefaultParagraphFont" style:family="text">
      <style:text-properties fo:color="#000000"/>
    </style:style>
    <style:style style:name="P8789" style:parent-style-name="Normal" style:family="paragraph">
      <style:paragraph-properties fo:text-align="justify" fo:text-indent="0.4923in"/>
    </style:style>
    <style:style style:name="T8790" style:parent-style-name="DefaultParagraphFont" style:family="text">
      <style:text-properties fo:font-weight="bold" style:font-weight-asian="bold" fo:color="#000000"/>
    </style:style>
    <style:style style:name="T8791" style:parent-style-name="DefaultParagraphFont" style:family="text">
      <style:text-properties fo:color="#000000"/>
    </style:style>
    <style:style style:name="P8792" style:parent-style-name="Normal" style:family="paragraph">
      <style:paragraph-properties fo:text-align="justify" fo:text-indent="0.4923in"/>
    </style:style>
    <style:style style:name="T87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94" style:parent-style-name="DefaultParagraphFont" style:family="text">
      <style:text-properties fo:color="#000000" style:font-size-complex="12pt" style:language-asian="lt" style:country-asian="LT"/>
    </style:style>
    <style:style style:name="T87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96" style:parent-style-name="Normal" style:family="paragraph">
      <style:paragraph-properties fo:text-align="justify" fo:text-indent="0.4923in"/>
    </style:style>
    <style:style style:name="T8797" style:parent-style-name="DefaultParagraphFont" style:family="text">
      <style:text-properties fo:font-weight="bold" style:font-weight-asian="bold" fo:color="#000000"/>
    </style:style>
    <style:style style:name="T8798" style:parent-style-name="DefaultParagraphFont" style:family="text">
      <style:text-properties fo:color="#000000"/>
    </style:style>
    <style:style style:name="P8799" style:parent-style-name="Normal" style:family="paragraph">
      <style:paragraph-properties fo:text-align="justify" fo:text-indent="0.4923in"/>
    </style:style>
    <style:style style:name="T8800" style:parent-style-name="DefaultParagraphFont" style:family="text">
      <style:text-properties fo:font-weight="bold" style:font-weight-asian="bold" fo:color="#000000"/>
    </style:style>
    <style:style style:name="T8801" style:parent-style-name="DefaultParagraphFont" style:family="text">
      <style:text-properties fo:color="#000000"/>
    </style:style>
    <style:style style:name="P8802" style:parent-style-name="Normal" style:family="paragraph">
      <style:paragraph-properties fo:text-align="justify" fo:text-indent="0.4923in"/>
    </style:style>
    <style:style style:name="T8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04" style:parent-style-name="DefaultParagraphFont" style:family="text">
      <style:text-properties style:font-size-complex="12pt" style:language-asian="lt" style:country-asian="LT"/>
    </style:style>
    <style:style style:name="T8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06" style:parent-style-name="DefaultParagraphFont" style:family="text">
      <style:text-properties style:font-size-complex="12pt" style:language-asian="lt" style:country-asian="LT"/>
    </style:style>
    <style:style style:name="T8807" style:parent-style-name="DefaultParagraphFont" style:family="text">
      <style:text-properties style:font-size-complex="12pt" style:language-asian="lt" style:country-asian="LT"/>
    </style:style>
    <style:style style:name="P8808" style:parent-style-name="Normal" style:family="paragraph">
      <style:paragraph-properties fo:text-align="justify" fo:text-indent="0.4923in"/>
    </style:style>
    <style:style style:name="T8809" style:parent-style-name="DefaultParagraphFont" style:family="text">
      <style:text-properties fo:font-weight="bold" style:font-weight-asian="bold" fo:color="#000000"/>
    </style:style>
    <style:style style:name="T8810" style:parent-style-name="DefaultParagraphFont" style:family="text">
      <style:text-properties fo:color="#000000"/>
    </style:style>
    <style:style style:name="P8811" style:parent-style-name="Normal" style:family="paragraph">
      <style:paragraph-properties fo:text-align="justify" fo:text-indent="0.4923in"/>
    </style:style>
    <style:style style:name="T8812" style:parent-style-name="DefaultParagraphFont" style:family="text">
      <style:text-properties fo:font-weight="bold" style:font-weight-asian="bold" fo:color="#000000"/>
    </style:style>
    <style:style style:name="T8813" style:parent-style-name="DefaultParagraphFont" style:family="text">
      <style:text-properties fo:color="#000000"/>
    </style:style>
    <style:style style:name="P8814" style:parent-style-name="Normal" style:family="paragraph">
      <style:paragraph-properties fo:text-align="justify" fo:text-indent="0.4923in"/>
    </style:style>
    <style:style style:name="T8815" style:parent-style-name="DefaultParagraphFont" style:family="text">
      <style:text-properties fo:font-weight="bold" style:font-weight-asian="bold" fo:color="#000000"/>
    </style:style>
    <style:style style:name="T8816" style:parent-style-name="DefaultParagraphFont" style:family="text">
      <style:text-properties fo:color="#000000"/>
    </style:style>
    <style:style style:name="P8817" style:parent-style-name="Normal" style:family="paragraph">
      <style:paragraph-properties fo:text-align="justify" fo:text-indent="0.4923in"/>
    </style:style>
    <style:style style:name="T8818" style:parent-style-name="DefaultParagraphFont" style:family="text">
      <style:text-properties fo:font-weight="bold" style:font-weight-asian="bold" fo:color="#000000"/>
    </style:style>
    <style:style style:name="T8819" style:parent-style-name="DefaultParagraphFont" style:family="text">
      <style:text-properties fo:color="#000000"/>
    </style:style>
    <style:style style:name="T8820" style:parent-style-name="DefaultParagraphFont" style:family="text">
      <style:text-properties fo:font-weight="bold" style:font-weight-asian="bold" fo:color="#000000"/>
    </style:style>
    <style:style style:name="T8821" style:parent-style-name="DefaultParagraphFont" style:family="text">
      <style:text-properties fo:color="#000000"/>
    </style:style>
    <style:style style:name="T8822" style:parent-style-name="DefaultParagraphFont" style:family="text">
      <style:text-properties fo:font-style="italic" style:font-style-asian="italic" fo:color="#000000"/>
    </style:style>
    <style:style style:name="P8823" style:parent-style-name="Normal" style:family="paragraph">
      <style:paragraph-properties fo:text-align="justify" fo:text-indent="0.4923in"/>
    </style:style>
    <style:style style:name="T8824" style:parent-style-name="DefaultParagraphFont" style:family="text">
      <style:text-properties fo:font-weight="bold" style:font-weight-asian="bold" fo:color="#000000"/>
    </style:style>
    <style:style style:name="T8825" style:parent-style-name="DefaultParagraphFont" style:family="text">
      <style:text-properties fo:color="#000000"/>
    </style:style>
    <style:style style:name="T8826" style:parent-style-name="DefaultParagraphFont" style:family="text">
      <style:text-properties fo:font-weight="bold" style:font-weight-asian="bold" fo:color="#000000"/>
    </style:style>
    <style:style style:name="T8827" style:parent-style-name="DefaultParagraphFont" style:family="text">
      <style:text-properties fo:color="#000000"/>
    </style:style>
    <style:style style:name="P8828" style:parent-style-name="Normal" style:family="paragraph">
      <style:paragraph-properties fo:text-align="justify" fo:text-indent="0.4923in"/>
    </style:style>
    <style:style style:name="T8829" style:parent-style-name="DefaultParagraphFont" style:family="text">
      <style:text-properties fo:font-weight="bold" style:font-weight-asian="bold" fo:color="#000000"/>
    </style:style>
    <style:style style:name="T8830" style:parent-style-name="DefaultParagraphFont" style:family="text">
      <style:text-properties fo:color="#000000"/>
    </style:style>
    <style:style style:name="T8831" style:parent-style-name="DefaultParagraphFont" style:family="text">
      <style:text-properties fo:font-weight="bold" style:font-weight-asian="bold" fo:color="#000000"/>
    </style:style>
    <style:style style:name="T8832" style:parent-style-name="DefaultParagraphFont" style:family="text">
      <style:text-properties fo:color="#000000"/>
    </style:style>
    <style:style style:name="P8833" style:parent-style-name="Normal" style:family="paragraph">
      <style:paragraph-properties fo:text-align="justify" fo:text-indent="0.4923in"/>
    </style:style>
    <style:style style:name="T8834" style:parent-style-name="DefaultParagraphFont" style:family="text">
      <style:text-properties fo:font-weight="bold" style:font-weight-asian="bold" fo:color="#000000"/>
    </style:style>
    <style:style style:name="T8835" style:parent-style-name="DefaultParagraphFont" style:family="text">
      <style:text-properties fo:color="#000000"/>
    </style:style>
    <style:style style:name="T8836" style:parent-style-name="DefaultParagraphFont" style:family="text">
      <style:text-properties fo:font-weight="bold" style:font-weight-asian="bold" fo:color="#000000"/>
    </style:style>
    <style:style style:name="T8837" style:parent-style-name="DefaultParagraphFont" style:family="text">
      <style:text-properties fo:color="#000000"/>
    </style:style>
    <style:style style:name="P8838" style:parent-style-name="Normal" style:family="paragraph">
      <style:paragraph-properties fo:text-align="justify" fo:text-indent="0.4923in"/>
    </style:style>
    <style:style style:name="T8839" style:parent-style-name="DefaultParagraphFont" style:family="text">
      <style:text-properties fo:font-weight="bold" style:font-weight-asian="bold" fo:color="#000000"/>
    </style:style>
    <style:style style:name="T8840" style:parent-style-name="DefaultParagraphFont" style:family="text">
      <style:text-properties fo:color="#000000"/>
    </style:style>
    <style:style style:name="P8841" style:parent-style-name="Normal" style:family="paragraph">
      <style:paragraph-properties fo:text-align="justify" fo:text-indent="0.4923in"/>
    </style:style>
    <style:style style:name="T8842" style:parent-style-name="DefaultParagraphFont" style:family="text">
      <style:text-properties fo:font-weight="bold" style:font-weight-asian="bold" fo:color="#000000"/>
    </style:style>
    <style:style style:name="T8843" style:parent-style-name="DefaultParagraphFont" style:family="text">
      <style:text-properties fo:color="#000000"/>
    </style:style>
    <style:style style:name="P8844" style:parent-style-name="Normal" style:family="paragraph">
      <style:paragraph-properties fo:text-align="justify" fo:text-indent="0.4923in"/>
    </style:style>
    <style:style style:name="T8845" style:parent-style-name="DefaultParagraphFont" style:family="text">
      <style:text-properties fo:font-weight="bold" style:font-weight-asian="bold" fo:color="#000000"/>
    </style:style>
    <style:style style:name="T8846" style:parent-style-name="DefaultParagraphFont" style:family="text">
      <style:text-properties fo:color="#000000"/>
    </style:style>
    <style:style style:name="P8847" style:parent-style-name="Normal" style:family="paragraph">
      <style:paragraph-properties fo:text-align="justify" fo:text-indent="0.4923in"/>
    </style:style>
    <style:style style:name="T8848" style:parent-style-name="DefaultParagraphFont" style:family="text">
      <style:text-properties fo:font-weight="bold" style:font-weight-asian="bold" fo:color="#000000"/>
    </style:style>
    <style:style style:name="T8849" style:parent-style-name="DefaultParagraphFont" style:family="text">
      <style:text-properties fo:color="#000000"/>
    </style:style>
    <style:style style:name="P8850" style:parent-style-name="Normal" style:family="paragraph">
      <style:paragraph-properties fo:text-align="justify" fo:text-indent="0.4923in"/>
    </style:style>
    <style:style style:name="T8851" style:parent-style-name="DefaultParagraphFont" style:family="text">
      <style:text-properties fo:font-weight="bold" style:font-weight-asian="bold" fo:color="#000000"/>
    </style:style>
    <style:style style:name="T8852" style:parent-style-name="DefaultParagraphFont" style:family="text">
      <style:text-properties fo:color="#000000"/>
    </style:style>
    <style:style style:name="P8853" style:parent-style-name="Normal" style:family="paragraph">
      <style:paragraph-properties fo:text-align="justify" fo:text-indent="0.4923in"/>
    </style:style>
    <style:style style:name="T8854" style:parent-style-name="DefaultParagraphFont" style:family="text">
      <style:text-properties fo:font-weight="bold" style:font-weight-asian="bold" fo:color="#000000"/>
    </style:style>
    <style:style style:name="T8855" style:parent-style-name="DefaultParagraphFont" style:family="text">
      <style:text-properties fo:color="#000000"/>
    </style:style>
    <style:style style:name="P8856" style:parent-style-name="Normal" style:family="paragraph">
      <style:paragraph-properties fo:text-align="justify" fo:text-indent="0.4923in"/>
    </style:style>
    <style:style style:name="T8857" style:parent-style-name="DefaultParagraphFont" style:family="text">
      <style:text-properties fo:font-weight="bold" style:font-weight-asian="bold" fo:color="#000000"/>
    </style:style>
    <style:style style:name="T8858" style:parent-style-name="DefaultParagraphFont" style:family="text">
      <style:text-properties fo:color="#000000"/>
    </style:style>
    <style:style style:name="T8859" style:parent-style-name="DefaultParagraphFont" style:family="text">
      <style:text-properties fo:color="#000000" style:text-position="35% 100%"/>
    </style:style>
    <style:style style:name="T8860" style:parent-style-name="DefaultParagraphFont" style:family="text">
      <style:text-properties fo:color="#000000"/>
    </style:style>
    <style:style style:name="T8861" style:parent-style-name="DefaultParagraphFont" style:family="text">
      <style:text-properties fo:color="#000000"/>
    </style:style>
    <style:style style:name="P8862" style:parent-style-name="Normal" style:family="paragraph">
      <style:paragraph-properties fo:text-align="justify" fo:text-indent="0.4923in"/>
    </style:style>
    <style:style style:name="T8863" style:parent-style-name="DefaultParagraphFont" style:family="text">
      <style:text-properties fo:font-weight="bold" style:font-weight-asian="bold" fo:color="#000000"/>
    </style:style>
    <style:style style:name="T8864" style:parent-style-name="DefaultParagraphFont" style:family="text">
      <style:text-properties fo:color="#000000"/>
    </style:style>
    <style:style style:name="P8865" style:parent-style-name="Normal" style:family="paragraph">
      <style:paragraph-properties fo:text-align="justify" fo:text-indent="0.4923in"/>
    </style:style>
    <style:style style:name="T8866" style:parent-style-name="DefaultParagraphFont" style:family="text">
      <style:text-properties fo:font-weight="bold" style:font-weight-asian="bold" fo:color="#000000"/>
    </style:style>
    <style:style style:name="T8867" style:parent-style-name="DefaultParagraphFont" style:family="text">
      <style:text-properties fo:color="#000000"/>
    </style:style>
    <style:style style:name="T8868" style:parent-style-name="DefaultParagraphFont" style:family="text">
      <style:text-properties fo:color="#000000" style:text-position="35% 100%"/>
    </style:style>
    <style:style style:name="T8869" style:parent-style-name="DefaultParagraphFont" style:family="text">
      <style:text-properties fo:color="#000000"/>
    </style:style>
    <style:style style:name="P8870" style:parent-style-name="Normal" style:family="paragraph">
      <style:paragraph-properties fo:text-align="justify" fo:text-indent="0.4923in"/>
    </style:style>
    <style:style style:name="T8871" style:parent-style-name="DefaultParagraphFont" style:family="text">
      <style:text-properties fo:font-weight="bold" style:font-weight-asian="bold" fo:color="#000000"/>
    </style:style>
    <style:style style:name="T8872" style:parent-style-name="DefaultParagraphFont" style:family="text">
      <style:text-properties fo:color="#000000"/>
    </style:style>
    <style:style style:name="P8873" style:parent-style-name="Normal" style:family="paragraph">
      <style:paragraph-properties fo:text-align="justify" fo:text-indent="0.4923in"/>
    </style:style>
    <style:style style:name="T8874" style:parent-style-name="DefaultParagraphFont" style:family="text">
      <style:text-properties fo:font-weight="bold" style:font-weight-asian="bold" fo:color="#000000"/>
    </style:style>
    <style:style style:name="T8875" style:parent-style-name="DefaultParagraphFont" style:family="text">
      <style:text-properties fo:color="#000000"/>
    </style:style>
    <style:style style:name="T8876" style:parent-style-name="DefaultParagraphFont" style:family="text">
      <style:text-properties fo:color="#000000" style:text-position="35% 100%"/>
    </style:style>
    <style:style style:name="T8877" style:parent-style-name="DefaultParagraphFont" style:family="text">
      <style:text-properties fo:color="#000000"/>
    </style:style>
    <style:style style:name="P8878" style:parent-style-name="Normal" style:family="paragraph">
      <style:paragraph-properties fo:text-align="justify" fo:text-indent="0.4923in"/>
    </style:style>
    <style:style style:name="T8879" style:parent-style-name="DefaultParagraphFont" style:family="text">
      <style:text-properties fo:font-weight="bold" style:font-weight-asian="bold" fo:color="#000000"/>
    </style:style>
    <style:style style:name="T8880" style:parent-style-name="DefaultParagraphFont" style:family="text">
      <style:text-properties fo:color="#000000"/>
    </style:style>
    <style:style style:name="P8881" style:parent-style-name="Normal" style:family="paragraph">
      <style:paragraph-properties fo:text-align="justify" fo:text-indent="0.4923in"/>
    </style:style>
    <style:style style:name="T8882" style:parent-style-name="DefaultParagraphFont" style:family="text">
      <style:text-properties fo:font-weight="bold" style:font-weight-asian="bold" fo:color="#000000"/>
    </style:style>
    <style:style style:name="T8883" style:parent-style-name="DefaultParagraphFont" style:family="text">
      <style:text-properties fo:color="#000000"/>
    </style:style>
    <style:style style:name="T8884" style:parent-style-name="DefaultParagraphFont" style:family="text">
      <style:text-properties fo:color="#000000" style:text-position="35% 100%"/>
    </style:style>
    <style:style style:name="T8885" style:parent-style-name="DefaultParagraphFont" style:family="text">
      <style:text-properties fo:color="#000000"/>
    </style:style>
    <style:style style:name="P8886" style:parent-style-name="Normal" style:family="paragraph">
      <style:paragraph-properties fo:text-align="justify" fo:text-indent="0.4923in"/>
    </style:style>
    <style:style style:name="T8887" style:parent-style-name="DefaultParagraphFont" style:family="text">
      <style:text-properties fo:font-weight="bold" style:font-weight-asian="bold" fo:color="#000000"/>
    </style:style>
    <style:style style:name="T8888" style:parent-style-name="DefaultParagraphFont" style:family="text">
      <style:text-properties fo:color="#000000"/>
    </style:style>
    <style:style style:name="P8889" style:parent-style-name="Normal" style:family="paragraph">
      <style:paragraph-properties fo:text-align="justify" fo:text-indent="0.4923in"/>
    </style:style>
    <style:style style:name="T8890" style:parent-style-name="DefaultParagraphFont" style:family="text">
      <style:text-properties fo:font-weight="bold" style:font-weight-asian="bold" fo:color="#000000"/>
    </style:style>
    <style:style style:name="T8891" style:parent-style-name="DefaultParagraphFont" style:family="text">
      <style:text-properties fo:color="#000000"/>
    </style:style>
    <style:style style:name="P8892" style:parent-style-name="Normal" style:family="paragraph">
      <style:paragraph-properties fo:text-align="justify" fo:text-indent="0.4923in"/>
    </style:style>
    <style:style style:name="T8893" style:parent-style-name="DefaultParagraphFont" style:family="text">
      <style:text-properties fo:font-weight="bold" style:font-weight-asian="bold" fo:color="#000000"/>
    </style:style>
    <style:style style:name="T8894" style:parent-style-name="DefaultParagraphFont" style:family="text">
      <style:text-properties fo:color="#000000"/>
    </style:style>
    <style:style style:name="P8895" style:parent-style-name="Normal" style:family="paragraph">
      <style:paragraph-properties fo:text-align="justify" fo:text-indent="0.4923in"/>
    </style:style>
    <style:style style:name="T8896" style:parent-style-name="DefaultParagraphFont" style:family="text">
      <style:text-properties fo:font-weight="bold" style:font-weight-asian="bold" fo:color="#000000"/>
    </style:style>
    <style:style style:name="T8897" style:parent-style-name="DefaultParagraphFont" style:family="text">
      <style:text-properties fo:color="#000000"/>
    </style:style>
    <style:style style:name="P8898" style:parent-style-name="Normal" style:family="paragraph">
      <style:paragraph-properties fo:text-align="justify" fo:text-indent="0.4923in"/>
    </style:style>
    <style:style style:name="T8899" style:parent-style-name="DefaultParagraphFont" style:family="text">
      <style:text-properties fo:font-weight="bold" style:font-weight-asian="bold" fo:color="#000000"/>
    </style:style>
    <style:style style:name="T8900" style:parent-style-name="DefaultParagraphFont" style:family="text">
      <style:text-properties fo:color="#000000"/>
    </style:style>
    <style:style style:name="P8901" style:parent-style-name="Normal" style:family="paragraph">
      <style:paragraph-properties fo:text-align="justify" fo:text-indent="0.4923in"/>
    </style:style>
    <style:style style:name="T8902" style:parent-style-name="DefaultParagraphFont" style:family="text">
      <style:text-properties fo:font-weight="bold" style:font-weight-asian="bold" fo:color="#000000"/>
    </style:style>
    <style:style style:name="T8903" style:parent-style-name="DefaultParagraphFont" style:family="text">
      <style:text-properties fo:color="#000000"/>
    </style:style>
    <style:style style:name="T8904" style:parent-style-name="DefaultParagraphFont" style:family="text">
      <style:text-properties fo:color="#000000" style:text-position="35% 100%"/>
    </style:style>
    <style:style style:name="T8905" style:parent-style-name="DefaultParagraphFont" style:family="text">
      <style:text-properties fo:color="#000000"/>
    </style:style>
    <style:style style:name="P8906" style:parent-style-name="Normal" style:family="paragraph">
      <style:paragraph-properties fo:text-align="justify" fo:text-indent="0.4923in"/>
    </style:style>
    <style:style style:name="T8907" style:parent-style-name="DefaultParagraphFont" style:family="text">
      <style:text-properties fo:font-weight="bold" style:font-weight-asian="bold" fo:color="#000000"/>
    </style:style>
    <style:style style:name="T8908" style:parent-style-name="DefaultParagraphFont" style:family="text">
      <style:text-properties fo:color="#000000"/>
    </style:style>
    <style:style style:name="T8909" style:parent-style-name="DefaultParagraphFont" style:family="text">
      <style:text-properties fo:color="#000000" style:text-position="35% 100%"/>
    </style:style>
    <style:style style:name="T8910" style:parent-style-name="DefaultParagraphFont" style:family="text">
      <style:text-properties fo:color="#000000"/>
    </style:style>
    <style:style style:name="P8911" style:parent-style-name="Normal" style:family="paragraph">
      <style:paragraph-properties fo:text-align="justify" fo:text-indent="0.4923in"/>
    </style:style>
    <style:style style:name="T8912" style:parent-style-name="DefaultParagraphFont" style:family="text">
      <style:text-properties fo:font-weight="bold" style:font-weight-asian="bold" fo:color="#000000"/>
    </style:style>
    <style:style style:name="T8913" style:parent-style-name="DefaultParagraphFont" style:family="text">
      <style:text-properties fo:color="#000000"/>
    </style:style>
    <style:style style:name="P8914" style:parent-style-name="Normal" style:family="paragraph">
      <style:paragraph-properties fo:text-align="justify" fo:text-indent="0.4923in"/>
    </style:style>
    <style:style style:name="T8915" style:parent-style-name="DefaultParagraphFont" style:family="text">
      <style:text-properties fo:font-weight="bold" style:font-weight-asian="bold" fo:color="#000000"/>
    </style:style>
    <style:style style:name="T8916" style:parent-style-name="DefaultParagraphFont" style:family="text">
      <style:text-properties fo:font-weight="bold" style:font-weight-asian="bold" fo:color="#000000"/>
    </style:style>
    <style:style style:name="T8917" style:parent-style-name="DefaultParagraphFont" style:family="text">
      <style:text-properties fo:color="#000000"/>
    </style:style>
    <style:style style:name="P8918" style:parent-style-name="Normal" style:family="paragraph">
      <style:paragraph-properties fo:text-align="justify" fo:text-indent="0.4923in"/>
    </style:style>
    <style:style style:name="T8919" style:parent-style-name="DefaultParagraphFont" style:family="text">
      <style:text-properties fo:font-weight="bold" style:font-weight-asian="bold" fo:color="#000000"/>
    </style:style>
    <style:style style:name="T8920" style:parent-style-name="DefaultParagraphFont" style:family="text">
      <style:text-properties fo:color="#000000"/>
    </style:style>
    <style:style style:name="P8921" style:parent-style-name="Normal" style:family="paragraph">
      <style:paragraph-properties fo:text-align="justify" fo:text-indent="0.4923in"/>
    </style:style>
    <style:style style:name="T8922" style:parent-style-name="DefaultParagraphFont" style:family="text">
      <style:text-properties fo:font-weight="bold" style:font-weight-asian="bold" fo:color="#000000"/>
    </style:style>
    <style:style style:name="T8923" style:parent-style-name="DefaultParagraphFont" style:family="text">
      <style:text-properties fo:color="#000000"/>
    </style:style>
    <style:style style:name="P8924" style:parent-style-name="Normal" style:family="paragraph">
      <style:paragraph-properties fo:text-align="justify" fo:text-indent="0.4923in"/>
    </style:style>
    <style:style style:name="T8925" style:parent-style-name="DefaultParagraphFont" style:family="text">
      <style:text-properties fo:font-weight="bold" style:font-weight-asian="bold" fo:color="#000000"/>
    </style:style>
    <style:style style:name="T8926" style:parent-style-name="DefaultParagraphFont" style:family="text">
      <style:text-properties fo:color="#000000"/>
    </style:style>
    <style:style style:name="T8927" style:parent-style-name="DefaultParagraphFont" style:family="text">
      <style:text-properties fo:color="#000000" style:text-position="35% 100%"/>
    </style:style>
    <style:style style:name="T8928" style:parent-style-name="DefaultParagraphFont" style:family="text">
      <style:text-properties fo:color="#000000"/>
    </style:style>
    <style:style style:name="P8929" style:parent-style-name="Normal" style:family="paragraph">
      <style:paragraph-properties fo:text-align="justify" fo:text-indent="0.4923in"/>
    </style:style>
    <style:style style:name="T8930" style:parent-style-name="DefaultParagraphFont" style:family="text">
      <style:text-properties fo:font-weight="bold" style:font-weight-asian="bold" fo:color="#000000"/>
    </style:style>
    <style:style style:name="T8931" style:parent-style-name="DefaultParagraphFont" style:family="text">
      <style:text-properties fo:color="#000000"/>
    </style:style>
    <style:style style:name="P8932" style:parent-style-name="Normal" style:family="paragraph">
      <style:paragraph-properties fo:text-align="justify" fo:text-indent="0.4923in"/>
    </style:style>
    <style:style style:name="T8933" style:parent-style-name="DefaultParagraphFont" style:family="text">
      <style:text-properties fo:font-weight="bold" style:font-weight-asian="bold" fo:color="#000000"/>
    </style:style>
    <style:style style:name="T8934" style:parent-style-name="DefaultParagraphFont" style:family="text">
      <style:text-properties fo:color="#000000"/>
    </style:style>
    <style:style style:name="P8935" style:parent-style-name="Normal" style:family="paragraph">
      <style:paragraph-properties fo:text-align="justify" fo:text-indent="0.4923in"/>
    </style:style>
    <style:style style:name="T8936" style:parent-style-name="DefaultParagraphFont" style:family="text">
      <style:text-properties fo:font-weight="bold" style:font-weight-asian="bold" fo:color="#000000"/>
    </style:style>
    <style:style style:name="T8937" style:parent-style-name="DefaultParagraphFont" style:family="text">
      <style:text-properties fo:color="#000000"/>
    </style:style>
    <style:style style:name="P8938" style:parent-style-name="Normal" style:family="paragraph">
      <style:paragraph-properties fo:text-align="justify" fo:text-indent="0.4923in"/>
    </style:style>
    <style:style style:name="T8939" style:parent-style-name="DefaultParagraphFont" style:family="text">
      <style:text-properties fo:font-weight="bold" style:font-weight-asian="bold" fo:color="#000000"/>
    </style:style>
    <style:style style:name="T8940" style:parent-style-name="DefaultParagraphFont" style:family="text">
      <style:text-properties fo:color="#000000"/>
    </style:style>
    <style:style style:name="P894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2" style:parent-style-name="DefaultParagraphFont" style:family="text">
      <style:text-properties fo:font-weight="bold" style:font-weight-asian="bold" fo:color="#000000"/>
    </style:style>
    <style:style style:name="T8943" style:parent-style-name="DefaultParagraphFont" style:family="text">
      <style:text-properties fo:color="#000000"/>
    </style:style>
    <style:style style:name="T8944" style:parent-style-name="DefaultParagraphFont" style:family="text">
      <style:text-properties fo:color="#000000" style:text-position="35% 100%"/>
    </style:style>
    <style:style style:name="T8945" style:parent-style-name="DefaultParagraphFont" style:family="text">
      <style:text-properties fo:color="#000000"/>
    </style:style>
    <style:style style:name="P894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7" style:parent-style-name="DefaultParagraphFont" style:family="text">
      <style:text-properties fo:font-weight="bold" style:font-weight-asian="bold" fo:color="#000000"/>
    </style:style>
    <style:style style:name="T8948" style:parent-style-name="DefaultParagraphFont" style:family="text">
      <style:text-properties fo:color="#000000"/>
    </style:style>
    <style:style style:name="T8949" style:parent-style-name="DefaultParagraphFont" style:family="text">
      <style:text-properties fo:font-weight="bold" style:font-weight-asian="bold" fo:color="#000000"/>
    </style:style>
    <style:style style:name="T8950" style:parent-style-name="DefaultParagraphFont" style:family="text">
      <style:text-properties fo:color="#000000"/>
    </style:style>
    <style:style style:name="P895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2" style:parent-style-name="DefaultParagraphFont" style:family="text">
      <style:text-properties fo:font-weight="bold" style:font-weight-asian="bold" fo:color="#000000"/>
    </style:style>
    <style:style style:name="T8953" style:parent-style-name="DefaultParagraphFont" style:family="text">
      <style:text-properties fo:color="#000000"/>
    </style:style>
    <style:style style:name="P895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5" style:parent-style-name="DefaultParagraphFont" style:family="text">
      <style:text-properties fo:font-weight="bold" style:font-weight-asian="bold" fo:color="#000000"/>
    </style:style>
    <style:style style:name="T8956" style:parent-style-name="DefaultParagraphFont" style:family="text">
      <style:text-properties fo:color="#000000"/>
    </style:style>
    <style:style style:name="P895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8" style:parent-style-name="DefaultParagraphFont" style:family="text">
      <style:text-properties fo:font-weight="bold" style:font-weight-asian="bold" fo:color="#000000"/>
    </style:style>
    <style:style style:name="T8959" style:parent-style-name="DefaultParagraphFont" style:family="text">
      <style:text-properties fo:color="#000000"/>
    </style:style>
    <style:style style:name="T8960" style:parent-style-name="DefaultParagraphFont" style:family="text">
      <style:text-properties fo:color="#000000" style:text-position="35% 100%"/>
    </style:style>
    <style:style style:name="T8961" style:parent-style-name="DefaultParagraphFont" style:family="text">
      <style:text-properties fo:color="#000000"/>
    </style:style>
    <style:style style:name="P896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3" style:parent-style-name="DefaultParagraphFont" style:family="text">
      <style:text-properties fo:font-weight="bold" style:font-weight-asian="bold" fo:color="#000000"/>
    </style:style>
    <style:style style:name="T8964" style:parent-style-name="DefaultParagraphFont" style:family="text">
      <style:text-properties fo:color="#000000"/>
    </style:style>
    <style:style style:name="P896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6" style:parent-style-name="DefaultParagraphFont" style:family="text">
      <style:text-properties fo:font-weight="bold" style:font-weight-asian="bold" fo:color="#000000"/>
    </style:style>
    <style:style style:name="T8967" style:parent-style-name="DefaultParagraphFont" style:family="text">
      <style:text-properties fo:color="#000000"/>
    </style:style>
    <style:style style:name="P89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9" style:parent-style-name="DefaultParagraphFont" style:family="text">
      <style:text-properties fo:font-weight="bold" style:font-weight-asian="bold" fo:color="#000000"/>
    </style:style>
    <style:style style:name="T8970" style:parent-style-name="DefaultParagraphFont" style:family="text">
      <style:text-properties fo:font-weight="bold" style:font-weight-asian="bold" fo:color="#000000"/>
    </style:style>
    <style:style style:name="T8971" style:parent-style-name="DefaultParagraphFont" style:family="text">
      <style:text-properties fo:color="#000000"/>
    </style:style>
    <style:style style:name="P897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73" style:parent-style-name="DefaultParagraphFont" style:family="text">
      <style:text-properties fo:font-weight="bold" style:font-weight-asian="bold" fo:color="#000000"/>
    </style:style>
    <style:style style:name="T8974" style:parent-style-name="DefaultParagraphFont" style:family="text">
      <style:text-properties fo:color="#000000"/>
    </style:style>
    <style:style style:name="P89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898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82" style:parent-style-name="DefaultParagraphFont" style:family="text">
      <style:text-properties style:font-size-complex="12pt" style:language-asian="lt" style:country-asian="LT"/>
    </style:style>
    <style:style style:name="P89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98" style:parent-style-name="DefaultParagraphFont" style:family="text">
      <style:text-properties fo:color="#000000" style:font-size-complex="12pt" style:language-asian="lt" style:country-asian="LT"/>
    </style:style>
    <style:style style:name="P899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900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90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9002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7" style:parent-style-name="Normal" style:family="paragraph">
      <style:paragraph-properties fo:text-indent="0.4923in"/>
      <style:text-properties fo:color="#000000"/>
    </style:style>
    <style:style style:name="P9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weight="bold" style:font-weight-asian="bold" fo:font-size="10pt" style:font-size-asian="10pt"/>
    </style:style>
    <style:style style:name="P9034" style:parent-style-name="Normal" style:family="paragraph">
      <style:paragraph-properties fo:text-align="justify"/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T9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4" style:parent-style-name="DefaultParagraphFont" style:family="text">
      <style:text-properties style:font-name-asian="MS Mincho" style:font-style-complex="italic" fo:font-size="10pt" style:font-size-asian="10pt"/>
    </style:style>
    <style:style style:name="T9055" style:parent-style-name="DefaultParagraphFont" style:family="text">
      <style:text-properties style:font-name-asian="MS Mincho" style:font-style-complex="italic"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6" style:parent-style-name="DefaultParagraphFont" style:family="text">
      <style:text-properties style:font-name-asian="MS Mincho" style:font-style-complex="italic"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T9069" style:parent-style-name="DefaultParagraphFont" style:family="text">
      <style:text-properties fo:font-size="10pt" style:font-size-asian="10pt"/>
    </style:style>
    <style:style style:name="P9070" style:parent-style-name="Normal" style:family="paragraph">
      <style:paragraph-properties fo:text-align="justify"/>
      <style:text-properties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8" style:parent-style-name="DefaultParagraphFont" style:family="text">
      <style:text-properties style:font-name-asian="MS Mincho" style:font-style-complex="italic" fo:font-size="10pt" style:font-size-asian="10pt"/>
    </style:style>
    <style:style style:name="T9079" style:parent-style-name="DefaultParagraphFont" style:family="text">
      <style:text-properties style:font-name-asian="MS Mincho" style:font-style-complex="italic"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P9082" style:parent-style-name="Normal" style:family="paragraph">
      <style:paragraph-properties fo:text-align="justify"/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T9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0" style:parent-style-name="DefaultParagraphFont" style:family="text">
      <style:text-properties style:font-name-asian="MS Mincho" style:font-style-complex="italic"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  <style:text-properties fo:font-size="10pt" style:font-size-asian="10pt"/>
    </style:style>
    <style:style style:name="P90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6-14 iki 2015-01-09</text:span></text:p>
      <text:p text:style-name="P10"/>
      <text:p text:style-name="P11"><text:span text:style-name="T12">Nutarimas paskelbtas: Žin. 1997, Nr.<text:s/></text:span><text:a xlink:href="https://www.e-tar.lt/portal/legalAct.html?documentId=TAR.242C917293E9" office:target-frame-name="_top" xlink:show="replace"><text:span text:style-name="T13">86-2181</text:span></text:a><text:span text:style-name="T14">, i. k. 0975010NUTA00000063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LIETUVOS VIETOVARDŽIŲ SĄRAŠO</text:p>
      <text:p text:style-name="P23"/>
      <text:p text:style-name="P24">1997 m. rugpjūčio 28 d. Nr. 63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 Liet</text:span><text:span text:style-name="T31">uvos vietovardžių sąrašą (pridedama).<text:s/></text:span></text:p>
      <text:p text:style-name="P32"/>
      <text:p text:style-name="P33"/>
      <text:p text:style-name="P34"/>
      <text:p text:style-name="P35"><text:span text:style-name="T36">KOMISIJOS PIRMININKAS</text:span><text:span text:style-name="T37"><text:tab/>A. ROSINAS<text:s/></text:span></text:p>
      <text:soft-page-break/>
      <text:p text:style-name="P38">PATVIRTINTA</text:p>
      <text:p text:style-name="P46">Valstybinės lietuvių kalbos komisijos</text:p>
      <text:p text:style-name="P47">prie Lietuvos Respublikos Seimo<text:s/></text:p>
      <text:p text:style-name="P48"><text:span text:style-name="T49">1997 m. rugpjūčio 28 d. nutarimu Nr. 63<text:s/></text:span></text:p>
      <text:p text:style-name="P50"/>
      <text:p text:style-name="P51"/>
      <text:p text:style-name="P52"><text:span text:style-name="T53">Lietuvos vietovardžių sąrašas</text:span></text:p>
      <text:p text:style-name="P54"><text:span text:style-name="T55">A, Ą</text:span></text:p>
      <text:p text:style-name="P56"><text:span text:style-name="T57">Abarauskaß</text:span><text:span text:style-name="T58"><text:s/>(4), k. Lazdijų r.</text:span></text:p>
      <text:p text:style-name="P59"><text:span text:style-name="T60">Ablingā</text:span><text:span text:style-name="T61"><text:s/>(3</text:span><text:span text:style-name="T62">b</text:span><text:span text:style-name="T63">), k. Klaipėdos r.</text:span></text:p>
      <text:p text:style-name="P64"><text:span text:style-name="T65">Acķntas</text:span><text:span text:style-name="T66"><text:s/>(1), ež. Švenčionių r.</text:span></text:p>
      <text:p text:style-name="P67"><text:span text:style-name="T68">Adakåvas</text:span><text:span text:style-name="T69"><text:s/>(2), k. Tauragės r.</text:span></text:p>
      <text:p text:style-name="P70"><text:span text:style-name="T71">Adomżnė</text:span><text:span text:style-name="T72"><text:s/>(2), k. Kupiškio r.</text:span></text:p>
      <text:p text:style-name="P73"><text:span text:style-name="T74">Adłtiškis</text:span><text:span text:style-name="T75"><text:s/>(1), mstl. Švenčionių r.</text:span></text:p>
      <text:p text:style-name="P76"><text:span text:style-name="T77">Agluonønai<text:s/></text:span><text:span text:style-name="T78">(1), k. Klaipėdos r.</text:span></text:p>
      <text:p text:style-name="P79"><text:span text:style-name="T80">Aßsetas</text:span><text:span text:style-name="T81"><text:s/>(3</text:span><text:span text:style-name="T82">b</text:span><text:span text:style-name="T83">), ež. Molėtų r.</text:span></text:p>
      <text:p text:style-name="P84"><text:span text:style-name="T85">Aistķškiai</text:span><text:span text:style-name="T86"><text:s/>(2), k. Vilkaviškio r.</text:span></text:p>
      <text:p text:style-name="P87"><text:span text:style-name="T88">Akadźmija</text:span><text:span text:style-name="T89"><text:s/>(1), mstl. Kėdainių r.</text:span></text:p>
      <text:p text:style-name="P90"><text:span text:style-name="T91">Akiģs pélkė</text:span><text:span text:style-name="T92">, plk. Vilniaus r.</text:span></text:p>
      <text:p text:style-name="P93"><text:span text:style-name="T94">Akķnė</text:span><text:span text:style-name="T95"><text:s/></text:span><text:span text:style-name="T96">Salā<text:s/></text:span><text:span text:style-name="T97">(4), plk. Varėnos r.</text:span></text:p>
      <text:p text:style-name="P98"><text:span text:style-name="T99">Aklāsis</text:span><text:span text:style-name="T100"><text:s/></text:span><text:span text:style-name="T101">ģže</text:span><text:span text:style-name="T102">ras</text:span><text:span text:style-name="T103">, plk. Jonavos r.</text:span></text:p>
      <text:p text:style-name="P104"><text:span text:style-name="T105">Aklàsis Ẽžeras</text:span><text:span text:style-name="T106"><text:s/>(3</text:span><text:span text:style-name="T107">b</text:span><text:span text:style-name="T108">), k. Šilų sen., Jonavos sav.<text:s/></text:span></text:p>
      <text:p text:style-name="P109"><text:span text:style-name="T110">Ãklis</text:span><text:span text:style-name="T111"><text:s/>(2), ež. Rokiškio r.</text:span></text:p>
      <text:p text:style-name="P112"><text:span text:style-name="T113">Akmenā</text:span><text:span text:style-name="T114"><text:s/>(3</text:span><text:span text:style-name="T115">b</text:span><text:span text:style-name="T116">), ež. Trakų r.; up. (Danės aukštupys) Kretingos r.</text:span></text:p>
      <text:p text:style-name="P117"><text:span text:style-name="T118">Akmģnė</text:span><text:span text:style-name="T119"><text:s/>(2), mst.</text:span></text:p>
      <text:p text:style-name="P120"><text:span text:style-name="T121">Akmenōnai</text:span><text:span text:style-name="T122"><text:s/>(1), k. Marijampolės r.</text:span></text:p>
      <text:p text:style-name="P123"><text:span text:style-name="T124">Akmenżnė</text:span><text:span text:style-name="T125"><text:s/>(2), k. Šalčininkų r.</text:span></text:p>
      <text:p text:style-name="P126"><text:span text:style-name="T127">Akmuõ</text:span><text:span text:style-name="T128"><text:s/>(3</text:span><text:span text:style-name="T129">b</text:span><text:span text:style-name="T130">),<text:s/></text:span><text:span text:style-name="T131">k. Varėnos r.</text:span></text:p>
      <text:p text:style-name="P132"><text:span text:style-name="T133">Aknykstŗlis</text:span><text:span text:style-name="T134"><text:s/>(2), ež. Utenos r.</text:span></text:p>
      <text:p text:style-name="P135"><text:span text:style-name="T136">Alantā</text:span><text:span text:style-name="T137"><text:s/>(3</text:span><text:span text:style-name="T138">b</text:span><text:span text:style-name="T139">), mstl. Molėtų r.</text:span></text:p>
      <text:p text:style-name="P140"><text:span text:style-name="T141">Ålantas</text:span><text:span text:style-name="T142"><text:s/>(1), up., Minijos kr., Kretingos r.</text:span></text:p>
      <text:p text:style-name="P143"><text:span text:style-name="T144">Alaušaß</text:span><text:span text:style-name="T145"><text:s/>(3</text:span><text:span text:style-name="T146">b</text:span><text:span text:style-name="T147">), ež. Molėtų r.</text:span></text:p>
      <text:p text:style-name="P148"><text:span text:style-name="T149">Ålaušas</text:span><text:span text:style-name="T150"><text:s/>(3</text:span><text:span text:style-name="T151">b</text:span><text:span text:style-name="T152">), ež. Anykščių, Utenos r.</text:span></text:p>
      <text:p text:style-name="P153"><text:span text:style-name="T154">Aldķkis</text:span><text:span text:style-name="T155"><text:s/>(2), ež. Švenčionių r.</text:span></text:p>
      <text:p text:style-name="P156"><text:span text:style-name="T157">Alėjaß</text:span><text:span text:style-name="T158"><text:s/>(3), k. Raseinių r.</text:span></text:p>
      <text:p text:style-name="P159"><text:span text:style-name="T160">Aleksandravŗlė</text:span><text:span text:style-name="T161"><text:s/>(2), k. Rokiškio r.</text:span></text:p>
      <text:p text:style-name="P162"><text:span text:style-name="T163">Aleksandrijā</text:span><text:span text:style-name="T164"><text:s/>(2), k. Skuodo r.</text:span></text:p>
      <text:p text:style-name="P165"><text:span text:style-name="T166">Aleksótas</text:span><text:span text:style-name="T167"><text:s/>(1), Kauno mst. dalis</text:span></text:p>
      <text:p text:style-name="P168"><text:span text:style-name="T169">Åliai</text:span><text:span text:style-name="T170"><text:s/>(2), plk. Švenčionių r.</text:span></text:p>
      <text:p text:style-name="P171"><text:span text:style-name="T172">Alinåvos</text:span><text:span text:style-name="T173"><text:s/></text:span><text:span text:style-name="T174">pélkė</text:span><text:span text:style-name="T175">, plk. Panevėžio r.</text:span></text:p>
      <text:p text:style-name="P176"><text:span text:style-name="T177">Aliónys</text:span><text:span text:style-name="T178"><text:s/>(3), k. Širvintų r.</text:span></text:p>
      <text:p text:style-name="P179"><text:span text:style-name="T180">Alytłs</text:span><text:span text:style-name="T181"><text:s/>(4), mst., aps. ir r. c.</text:span></text:p>
      <text:p text:style-name="P182"><text:span text:style-name="T183">Alizavā</text:span><text:span text:style-name="T184"><text:s/>(2), mstl. Kupiškio r.</text:span></text:p>
      <text:p text:style-name="P185"><text:span text:style-name="T186">Aµkiškiai</text:span><text:span text:style-name="T187"><text:s/>(1), k. Akmenės r.</text:span></text:p>
      <text:p text:style-name="P188"><text:span text:style-name="T189">Alkõs-Érlos pélkė</text:span><text:span text:style-name="T190">, plk. Skuodo r.</text:span></text:p>
      <text:p text:style-name="P191"><text:span text:style-name="T192">Aµksnas</text:span><text:span text:style-name="T193"><text:s/>(2), ež. Ignalinos, Utenos, Zarasų r.</text:span></text:p>
      <text:p text:style-name="P194"><text:span text:style-name="T195">Alksnønai</text:span><text:span text:style-name="T196"><text:s/>(1), k. Plungės r.; mstl. Vilkaviškio r.</text:span></text:p>
      <text:p text:style-name="P197"><text:span text:style-name="T198">Alksnķnė</text:span><text:span text:style-name="T199"><text:s/>(2), k. Vilkaviškio r.</text:span></text:p>
      <text:p text:style-name="P200"><text:span text:style-name="T201">Aµksniupiai</text:span><text:span text:style-name="T202"><text:s/>(1), k. Radviliškio r.</text:span></text:p>
      <text:p text:style-name="P203"><text:span text:style-name="T204">Aµmajas</text:span><text:span text:style-name="T205"><text:s/>(3</text:span><text:span text:style-name="T206">b</text:span><text:span text:style-name="T207">), ež. Ignalinos r.</text:span></text:p>
      <text:soft-page-break/>
      <text:p text:style-name="P208"><text:span text:style-name="T209">Ćlnis</text:span><text:span text:style-name="T210"><text:s/>(1), ež. Molėtų r.</text:span></text:p>
      <text:p text:style-name="P211"><text:span text:style-name="T212">Ålovė</text:span><text:span text:style-name="T213"><text:s/>(1), k. Alytaus r.</text:span></text:p>
      <text:p text:style-name="P214"><text:span text:style-name="T215">Alsakżs</text:span><text:span text:style-name="T216"><text:s/>(3</text:span><text:span text:style-name="T217">b</text:span><text:span text:style-name="T218">), ež. Trakų r.</text:span></text:p>
      <text:p text:style-name="P219"><text:span text:style-name="T220">Alsødžiai</text:span><text:span text:style-name="T221"><text:s/>(1), mstl. Plungės r.</text:span></text:p>
      <text:p text:style-name="P222"><text:span text:style-name="T223">Alsetā</text:span><text:span text:style-name="T224"><text:s/>(3</text:span><text:span text:style-name="T225">b</text:span><text:span text:style-name="T226">), ež. Rokiškio r.</text:span></text:p>
      <text:p text:style-name="P227"><text:span text:style-name="T228">Alsuõdis</text:span><text:span text:style-name="T229"><text:s/>(2), ež. Utenos r.</text:span></text:p>
      <text:p text:style-name="P230"><text:span text:style-name="T231">Aµšakis</text:span><text:span text:style-name="T232"><text:s/>(1), up. Raseinių r.</text:span></text:p>
      <text:p text:style-name="P233"><text:span text:style-name="T234">Alšøna</text:span><text:span text:style-name="T235"><text:s/>(1), up. Panevėžio r.</text:span></text:p>
      <text:p text:style-name="P236"><text:span text:style-name="T237">Alšønai</text:span><text:span text:style-name="T238"><text:s/>(1), k. Kauno r.</text:span></text:p>
      <text:p text:style-name="P239"><text:span text:style-name="T240">Alšiā</text:span><text:span text:style-name="T241"><text:s/>(4), e</text:span><text:span text:style-name="T242">ž. Prienų r.</text:span></text:p>
      <text:p text:style-name="P243"><text:span text:style-name="T244">Alšyčiā</text:span><text:span text:style-name="T245"><text:s/>(2), up. Prienų r.</text:span></text:p>
      <text:p text:style-name="P246"><text:span text:style-name="T247">Altõniškiai</text:span><text:span text:style-name="T248"><text:s/>(1), k. Kauno r.</text:span></text:p>
      <text:p text:style-name="P249"><text:span text:style-name="T250">Aluonõs</text:span><text:span text:style-name="T251"><text:s/></text:span><text:span text:style-name="T252">pélkė</text:span><text:span text:style-name="T253">, plk. Trakų r.</text:span></text:p>
      <text:p text:style-name="P254"><text:span text:style-name="T255">Alvķtas</text:span><text:span text:style-name="T256"><text:s/>(2), k. Vilkaviškio r.</text:span></text:p>
      <text:p text:style-name="P257"><text:span text:style-name="T258">Amåliai</text:span><text:span text:style-name="T259"><text:s/>(2), Kauno mst. dalis; k. Šiaulių r.</text:span></text:p>
      <text:p text:style-name="P260"><text:span text:style-name="T261">Amalvā</text:span><text:span text:style-name="T262"><text:s/>(3</text:span><text:span text:style-name="T263">b</text:span><text:span text:style-name="T264">) //<text:s/></text:span><text:span text:style-name="T265">Amalvõs pålios</text:span><text:span text:style-name="T266"><text:s/>(2), plk. Marijampolės r.</text:span></text:p>
      <text:p text:style-name="P267"><text:span text:style-name="T268">Åmalvas</text:span><text:span text:style-name="T269"><text:s/>(3</text:span><text:span text:style-name="T270">b</text:span><text:span text:style-name="T271">), ež. Marijamp</text:span><text:span text:style-name="T272">olės r.</text:span></text:p>
      <text:p text:style-name="P273"><text:span text:style-name="T274">Anåpolis</text:span><text:span text:style-name="T275"><text:s/>(1), k. Rokiškio r.</text:span></text:p>
      <text:p text:style-name="P276"><text:span text:style-name="T277">Ćnčia</text:span><text:span text:style-name="T278"><text:s/>(1), ež. Lazdijų r.; up., Šešuvies dš., Raseinių r.</text:span></text:p>
      <text:p text:style-name="P279"><text:span text:style-name="T280">Añciškis</text:span><text:span text:style-name="T281"><text:s/>(1), k. Kėdainių r.</text:span></text:p>
      <text:p text:style-name="P282"><text:span text:style-name="T283">Andrióniškis</text:span><text:span text:style-name="T284"><text:s/>(1), mstl. Anykščių r.</text:span></text:p>
      <text:p text:style-name="P285"><text:span text:style-name="T286">Anglģlis</text:span><text:span text:style-name="T287"><text:s/>(2), ež. Švenčionių r.</text:span></text:p>
      <text:p text:style-name="P288"><text:span text:style-name="T289">Anōkščiai</text:span><text:span text:style-name="T290"><text:s/>(1), ež. Trakų r.</text:span></text:p>
      <text:p text:style-name="P291"><text:span text:style-name="T292">Anykščiaß</text:span><text:span text:style-name="T293"><text:s/>(3), mst., r. c.</text:span></text:p>
      <text:p text:style-name="P294"><text:span text:style-name="T295">Anōkštis</text:span><text:span text:style-name="T296"><text:s/>(1), ež. Trakų r.</text:span></text:p>
      <text:p text:style-name="P297"><text:span text:style-name="T298">Antåkalnis</text:span><text:span text:style-name="T299"><text:s/>(1), k. Trakų r.; Vilniaus mst. dalis</text:span></text:p>
      <text:p text:style-name="P300"><text:span text:style-name="T301">Antålieptė</text:span><text:span text:style-name="T302"><text:s/>(1), mstl. Kupiškio r.</text:span></text:p>
      <text:p text:style-name="P303"><text:span text:style-name="T304">Antanåvas</text:span><text:span text:style-name="T305"><text:s/>(2), k. Marijampolės r.</text:span></text:p>
      <text:p text:style-name="P306"><text:span text:style-name="T307">Antašavā</text:span><text:span text:style-name="T308"><text:s/>(2), mstl. Kupiškio r.</text:span></text:p>
      <text:p text:style-name="P309"><text:span text:style-name="T310">Antaviliaß</text:span><text:span text:style-name="T311"><text:s/>(3</text:span><text:span text:style-name="T312">b</text:span><text:span text:style-name="T313">), Vilniaus mst. dalis</text:span></text:p>
      <text:p text:style-name="P314"><text:span text:style-name="T315">Antåzavė</text:span><text:span text:style-name="T316"><text:s/>(1), k. Zarasų r.</text:span></text:p>
      <text:p text:style-name="P317"><text:span text:style-name="T318">Ćntkoptis</text:span><text:span text:style-name="T319"><text:s/>(1), k. Klaipė</text:span><text:span text:style-name="T320">dos r.</text:span></text:p>
      <text:p text:style-name="P321"><text:span text:style-name="T322">Antvardŗ</text:span><text:span text:style-name="T323"><text:s/>(3</text:span><text:span text:style-name="T324">b</text:span><text:span text:style-name="T325">), up., Mituvos kr., Jurbarko r.</text:span></text:p>
      <text:p text:style-name="P326"><text:span text:style-name="T327">Anužiaß</text:span><text:span text:style-name="T328"><text:s/>(3</text:span><text:span text:style-name="T329">b</text:span><text:span text:style-name="T330">), k., gelež. st. Klaipėdos r.</text:span></text:p>
      <text:p text:style-name="P331"><text:span text:style-name="T332">Apaščiā</text:span><text:span text:style-name="T333"><text:s/>(3</text:span><text:span text:style-name="T334">b</text:span><text:span text:style-name="T335">), up., Nemunėlio kr., Biržų r.</text:span></text:p>
      <text:p text:style-name="P336"><text:span text:style-name="T337">Apiritżs</text:span><text:span text:style-name="T338"><text:s/>(3</text:span><text:span text:style-name="T339">b</text:span><text:span text:style-name="T340">), ež. Zarasų r.</text:span></text:p>
      <text:p text:style-name="P341"><text:span text:style-name="T342">Apōtalaukis</text:span><text:span text:style-name="T343"><text:s/>(1), k. Kėdainių r.</text:span></text:p>
      <text:p text:style-name="P344"><text:span text:style-name="T345">Apōvardė</text:span><text:span text:style-name="T346"><text:s/>(1), up., Drūkšos dš., Ignalinos r.</text:span></text:p>
      <text:p text:style-name="P347"><text:span text:style-name="T348">Apsìngė</text:span><text:span text:style-name="T349"><text:s/>(1)<text:s/></text:span><text:span text:style-name="T350">//<text:s/></text:span><text:span text:style-name="T351">Apsìngis</text:span><text:span text:style-name="T352"><text:s/>(1), up., Nemuno dš., k. Varėnos r.</text:span></text:p>
      <text:p text:style-name="P353"><text:span text:style-name="T354">Apsķngis</text:span><text:span text:style-name="T355"><text:s/>(1), ež. Alytaus r.</text:span></text:p>
      <text:p text:style-name="P356"><text:span text:style-name="T357">Åpšė</text:span><text:span text:style-name="T358"><text:s/>(2), up., Bartuvos dš., Skuodo r.</text:span></text:p>
      <text:p text:style-name="P359"><text:span text:style-name="T360">Aptekā</text:span><text:span text:style-name="T361"><text:s/>(3</text:span><text:span text:style-name="T362">b</text:span><text:span text:style-name="T363">), up., Juodos dš., Panevėžio r.</text:span></text:p>
      <text:p text:style-name="P364"><text:span text:style-name="T365">Apuõlė</text:span><text:span text:style-name="T366"><text:s/>(2), k. Skuodo r.</text:span></text:p>
      <text:p text:style-name="P367"><text:span text:style-name="T368">Åpusinas</text:span><text:span text:style-name="T369"><text:s/>(1), up., Šešuvies kr., Raseinių r.</text:span></text:p>
      <text:p text:style-name="P370"><text:span text:style-name="T371">Åpvalasai</text:span><text:span text:style-name="T372">,<text:s/></text:span><text:span text:style-name="T373">å</text:span><text:span text:style-name="T374">pvaliojo</text:span><text:span text:style-name="T375">, ež.<text:s/></text:span><text:span text:style-name="T376">Rokiškio r.</text:span></text:p>
      <text:p text:style-name="P377"><text:span text:style-name="T378">Apvardaß</text:span><text:span text:style-name="T379"><text:s/>(3</text:span><text:span text:style-name="T380">b</text:span><text:span text:style-name="T381">), ež. Ignalinos r.</text:span></text:p>
      <text:p text:style-name="P382"><text:span text:style-name="T383">Arķnas</text:span><text:span text:style-name="T384"><text:s/>(2), ež. Molėtų r.</text:span></text:p>
      <text:p text:style-name="P385"><text:span text:style-name="T386">Ariógala</text:span><text:span text:style-name="T387"><text:s/>(1), mst. Raseinių r.</text:span></text:p>
      <text:p text:style-name="P388"><text:span text:style-name="T389">Aristavā</text:span><text:span text:style-name="T390"><text:s/>(2), k. Kėdainių r.</text:span></text:p>
      <text:p text:style-name="P391"><text:span text:style-name="T392">Armåliškės</text:span><text:span text:style-name="T393"><text:s/>(1), k. Kauno r.</text:span></text:p>
      <text:soft-page-break/>
      <text:p text:style-name="P394"><text:span text:style-name="T395">Ćrmaniškiai</text:span><text:span text:style-name="T396"><text:s/>(1), k. Kauno r.</text:span></text:p>
      <text:p text:style-name="P397"><text:span text:style-name="T398">Armģlis</text:span><text:span text:style-name="T399"><text:s/>(2), ež. Zarasų r.</text:span></text:p>
      <text:p text:style-name="P400"><text:span text:style-name="T401">Armenā</text:span><text:span text:style-name="T402"><text:s/>(3</text:span><text:span text:style-name="T403">b</text:span><text:span text:style-name="T404">), up., Nemuno dš., Jurbarko r.</text:span></text:p>
      <text:p text:style-name="P405"><text:span text:style-name="T406">Armenķškiai</text:span><text:span text:style-name="T407"><text:s/>(2), k. Jurbarko r.</text:span></text:p>
      <text:p text:style-name="P408"><text:span text:style-name="T409">Arniónys</text:span><text:span text:style-name="T410"><text:s/>(3), k. Molėtų r.</text:span></text:p>
      <text:p text:style-name="P411"><text:span text:style-name="T412">Arvydaß</text:span><text:span text:style-name="T413"><text:s/>(3</text:span><text:span text:style-name="T414">a</text:span><text:span text:style-name="T415">), k. Vilniaus r.</text:span></text:p>
      <text:p text:style-name="P416"><text:span text:style-name="T417">Asalnaß</text:span><text:span text:style-name="T418"><text:s/>(3</text:span><text:span text:style-name="T419">b</text:span><text:span text:style-name="T420">), ež. Ignalinos r.</text:span></text:p>
      <text:p text:style-name="P421"><text:span text:style-name="T422">Åsavas</text:span><text:span text:style-name="T423"><text:s/>(3</text:span><text:span text:style-name="T424">b</text:span><text:span text:style-name="T425">), ež. Zarasų r.</text:span></text:p>
      <text:p text:style-name="P426"><text:span text:style-name="T427">Asavŗlis</text:span><text:span text:style-name="T428"><text:s/>(2), ež. Zarasų r.</text:span></text:p>
      <text:p text:style-name="P429"><text:span text:style-name="T430">Åsdrės pélkė</text:span><text:span text:style-name="T431">, plk. Trakų r.</text:span></text:p>
      <text:p text:style-name="P432"><text:span text:style-name="T433">Asŗkas</text:span><text:span text:style-name="T434"><text:s/>(2), ež. Ignalinos r.</text:span></text:p>
      <text:p text:style-name="P435"><text:span text:style-name="T436">Asi¾klės</text:span><text:span text:style-name="T437"><text:s/></text:span><text:span text:style-name="T438">pélkė</text:span><text:span text:style-name="T439">, plk. Viln</text:span><text:span text:style-name="T440">iaus r.</text:span></text:p>
      <text:p text:style-name="P441"><text:span text:style-name="T442">Asõnas</text:span><text:span text:style-name="T443"><text:s/>(2), ež. Trakų r.</text:span></text:p>
      <text:p text:style-name="P444"><text:span text:style-name="T445">Åstravas</text:span><text:span text:style-name="T446"><text:s/>(3</text:span><text:span text:style-name="T447">b</text:span><text:span text:style-name="T448">), Biržų mst. dalis</text:span></text:p>
      <text:p text:style-name="P449"><text:span text:style-name="T450">Asvejā</text:span><text:span text:style-name="T451"><text:s/>(3</text:span><text:span text:style-name="T452">b</text:span><text:span text:style-name="T453">) //<text:s/></text:span><text:span text:style-name="T454">Dubingiü ģžeras</text:span><text:span text:style-name="T455">, ež. Vilniaus, Molėtų, Švenčionių r.</text:span></text:p>
      <text:p text:style-name="P456"><text:span text:style-name="T457">Ašmintā</text:span><text:span text:style-name="T458"><text:s/>(3</text:span><text:span text:style-name="T459">b</text:span><text:span text:style-name="T460">), k. Prienų r.</text:span></text:p>
      <text:p text:style-name="P461"><text:span text:style-name="T462">Aštrióji</text:span><text:span text:style-name="T463"><text:s/></text:span><text:span text:style-name="T464">Kirsnā</text:span><text:span text:style-name="T465"><text:s/>(4), k. Lazdijų r.</text:span></text:p>
      <text:p text:style-name="P466"><text:span text:style-name="T467">Ašvā</text:span><text:span text:style-name="T468"><text:s/>(4), up., Vadaksties kr., Mažeikių r.; up., Veiviržio kr., Šilutės r.</text:span></text:p>
      <text:p text:style-name="P469"><text:span text:style-name="T470">Ašvķnė</text:span><text:span text:style-name="T471"><text:s/>(2), up., Virčiuvio kr., Joniškio r.</text:span></text:p>
      <text:p text:style-name="P472"><text:span text:style-name="T473">Atesżs</text:span><text:span text:style-name="T474"><text:s/>(3</text:span><text:span text:style-name="T475">b</text:span><text:span text:style-name="T476">), ež. Alytaus r.</text:span></text:p>
      <text:p text:style-name="P477"><text:span text:style-name="T478">Atkõčiai</text:span><text:span text:style-name="T479"><text:s/>(2), k. Ukmergės r.</text:span></text:p>
      <text:p text:style-name="P480"><text:span text:style-name="T481">Atmatā</text:span><text:span text:style-name="T482"><text:s/>(3</text:span><text:span text:style-name="T483">b</text:span><text:span text:style-name="T484">), up., Nemuno atšaka, Šilutės r.</text:span></text:p>
      <text:p text:style-name="P485"><text:span text:style-name="T486">Audģnis</text:span><text:span text:style-name="T487"><text:s/>(2), ež. Ignalinos r.</text:span></text:p>
      <text:p text:style-name="P488"><text:span text:style-name="T489">Audrā</text:span><text:span text:style-name="T490"><text:s/>(4), up., į Sartų ež., Rokiškio r.</text:span></text:p>
      <text:p text:style-name="P491"><text:span text:style-name="T492">Audrģlis</text:span><text:span text:style-name="T493"><text:s/>(2), ež. Rokiškio r.</text:span></text:p>
      <text:p text:style-name="P494"><text:span text:style-name="T495">Audruvŗ</text:span><text:span text:style-name="T496"><text:s/>(3</text:span><text:span text:style-name="T497">a</text:span><text:span text:style-name="T498">), up., Virčiuvio kr., Joniškio r.</text:span></text:p>
      <text:p text:style-name="P499"><text:span text:style-name="T500">Augalaß</text:span><text:span text:style-name="T501"><text:s/>(3</text:span><text:span text:style-name="T502">a</text:span><text:span text:style-name="T503">), k. Vilkaviškio r.</text:span></text:p>
      <text:p text:style-name="P504"><text:span text:style-name="T505">Aujŗdas</text:span><text:span text:style-name="T506"><text:s/>(2), ež. Kaišiadorių r.</text:span></text:p>
      <text:p text:style-name="P507"><text:span text:style-name="T508">A÷krakštis</text:span><text:span text:style-name="T509"><text:s/>(1), ež. Alytaus r.</text:span></text:p>
      <text:p text:style-name="P510"><text:span text:style-name="T511">Aukspķrta</text:span><text:span text:style-name="T512"><text:s/>(1), up., Šešupės dš., Šakių r.</text:span></text:p>
      <text:p text:style-name="P513"><text:span text:style-name="T514">Auksūdż</text:span><text:span text:style-name="T515">s</text:span><text:span text:style-name="T516"><text:s/>(3</text:span><text:span text:style-name="T517">a</text:span><text:span text:style-name="T518">), k., gelež. st. Mažeikių r.</text:span></text:p>
      <text:p text:style-name="P519"><text:span text:style-name="T520">Aukštaitijà</text:span><text:span text:style-name="T521"><text:s/>(2), etn. sr., aukštaičių gyvenama Lietuvos dalis; etnogr. reg.</text:span></text:p>
      <text:p text:style-name="P522"><text:span text:style-name="T523">Aukštådvaris</text:span><text:span text:style-name="T524"><text:s/>(1), mstl. Trakų r.</text:span></text:p>
      <text:p text:style-name="P525"><text:span text:style-name="T526">Aukštāsis</text:span><text:span text:style-name="T527"><text:s/></text:span><text:span text:style-name="T528">tōras</text:span><text:span text:style-name="T529"><text:s/>(1), plk. Plungės r.</text:span></text:p>
      <text:p text:style-name="P530"><text:span text:style-name="T531">Aukštelkaß</text:span><text:span text:style-name="T532"><text:s/>(3</text:span><text:span text:style-name="T533">a</text:span><text:span text:style-name="T534">), k. Radviliškio r.</text:span></text:p>
      <text:p text:style-name="P535"><text:span text:style-name="T536">Ćukštelkė</text:span><text:span text:style-name="T537"><text:s/>(1), k. Šiaulių r.</text:span></text:p>
      <text:p text:style-name="P538"><text:span text:style-name="T539">Aukštīeji<text:s/></text:span><text:span text:style-name="T540">Paneriaß</text:span><text:span text:style-name="T541"><text:s/>– žr.<text:s/></text:span><text:span text:style-name="T542">Paneriaß</text:span></text:p>
      <text:p text:style-name="P543"><text:span text:style-name="T544">Aukštīeji Šćnčiai</text:span><text:span text:style-name="T545"><text:s/>– žr.<text:s/></text:span><text:span text:style-name="T546">Šćnčiai</text:span></text:p>
      <text:p text:style-name="P547"><text:span text:style-name="T548">Aukštķškiai</text:span><text:span text:style-name="T549"><text:s/>(2), k., gelež. st. Kelmės r.</text:span></text:p>
      <text:p text:style-name="P550"><text:span text:style-name="T551">Aukštóji Gérvė</text:span><text:span text:style-name="T552"><text:s/>(1), up., Apaščios dš., Biržų r.</text:span></text:p>
      <text:p text:style-name="P553"><text:span text:style-name="T554">Aukštóji</text:span><text:span text:style-name="T555"><text:s/></text:span><text:span text:style-name="T556">Panemłnė</text:span><text:span text:style-name="T557"><text:s/>(2), Kauno mst. dalis</text:span></text:p>
      <text:p text:style-name="P558"><text:span text:style-name="T559">Aukštóji</text:span><text:span text:style-name="T560"><text:s/></text:span><text:span text:style-name="T561">plōnia</text:span><text:span text:style-name="T562"><text:s/>(1), plk. Šiaulių r.</text:span></text:p>
      <text:p text:style-name="P563"><text:span text:style-name="T564">Aukštójas</text:span><text:span text:style-name="T565"><text:s/>(1), aukščiausioji Lietuvos vieta, Vilniaus r.</text:span></text:p>
      <text:p text:style-name="P566"><text:span text:style-name="T567">Ćukštumala</text:span><text:span text:style-name="T568"><text:s/>(1), plk. Šilutės r.</text:span></text:p>
      <text:p text:style-name="P569"><text:span text:style-name="T570">Aukštupønai</text:span><text:span text:style-name="T571"><text:s/>(1), k. Kupiškio r.</text:span></text:p>
      <text:p text:style-name="P572"><text:span text:style-name="T573">Ćukštupiai</text:span><text:span text:style-name="T574"><text:s/>(1), k. Tauragės r.</text:span></text:p>
      <text:p text:style-name="P575"><text:span text:style-name="T576">Aukštutķniai Suvalkŗliai</text:span><text:span text:style-name="T577"><text:s/>(2), k. Marijampolės r.</text:span></text:p>
      <text:p text:style-name="P578"><text:span text:style-name="T579">Ćunuva</text:span><text:span text:style-name="T580"><text:s/>(1), up., Ventos kr., Kelmės r.</text:span></text:p>
      <text:p text:style-name="P581"><text:span text:style-name="T582">Ćunuvėnai</text:span><text:span text:style-name="T583"><text:s/>(1), k. Kelmės<text:s/></text:span><text:span text:style-name="T584">r.</text:span></text:p>
      <text:soft-page-break/>
      <text:p text:style-name="P585"><text:span text:style-name="T586">Ausiģniškės</text:span><text:span text:style-name="T587"><text:s/>(1), k. Trakų r.</text:span></text:p>
      <text:p text:style-name="P588"><text:span text:style-name="T589">A÷slas</text:span><text:span text:style-name="T590"><text:s/>(2), ež. Zarasų r.</text:span></text:p>
      <text:p text:style-name="P591"><text:span text:style-name="T592">Aušrā</text:span><text:span text:style-name="T593"><text:s/>(4), k. Kėdainių r.</text:span></text:p>
      <text:p text:style-name="P594"><text:span text:style-name="T595">Avķkalnio</text:span><text:span text:style-name="T596"><text:s/></text:span><text:span text:style-name="T597">rågas<text:s/></text:span><text:span text:style-name="T598">(4), Kuršių nerijos pusiasalis</text:span></text:p>
      <text:p text:style-name="P599"><text:span text:style-name="T600">Avilćitis</text:span><text:span text:style-name="T601"><text:s/>(1), ež. Zarasų r.</text:span></text:p>
      <text:p text:style-name="P602"><text:span text:style-name="T603">Aviliaß</text:span><text:span text:style-name="T604"><text:s/>(3</text:span><text:span text:style-name="T605">b</text:span><text:span text:style-name="T606">), k. Zarasų r.</text:span></text:p>
      <text:p text:style-name="P607"><text:span text:style-name="T608">Avilżs</text:span><text:span text:style-name="T609"><text:s/>(3</text:span><text:span text:style-name="T610">b</text:span><text:span text:style-name="T611">), ež. Zarasų r.</text:span></text:p>
      <text:p text:style-name="P612"><text:span text:style-name="T613">Avinśosto</text:span><text:span text:style-name="T614"><text:s/></text:span><text:span text:style-name="T615">pélkė</text:span><text:span text:style-name="T616">, plk. Zarasų r.</text:span></text:p>
      <text:p text:style-name="P617"><text:span text:style-name="T618">Avinuostà</text:span><text:span text:style-name="T619"><text:s/>(3), k. Zarasų r.</text:span></text:p>
      <text:p text:style-name="P620"><text:span text:style-name="T621">Avķrė</text:span><text:span text:style-name="T622"><text:s/>(2), up., Nemuno kr., Lazdijų r.</text:span></text:p>
      <text:p text:style-name="P623"><text:span text:style-name="T624">Avķris</text:span><text:span text:style-name="T625"><text:s/>(2), ež. Lazdijų r.</text:span></text:p>
      <text:p text:style-name="P626"><text:span text:style-name="T627">Avižiģniai</text:span><text:span text:style-name="T628"><text:s/>(2), k. Vilniaus r.</text:span></text:p>
      <text:p text:style-name="P629"><text:span text:style-name="T630">Avķžliai</text:span><text:span text:style-name="T631"><text:s/>(2), k. Akmenės r.</text:span></text:p>
      <text:p text:style-name="P632"><text:span text:style-name="T633">Avižlżs</text:span><text:span text:style-name="T634"><text:s/>(3</text:span><text:span text:style-name="T635">b</text:span><text:span text:style-name="T636">), up., Ventos kr., Akmenės r.</text:span></text:p>
      <text:p text:style-name="P637"><text:span text:style-name="T638">Azågis</text:span><text:span text:style-name="T639"><text:s/>(2), ež. Lazdijų r.</text:span></text:p>
      <text:p text:style-name="P640"><text:span text:style-name="T641">Ažōtė</text:span><text:span text:style-name="T642"><text:s/>(1), up., Šušvės dš., Kėdainių r.</text:span></text:p>
      <text:p text:style-name="P643"><text:span text:style-name="T644">Ažōtėnai</text:span><text:span text:style-name="T645"><text:s/>(1), k. Kėdainių r.</text:span></text:p>
      <text:p text:style-name="P646"><text:span text:style-name="T647">Ažpurviaß</text:span><text:span text:style-name="T648"><text:s/>(3</text:span><text:span text:style-name="T649">b</text:span><text:span text:style-name="T650">), k., gelež. st. Klaipėdos r.</text:span></text:p>
      <text:p text:style-name="P651"><text:span text:style-name="T652">Ažłlankos</text:span><text:span text:style-name="T653"><text:s/></text:span><text:span text:style-name="T654">pélkė</text:span><text:span text:style-name="T655">, plk. Molėtų r.</text:span></text:p>
      <text:p text:style-name="P656"><text:span text:style-name="T657">Ažłlaukė</text:span><text:span text:style-name="T658"><text:s/>(1), k. Vilniaus r.</text:span></text:p>
      <text:p text:style-name="P659"><text:span text:style-name="T660">Ąžuolü Būdā</text:span><text:span text:style-name="T661"><text:s/>(4), k. Marijampolės r.</text:span></text:p>
      <text:p text:style-name="P662"><text:span text:style-name="T663">Ažśožeriai</text:span><text:span text:style-name="T664"><text:s/>(1), k. Anykščių r.</text:span></text:p>
      <text:p text:style-name="P665"><text:span text:style-name="T666">Ažłšilės</text:span><text:span text:style-name="T667"><text:s/></text:span><text:span text:style-name="T668">kćlnas</text:span><text:span text:style-name="T669"><text:s/>//<text:s/></text:span><text:span text:style-name="T670">B¾dakalnis</text:span><text:span text:style-name="T671"><text:s/>(1), kln. Švenčionių r.</text:span></text:p>
      <text:p text:style-name="P672"><text:span text:style-name="T673">A</text:span><text:span text:style-name="T674">žvintćitis</text:span><text:span text:style-name="T675"><text:s/>(1), ež. Ignalinos r.</text:span></text:p>
      <text:p text:style-name="P676"><text:span text:style-name="T677">Ažvķntis</text:span><text:span text:style-name="T678"><text:s/>(1), ež. Ignalinos r.</text:span></text:p>
      <text:p text:style-name="P679">B</text:p>
      <text:p text:style-name="P680"><text:span text:style-name="T681">Babønai</text:span><text:span text:style-name="T682"><text:s/>(1), Kėdainių mst. dalis</text:span></text:p>
      <text:p text:style-name="P683"><text:span text:style-name="T684">Babrķnis</text:span><text:span text:style-name="T685"><text:s/>(2), ež. Zarasų r.</text:span></text:p>
      <text:p text:style-name="P686"><text:span text:style-name="T687">Babrķškės</text:span><text:span text:style-name="T688"><text:s/>(2), k. Trakų r.</text:span></text:p>
      <text:p text:style-name="P689"><text:span text:style-name="T690">Babrłkas</text:span><text:span text:style-name="T691"><text:s/>(2), ež. Trakų r.</text:span></text:p>
      <text:p text:style-name="P692"><text:span text:style-name="T693">Babrłngas</text:span><text:span text:style-name="T694"><text:s/>(1), k., up., Minijos dš., Plungės r.</text:span></text:p>
      <text:p text:style-name="P695"><text:span text:style-name="T696">Babrungė́nai</text:span><text:span text:style-name="T697"><text:s/>(1), k. Plungės r.</text:span></text:p>
      <text:p text:style-name="P698"><text:span text:style-name="T699">Båbtai</text:span><text:span text:style-name="T700"><text:s/>(2), mstl. Kauno r.</text:span></text:p>
      <text:p text:style-name="P701"><text:span text:style-name="T702">Bačkónys</text:span><text:span text:style-name="T703"><text:s/>(3), k. Kaišiadorių r.</text:span></text:p>
      <text:p text:style-name="P704"><text:span text:style-name="T705">Bagaslavķškis</text:span><text:span text:style-name="T706"><text:s/>(2), mstl. Širvintų r.</text:span></text:p>
      <text:p text:style-name="P707"><text:span text:style-name="T708">Bagdõniškis</text:span><text:span text:style-name="T709"><text:s/>(1), k. Rokiškio r.</text:span></text:p>
      <text:p text:style-name="P710"><text:span text:style-name="T711">Bagdonónys</text:span><text:span text:style-name="T712"><text:s/>(3), k. Trakų r.</text:span></text:p>
      <text:p text:style-name="P713"><text:span text:style-name="T714">Bagótoji</text:span><text:span text:style-name="T715">, k., gelež. st. Marijampolės r.</text:span></text:p>
      <text:p text:style-name="P716"><text:span text:style-name="T717">Bagrønas</text:span><text:span text:style-name="T718"><text:s/>(1), k. Prienų r.<text:s/></text:span></text:p>
      <text:p text:style-name="P719"><text:span text:style-name="T720">Baibiaß</text:span><text:span text:style-name="T721"><text:s/>(4), k. Zarasų r.</text:span></text:p>
      <text:p text:style-name="P722"><text:span text:style-name="T723">Baibõkai</text:span><text:span text:style-name="T724"><text:s/>(2), k. Biržų r.</text:span></text:p>
      <text:p text:style-name="P725"><text:span text:style-name="T726">Bćičiai</text:span><text:span text:style-name="T727"><text:s/>(1), k., gelež. st. Klaipėdos r.</text:span></text:p>
      <text:p text:style-name="P728"><text:span text:style-name="T729">Baßdotai</text:span><text:span text:style-name="T730"><text:s/>(1), k. Skuodo r.</text:span></text:p>
      <text:p text:style-name="P731"><text:span text:style-name="T732">Baisógala</text:span><text:span text:style-name="T733"><text:s/>(1), mstl. Radviliškio r.</text:span></text:p>
      <text:p text:style-name="P734"><text:span text:style-name="T735">Bajõrai</text:span><text:span text:style-name="T736"><text:s/>(2), Kretingos mst. dalis</text:span></text:p>
      <text:p text:style-name="P737"><text:span text:style-name="T738">Bajõrpievė</text:span><text:span text:style-name="T739"><text:s/>(1), plk. Tauragės r.</text:span></text:p>
      <text:p text:style-name="P740"><text:span text:style-name="T741">Bakā</text:span><text:span text:style-name="T742"><text:s/>(2), ež. Trakų r.</text:span></text:p>
      <text:p text:style-name="P743"><text:span text:style-name="T744">Balandìnė</text:span><text:span text:style-name="T745"><text:s/>(2), m</text:span><text:span text:style-name="T746">šk. Jurbarko r.</text:span></text:p>
      <text:p text:style-name="P747"><text:span text:style-name="T748">Bala¹dis</text:span><text:span text:style-name="T749"><text:s/>(2), ež. Lazdijų r.</text:span></text:p>
      <text:p text:style-name="P750"><text:span text:style-name="T751">Balbiģriškis</text:span><text:span text:style-name="T752"><text:s/>(1), mstl. Prienų r.</text:span></text:p>
      <text:p text:style-name="P753"><text:span text:style-name="T754">Bćlceriškės</text:span><text:span text:style-name="T755"><text:s/>(1), k. Trakų r.</text:span></text:p>
      <text:soft-page-break/>
      <text:p text:style-name="P756"><text:span text:style-name="T757">Bćlčia</text:span><text:span text:style-name="T758"><text:s/>(1), up., Šešuvies dš., Raseinių r.</text:span></text:p>
      <text:p text:style-name="P759"><text:span text:style-name="T760">Baldõnas</text:span><text:span text:style-name="T761"><text:s/>(2), ež. Anykščių r.</text:span></text:p>
      <text:p text:style-name="P762"><text:span text:style-name="T763">Balkænai</text:span><text:span text:style-name="T764"><text:s/>(1), k. Alytaus r.</text:span></text:p>
      <text:p text:style-name="P765"><text:span text:style-name="T766">Balķngradas</text:span><text:span text:style-name="T767"><text:s/>(1), k. Švenčionių r.</text:span></text:p>
      <text:p text:style-name="P768"><text:span text:style-name="T769">Bćlninkai</text:span><text:span text:style-name="T770"><text:s/>(1)</text:span><text:span text:style-name="T771">, mstl. Molėtų r.</text:span></text:p>
      <text:p text:style-name="P772"><text:span text:style-name="T773">Bålos</text:span><text:span text:style-name="T774"><text:s/>(2), plk. Alytaus, Kupiškio, Rokiškio r.</text:span></text:p>
      <text:p text:style-name="P775"><text:span text:style-name="T776">Balsżs</text:span><text:span text:style-name="T777"><text:s/>(4), ež. Vilniaus r.</text:span></text:p>
      <text:p text:style-name="P778"><text:span text:style-name="T779">Bćltajis</text:span><text:span text:style-name="T780">, ež. Lazdijų r.</text:span></text:p>
      <text:p text:style-name="P781"><text:span text:style-name="T782">Báltajis Bil̃sas</text:span><text:span text:style-name="T783"><text:s/>(2) //<text:s/></text:span><text:span text:style-name="T784">Bal̃tajis Bìlsas</text:span><text:span text:style-name="T785"><text:s/>(1), ež. Lazdijų r.</text:span></text:p>
      <text:p text:style-name="P786"><text:span text:style-name="T787">Báltas</text:span><text:span text:style-name="T788"><text:s/>(3), ež. Zarasų r.</text:span></text:p>
      <text:p text:style-name="P789"><text:span text:style-name="T790">Baµtas</text:span><text:span text:style-name="T791"><text:s/>(4), ež. Švenčionių r.</text:span></text:p>
      <text:p text:style-name="P792"><text:span text:style-name="T793">Báltasiai</text:span><text:span text:style-name="T794">,<text:s/></text:span><text:span text:style-name="T795">Báltojo<text:s/></text:span><text:span text:style-name="T796">, ež. Ignalinos r.</text:span></text:p>
      <text:p text:style-name="P797"><text:span text:style-name="T798">Bćltas</text:span><text:span text:style-name="T799"><text:s/></text:span><text:span text:style-name="T800">Ka÷knoris</text:span><text:span text:style-name="T801"><text:s/>(1), ež. Lazdijų r.</text:span></text:p>
      <text:p text:style-name="P802"><text:span text:style-name="T803">Bćltežeris</text:span><text:span text:style-name="T804"><text:s/>(1), ež. Telšių r.</text:span></text:p>
      <text:p text:style-name="P805"><text:span text:style-name="T806">Baltīeji</text:span><text:span text:style-name="T807"><text:s/></text:span><text:span text:style-name="T808">Lakajaß</text:span><text:span text:style-name="T809"><text:s/>(3</text:span><text:span text:style-name="T810">b</text:span><text:span text:style-name="T811">), ež. Molėtų r.</text:span></text:p>
      <text:p text:style-name="P812"><text:span text:style-name="T813">Baltóji Ćnčia</text:span><text:span text:style-name="T814"><text:s/>(1), up., Nemuno kr., Lazdijų r.</text:span></text:p>
      <text:p text:style-name="P815"><text:span text:style-name="T816">Baltóji</text:span><text:span text:style-name="T817"><text:s/></text:span><text:span text:style-name="T818">Vókė</text:span><text:span text:style-name="T819"><text:s/>(1), mstl. Šalčininkų r.; k. Vilniaus r.</text:span></text:p>
      <text:p text:style-name="P820"><text:span text:style-name="T821">Baµtriškės</text:span><text:span text:style-name="T822"><text:s/>(1), k. Zarasų r.</text:span></text:p>
      <text:p text:style-name="P823"><text:span text:style-name="T824">Baltrómiškė</text:span><text:span text:style-name="T825"><text:s/>(1), k. Jonavos r.</text:span></text:p>
      <text:p text:style-name="P826"><text:span text:style-name="T827">Baltrušćičiai</text:span><text:span text:style-name="T828"><text:s/>(1), k. Tauragės r.</text:span></text:p>
      <text:p text:style-name="P829"><text:span text:style-name="T830">Bćltupiai</text:span><text:span text:style-name="T831"><text:s/>(1), Vilniaus mst. dalis</text:span></text:p>
      <text:p text:style-name="P832"><text:span text:style-name="T833">Baluosżs</text:span><text:span text:style-name="T834"><text:s/>(4), ež. Trakų r.</text:span></text:p>
      <text:p text:style-name="P835"><text:span text:style-name="T836">Baluošā</text:span><text:span text:style-name="T837"><text:s/>(3), plk. Švenčionių r.</text:span></text:p>
      <text:p text:style-name="P838"><text:span text:style-name="T839">Baluošaß</text:span><text:span text:style-name="T840"><text:s/>(3), ež. Molėtų r.</text:span></text:p>
      <text:p text:style-name="P841"><text:span text:style-name="T842">Baluõšas</text:span><text:span text:style-name="T843"><text:s/>(2), ež. Ignalinos r.</text:span></text:p>
      <text:p text:style-name="P844"><text:span text:style-name="T845">Baluošōkštis</text:span><text:span text:style-name="T846"><text:s/>(1), e</text:span><text:span text:style-name="T847">ž. Ignalinos r.</text:span></text:p>
      <text:p text:style-name="P848"><text:span text:style-name="T849">Bćlvis</text:span><text:span text:style-name="T850"><text:s/>(1), ež. Telšių r.</text:span></text:p>
      <text:p text:style-name="P851"><text:span text:style-name="T852">Bambenā</text:span><text:span text:style-name="T853"><text:s/>(3</text:span><text:span text:style-name="T854">b</text:span><text:span text:style-name="T855">), up., į Žuvinto ež., Alytaus r.</text:span></text:p>
      <text:p text:style-name="P856"><text:span text:style-name="T857">Ba§binai</text:span><text:span text:style-name="T858"><text:s/>(1), plk. Vilkaviškio r.</text:span></text:p>
      <text:p text:style-name="P859"><text:span text:style-name="T860">Bardinaĩ</text:span><text:span text:style-name="T861"><text:s/>(3</text:span><text:span text:style-name="T862">a</text:span><text:span text:style-name="T863">),<text:s/></text:span><text:span text:style-name="T864">Bardė́nai</text:span><text:span text:style-name="T865"><text:s/>(1), k. Pagėgių sav.</text:span></text:p>
      <text:p text:style-name="P866"><text:span text:style-name="T867">Bareßkiškės</text:span><text:span text:style-name="T868"><text:s/>(1), k. Vilniaus r.</text:span></text:p>
      <text:p text:style-name="P869"><text:span text:style-name="T870">Barstōčiai</text:span><text:span text:style-name="T871"><text:s/>(1), mstl. Skuodo r.</text:span></text:p>
      <text:p text:style-name="P872"><text:span text:style-name="T873">Baötininkai</text:span><text:span text:style-name="T874"><text:s/>(1), k. Mari</text:span><text:span text:style-name="T875">jampolės r.</text:span></text:p>
      <text:p text:style-name="P876"><text:span text:style-name="T877">Baötninkai</text:span><text:span text:style-name="T878"><text:s/>(1), mstl. Vilkaviškio r.</text:span></text:p>
      <text:p text:style-name="P879"><text:span text:style-name="T880">Bćrtuva</text:span><text:span text:style-name="T881"><text:s/>(1), up., į Baltijos jūrą, Skuodo r.</text:span></text:p>
      <text:p text:style-name="P882"><text:span text:style-name="T883">Barłpė</text:span><text:span text:style-name="T884"><text:s/>(2), up., Nevėžio kr., Kėdainių r.</text:span></text:p>
      <text:p text:style-name="P885"><text:span text:style-name="T886">Barvóniškės</text:span><text:span text:style-name="T887"><text:s/>(1), k. Vilniaus r.</text:span></text:p>
      <text:p text:style-name="P888"><text:span text:style-name="T889">Barzdaß</text:span><text:span text:style-name="T890"><text:s/>(4), mstl. Šakių r.</text:span></text:p>
      <text:p text:style-name="P891"><text:span text:style-name="T892">Batakiaß</text:span><text:span text:style-name="T893"><text:s/>(3</text:span><text:span text:style-name="T894">b</text:span><text:span text:style-name="T895">), mstl., gelež. st. Tauragės r.</text:span></text:p>
      <text:p text:style-name="P896"><text:span text:style-name="T897">Batniavā</text:span><text:span text:style-name="T898"><text:s/>(3</text:span><text:span text:style-name="T899">b</text:span><text:span text:style-name="T900">),<text:s/></text:span><text:span text:style-name="T901">k. Kauno r.</text:span></text:p>
      <text:p text:style-name="P902"><text:span text:style-name="T903">Baziliónai</text:span><text:span text:style-name="T904"><text:s/>(1), buv.<text:s/></text:span><text:span text:style-name="T905">Padubysżs</text:span><text:span text:style-name="T906"><text:s/>(3</text:span><text:span text:style-name="T907">4b</text:span><text:span text:style-name="T908">), mstl. Šiaulių r.</text:span></text:p>
      <text:p text:style-name="P909"><text:span text:style-name="T910">Bebķrva</text:span><text:span text:style-name="T911"><text:s/>(1), up., Šaltuonos kr., Jurbarko r.</text:span></text:p>
      <text:p text:style-name="P912"><text:span text:style-name="T913">Bebrusaß</text:span><text:span text:style-name="T914"><text:s/>(3</text:span><text:span text:style-name="T915">b</text:span><text:span text:style-name="T916">), ež. Molėtų r.</text:span></text:p>
      <text:p text:style-name="P917"><text:span text:style-name="T918">Bečių̃ mìškas</text:span><text:span text:style-name="T919">, mšk. Jonavos ir Ukmergės r.</text:span></text:p>
      <text:p text:style-name="P920"><text:span text:style-name="T921">Beiniænai</text:span><text:span text:style-name="T922"><text:s/>(1), k. Kauno r.</text:span></text:p>
      <text:p text:style-name="P923"><text:span text:style-name="T924">Beižiónys</text:span><text:span text:style-name="T925"><text:s/>(3), k. Trakų r.</text:span></text:p>
      <text:p text:style-name="P926"><text:span text:style-name="T927">Bėlżs</text:span><text:span text:style-name="T928"><text:s/>(4), ež. Šv</text:span><text:span text:style-name="T929">enčionių r.</text:span></text:p>
      <text:p text:style-name="P930"><text:span text:style-name="T931">Beµmontas</text:span><text:span text:style-name="T932"><text:s/>(1), Vilniaus mst. dalis</text:span></text:p>
      <text:p text:style-name="P933"><text:span text:style-name="T934">Berčiænai</text:span><text:span text:style-name="T935"><text:s/>(1), k. Panevėžio r.</text:span></text:p>
      <text:p text:style-name="P936"><text:span text:style-name="T937">Bernatóniai</text:span><text:span text:style-name="T938"><text:s/>(1), k., gelež. st. Panevėžio r.</text:span></text:p>
      <text:p text:style-name="P939"><text:span text:style-name="T940">Bernotaß</text:span><text:span text:style-name="T941"><text:s/>(3</text:span><text:span text:style-name="T942">b</text:span><text:span text:style-name="T943">), k. Raseinių r.</text:span></text:p>
      <text:soft-page-break/>
      <text:p text:style-name="P944"><text:span text:style-name="T945">Bérža</text:span><text:span text:style-name="T946"><text:s/>(1), ež. Molėtų r.</text:span></text:p>
      <text:p text:style-name="P947"><text:span text:style-name="T948">Beržaß</text:span><text:span text:style-name="T949"><text:s/>(3), k. Jonavos r.</text:span></text:p>
      <text:p text:style-name="P950"><text:span text:style-name="T951">Béržalotas</text:span><text:span text:style-name="T952"><text:s/>(1), plk. Švenčionių r.</text:span></text:p>
      <text:p text:style-name="P953"><text:span text:style-name="T954">Beržŗ</text:span><text:span text:style-name="T955"><text:s/>(4), up., Š</text:span><text:span text:style-name="T956">ušvės kr., Radviliškio r.</text:span></text:p>
      <text:p text:style-name="P957"><text:span text:style-name="T958">Béržėnai</text:span><text:span text:style-name="T959"><text:s/>(1), k. Kelmės r.</text:span></text:p>
      <text:p text:style-name="P960"><text:span text:style-name="T961">Beržīena</text:span><text:span text:style-name="T962"><text:s/>(1), up., Vingerinės dš., Rokiškio r.</text:span></text:p>
      <text:p text:style-name="P963"><text:span text:style-name="T964">Béržoras</text:span><text:span text:style-name="T965"><text:s/>(1), ež., k. Plungės r.</text:span></text:p>
      <text:p text:style-name="P966"><text:span text:style-name="T967">Béržtuvos</text:span><text:span text:style-name="T968"><text:s/></text:span><text:span text:style-name="T969">pélkė</text:span><text:span text:style-name="T970">, plk. Tauragės r.</text:span></text:p>
      <text:p text:style-name="P971"><text:span text:style-name="T972">Beržuõlis</text:span><text:span text:style-name="T973"><text:s/>(2), ež. Trakų r.</text:span></text:p>
      <text:p text:style-name="P974"><text:span text:style-name="T975">Béržuvis</text:span><text:span text:style-name="T976"><text:s/>(1), ež. Švenčionių r.</text:span></text:p>
      <text:p text:style-name="P977"><text:span text:style-name="T978">Betōgala</text:span><text:span text:style-name="T979"><text:s/>(1), mstl. Raseinių r.</text:span></text:p>
      <text:p text:style-name="P980"><text:span text:style-name="T981">Bezdónys</text:span><text:span text:style-name="T982"><text:s/>(3), mstl. Vilniaus r.</text:span></text:p>
      <text:p text:style-name="P983"><text:span text:style-name="T984">Biebŗ</text:span><text:span text:style-name="T985"><text:s/>(3), ež. Anykščių r.</text:span></text:p>
      <text:p text:style-name="P986"><text:span text:style-name="T987">Bieliónys</text:span><text:span text:style-name="T988"><text:s/>(3), k. Švenčionių r.</text:span></text:p>
      <text:p text:style-name="P989"><text:span text:style-name="T990">Bieliænai</text:span><text:span text:style-name="T991"><text:s/>(1), k. Vilniaus r.</text:span></text:p>
      <text:p text:style-name="P992"><text:span text:style-name="T993">Bygaßliai</text:span><text:span text:style-name="T994"><text:s/>(2), k., gelež. st. Panevėžio r.</text:span></text:p>
      <text:p text:style-name="P995"><text:span text:style-name="T996">Býgaudas</text:span><text:span text:style-name="T997"><text:s/>(1), ež. Trakų r.</text:span></text:p>
      <text:p text:style-name="P998"><text:span text:style-name="T999">Bijõtai</text:span><text:span text:style-name="T1000"><text:s/>(2), k. Šilalės r.</text:span></text:p>
      <text:p text:style-name="P1001"><text:span text:style-name="T1002">Bijótė</text:span><text:span text:style-name="T1003"><text:s/>(1), ež. Šiaulių r.</text:span></text:p>
      <text:p text:style-name="P1004"><text:span text:style-name="T1005">Bijłtiškis</text:span><text:span text:style-name="T1006"><text:s/>(1), k. Molėtų r.</text:span></text:p>
      <text:p text:style-name="P1007"><text:span text:style-name="T1008">Bikønai</text:span><text:span text:style-name="T1009"><text:s/>(1), k. Zarasų r.</text:span></text:p>
      <text:p text:style-name="P1010"><text:span text:style-name="T1011">Bikænai</text:span><text:span text:style-name="T1012"><text:s/>(1), k. Utenos r.</text:span></text:p>
      <text:p text:style-name="P1013"><text:span text:style-name="T1014">Bildģlis</text:span><text:span text:style-name="T1015"><text:s/>(2), ež. Vilniaus r.</text:span></text:p>
      <text:p text:style-name="P1016"><text:span text:style-name="T1017">Bildænai</text:span><text:span text:style-name="T1018"><text:s/>(1), k. Vilniaus r.</text:span></text:p>
      <text:p text:style-name="P1019"><text:span text:style-name="T1020">Bķliakiemis</text:span><text:span text:style-name="T1021"><text:s/>(1), k. Utenos r.</text:span></text:p>
      <text:p text:style-name="P1022"><text:span text:style-name="T1023">Biliænai</text:span><text:span text:style-name="T1024"><text:s/>(1), k. Radviliškio r.</text:span></text:p>
      <text:p text:style-name="P1025"><text:span text:style-name="T1026">Biliūnķškės</text:span><text:span text:style-name="T1027"><text:s/>(2), k. Akmenės r.</text:span></text:p>
      <text:p text:style-name="P1028"><text:span text:style-name="T1029">Bi</text:span><text:span text:style-name="T1030">rikaß</text:span><text:span text:style-name="T1031"><text:s/>(3</text:span><text:span text:style-name="T1032">b</text:span><text:span text:style-name="T1033">), k. Telšių r.</text:span></text:p>
      <text:p text:style-name="P1034"><text:span text:style-name="T1035">Bķrštonas</text:span><text:span text:style-name="T1036"><text:s/>(1), mst.</text:span></text:p>
      <text:p text:style-name="P1037"><text:span text:style-name="T1038">Birłtė</text:span><text:span text:style-name="T1039"><text:s/>(2), Kauno mst. dalis</text:span></text:p>
      <text:p text:style-name="P1040"><text:span text:style-name="T1041">Birvā</text:span><text:span text:style-name="T1042"><text:s/>(3), ež. Trakų r.</text:span></text:p>
      <text:p text:style-name="P1043"><text:span text:style-name="T1044">Birvėtā</text:span><text:span text:style-name="T1045"><text:s/>(3</text:span><text:span text:style-name="T1046">a</text:span><text:span text:style-name="T1047">), up., Dysnos dš., Ignalinos r.</text:span></text:p>
      <text:p text:style-name="P1048"><text:span text:style-name="T1049">Bķržai</text:span><text:span text:style-name="T1050"><text:s/>(1), mst., r. c.</text:span></text:p>
      <text:p text:style-name="P1051"><text:span text:style-name="T1052">Biržtvōno</text:span><text:span text:style-name="T1053"><text:s/></text:span><text:span text:style-name="T1054">rågas<text:s/></text:span><text:span text:style-name="T1055">(4), Kuršių nerijos pusiasalis</text:span></text:p>
      <text:p text:style-name="P1056"><text:span text:style-name="T1057">Bķržulis</text:span><text:span text:style-name="T1058"><text:s/>(1), ež. Telšių r.</text:span></text:p>
      <text:p text:style-name="P1059"><text:span text:style-name="T1060">Bķržuvėnai</text:span><text:span text:style-name="T1061"><text:s/>(1),</text:span><text:span text:style-name="T1062"><text:s/>k. Telšių r.</text:span></text:p>
      <text:p text:style-name="P1063"><text:span text:style-name="T1064">Bitønai</text:span><text:span text:style-name="T1065"><text:s/>(1), k. Šilutės r.</text:span></text:p>
      <text:p text:style-name="P1066"><text:span text:style-name="T1067">Bķtežeris</text:span><text:span text:style-name="T1068"><text:s/>(1), ež. Šilutės r.</text:span></text:p>
      <text:p text:style-name="P1069"><text:span text:style-name="T1070">Bżvainė</text:span><text:span text:style-name="T1071"><text:s/>(1), mšk. Telšių r.; up., Virvyčios dš., Telšių r.</text:span></text:p>
      <text:p text:style-name="P1072"><text:span text:style-name="T1073">Bizdłkas</text:span><text:span text:style-name="T1074"><text:s/>(2), ež. Kaišiadorių r.</text:span></text:p>
      <text:p text:style-name="P1075"><text:span text:style-name="T1076">Ble¹džiava</text:span><text:span text:style-name="T1077"><text:s/>(1), up., Salanto kr., Kretingos r.</text:span></text:p>
      <text:p text:style-name="P1078"><text:span text:style-name="T1079">Bli¾dašilis</text:span><text:span text:style-name="T1080"><text:s/>(1), mšk. Ukmergės r.</text:span></text:p>
      <text:p text:style-name="P1081"><text:span text:style-name="T1082">Bradģliškės</text:span><text:span text:style-name="T1083"><text:s/>(1), k. Vilniaus r.</text:span></text:p>
      <text:p text:style-name="P1084"><text:span text:style-name="T1085">Brådesas</text:span><text:span text:style-name="T1086"><text:s/>(3</text:span><text:span text:style-name="T1087">b</text:span><text:span text:style-name="T1088">), ež. Utenos r.</text:span></text:p>
      <text:p text:style-name="P1089"><text:span text:style-name="T1090">Bratóniškės</text:span><text:span text:style-name="T1091"><text:s/>(1), k. Vilniaus r.</text:span></text:p>
      <text:p text:style-name="P1092"><text:span text:style-name="T1093">Braziūkaß</text:span><text:span text:style-name="T1094"><text:s/>(4), k. Kauno r.</text:span></text:p>
      <text:p text:style-name="P1095"><text:span text:style-name="T1096">Bražuõlė</text:span><text:span text:style-name="T1097"><text:s/>(2), k., up., Neries kr., Trakų r.</text:span></text:p>
      <text:p text:style-name="P1098"><text:span text:style-name="T1099">Brķdvaišis</text:span><text:span text:style-name="T1100"><text:s/>(1), ež. Kelmės r.</text:span></text:p>
      <text:p text:style-name="P1101"><text:span text:style-name="T1102">Bríedžių Salà<text:s/></text:span><text:span text:style-name="T1103">(4), mšk. Šilutės r.</text:span></text:p>
      <text:p text:style-name="P1104"><text:span text:style-name="T1105">Brīedžkampis</text:span><text:span text:style-name="T1106"><text:s/>(1), mšk. Marijampolės</text:span><text:span text:style-name="T1107"><text:s/>r.</text:span></text:p>
      <text:p text:style-name="P1108"><text:span text:style-name="T1109">Brukšvā</text:span><text:span text:style-name="T1110"><text:s/>(2), plk. Klaipėdos r.</text:span></text:p>
      <text:p text:style-name="P1111"><text:span text:style-name="T1112">Bubønai</text:span><text:span text:style-name="T1113"><text:s/>(1), k. Plungės r.</text:span></text:p>
      <text:soft-page-break/>
      <text:p text:style-name="P1114"><text:span text:style-name="T1115">Bubiaß</text:span><text:span text:style-name="T1116"><text:s/>(4), k. Šiaulių r.</text:span></text:p>
      <text:p text:style-name="P1117"><text:span text:style-name="T1118">Būblģliai</text:span><text:span text:style-name="T1119"><text:s/>(2), k. Šakių r.</text:span></text:p>
      <text:p text:style-name="P1120"><text:span text:style-name="T1121">Bučiænai</text:span><text:span text:style-name="T1122"><text:s/>(1), k. Joniškio r.</text:span></text:p>
      <text:p text:style-name="P1123"><text:span text:style-name="T1124">Būdā</text:span><text:span text:style-name="T1125"><text:s/>(4), k. Prienų r.</text:span></text:p>
      <text:p text:style-name="P1126"><text:span text:style-name="T1127">B¾dakalnis</text:span><text:span text:style-name="T1128"><text:s/>– žr.<text:s/></text:span><text:span text:style-name="T1129">Ažłšilės kćlnas</text:span></text:p>
      <text:p text:style-name="P1130"><text:span text:style-name="T1131">Budriaß</text:span><text:span text:style-name="T1132"><text:s/>(4), k. Kretingos r.</text:span></text:p>
      <text:p text:style-name="P1133"><text:span text:style-name="T1134">B¾dviečiai</text:span><text:span text:style-name="T1135"><text:s/>(1), k. Klaipėdo</text:span><text:span text:style-name="T1136">s, Kretingos, Marijampolės, Šilutės, Tauragės, Vilkaviškio r.</text:span></text:p>
      <text:p text:style-name="P1137"><text:span text:style-name="T1138">B¾dvietis</text:span><text:span text:style-name="T1139"><text:s/>(1), k. Lazdijų r.</text:span></text:p>
      <text:p text:style-name="P1140"><text:span text:style-name="T1141">Błivydiškės</text:span><text:span text:style-name="T1142"><text:s/>(1), mstl. Vilniaus r.</text:span></text:p>
      <text:p text:style-name="P1143"><text:span text:style-name="T1144">Buivżdžiai</text:span><text:span text:style-name="T1145"><text:s/>(2), k. Joniškio, Vilniaus r.</text:span></text:p>
      <text:p text:style-name="P1146"><text:span text:style-name="T1147">Buka¹tė</text:span><text:span text:style-name="T1148"><text:s/>(2), k. Plungės r.</text:span></text:p>
      <text:p text:style-name="P1149"><text:span text:style-name="T1150">Bukčiaß</text:span><text:span text:style-name="T1151"><text:s/>(4), Vilniaus mst. dalis</text:span></text:p>
      <text:p text:style-name="P1152"><text:span text:style-name="T1153">Błkiškės</text:span><text:span text:style-name="T1154"><text:s/>(1), k. Vilniaus r.</text:span></text:p>
      <text:p text:style-name="P1155"><text:span text:style-name="T1156">Bukónys</text:span><text:span text:style-name="T1157"><text:s/>(3), k. Jonavos r.</text:span></text:p>
      <text:p text:style-name="P1158"><text:span text:style-name="T1159">Bulvķkio</text:span><text:span text:style-name="T1160"><text:s/></text:span><text:span text:style-name="T1161">rågas<text:s/></text:span><text:span text:style-name="T1162">(4), Kuršių nerijos pusiasalis</text:span></text:p>
      <text:p text:style-name="P1163"><text:span text:style-name="T1164">Bundulķnė</text:span><text:span text:style-name="T1165"><text:s/>(2), plk. Šilutės r.</text:span></text:p>
      <text:p text:style-name="P1166"><text:span text:style-name="T1167">Burbķnė</text:span><text:span text:style-name="T1168"><text:s/>(2), mšk. Jurbarko r.</text:span></text:p>
      <text:p text:style-name="P1169"><text:span text:style-name="T1170">Błrbiškės</text:span><text:span text:style-name="T1171"><text:s/>(1), Vilniaus mst. dalis</text:span></text:p>
      <text:p text:style-name="P1172"><text:span text:style-name="T1173">Błrbiškis</text:span><text:span text:style-name="T1174"><text:s/>(1), k. Anykščių, Radviliškio r.</text:span></text:p>
      <text:p text:style-name="P1175"><text:span text:style-name="T1176">B¾tingė</text:span><text:span text:style-name="T1177"><text:s/>(1), mstl. Kretingos r.</text:span></text:p>
      <text:p text:style-name="P1178"><text:span text:style-name="T1179">Błtkiškė</text:span><text:span text:style-name="T1180"><text:s/>(1), mstl. Raseinių r.</text:span></text:p>
      <text:p text:style-name="P1181"><text:span text:style-name="T1182">Butrimónys</text:span><text:span text:style-name="T1183"><text:s/>(3), mstl. Alytaus r.; k. Šalčininkų r.</text:span></text:p>
      <text:p text:style-name="P1184"><text:span text:style-name="T1185">Błzaraistis</text:span><text:span text:style-name="T1186"><text:s/>(1), plk. Vilniaus r.</text:span></text:p>
      <text:p text:style-name="P1187">C</text:p>
      <text:p text:style-name="P1188"><text:span text:style-name="T1189">Ceikiniaß</text:span><text:span text:style-name="T1190"><text:s/>(3</text:span><text:span text:style-name="T1191">a</text:span><text:span text:style-name="T1192">), mstl. Ignalinos r.</text:span></text:p>
      <text:p text:style-name="P1193"><text:span text:style-name="T1194">Ciökliškis</text:span><text:span text:style-name="T1195"><text:s/>(1), k. Švenčionių r.</text:span></text:p>
      <text:p text:style-name="P1196">Č</text:p>
      <text:p text:style-name="P1197"><text:span text:style-name="T1198">Čedasaß</text:span><text:span text:style-name="T1199"><text:s/>(3</text:span><text:span text:style-name="T1200">b</text:span><text:span text:style-name="T1201">), mstl. Rokiškio r.</text:span></text:p>
      <text:p text:style-name="P1202"><text:span text:style-name="T1203">Čģdasas</text:span><text:span text:style-name="T1204"><text:s/>(3</text:span><text:span text:style-name="T1205">b</text:span><text:span text:style-name="T1206">), ež. Rokiškio r.</text:span></text:p>
      <text:p text:style-name="P1207"><text:span text:style-name="T1208">Čģkiškė</text:span><text:span text:style-name="T1209"><text:s/>(1),<text:s/></text:span><text:span text:style-name="T1210">mstl. Kauno r.</text:span></text:p>
      <text:p text:style-name="P1211"><text:span text:style-name="T1212">Čekóniškės</text:span><text:span text:style-name="T1213"><text:s/>(1), k. Vilniaus r.</text:span></text:p>
      <text:p text:style-name="P1214"><text:span text:style-name="T1215">Čepkģlių</text:span><text:span text:style-name="T1216"><text:s/></text:span><text:span text:style-name="T1217">raßstas</text:span><text:span text:style-name="T1218"><text:s/>//<text:s/></text:span><text:span text:style-name="T1219">Čepkģliai</text:span><text:span text:style-name="T1220"><text:s/>(2), rst. Varėnos r.</text:span></text:p>
      <text:p text:style-name="P1221"><text:span text:style-name="T1222">Čičķnsko</text:span><text:span text:style-name="T1223"><text:s/></text:span><text:span text:style-name="T1224">kćlnas</text:span><text:span text:style-name="T1225">, kln. Panevėžio r.</text:span></text:p>
      <text:p text:style-name="P1226"><text:span text:style-name="T1227">Čičirżs</text:span><text:span text:style-name="T1228"><text:s/>(3</text:span><text:span text:style-name="T1229">b</text:span><text:span text:style-name="T1230">), ež. Zarasų r.</text:span></text:p>
      <text:p text:style-name="P1231"><text:span text:style-name="T1232">Čiõbiškis</text:span><text:span text:style-name="T1233"><text:s/>(1), k. Širvintų r.</text:span></text:p>
      <text:p text:style-name="P1234"><text:span text:style-name="T1235">Čiudķškiai</text:span><text:span text:style-name="T1236"><text:s/>(2), k. Prienų r.</text:span></text:p>
      <text:p text:style-name="P1237"><text:span text:style-name="T1238">Čiulønai</text:span><text:span text:style-name="T1239"><text:s/>(1), k. Molėtų r.</text:span></text:p>
      <text:p text:style-name="P1240"><text:span text:style-name="T1241">Čiutģliai</text:span><text:span text:style-name="T1242"><text:s/>(2), k., gelež. st. Radviliškio r.</text:span></text:p>
      <text:p text:style-name="P1243"><text:span text:style-name="T1244">Čiūtģliai</text:span><text:span text:style-name="T1245"><text:s/>(2), k. Šilutės r.</text:span></text:p>
      <text:p text:style-name="P1246">D</text:p>
      <text:p text:style-name="P1247"><text:span text:style-name="T1248">Dåbikinė</text:span><text:span text:style-name="T1249"><text:s/>(1), up., Ventos dš., Akmenės r.</text:span></text:p>
      <text:p text:style-name="P1250"><text:span text:style-name="T1251">Dabintā</text:span><text:span text:style-name="T1252"><text:s/>(4), up., Strėvos kr., Trakų r.</text:span></text:p>
      <text:p text:style-name="P1253"><text:span text:style-name="T1254">Dabķtai</text:span><text:span text:style-name="T1255"><text:s/>(2), k. Šakių r.</text:span></text:p>
      <text:p text:style-name="P1256"><text:span text:style-name="T1257">Dabłžiai</text:span><text:span text:style-name="T1258"><text:s/>(2), k. Anykščių r.</text:span></text:p>
      <text:p text:style-name="P1259"><text:span text:style-name="T1260">Dainaß</text:span><text:span text:style-name="T1261"><text:s/>(4), Šiaulių mst. dalis</text:span></text:p>
      <text:p text:style-name="P1262"><text:span text:style-name="T1263">Dainavā</text:span><text:span text:style-name="T1264"><text:s/>(3</text:span><text:span text:style-name="T1265">b</text:span><text:span text:style-name="T1266">), Kauno<text:s/></text:span><text:span text:style-name="T1267">mst. dalis; k. Šalčininkų r.</text:span></text:p>
      <text:p text:style-name="P1268"><text:span text:style-name="T1269">Dambavā<text:s/></text:span><text:span text:style-name="T1270">(2), k. Radviliškio r.</text:span></text:p>
      <text:p text:style-name="P1271"><text:span text:style-name="T1272">Dånė</text:span><text:span text:style-name="T1273"><text:s/>(2) //<text:s/></text:span><text:span text:style-name="T1274">Dånija</text:span><text:span text:style-name="T1275"><text:s/>(1), up., į Kuršių marias, Klaipėdos r.</text:span></text:p>
      <text:p text:style-name="P1276"><text:span text:style-name="T1277">Daneßkiai</text:span><text:span text:style-name="T1278"><text:s/>(2), k. Zarasų r.</text:span></text:p>
      <text:p text:style-name="P1279"><text:span text:style-name="T1280">Danilavā</text:span><text:span text:style-name="T1281"><text:s/>(2), k. Vilniaus r.</text:span></text:p>
      <text:p text:style-name="P1282"><text:span text:style-name="T1283">Dåpai</text:span><text:span text:style-name="T1284"><text:s/>(2), ež. Trakų r.</text:span></text:p>
      <text:soft-page-break/>
      <text:p text:style-name="P1285"><text:span text:style-name="T1286">Dapšióniai</text:span><text:span text:style-name="T1287"><text:s/>(1), k. Radviliškio r.</text:span></text:p>
      <text:p text:style-name="P1288"><text:span text:style-name="T1289">Darbā</text:span><text:span text:style-name="T1290"><text:s/>(4), up., Švento</text:span><text:span text:style-name="T1291">sios kr., Kretingos r.</text:span></text:p>
      <text:p text:style-name="P1292"><text:span text:style-name="T1293">Darbønai</text:span><text:span text:style-name="T1294"><text:s/>(1), mstl. Kretingos r.</text:span></text:p>
      <text:p text:style-name="P1295"><text:span text:style-name="T1296">Dårius</text:span><text:span text:style-name="T1297"><text:s/>(2), k. Klaipėdos r.</text:span></text:p>
      <text:p text:style-name="P1298"><text:span text:style-name="T1299">Darsæniškis</text:span><text:span text:style-name="T1300"><text:s/>(1), mstl. Kaišiadorių r.</text:span></text:p>
      <text:p text:style-name="P1301"><text:span text:style-name="T1302">Daržini¹kai</text:span><text:span text:style-name="T1303"><text:s/>(2), k. Varėnos r.</text:span></text:p>
      <text:p text:style-name="P1304"><text:span text:style-name="T1305">Daučiænai</text:span><text:span text:style-name="T1306"><text:s/>(1), k. Šalčininkų r.</text:span></text:p>
      <text:p text:style-name="P1307"><text:span text:style-name="T1308">Da÷gai<text:s/></text:span><text:span text:style-name="T1309">(2), mst. Alytaus r.</text:span></text:p>
      <text:p text:style-name="P1310"><text:span text:style-name="T1311">Da÷gailiai</text:span><text:span text:style-name="T1312"><text:s/>(1), mstl. Utenos r.</text:span></text:p>
      <text:p text:style-name="P1313"><text:span text:style-name="T1314">Daugėlćičia</text:span><text:span text:style-name="T1315">i</text:span><text:span text:style-name="T1316"><text:s/>(1), k. Radviliškio r.</text:span></text:p>
      <text:p text:style-name="P1317"><text:span text:style-name="T1318">Daugŗliai</text:span><text:span text:style-name="T1319"><text:s/>(2), Kuršėnų mst. dalis<text:s/></text:span></text:p>
      <text:p text:style-name="P1320"><text:span text:style-name="T1321">Da÷geliškiai</text:span><text:span text:style-name="T1322"><text:s/>(1), k. Kauno r.</text:span></text:p>
      <text:p text:style-name="P1323"><text:span text:style-name="T1324">Daugķniai</text:span><text:span text:style-name="T1325"><text:s/>(2), k. Akmenės r.</text:span></text:p>
      <text:p text:style-name="P1326"><text:span text:style-name="T1327">Daugirdķškės</text:span><text:span text:style-name="T1328"><text:s/>(2), k. Trakų r.</text:span></text:p>
      <text:p text:style-name="P1329"><text:span text:style-name="T1330">Daugōvenė</text:span><text:span text:style-name="T1331"><text:s/>(1), up., Mūšos dš., Pakruojo r.</text:span></text:p>
      <text:p text:style-name="P1332"><text:span text:style-name="T1333">Da÷glaukis</text:span><text:span text:style-name="T1334"><text:s/>(1), k. Tauragės r.</text:span></text:p>
      <text:p text:style-name="P1335"><text:span text:style-name="T1336">Da÷gų ģžeras</text:span><text:span text:style-name="T1337"><text:s/>– žr.<text:s/></text:span><text:span text:style-name="T1338">Didžiłlis</text:span></text:p>
      <text:p text:style-name="P1339"><text:span text:style-name="T1340">Daujønai</text:span><text:span text:style-name="T1341"><text:s/>(1), mstl. Pasvalio r.</text:span></text:p>
      <text:p text:style-name="P1342"><text:span text:style-name="T1343">Daukšiaß</text:span><text:span text:style-name="T1344"><text:s/>(4), mstl. Marijampolės r.; k. Skuodo r.</text:span></text:p>
      <text:p text:style-name="P1345"><text:span text:style-name="T1346">Da÷niškis</text:span><text:span text:style-name="T1347"><text:s/>(1), ež. Utenos r.</text:span></text:p>
      <text:p text:style-name="P1348"><text:span text:style-name="T1349">Daunoravā</text:span><text:span text:style-name="T1350"><text:s/>(2), k. Joniškio r.</text:span></text:p>
      <text:p text:style-name="P1351"><text:span text:style-name="T1352">Daunõriai</text:span><text:span text:style-name="T1353"><text:s/>(2), k. Utenos r.</text:span></text:p>
      <text:p text:style-name="P1354"><text:span text:style-name="T1355">Da÷sinas</text:span><text:span text:style-name="T1356"><text:s/>(3</text:span><text:span text:style-name="T1357">b</text:span><text:span text:style-name="T1358">), ež. Kelmės r.</text:span></text:p>
      <text:p text:style-name="P1359"><text:span text:style-name="T1360">Debeßkiai</text:span><text:span text:style-name="T1361"><text:s/>(2), mstl. Anykščių r.</text:span></text:p>
      <text:p text:style-name="P1362"><text:span text:style-name="T1363">Debģsnas</text:span><text:span text:style-name="T1364"><text:s/>(2), plk. Telšių r.</text:span></text:p>
      <text:p text:style-name="P1365"><text:span text:style-name="T1366">Degćičiai</text:span><text:span text:style-name="T1367"><text:s/>(1), k. Telšių r.</text:span></text:p>
      <text:p text:style-name="P1368"><text:span text:style-name="T1369">Degesżnė</text:span><text:span text:style-name="T1370"><text:s/>(2), plk. Rokiškio r.</text:span></text:p>
      <text:p text:style-name="P1371"><text:span text:style-name="T1372">Degķmai</text:span><text:span text:style-name="T1373"><text:s/>(2), plk. Pakruojo r.</text:span></text:p>
      <text:p text:style-name="P1374"><text:span text:style-name="T1375">Deglønai</text:span><text:span text:style-name="T1376"><text:s/>(1), k. Pasvalio r.</text:span></text:p>
      <text:p text:style-name="P1377"><text:span text:style-name="T1378">Degłčiai</text:span><text:span text:style-name="T1379"><text:s/>(2), k. Šilutės, Zarasų r.; Marijampolės mst. dalis</text:span></text:p>
      <text:p text:style-name="P1380"><text:span text:style-name="T1381">Deguliaß</text:span><text:span text:style-name="T1382"><text:s/>(3</text:span><text:span text:style-name="T1383">b</text:span><text:span text:style-name="T1384">), k., gelež. st. Utenos r.</text:span></text:p>
      <text:p text:style-name="P1385"><text:span text:style-name="T1386">Degłtinė</text:span><text:span text:style-name="T1387"><text:s/>(1), pl</text:span><text:span text:style-name="T1388">k. Širvintų r.</text:span></text:p>
      <text:p text:style-name="P1389"><text:span text:style-name="T1390">Dģkis</text:span><text:span text:style-name="T1391"><text:s/>(2), ež. Trakų r.</text:span></text:p>
      <text:p text:style-name="P1392"><text:span text:style-name="T1393">Dėlķnis</text:span><text:span text:style-name="T1394"><text:s/>(2), ež. Zarasų r.</text:span></text:p>
      <text:p text:style-name="P1395"><text:span text:style-name="T1396">Déltuva</text:span><text:span text:style-name="T1397"><text:s/>(1), mstl. Ukmergės r.</text:span></text:p>
      <text:p text:style-name="P1398"><text:span text:style-name="T1399">Dėlłkas</text:span><text:span text:style-name="T1400"><text:s/>(2), ež. Lazdijų r.</text:span></text:p>
      <text:p text:style-name="P1401"><text:span text:style-name="T1402">Dérkintos</text:span><text:span text:style-name="T1403"><text:s/>(1), plk. Telšių r.</text:span></text:p>
      <text:p text:style-name="P1404"><text:span text:style-name="T1405">Didøja</text:span><text:span text:style-name="T1406">,<text:s/></text:span><text:span text:style-name="T1407">Didžiõsios</text:span><text:span text:style-name="T1408">, up. Ignalinos r.</text:span></text:p>
      <text:p text:style-name="P1409"><text:span text:style-name="T1410">Didíeji Pupójai</text:span><text:span text:style-name="T1411"><text:s/>(1), k. Vilniaus r.</text:span></text:p>
      <text:p text:style-name="P1412"><text:span text:style-name="T1413">Didīeji</text:span><text:span text:style-name="T1414"><text:s/></text:span><text:span text:style-name="T1415">Šelviaß</text:span><text:span text:style-name="T1416"><text:s/>(4), k. Vilkaviškio r.</text:span></text:p>
      <text:p text:style-name="P1417"><text:span text:style-name="T1418">Dķdysai</text:span><text:span text:style-name="T1419"><text:s/></text:span><text:span text:style-name="T1420">Siaurżs</text:span><text:span text:style-name="T1421"><text:s/>(4), ež. Švenčionių r.</text:span></text:p>
      <text:p text:style-name="P1422"><text:span text:style-name="T1423">Ešerìnis</text:span><text:span text:style-name="T1424"><text:s/>(2), ež. Varėnos r.</text:span></text:p>
      <text:p text:style-name="P1425"><text:span text:style-name="T1426">Didżsis</text:span><text:span text:style-name="T1427"><text:s/></text:span><text:span text:style-name="T1428">tōrulis</text:span><text:span text:style-name="T1429"><text:s/>(1), plk. Radviliškio r.</text:span></text:p>
      <text:p text:style-name="P1430"><text:span text:style-name="T1431">Didżsis Plonønas</text:span><text:span text:style-name="T1432"><text:s/>(1), k. Pakruojo r.</text:span></text:p>
      <text:p text:style-name="P1433"><text:span text:style-name="T1434">Žiogỹs</text:span><text:span text:style-name="T1435"><text:s/>(4), ež. Šilutės r.</text:span></text:p>
      <text:p text:style-name="P1436"><text:span text:style-name="T1437">Dķdkiemis</text:span><text:span text:style-name="T1438"><text:s/>(1), k. Šilalės r.</text:span></text:p>
      <text:p text:style-name="P1439"><text:span text:style-name="T1440">Didóvas</text:span><text:span text:style-name="T1441"><text:s/>(1), ež. Telšių r.</text:span></text:p>
      <text:p text:style-name="P1442"><text:span text:style-name="T1443">D</text:span><text:span text:style-name="T1444">ķdvyčiai</text:span><text:span text:style-name="T1445"><text:s/>(1), k. Plungės r.</text:span></text:p>
      <text:p text:style-name="P1446"><text:span text:style-name="T1447">Didvżriai</text:span><text:span text:style-name="T1448"><text:s/>(2), k. Kauno r.</text:span></text:p>
      <text:p text:style-name="P1449"><text:span text:style-name="T1450">Didvyžiaß<text:s/></text:span><text:span text:style-name="T1451">(4), k. Vilkaviškio r.</text:span></text:p>
      <text:p text:style-name="P1452"><text:span text:style-name="T1453">Didžiãgiris</text:span><text:span text:style-name="T1454"><text:s/>(1), mšk. Ignalinos r.</text:span></text:p>
      <text:p text:style-name="P1455"><text:span text:style-name="T1456">Dķdžiagrašiai</text:span><text:span text:style-name="T1457"><text:s/>(1), k. Kupiškio r.</text:span></text:p>
      <text:soft-page-break/>
      <text:p text:style-name="P1458"><text:span text:style-name="T1459">Dķdžiasalis</text:span><text:span text:style-name="T1460"><text:s/>(1), k. Lazdijų, Vilniaus r.</text:span></text:p>
      <text:p text:style-name="P1461"><text:span text:style-name="T1462">Didžiåsalis</text:span><text:span text:style-name="T1463"><text:s/>(1), mstl. Ignalinos r.</text:span></text:p>
      <text:p text:style-name="P1464"><text:span text:style-name="T1465">Didžióji</text:span><text:span text:style-name="T1466">, plk.<text:s/></text:span><text:span text:style-name="T1467">Šalčininkų r.</text:span></text:p>
      <text:p text:style-name="P1468"><text:span text:style-name="T1469">Dķdžiosios</text:span><text:span text:style-name="T1470"><text:s/></text:span><text:span text:style-name="T1471">Sølos</text:span><text:span text:style-name="T1472"><text:s/>(1), k. Šalčininkų r.</text:span></text:p>
      <text:p text:style-name="P1473"><text:span text:style-name="T1474">Didžiłlis</text:span><text:span text:style-name="T1475"><text:s/>(2) //<text:s/></text:span><text:span text:style-name="T1476">Da÷gų ģžeras</text:span><text:span text:style-name="T1477">, ež. Alytaus r.</text:span></text:p>
      <text:p text:style-name="P1478"><text:span text:style-name="T1479">Diģgis</text:span><text:span text:style-name="T1480"><text:s/>(2), ež. Zarasų r.</text:span></text:p>
      <text:p text:style-name="P1481"><text:span text:style-name="T1482">Dietkauščiznā</text:span><text:span text:style-name="T1483"><text:s/>(2), k. Ignalinos r.</text:span></text:p>
      <text:p text:style-name="P1484"><text:span text:style-name="T1485">Dievģniškės</text:span><text:span text:style-name="T1486"><text:s/>(1), mstl. Šalčininkų r.</text:span></text:p>
      <text:p text:style-name="P1487"><text:span text:style-name="T1488">Dievógala</text:span><text:span text:style-name="T1489"><text:s/>(1), k. Kauno r.<text:s/></text:span></text:p>
      <text:p text:style-name="P1490"><text:span text:style-name="T1491">Diẽvo Krė́slas</text:span><text:span text:style-name="T1492"><text:s/>(3), mšk. Telši</text:span><text:span text:style-name="T1493">ų r.</text:span></text:p>
      <text:p text:style-name="P1494"><text:span text:style-name="T1495">Digriaß</text:span><text:span text:style-name="T1496"><text:s/>(4), k. Kauno r.</text:span></text:p>
      <text:p text:style-name="P1497"><text:span text:style-name="T1498">Dirmeßtai</text:span><text:span text:style-name="T1499"><text:s/>(2), k. Vilniaus r.</text:span></text:p>
      <text:p text:style-name="P1500"><text:span text:style-name="T1501">Dysnā</text:span><text:span text:style-name="T1502"><text:s/>(4), k., up., Dauguvos kr., Ignalinos r.</text:span></text:p>
      <text:p text:style-name="P1503"><text:span text:style-name="T1504">Dysnaß</text:span><text:span text:style-name="T1505"><text:s/>(4), ež. Ignalinos r.</text:span></text:p>
      <text:p text:style-name="P1506"><text:span text:style-name="T1507">Dysnōkštis</text:span><text:span text:style-name="T1508"><text:s/>(1), ež. Ignalinos r.</text:span></text:p>
      <text:p text:style-name="P1509"><text:span text:style-name="T1510">Dysnõs</text:span><text:span text:style-name="T1511"><text:s/></text:span><text:span text:style-name="T1512">pīeva</text:span><text:span text:style-name="T1513">, plk. Ignalinos r.</text:span></text:p>
      <text:p text:style-name="P1514"><text:span text:style-name="T1515">Dobķlios</text:span><text:span text:style-name="T1516"><text:s/></text:span><text:span text:style-name="T1517">ģžeras</text:span><text:span text:style-name="T1518">, ež. Kauno r.</text:span></text:p>
      <text:p text:style-name="P1519"><text:span text:style-name="T1520">Dómantonys</text:span><text:span text:style-name="T1521"><text:s/>(1), k. Alytaus r.</text:span></text:p>
      <text:p text:style-name="P1522"><text:span text:style-name="T1523">Domeßkava</text:span><text:span text:style-name="T1524"><text:s/>(1), Kauno mst. dalis</text:span></text:p>
      <text:p text:style-name="P1525"><text:span text:style-name="T1526">Dotnuvā</text:span><text:span text:style-name="T1527"><text:s/>(3</text:span><text:span text:style-name="T1528">a</text:span><text:span text:style-name="T1529">), mst. Kėdainių r.</text:span></text:p>
      <text:p text:style-name="P1530"><text:span text:style-name="T1531">Dotnuvė̃lė</text:span><text:span text:style-name="T1532"><text:s/>(2) // sen.<text:s/></text:span><text:span text:style-name="T1533">Dotnavà</text:span><text:span text:style-name="T1534"><text:s/>(3</text:span><text:span text:style-name="T1535">a</text:span><text:span text:style-name="T1536">), up., Nevėžio dš., Radviliškio ir Kėdainių r.</text:span></text:p>
      <text:p text:style-name="P1537"><text:span text:style-name="T1538">Dovilaß</text:span><text:span text:style-name="T1539"><text:s/>(3</text:span><text:span text:style-name="T1540">a</text:span><text:span text:style-name="T1541">), mstl. Klaipėdos r.</text:span></text:p>
      <text:p text:style-name="P1542"><text:span text:style-name="T1543">Dóvinė</text:span><text:span text:style-name="T1544"><text:s/>(1), up., Šešupės dš., Marijampolės r.</text:span></text:p>
      <text:p text:style-name="P1545"><text:span text:style-name="T1546">Drabužćitis</text:span><text:span text:style-name="T1547"><text:s/>(1), ež. Trakų r.</text:span></text:p>
      <text:p text:style-name="P1548"><text:span text:style-name="T1549">Drabłžis</text:span><text:span text:style-name="T1550"><text:s/>(2), ež. Trakų r.</text:span></text:p>
      <text:p text:style-name="P1551"><text:span text:style-name="T1552">Draskaß</text:span><text:span text:style-name="T1553"><text:s/>(4), mšk. Šiaulių r.</text:span></text:p>
      <text:p text:style-name="P1554"><text:span text:style-name="T1555">Dra÷sgiris</text:span><text:span text:style-name="T1556"><text:s/>(1), mšk. Vilkaviškio r.</text:span></text:p>
      <text:p text:style-name="P1557"><text:span text:style-name="T1558">Drebulżnė</text:span><text:span text:style-name="T1559"><text:s/>(2), mšk. Vilniaus r.</text:span></text:p>
      <text:p text:style-name="P1560"><text:span text:style-name="T1561">Drģverna</text:span><text:span text:style-name="T1562"><text:s/>(1), k. Klaipėdos r.</text:span></text:p>
      <text:p text:style-name="P1563"><text:span text:style-name="T1564">Dreviü</text:span><text:span text:style-name="T1565"><text:s/></text:span><text:span text:style-name="T1566">Ka§pas<text:s/></text:span><text:span text:style-name="T1567">(4), mšk. Varėnos r.</text:span></text:p>
      <text:p text:style-name="P1568"><text:span text:style-name="T1569">Dri¹gis</text:span><text:span text:style-name="T1570"><text:s/>(2), ež. Ignalinos r.</text:span></text:p>
      <text:p text:style-name="P1571"><text:span text:style-name="T1572">Drūkšā</text:span><text:span text:style-name="T1573"><text:s/>(4), up., Dysnos kr., Zarasų r.</text:span></text:p>
      <text:p text:style-name="P1574"><text:span text:style-name="T1575">Drūkšiaß</text:span><text:span text:style-name="T1576"><text:s/>(4), ež. Zarasų r.</text:span></text:p>
      <text:p text:style-name="P1577"><text:span text:style-name="T1578">Drłskininkai</text:span><text:span text:style-name="T1579"><text:s/>(1), mst.</text:span></text:p>
      <text:p text:style-name="P1580"><text:span text:style-name="T1581">Dubønai</text:span><text:span text:style-name="T1582"><text:s/>(1), k. Alytaus r.</text:span></text:p>
      <text:p text:style-name="P1583"><text:span text:style-name="T1584">Dubķčiai</text:span><text:span text:style-name="T1585"><text:s/>(2), k. Varėnos r.</text:span></text:p>
      <text:p text:style-name="P1586"><text:span text:style-name="T1587">Dubingā<text:s/></text:span><text:span text:style-name="T1588">(3</text:span><text:span text:style-name="T1589">b</text:span><text:span text:style-name="T1590">), up., Žeimenos dš., Švenčionių r.</text:span></text:p>
      <text:p text:style-name="P1591"><text:span text:style-name="T1592">Dubingiaß</text:span><text:span text:style-name="T1593"><text:s/>(3</text:span><text:span text:style-name="T1594">b</text:span><text:span text:style-name="T1595">), mstl. Molėtų r.</text:span></text:p>
      <text:p text:style-name="P1596"><text:span text:style-name="T1597">Dubingiü ģžeras</text:span><text:span text:style-name="T1598"><text:s/>– žr.<text:s/></text:span><text:span text:style-name="T1599">Asvejā</text:span></text:p>
      <text:p text:style-name="P1600"><text:span text:style-name="T1601">Dubōsa</text:span><text:span text:style-name="T1602"><text:s/>(1), up., Nemuno dš., Raseinių r.</text:span></text:p>
      <text:p text:style-name="P1603"><text:span text:style-name="T1604">Dūburżs</text:span><text:span text:style-name="T1605"><text:s/>(3</text:span><text:span text:style-name="T1606">b</text:span><text:span text:style-name="T1607">), ež. Zarasų r.</text:span></text:p>
      <text:p text:style-name="P1608"><text:span text:style-name="T1609">D¾čių</text:span><text:span text:style-name="T1610"><text:s/></text:span><text:span text:style-name="T1611">tōrelis</text:span><text:span text:style-name="T1612"><text:s/>(1), plk. Pakruojo r.</text:span></text:p>
      <text:p text:style-name="P1613"><text:span text:style-name="T1614">D¾dbalė</text:span><text:span text:style-name="T1615"><text:s/>(1), plk. Rokiškio r.</text:span></text:p>
      <text:p text:style-name="P1616"><text:span text:style-name="T1617">Dugnaß</text:span><text:span text:style-name="T1618"><text:s/>(4), k. Vilkaviškio r.</text:span></text:p>
      <text:p text:style-name="P1619"><text:span text:style-name="T1620">Dækštas</text:span><text:span text:style-name="T1621"><text:s/>(1), ež., mst. Ignalinos r.</text:span></text:p>
      <text:p text:style-name="P1622"><text:span text:style-name="T1623">D¾kštos</text:span><text:span text:style-name="T1624"><text:s/>(4), k. Vilniaus r.</text:span></text:p>
      <text:p text:style-name="P1625"><text:span text:style-name="T1626">Dłlgas</text:span><text:span text:style-name="T1627"><text:s/>(1), ež. Lazdijų r.</text:span></text:p>
      <text:p text:style-name="P1628"><text:span text:style-name="T1629">Dłlkia</text:span><text:span text:style-name="T1630">i</text:span><text:span text:style-name="T1631"><text:s/>(1), k. Kauno r.</text:span></text:p>
      <text:p text:style-name="P1632"><text:span text:style-name="T1633">Dumblģlis</text:span><text:span text:style-name="T1634"><text:s/>(2), ež. Lazdijų r.</text:span></text:p>
      <text:p text:style-name="P1635"><text:span text:style-name="T1636">Dumblżnė</text:span><text:span text:style-name="T1637"><text:s/>(2), plk. Švenčionių r.</text:span></text:p>
      <text:p text:style-name="P1638"><text:span text:style-name="T1639">D¾mė</text:span><text:span text:style-name="T1640"><text:s/>(2), up., Peršėkės kr., Prienų r.</text:span></text:p>
      <text:soft-page-break/>
      <text:p text:style-name="P1641"><text:span text:style-name="T1642">D¾minas</text:span><text:span text:style-name="T1643"><text:s/>(1), k. Kauno r.</text:span></text:p>
      <text:p text:style-name="P1644"><text:span text:style-name="T1645">Dłmsiai</text:span><text:span text:style-name="T1646"><text:s/>(1), k., gelež. st. Jonavos r.</text:span></text:p>
      <text:p text:style-name="P1647"><text:span text:style-name="T1648">Dunojŗlis</text:span><text:span text:style-name="T1649"><text:s/>(2), ež. Vilkaviškio r.</text:span></text:p>
      <text:p text:style-name="P1650"><text:span text:style-name="T1651">Dunõjus</text:span><text:span text:style-name="T1652"><text:s/>(2), ež. Lazdijų r.</text:span></text:p>
      <text:p text:style-name="P1653"><text:span text:style-name="T1654">Duobģlės</text:span><text:span text:style-name="T1655"><text:s/>(2), ež. Lazdijų r.</text:span></text:p>
      <text:p text:style-name="P1656"><text:span text:style-name="T1657">Duobżs</text:span><text:span text:style-name="T1658"><text:s/>(4), ež. Molėtų, Utenos r.</text:span></text:p>
      <text:p text:style-name="P1659"><text:span text:style-name="T1660">Duobłlis</text:span><text:span text:style-name="T1661"><text:s/>(2), ež. Švenčionių r.</text:span></text:p>
      <text:p text:style-name="P1662"><text:span text:style-name="T1663">Duobulżs</text:span><text:span text:style-name="T1664"><text:s/>(3</text:span><text:span text:style-name="T1665">b</text:span><text:span text:style-name="T1666">), mšk. Anykščių r.</text:span></text:p>
      <text:p text:style-name="P1667"><text:span text:style-name="T1668">Duõkiškis</text:span><text:span text:style-name="T1669"><text:s/>(1), mstl. Rokiškio r.</text:span></text:p>
      <text:p text:style-name="P1670"><text:span text:style-name="T1671">Dupuµčiai</text:span><text:span text:style-name="T1672"><text:s/>(2), k. Kretingos r.</text:span></text:p>
      <text:p text:style-name="P1673"><text:span text:style-name="T1674">Dūriaß</text:span><text:span text:style-name="T1675"><text:s/>(4), ež. Molėtų r.</text:span></text:p>
      <text:p text:style-name="P1676"><text:span text:style-name="T1677">Durpżnė</text:span><text:span text:style-name="T1678"><text:s/>(2), plk. Šilutės r.</text:span></text:p>
      <text:p text:style-name="P1679"><text:span text:style-name="T1680">Dusģlė</text:span><text:span text:style-name="T1681"><text:s/>(2), ež. Alytaus r.</text:span></text:p>
      <text:p text:style-name="P1682"><text:span text:style-name="T1683">Dłsetas</text:span><text:span text:style-name="T1684"><text:s/>(3</text:span><text:span text:style-name="T1685">b</text:span><text:span text:style-name="T1686">), ež. Zarasų r.</text:span></text:p>
      <text:p text:style-name="P1687"><text:span text:style-name="T1688">Dłsetos</text:span><text:span text:style-name="T1689"><text:s/>(3</text:span><text:span text:style-name="T1690">b</text:span><text:span text:style-name="T1691">), mst. Zarasų r.</text:span></text:p>
      <text:p text:style-name="P1692"><text:span text:style-name="T1693">Dusiā</text:span><text:span text:style-name="T1694"><text:s/>(2), ež. Lazdijų r.</text:span></text:p>
      <text:p text:style-name="P1695"><text:span text:style-name="T1696">Dusōnas</text:span><text:span text:style-name="T1697"><text:s/>(1), ež. Anykščių, Utenos r.</text:span></text:p>
      <text:p text:style-name="P1698"><text:span text:style-name="T1699">Dusinønai</text:span><text:span text:style-name="T1700"><text:s/>(1), k. Vilniaus r.</text:span></text:p>
      <text:p text:style-name="P1701"><text:span text:style-name="T1702">Dusmenā</text:span><text:span text:style-name="T1703"><text:s/>(3</text:span><text:span text:style-name="T1704">b</text:span><text:span text:style-name="T1705">), up., Varėnės kr., Alytaus r.</text:span></text:p>
      <text:p text:style-name="P1706"><text:span text:style-name="T1707">Dłsmenys</text:span><text:span text:style-name="T1708"><text:s/>(3</text:span><text:span text:style-name="T1709">b</text:span><text:span text:style-name="T1710">), k. Trakų r.</text:span></text:p>
      <text:p text:style-name="P1711"><text:span text:style-name="T1712">Duvønas</text:span><text:span text:style-name="T1713"><text:s/>(1), ež</text:span><text:span text:style-name="T1714">. Zarasų r.</text:span></text:p>
      <text:p text:style-name="P1715"><text:span text:style-name="T1716">Dvarčiónys</text:span><text:span text:style-name="T1717"><text:s/>(3), Vilniaus mst. dalis</text:span></text:p>
      <text:p text:style-name="P1718"><text:span text:style-name="T1719">Dvarónys</text:span><text:span text:style-name="T1720"><text:s/>(3), k. Anykščių r.</text:span></text:p>
      <text:p text:style-name="P1721"><text:span text:style-name="T1722">Dvķragis</text:span><text:span text:style-name="T1723"><text:s/>(1), ež. Rokiškio r.</text:span></text:p>
      <text:p text:style-name="P1724"><text:span text:style-name="T1725">Dzenkæniškės</text:span><text:span text:style-name="T1726"><text:s/>(1), k. Trakų r.</text:span></text:p>
      <text:p text:style-name="P1727"><text:span text:style-name="T1728">Dzūkijà</text:span><text:span text:style-name="T1729"><text:s/>(2), etn. sr., dzūkų gyvenama pietrytinė Lietuvos dalis; etnogr. reg.</text:span></text:p>
      <text:p text:style-name="P1730"><text:span text:style-name="T1731">Džiugaß</text:span><text:span text:style-name="T1732"><text:s/>(4), k. Anykščių r.</text:span></text:p>
      <text:p text:style-name="P1733"><text:span text:style-name="T1734">Džiłginėnai</text:span><text:span text:style-name="T1735"><text:s/></text:span><text:span text:style-name="T1736">(1), k. Telšių r.</text:span></text:p>
      <text:p text:style-name="P1737"><text:span text:style-name="T1738">Džiłgo kćlnas</text:span><text:span text:style-name="T1739">, kln. Telšių r.</text:span></text:p>
      <text:p text:style-name="P1740">E, Ė</text:p>
      <text:p text:style-name="P1741"><text:span text:style-name="T1742">Eglesżs</text:span><text:span text:style-name="T1743"><text:s/>(3</text:span><text:span text:style-name="T1744">b</text:span><text:span text:style-name="T1745">), up., Ventos dš., Akmenės r.</text:span></text:p>
      <text:p text:style-name="P1746"><text:span text:style-name="T1747">Eigiödžiai</text:span><text:span text:style-name="T1748"><text:s/>(2), mstl. Telšių r.</text:span></text:p>
      <text:p text:style-name="P1749"><text:span text:style-name="T1750">Eigłliai</text:span><text:span text:style-name="T1751"><text:s/>(2), Kauno mst. dalis</text:span></text:p>
      <text:p text:style-name="P1752"><text:span text:style-name="T1753">Einćutas</text:span><text:span text:style-name="T1754"><text:s/>(1), up., Mūšos dš., Šiaulių r.</text:span></text:p>
      <text:p text:style-name="P1755"><text:span text:style-name="T1756">Eßšiškės</text:span><text:span text:style-name="T1757"><text:s/>(1), mst. Šalčininkų r.</text:span></text:p>
      <text:p text:style-name="P1758"><text:span text:style-name="T1759">Eßtminiškės</text:span><text:span text:style-name="T1760"><text:s/>(1), mstl. Vilniaus r.</text:span></text:p>
      <text:p text:style-name="P1761"><text:span text:style-name="T1762">Eketŗ</text:span><text:span text:style-name="T1763"><text:s/>(3</text:span><text:span text:style-name="T1764">b</text:span><text:span text:style-name="T1765">), up., Danės kr., Klaipėdos r.</text:span></text:p>
      <text:p text:style-name="P1766"><text:span text:style-name="T1767">Elektrønai</text:span><text:span text:style-name="T1768"><text:s/>(1), mst. Trakų r.</text:span></text:p>
      <text:p text:style-name="P1769"><text:span text:style-name="T1770">Elektrønų</text:span><text:span text:style-name="T1771"><text:s/></text:span><text:span text:style-name="T1772">mårios</text:span><text:span text:style-name="T1773"><text:s/>(2), Trakų r.</text:span></text:p>
      <text:p text:style-name="P1774"><text:span text:style-name="T1775">Eµmė</text:span><text:span text:style-name="T1776"><text:s/>(2), up., Šventosios kr., Anykščių r.</text:span></text:p>
      <text:p text:style-name="P1777"><text:span text:style-name="T1778">Endriejåvas</text:span><text:span text:style-name="T1779"><text:s/>(2), mstl. Klaipėdos r.</text:span></text:p>
      <text:p text:style-name="P1780"><text:span text:style-name="T1781">Endriuškćičių</text:span><text:span text:style-name="T1782"><text:s/></text:span><text:span text:style-name="T1783">tōrai</text:span><text:span text:style-name="T1784"><text:s/>(1), plk. Plungės r.</text:span></text:p>
      <text:p text:style-name="P1785"><text:span text:style-name="T1786">Apušỹs</text:span><text:span text:style-name="T1787"><text:s/>(3</text:span><text:span text:style-name="T1788">b</text:span><text:span text:style-name="T1789">), ež. Kelmės r.</text:span></text:p>
      <text:p text:style-name="P1790"><text:span text:style-name="T1791">Øriškiai</text:span><text:span text:style-name="T1792"><text:s/>(1), k. Panevėžio r.</text:span></text:p>
      <text:p text:style-name="P1793"><text:span text:style-name="T1794">Érla</text:span><text:span text:style-name="T1795"><text:s/>(1), up., Bartuvos kr., Skuodo r.</text:span></text:p>
      <text:p text:style-name="P1796"><text:span text:style-name="T1797">Érzvėtas</text:span><text:span text:style-name="T1798"><text:s/>(1), ež. Ignalinos r.</text:span></text:p>
      <text:p text:style-name="P1799"><text:span text:style-name="T1800">Eöžvilkas</text:span><text:span text:style-name="T1801"><text:s/>(3</text:span><text:span text:style-name="T1802">b</text:span><text:span text:style-name="T1803">), mstl. Jurbarko r.</text:span></text:p>
      <text:p text:style-name="P1804"><text:span text:style-name="T1805">Ežeßkiai<text:s/></text:span><text:span text:style-name="T1806">(2), k. Joniškio r.</text:span></text:p>
      <text:p text:style-name="P1807"><text:span text:style-name="T1808">Ežerŗliai</text:span><text:span text:style-name="T1809"><text:s/>(2), Vilniaus mst. dalis</text:span></text:p>
      <text:p text:style-name="P1810"><text:span text:style-name="T1811">Ežerŗlis<text:s/></text:span><text:span text:style-name="T1812">(2), mstl. Kauno r.</text:span></text:p>
      <text:soft-page-break/>
      <text:p text:style-name="P1813"><text:span text:style-name="T1814">Ģžeruona</text:span><text:span text:style-name="T1815"><text:s/>(1</text:span><text:span text:style-name="T1816">), up., Jūros dš., Tauragės r.</text:span></text:p>
      <text:p text:style-name="P1817">F</text:p>
      <text:p text:style-name="P1818"><text:span text:style-name="T1819">Fabijõniškės</text:span><text:span text:style-name="T1820"><text:s/>(1), Vilniaus mst. dalis</text:span></text:p>
      <text:p text:style-name="P1821"><text:span text:style-name="T1822">Fredà</text:span><text:span text:style-name="T1823"><text:s/>(2) (</text:span><text:span text:style-name="T1824">Aukštóji</text:span><text:span text:style-name="T1825"><text:s/>ir<text:s/></text:span><text:span text:style-name="T1826">Žemóji</text:span><text:span text:style-name="T1827">), Kauno mst. dalis</text:span></text:p>
      <text:p text:style-name="P1828">G</text:p>
      <text:p text:style-name="P1829"><text:span text:style-name="T1830">Gabżs</text:span><text:span text:style-name="T1831"><text:s/>(4), ež. Kaišiadorių r.</text:span></text:p>
      <text:p text:style-name="P1832"><text:span text:style-name="T1833">Gadūnåvas</text:span><text:span text:style-name="T1834"><text:s/>(2), mstl. Telšių r.</text:span></text:p>
      <text:p text:style-name="P1835"><text:span text:style-name="T1836">Gaßdamoniai</text:span><text:span text:style-name="T1837"><text:s/>(1), k. Molėtų r.</text:span></text:p>
      <text:p text:style-name="P1838"><text:span text:style-name="T1839">Gaidŗ</text:span><text:span text:style-name="T1840"><text:s/>(4), ež., k. Ignalinos r.</text:span></text:p>
      <text:p text:style-name="P1841"><text:span text:style-name="T1842">Gaßdiškės</text:span><text:span text:style-name="T1843"><text:s/>(1), k. Trakų r.</text:span></text:p>
      <text:p text:style-name="P1844"><text:span text:style-name="T1845">Gaidænai</text:span><text:span text:style-name="T1846"><text:s/>(1), k. Vilniaus r.</text:span></text:p>
      <text:p text:style-name="P1847"><text:span text:style-name="T1848">Gćiliekas</text:span><text:span text:style-name="T1849"><text:s/>(1), ež. Lazdijų r.</text:span></text:p>
      <text:p text:style-name="P1850"><text:span text:style-name="T1851">Gćilintas</text:span><text:span text:style-name="T1852"><text:s/>(1), ež. Alytaus r.</text:span></text:p>
      <text:p text:style-name="P1853"><text:span text:style-name="T1854">Gaßlių</text:span><text:span text:style-name="T1855"><text:s/></text:span><text:span text:style-name="T1856">pélkė</text:span><text:span text:style-name="T1857">, plk. Panevėžio r.</text:span></text:p>
      <text:p text:style-name="P1858"><text:span text:style-name="T1859">Gaižønai</text:span><text:span text:style-name="T1860"><text:s/>(1), k. Kauno r.</text:span></text:p>
      <text:p text:style-name="P1861"><text:span text:style-name="T1862">Gaižėnŗliai</text:span><text:span text:style-name="T1863"><text:s/>(2), k. Kauno r.</text:span></text:p>
      <text:p text:style-name="P1864"><text:span text:style-name="T1865">Gaižiænai</text:span><text:span text:style-name="T1866"><text:s/>(1), k., gelež. st. Jonavos r.</text:span></text:p>
      <text:p text:style-name="P1867"><text:span text:style-name="T1868">Galadusỹs</text:span><text:span text:style-name="T1869"><text:s/>(</text:span><text:span text:style-name="T1870">3</text:span><text:span text:style-name="T1871">b</text:span><text:span text:style-name="T1872">) //<text:s/></text:span><text:span text:style-name="T1873">Galãdusis</text:span><text:span text:style-name="T1874"><text:s/>(1) , ež. Lazdijų r.</text:span></text:p>
      <text:p text:style-name="P1875"><text:span text:style-name="T1876">Galčiaß<text:s/></text:span><text:span text:style-name="T1877">(4), k., gelež. st. Klaipėdos r.</text:span></text:p>
      <text:p text:style-name="P1878"><text:span text:style-name="T1879">Galgiaß<text:s/></text:span><text:span text:style-name="T1880">(4), k. Vilniaus r.</text:span></text:p>
      <text:p text:style-name="P1881"><text:span text:style-name="T1882">Galķnė</text:span><text:span text:style-name="T1883"><text:s/>(2), up., Rudaminos kr., Vilniaus r.</text:span></text:p>
      <text:p text:style-name="P1884"><text:span text:style-name="T1885">Gćlnis</text:span><text:span text:style-name="T1886"><text:s/>(1), ež. Trakų r.</text:span></text:p>
      <text:p text:style-name="P1887"><text:span text:style-name="T1888">Galõnas</text:span><text:span text:style-name="T1889"><text:s/>(2), ež. Švenčionių r.</text:span></text:p>
      <text:p text:style-name="P1890"><text:span text:style-name="T1891">Gćlstas</text:span><text:span text:style-name="T1892"><text:s/>(1), ež. Lazdijų r.</text:span></text:p>
      <text:p text:style-name="P1893"><text:span text:style-name="T1894">Galłbalis</text:span><text:span text:style-name="T1895"><text:s/>(1), plk.<text:s/></text:span><text:span text:style-name="T1896">Marijampolės r.</text:span></text:p>
      <text:p text:style-name="P1897"><text:span text:style-name="T1898">Galuonaß</text:span><text:span text:style-name="T1899"><text:s/>(4), ež. Molėtų r.</text:span></text:p>
      <text:p text:style-name="P1900"><text:span text:style-name="T1901">Galuonķs</text:span><text:span text:style-name="T1902">, -</text:span><text:span text:style-name="T1903">iģs</text:span><text:span text:style-name="T1904"><text:s/>(3), ež. Molėtų r.</text:span></text:p>
      <text:p text:style-name="P1905"><text:span text:style-name="T1906">Gćlvė</text:span><text:span text:style-name="T1907"><text:s/>(1) //<text:s/></text:span><text:span text:style-name="T1908">Gćlvis<text:s/></text:span><text:span text:style-name="T1909">(1), ež. Trakų r.</text:span></text:p>
      <text:p text:style-name="P1910"><text:span text:style-name="T1911">Galvóžeris</text:span><text:span text:style-name="T1912"><text:s/>(1), ež. Trakų r.</text:span></text:p>
      <text:p text:style-name="P1913"><text:span text:style-name="T1914">Gandingā</text:span><text:span text:style-name="T1915"><text:s/>(2), k. Plungės r.</text:span></text:p>
      <text:p text:style-name="P1916"><text:span text:style-name="T1917">Gćnsė</text:span><text:span text:style-name="T1918"><text:s/>(1), up., Ventos dš., Kelmės r.</text:span></text:p>
      <text:p text:style-name="P1919"><text:span text:style-name="T1920">Gar̃damas</text:span><text:span text:style-name="T1921"><text:s/>(1, 3</text:span><text:span text:style-name="T1922">b</text:span><text:span text:style-name="T1923">), mstl. Šilutės r.</text:span></text:p>
      <text:p text:style-name="P1924"><text:span text:style-name="T1925">Gargždaß</text:span><text:span text:style-name="T1926"><text:s/>(3), mst. Klaipėdos r.</text:span></text:p>
      <text:p text:style-name="P1927"><text:span text:style-name="T1928">Gariænai</text:span><text:span text:style-name="T1929"><text:s/>(1), Vilniaus mst. dalis</text:span></text:p>
      <text:p text:style-name="P1930"><text:span text:style-name="T1931">Garliavā</text:span><text:span text:style-name="T1932"><text:s/>(4), mst. Kauno r.</text:span></text:p>
      <text:p text:style-name="P1933"><text:span text:style-name="T1934">Gasčiænai</text:span><text:span text:style-name="T1935"><text:s/>(1), k. Joniškio r.</text:span></text:p>
      <text:p text:style-name="P1936"><text:span text:style-name="T1937">Gata÷čiai</text:span><text:span text:style-name="T1938"><text:s/>(2), k. Joniškio r.</text:span></text:p>
      <text:p text:style-name="P1939"><text:span text:style-name="T1940">Gaujā</text:span><text:span text:style-name="T1941"><text:s/>(4), up., Nemuno dš., Šalčininkų r.</text:span></text:p>
      <text:p text:style-name="P1942"><text:span text:style-name="T1943">Ga÷rė<text:s/></text:span><text:span text:style-name="T1944">(2), mstl. Tauragės r.</text:span></text:p>
      <text:p text:style-name="P1945"><text:span text:style-name="T1946">Gausa¹tė<text:s/></text:span><text:span text:style-name="T1947">(2), up., Mituvos kr.,<text:s/></text:span><text:span text:style-name="T1948">Jurbarko r.</text:span></text:p>
      <text:p text:style-name="P1949"><text:span text:style-name="T1950">Gćuštvinis<text:s/></text:span><text:span text:style-name="T1951">(1), ež. Kelmės r.</text:span></text:p>
      <text:p text:style-name="P1952"><text:span text:style-name="T1953">Gavżs</text:span><text:span text:style-name="T1954"><text:s/>(4), ež. Ignalinos r.</text:span></text:p>
      <text:p text:style-name="P1955"><text:span text:style-name="T1956">Gedanoniü kćlnas</text:span><text:span text:style-name="T1957">, kln. Prienų r.</text:span></text:p>
      <text:p text:style-name="P1958"><text:span text:style-name="T1959">Gedimķnas</text:span><text:span text:style-name="T1960"><text:s/>(2), k. Utenos r.</text:span></text:p>
      <text:p text:style-name="P1961"><text:span text:style-name="T1962">Gedrimü</text:span><text:span text:style-name="T1963"><text:s/></text:span><text:span text:style-name="T1964">pélkė</text:span><text:span text:style-name="T1965">, plk. Skuodo r.</text:span></text:p>
      <text:p text:style-name="P1966"><text:span text:style-name="T1967">Gedłčiai</text:span><text:span text:style-name="T1968"><text:s/>(2), k. Pakruojo r.</text:span></text:p>
      <text:p text:style-name="P1969"><text:span text:style-name="T1970">Gedžiūnŗliai</text:span><text:span text:style-name="T1971"><text:s/>(2), k. Ignalinos r.</text:span></text:p>
      <text:p text:style-name="P1972"><text:span text:style-name="T1973">Gøgė</text:span><text:span text:style-name="T1974"><text:s/>(1), up., Nemuno dš., Šilut</text:span><text:span text:style-name="T1975">ės r.</text:span></text:p>
      <text:p text:style-name="P1976"><text:span text:style-name="T1977">Gegrønai</text:span><text:span text:style-name="T1978"><text:s/>(1), k. Plungės r.</text:span></text:p>
      <text:p text:style-name="P1979"><text:span text:style-name="T1980">Gegłtė</text:span><text:span text:style-name="T1981"><text:s/>(2), k. Lazdijų r.</text:span></text:p>
      <text:p text:style-name="P1982"><text:span text:style-name="T1983">Gegužķnė</text:span><text:span text:style-name="T1984"><text:s/>(2), k. Kaišiadorių r.</text:span></text:p>
      <text:p text:style-name="P1985"><text:span text:style-name="T1986">Geidžiaß</text:span><text:span text:style-name="T1987"><text:s/>(4), k. Mažeikių r.</text:span></text:p>
      <text:soft-page-break/>
      <text:p text:style-name="P1988"><text:span text:style-name="T1989">Geidžiænai</text:span><text:span text:style-name="T1990"><text:s/>(1), k. Biržų r.</text:span></text:p>
      <text:p text:style-name="P1991"><text:span text:style-name="T1992">Geßsiškės</text:span><text:span text:style-name="T1993"><text:s/>(1), k. Vilniaus r.</text:span></text:p>
      <text:p text:style-name="P1994"><text:span text:style-name="T1995">Ger̃vė</text:span><text:span text:style-name="T1996"><text:s/>(2), up., Šventupio dš., Akmenės r.</text:span></text:p>
      <text:p text:style-name="P1997"><text:span text:style-name="T1998">Gøjaus</text:span><text:span text:style-name="T1999"><text:s/></text:span><text:span text:style-name="T2000">pélkė</text:span><text:span text:style-name="T2001">, plk. Trakų r.</text:span></text:p>
      <text:p text:style-name="P2002"><text:span text:style-name="T2003">Gøjus</text:span><text:span text:style-name="T2004"><text:s/>(1), ež. Trakų r.</text:span></text:p>
      <text:p text:style-name="P2005"><text:span text:style-name="T2006">Gėlā</text:span><text:span text:style-name="T2007"><text:s/>(4), ež. Vilniaus r.</text:span></text:p>
      <text:p text:style-name="P2008"><text:span text:style-name="T2009">Gelģdnė</text:span><text:span text:style-name="T2010"><text:s/>(2), k., gelež. st. Švenčionių r.</text:span></text:p>
      <text:p text:style-name="P2011"><text:span text:style-name="T2012">Gelģžiai</text:span><text:span text:style-name="T2013"><text:s/>(2), mstl. Panevėžio r.</text:span></text:p>
      <text:p text:style-name="P2014"><text:span text:style-name="T2015">Geµgaudiškis</text:span><text:span text:style-name="T2016"><text:s/>(1), mstl. Šakių r.</text:span></text:p>
      <text:p text:style-name="P2017"><text:span text:style-name="T2018">Gelovìnė</text:span><text:span text:style-name="T2019"><text:s/>(2), ež. Varėnos r.</text:span></text:p>
      <text:p text:style-name="P2020"><text:span text:style-name="T2021">Gģluva</text:span><text:span text:style-name="T2022"><text:s/>(1), ež. Šiaulių r.</text:span></text:p>
      <text:p text:style-name="P2023"><text:span text:style-name="T2024">Gelužā</text:span><text:span text:style-name="T2025"><text:s/>(3</text:span><text:span text:style-name="T2026">b</text:span><text:span text:style-name="T2027">), up., Merkio dš., Varėnos r.</text:span></text:p>
      <text:p text:style-name="P2028"><text:span text:style-name="T2029">Gelłžis</text:span><text:span text:style-name="T2030"><text:s/>(2), ež. Prienų r.</text:span></text:p>
      <text:p text:style-name="P2031"><text:span text:style-name="T2032">Gérvė</text:span><text:span text:style-name="T2033"><text:s/>(1), up. Aitros kr., Plungės r.; up. Jūros dš. Šilalės r.</text:span></text:p>
      <text:p text:style-name="P2034"><text:span text:style-name="T2035">Geµvė</text:span><text:span text:style-name="T2036"><text:s/>(2), up., į Žirnajų ež., Širvintų r.</text:span></text:p>
      <text:p text:style-name="P2037"><text:span text:style-name="T2038">Geµvės</text:span><text:span text:style-name="T2039"><text:s/></text:span><text:span text:style-name="T2040">ģžeras</text:span><text:span text:style-name="T2041">, ež. Širvintų r.</text:span></text:p>
      <text:p text:style-name="P2042"><text:span text:style-name="T2043">Gelvķnis</text:span><text:span text:style-name="T2044"><text:s/>(2), ež. Alytaus r.</text:span></text:p>
      <text:p text:style-name="P2045"><text:span text:style-name="T2046">Gélvonai</text:span><text:span text:style-name="T2047"><text:s/>(1), mstl. Širvintų r.</text:span></text:p>
      <text:p text:style-name="P2048"><text:span text:style-name="T2049">Geµžė</text:span><text:span text:style-name="T2050"><text:s/>(2), k., plk. Šiaulių r</text:span><text:span text:style-name="T2051">.</text:span></text:p>
      <text:p text:style-name="P2052"><text:span text:style-name="T2053">Gerdåšiai</text:span><text:span text:style-name="T2054"><text:s/>(2), k. Lazdijų r.</text:span></text:p>
      <text:p text:style-name="P2055"><text:span text:style-name="T2056">Geömantas</text:span><text:span text:style-name="T2057"><text:s/>(1), ež. Telšių r.</text:span></text:p>
      <text:p text:style-name="P2058"><text:span text:style-name="T2059">Gervainżs</text:span><text:span text:style-name="T2060"><text:s/>(3</text:span><text:span text:style-name="T2061">b</text:span><text:span text:style-name="T2062">), up., Pateklos dš., Telšių r.</text:span></text:p>
      <text:p text:style-name="P2063"><text:span text:style-name="T2064">Gérvė</text:span><text:span text:style-name="T2065"><text:s/>(1), up., Apaščios dš., Biržų r.</text:span></text:p>
      <text:p text:style-name="P2066"><text:span text:style-name="T2067">Gervģlė</text:span><text:span text:style-name="T2068"><text:s/>(2), plk. Ignalinos r.</text:span></text:p>
      <text:p text:style-name="P2069"><text:span text:style-name="T2070">Gervķnis</text:span><text:span text:style-name="T2071"><text:s/>(2), ež. Lazdijų r.</text:span></text:p>
      <text:p text:style-name="P2072"><text:span text:style-name="T2073">Gérviškės</text:span><text:span text:style-name="T2074"><text:s/>(1), k. Šalčininkų r.</text:span></text:p>
      <text:p text:style-name="P2075"><text:span text:style-name="T2076">Giedavardżs</text:span><text:span text:style-name="T2077"><text:s/>(3</text:span><text:span text:style-name="T2078">4a</text:span><text:span text:style-name="T2079">), e</text:span><text:span text:style-name="T2080">ž. Lazdijų r.</text:span></text:p>
      <text:p text:style-name="P2081"><text:span text:style-name="T2082">Giedraßčiai</text:span><text:span text:style-name="T2083"><text:s/>(2), mstl. Molėtų r.</text:span></text:p>
      <text:p text:style-name="P2084"><text:span text:style-name="T2085">Gķlis</text:span><text:span text:style-name="T2086"><text:s/>(2), ež. Alytaus r.</text:span></text:p>
      <text:p text:style-name="P2087"><text:span text:style-name="T2088">Gķlius</text:span><text:span text:style-name="T2089"><text:s/>(2), ež. Kelmės r.</text:span></text:p>
      <text:p text:style-name="P2090"><text:span text:style-name="T2091">Gķlšė</text:span><text:span text:style-name="T2092"><text:s/>(1), ež. Varėnos r.</text:span></text:p>
      <text:p text:style-name="P2093"><text:span text:style-name="T2094">Gilłišis</text:span><text:span text:style-name="T2095"><text:s/>(1), ež. Lazdijų r.</text:span></text:p>
      <text:p text:style-name="P2096"><text:span text:style-name="T2097">Gilłitis</text:span><text:span text:style-name="T2098"><text:s/>(1), ež. Alytaus r.</text:span></text:p>
      <text:p text:style-name="P2099"><text:span text:style-name="T2100">Gilłšis</text:span><text:span text:style-name="T2101"><text:s/>(2), ež. Trakų r.</text:span></text:p>
      <text:p text:style-name="P2102"><text:span text:style-name="T2103">Gilætas</text:span><text:span text:style-name="T2104"><text:s/>(1), ež. Ignalinos r.</text:span></text:p>
      <text:p text:style-name="P2105"><text:span text:style-name="T2106">Gilłžis</text:span><text:span text:style-name="T2107"><text:s/>(2), ež. Molėtų, Utenos r.; Vilniaus mst. dalis</text:span></text:p>
      <text:p text:style-name="P2108"><text:span text:style-name="T2109">Gimbógala</text:span><text:span text:style-name="T2110"><text:s/>(1), k., gelež. st. Radviliškio r.</text:span></text:p>
      <text:p text:style-name="P2111"><text:span text:style-name="T2112">Ginduliaß</text:span><text:span text:style-name="T2113"><text:s/>(3</text:span><text:span text:style-name="T2114">b</text:span><text:span text:style-name="T2115">), k. Klaipėdos r.</text:span></text:p>
      <text:p text:style-name="P2116"><text:span text:style-name="T2117">Gineßtiškės</text:span><text:span text:style-name="T2118"><text:s/>(1), k. Vilniaus r.</text:span></text:p>
      <text:p text:style-name="P2119"><text:span text:style-name="T2120">Gynøvė</text:span><text:span text:style-name="T2121"><text:s/>(1), up., Dubysos kr., Raseinių r.</text:span></text:p>
      <text:p text:style-name="P2122"><text:span text:style-name="T2123">Ginkænai</text:span><text:span text:style-name="T2124"><text:s/>(1), Šiaulių mst. dalis</text:span></text:p>
      <text:p text:style-name="P2125"><text:span text:style-name="T2126">Gintalķškė</text:span><text:span text:style-name="T2127"><text:s/>(2), k. Plungės r.</text:span></text:p>
      <text:p text:style-name="P2128"><text:span text:style-name="T2129">Ginłčiai</text:span><text:span text:style-name="T2130"><text:s/>(2), k. Ignalinos r.</text:span></text:p>
      <text:p text:style-name="P2131"><text:span text:style-name="T2132">Gipinżs</text:span><text:span text:style-name="T2133"><text:s/>(3</text:span><text:span text:style-name="T2134">b</text:span><text:span text:style-name="T2135">), ež. Rokiškio r.</text:span></text:p>
      <text:p text:style-name="P2136"><text:span text:style-name="T2137">Girćitė</text:span><text:span text:style-name="T2138"><text:s/>(1), Kauno mst. dalis</text:span></text:p>
      <text:p text:style-name="P2139"><text:span text:style-name="T2140">Giödiškė</text:span><text:span text:style-name="T2141"><text:s/>(1), k. Šilalės r.</text:span></text:p>
      <text:p text:style-name="P2142"><text:span text:style-name="T2143">Girdžiaß</text:span><text:span text:style-name="T2144"><text:s/>(4), k. Jurbarko r.</text:span></text:p>
      <text:p text:style-name="P2145"><text:span text:style-name="T2146">Girønai</text:span><text:span text:style-name="T2147"><text:s/>(1), k. Šakių r.</text:span></text:p>
      <text:p text:style-name="P2148"><text:span text:style-name="T2149">Girgžd¾tė</text:span><text:span text:style-name="T2150"><text:s/>(2), kln. Telšių r.</text:span></text:p>
      <text:p text:style-name="P2151"><text:span text:style-name="T2152">Gķrija</text:span><text:span text:style-name="T2153"><text:s/>(1), ež. Vilniaus r.</text:span></text:p>
      <text:p text:style-name="P2154"><text:span text:style-name="T2155">Gķrini</text:span><text:span text:style-name="T2156">nkai</text:span><text:span text:style-name="T2157"><text:s/>(1), k. Kauno r.</text:span></text:p>
      <text:soft-page-break/>
      <text:p text:style-name="P2158"><text:span text:style-name="T2159">Giriónys</text:span><text:span text:style-name="T2160"><text:s/>(3), k. Kauno r.</text:span></text:p>
      <text:p text:style-name="P2161"><text:span text:style-name="T2162">Giökalnis</text:span><text:span text:style-name="T2163"><text:s/>(1), mstl. Raseinių r.</text:span></text:p>
      <text:p text:style-name="P2164"><text:span text:style-name="T2165">Giruliaß</text:span><text:span text:style-name="T2166"><text:s/>(4), Klaipėdos mst. dalis</text:span></text:p>
      <text:p text:style-name="P2167"><text:span text:style-name="T2168">Girutćitis</text:span><text:span text:style-name="T2169"><text:s/>(1), ež. Švenčionių r.</text:span></text:p>
      <text:p text:style-name="P2170"><text:span text:style-name="T2171">Girłtiškis</text:span><text:span text:style-name="T2172"><text:s/>(1), ež. Švenčionių r.</text:span></text:p>
      <text:p text:style-name="P2173"><text:span text:style-name="T2174">Gižaß</text:span><text:span text:style-name="T2175"><text:s/>(4), k. Vilkaviškio r.</text:span></text:p>
      <text:p text:style-name="P2176"><text:span text:style-name="T2177">Glŗbas</text:span><text:span text:style-name="T2178"><text:s/>(2), ež. Varėnos r.</text:span></text:p>
      <text:p text:style-name="P2179"><text:span text:style-name="T2180">Glebãvas</text:span><text:span text:style-name="T2181"><text:s/>(2), mšk. Pakruojo r.</text:span></text:p>
      <text:p text:style-name="P2182"><text:span text:style-name="T2183">Glżnas</text:span><text:span text:style-name="T2184"><text:s/>(2), ež. Varėnos r.</text:span></text:p>
      <text:p text:style-name="P2185"><text:span text:style-name="T2186">Glķtis</text:span><text:span text:style-name="T2187"><text:s/>(2), ež. Tauragės r.</text:span></text:p>
      <text:p text:style-name="P2188"><text:span text:style-name="T2189">Glķtiškės</text:span><text:span text:style-name="T2190"><text:s/>(1), k. Vilniaus r.</text:span></text:p>
      <text:p text:style-name="P2191"><text:span text:style-name="T2192">Glłdas</text:span><text:span text:style-name="T2193"><text:s/>(2), ež. Telšių r.</text:span></text:p>
      <text:p text:style-name="P2194"><text:span text:style-name="T2195">Gl¾kas</text:span><text:span text:style-name="T2196"><text:s/>(2), ež. Varėnos r.</text:span></text:p>
      <text:p text:style-name="P2197"><text:span text:style-name="T2198">Gómerta</text:span><text:span text:style-name="T2199"><text:s/>(1), up., Šušvės dš., Radviliškio r.</text:span></text:p>
      <text:p text:style-name="P2200"><text:span text:style-name="T2201">Gornoståjiškės</text:span><text:span text:style-name="T2202"><text:s/>(1), k. Šalčininkų r.</text:span></text:p>
      <text:p text:style-name="P2203"><text:span text:style-name="T2204">Grabuõstas</text:span><text:span text:style-name="T2205"><text:s/>(2</text:span><text:span text:style-name="T2206">), ež. Molėtų r.</text:span></text:p>
      <text:p text:style-name="P2207"><text:span text:style-name="T2208">Graumenā</text:span><text:span text:style-name="T2209"><text:s/>(3</text:span><text:span text:style-name="T2210">b</text:span><text:span text:style-name="T2211">), up., Šalpės kr., Šilutės r.</text:span></text:p>
      <text:p text:style-name="P2212"><text:span text:style-name="T2213">Grćužis</text:span><text:span text:style-name="T2214"><text:s/>(1), ež. Molėtų r.</text:span></text:p>
      <text:p text:style-name="P2215"><text:span text:style-name="T2216">Gražķškiai</text:span><text:span text:style-name="T2217"><text:s/>(2), mstl. Vilkaviškio r.</text:span></text:p>
      <text:p text:style-name="P2218"><text:span text:style-name="T2219">Grendavŗ</text:span><text:span text:style-name="T2220"><text:s/>(3</text:span><text:span text:style-name="T2221">b</text:span><text:span text:style-name="T2222">), k. Trakų r.</text:span></text:p>
      <text:p text:style-name="P2223"><text:span text:style-name="T2224">Grybģliai</text:span><text:span text:style-name="T2225"><text:s/>(2), k. Utenos r.</text:span></text:p>
      <text:p text:style-name="P2226"><text:span text:style-name="T2227">Grybønai</text:span><text:span text:style-name="T2228"><text:s/>(1), k. Ignalinos r.</text:span></text:p>
      <text:p text:style-name="P2229"><text:span text:style-name="T2230">Griešių̃ mìškas</text:span><text:span text:style-name="T2231">, mšk. Marijampolės r.</text:span></text:p>
      <text:p text:style-name="P2232"><text:span text:style-name="T2233">Griežionŗlės</text:span><text:span text:style-name="T2234"><text:s/>(2), k. Anykščių r.</text:span></text:p>
      <text:p text:style-name="P2235"><text:span text:style-name="T2236">Grigćičiai</text:span><text:span text:style-name="T2237"><text:s/>(1), k. Vilniaus r.</text:span></text:p>
      <text:p text:style-name="P2238"><text:span text:style-name="T2239">Grķgiškės</text:span><text:span text:style-name="T2240"><text:s/>(1), mst. Trakų r.</text:span></text:p>
      <text:p text:style-name="P2241"><text:span text:style-name="T2242">Grimziaß</text:span><text:span text:style-name="T2243"><text:s/>(4), k. Kelmės r.</text:span></text:p>
      <text:p text:style-name="P2244"><text:span text:style-name="T2245">Gri¹kiškis</text:span><text:span text:style-name="T2246"><text:s/>(1), mstl. Radviliškio r.</text:span></text:p>
      <text:p text:style-name="P2247"><text:span text:style-name="T2248">Grķškabūdis</text:span><text:span text:style-name="T2249"><text:s/>(1), mstl. Šakių r.</text:span></text:p>
      <text:p text:style-name="P2250"><text:span text:style-name="T2251">Grķškiškė</text:span><text:span text:style-name="T2252"><text:s/>(1), k. Ignalinos r.</text:span></text:p>
      <text:p text:style-name="P2253"><text:span text:style-name="T2254">Gryžuvā</text:span><text:span text:style-name="T2255"><text:s/>(3</text:span><text:span text:style-name="T2256">b</text:span><text:span text:style-name="T2257">), up., Dubysos kr., Kelm</text:span><text:span text:style-name="T2258">ės r.</text:span></text:p>
      <text:p text:style-name="P2259"><text:span text:style-name="T2260">Grobštaß</text:span><text:span text:style-name="T2261"><text:s/>(4), k., gelež. st. Klaipėdos r.</text:span></text:p>
      <text:p text:style-name="P2262"><text:span text:style-name="T2263">Grõbšto rågas<text:s/></text:span><text:span text:style-name="T2264">(4), Kuršių nerijos pusiasalis</text:span></text:p>
      <text:p text:style-name="P2265"><text:span text:style-name="T2266">Grūdā</text:span><text:span text:style-name="T2267"><text:s/>(4), up., Merkio kr., Varėnos r.</text:span></text:p>
      <text:p text:style-name="P2268"><text:span text:style-name="T2269">Grumbliaß</text:span><text:span text:style-name="T2270"><text:s/>(4), k. Plungės r.</text:span></text:p>
      <text:p text:style-name="P2271"><text:span text:style-name="T2272">Gruodżs</text:span><text:span text:style-name="T2273"><text:s/>(3), ež. Molėtų r.</text:span></text:p>
      <text:p text:style-name="P2274"><text:span text:style-name="T2275">Gruožżs</text:span><text:span text:style-name="T2276"><text:s/>(3), ež. Trakų r.</text:span></text:p>
      <text:p text:style-name="P2277"><text:span text:style-name="T2278">Gr¾šlaukis</text:span><text:span text:style-name="T2279"><text:s/>(1), nj.<text:s/></text:span><text:span text:style-name="T2280">Gr¾šlaukė</text:span><text:span text:style-name="T2281">, mstl.<text:s/></text:span><text:span text:style-name="T2282">Kretingos r.</text:span></text:p>
      <text:p text:style-name="P2283"><text:span text:style-name="T2284">Gruzdžiaß</text:span><text:span text:style-name="T2285"><text:s/>(4), mstl. Šiaulių r.</text:span></text:p>
      <text:p text:style-name="P2286"><text:span text:style-name="T2287">Græžiai</text:span><text:span text:style-name="T2288"><text:s/>(1), k. Pasvalio r.</text:span></text:p>
      <text:p text:style-name="P2289"><text:span text:style-name="T2290">Gubavā</text:span><text:span text:style-name="T2291"><text:s/>(4), k. Ignalinos r.</text:span></text:p>
      <text:p text:style-name="P2292"><text:span text:style-name="T2293">Gubeönija</text:span><text:span text:style-name="T2294"><text:s/>(1), Šiaulių mst. dalis</text:span></text:p>
      <text:p text:style-name="P2295"><text:span text:style-name="T2296">Głčkampis</text:span><text:span text:style-name="T2297"><text:s/>(1), k. Kėdainių r.</text:span></text:p>
      <text:p text:style-name="P2298"><text:span text:style-name="T2299">Gudaß</text:span><text:span text:style-name="T2300"><text:s/>(4), k., gelež. st. Šilutės r.</text:span></text:p>
      <text:p text:style-name="P2301"><text:span text:style-name="T2302">Gudćičiai</text:span><text:span text:style-name="T2303"><text:s/>(1), k. Joniškio r.</text:span></text:p>
      <text:p text:style-name="P2304"><text:span text:style-name="T2305">Głdaraistis</text:span><text:span text:style-name="T2306"><text:s/>(1), plk. Varėnos r.</text:span></text:p>
      <text:p text:style-name="P2307"><text:span text:style-name="T2308">Gudģliai</text:span><text:span text:style-name="T2309"><text:s/>(2), mstl., k. Marijampolės r.; gelež. st. Šalčininkų r.</text:span></text:p>
      <text:p text:style-name="P2310"><text:span text:style-name="T2311">Gudienā</text:span><text:span text:style-name="T2312"><text:s/>(3), k. Kaišiadorių r.</text:span></text:p>
      <text:p text:style-name="P2313"><text:span text:style-name="T2314">Głdo</text:span><text:span text:style-name="T2315"><text:s/></text:span><text:span text:style-name="T2316">Šalķs</text:span><text:span text:style-name="T2317"><text:s/>(4), mšk., plk. Varėnos r.</text:span></text:p>
      <text:p text:style-name="P2318"><text:span text:style-name="T2319">Gudžiænai</text:span><text:span text:style-name="T2320"><text:s/>(1), mstl., gelež. st. Kėdainių r.</text:span></text:p>
      <text:p text:style-name="P2321"><text:span text:style-name="T2322">Gulbinaß</text:span><text:span text:style-name="T2323"><text:s/>(3</text:span><text:span text:style-name="T2324">b</text:span><text:span text:style-name="T2325">), k. Biržų, Radviliškio, Šakių, Vilniaus<text:s/></text:span><text:span text:style-name="T2326">r.</text:span></text:p>
      <text:soft-page-break/>
      <text:p text:style-name="P2327"><text:span text:style-name="T2328">Guµbinas</text:span><text:span text:style-name="T2329"><text:s/>(3</text:span><text:span text:style-name="T2330">b</text:span><text:span text:style-name="T2331">), ež. Vilniaus r.</text:span></text:p>
      <text:p text:style-name="P2332"><text:span text:style-name="T2333">Gulbinønai</text:span><text:span text:style-name="T2334"><text:s/>(1), k. Pasvalio r.</text:span></text:p>
      <text:p text:style-name="P2335"><text:span text:style-name="T2336">Guµbis</text:span><text:span text:style-name="T2337"><text:s/>(2), ež. Molėtų r.<text:s/></text:span></text:p>
      <text:p text:style-name="P2338"><text:span text:style-name="T2339">Gu§bas</text:span><text:span text:style-name="T2340"><text:s/>(4), k. Šalčininkų r.</text:span></text:p>
      <text:p text:style-name="P2341"><text:span text:style-name="T2342">Gu¹tinas</text:span><text:span text:style-name="T2343"><text:s/>(3</text:span><text:span text:style-name="T2344">b</text:span><text:span text:style-name="T2345">), up., Luobos dš., Skuodo r.</text:span></text:p>
      <text:p text:style-name="P2346"><text:span text:style-name="T2347">Guobaß</text:span><text:span text:style-name="T2348"><text:s/>(4), k. Marijampolės r.</text:span></text:p>
      <text:p text:style-name="P2349"><text:span text:style-name="T2350">Gśostagalis</text:span><text:span text:style-name="T2351"><text:s/>(1), k. Pakruojo r.</text:span></text:p>
      <text:p text:style-name="P2352"><text:span text:style-name="T2353">Guostłs</text:span><text:span text:style-name="T2354"><text:s/>(3), ež. Prienų r.</text:span></text:p>
      <text:p text:style-name="P2355"><text:span text:style-name="T2356">Gur</text:span><text:span text:style-name="T2357">iaß</text:span><text:span text:style-name="T2358"><text:s/>(4), Vilniaus mst. dalis</text:span></text:p>
      <text:p text:style-name="P2359"><text:span text:style-name="T2360">Gustónys</text:span><text:span text:style-name="T2361"><text:s/>(3), k., gelež. st. Panevėžio r.</text:span></text:p>
      <text:p text:style-name="P2362">I, Į, Y</text:p>
      <text:p text:style-name="P2363"><text:span text:style-name="T2364">Ibutóniai</text:span><text:span text:style-name="T2365"><text:s/>(1), k. Panevėžio r.</text:span></text:p>
      <text:p text:style-name="P2366"><text:span text:style-name="T2367">Iešnålis</text:span><text:span text:style-name="T2368"><text:s/>(2), ež. Plungės r.</text:span></text:p>
      <text:p text:style-name="P2369"><text:span text:style-name="T2370">Yglā</text:span><text:span text:style-name="T2371"><text:s/>(2), ež. Marijampolės r.</text:span></text:p>
      <text:p text:style-name="P2372"><text:span text:style-name="T2373">Iglićuka</text:span><text:span text:style-name="T2374"><text:s/>(1), k. Marijampolės r.</text:span></text:p>
      <text:p text:style-name="P2375"><text:span text:style-name="T2376">Igliškŗliai</text:span><text:span text:style-name="T2377"><text:s/>(2), mstl. Marijampolės r.</text:span></text:p>
      <text:p text:style-name="P2378"><text:span text:style-name="T2379">Ignalinā</text:span><text:span text:style-name="T2380"><text:s/>(2), mst., r. c.</text:span></text:p>
      <text:p text:style-name="P2381"><text:span text:style-name="T2382">Įkójis</text:span><text:span text:style-name="T2383"><text:s/>(1), up., Šešuvies kr., Tauragės r.</text:span></text:p>
      <text:p text:style-name="P2384"><text:span text:style-name="T2385">Ylakiaß</text:span><text:span text:style-name="T2386"><text:s/>(3</text:span><text:span text:style-name="T2387">a</text:span><text:span text:style-name="T2388">, 4), mstl. Skuodo r.</text:span></text:p>
      <text:p text:style-name="P2389"><text:span text:style-name="T2390">Ildķkas</text:span><text:span text:style-name="T2391"><text:s/>(2), ež. Zarasų r.</text:span></text:p>
      <text:p text:style-name="P2392"><text:span text:style-name="T2393">Ķlgai</text:span><text:span text:style-name="T2394"><text:s/>(1), k. Alytaus r.; ež. Trakų r.</text:span></text:p>
      <text:p text:style-name="P2395"><text:span text:style-name="T2396">Ilgćitis</text:span><text:span text:style-name="T2397"><text:s/>(1), ež. Ignalinos r.</text:span></text:p>
      <text:p text:style-name="P2398"><text:span text:style-name="T2399">Ķlgajis</text:span><text:span text:style-name="T2400">, ež. Ukmergės r.</text:span></text:p>
      <text:p text:style-name="P2401"><text:span text:style-name="T2402">Ilgẽlio pélkė</text:span><text:span text:style-name="T2403">, plk. Trakų r.</text:span></text:p>
      <text:p text:style-name="P2404"><text:span text:style-name="T2405">Ilgiaß</text:span><text:span text:style-name="T2406"><text:s/>(4), ež. Ignalinos r.</text:span></text:p>
      <text:p text:style-name="P2407"><text:span text:style-name="T2408">Ilgōnas</text:span><text:span text:style-name="T2409"><text:s/>(1), ež. Molėtų r.</text:span></text:p>
      <text:p text:style-name="P2410"><text:span text:style-name="T2411">Ķlgis</text:span><text:span text:style-name="T2412"><text:s/>(1), ež. Alytaus, Ignalinos, Kaišiadorių r.</text:span></text:p>
      <text:p text:style-name="P2413"><text:span text:style-name="T2414">Ilgižiaß</text:span><text:span text:style-name="T2415"><text:s/>(3</text:span><text:span text:style-name="T2416">a</text:span><text:span text:style-name="T2417">), k. Raseinių r.</text:span></text:p>
      <text:p text:style-name="P2418"><text:span text:style-name="T2419">Ilguvā</text:span><text:span text:style-name="T2420"><text:s/>(3</text:span><text:span text:style-name="T2421">a</text:span><text:span text:style-name="T2422">), k. Šakių r.</text:span></text:p>
      <text:p text:style-name="P2423"><text:span text:style-name="T2424">Żliškės</text:span><text:span text:style-name="T2425"><text:s/>(1), Kauno mst. dalis</text:span></text:p>
      <text:p text:style-name="P2426"><text:span text:style-name="T2427">Ilmødas</text:span><text:span text:style-name="T2428"><text:s/>(1), ež. Molėtų r.</text:span></text:p>
      <text:p text:style-name="P2429"><text:span text:style-name="T2430">Imbarŗ</text:span><text:span text:style-name="T2431"><text:s/>(3</text:span><text:span text:style-name="T2432">b</text:span><text:span text:style-name="T2433">), k. Kretingos r.</text:span></text:p>
      <text:p text:style-name="P2434"><text:span text:style-name="T2435">I§bradas</text:span><text:span text:style-name="T2436"><text:s/>(1), e</text:span><text:span text:style-name="T2437">ž., k. Zarasų r.</text:span></text:p>
      <text:p text:style-name="P2438"><text:span text:style-name="T2439">Ķmsrė</text:span><text:span text:style-name="T2440"><text:s/>(1), up., Mituvos kr., Jurbarko r.</text:span></text:p>
      <text:p text:style-name="P2441"><text:span text:style-name="T2442">Indrajā</text:span><text:span text:style-name="T2443"><text:s/>(3</text:span><text:span text:style-name="T2444">b</text:span><text:span text:style-name="T2445">), up., į Paščio ež., Zarasų r.</text:span></text:p>
      <text:p text:style-name="P2446"><text:span text:style-name="T2447">Indrajaß</text:span><text:span text:style-name="T2448"><text:s/>(3</text:span><text:span text:style-name="T2449">b</text:span><text:span text:style-name="T2450">) //<text:s/></text:span><text:span text:style-name="T2451">Indrajżs</text:span><text:span text:style-name="T2452"><text:s/>(3</text:span><text:span text:style-name="T2453">b</text:span><text:span text:style-name="T2454">), ež. Utenos r.</text:span></text:p>
      <text:p text:style-name="P2455"><text:span text:style-name="T2456">Ķngavangis</text:span><text:span text:style-name="T2457"><text:s/>(1), k. Prienų r.</text:span></text:p>
      <text:p text:style-name="P2458"><text:span text:style-name="T2459">Inkakliaß</text:span><text:span text:style-name="T2460"><text:s/>(3</text:span><text:span text:style-name="T2461">b</text:span><text:span text:style-name="T2462">), k. Švenčionių r.</text:span></text:p>
      <text:p text:style-name="P2463"><text:span text:style-name="T2464">Inklŗriškės</text:span><text:span text:style-name="T2465"><text:s/>(1), k. Trakų r.</text:span></text:p>
      <text:p text:style-name="P2466"><text:span text:style-name="T2467">Inkænai</text:span><text:span text:style-name="T2468"><text:s/>(1), k. Anykščių r.</text:span></text:p>
      <text:p text:style-name="P2469"><text:span text:style-name="T2470">I¹turkė</text:span><text:span text:style-name="T2471"><text:s/>(1), mstl. Molėtų r.</text:span></text:p>
      <text:p text:style-name="P2472"><text:span text:style-name="T2473">Įpiltiģs</text:span><text:span text:style-name="T2474"><text:s/></text:span><text:span text:style-name="T2475">piliåkalnis</text:span><text:span text:style-name="T2476">, plkln. Kretingos r.</text:span></text:p>
      <text:p text:style-name="P2477"><text:span text:style-name="T2478">Ķrtuona</text:span><text:span text:style-name="T2479"><text:s/>(1), up., Šunijos dš., Tauragės r.</text:span></text:p>
      <text:p text:style-name="P2480"><text:span text:style-name="T2481">Ōslykis<text:s/></text:span><text:span text:style-name="T2482">(1), up., Lielupės kr., Pasvalio r.</text:span></text:p>
      <text:p text:style-name="P2483"><text:span text:style-name="T2484">Ismónys</text:span><text:span text:style-name="T2485"><text:s/>(3), k. Trakų r.</text:span></text:p>
      <text:p text:style-name="P2486"><text:span text:style-name="T2487">Ństras</text:span><text:span text:style-name="T2488"><text:s/>(2), up., Lėvens dš., Pasvalio r.</text:span></text:p>
      <text:p text:style-name="P2489"><text:span text:style-name="T2490">Ķšlaužas</text:span><text:span text:style-name="T2491"><text:s/>(1</text:span><text:span text:style-name="T2492">), k. Prienų r.</text:span></text:p>
      <text:p text:style-name="P2493"><text:span text:style-name="T2494">Išnaraß</text:span><text:span text:style-name="T2495"><text:s/>(3</text:span><text:span text:style-name="T2496">b</text:span><text:span text:style-name="T2497">), ež. Molėtų r.</text:span></text:p>
      <text:p text:style-name="P2498"><text:span text:style-name="T2499">Izķtas</text:span><text:span text:style-name="T2500"><text:s/>(2), ež. Zarasų r.</text:span></text:p>
      <text:p text:style-name="P2501"><text:span text:style-name="T2502">Ķženas</text:span><text:span text:style-name="T2503"><text:s/>(3</text:span><text:span text:style-name="T2504">b</text:span><text:span text:style-name="T2505">), ež. Kupiškio r.</text:span></text:p>
      <text:soft-page-break/>
      <text:p text:style-name="P2506"><text:span text:style-name="T2507">Żžnė</text:span><text:span text:style-name="T2508"><text:s/>(2), up., Akmenos dš., Šilalės r.</text:span></text:p>
      <text:p text:style-name="P2509">J</text:p>
      <text:p text:style-name="P2510"><text:span text:style-name="T2511">Jadagóniai</text:span><text:span text:style-name="T2512"><text:s/>(1), k. Kauno r.</text:span></text:p>
      <text:p text:style-name="P2513"><text:span text:style-name="T2514">Jagómantas</text:span><text:span text:style-name="T2515"><text:s/>(1), ež. Molėtų r.</text:span></text:p>
      <text:p text:style-name="P2516"><text:span text:style-name="T2517">Jagłdis</text:span><text:span text:style-name="T2518"><text:s/>(2), ež. Trakų r.</text:span></text:p>
      <text:p text:style-name="P2519"><text:span text:style-name="T2520">Jakønai</text:span><text:span text:style-name="T2521"><text:s/>(1), k. Varėnos r.</text:span></text:p>
      <text:p text:style-name="P2522"><text:span text:style-name="T2523">Janåpolė</text:span><text:span text:style-name="T2524"><text:s/>(1), mstl. Telšių r.</text:span></text:p>
      <text:p text:style-name="P2525"><text:span text:style-name="T2526">Janåvas</text:span><text:span text:style-name="T2527"><text:s/>(2), ež. Marijampolės r.</text:span></text:p>
      <text:p text:style-name="P2528"><text:span text:style-name="T2529">Jankaß</text:span><text:span text:style-name="T2530"><text:s/>(4), k. Šakių r.</text:span></text:p>
      <text:p text:style-name="P2531"><text:span text:style-name="T2532">Jarā</text:span><text:span text:style-name="T2533"><text:s/>(4), ež., up., Šventosios dš., Anykščių r.</text:span></text:p>
      <text:p text:style-name="P2534"><text:span text:style-name="T2535">Jasaß</text:span><text:span text:style-name="T2536"><text:s/>(4), k. Zarasų r.</text:span></text:p>
      <text:p text:style-name="P2537"><text:span text:style-name="T2538">Jasónys</text:span><text:span text:style-name="T2539"><text:s/>(3), k. Utenos r.</text:span></text:p>
      <text:p text:style-name="P2540"><text:span text:style-name="T2541">Jašiænai</text:span><text:span text:style-name="T2542"><text:s/>(1), mstl., gelež. st. Šalčininkų r.</text:span></text:p>
      <text:p text:style-name="P2543"><text:span text:style-name="T2544">Jaugilā</text:span><text:span text:style-name="T2545"><text:s/>(2), up., Smilgos kr., Kėdainių r.</text:span></text:p>
      <text:p text:style-name="P2546"><text:span text:style-name="T2547">Jauniænai</text:span><text:span text:style-name="T2548"><text:s/>(1), k. Joniškio, Širvintų r.</text:span></text:p>
      <text:p text:style-name="P2549"><text:span text:style-name="T2550">Jaurżs</text:span><text:span text:style-name="T2551"><text:s/>(4), ež. Molėtų r.</text:span></text:p>
      <text:p text:style-name="P2552"><text:span text:style-name="T2553">Jćutmalkių</text:span><text:span text:style-name="T2554"><text:s/></text:span><text:span text:style-name="T2555">liģknas</text:span><text:span text:style-name="T2556"><text:s/>(2), plk. Akmenės r.</text:span></text:p>
      <text:p text:style-name="P2557"><text:span text:style-name="T2558">Jerłzalė</text:span><text:span text:style-name="T2559"><text:s/>(1), Vilniaus mst. dalis</text:span></text:p>
      <text:p text:style-name="P2560"><text:span text:style-name="T2561">Jevónis</text:span><text:span text:style-name="T2562"><text:s/>(1), up., Zanylos kr., Vilkaviškio r.</text:span></text:p>
      <text:p text:style-name="P2563"><text:span text:style-name="T2564">Jiesiā</text:span><text:span text:style-name="T2565"><text:s/>(4), up., Nemuno kr., Kauno</text:span><text:span text:style-name="T2566"><text:s/>r.; Kauno mst. dalis</text:span></text:p>
      <text:p text:style-name="P2567"><text:span text:style-name="T2568">Jīestrakis</text:span><text:span text:style-name="T2569"><text:s/>(1), k. Prienų r.</text:span></text:p>
      <text:p text:style-name="P2570"><text:span text:style-name="T2571">Jiģznas</text:span><text:span text:style-name="T2572"><text:s/>(2), mst. Prienų r.</text:span></text:p>
      <text:p text:style-name="P2573"><text:span text:style-name="T2574">Jočiónys</text:span><text:span text:style-name="T2575"><text:s/>(3), k. Vilniaus r.</text:span></text:p>
      <text:p text:style-name="P2576"><text:span text:style-name="T2577">Jokūbåvas</text:span><text:span text:style-name="T2578"><text:s/>(2), k. Kretingos r.</text:span></text:p>
      <text:p text:style-name="P2579"><text:span text:style-name="T2580">Jonćičiai</text:span><text:span text:style-name="T2581"><text:s/>(1), k. Šilutės r.</text:span></text:p>
      <text:p text:style-name="P2582"><text:span text:style-name="T2583">Jonavā</text:span><text:span text:style-name="T2584"><text:s/>(3</text:span><text:span text:style-name="T2585">b</text:span><text:span text:style-name="T2586">), mst., r. c.</text:span></text:p>
      <text:p text:style-name="P2587"><text:span text:style-name="T2588">Joniškŗlis</text:span><text:span text:style-name="T2589"><text:s/>(2), mst. Pasvalio r.</text:span></text:p>
      <text:p text:style-name="P2590"><text:span text:style-name="T2591">Jõniškis</text:span><text:span text:style-name="T2592"><text:s/>(1), mst., r. c.; mst</text:span><text:span text:style-name="T2593">l. Molėtų r.</text:span></text:p>
      <text:p text:style-name="P2594"><text:span text:style-name="T2595">Jonłčiai</text:span><text:span text:style-name="T2596"><text:s/>(2), k. Kauno r.</text:span></text:p>
      <text:p text:style-name="P2597"><text:span text:style-name="T2598">Joskłtis</text:span><text:span text:style-name="T2599"><text:s/>(2), ež. Ignalinos r.</text:span></text:p>
      <text:p text:style-name="P2600"><text:span text:style-name="T2601">Jósvainiai</text:span><text:span text:style-name="T2602"><text:s/>(1), mstl. Kėdainių r.</text:span></text:p>
      <text:p text:style-name="P2603"><text:span text:style-name="T2604">Jotijā</text:span><text:span text:style-name="T2605"><text:s/>(4, 3</text:span><text:span text:style-name="T2606">b</text:span><text:span text:style-name="T2607">), up., Šešupės dš., Šakių r.</text:span></text:p>
      <text:p text:style-name="P2608"><text:span text:style-name="T2609">Jõvariškės</text:span><text:span text:style-name="T2610"><text:s/>(1), k. Trakų r.</text:span></text:p>
      <text:p text:style-name="P2611"><text:span text:style-name="T2612">Jucćičiai</text:span><text:span text:style-name="T2613"><text:s/>(1), k. Šilalės r.</text:span></text:p>
      <text:p text:style-name="P2614"><text:span text:style-name="T2615">Judrā</text:span><text:span text:style-name="T2616"><text:s/>(4), up., Gervainio kr., Telšių r.</text:span></text:p>
      <text:p text:style-name="P2617"><text:span text:style-name="T2618">Jłdrė</text:span><text:span text:style-name="T2619"><text:s/>(2), up., Višakio kr., Marijampolės r.; up., Graumenos dš., Šilutės r.</text:span></text:p>
      <text:p text:style-name="P2620"><text:span text:style-name="T2621">Judrønai</text:span><text:span text:style-name="T2622"><text:s/>(1), mstl. Klaipėdos r.</text:span></text:p>
      <text:p text:style-name="P2623"><text:span text:style-name="T2624">Juknćičiai</text:span><text:span text:style-name="T2625"><text:s/>(1), k. Šilutės r.</text:span></text:p>
      <text:p text:style-name="P2626"><text:span text:style-name="T2627">Juknønai</text:span><text:span text:style-name="T2628"><text:s/>(1), k. Utenos r.</text:span></text:p>
      <text:p text:style-name="P2629"><text:span text:style-name="T2630">Julijanavā</text:span><text:span text:style-name="T2631"><text:s/>(2), Kauno mst. dalis</text:span></text:p>
      <text:p text:style-name="P2632"><text:span text:style-name="T2633">Jungønai</text:span><text:span text:style-name="T2634"><text:s/>(1), k., gelež. st. Marijampolės r.</text:span></text:p>
      <text:p text:style-name="P2635"><text:span text:style-name="T2636">Juodā</text:span><text:span text:style-name="T2637"><text:s/>(3), up., Nevėžio kr., Panevėžio r.</text:span></text:p>
      <text:p text:style-name="P2638"><text:span text:style-name="T2639">Juodćičiai</text:span><text:span text:style-name="T2640"><text:s/>(1), k. Jurbarko r.</text:span></text:p>
      <text:p text:style-name="P2641"><text:span text:style-name="T2642">Júodajis Bil̃sas</text:span><text:span text:style-name="T2643"><text:s/>(2) //<text:s/></text:span><text:span text:style-name="T2644">Juõdajis Bìlsas</text:span><text:span text:style-name="T2645"><text:s/>(1), ež. Lazdijų r.</text:span></text:p>
      <text:p text:style-name="P2646"><text:span text:style-name="T2647">Jśodas</text:span><text:span text:style-name="T2648"><text:s/></text:span><text:span text:style-name="T2649">Ka÷knoris</text:span><text:span text:style-name="T2650"><text:s/>(1), ež. Lazdijų r.</text:span></text:p>
      <text:p text:style-name="P2651"><text:span text:style-name="T2652">Jśodė</text:span><text:span text:style-name="T2653"><text:s/>(1), up., Petešos kr., Vilniaus r.</text:span></text:p>
      <text:p text:style-name="P2654"><text:span text:style-name="T2655">Juodeßkiai</text:span><text:span text:style-name="T2656"><text:s/>(2), k. Joniškio, Mažeikių r.</text:span></text:p>
      <text:p text:style-name="P2657"><text:span text:style-name="T2658">Juodīe</text:span><text:span text:style-name="T2659">ji</text:span><text:span text:style-name="T2660"><text:s/></text:span><text:span text:style-name="T2661">Lakajaß</text:span><text:span text:style-name="T2662"><text:s/>(3</text:span><text:span text:style-name="T2663">b</text:span><text:span text:style-name="T2664">), ež. Molėtų r.</text:span></text:p>
      <text:p text:style-name="P2665"><text:span text:style-name="T2666">Juodķkis</text:span><text:span text:style-name="T2667"><text:s/>(2), ež. Varėnos r.</text:span></text:p>
      <text:p text:style-name="P2668"><text:span text:style-name="T2669">Jśodymai</text:span><text:span text:style-name="T2670"><text:s/>(1), plk. Rokiškio r.</text:span></text:p>
      <text:p text:style-name="P2671"><text:span text:style-name="T2672">Juodōmas</text:span><text:span text:style-name="T2673"><text:s/>(1), plk. Kupiškio r.</text:span></text:p>
      <text:p text:style-name="P2674"><text:span text:style-name="T2675">Juodōnas</text:span><text:span text:style-name="T2676"><text:s/>(1), ež. Švenčionių r.</text:span></text:p>
      <text:soft-page-break/>
      <text:p text:style-name="P2677"><text:span text:style-name="T2678">Jśodkrantė</text:span><text:span text:style-name="T2679"><text:s/>(1), Neringos mst. dalis</text:span></text:p>
      <text:p text:style-name="P2680"><text:span text:style-name="T2681">Jśodlė</text:span><text:span text:style-name="T2682"><text:s/>(1), ež., k. Kelmės r.</text:span></text:p>
      <text:p text:style-name="P2683"><text:span text:style-name="T2684">Jśodpėnai</text:span><text:span text:style-name="T2685"><text:s/>(1), k. Kupiškio r.</text:span></text:p>
      <text:p text:style-name="P2686"><text:span text:style-name="T2687">Jśodši</text:span><text:span text:style-name="T2688">liai</text:span><text:span text:style-name="T2689"><text:s/>(1), k. Vilniaus r.</text:span></text:p>
      <text:p text:style-name="P2690"><text:span text:style-name="T2691">Jśodupė</text:span><text:span text:style-name="T2692"><text:s/>(1), mstl. Rokiškio r.</text:span></text:p>
      <text:p text:style-name="P2693"><text:span text:style-name="T2694">Jśodupėnai</text:span><text:span text:style-name="T2695"><text:s/>(1), k. Vilkaviškio r.</text:span></text:p>
      <text:p text:style-name="P2696"><text:span text:style-name="T2697">Jśodvadis</text:span><text:span text:style-name="T2698"><text:s/>(1), plk. Panevėžio r.</text:span></text:p>
      <text:p text:style-name="P2699"><text:span text:style-name="T2700">Juostā</text:span><text:span text:style-name="T2701"><text:s/>(3), up., Nevėžio dš., Panevėžio r.</text:span></text:p>
      <text:p text:style-name="P2702"><text:span text:style-name="T2703">Juõstinas</text:span><text:span text:style-name="T2704"><text:s/>(1, 3</text:span><text:span text:style-name="T2705">b</text:span><text:span text:style-name="T2706">), up., Juostos kr., Panevėžio r.; ež. Anykščių r.</text:span></text:p>
      <text:p text:style-name="P2707"><text:span text:style-name="T2708">Juostini¹kai</text:span><text:span text:style-name="T2709"><text:s/>(2), k. Anykščių r.</text:span></text:p>
      <text:p text:style-name="P2710"><text:span text:style-name="T2711">Juozapåvas</text:span><text:span text:style-name="T2712"><text:s/>(2), k. Telšių r.</text:span></text:p>
      <text:p text:style-name="P2713"><text:span text:style-name="T2714">Juozapķnės</text:span><text:span text:style-name="T2715"><text:s/></text:span><text:span text:style-name="T2716">kćlnas</text:span><text:span text:style-name="T2717">, kln. Vilniaus r.</text:span></text:p>
      <text:p text:style-name="P2718"><text:span text:style-name="T2719">Jæra</text:span><text:span text:style-name="T2720"><text:s/>(1), up., Nemuno dš., Tauragės r.</text:span></text:p>
      <text:p text:style-name="P2721"><text:span text:style-name="T2722">Juragiaß</text:span><text:span text:style-name="T2723"><text:s/>(3</text:span><text:span text:style-name="T2724">b</text:span><text:span text:style-name="T2725">), k. Kauno r.</text:span></text:p>
      <text:p text:style-name="P2726"><text:span text:style-name="T2727">Jurbarkaß</text:span><text:span text:style-name="T2728"><text:s/>(4), k. Jurbarko r.</text:span></text:p>
      <text:p text:style-name="P2729"><text:span text:style-name="T2730">Jłrbarkas</text:span><text:span text:style-name="T2731"><text:s/>(3</text:span><text:span text:style-name="T2732">a</text:span><text:span text:style-name="T2733">), mst., r. c.</text:span></text:p>
      <text:p text:style-name="P2734"><text:span text:style-name="T2735">Jærė</text:span><text:span text:style-name="T2736"><text:s/>(1), up., Višakio kr., k., gelež. st. Marijampolės r.</text:span></text:p>
      <text:p text:style-name="P2737"><text:span text:style-name="T2738">Jłrgaičiai</text:span><text:span text:style-name="T2739"><text:s/>(1), k. Šiaulių, Šilutės r.</text:span></text:p>
      <text:p text:style-name="P2740"><text:span text:style-name="T2741">Jurgeliónys</text:span><text:span text:style-name="T2742"><text:s/>(3), k. Alytaus, Šalčininkų r.</text:span></text:p>
      <text:p text:style-name="P2743"><text:span text:style-name="T2744">Jłrgežeriai</text:span><text:span text:style-name="T2745"><text:s/>(1), k. Marijampolės r.</text:span></text:p>
      <text:p text:style-name="P2746"><text:span text:style-name="T2747">Jùrzdikos-Kaũprio pélkė</text:span><text:span text:style-name="T2748">, plk. Šalčininkų r.</text:span></text:p>
      <text:p text:style-name="P2749"><text:span text:style-name="T2750">Jusķnė</text:span><text:span text:style-name="T2751"><text:s/>(2), up., Žeimenos dš., Vilni</text:span><text:span text:style-name="T2752">aus r.</text:span></text:p>
      <text:p text:style-name="P2753"><text:span text:style-name="T2754">Justķniškės</text:span><text:span text:style-name="T2755"><text:s/>(1), Vilniaus mst. dalis</text:span></text:p>
      <text:p text:style-name="P2756"><text:span text:style-name="T2757">Juškķnė</text:span><text:span text:style-name="T2758"><text:s/>(2), mšk. Šakių r.</text:span></text:p>
      <text:p text:style-name="P2759"><text:span text:style-name="T2760">Jūžintaß</text:span><text:span text:style-name="T2761"><text:s/>(3</text:span><text:span text:style-name="T2762">a</text:span><text:span text:style-name="T2763">), mstl. Rokiškio r.</text:span></text:p>
      <text:p text:style-name="P2764"><text:span text:style-name="T2765">Jæžintas</text:span><text:span text:style-name="T2766"><text:s/>(3</text:span><text:span text:style-name="T2767">a</text:span><text:span text:style-name="T2768">), ež. Rokiškio, Zarasų r.</text:span></text:p>
      <text:p text:style-name="P2769">K</text:p>
      <text:p text:style-name="P2770"><text:span text:style-name="T2771">Kabģliai</text:span><text:span text:style-name="T2772"><text:s/>(2), k. Varėnos r.</text:span></text:p>
      <text:p text:style-name="P2773"><text:span text:style-name="T2774">Kačergķnė</text:span><text:span text:style-name="T2775"><text:s/>(2), mst. Kauno r.</text:span></text:p>
      <text:p text:style-name="P2776"><text:span text:style-name="T2777">Kačérgiškė</text:span><text:span text:style-name="T2778"><text:s/>(1), k. Ignalinos r.</text:span></text:p>
      <text:p text:style-name="P2779"><text:span text:style-name="T2780">Kågės</text:span><text:span text:style-name="T2781"><text:s/>(2), plk. Telšių</text:span><text:span text:style-name="T2782"><text:s/>r.</text:span></text:p>
      <text:p text:style-name="P2783"><text:span text:style-name="T2784">Kaimģlis</text:span><text:span text:style-name="T2785"><text:s/>(2), k. Šakių r.</text:span></text:p>
      <text:p text:style-name="P2786"><text:span text:style-name="T2787">Kairønai</text:span><text:span text:style-name="T2788"><text:s/>(1), k. Vilniaus r.</text:span></text:p>
      <text:p text:style-name="P2789"><text:span text:style-name="T2790">Kairiaß</text:span><text:span text:style-name="T2791"><text:s/>(4), mstl. Šiaulių r.</text:span></text:p>
      <text:p text:style-name="P2792"><text:span text:style-name="T2793">Kaßriškiai</text:span><text:span text:style-name="T2794"><text:s/>(1), k. Akmenės r.</text:span></text:p>
      <text:p text:style-name="P2795"><text:span text:style-name="T2796">Kaišiadórys</text:span><text:span text:style-name="T2797"><text:s/>(3), mst., r. c.</text:span></text:p>
      <text:p text:style-name="P2798"><text:span text:style-name="T2799">Kajåckaraistis</text:span><text:span text:style-name="T2800"><text:s/>(1), plk. Marijampolės r.</text:span></text:p>
      <text:p text:style-name="P2801"><text:span text:style-name="T2802">Kalesni¹kai</text:span><text:span text:style-name="T2803"><text:s/>(2), mstl. Šalčininkų r.</text:span></text:p>
      <text:p text:style-name="P2804"><text:span text:style-name="T2805">Kalķnas</text:span><text:span text:style-name="T2806"><text:s/>(2), k. Vilniaus r.</text:span></text:p>
      <text:p text:style-name="P2807"><text:span text:style-name="T2808">Kćlnabridžiai</text:span><text:span text:style-name="T2809"><text:s/>(1), k. Vilniaus r.</text:span></text:p>
      <text:p text:style-name="P2810"><text:span text:style-name="T2811">Kalnålis<text:s/></text:span><text:span text:style-name="T2812">(2), k. Kretingos r.</text:span></text:p>
      <text:p text:style-name="P2813"><text:span text:style-name="T2814">Kalnønai<text:s/></text:span><text:span text:style-name="T2815">(1), k., gelež. st. Jonavos r.</text:span></text:p>
      <text:p text:style-name="P2816"><text:span text:style-name="T2817">Kalnōčiai<text:s/></text:span><text:span text:style-name="T2818">(1), k. Kauno r.<text:s/></text:span></text:p>
      <text:p text:style-name="P2819"><text:span text:style-name="T2820">Kalnyčiõs</text:span><text:span text:style-name="T2821"><text:s/></text:span><text:span text:style-name="T2822">pélkė</text:span><text:span text:style-name="T2823">, plk. Kelmės r.</text:span></text:p>
      <text:p text:style-name="P2824"><text:span text:style-name="T2825">Kalnỹčiai</text:span><text:span text:style-name="T2826"><text:s/>(2)</text:span></text:p>
      <text:p text:style-name="P2827"><text:span text:style-name="T2828">Kalniģčiai</text:span><text:span text:style-name="T2829"><text:s/>(2), Kauno mst. dalis</text:span></text:p>
      <text:p text:style-name="P2830"><text:span text:style-name="T2831">Kćlniškė</text:span><text:span text:style-name="T2832"><text:s/>(1), mšk. Lazdijų r.</text:span></text:p>
      <text:p text:style-name="P2833"><text:span text:style-name="T2834">Kćlniškių</text:span><text:span text:style-name="T2835"><text:s/></text:span><text:span text:style-name="T2836">tōra</text:span><text:span text:style-name="T2837">s</text:span><text:span text:style-name="T2838"><text:s/>(1), plk. Kretingos r.</text:span></text:p>
      <text:p text:style-name="P2839"><text:span text:style-name="T2840">Kalnłjai</text:span><text:span text:style-name="T2841"><text:s/>(2), k. Raseinių r.</text:span></text:p>
      <text:p text:style-name="P2842"><text:span text:style-name="T2843">Kalótė</text:span><text:span text:style-name="T2844"><text:s/>(1), k. Klaipėdos r.</text:span></text:p>
      <text:p text:style-name="P2845"><text:span text:style-name="T2846">Kaµtanėnai</text:span><text:span text:style-name="T2847"><text:s/>(1), mstl. Švenčionių r.</text:span></text:p>
      <text:soft-page-break/>
      <text:p text:style-name="P2848"><text:span text:style-name="T2849">Kaµtinėnai</text:span><text:span text:style-name="T2850"><text:s/>(1), mstl. Šilalės r.</text:span></text:p>
      <text:p text:style-name="P2851"><text:span text:style-name="T2852">Kalvarijā</text:span><text:span text:style-name="T2853"><text:s/>(2), mst. Marijampolės r.</text:span></text:p>
      <text:p text:style-name="P2854"><text:span text:style-name="T2855">Kalvarķjos</text:span><text:span text:style-name="T2856"><text:s/>(2), Vilniaus mst. dalis</text:span></text:p>
      <text:p text:style-name="P2857"><text:span text:style-name="T2858">Kalvģliai</text:span><text:span text:style-name="T2859"><text:s/>(2), k. Vilniaus r.</text:span></text:p>
      <text:p text:style-name="P2860"><text:span text:style-name="T2861">Kćl</text:span><text:span text:style-name="T2862">viai</text:span><text:span text:style-name="T2863"><text:s/>(1), k. Kaišiadorių r.</text:span></text:p>
      <text:p text:style-name="P2864"><text:span text:style-name="T2865">Kalviaß<text:s/></text:span><text:span text:style-name="T2866">(4), k. Skuodo r.</text:span></text:p>
      <text:p text:style-name="P2867"><text:span text:style-name="T2868">Kamajaß</text:span><text:span text:style-name="T2869"><text:s/>(3</text:span><text:span text:style-name="T2870">b</text:span><text:span text:style-name="T2871">), mstl. Rokiškio r.</text:span></text:p>
      <text:p text:style-name="P2872"><text:span text:style-name="T2873">Kamånos</text:span><text:span text:style-name="T2874"><text:s/>(2), plk. Akmenės r.</text:span></text:p>
      <text:p text:style-name="P2875"><text:span text:style-name="T2876">Kamantãvo pélkė</text:span><text:span text:style-name="T2877"><text:s/>, plk. Ignalinos r.</text:span></text:p>
      <text:p text:style-name="P2878"><text:span text:style-name="T2879">Kamastõs</text:span><text:span text:style-name="T2880"><text:s/></text:span><text:span text:style-name="T2881">ģžeras</text:span><text:span text:style-name="T2882">, ež. Molėtų r.</text:span></text:p>
      <text:p text:style-name="P2883"><text:span text:style-name="T2884">Kamatķs</text:span><text:span text:style-name="T2885">,</text:span><text:span text:style-name="T2886"><text:s/>-</text:span><text:span text:style-name="T2887">iģs</text:span><text:span text:style-name="T2888"><text:s/>(3</text:span><text:span text:style-name="T2889">b</text:span><text:span text:style-name="T2890">), up., Mūšos kr., Pasvalio r.</text:span></text:p>
      <text:p text:style-name="P2891"><text:span text:style-name="T2892">Kamojā</text:span><text:span text:style-name="T2893"><text:s/>(3</text:span><text:span text:style-name="T2894">b</text:span><text:span text:style-name="T2895">), up.,<text:s/></text:span><text:span text:style-name="T2896">Birvėtos dš., Ignalinos r.</text:span></text:p>
      <text:p text:style-name="P2897"><text:span text:style-name="T2898">Kåmona</text:span><text:span text:style-name="T2899"><text:s/>(1), up., Gėgės dš., Šilutės r.</text:span></text:p>
      <text:p text:style-name="P2900"><text:span text:style-name="T2901">Kampķnis</text:span><text:span text:style-name="T2902"><text:s/>(2), ež. Zarasų r.</text:span></text:p>
      <text:p text:style-name="P2903"><text:span text:style-name="T2904">Kampżs</text:span><text:span text:style-name="T2905"><text:s/>(4), ež. Varėnos r.</text:span></text:p>
      <text:p text:style-name="P2906"><text:span text:style-name="T2907">Kampķškiai</text:span><text:span text:style-name="T2908"><text:s/>(2), k. Kauno r.</text:span></text:p>
      <text:p text:style-name="P2909"><text:span text:style-name="T2910">Kampuõtis</text:span><text:span text:style-name="T2911"><text:s/>(2), ež. Švenčionių r.</text:span></text:p>
      <text:p text:style-name="P2912"><text:span text:style-name="T2913">Kamšaß</text:span><text:span text:style-name="T2914"><text:s/>(4), k. Marijampolės r.</text:span></text:p>
      <text:p text:style-name="P2915"><text:span text:style-name="T2916">Kančćičių tōrelis</text:span><text:span text:style-name="T2917"><text:s/>(1), plk. Mažeikių, Plung</text:span><text:span text:style-name="T2918">ės ir Skuodo r.</text:span></text:p>
      <text:p text:style-name="P2919"><text:span text:style-name="T2920">Kančióginas</text:span><text:span text:style-name="T2921"><text:s/>(1), ež. Švenčionių r.</text:span></text:p>
      <text:p text:style-name="P2922"><text:span text:style-name="T2923">Kaniā</text:span><text:span text:style-name="T2924"><text:s/>(4), ež. Molėtų r.</text:span></text:p>
      <text:p text:style-name="P2925"><text:span text:style-name="T2926">Kaniavā</text:span><text:span text:style-name="T2927"><text:s/>(4), k. Varėnos r.</text:span></text:p>
      <text:p text:style-name="P2928"><text:span text:style-name="T2929">Kaniavŗlė</text:span><text:span text:style-name="T2930"><text:s/>(2), up., Ūlos dš., Varėnos r.</text:span></text:p>
      <text:p text:style-name="P2931"><text:span text:style-name="T2932">Kånio</text:span><text:span text:style-name="T2933"><text:s/></text:span><text:span text:style-name="T2934">raßstas</text:span><text:span text:style-name="T2935">, plk. Švenčionių r.</text:span></text:p>
      <text:p text:style-name="P2936"><text:span text:style-name="T2937">Kanżs</text:span><text:span text:style-name="T2938"><text:s/>(4), ež., Švenčionių r.</text:span></text:p>
      <text:p text:style-name="P2939"><text:span text:style-name="T2940">Kani¾kai</text:span><text:span text:style-name="T2941"><text:s/>(2) (</text:span><text:span text:style-name="T2942">Aukštutķniai</text:span><text:span text:style-name="T2943"><text:s/>ir<text:s/></text:span><text:span text:style-name="T2944">Žemutķniai</text:span><text:span text:style-name="T2945">), Kauno</text:span><text:span text:style-name="T2946"><text:s/>mst. dalys<text:s/></text:span></text:p>
      <text:p text:style-name="P2947"><text:span text:style-name="T2948">Kanópėnai</text:span><text:span text:style-name="T2949"><text:s/>(1), k. Raseinių r.</text:span></text:p>
      <text:p text:style-name="P2950"><text:span text:style-name="T2951">Kanta÷čiai<text:s/></text:span><text:span text:style-name="T2952">(2), k. Plungės r.</text:span></text:p>
      <text:p text:style-name="P2953"><text:span text:style-name="T2954">Kåpčiamiestis<text:s/></text:span><text:span text:style-name="T2955">(1), mstl. Lazdijų r.</text:span></text:p>
      <text:p text:style-name="P2956"><text:span text:style-name="T2957">Kåpstatas</text:span><text:span text:style-name="T2958"><text:s/>(3</text:span><text:span text:style-name="T2959">b</text:span><text:span text:style-name="T2960">), ež. Klaipėdos r.</text:span></text:p>
      <text:p text:style-name="P2961"><text:span text:style-name="T2962">Karalìnė</text:span><text:span text:style-name="T2963"><text:s/>(2), mš. Akmenės r.</text:span></text:p>
      <text:p text:style-name="P2964"><text:span text:style-name="T2965">Karćlgiris</text:span><text:span text:style-name="T2966"><text:s/>(1), k. Kauno r.</text:span></text:p>
      <text:p text:style-name="P2967"><text:span text:style-name="T2968">Kaöčemos</text:span><text:span text:style-name="T2969"><text:s/>(3</text:span><text:span text:style-name="T2970">b</text:span><text:span text:style-name="T2971">), k. Radviliškio r.</text:span></text:p>
      <text:p text:style-name="P2972"><text:span text:style-name="T2973">Kaöčiupis</text:span><text:span text:style-name="T2974"><text:s/>(1), k., gele</text:span><text:span text:style-name="T2975">ž st. Kaišiadorių r.</text:span></text:p>
      <text:p text:style-name="P2976"><text:span text:style-name="T2977">Kariótiškės</text:span><text:span text:style-name="T2978"><text:s/>(1), k., gelež. st. Trakų r.</text:span></text:p>
      <text:p text:style-name="P2979"><text:span text:style-name="T2980">Karkåzai</text:span><text:span text:style-name="T2981"><text:s/>(2), k. Kauno r.</text:span></text:p>
      <text:p text:style-name="P2982"><text:span text:style-name="T2983">Karkåžiškė</text:span><text:span text:style-name="T2984"><text:s/>(1), k. Švenčionių r.</text:span></text:p>
      <text:p text:style-name="P2985"><text:span text:style-name="T2986">Kćrkiškės</text:span><text:span text:style-name="T2987"><text:s/>(1), k. Kauno r.</text:span></text:p>
      <text:p text:style-name="P2988"><text:span text:style-name="T2989">Karklønai</text:span><text:span text:style-name="T2990"><text:s/>(1), mstl. Kelmės r.</text:span></text:p>
      <text:p text:style-name="P2991"><text:span text:style-name="T2992">Karkluojŗ</text:span><text:span text:style-name="T2993"><text:s/>(3</text:span><text:span text:style-name="T2994">b</text:span><text:span text:style-name="T2995">), up., Alanto dš., Plungės r.</text:span></text:p>
      <text:p text:style-name="P2996"><text:span text:style-name="T2997">Karmåzinai</text:span><text:span text:style-name="T2998"><text:s/>(1), k. Vilniaus r.</text:span></text:p>
      <text:p text:style-name="P2999"><text:span text:style-name="T3000">Karmølava</text:span><text:span text:style-name="T3001"><text:s/>(1), mstl. Kauno r.</text:span></text:p>
      <text:p text:style-name="P3002"><text:span text:style-name="T3003">Karolķniškės</text:span><text:span text:style-name="T3004"><text:s/>(1), Vilniaus mst. dalis</text:span></text:p>
      <text:p text:style-name="P3005"><text:span text:style-name="T3006">Kaösakiškis</text:span><text:span text:style-name="T3007"><text:s/>(1), k., gelež. st. Panevėžio r.</text:span></text:p>
      <text:p text:style-name="P3008"><text:span text:style-name="T3009">Kaötena</text:span><text:span text:style-name="T3010"><text:s/>(1), mstl. Kretingos r.</text:span></text:p>
      <text:p text:style-name="P3011"><text:span text:style-name="T3012">Karvģliškės</text:span><text:span text:style-name="T3013"><text:s/>(1), k. Vilniaus r., Vilniaus mst. kapinės</text:span></text:p>
      <text:p text:style-name="P3014"><text:span text:style-name="T3015">Karvżs</text:span><text:span text:style-name="T3016"><text:s/>(4), ež., k. Trakų r.; k. Vilniaus r.</text:span></text:p>
      <text:p text:style-name="P3017"><text:span text:style-name="T3018">Kastķnis</text:span><text:span text:style-name="T3019"><text:s/>(2</text:span><text:span text:style-name="T3020">), ež. Varėnos r.</text:span></text:p>
      <text:p text:style-name="P3021"><text:span text:style-name="T3022">Kašónys</text:span><text:span text:style-name="T3023"><text:s/>(3), k. Prienų r.</text:span></text:p>
      <text:p text:style-name="P3024"><text:span text:style-name="T3025">Kataučiznā</text:span><text:span text:style-name="T3026"><text:s/>(2), k. Vilkaviškio r.</text:span></text:p>
      <text:p text:style-name="P3027"><text:span text:style-name="T3028">Katōčiai</text:span><text:span text:style-name="T3029"><text:s/>(1), mstl. Šilutės r.</text:span></text:p>
      <text:soft-page-break/>
      <text:p text:style-name="P3030"><text:span text:style-name="T3031">Katķšius</text:span><text:span text:style-name="T3032"><text:s/>(2), ež. Trakų r.</text:span></text:p>
      <text:p text:style-name="P3033"><text:span text:style-name="T3034">Katrā</text:span><text:span text:style-name="T3035"><text:s/>(4), up., Nemuno dš., Varėnos r.</text:span></text:p>
      <text:p text:style-name="P3036"><text:span text:style-name="T3037">Kćugonys</text:span><text:span text:style-name="T3038"><text:s/>(1), k., gelež. st. Kaišiadorių r.</text:span></text:p>
      <text:p text:style-name="P3039"><text:span text:style-name="T3040">Kćulakiai</text:span><text:span text:style-name="T3041"><text:s/>(1), k. Raseinių r.</text:span></text:p>
      <text:p text:style-name="P3042"><text:span text:style-name="T3043">Kaũnas</text:span><text:span text:style-name="T3044"><text:s/>(2), mst., aps. ir r. c.</text:span></text:p>
      <text:p text:style-name="P3045"><text:span text:style-name="T3046">Kaunatavā</text:span><text:span text:style-name="T3047"><text:s/>(2), k. Telšių r.</text:span></text:p>
      <text:p text:style-name="P3048"><text:span text:style-name="T3049">Ka÷šiškės</text:span><text:span text:style-name="T3050"><text:s/>(1), k. Biržų r.</text:span></text:p>
      <text:p text:style-name="P3051"><text:span text:style-name="T3052">Kavćrskas</text:span><text:span text:style-name="T3053"><text:s/>(1), mst. Anykščių r.</text:span></text:p>
      <text:p text:style-name="P3054"><text:span text:style-name="T3055">Kåviškis</text:span><text:span text:style-name="T3056"><text:s/>(1), ež. Lazdijų r.</text:span></text:p>
      <text:p text:style-name="P3057"><text:span text:style-name="T3058">Kavolķškės</text:span><text:span text:style-name="T3059"><text:s/>(2), k. Zarasų r.</text:span></text:p>
      <text:p text:style-name="P3060"><text:span text:style-name="T3061">Kazbiejaĩ</text:span><text:span text:style-name="T3062"><text:s/>– žr.<text:s/></text:span><text:span text:style-name="T3063">Kazbėjaĩ</text:span></text:p>
      <text:p text:style-name="P3064"><text:span text:style-name="T3065">Kazbėjaĩ</text:span><text:span text:style-name="T3066"><text:s/>(4) //<text:s/></text:span><text:span text:style-name="T3067">Kazbiejaĩ</text:span><text:span text:style-name="T3068"><text:s/>(4), Vilniaus mst. d.</text:span></text:p>
      <text:p text:style-name="P3069"><text:span text:style-name="T3070">Kazķtiškis</text:span><text:span text:style-name="T3071"><text:s/>(1), k. Ignalinos r.</text:span></text:p>
      <text:p text:style-name="P3072"><text:span text:style-name="T3073">Kazlķškiai</text:span><text:span text:style-name="T3074"><text:s/>(2), Kauno mst. dalis</text:span></text:p>
      <text:p text:style-name="P3075"><text:span text:style-name="T3076">Kazlķškis</text:span><text:span text:style-name="T3077"><text:s/>(2), mstl. Rokiškio r.</text:span></text:p>
      <text:p text:style-name="P3078"><text:span text:style-name="T3079">Kazlü</text:span><text:span text:style-name="T3080"><text:s/></text:span><text:span text:style-name="T3081">Rūdā</text:span><text:span text:style-name="T3082"><text:s/>(4), mst. Marijampolės r.</text:span></text:p>
      <text:p text:style-name="P3083"><text:span text:style-name="T3084">Kazõkinė</text:span><text:span text:style-name="T3085"><text:s/>(1), k. Ignalinos r.</text:span></text:p>
      <text:p text:style-name="P3086"><text:span text:style-name="T3087">Kazõkiškės</text:span><text:span text:style-name="T3088"><text:s/>(1), k. Trakų r.</text:span></text:p>
      <text:p text:style-name="P3089"><text:span text:style-name="T3090">Kėdćiniai</text:span><text:span text:style-name="T3091"><text:s/>(1), mst., r. c.</text:span></text:p>
      <text:p text:style-name="P3092"><text:span text:style-name="T3093">Kģležeris</text:span><text:span text:style-name="T3094"><text:s/>(1), ež. Rokiškio r.</text:span></text:p>
      <text:p text:style-name="P3095"><text:span text:style-name="T3096">Keµmė</text:span><text:span text:style-name="T3097"><text:s/>(2), mst., r. c.</text:span></text:p>
      <text:p text:style-name="P3098"><text:span text:style-name="T3099">Keµpšiškės</text:span><text:span text:style-name="T3100"><text:s/>(1), k. Zarasų r.</text:span></text:p>
      <text:p text:style-name="P3101"><text:span text:style-name="T3102">Kemønai</text:span><text:span text:style-name="T3103"><text:s/>(1), k. Biržų r.</text:span></text:p>
      <text:p text:style-name="P3104"><text:span text:style-name="T3105">Kemešżs</text:span><text:span text:style-name="T3106"><text:s/>(3</text:span><text:span text:style-name="T3107">b</text:span><text:span text:style-name="T3108">), ež. Utenos r.</text:span></text:p>
      <text:p text:style-name="P3109"><text:span text:style-name="T3110">Kemsķnė</text:span><text:span text:style-name="T3111"><text:s/>(2), plk. Varėnos r.</text:span></text:p>
      <text:p text:style-name="P3112"><text:span text:style-name="T3113">Kemsķnis</text:span><text:span text:style-name="T3114"><text:s/>(2), ež. Zarasų r.</text:span></text:p>
      <text:p text:style-name="P3115"><text:span text:style-name="T3116">Kenā</text:span><text:span text:style-name="T3117"><text:s/>(4) //<text:s/></text:span><text:span text:style-name="T3118">Kinŗ<text:s/></text:span><text:span text:style-name="T3119">(4), k., gelež. st., up., Vilnios kr., Vilniaus r.</text:span></text:p>
      <text:p text:style-name="P3120"><text:span text:style-name="T3121">Kenẽlė<text:s/></text:span><text:span text:style-name="T3122">(2)</text:span><text:span text:style-name="T3123"><text:s/></text:span><text:span text:style-name="T3124">//<text:s/></text:span><text:span text:style-name="T3125">Kinẽlė</text:span><text:span text:style-name="T3126"><text:s/>(2), up.</text:span><text:span text:style-name="T3127">, Vilnios kr., Vilniaus r.</text:span></text:p>
      <text:p text:style-name="P3128"><text:span text:style-name="T3129">Kepåliai</text:span><text:span text:style-name="T3130"><text:s/>(2), k. Joniškio r.</text:span></text:p>
      <text:p text:style-name="P3131"><text:span text:style-name="T3132">Kepłrinė</text:span><text:span text:style-name="T3133"><text:s/>(1), plk. Kupiškio r.</text:span></text:p>
      <text:p text:style-name="P3134"><text:span text:style-name="T3135">Kepłriškis</text:span><text:span text:style-name="T3136"><text:s/>(1), vs., gelež. st. Kupiškio r.</text:span></text:p>
      <text:p text:style-name="P3137"><text:span text:style-name="T3138">Kerŗplis</text:span><text:span text:style-name="T3139"><text:s/>(2), ež. Trakų r.</text:span></text:p>
      <text:p text:style-name="P3140"><text:span text:style-name="T3141">Kģrijas</text:span><text:span text:style-name="T3142"><text:s/>(1), plk. Molėtų r.</text:span></text:p>
      <text:p text:style-name="P3143"><text:span text:style-name="T3144">Kermėžżs</text:span><text:span text:style-name="T3145"><text:s/>(3</text:span><text:span text:style-name="T3146">b</text:span><text:span text:style-name="T3147">), ež. Utenos r.</text:span></text:p>
      <text:p text:style-name="P3148"><text:span text:style-name="T3149">Keönadėtas</text:span><text:span text:style-name="T3150"><text:s/>(1), ež. Utenos r.</text:span></text:p>
      <text:p text:style-name="P3151"><text:span text:style-name="T3152">Keönavas</text:span><text:span text:style-name="T3153"><text:s/>(3</text:span><text:span text:style-name="T3154">b</text:span><text:span text:style-name="T3155">), ež. Šalčininkų r.</text:span></text:p>
      <text:p text:style-name="P3156"><text:span text:style-name="T3157">Kernavŗ</text:span><text:span text:style-name="T3158"><text:s/>(3</text:span><text:span text:style-name="T3159">b</text:span><text:span text:style-name="T3160">), mstl. Širvintų r.</text:span></text:p>
      <text:p text:style-name="P3161"><text:span text:style-name="T3162">Kerõtis</text:span><text:span text:style-name="T3163"><text:s/>(2), ež. Švenčionių r.</text:span></text:p>
      <text:p text:style-name="P3164"><text:span text:style-name="T3165">Kerotżs</text:span><text:span text:style-name="T3166"><text:s/>(4), ež. Švenčionių r.</text:span></text:p>
      <text:p text:style-name="P3167"><text:span text:style-name="T3168">Kéršis</text:span><text:span text:style-name="T3169"><text:s/>(1), ež. Anykščių r.</text:span></text:p>
      <text:p text:style-name="P3170"><text:span text:style-name="T3171">Kertuojaß</text:span><text:span text:style-name="T3172"><text:s/>(4), ež. Molėtų r.</text:span></text:p>
      <text:p text:style-name="P3173"><text:span text:style-name="T3174">Kertušā</text:span><text:span text:style-name="T3175"><text:s/>(3</text:span><text:span text:style-name="T3176">a</text:span><text:span text:style-name="T3177">), up., Širvintos dš., Ukmergės r.</text:span></text:p>
      <text:p text:style-name="P3178"><text:span text:style-name="T3179">Kértušas</text:span><text:span text:style-name="T3180"><text:s/>(1), ež. Ukmergės r.</text:span></text:p>
      <text:p text:style-name="P3181"><text:span text:style-name="T3182">Kģturiasdešimt Totõrių</text:span><text:span text:style-name="T3183">, k. Vilniaus r.</text:span></text:p>
      <text:p text:style-name="P3184"><text:span text:style-name="T3185">Ketłrvalakiai</text:span><text:span text:style-name="T3186"><text:s/>(1), mstl. Vilkaviškio r.</text:span></text:p>
      <text:p text:style-name="P3187"><text:span text:style-name="T3188">Køvės</text:span><text:span text:style-name="T3189"><text:s/></text:span><text:span text:style-name="T3190">pélkė</text:span><text:span text:style-name="T3191">, plk. Kelmės r.</text:span></text:p>
      <text:p text:style-name="P3192"><text:span text:style-name="T3193">Kiaukliaß</text:span><text:span text:style-name="T3194"><text:s/>(4), k. Širvintų r.</text:span></text:p>
      <text:p text:style-name="P3195"><text:span text:style-name="T3196">Kia÷lyčia</text:span><text:span text:style-name="T3197"><text:s/>(1), up., Dovinės kr., Alytaus r.</text:span></text:p>
      <text:p text:style-name="P3198"><text:span text:style-name="T3199">Kiaunā</text:span><text:span text:style-name="T3200"><text:s/>(4), up., Žeimenos dš., Švenčionių r.</text:span></text:p>
      <text:p text:style-name="P3201"><text:span text:style-name="T3202">Kia÷nas</text:span><text:span text:style-name="T3203"><text:s/>(2), ež. Ignalinos r.</text:span></text:p>
      <text:p text:style-name="P3204"><text:span text:style-name="T3205">Kiaunoriaĩ</text:span><text:span text:style-name="T3206"><text:s/>(3</text:span><text:span text:style-name="T3207">b</text:span><text:span text:style-name="T3208">, 3), k. Kelmės r.</text:span></text:p>
      <text:soft-page-break/>
      <text:p text:style-name="P3209"><text:span text:style-name="T3210">Kybćrtai</text:span><text:span text:style-name="T3211"><text:s/>(1), mst. Vilkaviškio r.</text:span></text:p>
      <text:p text:style-name="P3212"><text:span text:style-name="T3213">Kibỹšiai</text:span><text:span text:style-name="T3214"><text:s/>(2), k. Varėnos r.</text:span></text:p>
      <text:p text:style-name="P3215"><text:span text:style-name="T3216">Kybłriai</text:span><text:span text:style-name="T3217"><text:s/>(2), k. Pasvalio r.</text:span></text:p>
      <text:p text:style-name="P3218"><text:span text:style-name="T3219">Kiduliaß</text:span><text:span text:style-name="T3220"><text:s/>(3</text:span><text:span text:style-name="T3221">b</text:span><text:span text:style-name="T3222">), mstl. Šakių r.</text:span></text:p>
      <text:p text:style-name="P3223"><text:span text:style-name="T3224">Kiemģliai</text:span><text:span text:style-name="T3225"><text:s/>(2), k. Vilniaus r.</text:span></text:p>
      <text:p text:style-name="P3226"><text:span text:style-name="T3227">Kiemønai</text:span><text:span text:style-name="T3228"><text:s/>(1), k. Pasvalio r.</text:span></text:p>
      <text:p text:style-name="P3229"><text:span text:style-name="T3230">Kīementas</text:span><text:span text:style-name="T3231"><text:s/>(1), ež. Molėtų r.</text:span></text:p>
      <text:p text:style-name="P3232"><text:span text:style-name="T3233">Kietåviškės</text:span><text:span text:style-name="T3234"><text:s/></text:span><text:span text:style-name="T3235">(1), k. Kaišiadorių r.</text:span></text:p>
      <text:p text:style-name="P3236"><text:span text:style-name="T3237">Kigżs</text:span><text:span text:style-name="T3238"><text:s/>(4), ež. Utenos r.</text:span></text:p>
      <text:p text:style-name="P3239"><text:span text:style-name="T3240">Ki§bartiškė</text:span><text:span text:style-name="T3241"><text:s/>(1), k. Zarasų r.</text:span></text:p>
      <text:p text:style-name="P3242"><text:span text:style-name="T3243">Kildìšiai</text:span><text:span text:style-name="T3244"><text:s/>(2), k. Ukmergės r.</text:span></text:p>
      <text:p text:style-name="P3245"><text:span text:style-name="T3246">Kinŗ</text:span><text:span text:style-name="T3247"><text:s/>– žr.<text:s/></text:span><text:span text:style-name="T3248">Kenā</text:span></text:p>
      <text:p text:style-name="P3249"><text:span text:style-name="T3250">Kintaß</text:span><text:span text:style-name="T3251"><text:s/>(4), mstl. Šilutės r.</text:span></text:p>
      <text:p text:style-name="P3252"><text:span text:style-name="T3253">Kirdeßkiai</text:span><text:span text:style-name="T3254"><text:s/>(2), k. Utenos r.</text:span></text:p>
      <text:p text:style-name="P3255"><text:span text:style-name="T3256">Kirkùtviečiai</text:span><text:span text:style-name="T3257"><text:s/>– žr.<text:s/></text:span><text:span text:style-name="T3258">Kerkùtviečiai</text:span></text:p>
      <text:p text:style-name="P3259"><text:span text:style-name="T3260">Kirkšnóvė</text:span><text:span text:style-name="T3261"><text:s/>(1), up., Dubysos kr., Raseinių r.</text:span></text:p>
      <text:p text:style-name="P3262"><text:span text:style-name="T3263">Kerkùtviečiai</text:span><text:span text:style-name="T3264"><text:s/>(1) // sen.<text:s/></text:span><text:span text:style-name="T3265">Kirkùtviečiai</text:span><text:span text:style-name="T3266"><text:s/>(1), k. Pagėgių sav.</text:span></text:p>
      <text:p text:style-name="P3267"><text:span text:style-name="T3268">Kirneßlis</text:span><text:span text:style-name="T3269"><text:s/>(2), ež. Molėtų r.</text:span></text:p>
      <text:p text:style-name="P3270"><text:span text:style-name="T3271">Kirsnā</text:span><text:span text:style-name="T3272"><text:s/>(4), up., Šešupės dš., Lazdijų r.</text:span></text:p>
      <text:p text:style-name="P3273"><text:span text:style-name="T3274">Kiršaß<text:s/></text:span><text:span text:style-name="T3275">(4), k. Vilkaviškio r.</text:span></text:p>
      <text:p text:style-name="P3276"><text:span text:style-name="T3277">Kiöšinas</text:span><text:span text:style-name="T3278"><text:s/>(3</text:span><text:span text:style-name="T3279">b</text:span><text:span text:style-name="T3280">), up., Nevėžio dš., Radviliškio r.</text:span></text:p>
      <text:p text:style-name="P3281"><text:span text:style-name="T3282">Kirtķmai</text:span><text:span text:style-name="T3283"><text:s/>(2), Vilniaus mst. dalis</text:span></text:p>
      <text:p text:style-name="P3284"><text:span text:style-name="T3285">Kisiniaß</text:span><text:span text:style-name="T3286"><text:s/>(3</text:span><text:span text:style-name="T3287">b</text:span><text:span text:style-name="T3288">), k. Klaipėdos r.</text:span></text:p>
      <text:p text:style-name="P3289"><text:span text:style-name="T3290">Kķvė</text:span><text:span text:style-name="T3291"><text:s/>(2), up., Vilkijos dš., Joniškio r.</text:span></text:p>
      <text:p text:style-name="P3292"><text:span text:style-name="T3293">Kżviškės</text:span><text:span text:style-name="T3294"><text:s/>(1), k. Vilniaus r.</text:span></text:p>
      <text:p text:style-name="P3295"><text:span text:style-name="T3296">Klaßpėda</text:span><text:span text:style-name="T3297"><text:s/>(1), mst., aps. ir r. c.</text:span></text:p>
      <text:p text:style-name="P3298"><text:span text:style-name="T3299">Kla¹giai</text:span><text:span text:style-name="T3300"><text:s/>(2), k. Jurbarko r.</text:span></text:p>
      <text:p text:style-name="P3301"><text:span text:style-name="T3302">Klausgalvü Mģdsėdžiai</text:span><text:span text:style-name="T3303"><text:s/>(1), k. Kretingos r.</text:span></text:p>
      <text:p text:style-name="P3304"><text:span text:style-name="T3305">Klausłčiai</text:span><text:span text:style-name="T3306"><text:s/>(2), k. Birž</text:span><text:span text:style-name="T3307">ų, Kauno, Vilkaviškio r.</text:span></text:p>
      <text:p text:style-name="P3308"><text:span text:style-name="T3309">Klebõniškis</text:span><text:span text:style-name="T3310"><text:s/>(1), Kauno mst. dalis</text:span></text:p>
      <text:p text:style-name="P3311"><text:span text:style-name="T3312">Klepõčiai</text:span><text:span text:style-name="T3313"><text:s/>(2), k., gelež. st. Trakų r.</text:span></text:p>
      <text:p text:style-name="P3314"><text:span text:style-name="T3315">Klŗriškės</text:span><text:span text:style-name="T3316"><text:s/>(1), k. Kaišiadorių r.</text:span></text:p>
      <text:p text:style-name="P3317"><text:span text:style-name="T3318">Klģtiškė</text:span><text:span text:style-name="T3319"><text:s/>(1), k. Kelmės r.</text:span></text:p>
      <text:p text:style-name="P3320"><text:span text:style-name="T3321">Klżkių</text:span><text:span text:style-name="T3322"><text:s/></text:span><text:span text:style-name="T3323">kćlnas</text:span><text:span text:style-name="T3324">, kln. Utenos r.</text:span></text:p>
      <text:p text:style-name="P3325"><text:span text:style-name="T3326">Klōkoliai</text:span><text:span text:style-name="T3327"><text:s/>(1), mstl. Akmenės r.</text:span></text:p>
      <text:p text:style-name="P3328"><text:span text:style-name="T3329">Kli§balė</text:span><text:span text:style-name="T3330"><text:s/>(1), plk. Kupiškio, Panevėž</text:span><text:span text:style-name="T3331">io r.</text:span></text:p>
      <text:p text:style-name="P3332"><text:span text:style-name="T3333">Kliókis</text:span><text:span text:style-name="T3334"><text:s/>(1), ež. Telšių r.</text:span></text:p>
      <text:p text:style-name="P3335"><text:span text:style-name="T3336">Klóvainiai</text:span><text:span text:style-name="T3337"><text:s/>(1), mstl. Pakruojo r.</text:span></text:p>
      <text:p text:style-name="P3338"><text:span text:style-name="T3339">Klśoniškiai<text:s/></text:span><text:span text:style-name="T3340">(1), k. Kauno r.</text:span></text:p>
      <text:p text:style-name="P3341"><text:span text:style-name="T3342">Klùsiškės</text:span><text:span text:style-name="T3343"><text:s/>(1), mšk. Pakruojo r.</text:span></text:p>
      <text:p text:style-name="P3344"><text:span text:style-name="T3345">Knitśoja</text:span><text:span text:style-name="T3346"><text:s/>(1), up., Ventos dš., Kelmės r.</text:span></text:p>
      <text:p text:style-name="P3347"><text:span text:style-name="T3348">Kólainiai</text:span><text:span text:style-name="T3349"><text:s/>(1), mstl. Kelmės r.</text:span></text:p>
      <text:p text:style-name="P3350"><text:span text:style-name="T3351">Kõpgalis</text:span><text:span text:style-name="T3352"><text:s/>(1), Kuršių nerijos dalis</text:span></text:p>
      <text:p text:style-name="P3353"><text:span text:style-name="T3354">Kozćmkas</text:span><text:span text:style-name="T3355"><text:s/>(1), ež. Alytaus r.</text:span></text:p>
      <text:p text:style-name="P3356"><text:span text:style-name="T3357">Kråkavas</text:span><text:span text:style-name="T3358"><text:s/>(3</text:span><text:span text:style-name="T3359">b</text:span><text:span text:style-name="T3360">), ež. Molėtų r.</text:span></text:p>
      <text:p text:style-name="P3361"><text:span text:style-name="T3362">Kråkės</text:span><text:span text:style-name="T3363"><text:s/>(2), mstl. Kėdainių r.</text:span></text:p>
      <text:p text:style-name="P3364"><text:span text:style-name="T3365">Kråštas</text:span><text:span text:style-name="T3366"><text:s/>(4), ež. Lazdijų r.</text:span></text:p>
      <text:p text:style-name="P3367"><text:span text:style-name="T3368">Krašuonā</text:span><text:span text:style-name="T3369"><text:s/>(3), up., Vyžuonos dš., Utenos r.</text:span></text:p>
      <text:p text:style-name="P3370"><text:span text:style-name="T3371">Kratķškiai</text:span><text:span text:style-name="T3372"><text:s/>(2), k. Biržų r.</text:span></text:p>
      <text:p text:style-name="P3373"><text:span text:style-name="T3374">Kraža¹tė</text:span><text:span text:style-name="T3375"><text:s/>(2), up., Dubysos dš., Kelmės r.</text:span></text:p>
      <text:p text:style-name="P3376"><text:span text:style-name="T3377">Kråžiai</text:span><text:span text:style-name="T3378"><text:s/>(2), mstl. Kelmės r.</text:span></text:p>
      <text:soft-page-break/>
      <text:p text:style-name="P3379"><text:span text:style-name="T3380">Kregžda¹tė</text:span><text:span text:style-name="T3381"><text:s/>(2), up., Jotijos dš., Šakių r.</text:span></text:p>
      <text:p text:style-name="P3382"><text:span text:style-name="T3383">Krģgžlės</text:span><text:span text:style-name="T3384"><text:s/></text:span><text:span text:style-name="T3385">mķškas</text:span><text:span text:style-name="T3386">, mšk. Vilniaus r.</text:span></text:p>
      <text:p text:style-name="P3387"><text:span text:style-name="T3388">Krekenavā</text:span><text:span text:style-name="T3389"><text:s/>(3</text:span><text:span text:style-name="T3390">4b</text:span><text:span text:style-name="T3391">), mstl. Panevėžio r.</text:span></text:p>
      <text:p text:style-name="P3392"><text:span text:style-name="T3393">Kretingā</text:span><text:span text:style-name="T3394"><text:s/>(3</text:span><text:span text:style-name="T3395">b</text:span><text:span text:style-name="T3396">), mst., r. c.</text:span></text:p>
      <text:p text:style-name="P3397"><text:span text:style-name="T3398">Kretingålė</text:span><text:span text:style-name="T3399"><text:s/>(2), mstl. Klaipėdos r.</text:span></text:p>
      <text:p text:style-name="P3400"><text:span text:style-name="T3401">Krģtkampis</text:span><text:span text:style-name="T3402"><text:s/>(1), k. Šakių r.</text:span></text:p>
      <text:p text:style-name="P3403"><text:span text:style-name="T3404">Kretuonā</text:span><text:span text:style-name="T3405"><text:s/>(3), up., į Žeimenų ež., Ignalinos r.</text:span></text:p>
      <text:p text:style-name="P3406"><text:span text:style-name="T3407">Kretśo</text:span><text:span text:style-name="T3408">nas</text:span><text:span text:style-name="T3409"><text:s/>(1), ež. Švenčionių r.</text:span></text:p>
      <text:p text:style-name="P3410"><text:span text:style-name="T3411">Kretśonys</text:span><text:span text:style-name="T3412"><text:s/>(3), k. Švenčionių r.</text:span></text:p>
      <text:p text:style-name="P3413"><text:span text:style-name="T3414">Kretuonōkštis</text:span><text:span text:style-name="T3415"><text:s/>(1), ež. Švenčionių r.</text:span></text:p>
      <text:p text:style-name="P3416"><text:span text:style-name="T3417">Kriaunā</text:span><text:span text:style-name="T3418"><text:s/>(4), up., į Sartų ež., Rokiškio r.</text:span></text:p>
      <text:p text:style-name="P3419"><text:span text:style-name="T3420">Kriaunģlis</text:span><text:span text:style-name="T3421"><text:s/>(2), ež. Rokiškio r.</text:span></text:p>
      <text:p text:style-name="P3422"><text:span text:style-name="T3423">Kria÷nos</text:span><text:span text:style-name="T3424"><text:s/>(4), k. Rokiškio r.</text:span></text:p>
      <text:p text:style-name="P3425"><text:span text:style-name="T3426">Krķkliniai</text:span><text:span text:style-name="T3427"><text:s/>(1), mstl. Pasvalio r.</text:span></text:p>
      <text:p text:style-name="P3428"><text:span text:style-name="T3429">Krikščióniškės</text:span><text:span text:style-name="T3430"><text:s/>(1), k. Vilniaus r.</text:span></text:p>
      <text:p text:style-name="P3431"><text:span text:style-name="T3432">Krikštønai</text:span><text:span text:style-name="T3433"><text:s/>(1), k. Ukmergės r.</text:span></text:p>
      <text:p text:style-name="P3434"><text:span text:style-name="T3435">Krikštónys</text:span><text:span text:style-name="T3436"><text:s/>(3), k. Lazdijų r.</text:span></text:p>
      <text:p text:style-name="P3437"><text:span text:style-name="T3438">Krinčķnas</text:span><text:span text:style-name="T3439"><text:s/>(2), mstl. Pasvalio r.</text:span></text:p>
      <text:p text:style-name="P3440"><text:span text:style-name="T3441">Krżtas</text:span><text:span text:style-name="T3442"><text:s/>(2), ež. Ukmergės r.</text:span></text:p>
      <text:p text:style-name="P3443"><text:span text:style-name="T3444">Kriukaß</text:span><text:span text:style-name="T3445"><text:s/>(4), mstl. Joniškio r.</text:span></text:p>
      <text:p text:style-name="P3446"><text:span text:style-name="T3447">Kri¾kai</text:span><text:span text:style-name="T3448"><text:s/>(2), mstl. Šakių r.</text:span></text:p>
      <text:p text:style-name="P3449"><text:span text:style-name="T3450">Krivónys</text:span><text:span text:style-name="T3451"><text:s/>(3), k. Kaišiadorių r.</text:span></text:p>
      <text:p text:style-name="P3452"><text:span text:style-name="T3453">Kryžiõkai</text:span><text:span text:style-name="T3454"><text:s/>(2), k. Viln</text:span><text:span text:style-name="T3455">iaus r.</text:span></text:p>
      <text:p text:style-name="P3456"><text:span text:style-name="T3457">Krżžkalnis</text:span><text:span text:style-name="T3458"><text:s/>(1), k. Raseinių r.</text:span></text:p>
      <text:p text:style-name="P3459"><text:span text:style-name="T3460">Krõkavas</text:span><text:span text:style-name="T3461"><text:s/>(3</text:span><text:span text:style-name="T3462">b</text:span><text:span text:style-name="T3463">), ež. Zarasų r.</text:span></text:p>
      <text:p text:style-name="P3464"><text:span text:style-name="T3465">Krókialaukis</text:span><text:span text:style-name="T3466"><text:s/>(1), mstl. Alytaus r.</text:span></text:p>
      <text:p text:style-name="P3467"><text:span text:style-name="T3468">Krókų Lankā<text:s/></text:span><text:span text:style-name="T3469">(4), ež. Šilutės r.</text:span></text:p>
      <text:p text:style-name="P3470"><text:span text:style-name="T3471">Krosnā<text:s/></text:span><text:span text:style-name="T3472">(4), mstl. Lazdijų r.</text:span></text:p>
      <text:p text:style-name="P3473"><text:span text:style-name="T3474">Krśoja<text:s/></text:span><text:span text:style-name="T3475">(1), up., Mūšos dš., Pakruojo r.</text:span></text:p>
      <text:p text:style-name="P3476"><text:span text:style-name="T3477">Krśonis (</text:span><text:span text:style-name="T3478">1), mstl. Kaišiadorių r.</text:span></text:p>
      <text:p text:style-name="P3479"><text:span text:style-name="T3480">Kruopiaß</text:span><text:span text:style-name="T3481"><text:s/>(4), mstl. Akmenės r.</text:span></text:p>
      <text:p text:style-name="P3482"><text:span text:style-name="T3483">Krśostas</text:span><text:span text:style-name="T3484"><text:s/>(1), up., Nevėžio dš., Kėdainių r.</text:span></text:p>
      <text:p text:style-name="P3485"><text:span text:style-name="T3486">Krušinskaß</text:span><text:span text:style-name="T3487"><text:s/>(4), k. Kauno r.</text:span></text:p>
      <text:p text:style-name="P3488"><text:span text:style-name="T3489">Krūtķlės</text:span><text:span text:style-name="T3490"><text:s/>(2), k. Šilalės r.</text:span></text:p>
      <text:p text:style-name="P3491"><text:span text:style-name="T3492">Kučiænai</text:span><text:span text:style-name="T3493"><text:s/>(1), k. Lazdijų r.</text:span></text:p>
      <text:p text:style-name="P3494"><text:span text:style-name="T3495">Kłčkuriškės</text:span><text:span text:style-name="T3496"><text:s/>(1), Vilniaus mst. dalis</text:span></text:p>
      <text:p text:style-name="P3497"><text:span text:style-name="T3498">Kudķrkos</text:span><text:span text:style-name="T3499"><text:s/></text:span><text:span text:style-name="T3500">Na÷miestis</text:span><text:span text:style-name="T3501"><text:s/>(1), mst. Šakių r.</text:span></text:p>
      <text:p text:style-name="P3502"><text:span text:style-name="T3503">Kłkorai</text:span><text:span text:style-name="T3504"><text:s/>(1), k., gelež. st. Š</text:span><text:span text:style-name="T3505">ilutės r.</text:span></text:p>
      <text:p text:style-name="P3506"><text:span text:style-name="T3507">Kłktiškės</text:span><text:span text:style-name="T3508"><text:s/>(1), mstl. Utenos r.</text:span></text:p>
      <text:p text:style-name="P3509"><text:span text:style-name="T3510">Kłlai</text:span><text:span text:style-name="T3511"><text:s/>(2), k. Skuodo r.</text:span></text:p>
      <text:p text:style-name="P3512"><text:span text:style-name="T3513">Kulćutuva</text:span><text:span text:style-name="T3514"><text:s/>(1), mstl. Kauno r.</text:span></text:p>
      <text:p text:style-name="P3515"><text:span text:style-name="T3516">Kūlģliai</text:span><text:span text:style-name="T3517"><text:s/>(2), plk. Varėnos r.</text:span></text:p>
      <text:p text:style-name="P3518"><text:span text:style-name="T3519">Kuliaß</text:span><text:span text:style-name="T3520"><text:s/>(4), mstl. Plungės r.</text:span></text:p>
      <text:p text:style-name="P3521"><text:span text:style-name="T3522">Kūliaß<text:s/></text:span><text:span text:style-name="T3523">(4), k. Klaipėdos r.</text:span></text:p>
      <text:p text:style-name="P3524"><text:span text:style-name="T3525">Kuliåkampis</text:span><text:span text:style-name="T3526"><text:s/>(1), ež. Švenčionių r.</text:span></text:p>
      <text:p text:style-name="P3527"><text:span text:style-name="T3528">Kłlpė</text:span><text:span text:style-name="T3529"><text:s/>(1), up., Mūšos dš., Joniškio r.</text:span></text:p>
      <text:p text:style-name="P3530"><text:span text:style-name="T3531">Kuµpis</text:span><text:span text:style-name="T3532"><text:s/>(2), ež. Trakų r.</text:span></text:p>
      <text:p text:style-name="P3533"><text:span text:style-name="T3534">Kłlšė</text:span><text:span text:style-name="T3535"><text:s/>(1), up., Šventosios kr., Kretingos r.</text:span></text:p>
      <text:p text:style-name="P3536"><text:span text:style-name="T3537">K¾lupėnai</text:span><text:span text:style-name="T3538"><text:s/>(1), k. Kretingos r.</text:span></text:p>
      <text:p text:style-name="P3539"><text:span text:style-name="T3540">Kulvā</text:span><text:span text:style-name="T3541"><text:s/>(4), k. Jonavos r.</text:span></text:p>
      <text:p text:style-name="P3542"><text:span text:style-name="T3543">Kumpuõlis</text:span><text:span text:style-name="T3544"><text:s/>(2), ež. Zarasų r.</text:span></text:p>
      <text:p text:style-name="P3545"><text:span text:style-name="T3546">Kumpuõlė</text:span><text:span text:style-name="T3547"><text:s/>(2), up., Laukesos dš., Zarasų r.</text:span></text:p>
      <text:soft-page-break/>
      <text:p text:style-name="P3548"><text:span text:style-name="T3549">Kūnā</text:span><text:span text:style-name="T3550"><text:s/>(4), ež. Švenčionių r.</text:span></text:p>
      <text:p text:style-name="P3551"><text:span text:style-name="T3552">Kunķgis</text:span><text:span text:style-name="T3553"><text:s/>(2), ež. Zarasų r.</text:span></text:p>
      <text:p text:style-name="P3554"><text:span text:style-name="T3555">Kunigķškiai</text:span><text:span text:style-name="T3556"><text:s/>(2), k. Tauragės, Vilkaviškio r.</text:span></text:p>
      <text:p text:style-name="P3557"><text:span text:style-name="T3558">Kunióniai</text:span><text:span text:style-name="T3559"><text:s/>(1), k. Kėdainių r.</text:span></text:p>
      <text:p text:style-name="P3560"><text:span text:style-name="T3561">Kuojķnis</text:span><text:span text:style-name="T3562"><text:s/>(2), ež. Zarasų r.</text:span></text:p>
      <text:p text:style-name="P3563"><text:span text:style-name="T3564">Kśosinė</text:span><text:span text:style-name="T3565"><text:s/>(1), up., Kenos dš., Vilniaus r.</text:span></text:p>
      <text:p text:style-name="P3566"><text:span text:style-name="T3567">Kupā</text:span><text:span text:style-name="T3568"><text:s/>(4), up., Lėvens kr., Kupiškio r.</text:span></text:p>
      <text:p text:style-name="P3569"><text:span text:style-name="T3570">Kłpiškis</text:span><text:span text:style-name="T3571"><text:s/>(1), mst., r. c.</text:span></text:p>
      <text:p text:style-name="P3572"><text:span text:style-name="T3573">Kuprģliškis</text:span><text:span text:style-name="T3574"><text:s/>(1), mstl. Biržų r.</text:span></text:p>
      <text:p text:style-name="P3575"><text:span text:style-name="T3576">Kuprióniškės</text:span><text:span text:style-name="T3577"><text:s/>(1</text:span><text:span text:style-name="T3578">), k. Vilniaus r.</text:span></text:p>
      <text:p text:style-name="P3579"><text:span text:style-name="T3580">Kłpstis</text:span><text:span text:style-name="T3581"><text:s/>(2), ež. Šilalės r.</text:span></text:p>
      <text:p text:style-name="P3582"><text:span text:style-name="T3583">Kūrā</text:span><text:span text:style-name="T3584"><text:s/>(4), up., Mūšos dš., Joniškio r.</text:span></text:p>
      <text:p text:style-name="P3585"><text:span text:style-name="T3586">Kuraß</text:span><text:span text:style-name="T3587"><text:s/>(4), k. Radviliškio r.</text:span></text:p>
      <text:p text:style-name="P3588"><text:span text:style-name="T3589">Kłras</text:span><text:span text:style-name="T3590"><text:s/>(2), k. Kauno r.</text:span></text:p>
      <text:p text:style-name="P3591"><text:span text:style-name="T3592">Kurkliaß</text:span><text:span text:style-name="T3593"><text:s/>(4), mstl. Anykščių r.</text:span></text:p>
      <text:p text:style-name="P3594"><text:span text:style-name="T3595">Kłrmaičiai</text:span><text:span text:style-name="T3596"><text:s/>(1), k. Kretingos r.</text:span></text:p>
      <text:p text:style-name="P3597"><text:span text:style-name="T3598">Kurónys</text:span><text:span text:style-name="T3599"><text:s/>(3), k. Kėdainių r.</text:span></text:p>
      <text:p text:style-name="P3600"><text:span text:style-name="T3601">Kuršønai</text:span><text:span text:style-name="T3602"><text:s/>(1), mst. Šiaulių r</text:span><text:span text:style-name="T3603">.</text:span></text:p>
      <text:p text:style-name="P3604"><text:span text:style-name="T3605">Kur̃šių nerijà</text:span><text:span text:style-name="T3606"><text:s/>(3</text:span><text:span text:style-name="T3607">b</text:span><text:span text:style-name="T3608">, 2), smėlio pusiasalis Baltijos jūroje</text:span></text:p>
      <text:p text:style-name="P3609"><text:span text:style-name="T3610">Kuöšių mårios</text:span><text:span text:style-name="T3611"><text:s/>(2), Baltijos jūros įlanka</text:span></text:p>
      <text:p text:style-name="P3612"><text:span text:style-name="T3613">Kłrtuvėnai</text:span><text:span text:style-name="T3614"><text:s/>(1), mstl. Šiaulių r.</text:span></text:p>
      <text:p text:style-name="P3615"><text:span text:style-name="T3616">Kuturiaß</text:span><text:span text:style-name="T3617"><text:s/>(3</text:span><text:span text:style-name="T3618">b</text:span><text:span text:style-name="T3619">), k. Jurbarko r.</text:span></text:p>
      <text:p text:style-name="P3620"><text:span text:style-name="T3621">Kužiaß</text:span><text:span text:style-name="T3622"><text:s/>(4), mstl. Šiaulių r.</text:span></text:p>
      <text:p text:style-name="P3623"><text:span text:style-name="T3624">Kvødarna</text:span><text:span text:style-name="T3625"><text:s/>(1), mstl. Šilalės r.</text:span></text:p>
      <text:p text:style-name="P3626"><text:span text:style-name="T3627">Kvģsai</text:span><text:span text:style-name="T3628"><text:s/>(2), k. Kauno r.</text:span></text:p>
      <text:p text:style-name="P3629"><text:span text:style-name="T3630">Kvetkaß</text:span><text:span text:style-name="T3631"><text:s/>(4), k. Biržų r.</text:span></text:p>
      <text:p text:style-name="P3632"><text:span text:style-name="T3633">Kvietķškis</text:span><text:span text:style-name="T3634"><text:s/>(2), Marijampolės mst. dalis</text:span></text:p>
      <text:p text:style-name="P3635"><text:span text:style-name="T3636">Kvykliaß</text:span><text:span text:style-name="T3637"><text:s/>(4), k. Utenos r.</text:span></text:p>
      <text:p text:style-name="P3638"><text:span text:style-name="T3639">Kvķstė</text:span><text:span text:style-name="T3640"><text:s/>(2), up., Varduvos kr., Mažeikių r.</text:span></text:p>
      <text:p text:style-name="P3641">L</text:p>
      <text:p text:style-name="P3642"><text:span text:style-name="T3643">Labakaršżs</text:span><text:span text:style-name="T3644"><text:s/>(3</text:span><text:span text:style-name="T3645">4b</text:span><text:span text:style-name="T3646">), ež. Ignalinos r.</text:span></text:p>
      <text:p text:style-name="P3647"><text:span text:style-name="T3648">Labanóras</text:span><text:span text:style-name="T3649"><text:s/>(1), ež., mstl. Švenčionių r.</text:span></text:p>
      <text:p text:style-name="P3650"><text:span text:style-name="T3651">Labænava</text:span><text:span text:style-name="T3652"><text:s/>(1), k. Kauno, Kėdainių, Kelmės r.</text:span></text:p>
      <text:p text:style-name="P3653"><text:span text:style-name="T3654">Laßčiai</text:span><text:span text:style-name="T3655"><text:s/>(2), k. Molėtų, Ukmergės, Trakų r.</text:span></text:p>
      <text:p text:style-name="P3656"><text:span text:style-name="T3657">Laßčpievė</text:span><text:span text:style-name="T3658"><text:s/>(1), plk. Rokiškio r.</text:span></text:p>
      <text:p text:style-name="P3659"><text:span text:style-name="T3660">Lćikšės</text:span><text:span text:style-name="T3661"><text:s/>(1), k. Kelmės r.</text:span></text:p>
      <text:p text:style-name="P3662"><text:span text:style-name="T3663">Laßžuva</text:span><text:span text:style-name="T3664"><text:s/>(1), mstl. Mažeikių r.</text:span></text:p>
      <text:p text:style-name="P3665"><text:span text:style-name="T3666">Lakajā</text:span><text:span text:style-name="T3667"><text:s/>(3</text:span><text:span text:style-name="T3668">b</text:span><text:span text:style-name="T3669">), up., Žeimenos dš., ež., k. Švenčionių r.</text:span></text:p>
      <text:p text:style-name="P3670"><text:span text:style-name="T3671">Lamė́stas</text:span><text:span text:style-name="T3672"><text:s/>(1), ež. Utenos r.</text:span></text:p>
      <text:p text:style-name="P3673"><text:span text:style-name="T3674">La§pėdžiai</text:span><text:span text:style-name="T3675"><text:s/>(1), Kauno mst. dalis</text:span></text:p>
      <text:p text:style-name="P3676"><text:span text:style-name="T3677">Lančiænava</text:span><text:span text:style-name="T3678"><text:s/>(1),</text:span><text:span text:style-name="T3679"><text:s/>k. Kėdainių r.</text:span></text:p>
      <text:p text:style-name="P3680"><text:span text:style-name="T3681">Lankģliškiai</text:span><text:span text:style-name="T3682"><text:s/>(1), k. Vilkaviškio r.</text:span></text:p>
      <text:p text:style-name="P3683"><text:span text:style-name="T3684">Lankesā</text:span><text:span text:style-name="T3685"><text:s/>(3</text:span><text:span text:style-name="T3686">b</text:span><text:span text:style-name="T3687">), up., Obelies kr., Kėdainių r.</text:span></text:p>
      <text:p text:style-name="P3688"><text:span text:style-name="T3689">Lapainiā</text:span><text:span text:style-name="T3690"><text:s/>(3</text:span><text:span text:style-name="T3691">b</text:span><text:span text:style-name="T3692">), up., Nemuno dš., Kaišiadorių r.</text:span></text:p>
      <text:p text:style-name="P3693"><text:span text:style-name="T3694">Låpės</text:span><text:span text:style-name="T3695"><text:s/>(2), mstl. Kauno r.</text:span></text:p>
      <text:p text:style-name="P3696"><text:span text:style-name="T3697">Lapiaß</text:span><text:span text:style-name="T3698"><text:s/>(4), k. Klaipėdos r.</text:span></text:p>
      <text:p text:style-name="P3699"><text:span text:style-name="T3700">Lapķšė</text:span><text:span text:style-name="T3701"><text:s/>(2), up., Dubysos kr., Raseinių r.</text:span></text:p>
      <text:p text:style-name="P3702"><text:span text:style-name="T3703">Lašmuõ</text:span><text:span text:style-name="T3704"><text:s/>(3</text:span><text:span text:style-name="T3705">b</text:span><text:span text:style-name="T3706">), up.,</text:span><text:span text:style-name="T3707"><text:s/>Mūšos dš., Pakruojo r.</text:span></text:p>
      <text:p text:style-name="P3708"><text:span text:style-name="T3709">Låtežeris</text:span><text:span text:style-name="T3710"><text:s/>(1), ež., k. Varėnos r.</text:span></text:p>
      <text:p text:style-name="P3711"><text:span text:style-name="T3712">Låtviškis</text:span><text:span text:style-name="T3713"><text:s/>(1), ež. Zarasų r.</text:span></text:p>
      <text:p text:style-name="P3714"><text:span text:style-name="T3715">Laugaliaß</text:span><text:span text:style-name="T3716"><text:s/>(3</text:span><text:span text:style-name="T3717">b</text:span><text:span text:style-name="T3718">), k. Klaipėdos r.</text:span></text:p>
      <text:soft-page-break/>
      <text:p text:style-name="P3719"><text:span text:style-name="T3720">Laujā</text:span><text:span text:style-name="T3721"><text:s/>(4), ež. Varėnos r.</text:span></text:p>
      <text:p text:style-name="P3722"><text:span text:style-name="T3723">Laukesā</text:span><text:span text:style-name="T3724"><text:s/>(3</text:span><text:span text:style-name="T3725">b</text:span><text:span text:style-name="T3726">), up., Dauguvos dš., Zarasų r.</text:span></text:p>
      <text:p text:style-name="P3727"><text:span text:style-name="T3728">La÷kesas</text:span><text:span text:style-name="T3729"><text:s/>(3</text:span><text:span text:style-name="T3730">b</text:span><text:span text:style-name="T3731">), ež. Zarasų r.</text:span></text:p>
      <text:p text:style-name="P3732"><text:span text:style-name="T3733">La÷kesos</text:span><text:span text:style-name="T3734"><text:s/>(3</text:span><text:span text:style-name="T3735">b</text:span><text:span text:style-name="T3736">), plk. Jurbarko r.</text:span></text:p>
      <text:p text:style-name="P3737"><text:span text:style-name="T3738">Laukyst</text:span><text:span text:style-name="T3739">ā</text:span><text:span text:style-name="T3740"><text:s/>(4), up., Neries kr., Kaišiadorių r.</text:span></text:p>
      <text:p text:style-name="P3741"><text:span text:style-name="T3742">Laukojżs</text:span><text:span text:style-name="T3743"><text:s/>(3</text:span><text:span text:style-name="T3744">b</text:span><text:span text:style-name="T3745">), ež. Ignalinos r.</text:span></text:p>
      <text:p text:style-name="P3746"><text:span text:style-name="T3747">La÷ko</text:span><text:span text:style-name="T3748"><text:s/></text:span><text:span text:style-name="T3749">Sodā</text:span><text:span text:style-name="T3750"><text:s/>(4), mstl. Telšių r.</text:span></text:p>
      <text:p text:style-name="P3751"><text:span text:style-name="T3752">La÷kraistis</text:span><text:span text:style-name="T3753"><text:s/>(1), plk. Kauno r.</text:span></text:p>
      <text:p text:style-name="P3754"><text:span text:style-name="T3755">La÷ksargiai</text:span><text:span text:style-name="T3756"><text:s/>(1), k. Tauragės r.</text:span></text:p>
      <text:p text:style-name="P3757"><text:span text:style-name="T3758">La÷ksodis</text:span><text:span text:style-name="T3759"><text:s/>(1), k., gelež. st. Pakruojo r.</text:span></text:p>
      <text:p text:style-name="P3760"><text:span text:style-name="T3761">Laukupŗ</text:span><text:span text:style-name="T3762"><text:s/>(3</text:span><text:span text:style-name="T3763">b</text:span><text:span text:style-name="T3764">), up., į Žeimenų ež., Ignalinos r.;<text:s/></text:span><text:span text:style-name="T3765">up., Nemunėlio dš., Rokiškio r.</text:span></text:p>
      <text:p text:style-name="P3766"><text:span text:style-name="T3767">La÷kuva</text:span><text:span text:style-name="T3768"><text:s/>(1), mstl. Šilalės r.</text:span></text:p>
      <text:p text:style-name="P3769"><text:span text:style-name="T3770">Laũkžemė</text:span><text:span text:style-name="T3771"><text:s/>(1), sen.<text:s/></text:span><text:span text:style-name="T3772">Laũkžemis</text:span><text:span text:style-name="T3773"><text:s/>(1), k. Kretingos r.</text:span></text:p>
      <text:p text:style-name="P3774"><text:span text:style-name="T3775">Laũmenas</text:span><text:span text:style-name="T3776"><text:s/>(3</text:span><text:span text:style-name="T3777">b</text:span><text:span text:style-name="T3778">), ež. Švenčionių r.</text:span></text:p>
      <text:p text:style-name="P3779"><text:span text:style-name="T3780">Laumønai</text:span><text:span text:style-name="T3781"><text:s/>(1), k. Ukmergės r.</text:span></text:p>
      <text:p text:style-name="P3782"><text:span text:style-name="T3783">La÷mės</text:span><text:span text:style-name="T3784"><text:s/>(2), k. Skuodo r.</text:span></text:p>
      <text:p text:style-name="P3785"><text:span text:style-name="T3786">La÷rai</text:span><text:span text:style-name="T3787"><text:s/>(2), k. Vilniaus r.</text:span></text:p>
      <text:p text:style-name="P3788"><text:span text:style-name="T3789">Lavżsas</text:span><text:span text:style-name="T3790"><text:s/>(2), ež. Varėnos r.</text:span></text:p>
      <text:p text:style-name="P3791"><text:span text:style-name="T3792">Lavarķškės</text:span><text:span text:style-name="T3793"><text:s/>(2), k. Trakų r.</text:span></text:p>
      <text:p text:style-name="P3794"><text:span text:style-name="T3795">Lavóriškės</text:span><text:span text:style-name="T3796"><text:s/>(1), mstl. Vilniaus r.</text:span></text:p>
      <text:p text:style-name="P3797"><text:span text:style-name="T3798">Lazdønai</text:span><text:span text:style-name="T3799"><text:s/>(1), k., gelež. st. Trakų r.</text:span></text:p>
      <text:p text:style-name="P3800"><text:span text:style-name="T3801">Lazdķjai</text:span><text:span text:style-name="T3802"><text:s/>(2), mst., r. c.</text:span></text:p>
      <text:p text:style-name="P3803"><text:span text:style-name="T3804">Lazdōnai</text:span><text:span text:style-name="T3805"><text:s/>(1), Vilniaus mst. dalis</text:span></text:p>
      <text:p text:style-name="P3806"><text:span text:style-name="T3807">Lazdķnis</text:span><text:span text:style-name="T3808"><text:s/>(2), ež. Zarasų r.</text:span></text:p>
      <text:p text:style-name="P3809"><text:span text:style-name="T3810">Lazduonā</text:span><text:span text:style-name="T3811"><text:s/>(3), up., Dubysos kr., Kauno r.</text:span></text:p>
      <text:p text:style-name="P3812"><text:span text:style-name="T3813">Leckavā</text:span><text:span text:style-name="T3814"><text:s/>(2), mstl. Mažeiki</text:span><text:span text:style-name="T3815">ų r.</text:span></text:p>
      <text:p text:style-name="P3816"><text:span text:style-name="T3817">Leikštķkas</text:span><text:span text:style-name="T3818"><text:s/>(2), ež. Molėtų r.</text:span></text:p>
      <text:p text:style-name="P3819"><text:span text:style-name="T3820">Léipalingis</text:span><text:span text:style-name="T3821"><text:s/>(1), mstl. Lazdijų r.</text:span></text:p>
      <text:p text:style-name="P3822"><text:span text:style-name="T3823">Lekøčiai</text:span><text:span text:style-name="T3824"><text:s/>(1), mstl. Šakių r.</text:span></text:p>
      <text:p text:style-name="P3825"><text:span text:style-name="T3826">Leliónys</text:span><text:span text:style-name="T3827"><text:s/>(3), k. Alytaus r.</text:span></text:p>
      <text:p text:style-name="P3828"><text:span text:style-name="T3829">Lģliškė</text:span><text:span text:style-name="T3830"><text:s/>(1), k. Tauragės r.</text:span></text:p>
      <text:p text:style-name="P3831"><text:span text:style-name="T3832">Leliænai</text:span><text:span text:style-name="T3833"><text:s/>(1), mstl. Utenos r.</text:span></text:p>
      <text:p text:style-name="P3834"><text:span text:style-name="T3835">Le§bas</text:span><text:span text:style-name="T3836"><text:s/>(2), k. Šilalės r.</text:span></text:p>
      <text:p text:style-name="P3837"><text:span text:style-name="T3838">Lønas</text:span><text:span text:style-name="T3839"><text:s/>(1), ež., k. Ukmergės r.</text:span></text:p>
      <text:p text:style-name="P3840"><text:span text:style-name="T3841">Lénkė</text:span><text:span text:style-name="T3842"><text:s/>(1), plk. Kretingos r.</text:span></text:p>
      <text:p text:style-name="P3843"><text:span text:style-name="T3844">Lenkķmai</text:span><text:span text:style-name="T3845"><text:s/>(2), mstl. Skuodo r.</text:span></text:p>
      <text:p text:style-name="P3846"><text:span text:style-name="T3847">Le¹tvaris</text:span><text:span text:style-name="T3848"><text:s/>(1), mst. Trakų r.</text:span></text:p>
      <text:p text:style-name="P3849"><text:span text:style-name="T3850">Lģoniškės</text:span><text:span text:style-name="T3851"><text:s/>(1), Vilniaus mst. dalis</text:span></text:p>
      <text:p text:style-name="P3852"><text:span text:style-name="T3853">Lģsčiai</text:span><text:span text:style-name="T3854"><text:s/>(2), k. Raseinių r.</text:span></text:p>
      <text:p text:style-name="P3855"><text:span text:style-name="T3856">Lģtausas</text:span><text:span text:style-name="T3857"><text:s/>(3</text:span><text:span text:style-name="T3858">b</text:span><text:span text:style-name="T3859">), up., Jūros dš., Plungės r.</text:span></text:p>
      <text:p text:style-name="P3860"><text:span text:style-name="T3861">Lėvuõ</text:span><text:span text:style-name="T3862"><text:s/>(3</text:span><text:span text:style-name="T3863">a</text:span><text:span text:style-name="T3864">), up., Mūšos dš., Pasvalio r.</text:span></text:p>
      <text:p text:style-name="P3865"><text:span text:style-name="T3866">Lićudė</text:span><text:span text:style-name="T3867"><text:s/>(1), up., Nevėžio dš.</text:span><text:span text:style-name="T3868">, Kėdainių r.</text:span></text:p>
      <text:p text:style-name="P3869"><text:span text:style-name="T3870">Lżbiškiai</text:span><text:span text:style-name="T3871"><text:s/>(1), k., gelež. st. Raseinių r.</text:span></text:p>
      <text:p text:style-name="P3872"><text:span text:style-name="T3873">Lydģkis</text:span><text:span text:style-name="T3874"><text:s/>(2), ež. Utenos r.</text:span></text:p>
      <text:p text:style-name="P3875"><text:span text:style-name="T3876">Lyduõkiai</text:span><text:span text:style-name="T3877"><text:s/>(2), mstl. Ukmergės r.</text:span></text:p>
      <text:p text:style-name="P3878"><text:span text:style-name="T3879">Lōduvėnai</text:span><text:span text:style-name="T3880"><text:s/>(1), mstl., gelež. st. Raseinių r.</text:span></text:p>
      <text:p text:style-name="P3881"><text:span text:style-name="T3882">Liedćitis</text:span><text:span text:style-name="T3883"><text:s/>(1), ež. Švenčionių r.</text:span></text:p>
      <text:p text:style-name="P3884"><text:span text:style-name="T3885">Līedas</text:span><text:span text:style-name="T3886"><text:s/>(1), up., Šušvės dš., Kėdainių r.</text:span></text:p>
      <text:p text:style-name="P3887"><text:span text:style-name="T3888">Līedis</text:span><text:span text:style-name="T3889"><text:s/>(1), ež. Švenčionių, Zarasų r.</text:span></text:p>
      <text:p text:style-name="P3890"><text:span text:style-name="T3891">Liģkė</text:span><text:span text:style-name="T3892"><text:s/>(2), up., Nemuno kr., Šakių r.</text:span></text:p>
      <text:p text:style-name="P3893"><text:span text:style-name="T3894">Liģležeris</text:span><text:span text:style-name="T3895"><text:s/>(1), ež. Panevėžio r.</text:span></text:p>
      <text:soft-page-break/>
      <text:p text:style-name="P3896"><text:span text:style-name="T3897">Lieliónys</text:span><text:span text:style-name="T3898"><text:s/>(3), k. Prienų r.</text:span></text:p>
      <text:p text:style-name="P3899"><text:span text:style-name="T3900">Liģlupė</text:span><text:span text:style-name="T3901"><text:s/>(1), up., Babrungo dš., Plungės r.</text:span></text:p>
      <text:p text:style-name="P3902"><text:span text:style-name="T3903">Līepgiriai</text:span><text:span text:style-name="T3904"><text:s/>(1), k. Plungės r.</text:span></text:p>
      <text:p text:style-name="P3905"><text:span text:style-name="T3906">Līepkalnis</text:span><text:span text:style-name="T3907"><text:s/>(1), Vilniaus mst. dalis</text:span></text:p>
      <text:p text:style-name="P3908"><text:span text:style-name="T3909">Līeplaukė</text:span><text:span text:style-name="T3910"><text:s/>(1), k.</text:span><text:span text:style-name="T3911">, gelež. st. Telšių r.</text:span></text:p>
      <text:p text:style-name="P3912"><text:span text:style-name="T3913">Lieponā</text:span><text:span text:style-name="T3914"><text:s/>(2), up., Širvintos kr., Vilkaviškio r.</text:span></text:p>
      <text:p text:style-name="P3915"><text:span text:style-name="T3916">Liepónys</text:span><text:span text:style-name="T3917"><text:s/>(3), k. Trakų r.</text:span></text:p>
      <text:p text:style-name="P3918"><text:span text:style-name="T3919">Liepõrai</text:span><text:span text:style-name="T3920"><text:s/>(2), k. Joniškio r.</text:span></text:p>
      <text:p text:style-name="P3921"><text:span text:style-name="T3922">Liepõras</text:span><text:span text:style-name="T3923"><text:s/>(2), up., Švitinio kr., Joniškio r.</text:span></text:p>
      <text:p text:style-name="P3924"><text:span text:style-name="T3925">Lieporiaß</text:span><text:span text:style-name="T3926"><text:s/>(3</text:span><text:span text:style-name="T3927">a</text:span><text:span text:style-name="T3928">), Šiaulių mst. dalis</text:span></text:p>
      <text:p text:style-name="P3929"><text:span text:style-name="T3930">Liežżs</text:span><text:span text:style-name="T3931"><text:s/>(4), ež. Molėtų r.</text:span></text:p>
      <text:p text:style-name="P3932"><text:span text:style-name="T3933">Ligajā</text:span><text:span text:style-name="T3934"><text:s/>(3</text:span><text:span text:style-name="T3935">b</text:span><text:span text:style-name="T3936">), up., į<text:s/></text:span><text:span text:style-name="T3937">Ligajykščio ež., Zarasų r.</text:span></text:p>
      <text:p text:style-name="P3938"><text:span text:style-name="T3939">Ligajōkštis</text:span><text:span text:style-name="T3940"><text:s/>(1), ež. Zarasų r.</text:span></text:p>
      <text:p text:style-name="P3941"><text:span text:style-name="T3942">Lōgaraistis</text:span><text:span text:style-name="T3943"><text:s/>(1), plk. Širvintų r.</text:span></text:p>
      <text:p text:style-name="P3944"><text:span text:style-name="T3945">Lōgiabalė</text:span><text:span text:style-name="T3946"><text:s/>(1), plk. Ignalinos r.</text:span></text:p>
      <text:p text:style-name="P3947"><text:span text:style-name="T3948">Lōgiosios</text:span><text:span text:style-name="T3949">, plk. Varėnos r.</text:span></text:p>
      <text:p text:style-name="P3950"><text:span text:style-name="T3951">Lōglaukiai</text:span><text:span text:style-name="T3952"><text:s/>(1), Vilniaus mst. dalis</text:span></text:p>
      <text:p text:style-name="P3953"><text:span text:style-name="T3954">Lōgumai</text:span><text:span text:style-name="T3955"><text:s/>(1), mstl. Pakruojo r.; k. Vilkaviškio r.</text:span></text:p>
      <text:p text:style-name="P3956"><text:span text:style-name="T3957">Likønai</text:span><text:span text:style-name="T3958"><text:s/>(1), mstl.</text:span><text:span text:style-name="T3959"><text:s/>Biržų r.</text:span></text:p>
      <text:p text:style-name="P3960"><text:span text:style-name="T3961">Likiškŗliai</text:span><text:span text:style-name="T3962"><text:s/>(2), k. Alytaus r.</text:span></text:p>
      <text:p text:style-name="P3963"><text:span text:style-name="T3964">Lķminas</text:span><text:span text:style-name="T3965"><text:s/>(3</text:span><text:span text:style-name="T3966">b</text:span><text:span text:style-name="T3967">), ež. Ignalinos, Kaišiadorių, Molėtų, Utenos r.</text:span></text:p>
      <text:p text:style-name="P3968"><text:span text:style-name="T3969">Liminŗlis</text:span><text:span text:style-name="T3970"><text:s/>(2), ež. Molėtų r.</text:span></text:p>
      <text:p text:style-name="P3971"><text:span text:style-name="T3972">Limšiłs</text:span><text:span text:style-name="T3973"><text:s/>(4), up., Strėvos kr., Kaišiadorių r.</text:span></text:p>
      <text:p text:style-name="P3974"><text:span text:style-name="T3975">Lōnas</text:span><text:span text:style-name="T3976"><text:s/>(3), ež. Varėnos r.</text:span></text:p>
      <text:p text:style-name="P3977"><text:span text:style-name="T3978">Lindķniškės</text:span><text:span text:style-name="T3979"><text:s/>(1), k. Vilniaus r.</text:span></text:p>
      <text:p text:style-name="P3980"><text:span text:style-name="T3981">Lynģlis</text:span><text:span text:style-name="T3982"><text:s/>(2), ež. Alytaus r.</text:span></text:p>
      <text:p text:style-name="P3983"><text:span text:style-name="T3984">Lķnkaičiai</text:span><text:span text:style-name="T3985"><text:s/>(1), k., gelež. st. Radviliškio r.</text:span></text:p>
      <text:p text:style-name="P3986"><text:span text:style-name="T3987">Lķnkaučiai</text:span><text:span text:style-name="T3988"><text:s/>(1), k. Kelmės r.</text:span></text:p>
      <text:p text:style-name="P3989"><text:span text:style-name="T3990">Linkavā</text:span><text:span text:style-name="T3991"><text:s/>(3</text:span><text:span text:style-name="T3992">b</text:span><text:span text:style-name="T3993">), up., Nevėžio kr., Panevėžio r.</text:span></text:p>
      <text:p text:style-name="P3994"><text:span text:style-name="T3995">Li¹kmenys</text:span><text:span text:style-name="T3996"><text:s/>(1), mstl. Ignalinos r.</text:span></text:p>
      <text:p text:style-name="P3997"><text:span text:style-name="T3998">Linksmådvaris</text:span><text:span text:style-name="T3999"><text:s/>(1), Kauno mst. dalis</text:span></text:p>
      <text:p text:style-name="P4000"><text:span text:style-name="T4001">Linkuvā</text:span><text:span text:style-name="T4002"><text:s/>(3</text:span><text:span text:style-name="T4003">b</text:span><text:span text:style-name="T4004">), mst. Pakruojo r.; k. Kauno r.</text:span></text:p>
      <text:p text:style-name="P4005"><text:span text:style-name="T4006">L</text:span><text:span text:style-name="T4007">ioliaß</text:span><text:span text:style-name="T4008"><text:s/>(4), mstl. Kelmės r.</text:span></text:p>
      <text:p text:style-name="P4009"><text:span text:style-name="T4010">Lipšżs</text:span><text:span text:style-name="T4011"><text:s/>(4), ež. Anykščių r.</text:span></text:p>
      <text:p text:style-name="P4012"><text:span text:style-name="T4013">Liškiavā</text:span><text:span text:style-name="T4014"><text:s/>(3</text:span><text:span text:style-name="T4015">b</text:span><text:span text:style-name="T4016">), k. Varėnos r.</text:span></text:p>
      <text:p text:style-name="P4017"><text:span text:style-name="T4018">Lķškiavis</text:span><text:span text:style-name="T4019"><text:s/>(1), ež. Lazdijų r.</text:span></text:p>
      <text:p text:style-name="P4020"><text:span text:style-name="T4021">Liubåvas<text:s/></text:span><text:span text:style-name="T4022">(2), k. Marijampolės r.</text:span></text:p>
      <text:p text:style-name="P4023"><text:span text:style-name="T4024">Liłdiškiai</text:span><text:span text:style-name="T4025"><text:s/>(1), k. Anykščių r.</text:span></text:p>
      <text:p text:style-name="P4026"><text:span text:style-name="T4027">Liudvinåvas<text:s/></text:span><text:span text:style-name="T4028">(2), mstl. Marijampolės, Vilniaus r.</text:span></text:p>
      <text:p text:style-name="P4029"><text:span text:style-name="T4030">Liūlżs<text:s/></text:span><text:span text:style-name="T4031">(4), up., Šuojos kr.,</text:span><text:span text:style-name="T4032"><text:s/>Panevėžio r.</text:span></text:p>
      <text:p text:style-name="P4033"><text:span text:style-name="T4034">Livintaß</text:span><text:span text:style-name="T4035"><text:s/>(3</text:span><text:span text:style-name="T4036">b</text:span><text:span text:style-name="T4037">), k., gelež. st. Kaišiadorių r.</text:span></text:p>
      <text:p text:style-name="P4038"><text:span text:style-name="T4039">Lóbiniai</text:span><text:span text:style-name="T4040"><text:s/>(1), k., gelež. st. Ignalinos r.</text:span></text:p>
      <text:p text:style-name="P4041"><text:span text:style-name="T4042">Lobķnis<text:s/></text:span><text:span text:style-name="T4043">(2), ež. Utenos r.</text:span></text:p>
      <text:p text:style-name="P4044"><text:span text:style-name="T4045">Lõjus<text:s/></text:span><text:span text:style-name="T4046">(2), ež. Trakų r.</text:span><text:span text:style-name="T4047"><text:s/></text:span></text:p>
      <text:p text:style-name="P4048"><text:span text:style-name="T4049">Lokżs<text:s/></text:span><text:span text:style-name="T4050">(4), up., Neries dš., Jonavos r.</text:span></text:p>
      <text:p text:style-name="P4051"><text:span text:style-name="T4052">Lokystā</text:span><text:span text:style-name="T4053"><text:s/>(3</text:span><text:span text:style-name="T4054">a</text:span><text:span text:style-name="T4055">), up., Jūros kr., Šilalės r.</text:span></text:p>
      <text:p text:style-name="P4056"><text:span text:style-name="T4057">Lomćnka</text:span><text:span text:style-name="T4058"><text:s/>(1), k. Kauno r.</text:span></text:p>
      <text:p text:style-name="P4059"><text:span text:style-name="T4060">Lomenā</text:span><text:span text:style-name="T4061"><text:s/>(3</text:span><text:span text:style-name="T4062">a</text:span><text:span text:style-name="T4063">), up., Neries kr., Kaišiadorių r.</text:span></text:p>
      <text:p text:style-name="P4064"><text:span text:style-name="T4065">Lomiaß</text:span><text:span text:style-name="T4066"><text:s/>(4), k. Tauragės r.</text:span></text:p>
      <text:p text:style-name="P4067"><text:span text:style-name="T4068">L¾gežeris</text:span><text:span text:style-name="T4069"><text:s/>(1), ež. Trakų r.</text:span></text:p>
      <text:soft-page-break/>
      <text:p text:style-name="P4070"><text:span text:style-name="T4071">Lłkiškės</text:span><text:span text:style-name="T4072"><text:s/>(1), Vilniaus mst. dalis</text:span></text:p>
      <text:p text:style-name="P4073"><text:span text:style-name="T4074">Luknā</text:span><text:span text:style-name="T4075"><text:s/>(4), ež., up., Merkio dš., Trakų r.</text:span></text:p>
      <text:p text:style-name="P4076"><text:span text:style-name="T4077">Lłknas</text:span><text:span text:style-name="T4078"><text:s/>(2), ež. Utenos r.</text:span></text:p>
      <text:p text:style-name="P4079"><text:span text:style-name="T4080">Lłknė</text:span><text:span text:style-name="T4081"><text:s/>(2), up., Dubysos kr., Raseini</text:span><text:span text:style-name="T4082">ų r.</text:span></text:p>
      <text:p text:style-name="P4083"><text:span text:style-name="T4084">Luknģlė</text:span><text:span text:style-name="T4085"><text:s/>(2), up. Švenčionių r.</text:span></text:p>
      <text:p text:style-name="P4086"><text:span text:style-name="T4087">Lukójus</text:span><text:span text:style-name="T4088"><text:s/>(1), ež. Kelmės r.</text:span></text:p>
      <text:p text:style-name="P4089"><text:span text:style-name="T4090">Luksnønai</text:span><text:span text:style-name="T4091"><text:s/>(1), k. Alytaus r.</text:span></text:p>
      <text:p text:style-name="P4092"><text:span text:style-name="T4093">Lækstas</text:span><text:span text:style-name="T4094"><text:s/>(1), ež. Telšių r.; up., Ringuvos dš., Šiaulių r.</text:span></text:p>
      <text:p text:style-name="P4095"><text:span text:style-name="T4096">Lłkšakaimis</text:span><text:span text:style-name="T4097"><text:s/>(1), k. Kauno r.</text:span></text:p>
      <text:p text:style-name="P4098"><text:span text:style-name="T4099">Lukšiaß</text:span><text:span text:style-name="T4100"><text:s/>(4), mstl. Šakių r.</text:span></text:p>
      <text:p text:style-name="P4101"><text:span text:style-name="T4102">Lłkštai</text:span><text:span text:style-name="T4103"><text:s/>(2), k. Rokiškio r.</text:span></text:p>
      <text:p text:style-name="P4104"><text:span text:style-name="T4105">Lłkštas</text:span><text:span text:style-name="T4106"><text:s/>(2), ež. Molė</text:span><text:span text:style-name="T4107">tų, Zarasų r.</text:span></text:p>
      <text:p text:style-name="P4108"><text:span text:style-name="T4109">Lukštōnas</text:span><text:span text:style-name="T4110"><text:s/>(1), ež. Molėtų r.</text:span></text:p>
      <text:p text:style-name="P4111"><text:span text:style-name="T4112">Lumpønai</text:span><text:span text:style-name="T4113"><text:s/>(1), k. Šilutės r.</text:span></text:p>
      <text:p text:style-name="P4114"><text:span text:style-name="T4115">Luobā</text:span><text:span text:style-name="T4116"><text:s/>(4), up., Bartuvos dš., Skuodo r.</text:span></text:p>
      <text:p text:style-name="P4117"><text:span text:style-name="T4118">Luobķnė</text:span><text:span text:style-name="T4119"><text:s/>(2), k. Kauno r.</text:span></text:p>
      <text:p text:style-name="P4120"><text:span text:style-name="T4121">Luõkė</text:span><text:span text:style-name="T4122"><text:s/>(2), mstl. Telšių r.</text:span></text:p>
      <text:p text:style-name="P4123"><text:span text:style-name="T4124">Luokesā</text:span><text:span text:style-name="T4125"><text:s/>(3</text:span><text:span text:style-name="T4126">b</text:span><text:span text:style-name="T4127">), k. Molėtų r.</text:span></text:p>
      <text:p text:style-name="P4128"><text:span text:style-name="T4129">Lupķkai</text:span><text:span text:style-name="T4130"><text:s/>(2), k. Kelmės r.</text:span></text:p>
      <text:p text:style-name="P4131"><text:span text:style-name="T4132">Lūšiaß<text:s/></text:span><text:span text:style-name="T4133">(4), ež. Ignalinos r.</text:span></text:p>
      <text:p text:style-name="P4134"><text:span text:style-name="T4135">Lūšķs</text:span><text:span text:style-name="T4136"><text:s/>(3) //<text:s/></text:span><text:span text:style-name="T4137">Læšė</text:span><text:span text:style-name="T4138"><text:s/>(1), up., Ventos kr., Mažeikių r.</text:span></text:p>
      <text:p text:style-name="P4139">M</text:p>
      <text:p text:style-name="P4140"><text:span text:style-name="T4141">Macikaß</text:span><text:span text:style-name="T4142"><text:s/>(3</text:span><text:span text:style-name="T4143">b</text:span><text:span text:style-name="T4144">), k. Šilutės r.</text:span></text:p>
      <text:p text:style-name="P4145"><text:span text:style-name="T4146">Mackiaß</text:span><text:span text:style-name="T4147"><text:s/>(4), k. Prienų r.</text:span></text:p>
      <text:p text:style-name="P4148"><text:span text:style-name="T4149">Mačiłliškės</text:span><text:span text:style-name="T4150"><text:s/>(1), k. Trakų r.</text:span></text:p>
      <text:p text:style-name="P4151"><text:span text:style-name="T4152">Magłčiai</text:span><text:span text:style-name="T4153"><text:s/>(2), k. Zarasų r.</text:span></text:p>
      <text:p text:style-name="P4154"><text:span text:style-name="T4155">Magænai</text:span><text:span text:style-name="T4156"><text:s/>(1), k. Švenčionių r.</text:span></text:p>
      <text:p text:style-name="P4157"><text:span text:style-name="T4158">Mćinia</text:span><text:span text:style-name="T4159"><text:s/>(1), ež. Alytaus r.</text:span></text:p>
      <text:p text:style-name="P4160"><text:span text:style-name="T4161">Mairóniai</text:span><text:span text:style-name="T4162"><text:s/>(1), k. Kelmės r.</text:span></text:p>
      <text:p text:style-name="P4163"><text:span text:style-name="T4164">Mćišiagala</text:span><text:span text:style-name="T4165"><text:s/>(1), mstl. Vilniaus r.</text:span></text:p>
      <text:p text:style-name="P4166"><text:span text:style-name="T4167">Makniænai</text:span><text:span text:style-name="T4168"><text:s/>(1), k. Alytaus r.</text:span></text:p>
      <text:p text:style-name="P4169"><text:span text:style-name="T4170">Makšarķnė</text:span><text:span text:style-name="T4171"><text:s/>(2), ež. Zarasų r.</text:span></text:p>
      <text:p text:style-name="P4172"><text:span text:style-name="T4173">Maleßšiai</text:span><text:span text:style-name="T4174"><text:s/>(2), k. Anykščių r.</text:span></text:p>
      <text:p text:style-name="P4175"><text:span text:style-name="T4176">Malkėstćitis</text:span><text:span text:style-name="T4177"><text:s/>(1), ež. Molėtų r.</text:span></text:p>
      <text:p text:style-name="P4178"><text:span text:style-name="T4179">Malkøstas</text:span><text:span text:style-name="T4180"><text:s/>(1), ež. Molėtų r.</text:span></text:p>
      <text:p text:style-name="P4181"><text:span text:style-name="T4182">Mamavżs</text:span><text:span text:style-name="T4183"><text:s/>(3</text:span><text:span text:style-name="T4184">b</text:span><text:span text:style-name="T4185">), ež., k. Trakų r.</text:span></text:p>
      <text:p text:style-name="P4186"><text:span text:style-name="T4187">Ma¹čiškė</text:span><text:span text:style-name="T4188"><text:s/>(1), Palangos mst. dalis</text:span></text:p>
      <text:p text:style-name="P4189"><text:span text:style-name="T4190">Mantvķliškis</text:span><text:span text:style-name="T4191"><text:s/>(1),<text:s/></text:span><text:span text:style-name="T4192">k. Kėdainių r.</text:span></text:p>
      <text:p text:style-name="P4193"><text:span text:style-name="T4194">Marcinkónys</text:span><text:span text:style-name="T4195"><text:s/>(3), mstl. Varėnos r.</text:span></text:p>
      <text:p text:style-name="P4196"><text:span text:style-name="T4197">Margønai</text:span><text:span text:style-name="T4198"><text:s/>(1), k. Rokiškio r.</text:span></text:p>
      <text:p text:style-name="P4199"><text:span text:style-name="T4200">Mćrgininkai</text:span><text:span text:style-name="T4201"><text:s/>(1), k. Kauno r.</text:span></text:p>
      <text:p text:style-name="P4202"><text:span text:style-name="T4203">Mćrgionys</text:span><text:span text:style-name="T4204"><text:s/>(1), k. Varėnos r.</text:span></text:p>
      <text:p text:style-name="P4205"><text:span text:style-name="T4206">Mćrgis</text:span><text:span text:style-name="T4207"><text:s/>(1), ež. Trakų r.</text:span></text:p>
      <text:p text:style-name="P4208"><text:span text:style-name="T4209">Marijćmpolė</text:span><text:span text:style-name="T4210"><text:s/>(1), mst., aps. ir r. c.</text:span></text:p>
      <text:p text:style-name="P4211"><text:span text:style-name="T4212">Marija§polė</text:span><text:span text:style-name="T4213"><text:s/>(1), mšk. Mažeikių r.</text:span></text:p>
      <text:p text:style-name="P4214"><text:span text:style-name="T4215">Marijćmpolis</text:span><text:span text:style-name="T4216"><text:s/>(1), k. Vilniaus r.</text:span></text:p>
      <text:p text:style-name="P4217"><text:span text:style-name="T4218">Markłčiai</text:span><text:span text:style-name="T4219"><text:s/>(2), Vilniaus mst. dalis</text:span></text:p>
      <text:p text:style-name="P4220"><text:span text:style-name="T4221">Markłtiškiai</text:span><text:span text:style-name="T4222"><text:s/>(1), k. Jonavos r.</text:span></text:p>
      <text:p text:style-name="P4223"><text:span text:style-name="T4224">Mćrnaka</text:span><text:span text:style-name="T4225"><text:s/>(1), ež., up., Lėvens dš., Panevėžio r.</text:span></text:p>
      <text:p text:style-name="P4226"><text:span text:style-name="T4227">Marvģlė</text:span><text:span text:style-name="T4228"><text:s/>(2), Kauno mst. dalis</text:span></text:p>
      <text:p text:style-name="P4229"><text:span text:style-name="T4230">Måstis</text:span><text:span text:style-name="T4231"><text:s/>(2), ež. Telšių r.</text:span></text:p>
      <text:p text:style-name="P4232"><text:span text:style-name="T4233">Måstupis</text:span><text:span text:style-name="T4234"><text:s/>(1), up., Pateklos dš., Telšių r.</text:span></text:p>
      <text:soft-page-break/>
      <text:p text:style-name="P4235"><text:span text:style-name="T4236">Matiģšionys</text:span><text:span text:style-name="T4237"><text:s/>(1), k. Prienų r.</text:span></text:p>
      <text:p text:style-name="P4238"><text:span text:style-name="T4239">Matłizos</text:span><text:span text:style-name="T4240"><text:s/>(1), k. Varėnos r.</text:span></text:p>
      <text:p text:style-name="P4241"><text:span text:style-name="T4242">Mćučiuvis</text:span><text:span text:style-name="T4243"><text:s/>(1), up., Yslykio kr., Pasvalio r.</text:span></text:p>
      <text:p text:style-name="P4244"><text:span text:style-name="T4245">Maurłčiai</text:span><text:span text:style-name="T4246"><text:s/>(2), k., gelež. st. Kauno r.</text:span></text:p>
      <text:p text:style-name="P4247"><text:span text:style-name="T4248">Ma÷šė</text:span><text:span text:style-name="T4249"><text:s/>(2), plk. Lazdijų r.</text:span></text:p>
      <text:p text:style-name="P4250"><text:span text:style-name="T4251">Mažalótė</text:span><text:span text:style-name="T4252"><text:s/>(1), ež. Švenčionių r.</text:span></text:p>
      <text:p text:style-name="P4253"><text:span text:style-name="T4254">Måžasai</text:span><text:span text:style-name="T4255"><text:s/></text:span><text:span text:style-name="T4256">Siaurżs</text:span><text:span text:style-name="T4257"><text:s/>(4), ež. Molėtų r.</text:span></text:p>
      <text:p text:style-name="P4258"><text:span text:style-name="T4259">Mažāsis</text:span><text:span text:style-name="T4260"><text:s/></text:span><text:span text:style-name="T4261">Guµbinas</text:span><text:span text:style-name="T4262"><text:s/>(3</text:span><text:span text:style-name="T4263">b</text:span><text:span text:style-name="T4264">), ež. Viln</text:span><text:span text:style-name="T4265">iaus r.</text:span></text:p>
      <text:p text:style-name="P4266"><text:span text:style-name="T4267">Mažeßkiai</text:span><text:span text:style-name="T4268"><text:s/>(2), mst., r. c.</text:span></text:p>
      <text:p text:style-name="P4269"><text:span text:style-name="T4270">Mažíeji Pupójai</text:span><text:span text:style-name="T4271"><text:s/>(1), k. Vilniaus r.</text:span></text:p>
      <text:p text:style-name="P4272"><text:span text:style-name="T4273">Mažóji Lietuvà<text:s/></text:span><text:span text:style-name="T4274">(3</text:span><text:span text:style-name="T4275">a</text:span><text:span text:style-name="T4276">), istor. sr., teritorija tarp Priegliaus ir Nemuno žemupių; Lietuvos etnogr. reg.</text:span></text:p>
      <text:p text:style-name="P4277"><text:span text:style-name="T4278">Mažõnai</text:span><text:span text:style-name="T4279"><text:s/>(2), k. Tauragės r.</text:span></text:p>
      <text:p text:style-name="P4280"><text:span text:style-name="T4281">Mažłpė</text:span><text:span text:style-name="T4282"><text:s/>(2), up., Mūšos dš., Pasvalio r.</text:span></text:p>
      <text:p text:style-name="P4283"><text:span text:style-name="T4284">Medeßkiai</text:span><text:span text:style-name="T4285"><text:s/>(2</text:span><text:span text:style-name="T4286">), k. Biržų r.</text:span></text:p>
      <text:p text:style-name="P4287"><text:span text:style-name="T4288">Mģdemrodė</text:span><text:span text:style-name="T4289"><text:s/>(1), k. Akmenės r.</text:span></text:p>
      <text:p text:style-name="P4290"><text:span text:style-name="T4291">Mģdenos</text:span><text:span text:style-name="T4292"><text:s/>(3</text:span><text:span text:style-name="T4293">b</text:span><text:span text:style-name="T4294">), mšk. Šiaulių r.</text:span></text:p>
      <text:p text:style-name="P4295"><text:span text:style-name="T4296">Mødginai</text:span><text:span text:style-name="T4297"><text:s/>(1), k. Joniškio r.</text:span></text:p>
      <text:p text:style-name="P4298"><text:span text:style-name="T4299">Mģdikoniai</text:span><text:span text:style-name="T4300"><text:s/>(1), k., gelež. st. Panevėžio r.</text:span></text:p>
      <text:p text:style-name="P4301"><text:span text:style-name="T4302">Medingønai</text:span><text:span text:style-name="T4303"><text:s/>(1) //</text:span><text:span text:style-name="T4304"><text:s/>Mģdingėnai</text:span><text:span text:style-name="T4305"><text:s/>(1), mstl. Plungės r.</text:span></text:p>
      <text:p text:style-name="P4306"><text:span text:style-name="T4307">Medķniai</text:span><text:span text:style-name="T4308"><text:s/>(2), k. Pasvalio r.</text:span></text:p>
      <text:p text:style-name="P4309"><text:span text:style-name="T4310">Mģdininkai</text:span><text:span text:style-name="T4311"><text:s/>(1), k. Vilniaus r.; gelež. st. Kretingos r.</text:span></text:p>
      <text:p text:style-name="P4312"><text:span text:style-name="T4313">Medvøgalis</text:span><text:span text:style-name="T4314"><text:s/>(1), kln. Šilalės r.</text:span></text:p>
      <text:p text:style-name="P4315"><text:span text:style-name="T4316">Medžiõklės mķškas</text:span><text:span text:style-name="T4317">, mšk. Vilniaus r.</text:span></text:p>
      <text:p text:style-name="P4318"><text:span text:style-name="T4319">Meištķnė</text:span><text:span text:style-name="T4320"><text:s/>(2), mšk. Kauno r.</text:span></text:p>
      <text:p text:style-name="P4321"><text:span text:style-name="T4322">Mekiaß</text:span><text:span text:style-name="T4323"><text:s/>(4), k., gelež. st. Joniškio r.</text:span></text:p>
      <text:p text:style-name="P4324"><text:span text:style-name="T4325">Møkla</text:span><text:span text:style-name="T4326"><text:s/>(1), up., Barupės kr., Kėdainių r.</text:span></text:p>
      <text:p text:style-name="P4327"><text:span text:style-name="T4328">Melagønai</text:span><text:span text:style-name="T4329"><text:s/>(1), k. Švenčionių r.</text:span></text:p>
      <text:p text:style-name="P4330"><text:span text:style-name="T4331">Melekónys</text:span><text:span text:style-name="T4332"><text:s/>(3), k. Vilniaus r.</text:span></text:p>
      <text:p text:style-name="P4333"><text:span text:style-name="T4334">Meletķnis</text:span><text:span text:style-name="T4335"><text:s/>(2), ež. Zarasų r.</text:span></text:p>
      <text:p text:style-name="P4336"><text:span text:style-name="T4337">Mėlyniõkas</text:span><text:span text:style-name="T4338"><text:s/>(2), ež. Rokiškio r.</text:span></text:p>
      <text:p text:style-name="P4339"><text:span text:style-name="T4340">Meµnragė</text:span><text:span text:style-name="T4341"><text:s/>(1), Klaipėdos mst. dalis</text:span></text:p>
      <text:p text:style-name="P4342"><text:span text:style-name="T4343">Merā</text:span><text:span text:style-name="T4344"><text:s/>(4), up., Žeimenos kr., Švenčionių r.</text:span></text:p>
      <text:p text:style-name="P4345"><text:span text:style-name="T4346">Merešlønai</text:span><text:span text:style-name="T4347"><text:s/>(1), k. Vilniaus r.</text:span></text:p>
      <text:p text:style-name="P4348"><text:span text:style-name="T4349">Meögės</text:span><text:span text:style-name="T4350"><text:s/></text:span><text:span text:style-name="T4351">pélkė</text:span><text:span text:style-name="T4352">, plk. Kelmės r.</text:span></text:p>
      <text:p text:style-name="P4353"><text:span text:style-name="T4354">Meögežeris</text:span><text:span text:style-name="T4355"><text:s/>(1), ež. Švenčio</text:span><text:span text:style-name="T4356">nių r.; k. Varėnos r.</text:span></text:p>
      <text:p text:style-name="P4357"><text:span text:style-name="T4358">Merkķnė</text:span><text:span text:style-name="T4359"><text:s/>(2), mstl. Varėnos r.</text:span></text:p>
      <text:p text:style-name="P4360"><text:span text:style-name="T4361">Merkżs</text:span><text:span text:style-name="T4362"><text:s/>(4), up., Nemuno dš., Varėnos r.</text:span></text:p>
      <text:p text:style-name="P4363"><text:span text:style-name="T4364">Meökmenys</text:span><text:span text:style-name="T4365"><text:s/>(3</text:span><text:span text:style-name="T4366">b</text:span><text:span text:style-name="T4367">), ež. Švenčionių r.</text:span></text:p>
      <text:p text:style-name="P4368"><text:span text:style-name="T4369">Meškerdżs</text:span><text:span text:style-name="T4370"><text:s/>(3</text:span><text:span text:style-name="T4371">b</text:span><text:span text:style-name="T4372">), up., Mažupės dš., Pasvalio r.</text:span></text:p>
      <text:p text:style-name="P4373"><text:span text:style-name="T4374">Meškłčiai</text:span><text:span text:style-name="T4375"><text:s/>(2), k. Marijampolės r.</text:span></text:p>
      <text:p text:style-name="P4376"><text:span text:style-name="T4377">Meškłičiai</text:span><text:span text:style-name="T4378"><text:s/>(1), mstl., gelež. st. Šiaulių r.</text:span></text:p>
      <text:p text:style-name="P4379"><text:span text:style-name="T4380">Metel</text:span><text:span text:style-name="T4381">iaß</text:span><text:span text:style-name="T4382"><text:s/>(3</text:span><text:span text:style-name="T4383">b</text:span><text:span text:style-name="T4384">), k. Lazdijų r.</text:span></text:p>
      <text:p text:style-name="P4385"><text:span text:style-name="T4386">Metelżs</text:span><text:span text:style-name="T4387"><text:s/>(3</text:span><text:span text:style-name="T4388">b</text:span><text:span text:style-name="T4389">), ež. Lazdijų r.</text:span></text:p>
      <text:p text:style-name="P4390"><text:span text:style-name="T4391">Metelōtė</text:span><text:span text:style-name="T4392"><text:s/>(1), k., up., Peršėkės kr., Alytaus r.</text:span></text:p>
      <text:p text:style-name="P4393"><text:span text:style-name="T4394">Mẽtirkviečiai</text:span><text:span text:style-name="T4395"><text:s/>(1), k. Šilutės r.</text:span></text:p>
      <text:p text:style-name="P4396"><text:span text:style-name="T4397">Mėžiónys</text:span><text:span text:style-name="T4398"><text:s/>(3), k. Švenčionių r.</text:span></text:p>
      <text:p text:style-name="P4399"><text:span text:style-name="T4400">Micćičiai</text:span><text:span text:style-name="T4401"><text:s/>(1), k. Šiaulių r.</text:span></text:p>
      <text:p text:style-name="P4402"><text:span text:style-name="T4403">Mickænai</text:span><text:span text:style-name="T4404"><text:s/>(1), mstl., gelež. st. Vilniaus r.</text:span></text:p>
      <text:p text:style-name="P4405"><text:span text:style-name="T4406">Mielagønai</text:span><text:span text:style-name="T4407"><text:s/>(1), mstl. Ignalinos r.</text:span></text:p>
      <text:p text:style-name="P4408"><text:span text:style-name="T4409">Miģsto</text:span><text:span text:style-name="T4410"><text:s/></text:span><text:span text:style-name="T4411">mģdė</text:span><text:span text:style-name="T4412"><text:s/>(2), mšk. Skuodo r.</text:span></text:p>
      <text:soft-page-break/>
      <text:p text:style-name="P4413"><text:span text:style-name="T4414">Mīežiškiai</text:span><text:span text:style-name="T4415"><text:s/>(1), mstl. Panevėžio r.</text:span></text:p>
      <text:p text:style-name="P4416"><text:span text:style-name="T4417">Migónys</text:span><text:span text:style-name="T4418"><text:s/>(3), k. Kupiškio r.</text:span></text:p>
      <text:p text:style-name="P4419"><text:span text:style-name="T4420">Mykõliškės</text:span><text:span text:style-name="T4421"><text:s/>(1), k. Vilniaus r.</text:span></text:p>
      <text:p text:style-name="P4422"><text:span text:style-name="T4423">Mikõliškiai</text:span><text:span text:style-name="T4424"><text:s/>(1), k. Kretingos r.</text:span></text:p>
      <text:p text:style-name="P4425"><text:span text:style-name="T4426">Milašćičiai</text:span><text:span text:style-name="T4427"><text:s/>(1), k. Plungės, Raseinių r.</text:span></text:p>
      <text:p text:style-name="P4428"><text:span text:style-name="T4429">Milašćitis</text:span><text:span text:style-name="T4430"><text:s/>(1), ež. Ignalinos r</text:span><text:span text:style-name="T4431">.</text:span></text:p>
      <text:p text:style-name="P4432"><text:span text:style-name="T4433">Milašiænai</text:span><text:span text:style-name="T4434"><text:s/>(1), k. Ukmergės r.</text:span></text:p>
      <text:p text:style-name="P4435"><text:span text:style-name="T4436">Milåšius</text:span><text:span text:style-name="T4437"><text:s/>(2), ež. Ignalinos r.</text:span></text:p>
      <text:p text:style-name="P4438"><text:span text:style-name="T4439">Milikóniai</text:span><text:span text:style-name="T4440"><text:s/>(1), Kauno mst. dalis</text:span></text:p>
      <text:p text:style-name="P4441"><text:span text:style-name="T4442">Miliłšgiris</text:span><text:span text:style-name="T4443"><text:s/>(1), mšk. Jurbarko r.</text:span></text:p>
      <text:p text:style-name="P4444"><text:span text:style-name="T4445">Milkænai</text:span><text:span text:style-name="T4446"><text:s/>(1), k. Šalčininkų r.</text:span></text:p>
      <text:p text:style-name="P4447"><text:span text:style-name="T4448">Mķlupė</text:span><text:span text:style-name="T4449"><text:s/>(1), up., Šešupės dš., Šakių r.</text:span></text:p>
      <text:p text:style-name="P4450"><text:span text:style-name="T4451">Mķlžemių</text:span><text:span text:style-name="T4452"><text:s/></text:span><text:span text:style-name="T4453">pélkė</text:span><text:span text:style-name="T4454">, plk. Kėdainių r.</text:span></text:p>
      <text:p text:style-name="P4455"><text:span text:style-name="T4456">Mķnčia</text:span><text:span text:style-name="T4457"><text:s/>(1), up., į Lūš</text:span><text:span text:style-name="T4458">ių ež., Utenos r.</text:span></text:p>
      <text:p text:style-name="P4459"><text:span text:style-name="T4460">Mináičiai</text:span><text:span text:style-name="T4461"><text:s/>(1), k. Radviliškio r.</text:span></text:p>
      <text:p text:style-name="P4462"><text:span text:style-name="T4463">Mindænai</text:span><text:span text:style-name="T4464"><text:s/>(1), k. Molėtų r.</text:span></text:p>
      <text:p text:style-name="P4465"><text:span text:style-name="T4466">Mķnija</text:span><text:span text:style-name="T4467"><text:s/>(1) //<text:s/></text:span><text:span text:style-name="T4468">Mķnė</text:span><text:span text:style-name="T4469"><text:s/>(2), k., up., į Kuršių marias, Šilutės r.</text:span></text:p>
      <text:p text:style-name="P4470"><text:span text:style-name="T4471">Miroslåvas<text:s/></text:span><text:span text:style-name="T4472">(2), mstl. Alytaus r.</text:span></text:p>
      <text:p text:style-name="P4473"><text:span text:style-name="T4474">Miruõlis</text:span><text:span text:style-name="T4475"><text:s/>(2), ež. Molėtų r.</text:span></text:p>
      <text:p text:style-name="P4476"><text:span text:style-name="T4477">Mķšė</text:span><text:span text:style-name="T4478"><text:s/>(2), ež. Plungės r.</text:span></text:p>
      <text:p text:style-name="P4479"><text:span text:style-name="T4480">Miškķniai</text:span><text:span text:style-name="T4481"><text:s/>(2), k., gelež. st.<text:s/></text:span><text:span text:style-name="T4482">Trakų r.; k. Kauno r.</text:span></text:p>
      <text:p text:style-name="P4483"><text:span text:style-name="T4484">Mķšupė</text:span><text:span text:style-name="T4485"><text:s/>(1), up., Minijos dš., Plungės r.</text:span></text:p>
      <text:p text:style-name="P4486"><text:span text:style-name="T4487">Mitkćičiai</text:span><text:span text:style-name="T4488"><text:s/>(1), k. Telšių r.</text:span></text:p>
      <text:p text:style-name="P4489"><text:span text:style-name="T4490">Mitkænai</text:span><text:span text:style-name="T4491"><text:s/>(1), k. Joniškio, Kauno r.</text:span></text:p>
      <text:p text:style-name="P4492"><text:span text:style-name="T4493">Mķtuva</text:span><text:span text:style-name="T4494"><text:s/>(1), up., Nemuno dš., Jurbarko r.</text:span></text:p>
      <text:p text:style-name="P4495"><text:span text:style-name="T4496">Mituvā<text:s/></text:span><text:span text:style-name="T4497">(3</text:span><text:span text:style-name="T4498">b</text:span><text:span text:style-name="T4499">), ež., up., Lėvens kr., Kupiškio r.</text:span></text:p>
      <text:p text:style-name="P4500"><text:span text:style-name="T4501">Mockønai</text:span><text:span text:style-name="T4502"><text:s/>(1), k. Utenos r.</text:span></text:p>
      <text:p text:style-name="P4503"><text:span text:style-name="T4504">Modžiænai</text:span><text:span text:style-name="T4505"><text:s/>(1), k. Švenčionių r.</text:span></text:p>
      <text:p text:style-name="P4506"><text:span text:style-name="T4507">Mólaina</text:span><text:span text:style-name="T4508"><text:s/>(1), up., Nevėžio kr., Panevėžio r.</text:span></text:p>
      <text:p text:style-name="P4509"><text:span text:style-name="T4510">Moløtai</text:span><text:span text:style-name="T4511"><text:s/>(1), mst., r. c.</text:span></text:p>
      <text:p text:style-name="P4512"><text:span text:style-name="T4513">Móliniai</text:span><text:span text:style-name="T4514"><text:s/>(1), k. Vilkaviškio r.</text:span></text:p>
      <text:p text:style-name="P4515"><text:span text:style-name="T4516">Mominżs</text:span><text:span text:style-name="T4517"><text:s/>(3</text:span><text:span text:style-name="T4518">a</text:span><text:span text:style-name="T4519">), ež. Utenos r.</text:span></text:p>
      <text:p text:style-name="P4520"><text:span text:style-name="T4521">Monćitis</text:span><text:span text:style-name="T4522"><text:s/>(1), ež. Trakų r.</text:span></text:p>
      <text:p text:style-name="P4523"><text:span text:style-name="T4524">Mónis</text:span><text:span text:style-name="T4525"><text:s/>(1), ež. Trakų r.</text:span></text:p>
      <text:p text:style-name="P4526"><text:span text:style-name="T4527">Mõrkavas</text:span><text:span text:style-name="T4528"><text:s/>(3</text:span><text:span text:style-name="T4529">b</text:span><text:span text:style-name="T4530">), ež. Lazdijų r.</text:span></text:p>
      <text:p text:style-name="P4531"><text:span text:style-name="T4532">Mósėdis</text:span><text:span text:style-name="T4533"><text:s/>(1), mstl. Skuo</text:span><text:span text:style-name="T4534">do r.</text:span></text:p>
      <text:p text:style-name="P4535"><text:span text:style-name="T4536">Mõstiškės</text:span><text:span text:style-name="T4537"><text:s/>(1), k. Vilniaus r.</text:span></text:p>
      <text:p text:style-name="P4538"><text:span text:style-name="T4539">Mošiā</text:span><text:span text:style-name="T4540"><text:s/>(4), ež. Trakų r.</text:span></text:p>
      <text:p text:style-name="P4541"><text:span text:style-name="T4542">Moz¾riškės</text:span><text:span text:style-name="T4543"><text:s/>(1), k. Vilniaus r.</text:span></text:p>
      <text:p text:style-name="P4544"><text:span text:style-name="T4545">Moz¾riškiai</text:span><text:span text:style-name="T4546"><text:s/>(1), k. Kauno r.</text:span></text:p>
      <text:p text:style-name="P4547"><text:span text:style-name="T4548">M¾kė</text:span><text:span text:style-name="T4549"><text:s/>(2), up., Dubysos kr., Raseinių r.</text:span></text:p>
      <text:p text:style-name="P4550"><text:span text:style-name="T4551">Mukuliaß</text:span><text:span text:style-name="T4552"><text:s/>(3</text:span><text:span text:style-name="T4553">b</text:span><text:span text:style-name="T4554">), k. Zarasų r.</text:span></text:p>
      <text:p text:style-name="P4555"><text:span text:style-name="T4556">Młnas</text:span><text:span text:style-name="T4557"><text:s/>(2), ež. Ignalinos r.</text:span></text:p>
      <text:p text:style-name="P4558"><text:span text:style-name="T4559">Munķškiai</text:span><text:span text:style-name="T4560"><text:s/>(2), k. Kauno r.</text:span></text:p>
      <text:p text:style-name="P4561"><text:span text:style-name="T4562">Muravā</text:span><text:span text:style-name="T4563"><text:s/>(2), k</text:span><text:span text:style-name="T4564">. Kauno r.</text:span></text:p>
      <text:p text:style-name="P4565"><text:span text:style-name="T4566">Mærinė</text:span><text:span text:style-name="T4567"><text:s/>(1), k. Vilniaus r.</text:span></text:p>
      <text:p text:style-name="P4568"><text:span text:style-name="T4569">Mæro Strėvini¹kai</text:span><text:span text:style-name="T4570"><text:s/>(2), k. Kaišiadorių r.</text:span></text:p>
      <text:p text:style-name="P4571"><text:span text:style-name="T4572">Młsė</text:span><text:span text:style-name="T4573"><text:s/>(2), up., Varėnės kr., Varėnos r.</text:span></text:p>
      <text:p text:style-name="P4574"><text:span text:style-name="T4575">Musŗ</text:span><text:span text:style-name="T4576"><text:s/>(4), up., Neries dš., Širvintų r.</text:span></text:p>
      <text:p text:style-name="P4577"><text:span text:style-name="T4578">Musiā</text:span><text:span text:style-name="T4579"><text:s/>(2), ež. Vilniaus r.</text:span></text:p>
      <text:p text:style-name="P4580"><text:span text:style-name="T4581">Młsninkai</text:span><text:span text:style-name="T4582"><text:s/>(1), mstl. Širvintų r.</text:span></text:p>
      <text:soft-page-break/>
      <text:p text:style-name="P4583"><text:span text:style-name="T4584">Musteikā</text:span><text:span text:style-name="T4585"><text:s/>(2), k. Varėnos r.</text:span></text:p>
      <text:p text:style-name="P4586"><text:span text:style-name="T4587">Mūšā</text:span><text:span text:style-name="T4588"><text:s/>(4), u</text:span><text:span text:style-name="T4589">p. Pasvalio r.</text:span></text:p>
      <text:p text:style-name="P4590"><text:span text:style-name="T4591">Mūšøjus</text:span><text:span text:style-name="T4592"><text:s/>(1), ež. Anykščių r.</text:span></text:p>
      <text:p text:style-name="P4593"><text:span text:style-name="T4594">Mūšiā</text:span><text:span text:style-name="T4595"><text:s/>(4), up., Šventosios dš., Ukmergės r.</text:span></text:p>
      <text:p text:style-name="P4596"><text:span text:style-name="T4597">Mūšõs</text:span><text:span text:style-name="T4598"><text:s/></text:span><text:span text:style-name="T4599">tōrelis</text:span><text:span text:style-name="T4600"><text:s/>(1), plk. Joniškio r.</text:span></text:p>
      <text:p text:style-name="P4601">N</text:p>
      <text:p text:style-name="P4602"><text:span text:style-name="T4603">Nadra÷svė</text:span><text:span text:style-name="T4604"><text:s/>(2), k. Vilkaviškio r.</text:span></text:p>
      <text:p text:style-name="P4605"><text:span text:style-name="T4606">Naidü</text:span><text:span text:style-name="T4607"><text:s/></text:span><text:span text:style-name="T4608">ģžeras</text:span><text:span text:style-name="T4609">, ež. Širvintų r.</text:span></text:p>
      <text:p text:style-name="P4610"><text:span text:style-name="T4611">Naisiaß</text:span><text:span text:style-name="T4612"><text:s/>(4), k. Šiaulių r.</text:span></text:p>
      <text:p text:style-name="P4613"><text:span text:style-name="T4614">Nakačiā</text:span><text:span text:style-name="T4615"><text:s/>(3</text:span><text:span text:style-name="T4616">b</text:span><text:span text:style-name="T4617">), up., į Biržulio ež.,<text:s/></text:span><text:span text:style-name="T4618">Telšių r.</text:span></text:p>
      <text:p text:style-name="P4619"><text:span text:style-name="T4620">Nasrønai</text:span><text:span text:style-name="T4621"><text:s/>(1), k. Kretingos r.</text:span></text:p>
      <text:p text:style-name="P4622"><text:span text:style-name="T4623">Našżs</text:span><text:span text:style-name="T4624"><text:s/>(4), ež. Rokiškio r.</text:span></text:p>
      <text:p text:style-name="P4625"><text:span text:style-name="T4626">Nåtkiškiai</text:span><text:span text:style-name="T4627"><text:s/>(1), k. Šilutės r.</text:span></text:p>
      <text:p text:style-name="P4628"><text:span text:style-name="T4629">Naudõris</text:span><text:span text:style-name="T4630"><text:s/>(2), ež. Lazdijų r.</text:span></text:p>
      <text:p text:style-name="P4631"><text:span text:style-name="T4632">Na÷dvaris</text:span><text:span text:style-name="T4633"><text:s/>(1), k. Kelmės r.</text:span></text:p>
      <text:p text:style-name="P4634"><text:span text:style-name="T4635">Na÷džiai</text:span><text:span text:style-name="T4636"><text:s/>(2), k. Vilkaviškio r.</text:span></text:p>
      <text:p text:style-name="P4637"><text:span text:style-name="T4638">Na÷gardiškė</text:span><text:span text:style-name="T4639"><text:s/>(1), Kauno mst. dalis</text:span></text:p>
      <text:p text:style-name="P4640"><text:span text:style-name="T4641">Naujåmiestis</text:span><text:span text:style-name="T4642"><text:s/>(1), mstl. Panevėžio r.</text:span><text:span text:style-name="T4643">; Vilniaus mst. dalis</text:span></text:p>
      <text:p text:style-name="P4644"><text:span text:style-name="T4645">Naujåneriai</text:span><text:span text:style-name="T4646"><text:s/>(1), k. Vilniaus r.</text:span></text:p>
      <text:p text:style-name="P4647"><text:span text:style-name="T4648">Naujāsis</text:span><text:span text:style-name="T4649"><text:s/></text:span><text:span text:style-name="T4650">Daugėlķškis</text:span><text:span text:style-name="T4651"><text:s/>(2), mstl. Ignalinos r.</text:span></text:p>
      <text:p text:style-name="P4652"><text:span text:style-name="T4653">Naujåsodis</text:span><text:span text:style-name="T4654"><text:s/>(1), k. Kauno r.</text:span></text:p>
      <text:p text:style-name="P4655"><text:span text:style-name="T4656">Na÷jas</text:span><text:span text:style-name="T4657"><text:s/></text:span><text:span text:style-name="T4658">Strūnćitis</text:span><text:span text:style-name="T4659"><text:s/>(1), k. Švenčionių r.</text:span></text:p>
      <text:p text:style-name="P4660"><text:span text:style-name="T4661">Naujienā</text:span><text:span text:style-name="T4662"><text:s/>(3), k. Marijampolės r.</text:span></text:p>
      <text:p text:style-name="P4663"><text:span text:style-name="T4664">Naujíeji Ber̃natoniai<text:s/></text:span><text:span text:style-name="T4665">(1), k. Kauno r.</text:span></text:p>
      <text:p text:style-name="P4666"><text:span text:style-name="T4667">Naujini¹kai</text:span><text:span text:style-name="T4668"><text:s/>(2),</text:span><text:span text:style-name="T4669"><text:s/>Vilniaus mst. dalis</text:span></text:p>
      <text:p text:style-name="P4670"><text:span text:style-name="T4671">Naujóji Akmģnė</text:span><text:span text:style-name="T4672"><text:s/>(2), mst., r. c.</text:span></text:p>
      <text:p text:style-name="P4673"><text:span text:style-name="T4674">Naujóji</text:span><text:span text:style-name="T4675"><text:s/></text:span><text:span text:style-name="T4676">Įpiltķs</text:span><text:span text:style-name="T4677">,</text:span><text:span text:style-name="T4678"><text:s/>-</text:span><text:span text:style-name="T4679">iģs</text:span><text:span text:style-name="T4680"><text:s/>(3</text:span><text:span text:style-name="T4681">a</text:span><text:span text:style-name="T4682">), k. Kretingos r.</text:span></text:p>
      <text:p text:style-name="P4683"><text:span text:style-name="T4684">Naujóji</text:span><text:span text:style-name="T4685"><text:s/></text:span><text:span text:style-name="T4686">Ūtā</text:span><text:span text:style-name="T4687"><text:s/>(4), k. Prienų r.</text:span></text:p>
      <text:p text:style-name="P4688"><text:span text:style-name="T4689">Naujóji</text:span><text:span text:style-name="T4690"><text:s/></text:span><text:span text:style-name="T4691">Vķlnia</text:span><text:span text:style-name="T4692"><text:s/>(1), Vilniaus mst. dalis</text:span></text:p>
      <text:p text:style-name="P4693"><text:span text:style-name="T4694">Na÷josios</text:span><text:span text:style-name="T4695"><text:s/></text:span><text:span text:style-name="T4696">Kietåviškės</text:span><text:span text:style-name="T4697"><text:s/>(1), k. Kaišiadorių r.</text:span></text:p>
      <text:p text:style-name="P4698"><text:span text:style-name="T4699">Na÷sodis</text:span><text:span text:style-name="T4700"><text:s/>(1), k. Plungės r.</text:span></text:p>
      <text:p text:style-name="P4701"><text:span text:style-name="T4702">Navā</text:span><text:span text:style-name="T4703"><text:s/>(4), ež. Trakų r.</text:span></text:p>
      <text:p text:style-name="P4704"><text:span text:style-name="T4705">Nedzķngė<text:s/></text:span><text:span text:style-name="T4706">(1) //</text:span><text:span text:style-name="T4707"><text:s/></text:span><text:span text:style-name="T4708">Nedķngė</text:span><text:span text:style-name="T4709"><text:s/></text:span><text:span text:style-name="T4710">(1), mstl. Varėnos r.</text:span></text:p>
      <text:p text:style-name="P4711"><text:span text:style-name="T4712">Nedzķngis<text:s/></text:span><text:span text:style-name="T4713">(1) //<text:s/></text:span><text:span text:style-name="T4714">Nedķngis</text:span><text:span text:style-name="T4715"><text:s/>(1), ež., up., Merkio dš., Varėnos r.</text:span></text:p>
      <text:p text:style-name="P4716"><text:span text:style-name="T4717">Negåsčius</text:span><text:span text:style-name="T4718"><text:s/>(2), ež. Trakų r.</text:span></text:p>
      <text:p text:style-name="P4719"><text:span text:style-name="T4720">Nemaitónys</text:span><text:span text:style-name="T4721"><text:s/>(3), k. Kaišiadorių r.</text:span></text:p>
      <text:p text:style-name="P4722"><text:span text:style-name="T4723">Nemajænai</text:span><text:span text:style-name="T4724"><text:s/>(1), k. Prienų r.</text:span></text:p>
      <text:p text:style-name="P4725"><text:span text:style-name="T4726">Nemåkščiai</text:span><text:span text:style-name="T4727"><text:s/>(2), mstl. Raseinių r.</text:span></text:p>
      <text:p text:style-name="P4728"><text:span text:style-name="T4729">Nem</text:span><text:span text:style-name="T4730">enčiā</text:span><text:span text:style-name="T4731"><text:s/>(3</text:span><text:span text:style-name="T4732">b</text:span><text:span text:style-name="T4733">), up., Neries dš., Vilniaus r.</text:span></text:p>
      <text:p text:style-name="P4734"><text:span text:style-name="T4735">Nemenčķnė</text:span><text:span text:style-name="T4736"><text:s/>(2), mst. Vilniaus r.</text:span></text:p>
      <text:p text:style-name="P4737"><text:span text:style-name="T4738">Nemøžis</text:span><text:span text:style-name="T4739"><text:s/>(1), k. Vilniaus r.</text:span></text:p>
      <text:p text:style-name="P4740"><text:span text:style-name="T4741">Nemiraß</text:span><text:span text:style-name="T4742"><text:s/>(3</text:span><text:span text:style-name="T4743">b</text:span><text:span text:style-name="T4744">), k. Šakių r.</text:span></text:p>
      <text:p text:style-name="P4745"><text:span text:style-name="T4746">Nģmirseta<text:s/></text:span><text:span text:style-name="T4747">(1), Palangos mst. dalis</text:span></text:p>
      <text:p text:style-name="P4748"><text:span text:style-name="T4749">Nemunćitis</text:span><text:span text:style-name="T4750"><text:s/>(1), mstl. Alytaus r.</text:span></text:p>
      <text:p text:style-name="P4751"><text:span text:style-name="T4752">Nģmunas</text:span><text:span text:style-name="T4753"><text:s/>(3</text:span><text:span text:style-name="T4754">b</text:span><text:span text:style-name="T4755">), up., į Kuršių marias</text:span></text:p>
      <text:p text:style-name="P4756"><text:span text:style-name="T4757">Nemunŗlio</text:span><text:span text:style-name="T4758"><text:s/></text:span><text:span text:style-name="T4759">Radvķliškis</text:span><text:span text:style-name="T4760"><text:s/>(1),</text:span><text:span text:style-name="T4761"><text:s/>mstl. Biržų r.</text:span></text:p>
      <text:p text:style-name="P4762"><text:span text:style-name="T4763">Nemunŗlis</text:span><text:span text:style-name="T4764"><text:s/>(2), up. Biržų r.</text:span></text:p>
      <text:p text:style-name="P4765"><text:span text:style-name="T4766">Nģmuno</text:span><text:span text:style-name="T4767"><text:s/></text:span><text:span text:style-name="T4768">Sénvagė</text:span><text:span text:style-name="T4769"><text:s/>(1), ež. Šilutės r.</text:span></text:p>
      <text:p text:style-name="P4770"><text:span text:style-name="T4771">Nendrōnaraistis</text:span><text:span text:style-name="T4772"><text:s/>(1), plk. Varėnos r.</text:span></text:p>
      <text:p text:style-name="P4773"><text:span text:style-name="T4774">Nģpėras</text:span><text:span text:style-name="T4775"><text:s/>(3</text:span><text:span text:style-name="T4776">b</text:span><text:span text:style-name="T4777">), ež. Trakų r.</text:span></text:p>
      <text:p text:style-name="P4778"><text:span text:style-name="T4779">Neprėkštā</text:span><text:span text:style-name="T4780"><text:s/>(3), k., ež. Kaišiadorių r.</text:span></text:p>
      <text:soft-page-break/>
      <text:p text:style-name="P4781"><text:span text:style-name="T4782">Neråvai</text:span><text:span text:style-name="T4783"><text:s/>(2), Druskininkų mst. dalis</text:span></text:p>
      <text:p text:style-name="P4784"><text:span text:style-name="T4785">Neretā</text:span><text:span text:style-name="T4786"><text:s/>(3</text:span><text:span text:style-name="T4787">b</text:span><text:span text:style-name="T4788">), up., Nemunėlio dš., Biržų<text:s/></text:span><text:span text:style-name="T4789">r.</text:span></text:p>
      <text:p text:style-name="P4790"><text:span text:style-name="T4791">Nerķmdaičiai</text:span><text:span text:style-name="T4792"><text:s/>(1), mstl. Telšių r.</text:span></text:p>
      <text:p text:style-name="P4793"><text:span text:style-name="T4794">Neringā</text:span><text:span text:style-name="T4795"><text:s/>(3</text:span><text:span text:style-name="T4796">b</text:span><text:span text:style-name="T4797">), mst.</text:span></text:p>
      <text:p text:style-name="P4798"><text:span text:style-name="T4799">Nerķs</text:span><text:span text:style-name="T4800"><text:s/>(4), up., Nemuno dš.</text:span></text:p>
      <text:p text:style-name="P4801"><text:span text:style-name="T4802">Nestrėvantżs</text:span><text:span text:style-name="T4803"><text:s/>(3</text:span><text:span text:style-name="T4804">4b</text:span><text:span text:style-name="T4805">), ež. Trakų r.</text:span></text:p>
      <text:p text:style-name="P4806"><text:span text:style-name="T4807">Netģčius</text:span><text:span text:style-name="T4808"><text:s/>(2), ež. Varėnos r.</text:span></text:p>
      <text:p text:style-name="P4809"><text:span text:style-name="T4810">Nevarønai</text:span><text:span text:style-name="T4811"><text:s/>(1), mstl. Telšių r.</text:span></text:p>
      <text:p text:style-name="P4812"><text:span text:style-name="T4813">Neveßglas</text:span><text:span text:style-name="T4814"><text:s/>(2), ež. Alytaus r.</text:span></text:p>
      <text:p text:style-name="P4815"><text:span text:style-name="T4816">Nevøža</text:span><text:span text:style-name="T4817"><text:s/>(1), ež., up., Virintos dš., Anykščių r.</text:span></text:p>
      <text:p text:style-name="P4818"><text:span text:style-name="T4819">Nevøžis</text:span><text:span text:style-name="T4820"><text:s/>(1), up., Nemuno dš., Panevėžys</text:span></text:p>
      <text:p text:style-name="P4821"><text:span text:style-name="T4822">Nevīedis</text:span><text:span text:style-name="T4823"><text:s/>(1), ež. Lazdijų r.</text:span></text:p>
      <text:p text:style-name="P4824"><text:span text:style-name="T4825">Neviģriškės</text:span><text:span text:style-name="T4826"><text:s/>(1), k. Vilniaus r.</text:span></text:p>
      <text:p text:style-name="P4827"><text:span text:style-name="T4828">Nidā<text:s/></text:span><text:span text:style-name="T4829">(2), Neringos mst. dalis</text:span></text:p>
      <text:p text:style-name="P4830"><text:span text:style-name="T4831">Niedā</text:span><text:span text:style-name="T4832"><text:s/>(4), up., Baltosios Ančios dš., Lazdijų r.</text:span></text:p>
      <text:p text:style-name="P4833"><text:span text:style-name="T4834">Niģdulis</text:span><text:span text:style-name="T4835"><text:s/>(1), ež. Lazdijų r.</text:span></text:p>
      <text:p text:style-name="P4836"><text:span text:style-name="T4837">Niedłs</text:span><text:span text:style-name="T4838"><text:s/>(4), ež. Lazdijų r.</text:span></text:p>
      <text:p text:style-name="P4839"><text:span text:style-name="T4840">Nikåjis</text:span><text:span text:style-name="T4841"><text:s/>(2), ež. Šve</text:span><text:span text:style-name="T4842">nčionių r.</text:span></text:p>
      <text:p text:style-name="P4843"><text:span text:style-name="T4844">Niūrónys</text:span><text:span text:style-name="T4845"><text:s/>(3), k. Anykščių r.</text:span></text:p>
      <text:p text:style-name="P4846"><text:span text:style-name="T4847">Nociænai</text:span><text:span text:style-name="T4848"><text:s/>(1), k. Kėdainių r.</text:span></text:p>
      <text:p text:style-name="P4849"><text:span text:style-name="T4850">Nočiā</text:span><text:span text:style-name="T4851"><text:s/>(4), up., Ūlos dš., Varėnos r.</text:span></text:p>
      <text:p text:style-name="P4852"><text:span text:style-name="T4853">Nopaitżs</text:span><text:span text:style-name="T4854"><text:s/>(3</text:span><text:span text:style-name="T4855">b</text:span><text:span text:style-name="T4856">), up., Novos kr., Šakių r.</text:span></text:p>
      <text:p text:style-name="P4857"><text:span text:style-name="T4858">Noragŗliai</text:span><text:span text:style-name="T4859"><text:s/>(2), k. Lazdijų r.</text:span></text:p>
      <text:p text:style-name="P4860"><text:span text:style-name="T4861">Noreßkiškės</text:span><text:span text:style-name="T4862"><text:s/>(1), mstl. Kauno r.</text:span></text:p>
      <text:p text:style-name="P4863"><text:span text:style-name="T4864">Norgelķškės</text:span><text:span text:style-name="T4865"><text:s/>(2), k. Alytaus r.</text:span></text:p>
      <text:p text:style-name="P4866"><text:span text:style-name="T4867">Noriænai</text:span><text:span text:style-name="T4868"><text:s/>(1), k. Kupiškio r.</text:span></text:p>
      <text:p text:style-name="P4869"><text:span text:style-name="T4870">Nórviliškės</text:span><text:span text:style-name="T4871"><text:s/>(1), k. Šalčininkų r.</text:span></text:p>
      <text:p text:style-name="P4872"><text:span text:style-name="T4873">Nõsas</text:span><text:span text:style-name="T4874"><text:s/>(2), ež. Alytaus r.</text:span></text:p>
      <text:p text:style-name="P4875"><text:span text:style-name="T4876">Nosvŗ</text:span><text:span text:style-name="T4877"><text:s/>(4), up., Šventosios dš., Anykščių r.</text:span></text:p>
      <text:p text:style-name="P4878"><text:span text:style-name="T4879">Nõtė</text:span><text:span text:style-name="T4880"><text:s/>(2), up., Salanto dš., Skuodo r.</text:span></text:p>
      <text:p text:style-name="P4881"><text:span text:style-name="T4882">Notønai</text:span><text:span text:style-name="T4883"><text:s/>(1), k. Skuodo r.</text:span></text:p>
      <text:p text:style-name="P4884"><text:span text:style-name="T4885">Nótigalė</text:span><text:span text:style-name="T4886"><text:s/>(1), ež. Kupiškio r.</text:span></text:p>
      <text:p text:style-name="P4887"><text:span text:style-name="T4888">Nóva</text:span><text:span text:style-name="T4889"><text:s/>(1), up., Šešupės dš., Šakių r.</text:span></text:p>
      <text:p text:style-name="P4890"><text:span text:style-name="T4891">Nóvaraistis</text:span><text:span text:style-name="T4892"><text:s/>(1), k. Šakių r.</text:span></text:p>
      <text:p text:style-name="P4893">O</text:p>
      <text:p text:style-name="P4894"><text:span text:style-name="T4895">Obelŗ</text:span><text:span text:style-name="T4896"><text:s/>(3</text:span><text:span text:style-name="T4897">a</text:span><text:span text:style-name="T4898">), up., Kruojos dš., Pakruojo r.</text:span></text:p>
      <text:p text:style-name="P4899"><text:span text:style-name="T4900">Obģliai</text:span><text:span text:style-name="T4901"><text:s/>(2), mst. Rokiškio r.; k. Trakų r.</text:span></text:p>
      <text:p text:style-name="P4902"><text:span text:style-name="T4903">Obelōnas</text:span><text:span text:style-name="T4904"><text:s/>(1), k. Šilalės r.</text:span></text:p>
      <text:p text:style-name="P4905"><text:span text:style-name="T4906">Obelķs</text:span><text:span text:style-name="T4907">,</text:span><text:span text:style-name="T4908"><text:s/></text:span><text:span text:style-name="T4909">-iģs<text:s/></text:span><text:span text:style-name="T4910">(3</text:span><text:span text:style-name="T4911">a</text:span><text:span text:style-name="T4912">), up., Nevėžio kr., Kėdainių r.</text:span></text:p>
      <text:p text:style-name="P4913"><text:span text:style-name="T4914">Õnuškis</text:span><text:span text:style-name="T4915"><text:s/>(1), mstl. Rokiškio, Trakų r.</text:span></text:p>
      <text:p text:style-name="P4916"><text:span text:style-name="T4917">Orijā</text:span><text:span text:style-name="T4918"><text:s/>(2), k., ež. Marijampolės r.; up., Pyvesos dš., Pasvalio r.; up., Jotijos dš., Šakių r.</text:span></text:p>
      <text:p text:style-name="P4919"><text:span text:style-name="T4920">Ožkabaliaß</text:span><text:span text:style-name="T4921"><text:s/>(3</text:span><text:span text:style-name="T4922">4a</text:span><text:span text:style-name="T4923">), k. Vilkaviškio r.</text:span></text:p>
      <text:p text:style-name="P4924"><text:span text:style-name="T4925">Ožkķniai</text:span><text:span text:style-name="T4926"><text:s/>(2), k. Vilniaus r.</text:span></text:p>
      <text:p text:style-name="P4927">P</text:p>
      <text:p text:style-name="P4928"><text:span text:style-name="T4929">Paalkiaĩ<text:s/></text:span><text:span text:style-name="T4930">(3), k. Elektrėnų sav.</text:span></text:p>
      <text:p text:style-name="P4931"><text:span text:style-name="T4932">Paantvardżs</text:span><text:span text:style-name="T4933"><text:s/>(3</text:span><text:span text:style-name="T4934">4b</text:span><text:span text:style-name="T4935">), k. Jurbarko r.</text:span></text:p>
      <text:p text:style-name="P4936"><text:span text:style-name="T4937">Paąžuõliai</text:span><text:span text:style-name="T4938"><text:s/>(2), k. Molėtų r.</text:span></text:p>
      <text:p text:style-name="P4939"><text:span text:style-name="T4940">Pabćiskas</text:span><text:span text:style-name="T4941"><text:s/>(1), mstl. Ukmergės r.</text:span></text:p>
      <text:p text:style-name="P4942"><text:span text:style-name="T4943">Pabaliaß</text:span><text:span text:style-name="T4944"><text:s/>(3</text:span><text:span text:style-name="T4945">b</text:span><text:span text:style-name="T4946">), k. Kauno r.; k., gelež. st. Panevėžio r.</text:span></text:p>
      <text:p text:style-name="P4947"><text:span text:style-name="T4948">Pabalķškiai</text:span><text:span text:style-name="T4949"><text:s/>(2), k. Prienų r.</text:span></text:p>
      <text:soft-page-break/>
      <text:p text:style-name="P4950"><text:span text:style-name="T4951">Pabarŗ<text:s/></text:span><text:span text:style-name="T4952">(3</text:span><text:span text:style-name="T4953">b</text:span><text:span text:style-name="T4954">), k. Šalčininkų r.</text:span></text:p>
      <text:p text:style-name="P4955"><text:span text:style-name="T4956">Pabéržė</text:span><text:span text:style-name="T4957"><text:s/>(1), k. Kėdainių r.; mstl. Vilniaus r.</text:span></text:p>
      <text:p text:style-name="P4958"><text:span text:style-name="T4959">Påbiržė</text:span><text:span text:style-name="T4960"><text:s/>(1), mstl. Biržų r.</text:span></text:p>
      <text:p text:style-name="P4961"><text:span text:style-name="T4962">Pabradŗ</text:span><text:span text:style-name="T4963"><text:s/>(3</text:span><text:span text:style-name="T4964">b</text:span><text:span text:style-name="T4965">), mst. Švenčionių r.</text:span></text:p>
      <text:p text:style-name="P4966"><text:span text:style-name="T4967">Påčeriaukštė</text:span><text:span text:style-name="T4968"><text:s/>(1), k. Biržų r.</text:span></text:p>
      <text:p text:style-name="P4969"><text:span text:style-name="T4970">Pådievytis</text:span><text:span text:style-name="T4971"><text:s/>(1), k. Šilalės r.</text:span></text:p>
      <text:p text:style-name="P4972"><text:span text:style-name="T4973">Padovinżs</text:span><text:span text:style-name="T4974"><text:s/>(3</text:span><text:span text:style-name="T4975">4b</text:span><text:span text:style-name="T4976">), k. Marijampolės r.</text:span></text:p>
      <text:p text:style-name="P4977"><text:span text:style-name="T4978">Padubysżs</text:span><text:span text:style-name="T4979"><text:s/>– žr.<text:s/></text:span><text:span text:style-name="T4980">Baziliónai</text:span></text:p>
      <text:p text:style-name="P4981"><text:span text:style-name="T4982">Paežerŗliai</text:span><text:span text:style-name="T4983"><text:s/>(2), k. Šakių r.</text:span></text:p>
      <text:p text:style-name="P4984"><text:span text:style-name="T4985">Paežeriaß</text:span><text:span text:style-name="T4986"><text:s/>(3</text:span><text:span text:style-name="T4987">4b</text:span><text:span text:style-name="T4988">), k. Šiaulių, Vilkaviškio r.</text:span></text:p>
      <text:p text:style-name="P4989"><text:span text:style-name="T4990">Pagøgiai</text:span><text:span text:style-name="T4991"><text:s/>(1), mst. Šilutės r.</text:span></text:p>
      <text:p text:style-name="P4992"><text:span text:style-name="T4993">Pågeluvis</text:span><text:span text:style-name="T4994"><text:s/>(1), k. Šiaulių r.</text:span></text:p>
      <text:p text:style-name="P4995"><text:span text:style-name="T4996">Pagiriaß<text:s/></text:span><text:span text:style-name="T4997">(3</text:span><text:span text:style-name="T4998">b</text:span><text:span text:style-name="T4999">), mstl. Kėdainių r.; gelež. st. Kaišiadorių r.; k. Vilniaus r.</text:span></text:p>
      <text:p text:style-name="P5000"><text:span text:style-name="T5001">Pagojłkai</text:span><text:span text:style-name="T5002"><text:s/>(2), k. Raseinių r.</text:span></text:p>
      <text:p text:style-name="P5003"><text:span text:style-name="T5004">Pågramantis</text:span><text:span text:style-name="T5005"><text:s/>(1), mstl. Tauragės r.</text:span></text:p>
      <text:p text:style-name="P5006"><text:span text:style-name="T5007">Paguµbis</text:span><text:span text:style-name="T5008"><text:s/>(2), ež. Molėtų r.</text:span></text:p>
      <text:p text:style-name="P5009"><text:span text:style-name="T5010">Paįstrżs</text:span><text:span text:style-name="T5011"><text:s/>(3</text:span><text:span text:style-name="T5012">b</text:span><text:span text:style-name="T5013">), k. Panevėžio r.</text:span></text:p>
      <text:p text:style-name="P5014"><text:span text:style-name="T5015">Pajevonżs</text:span><text:span text:style-name="T5016"><text:s/>(3</text:span><text:span text:style-name="T5017">4b</text:span><text:span text:style-name="T5018">), k. Vilkaviškio r.</text:span></text:p>
      <text:p text:style-name="P5019"><text:span text:style-name="T5020">Pajiesżs</text:span><text:span text:style-name="T5021"><text:s/>(3</text:span><text:span text:style-name="T5022">b</text:span><text:span text:style-name="T5023">), k.<text:s/></text:span><text:span text:style-name="T5024">Kauno, Prienų r.</text:span></text:p>
      <text:p text:style-name="P5025"><text:span text:style-name="T5026">Pajieslżs</text:span><text:span text:style-name="T5027"><text:s/>(3</text:span><text:span text:style-name="T5028">b</text:span><text:span text:style-name="T5029">), k. Kėdainių r.</text:span></text:p>
      <text:p text:style-name="P5030"><text:span text:style-name="T5031">Pajūrålis</text:span><text:span text:style-name="T5032"><text:s/>(2), mstl. Šilalės r.</text:span></text:p>
      <text:p text:style-name="P5033"><text:span text:style-name="T5034">Pajæris</text:span><text:span text:style-name="T5035"><text:s/>(1), mstl. Šilalės r.</text:span></text:p>
      <text:p text:style-name="P5036"><text:span text:style-name="T5037">Påkalas</text:span><text:span text:style-name="T5038"><text:s/>(3</text:span><text:span text:style-name="T5039">b</text:span><text:span text:style-name="T5040">), ež. Ignalinos r.</text:span></text:p>
      <text:p text:style-name="P5041"><text:span text:style-name="T5042">Pakalniaß</text:span><text:span text:style-name="T5043"><text:s/>(3</text:span><text:span text:style-name="T5044">b</text:span><text:span text:style-name="T5045">), k. Utenos r.</text:span></text:p>
      <text:p text:style-name="P5046"><text:span text:style-name="T5047">Pakalnķnis</text:span><text:span text:style-name="T5048"><text:s/>(2), ež. Zarasų r.</text:span></text:p>
      <text:p text:style-name="P5049"><text:span text:style-name="T5050">Pakalnķškiai</text:span><text:span text:style-name="T5051"><text:s/>(2), k. Radviliškio r.</text:span></text:p>
      <text:p text:style-name="P5052"><text:span text:style-name="T5053">Pakapŗ</text:span><text:span text:style-name="T5054"><text:s/>(3</text:span><text:span text:style-name="T5055">b</text:span><text:span text:style-name="T5056">), k. Šiau</text:span><text:span text:style-name="T5057">lių r.</text:span></text:p>
      <text:p text:style-name="P5058"><text:span text:style-name="T5059">Påkasas</text:span><text:span text:style-name="T5060"><text:s/>(3</text:span><text:span text:style-name="T5061">b</text:span><text:span text:style-name="T5062">), ež. Ignalinos r.</text:span></text:p>
      <text:p text:style-name="P5063"><text:span text:style-name="T5064">Pakenė̃</text:span><text:span text:style-name="T5065"><text:s/>(3</text:span><text:span text:style-name="T5066"><text:s/>b</text:span><text:span text:style-name="T5067">) //<text:s/></text:span><text:span text:style-name="T5068">Pakinė̃</text:span><text:span text:style-name="T5069"><text:s/>(3</text:span><text:span text:style-name="T5070"><text:s/>b</text:span><text:span text:style-name="T5071">), k., gelež. st. Vilniaus r.</text:span></text:p>
      <text:p text:style-name="P5072"><text:span text:style-name="T5073">Pakøvis<text:s/></text:span><text:span text:style-name="T5074">(1) //<text:s/></text:span><text:span text:style-name="T5075">Pakøvė</text:span><text:span text:style-name="T5076"><text:s/>(1), k. Kelmės r.</text:span></text:p>
      <text:p text:style-name="P5077"><text:span text:style-name="T5078">Pakisżs</text:span><text:span text:style-name="T5079"><text:s/>(3</text:span><text:span text:style-name="T5080">b</text:span><text:span text:style-name="T5081">), k. Šilalės r.</text:span></text:p>
      <text:p text:style-name="P5082"><text:span text:style-name="T5083">Paknķškės</text:span><text:span text:style-name="T5084"><text:s/>(2), k. Zarasų r.</text:span></text:p>
      <text:p text:style-name="P5085"><text:span text:style-name="T5086">Pakrćuglė</text:span><text:span text:style-name="T5087"><text:s/>(1), k. Vilniaus r.</text:span></text:p>
      <text:p text:style-name="P5088"><text:span text:style-name="T5089">Påkražantis</text:span><text:span text:style-name="T5090"><text:s/>(1), k. Kelmės r.</text:span></text:p>
      <text:p text:style-name="P5091"><text:span text:style-name="T5092">Påk</text:span><text:span text:style-name="T5093">retuonė</text:span><text:span text:style-name="T5094"><text:s/>(1), k., gelež. st. Švenčionių r.</text:span></text:p>
      <text:p text:style-name="P5095"><text:span text:style-name="T5096">Pakrikštŗ</text:span><text:span text:style-name="T5097"><text:s/>(3</text:span><text:span text:style-name="T5098">b</text:span><text:span text:style-name="T5099">), plk. Alytaus r.</text:span></text:p>
      <text:p text:style-name="P5100"><text:span text:style-name="T5101">Pakrśojis</text:span><text:span text:style-name="T5102"><text:s/>(1), mst., r. c.</text:span></text:p>
      <text:p text:style-name="P5103"><text:span text:style-name="T5104">Pakśonis</text:span><text:span text:style-name="T5105"><text:s/>(1), mstl. Prienų r.</text:span></text:p>
      <text:p text:style-name="P5106"><text:span text:style-name="T5107">Påkutuvėnai</text:span><text:span text:style-name="T5108"><text:s/>(1), k. Plungės r.</text:span></text:p>
      <text:p text:style-name="P5109"><text:span text:style-name="T5110">Palā</text:span><text:span text:style-name="T5111"><text:s/>(4), up., Minijos kr., Plungės r.</text:span></text:p>
      <text:p text:style-name="P5112"><text:span text:style-name="T5113">Palangā</text:span><text:span text:style-name="T5114"><text:s/>(3</text:span><text:span text:style-name="T5115">b</text:span><text:span text:style-name="T5116">), mst.</text:span></text:p>
      <text:p text:style-name="P5117"><text:span text:style-name="T5118">Palaukķnis</text:span><text:span text:style-name="T5119"><text:s/>(2), ež. Ignalinos r.</text:span></text:p>
      <text:p text:style-name="P5120"><text:span text:style-name="T5121">Palemõnas</text:span><text:span text:style-name="T5122"><text:s/>(2), Kauno mst. dalis<text:s/></text:span></text:p>
      <text:p text:style-name="P5123"><text:span text:style-name="T5124">Paléndriai</text:span><text:span text:style-name="T5125"><text:s/>(1), k. Kelmės, Raseinių, Šilutės r.</text:span></text:p>
      <text:p text:style-name="P5126"><text:span text:style-name="T5127">Paløvenė</text:span><text:span text:style-name="T5128"><text:s/>(1), mstl. Kupiškio r.</text:span></text:p>
      <text:p text:style-name="P5129"><text:span text:style-name="T5130">Pelėvenŗlė</text:span><text:span text:style-name="T5131"><text:s/>(2), k. Kupiškio r.</text:span></text:p>
      <text:p text:style-name="P5132"><text:span text:style-name="T5133">Palīepiai</text:span><text:span text:style-name="T5134"><text:s/>(1), k. Raseinių r.</text:span></text:p>
      <text:p text:style-name="P5135"><text:span text:style-name="T5136">Pålios</text:span><text:span text:style-name="T5137"><text:s/>(2), plk. Prienų r.</text:span></text:p>
      <text:soft-page-break/>
      <text:p text:style-name="P5138"><text:span text:style-name="T5139">Paliłkai</text:span><text:span text:style-name="T5140"><text:s/>(2), k. Panevėžio r.</text:span></text:p>
      <text:p text:style-name="P5141"><text:span text:style-name="T5142">Palómenė</text:span><text:span text:style-name="T5143"><text:s/>(1), k. Kaišiado</text:span><text:span text:style-name="T5144">rių r.</text:span></text:p>
      <text:p text:style-name="P5145"><text:span text:style-name="T5146">Palõnai</text:span><text:span text:style-name="T5147"><text:s/>(2), mstl. Radviliškio r.</text:span></text:p>
      <text:p text:style-name="P5148"><text:span text:style-name="T5149">Palõnas</text:span><text:span text:style-name="T5150"><text:s/>(2), up., Kiršino dš., Radviliškio r.</text:span></text:p>
      <text:p text:style-name="P5151"><text:span text:style-name="T5152">Palšķnis</text:span><text:span text:style-name="T5153"><text:s/>(2), ež. Lazdijų, Zarasų r.</text:span></text:p>
      <text:p text:style-name="P5154"><text:span text:style-name="T5155">Palubŗliai</text:span><text:span text:style-name="T5156"><text:s/>(2), k. Vilniaus r.</text:span></text:p>
      <text:p text:style-name="P5157"><text:span text:style-name="T5158">Paluknżs</text:span><text:span text:style-name="T5159"><text:s/>(3</text:span><text:span text:style-name="T5160">b</text:span><text:span text:style-name="T5161">), k. Raseinių, Švenčionių, Trakų r.</text:span></text:p>
      <text:p text:style-name="P5162"><text:span text:style-name="T5163">Paluobiaß</text:span><text:span text:style-name="T5164"><text:s/>(4), k. Šakių r.</text:span></text:p>
      <text:p text:style-name="P5165"><text:span text:style-name="T5166">Palæšė</text:span><text:span text:style-name="T5167"><text:s/>(1), k. Ignalinos<text:s/></text:span><text:span text:style-name="T5168">r.</text:span></text:p>
      <text:p text:style-name="P5169"><text:span text:style-name="T5170">Påmerkiai</text:span><text:span text:style-name="T5171"><text:s/>(1), k., gelež. st. Varėnos r.</text:span></text:p>
      <text:p text:style-name="P5172"><text:span text:style-name="T5173">Pamerkżs</text:span><text:span text:style-name="T5174"><text:s/>(3</text:span><text:span text:style-name="T5175">b</text:span><text:span text:style-name="T5176">), k. Šalčininkų r.</text:span></text:p>
      <text:p text:style-name="P5177"><text:span text:style-name="T5178">Pamīeris</text:span><text:span text:style-name="T5179"><text:s/>(1), k., gelež. st. Kaišiadorių r.</text:span></text:p>
      <text:p text:style-name="P5180"><text:span text:style-name="T5181">Pam¾šis</text:span><text:span text:style-name="T5182"><text:s/>(2), k. Pakruojo r.</text:span></text:p>
      <text:p text:style-name="P5183"><text:span text:style-name="T5184">Pandėlżs</text:span><text:span text:style-name="T5185"><text:s/>(3</text:span><text:span text:style-name="T5186">a</text:span><text:span text:style-name="T5187">), mst. Rokiškio r.</text:span></text:p>
      <text:p text:style-name="P5188"><text:span text:style-name="T5189">Panemłnė</text:span><text:span text:style-name="T5190"><text:s/>(2), Kauno mst. dalis; mstl. Šilutės r.</text:span></text:p>
      <text:p text:style-name="P5191"><text:span text:style-name="T5192">Panemunŗlis</text:span><text:span text:style-name="T5193"><text:s/>(2), mstl., gel</text:span><text:span text:style-name="T5194">ež. st. Rokiškio r.</text:span></text:p>
      <text:p text:style-name="P5195"><text:span text:style-name="T5196">Panemłnis</text:span><text:span text:style-name="T5197"><text:s/>(2), mstl. Rokiškio r.</text:span></text:p>
      <text:p text:style-name="P5198"><text:span text:style-name="T5199">Paneriaß<text:s/></text:span><text:span text:style-name="T5200">(3</text:span><text:span text:style-name="T5201">b</text:span><text:span text:style-name="T5202">) (</text:span><text:span text:style-name="T5203">Aukštīeji</text:span><text:span text:style-name="T5204"><text:s/>ir<text:s/></text:span><text:span text:style-name="T5205">Žemīeji</text:span><text:span text:style-name="T5206">), Vilniaus mst. dalys</text:span></text:p>
      <text:p text:style-name="P5207"><text:span text:style-name="T5208">Panevėžżs</text:span><text:span text:style-name="T5209"><text:s/>(3</text:span><text:span text:style-name="T5210">4b</text:span><text:span text:style-name="T5211">), mst., aps. ir r. c.</text:span></text:p>
      <text:p text:style-name="P5212"><text:span text:style-name="T5213">Panevėžiłkas</text:span><text:span text:style-name="T5214"><text:s/>(2), k. Kauno r.</text:span></text:p>
      <text:p text:style-name="P5215"><text:span text:style-name="T5216">Panoteriaß</text:span><text:span text:style-name="T5217"><text:s/>(3</text:span><text:span text:style-name="T5218">4b</text:span><text:span text:style-name="T5219">), mstl. Jonavos r.</text:span></text:p>
      <text:p text:style-name="P5220"><text:span text:style-name="T5221">Paobelżs</text:span><text:span text:style-name="T5222"><text:s/>(3</text:span><text:span text:style-name="T5223">4b</text:span><text:span text:style-name="T5224">), k. Ukmergės r.</text:span></text:p>
      <text:p text:style-name="P5225"><text:span text:style-name="T5226">Papaöčiai</text:span><text:span text:style-name="T5227"><text:s/>(2), k. Kaišiadorių r.</text:span></text:p>
      <text:p text:style-name="P5228"><text:span text:style-name="T5229">Papķlė</text:span><text:span text:style-name="T5230"><text:s/>(2), mstl. Akmenės r.</text:span></text:p>
      <text:p text:style-name="P5231"><text:span text:style-name="T5232">Papilżs</text:span><text:span text:style-name="T5233"><text:s/>(3</text:span><text:span text:style-name="T5234">b</text:span><text:span text:style-name="T5235">), mstl. Biržų r.</text:span></text:p>
      <text:p text:style-name="P5236"><text:span text:style-name="T5237">Påpis</text:span><text:span text:style-name="T5238"><text:s/>(2), ež. Šalčininkų r.</text:span></text:p>
      <text:p text:style-name="P5239"><text:span text:style-name="T5240">Påpiškės</text:span><text:span text:style-name="T5241"><text:s/>(1), k. Vilniaus r.</text:span></text:p>
      <text:p text:style-name="P5242"><text:span text:style-name="T5243">Papķškės</text:span><text:span text:style-name="T5244"><text:s/>(2), k. Šalčininkų r.</text:span></text:p>
      <text:p text:style-name="P5245"><text:span text:style-name="T5246">Påpiškiai</text:span><text:span text:style-name="T5247"><text:s/>(1), k. Kauno r.</text:span></text:p>
      <text:p text:style-name="P5248"><text:span text:style-name="T5249">Papiškķnė</text:span><text:span text:style-name="T5250"><text:s/>(2), mšk. Kauno r.</text:span></text:p>
      <text:p text:style-name="P5251"><text:span text:style-name="T5252">Paplķmbalė</text:span><text:span text:style-name="T5253"><text:s/>(1), plk. Rokiškio</text:span><text:span text:style-name="T5254"><text:s/>r.</text:span></text:p>
      <text:p text:style-name="P5255"><text:span text:style-name="T5256">Paragiaß</text:span><text:span text:style-name="T5257"><text:s/>(3</text:span><text:span text:style-name="T5258">b</text:span><text:span text:style-name="T5259">), k. Akmenės r.</text:span></text:p>
      <text:p text:style-name="P5260"><text:span text:style-name="T5261">Parėčønai</text:span><text:span text:style-name="T5262"><text:s/>(1), k. Alytaus r.</text:span></text:p>
      <text:p text:style-name="P5263"><text:span text:style-name="T5264">Paringżs</text:span><text:span text:style-name="T5265"><text:s/>(3</text:span><text:span text:style-name="T5266">b</text:span><text:span text:style-name="T5267">), k. Ignalinos r.</text:span></text:p>
      <text:p text:style-name="P5268"><text:span text:style-name="T5269">Paryžķnė</text:span><text:span text:style-name="T5270"><text:s/>(2), mšk. Kauno ir Šakių r.</text:span></text:p>
      <text:p text:style-name="P5271"><text:span text:style-name="T5272">Paönidžio</text:span><text:span text:style-name="T5273"><text:s/></text:span><text:span text:style-name="T5274">kopā</text:span><text:span text:style-name="T5275">, Kuršių nerijos kopa</text:span></text:p>
      <text:p text:style-name="P5276"><text:span text:style-name="T5277">Paönidžio</text:span><text:span text:style-name="T5278"><text:s/></text:span><text:span text:style-name="T5279">rågas<text:s/></text:span><text:span text:style-name="T5280">(4), Kuršių nerijos pusiasalis</text:span></text:p>
      <text:p text:style-name="P5281"><text:span text:style-name="T5282">Paróvėja</text:span><text:span text:style-name="T5283"><text:s/>(1), k. Biržų r.</text:span></text:p>
      <text:p text:style-name="P5284"><text:span text:style-name="T5285">Parsvėtćitis</text:span><text:span text:style-name="T5286"><text:s/>(1),</text:span><text:span text:style-name="T5287"><text:s/>ež. Ignalinos r.</text:span></text:p>
      <text:p text:style-name="P5288"><text:span text:style-name="T5289">Paöšežeris</text:span><text:span text:style-name="T5290"><text:s/>(1), ež. Šilalės r.</text:span></text:p>
      <text:p text:style-name="P5291"><text:span text:style-name="T5292">Parudaminżs</text:span><text:span text:style-name="T5293"><text:s/>(3</text:span><text:span text:style-name="T5294">5b</text:span><text:span text:style-name="T5295">), k., gelež. st. Vilniaus r.</text:span></text:p>
      <text:p text:style-name="P5296"><text:span text:style-name="T5297">Pasandravżs</text:span><text:span text:style-name="T5298"><text:s/>(3</text:span><text:span text:style-name="T5299">4b</text:span><text:span text:style-name="T5300">), k. Raseinių r.</text:span></text:p>
      <text:p text:style-name="P5301"><text:span text:style-name="T5302">Paserbentżs</text:span><text:span text:style-name="T5303"><text:s/>(3</text:span><text:span text:style-name="T5304">4b</text:span><text:span text:style-name="T5305">), k. Raseinių r.</text:span></text:p>
      <text:p text:style-name="P5306"><text:span text:style-name="T5307">Pastalķkė</text:span><text:span text:style-name="T5308"><text:s/>(2), plk. Varėnos r.</text:span></text:p>
      <text:p text:style-name="P5309"><text:span text:style-name="T5310">Påstovis</text:span><text:span text:style-name="T5311"><text:s/>(1), ež. Molėtų r.</text:span></text:p>
      <text:p text:style-name="P5312"><text:span text:style-name="T5313">Pastrėvżs</text:span><text:span text:style-name="T5314"><text:s/>(3</text:span><text:span text:style-name="T5315">b</text:span><text:span text:style-name="T5316">), k. Trakų r.</text:span></text:p>
      <text:p text:style-name="P5317"><text:span text:style-name="T5318">Pasvalżs</text:span><text:span text:style-name="T5319"><text:s/>(3</text:span><text:span text:style-name="T5320">b</text:span><text:span text:style-name="T5321">), mst., r. c.</text:span></text:p>
      <text:p text:style-name="P5322"><text:span text:style-name="T5323">Pašaltuonżs</text:span><text:span text:style-name="T5324"><text:s/>(3</text:span><text:span text:style-name="T5325">4b</text:span><text:span text:style-name="T5326">), k. Jurbarko, Raseinių r.</text:span></text:p>
      <text:soft-page-break/>
      <text:p text:style-name="P5327"><text:span text:style-name="T5328">Pašilćičiai</text:span><text:span text:style-name="T5329"><text:s/>(1), Vilniaus mst. dalis</text:span></text:p>
      <text:p text:style-name="P5330"><text:span text:style-name="T5331">Påšilė</text:span><text:span text:style-name="T5332"><text:s/>(1), k. Skuodo r.; mstl. Kelmės r.</text:span></text:p>
      <text:p text:style-name="P5333"><text:span text:style-name="T5334">Pašilŗ</text:span><text:span text:style-name="T5335"><text:s/>(3</text:span><text:span text:style-name="T5336">b</text:span><text:span text:style-name="T5337">), Ukmergės mst. dalis</text:span></text:p>
      <text:p text:style-name="P5338"><text:span text:style-name="T5339">Påšilėnai</text:span><text:span text:style-name="T5340"><text:s/>(1), k. Kelmės r.</text:span></text:p>
      <text:p text:style-name="P5341"><text:span text:style-name="T5342">Pašiliaß<text:s/></text:span><text:span text:style-name="T5343">(3</text:span><text:span text:style-name="T5344">b</text:span><text:span text:style-name="T5345">), k. Jonavos r.</text:span></text:p>
      <text:p text:style-name="P5346"><text:span text:style-name="T5347">Paštżs</text:span><text:span text:style-name="T5348"><text:s/>(4), ež. Molėtų, Zarasų r.</text:span></text:p>
      <text:p text:style-name="P5349"><text:span text:style-name="T5350">Paštuvā</text:span><text:span text:style-name="T5351"><text:s/>(3</text:span><text:span text:style-name="T5352">b</text:span><text:span text:style-name="T5353">), k. Kauno r.</text:span></text:p>
      <text:p text:style-name="P5354"><text:span text:style-name="T5355">Pašušvżs</text:span><text:span text:style-name="T5356"><text:s/>(3</text:span><text:span text:style-name="T5357">b</text:span><text:span text:style-name="T5358">), mstl. Radviliškio r.</text:span></text:p>
      <text:p text:style-name="P5359"><text:span text:style-name="T5360">Pašvinżs</text:span><text:span text:style-name="T5361"><text:s/>(3</text:span><text:span text:style-name="T5362">b</text:span><text:span text:style-name="T5363">), ež. Šiaulių r.</text:span></text:p>
      <text:p text:style-name="P5364"><text:span text:style-name="T5365">Pašvitinżs</text:span><text:span text:style-name="T5366"><text:s/>(3</text:span><text:span text:style-name="T5367">4b</text:span><text:span text:style-name="T5368">), mstl. Pakruojo r.</text:span></text:p>
      <text:p text:style-name="P5369"><text:span text:style-name="T5370">Patåšinė</text:span><text:span text:style-name="T5371"><text:s/>(1), k. Marijampolės r.</text:span></text:p>
      <text:p text:style-name="P5372"><text:span text:style-name="T5373">Pateklā</text:span><text:span text:style-name="T5374"><text:s/>(3</text:span><text:span text:style-name="T5375">b</text:span><text:span text:style-name="T5376">), up., Virvyčios kr., Telšių r.</text:span></text:p>
      <text:p text:style-name="P5377"><text:span text:style-name="T5378">Påterai</text:span><text:span text:style-name="T5379"><text:s/>(1), k. Lazdijų</text:span><text:span text:style-name="T5380"><text:s/>r.</text:span></text:p>
      <text:p text:style-name="P5381"><text:span text:style-name="T5382">Patķlčiai</text:span><text:span text:style-name="T5383"><text:s/>(1), k. Marijampolės r.</text:span></text:p>
      <text:p text:style-name="P5384"><text:span text:style-name="T5385">Paukštakiaß</text:span><text:span text:style-name="T5386"><text:s/>(3</text:span><text:span text:style-name="T5387">b</text:span><text:span text:style-name="T5388">), k. Plungės r.</text:span></text:p>
      <text:p text:style-name="P5389"><text:span text:style-name="T5390">Paupżs</text:span><text:span text:style-name="T5391"><text:s/>(3</text:span><text:span text:style-name="T5392">b</text:span><text:span text:style-name="T5393">), Vilniaus mst. dalis; k. Raseinių r.</text:span></text:p>
      <text:p text:style-name="P5394"><text:span text:style-name="T5395">Påvandenė</text:span><text:span text:style-name="T5396"><text:s/>(1), mstl. Telšių r.</text:span></text:p>
      <text:p text:style-name="P5397"><text:span text:style-name="T5398">Påvarėnis</text:span><text:span text:style-name="T5399"><text:s/>(1), k. Varėnos r.</text:span></text:p>
      <text:p text:style-name="P5400"><text:span text:style-name="T5401">Pavarpiaß</text:span><text:span text:style-name="T5402"><text:s/>(3</text:span><text:span text:style-name="T5403">b</text:span><text:span text:style-name="T5404">), k. Vilniaus r.</text:span></text:p>
      <text:p text:style-name="P5405"><text:span text:style-name="T5406">Påveisininkai</text:span><text:span text:style-name="T5407"><text:s/>(1), k. Lazdijų r.</text:span></text:p>
      <text:p text:style-name="P5408"><text:span text:style-name="T5409">Pavenčiaß<text:s/></text:span><text:span text:style-name="T5410">(3</text:span><text:span text:style-name="T5411">b</text:span><text:span text:style-name="T5412">), Kuršėnų mst. dalis</text:span></text:p>
      <text:p text:style-name="P5413"><text:span text:style-name="T5414">Påvėžupis</text:span><text:span text:style-name="T5415"><text:s/>(1), k. Kelmės r.</text:span></text:p>
      <text:p text:style-name="P5416"><text:span text:style-name="T5417">Pavilnżs</text:span><text:span text:style-name="T5418"><text:s/>(3</text:span><text:span text:style-name="T5419">b</text:span><text:span text:style-name="T5420">), gelež. st.; (</text:span><text:span text:style-name="T5421">Aukštāsis</text:span><text:span text:style-name="T5422"><text:s/>ir<text:s/></text:span><text:span text:style-name="T5423">Žemāsis</text:span><text:span text:style-name="T5424">), Vilniaus mst. dalys</text:span></text:p>
      <text:p text:style-name="P5425"><text:span text:style-name="T5426">Påvirčiuvė<text:s/></text:span><text:span text:style-name="T5427">(1), k. Joniškio r.</text:span></text:p>
      <text:p text:style-name="P5428"><text:span text:style-name="T5429">Pavóverė</text:span><text:span text:style-name="T5430"><text:s/>(1), k. Švenčionių r.</text:span></text:p>
      <text:p text:style-name="P5431"><text:span text:style-name="T5432">Pažćislis<text:s/></text:span><text:span text:style-name="T5433">(1), Kauno mst. dalis</text:span></text:p>
      <text:p text:style-name="P5434"><text:span text:style-name="T5435">Pažeimenŗ</text:span><text:span text:style-name="T5436"><text:s/>(3</text:span><text:span text:style-name="T5437">4b</text:span><text:span text:style-name="T5438">), k., gelež. st. Švenčion</text:span><text:span text:style-name="T5439">ių r.</text:span></text:p>
      <text:p text:style-name="P5440"><text:span text:style-name="T5441">Pažemżs</text:span><text:span text:style-name="T5442"><text:s/>(3</text:span><text:span text:style-name="T5443">b</text:span><text:span text:style-name="T5444">), ež. Švenčionių r.</text:span></text:p>
      <text:p text:style-name="P5445"><text:span text:style-name="T5446">Pažėraß</text:span><text:span text:style-name="T5447"><text:s/>(4), k. Kauno, Prienų r.</text:span></text:p>
      <text:p text:style-name="P5448"><text:span text:style-name="T5449">Pažīegė</text:span><text:span text:style-name="T5450"><text:s/>(1), k. Zarasų r.</text:span></text:p>
      <text:p text:style-name="P5451"><text:span text:style-name="T5452">Pažvélsis</text:span><text:span text:style-name="T5453"><text:s/>(1), k. Klaipėdos r.</text:span></text:p>
      <text:p text:style-name="P5454"><text:span text:style-name="T5455">Pelćičiai</text:span><text:span text:style-name="T5456"><text:s/>(1), k. Plungės r.</text:span></text:p>
      <text:p text:style-name="P5457"><text:span text:style-name="T5458">Pelakżs</text:span><text:span text:style-name="T5459"><text:s/>(3</text:span><text:span text:style-name="T5460">b</text:span><text:span text:style-name="T5461">), ež. Utenos r.</text:span></text:p>
      <text:p text:style-name="P5462"><text:span text:style-name="T5463">Pelødnagiai</text:span><text:span text:style-name="T5464"><text:s/>(1), k. Kėdainių r.</text:span></text:p>
      <text:p text:style-name="P5465"><text:span text:style-name="T5466">Pģlekas</text:span><text:span text:style-name="T5467"><text:s/>(3</text:span><text:span text:style-name="T5468">b</text:span><text:span text:style-name="T5469">), ež. Lazdijų r.</text:span></text:p>
      <text:p text:style-name="P5470"><text:span text:style-name="T5471">Pelŗkis</text:span><text:span text:style-name="T5472"><text:s/>(2), ež. Utenos r.</text:span></text:p>
      <text:p text:style-name="P5473"><text:span text:style-name="T5474">Pelyšā</text:span><text:span text:style-name="T5475"><text:s/>(4), up., Šventosios dš., Anykščių r.</text:span></text:p>
      <text:p text:style-name="P5476"><text:span text:style-name="T5477">Pelkķnė</text:span><text:span text:style-name="T5478"><text:s/>(2), mšk. Plungės r.</text:span></text:p>
      <text:p text:style-name="P5479"><text:span text:style-name="T5480">Pémpininkai<text:s/></text:span><text:span text:style-name="T5481">(1), Klaipėdos mst. dalis</text:span></text:p>
      <text:p text:style-name="P5482"><text:span text:style-name="T5483">Peneßkiškis</text:span><text:span text:style-name="T5484"><text:s/>(1), ež. Zarasų r.</text:span></text:p>
      <text:p text:style-name="P5485"><text:span text:style-name="T5486">Pentā</text:span><text:span text:style-name="T5487"><text:s/>(4), up., Novos dš., Šakių r.</text:span></text:p>
      <text:p text:style-name="P5488"><text:span text:style-name="T5489">Perkalżs<text:s/></text:span><text:span text:style-name="T5490">(3</text:span><text:span text:style-name="T5491">a</text:span><text:span text:style-name="T5492">), ež. Molėtų r.</text:span></text:p>
      <text:p text:style-name="P5493"><text:span text:style-name="T5494">Perlojā</text:span><text:span text:style-name="T5495"><text:s/>(3), k. Varėnos r.</text:span></text:p>
      <text:p text:style-name="P5496"><text:span text:style-name="T5497">P</text:span><text:span text:style-name="T5498">érnarava</text:span><text:span text:style-name="T5499"><text:s/>(1), mstl. Kėdainių r.</text:span></text:p>
      <text:p text:style-name="P5500"><text:span text:style-name="T5501">Peršøkė</text:span><text:span text:style-name="T5502"><text:s/>(1), up., Nemuno kr., Alytaus r.</text:span></text:p>
      <text:p text:style-name="P5503"><text:span text:style-name="T5504">Peršokšnā</text:span><text:span text:style-name="T5505"><text:s/>(3), up., Lakajos kr., Švenčionių r.</text:span></text:p>
      <text:p text:style-name="P5506"><text:span text:style-name="T5507">Peršokšnaß</text:span><text:span text:style-name="T5508"><text:s/>(3), ež. Švenčionių r.</text:span></text:p>
      <text:p text:style-name="P5509"><text:span text:style-name="T5510">Perænai</text:span><text:span text:style-name="T5511"><text:s/>(1), k. Vilniaus r.</text:span></text:p>
      <text:p text:style-name="P5512"><text:span text:style-name="T5513">Perænas</text:span><text:span text:style-name="T5514"><text:s/>(1), ež. Švenčionių r.</text:span></text:p>
      <text:p text:style-name="P5515"><text:span text:style-name="T5516">Pérvalka</text:span><text:span text:style-name="T5517"><text:s/>(1), ež. Švenčionių r.; Neringos m</text:span><text:span text:style-name="T5518">st. dalis<text:s/></text:span></text:p>
      <text:p text:style-name="P5519"><text:span text:style-name="T5520">Peslķškės</text:span><text:span text:style-name="T5521"><text:s/>(2), k. Kėdainių r.</text:span></text:p>
      <text:p text:style-name="P5522"><text:span text:style-name="T5523">Petešā</text:span><text:span text:style-name="T5524"><text:s/>(3</text:span><text:span text:style-name="T5525">b</text:span><text:span text:style-name="T5526">), k., up., Rudaminos kr., Vilniaus r.</text:span></text:p>
      <text:p text:style-name="P5527"><text:span text:style-name="T5528">Petrašiænai</text:span><text:span text:style-name="T5529"><text:s/>(1), Kauno mst. dalis; k. Jonavos r.</text:span></text:p>
      <text:p text:style-name="P5530"><text:span text:style-name="T5531">Petrķškiai</text:span><text:span text:style-name="T5532"><text:s/>(2), k. Panevėžio r.</text:span></text:p>
      <text:p text:style-name="P5533"><text:span text:style-name="T5534">Pieštā</text:span><text:span text:style-name="T5535"><text:s/>(4), plk. Telšių r.</text:span></text:p>
      <text:p text:style-name="P5536"><text:span text:style-name="T5537">Piģtvė</text:span><text:span text:style-name="T5538"><text:s/>(2), up., Babrungo kr., Plungės r.</text:span></text:p>
      <text:p text:style-name="P5539"><text:span text:style-name="T5540">Pīevėnai</text:span><text:span text:style-name="T5541"><text:s/>(1), k.</text:span><text:span text:style-name="T5542"><text:s/>Mažeikių r.</text:span></text:p>
      <text:p text:style-name="P5543"><text:span text:style-name="T5544">Pievżs</text:span><text:span text:style-name="T5545"><text:s/>(4), up., Ventos kr., Mažeikių r.</text:span></text:p>
      <text:p text:style-name="P5546"><text:span text:style-name="T5547">Pijśosas</text:span><text:span text:style-name="T5548"><text:s/>(1), ež. Trakų r.</text:span></text:p>
      <text:p text:style-name="P5549"><text:span text:style-name="T5550">Pķkeliai</text:span><text:span text:style-name="T5551"><text:s/>(1), mstl. Mažeikių r.</text:span></text:p>
      <text:p text:style-name="P5552"><text:span text:style-name="T5553">Pķkeliškės</text:span><text:span text:style-name="T5554"><text:s/>(1), k. Vilniaus r.</text:span></text:p>
      <text:p text:style-name="P5555"><text:span text:style-name="T5556">Piktakónys</text:span><text:span text:style-name="T5557"><text:s/>(3), k. Vilniaus r.</text:span></text:p>
      <text:p text:style-name="P5558"><text:span text:style-name="T5559">Pilćitė</text:span><text:span text:style-name="T5560"><text:s/>(1), Vilniaus mst. dalis</text:span></text:p>
      <text:p text:style-name="P5561"><text:span text:style-name="T5562">Pilåšius</text:span><text:span text:style-name="T5563"><text:s/>(2), ež. Utenos r.</text:span></text:p>
      <text:p text:style-name="P5564"><text:span text:style-name="T5565">Pķliakalniai</text:span><text:span text:style-name="T5566"><text:s/>(1), k. Jonavos r.</text:span></text:p>
      <text:p text:style-name="P5567"><text:span text:style-name="T5568">Pilķs</text:span><text:span text:style-name="T5569"><text:s/>(4), k. Jurbarko r.</text:span></text:p>
      <text:p text:style-name="P5570"><text:span text:style-name="T5571">Piliuonā</text:span><text:span text:style-name="T5572"><text:s/>(3), k. Kauno r.</text:span></text:p>
      <text:p text:style-name="P5573"><text:span text:style-name="T5574">Pilõtiškės</text:span><text:span text:style-name="T5575"><text:s/>(1), k. Prienų r.</text:span></text:p>
      <text:p text:style-name="P5576"><text:span text:style-name="T5577">Pķlvė</text:span><text:span text:style-name="T5578"><text:s/>(1), up., Šešupės dš., Vilkaviškio r.</text:span></text:p>
      <text:p text:style-name="P5579"><text:span text:style-name="T5580">Pilvķngis</text:span><text:span text:style-name="T5581"><text:s/>(1), ež. Varėnos r.</text:span></text:p>
      <text:p text:style-name="P5582"><text:span text:style-name="T5583">Pķlviškiai</text:span><text:span text:style-name="T5584"><text:s/>(1), mstl. Vilkaviškio r.</text:span></text:p>
      <text:p text:style-name="P5585"><text:span text:style-name="T5586">Piniavā</text:span><text:span text:style-name="T5587"><text:s/>(2), mstl. Panevėžio r.</text:span></text:p>
      <text:p text:style-name="P5588"><text:span text:style-name="T5589">Pypliaß</text:span><text:span text:style-name="T5590"><text:s/>(4),</text:span><text:span text:style-name="T5591"><text:s/>k. Kauno r.</text:span></text:p>
      <text:p text:style-name="P5592"><text:span text:style-name="T5593">Piöčiupiai</text:span><text:span text:style-name="T5594"><text:s/>(1), k. Varėnos r.</text:span></text:p>
      <text:p text:style-name="P5595"><text:span text:style-name="T5596">Pķršenas</text:span><text:span text:style-name="T5597"><text:s/>(1), ež. Molėtų r.</text:span></text:p>
      <text:p text:style-name="P5598"><text:span text:style-name="T5599">Pivašiænai</text:span><text:span text:style-name="T5600"><text:s/>(1), mstl. Alytaus r.</text:span></text:p>
      <text:p text:style-name="P5601"><text:span text:style-name="T5602">Pyvesà</text:span><text:span text:style-name="T5603"><text:s/>(3</text:span><text:span text:style-name="T5604">a</text:span><text:span text:style-name="T5605">), up., Mūšos dš., Pasvalio r.</text:span></text:p>
      <text:p text:style-name="P5606"><text:span text:style-name="T5607">Pjćulės</text:span><text:span text:style-name="T5608"><text:s/>(1), k. Plungės r.</text:span></text:p>
      <text:p text:style-name="P5609"><text:span text:style-name="T5610">Plåčiavos</text:span><text:span text:style-name="T5611"><text:s/>(3</text:span><text:span text:style-name="T5612">b</text:span><text:span text:style-name="T5613">), plk. Ukmergės r.</text:span></text:p>
      <text:p text:style-name="P5614"><text:span text:style-name="T5615">Plaštakā</text:span><text:span text:style-name="T5616"><text:s/>(3</text:span><text:span text:style-name="T5617">b</text:span><text:span text:style-name="T5618">), up., Siesarties dš., Ukmergės r.</text:span></text:p>
      <text:p text:style-name="P5619"><text:span text:style-name="T5620">Pl</text:span><text:span text:style-name="T5621">åteliai</text:span><text:span text:style-name="T5622"><text:s/>(1), mstl. Plungės r.</text:span></text:p>
      <text:p text:style-name="P5623"><text:span text:style-name="T5624">Platķniškės</text:span><text:span text:style-name="T5625"><text:s/>(1), k. Vilniaus r.</text:span></text:p>
      <text:p text:style-name="P5626"><text:span text:style-name="T5627">Plåtonis</text:span><text:span text:style-name="T5628"><text:s/>(1), up., Lielupės kr., Joniškio r.<text:s/></text:span></text:p>
      <text:p text:style-name="P5629"><text:span text:style-name="T5630">Pla÷tupis</text:span><text:span text:style-name="T5631"><text:s/>(1), up., Mūšos dš., Pasvalio r.</text:span></text:p>
      <text:p text:style-name="P5632"><text:span text:style-name="T5633">Plavżs</text:span><text:span text:style-name="T5634"><text:s/>(4), ež. Zarasų r.</text:span></text:p>
      <text:p text:style-name="P5635"><text:span text:style-name="T5636">Plazė</text:span><text:span text:style-name="T5637"><text:s/>– žr.<text:s/></text:span><text:span text:style-name="T5638">Plocis</text:span></text:p>
      <text:p text:style-name="P5639"><text:span text:style-name="T5640">Plikiaß</text:span><text:span text:style-name="T5641"><text:s/>(4), mstl. Klaipėdos r.; k. Biržų r.</text:span></text:p>
      <text:p text:style-name="P5642"><text:span text:style-name="T5643">Plķnkšės</text:span><text:span text:style-name="T5644"><text:s/>(1), k. Mažeikių r.</text:span></text:p>
      <text:p text:style-name="P5645"><text:span text:style-name="T5646">Plynóji</text:span><text:span text:style-name="T5647">, plk. Tauragės r.</text:span></text:p>
      <text:p text:style-name="P5648"><text:span text:style-name="T5649">Plókščiai</text:span><text:span text:style-name="T5650"><text:s/>(1), mstl. Šakių r.</text:span></text:p>
      <text:p text:style-name="P5651"><text:span text:style-name="T5652">Plócis<text:s/></text:span><text:span text:style-name="T5653">(1) //<text:s/></text:span><text:span text:style-name="T5654">Plazė</text:span><text:span text:style-name="T5655"><text:s/>(2), ež. Klaipėdos r.</text:span></text:p>
      <text:p text:style-name="P5656"><text:span text:style-name="T5657">Plónė</text:span><text:span text:style-name="T5658"><text:s/>(1), up., Yslykio kr., Pasvalio r.</text:span></text:p>
      <text:p text:style-name="P5659"><text:span text:style-name="T5660">Plłngė</text:span><text:span text:style-name="T5661"><text:s/>(1), mst., r. c.</text:span></text:p>
      <text:p text:style-name="P5662"><text:span text:style-name="T5663">Pluogaß</text:span><text:span text:style-name="T5664"><text:s/>(4), k. Akmenės r.</text:span></text:p>
      <text:p text:style-name="P5665"><text:span text:style-name="T5666">Pluotinålis</text:span><text:span text:style-name="T5667"><text:s/>(2), ež. Telšių r.</text:span></text:p>
      <text:p text:style-name="P5668"><text:span text:style-name="T5669">Plæsčia</text:span><text:span text:style-name="T5670"><text:s/>(1), u</text:span><text:span text:style-name="T5671">p., Ančios kr., Kelmės r.</text:span></text:p>
      <text:p text:style-name="P5672"><text:span text:style-name="T5673">Plłtiškės</text:span><text:span text:style-name="T5674"><text:s/>(1), k. Marijampolės r.</text:span></text:p>
      <text:p text:style-name="P5675"><text:span text:style-name="T5676">Pluvijā</text:span><text:span text:style-name="T5677"><text:s/>(2), ež. Alytaus r.</text:span></text:p>
      <text:p text:style-name="P5678"><text:span text:style-name="T5679">Pociænai</text:span><text:span text:style-name="T5680"><text:s/>(1), k. Joniškio r.</text:span></text:p>
      <text:p text:style-name="P5681"><text:span text:style-name="T5682">Pociūnŗliai</text:span><text:span text:style-name="T5683"><text:s/>(2), mstl. Radviliškio r.</text:span></text:p>
      <text:p text:style-name="P5684"><text:span text:style-name="T5685">Póderiškiai</text:span><text:span text:style-name="T5686"><text:s/>(1), k. Kauno r.</text:span></text:p>
      <text:p text:style-name="P5687"><text:span text:style-name="T5688">Pokģnė</text:span><text:span text:style-name="T5689"><text:s/>(2), plk. Rokiškio r.</text:span></text:p>
      <text:p text:style-name="P5690"><text:span text:style-name="T5691">Polekŗlė</text:span><text:span text:style-name="T5692"><text:s/>(2), k. Radviliškio r.</text:span></text:p>
      <text:p text:style-name="P5693"><text:span text:style-name="T5694">Poškónys</text:span><text:span text:style-name="T5695"><text:s/>(3</text:span><text:span text:style-name="T5696">), k. Šalčininkų r.</text:span></text:p>
      <text:p text:style-name="P5697"><text:span text:style-name="T5698">Póteronys</text:span><text:span text:style-name="T5699"><text:s/>(1), k. Alytaus r.</text:span></text:p>
      <text:p text:style-name="P5700"><text:span text:style-name="T5701">Póžerė</text:span><text:span text:style-name="T5702"><text:s/>(1), mstl. Šilalės r.</text:span></text:p>
      <text:p text:style-name="P5703"><text:span text:style-name="T5704">Póžerūnai</text:span><text:span text:style-name="T5705"><text:s/>(1), k., gelež. st. Tauragės r.</text:span></text:p>
      <text:p text:style-name="P5706"><text:span text:style-name="T5707">Prabaudā</text:span><text:span text:style-name="T5708"><text:s/>(3</text:span><text:span text:style-name="T5709">b</text:span><text:span text:style-name="T5710">), up., Šaltuonos dš., Raseinių r.</text:span></text:p>
      <text:p text:style-name="P5711"><text:span text:style-name="T5712">Pragalvżs</text:span><text:span text:style-name="T5713"><text:s/>(3</text:span><text:span text:style-name="T5714">b</text:span><text:span text:style-name="T5715">), up., Dabikinės kr., Akmenės r.</text:span></text:p>
      <text:p text:style-name="P5716"><text:span text:style-name="T5717">Prapłntas</text:span><text:span text:style-name="T5718"><text:s/>(1), ež. Lazdijų r.</text:span></text:p>
      <text:p text:style-name="P5719"><text:span text:style-name="T5720">Pråvalas</text:span><text:span text:style-name="T5721"><text:s/>(3</text:span><text:span text:style-name="T5722">b</text:span><text:span text:style-name="T5723">), ež. Ignalinos, Molėtų r.</text:span></text:p>
      <text:p text:style-name="P5724"><text:span text:style-name="T5725">Pravienķškės</text:span><text:span text:style-name="T5726"><text:s/>(2), k., gelež. st. Kaišiadorių r.</text:span></text:p>
      <text:p text:style-name="P5727"><text:span text:style-name="T5728">Praviršłlio</text:span><text:span text:style-name="T5729"><text:s/></text:span><text:span text:style-name="T5730">tōrulis</text:span><text:span text:style-name="T5731"><text:s/>(1), plk. Radviliškio r.</text:span></text:p>
      <text:p text:style-name="P5732"><text:span text:style-name="T5733">Praviršłlis</text:span><text:span text:style-name="T5734"><text:s/>(2), ež. Radviliškio r.</text:span></text:p>
      <text:p text:style-name="P5735"><text:span text:style-name="T5736">Préila</text:span><text:span text:style-name="T5737"><text:s/>(1), Neringos mst. dalis</text:span></text:p>
      <text:p text:style-name="P5738"><text:span text:style-name="T5739">Prendzeliavā</text:span><text:span text:style-name="T5740"><text:s/>(2), k. Kauno r.</text:span></text:p>
      <text:p text:style-name="P5741"><text:span text:style-name="T5742">Prīegodas</text:span><text:span text:style-name="T5743"><text:s/>(1), ež. Anykščių r.</text:span></text:p>
      <text:p text:style-name="P5744"><text:span text:style-name="T5745">Prīekulė</text:span><text:span text:style-name="T5746"><text:s/>(1), mst. Klaipėdos r.</text:span></text:p>
      <text:p text:style-name="P5747"><text:span text:style-name="T5748">Prīenai</text:span><text:span text:style-name="T5749"><text:s/>(1), mst., r. c.; k. Švenčionių r.</text:span></text:p>
      <text:p text:style-name="P5750"><text:span text:style-name="T5751">Pr¾diškės</text:span><text:span text:style-name="T5752"><text:s/>(1), k. Vilniaus r.</text:span></text:p>
      <text:p text:style-name="P5753"><text:span text:style-name="T5754">Pr¾tas</text:span><text:span text:style-name="T5755"><text:s/>(2), ež. Ignalinos r.</text:span></text:p>
      <text:p text:style-name="P5756"><text:span text:style-name="T5757">Płčkalaukis</text:span><text:span text:style-name="T5758"><text:s/>(1), k. Vilniaus r.</text:span></text:p>
      <text:p text:style-name="P5759"><text:span text:style-name="T5760">Pūčkõriai</text:span><text:span text:style-name="T5761"><text:s/>(2), Vilniaus mst. dalis</text:span></text:p>
      <text:p text:style-name="P5762"><text:span text:style-name="T5763">Płmpėnai</text:span><text:span text:style-name="T5764"><text:s/>(1), mstl. Pasvalio r.</text:span></text:p>
      <text:p text:style-name="P5765"><text:span text:style-name="T5766">Pu¹duriai</text:span><text:span text:style-name="T5767"><text:s/>(1), k. Biržų</text:span><text:span text:style-name="T5768"><text:s/>r.</text:span></text:p>
      <text:p text:style-name="P5769"><text:span text:style-name="T5770">Punģlė</text:span><text:span text:style-name="T5771"><text:s/>(2), up., Nemuno dš., Alytaus r.</text:span></text:p>
      <text:p text:style-name="P5772"><text:span text:style-name="T5773">Puniā</text:span><text:span text:style-name="T5774"><text:s/>(4), mstl. Alytaus r.</text:span></text:p>
      <text:p text:style-name="P5775"><text:span text:style-name="T5776">Puniõs</text:span><text:span text:style-name="T5777"><text:s/></text:span><text:span text:style-name="T5778">šķlas</text:span><text:span text:style-name="T5779">, mšk. Alytaus r.</text:span></text:p>
      <text:p text:style-name="P5780"><text:span text:style-name="T5781">Pu¹tas</text:span><text:span text:style-name="T5782"><text:s/>(2), ež. Molėtų r.</text:span></text:p>
      <text:p text:style-name="P5783"><text:span text:style-name="T5784">Płntukas</text:span><text:span text:style-name="T5785"><text:s/>(1), akmuo prie Anykščių</text:span></text:p>
      <text:p text:style-name="P5786"><text:span text:style-name="T5787">Płnžionys</text:span><text:span text:style-name="T5788"><text:s/>(1), k. Švenčionių r.</text:span></text:p>
      <text:p text:style-name="P5789"><text:span text:style-name="T5790">Punžónys</text:span><text:span text:style-name="T5791"><text:s/>(3), k. Vilniaus r.</text:span></text:p>
      <text:p text:style-name="P5792"><text:span text:style-name="T5793">Puodžiænai</text:span><text:span text:style-name="T5794"><text:s/>(1), k. Vilniaus r.</text:span></text:p>
      <text:p text:style-name="P5795"><text:span text:style-name="T5796">Pś</text:span><text:span text:style-name="T5797">ožas</text:span><text:span text:style-name="T5798"><text:s/>(1), ež., k. Kupiškio r.</text:span></text:p>
      <text:p text:style-name="P5799"><text:span text:style-name="T5800">Purvōnas</text:span><text:span text:style-name="T5801"><text:s/>(1), ež. Švenčionių r.</text:span></text:p>
      <text:p text:style-name="P5802"><text:span text:style-name="T5803">Purvķniškė</text:span><text:span text:style-name="T5804"><text:s/>(1), k. Marijampolės r.</text:span></text:p>
      <text:p text:style-name="P5805"><text:span text:style-name="T5806">Puövis</text:span><text:span text:style-name="T5807"><text:s/>(2), ež. Trakų r.</text:span></text:p>
      <text:p text:style-name="P5808"><text:span text:style-name="T5809">Puöviškiai</text:span><text:span text:style-name="T5810"><text:s/>(1), k. Biržų r.</text:span></text:p>
      <text:p text:style-name="P5811"><text:span text:style-name="T5812">Płsnė</text:span><text:span text:style-name="T5813"><text:s/>(2), mstl., up., Vilkesos kr., Molėtų r.</text:span></text:p>
      <text:p text:style-name="P5814"><text:span text:style-name="T5815">Płšalotas</text:span><text:span text:style-name="T5816"><text:s/>(1), mstl. Pasvalio r.</text:span></text:p>
      <text:p text:style-name="P5817"><text:span text:style-name="T5818">Pušōnpelkis</text:span><text:span text:style-name="T5819"><text:s/>(1), plk. Raseinių r.</text:span></text:p>
      <text:p text:style-name="P5820"><text:span text:style-name="T5821">P¾škos</text:span><text:span text:style-name="T5822"><text:s/>(2), k. Ignalinos r.</text:span></text:p>
      <text:p text:style-name="P5823"><text:span text:style-name="T5824">Płtiniškės</text:span><text:span text:style-name="T5825"><text:s/>(1), k. Vilniaus r.</text:span></text:p>
      <text:p text:style-name="P5826"><text:span text:style-name="T5827">Płziniškis</text:span><text:span text:style-name="T5828"><text:s/>(1), k. Panevėžio r.</text:span></text:p>
      <text:p text:style-name="P5829">R</text:p>
      <text:p text:style-name="P5830"><text:span text:style-name="T5831">Radỹščius</text:span><text:span text:style-name="T5832"><text:s/>(2), k. Varėnos r.</text:span></text:p>
      <text:p text:style-name="P5833"><text:span text:style-name="T5834">Radvķliškis</text:span><text:span text:style-name="T5835"><text:s/>(1), mst., r. c.</text:span></text:p>
      <text:p text:style-name="P5836"><text:span text:style-name="T5837">Radžiænai</text:span><text:span text:style-name="T5838"><text:s/>(1), k., gelež. st. Kupiškio r.</text:span></text:p>
      <text:p text:style-name="P5839"><text:span text:style-name="T5840">Ragažŗlė</text:span><text:span text:style-name="T5841"><text:s/>(2), ež. Lazdijų r.</text:span></text:p>
      <text:p text:style-name="P5842"><text:span text:style-name="T5843">Ragģliai</text:span><text:span text:style-name="T5844"><text:s/>(2), k. Rokiškio r.</text:span></text:p>
      <text:p text:style-name="P5845"><text:span text:style-name="T5846">Raguvā</text:span><text:span text:style-name="T5847"><text:s/>(3</text:span><text:span text:style-name="T5848">b</text:span><text:span text:style-name="T5849">), mstl. Panevėžio r.</text:span></text:p>
      <text:p text:style-name="P5850"><text:span text:style-name="T5851">Raguvŗlė</text:span><text:span text:style-name="T5852"><text:s/>(2), k., gelež. st. Anykščių r.; gelež. st. Panevėžio r.</text:span></text:p>
      <text:p text:style-name="P5853"><text:span text:style-name="T5854">Raßgardas</text:span><text:span text:style-name="T5855"><text:s/>(1) // tarm.<text:s/></text:span><text:span text:style-name="T5856">Rćigrodas</text:span><text:span text:style-name="T5857"><text:s/>(1), plk., Nemuno slėnis Varėnos r.</text:span></text:p>
      <text:p text:style-name="P5858"><text:span text:style-name="T5859">Rainiaß</text:span><text:span text:style-name="T5860"><text:s/>(4), k. Telšių r.</text:span></text:p>
      <text:p text:style-name="P5861"><text:span text:style-name="T5862">Raiståpelkė</text:span><text:span text:style-name="T5863"><text:s/>(1), plk. Mažeikių r.</text:span></text:p>
      <text:p text:style-name="P5864"><text:span text:style-name="T5865">Raistķni</text:span><text:span text:style-name="T5866">s</text:span><text:span text:style-name="T5867"><text:s/>(2), plk. Plungės r.</text:span></text:p>
      <text:p text:style-name="P5868"><text:span text:style-name="T5869">Raitini¹kai</text:span><text:span text:style-name="T5870"><text:s/>(2), k. Alytaus r.</text:span></text:p>
      <text:p text:style-name="P5871"><text:span text:style-name="T5872">Raižiaß</text:span><text:span text:style-name="T5873"><text:s/>(4), k. Alytaus r.</text:span></text:p>
      <text:p text:style-name="P5874"><text:span text:style-name="T5875">Rakovinā</text:span><text:span text:style-name="T5876"><text:s/>(2), ež. Švenčionių r.</text:span></text:p>
      <text:p text:style-name="P5877"><text:span text:style-name="T5878">Rambōnas</text:span><text:span text:style-name="T5879"><text:s/>(1), kln. Šilutės r.</text:span></text:p>
      <text:p text:style-name="P5880"><text:span text:style-name="T5881">Ramōgala</text:span><text:span text:style-name="T5882"><text:s/>(1), mst. Panevėžio r.</text:span></text:p>
      <text:p text:style-name="P5883"><text:span text:style-name="T5884">Råmis</text:span><text:span text:style-name="T5885"><text:s/>(2), ež. Zarasų r.</text:span></text:p>
      <text:p text:style-name="P5886"><text:span text:style-name="T5887">Ramōtė</text:span><text:span text:style-name="T5888"><text:s/>(1), up., Daugyvenės dš., Pakruojo r.</text:span></text:p>
      <text:p text:style-name="P5889"><text:span text:style-name="T5890">Ramõšius</text:span><text:span text:style-name="T5891"><text:s/>(2), ež. Molėtų r.</text:span></text:p>
      <text:p text:style-name="P5892"><text:span text:style-name="T5893">Ramłčiai</text:span><text:span text:style-name="T5894"><text:s/>(2), k. Akmenės r.</text:span></text:p>
      <text:p text:style-name="P5895"><text:span text:style-name="T5896">Ramuldãvos mìškas</text:span><text:span text:style-name="T5897">, mšk. Anykščių r.</text:span></text:p>
      <text:p text:style-name="P5898"><text:span text:style-name="T5899">Raséiniai</text:span><text:span text:style-name="T5900"><text:s/>(1), mst., r. c.</text:span></text:p>
      <text:p text:style-name="P5901"><text:span text:style-name="T5902">Rasiaß</text:span><text:span text:style-name="T5903"><text:s/>(4), k. Vilkaviškio r.</text:span></text:p>
      <text:p text:style-name="P5904"><text:span text:style-name="T5905">Råsos</text:span><text:span text:style-name="T5906"><text:s/>(4), Vilniaus mst. dalis, kapinės</text:span></text:p>
      <text:p text:style-name="P5907"><text:span text:style-name="T5908">Rastinønai</text:span><text:span text:style-name="T5909"><text:s/>(1), k. Vilniaus r.</text:span></text:p>
      <text:p text:style-name="P5910"><text:span text:style-name="T5911">Rašaß</text:span><text:span text:style-name="T5912"><text:s/>(4), ež. Rokiškio r.</text:span></text:p>
      <text:p text:style-name="P5913"><text:span text:style-name="T5914">Rašŗ</text:span><text:span text:style-name="T5915"><text:s/>(4), up., Vyžuonos dš., Utenos r.</text:span></text:p>
      <text:p text:style-name="P5916"><text:span text:style-name="T5917">Rašiā</text:span><text:span text:style-name="T5918"><text:s/>(4), ež. Švenčionių r.</text:span></text:p>
      <text:p text:style-name="P5919"><text:span text:style-name="T5920">Rašżs</text:span><text:span text:style-name="T5921"><text:s/>(4), ež. Utenos r.</text:span></text:p>
      <text:p text:style-name="P5922"><text:span text:style-name="T5923">Råtnyčia</text:span><text:span text:style-name="T5924"><text:s/>(1), Druskininkų mst. dalis, up., Nemuno dš., Varėnos r.</text:span></text:p>
      <text:p text:style-name="P5925"><text:span text:style-name="T5926">Raubónys</text:span><text:span text:style-name="T5927"><text:s/>(3), k. Pasvalio r.</text:span></text:p>
      <text:p text:style-name="P5928"><text:span text:style-name="T5929">Raudā</text:span><text:span text:style-name="T5930"><text:s/>(4), up. Ilūkstės kr., Zarasų r.</text:span></text:p>
      <text:p text:style-name="P5931"><text:span text:style-name="T5932">Raudønai</text:span><text:span text:style-name="T5933"><text:s/>(1), k. Šiaulių r.</text:span></text:p>
      <text:p text:style-name="P5934"><text:span text:style-name="T5935">Ra÷dg</text:span><text:span text:style-name="T5936">iris</text:span><text:span text:style-name="T5937"><text:s/>(1), mšk. Kelmės r.</text:span></text:p>
      <text:p text:style-name="P5938"><text:span text:style-name="T5939">Raudżs</text:span><text:span text:style-name="T5940"><text:s/>(4), ež. Utenos r.</text:span></text:p>
      <text:p text:style-name="P5941"><text:span text:style-name="T5942">Raudónbalė</text:span><text:span text:style-name="T5943"><text:s/>(1), plk. Biržų r.</text:span></text:p>
      <text:p text:style-name="P5944"><text:span text:style-name="T5945">Raudóndvaris</text:span><text:span text:style-name="T5946"><text:s/>(1), mstl. Kauno r.; k. Vilniaus r.</text:span></text:p>
      <text:p text:style-name="P5947"><text:span text:style-name="T5948">Raudõnė</text:span><text:span text:style-name="T5949"><text:s/>(2), mstl. Jurbarko r.</text:span></text:p>
      <text:p text:style-name="P5950"><text:span text:style-name="T5951">Raudonķkiai</text:span><text:span text:style-name="T5952"><text:s/>(2), k. Lazdijų r.</text:span></text:p>
      <text:p text:style-name="P5953"><text:span text:style-name="T5954">Raudónplynis</text:span><text:span text:style-name="T5955"><text:s/>(1), k., plk. Kazlų Rūdos sav.</text:span></text:p>
      <text:p text:style-name="P5956"><text:span text:style-name="T5957">Ra÷svė</text:span><text:span text:style-name="T5958"><text:s/>(2), up., Še</text:span><text:span text:style-name="T5959">šupės kr., Vilkaviškio r.</text:span></text:p>
      <text:p text:style-name="P5960"><text:span text:style-name="T5961">Rēžė</text:span><text:span text:style-name="T5962"><text:s/>(1), up., į Baltijos jūrą, Kretingos r.</text:span></text:p>
      <text:p text:style-name="P5963"><text:span text:style-name="T5964">Ražiaß<text:s/></text:span><text:span text:style-name="T5965">(4), k. Kauno r.</text:span></text:p>
      <text:p text:style-name="P5966"><text:span text:style-name="T5967">Réivyčiai</text:span><text:span text:style-name="T5968"><text:s/>(1), k. Mažeikių r.</text:span></text:p>
      <text:p text:style-name="P5969"><text:span text:style-name="T5970">Rėkyvà</text:span><text:span text:style-name="T5971"><text:s/>(2) , Šiaulių mst. dalis</text:span></text:p>
      <text:p text:style-name="P5972"><text:span text:style-name="T5973">Rėkyvà</text:span><text:span text:style-name="T5974"><text:s/>(2) //<text:s/></text:span><text:span text:style-name="T5975">Rėkỹvos ẽžeras</text:span><text:span text:style-name="T5976">, ež. Šiaulių r.</text:span></text:p>
      <text:p text:style-name="P5977"><text:span text:style-name="T5978">Re§tis</text:span><text:span text:style-name="T5979"><text:s/>(2), ež. Plungės r.</text:span></text:p>
      <text:p text:style-name="P5980"><text:span text:style-name="T5981">Renåvas</text:span><text:span text:style-name="T5982"><text:s/>(2), k. Mažeikių r.</text:span></text:p>
      <text:p text:style-name="P5983"><text:span text:style-name="T5984">Rešketā</text:span><text:span text:style-name="T5985"><text:s/>(3</text:span><text:span text:style-name="T5986">b</text:span><text:span text:style-name="T5987">), up., Virvyčios kr., Telšių r.</text:span></text:p>
      <text:p text:style-name="P5988"><text:span text:style-name="T5989">Reškutønai</text:span><text:span text:style-name="T5990"><text:s/>(1), mstl. Švenčionių r.</text:span></text:p>
      <text:p text:style-name="P5991"><text:span text:style-name="T5992">Rķbiškės</text:span><text:span text:style-name="T5993"><text:s/>(1), Vilniaus mst. dalis</text:span></text:p>
      <text:p text:style-name="P5994"><text:span text:style-name="T5995">Riečiaß</text:span><text:span text:style-name="T5996"><text:s/>(4), k. Marijampolės r.</text:span></text:p>
      <text:p text:style-name="P5997"><text:span text:style-name="T5998">Riešŗ</text:span><text:span text:style-name="T5999"><text:s/>(4), ež., up., Neries dš., mstl. Vilniaus r.</text:span></text:p>
      <text:p text:style-name="P6000"><text:span text:style-name="T6001">Rietåvas</text:span><text:span text:style-name="T6002"><text:s/>(2), mst. Plungės r.</text:span></text:p>
      <text:p text:style-name="P6003"><text:span text:style-name="T6004">Rżgiškiai</text:span><text:span text:style-name="T6005"><text:s/>(1), k. Šakių r.</text:span></text:p>
      <text:p text:style-name="P6006"><text:span text:style-name="T6007">Rykantaß</text:span><text:span text:style-name="T6008"><text:s/>(3</text:span><text:span text:style-name="T6009">a</text:span><text:span text:style-name="T6010">), k. Trakų r.</text:span></text:p>
      <text:p text:style-name="P6011"><text:span text:style-name="T6012">Rylķškiai</text:span><text:span text:style-name="T6013"><text:s/>(2), k. Alytaus r.</text:span></text:p>
      <text:p text:style-name="P6014"><text:span text:style-name="T6015">Rimønai</text:span><text:span text:style-name="T6016"><text:s/>(1), k. Alytaus r.</text:span></text:p>
      <text:p text:style-name="P6017"><text:span text:style-name="T6018">Rķmietis</text:span><text:span text:style-name="T6019"><text:s/>(1), ež. Lazdijų r.</text:span></text:p>
      <text:p text:style-name="P6020"><text:span text:style-name="T6021">Rimkaß</text:span><text:span text:style-name="T6022"><text:s/>(4), k. Jonavos r.</text:span></text:p>
      <text:p text:style-name="P6023"><text:span text:style-name="T6024">Rķmščikas</text:span><text:span text:style-name="T6025"><text:s/>(1), ež. Ignalinos r.</text:span></text:p>
      <text:p text:style-name="P6026"><text:span text:style-name="T6027">Rimšŗ</text:span><text:span text:style-name="T6028"><text:s/>(4), mstl. Ignalinos r.</text:span></text:p>
      <text:p text:style-name="P6029"><text:span text:style-name="T6030">Rimšønai</text:span><text:span text:style-name="T6031"><text:s/>(1), k. Ignalinos r.</text:span></text:p>
      <text:p text:style-name="P6032"><text:span text:style-name="T6033">Ringaudaß</text:span><text:span text:style-name="T6034"><text:s/>(3</text:span><text:span text:style-name="T6035">a</text:span><text:span text:style-name="T6036">), mstl. Kauno r.</text:span></text:p>
      <text:p text:style-name="P6037"><text:span text:style-name="T6038">Ringŗ</text:span><text:span text:style-name="T6039"><text:s/>(4), up., Dysnos dš., Ignalinos r.</text:span></text:p>
      <text:p text:style-name="P6040"><text:span text:style-name="T6041">Ringuvā</text:span><text:span text:style-name="T6042"><text:s/>(3</text:span><text:span text:style-name="T6043">b</text:span><text:span text:style-name="T6044">), up., Ventos dš., Šiaulių r.</text:span></text:p>
      <text:p text:style-name="P6045"><text:span text:style-name="T6046">Ri¹guvėnai</text:span><text:span text:style-name="T6047"><text:s/>(1), k. Šiaulių r.</text:span></text:p>
      <text:p text:style-name="P6048"><text:span text:style-name="T6049">Rķngužė<text:s/></text:span><text:span text:style-name="T6050">(1), up., Upytės dš., Biržų r.</text:span></text:p>
      <text:p text:style-name="P6051"><text:span text:style-name="T6052">Riõgliškiai</text:span><text:span text:style-name="T6053"><text:s/>(1), k. Kauno r.</text:span></text:p>
      <text:p text:style-name="P6054"><text:span text:style-name="T6055">Riovónys</text:span><text:span text:style-name="T6056"><text:s/>(3), Vilniaus mst. dalis</text:span></text:p>
      <text:p text:style-name="P6057"><text:span text:style-name="T6058">Rokaß</text:span><text:span text:style-name="T6059"><text:s/>(4)</text:span><text:span text:style-name="T6060">, k. Kauno r.</text:span></text:p>
      <text:p text:style-name="P6061"><text:span text:style-name="T6062">Rõkantiškės</text:span><text:span text:style-name="T6063"><text:s/>(1), Vilniaus mst. dalis</text:span></text:p>
      <text:p text:style-name="P6064"><text:span text:style-name="T6065">Rokģliai</text:span><text:span text:style-name="T6066"><text:s/>(2), k. Kauno r.</text:span></text:p>
      <text:p text:style-name="P6067"><text:span text:style-name="T6068">Rõkiškis</text:span><text:span text:style-name="T6069"><text:s/>(1), mst., r. c.</text:span></text:p>
      <text:p text:style-name="P6070"><text:span text:style-name="T6071">Romćiniai</text:span><text:span text:style-name="T6072"><text:s/>(1), k. Kauno r.</text:span></text:p>
      <text:p text:style-name="P6073"><text:span text:style-name="T6074">Ropkojaß</text:span><text:span text:style-name="T6075"><text:s/>(3</text:span><text:span text:style-name="T6076">a</text:span><text:span text:style-name="T6077">), k. Šilutės r.</text:span></text:p>
      <text:p text:style-name="P6078"><text:span text:style-name="T6079">Rovėjā</text:span><text:span text:style-name="T6080"><text:s/>(3</text:span><text:span text:style-name="T6081">b</text:span><text:span text:style-name="T6082">), up., Apaščios dš., Biržų r.<text:s/></text:span></text:p>
      <text:p text:style-name="P6083"><text:span text:style-name="T6084">Rozalķmas</text:span><text:span text:style-name="T6085"><text:s/>(2), mstl. Pakruojo r.</text:span></text:p>
      <text:p text:style-name="P6086"><text:span text:style-name="T6087">Rubikaß</text:span><text:span text:style-name="T6088"><text:s/>(4), k. Mažeikių r.</text:span></text:p>
      <text:p text:style-name="P6089"><text:span text:style-name="T6090">Rubķkiai<text:s/></text:span><text:span text:style-name="T6091">(2), k. Anykščių r.</text:span></text:p>
      <text:p text:style-name="P6092"><text:span text:style-name="T6093">Rædaičiai</text:span><text:span text:style-name="T6094"><text:s/>(1), k. Kretingos r.</text:span></text:p>
      <text:p text:style-name="P6095"><text:span text:style-name="T6096">Rudaminā</text:span><text:span text:style-name="T6097"><text:s/>(3</text:span><text:span text:style-name="T6098">4b</text:span><text:span text:style-name="T6099">), mstl. Lazdijų, Vilniaus r.; up., Vokės dš., Vilniaus r.</text:span></text:p>
      <text:p text:style-name="P6100"><text:span text:style-name="T6101">Rłdausiai</text:span><text:span text:style-name="T6102"><text:s/>(1), k. Vilniaus r.</text:span></text:p>
      <text:p text:style-name="P6103"><text:span text:style-name="T6104">Rudekšnā</text:span><text:span text:style-name="T6105"><text:s/>(3</text:span><text:span text:style-name="T6106">b</text:span><text:span text:style-name="T6107">), up., Obelies dš., Kėdainių r.</text:span></text:p>
      <text:p text:style-name="P6108"><text:span text:style-name="T6109">Rudesŗlis</text:span><text:span text:style-name="T6110"><text:s/>(2), ež. Molėtų r.</text:span></text:p>
      <text:p text:style-name="P6111"><text:span text:style-name="T6112">R¾diškės</text:span><text:span text:style-name="T6113"><text:s/>(1), mstl. Trakų r.</text:span></text:p>
      <text:p text:style-name="P6114"><text:span text:style-name="T6115">Rudķškiai<text:s/></text:span><text:span text:style-name="T6116">(2), k. Joniškio r.</text:span></text:p>
      <text:p text:style-name="P6117"><text:span text:style-name="T6118">Rudnià</text:span><text:span text:style-name="T6119"><text:s/>(2) , k. Šalčininkų, Varėnos r.</text:span></text:p>
      <text:p text:style-name="P6120"><text:span text:style-name="T6121">R¾dninkai</text:span><text:span text:style-name="T6122"><text:s/>(1), k. Šalčininkų r.</text:span></text:p>
      <text:p text:style-name="P6123"><text:span text:style-name="T6124">R¾dšilis</text:span><text:span text:style-name="T6125"><text:s/>(1), mšk. Šakių r.</text:span></text:p>
      <text:p text:style-name="P6126"><text:span text:style-name="T6127">Rukaß</text:span><text:span text:style-name="T6128"><text:s/>(4), k. Šilutės r.</text:span></text:p>
      <text:p text:style-name="P6129"><text:span text:style-name="T6130">Rłkainiai</text:span><text:span text:style-name="T6131"><text:s/>(1), k. Vilniaus r.</text:span></text:p>
      <text:p text:style-name="P6132"><text:span text:style-name="T6133">Ruklà</text:span><text:span text:style-name="T6134"><text:s/>(2), k. Jonavos r.</text:span></text:p>
      <text:p text:style-name="P6135"><text:span text:style-name="T6136">Rūgštỹs</text:span><text:span text:style-name="T6137"><text:s/>(4) //</text:span><text:span text:style-name="T6138"><text:s/></text:span><text:span text:style-name="T6139">Rūkštỹs</text:span><text:span text:style-name="T6140"><text:s/>(4), ež. Ignalinos r.</text:span></text:p>
      <text:p text:style-name="P6141"><text:span text:style-name="T6142">Rłmbonys</text:span><text:span text:style-name="T6143"><text:s/>(1), k. Alytaus r.</text:span></text:p>
      <text:p text:style-name="P6144"><text:span text:style-name="T6145">Ru§šiškės</text:span><text:span text:style-name="T6146"><text:s/>(1), mstl. Kaišiadorių r.</text:span></text:p>
      <text:p text:style-name="P6147"><text:span text:style-name="T6148">Rśoliškis</text:span><text:span text:style-name="T6149"><text:s/>(1), ež. Biržų r.</text:span></text:p>
      <text:p text:style-name="P6150"><text:span text:style-name="T6151">Rupunióniai</text:span><text:span text:style-name="T6152"><text:s/>(1), k. Kauno r.</text:span></text:p>
      <text:p text:style-name="P6153"><text:span text:style-name="T6154">Rusåkalnis</text:span><text:span text:style-name="T6155"><text:s/>(1), k. Trakų r.</text:span></text:p>
      <text:p text:style-name="P6156"><text:span text:style-name="T6157">Rłsnė</text:span><text:span text:style-name="T6158"><text:s/>(2), mst., up., į Kuršių marias, Šilutės r.</text:span></text:p>
      <text:p text:style-name="P6159"><text:span text:style-name="T6160">Rłtkiškiai</text:span><text:span text:style-name="T6161"><text:s/>(1), k. Jurbarko r.</text:span></text:p>
      <text:p text:style-name="P6162"><text:span text:style-name="T6163">R¾žas</text:span><text:span text:style-name="T6164"><text:s/>(2), ež. Ignalinos r.</text:span></text:p>
      <text:p text:style-name="P6165"><text:span text:style-name="T6166">R¾žis</text:span><text:span text:style-name="T6167"><text:s/>(2), ež. Alytaus r.</text:span></text:p>
      <text:p text:style-name="P6168">S</text:p>
      <text:p text:style-name="P6169"><text:span text:style-name="T6170">Sadæniškės</text:span><text:span text:style-name="T6171"><text:s/>(1), k. Vilniaus r.</text:span></text:p>
      <text:p text:style-name="P6172"><text:span text:style-name="T6173">Sågavas</text:span><text:span text:style-name="T6174"><text:s/>(3</text:span><text:span text:style-name="T6175">b</text:span><text:span text:style-name="T6176">), ež. Lazdijų r.</text:span></text:p>
      <text:p text:style-name="P6177"><text:span text:style-name="T6178">Såknas</text:span><text:span text:style-name="T6179"><text:s/>(2), ež. Lazdijų r.</text:span></text:p>
      <text:p text:style-name="P6180"><text:span text:style-name="T6181">Salågiris</text:span><text:span text:style-name="T6182"><text:s/>(1), mšk. Rokiškio r.</text:span></text:p>
      <text:p text:style-name="P6183"><text:span text:style-name="T6184">Sålakas</text:span><text:span text:style-name="T6185"><text:s/>(3</text:span><text:span text:style-name="T6186">b</text:span><text:span text:style-name="T6187">), mstl. Zarasų r.</text:span></text:p>
      <text:p text:style-name="P6188"><text:span text:style-name="T6189">Sålako</text:span><text:span text:style-name="T6190"><text:s/></text:span><text:span text:style-name="T6191">giriā</text:span><text:span text:style-name="T6192">, mšk. Zarasų r.</text:span></text:p>
      <text:p text:style-name="P6193"><text:span text:style-name="T6194">Salåmiestis</text:span><text:span text:style-name="T6195"><text:s/>(1), mstl. Kupiškio r.</text:span></text:p>
      <text:p text:style-name="P6196"><text:span text:style-name="T6197">Salantaß</text:span><text:span text:style-name="T6198"><text:s/>(3</text:span><text:span text:style-name="T6199">b</text:span><text:span text:style-name="T6200">, 4), mst. Kretingos r.</text:span></text:p>
      <text:p text:style-name="P6201"><text:span text:style-name="T6202">Sålantas</text:span><text:span text:style-name="T6203"><text:s/>(3</text:span><text:span text:style-name="T6204">b</text:span><text:span text:style-name="T6205">), up., Minijos dš., Kretingos r.</text:span></text:p>
      <text:p text:style-name="P6206"><text:span text:style-name="T6207">Salapéraugis</text:span><text:span text:style-name="T6208"><text:s/>(1), ež., k. Marijampolės r.</text:span></text:p>
      <text:p text:style-name="P6209"><text:span text:style-name="T6210">Saµdupis</text:span><text:span text:style-name="T6211"><text:s/>(1), up., Ventos kr., Mažeikių r.</text:span></text:p>
      <text:p text:style-name="P6212"><text:span text:style-name="T6213">Saldłtiškis</text:span><text:span text:style-name="T6214"><text:s/>(1), mstl. Utenos r.</text:span></text:p>
      <text:p text:style-name="P6215"><text:span text:style-name="T6216">Salduvŗ</text:span><text:span text:style-name="T6217"><text:s/>(3</text:span><text:span text:style-name="T6218">b</text:span><text:span text:style-name="T6219">), kln. Ši</text:span><text:span text:style-name="T6220">aulių r.</text:span></text:p>
      <text:p text:style-name="P6221"><text:span text:style-name="T6222">Salini¹kai</text:span><text:span text:style-name="T6223"><text:s/>(2), Vilniaus mst. dalis</text:span></text:p>
      <text:p text:style-name="P6224"><text:span text:style-name="T6225">Salõčiai</text:span><text:span text:style-name="T6226"><text:s/>(2), mstl. Pasvalio r.</text:span></text:p>
      <text:p text:style-name="P6227"><text:span text:style-name="T6228">Salõčius</text:span><text:span text:style-name="T6229"><text:s/>(2), ež. Molėtų r.</text:span></text:p>
      <text:p text:style-name="P6230"><text:span text:style-name="T6231">Sålos</text:span><text:span text:style-name="T6232"><text:s/>(4), mstl. Rokiškio r.</text:span></text:p>
      <text:p text:style-name="P6233"><text:span text:style-name="T6234">Salótas</text:span><text:span text:style-name="T6235"><text:s/>(1), ež. Telšių r.</text:span></text:p>
      <text:p text:style-name="P6236"><text:span text:style-name="T6237">Salótė</text:span><text:span text:style-name="T6238"><text:s/>(1), ež. Vilniaus r.</text:span></text:p>
      <text:p text:style-name="P6239"><text:span text:style-name="T6240">Salõtis</text:span><text:span text:style-name="T6241"><text:s/>(2), ež. Molėtų, Švenčionių r.</text:span></text:p>
      <text:p text:style-name="P6242"><text:span text:style-name="T6243">Saltõniškės</text:span><text:span text:style-name="T6244"><text:s/>(1), Vilniaus m</text:span><text:span text:style-name="T6245">st. dalis</text:span></text:p>
      <text:p text:style-name="P6246"><text:span text:style-name="T6247">Samåniai</text:span><text:span text:style-name="T6248"><text:s/>(2), k. Zarasų r.</text:span></text:p>
      <text:p text:style-name="P6249"><text:span text:style-name="T6250">Samanyčiā</text:span><text:span text:style-name="T6251"><text:s/>(2), plk. Švenčionių r.</text:span></text:p>
      <text:p text:style-name="P6252"><text:span text:style-name="T6253">Samanżnė</text:span><text:span text:style-name="T6254"><text:s/>(2), plk. Kupiškio, Rokiškio r.</text:span></text:p>
      <text:p text:style-name="P6255"><text:span text:style-name="T6256">Samånis</text:span><text:span text:style-name="T6257"><text:s/>(2), ež. Lazdijų, Zarasų r.</text:span></text:p>
      <text:p text:style-name="P6258"><text:span text:style-name="T6259">Samåvas</text:span><text:span text:style-name="T6260"><text:s/>(2), ež. Molėtų, Zarasų r.</text:span></text:p>
      <text:p text:style-name="P6261"><text:span text:style-name="T6262">Samylaß</text:span><text:span text:style-name="T6263"><text:s/>(3</text:span><text:span text:style-name="T6264">b</text:span><text:span text:style-name="T6265">), k. Kauno r.</text:span></text:p>
      <text:p text:style-name="P6266"><text:span text:style-name="T6267">Såmis</text:span><text:span text:style-name="T6268"><text:s/>(2), ež. Trakų r.</text:span></text:p>
      <text:p text:style-name="P6269"><text:span text:style-name="T6270">Sandravā</text:span><text:span text:style-name="T6271"><text:s/>(3</text:span><text:span text:style-name="T6272">a</text:span><text:span text:style-name="T6273">), up.,<text:s/></text:span><text:span text:style-name="T6274">Luknės dš., Raseinių r.</text:span></text:p>
      <text:p text:style-name="P6275"><text:span text:style-name="T6276">Sangrūdā</text:span><text:span text:style-name="T6277"><text:s/>(4), k. Marijampolės r.</text:span></text:p>
      <text:p text:style-name="P6278"><text:span text:style-name="T6279">Sćntaika</text:span><text:span text:style-name="T6280"><text:s/>(1), k. Alytaus r.</text:span></text:p>
      <text:p text:style-name="P6281"><text:span text:style-name="T6282">Santakā</text:span><text:span text:style-name="T6283"><text:s/>(3</text:span><text:span text:style-name="T6284">a</text:span><text:span text:style-name="T6285">), k., gelež. st. Vilniaus r.</text:span></text:p>
      <text:p text:style-name="P6286"><text:span text:style-name="T6287">Santakaß</text:span><text:span text:style-name="T6288"><text:s/>(3</text:span><text:span text:style-name="T6289">a</text:span><text:span text:style-name="T6290">), k. Šakių r.</text:span></text:p>
      <text:p text:style-name="P6291"><text:span text:style-name="T6292">Sćntariškės</text:span><text:span text:style-name="T6293"><text:s/>(1), Vilniaus mst. dalis</text:span></text:p>
      <text:p text:style-name="P6294"><text:span text:style-name="T6295">Sapiegķnė</text:span><text:span text:style-name="T6296"><text:s/>(2), Vilniaus mst. dalis</text:span></text:p>
      <text:p text:style-name="P6297"><text:span text:style-name="T6298">Sargønai</text:span><text:span text:style-name="T6299"><text:s/>(1), Kauno mst. dalis</text:span></text:p>
      <text:p text:style-name="P6300"><text:span text:style-name="T6301">Sariā</text:span><text:span text:style-name="T6302"><text:s/>(4), up., Žeimenos kr., Švenčionių r.</text:span></text:p>
      <text:p text:style-name="P6303"><text:span text:style-name="T6304">Sariaß</text:span><text:span text:style-name="T6305"><text:s/>(4), k. Švenčionių r.</text:span></text:p>
      <text:p text:style-name="P6306"><text:span text:style-name="T6307">Sartaß</text:span><text:span text:style-name="T6308"><text:s/>(4), ež. Rokiškio ir Zarasų r.</text:span></text:p>
      <text:p text:style-name="P6309"><text:span text:style-name="T6310">Saötininkai</text:span><text:span text:style-name="T6311"><text:s/>(1), k. Tauragės r.</text:span></text:p>
      <text:p text:style-name="P6312"><text:span text:style-name="T6313">Sasnā</text:span><text:span text:style-name="T6314"><text:s/>(4), up., Šešupės dš., Marijampolės r.</text:span></text:p>
      <text:p text:style-name="P6315"><text:span text:style-name="T6316">Sasnavā</text:span><text:span text:style-name="T6317"><text:s/>(4), mstl. Marijampolės r.</text:span></text:p>
      <text:p text:style-name="P6318"><text:span text:style-name="T6319">Satkænai</text:span><text:span text:style-name="T6320"><text:s/>(1), k., gelež. st. Joni</text:span><text:span text:style-name="T6321">škio r.</text:span></text:p>
      <text:p text:style-name="P6322"><text:span text:style-name="T6323">Saugølaukis</text:span><text:span text:style-name="T6324"><text:s/>(1), k. Joniškio r.</text:span></text:p>
      <text:p text:style-name="P6325"><text:span text:style-name="T6326">Sa÷gos</text:span><text:span text:style-name="T6327"><text:s/>(2), k. Šilutės r.</text:span></text:p>
      <text:p text:style-name="P6328"><text:span text:style-name="T6329">Sausdråvas</text:span><text:span text:style-name="T6330"><text:s/>(2), up., Minijos dš., Plungės r.</text:span></text:p>
      <text:p text:style-name="P6331"><text:span text:style-name="T6332">Sausiaß</text:span><text:span text:style-name="T6333"><text:s/>(4), k., gelež. st. Trakų r.</text:span></text:p>
      <text:p text:style-name="P6334"><text:span text:style-name="T6335">Sa÷sinė</text:span><text:span text:style-name="T6336"><text:s/>(1), k. Kauno r.</text:span></text:p>
      <text:p text:style-name="P6337"><text:span text:style-name="T6338">Sa÷svingis</text:span><text:span text:style-name="T6339"><text:s/>(1), ež. Alytaus r.</text:span></text:p>
      <text:p text:style-name="P6340"><text:span text:style-name="T6341">Savičiænai</text:span><text:span text:style-name="T6342"><text:s/>(1), k. Vilniaus r.</text:span></text:p>
      <text:p text:style-name="P6343"><text:span text:style-name="T6344">Sedā</text:span><text:span text:style-name="T6345"><text:s/>(4), mst. Mažeikių r.</text:span></text:p>
      <text:p text:style-name="P6346"><text:span text:style-name="T6347">Sedænai</text:span><text:span text:style-name="T6348"><text:s/>(1), k. Radviliškio r.</text:span></text:p>
      <text:p text:style-name="P6349"><text:span text:style-name="T6350">Seirā</text:span><text:span text:style-name="T6351"><text:s/>(4), up., Baltosios Ančios kr., Lazdijų r.</text:span></text:p>
      <text:p text:style-name="P6352"><text:span text:style-name="T6353">Seirķjai<text:s/></text:span><text:span text:style-name="T6354">(2), mstl. Lazdijų r.</text:span></text:p>
      <text:p text:style-name="P6355"><text:span text:style-name="T6356">Seirķjis</text:span><text:span text:style-name="T6357"><text:s/>(2), ež. Lazdijų r.</text:span></text:p>
      <text:p text:style-name="P6358"><text:span text:style-name="T6359">Sekluõtis</text:span><text:span text:style-name="T6360"><text:s/>(2), ež. Švenčionių r.</text:span></text:p>
      <text:p text:style-name="P6361"><text:span text:style-name="T6362">Seliovķnis</text:span><text:span text:style-name="T6363"><text:s/>(2), ež. Lazdijų r.</text:span></text:p>
      <text:p text:style-name="P6364"><text:span text:style-name="T6365">Semelķškės</text:span><text:span text:style-name="T6366"><text:s/>(2), mstl. Trakų r</text:span><text:span text:style-name="T6367">.</text:span></text:p>
      <text:p text:style-name="P6368"><text:span text:style-name="T6369">Semenķškiai</text:span><text:span text:style-name="T6370"><text:s/>(2), k. Biržų r.</text:span></text:p>
      <text:p text:style-name="P6371"><text:span text:style-name="T6372">Senådvaris</text:span><text:span text:style-name="T6373"><text:s/>(1), k. Zarasų r.</text:span></text:p>
      <text:p text:style-name="P6374"><text:span text:style-name="T6375">Senåmiestis</text:span><text:span text:style-name="T6376"><text:s/>(1), Kauno, Klaipėdos, Kėdainių, Vilniaus, mst. dalys</text:span></text:p>
      <text:p text:style-name="P6377"><text:span text:style-name="T6378">Senàsis Daugėlìškis</text:span><text:span text:style-name="T6379"><text:s/>(2), k. Ignalinos r.</text:span></text:p>
      <text:p text:style-name="P6380"><text:span text:style-name="T6381">Sģnas Strūnćitis</text:span><text:span text:style-name="T6382"><text:s/>(1), k. Švenčionių r.</text:span></text:p>
      <text:p text:style-name="P6383"><text:span text:style-name="T6384">Séndvaris</text:span><text:span text:style-name="T6385"><text:s/>(1), k. Klaipėdos r.</text:span></text:p>
      <text:p text:style-name="P6386"><text:span text:style-name="T6387">Seniavā</text:span><text:span text:style-name="T6388"><text:s/>(4), Kauno mst. dalis</text:span></text:p>
      <text:p text:style-name="P6389"><text:span text:style-name="T6390">Seníeji Ber̃natoniai</text:span><text:span text:style-name="T6391"><text:s/>(1), k. Kauno r.</text:span></text:p>
      <text:p text:style-name="P6392"><text:span text:style-name="T6393">Senīeji Tråkai</text:span><text:span text:style-name="T6394"><text:s/>(2), k. Trakų r.</text:span></text:p>
      <text:p text:style-name="P6395"><text:span text:style-name="T6396">Sénnemunė</text:span><text:span text:style-name="T6397"><text:s/>(1), ež. Šilutės r.</text:span></text:p>
      <text:p text:style-name="P6398"><text:span text:style-name="T6399">Senóji Įpiltķs</text:span><text:span text:style-name="T6400">, -</text:span><text:span text:style-name="T6401">iģs</text:span><text:span text:style-name="T6402"><text:s/>(3</text:span><text:span text:style-name="T6403">a</text:span><text:span text:style-name="T6404">), k. Kretingos r.</text:span></text:p>
      <text:p text:style-name="P6405"><text:span text:style-name="T6406">Senóvė</text:span><text:span text:style-name="T6407"><text:s/>(1), k., gelež. st. Varėnos r.</text:span></text:p>
      <text:p text:style-name="P6408"><text:span text:style-name="T6409">Sénrusnė</text:span><text:span text:style-name="T6410"><text:s/>(1), ež. Šilutės r.</text:span></text:p>
      <text:p text:style-name="P6411"><text:span text:style-name="T6412">Serģdžius</text:span><text:span text:style-name="T6413"><text:s/>(2), mstl. J</text:span><text:span text:style-name="T6414">urbarko r.</text:span></text:p>
      <text:p text:style-name="P6415"><text:span text:style-name="T6416">Sereßkiškės</text:span><text:span text:style-name="T6417"><text:s/>(1), Vilniaus mst. dalis</text:span></text:p>
      <text:p text:style-name="P6418"><text:span text:style-name="T6419">Søtikis</text:span><text:span text:style-name="T6420"><text:s/>(1), ež. Švenčionių r.</text:span></text:p>
      <text:p text:style-name="P6421"><text:span text:style-name="T6422">Siaurżs<text:s/></text:span><text:span text:style-name="T6423">(4), ež. Švenčionių r.</text:span></text:p>
      <text:p text:style-name="P6424"><text:span text:style-name="T6425">Sidabrā</text:span><text:span text:style-name="T6426"><text:s/>(3</text:span><text:span text:style-name="T6427">b</text:span><text:span text:style-name="T6428">), up., Platonio dš., Joniškio r.</text:span></text:p>
      <text:p text:style-name="P6429"><text:span text:style-name="T6430">Sidabråvas</text:span><text:span text:style-name="T6431"><text:s/>(2), mstl. Radviliškio r.</text:span></text:p>
      <text:p text:style-name="P6432"><text:span text:style-name="T6433">Sidabrżnė</text:span><text:span text:style-name="T6434"><text:s/>(2), k. Joniškio r.</text:span></text:p>
      <text:p text:style-name="P6435"><text:span text:style-name="T6436">Sķdariai</text:span><text:span text:style-name="T6437"><text:s/>(1), k., gelež. st. Radviliškio r.</text:span></text:p>
      <text:p text:style-name="P6438"><text:span text:style-name="T6439">Siģnis</text:span><text:span text:style-name="T6440"><text:s/>(2), ež. Trakų r.</text:span></text:p>
      <text:p text:style-name="P6441"><text:span text:style-name="T6442">Siesaötis</text:span><text:span text:style-name="T6443"><text:s/>(2), ež. Molėtų r.</text:span></text:p>
      <text:p text:style-name="P6444"><text:span text:style-name="T6445">Siesartķs</text:span><text:span text:style-name="T6446">,</text:span><text:span text:style-name="T6447"><text:s/></text:span><text:span text:style-name="T6448">-iģs</text:span><text:span text:style-name="T6449"><text:s/>(3</text:span><text:span text:style-name="T6450">a</text:span><text:span text:style-name="T6451">), up., Šešupės dš., Šakių r.; k., up., Šventosios kr., Ukmergės r.</text:span></text:p>
      <text:p text:style-name="P6452"><text:span text:style-name="T6453">Sīesikai</text:span><text:span text:style-name="T6454"><text:s/>(1), mstl. Ukmergės r.</text:span></text:p>
      <text:p text:style-name="P6455"><text:span text:style-name="T6456">Sīesikas</text:span><text:span text:style-name="T6457"><text:s/>(1), ež. Utenos r.</text:span></text:p>
      <text:p text:style-name="P6458"><text:span text:style-name="T6459">Siģtas</text:span><text:span text:style-name="T6460"><text:s/>(2), ež. Tra</text:span><text:span text:style-name="T6461">kų r.</text:span></text:p>
      <text:p text:style-name="P6462"><text:span text:style-name="T6463">Sietuvķškis<text:s/></text:span><text:span text:style-name="T6464">(2), ež. Rokiškio r.</text:span></text:p>
      <text:p text:style-name="P6465"><text:span text:style-name="T6466">Sylżs</text:span><text:span text:style-name="T6467"><text:s/>(4), ež. Utenos r.</text:span></text:p>
      <text:p text:style-name="P6468"><text:span text:style-name="T6469">Simanŗliškiai</text:span><text:span text:style-name="T6470"><text:s/>(1), gelež. st. Vilkaviškio r.</text:span></text:p>
      <text:p text:style-name="P6471"><text:span text:style-name="T6472">Si§nas</text:span><text:span text:style-name="T6473"><text:s/>(2), mst. Alytaus r.</text:span></text:p>
      <text:p text:style-name="P6474"><text:span text:style-name="T6475">Sintautaß</text:span><text:span text:style-name="T6476"><text:s/>(3</text:span><text:span text:style-name="T6477">b</text:span><text:span text:style-name="T6478">), mstl. Šakių r.</text:span></text:p>
      <text:p text:style-name="P6479"><text:span text:style-name="T6480">Sipónys</text:span><text:span text:style-name="T6481">(3), k. Prienų r.</text:span></text:p>
      <text:p text:style-name="P6482"><text:span text:style-name="T6483">Sirgŗlis</text:span><text:span text:style-name="T6484"><text:s/>(2), ež. Švenčionių r.</text:span></text:p>
      <text:p text:style-name="P6485"><text:span text:style-name="T6486">Sķrvėtas</text:span><text:span text:style-name="T6487"><text:s/>(1), ež. Švenčionių r.</text:span></text:p>
      <text:p text:style-name="P6488"><text:span text:style-name="T6489">Sitkænai</text:span><text:span text:style-name="T6490"><text:s/>(1), k. Kauno r.</text:span></text:p>
      <text:p text:style-name="P6491"><text:span text:style-name="T6492">Skćidiškės</text:span><text:span text:style-name="T6493"><text:s/>(1), k. Vilniaus r.</text:span></text:p>
      <text:p text:style-name="P6494"><text:span text:style-name="T6495">Skaidrżs</text:span><text:span text:style-name="T6496"><text:s/>(4), ež. Ignalinos r.</text:span></text:p>
      <text:p text:style-name="P6497"><text:span text:style-name="T6498">Skćistė</text:span><text:span text:style-name="T6499"><text:s/>(1), ež. Rokiškio r.</text:span></text:p>
      <text:p text:style-name="P6500"><text:span text:style-name="T6501">Skaistgiriaĩ</text:span><text:span text:style-name="T6502"><text:s/>(3</text:span><text:span text:style-name="T6503">b</text:span><text:span text:style-name="T6504">), k. Panevėžio r.</text:span></text:p>
      <text:p text:style-name="P6505"><text:span text:style-name="T6506">Skaistgirżs</text:span><text:span text:style-name="T6507"><text:s/>(3</text:span><text:span text:style-name="T6508">a</text:span><text:span text:style-name="T6509">), mstl. Joniškio r.</text:span></text:p>
      <text:p text:style-name="P6510"><text:span text:style-name="T6511">Skćistis</text:span><text:span text:style-name="T6512"><text:s/>(1), ež. Trakų r.</text:span></text:p>
      <text:p text:style-name="P6513"><text:span text:style-name="T6514">Skåpiškis</text:span><text:span text:style-name="T6515"><text:s/>(1), mstl., gelež. st. Ku-piškio r.</text:span></text:p>
      <text:p text:style-name="P6516"><text:span text:style-name="T6517">Skaödupiai</text:span><text:span text:style-name="T6518"><text:s/>(1), k. Marijampolės r.</text:span></text:p>
      <text:p text:style-name="P6519"><text:span text:style-name="T6520">Skarłliai</text:span><text:span text:style-name="T6521"><text:s/>(2), k. Jonavos r.</text:span></text:p>
      <text:p text:style-name="P6522"><text:span text:style-name="T6523">Skaudvķlė</text:span><text:span text:style-name="T6524"><text:s/>(2), mst. Tauragės</text:span></text:p>
      <text:p text:style-name="P6525"><text:span text:style-name="T6526">Skeĩmio</text:span><text:span text:style-name="T6527"><text:s/></text:span><text:span text:style-name="T6528">pélkė</text:span><text:span text:style-name="T6529">, plk. Švenčionių r.</text:span></text:p>
      <text:p text:style-name="P6530"><text:span text:style-name="T6531">Skėmiai</text:span><text:span text:style-name="T6532"><text:s/>(1), k. Radviliškio r.</text:span></text:p>
      <text:p text:style-name="P6533"><text:span text:style-name="T6534">Skėriai</text:span><text:span text:style-name="T6535"><text:s/>(4), k. Mažeikių, Pasvalio r.</text:span></text:p>
      <text:p text:style-name="P6536"><text:span text:style-name="T6537">Skersabalė</text:span><text:span text:style-name="T6538"><text:s/>(1), plk.<text:s/></text:span><text:span text:style-name="T6539">Šalčininkų r.<text:s/></text:span></text:p>
      <text:p text:style-name="P6540"><text:span text:style-name="T6541">Skeösabaliai</text:span><text:span text:style-name="T6542"><text:s/>(1), k., gelež. st. Vilniaus r.</text:span></text:p>
      <text:p text:style-name="P6543"><text:span text:style-name="T6544">Skiemónys</text:span><text:span text:style-name="T6545"><text:s/>(3), mstl. Anykščių r.</text:span></text:p>
      <text:p text:style-name="P6546"><text:span text:style-name="T6547">Skķnija</text:span><text:span text:style-name="T6548"><text:s/>(1), up., Minijos kr., Klaipėdos r.</text:span></text:p>
      <text:p text:style-name="P6549"><text:span text:style-name="T6550">Skķrlėnai</text:span><text:span text:style-name="T6551"><text:s/>(1), k. Vilniaus r.</text:span></text:p>
      <text:p text:style-name="P6552"><text:span text:style-name="T6553">Skķrnas</text:span><text:span text:style-name="T6554"><text:s/>(1), ež. Zarasų r.</text:span></text:p>
      <text:p text:style-name="P6555"><text:span text:style-name="T6556">Skiösnemunė</text:span><text:span text:style-name="T6557"><text:s/>(1), mstl. Jurbarko r.</text:span></text:p>
      <text:p text:style-name="P6558"><text:span text:style-name="T6559">Skirvżtė<text:s/></text:span><text:span text:style-name="T6560">(2) //<text:s/></text:span><text:span text:style-name="T6561">Skirvyčia</text:span><text:span text:style-name="T6562"><text:s/>(4), up., į Kuršių marias, Šilutės r.</text:span></text:p>
      <text:p text:style-name="P6563"><text:span text:style-name="T6564">Sklė̃riškės</text:span><text:span text:style-name="T6565"><text:s/>(1), k. Vilniaus r., k. Molėtų r.</text:span></text:p>
      <text:p text:style-name="P6566"><text:span text:style-name="T6567">Skrćičionys</text:span><text:span text:style-name="T6568"><text:s/>(1), k. Alytaus r.</text:span></text:p>
      <text:p text:style-name="P6569"><text:span text:style-name="T6570">Skrebżs</text:span><text:span text:style-name="T6571"><text:s/>(4), ež. Trakų r.</text:span></text:p>
      <text:p text:style-name="P6572"><text:span text:style-name="T6573">Skrebótiškis</text:span><text:span text:style-name="T6574"><text:s/>(1), k. Pasvalio r.</text:span></text:p>
      <text:p text:style-name="P6575"><text:span text:style-name="T6576">Skria÷džiai</text:span><text:span text:style-name="T6577"><text:s/>(2), k. Prienų r.</text:span></text:p>
      <text:p text:style-name="P6578"><text:span text:style-name="T6579">Skrindŗlis</text:span><text:span text:style-name="T6580"><text:s/>(2), ež. Zarasų r.</text:span></text:p>
      <text:p text:style-name="P6581"><text:span text:style-name="T6582">Skrōtas</text:span><text:span text:style-name="T6583"><text:s/>(1), ež. Igna</text:span><text:span text:style-name="T6584">linos r.</text:span></text:p>
      <text:p text:style-name="P6585"><text:span text:style-name="T6586">Skritģlis</text:span><text:span text:style-name="T6587"><text:s/>(2), ež. Zarasų r.</text:span></text:p>
      <text:p text:style-name="P6588"><text:span text:style-name="T6589">Skroblłs</text:span><text:span text:style-name="T6590"><text:s/>(4), up., Merkio kr., Varėnos r.</text:span></text:p>
      <text:p text:style-name="P6591"><text:span text:style-name="T6592">Skudłtiškis</text:span><text:span text:style-name="T6593"><text:s/>(1), k. Molėtų r.</text:span></text:p>
      <text:p text:style-name="P6594"><text:span text:style-name="T6595">Skuõdas</text:span><text:span text:style-name="T6596"><text:s/>(2), mst., r. c.</text:span></text:p>
      <text:p text:style-name="P6597"><text:span text:style-name="T6598">Skurbutønai</text:span><text:span text:style-name="T6599"><text:s/>(1), k. Vilniaus r.</text:span></text:p>
      <text:p text:style-name="P6600"><text:span text:style-name="T6601">Slavķkai</text:span><text:span text:style-name="T6602"><text:s/>(2), k. Šakių r.</text:span></text:p>
      <text:p text:style-name="P6603"><text:span text:style-name="T6604">Slķkiai<text:s/></text:span><text:span text:style-name="T6605">(2), k., gelež. st. Kėdainių r.</text:span></text:p>
      <text:p text:style-name="P6606"><text:span text:style-name="T6607">Slučåjus</text:span><text:span text:style-name="T6608"><text:s/>(2), k. Varėnos r.</text:span></text:p>
      <text:p text:style-name="P6609"><text:span text:style-name="T6610">Smalini¹kai</text:span><text:span text:style-name="T6611"><text:s/>(2), mst. Jurbarko r.</text:span></text:p>
      <text:p text:style-name="P6612"><text:span text:style-name="T6613">Smaµvas</text:span><text:span text:style-name="T6614"><text:s/>(2), ež. Zarasų r.</text:span></text:p>
      <text:p text:style-name="P6615"><text:span text:style-name="T6616">Smalvōkštis</text:span><text:span text:style-name="T6617"><text:s/>(1), ež. Zarasų r.</text:span></text:p>
      <text:p text:style-name="P6618"><text:span text:style-name="T6619">Smćlvos</text:span><text:span text:style-name="T6620"><text:s/>(1), mstl. Zarasų r.</text:span></text:p>
      <text:p text:style-name="P6621"><text:span text:style-name="T6622">Smėliaß</text:span><text:span text:style-name="T6623"><text:s/>(4), Kauno mst. dalis</text:span></text:p>
      <text:p text:style-name="P6624"><text:span text:style-name="T6625">Smėlżnė</text:span><text:span text:style-name="T6626"><text:s/>(2), Vilniaus mst. dalis</text:span></text:p>
      <text:p text:style-name="P6627"><text:span text:style-name="T6628">Smėlķnis</text:span><text:span text:style-name="T6629"><text:s/>(2), ež. Molėtų r.</text:span></text:p>
      <text:p text:style-name="P6630"><text:span text:style-name="T6631">Smeltålė</text:span><text:span text:style-name="T6632"><text:s/>(2), up., į Kur</text:span><text:span text:style-name="T6633">šių marias, Klaipėdos r.</text:span></text:p>
      <text:p text:style-name="P6634"><text:span text:style-name="T6635">Smeµtė</text:span><text:span text:style-name="T6636"><text:s/>(2), Klaipėdos mst. dalis</text:span></text:p>
      <text:p text:style-name="P6637"><text:span text:style-name="T6638">Smķlga</text:span><text:span text:style-name="T6639"><text:s/>(1), up., Nevėžio dš., Kėdainių r.</text:span></text:p>
      <text:p text:style-name="P6640"><text:span text:style-name="T6641">Smilgćitis</text:span><text:span text:style-name="T6642"><text:s/>(1), up., Smilgos dš., Kėdainių r.</text:span></text:p>
      <text:p text:style-name="P6643"><text:span text:style-name="T6644">Smiµgiai</text:span><text:span text:style-name="T6645"><text:s/>(2), k. Biržų r.; mstl. Panevėžio r.</text:span></text:p>
      <text:p text:style-name="P6646"><text:span text:style-name="T6647">Smilgiaß</text:span><text:span text:style-name="T6648"><text:s/>(4), k. Šiaulių r.</text:span></text:p>
      <text:p text:style-name="P6649"><text:span text:style-name="T6650">Smiltōnai</text:span><text:span text:style-name="T6651"><text:s/>(1), k. Kauno r.</text:span></text:p>
      <text:p text:style-name="P6652"><text:span text:style-name="T6653">Smiltżnė</text:span><text:span text:style-name="T6654"><text:s/>(2), Kuršių nerijos dalis</text:span></text:p>
      <text:p text:style-name="P6655"><text:span text:style-name="T6656">Smłlkis</text:span><text:span text:style-name="T6657"><text:s/>(1), ež. Anykščių r.</text:span></text:p>
      <text:p text:style-name="P6658"><text:span text:style-name="T6659">Snaigōnas</text:span><text:span text:style-name="T6660"><text:s/>(1), ež. Lazdijų r.</text:span></text:p>
      <text:p text:style-name="P6661"><text:span text:style-name="T6662">Sniģginis</text:span><text:span text:style-name="T6663"><text:s/>(1), ež. Švenčionių r.</text:span></text:p>
      <text:p text:style-name="P6664"><text:span text:style-name="T6665">Snietalā</text:span><text:span text:style-name="T6666"><text:s/>(3</text:span><text:span text:style-name="T6667">b</text:span><text:span text:style-name="T6668">), up., Mituvos kr., Jurbarko r.</text:span></text:p>
      <text:p text:style-name="P6669"><text:span text:style-name="T6670">Sniūtżs</text:span><text:span text:style-name="T6671"><text:s/>(4), ež. Zarasų r.</text:span></text:p>
      <text:p text:style-name="P6672"><text:span text:style-name="T6673">Sodģliškiai</text:span><text:span text:style-name="T6674"><text:s/>(1), k. Biržų r.</text:span></text:p>
      <text:p text:style-name="P6675"><text:span text:style-name="T6676">Sõkiškiai</text:span><text:span text:style-name="T6677"><text:s/>(1), k. Ignalinos r.</text:span></text:p>
      <text:p text:style-name="P6678"><text:span text:style-name="T6679">Spåli</text:span><text:span text:style-name="T6680">s</text:span><text:span text:style-name="T6681"><text:s/>(2), ež. Molėtų r.</text:span></text:p>
      <text:p text:style-name="P6682"><text:span text:style-name="T6683">Spaötas</text:span><text:span text:style-name="T6684"><text:s/>(2), ež. Lazdijų r.</text:span></text:p>
      <text:p text:style-name="P6685"><text:span text:style-name="T6686">Spēstis</text:span><text:span text:style-name="T6687"><text:s/>(1), kln. Kelmės r.</text:span></text:p>
      <text:p text:style-name="P6688"><text:span text:style-name="T6689">Spenglā</text:span><text:span text:style-name="T6690"><text:s/>(4), up., į Ilgio ež., Kaišiadorių r.; up., Dubingos kr., Švenčionių r.; ež., up., Merkio dš., Trakų r.</text:span></text:p>
      <text:p text:style-name="P6691"><text:span text:style-name="T6692">Spe¹glas</text:span><text:span text:style-name="T6693"><text:s/>(2), ež. Molėtų r.</text:span></text:p>
      <text:p text:style-name="P6694"><text:span text:style-name="T6695">Spėrà<text:s/></text:span><text:span text:style-name="T6696">(4),<text:s/></text:span><text:span text:style-name="T6697">Spė́ra</text:span><text:span text:style-name="T6698"><text:s/>(1)</text:span><text:span text:style-name="T6699">, ež. Širvintų r.</text:span></text:p>
      <text:p text:style-name="P6700"><text:span text:style-name="T6701">Spindžiłs</text:span><text:span text:style-name="T6702"><text:s/>(4), ež. Trakų r.</text:span></text:p>
      <text:p text:style-name="P6703"><text:span text:style-name="T6704">Spirakiaß</text:span><text:span text:style-name="T6705"><text:s/>(3</text:span><text:span text:style-name="T6706">b</text:span><text:span text:style-name="T6707">), k. Panevėžio r.</text:span></text:p>
      <text:p text:style-name="P6708"><text:span text:style-name="T6709">Spitrønai</text:span><text:span text:style-name="T6710"><text:s/>(1), k. Utenos r.</text:span></text:p>
      <text:p text:style-name="P6711"><text:span text:style-name="T6712">Sprćudis</text:span><text:span text:style-name="T6713"><text:s/>(1), k. Plungės r.</text:span></text:p>
      <text:p text:style-name="P6714"><text:span text:style-name="T6715">Spulnióji</text:span><text:span text:style-name="T6716">, plk. Raseinių r.</text:span></text:p>
      <text:p text:style-name="P6717"><text:span text:style-name="T6718">Srśoja</text:span><text:span text:style-name="T6719"><text:s/>(1), up., Varduvos dš., Telšių r.</text:span></text:p>
      <text:p text:style-name="P6720"><text:span text:style-name="T6721">Stabula¹kiai</text:span><text:span text:style-name="T6722"><text:s/>(2), k., gelež. st. Utenos r.</text:span></text:p>
      <text:p text:style-name="P6723"><text:span text:style-name="T6724">Stačiænai</text:span><text:span text:style-name="T6725"><text:s/>(1), k. Pakruojo<text:s/></text:span><text:span text:style-name="T6726">r.</text:span></text:p>
      <text:p text:style-name="P6727"><text:span text:style-name="T6728">Stakiaß</text:span><text:span text:style-name="T6729"><text:s/>(4), mstl. Jurbarko r.</text:span></text:p>
      <text:p text:style-name="P6730"><text:span text:style-name="T6731">Ståkliškės</text:span><text:span text:style-name="T6732"><text:s/>(1), mstl. Prienų r.</text:span></text:p>
      <text:p text:style-name="P6733"><text:span text:style-name="T6734">Stalgønai</text:span><text:span text:style-name="T6735"><text:s/>(1), k. Plungės r.</text:span></text:p>
      <text:p text:style-name="P6736"><text:span text:style-name="T6737">Stasżlos<text:s/></text:span><text:span text:style-name="T6738">(2), k., gelež. st. Šalčininkų r.</text:span></text:p>
      <text:p text:style-name="P6739"><text:span text:style-name="T6740">Staškæniškis</text:span><text:span text:style-name="T6741"><text:s/>(1), k. Anykščių r.</text:span></text:p>
      <text:p text:style-name="P6742"><text:span text:style-name="T6743">Ståtiškė</text:span><text:span text:style-name="T6744"><text:s/>(1), k. Lazdijų r.</text:span></text:p>
      <text:p text:style-name="P6745"><text:span text:style-name="T6746">Stavķstis</text:span><text:span text:style-name="T6747"><text:s/>(2), ež. Švenčionių r.</text:span></text:p>
      <text:p text:style-name="P6748"><text:span text:style-name="T6749">Stebeikŗliai</text:span><text:span text:style-name="T6750"><text:s/>(2), k. Pasvalio r.</text:span></text:p>
      <text:p text:style-name="P6751"><text:span text:style-name="T6752">Stegķnis</text:span><text:span text:style-name="T6753"><text:s/>(2), ež. Varėnos r.</text:span></text:p>
      <text:p text:style-name="P6754"><text:span text:style-name="T6755">Steµmužė</text:span><text:span text:style-name="T6756"><text:s/>(1), k. Zarasų r.</text:span></text:p>
      <text:p text:style-name="P6757"><text:span text:style-name="T6758">Ste§plės</text:span><text:span text:style-name="T6759"><text:s/>(2), k. Šilutės r.</text:span></text:p>
      <text:p text:style-name="P6760"><text:span text:style-name="T6761">Steövas</text:span><text:span text:style-name="T6762"><text:s/>(2), ež. Telšių r.<text:s/></text:span></text:p>
      <text:p text:style-name="P6763"><text:span text:style-name="T6764">Stigrė</text:span><text:span text:style-name="T6765"><text:s/>(2), up., Ašvos kr., Šilutės r.</text:span></text:p>
      <text:p text:style-name="P6766"><text:span text:style-name="T6767">Stimberiškės</text:span><text:span text:style-name="T6768"><text:s/>(1), plk. Kelmės r.</text:span></text:p>
      <text:p text:style-name="P6769"><text:span text:style-name="T6770">Stirbaitinė</text:span><text:span text:style-name="T6771"><text:s/>(2), mšk. Plungės r.</text:span></text:p>
      <text:p text:style-name="P6772"><text:span text:style-name="T6773">Stirna</text:span><text:span text:style-name="T6774"><text:s/>(1), ež. Molėtų r.</text:span></text:p>
      <text:p text:style-name="P6775"><text:span text:style-name="T6776">Stirnėnai</text:span><text:span text:style-name="T6777"><text:s/>(1), k. Vilkaviškio r.</text:span></text:p>
      <text:p text:style-name="P6778"><text:span text:style-name="T6779">Stirniai</text:span><text:span text:style-name="T6780"><text:s/>(1), ež., k. Molėtų r.</text:span></text:p>
      <text:p text:style-name="P6781"><text:span text:style-name="T6782">Stirta</text:span><text:span text:style-name="T6783"><text:s/>(1), up., Seiros dš., Lazdijų r.</text:span></text:p>
      <text:p text:style-name="P6784"><text:span text:style-name="T6785">Stirtos</text:span><text:span text:style-name="T6786"><text:s/>(1), ež. Lazdijų r.</text:span></text:p>
      <text:p text:style-name="P6787"><text:span text:style-name="T6788">Stoniškiai</text:span><text:span text:style-name="T6789"><text:s/>(1), k. Šilutės r.</text:span></text:p>
      <text:p text:style-name="P6790"><text:span text:style-name="T6791">Stračiūnai</text:span><text:span text:style-name="T6792"><text:s/>(1), k. Lazdijų r.</text:span></text:p>
      <text:p text:style-name="P6793"><text:span text:style-name="T6794">Strauja</text:span><text:span text:style-name="T6795"><text:s/>(4), up., Nemuno dš., Varėnos r.</text:span></text:p>
      <text:p text:style-name="P6796"><text:span text:style-name="T6797">St</text:span><text:span text:style-name="T6798">rebukas</text:span><text:span text:style-name="T6799"><text:s/>(2), up., Striūnos kr., Kauno r.</text:span></text:p>
      <text:p text:style-name="P6800"><text:span text:style-name="T6801">Strėčia</text:span><text:span text:style-name="T6802"><text:s/>(4), up., Neries dš., Švenčionių r.</text:span></text:p>
      <text:p text:style-name="P6803"><text:span text:style-name="T6804">Strėva</text:span><text:span text:style-name="T6805"><text:s/>(3), k., up., Nemuno dš., Trakų r.</text:span></text:p>
      <text:p text:style-name="P6806"><text:span text:style-name="T6807">Strėvys</text:span><text:span text:style-name="T6808"><text:s/>(4), ež. Trakų r.</text:span></text:p>
      <text:p text:style-name="P6809"><text:span text:style-name="T6810">Strikas<text:s/></text:span><text:span text:style-name="T6811">(2), ež. Molėtų r.</text:span></text:p>
      <text:p text:style-name="P6812"><text:span text:style-name="T6813">Stripūnai</text:span><text:span text:style-name="T6814"><text:s/>(1), k. Vilniaus r.</text:span></text:p>
      <text:p text:style-name="P6815"><text:span text:style-name="T6816">Striūna</text:span><text:span text:style-name="T6817"><text:s/>(4), up., Nevėžio dš., Kauno r.</text:span></text:p>
      <text:p text:style-name="P6818"><text:span text:style-name="T6819">Strūna</text:span><text:span text:style-name="T6820"><text:s/>(4), up., Strėčios dš., Švenčionių r.</text:span></text:p>
      <text:p text:style-name="P6821"><text:span text:style-name="T6822">Strūnaitis</text:span><text:span text:style-name="T6823"><text:s/>(1), k. Švenčionių r.</text:span></text:p>
      <text:p text:style-name="P6824"><text:span text:style-name="T6825">Stulgiai</text:span><text:span text:style-name="T6826"><text:s/>(4), k. Kelmės r.</text:span></text:p>
      <text:p text:style-name="P6827"><text:span text:style-name="T6828">Stupurai</text:span><text:span text:style-name="T6829"><text:s/>(3</text:span><text:span text:style-name="T6830">b</text:span><text:span text:style-name="T6831">), k., Joniškio r.</text:span></text:p>
      <text:p text:style-name="P6832"><text:span text:style-name="T6833">Subačius</text:span><text:span text:style-name="T6834"><text:s/>(2), mstl. Kupiškio r.</text:span></text:p>
      <text:p text:style-name="P6835"><text:span text:style-name="T6836">Subartonys</text:span><text:span text:style-name="T6837"><text:s/>(1), k. Varėnos r.</text:span></text:p>
      <text:p text:style-name="P6838"><text:span text:style-name="T6839">Sudargas</text:span><text:span text:style-name="T6840"><text:s/>(1), mstl. Šakių r.</text:span></text:p>
      <text:p text:style-name="P6841"><text:span text:style-name="T6842">Sudeikiai</text:span><text:span text:style-name="T6843"><text:s/>(2), mstl. Utenos r.</text:span></text:p>
      <text:p text:style-name="P6844"><text:span text:style-name="T6845">Sude</text:span><text:span text:style-name="T6846">rvė</text:span><text:span text:style-name="T6847"><text:s/>(3</text:span><text:span text:style-name="T6848">b</text:span><text:span text:style-name="T6849">), up., Neries dš., k. Vilniaus r.</text:span></text:p>
      <text:p text:style-name="P6850"><text:span text:style-name="T6851">Sudota</text:span><text:span text:style-name="T6852"><text:s/>(3</text:span><text:span text:style-name="T6853">b</text:span><text:span text:style-name="T6854">), ež., k. Švenčionių r.</text:span></text:p>
      <text:p text:style-name="P6855"><text:span text:style-name="T6856">Sudotėlis</text:span><text:span text:style-name="T6857"><text:s/>(2), ež. Švenčionių r.</text:span></text:p>
      <text:p text:style-name="P6858"><text:span text:style-name="T6859">Sudramala</text:span><text:span text:style-name="T6860"><text:s/>(1), up., Nevėžio dš., Panevėžio r.</text:span></text:p>
      <text:p text:style-name="P6861"><text:span text:style-name="T6862">Sūduonia</text:span><text:span text:style-name="T6863"><text:s/>(4), up., Šešupės kr., Marijampolės r.</text:span></text:p>
      <text:p text:style-name="P6864"><text:span text:style-name="T6865">Sūduva<text:s/></text:span><text:span text:style-name="T6866">(3</text:span><text:span text:style-name="T6867">a</text:span><text:span text:style-name="T6868">) 1. istor. sr., sūduvių (jotvingių genties) gyventa teritorija Užnemunėje; 2. žr.<text:s/></text:span><text:span text:style-name="T6869">Suvalkija</text:span></text:p>
      <text:p text:style-name="P6870"><text:span text:style-name="T6871">Sugi¹čiai</text:span><text:span text:style-name="T6872"><text:s/>(2), k. Molėtų r.</text:span></text:p>
      <text:p text:style-name="P6873"><text:span text:style-name="T6874">Suliavā</text:span><text:span text:style-name="T6875"><text:s/>(3</text:span><text:span text:style-name="T6876">b</text:span><text:span text:style-name="T6877">), up., Obelies dš., Kėdainių r.</text:span></text:p>
      <text:p text:style-name="P6878"><text:span text:style-name="T6879">Su¹gailiškiai</text:span><text:span text:style-name="T6880"><text:s/>(1), k. Tauragės r.</text:span></text:p>
      <text:p text:style-name="P6881"><text:span text:style-name="T6882">Su¹gardas</text:span><text:span text:style-name="T6883"><text:s/>(3</text:span><text:span text:style-name="T6884">b</text:span><text:span text:style-name="T6885">), ež. Ignalinos r.</text:span></text:p>
      <text:p text:style-name="P6886"><text:span text:style-name="T6887">Suojżs</text:span><text:span text:style-name="T6888"><text:s/>(4), ež. Molėtų r</text:span><text:span text:style-name="T6889">.</text:span></text:p>
      <text:p text:style-name="P6890"><text:span text:style-name="T6891">Suosā</text:span><text:span text:style-name="T6892"><text:s/>(4), ež., up., Lėvens kr., Anykščių r.</text:span></text:p>
      <text:p text:style-name="P6893"><text:span text:style-name="T6894">Suosõnė</text:span><text:span text:style-name="T6895"><text:s/>(2), ež. Trakų r.</text:span></text:p>
      <text:p text:style-name="P6896"><text:span text:style-name="T6897">Sśostas</text:span><text:span text:style-name="T6898"><text:s/>(1), k. Biržų r.</text:span></text:p>
      <text:p text:style-name="P6899"><text:span text:style-name="T6900">Surdģgis</text:span><text:span text:style-name="T6901"><text:s/>(2), mstl. Anykščių r.</text:span></text:p>
      <text:p text:style-name="P6902"><text:span text:style-name="T6903">Survķliškis</text:span><text:span text:style-name="T6904"><text:s/>(1), mstl. Kėdainių r.</text:span></text:p>
      <text:p text:style-name="P6905"><text:span text:style-name="T6906">Susiģdas</text:span><text:span text:style-name="T6907"><text:s/>(2), ež. Molėtų r.</text:span></text:p>
      <text:p text:style-name="P6908"><text:span text:style-name="T6909">Sutkaß</text:span><text:span text:style-name="T6910"><text:s/>(4), k. Šakių r.</text:span></text:p>
      <text:p text:style-name="P6911"><text:span text:style-name="T6912">Suvainķškis</text:span><text:span text:style-name="T6913"><text:s/>(2), mstl. Rokiškio r.</text:span></text:p>
      <text:p text:style-name="P6914"><text:span text:style-name="T6915">Suva</text:span><text:span text:style-name="T6916">lkijà</text:span><text:span text:style-name="T6917"><text:s/>(2),<text:s/></text:span><text:span text:style-name="T6918">Sūduvà</text:span><text:span text:style-name="T6919"><text:s/>(3</text:span><text:span text:style-name="T6920">a</text:span><text:span text:style-name="T6921">), etn. sr., suvalkiečių gyvenama Lietuvos dalis; etnogr. reg.</text:span></text:p>
      <text:p text:style-name="P6922"><text:span text:style-name="T6923">Słviekas</text:span><text:span text:style-name="T6924"><text:s/>(1), k. Zarasų r.</text:span></text:p>
      <text:p text:style-name="P6925"><text:span text:style-name="T6926">Sužiónys</text:span><text:span text:style-name="T6927"><text:s/>(3), k. Vilniaus r.</text:span></text:p>
      <text:p text:style-name="P6928"><text:span text:style-name="T6929">Svaitiñgis</text:span><text:span text:style-name="T6930"><text:s/>(2) //<text:s/></text:span><text:span text:style-name="T6931">Vabãlių ẽžeras</text:span><text:span text:style-name="T6932">, ež. Alytaus r.</text:span></text:p>
      <text:p text:style-name="P6933"><text:span text:style-name="T6934">Svaliā</text:span><text:span text:style-name="T6935"><text:s/>(4), up., Lėvens dš., Pasvalio r.</text:span></text:p>
      <text:p text:style-name="P6936"><text:span text:style-name="T6937">Svėdasaß</text:span><text:span text:style-name="T6938"><text:s/>(3</text:span><text:span text:style-name="T6939">a</text:span><text:span text:style-name="T6940">), mstl.<text:s/></text:span><text:span text:style-name="T6941">Anykščių r.</text:span></text:p>
      <text:p text:style-name="P6942"><text:span text:style-name="T6943">Svødasas</text:span><text:span text:style-name="T6944"><text:s/>(3</text:span><text:span text:style-name="T6945">a</text:span><text:span text:style-name="T6946">), ež. Anykščių r.</text:span></text:p>
      <text:p text:style-name="P6947"><text:span text:style-name="T6948">Sve¹celė</text:span><text:span text:style-name="T6949"><text:s/>(1), k., plk. Klaipėdos r.</text:span></text:p>
      <text:p text:style-name="P6950"><text:span text:style-name="T6951">Svetyčiā</text:span><text:span text:style-name="T6952"><text:s/>(2), up., į Dysnų ež., Ignalinos r.</text:span></text:p>
      <text:p text:style-name="P6953"><text:span text:style-name="T6954">Svetłs</text:span><text:span text:style-name="T6955"><text:s/>(4), ež. Alytaus r.</text:span></text:p>
      <text:p text:style-name="P6956"><text:span text:style-name="T6957">Svylā</text:span><text:span text:style-name="T6958"><text:s/>(4), up., Birvėtos dš., Ignalinos r.</text:span></text:p>
      <text:p text:style-name="P6959"><text:span text:style-name="T6960">Svķrkalis</text:span><text:span text:style-name="T6961"><text:s/>(1), up., Yslykio kr., Pakruojo r.</text:span></text:p>
      <text:p text:style-name="P6962"><text:span text:style-name="T6963">Svķrkos</text:span><text:span text:style-name="T6964"><text:s/>(1), k. Š</text:span><text:span text:style-name="T6965">venčionių r.</text:span></text:p>
      <text:p text:style-name="P6966"><text:span text:style-name="T6967">Svirnaß</text:span><text:span text:style-name="T6968"><text:s/>(4), k. Anykščių r.</text:span></text:p>
      <text:p text:style-name="P6969"><text:span text:style-name="T6970">Svitłkas</text:span><text:span text:style-name="T6971"><text:s/>(2), ež. Trakų r.</text:span></text:p>
      <text:p text:style-name="P6972">Š</text:p>
      <text:p text:style-name="P6973"><text:span text:style-name="T6974">Šakā</text:span><text:span text:style-name="T6975"><text:s/>(4), up., Daugyvenės kr., Pakruojo r.</text:span></text:p>
      <text:p text:style-name="P6976"><text:span text:style-name="T6977">Šakarvaß</text:span><text:span text:style-name="T6978"><text:s/>(3</text:span><text:span text:style-name="T6979">b</text:span><text:span text:style-name="T6980">), ež. Ignalinos r.</text:span></text:p>
      <text:p text:style-name="P6981"><text:span text:style-name="T6982">Šakiaß</text:span><text:span text:style-name="T6983"><text:s/>(4), mst., r. c.</text:span></text:p>
      <text:p text:style-name="P6984"><text:span text:style-name="T6985">Šakōna</text:span><text:span text:style-name="T6986"><text:s/>(1), mstl. Šiaulių r.</text:span></text:p>
      <text:p text:style-name="P6987"><text:span text:style-name="T6988">Šåkupio</text:span><text:span text:style-name="T6989"><text:s/></text:span><text:span text:style-name="T6990">Samanżnė</text:span><text:span text:style-name="T6991"><text:s/>(2), plk. Panevėžio r.</text:span></text:p>
      <text:p text:style-name="P6992"><text:span text:style-name="T6993">Šalčiā</text:span><text:span text:style-name="T6994"><text:s/>(4), up., Merkio kr., Šalčininkų r.</text:span></text:p>
      <text:p text:style-name="P6995"><text:span text:style-name="T6996">Šalčōkščia</text:span><text:span text:style-name="T6997"><text:s/>(1), up., Šalčios kr., Šalčininkų r.</text:span></text:p>
      <text:p text:style-name="P6998"><text:span text:style-name="T6999">Šaµčininkai</text:span><text:span text:style-name="T7000"><text:s/>(1), mst., r. c.</text:span></text:p>
      <text:p text:style-name="P7001"><text:span text:style-name="T7002">Šalčininkė̃liai</text:span><text:span text:style-name="T7003"><text:s/>(2), k. Šalčininkų r.</text:span></text:p>
      <text:p text:style-name="P7004"><text:span text:style-name="T7005">Šaµpė</text:span><text:span text:style-name="T7006"><text:s/>(2), up., Veiviržo kr., Klaipėdos r.</text:span></text:p>
      <text:p text:style-name="P7007"><text:span text:style-name="T7008">Šaltģniai</text:span><text:span text:style-name="T7009"><text:s/>(2), k. Kelmės r.</text:span></text:p>
      <text:p text:style-name="P7010"><text:span text:style-name="T7011">Šaltuonā</text:span><text:span text:style-name="T7012"><text:s/>(3</text:span><text:span text:style-name="T7013">a</text:span><text:span text:style-name="T7014">), up., Šešuvies kr.,</text:span><text:span text:style-name="T7015"><text:s/>Jurbarko r.</text:span></text:p>
      <text:p text:style-name="P7016"><text:span text:style-name="T7017">Šamķnis</text:span><text:span text:style-name="T7018"><text:s/>(2), ež. Ignalinos, Švenčionių r.</text:span></text:p>
      <text:p text:style-name="P7019"><text:span text:style-name="T7020">Šamłkas</text:span><text:span text:style-name="T7021"><text:s/>(2), ež. Trakų r.</text:span></text:p>
      <text:p text:style-name="P7022"><text:span text:style-name="T7023">Šćnčiai</text:span><text:span text:style-name="T7024"><text:s/>(1) (</text:span><text:span text:style-name="T7025">Aukštīeji</text:span><text:span text:style-name="T7026"><text:s/>ir<text:s/></text:span><text:span text:style-name="T7027">Žemīeji</text:span><text:span text:style-name="T7028">), Kauno mst. dalys</text:span></text:p>
      <text:p text:style-name="P7029"><text:span text:style-name="T7030">Šapģliai</text:span><text:span text:style-name="T7031"><text:s/>(2), k., gelež. st. Rokiškio r.</text:span></text:p>
      <text:p text:style-name="P7032"><text:span text:style-name="T7033">Šaravaß</text:span><text:span text:style-name="T7034"><text:s/>(3</text:span><text:span text:style-name="T7035">b</text:span><text:span text:style-name="T7036">), k. Kėdainių r.</text:span></text:p>
      <text:p text:style-name="P7037"><text:span text:style-name="T7038">Šaökis</text:span><text:span text:style-name="T7039"><text:s/>(2), ež. Marijampolės r.</text:span></text:p>
      <text:p text:style-name="P7040"><text:span text:style-name="T7041">Šaönelė</text:span><text:span text:style-name="T7042"><text:s/>(1), k. Plungės r.</text:span></text:p>
      <text:p text:style-name="P7043"><text:span text:style-name="T7044">Šatā</text:span><text:span text:style-name="T7045"><text:s/>(4), up., Luobos kr., Skuodo r.</text:span></text:p>
      <text:p text:style-name="P7046"><text:span text:style-name="T7047">Šateßkiai</text:span><text:span text:style-name="T7048"><text:s/>(2), k., gelež. st. Plungės r.</text:span></text:p>
      <text:p text:style-name="P7049"><text:span text:style-name="T7050">Šåtės</text:span><text:span text:style-name="T7051"><text:s/>(2), k. Skuodo r.</text:span></text:p>
      <text:p text:style-name="P7052"><text:span text:style-name="T7053">Šatrijā</text:span><text:span text:style-name="T7054"><text:s/>(3</text:span><text:span text:style-name="T7055">b</text:span><text:span text:style-name="T7056">), kln., up., Aunuvos dš., Telšių r.</text:span></text:p>
      <text:p text:style-name="P7057"><text:span text:style-name="T7058">Šåtrininkai</text:span><text:span text:style-name="T7059"><text:s/>(1), k. Vilniaus r.</text:span></text:p>
      <text:p text:style-name="P7060"><text:span text:style-name="T7061">Šćukėnai</text:span><text:span text:style-name="T7062"><text:s/>(1), mstl. Kelmės r.</text:span></text:p>
      <text:p text:style-name="P7063"><text:span text:style-name="T7064">Ša÷kotas</text:span><text:span text:style-name="T7065"><text:s/>(1), mstl. Radv</text:span><text:span text:style-name="T7066">iliškio r.</text:span></text:p>
      <text:p text:style-name="P7067"><text:span text:style-name="T7068">Šaulønai</text:span><text:span text:style-name="T7069"><text:s/>(1), k. Lazdijų r.</text:span></text:p>
      <text:p text:style-name="P7070"><text:span text:style-name="T7071">Šaulżs</text:span><text:span text:style-name="T7072"><text:s/>(4), ež. Lazdijų r.</text:span></text:p>
      <text:p text:style-name="P7073"><text:span text:style-name="T7074">Šeduvā</text:span><text:span text:style-name="T7075"><text:s/>(3</text:span><text:span text:style-name="T7076">b</text:span><text:span text:style-name="T7077">), mst. Radviliškio r.</text:span></text:p>
      <text:p text:style-name="P7078"><text:span text:style-name="T7079">Šeimatķs</text:span><text:span text:style-name="T7080"><text:s/>(3</text:span><text:span text:style-name="T7081">b</text:span><text:span text:style-name="T7082">), k. Utenos r.</text:span></text:p>
      <text:p text:style-name="P7083"><text:span text:style-name="T7084">Šeimenā</text:span><text:span text:style-name="T7085"><text:s/>(3</text:span><text:span text:style-name="T7086">b</text:span><text:span text:style-name="T7087">), up., Širvintos dš., Vilkaviškio r.</text:span></text:p>
      <text:p text:style-name="P7088"><text:span text:style-name="T7089">Šeimyniškŗliai</text:span><text:span text:style-name="T7090"><text:s/>(2), k. Anykščių r.</text:span></text:p>
      <text:p text:style-name="P7091"><text:span text:style-name="T7092">Šeimynķškiai</text:span><text:span text:style-name="T7093"><text:s/>(2), k. Anykščių r.</text:span></text:p>
      <text:p text:style-name="P7094"><text:span text:style-name="T7095">Šeiniænai</text:span><text:span text:style-name="T7096"><text:s/>(1), k. Širvintų r.</text:span></text:p>
      <text:p text:style-name="P7097"><text:span text:style-name="T7098">Šekšżs</text:span><text:span text:style-name="T7099"><text:s/>(4), ež. Zarasų r.</text:span></text:p>
      <text:p text:style-name="P7100"><text:span text:style-name="T7101">Šģkštis</text:span><text:span text:style-name="T7102"><text:s/>(2), ež. Telšių r.</text:span></text:p>
      <text:p text:style-name="P7103"><text:span text:style-name="T7104">Šepetā</text:span><text:span text:style-name="T7105"><text:s/>(3</text:span><text:span text:style-name="T7106">b</text:span><text:span text:style-name="T7107">), k., plk. Kupiškio r.</text:span></text:p>
      <text:p text:style-name="P7108"><text:span text:style-name="T7109">Šereĩtlaukis</text:span><text:span text:style-name="T7110"><text:s/>(1),<text:s/></text:span><text:span text:style-name="T7111">Šereĩklaukis</text:span><text:span text:style-name="T7112"><text:s/>(1), k. Pagėgių sav.</text:span></text:p>
      <text:p text:style-name="P7113"><text:span text:style-name="T7114">Šėrķkai</text:span><text:span text:style-name="T7115"><text:s/>(2), k. Šilalės r.</text:span></text:p>
      <text:p text:style-name="P7116"><text:span text:style-name="T7117">Šeökšnė</text:span><text:span text:style-name="T7118"><text:s/>(2), up., Ventos kr., Mažeikių r.</text:span></text:p>
      <text:p text:style-name="P7119"><text:span text:style-name="T7120">Šerkšnønai</text:span><text:span text:style-name="T7121"><text:s/>(1), k. Mažeikių</text:span><text:span text:style-name="T7122"><text:s/>r.</text:span></text:p>
      <text:p text:style-name="P7123"><text:span text:style-name="T7124">Šermłkšnių</text:span><text:span text:style-name="T7125"><text:s/></text:span><text:span text:style-name="T7126">pélkė</text:span><text:span text:style-name="T7127">, plk. Pakruojo r.</text:span></text:p>
      <text:p text:style-name="P7128"><text:span text:style-name="T7129">Šeškķnė</text:span><text:span text:style-name="T7130"><text:s/>(2), Vilniaus mst. dalis</text:span></text:p>
      <text:p text:style-name="P7131"><text:span text:style-name="T7132">Šeštokaß</text:span><text:span text:style-name="T7133"><text:s/>(4), mstl. Lazdijų r.</text:span></text:p>
      <text:p text:style-name="P7134"><text:span text:style-name="T7135">Šešuolŗliai</text:span><text:span text:style-name="T7136"><text:s/>(2), mstl. Ukmergės r.</text:span></text:p>
      <text:p text:style-name="P7137"><text:span text:style-name="T7138">Šešuõliai<text:s/></text:span><text:span text:style-name="T7139">(2), mstl. Ukmergės r.</text:span></text:p>
      <text:p text:style-name="P7140"><text:span text:style-name="T7141">Šešłpė</text:span><text:span text:style-name="T7142"><text:s/>(2), up., Nemuno kr., Marijampolės r.</text:span></text:p>
      <text:p text:style-name="P7143"><text:span text:style-name="T7144">Šešuvā</text:span><text:span text:style-name="T7145"><text:s/>(3</text:span><text:span text:style-name="T7146">b</text:span><text:span text:style-name="T7147">), up., Neries kr., Jonavos r.</text:span></text:p>
      <text:p text:style-name="P7148"><text:span text:style-name="T7149">Šešuvķs</text:span><text:span text:style-name="T7150">,</text:span><text:span text:style-name="T7151"><text:s/></text:span><text:span text:style-name="T7152">-</text:span><text:span text:style-name="T7153">iģs</text:span><text:span text:style-name="T7154"><text:s/>(3</text:span><text:span text:style-name="T7155">b</text:span><text:span text:style-name="T7156">), up., Jūros kr., Tauragės r.</text:span></text:p>
      <text:p text:style-name="P7157"><text:span text:style-name="T7158">Šøta</text:span><text:span text:style-name="T7159"><text:s/>(1), mstl. Kėdainių r.</text:span></text:p>
      <text:p text:style-name="P7160"><text:span text:style-name="T7161">Šetģkšnis</text:span><text:span text:style-name="T7162"><text:s/>(2), ež. Rokiškio r.</text:span></text:p>
      <text:p text:style-name="P7163"><text:span text:style-name="T7164">Šetģniai</text:span><text:span text:style-name="T7165"><text:s/>(2), k. Kėdainių r.</text:span></text:p>
      <text:p text:style-name="P7166"><text:span text:style-name="T7167">Šiaudķnė</text:span><text:span text:style-name="T7168"><text:s/>(2), k. Akmenės, Šakių r.</text:span></text:p>
      <text:p text:style-name="P7169"><text:span text:style-name="T7170">Šia÷duva</text:span><text:span text:style-name="T7171"><text:s/>(1), k. Šilalės r.</text:span></text:p>
      <text:p text:style-name="P7172"><text:span text:style-name="T7173">Šiaulønai</text:span><text:span text:style-name="T7174"><text:s/>(1), mstl. Radviliškio r.</text:span></text:p>
      <text:p text:style-name="P7175"><text:span text:style-name="T7176">Šiauliaß</text:span><text:span text:style-name="T7177"><text:s/>(4), mst., aps. ir r. c.</text:span></text:p>
      <text:p text:style-name="P7178"><text:span text:style-name="T7179">Šićušė</text:span><text:span text:style-name="T7180"><text:s/>(1), up., Dubysos kr., Kelmės r.</text:span></text:p>
      <text:p text:style-name="P7181"><text:span text:style-name="T7182">Šiekštżs</text:span><text:span text:style-name="T7183"><text:s/>(4), ež. Švenčionių, Utenos r.</text:span></text:p>
      <text:p text:style-name="P7184"><text:span text:style-name="T7185">Šīemetis</text:span><text:span text:style-name="T7186"><text:s/>(1), ež. Trakų r.</text:span></text:p>
      <text:p text:style-name="P7187"><text:span text:style-name="T7188">Šiģnlaukis</text:span><text:span text:style-name="T7189"><text:s/>(1), k., gelež. st. Raseinių r.</text:span></text:p>
      <text:p text:style-name="P7190"><text:span text:style-name="T7191">Šikšniaß</text:span><text:span text:style-name="T7192"><text:s/>(4), k. Vilkaviškio r.</text:span></text:p>
      <text:p text:style-name="P7193"><text:span text:style-name="T7194">Šķladis<text:s/></text:span><text:span text:style-name="T7195">(1), up., Mūšos dš., Pakruojo r.</text:span></text:p>
      <text:p text:style-name="P7196"><text:span text:style-name="T7197">Šilaß</text:span><text:span text:style-name="T7198"><text:s/>(</text:span><text:span text:style-name="T7199">4), mstl. Panevėžio r.; k. Jonavos r.</text:span></text:p>
      <text:p text:style-name="P7200"><text:span text:style-name="T7201">Šilćiniai</text:span><text:span text:style-name="T7202"><text:s/>(1), Kauno mst. dalis</text:span></text:p>
      <text:p text:style-name="P7203"><text:span text:style-name="T7204">Šilålė</text:span><text:span text:style-name="T7205"><text:s/>(2), mst., r. c.</text:span></text:p>
      <text:p text:style-name="P7206"><text:span text:style-name="T7207">Šilavótas</text:span><text:span text:style-name="T7208"><text:s/>(1), k. Prienų r.</text:span></text:p>
      <text:p text:style-name="P7209"><text:span text:style-name="T7210">Šilģlis</text:span><text:span text:style-name="T7211"><text:s/>(2), k. Kauno r.</text:span></text:p>
      <text:p text:style-name="P7212"><text:span text:style-name="T7213">Šilønai</text:span><text:span text:style-name="T7214"><text:s/>(1), k., gelež. st. Šiaulių r.</text:span></text:p>
      <text:p text:style-name="P7215"><text:span text:style-name="T7216">Šyliaß</text:span><text:span text:style-name="T7217"><text:s/>(4), k. Šilutės r.</text:span></text:p>
      <text:p text:style-name="P7218"><text:span text:style-name="T7219">Šilķnė<text:s/></text:span><text:span text:style-name="T7220">(2), k. Jurbarko r.</text:span></text:p>
      <text:p text:style-name="P7221"><text:span text:style-name="T7222">Šķlo Påvėžupis</text:span><text:span text:style-name="T7223"><text:s/>(1), k. Kelmės r.</text:span></text:p>
      <text:p text:style-name="P7224"><text:span text:style-name="T7225">Šilłtė</text:span><text:span text:style-name="T7226"><text:s/>(2), mst., r. c.</text:span></text:p>
      <text:p text:style-name="P7227"><text:span text:style-name="T7228">Šķluva</text:span><text:span text:style-name="T7229"><text:s/>(1), mstl. Raseinių r.</text:span></text:p>
      <text:p text:style-name="P7230"><text:span text:style-name="T7231">Šķluvos</text:span><text:span text:style-name="T7232"><text:s/></text:span><text:span text:style-name="T7233">tōrelis</text:span><text:span text:style-name="T7234"><text:s/>(1), plk. Kelmės r.</text:span></text:p>
      <text:p text:style-name="P7235"><text:span text:style-name="T7236">Šimkćičiai</text:span><text:span text:style-name="T7237"><text:s/>(1), mstl. Jurbarko r.</text:span></text:p>
      <text:p text:style-name="P7238"><text:span text:style-name="T7239">Šimónys</text:span><text:span text:style-name="T7240"><text:s/>(3), mstl. Kupiškio r.</text:span></text:p>
      <text:p text:style-name="P7241"><text:span text:style-name="T7242">Šimoniü</text:span><text:span text:style-name="T7243"><text:s/></text:span><text:span text:style-name="T7244">giriā</text:span><text:span text:style-name="T7245">, mšk. Anykščių ir Kupiškio r.</text:span></text:p>
      <text:p text:style-name="P7246"><text:span text:style-name="T7247">Širvėnõs</text:span><text:span text:style-name="T7248"><text:s/></text:span><text:span text:style-name="T7249">ģžeras</text:span><text:span text:style-name="T7250">, ež. Biržų r.</text:span></text:p>
      <text:p text:style-name="P7251"><text:span text:style-name="T7252">Šķrvinas</text:span><text:span text:style-name="T7253"><text:s/>(1), ež. Vilniaus r.</text:span></text:p>
      <text:p text:style-name="P7254"><text:span text:style-name="T7255">Širvintā</text:span><text:span text:style-name="T7256"><text:s/>(3</text:span><text:span text:style-name="T7257">a</text:span><text:span text:style-name="T7258">), up., Šventosios kr., Ukmergės r.</text:span></text:p>
      <text:p text:style-name="P7259"><text:span text:style-name="T7260">Širvintā</text:span><text:span text:style-name="T7261"><text:s/>(3</text:span><text:span text:style-name="T7262">b</text:span><text:span text:style-name="T7263">), up., Šeimenos kr., Vilkaviškio r.; up., Šešupės kr., Vilkaviškio r.</text:span></text:p>
      <text:p text:style-name="P7264"><text:span text:style-name="T7265">Šiövintas</text:span><text:span text:style-name="T7266"><text:s/>(3</text:span><text:span text:style-name="T7267">b</text:span><text:span text:style-name="T7268">), plk. Lazdijų r.</text:span></text:p>
      <text:p text:style-name="P7269"><text:span text:style-name="T7270">Šķrvintos</text:span><text:span text:style-name="T7271"><text:s/>(3</text:span><text:span text:style-name="T7272">a</text:span><text:span text:style-name="T7273">), mst., r. c.</text:span></text:p>
      <text:p text:style-name="P7274"><text:span text:style-name="T7275">Šyšā</text:span><text:span text:style-name="T7276"><text:s/>(3), up., Nemuno dš., Šilutės r.</text:span></text:p>
      <text:p text:style-name="P7277"><text:span text:style-name="T7278">Šiūlø</text:span><text:span text:style-name="T7279">nai</text:span><text:span text:style-name="T7280"><text:s/>(1), k. Ignalinos r.</text:span></text:p>
      <text:p text:style-name="P7281"><text:span text:style-name="T7282">Šiuliaß</text:span><text:span text:style-name="T7283"><text:s/>(4), k. Kauno r.</text:span></text:p>
      <text:p text:style-name="P7284"><text:span text:style-name="T7285">Šiupżliai</text:span><text:span text:style-name="T7286"><text:s/>(2), k. Šiaulių r.</text:span></text:p>
      <text:p text:style-name="P7287"><text:span text:style-name="T7288">Šiurpżs</text:span><text:span text:style-name="T7289"><text:s/>(4), ež. Zarasų r.</text:span></text:p>
      <text:p text:style-name="P7290"><text:span text:style-name="T7291">Škløriai</text:span><text:span text:style-name="T7292"><text:s/>(1), k., gelež. st. Trakų r.; k. Varėnos r.</text:span></text:p>
      <text:p text:style-name="P7293"><text:span text:style-name="T7294">Šlapåberžė</text:span><text:span text:style-name="T7295"><text:s/>(1), k. Kėdainių r.</text:span></text:p>
      <text:p text:style-name="P7296"><text:span text:style-name="T7297">Šlåpraistis</text:span><text:span text:style-name="T7298"><text:s/>(1), plk. Kaišiadorių r.</text:span></text:p>
      <text:p text:style-name="P7299"><text:span text:style-name="T7300">Šlava¹tai</text:span><text:span text:style-name="T7301"><text:s/>(2), k. Lazdijų r.</text:span></text:p>
      <text:p text:style-name="P7302"><text:span text:style-name="T7303">Šlava¹tas</text:span><text:span text:style-name="T7304"><text:s/>(2), ež. Lazdijų r.</text:span></text:p>
      <text:p text:style-name="P7305"><text:span text:style-name="T7306">Šlaveitā</text:span><text:span text:style-name="T7307"><text:s/>(3</text:span><text:span text:style-name="T7308">b</text:span><text:span text:style-name="T7309">), up., Akmenos dš., Kretingos r.</text:span></text:p>
      <text:p text:style-name="P7310"><text:span text:style-name="T7311">Šlavķnas</text:span><text:span text:style-name="T7312"><text:s/>(2), ež. Molėtų r.</text:span></text:p>
      <text:p text:style-name="P7313"><text:span text:style-name="T7314">Šlienavā</text:span><text:span text:style-name="T7315"><text:s/>(2), k. Kauno r.</text:span></text:p>
      <text:p text:style-name="P7316"><text:span text:style-name="T7317">Šlōna</text:span><text:span text:style-name="T7318"><text:s/>(1), up., Šaltuonos dš., Jurbarko r.</text:span></text:p>
      <text:p text:style-name="P7319"><text:span text:style-name="T7320">Šnķpiškės</text:span><text:span text:style-name="T7321"><text:s/>(1), Vilniaus mst. dalis</text:span></text:p>
      <text:p text:style-name="P7322"><text:span text:style-name="T7323">Šonā</text:span><text:span text:style-name="T7324"><text:s/>(4), up., Ventos dš., Kelmės r.</text:span></text:p>
      <text:p text:style-name="P7325"><text:span text:style-name="T7326">Šumerā</text:span><text:span text:style-name="T7327"><text:s/>(3</text:span><text:span text:style-name="T7328">b</text:span><text:span text:style-name="T7329">), up., Obelies dš., Kėdainių r.</text:span></text:p>
      <text:p text:style-name="P7330"><text:span text:style-name="T7331">Šłmskas</text:span><text:span text:style-name="T7332"><text:s/>(1), mstl., gelež. st. Vilniaus r.</text:span></text:p>
      <text:p text:style-name="P7333"><text:span text:style-name="T7334">Šłnija</text:span><text:span text:style-name="T7335"><text:s/>(1), up., Jūros kr., Tauragės r.</text:span></text:p>
      <text:p text:style-name="P7336"><text:span text:style-name="T7337">Šunskaß</text:span><text:span text:style-name="T7338"><text:s/>(4), mstl. Marijampolės r.</text:span></text:p>
      <text:p text:style-name="P7339"><text:span text:style-name="T7340">Šuojā</text:span><text:span text:style-name="T7341"><text:s/>(3), up., Kiršino kr., Panevėžio r.</text:span></text:p>
      <text:p text:style-name="P7342"><text:span text:style-name="T7343">Šustķs</text:span><text:span text:style-name="T7344">, -</text:span><text:span text:style-name="T7345">iģs</text:span><text:span text:style-name="T7346"><text:s/>(4), up., Šyšos dš., Šilutės r.</text:span></text:p>
      <text:p text:style-name="P7347"><text:span text:style-name="T7348">Šłšvė</text:span><text:span text:style-name="T7349"><text:s/>(2), up., Nevėžio dš., Kėdainių r.</text:span></text:p>
      <text:p text:style-name="P7350"><text:span text:style-name="T7351">Šłtai</text:span><text:span text:style-name="T7352"><text:s/>(2), k. Švenčionių r.</text:span></text:p>
      <text:p text:style-name="P7353"><text:span text:style-name="T7354">Švedrķškė</text:span><text:span text:style-name="T7355"><text:s/>(2), k. Ignalinos r.</text:span></text:p>
      <text:p text:style-name="P7356"><text:span text:style-name="T7357">Šveicårai</text:span><text:span text:style-name="T7358"><text:s/>(2), k. Vilniaus r.</text:span></text:p>
      <text:p text:style-name="P7359"><text:span text:style-name="T7360">Šveicårija</text:span><text:span text:style-name="T7361"><text:s/>(1), k. Jonavos r.</text:span></text:p>
      <text:p text:style-name="P7362"><text:span text:style-name="T7363">Švøkšna</text:span><text:span text:style-name="T7364"><text:s/>(1), mstl. Šilutės r.</text:span></text:p>
      <text:p text:style-name="P7365"><text:span text:style-name="T7366">Švenčionŗliai</text:span><text:span text:style-name="T7367"><text:s/>(2), mst. Švenčionių r.</text:span></text:p>
      <text:p text:style-name="P7368"><text:span text:style-name="T7369">Švenčiónys</text:span><text:span text:style-name="T7370"><text:s/>(3), mst., r. c.</text:span></text:p>
      <text:p text:style-name="P7371"><text:span text:style-name="T7372">Švenč</text:span><text:span text:style-name="T7373">iłs</text:span><text:span text:style-name="T7374"><text:s/>(4), ež. Kaišiadorių r.</text:span></text:p>
      <text:p text:style-name="P7375"><text:span text:style-name="T7376">Šventā</text:span><text:span text:style-name="T7377"><text:s/>(4), k. Švenčionių r.</text:span></text:p>
      <text:p text:style-name="P7378"><text:span text:style-name="T7379">Šve¹tas</text:span><text:span text:style-name="T7380"><text:s/>(2, 4), ež. Ignalinos, Molėtų, Zarasų r.</text:span></text:p>
      <text:p text:style-name="P7381"><text:span text:style-name="T7382">Šventģlė</text:span><text:span text:style-name="T7383"><text:s/>(2), up., Žeimenos kr., Švenčionių r.</text:span></text:p>
      <text:p text:style-name="P7384"><text:span text:style-name="T7385">Šventģlis</text:span><text:span text:style-name="T7386"><text:s/>(2), ež. Zarasų r.</text:span></text:p>
      <text:p text:style-name="P7387"><text:span text:style-name="T7388">Šveñtežeris</text:span><text:span text:style-name="T7389"><text:s/>(1), mstl., ež. Lazdijų r.</text:span></text:p>
      <text:p text:style-name="P7390"><text:span text:style-name="T7391">Šventōbrastis</text:span><text:span text:style-name="T7392"><text:s/>(1), k. Kėdainių r.</text:span></text:p>
      <text:p text:style-name="P7393"><text:span text:style-name="T7394">Šventóji</text:span><text:span text:style-name="T7395">, Palangos mst. dalis; up., Neries dš., Anykščių r.; up., į Baltijos jūrą, Skuodo r.</text:span></text:p>
      <text:p text:style-name="P7396"><text:span text:style-name="T7397">Šventõsios</text:span><text:span text:style-name="T7398"><text:s/></text:span><text:span text:style-name="T7399">pélkė</text:span><text:span text:style-name="T7400">, plk. Zarasų r.</text:span></text:p>
      <text:p text:style-name="P7401"><text:span text:style-name="T7402">Šventü</text:span><text:span text:style-name="T7403"><text:s/></text:span><text:span text:style-name="T7404">mķškas</text:span><text:span text:style-name="T7405">, mšk. Plungės r.</text:span></text:p>
      <text:p text:style-name="P7406"><text:span text:style-name="T7407">Šve¹tupė</text:span><text:span text:style-name="T7408"><text:s/>(1), up., Jiesios dš., Prienų r.</text:span></text:p>
      <text:p text:style-name="P7409"><text:span text:style-name="T7410">Šve¹tupis</text:span><text:span text:style-name="T7411"><text:s/>(1), up., Dabikinės kr., Akmenės r.; up., Nevėž</text:span><text:span text:style-name="T7412">io dš., Panevėžio r.</text:span></text:p>
      <text:p text:style-name="P7413"><text:span text:style-name="T7414">Švŗtė</text:span><text:span text:style-name="T7415"><text:s/>(2), up., Lielupės kr., Joniškio r.</text:span></text:p>
      <text:p text:style-name="P7416"><text:span text:style-name="T7417">Šviesióji</text:span><text:span text:style-name="T7418"><text:s/></text:span><text:span text:style-name="T7419">balā</text:span><text:span text:style-name="T7420">, plk. Rokiškio r.</text:span></text:p>
      <text:p text:style-name="P7421"><text:span text:style-name="T7422">Švitinżs</text:span><text:span text:style-name="T7423"><text:s/>(3</text:span><text:span text:style-name="T7424">b</text:span><text:span text:style-name="T7425">), up., Lielupės kr., Pakruojo r.</text:span></text:p>
      <text:p text:style-name="P7426"><text:span text:style-name="T7427">Švóbiškis</text:span><text:span text:style-name="T7428"><text:s/>(1), k. Pasvalio r.</text:span></text:p>
      <text:p text:style-name="P7429"><text:span text:style-name="T7430">Švoginā</text:span><text:span text:style-name="T7431"><text:s/>(3</text:span><text:span text:style-name="T7432">a</text:span><text:span text:style-name="T7433">), up., į Dringio ež., Ignalinos r.</text:span></text:p>
      <text:p text:style-name="P7434">T</text:p>
      <text:p text:style-name="P7435"><text:span text:style-name="T7436">Tåbariškės</text:span><text:span text:style-name="T7437"><text:s/>(1), k. Šalčininkų r.</text:span></text:p>
      <text:p text:style-name="P7438"><text:span text:style-name="T7439">Tabåriškiai</text:span><text:span text:style-name="T7440"><text:s/>(1), k. Kauno r.</text:span></text:p>
      <text:p text:style-name="P7441"><text:span text:style-name="T7442">Talaßkė</text:span><text:span text:style-name="T7443"><text:s/>(2), ež. Vilkaviškio r.</text:span></text:p>
      <text:p text:style-name="P7444"><text:span text:style-name="T7445">Talżs</text:span><text:span text:style-name="T7446"><text:s/>(4), ež. Utenos r.</text:span></text:p>
      <text:p text:style-name="P7447"><text:span text:style-name="T7448">Tamošiænai</text:span><text:span text:style-name="T7449"><text:s/>(1), k. Biržų r.</text:span></text:p>
      <text:p text:style-name="P7450"><text:span text:style-name="T7451">Tarakónys</text:span><text:span text:style-name="T7452"><text:s/>(3), k. Vilniaus r.</text:span></text:p>
      <text:p text:style-name="P7453"><text:span text:style-name="T7454">Tara¹dė</text:span><text:span text:style-name="T7455"><text:s/>(2), k. Vilniaus r.</text:span></text:p>
      <text:p text:style-name="P7456"><text:span text:style-name="T7457">Tarnønai</text:span><text:span text:style-name="T7458"><text:s/>(1), k. Vilniaus r.</text:span></text:p>
      <text:p text:style-name="P7459"><text:span text:style-name="T7460">Taöprubežiai<text:s/></text:span><text:span text:style-name="T7461">(1), k. Marijampolės r.</text:span></text:p>
      <text:p text:style-name="P7462"><text:span text:style-name="T7463">Tarłškos</text:span><text:span text:style-name="T7464"><text:s/>(2), vs.<text:s/></text:span><text:span text:style-name="T7465">Panevėžio r.</text:span></text:p>
      <text:p text:style-name="P7466"><text:span text:style-name="T7467">Tarvaßniai</text:span><text:span text:style-name="T7468"><text:s/>(2), k., gelež. st. Plungės r.</text:span></text:p>
      <text:p text:style-name="P7469"><text:span text:style-name="T7470">Tåtula</text:span><text:span text:style-name="T7471"><text:s/>(1), up., Mūšos dš., Pasvalio r.</text:span></text:p>
      <text:p text:style-name="P7472"><text:span text:style-name="T7473">Taučiænai</text:span><text:span text:style-name="T7474"><text:s/>(1), k. Kėdainių r.</text:span></text:p>
      <text:p text:style-name="P7475"><text:span text:style-name="T7476">Taujønai</text:span><text:span text:style-name="T7477"><text:s/>(1), mstl. Ukmergės r.</text:span></text:p>
      <text:p text:style-name="P7478"><text:span text:style-name="T7479">Tauragŗ</text:span><text:span text:style-name="T7480"><text:s/>(3</text:span><text:span text:style-name="T7481">b</text:span><text:span text:style-name="T7482">), mst., aps. ir r. c.</text:span></text:p>
      <text:p text:style-name="P7483"><text:span text:style-name="T7484">Tauragnā</text:span><text:span text:style-name="T7485"><text:s/>(3</text:span><text:span text:style-name="T7486">b</text:span><text:span text:style-name="T7487">), up., į Pakaso ež., Utenos r.</text:span></text:p>
      <text:p text:style-name="P7488"><text:span text:style-name="T7489">Taurågnai</text:span><text:span text:style-name="T7490"><text:s/>(2), mstl.<text:s/></text:span><text:span text:style-name="T7491">Utenos r.</text:span></text:p>
      <text:p text:style-name="P7492"><text:span text:style-name="T7493">Ta÷ragnas</text:span><text:span text:style-name="T7494"><text:s/>(3</text:span><text:span text:style-name="T7495">b</text:span><text:span text:style-name="T7496">), ež. Utenos r.</text:span></text:p>
      <text:p text:style-name="P7497"><text:span text:style-name="T7498">Ta÷rakiemis</text:span><text:span text:style-name="T7499"><text:s/>(1), k. Kauno r.</text:span></text:p>
      <text:p text:style-name="P7500"><text:span text:style-name="T7501">Ta÷ršilis</text:span><text:span text:style-name="T7502"><text:s/>(1), mšk. Jurbarko r.</text:span></text:p>
      <text:p text:style-name="P7503"><text:span text:style-name="T7504">Taurü mķškas</text:span><text:span text:style-name="T7505">, mšk. Vilniaus r.</text:span></text:p>
      <text:p text:style-name="P7506"><text:span text:style-name="T7507">Taurupżs</text:span><text:span text:style-name="T7508"><text:s/>(3</text:span><text:span text:style-name="T7509">b</text:span><text:span text:style-name="T7510">), ež. Molėtų r.</text:span></text:p>
      <text:p text:style-name="P7511"><text:span text:style-name="T7512">Ta÷salas</text:span><text:span text:style-name="T7513"><text:s/>(3</text:span><text:span text:style-name="T7514">b</text:span><text:span text:style-name="T7515">), ež. Telšių r.</text:span></text:p>
      <text:p text:style-name="P7516"><text:span text:style-name="T7517">Ta÷tesnis</text:span><text:span text:style-name="T7518"><text:s/>(1), ež. Zarasų r.</text:span></text:p>
      <text:p text:style-name="P7519"><text:span text:style-name="T7520">Tautinżs</text:span><text:span text:style-name="T7521"><text:s/>(3</text:span><text:span text:style-name="T7522">b</text:span><text:span text:style-name="T7523">), up., Mūšos dš.,<text:s/></text:span><text:span text:style-name="T7524">Joniškio r.</text:span></text:p>
      <text:p text:style-name="P7525"><text:span text:style-name="T7526">Teirłs</text:span><text:span text:style-name="T7527"><text:s/>(4), ež. Lazdijų r.</text:span></text:p>
      <text:p text:style-name="P7528"><text:span text:style-name="T7529">Teizaß</text:span><text:span text:style-name="T7530"><text:s/>(4), k. Lazdijų r.</text:span></text:p>
      <text:p text:style-name="P7531"><text:span text:style-name="T7532">Teleßčiai</text:span><text:span text:style-name="T7533"><text:s/>(2), k. Kauno r.</text:span></text:p>
      <text:p text:style-name="P7534"><text:span text:style-name="T7535">Telšiaß<text:s/></text:span><text:span text:style-name="T7536">(3), mst., aps. ir r. c.</text:span></text:p>
      <text:p text:style-name="P7537"><text:span text:style-name="T7538">Teneniaß</text:span><text:span text:style-name="T7539"><text:s/>(3</text:span><text:span text:style-name="T7540">b</text:span><text:span text:style-name="T7541">), mstl. Šilalės r.</text:span></text:p>
      <text:p text:style-name="P7542"><text:span text:style-name="T7543">Tenenżs</text:span><text:span text:style-name="T7544"><text:s/>(3</text:span><text:span text:style-name="T7545">b</text:span><text:span text:style-name="T7546">), up., Minijos kr., Šilalės r.</text:span></text:p>
      <text:p text:style-name="P7547"><text:span text:style-name="T7548">Terģšiškės</text:span><text:span text:style-name="T7549"><text:s/>(1), k., gelež. st. Vilniaus r.</text:span></text:p>
      <text:p text:style-name="P7550"><text:span text:style-name="T7551">Térmentas</text:span><text:span text:style-name="T7552"><text:s/>(1)</text:span><text:span text:style-name="T7553">, ež. Lazdijų r.</text:span></text:p>
      <text:p text:style-name="P7554"><text:span text:style-name="T7555">Tetervķnė</text:span><text:span text:style-name="T7556"><text:s/>(2), mšk. Jurbarko r.</text:span></text:p>
      <text:p text:style-name="P7557"><text:span text:style-name="T7558">Tetervķnis</text:span><text:span text:style-name="T7559"><text:s/>(2), ež. Zarasų r.</text:span></text:p>
      <text:p text:style-name="P7560"><text:span text:style-name="T7561">Tetirvinaß</text:span><text:span text:style-name="T7562"><text:s/>(3</text:span><text:span text:style-name="T7563">4b</text:span><text:span text:style-name="T7564">), k. Pasvalio r.</text:span></text:p>
      <text:p text:style-name="P7565"><text:span text:style-name="T7566">Tij¾namiškis</text:span><text:span text:style-name="T7567"><text:s/>(1), mšk. Lazdijų r.</text:span></text:p>
      <text:p text:style-name="P7568"><text:span text:style-name="T7569">Tżklis</text:span><text:span text:style-name="T7570"><text:s/>(2), ež. Kelmės r.</text:span></text:p>
      <text:p text:style-name="P7571"><text:span text:style-name="T7572">Tiltaviģtė</text:span><text:span text:style-name="T7573"><text:s/>(2), plk. Varėnos r.</text:span></text:p>
      <text:p text:style-name="P7574"><text:span text:style-name="T7575">Tiµžė</text:span><text:span text:style-name="T7576"><text:s/>(2), k. Akmenės, Zarasų r.</text:span></text:p>
      <text:p text:style-name="P7577"><text:span text:style-name="T7578">Tindžiłliai</text:span><text:span text:style-name="T7579"><text:s/>(2), k.</text:span><text:span text:style-name="T7580">, gelež. st. Rokiškio r.</text:span></text:p>
      <text:p text:style-name="P7581"><text:span text:style-name="T7582">Tōras</text:span><text:span text:style-name="T7583"><text:s/>(1), plk. Plungės r.</text:span></text:p>
      <text:p text:style-name="P7584"><text:span text:style-name="T7585">Tōrelio</text:span><text:span text:style-name="T7586"><text:s/></text:span><text:span text:style-name="T7587">miškaß</text:span><text:span text:style-name="T7588">, mšk. Joniškio, Tauragės r.</text:span></text:p>
      <text:p text:style-name="P7589"><text:span text:style-name="T7590">Tōrelis</text:span><text:span text:style-name="T7591"><text:s/>(1), plk. Šiaulių r.</text:span></text:p>
      <text:p text:style-name="P7592"><text:span text:style-name="T7593">Tirżliai</text:span><text:span text:style-name="T7594"><text:s/>(2), vs. Zarasų r.</text:span></text:p>
      <text:p text:style-name="P7595"><text:span text:style-name="T7596">Tiökiliškiai</text:span><text:span text:style-name="T7597"><text:s/>(1), k. Kauno r.</text:span></text:p>
      <text:p text:style-name="P7598"><text:span text:style-name="T7599">Tirkšliaß</text:span><text:span text:style-name="T7600"><text:s/>(3), mstl. Mažeikių r.; k. Kauno r.</text:span></text:p>
      <text:p text:style-name="P7601"><text:span text:style-name="T7602">Tōruliai</text:span><text:span text:style-name="T7603"><text:s/>(1), mstl. Radviliš</text:span><text:span text:style-name="T7604">kio r.</text:span></text:p>
      <text:p text:style-name="P7605"><text:span text:style-name="T7606">Tiskænai</text:span><text:span text:style-name="T7607"><text:s/>(1), k. Kėdainių r.</text:span></text:p>
      <text:p text:style-name="P7608"><text:span text:style-name="T7609">Tķtnas</text:span><text:span text:style-name="T7610"><text:s/>(2), ež. Varėnos r.</text:span></text:p>
      <text:p text:style-name="P7611"><text:span text:style-name="T7612">Titóniai</text:span><text:span text:style-name="T7613"><text:s/>(1), k. Pakruojo r.</text:span></text:p>
      <text:p text:style-name="P7614"><text:span text:style-name="T7615">Tōtuvėnai</text:span><text:span text:style-name="T7616"><text:s/>(1), mst. Kelmės r.</text:span></text:p>
      <text:p text:style-name="P7617"><text:span text:style-name="T7618">Tōtuvėnų</text:span><text:span text:style-name="T7619"><text:s/></text:span><text:span text:style-name="T7620">tōrelis</text:span><text:span text:style-name="T7621"><text:s/>(1), plk. Kelmės r.</text:span></text:p>
      <text:p text:style-name="P7622"><text:span text:style-name="T7623">Toliģjai</text:span><text:span text:style-name="T7624"><text:s/>(2), k. Molėtų r.</text:span></text:p>
      <text:p text:style-name="P7625"><text:span text:style-name="T7626">Toliõčiai</text:span><text:span text:style-name="T7627"><text:s/>(2), k., gelež. st. Šiaulių r.</text:span></text:p>
      <text:p text:style-name="P7628"><text:span text:style-name="T7629">Tolķvardžiai</text:span><text:span text:style-name="T7630"><text:s/>(1), k. Kauno r.</text:span></text:p>
      <text:p text:style-name="P7631"><text:span text:style-name="T7632">Tõlkiškės</text:span><text:span text:style-name="T7633"><text:s/>(1), k. Trakų r.</text:span></text:p>
      <text:p text:style-name="P7634"><text:span text:style-name="T7635">Totõriškės</text:span><text:span text:style-name="T7636"><text:s/>(1), k. Trakų r.</text:span></text:p>
      <text:p text:style-name="P7637"><text:span text:style-name="T7638">Totõriškių ģžeras</text:span><text:span text:style-name="T7639">, ež. Trakų r.</text:span></text:p>
      <text:p text:style-name="P7640"><text:span text:style-name="T7641">Tråkai</text:span><text:span text:style-name="T7642"><text:s/>(2), mst., r. c.</text:span></text:p>
      <text:p text:style-name="P7643"><text:span text:style-name="T7644">Trakķškiai</text:span><text:span text:style-name="T7645"><text:s/>(2), k. Marijampolės r.</text:span></text:p>
      <text:p text:style-name="P7646"><text:span text:style-name="T7647">Tråkų</text:span><text:span text:style-name="T7648"><text:s/></text:span><text:span text:style-name="T7649">Vókė</text:span><text:span text:style-name="T7650"><text:s/>(1), k. Vilniaus r.</text:span></text:p>
      <text:p text:style-name="P7651"><text:span text:style-name="T7652">Tramżs</text:span><text:span text:style-name="T7653"><text:s/>(4), ež. Molėtų r.</text:span></text:p>
      <text:p text:style-name="P7654"><text:span text:style-name="T7655">Tra÷pis</text:span><text:span text:style-name="T7656"><text:s/>(2), mstl. Anykščių r.</text:span></text:p>
      <text:p text:style-name="P7657"><text:span text:style-name="T7658">Trebætinis</text:span><text:span text:style-name="T7659"><text:s/>(1), ež. R</text:span><text:span text:style-name="T7660">okiškio r.</text:span></text:p>
      <text:p text:style-name="P7661"><text:span text:style-name="T7662">Tre§pai</text:span><text:span text:style-name="T7663"><text:s/>(2), plk. Vilkaviškio r.</text:span></text:p>
      <text:p text:style-name="P7664"><text:span text:style-name="T7665">Trilżpis</text:span><text:span text:style-name="T7666"><text:s/>(2), ež. Ignalinos r.</text:span></text:p>
      <text:p text:style-name="P7667"><text:span text:style-name="T7668">Trimøsėdis</text:span><text:span text:style-name="T7669"><text:s/>(1), k., up., Virvyčios kr., Telšių r.</text:span></text:p>
      <text:p text:style-name="P7670"><text:span text:style-name="T7671">Trinåpolis</text:span><text:span text:style-name="T7672"><text:s/>(1), Vilniaus mst. dalis</text:span></text:p>
      <text:p text:style-name="P7673"><text:span text:style-name="T7674">Trišiækštė</text:span><text:span text:style-name="T7675"><text:s/>(1), up., Šešuvies dš., Tauragės r.</text:span></text:p>
      <text:p text:style-name="P7676"><text:span text:style-name="T7677">Trōškiai</text:span><text:span text:style-name="T7678"><text:s/>(1), mstl., gelež. st. Telšių r.</text:span></text:p>
      <text:p text:style-name="P7679"><text:span text:style-name="T7680">Troškæ</text:span><text:span text:style-name="T7681">nai</text:span><text:span text:style-name="T7682"><text:s/>(1), mst. Anykščių r.</text:span></text:p>
      <text:p text:style-name="P7683"><text:span text:style-name="T7684">Truikinaß</text:span><text:span text:style-name="T7685"><text:s/>(3</text:span><text:span text:style-name="T7686">b</text:span><text:span text:style-name="T7687">), mstl. Skuodo r.</text:span></text:p>
      <text:p text:style-name="P7688"><text:span text:style-name="T7689">Trumbåtiškis</text:span><text:span text:style-name="T7690"><text:s/>(1), k., gelež. st. Utenos r.</text:span></text:p>
      <text:p text:style-name="P7691"><text:span text:style-name="T7692">Tru§pė</text:span><text:span text:style-name="T7693"><text:s/>(2), up., Žvelsos dš., Klaipėdos r.</text:span></text:p>
      <text:p text:style-name="P7694"><text:span text:style-name="T7695">Truskavā</text:span><text:span text:style-name="T7696"><text:s/>(4), mstl. Kėdainių r.</text:span></text:p>
      <text:p text:style-name="P7697"><text:span text:style-name="T7698">Tæbausiai</text:span><text:span text:style-name="T7699"><text:s/>(1), k., gelež. st. Kretingos r.</text:span></text:p>
      <text:p text:style-name="P7700"><text:span text:style-name="T7701">Tubģliai</text:span><text:span text:style-name="T7702"><text:s/>(2), k. Šakių r.</text:span></text:p>
      <text:p text:style-name="P7703"><text:span text:style-name="T7704">T¾binės</text:span><text:span text:style-name="T7705"><text:s/>(1), k. Šilalės r.</text:span></text:p>
      <text:p text:style-name="P7706"><text:span text:style-name="T7707">Tulpiåkiemis</text:span><text:span text:style-name="T7708"><text:s/>(1), k. Ukmergės r.</text:span></text:p>
      <text:p text:style-name="P7709"><text:span text:style-name="T7710">Tśolas</text:span><text:span text:style-name="T7711"><text:s/>(1), ež. Ignalinos r.</text:span></text:p>
      <text:p text:style-name="P7712"><text:span text:style-name="T7713">Tupłtiškės</text:span><text:span text:style-name="T7714"><text:s/>(1), Vilniaus mst. dalis</text:span></text:p>
      <text:p text:style-name="P7715"><text:span text:style-name="T7716">Tuögalaukis</text:span><text:span text:style-name="T7717"><text:s/>(1), k., gelež. st. Marijampolės r.</text:span></text:p>
      <text:p text:style-name="P7718"><text:span text:style-name="T7719">Turgģliai</text:span><text:span text:style-name="T7720"><text:s/>(2), mstl. Šalčininkų r.</text:span></text:p>
      <text:p text:style-name="P7721"><text:span text:style-name="T7722">Tłrniškės</text:span><text:span text:style-name="T7723"><text:s/>(1), Vilniaus mst. dalis</text:span></text:p>
      <text:p text:style-name="P7724"><text:span text:style-name="T7725">Tuömantas</text:span><text:span text:style-name="T7726"><text:s/>(1), mstl.</text:span><text:span text:style-name="T7727">, gelež. st. Zarasų r.</text:span></text:p>
      <text:p text:style-name="P7728"><text:span text:style-name="T7729">Turžønai</text:span><text:span text:style-name="T7730"><text:s/>(1), k. Jonavos r.</text:span></text:p>
      <text:p text:style-name="P7731"><text:span text:style-name="T7732">Tvģrai</text:span><text:span text:style-name="T7733"><text:s/>(2), mstl. Plungės r.</text:span></text:p>
      <text:p text:style-name="P7734"><text:span text:style-name="T7735">Tverģčius</text:span><text:span text:style-name="T7736"><text:s/>(2), mstl. Ignalinos r.</text:span></text:p>
      <text:p text:style-name="P7737">U, Ū</text:p>
      <text:p text:style-name="P7738"><text:span text:style-name="T7739">Łbiškė</text:span><text:span text:style-name="T7740"><text:s/>(1), mstl. Telšių r.</text:span></text:p>
      <text:p text:style-name="P7741"><text:span text:style-name="T7742">Ubķškės</text:span><text:span text:style-name="T7743"><text:s/>(2), k. Trakų r.</text:span></text:p>
      <text:p text:style-name="P7744"><text:span text:style-name="T7745">Ūdrijā</text:span><text:span text:style-name="T7746"><text:s/>(2), k. Alytaus r.</text:span></text:p>
      <text:p text:style-name="P7747"><text:span text:style-name="T7748">®gė</text:span><text:span text:style-name="T7749"><text:s/>(2), up., Tatulos kr., Pakruojo r.</text:span></text:p>
      <text:p text:style-name="P7750"><text:span text:style-name="T7751">Ugióniai</text:span><text:span text:style-name="T7752"><text:s/>(1), k. Ra</text:span><text:span text:style-name="T7753">seinių r.</text:span></text:p>
      <text:p text:style-name="P7754"><text:span text:style-name="T7755">Ukmergŗ</text:span><text:span text:style-name="T7756"><text:s/>(3</text:span><text:span text:style-name="T7757">b</text:span><text:span text:style-name="T7758">), mst., r. c.</text:span></text:p>
      <text:p text:style-name="P7759"><text:span text:style-name="T7760">Ukrinaß</text:span><text:span text:style-name="T7761"><text:s/>(4), k. Mažeikių r.</text:span></text:p>
      <text:p text:style-name="P7762"><text:span text:style-name="T7763">Ūlā</text:span><text:span text:style-name="T7764"><text:s/>(4), up., Merkio kr., ež. Varėnos r.</text:span></text:p>
      <text:p text:style-name="P7765"><text:span text:style-name="T7766">Uliænai</text:span><text:span text:style-name="T7767"><text:s/>(1), k. Panevėžio r.</text:span></text:p>
      <text:p text:style-name="P7768"><text:span text:style-name="T7769">Ungurćitis</text:span><text:span text:style-name="T7770"><text:s/>(1), ež. Trakų r.</text:span></text:p>
      <text:p text:style-name="P7771"><text:span text:style-name="T7772">Ungurķnis</text:span><text:span text:style-name="T7773"><text:s/>(2), ež. Švenčionių r.</text:span></text:p>
      <text:p text:style-name="P7774"><text:span text:style-name="T7775">Ungurżs</text:span><text:span text:style-name="T7776"><text:s/>(3</text:span><text:span text:style-name="T7777">b</text:span><text:span text:style-name="T7778">), ež. Trakų r.</text:span></text:p>
      <text:p text:style-name="P7779"><text:span text:style-name="T7780">Uolā<text:s/></text:span><text:span text:style-name="T7781">(4), up., Rašės dš., Utenos<text:s/></text:span><text:span text:style-name="T7782">r.</text:span></text:p>
      <text:p text:style-name="P7783"><text:span text:style-name="T7784">Śosintas</text:span><text:span text:style-name="T7785"><text:s/>(1), ež. Rokiškio r.</text:span></text:p>
      <text:p text:style-name="P7786"><text:span text:style-name="T7787">Uosżs</text:span><text:span text:style-name="T7788"><text:s/>(4), ež. Molėtų r.</text:span></text:p>
      <text:p text:style-name="P7789"><text:span text:style-name="T7790">Śosupis</text:span><text:span text:style-name="T7791"><text:s/>(1), up., Ūlos dš., Varėnos r.</text:span></text:p>
      <text:p text:style-name="P7792"><text:span text:style-name="T7793">Uošnā</text:span><text:span text:style-name="T7794"><text:s/>(4), up., Babrungo kr., Plungės r.</text:span></text:p>
      <text:p text:style-name="P7795"><text:span text:style-name="T7796">®partas</text:span><text:span text:style-name="T7797"><text:s/>(3</text:span><text:span text:style-name="T7798">b</text:span><text:span text:style-name="T7799">), ež. Zarasų r.</text:span></text:p>
      <text:p text:style-name="P7800"><text:span text:style-name="T7801">Upōna</text:span><text:span text:style-name="T7802"><text:s/>(1), mstl. Šilalės r.; k. Telšių r.; up., Šešuvies dš., Jurbarko r.; up., Žižmos dš., Šiaulių r.</text:span></text:p>
      <text:p text:style-name="P7803"><text:span text:style-name="T7804">Upynķkė</text:span><text:span text:style-name="T7805"><text:s/>(2), up., Trišiūkštės kr., Jurbarko r.</text:span></text:p>
      <text:p text:style-name="P7806"><text:span text:style-name="T7807">Upitā</text:span><text:span text:style-name="T7808"><text:s/>(3</text:span><text:span text:style-name="T7809">b</text:span><text:span text:style-name="T7810">), up., Veiviržo kr., Klaipėdos r.</text:span></text:p>
      <text:p text:style-name="P7811"><text:span text:style-name="T7812">Upōtė</text:span><text:span text:style-name="T7813"><text:s/>(1), k. Panevėžio r.; up., Tatulos kr., Biržų r.; up., Nevėži</text:span><text:span text:style-name="T7814">o kr., Panevėžio r.</text:span></text:p>
      <text:p text:style-name="P7815"><text:span text:style-name="T7816">Łpninkai</text:span><text:span text:style-name="T7817"><text:s/>(1), k. Jonavos r.</text:span></text:p>
      <text:p text:style-name="P7818"><text:span text:style-name="T7819">Łrka</text:span><text:span text:style-name="T7820"><text:s/>(1), up., Barupės kr., Kėdainių r.</text:span></text:p>
      <text:p text:style-name="P7821"><text:span text:style-name="T7822">Łrkis</text:span><text:span text:style-name="T7823"><text:s/>(1), ež. Molėtų r.</text:span></text:p>
      <text:p text:style-name="P7824"><text:span text:style-name="T7825">Urviniaß</text:span><text:span text:style-name="T7826"><text:s/>(3</text:span><text:span text:style-name="T7827">b</text:span><text:span text:style-name="T7828">), k. Šakių r.</text:span></text:p>
      <text:p text:style-name="P7829"><text:span text:style-name="T7830">Usønai</text:span><text:span text:style-name="T7831"><text:s/>(1), k. Šilutės r.</text:span></text:p>
      <text:p text:style-name="P7832"><text:span text:style-name="T7833">®siai</text:span><text:span text:style-name="T7834"><text:s/>(2), ež. Ignalinos r.</text:span></text:p>
      <text:p text:style-name="P7835"><text:span text:style-name="T7836">Ušnā</text:span><text:span text:style-name="T7837"><text:s/>(2), up., Ventos kr., Kelmės r.</text:span></text:p>
      <text:p text:style-name="P7838"><text:span text:style-name="T7839">Ušnønai</text:span><text:span text:style-name="T7840"><text:s/>(1), k. Kelmės r.</text:span></text:p>
      <text:p text:style-name="P7841"><text:span text:style-name="T7842">Ūtā</text:span><text:span text:style-name="T7843"><text:s/>(2), k. Molėtų r.</text:span></text:p>
      <text:p text:style-name="P7844"><text:span text:style-name="T7845">Utŗlės</text:span><text:span text:style-name="T7846"><text:s/>(2), plk. Telšių r.</text:span></text:p>
      <text:p text:style-name="P7847"><text:span text:style-name="T7848">Utenā</text:span><text:span text:style-name="T7849"><text:s/>(3</text:span><text:span text:style-name="T7850">b</text:span><text:span text:style-name="T7851">), mst., aps. ir r. c.</text:span></text:p>
      <text:p text:style-name="P7852"><text:span text:style-name="T7853">Łtenas</text:span><text:span text:style-name="T7854"><text:s/>(3</text:span><text:span text:style-name="T7855">b</text:span><text:span text:style-name="T7856">), ež. Utenos r.</text:span></text:p>
      <text:p text:style-name="P7857"><text:span text:style-name="T7858">Utenōkštis</text:span><text:span text:style-name="T7859"><text:s/>(1), ež. Utenos r.</text:span></text:p>
      <text:p text:style-name="P7860"><text:span text:style-name="T7861">Łžliedžiai</text:span><text:span text:style-name="T7862"><text:s/>(1), k. Kauno r.</text:span></text:p>
      <text:p text:style-name="P7863"><text:span text:style-name="T7864">Łžlieknė</text:span><text:span text:style-name="T7865"><text:s/>(1), k. Mažeikių r.</text:span></text:p>
      <text:p text:style-name="P7866"><text:span text:style-name="T7867">Užmarkijā</text:span><text:span text:style-name="T7868"><text:s/>(2), plk. Mažeikių r.</text:span></text:p>
      <text:p text:style-name="P7869"><text:span text:style-name="T7870">Užpåliai</text:span><text:span text:style-name="T7871"><text:s/>(2), mstl. Utenos r</text:span><text:span text:style-name="T7872">.</text:span></text:p>
      <text:p text:style-name="P7873"><text:span text:style-name="T7874">Łžpelkiai</text:span><text:span text:style-name="T7875"><text:s/>(1), k., gelež. st. Kelmės r.</text:span></text:p>
      <text:p text:style-name="P7876"><text:span text:style-name="T7877">Užpelkiaß</text:span><text:span text:style-name="T7878"><text:s/>(3</text:span><text:span text:style-name="T7879">b</text:span><text:span text:style-name="T7880">), k. Kretingos r.</text:span></text:p>
      <text:p text:style-name="P7881"><text:span text:style-name="T7882">Užłguostis</text:span><text:span text:style-name="T7883"><text:s/>(1), k. Prienų r.</text:span></text:p>
      <text:p text:style-name="P7884"><text:span text:style-name="T7885">Užùkenė</text:span><text:span text:style-name="T7886"><text:s/>(1) //<text:s/></text:span><text:span text:style-name="T7887">Užùkinė</text:span><text:span text:style-name="T7888"><text:s/>(1), k. Vilniaus r.</text:span></text:p>
      <text:p text:style-name="P7889"><text:span text:style-name="T7890">Užłlėnis</text:span><text:span text:style-name="T7891"><text:s/>(1), k. Ukmergės r.<text:s/></text:span></text:p>
      <text:p text:style-name="P7892"><text:span text:style-name="T7893">Užłnvėžiai</text:span><text:span text:style-name="T7894"><text:s/>(1), k. Anykščių r.</text:span></text:p>
      <text:p text:style-name="P7895"><text:span text:style-name="T7896">Łžupis</text:span><text:span text:style-name="T7897"><text:s/>(1), Vilniaus mst. dalis</text:span></text:p>
      <text:p text:style-name="P7898"><text:span text:style-name="T7899">Užłraisčių</text:span><text:span text:style-name="T7900"><text:s/></text:span><text:span text:style-name="T7901">pélkė</text:span><text:span text:style-name="T7902">, plk. Anykščių r.</text:span></text:p>
      <text:p text:style-name="P7903"><text:span text:style-name="T7904">Užłsaliai</text:span><text:span text:style-name="T7905"><text:s/>(1), k. Jonavos r.</text:span></text:p>
      <text:p text:style-name="P7906"><text:span text:style-name="T7907">Užnemunė</text:span><text:span text:style-name="T7908"><text:s/>(1), sr. kairiajame Nemuno krante</text:span></text:p>
      <text:p text:style-name="P7909"><text:span text:style-name="T7910">Łžventis</text:span><text:span text:style-name="T7911"><text:s/>(1), mst. Kelmės r.</text:span></text:p>
      <text:p text:style-name="P7912"><text:span text:style-name="T7913">Užžartŗlė</text:span><text:span text:style-name="T7914"><text:s/>(2), k. Kėdainių r.</text:span></text:p>
      <text:p text:style-name="P7915">V</text:p>
      <text:p text:style-name="P7916"><text:span text:style-name="T7917">Vabalni¹kas</text:span><text:span text:style-name="T7918"><text:s/>(2), mst. Biržų r.</text:span></text:p>
      <text:p text:style-name="P7919"><text:span text:style-name="T7920">Vabalni¹ko</text:span><text:span text:style-name="T7921"><text:s/></text:span><text:span text:style-name="T7922">šķlas</text:span><text:span text:style-name="T7923">, mšk. Biržų r.</text:span></text:p>
      <text:p text:style-name="P7924"><text:span text:style-name="T7925">Vabãlių ẽžeras</text:span><text:span text:style-name="T7926"><text:s/>– žr.<text:s/></text:span><text:span text:style-name="T7927">Svaitiñgis</text:span></text:p>
      <text:p text:style-name="P7928"><text:span text:style-name="T7929">V</text:span><text:span text:style-name="T7930">adakstķs</text:span><text:span text:style-name="T7931">, -</text:span><text:span text:style-name="T7932">iģs<text:s/></text:span><text:span text:style-name="T7933">(3</text:span><text:span text:style-name="T7934">b</text:span><text:span text:style-name="T7935">), up., Ventos dš., Mažeikių r.</text:span></text:p>
      <text:p text:style-name="P7936"><text:span text:style-name="T7937">Vadaktaß</text:span><text:span text:style-name="T7938"><text:s/>(3</text:span><text:span text:style-name="T7939">b</text:span><text:span text:style-name="T7940">), mstl. Radviliškio r.</text:span></text:p>
      <text:p text:style-name="P7941"><text:span text:style-name="T7942">Vadaktŗliai</text:span><text:span text:style-name="T7943"><text:s/>(2), k. Panevėžio r.</text:span></text:p>
      <text:p text:style-name="P7944"><text:span text:style-name="T7945">Vadaktķs</text:span><text:span text:style-name="T7946">,</text:span><text:span text:style-name="T7947"><text:s/></text:span><text:span text:style-name="T7948">-</text:span><text:span text:style-name="T7949">iģs</text:span><text:span text:style-name="T7950"><text:s/>(3</text:span><text:span text:style-name="T7951">b</text:span><text:span text:style-name="T7952">), up., Nevėžio dš., Panevėžio r.</text:span></text:p>
      <text:p text:style-name="P7953"><text:span text:style-name="T7954">Vadõkliai</text:span><text:span text:style-name="T7955"><text:s/>(2), mstl. Panevėžio r.</text:span></text:p>
      <text:p text:style-name="P7956"><text:span text:style-name="T7957">Vadõkšnas</text:span><text:span text:style-name="T7958"><text:s/>(2), ež. Molėtų r.</text:span></text:p>
      <text:p text:style-name="P7959"><text:span text:style-name="T7960">Vadžgirżs</text:span><text:span text:style-name="T7961"><text:s/>(3</text:span><text:span text:style-name="T7962">b</text:span><text:span text:style-name="T7963">), mstl.<text:s/></text:span><text:span text:style-name="T7964">Jurbarko r.</text:span></text:p>
      <text:p text:style-name="P7965"><text:span text:style-name="T7966">Vaičćičiai</text:span><text:span text:style-name="T7967"><text:s/>(1), k. Skuodo r.</text:span></text:p>
      <text:p text:style-name="P7968"><text:span text:style-name="T7969">Vaidmķnas</text:span><text:span text:style-name="T7970"><text:s/>(2), up., Ašvos dš., Mažeikių r.</text:span></text:p>
      <text:p text:style-name="P7971"><text:span text:style-name="T7972">Vaidotaß<text:s/></text:span><text:span text:style-name="T7973">(3</text:span><text:span text:style-name="T7974">a</text:span><text:span text:style-name="T7975">), k. Vilniaus r.</text:span></text:p>
      <text:p text:style-name="P7976"><text:span text:style-name="T7977">Vćiguva</text:span><text:span text:style-name="T7978"><text:s/>(1), mstl. Kelmės r.</text:span></text:p>
      <text:p text:style-name="P7979"><text:span text:style-name="T7980">Vaßkesas</text:span><text:span text:style-name="T7981"><text:s/>(3</text:span><text:span text:style-name="T7982">b</text:span><text:span text:style-name="T7983">), ež. Utenos r.</text:span></text:p>
      <text:p text:style-name="P7984"><text:span text:style-name="T7985">Vainłtas</text:span><text:span text:style-name="T7986"><text:s/>(2), mstl. Šilutės r.</text:span></text:p>
      <text:p text:style-name="P7987"><text:span text:style-name="T7988">Vaisīetis</text:span><text:span text:style-name="T7989"><text:s/>(1), ež. Trakų r.</text:span></text:p>
      <text:p text:style-name="P7990"><text:span text:style-name="T7991">Vaisķnis</text:span><text:span text:style-name="T7992"><text:s/>(2), ež. Zarasų<text:s/></text:span><text:span text:style-name="T7993">r.</text:span></text:p>
      <text:p text:style-name="P7994"><text:span text:style-name="T7995">Vaišvydavā</text:span><text:span text:style-name="T7996"><text:s/>(2), Kauno mst. dalis</text:span></text:p>
      <text:p text:style-name="P7997"><text:span text:style-name="T7998">Vaßtimėnai</text:span><text:span text:style-name="T7999"><text:s/>(1), k. Tauragės r.</text:span></text:p>
      <text:p text:style-name="P8000"><text:span text:style-name="T8001">Vajasķškis</text:span><text:span text:style-name="T8002"><text:s/>(2), k. Zarasų r.</text:span></text:p>
      <text:p text:style-name="P8003"><text:span text:style-name="T8004">Vajśonis</text:span><text:span text:style-name="T8005"><text:s/>(1), ež. Molėtų, Švenčionių r.</text:span></text:p>
      <text:p text:style-name="P8006"><text:span text:style-name="T8007">Valåkbūdis</text:span><text:span text:style-name="T8008"><text:s/>(1), k. Šakių r.</text:span></text:p>
      <text:p text:style-name="P8009"><text:span text:style-name="T8010">Valåkampiai<text:s/></text:span><text:span text:style-name="T8011">//<text:s/></text:span><text:span text:style-name="T8012">Valåkupiai</text:span><text:span text:style-name="T8013"><text:s/>(1), Vilniaus mst. dalis</text:span></text:p>
      <text:p text:style-name="P8014"><text:span text:style-name="T8015">Valčiænai</text:span><text:span text:style-name="T8016"><text:s/>(1), k., gelež. st. Vilniaus r.</text:span></text:p>
      <text:p text:style-name="P8017"><text:span text:style-name="T8018">Valkini¹kai</text:span><text:span text:style-name="T8019"><text:s/>(2), mstl., gelež. st. Varėnos r.</text:span></text:p>
      <text:p text:style-name="P8020"><text:span text:style-name="T8021">Vanagaß</text:span><text:span text:style-name="T8022"><text:s/>(3</text:span><text:span text:style-name="T8023">b</text:span><text:span text:style-name="T8024">), k. Klaipėdos r.</text:span></text:p>
      <text:p text:style-name="P8025"><text:span text:style-name="T8026">Vanagżnė</text:span><text:span text:style-name="T8027"><text:s/>(2), k. Biržų r.</text:span></text:p>
      <text:p text:style-name="P8028"><text:span text:style-name="T8029">Vanagķškė</text:span><text:span text:style-name="T8030"><text:s/>(2), mšk. Šiaulių r.</text:span></text:p>
      <text:p text:style-name="P8031"><text:span text:style-name="T8032">Va¹dupė</text:span><text:span text:style-name="T8033"><text:s/>(1), up., Šešupės dš., Šakių r.</text:span></text:p>
      <text:p text:style-name="P8034"><text:span text:style-name="T8035">Vandžiógala</text:span><text:span text:style-name="T8036"><text:s/>(1), mstl. Kauno r.</text:span></text:p>
      <text:p text:style-name="P8037"><text:span text:style-name="T8038">Varåpniškės</text:span><text:span text:style-name="T8039"><text:s/>(1), k. Vilniaus r.</text:span></text:p>
      <text:p text:style-name="P8040"><text:span text:style-name="T8041">Vćrduva</text:span><text:span text:style-name="T8042"><text:s/>(1), up.,<text:s/></text:span><text:span text:style-name="T8043">Ventos kr., Plungės r.</text:span></text:p>
      <text:p text:style-name="P8044"><text:span text:style-name="T8045">Varėnā</text:span><text:span text:style-name="T8046"><text:s/>(3), mst., r. c.</text:span></text:p>
      <text:p text:style-name="P8047"><text:span text:style-name="T8048">Varønė</text:span><text:span text:style-name="T8049"><text:s/>(1), up., Merkio dš., Varėnos r.</text:span></text:p>
      <text:p text:style-name="P8050"><text:span text:style-name="T8051">Varønis</text:span><text:span text:style-name="T8052"><text:s/>(1), ež. Varėnos r.</text:span></text:p>
      <text:p text:style-name="P8053"><text:span text:style-name="T8054">Variekā</text:span><text:span text:style-name="T8055"><text:s/>(2), k. Širvintų r.</text:span></text:p>
      <text:p text:style-name="P8056"><text:span text:style-name="T8057">Vårius<text:s/></text:span><text:span text:style-name="T8058">(2), up., Šventosios kr., Anykščių r.</text:span></text:p>
      <text:p text:style-name="P8059"><text:span text:style-name="T8060">Varkalabķškės</text:span><text:span text:style-name="T8061"><text:s/>(2), k. Vilniaus r.</text:span></text:p>
      <text:p text:style-name="P8062"><text:span text:style-name="T8063">Varkålės</text:span><text:span text:style-name="T8064"><text:s/>(2), k. Kaišiadorių r.</text:span></text:p>
      <text:p text:style-name="P8065"><text:span text:style-name="T8066">Varkaliaß</text:span><text:span text:style-name="T8067"><text:s/>(3</text:span><text:span text:style-name="T8068">b</text:span><text:span text:style-name="T8069">), k. Plungės r.</text:span></text:p>
      <text:p text:style-name="P8070"><text:span text:style-name="T8071">Vćrlaukis</text:span><text:span text:style-name="T8072"><text:s/>(1), k., gelež. st. Jurbarko r.</text:span></text:p>
      <text:p text:style-name="P8073"><text:span text:style-name="T8074">Vaömė</text:span><text:span text:style-name="T8075"><text:s/>(2), up., Ventos dš., Kelmės r.</text:span></text:p>
      <text:p text:style-name="P8076"><text:span text:style-name="T8077">Varnåkis</text:span><text:span text:style-name="T8078"><text:s/>(2), ež. Švenčionių r.</text:span></text:p>
      <text:p text:style-name="P8079"><text:span text:style-name="T8080">Vćrnasalis</text:span><text:span text:style-name="T8081"><text:s/>(1), mšk. Varėnos r.</text:span></text:p>
      <text:p text:style-name="P8082"><text:span text:style-name="T8083">Vaöniai</text:span><text:span text:style-name="T8084"><text:s/>(2), mst. Telšių r.</text:span></text:p>
      <text:p text:style-name="P8085"><text:span text:style-name="T8086">Varnżs</text:span><text:span text:style-name="T8087"><text:s/>(4), ež. Ignalinos r.</text:span></text:p>
      <text:p text:style-name="P8088"><text:span text:style-name="T8089">Vćrputėnai</text:span><text:span text:style-name="T8090"><text:s/>(1), k. Šiauli</text:span><text:span text:style-name="T8091">ų r.</text:span></text:p>
      <text:p text:style-name="P8092"><text:span text:style-name="T8093">Vćrsėdžiai</text:span><text:span text:style-name="T8094"><text:s/>(1), k. Šilalės r.</text:span></text:p>
      <text:p text:style-name="P8095"><text:span text:style-name="T8096">Vartišżs</text:span><text:span text:style-name="T8097"><text:s/>(3</text:span><text:span text:style-name="T8098">b</text:span><text:span text:style-name="T8099">), ež. Zarasų r.</text:span></text:p>
      <text:p text:style-name="P8100"><text:span text:style-name="T8101">Våsaknas</text:span><text:span text:style-name="T8102"><text:s/>(3</text:span><text:span text:style-name="T8103">b</text:span><text:span text:style-name="T8104">), ež. Zarasų r.</text:span></text:p>
      <text:p text:style-name="P8105"><text:span text:style-name="T8106">Vastapā</text:span><text:span text:style-name="T8107"><text:s/>(3</text:span><text:span text:style-name="T8108">b</text:span><text:span text:style-name="T8109">), up., Virintos dš., Molėtų r.</text:span></text:p>
      <text:p text:style-name="P8110"><text:span text:style-name="T8111">Våstapas</text:span><text:span text:style-name="T8112"><text:s/>(1), ež. Molėtų r.</text:span></text:p>
      <text:p text:style-name="P8113"><text:span text:style-name="T8114">Vaškaß</text:span><text:span text:style-name="T8115"><text:s/>(4), mstl. Pasvalio r.</text:span></text:p>
      <text:p text:style-name="P8116"><text:span text:style-name="T8117">Vašuokā</text:span><text:span text:style-name="T8118"><text:s/>(4), up., Viešintos kr., Kupiškio r.</text:span></text:p>
      <text:p text:style-name="P8119"><text:span text:style-name="T8120">Våzajis</text:span><text:span text:style-name="T8121"><text:s/>(1), ež. Rokiškio r.</text:span></text:p>
      <text:p text:style-name="P8122"><text:span text:style-name="T8123">Važåtkiemis</text:span><text:span text:style-name="T8124"><text:s/>(1), k. Prienų r.</text:span></text:p>
      <text:p text:style-name="P8125"><text:span text:style-name="T8126">Vegģriai</text:span><text:span text:style-name="T8127"><text:s/>(2), mstl. Akmenės r.</text:span></text:p>
      <text:p text:style-name="P8128"><text:span text:style-name="T8129">Veisiejaß</text:span><text:span text:style-name="T8130"><text:s/>(3), mst. Lazdijų r.</text:span></text:p>
      <text:p text:style-name="P8131"><text:span text:style-name="T8132">Veisiģjis</text:span><text:span text:style-name="T8133"><text:s/>(2), ež. Lazdijų r.</text:span></text:p>
      <text:p text:style-name="P8134"><text:span text:style-name="T8135">Veiveriaß</text:span><text:span text:style-name="T8136"><text:s/>(3</text:span><text:span text:style-name="T8137">b</text:span><text:span text:style-name="T8138">), mstl. Prienų r.</text:span></text:p>
      <text:p text:style-name="P8139"><text:span text:style-name="T8140">Veivķržas</text:span><text:span text:style-name="T8141"><text:s/>(1), up., Minijos kr., Šilutės r.</text:span></text:p>
      <text:p text:style-name="P8142"><text:span text:style-name="T8143">Veivķržėnai</text:span><text:span text:style-name="T8144"><text:s/>(1), mstl., Klaipėdos r.</text:span></text:p>
      <text:p text:style-name="P8145"><text:span text:style-name="T8146">Véižas</text:span><text:span text:style-name="T8147"><text:s/>(1) //<text:s/></text:span><text:span text:style-name="T8148">Véržas<text:s/></text:span><text:span text:style-name="T8149">(1), up., Nemuno dš., Šilutės r.</text:span></text:p>
      <text:p text:style-name="P8150"><text:span text:style-name="T8151">Vejuonā</text:span><text:span text:style-name="T8152"><text:s/>(3), up., Nevėžio dš., Kauno r.</text:span></text:p>
      <text:p text:style-name="P8153"><text:span text:style-name="T8154">Velōkiai</text:span><text:span text:style-name="T8155"><text:s/>(1), k. Panevėžio r.</text:span></text:p>
      <text:p text:style-name="P8156"><text:span text:style-name="T8157">Vėlżs</text:span><text:span text:style-name="T8158"><text:s/>(4), ež. Ignalinos r.</text:span></text:p>
      <text:p text:style-name="P8159"><text:span text:style-name="T8160">Vėliučiónys</text:span><text:span text:style-name="T8161"><text:s/>(3), k. Vilniaus r.</text:span></text:p>
      <text:p text:style-name="P8162"><text:span text:style-name="T8163">Veliuonā</text:span><text:span text:style-name="T8164"><text:s/>(3), mstl. Jurbarko r.</text:span></text:p>
      <text:p text:style-name="P8165"><text:span text:style-name="T8166">Vélniabalė</text:span><text:span text:style-name="T8167"><text:s/>(1), plk. Zarasų r.</text:span></text:p>
      <text:p text:style-name="P8168"><text:span text:style-name="T8169">Velniåra</text:span><text:span text:style-name="T8170">istis</text:span><text:span text:style-name="T8171"><text:s/>(1), plk. Molėtų r.</text:span></text:p>
      <text:p text:style-name="P8172"><text:span text:style-name="T8173">Velžżs</text:span><text:span text:style-name="T8174"><text:s/>(4), k. Panevėžio r.</text:span></text:p>
      <text:p text:style-name="P8175"><text:span text:style-name="T8176">Ve¹cavas</text:span><text:span text:style-name="T8177"><text:s/>(3</text:span><text:span text:style-name="T8178">b</text:span><text:span text:style-name="T8179">), ež. Zarasų r.</text:span></text:p>
      <text:p text:style-name="P8180"><text:span text:style-name="T8181">Venciænai</text:span><text:span text:style-name="T8182"><text:s/>(1), k. Alytaus r.</text:span></text:p>
      <text:p text:style-name="P8183"><text:span text:style-name="T8184">Ventā</text:span><text:span text:style-name="T8185"><text:s/>(4), mstl., gelež. st. Akmenės r.; up., į Baltiją, Mažeikių r.</text:span></text:p>
      <text:p text:style-name="P8186"><text:span text:style-name="T8187">Ve¹tė</text:span><text:span text:style-name="T8188"><text:s/>(2), k. Šilutės r.</text:span></text:p>
      <text:p text:style-name="P8189"><text:span text:style-name="T8190">Ve¹tės rågas<text:s/></text:span><text:span text:style-name="T8191">(4), kyšulys Šilutės r.</text:span></text:p>
      <text:p text:style-name="P8192"><text:span text:style-name="T8193">Ventõs</text:span><text:span text:style-name="T8194"><text:s/></text:span><text:span text:style-name="T8195">pélkė</text:span><text:span text:style-name="T8196">,</text:span><text:span text:style-name="T8197"><text:s/>plk. Kelmės r.</text:span></text:p>
      <text:p text:style-name="P8198"><text:span text:style-name="T8199">Vģpriai</text:span><text:span text:style-name="T8200"><text:s/>(2), mstl. Ukmergės r.</text:span></text:p>
      <text:p text:style-name="P8201"><text:span text:style-name="T8202">Veprżs</text:span><text:span text:style-name="T8203"><text:s/>(4), ež. Zarasų r.</text:span></text:p>
      <text:p text:style-name="P8204"><text:span text:style-name="T8205">Vérdainė</text:span><text:span text:style-name="T8206"><text:s/>(1), k. Šilutės r.</text:span></text:p>
      <text:p text:style-name="P8207"><text:span text:style-name="T8208">Verebiģjai</text:span><text:span text:style-name="T8209"><text:s/>(2), k. Alytaus r.</text:span></text:p>
      <text:p text:style-name="P8210"><text:span text:style-name="T8211">Verøduva</text:span><text:span text:style-name="T8212"><text:s/>(1), k. Raseinių r.</text:span></text:p>
      <text:p text:style-name="P8213"><text:span text:style-name="T8214">Vérkiai</text:span><text:span text:style-name="T8215"><text:s/>(1), Vilniaus mst. dalis</text:span></text:p>
      <text:p text:style-name="P8216"><text:span text:style-name="T8217">Veöknė</text:span><text:span text:style-name="T8218"><text:s/>(2), up., Nemuno dš., Prienų r.</text:span></text:p>
      <text:p text:style-name="P8219"><text:span text:style-name="T8220">Verniģjus</text:span><text:span text:style-name="T8221"><text:s/>(2), ež. Trakų</text:span><text:span text:style-name="T8222"><text:s/>r.</text:span></text:p>
      <text:p text:style-name="P8223"><text:span text:style-name="T8224">Versekā</text:span><text:span text:style-name="T8225"><text:s/>(3</text:span><text:span text:style-name="T8226">b</text:span><text:span text:style-name="T8227">), k., up., Merkio kr., Šalčininkų r.</text:span></text:p>
      <text:p text:style-name="P8228"><text:span text:style-name="T8229">Versmōnas</text:span><text:span text:style-name="T8230"><text:s/>(1), ež. Utenos r.</text:span></text:p>
      <text:p text:style-name="P8231"><text:span text:style-name="T8232">Veršiłkas</text:span><text:span text:style-name="T8233"><text:s/>(2), ež. Prienų r.</text:span></text:p>
      <text:p text:style-name="P8234"><text:span text:style-name="T8235">Veršvaß</text:span><text:span text:style-name="T8236"><text:s/>(4), Kauno mst. dalis<text:s/></text:span></text:p>
      <text:p text:style-name="P8237"><text:span text:style-name="T8238">Vertķmai</text:span><text:span text:style-name="T8239"><text:s/>(2), k. Jurbarko r.</text:span></text:p>
      <text:p text:style-name="P8240"><text:span text:style-name="T8241">Véržas</text:span><text:span text:style-name="T8242"><text:s/>– žr.<text:s/></text:span><text:span text:style-name="T8243">Véižas</text:span></text:p>
      <text:p text:style-name="P8244"><text:span text:style-name="T8245">Vešøtinis</text:span><text:span text:style-name="T8246"><text:s/>(1), up., Platonio kr., Joniškio r.</text:span></text:p>
      <text:p text:style-name="P8247"><text:span text:style-name="T8248">Vøzgė</text:span><text:span text:style-name="T8249"><text:s/>(1), up., Obelės dš., Pakruojo r.</text:span></text:p>
      <text:p text:style-name="P8250"><text:span text:style-name="T8251">Vøžaičiai</text:span><text:span text:style-name="T8252"><text:s/>(1), mstl. Klaipėdos r.</text:span></text:p>
      <text:p text:style-name="P8253"><text:span text:style-name="T8254">Vėžaitìnė</text:span><text:span text:style-name="T8255"><text:s/>(2),<text:s/></text:span><text:span text:style-name="T8256">Vė́žaitinė</text:span><text:span text:style-name="T8257"><text:s/>(1), mšk. Klaipėdos r.</text:span></text:p>
      <text:p text:style-name="P8258"><text:span text:style-name="T8259">Vėžióngirė</text:span><text:span text:style-name="T8260"><text:s/>(1), mšk. Klaipėdos r.</text:span></text:p>
      <text:p text:style-name="P8261"><text:span text:style-name="T8262">Vė́žionys</text:span><text:span text:style-name="T8263"><text:s/>(1), k. Kupiškio r.</text:span></text:p>
      <text:p text:style-name="P8264"><text:span text:style-name="T8265">Vėžiónys</text:span><text:span text:style-name="T8266"><text:s/>(3), k. Alytaus, Prienų, Šalčininkų r.</text:span></text:p>
      <text:p text:style-name="P8267"><text:span text:style-name="T8268">Vičiænai</text:span><text:span text:style-name="T8269"><text:s/>(1), Kauno mst.<text:s/></text:span><text:span text:style-name="T8270">dalis</text:span></text:p>
      <text:p text:style-name="P8271"><text:span text:style-name="T8272">Vidćuja</text:span><text:span text:style-name="T8273"><text:s/>(1), up., Mituvos dš., Jurbarko r.</text:span></text:p>
      <text:p text:style-name="P8274"><text:span text:style-name="T8275">Vydģniai</text:span><text:span text:style-name="T8276"><text:s/>(2), k. Varėnos r.</text:span></text:p>
      <text:p text:style-name="P8277"><text:span text:style-name="T8278">Vidģniškiai</text:span><text:span text:style-name="T8279"><text:s/>(1), k. Molėtų r.</text:span></text:p>
      <text:p text:style-name="P8280"><text:span text:style-name="T8281">Vķdgiriai</text:span><text:span text:style-name="T8282"><text:s/>(1), k. Marijampolės r.</text:span></text:p>
      <text:p text:style-name="P8283"><text:span text:style-name="T8284">Vidi¹kstas</text:span><text:span text:style-name="T8285"><text:s/>(2), ež. Utenos r.</text:span></text:p>
      <text:p text:style-name="P8286"><text:span text:style-name="T8287">Vķdiškės</text:span><text:span text:style-name="T8288"><text:s/>(1), k. Ignalinos r.</text:span></text:p>
      <text:p text:style-name="P8289"><text:span text:style-name="T8290">Vķdiškiai</text:span><text:span text:style-name="T8291"><text:s/>(1), mstl. Ukmergės r.</text:span></text:p>
      <text:p text:style-name="P8292"><text:span text:style-name="T8293">Vydmantaß</text:span><text:span text:style-name="T8294"><text:s/>(3</text:span><text:span text:style-name="T8295">a</text:span><text:span text:style-name="T8296">), k.<text:s/></text:span><text:span text:style-name="T8297">Kretingos r.</text:span></text:p>
      <text:p text:style-name="P8298"><text:span text:style-name="T8299">Vķdsodis</text:span><text:span text:style-name="T8300"><text:s/>(1), k. Kelmės r.</text:span></text:p>
      <text:p text:style-name="P8301"><text:span text:style-name="T8302">Vidłgašlis</text:span><text:span text:style-name="T8303"><text:s/>(1), ež. Lazdijų r.</text:span></text:p>
      <text:p text:style-name="P8304"><text:span text:style-name="T8305">Vidłklė</text:span><text:span text:style-name="T8306"><text:s/>(2), mstl., gelež. st. Raseinių r.</text:span></text:p>
      <text:p text:style-name="P8307"><text:span text:style-name="T8308">Vķdzgiris</text:span><text:span text:style-name="T8309"><text:s/>(1), Alytaus mst. dalis; mšk. Alytaus r.</text:span></text:p>
      <text:p text:style-name="P8310"><text:span text:style-name="T8311">Viekšnåliai</text:span><text:span text:style-name="T8312"><text:s/>(2), k. Telšių r.</text:span></text:p>
      <text:p text:style-name="P8313"><text:span text:style-name="T8314">Viekšniaß</text:span><text:span text:style-name="T8315"><text:s/>(3), mstl. Akmenės r.</text:span></text:p>
      <text:p text:style-name="P8316"><text:span text:style-name="T8317">Viesaß</text:span><text:span text:style-name="T8318"><text:s/>(4), ež. Trakų r.</text:span></text:p>
      <text:p text:style-name="P8319"><text:span text:style-name="T8320">Vieš</text:span><text:span text:style-name="T8321">ģtė</text:span><text:span text:style-name="T8322"><text:s/>(2), up., Ventos kr., Mažeikių r.</text:span></text:p>
      <text:p text:style-name="P8323"><text:span text:style-name="T8324">Viešintā</text:span><text:span text:style-name="T8325"><text:s/>(3</text:span><text:span text:style-name="T8326">a</text:span><text:span text:style-name="T8327">), up., Lėvens kr., Kupiškio r.</text:span></text:p>
      <text:p text:style-name="P8328"><text:span text:style-name="T8329">Vīešintas</text:span><text:span text:style-name="T8330"><text:s/>(1), ež. Anykščių r.</text:span></text:p>
      <text:p text:style-name="P8331"><text:span text:style-name="T8332">Vīešintos</text:span><text:span text:style-name="T8333"><text:s/>(3</text:span><text:span text:style-name="T8334">a</text:span><text:span text:style-name="T8335">), mstl. Anykščių r.</text:span></text:p>
      <text:p text:style-name="P8336"><text:span text:style-name="T8337">Vīešis</text:span><text:span text:style-name="T8338"><text:s/>(1), ež. Utenos r.</text:span></text:p>
      <text:p text:style-name="P8339"><text:span text:style-name="T8340">Vīešvėnai</text:span><text:span text:style-name="T8341"><text:s/>(1), k. Telšių r.</text:span></text:p>
      <text:p text:style-name="P8342"><text:span text:style-name="T8343">Viešvilŗ</text:span><text:span text:style-name="T8344"><text:s/>(3</text:span><text:span text:style-name="T8345">a</text:span><text:span text:style-name="T8346">), mstl., up., Nemuno dš., Jurbarko r.</text:span></text:p>
      <text:p text:style-name="P8347"><text:span text:style-name="T8348">Vīevis</text:span><text:span text:style-name="T8349"><text:s/>(1), ež., mst. Trakų r.</text:span></text:p>
      <text:p text:style-name="P8350"><text:span text:style-name="T8351">Vżgris</text:span><text:span text:style-name="T8352"><text:s/>(2), ež. Vilkaviškio r.</text:span></text:p>
      <text:p text:style-name="P8353"><text:span text:style-name="T8354">Vij¾kai</text:span><text:span text:style-name="T8355"><text:s/>(2), k. Kauno r.</text:span></text:p>
      <text:p text:style-name="P8356"><text:span text:style-name="T8357">Vżkas</text:span><text:span text:style-name="T8358"><text:s/>(2), ež. Zarasų r.</text:span></text:p>
      <text:p text:style-name="P8359"><text:span text:style-name="T8360">Vķkšrupis</text:span><text:span text:style-name="T8361"><text:s/>(1), up., Šušvės dš., Kėdainių r.</text:span></text:p>
      <text:p text:style-name="P8362"><text:span text:style-name="T8363">Viktarķnas</text:span><text:span text:style-name="T8364"><text:s/>(2), k. Lazdijų r.</text:span></text:p>
      <text:p text:style-name="P8365"><text:span text:style-name="T8366">Vilbønas</text:span><text:span text:style-name="T8367"><text:s/>(1), ež., up. Kelmės r.</text:span></text:p>
      <text:p text:style-name="P8368"><text:span text:style-name="T8369">Vileßšbalė</text:span><text:span text:style-name="T8370"><text:s/>(1), plk. Biržų r.</text:span></text:p>
      <text:p text:style-name="P8371"><text:span text:style-name="T8372">Vķlemai</text:span><text:span text:style-name="T8373"><text:s/>(1), k. Kauno r.</text:span></text:p>
      <text:p text:style-name="P8374"><text:span text:style-name="T8375">Vilijćmpolė</text:span><text:span text:style-name="T8376"><text:s/>(1), Kauno mst. dalis</text:span></text:p>
      <text:p text:style-name="P8377"><text:span text:style-name="T8378">Vķlka</text:span><text:span text:style-name="T8379"><text:s/>(1), up., Gėgės dš., Šilutės r.</text:span></text:p>
      <text:p text:style-name="P8380"><text:span text:style-name="T8381">Vilkćitis</text:span><text:span text:style-name="T8382"><text:s/>(1), ež. Lazdijų r.</text:span></text:p>
      <text:p text:style-name="P8383"><text:span text:style-name="T8384">Viµkas</text:span><text:span text:style-name="T8385"><text:s/>(4), ež. Lazdijų r.</text:span></text:p>
      <text:p text:style-name="P8386"><text:span text:style-name="T8387">Vilkavķškis</text:span><text:span text:style-name="T8388"><text:s/>(2), mst., r. c.</text:span></text:p>
      <text:p text:style-name="P8389"><text:span text:style-name="T8390">Vilkønas</text:span><text:span text:style-name="T8391"><text:s/>(1), k. Šilutės r.</text:span></text:p>
      <text:p text:style-name="P8392"><text:span text:style-name="T8393">Vilkesā</text:span><text:span text:style-name="T8394"><text:s/>(3</text:span><text:span text:style-name="T8395">b</text:span><text:span text:style-name="T8396">), up., Širvintos dš., Ukmergės r.</text:span></text:p>
      <text:p text:style-name="P8397"><text:span text:style-name="T8398">Vķlkyčiai</text:span><text:span text:style-name="T8399"><text:s/>(1), k., gelež. st. Šilutės r.</text:span></text:p>
      <text:p text:style-name="P8400"><text:span text:style-name="T8401">Vilkijā</text:span><text:span text:style-name="T8402"><text:s/>(3</text:span><text:span text:style-name="T8403">b</text:span><text:span text:style-name="T8404">), mst. Kauno r.; up., Švėtės dš., Joniškio r.</text:span></text:p>
      <text:p text:style-name="P8405"><text:span text:style-name="T8406">Vilkinżs</text:span><text:span text:style-name="T8407"><text:s/>(3</text:span><text:span text:style-name="T8408">b</text:span><text:span text:style-name="T8409">), ež. Lazdijų r.</text:span></text:p>
      <text:p text:style-name="P8410"><text:span text:style-name="T8411">Vilkżškiai</text:span><text:span text:style-name="T8412"><text:s/>(2), mstl. Šilutės r.</text:span></text:p>
      <text:p text:style-name="P8413"><text:span text:style-name="T8414">Vilkókšnis</text:span><text:span text:style-name="T8415"><text:s/>(1), ež. Trakų r.</text:span></text:p>
      <text:p text:style-name="P8416"><text:span text:style-name="T8417">Viµkpėdė</text:span><text:span text:style-name="T8418"><text:s/>(1), Vilniaus mst. dalis</text:span></text:p>
      <text:p text:style-name="P8419"><text:span text:style-name="T8420">Vilkü Ka§pas</text:span><text:span text:style-name="T8421"><text:s/>(4), k. Šilutės r.</text:span></text:p>
      <text:p text:style-name="P8422"><text:span text:style-name="T8423">Vilkü La÷kas</text:span><text:span text:style-name="T8424"><text:s/>(4), k. Šilalės r.</text:span></text:p>
      <text:p text:style-name="P8425"><text:span text:style-name="T8426">Viµkvedis</text:span><text:span text:style-name="T8427"><text:s/>(1), up., Mūšos dš., Joniškio r.</text:span></text:p>
      <text:p text:style-name="P8428"><text:span text:style-name="T8429">Vķlnia</text:span><text:span text:style-name="T8430"><text:s/>(1), up., Neries kr., Vilniaus r.</text:span></text:p>
      <text:p text:style-name="P8431"><text:span text:style-name="T8432">Vilnķškių</text:span><text:span text:style-name="T8433"><text:s/></text:span><text:span text:style-name="T8434">ģžeras</text:span><text:span text:style-name="T8435">, ež. Vilniaus r.</text:span></text:p>
      <text:p text:style-name="P8436"><text:span text:style-name="T8437">Vķlnius</text:span><text:span text:style-name="T8438"><text:s/>(1), mst., aps. c., Lietuvos sostinė</text:span></text:p>
      <text:p text:style-name="P8439"><text:span text:style-name="T8440">Vilnója</text:span><text:span text:style-name="T8441"><text:s/>(1), ež. Vilniaus r.</text:span></text:p>
      <text:p text:style-name="P8442"><text:span text:style-name="T8443">Vilænai</text:span><text:span text:style-name="T8444"><text:s/>(1), k. Kaišiadorių r.</text:span></text:p>
      <text:p text:style-name="P8445"><text:span text:style-name="T8446">Vincentåvas</text:span><text:span text:style-name="T8447"><text:s/>(2), k. Kauno r.</text:span></text:p>
      <text:p text:style-name="P8448"><text:span text:style-name="T8449">Vinčaß</text:span><text:span text:style-name="T8450"><text:s/>(4), gelež. st. Marijampolės r.</text:span></text:p>
      <text:p text:style-name="P8451"><text:span text:style-name="T8452">Vindžiænai</text:span><text:span text:style-name="T8453"><text:s/>(1), k. Vilniaus r.</text:span></text:p>
      <text:p text:style-name="P8454"><text:span text:style-name="T8455">Vingerķnė</text:span><text:span text:style-name="T8456"><text:s/>(2), up., Nemunėlio dš., Rokiškio r.</text:span></text:p>
      <text:p text:style-name="P8457"><text:span text:style-name="T8458">Vķngininkai</text:span><text:span text:style-name="T8459"><text:s/>(1), k. Šilalės r.</text:span></text:p>
      <text:p text:style-name="P8460"><text:span text:style-name="T8461">Vķngis</text:span><text:span text:style-name="T8462"><text:s/>(1), Vilniaus mst. dalis</text:span></text:p>
      <text:p text:style-name="P8463"><text:span text:style-name="T8464">Vi¹griai</text:span><text:span text:style-name="T8465"><text:s/>(2), Vilniaus mst. dalis</text:span></text:p>
      <text:p text:style-name="P8466"><text:span text:style-name="T8467">Vinkšnķnė</text:span><text:span text:style-name="T8468"><text:s/>(2)</text:span><text:span text:style-name="T8469">, up., Nedzingio dš., Varėnos r.</text:span></text:p>
      <text:p text:style-name="P8470"><text:span text:style-name="T8471">Virbćlgiris</text:span><text:span text:style-name="T8472"><text:s/>(1), mšk. Vilkaviškio r.</text:span></text:p>
      <text:p text:style-name="P8473"><text:span text:style-name="T8474">Virbålis</text:span><text:span text:style-name="T8475"><text:s/>(2), mst. Vilkaviškio r.</text:span></text:p>
      <text:p text:style-name="P8476"><text:span text:style-name="T8477">Virbaliænai</text:span><text:span text:style-name="T8478"><text:s/>(1), k. Kauno r.</text:span></text:p>
      <text:p text:style-name="P8479"><text:span text:style-name="T8480">Viöčiuvis</text:span><text:span text:style-name="T8481"><text:s/>(1), up., Lielupės kr., Joniškio r.</text:span></text:p>
      <text:p text:style-name="P8482"><text:span text:style-name="T8483">Virėkštā</text:span><text:span text:style-name="T8484"><text:s/>(3), ež. Ignalinos r.</text:span></text:p>
      <text:p text:style-name="P8485"><text:span text:style-name="T8486">Virintā</text:span><text:span text:style-name="T8487"><text:s/>(3</text:span><text:span text:style-name="T8488">b</text:span><text:span text:style-name="T8489">), up., Šventosios kr., Anykščių r.</text:span></text:p>
      <text:p text:style-name="P8490"><text:span text:style-name="T8491">Virintaß<text:s/></text:span><text:span text:style-name="T8492">(3</text:span><text:span text:style-name="T8493">b</text:span><text:span text:style-name="T8494">), ež. Molėtų r.</text:span></text:p>
      <text:p text:style-name="P8495"><text:span text:style-name="T8496">Viršłliškės</text:span><text:span text:style-name="T8497"><text:s/>(1), Vilniaus mst. dalis</text:span></text:p>
      <text:p text:style-name="P8498"><text:span text:style-name="T8499">Viršłžiglis</text:span><text:span text:style-name="T8500"><text:s/>(1), k. Kauno r.</text:span></text:p>
      <text:p text:style-name="P8501"><text:span text:style-name="T8502">Virvyčiā</text:span><text:span text:style-name="T8503"><text:s/>(4) //<text:s/></text:span><text:span text:style-name="T8504">Virvżtė</text:span><text:span text:style-name="T8505"><text:s/>(2), up., Ventos kr., Telšių r.</text:span></text:p>
      <text:p text:style-name="P8506"><text:span text:style-name="T8507">Vķsaginas</text:span><text:span text:style-name="T8508"><text:s/>(1), ež., mst. Ignalinos r.</text:span></text:p>
      <text:p text:style-name="P8509"><text:span text:style-name="T8510">Vķsalaukė</text:span><text:span text:style-name="T8511"><text:s/>(1), k. Vilniaus r.</text:span></text:p>
      <text:p text:style-name="P8512"><text:span text:style-name="T8513">Vķsbaras</text:span><text:span text:style-name="T8514"><text:s/>(3</text:span><text:span text:style-name="T8515">b</text:span><text:span text:style-name="T8516">), ež. Molėtų r.</text:span></text:p>
      <text:p text:style-name="P8517"><text:span text:style-name="T8518">Visinčiā</text:span><text:span text:style-name="T8519"><text:s/>(2), up., Šalčios dš., Šalčininkų r.</text:span></text:p>
      <text:p text:style-name="P8520"><text:span text:style-name="T8521">Visõriai</text:span><text:span text:style-name="T8522"><text:s/>(2), Vilniaus mst. dalis</text:span></text:p>
      <text:p text:style-name="P8523"><text:span text:style-name="T8524">Vķšakio</text:span><text:span text:style-name="T8525"><text:s/></text:span><text:span text:style-name="T8526">Rūdā</text:span><text:span text:style-name="T8527"><text:s/>(4), k. Marijampolės r.</text:span></text:p>
      <text:p text:style-name="P8528"><text:span text:style-name="T8529">Vķšakis</text:span><text:span text:style-name="T8530"><text:s/>(1), up., Šešupės dš., Marijampolės r.</text:span></text:p>
      <text:p text:style-name="P8531"><text:span text:style-name="T8532">Vištōtis</text:span><text:span text:style-name="T8533"><text:s/>(1), ež., mstl. Vilkaviškio r.</text:span></text:p>
      <text:p text:style-name="P8534"><text:span text:style-name="T8535">Vytautavā</text:span><text:span text:style-name="T8536"><text:s/>(2), k. Trakų r.</text:span></text:p>
      <text:p text:style-name="P8537"><text:span text:style-name="T8538">Vytønai</text:span><text:span text:style-name="T8539"><text:s/>(1), Kauno mst. d</text:span><text:span text:style-name="T8540">alis</text:span></text:p>
      <text:p text:style-name="P8541"><text:span text:style-name="T8542">Vytógala</text:span><text:span text:style-name="T8543"><text:s/>(1), k. Šilalės r.</text:span></text:p>
      <text:p text:style-name="P8544"><text:span text:style-name="T8545">Vyžeßčiai</text:span><text:span text:style-name="T8546"><text:s/>(2), k., gelež. st. Rokiškio r.</text:span></text:p>
      <text:p text:style-name="P8547"><text:span text:style-name="T8548">Vōžintas</text:span><text:span text:style-name="T8549"><text:s/>(3</text:span><text:span text:style-name="T8550">a</text:span><text:span text:style-name="T8551">), ež. Utenos r.</text:span></text:p>
      <text:p text:style-name="P8552"><text:span text:style-name="T8553">Vyžuonā</text:span><text:span text:style-name="T8554"><text:s/>(3</text:span><text:span text:style-name="T8555">a</text:span><text:span text:style-name="T8556">), up., Šventosios kr., Molėtų r.; ež., up., Nemunėlio dš., Rokiškio r.</text:span></text:p>
      <text:p text:style-name="P8557"><text:span text:style-name="T8558">Vōžuonos</text:span><text:span text:style-name="T8559"><text:s/>(3</text:span><text:span text:style-name="T8560">a</text:span><text:span text:style-name="T8561">), mstl. Utenos r.</text:span></text:p>
      <text:p text:style-name="P8562"><text:span text:style-name="T8563">Vókė</text:span><text:span text:style-name="T8564"><text:s/>(1), up., Neries kr., Vilniaus r.</text:span><text:span text:style-name="T8565">; k., gelež. st. Trakų r.</text:span></text:p>
      <text:p text:style-name="P8566"><text:span text:style-name="T8567">Vosgŗliai</text:span><text:span text:style-name="T8568"><text:s/>(2), k. Anykščių, Utenos, Zarasų r.</text:span></text:p>
      <text:p text:style-name="P8569"><text:span text:style-name="T8570">Vosķliškis</text:span><text:span text:style-name="T8571"><text:s/>(1), k. Raseinių r.</text:span></text:p>
      <text:p text:style-name="P8572"><text:span text:style-name="T8573">Vosiænai</text:span><text:span text:style-name="T8574"><text:s/>(1), k. Ignalinos r.</text:span></text:p>
      <text:p text:style-name="P8575"><text:span text:style-name="T8576">Voškóniai</text:span><text:span text:style-name="T8577"><text:s/>(1), k. Kauno r.</text:span></text:p>
      <text:p text:style-name="P8578"><text:span text:style-name="T8579">Vóverkis</text:span><text:span text:style-name="T8580"><text:s/>(1), up., Mūšos dš., Joniškio r.</text:span></text:p>
      <text:p text:style-name="P8581">Z</text:p>
      <text:p text:style-name="P8582"><text:span text:style-name="T8583">Zaduojżs</text:span><text:span text:style-name="T8584"><text:s/>(3), ež. Zarasų r.</text:span></text:p>
      <text:p text:style-name="P8585"><text:span text:style-name="T8586">Zćlvas<text:s/></text:span><text:span text:style-name="T8587">(1), ež. Zarasų<text:s/></text:span><text:span text:style-name="T8588">r.</text:span></text:p>
      <text:p text:style-name="P8589"><text:span text:style-name="T8590">Zćlvė</text:span><text:span text:style-name="T8591"><text:s/>(1), ež. Zarasų r.</text:span></text:p>
      <text:p text:style-name="P8592"><text:span text:style-name="T8593">Zanylā</text:span><text:span text:style-name="T8594"><text:s/>(2), up., Širvintos kr., Vilkaviškio r.</text:span></text:p>
      <text:p text:style-name="P8595"><text:span text:style-name="T8596">Zapōškis</text:span><text:span text:style-name="T8597"><text:s/>(1), mstl. Kauno r.</text:span></text:p>
      <text:p text:style-name="P8598"><text:span text:style-name="T8599">Zapsģlis</text:span><text:span text:style-name="T8600"><text:s/>(2), ež. Lazdijų r.</text:span></text:p>
      <text:p text:style-name="P8601"><text:span text:style-name="T8602">Zapsżs</text:span><text:span text:style-name="T8603"><text:s/>(4), ež. Lazdijų r.</text:span></text:p>
      <text:p text:style-name="P8604"><text:span text:style-name="T8605">Zarasaß</text:span><text:span text:style-name="T8606"><text:s/>(3</text:span><text:span text:style-name="T8607">b</text:span><text:span text:style-name="T8608">), mst., r. c.</text:span></text:p>
      <text:p text:style-name="P8609"><text:span text:style-name="T8610">Zarasćitis</text:span><text:span text:style-name="T8611"><text:s/>(1), ež. Zarasų r.</text:span></text:p>
      <text:p text:style-name="P8612"><text:span text:style-name="T8613">Zårasas</text:span><text:span text:style-name="T8614"><text:s/>(3</text:span><text:span text:style-name="T8615">b</text:span><text:span text:style-name="T8616">), ež. Zarasų r.</text:span></text:p>
      <text:p text:style-name="P8617"><text:span text:style-name="T8618">Zasta÷čiai</text:span><text:span text:style-name="T8619"><text:s/>(</text:span><text:span text:style-name="T8620">2), k. Mažeikių r.</text:span></text:p>
      <text:p text:style-name="P8621"><text:span text:style-name="T8622">Zåzubras</text:span><text:span text:style-name="T8623"><text:s/>(3</text:span><text:span text:style-name="T8624">b</text:span><text:span text:style-name="T8625">), ež. Zarasų r.</text:span></text:p>
      <text:p text:style-name="P8626"><text:span text:style-name="T8627">Zélva</text:span><text:span text:style-name="T8628"><text:s/>(1), ež. Trakų r.</text:span></text:p>
      <text:p text:style-name="P8629"><text:span text:style-name="T8630">Ze§brė</text:span><text:span text:style-name="T8631"><text:s/>(2), up., Nemuno kr., Alytaus r.</text:span></text:p>
      <text:p text:style-name="P8632"><text:span text:style-name="T8633">Zervōnas</text:span><text:span text:style-name="T8634"><text:s/>(1), ež. Lazdijų r.</text:span></text:p>
      <text:p text:style-name="P8635"><text:span text:style-name="T8636">Zervōnos</text:span><text:span text:style-name="T8637"><text:s/>(1), k. Varėnos r.</text:span></text:p>
      <text:p text:style-name="P8638"><text:span text:style-name="T8639">Zibalaß</text:span><text:span text:style-name="T8640"><text:s/>(3</text:span><text:span text:style-name="T8641">b</text:span><text:span text:style-name="T8642">), mstl. Širvintų r.</text:span></text:p>
      <text:p text:style-name="P8643"><text:span text:style-name="T8644">Zypliaß</text:span><text:span text:style-name="T8645"><text:s/>(4), k. Šakių r.</text:span></text:p>
      <text:p text:style-name="P8646"><text:span text:style-name="T8647">Zirnajżs</text:span><text:span text:style-name="T8648"><text:s/>(3</text:span><text:span text:style-name="T8649">a</text:span><text:span text:style-name="T8650">), ež. Zarasų r.</text:span></text:p>
      <text:p text:style-name="P8651"><text:span text:style-name="T8652">Z</text:span><text:span text:style-name="T8653">izaß</text:span><text:span text:style-name="T8654"><text:s/>(4), k. Kauno r.</text:span></text:p>
      <text:p text:style-name="P8655"><text:span text:style-name="T8656">Zokniaß</text:span><text:span text:style-name="T8657"><text:s/>(4), Šiaulių mst. dalis</text:span></text:p>
      <text:p text:style-name="P8658"><text:span text:style-name="T8659">Z¾biškės</text:span><text:span text:style-name="T8660"><text:s/>(1), k. Kaišiadorių r.</text:span></text:p>
      <text:p text:style-name="P8661"><text:span text:style-name="T8662">Zußkinė</text:span><text:span text:style-name="T8663"><text:s/>(1), Kauno mst. dalis</text:span></text:p>
      <text:p text:style-name="P8664"><text:span text:style-name="T8665">Złikos</text:span><text:span text:style-name="T8666"><text:s/>(1), k. Ignalinos r.</text:span></text:p>
      <text:p text:style-name="P8667"><text:span text:style-name="T8668">Zujænai</text:span><text:span text:style-name="T8669"><text:s/>(1), k. Vilniaus r.</text:span></text:p>
      <text:p text:style-name="P8670"><text:span text:style-name="T8671">Złntė</text:span><text:span text:style-name="T8672"><text:s/>(1), Kupiškio priemiestis</text:span></text:p>
      <text:p text:style-name="P8673">Ž</text:p>
      <text:p text:style-name="P8674"><text:span text:style-name="T8675">Žadeikŗliai</text:span><text:span text:style-name="T8676"><text:s/>(2), k. Pasvalio r.</text:span></text:p>
      <text:p text:style-name="P8677"><text:span text:style-name="T8678">Žådikė</text:span><text:span text:style-name="T8679"><text:s/>(1), up., Šešėvės dš., Radviliškio r.</text:span></text:p>
      <text:p text:style-name="P8680"><text:span text:style-name="T8681">Žagårė</text:span><text:span text:style-name="T8682"><text:s/>(2), mst. Joniškio r.</text:span></text:p>
      <text:p text:style-name="P8683"><text:span text:style-name="T8684">Žagåriai</text:span><text:span text:style-name="T8685"><text:s/>(2), k. Lazdijų r.</text:span></text:p>
      <text:p text:style-name="P8686"><text:span text:style-name="T8687">Žaiginżs</text:span><text:span text:style-name="T8688"><text:s/>(3</text:span><text:span text:style-name="T8689">a</text:span><text:span text:style-name="T8690">), mstl. Raseinių r.</text:span></text:p>
      <text:p text:style-name="P8691"><text:span text:style-name="T8692">Žalesā</text:span><text:span text:style-name="T8693"><text:s/>(3</text:span><text:span text:style-name="T8694">b</text:span><text:span text:style-name="T8695">), up., Neries dš., Vilniaus r.</text:span></text:p>
      <text:p text:style-name="P8696"><text:span text:style-name="T8697">Žålesas</text:span><text:span text:style-name="T8698"><text:s/>(3</text:span><text:span text:style-name="T8699">b</text:span><text:span text:style-name="T8700">), ež. Vilniaus r.</text:span></text:p>
      <text:p text:style-name="P8701"><text:span text:style-name="T8702">Žćlgiris</text:span><text:span text:style-name="T8703"><text:s/>(1), mšk. Šakių r.</text:span></text:p>
      <text:p text:style-name="P8704"><text:span text:style-name="T8705">Žalgiriü</text:span><text:span text:style-name="T8706"><text:s/></text:span><text:span text:style-name="T8707">mķškas</text:span><text:span text:style-name="T8708">, mšk. Šilut</text:span><text:span text:style-name="T8709">ės r.</text:span></text:p>
      <text:p text:style-name="P8710"><text:span text:style-name="T8711">Žaliåkalnis</text:span><text:span text:style-name="T8712"><text:s/>(1), Kauno mst. dalis</text:span></text:p>
      <text:p text:style-name="P8713"><text:span text:style-name="T8714">Šiekštỹs</text:span><text:span text:style-name="T8715"><text:s/>(4) //<text:s/></text:span><text:span text:style-name="T8716">Žãliasiai, Žaliojo</text:span></text:p>
      <text:p text:style-name="P8717"><text:span text:style-name="T8718">Žaliāsis raßstas</text:span><text:span text:style-name="T8719">, plk. Kaišiadorių r.</text:span></text:p>
      <text:p text:style-name="P8720"><text:span text:style-name="T8721">Žalīeji</text:span><text:span text:style-name="T8722"><text:s/></text:span><text:span text:style-name="T8723">ežeraß</text:span><text:span text:style-name="T8724">, ež. Vilniaus r.</text:span></text:p>
      <text:p text:style-name="P8725"><text:span text:style-name="T8726">Žalióji giriā</text:span><text:span text:style-name="T8727">, mšk. Panevėžio ir Pasvalio r.</text:span></text:p>
      <text:p text:style-name="P8728"><text:span text:style-name="T8729">Žalióji</text:span><text:span text:style-name="T8730">, plk. Raseinių r.; k. Vilkaviškio r.</text:span></text:p>
      <text:p text:style-name="P8731"><text:span text:style-name="T8732">Žaµpė</text:span><text:span text:style-name="T8733"><text:s/>(2), up., Šeš</text:span><text:span text:style-name="T8734">uvies dš., Raseinių r.</text:span></text:p>
      <text:p text:style-name="P8735"><text:span text:style-name="T8736">Žaµpiai</text:span><text:span text:style-name="T8737"><text:s/>(2), mstl. Kelmės r.</text:span></text:p>
      <text:p text:style-name="P8738"><text:span text:style-name="T8739">Žaltōtis</text:span><text:span text:style-name="T8740"><text:s/>(1), ež. Marijampolės r.</text:span></text:p>
      <text:p text:style-name="P8741"><text:span text:style-name="T8742">Žalvariaß</text:span><text:span text:style-name="T8743"><text:s/>(3</text:span><text:span text:style-name="T8744">a</text:span><text:span text:style-name="T8745">), k. Molėtų r.</text:span></text:p>
      <text:p text:style-name="P8746"><text:span text:style-name="T8747">Ža§bas</text:span><text:span text:style-name="T8748"><text:s/>(2), up., Lėvens dš., Panevėžio r.</text:span></text:p>
      <text:p text:style-name="P8749"><text:span text:style-name="T8750">Žaöčiai</text:span><text:span text:style-name="T8751"><text:s/>(2), plk. Panevėžio r.</text:span></text:p>
      <text:p text:style-name="P8752"><text:span text:style-name="T8753">Žaödė</text:span><text:span text:style-name="T8754"><text:s/>(2), Klaipėdos mst. dalis</text:span></text:p>
      <text:p text:style-name="P8755"><text:span text:style-name="T8756">Žårė</text:span><text:span text:style-name="T8757"><text:s/>(2), up., Švėtės kr., Joniškio<text:s/></text:span><text:span text:style-name="T8758">r.</text:span></text:p>
      <text:p text:style-name="P8759"><text:span text:style-name="T8760">Žarønai</text:span><text:span text:style-name="T8761"><text:s/>(1), mstl. Telšių r.</text:span></text:p>
      <text:p text:style-name="P8762"><text:span text:style-name="T8763">Žąsā</text:span><text:span text:style-name="T8764"><text:s/>(2), up., Lėvens kr., Pasvalio r.</text:span></text:p>
      <text:p text:style-name="P8765"><text:span text:style-name="T8766">Žåsliai</text:span><text:span text:style-name="T8767"><text:s/>(2), mstl., gelež. st. Kaišiadorių r.</text:span></text:p>
      <text:p text:style-name="P8768"><text:span text:style-name="T8769">Žeimģlis</text:span><text:span text:style-name="T8770"><text:s/>(2), mstl. Pakruojo r.</text:span></text:p>
      <text:p text:style-name="P8771"><text:span text:style-name="T8772">Žeimenā</text:span><text:span text:style-name="T8773"><text:s/>(3</text:span><text:span text:style-name="T8774">b</text:span><text:span text:style-name="T8775">), gelež. st., up., Neries dš., Švenčionių r.</text:span></text:p>
      <text:p text:style-name="P8776"><text:span text:style-name="T8777">Žeßmenys</text:span><text:span text:style-name="T8778">,<text:s/></text:span><text:span text:style-name="T8779">-ü</text:span><text:span text:style-name="T8780"><text:s/>(3</text:span><text:span text:style-name="T8781">b</text:span><text:span text:style-name="T8782">), ež. Švenčionių r.</text:span></text:p>
      <text:p text:style-name="P8783"><text:span text:style-name="T8784">Žeßmiai</text:span><text:span text:style-name="T8785"><text:s/>(2), mstl., gelež. st. Jonavos r.</text:span></text:p>
      <text:p text:style-name="P8786"><text:span text:style-name="T8787">Žélva</text:span><text:span text:style-name="T8788"><text:s/>(1), mstl. Ukmergės r.</text:span></text:p>
      <text:p text:style-name="P8789"><text:span text:style-name="T8790">Žélvos</text:span><text:span text:style-name="T8791"><text:s/>(1), ež. Molėtų r.</text:span></text:p>
      <text:p text:style-name="P8792"><text:span text:style-name="T8793">Žemaičiai</text:span><text:span text:style-name="T8794"><text:s/>– žr.<text:s/></text:span><text:span text:style-name="T8795">Žemaitija</text:span></text:p>
      <text:p text:style-name="P8796"><text:span text:style-name="T8797">Žemaßčių Kalvarijā</text:span><text:span text:style-name="T8798"><text:s/>(2), mstl. Plungės r.</text:span></text:p>
      <text:p text:style-name="P8799"><text:span text:style-name="T8800">Žemaßčių Na÷miestis</text:span><text:span text:style-name="T8801"><text:s/>(1), mst. Šilutės r.</text:span></text:p>
      <text:p text:style-name="P8802"><text:span text:style-name="T8803">Žemaitijà</text:span><text:span text:style-name="T8804"><text:s/>(2) //<text:s/></text:span><text:span text:style-name="T8805">Žemaĩčiai</text:span><text:span text:style-name="T8806"><text:s/>(2), etn. sr., žemaičių gyven</text:span><text:span text:style-name="T8807">ama Lietuvos dalis; etnogr. reg.</text:span></text:p>
      <text:p text:style-name="P8808"><text:span text:style-name="T8809">Žemaitŗliai</text:span><text:span text:style-name="T8810"><text:s/>(2), k. Vilniaus r.</text:span></text:p>
      <text:p text:style-name="P8811"><text:span text:style-name="T8812">Žemaßtkiemis</text:span><text:span text:style-name="T8813"><text:s/>(1), mstl. Ukmergės r.; k. Kauno r.</text:span></text:p>
      <text:p text:style-name="P8814"><text:span text:style-name="T8815">Žemålė</text:span><text:span text:style-name="T8816"><text:s/>(2), k. Mažeikių r.</text:span></text:p>
      <text:p text:style-name="P8817"><text:span text:style-name="T8818">Žemīeji</text:span><text:span text:style-name="T8819"><text:s/></text:span><text:span text:style-name="T8820">Paneriaß</text:span><text:span text:style-name="T8821"><text:s/>– žr.<text:s/></text:span><text:span text:style-name="T8822">Paneriaß</text:span></text:p>
      <text:p text:style-name="P8823"><text:span text:style-name="T8824">Žemóji</text:span><text:span text:style-name="T8825"><text:s/></text:span><text:span text:style-name="T8826">Gérvė</text:span><text:span text:style-name="T8827"><text:s/>(1), up., Apaščios dš., Biržų r.</text:span></text:p>
      <text:p text:style-name="P8828"><text:span text:style-name="T8829">Žemóji</text:span><text:span text:style-name="T8830"><text:s/></text:span><text:span text:style-name="T8831">Panemłnė</text:span><text:span text:style-name="T8832"><text:s/>(2), mstl. Šakių r.</text:span></text:p>
      <text:p text:style-name="P8833"><text:span text:style-name="T8834">Žģmosios</text:span><text:span text:style-name="T8835"><text:s/></text:span><text:span text:style-name="T8836">Viģsos</text:span><text:span text:style-name="T8837"><text:s/>(4), k. Širvintų r.</text:span></text:p>
      <text:p text:style-name="P8838"><text:span text:style-name="T8839">Žibā</text:span><text:span text:style-name="T8840"><text:s/>(4), up., Darbos kr., Kretingos r.</text:span></text:p>
      <text:p text:style-name="P8841"><text:span text:style-name="T8842">Židķkai</text:span><text:span text:style-name="T8843"><text:s/>(2), mstl. Mažeikių r.</text:span></text:p>
      <text:p text:style-name="P8844"><text:span text:style-name="T8845">Žżdiškės</text:span><text:span text:style-name="T8846"><text:s/>(1), k. Trakų r.</text:span></text:p>
      <text:p text:style-name="P8847"><text:span text:style-name="T8848">Žīegas</text:span><text:span text:style-name="T8849"><text:s/>(1, 3), ež. Zarasų r.</text:span></text:p>
      <text:p text:style-name="P8850"><text:span text:style-name="T8851">Žiģmkelis</text:span><text:span text:style-name="T8852"><text:s/>(1), plk. Kauno r.</text:span></text:p>
      <text:p text:style-name="P8853"><text:span text:style-name="T8854">Žiģzdras</text:span><text:span text:style-name="T8855"><text:s/>(2), ež. Ignalinos ir Utenos r.</text:span></text:p>
      <text:p text:style-name="P8856"><text:span text:style-name="T8857">Žiežmarā</text:span><text:span text:style-name="T8858"><text:s/>(3</text:span><text:span text:style-name="T8859">a</text:span><text:span text:style-name="T8860">), up., Neri</text:span><text:span text:style-name="T8861">es kr., Kaišiadorių r.</text:span></text:p>
      <text:p text:style-name="P8862"><text:span text:style-name="T8863">Žiežmåriai</text:span><text:span text:style-name="T8864"><text:s/>(2), mstl. Kaišiadorių r.</text:span></text:p>
      <text:p text:style-name="P8865"><text:span text:style-name="T8866">Žiežmuõ</text:span><text:span text:style-name="T8867"><text:s/>(3</text:span><text:span text:style-name="T8868">a</text:span><text:span text:style-name="T8869">), ež. Trakų r.</text:span></text:p>
      <text:p text:style-name="P8870"><text:span text:style-name="T8871">Žiežłlis</text:span><text:span text:style-name="T8872"><text:s/>(2), ež. Molėtų, Varėnos r.</text:span></text:p>
      <text:p text:style-name="P8873"><text:span text:style-name="T8874">Žiežulnżs</text:span><text:span text:style-name="T8875"><text:s/>(3</text:span><text:span text:style-name="T8876">a</text:span><text:span text:style-name="T8877">), ež. Utenos r.</text:span></text:p>
      <text:p text:style-name="P8878"><text:span text:style-name="T8879">Žygćičiai</text:span><text:span text:style-name="T8880"><text:s/>(1), mstl. Tauragės r.; k. Šiaulių r.</text:span></text:p>
      <text:p text:style-name="P8881"><text:span text:style-name="T8882">Žilinaß</text:span><text:span text:style-name="T8883"><text:s/>(3</text:span><text:span text:style-name="T8884">b</text:span><text:span text:style-name="T8885">), k. Varėnos r.</text:span></text:p>
      <text:p text:style-name="P8886"><text:span text:style-name="T8887">Žķlmas</text:span><text:span text:style-name="T8888"><text:s/>(1), ež. Ignalinos r.</text:span></text:p>
      <text:p text:style-name="P8889"><text:span text:style-name="T8890">Žindćičiai</text:span><text:span text:style-name="T8891"><text:s/>(1), k. Jurbarko r.</text:span></text:p>
      <text:p text:style-name="P8892"><text:span text:style-name="T8893">Žióbiškis</text:span><text:span text:style-name="T8894"><text:s/>(1), k. Rokiškio r.</text:span></text:p>
      <text:p text:style-name="P8895"><text:span text:style-name="T8896">Žiógaičiai</text:span><text:span text:style-name="T8897"><text:s/>(1), k. Mažeikių r.</text:span></text:p>
      <text:p text:style-name="P8898"><text:span text:style-name="T8899">Žirmænai</text:span><text:span text:style-name="T8900"><text:s/>(1), Vilniaus mst. dalis</text:span></text:p>
      <text:p text:style-name="P8901"><text:span text:style-name="T8902">Žirnajā</text:span><text:span text:style-name="T8903"><text:s/>(3</text:span><text:span text:style-name="T8904">b</text:span><text:span text:style-name="T8905">), up., Šventosios kr., Ukmergės r.</text:span></text:p>
      <text:p text:style-name="P8906"><text:span text:style-name="T8907">Žirnajaß</text:span><text:span text:style-name="T8908"><text:s/>(3</text:span><text:span text:style-name="T8909">b</text:span><text:span text:style-name="T8910">), ež. Ukmergės r.</text:span></text:p>
      <text:p text:style-name="P8911"><text:span text:style-name="T8912">Žiūraß</text:span><text:span text:style-name="T8913"><text:s/>(4), k. Varėnos r.</text:span></text:p>
      <text:p text:style-name="P8914"><text:span text:style-name="T8915">Žiū</text:span><text:span text:style-name="T8916">riaß</text:span><text:span text:style-name="T8917"><text:s/>(4), k. Šakių, Vilkaviškio r.</text:span></text:p>
      <text:p text:style-name="P8918"><text:span text:style-name="T8919">Žižmā</text:span><text:span text:style-name="T8920"><text:s/>(4), up., Ventos kr., Šiaulių r.</text:span></text:p>
      <text:p text:style-name="P8921"><text:span text:style-name="T8922">Žižmaß</text:span><text:span text:style-name="T8923"><text:s/>(4), k. Šalčininkų r.</text:span></text:p>
      <text:p text:style-name="P8924"><text:span text:style-name="T8925">Žlibinaß</text:span><text:span text:style-name="T8926"><text:s/>(3</text:span><text:span text:style-name="T8927">b</text:span><text:span text:style-name="T8928">), k. Plungės r.</text:span></text:p>
      <text:p text:style-name="P8929"><text:span text:style-name="T8930">Žłdiškės</text:span><text:span text:style-name="T8931"><text:s/>(1), k. Vilniaus r.</text:span></text:p>
      <text:p text:style-name="P8932"><text:span text:style-name="T8933">Žuka¹čiai</text:span><text:span text:style-name="T8934"><text:s/>(2), k. Joniškio r.</text:span></text:p>
      <text:p text:style-name="P8935"><text:span text:style-name="T8936">Žłkliškės</text:span><text:span text:style-name="T8937"><text:s/>(1), k. Zarasų r.</text:span></text:p>
      <text:p text:style-name="P8938"><text:span text:style-name="T8939">Žuvini¹kas</text:span><text:span text:style-name="T8940"><text:s/>(2), mšk. Anykščių r.</text:span></text:p>
      <text:p text:style-name="P8941"><text:span text:style-name="T8942">Žłvintas</text:span><text:span text:style-name="T8943"><text:s/>(3</text:span><text:span text:style-name="T8944">b</text:span><text:span text:style-name="T8945">), ež. Alytaus r.</text:span></text:p>
      <text:p text:style-name="P8946"><text:span text:style-name="T8947">Žłvinto</text:span><text:span text:style-name="T8948"><text:s/></text:span><text:span text:style-name="T8949">pålios</text:span><text:span text:style-name="T8950"><text:s/>(2), plk. Marijampolės r.</text:span></text:p>
      <text:p text:style-name="P8951"><text:span text:style-name="T8952">Žvagķniai</text:span><text:span text:style-name="T8953"><text:s/>(2), k. Klaipėdos r.</text:span></text:p>
      <text:p text:style-name="P8954"><text:span text:style-name="T8955">Žvelsà</text:span><text:span text:style-name="T8956"><text:s/>(4), up., Minijos kr., Klaipėdos r.</text:span></text:p>
      <text:p text:style-name="P8957"><text:span text:style-name="T8958">Žvelesżs</text:span><text:span text:style-name="T8959"><text:s/>(3</text:span><text:span text:style-name="T8960">b</text:span><text:span text:style-name="T8961">), up., Ašvos kr., Šilutės r.</text:span></text:p>
      <text:p text:style-name="P8962"><text:span text:style-name="T8963">Žvėrōnas</text:span><text:span text:style-name="T8964"><text:s/>(1), Vilniaus mst. dalis</text:span></text:p>
      <text:p text:style-name="P8965"><text:span text:style-name="T8966">Žvérnas</text:span><text:span text:style-name="T8967"><text:s/>(1), ež. Molėtų r.</text:span></text:p>
      <text:p text:style-name="P8968"><text:span text:style-name="T8969">Žvi¹gia</text:span><text:span text:style-name="T8970">i</text:span><text:span text:style-name="T8971"><text:s/>(2), mstl. Šilalės r.</text:span></text:p>
      <text:p text:style-name="P8972"><text:span text:style-name="T8973">Žvirgždćičiai</text:span><text:span text:style-name="T8974"><text:s/>(1), mstl. Šakių r.</text:span></text:p>
      <text:p text:style-name="P8975"/>
      <text:p text:style-name="P8976">Sutrumpinimai</text:p>
      <text:p text:style-name="P8977">aps. c. – apskrities centras</text:p>
      <text:p text:style-name="P8978">buv. – buvo, buvęs</text:p>
      <text:p text:style-name="P8979">dš. – dešinysis intakas</text:p>
      <text:p text:style-name="P8980">etn. sr. – etninė sritis</text:p>
      <text:p text:style-name="P8981"><text:span text:style-name="T8982">etnogr. reg. – etnografinis regionas</text:span></text:p>
      <text:p text:style-name="P8983">ež. – ežeras</text:p>
      <text:p text:style-name="P8984">gelež. st. – geležinkelio stotis</text:p>
      <text:p text:style-name="P8985">k.<text:s/>– kaimas</text:p>
      <text:p text:style-name="P8986">kln. – kalnas</text:p>
      <text:p text:style-name="P8987">kr. – kairysis intakas</text:p>
      <text:p text:style-name="P8988">mst. – miestas</text:p>
      <text:p text:style-name="P8989">mstl. – miestelis</text:p>
      <text:p text:style-name="P8990">mšk. – miškas</text:p>
      <text:p text:style-name="P8991">nj. – naujas</text:p>
      <text:p text:style-name="P8992">plk. – pelkė, bala</text:p>
      <text:p text:style-name="P8993">plkln. – piliakalnis</text:p>
      <text:p text:style-name="P8994">r. – rajonas</text:p>
      <text:p text:style-name="P8995">r. c. – rajono centras</text:p>
      <text:p text:style-name="P8996">sen. – seniau, senoviškai</text:p>
      <text:p text:style-name="P8997"><text:span text:style-name="T8998">sr. – sritis</text:span></text:p>
      <text:p text:style-name="P8999">tarm. – tarmiškai</text:p>
      <text:p text:style-name="P9000">up. – upė</text:p>
      <text:p text:style-name="P9001">vs. –<text:s/>viensėdis</text:p>
      <text:p text:style-name="P9002">______________</text:p>
      <text:p text:style-name="P9003"/>
      <text:p text:style-name="P9004"/>
      <text:p text:style-name="P9005"/>
      <text:p text:style-name="P9006"/>
      <text:p text:style-name="P9007"/>
      <text:p text:style-name="Normal"/>
      <text:p text:style-name="P9008">Priedo pakeitimai:</text:p>
      <text:p text:style-name="P9009"><text:span text:style-name="T9010">Nr.<text:s/></text:span><text:a xlink:href="https://www.e-tar.lt/portal/legalAct.html?documentId=TAR.3017BBD0B64C" office:target-frame-name="_top" xlink:show="replace"><text:span text:style-name="T9011">N-8(109)</text:span></text:a><text:span text:style-name="T9012">, 2006-11-09, Žin., 2006, Nr. 123-4669 (2006-11-16), i. k. 10610LKNUTA00000N-8</text:span></text:p>
      <text:p text:style-name="P9013"><text:span text:style-name="T9014">Nr.<text:s/></text:span><text:a xlink:href="https://www.e-tar.lt/portal/legalAct.html?documentId=TAR.AAA9F5BF7A9C" office:target-frame-name="_top" xlink:show="replace"><text:span text:style-name="T9015">N-2(123)</text:span></text:a><text:span text:style-name="T9016">, 2011-05-19, Žin., 2011, Nr. 63-3025 (2011-05-26), i. k. 11110LKNUTAN-2(123)</text:span></text:p>
      <text:p text:style-name="P9017"><text:span text:style-name="T9018">Nr.<text:s/></text:span><text:a xlink:href="https://www.e-tar.lt/portal/legalAct.html?documentId=TAR.1A51F7F67484" office:target-frame-name="_top" xlink:show="replace"><text:span text:style-name="T9019">N-1(</text:span><text:span text:style-name="T9020">137)</text:span></text:a><text:span text:style-name="T9021">, 2013-02-28, Žin., 2013, Nr. 24-1210 (2013-03-06), i. k. 11310LKNUTAN-1(137)</text:span></text:p>
      <text:p text:style-name="P9022"><text:span text:style-name="T9023">Nr.<text:s/></text:span><text:a xlink:href="https://www.e-tar.lt/portal/legalAct.html?documentId=015455c08caa11e3adad91663975b89f" office:target-frame-name="_top" xlink:show="replace"><text:span text:style-name="T9024">N-1 (150)</text:span></text:a><text:span text:style-name="T9025">, 2014-01-30, paskelbta TAR 2014-02-03, i. k. 2014-00901</text:span></text:p>
      <text:p text:style-name="P9026"><text:span text:style-name="T9027">Nr.<text:s/></text:span><text:a xlink:href="https://www.e-tar.lt/portal/legalAct.html?documentId=85bf7a30f2ce11e3bb22becb572235f5" office:target-frame-name="_top" xlink:show="replace"><text:span text:style-name="T9028">N-4(153)</text:span></text:a><text:span text:style-name="T9029">, 2014-06-12, paskelbta TAR 2014-06-13, i. k. 2014-07618</text:span></text:p>
      <text:p text:style-name="Normal"/>
      <text:p text:style-name="P9030"/>
      <text:p text:style-name="P9031"/>
      <text:p text:style-name="P9032"><text:span text:style-name="T9033">Pakeitimai:</text:span></text:p>
      <text:p text:style-name="P9034"/>
      <text:p text:style-name="P9035"><text:span text:style-name="T9036">1.</text:span></text:p>
      <text:p text:style-name="P9037"><text:span text:style-name="T9038">Valstybinė lietuvių kalbos komisija, Nutarimas</text:span></text:p>
      <text:p text:style-name="P9039"><text:span text:style-name="T9040">Nr.<text:s/></text:span><text:a xlink:href="https://www.e-tar.lt/portal/legalAct.html?documentId=TAR.3017BBD0B64C" office:target-frame-name="_top" xlink:show="replace"><text:span text:style-name="T9041">N-8(109)</text:span></text:a><text:span text:style-name="T9042">, 2006-11-09, Žin., 2006, Nr. 123-4669 (2006-11-16), i. k. 10610LKNUTA00000N-8</text:span></text:p>
      <text:p text:style-name="P9043"><text:span text:style-name="T9044">Dėl Valstybinės lietuvių kalbos komisijos prie Lietuvos Respublikos Seimo 1997 m. rugpjūč</text:span><text:span text:style-name="T9045">io 28 d. nutarimo Nr. 63 "Dėl Lietuvos vietovardžių sąrašo" pakeitimo</text:span></text:p>
      <text:p text:style-name="P9046"/>
      <text:p text:style-name="P9047"><text:span text:style-name="T9048">2.</text:span></text:p>
      <text:p text:style-name="P9049"><text:span text:style-name="T9050">Valstybinė lietuvių kalbos komisija, Nutarimas</text:span></text:p>
      <text:p text:style-name="P9051"><text:span text:style-name="T9052">Nr.<text:s/></text:span><text:a xlink:href="https://www.e-tar.lt/portal/legalAct.html?documentId=TAR.AAA9F5BF7A9C" office:target-frame-name="_top" xlink:show="replace"><text:span text:style-name="T9053">N-2(123)</text:span></text:a><text:span text:style-name="T9054">, 2011-05-19, Žin., 2011, Nr. 63-3025 (20</text:span><text:span text:style-name="T9055">11-05-26), i. k. 11110LKNUTAN-2(123)</text:span></text:p>
      <text:p text:style-name="P9056"><text:span text:style-name="T9057">Dėl Valstybinės lietuvių kalbos komisijos prie Lietuvos Respublikos Seimo 1997 m. rugpjūčio 28 d. nutarimo Nr. 63 "Dėl Lietuvos vietovardžių sąrašo" papildymo</text:span></text:p>
      <text:p text:style-name="P9058"/>
      <text:p text:style-name="P9059"><text:span text:style-name="T9060">3.</text:span></text:p>
      <text:p text:style-name="P9061"><text:span text:style-name="T9062">Valstybinė lietuvių kalbos komisija, Nutarimas</text:span></text:p>
      <text:p text:style-name="P9063"><text:span text:style-name="T9064">Nr.<text:s/></text:span><text:a xlink:href="https://www.e-tar.lt/portal/legalAct.html?documentId=TAR.1A51F7F67484" office:target-frame-name="_top" xlink:show="replace"><text:span text:style-name="T9065">N-1(137)</text:span></text:a><text:span text:style-name="T9066">, 2013-02-28, Žin., 2013, Nr. 24-1210 (2013-03-06), i. k. 11310LKNUTAN-1(137)</text:span></text:p>
      <text:p text:style-name="P9067"><text:span text:style-name="T9068">Dėl Valstybinės lietuvių kalbos komisijos prie Lietuvos Respublikos Seimo 1997 m. rugpjūči</text:span><text:span text:style-name="T9069">o 28 d. nutarimo Nr. 63 "Dėl Lietuvos vietovardžių sąrašo" papildymo</text:span></text:p>
      <text:p text:style-name="P9070"/>
      <text:p text:style-name="P9071"><text:span text:style-name="T9072">4.</text:span></text:p>
      <text:p text:style-name="P9073"><text:span text:style-name="T9074">Valstybinė lietuvių kalbos komisija, Nutarimas</text:span></text:p>
      <text:p text:style-name="P9075"><text:span text:style-name="T9076">Nr.<text:s/></text:span><text:a xlink:href="https://www.e-tar.lt/portal/legalAct.html?documentId=015455c08caa11e3adad91663975b89f" office:target-frame-name="_top" xlink:show="replace"><text:span text:style-name="T9077">N-1 (150)</text:span></text:a><text:span text:style-name="T9078">, 2014-01-30, paskelbta T</text:span><text:span text:style-name="T9079">AR 2014-02-03, i. k. 2014-00901</text:span></text:p>
      <text:p text:style-name="P9080"><text:span text:style-name="T9081">Dėl Valstybinės lietuvių kalbos komisijos prie Lietuvos Respublikos Seimo 1997 m. rugpjūčio 28 d. nutarimo Nr. 63 „Dėl Lietuvos vietovardžių sąrašo“ pakeitimo</text:span></text:p>
      <text:p text:style-name="P9082"/>
      <text:p text:style-name="P9083"><text:span text:style-name="T9084">5.</text:span></text:p>
      <text:p text:style-name="P9085"><text:span text:style-name="T9086">Valstybinė lietuvių kalbos komisija, Nutarimas</text:span></text:p>
      <text:p text:style-name="P9087"><text:span text:style-name="T9088">Nr.<text:s/></text:span><text:a xlink:href="https://www.e-tar.lt/portal/legalAct.html?documentId=85bf7a30f2ce11e3bb22becb572235f5" office:target-frame-name="_top" xlink:show="replace"><text:span text:style-name="T9089">N-4(153)</text:span></text:a><text:span text:style-name="T9090">, 2014-06-12, paskelbta TAR 2014-06-13, i. k. 2014-07618</text:span></text:p>
      <text:p text:style-name="P9091"><text:span text:style-name="T9092">Dėl Lietuvos vietovardžių sąrašo papildymo</text:span></text:p>
      <text:p text:style-name="P9093"/>
      <text:p text:style-name="P9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1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3:20:00Z</meta:creation-date>
    <dc:date>2017-09-14T13:20:00Z</dc:date>
    <meta:template xlink:href="Normal.dotm" xlink:type="simple"/>
    <meta:editing-cycles>2</meta:editing-cycles>
    <meta:editing-duration>PT0S</meta:editing-duration>
    <meta:document-statistic meta:page-count="32" meta:paragraph-count="3140" meta:word-count="14978" meta:character-count="87927" meta:row-count="2818" meta:non-whitespace-character-count="76089"/>
  </office:meta>
</office:document-meta>
</file>