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fo:background-color="#FFFFFF"/>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555in"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fo:letter-spacing="0.0555in"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right" style:position="6.693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198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right" style:position="6.69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weight-complex="bold" fo:color="#000000" style:font-size-complex="12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222222" style:font-size-complex="12pt" style:language-asian="lt" style:country-asian="LT"/>
    </style:style>
    <style:style style:name="T398" style:parent-style-name="DefaultParagraphFont" style:family="text">
      <style:text-properties fo:color="#222222" style:font-size-complex="12pt" style:language-asian="lt" style:country-asian="LT"/>
    </style:style>
    <style:style style:name="T399" style:parent-style-name="DefaultParagraphFont" style:family="text">
      <style:text-properties style:font-weight-complex="bold" fo:color="#222222" style:font-size-complex="12pt" style:language-asian="lt" style:country-asian="LT"/>
    </style:style>
    <style:style style:name="T400" style:parent-style-name="DefaultParagraphFont" style:family="text">
      <style:text-properties fo:color="#222222" style:font-size-complex="12pt" style:language-asian="lt" style:country-asian="LT"/>
    </style:style>
    <style:style style:name="T401" style:parent-style-name="DefaultParagraphFont" style:family="text">
      <style:text-properties style:font-weight-complex="bold" fo:color="#222222" style:font-size-complex="12pt" style:language-asian="lt" style:country-asian="LT"/>
    </style:style>
    <style:style style:name="T402" style:parent-style-name="DefaultParagraphFont" style:family="text">
      <style:text-properties fo:color="#222222" style:font-size-complex="12pt" style:language-asian="lt" style:country-asian="LT"/>
    </style:style>
    <style:style style:name="T403" style:parent-style-name="DefaultParagraphFont" style:family="text">
      <style:text-properties fo:color="#222222"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right" style:position="6.6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right" style:position="6.6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right" style:position="6.6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color="#0000FF"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in"/>
        </style:tab-stops>
      </style:paragraph-properties>
    </style:style>
    <style:style style:name="T482" style:parent-style-name="DefaultParagraphFont" style:family="text">
      <style:text-properties fo:color="#222222" style:font-size-complex="12pt" style:language-asian="lt" style:country-asian="LT"/>
    </style:style>
    <style:style style:name="T483" style:parent-style-name="DefaultParagraphFont" style:family="text">
      <style:text-properties fo:color="#222222" style:font-size-complex="12pt" style:language-asian="lt" style:country-asian="LT"/>
    </style:style>
    <style:style style:name="T484" style:parent-style-name="DefaultParagraphFont" style:family="text">
      <style:text-properties fo:color="#222222"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fo:color="#222222" style:font-size-complex="12pt" style:language-asian="lt" style:country-asian="LT"/>
    </style:style>
    <style:style style:name="T492" style:parent-style-name="DefaultParagraphFont" style:family="text">
      <style:text-properties fo:color="#222222" style:font-size-complex="12pt" style:language-asian="lt" style:country-asian="LT"/>
    </style:style>
    <style:style style:name="T493" style:parent-style-name="DefaultParagraphFont" style:family="text">
      <style:text-properties fo:color="#222222" style:font-size-complex="12pt" style:language-asian="lt" style:country-asian="LT"/>
    </style:style>
    <style:style style:name="T494" style:parent-style-name="DefaultParagraphFont" style:family="text">
      <style:text-properties fo:font-weight="bold" style:font-weight-asian="bold" fo:color="#222222" style:font-size-complex="12pt" style:language-asian="lt" style:country-asian="LT"/>
    </style:style>
    <style:style style:name="T495" style:parent-style-name="DefaultParagraphFont" style:family="text">
      <style:text-properties fo:color="#222222" style:font-size-complex="12pt" style:language-asian="lt" style:country-asian="LT"/>
    </style:style>
    <style:style style:name="P496" style:parent-style-name="Normal" style:family="paragraph">
      <style:paragraph-properties fo:text-align="justify" fo:text-indent="0.3937in">
        <style:tab-stops>
          <style:tab-stop style:type="left" style:position="0.4923in"/>
        </style:tab-stops>
      </style:paragraph-properties>
    </style:style>
    <style:style style:name="T497" style:parent-style-name="DefaultParagraphFont" style:family="text">
      <style:text-properties fo:color="#222222" style:font-size-complex="12pt" style:language-asian="lt" style:country-asian="LT"/>
    </style:style>
    <style:style style:name="T498" style:parent-style-name="DefaultParagraphFont" style:family="text">
      <style:text-properties fo:color="#222222" style:font-size-complex="12pt" style:language-asian="lt" style:country-asian="LT"/>
    </style:style>
    <style:style style:name="T499" style:parent-style-name="DefaultParagraphFont" style:family="text">
      <style:text-properties fo:color="#222222"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222222" style:font-size-complex="12pt" style:language-asian="lt" style:country-asian="LT"/>
    </style:style>
    <style:style style:name="T502" style:parent-style-name="DefaultParagraphFont" style:family="text">
      <style:text-properties fo:color="#222222" style:font-size-complex="12pt" style:language-asian="lt" style:country-asian="LT"/>
    </style:style>
    <style:style style:name="P503" style:parent-style-name="Normal" style:family="paragraph">
      <style:paragraph-properties fo:text-align="justify" fo:text-indent="0.3937in">
        <style:tab-stops>
          <style:tab-stop style:type="right" style:position="6.693in"/>
        </style:tab-stops>
      </style:paragraph-properties>
    </style:style>
    <style:style style:name="T504" style:parent-style-name="DefaultParagraphFont" style:family="text">
      <style:text-properties fo:color="#222222" style:font-size-complex="12pt"/>
    </style:style>
    <style:style style:name="T505" style:parent-style-name="DefaultParagraphFont" style:family="text">
      <style:text-properties fo:color="#222222" style:font-size-complex="12pt"/>
    </style:style>
    <style:style style:name="T506" style:parent-style-name="DefaultParagraphFont" style:family="text">
      <style:text-properties fo:color="#222222" style:font-size-complex="12pt"/>
    </style:style>
    <style:style style:name="T507" style:parent-style-name="DefaultParagraphFont" style:family="text">
      <style:text-properties fo:color="#222222" style:font-size-complex="12pt"/>
    </style:style>
    <style:style style:name="T508" style:parent-style-name="DefaultParagraphFont" style:family="text">
      <style:text-properties fo:color="#222222"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fo:color="#222222" style:font-size-complex="12pt" style:language-asian="lt" style:country-asian="LT"/>
    </style:style>
    <style:style style:name="T518" style:parent-style-name="DefaultParagraphFont" style:family="text">
      <style:text-properties fo:color="#222222" style:font-size-complex="12pt" style:language-asian="lt" style:country-asian="LT"/>
    </style:style>
    <style:style style:name="T519" style:parent-style-name="DefaultParagraphFont" style:family="text">
      <style:text-properties fo:color="#222222" style:font-size-complex="12pt" style:language-asian="lt" style:country-asian="LT"/>
    </style:style>
    <style:style style:name="T520" style:parent-style-name="DefaultParagraphFont" style:family="text">
      <style:text-properties fo:color="#222222" style:font-size-complex="12pt" style:language-asian="lt" style:country-asian="LT"/>
    </style:style>
    <style:style style:name="P521" style:parent-style-name="Normal" style:family="paragraph">
      <style:paragraph-properties fo:text-align="justify" fo:text-indent="0.3937in">
        <style:tab-stops>
          <style:tab-stop style:type="right" style:position="6.693in"/>
        </style:tab-stops>
      </style:paragraph-properties>
    </style:style>
    <style:style style:name="T522" style:parent-style-name="DefaultParagraphFont" style:family="text">
      <style:text-properties fo:color="#222222" style:font-size-complex="12pt" style:language-asian="lt" style:country-asian="LT"/>
    </style:style>
    <style:style style:name="T523" style:parent-style-name="DefaultParagraphFont" style:family="text">
      <style:text-properties fo:color="#222222" style:font-size-complex="12pt" style:language-asian="lt" style:country-asian="LT"/>
    </style:style>
    <style:style style:name="T524" style:parent-style-name="DefaultParagraphFont" style:family="text">
      <style:text-properties fo:color="#222222" style:font-size-complex="12pt" style:language-asian="lt" style:country-asian="LT"/>
    </style:style>
    <style:style style:name="T525" style:parent-style-name="DefaultParagraphFont" style:family="text">
      <style:text-properties fo:color="#222222" style:font-size-complex="12pt" style:language-asian="lt" style:country-asian="LT"/>
    </style:style>
    <style:style style:name="P526" style:parent-style-name="Normal" style:family="paragraph">
      <style:paragraph-properties fo:text-align="justify" fo:text-indent="0.3937in">
        <style:tab-stops>
          <style:tab-stop style:type="right" style:position="6.69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222222"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in"/>
        </style:tab-stops>
      </style:paragraph-properties>
    </style:style>
    <style:style style:name="T540" style:parent-style-name="DefaultParagraphFont" style:family="text">
      <style:text-properties fo:color="#222222" style:font-size-complex="12pt" style:language-asian="lt" style:country-asian="LT"/>
    </style:style>
    <style:style style:name="T541" style:parent-style-name="DefaultParagraphFont" style:family="text">
      <style:text-properties fo:color="#222222" style:font-size-complex="12pt" style:language-asian="lt" style:country-asian="LT"/>
    </style:style>
    <style:style style:name="T542" style:parent-style-name="DefaultParagraphFont" style:family="text">
      <style:text-properties fo:color="#222222"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fo:color="#222222" style:font-size-complex="12pt" style:language-asian="lt" style:country-asian="LT"/>
    </style:style>
    <style:style style:name="T551" style:parent-style-name="DefaultParagraphFont" style:family="text">
      <style:text-properties fo:color="#222222" style:text-position="super 66.6%" style:font-size-complex="12pt" style:language-asian="lt" style:country-asian="LT"/>
    </style:style>
    <style:style style:name="T552" style:parent-style-name="DefaultParagraphFont" style:family="text">
      <style:text-properties fo:color="#222222"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TableColumn885" style:family="table-column">
      <style:table-column-properties style:column-width="6.2986in" style:use-optimal-column-width="false"/>
    </style:style>
    <style:style style:name="Table884" style:family="table">
      <style:table-properties style:width="6.2986in" fo:margin-left="0in" table:align="left"/>
    </style:style>
    <style:style style:name="TableRow886" style:family="table-row">
      <style:table-row-properties style:min-row-height="0.043in" style:use-optimal-row-height="false"/>
    </style:style>
    <style:style style:name="TableCell887" style:family="table-cell">
      <style:table-cell-properties fo:border="0.0069in solid #000000" fo:padding-top="0.0784in" fo:padding-left="0.0784in" fo:padding-bottom="0.0784in" fo:padding-right="0.0784in"/>
    </style:style>
    <style:style style:name="P888" style:parent-style-name="Normal" style:family="paragraph">
      <style:paragraph-properties fo:widows="0" fo:orphans="0" fo:text-indent="0.3937in"/>
      <style:text-properties fo:color="#000000" style:font-size-complex="12pt" style:language-asian="lt" style:country-asian="LT"/>
    </style:style>
    <style:style style:name="P889" style:parent-style-name="Normal" style:family="paragraph">
      <style:paragraph-properties fo:widows="0" fo:orphans="0" fo:text-indent="0.3937in"/>
      <style:text-properties fo:color="#000000" style:font-size-complex="12pt" style:language-asian="lt" style:country-asian="LT"/>
    </style:style>
    <style:style style:name="P890" style:parent-style-name="Normal" style:family="paragraph">
      <style:paragraph-properties fo:widows="0" fo:orphans="0" fo:text-indent="0.3937in"/>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TableColumn894" style:family="table-column">
      <style:table-column-properties style:column-width="6.2986in" style:use-optimal-column-width="false"/>
    </style:style>
    <style:style style:name="Table893" style:family="table">
      <style:table-properties style:width="6.2986in" fo:margin-left="0in" table:align="left"/>
    </style:style>
    <style:style style:name="TableRow895" style:family="table-row">
      <style:table-row-properties style:min-row-height="0.0416in" style:use-optimal-row-height="false"/>
    </style:style>
    <style:style style:name="TableCell896" style:family="table-cell">
      <style:table-cell-properties fo:border="0.0069in solid #000000" fo:padding-top="0.0784in" fo:padding-left="0.0784in" fo:padding-bottom="0.0784in" fo:padding-right="0.0784in"/>
    </style:style>
    <style:style style:name="P897" style:parent-style-name="Normal" style:family="paragraph">
      <style:paragraph-properties fo:widows="0" fo:orphans="0" fo:text-indent="0.3937in"/>
      <style:text-properties fo:color="#000000" style:font-size-complex="12pt" style:language-asian="lt" style:country-asian="LT"/>
    </style:style>
    <style:style style:name="P898" style:parent-style-name="Normal" style:family="paragraph">
      <style:paragraph-properties fo:widows="0" fo:orphans="0" fo:text-indent="0.3937in"/>
      <style:text-properties fo:color="#000000" style:font-size-complex="12pt" style:language-asian="lt" style:country-asian="LT"/>
    </style:style>
    <style:style style:name="P899" style:parent-style-name="Normal" style:family="paragraph">
      <style:paragraph-properties fo:widows="0" fo:orphans="0" fo:text-indent="0.3937in"/>
      <style:text-properties fo:color="#000000" style:font-size-complex="12pt" style:language-asian="lt" style:country-asian="LT"/>
    </style:style>
    <style:style style:name="P900" style:parent-style-name="Normal" style:family="paragraph">
      <style:paragraph-properties fo:widows="0" fo:orphans="0" fo:text-indent="0.3937in"/>
      <style:text-properties fo:color="#000000" style:font-size-complex="12pt" style:language-asian="lt" style:country-asian="LT"/>
    </style:style>
    <style:style style:name="P901" style:parent-style-name="Normal" style:family="paragraph">
      <style:paragraph-properties fo:widows="0" fo:orphans="0" fo:text-indent="0.3937in"/>
      <style:text-properties fo:color="#000000" style:font-size-complex="12pt" style:language-asian="lt" style:country-asian="LT"/>
    </style:style>
    <style:style style:name="P902" style:parent-style-name="Normal" style:family="paragraph">
      <style:paragraph-properties fo:widows="0" fo:orphans="0" fo:text-indent="0.3937in"/>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TableColumn905" style:family="table-column">
      <style:table-column-properties style:column-width="6.2986in" style:use-optimal-column-width="false"/>
    </style:style>
    <style:style style:name="Table904" style:family="table">
      <style:table-properties style:width="6.2986in" fo:margin-left="0in" table:align="left"/>
    </style:style>
    <style:style style:name="TableRow906" style:family="table-row">
      <style:table-row-properties style:min-row-height="0.0416in" style:use-optimal-row-height="false"/>
    </style:style>
    <style:style style:name="TableCell907" style:family="table-cell">
      <style:table-cell-properties fo:border="0.0069in solid #000000" fo:padding-top="0.0784in" fo:padding-left="0.0784in" fo:padding-bottom="0.0784in" fo:padding-right="0.0784in"/>
    </style:style>
    <style:style style:name="P908" style:parent-style-name="Normal" style:family="paragraph">
      <style:paragraph-properties fo:widows="0" fo:orphans="0" fo:text-indent="0.3937in"/>
      <style:text-properties fo:color="#000000" style:font-size-complex="12pt" style:language-asian="lt" style:country-asian="LT"/>
    </style:style>
    <style:style style:name="P909" style:parent-style-name="Normal" style:family="paragraph">
      <style:paragraph-properties fo:widows="0" fo:orphans="0" fo:text-indent="0.3937in"/>
      <style:text-properties fo:color="#000000" style:font-size-complex="12pt" style:language-asian="lt" style:country-asian="LT"/>
    </style:style>
    <style:style style:name="P910" style:parent-style-name="Normal" style:family="paragraph">
      <style:paragraph-properties fo:widows="0" fo:orphans="0" fo:text-indent="0.3937in"/>
      <style:text-properties fo:color="#000000" style:font-size-complex="12pt" style:language-asian="lt" style:country-asian="LT"/>
    </style:style>
    <style:style style:name="P911" style:parent-style-name="Normal" style:family="paragraph">
      <style:paragraph-properties fo:widows="0" fo:orphans="0" fo:text-indent="0.3937in"/>
      <style:text-properties fo:color="#000000" style:font-size-complex="12pt" style:language-asian="lt" style:country-asian="LT"/>
    </style:style>
    <style:style style:name="P912" style:parent-style-name="Normal" style:family="paragraph">
      <style:paragraph-properties fo:widows="0" fo:orphans="0" fo:text-indent="0.3937in"/>
      <style:text-properties fo:color="#000000" style:font-size-complex="12pt" style:language-asian="lt" style:country-asian="LT"/>
    </style:style>
    <style:style style:name="P913" style:parent-style-name="Normal" style:family="paragraph">
      <style:paragraph-properties fo:widows="0" fo:orphans="0" fo:text-indent="0.3937in"/>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style:style>
    <style:style style:name="TableColumn916" style:family="table-column">
      <style:table-column-properties style:column-width="6.2986in" style:use-optimal-column-width="false"/>
    </style:style>
    <style:style style:name="Table915" style:family="table">
      <style:table-properties style:width="6.2986in" fo:margin-left="0in" table:align="left"/>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fo:text-indent="0.3937in"/>
      <style:text-properties fo:color="#000000" style:font-size-complex="12pt" style:language-asian="lt" style:country-asian="LT"/>
    </style:style>
    <style:style style:name="P920" style:parent-style-name="Normal" style:family="paragraph">
      <style:paragraph-properties fo:widows="0" fo:orphans="0" fo:text-indent="0.3937in"/>
      <style:text-properties fo:color="#000000" style:font-size-complex="12pt" style:language-asian="lt" style:country-asian="LT"/>
    </style:style>
    <style:style style:name="P921" style:parent-style-name="Normal" style:family="paragraph">
      <style:paragraph-properties fo:widows="0" fo:orphans="0" fo:text-indent="0.3937in"/>
      <style:text-properties fo:color="#000000" style:font-size-complex="12pt" style:language-asian="lt" style:country-asian="LT"/>
    </style:style>
    <style:style style:name="P922" style:parent-style-name="Normal" style:family="paragraph">
      <style:paragraph-properties fo:widows="0" fo:orphans="0"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TableColumn930" style:family="table-column">
      <style:table-column-properties style:column-width="6.2986in" style:use-optimal-column-width="false"/>
    </style:style>
    <style:style style:name="Table929" style:family="table">
      <style:table-properties style:width="6.2986in" fo:margin-left="0in" table:align="left"/>
    </style:style>
    <style:style style:name="TableRow931" style:family="table-row">
      <style:table-row-properties style:min-row-height="0.0416in" style:use-optimal-row-height="false"/>
    </style:style>
    <style:style style:name="TableCell932" style:family="table-cell">
      <style:table-cell-properties fo:border="0.0069in solid #000000" fo:padding-top="0.0784in" fo:padding-left="0.0784in" fo:padding-bottom="0.0784in" fo:padding-right="0.0784in"/>
    </style:style>
    <style:style style:name="P933" style:parent-style-name="Normal" style:family="paragraph">
      <style:paragraph-properties fo:widows="0" fo:orphans="0" fo:text-indent="0.3937in"/>
      <style:text-properties fo:color="#000000" style:font-size-complex="12pt" style:language-asian="lt" style:country-asian="LT"/>
    </style:style>
    <style:style style:name="P934" style:parent-style-name="Normal" style:family="paragraph">
      <style:paragraph-properties fo:widows="0" fo:orphans="0" fo:text-indent="0.3937in"/>
      <style:text-properties fo:color="#000000" style:font-size-complex="12pt" style:language-asian="lt" style:country-asian="LT"/>
    </style:style>
    <style:style style:name="P935" style:parent-style-name="Normal" style:family="paragraph">
      <style:paragraph-properties fo:widows="0" fo:orphans="0" fo:text-indent="0.3937in"/>
      <style:text-properties fo:color="#000000" style:font-size-complex="12pt" style:language-asian="lt" style:country-asian="LT"/>
    </style:style>
    <style:style style:name="P936" style:parent-style-name="Normal" style:family="paragraph">
      <style:paragraph-properties fo:widows="0" fo:orphans="0" fo:text-indent="0.3937in"/>
      <style:text-properties fo:color="#000000" style:font-size-complex="12pt" style:language-asian="lt" style:country-asian="LT"/>
    </style:style>
    <style:style style:name="P937" style:parent-style-name="Normal" style:family="paragraph">
      <style:paragraph-properties fo:widows="0" fo:orphans="0" fo:text-indent="0.3937in"/>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TableColumn940" style:family="table-column">
      <style:table-column-properties style:column-width="6.2986in" style:use-optimal-column-width="false"/>
    </style:style>
    <style:style style:name="Table939" style:family="table">
      <style:table-properties style:width="6.2986in" fo:margin-left="0in" table:align="left"/>
    </style:style>
    <style:style style:name="TableRow941" style:family="table-row">
      <style:table-row-properties style:min-row-height="0.0138in" style:use-optimal-row-height="false"/>
    </style:style>
    <style:style style:name="TableCell942" style:family="table-cell">
      <style:table-cell-properties fo:border="0.0069in solid #000000" fo:padding-top="0.0784in" fo:padding-left="0.0784in" fo:padding-bottom="0.0784in" fo:padding-right="0.0784in"/>
    </style:style>
    <style:style style:name="P943" style:parent-style-name="Normal" style:family="paragraph">
      <style:paragraph-properties fo:widows="0" fo:orphans="0" fo:text-indent="0.3937in"/>
      <style:text-properties fo:color="#000000" style:font-size-complex="12pt" style:language-asian="lt" style:country-asian="LT"/>
    </style:style>
    <style:style style:name="P944" style:parent-style-name="Normal" style:family="paragraph">
      <style:paragraph-properties fo:widows="0" fo:orphans="0" fo:text-indent="0.3937in"/>
      <style:text-properties fo:color="#000000" style:font-size-complex="12pt" style:language-asian="lt" style:country-asian="LT"/>
    </style:style>
    <style:style style:name="P945" style:parent-style-name="Normal" style:family="paragraph">
      <style:paragraph-properties fo:widows="0" fo:orphans="0" fo:text-indent="0.3937in"/>
      <style:text-properties fo:color="#000000" style:font-size-complex="12pt" style:language-asian="lt" style:country-asian="LT"/>
    </style:style>
    <style:style style:name="P946" style:parent-style-name="Normal" style:family="paragraph">
      <style:paragraph-properties fo:widows="0" fo:orphans="0" fo:text-indent="0.3937in"/>
      <style:text-properties fo:color="#000000" style:font-size-complex="12pt" style:language-asian="lt" style:country-asian="LT"/>
    </style:style>
    <style:style style:name="P947" style:parent-style-name="Normal" style:family="paragraph">
      <style:paragraph-properties fo:widows="0" fo:orphans="0" fo:text-indent="0.3937in"/>
      <style:text-properties fo:color="#000000" style:font-size-complex="12pt" style:language-asian="lt" style:country-asian="LT"/>
    </style:style>
    <style:style style:name="P948" style:parent-style-name="Normal" style:family="paragraph">
      <style:paragraph-properties fo:widows="0" fo:orphans="0" fo:text-indent="0.3937in"/>
      <style:text-properties fo:color="#000000" style:font-size-complex="12pt" style:language-asian="lt" style:country-asian="LT"/>
    </style:style>
    <style:style style:name="P949" style:parent-style-name="Normal" style:family="paragraph">
      <style:paragraph-properties fo:widows="0" fo:orphans="0"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TableColumn952" style:family="table-column">
      <style:table-column-properties style:column-width="6.2986in" style:use-optimal-column-width="false"/>
    </style:style>
    <style:style style:name="Table951" style:family="table">
      <style:table-properties style:width="6.2986in" fo:margin-left="0in" table:align="left"/>
    </style:style>
    <style:style style:name="TableRow953" style:family="table-row">
      <style:table-row-properties style:min-row-height="0.0416in" style:use-optimal-row-height="false"/>
    </style:style>
    <style:style style:name="TableCell954" style:family="table-cell">
      <style:table-cell-properties fo:border="0.0069in solid #000000" fo:padding-top="0.0784in" fo:padding-left="0.0784in" fo:padding-bottom="0.0784in" fo:padding-right="0.0784in"/>
    </style:style>
    <style:style style:name="P955" style:parent-style-name="Normal" style:family="paragraph">
      <style:paragraph-properties fo:widows="0" fo:orphans="0" fo:text-indent="0.3937in"/>
      <style:text-properties fo:color="#000000" style:font-size-complex="12pt" style:language-asian="lt" style:country-asian="LT"/>
    </style:style>
    <style:style style:name="P956" style:parent-style-name="Normal" style:family="paragraph">
      <style:paragraph-properties fo:widows="0" fo:orphans="0" fo:text-indent="0.3937in"/>
      <style:text-properties fo:color="#000000" style:font-size-complex="12pt" style:language-asian="lt" style:country-asian="LT"/>
    </style:style>
    <style:style style:name="P957" style:parent-style-name="Normal" style:family="paragraph">
      <style:paragraph-properties fo:widows="0" fo:orphans="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indent="0.3937in"/>
      <style:text-properties fo:color="#000000" style:font-size-complex="12pt" style:language-asian="lt" style:country-asian="LT"/>
    </style:style>
    <style:style style:name="P963" style:parent-style-name="Normal" style:family="paragraph">
      <style:paragraph-properties fo:widows="0" fo:orphans="0" fo:text-indent="0.3937in"/>
      <style:text-properties fo:color="#000000" style:font-size-complex="12pt" style:language-asian="lt" style:country-asian="LT"/>
    </style:style>
    <style:style style:name="P964" style:parent-style-name="Normal" style:family="paragraph">
      <style:paragraph-properties fo:widows="0" fo:orphans="0" fo:text-indent="0.3937in"/>
      <style:text-properties fo:color="#000000" style:font-size-complex="12pt" style:language-asian="lt" style:country-asian="LT"/>
    </style:style>
    <style:style style:name="P965" style:parent-style-name="Normal" style:family="paragraph">
      <style:paragraph-properties fo:widows="0" fo:orphans="0" fo:text-indent="0.3937in"/>
      <style:text-properties fo:color="#000000" style:font-size-complex="12pt" style:language-asian="lt" style:country-asian="LT"/>
    </style:style>
    <style:style style:name="P966" style:parent-style-name="Normal" style:family="paragraph">
      <style:paragraph-properties fo:widows="0" fo:orphans="0" fo:text-indent="0.3937in"/>
      <style:text-properties fo:color="#000000" style:font-size-complex="12pt" style:language-asian="lt" style:country-asian="LT"/>
    </style:style>
    <style:style style:name="P967" style:parent-style-name="Normal" style:family="paragraph">
      <style:paragraph-properties fo:widows="0" fo:orphans="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left="0.4923in" fo:text-indent="-0.0986in">
        <style:tab-stops>
          <style:tab-stop style:type="left" style:position="0.098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222222" style:font-size-complex="12pt" style:language-asian="lt" style:country-asian="LT"/>
    </style:style>
    <style:style style:name="T1141" style:parent-style-name="DefaultParagraphFont" style:family="text">
      <style:text-properties fo:color="#222222"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149" style:parent-style-name="DefaultParagraphFont" style:family="text">
      <style:text-properties fo:color="#222222" style:font-size-complex="12pt" style:language-asian="lt" style:country-asian="LT"/>
    </style:style>
    <style:style style:name="T1150" style:parent-style-name="DefaultParagraphFont" style:family="text">
      <style:text-properties fo:color="#222222" style:font-size-complex="12pt" style:language-asian="lt" style:country-asian="LT"/>
    </style:style>
    <style:style style:name="T1151" style:parent-style-name="DefaultParagraphFont" style:family="text">
      <style:text-properties fo:color="#222222" style:font-size-complex="12pt" style:language-asian="lt" style:country-asian="LT"/>
    </style:style>
    <style:style style:name="T1152" style:parent-style-name="DefaultParagraphFont" style:family="text">
      <style:text-properties fo:font-style="italic" style:font-style-asian="italic" style:font-style-complex="italic" fo:color="#222222" style:font-size-complex="12pt" style:language-asian="lt" style:country-asian="LT"/>
    </style:style>
    <style:style style:name="T1153" style:parent-style-name="DefaultParagraphFont" style:family="text">
      <style:text-properties fo:color="#222222" style:font-size-complex="12pt" style:language-asian="lt" style:country-asian="LT"/>
    </style:style>
    <style:style style:name="T1154" style:parent-style-name="DefaultParagraphFont" style:family="text">
      <style:text-properties fo:font-style="italic" style:font-style-asian="italic" style:font-style-complex="italic" fo:color="#222222" style:font-size-complex="12pt" style:language-asian="lt" style:country-asian="LT"/>
    </style:style>
    <style:style style:name="T1155" style:parent-style-name="DefaultParagraphFont" style:family="text">
      <style:text-properties fo:color="#222222" style:font-size-complex="12pt" style:language-asian="lt" style:country-asian="LT"/>
    </style:style>
    <style:style style:name="T1156" style:parent-style-name="DefaultParagraphFont" style:family="text">
      <style:text-properties fo:color="#222222"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text-align="justify" fo:text-indent="0.3937in">
        <style:tab-stops>
          <style:tab-stop style:type="left" style:position="0.8861in"/>
        </style:tab-stops>
      </style:paragraph-properties>
    </style:style>
    <style:style style:name="T1173" style:parent-style-name="DefaultParagraphFont" style:family="text">
      <style:text-properties fo:color="#222222" style:font-size-complex="12pt" style:language-asian="lt" style:country-asian="LT"/>
    </style:style>
    <style:style style:name="T1174" style:parent-style-name="DefaultParagraphFont" style:family="text">
      <style:text-properties fo:color="#222222" style:font-size-complex="12pt" style:language-asian="lt" style:country-asian="LT"/>
    </style:style>
    <style:style style:name="T1175" style:parent-style-name="DefaultParagraphFont" style:family="text">
      <style:text-properties fo:color="#222222"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ab-stops>
          <style:tab-stop style:type="left" style:position="0.8861in"/>
        </style:tab-stops>
      </style:paragraph-properties>
    </style:style>
    <style:style style:name="T1198" style:parent-style-name="DefaultParagraphFont" style:family="text">
      <style:text-properties fo:color="#222222" style:font-size-complex="12pt" style:language-asian="lt" style:country-asian="LT"/>
    </style:style>
    <style:style style:name="T1199" style:parent-style-name="DefaultParagraphFont" style:family="text">
      <style:text-properties fo:color="#222222" style:font-size-complex="12pt" style:language-asian="lt" style:country-asian="LT"/>
    </style:style>
    <style:style style:name="T1200" style:parent-style-name="DefaultParagraphFont" style:family="text">
      <style:text-properties fo:color="#222222" style:font-size-complex="12pt" style:language-asian="lt" style:country-asian="LT"/>
    </style:style>
    <style:style style:name="P1201" style:parent-style-name="Normal" style:family="paragraph">
      <style:paragraph-properties fo:text-align="justify" fo:text-indent="0.3937in">
        <style:tab-stops>
          <style:tab-stop style:type="left" style:position="0.8861in"/>
        </style:tab-stops>
      </style:paragraph-properties>
    </style:style>
    <style:style style:name="T1202" style:parent-style-name="DefaultParagraphFont" style:family="text">
      <style:text-properties fo:color="#222222" style:font-size-complex="12pt" style:language-asian="lt" style:country-asian="LT"/>
    </style:style>
    <style:style style:name="T1203" style:parent-style-name="DefaultParagraphFont" style:family="text">
      <style:text-properties fo:color="#222222" style:font-size-complex="12pt" style:language-asian="lt" style:country-asian="LT"/>
    </style:style>
    <style:style style:name="T1204" style:parent-style-name="DefaultParagraphFont" style:family="text">
      <style:text-properties fo:color="#222222" style:font-size-complex="12pt" style:language-asian="lt" style:country-asian="LT"/>
    </style:style>
    <style:style style:name="P1205" style:parent-style-name="Normal" style:family="paragraph">
      <style:paragraph-properties fo:text-align="justify" fo:text-indent="0.3937in">
        <style:tab-stops>
          <style:tab-stop style:type="left" style:position="0.8861in"/>
        </style:tab-stops>
      </style:paragraph-properties>
    </style:style>
    <style:style style:name="T1206" style:parent-style-name="DefaultParagraphFont" style:family="text">
      <style:text-properties fo:color="#222222" style:font-size-complex="12pt" style:language-asian="lt" style:country-asian="LT"/>
    </style:style>
    <style:style style:name="T1207" style:parent-style-name="DefaultParagraphFont" style:family="text">
      <style:text-properties fo:color="#222222" style:font-size-complex="12pt" style:language-asian="lt" style:country-asian="LT"/>
    </style:style>
    <style:style style:name="T1208" style:parent-style-name="DefaultParagraphFont" style:family="text">
      <style:text-properties fo:color="#222222" style:font-size-complex="12pt" style:language-asian="lt" style:country-asian="LT"/>
    </style:style>
    <style:style style:name="T1209" style:parent-style-name="DefaultParagraphFont" style:family="text">
      <style:text-properties fo:color="#222222" style:font-size-complex="12pt" style:language-asian="lt" style:country-asian="LT"/>
    </style:style>
    <style:style style:name="P1210" style:parent-style-name="Normal" style:family="paragraph">
      <style:paragraph-properties fo:text-align="justify" fo:text-indent="0.3937in">
        <style:tab-stops>
          <style:tab-stop style:type="left" style:position="0.8861in"/>
        </style:tab-stops>
      </style:paragraph-properties>
    </style:style>
    <style:style style:name="T1211" style:parent-style-name="DefaultParagraphFont" style:family="text">
      <style:text-properties fo:color="#222222" style:font-size-complex="12pt" style:language-asian="lt" style:country-asian="LT"/>
    </style:style>
    <style:style style:name="T1212" style:parent-style-name="DefaultParagraphFont" style:family="text">
      <style:text-properties fo:color="#222222" style:font-size-complex="12pt" style:language-asian="lt" style:country-asian="LT"/>
    </style:style>
    <style:style style:name="T1213" style:parent-style-name="DefaultParagraphFont" style:family="text">
      <style:text-properties fo:color="#222222" style:font-size-complex="12pt" style:language-asian="lt" style:country-asian="LT"/>
    </style:style>
    <style:style style:name="P12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5" style:parent-style-name="DefaultParagraphFont" style:family="text">
      <style:text-properties fo:color="#222222" style:font-size-complex="12pt" style:language-asian="lt" style:country-asian="LT"/>
    </style:style>
    <style:style style:name="T1216" style:parent-style-name="DefaultParagraphFont" style:family="text">
      <style:text-properties fo:color="#222222" style:font-size-complex="12pt" style:language-asian="lt" style:country-asian="LT"/>
    </style:style>
    <style:style style:name="T1217" style:parent-style-name="DefaultParagraphFont" style:family="text">
      <style:text-properties fo:color="#222222"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9" style:parent-style-name="DefaultParagraphFont" style:family="text">
      <style:text-properties fo:color="#222222" style:font-size-complex="12pt" style:language-asian="lt" style:country-asian="LT"/>
    </style:style>
    <style:style style:name="T1220" style:parent-style-name="DefaultParagraphFont" style:family="text">
      <style:text-properties fo:color="#222222" style:font-size-complex="12pt" style:language-asian="lt" style:country-asian="LT"/>
    </style:style>
    <style:style style:name="T1221" style:parent-style-name="DefaultParagraphFont" style:family="text">
      <style:text-properties fo:color="#222222" style:font-size-complex="12pt" style:language-asian="lt" style:country-asian="LT"/>
    </style:style>
    <style:style style:name="T1222" style:parent-style-name="DefaultParagraphFont" style:family="text">
      <style:text-properties fo:color="#222222"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4" style:parent-style-name="DefaultParagraphFont" style:family="text">
      <style:text-properties fo:color="#222222" style:font-size-complex="12pt" style:language-asian="lt" style:country-asian="LT"/>
    </style:style>
    <style:style style:name="T1225" style:parent-style-name="DefaultParagraphFont" style:family="text">
      <style:text-properties fo:color="#222222" style:font-size-complex="12pt" style:language-asian="lt" style:country-asian="LT"/>
    </style:style>
    <style:style style:name="T1226" style:parent-style-name="DefaultParagraphFont" style:family="text">
      <style:text-properties fo:color="#222222"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8" style:parent-style-name="DefaultParagraphFont" style:family="text">
      <style:text-properties fo:color="#222222" style:font-size-complex="12pt" style:language-asian="lt" style:country-asian="LT"/>
    </style:style>
    <style:style style:name="T1229" style:parent-style-name="DefaultParagraphFont" style:family="text">
      <style:text-properties fo:color="#222222" style:font-size-complex="12pt" style:language-asian="lt" style:country-asian="LT"/>
    </style:style>
    <style:style style:name="T1230" style:parent-style-name="DefaultParagraphFont" style:family="text">
      <style:text-properties fo:color="#222222"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2" style:parent-style-name="DefaultParagraphFont" style:family="text">
      <style:text-properties fo:color="#222222" style:font-size-complex="12pt" style:language-asian="lt" style:country-asian="LT"/>
    </style:style>
    <style:style style:name="T1233" style:parent-style-name="DefaultParagraphFont" style:family="text">
      <style:text-properties fo:color="#222222" style:font-size-complex="12pt" style:language-asian="lt" style:country-asian="LT"/>
    </style:style>
    <style:style style:name="T1234" style:parent-style-name="DefaultParagraphFont" style:family="text">
      <style:text-properties fo:color="#222222" style:font-size-complex="12pt" style:language-asian="lt" style:country-asian="LT"/>
    </style:style>
    <style:style style:name="T1235" style:parent-style-name="DefaultParagraphFont" style:family="text">
      <style:text-properties fo:color="#222222"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7" style:parent-style-name="DefaultParagraphFont" style:family="text">
      <style:text-properties fo:color="#222222" style:font-size-complex="12pt" style:language-asian="lt" style:country-asian="LT"/>
    </style:style>
    <style:style style:name="T1238" style:parent-style-name="DefaultParagraphFont" style:family="text">
      <style:text-properties fo:color="#222222" style:font-size-complex="12pt" style:language-asian="lt" style:country-asian="LT"/>
    </style:style>
    <style:style style:name="T1239" style:parent-style-name="DefaultParagraphFont" style:family="text">
      <style:text-properties fo:color="#222222"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1" style:parent-style-name="DefaultParagraphFont" style:family="text">
      <style:text-properties fo:color="#222222"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fo:color="#222222" style:font-size-complex="12pt" style:language-asian="lt" style:country-asian="LT"/>
    </style:style>
    <style:style style:name="T1261" style:parent-style-name="DefaultParagraphFont" style:family="text">
      <style:text-properties fo:color="#222222" style:font-size-complex="12pt" style:language-asian="lt" style:country-asian="LT"/>
    </style:style>
    <style:style style:name="T1262" style:parent-style-name="DefaultParagraphFont" style:family="text">
      <style:text-properties fo:color="#222222" style:font-size-complex="12pt" style:language-asian="lt" style:country-asian="LT"/>
    </style:style>
    <style:style style:name="T1263" style:parent-style-name="DefaultParagraphFont" style:family="text">
      <style:text-properties fo:color="#222222" style:font-size-complex="12pt" style:language-asian="lt" style:country-asian="LT"/>
    </style:style>
    <style:style style:name="T1264" style:parent-style-name="DefaultParagraphFont" style:family="text">
      <style:text-properties fo:color="#222222"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4923in"/>
        </style:tab-stops>
      </style:paragraph-properties>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center"/>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HTMLPreformatted" style:master-page-name="MPF2"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4"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5"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6"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7"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8"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0" style:parent-style-name="HTMLPreformatted" style:family="paragraph">
      <style:paragraph-properties fo:text-align="center"/>
      <style:text-properties style:font-name="Times New Roman" style:font-name-complex="Times New Roman" fo:language="lt" fo:country="LT"/>
    </style:style>
    <style:style style:name="P131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312" style:parent-style-name="HTMLPreformatted" style:family="paragraph">
      <style:paragraph-properties fo:text-align="center"/>
    </style:style>
    <style:style style:name="T1313" style:parent-style-name="DefaultParagraphFont" style:family="text">
      <style:text-properties style:font-name="Times New Roman" style:font-name-complex="Times New Roman" fo:font-size="12pt" style:font-size-asian="12pt" style:font-size-complex="12pt" fo:language="en" fo:country="US"/>
    </style:style>
    <style:style style:name="P1314"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1315" style:parent-style-name="HTMLPreformatted" style:family="paragraph">
      <style:paragraph-properties fo:text-align="center"/>
      <style:text-properties style:font-name="Times New Roman" style:font-name-complex="Times New Roman" fo:color="#000000" fo:language="lt" fo:country="LT"/>
    </style:style>
    <style:style style:name="P1316"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17"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18"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19" style:parent-style-name="HTMLPreformatted" style:family="paragraph">
      <style:paragraph-properties fo:text-align="justify"/>
      <style:text-properties style:font-name="Times New Roman" style:font-name-complex="Times New Roman" fo:color="#000000" fo:language="lt" fo:country="LT"/>
    </style:style>
    <style:style style:name="P1320"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21" style:parent-style-name="HTMLPreformatted" style:family="paragraph">
      <style:paragraph-properties fo:text-align="justify"/>
      <style:text-properties style:font-name="Times New Roman" style:font-name-complex="Times New Roman" fo:color="#000000" fo:language="lt" fo:country="LT"/>
    </style:style>
    <style:style style:name="P1322" style:parent-style-name="HTMLPreformatted" style:family="paragraph">
      <style:text-properties style:font-name="Times New Roman" style:font-name-complex="Times New Roman" fo:language="lt" fo:country="LT"/>
    </style:style>
    <style:style style:name="P1323" style:parent-style-name="HTMLPreformatted" style:family="paragraph">
      <style:paragraph-properties fo:text-align="justify"/>
      <style:text-properties style:font-name="Times New Roman" style:font-name-complex="Times New Roman" fo:language="lt" fo:country="LT"/>
    </style:style>
    <style:style style:name="P1324"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25"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26" style:parent-style-name="Normal" style:family="paragraph">
      <style:paragraph-properties fo:text-align="center">
        <style:tab-stops>
          <style:tab-stop style:type="center" style:position="3.4715in"/>
        </style:tab-stops>
      </style:paragraph-properties>
    </style:style>
    <style:style style:name="P1327"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1328" style:parent-style-name="BodyTextIndent2" style:family="paragraph">
      <style:paragraph-properties fo:border="none" fo:padding="0in" style:shadow="none"/>
    </style:style>
    <style:style style:name="P1329" style:parent-style-name="BodyTextIndent" style:family="paragraph">
      <style:paragraph-properties fo:text-indent="0.3937in"/>
    </style:style>
    <style:style style:name="P1330" style:parent-style-name="BodyTextIndent" style:family="paragraph">
      <style:paragraph-properties fo:text-indent="0.3937in"/>
    </style:style>
    <style:style style:name="T1331" style:parent-style-name="Strong" style:family="text">
      <style:text-properties fo:color="#000000"/>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5in"/>
    </style:style>
    <style:style style:name="P1334" style:parent-style-name="Normal" style:family="paragraph">
      <style:paragraph-properties fo:text-align="justify">
        <style:tab-stops>
          <style:tab-stop style:type="left" style:position="4.5312in"/>
        </style:tab-stops>
      </style:paragraph-properties>
    </style:style>
    <style:style style:name="P1335" style:parent-style-name="Normal" style:family="paragraph">
      <style:paragraph-properties fo:text-align="justify">
        <style:tab-stops>
          <style:tab-stop style:type="left" style:position="4.5312in"/>
        </style:tab-stops>
      </style:paragraph-properties>
      <style:text-properties fo:background-color="#FFFF00"/>
    </style:style>
    <style:style style:name="P1336"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37"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T1340" style:parent-style-name="DefaultParagraphFont" style:family="text">
      <style:text-properties style:text-position="super 66.6%"/>
    </style:style>
    <style:style style:name="T1341" style:parent-style-name="DefaultParagraphFont" style:family="text">
      <style:text-properties style:text-position="super 66.6%"/>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weight="bold" style:font-weight-asian="bold"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16 iki 2020-02-18</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text:s/></text:span><text:span text:style-name="T14">2005, Nr.</text:span><text:a xlink:href="https://www.e-tar.lt/portal/legalAct.html?documentId=TAR.242C9262E5BC" office:target-frame-name="_top" xlink:show="replace"><text:span text:style-name="T15">83-0</text:span></text:a><text:span text:style-name="T16">, i. k. 1052055ISAK000VA-52</text:span></text:p>
      <text:p text:style-name="P17"/>
      <text:p text:style-name="P18">Nauja redakcija nuo 2017-01-05:</text:p>
      <text:p text:style-name="Normal"><text:span text:style-name="T19">Nr.<text:s/></text:span><text:a xlink:href="https://www.e-tar.lt/portal/legalAct.html?documentId=9e11edf0d28411e68d79c2033f194657" office:target-frame-name="_top" xlink:show="replace"><text:span text:style-name="T20">VA-1</text:span></text:a><text:span text:style-name="T21">, 20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text:s/>IŠ MOKESČIŲ MOKĖTOJŲ REGISTRO</text:p>
      <text:p text:style-name="P29"/>
      <text:p text:style-name="P30"><text:span text:style-name="T31">2005 m. birželio 14 d. Nr. VA-52</text:span></text:p>
      <text:p text:style-name="P32">Vilnius</text:p>
      <text:p text:style-name="P33"/>
      <text:p text:style-name="P34"><text:span text:style-name="T35">Vadovaudamasi Mokesčių mokėtojų registro nuostatais, patvirtintais Lietuvos Respublikos Vyriausybės 2000 m. rugsėjo 6 d. nutarimu Nr. 1059 „D</text:span><text:span text:style-name="T36">ėl Mokesčių mokėtojų registro įsteigimo ir</text:span><text:span text:style-name="T37"><text:s/>jo nuostatų patvirtinimo“</text:span><text:span text:style-name="T38">, Valstybinės mokesčių inspekcijos prie Lietuvos Respublikos finansų ministerijos nuostatų, patvirtintų Lietuvos Respublikos finansų ministro 1997 m. liepos 29 d. įsakymu Nr. 110 „</text:span><text:span text:style-name="T39">Dėl Valstybinės mokesčių inspekcijos prie Lietuvos</text:span><text:span text:style-name="T40"><text:s/>Respublikos finansų ministerijos nuostatų patvirtinimo“</text:span><text:span text:style-name="T41">, 18.11 papunkčiu ir siekdama užtikrinti tinkamą mokesčių mokėtojų įregistravimą Mokesčių mokėtojų registre:</text:span></text:p>
      <text:p text:style-name="P42"><text:span text:style-name="T43">1</text:span><text:span text:style-name="T44">.<text:s/></text:span><text:span text:style-name="T45">Tvirtinu<text:s/></text:span><text:span text:style-name="T46">pridedamas:</text:span></text:p>
      <text:p text:style-name="P47"><text:span text:style-name="T48">1.1</text:span><text:span text:style-name="T49">. Užsienio juridinio asmens prašymo įregistruoti į Mokesči</text:span><text:span text:style-name="T50">ų mokėtojų registrą / išregistruoti iš Mokesčių mokėtojų registro FR0227 formą (toliau – FR0227 forma);</text:span></text:p>
      <text:p text:style-name="P51"><text:span text:style-name="T52">1.2</text:span><text:span text:style-name="T53">. Užsienio juridinio asmens prašymo įregistruoti į Mokesčių mokėtojų registrą / išregistruoti iš Mokesčių mokėtojų registro FR0227 formos užpildy</text:span><text:span text:style-name="T54">mo ir teikimo taisykles (toliau – taisyklės);</text:span></text:p>
      <text:p text:style-name="P55"><text:span text:style-name="T56">1.3</text:span><text:span text:style-name="T57">. Pranešimo apie įregistravimą į Mokesčių mokėtojų registrą FR0700 formą (toliau – FR0700 forma).</text:span></text:p>
      <text:p text:style-name="P58"><text:span text:style-name="T59">2</text:span><text:span text:style-name="T60">.<text:s/></text:span><text:span text:style-name="T61">Nurodau</text:span><text:span text:style-name="T62">:</text:span></text:p>
      <text:p text:style-name="P63"><text:span text:style-name="T64">2.1</text:span><text:span text:style-name="T65">. Apskričių valstybinių mokesčių inspekcijų (toliau – AVMI) viršininkams kontroliu</text:span><text:span text:style-name="T66">oti, kad užsienio juridiniai asmenys, registruodamiesi į Mokesčių mokėtojų registrą, naudotų FR0227 formą ir vadovautųsi šiuo įsakymu patvirtintomis taisyklėmis;</text:span></text:p>
      <text:p text:style-name="P67"><text:span text:style-name="T68">2.2</text:span><text:span text:style-name="T69">. atitinkamas veiklos sritis kuruojantiems Valstybinės mokesčių inspekcijos prie Lietuv</text:span><text:span text:style-name="T70">os Respublikos finansų ministerijos viršininko pavaduotojams ir pagal kompetenciją AVMI viršininkams kontroliuoti šio įsakymo vykdymą.</text:span></text:p>
      <text:p text:style-name="P71"/>
      <text:p text:style-name="P72"/>
      <text:p text:style-name="P73"/>
      <text:p text:style-name="P74"><text:span text:style-name="T75">VIRŠININKĖ</text:span><text:span text:style-name="T76"><text:tab/>VIOLETA LATVIENĖ</text:span></text:p>
      <text:p text:style-name="Normal"/>
      <text:soft-page-break/>
      <text:p text:style-name="P77">PATVIRTINTA</text:p>
      <text:p text:style-name="P86">Valstybinės mokesčių inspekcijos prie Lietuvos Respublikos finansų ministerijos viršininko</text:p>
      <text:p text:style-name="P87">2005 m. birželio 14 d. įsakymu Nr. VA-52</text:p>
      <text:p text:style-name="P88">(2013 m. liepos 17 d. įsakymo Nr. VA-44<text:s/></text:p>
      <text:p text:style-name="P89">redakcija)</text:p>
      <text:p text:style-name="P90"/>
      <text:p text:style-name="P91"><text:span text:style-name="T92">UŽSIENIO JURIDINIO ASMENS PRAŠYMO ĮREGISTRUOTI Į MOKESČIŲ MOKĖTOJŲ <text:s/>REG</text:span><text:span text:style-name="T93">ISTRĄ / IŠREGISTRUOTI IŠ MOKESČIŲ MOKĖTOJŲ REGISTRO FR0227 FORMOS UŽPILDYMO <text:s/>IR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Užsienio juridinio asmens prašymo įregistruoti į Mokesčių mokėtojų registrą / išregistruoti iš Mokesčių mokėtojų registro</text:span><text:span text:style-name="T103"><text:s/>FR0227 formos užpildymo ir teikimo taisyklės (toliau – taisyklės) nustato užsienio juridinio asmens prašymo įregistruoti į Mokesčių mokėtojų registrą / išregistruoti iš Mokesčių mokėtojų registro (toliau – Registras) FR0227 formos (toliau – prašymo forma)</text:span><text:span text:style-name="T104">, jos priedų FR0227A formos „Papildomi registravimo duomenys“ (toliau – FR0227A forma) ir FR0227T formos „Nekilnojamasis turtas“ (toliau – FR0227T forma) užpildymo ir pateikimo Valstybinei mokesčių inspekcijai (toliau – VMI</text:span><text:span text:style-name="T105">)</text:span><text:span text:style-name="T106"><text:s/>tvarką bei Registro duomenų tva</text:span><text:span text:style-name="T107">rkymo mokesčių administratoriaus iniciatyva reikalavimus.</text:span></text:p>
      <text:p text:style-name="P108"><text:span text:style-name="T109">Taisyklės taip pat nustato Įregistravimo į Mokesčių mokėtojų registrą pranešimo FR0700 formos (toliau – FR0700 forma) užpildymo ir pateikimo mokesčių mokėtojams tvarką.</text:span></text:p>
      <text:p text:style-name="P110"><text:span text:style-name="T111">2</text:span><text:span text:style-name="T112">. Taisyklės parengtos, v</text:span><text:span text:style-name="T113">adovaujantis Lietuvos Respublikos mokesčių administravimo įstatymu, Mokesčių mokėtojų registro nuostatais, patvirtintais Lietuvos Respublikos Vyriausybės 2000 m. rugsėjo 6 d. nutarimu Nr. 1059 „Dėl Mokesčių mokėtojų registro įsteigimo ir jo nuostatų patvir</text:span><text:span text:style-name="T114">tinimo“ (toliau – Nuostatai), ir kitais teisės aktais</text:span><text:span text:style-name="T115">.</text:span><text:s/></text:p>
      <text:p text:style-name="P116">Punkto pakeitimai:</text:p>
      <text:p text:style-name="P117"><text:span text:style-name="T118">Nr.<text:s/></text:span><text:a xlink:href="https://www.e-tar.lt/portal/legalAct.html?documentId=9e11edf0d28411e68d79c2033f194657" office:target-frame-name="_top" xlink:show="replace"><text:span text:style-name="T119">VA-1</text:span></text:a><text:span text:style-name="T120">, 2017-01-04, paskelbta TAR 2017-01-04, i. k. 2017-00481</text:span></text:p>
      <text:p text:style-name="Normal"/>
      <text:p text:style-name="P121"><text:span text:style-name="T122">3</text:span><text:span text:style-name="T123">. Šiose taisyklėse vartojamos sąvokos:<text:s/></text:span></text:p>
      <text:p text:style-name="P124"><text:span text:style-name="T125">3.1</text:span><text:span text:style-name="T126">.<text:s/></text:span><text:span text:style-name="T127">Akcizų mokėtojas</text:span><text:span text:style-name="T128"><text:s/>– tai užsienio asmuo, kuriam Lietuvos Respublikos akcizų įstatyme nustatytais pagrindais atsiranda prievolė mokėti akcizus.</text:span></text:p>
      <text:p text:style-name="P129">Papunkčio pakeitimai:</text:p>
      <text:p text:style-name="P130"><text:span text:style-name="T131">Nr.<text:s/></text:span><text:a xlink:href="https://www.e-tar.lt/portal/legalAct.html?documentId=8ef92600d06411e8bea9885f77677ec1" office:target-frame-name="_top" xlink:show="replace"><text:span text:style-name="T132">VA-82</text:span></text:a><text:span text:style-name="T133">, 2018-10-15, paskelbta TAR 2018-10-15, i. k. 2018-16198</text:span></text:p>
      <text:p text:style-name="Normal"/>
      <text:p text:style-name="P134"><text:span text:style-name="T135">3.2</text:span><text:span text:style-name="T136">.<text:s/></text:span><text:span text:style-name="T137">Europos Sąjungos apmokestinamasis asmuo</text:span><text:span text:style-name="T138"><text:s/>– tai bet kokio pobūdžio ekonominę veiklą vykdantis užsienio apmokestinamasis asmuo, kai</text:span><text:span text:style-name="T139">p ši sąvoka apibrėžta Lietuvos Respublikos pridėtinės vertės mokesčio įstatyme, turintis buveinę Europos Sąjungos valstybės teritorijoje.</text:span></text:p>
      <text:p text:style-name="P140"><text:span text:style-name="T141">3.3</text:span><text:span text:style-name="T142">.<text:s/></text:span><text:span text:style-name="T143">Padalinys</text:span><text:span text:style-name="T144"><text:s/>– tai fiksuota vieta, per kurią vienos valstybės apmokestinamasis asmuo verčiasi ekonomine veikla k</text:span><text:span text:style-name="T145">itoje valstybėje. Fiksuota vieta turi turėti buveinės adresą. Į padalinio sąvoką taip pat įeina filialo sąvoka, kuri apibrėžta Lietuvos Respublikos civilinio kodekso 2.53 straipsnyje.</text:span></text:p>
      <text:p text:style-name="P146"><text:span text:style-name="T147">3.4</text:span><text:span text:style-name="T148">.<text:s/></text:span><text:span text:style-name="T149">Užsienio apmokestinamasis asmuo</text:span><text:span text:style-name="T150"><text:s/>– tai bet kokio pobūdžio ekonom</text:span><text:span text:style-name="T151">inę veiklą vykdantis užsienio apmokestinamasis asmuo, kurio buveinė yra už Europos Sąjungos teritorijos ribų.</text:span></text:p>
      <text:p text:style-name="P152"><text:span text:style-name="T153">3.5</text:span><text:span text:style-name="T154">.<text:s/></text:span><text:span text:style-name="T155">Užsienio apmokestinamojo asmens fiskalinis agentas</text:span><text:span text:style-name="T156"><text:s/>– tai Lietuvos Respublikos apmokestinamasis asmuo, atitinkantis reikalavimus, nustatytus Lietuvos Respublikos finansų ministro 2002 m. liepos 4 d. įsakymu Nr. 221 „D</text:span><text:span text:style-name="T157">ėl užsienio apmokestinamojo asmens fiskalinio agento skyrimo taisyklių ir reikalavimų asme</text:span><text:span text:style-name="T158">niui, galinčiam būti užsienio apmokestinamojo asmens fiskaliniu agentu, patvirtinimo</text:span><text:span text:style-name="T159">“.</text:span></text:p>
      <text:p text:style-name="P160"><text:span text:style-name="T161">3.6</text:span><text:span text:style-name="T162">.<text:s/></text:span><text:span text:style-name="T163">Užsienio juridinio asmens priklausomas atstovas (agentas)</text:span><text:span text:style-name="T164"><text:s/>– tai Užsienio juridinio asmens priklausomas atstovas (agentas), atitinkantis reikalavimus, nustatytus</text:span><text:span text:style-name="T165"><text:s/>Užsienio vieneto atstovo (agento) statuso priklausomumo ar nepriklausomumo kriterijuose, patvirtintuose Lietuvos<text:s/></text:span><text:soft-page-break/><text:span text:style-name="T166">Respublikos finansų ministro 2002 m. vasario 27 d. įsakymu Nr. 54 „Dėl Užsienio vieneto veiklos nuolatinumo apibrėžimo ir Užsienio vieneto ats</text:span><text:span text:style-name="T167">tovo (agento) statuso priklausomumo ar nepriklausomumo kriterijų patvirtinimo“.</text:span></text:p>
      <text:p text:style-name="P168"><text:span text:style-name="T169">3.7</text:span><text:span text:style-name="T170">.<text:s/></text:span><text:span text:style-name="T171">Valstybinio socialinio draudimo įmokų mokėtojai</text:span><text:span text:style-name="T172"><text:s/>– tai užsienio juridiniai asmenys ar organizacijos, kurių buveinė yra užsienio valstybėje, kurių darbuotojai yra įdarbi</text:span><text:span text:style-name="T173">nti Lietuvos Respublikoje pagal darbo santykių arba jų esmę atitinkančių santykių sutartį ir už kuriuos turi būti mokamos valstybinio socialinio draudimo įmokos pagal Lietuvos Respublikos teisės aktus.</text:span></text:p>
      <text:p text:style-name="P174"><text:span text:style-name="T175">3.8</text:span><text:span text:style-name="T176">. Kitos šiose taisyklėse vartojamos sąvokos ati</text:span><text:span text:style-name="T177">tinka Lietuvos Respublikos mokesčių administravimo įstatymo, Lietuvos Respublikos pridėtinės vertės mokesčio įstatymo, Lietuvos Respublikos pelno mokesčio įstatymo, Lietuvos Respublikos akcizų įstatymo ir kitų teisės aktų apibrėžtas sąvokas.</text:span><text:s/></text:p>
      <text:p text:style-name="P178">Punkto pakeitimai:</text:p>
      <text:p text:style-name="P179"><text:span text:style-name="T180">Nr.<text:s/></text:span><text:a xlink:href="https://www.e-tar.lt/portal/legalAct.html?documentId=9e11edf0d28411e68d79c2033f194657" office:target-frame-name="_top" xlink:show="replace"><text:span text:style-name="T181">VA-1</text:span></text:a><text:span text:style-name="T182">, 2017-01-04, paskelbta TAR 2017-01-04, i. k. 2017-00481</text:span></text:p>
      <text:p text:style-name="Normal"/>
      <text:p text:style-name="P183"><text:span text:style-name="T184">4</text:span><text:span text:style-name="T185">. Registre turi registruotis užsienio juridiniai asmenys, kai jie numato vykdyt</text:span><text:span text:style-name="T186">i ar vykdo veiklą ir / arba turi mokestinių prievolių Lietuvos Respublikoje.</text:span></text:p>
      <text:p text:style-name="P187">Užsienio juridiniai asmenys prašymo formas turi pateikti VMI tokiais būdais:</text:p>
      <text:p text:style-name="P188"><text:span text:style-name="T189">4.1</text:span><text:span text:style-name="T190">. prisijungę prie Valstybinės mokesčių inspekcijos portalo e. VMI autorizuotų elektroninių paslau</text:span><text:span text:style-name="T191">gų srities (toliau – Mano VMI)<text:s/></text:span><text:span text:style-name="T192">Valstybinės mokesčių inspekcijos portalo e. VMI autorizuotų elektroninių paslaugų srities<text:s/></text:span><text:span text:style-name="T193">Mano VMI naudojimo taisyklių, patvirtintų<text:s/></text:span><text:span text:style-name="T194">Valstybinės mokesčių inspekcijos prie Lietuvos Respublikos finansų ministerijos viršininko 20</text:span><text:span text:style-name="T195">12 m. spalio 3 d. įsakymu Nr. VA-91 „</text:span><text:span text:style-name="T196">Dėl Valstybinės mokesčių inspekcijos portalo e. VMI autorizuotų elektroninių paslaugų srities Mano VMI naudojimo taisyklių patvirtinimo“ (toliau – Mano VMI taisyklės), nustatyta tvarka;</text:span></text:p>
      <text:p text:style-name="P197">Punkto pakeitimai:</text:p>
      <text:p text:style-name="P198"><text:span text:style-name="T199">Nr.<text:s/></text:span><text:a xlink:href="https://www.e-tar.lt/portal/legalAct.html?documentId=8ef92600d06411e8bea9885f77677ec1" office:target-frame-name="_top" xlink:show="replace"><text:span text:style-name="T200">VA-82</text:span></text:a><text:span text:style-name="T201">, 2018-10-15, paskelbta TAR 2018-10-15, i. k. 2018-16198</text:span></text:p>
      <text:p text:style-name="Normal"/>
      <text:p text:style-name="P202"><text:span text:style-name="T203">4.2</text:span><text:span text:style-name="T204">. užpildę popierines prašymo formas, kurias gali tiesiogiai įteikti arba išsiusti paštu VM</text:span><text:span text:style-name="T205">I:</text:span></text:p>
      <text:p text:style-name="P206"><text:span text:style-name="T207">4.2.1</text:span><text:span text:style-name="T208">. Europos Sąjungos apmokestinamieji asmenys (ar jų įgalioti asmenys) popierinius prašymus pateikia pasirinktinai vienai iš VMI, kurioje jie pageidauja būti įregistruoti kaip PVM mokėtojai;</text:span></text:p>
      <text:p text:style-name="P209"><text:span text:style-name="T210">4.2.2</text:span><text:span text:style-name="T211"> užsienio apmokestinamieji asmenys (ar jų įgalio</text:span><text:span text:style-name="T212">ti asmenys) – tai VMI, kurios aptarnaujamoje teritorijoje yra jų turimo padalinio buveinės adresas, o jeigu tokių padalinių turi keletą – pagal vieno iš turimų padalinių buveinės adresą. Jei tokio padalinio neturi – per paskirtą Lietuvos Respublikoje esant</text:span><text:span text:style-name="T213">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214"><text:span text:style-name="T215">4.2.3</text:span><text:span text:style-name="T216">. užsienio juridiniai asmenys (ar jų įgalioti asmenys), vykdantys veiklą per nuolatines buveines Lietuvos Respublikos teritorijoje, – tai VMI, kurios aptarnaujamoje teritorijoje yra jų priklausomo atstovo (agento) buveinės ar gyvenamosios vietos adresas, o</text:span><text:span text:style-name="T217"><text:s/>jeigu toks nėra paskirtas, tai pagal filialo ar kitos nuolatinės buveinės adresą;</text:span></text:p>
      <text:p text:style-name="P218"><text:span text:style-name="T219">4.2.4</text:span><text:span text:style-name="T220">. užsienio juridiniai asmenys, turintys Lietuvos Respublikoje nuosavybės teise jiems priklausantį nekilnojamąjį turtą arba ilgiau kaip vienam mėnesiui perimtą iš fi</text:span><text:span text:style-name="T221">zinio asmens (ar jų įgalioti asmenys), – tai VMI, kurios aptarnaujamoje teritorijoje yra jų nuosavybės teise priklausantis nekilnojamasis turtas. Jeigu užsienio juridinis asmuo turi nekilnojamojo turto kelių savivaldybių teritorijose, jis gali registruotis</text:span><text:span text:style-name="T222"><text:s/>pasirinktinai pagal vieno iš nekilnojamojo turto objektų adresą;</text:span></text:p>
      <text:p text:style-name="P223"><text:span text:style-name="T224">4.2.5</text:span><text:span text:style-name="T225">. užsienio juridiniai asmenys, valstybinio socialinio draudimo įmokų mokėtojai, kurie registruojasi kaip valstybinio socialinio draudimo įmokų (toliau – VSD) mokėtojai, – tai VMI, k</text:span><text:span text:style-name="T226">urios aptarnaujamoje teritorijoje yra jo samdomo darbuotojo, už kurį mokamos VSD įmokos, gyvenamosios vietos adresas. Jeigu samdomi darbuotojai yra keli ir jų gyvenamosios vietos adresai yra skirtingi, tinkamai užpildyta prašymo forma turi būti pateikiama<text:s/></text:span><text:span text:style-name="T227">pasirinktinai vienai iš VMI pagal vieno iš samdomų darbuotojų gyvenamosios vietos adresą;</text:span></text:p>
      <text:p text:style-name="P228"><text:span text:style-name="T229">4.2.6</text:span><text:span text:style-name="T230">.</text:span><text:span text:style-name="T231"><text:s/></text:span><text:span text:style-name="T232">užsienio juridiniai asmenys, akcizų mokėtojai (ar jų įgalioti asmenys), – pasirinktinai vienai iš VMI.</text:span><text:s/></text:p>
      <text:soft-page-break/>
      <text:p text:style-name="P233">Papildyta papunkčiu:</text:p>
      <text:p text:style-name="P234"><text:span text:style-name="T235">Nr.<text:s/></text:span><text:a xlink:href="https://www.e-tar.lt/portal/legalAct.html?documentId=9e11edf0d28411e68d79c2033f194657" office:target-frame-name="_top" xlink:show="replace"><text:span text:style-name="T236">VA-1</text:span></text:a><text:span text:style-name="T237">, 2017-01-04, paskelbta TAR 2017-01-04, i. k. 2017-00481</text:span></text:p>
      <text:p text:style-name="Normal"/>
      <text:p text:style-name="P238"><text:span text:style-name="T239">5</text:span><text:span text:style-name="T240">. Užsienio juridiniai asmenys, vykdantys veiklą per nuolatines buveines Lietuvos Respublikos teritorijoje, ir<text:s/></text:span><text:span text:style-name="T241">užsienio apmokestinamieji asmenys, įsikūrę už Europos Sąjungos teritorijos ribų, kartu su prašymo forma turi užpildyti ir VMI pateikti FR0227A formą.</text:span><text:s/></text:p>
      <text:p text:style-name="P242">Punkto pakeitimai:</text:p>
      <text:p text:style-name="P243"><text:span text:style-name="T244">Nr.<text:s/></text:span><text:a xlink:href="https://www.e-tar.lt/portal/legalAct.html?documentId=9e11edf0d28411e68d79c2033f194657" office:target-frame-name="_top" xlink:show="replace"><text:span text:style-name="T245">VA-1</text:span></text:a><text:span text:style-name="T246">, 2017-01-04, paskelbta TAR 2017-01-04, i. k. 2017-00481</text:span></text:p>
      <text:p text:style-name="Normal"/>
      <text:p text:style-name="P247"><text:span text:style-name="T248">6</text:span><text:span text:style-name="T249">. Užsienio juridiniai asmenys, turintys Lietuvos Respublikoje nuosavybės teise jiems priklausantį nekilnojamąjį turtą arba ilgiau kaip vienam mėnesiui perimtą iš fizinio asm</text:span><text:span text:style-name="T250">ens, kartu su prašymo forma turi papildomai pateikti FR0227T formą.</text:span></text:p>
      <text:p text:style-name="P251"><text:span text:style-name="T252">7</text:span><text:span text:style-name="T253">. Užsienio juridinis asmuo tinkamai užpildytą prašymo formą ir FR0227A bei FR0227T formas VMI turi pateikti ne vėliau kaip per 5 darbo dienas nuo veiklos vykdymo Lietuvoje pradžios ar</text:span><text:span text:style-name="T254">ba ne vėliau kaip per 5 darbo dienas nuo daiktinių teisių į nekilnojamąjį turtą įregistravimo Lietuvos Respublikos nekilnojamojo turto registre (toliau – Nekilnojamojo turto registras) dienos.</text:span></text:p>
      <text:p text:style-name="P255"><text:span text:style-name="T256">8</text:span><text:span text:style-name="T257">. Kai prašymo forma ir / ar FR0227A, FR0227T formos teikia</text:span><text:span text:style-name="T258">mos duomenų pakeitimams registruoti, jos turi būti pateiktos ne vėliau kaip per 5 darbo dienas nuo duomenų pakeitimo ar papildymo dienos.</text:span></text:p>
      <text:p text:style-name="P259"><text:span text:style-name="T260">9</text:span><text:span text:style-name="T261">. Į Registrą įregistruotam užsienio juridiniam asmeniui VMI parengia Įregistravimo į Mokesčių mokėtojų registrą p</text:span><text:span text:style-name="T262">ranešimo FR0700 formą, kuri pateikiama per Mano VMI arba (mokėtojui pageidaujant) įteikiama tiesiogiai arba išsiunčiama paštu.</text:span></text:p>
      <text:p text:style-name="P263"/>
      <text:p text:style-name="P264"><text:span text:style-name="T265">II</text:span><text:span text:style-name="T266">.<text:s/></text:span><text:span text:style-name="T267">PRAŠYMO FORMOS IR FR0227A FORMOS BEI FR0227T FORMOS UŽPILDYMO BENDRIEJI REIKALAVIMAI</text:span></text:p>
      <text:p text:style-name="P268"/>
      <text:p text:style-name="P269"><text:span text:style-name="T270">10</text:span><text:span text:style-name="T271">. Popierinė prašymo forma<text:s/></text:span><text:span text:style-name="T272">ir FR0227A bei FR0227T formos turi būti pildomos laikantis tokių reikalavimų:</text:span></text:p>
      <text:p text:style-name="P273"><text:span text:style-name="T274">10.1</text:span><text:span text:style-name="T275">. pildyti tik juodu arba tamsiai mėlynu rašikliu;</text:span></text:p>
      <text:p text:style-name="P276"><text:span text:style-name="T277">10.2</text:span><text:span text:style-name="T278">. raidės ir skaičiai turi būti įrašomi tiksliai į jiems skirtus langelius, aiškiai, be braukymų;</text:span></text:p>
      <text:p text:style-name="P279"><text:span text:style-name="T280">10.3</text:span><text:span text:style-name="T281">. tekstas</text:span><text:span text:style-name="T282"><text:s/>turi būti rašomas tik didžiosiomis spausdintinėmis raidėmis;</text:span></text:p>
      <text:p text:style-name="P283"><text:span text:style-name="T284">10.4</text:span><text:span text:style-name="T285">. nepildomi laukeliai turi būti paliekami tušti (nerašyti jokių simbolių, brūkšnelių, kryželių, nulių ar pan.);</text:span></text:p>
      <text:p text:style-name="P286"><text:span text:style-name="T287">10.5</text:span><text:span text:style-name="T288">. jeigu informacija netelpa viename FR0227A formos ar FR0227T form</text:span><text:span text:style-name="T289">os lape, tai laukelyje „Lapo numeris“ turi būti įrašomas pridedamo pildomo priedo lapo numeris. Visų pridedamų lapų numeracija turi būti ištisinė (1; 2; 3 ir t. t.);</text:span></text:p>
      <text:p text:style-name="P290"><text:span text:style-name="T291">10.6</text:span><text:span text:style-name="T292">. adresas užsienio valstybėje turi būti įrašomas taip: valstybės pavadinimas, mies</text:span><text:span text:style-name="T293">tas, gatvė, namo, buto numeris, pašto kodas. Tarp valstybės, miesto, gatvės pavadinimų, namo numerio, buto numerio ir pašto kodo turi būti paliekama po vieną tuščią langelį;</text:span></text:p>
      <text:p text:style-name="P294"><text:span text:style-name="T295">10.7</text:span><text:span text:style-name="T296">. visuose adresų laukeliuose adresus Lietuvoje rašyti, vadovaujantis Adres</text:span><text:span text:style-name="T297">ų formavimo taisyklių, patvirtintų Lietuvos Respublikos Vyriausybės 2002 m. gruodžio 23 d. nutarimu Nr. 2092 „Dėl Adresų formavimo taisyklių patvirtinimo“, nustatyta tvarka.</text:span><text:s/></text:p>
      <text:p text:style-name="P298">Punkto pakeitimai:</text:p>
      <text:p text:style-name="P299"><text:span text:style-name="T300">Nr.<text:s/></text:span><text:a xlink:href="https://www.e-tar.lt/portal/legalAct.html?documentId=9e11edf0d28411e68d79c2033f194657" office:target-frame-name="_top" xlink:show="replace"><text:span text:style-name="T301">VA-1</text:span></text:a><text:span text:style-name="T302">, 2017-01-04, paskelbta TAR 2017-01-04, i. k. 2017-00481</text:span></text:p>
      <text:p text:style-name="Normal"/>
      <text:p text:style-name="P303"><text:span text:style-name="T304">11</text:span><text:span text:style-name="T305">. Kai prašymo forma teikiama prisijungus prie Mano VMI, asmens tapatybė patvirtinama Mano VMI nustatytomis priemonėmis.</text:span></text:p>
      <text:p text:style-name="P306"><text:span text:style-name="T307">Užpildytą popierinę prašym</text:span><text:span text:style-name="T308">o formą ir/ar FR0227A formą bei FR0227T formą turi pasirašyti jas pateikusio užsienio juridinio asmens vadovas arba jo įgaliotasis asmuo Lietuvoje, arba kitas įgaliotas atstovas, veikiantis pagal įstatymų nustatyta</text:span><text:span text:style-name="T309"><text:s/></text:span><text:span text:style-name="T310">tvarka patvirtintą įgaliojimą, ir jis tur</text:span><text:span text:style-name="T311">i nurodyti savo pareigas, vardą bei pavardę.</text:span></text:p>
      <text:p text:style-name="P312"/>
      <text:p text:style-name="P313"><text:span text:style-name="T314">III</text:span><text:span text:style-name="T315">.<text:s/></text:span><text:span text:style-name="T316">PRAŠYMO FORMOS UŽPILDYMAS</text:span></text:p>
      <text:p text:style-name="P317"/>
      <text:p text:style-name="P318"><text:span text:style-name="T319">12</text:span><text:span text:style-name="T320">.</text:span><text:span text:style-name="T321"><text:s/></text:span><text:span text:style-name="T322">1 laukelyje „Mokesčių mokėtojo identifikacinis numeris“</text:span><text:span text:style-name="T323"><text:s/></text:span><text:span text:style-name="T324">turi būti įrašomas jau įregistruotam į Registrą užsienio juridiniam asmeniui priskirtas mokesčių mokėtojo<text:s/></text:span><text:span text:style-name="T325">identifikacinis numeris (10 ženklų). Laukelis pildomas, kai prašymo forma teikiama užsienio juridinio asmens duomenų pakeitimams registruoti ar kai užsienio juridinis asmuo registruojasi į Registrą pakartotinai. Pirmą kartą užpildytą prašymo formą teikiant</text:span><text:span text:style-name="T326">ys užsienio juridiniai asmenys šio laukelio nepildo.</text:span></text:p>
      <text:p text:style-name="P327"><text:span text:style-name="T328">13</text:span><text:span text:style-name="T329">.</text:span><text:span text:style-name="T330"><text:s/></text:span><text:span text:style-name="T331">2 laukelyje „Visas pavadinimas“</text:span><text:span text:style-name="T332"><text:s/></text:span><text:span text:style-name="T333">turi būti įrašomas visas (oficialus) užsienio juridinio asmens pavadinimas lotyniškais rašmenimis, nurodytas registravimo užsienio valstybėje pažymėjime ar registr</text:span><text:span text:style-name="T334">o išraše.</text:span></text:p>
      <text:p text:style-name="P335"><text:span text:style-name="T336">14</text:span><text:span text:style-name="T337">.</text:span><text:span text:style-name="T338"><text:s/></text:span><text:span text:style-name="T339">3 laukelyje „Identifikacinis numeris (kodas) užsienio valstybėje“ turi būti įrašomas užsienio juridinio asmens identifikacinis numeris (kodas), jam suteiktas užsienio valstybės mokesčių mokėtojų registre (ar kitas identifikacinis numeris,</text:span><text:span text:style-name="T340"><text:s/>suteiktas užsienio juridiniam asmeniui pagal atitinkamos užsienio valstybės teisės aktus).</text:span></text:p>
      <text:p text:style-name="P341"><text:span text:style-name="T342">15</text:span><text:span text:style-name="T343">. 4 laukelyje „Buveinės adresas užsienio valstybėje“ turi būti lotyniškais rašmenimis įrašomas užsienio juridinio asmens buveinės </text:span><text:span text:style-name="T344">(registracijos)</text:span><text:span text:style-name="T345"> adresas užsi</text:span><text:span text:style-name="T346">enio valstybėje, nurodytas jo registravimo užsienio valstybėje pažymėjime ar registro išraše, pagal šių taisyklių 10.6 papunkčio nuostatas.</text:span><text:s/></text:p>
      <text:p text:style-name="P347">Punkto pakeitimai:</text:p>
      <text:p text:style-name="P348"><text:span text:style-name="T349">Nr.<text:s/></text:span><text:a xlink:href="https://www.e-tar.lt/portal/legalAct.html?documentId=9e11edf0d28411e68d79c2033f194657" office:target-frame-name="_top" xlink:show="replace"><text:span text:style-name="T350">VA-1</text:span></text:a><text:span text:style-name="T351">, 2017-01-04, paskelbta TAR 2017-01-04, i. k. 2017-00481</text:span></text:p>
      <text:p text:style-name="Normal"/>
      <text:p text:style-name="P352"><text:span text:style-name="T353">16</text:span><text:span text:style-name="T354">. Į 5, 6 laukelius</text:span><text:span text:style-name="T355"><text:s/></text:span><text:span text:style-name="T356">atitinkamai</text:span><text:span text:style-name="T357"><text:s/></text:span><text:span text:style-name="T358">turi būti įrašomi</text:span><text:span text:style-name="T359"><text:s/></text:span><text:span text:style-name="T360">užsienio juridinio asmens</text:span><text:span text:style-name="T361"><text:s/></text:span><text:span text:style-name="T362">buveinės</text:span><text:span text:style-name="T363"><text:s/></text:span><text:span text:style-name="T364">adreso</text:span><text:span text:style-name="T365"><text:s/></text:span><text:span text:style-name="T366">užsienio valstybėje telekomunikacijų rekvizitai (elektroninio pašto adresas, telefono<text:s/></text:span><text:span text:style-name="T367">numeris). Telekomunikacijų rekvizitai Lietuvoje ir užsienio valstybėje įrašomi taip:</text:span></text:p>
      <text:p text:style-name="P368"><text:span text:style-name="T369">16.1</text:span><text:span text:style-name="T370">. kai nurodomas mobiliojo telefono numeris, turi būti įrašomas šalies kodas ir telefono numeris;</text:span></text:p>
      <text:p text:style-name="P371"><text:span text:style-name="T372">16.2</text:span><text:span text:style-name="T373">. kai nurodomas stacionaraus telefono numeris, turi būti įra</text:span><text:span text:style-name="T374">šomas šalies kodas, miesto kodas ir telefono numeris.</text:span></text:p>
      <text:p text:style-name="P375"><text:span text:style-name="T376">17</text:span><text:span text:style-name="T377">.</text:span><text:span text:style-name="T378"><text:s/></text:span><text:span text:style-name="T379">7 laukelyje „Juridinis asmuo“</text:span><text:span text:style-name="T380"><text:s/></text:span><text:span text:style-name="T381">užsienio juridinis asmuo turi</text:span><text:span text:style-name="T382"><text:s/></text:span><text:span text:style-name="T383">pažymėti, ar jis yra ribotos, ar neribotos civilinės atsakomybės. Atitinkamas laukelis turi būti pažymimas „X“</text:span><text:span text:style-name="T384"><text:s/></text:span><text:span text:style-name="T385">ženklu.</text:span></text:p>
      <text:p text:style-name="P386"><text:span text:style-name="T387">18</text:span><text:span text:style-name="T388">.</text:span><text:span text:style-name="T389"><text:s/></text:span><text:span text:style-name="T390">8</text:span><text:span text:style-name="T391"> </text:span><text:span text:style-name="T392">lau</text:span><text:span text:style-name="T393">kelyje turi būti pažymėta, ar užsienio juridinis asmuo registruojasi pirmą kartą, pakartotinai, registruoja duomenų pakeitimus. Atitinkamas langelis turi būti pažymimas „X“ ženklu. Langelis „Pakartotinai“ turi būti pažymimas, kai užsienio juridinis asmuo,<text:s/></text:span><text:span text:style-name="T394">jau išsiregistravęs iš Registro, teikia prašymo formą įregistruoti pakartotinai.</text:span></text:p>
      <text:p text:style-name="P395"><text:span text:style-name="T396">19</text:span><text:span text:style-name="T397">. 9 laukelio atitinkamame langelyje užsienio juridinis asmuo „X“ ženklu turi pažymėti, kokiems tikslams jis registruojasi į Registrą (kaip apmokestinamasis asmuo,<text:s/></text:span><text:span text:style-name="T398">veiklos per nuolatinę buveinę vykdytojas, valstybinio socialinio draudimo įmokų mokėtojas</text:span><text:span text:style-name="T399">,</text:span><text:span text:style-name="T400"> kaip nekilnojamojo turto mokesčio mokėtojas ar<text:s/></text:span><text:span text:style-name="T401">akcizų</text:span><text:span text:style-name="T402"><text:s/>mokėtojas). Jei užsienio juridinis asmuo registruojasi, pvz., kaip apmokestinamasis asmuo ir veiklos per nuolat</text:span><text:span text:style-name="T403">inę buveinę vykdytojas, tai „X“ ženklu turi būti pažymėti abu atitinkami langeliai.</text:span><text:s/></text:p>
      <text:p text:style-name="P404">Punkto pakeitimai:</text:p>
      <text:p text:style-name="P405"><text:span text:style-name="T406">Nr.<text:s/></text:span><text:a xlink:href="https://www.e-tar.lt/portal/legalAct.html?documentId=9e11edf0d28411e68d79c2033f194657" office:target-frame-name="_top" xlink:show="replace"><text:span text:style-name="T407">VA-1</text:span></text:a><text:span text:style-name="T408">, 2017-01-04, paskelbta TAR 2017-01-04, i. k.<text:s/></text:span><text:span text:style-name="T409">2017-00481</text:span></text:p>
      <text:p text:style-name="Normal"/>
      <text:p text:style-name="P410"><text:span text:style-name="T411">20</text:span><text:span text:style-name="T412">.<text:s/></text:span><text:span text:style-name="T413">10 laukelyje<text:s/></text:span><text:span text:style-name="T414">„X“</text:span><text:span text:style-name="T415"><text:s/></text:span><text:span text:style-name="T416">ženklu</text:span><text:span text:style-name="T417"><text:s/></text:span><text:span text:style-name="T418">turi būti</text:span><text:span text:style-name="T419"><text:s/></text:span><text:span text:style-name="T420">pažymima, kas atstovauja užsienio juridiniam</text:span><text:span text:style-name="T421"><text:s/></text:span><text:span text:style-name="T422">asmeniui registravimo į Registrą klausimais (vadovas ir / ar įgaliotas asmuo). Kai Europos Sąjungos</text:span><text:span text:style-name="T423"><text:s/></text:span><text:span text:style-name="T424">apmokestinamasis asmuo pateikia prašymo formoje įgalioto<text:s/></text:span><text:span text:style-name="T425">asmens duomenis, jie neturi būti pakartotinai įrašomi į FR0227A formą.</text:span><text:s/></text:p>
      <text:p text:style-name="P426">Punkto pakeitimai:</text:p>
      <text:p text:style-name="P427"><text:span text:style-name="T428">Nr.<text:s/></text:span><text:a xlink:href="https://www.e-tar.lt/portal/legalAct.html?documentId=9e11edf0d28411e68d79c2033f194657" office:target-frame-name="_top" xlink:show="replace"><text:span text:style-name="T429">VA-1</text:span></text:a><text:span text:style-name="T430">, 2017-01-04, paskelbta TAR 2017-01-04, i. k. 2017-00481</text:span></text:p>
      <text:p text:style-name="Normal"/>
      <text:p text:style-name="P431"><text:span text:style-name="T432">21</text:span><text:span text:style-name="T433">. 11 laukelyje „X“ ženklu turi būti pažymima, ar įgaliotas asmuo, atstovaujantis užsienio juridiniam asmeniui, yra fizinis ar juridinis asmuo.</text:span></text:p>
      <text:p text:style-name="P434"><text:span text:style-name="T435">22</text:span><text:span text:style-name="T436">. Jeigu užsienio juridiniam asmeniui atstovauja vadovas, tai prašymo formos 12, 13, 15,</text:span><text:span text:style-name="T437"><text:s/></text:span><text:span text:style-name="T438">16 laukeliuose</text:span><text:span text:style-name="T439"><text:s/>turi būti įrašomi to vadovo rekvizitai lotyniškais rašmenimis:</text:span></text:p>
      <text:p text:style-name="P440"><text:span text:style-name="T441">22.1</text:span><text:span text:style-name="T442">. 12 laukelyje turi būti įrašomas vadovo vardas, o 13 laukelyje turi būti įrašoma vadovo<text:s/></text:span><text:soft-page-break/><text:span text:style-name="T443">pavardė;</text:span></text:p>
      <text:p text:style-name="P444"><text:span text:style-name="T445">22.2</text:span><text:span text:style-name="T446">. 15 laukelyje turi būti įrašomas vadovo identifikacinis numeris (asmens kodas),</text:span><text:span text:style-name="T447"><text:s/>nurodytas jo asmens tapatybę patvirtinančiame dokumente. Jei vadovas asmens kodo neturi, tai įrašomas jo asmens tapatybę patvirtinančio dokumento numeris;</text:span></text:p>
      <text:p text:style-name="P448">Punkto pakeitimai:</text:p>
      <text:p text:style-name="P449"><text:span text:style-name="T450">Nr.<text:s/></text:span><text:a xlink:href="https://www.e-tar.lt/portal/legalAct.html?documentId=8ef92600d06411e8bea9885f77677ec1" office:target-frame-name="_top" xlink:show="replace"><text:span text:style-name="T451">VA-82</text:span></text:a><text:span text:style-name="T452">, 2018-10-15, paskelbta TAR 2018-10-15, i. k. 2018-16198</text:span></text:p>
      <text:p text:style-name="Normal"/>
      <text:p text:style-name="P453"><text:span text:style-name="T454">22.3</text:span><text:span text:style-name="T455">.</text:span><text:span text:style-name="T456"><text:s/></text:span><text:span text:style-name="T457">16 laukelyje turi būti įrašomas vadovo nuolatinės gyvenamosios vietos adresas užsienio<text:s/></text:span><text:span text:style-name="T458">valstybėje ar Lietuvoje (jeigu toks yra).</text:span></text:p>
      <text:p text:style-name="P459"><text:span text:style-name="T460">22.4</text:span><text:span text:style-name="T461">. 17 laukelis pildomas tik tuo atveju, jeigu nurodomas vadovo gyvenamosios vietos adresas Lietuvoje. Kitais atvejais šis laukelis nepildomas;</text:span></text:p>
      <text:p text:style-name="P462"><text:span text:style-name="T463">22.5</text:span><text:span text:style-name="T464">. 18–19 laukeliuose turi būti įrašomi vadovo telekomunik</text:span><text:span text:style-name="T465">acijų rekvizitai užsienio valstybėje ar Lietuvoje (jeigu tokie yra). Telekomunikacijų rekvizitai įrašomi vadovaujantis šių taisyklių 16 punktu.</text:span></text:p>
      <text:p text:style-name="P466"><text:span text:style-name="T467">18 laukelyje nurodytu vadovo elektroninio pašto adresu VMI išsiunčia</text:span><text:span text:style-name="T468"><text:s/></text:span><text:span text:style-name="T469">prisijungimo prie VMI informacinių sistemų<text:s/></text:span><text:span text:style-name="T470">identifikavimo priemones</text:span><text:span text:style-name="T471"><text:s/></text:span><text:span text:style-name="T472">Dokumentų teikimo elektroniniu būdu taisyklėse, patvirtintose Valstybinės mokesčių inspekcijos prie Lietuvos Respublikos finansų ministerijos viršininko 2010 m. liepos 21 d. įsakymu Nr. VA-83 „Dėl Dokumentų teikimo elektroniniu būd</text:span><text:span text:style-name="T473">u taisyklių patvirtinimo“ (toliau – EDS taisyklės),</text:span><text:span text:style-name="T474"><text:s/>nustatyta tvarka</text:span><text:span text:style-name="T475">;</text:span></text:p>
      <text:p text:style-name="P476">Punkto pakeitimai:</text:p>
      <text:p text:style-name="P477"><text:span text:style-name="T478">Nr.<text:s/></text:span><text:a xlink:href="https://www.e-tar.lt/portal/legalAct.html?documentId=8ef92600d06411e8bea9885f77677ec1" office:target-frame-name="_top" xlink:show="replace"><text:span text:style-name="T479">VA-82</text:span></text:a><text:span text:style-name="T480">, 2018-10-15, paskelbta TAR 2018-10-15, i. k. 2018-16198</text:span></text:p>
      <text:p text:style-name="Normal"/>
      <text:p text:style-name="P481"><text:span text:style-name="T482">22.6</text:span><text:span text:style-name="T483">. 20 laukelis ir įrašo tipas R užpildomi, kai keičiasi užsienio juridinio asmens vadovas ar jo duomenys, nurodyti šių taisyklių 22 punkte. Pirmą kartą užpildant prašymo formą, šis laukelis neužpildomas. Duomenų pakeitimų registravimo tvarka yra<text:s/></text:span><text:span text:style-name="T484">nurodyta šių taisyklių VI skyriuje</text:span>.</text:p>
      <text:p text:style-name="P485">Papildyta papunkčiu:</text:p>
      <text:p text:style-name="P486"><text:span text:style-name="T487">Nr.<text:s/></text:span><text:a xlink:href="https://www.e-tar.lt/portal/legalAct.html?documentId=9e11edf0d28411e68d79c2033f194657" office:target-frame-name="_top" xlink:show="replace"><text:span text:style-name="T488">VA-1</text:span></text:a><text:span text:style-name="T489">, 2017-01-04, paskelbta TAR 2017-01-04, i. k. 2017-00481</text:span></text:p>
      <text:p text:style-name="Normal"/>
      <text:p text:style-name="P490"><text:span text:style-name="T491">23</text:span><text:span text:style-name="T492">. Jeigu užsienio juridiniam</text:span><text:span text:style-name="T493"><text:s/>asmeniui atstovauja įgaliotas (fizinis ar juridinis) asmuo, tai prašymo formos 121–161</text:span><text:span text:style-name="T494"><text:s/></text:span><text:span text:style-name="T495">laukeliuose turi būti įrašomi to įgalioto asmens rekvizitai:</text:span></text:p>
      <text:p text:style-name="P496"><text:span text:style-name="T497">23.1</text:span><text:span text:style-name="T498">. 121 laukelyje turi būti įrašomas įgalioto fizinio asmens vardas, o 131 laukelyje turi būti įrašoma<text:s/></text:span><text:span text:style-name="T499">įgalioto fizinio asmens pavardė. Jei įgaliotas asmuo yra juridinis asmuo, tai 121, 131 laukeliai neužpildomi;</text:span></text:p>
      <text:p text:style-name="P500"><text:span text:style-name="T501">23.2</text:span><text:span text:style-name="T502">. 141 laukelyje „Pavadinimas“ turi būti įrašomas įgalioto asmens pavadinimas, jei jis yra juridinis asmuo;</text:span></text:p>
      <text:p text:style-name="P503"><text:span text:style-name="T504">23.3</text:span><text:span text:style-name="T505">. 151 laukelyje turi bū</text:span><text:span text:style-name="T506">ti įrašomas įgalioto asmens identifikacinis numeris (kodas). Jei įgaliotas asmuo yra fizinis asmuo (nuolatinis Lietuvos gyventojas), turi būti įrašomas jo asmens kodas. Jei įgaliotas asmuo yra Lietuvos juridinis asmuo, įrašomas tokio juridinio asmens mokes</text:span><text:span text:style-name="T507">čių mokėtojo identifikacinis numeris (kodas). Jei įgaliotas asmuo yra užsienio fizinis ar juridinis asmuo, įrašomas to įgalioto asmens identifikacinis numeris (kodas) užsienio valstybėje, suteiktas jam pagal atitinkamos užsienio valstybės teisės aktus. Jei</text:span><text:span text:style-name="T508"><text:s/>įgaliotas fizinis asmuo<text:s/></text:span><text:span text:style-name="T509">asmens kodo neturi, tai įrašomas jo asmens tapatybę patvirtinančio dokumento numeris;</text:span></text:p>
      <text:p text:style-name="P510">Papunkčio pakeitimai:</text:p>
      <text:p text:style-name="P511"><text:span text:style-name="T512">Nr.<text:s/></text:span><text:a xlink:href="https://www.e-tar.lt/portal/legalAct.html?documentId=8ef92600d06411e8bea9885f77677ec1" office:target-frame-name="_top" xlink:show="replace"><text:span text:style-name="T513">VA-82</text:span></text:a><text:span text:style-name="T514">, 2018-10-15, pa</text:span><text:span text:style-name="T515">skelbta TAR 2018-10-15, i. k. 2018-16198</text:span></text:p>
      <text:p text:style-name="Normal"/>
      <text:p text:style-name="P516"><text:span text:style-name="T517">23.4</text:span><text:span text:style-name="T518">. 161 laukelyje turi būti įrašomas įgalioto asmens buveinės adresas (kai įgaliotas asmuo yra Lietuvos ar užsienio juridinis asmuo) ar gyvenamosios vietos adresas Lietuvoje (kai įgaliotas asmuo yra nuolatini</text:span><text:span text:style-name="T519">s Lietuvos gyventojas) ar užsienio valstybėje (kai įgaliotas asmuo yra užsienio fizinis asmuo). Adresas užsienio valstybėje turi būti įrašomas, vadovaujantis šių taisyklių 10.6 papunkčiu. Adresas Lietuvoje turi būti įrašomas, vadovaujantis šių taisyklių 10</text:span><text:span text:style-name="T520">.7 papunkčiu. Į 171 laukelį turi būti įrašomas buveinės ar gyvenamosios vietos adreso pašto kodas, jeigu įrašomas adresas yra Lietuvoje;</text:span></text:p>
      <text:p text:style-name="P521"><text:span text:style-name="T522">23.5</text:span><text:span text:style-name="T523">. 181–191 laukeliuose turi būti įrašomi įgalioto asmens buveinės (kai įgaliotas asmuo yra juridinis asmuo) ar g</text:span><text:span text:style-name="T524">yvenamosios vietos (kai įgaliotas asmuo yra fizinis asmuo) adreso<text:s/></text:span><text:soft-page-break/><text:span text:style-name="T525">telekomunikacijų rekvizitai. Telekomunikacijų rekvizitai turi būti įrašomi, vadovaujantis šių taisyklių 16 punktu.</text:span></text:p>
      <text:p text:style-name="P526"><text:span text:style-name="T527">181 laukelyje nurodytu įgalioto asmens elektroninio pašto adresu VMI išsiun</text:span><text:span text:style-name="T528">čia prisijungimo prie VMI informacinių sistemų identifikavimo priemones</text:span><text:span text:style-name="T529"><text:s/></text:span><text:span text:style-name="T530">EDS taisyklėse<text:s/></text:span><text:span text:style-name="T531">nustatyta tvarka</text:span><text:span text:style-name="T532">;</text:span></text:p>
      <text:p text:style-name="P533">Papunkčio pakeitimai:</text:p>
      <text:p text:style-name="P534"><text:span text:style-name="T535">Nr.<text:s/></text:span><text:a xlink:href="https://www.e-tar.lt/portal/legalAct.html?documentId=8ef92600d06411e8bea9885f77677ec1" office:target-frame-name="_top" xlink:show="replace"><text:span text:style-name="T536">VA-82</text:span></text:a><text:span text:style-name="T537">, 2018-10-15,<text:s/></text:span><text:span text:style-name="T538">paskelbta TAR 2018-10-15, i. k. 2018-16198</text:span></text:p>
      <text:p text:style-name="Normal"/>
      <text:p text:style-name="P539"><text:span text:style-name="T540">23.6</text:span><text:span text:style-name="T541">. 201 laukelis ir įrašo tipas R užpildomi, kai keičiasi užsienio juridinio asmens įgaliotas asmuo ar jo duomenys, nurodyti šių taisyklių 23 punkte. Pirmą kartą užpildant prašymo formą, šis laukelis neužpi</text:span><text:span text:style-name="T542">ldomas. Duomenų pakeitimų registravimo tvarka yra nurodyta šių taisyklių VI skyriuje.</text:span><text:s/></text:p>
      <text:p text:style-name="P543">Punkto pakeitimai:</text:p>
      <text:p text:style-name="P544"><text:span text:style-name="T545">Nr.<text:s/></text:span><text:a xlink:href="https://www.e-tar.lt/portal/legalAct.html?documentId=9e11edf0d28411e68d79c2033f194657" office:target-frame-name="_top" xlink:show="replace"><text:span text:style-name="T546">VA-1</text:span></text:a><text:span text:style-name="T547">, 2017-01-04, paskelbta TAR 2017-01-04, i.</text:span><text:span text:style-name="T548"><text:s/>k. 2017-00481</text:span></text:p>
      <text:p text:style-name="Normal"/>
      <text:p text:style-name="P549"><text:span text:style-name="T550">23</text:span><text:span text:style-name="T551">1</text:span><text:span text:style-name="T552">. Jeigu užsienio juridiniam asmeniui atstovauja vadovas ir / arba įgaliotas asmuo, tai vadovo rekvizitai įrašomi šių taisyklių 22 punkte nustatyta tvarka. Įgalioto asmens rekvizitai įrašomi šių taisyklių 23 punkte nustatyta tvarka.</text:span><text:s/></text:p>
      <text:p text:style-name="P553">Papildyta punktu:</text:p>
      <text:p text:style-name="P554"><text:span text:style-name="T555">Nr.<text:s/></text:span><text:a xlink:href="https://www.e-tar.lt/portal/legalAct.html?documentId=9e11edf0d28411e68d79c2033f194657" office:target-frame-name="_top" xlink:show="replace"><text:span text:style-name="T556">VA-1</text:span></text:a><text:span text:style-name="T557">, 2017-01-04, paskelbta TAR 2017-01-04, i. k. 2017-00481</text:span></text:p>
      <text:p text:style-name="Normal"/>
      <text:p text:style-name="P558"><text:span text:style-name="T559">24</text:span><text:span text:style-name="T560">.</text:span><text:span text:style-name="T561"><text:s/></text:span><text:span text:style-name="T562">21 laukelyje</text:span><text:span text:style-name="T563"><text:s/></text:span><text:span text:style-name="T564">„X“ ženklu turi būti pažymima, ar užsienio juridinio<text:s/></text:span><text:span text:style-name="T565">asmens apskaitą tvarkantis asmuo yra fizinis ar juridinis asmuo.</text:span></text:p>
      <text:p text:style-name="P566"><text:span text:style-name="T567">25</text:span><text:span text:style-name="T568">. 22 laukelyje turi būti įrašomas užsienio juridinio asmens apskaitą tvarkančio asmens vardas, o 23 laukelyje</text:span><text:span text:style-name="T569"><text:s/></text:span><text:span text:style-name="T570">turi būti įrašoma pavardė (jei užsienio juridinio asmens apskaitą tvarko fi</text:span><text:span text:style-name="T571">zinis asmuo).</text:span></text:p>
      <text:p text:style-name="P572"><text:span text:style-name="T573">26</text:span><text:span text:style-name="T574">. 24 laukelyje</text:span><text:span text:style-name="T575"><text:s/></text:span><text:span text:style-name="T576">turi būti įrašomas užsienio juridinio asmens apskaitą tvarkančio juridinio asmens pavadinimas, jei apskaitą tvarko juridinis asmuo.</text:span></text:p>
      <text:p text:style-name="P577"><text:span text:style-name="T578">27</text:span><text:span text:style-name="T579">.</text:span><text:span text:style-name="T580"><text:s/></text:span><text:span text:style-name="T581">25 laukelis „Identifikacinis numeris (kodas) užsienio valstybėje“</text:span><text:span text:style-name="T582"><text:s/></text:span><text:span text:style-name="T583">turi būti</text:span><text:span text:style-name="T584"><text:s/></text:span><text:span text:style-name="T585">pildo</text:span><text:span text:style-name="T586">mas, kai užsienio juridinio asmens apskaitą tvarko užsienio fizinis ar juridinis asmuo. Į šį laukelį turi būti įrašomas apskaitą tvarkančio asmens identifikacinis numeris (kodas), suteiktas jam pagal atitinkamos užsienio valstybės teisės aktus. Jei užsieni</text:span><text:span text:style-name="T587">o juridinio asmens apskaitą tvarko fizinis asmuo (nuolatinis Lietuvos gyventojas) ar Lietuvos juridinis asmuo – šis laukelis nepildomas.</text:span></text:p>
      <text:p text:style-name="P588"><text:span text:style-name="T589">28</text:span><text:span text:style-name="T590">.</text:span><text:span text:style-name="T591"><text:s/></text:span><text:span text:style-name="T592">26 laukelis „Identifikacinis numeris (kodas) Lietuvoje“ turi būti pildomas, kai užsienio juridinio asmens apska</text:span><text:span text:style-name="T593">itą tvarko fizinis asmuo (nuolatinis Lietuvos gyventojas) ar Lietuvos juridinis asmuo. Į laukelį turi būti įrašomas apskaitą tvarkančio fizinio asmens (Lietuvos nuolatinio gyventojo) asmens kodas ar Lietuvos juridinio asmens mokesčių mokėtojo identifikacin</text:span><text:span text:style-name="T594">is numeris (kodas).</text:span></text:p>
      <text:p text:style-name="P595"><text:span text:style-name="T596">29</text:span><text:span text:style-name="T597">. 27 laukelyje „Buveinės ar gyvenamosios vietos adresas“ turi būti įrašomas užsienio juridinio asmens apskaitą tvarkančio asmens buveinės ar gyvenamosios vietos adresas užsienio valstybėje ar Lietuvoje, o 28 laukelyje turi būti įr</text:span><text:span text:style-name="T598">ašomas buveinės ar gyvenamosios vietos adreso pašto kodas, jeigu buveinės ar gyvenamosios vietos adresas yra Lietuvoje.</text:span></text:p>
      <text:p text:style-name="P599"><text:span text:style-name="T600">30</text:span><text:span text:style-name="T601">. 29–30 laukeliuose turi būti įrašomi</text:span><text:span text:style-name="T602"><text:s/></text:span><text:span text:style-name="T603">apskaitą tvarkančio asmens</text:span><text:span text:style-name="T604"><text:s/></text:span><text:span text:style-name="T605">telekomunikacijų rekvizitai Lietuvoje ar užsienio valstybėje.</text:span><text:span text:style-name="T606"><text:s/></text:span><text:span text:style-name="T607">Tel</text:span><text:span text:style-name="T608">ekomunikacijų rekvizitai turi būti įrašomi, vadovaujantis šių taisyklių</text:span><text:span text:style-name="T609"><text:s/></text:span><text:span text:style-name="T610">16 punktu.</text:span></text:p>
      <text:p text:style-name="P611"><text:span text:style-name="T612">31</text:span><text:span text:style-name="T613">. 31 laukelis ir įrašo tipas R pildomi, kai keičiasi užsienio juridinio asmens apskaitą tvarkantis asmuo ar jo duomenys, nurodyti šių taisyklių 24–30 punktuose. Pirmą<text:s/></text:span><text:span text:style-name="T614">kartą pildant prašymo formą, šis laukelis nepildomas. Duomenų pakeitimų registravimo tvarka yra nurodyta šių taisyklių VI skyriuje.</text:span></text:p>
      <text:p text:style-name="P615"><text:span text:style-name="T616">32</text:span><text:span text:style-name="T617">. 32 laukelyje „Pagrindinės veiklos rūšies kodas pagal EVRK“ turi būti įrašomas užsienio juridinio asmens numatomos vy</text:span><text:span text:style-name="T618">kdyti Lietuvoje pagrindinės veiklos rūšies kodas (ne mažiau kaip šeši skaitmenys) pagal Ekonominės veiklos rūšių klasifikatorių (EVRK 2 red.), patvirtintą Statistikos departamento prie Lietuvos Respublikos Vyriausybės generalinio direktoriaus 2007 m. spali</text:span><text:span text:style-name="T619">o 31 d. įsakymu Nr. DĮ-226 „Dėl Ekonominės veiklos rūšių klasifikatoriaus patvirtinimo“ (toliau – EVRK 2 red.). Įrašomi pagrindinės vykdomos veiklos rūšies klasė ir poklasis. Jeigu<text:s/></text:span><text:soft-page-break/><text:span text:style-name="T620">poklasio nėra, penktame ir šeštame 32 laukelio langeliuose įrašomi nuliai.<text:s/></text:span><text:span text:style-name="T621">EVRK 2 red. yra paskelbta Lietuvos statistikos departamento oficialiosios statistikos portale (adresu www.stat.gov.lt). Draudėjai ir nekilnojamojo turto mokesčio mokėtojai veiklos rūšių neprivalo nurodyti.</text:span></text:p>
      <text:p text:style-name="P622">33-34 laukeliuose „Kitų veiklos rūšių kodai pagal<text:s/>EVRK“ turi būti įrašomas užsienio juridinio asmens numatomos (-ų) vykdyti Lietuvoje kitos (-ų) veiklos rūšies (-ių) kodas (-ai) (ne mažiau kaip šeši skaitmenys) pagal EVRK 2 red. Įrašomi vykdomos veiklos rūšies klasė ir poklasis. Jeigu poklasio nėra, penktame ir šeštame 33-34 laukelių langeliuose įrašomi nuliai.</text:p>
      <text:p text:style-name="P623">Punkto pakeitimai:</text:p>
      <text:p text:style-name="P624"><text:span text:style-name="T625">Nr.<text:s/></text:span><text:a xlink:href="https://www.e-tar.lt/portal/legalAct.html?documentId=9e11edf0d28411e68d79c2033f194657" office:target-frame-name="_top" xlink:show="replace"><text:span text:style-name="T626">VA-1</text:span></text:a><text:span text:style-name="T627">, 2017-01-04, paskelbta TAR 2017-01-04, i. k. 2017-00481</text:span></text:p>
      <text:p text:style-name="P628"><text:span text:style-name="T629">Nr.<text:s/></text:span><text:a xlink:href="https://www.e-tar.lt/portal/legalAct.html?documentId=baa617f0ef2011e99681cd81dcdca52c" office:target-frame-name="_top" xlink:show="replace"><text:span text:style-name="T630">VA-74</text:span></text:a><text:span text:style-name="T631">, 2019-10-15, paskelbta TAR 2019-10-15, i. k. 2019-16361</text:span></text:p>
      <text:p text:style-name="Normal"/>
      <text:p text:style-name="P632"><text:span text:style-name="T633">33</text:span><text:span text:style-name="T634">. 35 laukelyje „Veiklos vykdymo laikotarpis“ turi būti įrašomas užsienio juridinio asmens n</text:span><text:span text:style-name="T635">umatomos Lietuvoje vykdyti veiklos laikotarpis (nuo–iki, nurodyti metus, mėnesį, dieną) arba turi būti pažymima ženklu „X“, kai jis yra neribotas. Jei užsienio juridinis asmuo nurodo, kad veiklą numato vykdyti neribotą laiką, turi būti nurodoma tik veiklos</text:span><text:span text:style-name="T636"><text:s/>vykdymo pradžia „nuo“.</text:span></text:p>
      <text:p text:style-name="P637"><text:span text:style-name="T638">34</text:span><text:span text:style-name="T639">. 36 laukelyje turi būti įrašoma, kiek priedo FR0227A lapų pateikia užsienio juridinis asmuo, jeigu kartu su prašymo forma yra teikiama FR0227A forma.</text:span></text:p>
      <text:p text:style-name="P640"><text:span text:style-name="T641">35</text:span><text:span text:style-name="T642">. 37 laukelyje turi būti įrašoma, kiek FR0227T formos lapų pateikia u</text:span><text:span text:style-name="T643">žsienio juridinis asmuo, jeigu kartu su prašymo forma yra teikiama FR0227T forma. Ši nuostata taikoma pildant tik popierinę prašymo formą.</text:span></text:p>
      <text:p text:style-name="P644"><text:span text:style-name="T645">36</text:span><text:span text:style-name="T646">. 38 laukelyje „X“ ženklu turi būti pažymima, kas pateikė prašymo formą: ar užsienio juridinio asmens vadovas,<text:s/></text:span><text:span text:style-name="T647">ar įgaliotas asmuo, ar kitas asmuo, ir įrašomos jų pareigos, vardas ir pavardė. Atitinkamai 39 laukelyje turi būti įrašomi to įgalioto asmens ar kito asmens telekomunikacijų rekvizitai Lietuvoje. Telekomunikacijų rekvizitai turi būti įrašomi vadovaujantis<text:s/></text:span><text:span text:style-name="T648">šių taisyklių 16 punktu. Ši nuostata taikoma pildant tik popierinę prašymo formą.</text:span></text:p>
      <text:p text:style-name="P649"><text:span text:style-name="T650">37</text:span><text:span text:style-name="T651">. Prašymo formos dalis „Išregistravimo duomenys“ pildoma šių taisyklių VIII skyriaus nustatyta tvarka, kai užsienio juridinis asmuo prašo išregistruoti jį iš Registro.</text:span></text:p>
      <text:p text:style-name="P652"/>
      <text:p text:style-name="P653"><text:span text:style-name="T654">IV</text:span><text:span text:style-name="T655">.<text:s/></text:span><text:span text:style-name="T656">FR0227A FORMOS UŽPILDYMAS</text:span></text:p>
      <text:p text:style-name="P657"/>
      <text:p text:style-name="P658"><text:span text:style-name="T659">38</text:span><text:span text:style-name="T660">. FR0227A formos 1 laukelyje „Mokesčių mokėtojo identifikacinis numeris“ turi būti įrašomas užsienio juridiniam asmeniui, jau įregistruotam į Registrą, priskirtas mokesčių mokėtojo identifikacinis numeris<text:s/></text:span><text:span text:style-name="T661">(10 ženklų). Pirmą kartą tinkamai užpildytą prašymo formą kartu su jos FR0227A forma teikiantys užsienio juridiniai asmenys šio laukelio nepildo.</text:span></text:p>
      <text:p text:style-name="P662"><text:span text:style-name="T663">Laukelis pildomas, kai FR0227A forma teikiama užsienio juridinio asmens duomenų pakeitimams, nurodytiems FR022</text:span><text:span text:style-name="T664">7A formoje, registruoti. FR0227A 1 laukelyje nurodyti duomenys turi sutapti su prašymo formos 1 laukelyje nurodytais duomenimis.</text:span></text:p>
      <text:p text:style-name="P665"><text:span text:style-name="T666">39</text:span><text:span text:style-name="T667">. FR0227A formos A1 laukelio atitinkame langelyje „X“ ženklu turi būti pažymimas užsienio juridinio asmens veiklos per<text:s/></text:span><text:span text:style-name="T668">nuolatinę buveinę Lietuvoje vykdymo būdas (per priklausomą atstovą (agentą) – fizinį ar juridinį asmenį, įsteigtą Lietuvoje atstovybę, filialą ar per kitą nuolatinę buveinę Lietuvoje).</text:span></text:p>
      <text:p text:style-name="P669"><text:span text:style-name="T670">40</text:span><text:span text:style-name="T671">. Jeigu užsienio juridinis asmuo vykdo veiklą Lietuvoje per prikl</text:span><text:span text:style-name="T672">ausomą atstovą (agentą), tai FR0227A formoje turi būti įrašomi to priklausomo atstovo (agento) rekvizitai:</text:span></text:p>
      <text:p text:style-name="P673"><text:span text:style-name="T674">40.1</text:span><text:span text:style-name="T675">. A3 laukelyje turi būti įrašomas priklausomo atstovo (agento) asmens kodas, jei jis yra fizinis asmuo (nuolatinis Lietuvos gyventojas), ar Lie</text:span><text:span text:style-name="T676">tuvos juridinio asmens mokesčių mokėtojo identifikacinis numeris, jei jis yra Lietuvos juridinis asmuo;</text:span></text:p>
      <text:p text:style-name="P677"><text:span text:style-name="T678">40.2</text:span><text:span text:style-name="T679">. A4 laukelyje turi būti įrašomas priklausomo atstovo (agento) identifikacinis numeris (kodas) užsienio valstybėje, suteiktas pagal atitinkamos<text:s/></text:span><text:span text:style-name="T680">užsienio valstybės teisės aktus, jei jis yra užsienio fizinis ar juridinis asmuo;</text:span></text:p>
      <text:p text:style-name="P681"><text:span text:style-name="T682">40.3</text:span><text:span text:style-name="T683">. A5 laukelyje turi būti įrašomas priklausomo atstovo (agento) vardas, o A6 laukelyje – pavardė;</text:span></text:p>
      <text:p text:style-name="P684"><text:span text:style-name="T685">40.4</text:span><text:span text:style-name="T686">. A7 laukelyje turi būti įrašomas priklausomo atstovo (agento</text:span><text:span text:style-name="T687">) – Lietuvos ar užsienio juridinio asmens – pavadinimas lotyniškais rašmenimis;</text:span></text:p>
      <text:p text:style-name="P688"><text:span text:style-name="T689">40.5</text:span><text:span text:style-name="T690">. A8 laukelyje turi būti įrašomas prekybos vieta Lietuvoje arba priklausomo atstovo (agento) buveinės adresas Lietuvoje, jei jis yra Lietuvos juridinis asmuo, ar gyvena</text:span><text:span text:style-name="T691">mosios vietos adresas Lietuvoje, jei jis yra fizinis asmuo (nuolatinis Lietuvos gyventojas), arba adresas užsienio valstybėje, jei priklausomas atstovas (agentas) yra užsienio juridinis ar fizinis asmuo. A9 laukelyje turi būti įrašomas buveinės ar gyvenamo</text:span><text:span text:style-name="T692">sios vietos adreso pašto kodas, jeigu buveinės ar gyvenamosios vietos adresas yra Lietuvoje;</text:span></text:p>
      <text:p text:style-name="P693"><text:span text:style-name="T694">40.6</text:span><text:span text:style-name="T695">.</text:span><text:span text:style-name="T696"><text:s/></text:span><text:span text:style-name="T697">A10, A11 laukeliuose turi būti įrašomi buveinės ar gyvenamosios vietos adreso telekomunikacijų rekvizitai Lietuvoje ar užsienio valstybėje (telefono nume</text:span><text:span text:style-name="T698">ris, elektroninio pašto adresas). Telekomunikacijų rekvizitai įrašomi vadovaujantis šių taisyklių 16 punktu.</text:span></text:p>
      <text:p text:style-name="P699"><text:span text:style-name="T700">41</text:span><text:span text:style-name="T701">. Jeigu užsienio juridinis asmuo veiklą vykdo per Lietuvoje įsteigtą atstovybę, filialą ar kitą nuolatinę buveinę, tai turi būti pildomi A3</text:span><text:span text:style-name="T702">, A7, A8, A9, A10, A11 laukeliai ir juose turi būti įrašomi tokie atstovybės, filialo ar kitos nuolatinės buveinės (atstovybės) duomenys:</text:span></text:p>
      <text:p text:style-name="P703"><text:span text:style-name="T704">41.1</text:span><text:span text:style-name="T705">. A3 laukelyje turi būti įrašomas atstovybės ar filialo kodas (jeigu veikla vykdoma per Lietuvoje įsteigtą atsto</text:span><text:span text:style-name="T706">vybę ar filialą), atstovybės kodas (jeigu veikla vykdoma per atstovybę) ar kitos nuolatinės buveinės mokesčių mokėtojo 10 skaitmenų identifikacinis numeris (jeigu nuolatinė buveinė buvo įregistruota Registre). Jeigu nuolatinė buveinė nebuvo įregistruota Re</text:span><text:span text:style-name="T707">gistre – laukelis nepildomas;</text:span></text:p>
      <text:p text:style-name="P708"><text:span text:style-name="T709">41.2</text:span><text:span text:style-name="T710">. A7 laukelyje turi būti įrašomas Lietuvoje įsteigtos atstovybės, filialo ar kitos nuolatinės buveinės pavadinimas;</text:span></text:p>
      <text:p text:style-name="P711"><text:span text:style-name="T712">41.3</text:span><text:span text:style-name="T713">. A8 laukelyje turi būti įrašomas atstovybės, filialo ar kitos nuolatinės buveinės adresas Lie</text:span><text:span text:style-name="T714">tuvoje. A9 laukelyje turi būti įrašomas adreso pašto kodas;</text:span></text:p>
      <text:p text:style-name="P715"><text:span text:style-name="T716">41.4</text:span><text:span text:style-name="T717">. A10, A11 laukeliuose turi būti įrašomi atstovybės, filialo ar kitos nuolatinės buveinės telekomunikacijų rekvizitai (telefono numeris, elektroninio pašto adresas).</text:span></text:p>
      <text:p text:style-name="P718"><text:span text:style-name="T719">42</text:span><text:span text:style-name="T720">. A2 laukelio<text:s/></text:span><text:span text:style-name="T721">atitinkamame langelyje „X“ ženklu turi būti pažymimas užsienio apmokestinamojo asmens, įsikūrusio už Europos Sąjungos teritorijos ribų, registravimo Registre būdas: per Lietuvoje turimą padalinį ar per paskirtą Lietuvoje esantį fiskalinį agentą. Kai Europo</text:span><text:span text:style-name="T722">s Sąjungos apmokestinamasis asmuo pateikia įgalioto asmens duomenis prašymo formoje, jie neturi būti pakartotinai įrašomi į FR0227A formą.</text:span><text:s/></text:p>
      <text:p text:style-name="P723">Punkto pakeitimai:</text:p>
      <text:p text:style-name="P724"><text:span text:style-name="T725">Nr.<text:s/></text:span><text:a xlink:href="https://www.e-tar.lt/portal/legalAct.html?documentId=9e11edf0d28411e68d79c2033f194657" office:target-frame-name="_top" xlink:show="replace"><text:span text:style-name="T726">VA-1</text:span></text:a><text:span text:style-name="T727">, 2017-01-04, paskelbta TAR 2017-01-04, i. k. 2017-00481</text:span></text:p>
      <text:p text:style-name="Normal"/>
      <text:p text:style-name="P728"><text:span text:style-name="T729">43</text:span><text:span text:style-name="T730">. Jeigu užsienio juridinis asmuo registruojasi į Registrą per Lietuvoje turimą padalinį, tai</text:span><text:span text:style-name="T731"><text:s/>turi būti pildomi A3, A7, A8, A9, A10, A11 laukeliai ir juose įrašomi tokie padalinio duomenys:</text:span></text:p>
      <text:p text:style-name="P732"><text:span text:style-name="T733">43.1</text:span><text:span text:style-name="T734">. A3 laukelyje – padalinio kodas;</text:span></text:p>
      <text:p text:style-name="P735"><text:span text:style-name="T736">43.2</text:span><text:span text:style-name="T737">. A7 laukelyje – padalinio pavadinimas;</text:span></text:p>
      <text:p text:style-name="P738"><text:span text:style-name="T739">43.3</text:span><text:span text:style-name="T740">. A8 laukelyje – padalinio adresas. A9 laukelyje turi būti įraš</text:span><text:span text:style-name="T741">omas adreso pašto kodas;</text:span></text:p>
      <text:p text:style-name="P742"><text:span text:style-name="T743">43.4</text:span><text:span text:style-name="T744">. A10, A11 laukeliuose turi būti įrašomi padalinio telekomunikacijų rekvizitai (telefono numeris, elektroninio pašto adresas). Telekomunikacijų rekvizitai turi būti įrašomi vadovaujantis šių taisyklių 16 punktu.</text:span></text:p>
      <text:p text:style-name="P745"><text:span text:style-name="T746">44</text:span><text:span text:style-name="T747">.<text:s/></text:span><text:span text:style-name="T748">Jeigu užsienio apmokestinamasis asmuo registruojasi į Registrą per Lietuvoje paskirtą fiskalinį agentą, fizinį asmenį (Lietuvos nuolatinį gyventoją), tai turi būti pildomi A3, A5, A6, A8, A9, A10, A11 laukeliai, o jeigu per Lietuvos juridinį asmenį, tai tu</text:span><text:span text:style-name="T749">ri būti pildomi A3, A7, A8, A9, A10, A11 laukeliai ir juose įrašomi tokie fiskalinio agento duomenys:</text:span></text:p>
      <text:p text:style-name="P750"><text:span text:style-name="T751">44.1</text:span><text:span text:style-name="T752">.</text:span><text:span text:style-name="T753"><text:s/></text:span><text:span text:style-name="T754">A3 laukelyje turi būti įrašomas fiskalinio agento – fizinio asmens (nuolatinio Lietuvos gyventojo) mokesčių mokėtojo identifikacinis numeris (koda</text:span><text:span text:style-name="T755">s), kuris atitinka jo asmens kodą, ar fiskalinio agento – juridinio asmens mokesčių mokėtojo identifikacinis numeris (kodas);</text:span></text:p>
      <text:p text:style-name="P756"><text:span text:style-name="T757">44.2</text:span><text:span text:style-name="T758">. A5 laukelyje turi būti įrašomas fiskalinio agento vardas, o A6 laukelyje turi būti įrašoma pavardė;</text:span></text:p>
      <text:p text:style-name="P759"><text:span text:style-name="T760">44.3</text:span><text:span text:style-name="T761">. A7 laukely</text:span><text:span text:style-name="T762">je turi būti įrašomas fiskalinio agento – juridinio asmens – pavadinimas;</text:span></text:p>
      <text:p text:style-name="P763"><text:span text:style-name="T764">44.4</text:span><text:span text:style-name="T765">. A8 laukelyje turi būti įrašoma fiskalinio agento (juridinio asmens) buveinės ar fiskalinio agento (fizinio asmens) gyvenamosios vietos adresas. A9 laukelyje turi būti įrašo</text:span><text:span text:style-name="T766">mas buveinės ar gyvenamosios vietos adreso pašto kodas;</text:span></text:p>
      <text:p text:style-name="P767"><text:span text:style-name="T768">44.5</text:span><text:span text:style-name="T769">. A10, A11 laukeliuose turi būti įrašomi fiskalinio agento telekomunikacijų rekvizitai (telefono numeris, elektroninio pašto adresas). Telekomunikacijų rekvizitai turi būti įrašomi<text:s/></text:span><text:soft-page-break/><text:span text:style-name="T770">vadovaujant</text:span><text:span text:style-name="T771">is šių taisyklių 16 punktu.</text:span></text:p>
      <text:p text:style-name="P772"><text:span text:style-name="T773">45</text:span><text:span text:style-name="T774">. A12 laukelis ir įrašo tipas R pildomi, kai keičiasi duomenys, nurodyti šių taisyklių 39–44 punktuose, ir FR0227A forma teikiama duomenų pakeitimams registruoti. Pirmą kartą pildant FR0227A formą, šis laukelis<text:s/></text:span><text:span text:style-name="T775">nepildomas. Duomenų pakeitimų registravimo tvarka yra nurodyta šių taisyklių VI skyriuje.</text:span></text:p>
      <text:p text:style-name="P776"><text:span text:style-name="T777">46</text:span><text:span text:style-name="T778">. A13 laukelyje „X“ ženklu turi būti pažymima, kas pateikė užpildytą FR0227A formą: ar užsienio juridinio asmens vadovas, įgaliotas asmuo ar kitas asmuo. Atitin</text:span><text:span text:style-name="T779">kamai A14 laukelyje turi būti įrašomas to įgalioto ar kito asmens telefonas Lietuvoje. Telefonas įrašomas vadovaujantis šių taisyklių 16 punktu.</text:span></text:p>
      <text:p text:style-name="P780"><text:span text:style-name="T781">47</text:span><text:span text:style-name="T782">. Jeigu užsienio juridinis asmuo prašymo formoje pažymi, kad jis registruojasi kaip veiklos per nuolatinę</text:span><text:span text:style-name="T783"><text:s/>buveinę vykdytojas ir kaip apmokestinamas asmuo, atitinkamai „X“ ženklu turi būti pažymima, ar jis turi filialą ar kitą nuolatinę buveinę, ir atitinkamai turi būti užpildomi A3, A7, A8, A9, A10, A11 laukeliai.</text:span></text:p>
      <text:p text:style-name="P784"/>
      <text:p text:style-name="P785"><text:span text:style-name="T786">V</text:span><text:span text:style-name="T787">.<text:s/></text:span><text:span text:style-name="T788">FR0227T FORMOS UŽPILDYMAS</text:span></text:p>
      <text:p text:style-name="P789"/>
      <text:p text:style-name="P790"><text:span text:style-name="T791">48</text:span><text:span text:style-name="T792">.<text:s/></text:span><text:span text:style-name="T793">FR0227T formos 1 laukelyje „Mokesčių mokėtojo identifikacinis numeris“</text:span><text:span text:style-name="T794"><text:s/></text:span><text:span text:style-name="T795">turi būti įrašomas užsienio juridiniam asmeniui, jau įregistruotam į Registrą, priskirtas (10 skaitmenų) mokesčių mokėtojo identifikacinis numeris. Pirmą kartą tinkamai užpildytą prašym</text:span><text:span text:style-name="T796">o formą kartu su jos FR0227T forma teikiantys užsienio juridiniai asmenys šio laukelio nepildo. Laukelis pildomas, kai FF0227T forma teikiama užsienio juridinio asmens duomenų pakeitimams, nurodytiems FR0227T formoje, registruoti. 1 laukelyje nurodyti duom</text:span><text:span text:style-name="T797">enys turi sutapti su prašymo formos 1 laukelyje nurodytais duomenimis.</text:span></text:p>
      <text:p text:style-name="P798"><text:span text:style-name="T799">49</text:span><text:span text:style-name="T800">.</text:span><text:span text:style-name="T801"><text:s/></text:span><text:span text:style-name="T802">T1 laukelyje turi būti įrašomas Nekilnojamo turto registro numeris, nurodytas Nekilnojamojo turto registro centrinio duomenų banko išraše, išduotame Valstybės įmonės Registrų ce</text:span><text:span text:style-name="T803">ntro.</text:span></text:p>
      <text:p text:style-name="P804"><text:span text:style-name="T805">50</text:span><text:span text:style-name="T806">. T3 laukelyje turi būti įrašomas nekilnojamojo turto buvimo vietos adresas. Į T2 laukelį turi būti įrašomas nekilnojamojo turto buvimo vietos adreso pašto kodas.</text:span></text:p>
      <text:p text:style-name="P807"><text:span text:style-name="T808">51</text:span><text:span text:style-name="T809">. Jei užsienio juridinis asmuo nekilnojamojo turto turi kelių Lietuvos savi</text:span><text:span text:style-name="T810">valdybių teritorijose, tai į FR0227T formą turi būti įrašomi visų savivaldybių teritorijose turimo nekilnojamojo turto duomenys.</text:span></text:p>
      <text:p text:style-name="P811"><text:span text:style-name="T812">52</text:span><text:span text:style-name="T813">. T4 laukelis ir įrašo tipas R pildomi tuo atveju, kai FR0227T forma teikiama duomenų pakeitimams registruoti.</text:span></text:p>
      <text:p text:style-name="P814"><text:span text:style-name="T815">53</text:span><text:span text:style-name="T816">. T5</text:span><text:span text:style-name="T817"> laukelyje „X“ ženklu turi būti pažymima, kas pateikė užpildytą FR0227T formą: užsienio juridinio asmens vadovas, įgaliotas asmuo ar kitas asmuo. T6 laukelyje turi būti įrašomas to asmens telefono numeris Lietuvoje. Telefono numeris įrašomas vadovaujantis<text:s/></text:span><text:span text:style-name="T818">šių taisyklių 16 punktu.</text:span></text:p>
      <text:p text:style-name="P819"/>
      <text:p text:style-name="P820"><text:span text:style-name="T821">VI</text:span><text:span text:style-name="T822">.<text:s/></text:span><text:span text:style-name="T823">REGISTRAVIMO DUOMENŲ PAKEITIMAS</text:span></text:p>
      <text:p text:style-name="P824"/>
      <text:p text:style-name="P825"><text:span text:style-name="T826">54</text:span><text:span text:style-name="T827">. Pasikeitus užsienio juridinio asmens registravimo duomenims, jis ar jam atstovaujantis asmuo gali juos pateikti per Mano VMI ar VMI pateikti popierinę prašymo formą. Prašymo forma</text:span><text:span text:style-name="T828"><text:s/>pateikiama, kai pakeičiami ar papildomi tokie jo registravimo Registre duomenys:</text:span></text:p>
      <text:p text:style-name="P829"><text:span text:style-name="T830">54.1</text:span><text:span text:style-name="T831">. pavadinimas;</text:span></text:p>
      <text:p text:style-name="P832"><text:span text:style-name="T833">54.2</text:span><text:span text:style-name="T834">. identifikacinis numeris (kodas) užsienio valstybėje;</text:span></text:p>
      <text:p text:style-name="P835"><text:span text:style-name="T836">54.3</text:span><text:span text:style-name="T837">. buveinės adresas užsienio valstybėje;</text:span></text:p>
      <text:p text:style-name="P838"><text:span text:style-name="T839">54.4</text:span><text:span text:style-name="T840">. buveinės adreso telekomunikacijų</text:span><text:span text:style-name="T841"><text:s/>rekvizitai;</text:span></text:p>
      <text:p text:style-name="P842"><text:span text:style-name="T843">54.5</text:span><text:span text:style-name="T844">. įgalioto asmens duomenys;</text:span></text:p>
      <text:p text:style-name="P845"><text:span text:style-name="T846">54.6</text:span><text:span text:style-name="T847">. apskaitą tvarkančio asmens duomenys;</text:span></text:p>
      <text:p text:style-name="P848"><text:span text:style-name="T849">54.7</text:span><text:span text:style-name="T850">. pagrindinės vykdomos veiklos rūšies (-ių) duomenys;</text:span></text:p>
      <text:p text:style-name="P851"><text:span text:style-name="T852">54.8</text:span><text:span text:style-name="T853">. priklausomo atstovo (agento), kitos nuolatinės buveinės, per kuriuos vykdoma veikla,<text:s/></text:span><text:span text:style-name="T854">duomenys;</text:span></text:p>
      <text:p text:style-name="P855"><text:span text:style-name="T856">54.9</text:span><text:span text:style-name="T857">. padalinio ar fiskalinio agento duomenys;</text:span></text:p>
      <text:p text:style-name="P858"><text:span text:style-name="T859">54.10</text:span><text:span text:style-name="T860">. Lietuvoje turimo nekilnojamojo turto duomenys;</text:span></text:p>
      <text:p text:style-name="P861"><text:span text:style-name="T862">54.11</text:span><text:span text:style-name="T863">. užsienio juridinio asmens vadovas.</text:span><text:s/></text:p>
      <text:p text:style-name="P864">Papildyta papunkčiu:</text:p>
      <text:p text:style-name="P865"><text:span text:style-name="T866">Nr.<text:s/></text:span><text:a xlink:href="https://www.e-tar.lt/portal/legalAct.html?documentId=9e11edf0d28411e68d79c2033f194657" office:target-frame-name="_top" xlink:show="replace"><text:span text:style-name="T867">VA-1</text:span></text:a><text:span text:style-name="T868">, 2017-01-04, paskelbta TAR 2017-01-04, i. k. 2017-00481</text:span></text:p>
      <text:p text:style-name="Normal"/>
      <text:p text:style-name="P869"><text:span text:style-name="T870">55</text:span><text:span text:style-name="T871">. Kai pasikeičia užsienio juridinio asmens Lietuvoje turimo filialo ar atstovybės duomenys, prašymo formos duomenų pakeitimams registruoti pateikti nerei</text:span><text:span text:style-name="T872">kia, šie duomenys į Registrą įrašomi iš Juridinių asmenų registro.</text:span></text:p>
      <text:p text:style-name="P873"><text:span text:style-name="T874">56</text:span><text:span text:style-name="T875">. Prašymo forma ir/ar FR0227A, FR0227T formos taip pat turi būti pateikiamos registravimo duomenų pakeitimams registruoti, jeigu užsienio juridinis asmuo įgyja nekilnojamąjį turtą<text:s/></text:span><text:span text:style-name="T876">Lietuvoje, tampa apmokestinamuoju asmeniu ir pan.</text:span></text:p>
      <text:p text:style-name="P877"><text:span text:style-name="T878">57</text:span><text:span text:style-name="T879">. Atsižvelgiant į duomenų pakeitimo pobūdį, prie duomenų, kurie keičiasi ar naujai atsiranda, ar jie yra naikinami, įrašo tipo laukelyje R, turi būti įrašoma:</text:span></text:p>
      <text:p text:style-name="P880">N – (naujas įrašas) naudojamas, kai įrašomi nauji duomenys, senieji duomenys išlieka nepakitę;</text:p>
      <text:p text:style-name="P881">K – (keičiamas įrašas) naudojamas, kai keičiami tam tikri duomenys;</text:p>
      <text:p text:style-name="P882">L – (likviduojamas įrašas) naudojamas, kai naikinami visi duomenys.</text:p>
      <text:p text:style-name="P883"/>
      <table:table table:style-name="Table884">
        <table:table-columns>
          <table:table-column table:style-name="TableColumn885"/>
        </table:table-columns>
        <table:table-row table:style-name="TableRow886">
          <table:table-cell table:style-name="TableCell887">
            <text:p text:style-name="P888">1 pavyzdys</text:p>
            <text:p text:style-name="P889">Užsienio juridinis asmuo pakeitė savo buveinės adresą<text:s/>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90">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text:s/>39 laukelyje turi būti nurodytas jo telefono numeris Lietuvoje.<text:s/></text:p>
          </table:table-cell>
        </table:table-row>
      </table:table>
      <text:p text:style-name="P891"/>
      <text:p text:style-name="P892"/>
      <table:table table:style-name="Table893">
        <table:table-columns>
          <table:table-column table:style-name="TableColumn894"/>
        </table:table-columns>
        <table:table-row table:style-name="TableRow895">
          <table:table-cell table:style-name="TableCell896">
            <text:p text:style-name="P897">2 pavyzdys</text:p>
            <text:p text:style-name="P898">Pasikeitė užsienio juridiniam asmeniui atstovaujančio įgalioto fizinio asmens duomenys (vardas, pavardė). Tam, kad įregistruotų duomenų pakeitimus, jis turi pateikti prašymo<text:s/>formą duomenų pakeitimams įregistruoti. Pateikiamoje prašymo formoje turi būti užpildomas 1 laukelis „Mokesčių mokėtojo identifikacinis numeris“ (10 skaitmenų), taip pat turi būti įrašyta prašymo formos užpildymo data.</text:p>
            <text:p text:style-name="P899">8 laukelio atitinkamame laukelyje turi būti „X“ ženklu pažymėta, kad prašymo forma teikiama duomenų pakeitimams registruoti.</text:p>
            <text:p text:style-name="P900">10 laukelyje turi būti „X“ ženklu pažymėtas laukelis „Įgaliotas asmuo“, 11 laukelyje turi būti „X“ ženklu pažymėta, kad keičiami fizinio įgalioto asmens duomenys.</text:p>
            <text:p text:style-name="P901">Prie<text:s/>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902">38 laukelyje turi būti „X“ ženklu pažymėta, kas pateikė prašymo formą duomenų pakeitimams registruoti (vadovas ar kitas įgaliotas asmuo), ir prašymo forma (išskyrus<text:s/><text:soft-page-break/>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3 pavyzdys</text:p>
            <text:p text:style-name="P909">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910">8 laukelio atitinkamame laukelyje turi būti „X“ ženklu pažymėta, kad prašymo forma pateikta duomenų pakeitimams registruoti.</text:p>
            <text:p text:style-name="P911">21 laukelyje turi būti ženklu „X“ pažymėta, kad keičiami apskaitą tvarkančio fizinio ar juridinio asmens telekomunikacijų rekvizitai.</text:p>
            <text:p text:style-name="P912">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913">38 laukelyje turi būti „X“ ženklu pažymėta, kas pateikė<text:s/>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14"/>
      <table:table table:style-name="Table915">
        <table:table-columns>
          <table:table-column table:style-name="TableColumn916"/>
        </table:table-columns>
        <table:table-row table:style-name="TableRow917">
          <table:table-cell table:style-name="TableCell918">
            <text:p text:style-name="P919">4 pavyzdys</text:p>
            <text:p text:style-name="P920">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21">Prie 32 laukelio, įrašo tipo laukelyje R, įrašoma reikšmė N ir atitinkamai įrašoma nauja vykdomos veiklos rūšis.</text:p>
            <text:p text:style-name="P922"><text:span text:style-name="T923">38 laukelyje turi būti „X“<text:s/></text:span><text:span text:style-name="T924">ženklu pažymėta, kas pateikė prašymo formą duomenų pakeitimams registruoti (vadovas ar kitas įgaliotas asmuo), ir prašymo forma (išskyrus pateiktą per Mano VMI) turi būti atitinkamai pasirašyta, nurodant šių asmenų pareigas, vardą</text:span><text:span text:style-name="T925">,</text:span><text:span text:style-name="T926"><text:s/>pavardę. Jeigu prašymo f</text:span><text:span text:style-name="T927">ormą pateikė įgaliotas asmuo, 39 laukelyje turi būti nurodytas jo telefono numeris Lietuvoje.</text:span></text:p>
          </table:table-cell>
        </table:table-row>
      </table:table>
      <text:p text:style-name="P928"/>
      <table:table table:style-name="Table929">
        <table:table-columns>
          <table:table-column table:style-name="TableColumn930"/>
        </table:table-columns>
        <table:table-row table:style-name="TableRow931">
          <table:table-cell table:style-name="TableCell932">
            <text:p text:style-name="P933">5 pavyzdys</text:p>
            <text:p text:style-name="P934">Užsienio juridinis asmuo pradėjo vykdyti naują veiklos rūšį, anksčiau vykdytos veiklos rūšies jis 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35">Prie 32 laukelio, įrašo tipo laukelyje R, įrašoma reikšmė L ir atitinkamai įrašoma ta veiklos rūšis, kuri jau nebevykdoma.</text:p>
            <text:p text:style-name="P936">Prie 33 laukelio, įrašo tipo laukelyje R, įrašoma reikšmė N ir atitinkamai įrašoma<text:s/><text:soft-page-break/>naujai vykdomos veiklos rūšis.</text:p>
            <text:p text:style-name="P937">38 laukelyje turi būti „X“ ženklu pažymėta, kas pateikė prašymo formą duomenų pakeitimams registruoti (vadovas ar kitas įgaliotas asmuo),<text:s/>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6 pavyzdys</text:p>
            <text:p text:style-name="P944">Pasikeitė užsienio juridinio asmens kitos nuolatinės buveinės, per kurią vykdoma veikla, duomenys. Tam, kad įregistruotų duomenų pakeitimus, jis turi pateikti prašymo formą duomenų pakeitimams registruoti ir FR0227A formą.</text:p>
            <text:p text:style-name="P945">Pateikiamoje prašymo formoje duomenų pakeitimams registruoti turi būti užpildomi: 1 laukelis „Mokesčių mokėtojo identifikacinis numeris“ (10 skaitmenų), turi būti įrašyta prašymo formos užpildymo data.</text:p>
            <text:p text:style-name="P946">8 laukelio atitinkamame langelyje turi būti „X“ ženklu pažymėta, kad prašymo<text:s/>forma teikiama duomenų pakeitimams registruoti.</text:p>
            <text:p text:style-name="P947">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948">A13 laukelyje turi būti ženklu „X“ pažymėta, kas pateikė FF0227A formą (vadovas ar kitas įgaliotas asmuo), forma (išskyrus formą, pateiktą per Mano VMI) turi būti atitinkamai pasirašyta, nurodant šių asmenų pareigų pavadinimą, vardą, pavardę.</text:p>
            <text:p text:style-name="P949">Jeigu FR0227A formą pateikė įgaliotas asmuo, A14 laukelyje turi būti nurodytas jo telefonas Lietuvoje.</text:p>
          </table:table-cell>
        </table:table-row>
      </table:table>
      <text:p text:style-name="P950"/>
      <table:table table:style-name="Table951">
        <table:table-columns>
          <table:table-column table:style-name="TableColumn952"/>
        </table:table-columns>
        <table:table-row table:style-name="TableRow953">
          <table:table-cell table:style-name="TableCell954">
            <text:p text:style-name="P955">7 pavyzdys</text:p>
            <text:p text:style-name="P956">Užsienio juridinis asmuo pradėjo vykdyti veiklą per nuolatinę buveinę. Tam, kad<text:s/>įregistruotų duomenų pakeitimus, jis turi pateikti prašymo formą duomenų pakeitimams registruoti ir FR0227A formą.</text:p>
            <text:p text:style-name="P957"><text:span text:style-name="T958">Pateikiamoje prašymo formoje duomenų pakeitimams registruoti turi būti užpildomas: 1 laukelis</text:span><text:span text:style-name="T959"><text:s/></text:span><text:span text:style-name="T960">„Mokesčių mokėtojo identifikacinis numeris“ (10</text:span><text:span text:style-name="T961"> skaitmenų), turi būti įrašyta prašymo formos užpildymo data.</text:span></text:p>
            <text:p text:style-name="P962">8 laukelio atitinkamame langelyje turi būti „X“ ženklu pažymėta, kad prašymo forma teikiama duomenų pakeitimams registruoti. Prašymo formos 9 laukelio langelis „Veiklos per nuolatinę buveinę vykdytojas“ turi būti pažymėtas ženklu „X“.</text:p>
            <text:p text:style-name="P963">Kartu su prašymo forma pateikiamoje FR0227A formoje turi būti užpildytas 1 laukelis „Mokesčių mokėtojo identifikacinis numeris“, turi būti įrašyta FR0227A formos užpildymo data.</text:p>
            <text:p text:style-name="P964">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965">A12 laukelyje turi būti įrašoma duomenų pakeitimo data.</text:p>
            <text:p text:style-name="P966">A13 laukelyje turi būti ženklu „X“ pažymėta, kas pateikė FR0227A formą (vadovas įgaliotas ar kitas asmuo), forma (išskyrus pateiktą per Mano<text:s/>VMI) turi būti atitinkamai pasirašyta, nurodant šių asmenų pareigas, vardą, pavardę.</text:p>
            <text:p text:style-name="P967"><text:span text:style-name="T968">Jeigu FR0227A formą pateikė įgaliotas asmuo, A14 laukelyje turi būti nurodytas jo<text:s/></text:span><text:soft-page-break/><text:span text:style-name="T969">telefonas Lietuvoje.</text:span><text:span text:style-name="T970"><text:s/></text:span></text:p>
          </table:table-cell>
        </table:table-row>
      </table:table>
      <text:p text:style-name="P971"/>
      <text:p text:style-name="P972">Punkto pakeitimai:</text:p>
      <text:p text:style-name="P973"><text:span text:style-name="T974">Nr.<text:s/></text:span><text:a xlink:href="https://www.e-tar.lt/portal/legalAct.html?documentId=9e11edf0d28411e68d79c2033f194657" office:target-frame-name="_top" xlink:show="replace"><text:span text:style-name="T975">VA-1</text:span></text:a><text:span text:style-name="T976">, 2017-01-04, paskelbta TAR 2017-01-04, i. k. 2017-00481</text:span></text:p>
      <text:p text:style-name="Normal"/>
      <text:p text:style-name="P977"><text:span text:style-name="T978">VII</text:span><text:span text:style-name="T979">.<text:s/></text:span><text:span text:style-name="T980">REGISTRO TVARKYTOJĄ KEIČIANČIO UŽSIENIO JURIDINIO ASMENS REGISTRAVIMO TVARKA</text:span></text:p>
      <text:p text:style-name="P981"/>
      <text:p text:style-name="P982"><text:span text:style-name="T983">58</text:span><text:span text:style-name="T984">. U</text:span><text:span text:style-name="T985">žsienio juridiniai asmenys, nurodyti šių taisyklių 4 punkte, gali keisti Registro tvarkytoją iš vienos VMI aptarnaujamos teritorijos į kitą, kai keičiasi:</text:span></text:p>
      <text:p text:style-name="P986"><text:span text:style-name="T987">58.1</text:span><text:span text:style-name="T988">. jų padalinio ar paskirto fiskalinio agento buveinės ar gyvenamosios vietos adresas;</text:span></text:p>
      <text:p text:style-name="P989"><text:span text:style-name="T990">58.2</text:span><text:span text:style-name="T991">.</text:span><text:span text:style-name="T992"><text:s/>priklausomo atstovo (agento) ar kitos nuolatinės buveinės adresas Lietuvoje.</text:span></text:p>
      <text:p text:style-name="P993"><text:span text:style-name="T994">59</text:span><text:span text:style-name="T995">. Užsienio juridinis asmuo, norėdamas įregistruoti duomenų pakeitimus, turi atlikti tokius veiksmus:</text:span></text:p>
      <text:p text:style-name="P996"><text:span text:style-name="T997">59.1</text:span><text:span text:style-name="T998">. pateikti užpildytą prašymo formą šių taisyklių 4 punkte nurod</text:span><text:span text:style-name="T999">ytais būdais. Pildant popierinę prašymo forma, laikomasi tokių reikalavimų:</text:span></text:p>
      <text:p text:style-name="P1000"><text:span text:style-name="T1001">59.2</text:span><text:span text:style-name="T1002">. prašymo formoje turi būti užpildyti tokie laukeliai:</text:span><text:span text:style-name="T1003"><text:s/></text:span><text:span text:style-name="T1004">1 laukelis „Mokesčių mokėtojo identifikacinis numeris“ (10 ženklų), turi būti įrašyta prašymo formos užpildymo data,<text:s/></text:span><text:span text:style-name="T1005">o 8 laukelio atitinkamame langelyje turi būti „X“ ženklu pažymėta, kad prašymo forma teikiama duomenų pakeitimams registruoti;</text:span></text:p>
      <text:p text:style-name="P1006"><text:span text:style-name="T1007">59.3</text:span><text:span text:style-name="T1008">. kartu su prašymo forma pateikiamoje FR0227A formoje turi būti užpildytas 1 laukelis „Mokesčių mokėtojo identifikacinis<text:s/></text:span><text:span text:style-name="T1009">numeris“, turi būti įrašyta FR0227A formos užpildymo data ir atitinkamai užpildyti FR0227A laukeliai, kurie keičiami, o įrašo tipo laukelyje R turi būti įrašoma atitinkama reikšmė (K). A12 laukelyje turi būti įrašoma duomenų pakeitimo data.</text:span></text:p>
      <text:p text:style-name="P1010"><text:span text:style-name="T1011">60</text:span><text:span text:style-name="T1012">. Nauja</text:span><text:span text:style-name="T1013">m Registro tvarkytojui užsienio juridinis asmuo prašymo formos teikti neprivalo.</text:span></text:p>
      <text:p text:style-name="P1014"/>
      <text:p text:style-name="P1015"><text:span text:style-name="T1016">VIII</text:span><text:span text:style-name="T1017">.<text:s/></text:span><text:span text:style-name="T1018">PRAŠYMO FORMOS IŠREGISTRAVIMO DALIES UŽPILDYMAS</text:span></text:p>
      <text:p text:style-name="P1019"/>
      <text:p text:style-name="P1020"><text:span text:style-name="T1021">61</text:span><text:span text:style-name="T1022">. Užsienio juridinis asmuo iš Registro išregistruojamas, kai baigia savo veiklą Lietuvos Respublikos terito</text:span><text:span text:style-name="T1023">rijoje pagal visus savo vykdomos veiklos pobūdžius, kuriuos buvo nurodęs prašymo formos 9 laukelyje, tai yra:</text:span></text:p>
      <text:p text:style-name="P1024"><text:span text:style-name="T1025">61.1</text:span><text:span text:style-name="T1026">. nebevykdo veiklos per nuolatinę buveinę (jeigu tokią vykdė);</text:span></text:p>
      <text:p text:style-name="P1027"><text:span text:style-name="T1028">61.2</text:span><text:span text:style-name="T1029">. baigia veiklą kaip apmokestinamasis asmuo (jeigu toks buvo);</text:span></text:p>
      <text:p text:style-name="P1030"><text:span text:style-name="T1031">61.3</text:span><text:span text:style-name="T1032">. parduoda arba netenka nuosavybės teisių į nekilnojamąjį turtą Lietuvos Respublikoje (jeigu tokio turėjo);</text:span></text:p>
      <text:p text:style-name="P1033"><text:span text:style-name="T1034">61.4</text:span><text:span text:style-name="T1035">. atleidžia samdomą darbuotoją (ar darbuotojus) arba darbuotojas (darbuotojai) išvyksta iš Lietuvos Respublikos teritorijos ir / ar jam /<text:s/></text:span><text:span text:style-name="T1036">jiems nebetaikomi Lietuvos Respublikos teisės aktai socialinio aprūpinimo srityje;</text:span></text:p>
      <text:p text:style-name="P1037"><text:span text:style-name="T1038">61.5</text:span><text:span text:style-name="T1039">. yra likviduojamas ar reorganizuojamas (išregistruojamas) pagal užsienio valstybės teisės aktus;</text:span></text:p>
      <text:p text:style-name="P1040"><text:span text:style-name="T1041">61.6</text:span><text:span text:style-name="T1042">. kitais šiose taisyklėse nenumatytais atvejais.</text:span></text:p>
      <text:p text:style-name="P1043"><text:span text:style-name="T1044">61.7</text:span><text:span text:style-name="T1045">.<text:s/></text:span><text:span text:style-name="T1046">mokesčių administratoriaus iniciatyva, kai</text:span><text:span text:style-name="T1047"><text:s/></text:span><text:span text:style-name="T1048">nustatoma</text:span><text:span text:style-name="T1049">, kad užsienio juridinis asmuo penkerių metų laikotarpiu negauna pajamų iš šaltinio Lietuvoje arba<text:s/></text:span><text:span text:style-name="T1050">gaunama informacijos iš užsienio mokesčių administratoriaus, kad užsienio juridinio asmens veikla užsieni</text:span><text:span text:style-name="T1051">o valstybėje yra nutraukta;</text:span><text:s/></text:p>
      <text:p text:style-name="P1052">Punkto pakeitimai:</text:p>
      <text:p text:style-name="P1053"><text:span text:style-name="T1054">Nr.<text:s/></text:span><text:a xlink:href="https://www.e-tar.lt/portal/legalAct.html?documentId=9e11edf0d28411e68d79c2033f194657" office:target-frame-name="_top" xlink:show="replace"><text:span text:style-name="T1055">VA-1</text:span></text:a><text:span text:style-name="T1056">, 2017-01-04, paskelbta TAR 2017-01-04, i. k. 2017-00481</text:span></text:p>
      <text:p text:style-name="Normal"/>
      <text:p text:style-name="P1057"><text:span text:style-name="T1058">61.8</text:span><text:span text:style-name="T1059">. nebevykdo veiklos, pagal kurią ats</text:span><text:span text:style-name="T1060">iranda prievolė mokėti akcizus.</text:span><text:s/></text:p>
      <text:p text:style-name="P1061">Papildyta papunkčiu:</text:p>
      <text:p text:style-name="P1062"><text:span text:style-name="T1063">Nr.<text:s/></text:span><text:a xlink:href="https://www.e-tar.lt/portal/legalAct.html?documentId=9e11edf0d28411e68d79c2033f194657" office:target-frame-name="_top" xlink:show="replace"><text:span text:style-name="T1064">VA-1</text:span></text:a><text:span text:style-name="T1065">, 2017-01-04, paskelbta TAR 2017-01-04, i. k. 2017-00481</text:span></text:p>
      <text:p text:style-name="Normal"/>
      <text:p text:style-name="P1066"><text:span text:style-name="T1067">62</text:span><text:span text:style-name="T1068">. Užsienio juridinis asmuo, iš</text:span><text:span text:style-name="T1069">siregistruojantis iš Registro, Registro tvarkytojui turi pateikti<text:s/></text:span><text:soft-page-break/><text:span text:style-name="T1070">prašymo formą ir joje užpildyti tokius laukelius:</text:span></text:p>
      <text:p text:style-name="P1071"><text:span text:style-name="T1072">62.1</text:span><text:span text:style-name="T1073">.</text:span><text:span text:style-name="T1074"><text:s/></text:span><text:span text:style-name="T1075">1 laukelį „Mokesčių mokėtojo identifikacinis numeris“;</text:span></text:p>
      <text:p text:style-name="P1076"><text:span text:style-name="T1077">62.2</text:span><text:span text:style-name="T1078">. 2 laukelį „Visas pavadinimas“.</text:span></text:p>
      <text:p text:style-name="P1079"><text:span text:style-name="T1080">63</text:span><text:span text:style-name="T1081">.</text:span><text:span text:style-name="T1082"><text:s/></text:span><text:span text:style-name="T1083">Prašymo formos dalyje</text:span><text:span text:style-name="T1084"><text:s/></text:span><text:span text:style-name="T1085">„Išregistravimo duomenys“</text:span><text:span text:style-name="T1086"><text:s/></text:span><text:span text:style-name="T1087">turi „X“</text:span><text:span text:style-name="T1088"><text:s/></text:span><text:span text:style-name="T1089">ženklu</text:span><text:span text:style-name="T1090"><text:s/></text:span><text:span text:style-name="T1091">pažymėti atitinkamą laukelį (veiklos nutraukimas ar kita),</text:span><text:span text:style-name="T1092"><text:s/></text:span><text:span text:style-name="T1093">nurodyti užsienio juridinio asmens sprendimo išregistruoti iš Registro priėmimo datą ir įgalioto asmens (Lietuvos ar užsienio juridinio ar fizinio asmens),</text:span><text:span text:style-name="T1094"><text:s/>atsakingo už išregistravimą, duomenis (pareigas, vardą ir pavardę).</text:span></text:p>
      <text:p text:style-name="P1095"><text:span text:style-name="T1096">64</text:span><text:span text:style-name="T1097">. Užsienio juridinis asmuo išregistruojamas iš Registro, kai galutinai įvykdo mokestines prievoles Lietuvoje. Jeigu po išregistravimo paaiškėja, kad nėra įvykdytos visos mokestinės<text:s/></text:span><text:span text:style-name="T1098">prievolės – užsienio juridiniam asmeniui gali būti inicijuotas patikrinimas dėl galutinių mokestinių prievolių vykdymo. Visa informacija apie užsienio juridinio asmens išregistravimą skelbiama Mano VMI.</text:span></text:p>
      <text:p text:style-name="P1099"/>
      <text:p text:style-name="P1100"><text:span text:style-name="T1101">IX</text:span><text:span text:style-name="T1102">.<text:s/></text:span><text:span text:style-name="T1103">UŽPILDYTŲ FORMŲ TEIKIMAS</text:span></text:p>
      <text:p text:style-name="P1104"/>
      <text:p text:style-name="P1105"><text:span text:style-name="T1106">65</text:span><text:span text:style-name="T1107">. Tinkamai</text:span><text:span text:style-name="T1108"><text:s/>užpildyta prašymo forma ir FR0227A, FR0227T formos gali būti pateikiamos būdais, nurodytais šių taisyklių 4 punkte.</text:span></text:p>
      <text:p text:style-name="P1109"><text:span text:style-name="T1110">66</text:span><text:span text:style-name="T1111">. Kartu su užpildyta popierine prašymo forma ir/ar FR0227A, FR0227T formomis užsienio juridiniai asmenys ar jų įgalioti asmenys VMI (</text:span><text:span text:style-name="T1112">jai pareikalavus) turi pateikti:</text:span></text:p>
      <text:p text:style-name="P1113"><text:span text:style-name="T1114">66.1</text:span><text:span text:style-name="T1115">. registravimo užsienio valstybėje pažymėjimo kopiją ar registro, kuriame saugoma jų byla, išrašą;</text:span></text:p>
      <text:p text:style-name="P1116"><text:span text:style-name="T1117">66.2</text:span><text:span text:style-name="T1118">. priklausomo atstovo (agento) ar fiskalinio agento įgaliojimus patvirtinančius dokumentus;</text:span></text:p>
      <text:p text:style-name="P1119"><text:span text:style-name="T1120">66.3.</text:span><text:span text:style-name="T1121"><text:s/>Neteko galios nuo 2017-01-05</text:span></text:p>
      <text:p text:style-name="P1122">Punkto naikinimas:</text:p>
      <text:p text:style-name="P1123"><text:span text:style-name="T1124">Nr.<text:s/></text:span><text:a xlink:href="https://www.e-tar.lt/portal/legalAct.html?documentId=9e11edf0d28411e68d79c2033f194657" office:target-frame-name="_top" xlink:show="replace"><text:span text:style-name="T1125">VA-1</text:span></text:a><text:span text:style-name="T1126">, 2017-01-04, paskelbta TAR 2017-01-04, i. k. 2017-00481</text:span></text:p>
      <text:p text:style-name="Normal"/>
      <text:p text:style-name="P1127"><text:span text:style-name="T1128">66.4</text:span><text:span text:style-name="T1129">. nuosavybę į nekilnojamąjį turtą<text:s/></text:span><text:span text:style-name="T1130">patvirtinančius dokumentus, išduotus Valstybės įmonės Registrų centras, t. y. Nekilnojamojo turto registro centrinio duomenų banko išrašą arba panaudos / nuomos sutartį su fiziniu asmeniu.</text:span></text:p>
      <text:p text:style-name="P1131"><text:span text:style-name="T1132">67</text:span><text:span text:style-name="T1133">. Pateikiami dokumentai turi būti surašyti lietuvių kalba,<text:s/></text:span><text:span text:style-name="T1134">laikantis bendrinės lietuvių kalbos normų. Jeigu dokumentai surašyti ne valstybine lietuvių kalba, turi būti pridėti jų vertimai, pasirašyti vertėjo ir patvirtinti jo spaudu.</text:span></text:p>
      <text:p text:style-name="P1135"><text:span text:style-name="T1136">68</text:span><text:span text:style-name="T1137">. Užsienio asmens registravimo pažymėjimo kopija ar Registro, kuriame saugo</text:span><text:span text:style-name="T1138">ma jo byla, išrašai turi būti legalizuoti teisės aktų nustatyta tvarka:</text:span></text:p>
      <text:p text:style-name="P1139"><text:span text:style-name="T1140">68.1</text:span><text:span text:style-name="T1141">. </text:span><text:span text:style-name="T1142">užsienio valstybių, prisijungusių prie Konvencijos dėl užsienio valstybėse išduotų dokumentų legalizavimo panaikinimo, dokumentai turi būti patvirtinti pažyma („Apostille“);</text:span><text:s/></text:p>
      <text:p text:style-name="P1143">Punkto pakeitimai:</text:p>
      <text:p text:style-name="P1144"><text:span text:style-name="T1145">Nr.<text:s/></text:span><text:a xlink:href="https://www.e-tar.lt/portal/legalAct.html?documentId=9e11edf0d28411e68d79c2033f194657" office:target-frame-name="_top" xlink:show="replace"><text:span text:style-name="T1146">VA-1</text:span></text:a><text:span text:style-name="T1147">, 2017-01-04, paskelbta TAR 2017-01-04, i. k. 2017-00481</text:span></text:p>
      <text:p text:style-name="Normal"/>
      <text:p text:style-name="P1148"><text:span text:style-name="T1149">68.2</text:span><text:span text:style-name="T1150">. valstybių, neprisijungusių prie Hagos konvencijos, dokumentai le</text:span><text:span text:style-name="T1151">galizuojami, vadovaujantis Dokumentų legalizavimo ir tvirtinimo pažyma (</text:span><text:span text:style-name="T1152">Apostille</text:span><text:span text:style-name="T1153">) tvarkos aprašu, patvirtintu Lietuvos Respublikos Vyriausybės 2006 m. spalio 30 d. nutarimu Nr. 1079 „Dėl Dokumentų legalizavimo ir tvirtinimo pažyma (</text:span><text:span text:style-name="T1154">Apostille</text:span><text:span text:style-name="T1155">) tvarkos apra</text:span><text:span text:style-name="T1156">šo patvirtinimo;</text:span><text:s/></text:p>
      <text:p text:style-name="P1157">Punkto pakeitimai:</text:p>
      <text:p text:style-name="P1158"><text:span text:style-name="T1159">Nr.<text:s/></text:span><text:a xlink:href="https://www.e-tar.lt/portal/legalAct.html?documentId=9e11edf0d28411e68d79c2033f194657" office:target-frame-name="_top" xlink:show="replace"><text:span text:style-name="T1160">VA-1</text:span></text:a><text:span text:style-name="T1161">, 2017-01-04, paskelbta TAR 2017-01-04, i. k. 2017-00481</text:span></text:p>
      <text:p text:style-name="Normal"/>
      <text:p text:style-name="P1162"><text:span text:style-name="T1163">68.3</text:span><text:span text:style-name="T1164">. kai prašymo forma teikiama per Mano VMI,<text:s/></text:span><text:span text:style-name="T1165">dokumentai pateikiami per Mano VMI.</text:span></text:p>
      <text:p text:style-name="P1166"/>
      <text:p text:style-name="P1167"><text:span text:style-name="T1168">IX</text:span><text:span text:style-name="T1169">1</text:span><text:span text:style-name="T1170">. MOKESČIŲ MOKĖTOJŲ REGISTRO DUOMENŲ TVARKYMAS MOKESČIŲ <text:s/>ADMINISTRATORIAUS INICIATYVA</text:span></text:p>
      <text:p text:style-name="P1171"/>
      <text:p text:style-name="P1172"><text:span text:style-name="T1173">69. Registro tvarkytojas gali pats inicijuoti užsienio juridinio asmens įregistravimą į Registrą, taip pat Registre esančių</text:span><text:span text:style-name="T1174"><text:s/>jo duomenų papildymą ir / ar pakeitimą bei išregistravimą iš Registro.<text:s/></text:span><text:soft-page-break/><text:span text:style-name="T1175">Apie atliktus veiksmus užsienio juridinis asmuo turi būti informuojamas taisyklių 73–74 punktuose nustatyta tvarka.</text:span><text:s/></text:p>
      <text:p text:style-name="P1176">Punkto pakeitimai:</text:p>
      <text:p text:style-name="P1177"><text:span text:style-name="T1178">Nr.<text:s/></text:span><text:a xlink:href="https://www.e-tar.lt/portal/legalAct.html?documentId=9e11edf0d28411e68d79c2033f194657" office:target-frame-name="_top" xlink:show="replace"><text:span text:style-name="T1179">VA-1</text:span></text:a><text:span text:style-name="T1180">, 2017-01-04, paskelbta TAR 2017-01-04, i. k. 2017-00481</text:span></text:p>
      <text:p text:style-name="Normal"/>
      <text:p text:style-name="P1181"><text:span text:style-name="T1182">70</text:span><text:span text:style-name="T1183">. Registro tvarkytojo veiksmai atliekami įregistruojant užsienio juridinį asmenį pagal mokestinio patikrinimo ir/ar mokestinio tyrimo<text:s/></text:span><text:span text:style-name="T1184">(toliau – patikrinimas) rezultatus:</text:span></text:p>
      <text:p text:style-name="P1185"><text:span text:style-name="T1186">70.1</text:span><text:span text:style-name="T1187">. kai patikrinimo metu nustatoma, kad užsienio juridinio asmens vykdoma veikla atitinka veiklos per nuolatinę buveinę sampratą ir/ar jis yra įsigijęs nekilnojamojo turto Lietuvos Respublikoje ir neįsiregistravęs Re</text:span><text:span text:style-name="T1188">gistre, Registro tvarkytojas savo iniciatyva tokį užsienio juridinį asmenį turi įregistruoti į Registrą nuo patikrinimo metu nustatytos veiklos vykdymo pradžios datos (metai, mėnuo, diena) ir, jeigu jau veikla nebevykdoma, iki patikrinimo metu nustatytos š</text:span><text:span text:style-name="T1189">ios veiklos vykdymo pabaigos datos (metai, mėnuo, diena).</text:span></text:p>
      <text:p text:style-name="P1190"><text:span text:style-name="T1191">Jeigu patikrinimo metu nustatoma, kad veikla yra nuolat vykdoma, tai nurodoma tos veiklos vykdymo pradžia ir nurodomas veiklos vykdymo pobūdis. Apie atliktus veiksmus Registro tvarkytojas turi infor</text:span><text:span text:style-name="T1192">muoti užsienio juridinį asmenį taisyklių 73–74 punktuose nustatyta tvarka;</text:span></text:p>
      <text:p text:style-name="P1193"><text:span text:style-name="T1194">70.2</text:span><text:span text:style-name="T1195">. į Registrą turi būti įrašomi patikrinimo akte nurodyti užsienio juridinio asmens duomenys (kodas, pavadinimas, būstinės adresas užsienio valstybėje, atstovaujančio asmens<text:s/></text:span><text:span text:style-name="T1196">duomenys, veiklos vykdymo laikotarpis ir veiklos pobūdis).</text:span></text:p>
      <text:p text:style-name="P1197"><text:span text:style-name="T1198">71</text:span><text:span text:style-name="T1199">. Registro tvarkytojas taip pat turi įregistruoti užsienio juridinį asmenį kaip vykdantį veiklą per nuolatinę buveinę, jeigu nustatoma, kad jis yra įregistravęs savo filialą Juridinių<text:s/></text:span><text:span text:style-name="T1200">asmenų registre, bet neįsiregistravęs kaip vykdantis veiklą per nuolatinę buveinę. Į Registrą įrašomi užsienio juridinio asmens duomenys, nurodyti Juridinių asmenų registre:</text:span></text:p>
      <text:p text:style-name="P1201"><text:span text:style-name="T1202">71.1</text:span><text:span text:style-name="T1203">.</text:span><text:span text:style-name="T1204"><text:tab/>identifikacinis numeris (kodas) užsienio valstybėje;</text:span></text:p>
      <text:p text:style-name="P1205"><text:span text:style-name="T1206">71.2</text:span><text:span text:style-name="T1207">.</text:span><text:span text:style-name="T1208"><text:tab/>užsienio ju</text:span><text:span text:style-name="T1209">ridinio asmens pavadinimas;</text:span></text:p>
      <text:p text:style-name="P1210"><text:span text:style-name="T1211">71.3</text:span><text:span text:style-name="T1212">.</text:span><text:span text:style-name="T1213"><text:tab/>adresas užsienio valstybėje;</text:span></text:p>
      <text:p text:style-name="P1214"><text:span text:style-name="T1215">71.4</text:span><text:span text:style-name="T1216">.</text:span><text:span text:style-name="T1217"><text:tab/>elektroninių ryšių rekvizitai užsienio valstybėje (telefonas, elektroninio pašto adresas);</text:span></text:p>
      <text:p text:style-name="P1218"><text:span text:style-name="T1219">71.5</text:span><text:span text:style-name="T1220">.</text:span><text:span text:style-name="T1221"><text:tab/>užsienio juridinio asmens filialo, įregistruoto Juridinių asmenų registre, ide</text:span><text:span text:style-name="T1222">ntifikacinis numeris (kodas);</text:span></text:p>
      <text:p text:style-name="P1223"><text:span text:style-name="T1224">71.6</text:span><text:span text:style-name="T1225">.</text:span><text:span text:style-name="T1226"><text:tab/>užsienio juridinio asmens filialo pavadinimas;</text:span></text:p>
      <text:p text:style-name="P1227"><text:span text:style-name="T1228">71.7</text:span><text:span text:style-name="T1229">.</text:span><text:span text:style-name="T1230"><text:tab/>užsienio juridinio asmens filialo buveinės adresas Lietuvoje;</text:span></text:p>
      <text:p text:style-name="P1231"><text:span text:style-name="T1232">71.8</text:span><text:span text:style-name="T1233">.</text:span><text:span text:style-name="T1234"><text:tab/>užsienio juridinio asmens filialo vadovo vardas, pavardė, identifikacinis numeris (koda</text:span><text:span text:style-name="T1235">s);</text:span></text:p>
      <text:p text:style-name="P1236"><text:span text:style-name="T1237">71.9</text:span><text:span text:style-name="T1238">.</text:span><text:span text:style-name="T1239"><text:tab/>užsienio juridinio asmens filialo elektroninių ryšių rekvizitai. <text:s text:c="2"/></text:span></text:p>
      <text:p text:style-name="P1240"><text:span text:style-name="T1241">Apie atliktus veiksmus užsienio juridinis asmuo turi būti informuojamas šių taisyklių 73–74 punktuose nustatyta tvarka.<text:s/></text:span></text:p>
      <text:p text:style-name="P1242">Punkto pakeitimai:</text:p>
      <text:p text:style-name="P1243"><text:span text:style-name="T1244">Nr.<text:s/></text:span><text:a xlink:href="https://www.e-tar.lt/portal/legalAct.html?documentId=9e11edf0d28411e68d79c2033f194657" office:target-frame-name="_top" xlink:show="replace"><text:span text:style-name="T1245">VA-1</text:span></text:a><text:span text:style-name="T1246">, 2017-01-04, paskelbta TAR 2017-01-04, i. k. 2017-00481</text:span></text:p>
      <text:p text:style-name="Normal"/>
      <text:p text:style-name="P1247"><text:span text:style-name="T1248">72</text:span><text:span text:style-name="T1249">. Registro tvarkytojo atliekami veiksmai, papildant jau įregistruoto į Registrą užsienio juridinio asmens duomenis:</text:span></text:p>
      <text:p text:style-name="P1250"><text:span text:style-name="T1251">72.1</text:span><text:span text:style-name="T1252">. kai patikrinimo metu nustatoma, kad užsienio juridinis asmuo vykdė ir/ar vykdo veiklą per nuolatinę buveinę ir/ar turi įsigijęs nekilnojamojo turto Lietuvoje, jo duomenys Registre turi būti papildomi nauju veiklos pobūdžiu (nurodoma, kad jis yra ve</text:span><text:span text:style-name="T1253">iklos per nuolatinę buveinę vykdytojas ar nekilnojamojo turto mokesčio mokėtojas). Apie pakeitimus jis turi būti informuojamas šių taisyklių 73–74 punktuose nustatyta tvarka;</text:span></text:p>
      <text:p text:style-name="P1254"><text:span text:style-name="T1255">72.2</text:span><text:span text:style-name="T1256">. kai užsienio juridinis asmuo nėra įregistruotas į Registrą kaip vykdant</text:span><text:span text:style-name="T1257">is veiklą per nuolatinę buveinę, bet yra pateikęs mokesčių deklaraciją, iš kurios duomenų galima nustatyti, kad jis vykdo veiklą per nuolatinę buveinę ir pats pripažįsta, kad yra veiklos per nuolatinę buveinę vykdytojas, Registro tvarkytojas turi papildyti</text:span><text:span text:style-name="T1258"><text:s/>jo duomenis Registre nauju veiklos pobūdžiu ir papildomai įregistruoti kaip vykdantį veiklą per nuolatinę buveinę. Apie pakeitimus užsienio juridinis asmuo turi būti informuojamas šių taisyklių 73–74 punktuose nustatyta tvarka.</text:span></text:p>
      <text:p text:style-name="P1259"><text:span text:style-name="T1260">73</text:span><text:span text:style-name="T1261">. Registro tvarkyto</text:span><text:span text:style-name="T1262">jas, įregistravęs užsienio juridinį asmenį į Registrą ar papildęs jo duomenis, ar išregistravęs iš Registro, ne vėliau kaip per 5 darbo dienas privalo apie tai informuoti<text:s/></text:span><text:soft-page-break/><text:span text:style-name="T1263">užsienio juridinį asmenį – Mano VMI pateikti pranešimą apie atliktus veiksmus ir papr</text:span><text:span text:style-name="T1264">ašyti pateikti trūkstamus papildomus duomenis. Užsienio juridinis asmuo trūkstamus duomenis turi pateikti, užpildydamas prašymo formą. Prašymo forma gali būti pateikiama šių taisyklių 4 punkte nurodytais būdais.</text:span><text:s/></text:p>
      <text:p text:style-name="P1265">Punkto pakeitimai:</text:p>
      <text:p text:style-name="P1266"><text:span text:style-name="T1267">Nr.<text:s/></text:span><text:a xlink:href="https://www.e-tar.lt/portal/legalAct.html?documentId=9e11edf0d28411e68d79c2033f194657" office:target-frame-name="_top" xlink:show="replace"><text:span text:style-name="T1268">VA-1</text:span></text:a><text:span text:style-name="T1269">, 2017-01-04, paskelbta TAR 2017-01-04, i. k. 2017-00481</text:span></text:p>
      <text:p text:style-name="Normal"/>
      <text:p text:style-name="P1270"><text:span text:style-name="T1271">74</text:span><text:span text:style-name="T1272">. Pranešime užsienio juridiniam asmeniui turi būti nurodomi įregistravimo į Registrą, išregi</text:span><text:span text:style-name="T1273">stravimo iš Registro, Registre esančių duomenų papildymo ar pakeitimo motyvai ir priežastys, įregistravimo data, išregistravimo data, veiklos vykdymo pradžios ir pabaigos datos.</text:span><text:s/></text:p>
      <text:p text:style-name="P1274">Punkto pakeitimai:</text:p>
      <text:p text:style-name="P1275"><text:span text:style-name="T1276">Nr.<text:s/></text:span><text:a xlink:href="https://www.e-tar.lt/portal/legalAct.html?documentId=9e11edf0d28411e68d79c2033f194657" office:target-frame-name="_top" xlink:show="replace"><text:span text:style-name="T1277">VA-1</text:span></text:a><text:span text:style-name="T1278">, 2017-01-04, paskelbta TAR 2017-01-04, i. k. 2017-00481</text:span></text:p>
      <text:p text:style-name="Normal"/>
      <text:p text:style-name="P1279"><text:span text:style-name="T1280">X</text:span><text:span text:style-name="T1281">.<text:s/></text:span><text:span text:style-name="T1282">BAIGIAMOSIOS NUOSTATOS</text:span></text:p>
      <text:p text:style-name="P1283"/>
      <text:p text:style-name="P1284"><text:span text:style-name="T1285">75</text:span><text:span text:style-name="T1286">. Asmenys, pažeidę šių taisyklių reikalavimus, atsako Lietuvos Respublikos teisės aktų nustatyta tvarka.</text:span></text:p>
      <text:p text:style-name="P1287"/>
      <text:p text:style-name="P1288"><text:span text:style-name="T1289">_________________</text:span></text:p>
      <text:p text:style-name="P1290">Priedo pakeitimai:</text:p>
      <text:p text:style-name="P1291"><text:span text:style-name="T1292">Nr.<text:s/></text:span><text:a xlink:href="https://www.e-tar.lt/portal/legalAct.html?documentId=TAR.0A0483485DF5" office:target-frame-name="_top" xlink:show="replace"><text:span text:style-name="T1293">VA-44</text:span></text:a><text:span text:style-name="T1294">, 2013-07-17, Žin., 2013, Nr. 78-3965 (2013-07-20), i. k. 1132055ISAK000VA-44</text:span></text:p>
      <text:p text:style-name="Normal"/>
      <text:soft-page-break/>
      <text:p text:style-name="P1295">FR0700 forma patvirtinta<text:s/></text:p>
      <text:p text:style-name="P1304">Valstybinės mokesčių inspekcijos prie<text:s/></text:p>
      <text:p text:style-name="P1305">Lietuvos Respublikos finansų ministerijos viršininko<text:s/></text:p>
      <text:p text:style-name="P1306">2005 m. birželio 14 d. įsakymu Nr. VA-52</text:p>
      <text:p text:style-name="P1307">(Valstybinės mokesčių inspekcijos prie<text:s/></text:p>
      <text:p text:style-name="P1308">Lietuvos Respublikos finansų ministerijos viršininko<text:s/></text:p>
      <text:p text:style-name="P1309">2019 m. spalio 15 d. įsakymo Nr. VA-74 redakcija)</text:p>
      <text:p text:style-name="P1310"/>
      <text:p text:style-name="P1311"/>
      <text:p text:style-name="P1312"><text:span text:style-name="T13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14">______________________________________________________________________________</text:p>
      <text:p text:style-name="P1315">(dokumento sudarytojo duomenys)</text:p>
      <text:p text:style-name="P1316">_______________________________________________________________________________</text:p>
      <text:p text:style-name="P1317"/>
      <text:p text:style-name="P1318">_________________________________ <text:s text:c="4"/><text:tab/><text:tab/><text:s text:c="7"/>__________Nr. ____________</text:p>
      <text:p text:style-name="P1319">(mokesčių mokėtojo pavadinimas)</text:p>
      <text:p text:style-name="P1320">_________________________________</text:p>
      <text:p text:style-name="P1321">(mokesčių mokėtojo adresas)</text:p>
      <text:p text:style-name="P1322"><text:tab/><text:s/></text:p>
      <text:p text:style-name="P1323"/>
      <text:p text:style-name="P1324">PRANEŠIMAS APIE ĮREGISTRAVIMĄ Į MOKESČIŲ<text:s/>MOKĖTOJŲ REGISTRĄ</text:p>
      <text:p text:style-name="P1325"/>
      <text:p text:style-name="P1326">Data <text:s text:c="12"/>Nr.</text:p>
      <text:p text:style-name="P1327"/>
      <text:p text:style-name="P1328">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1329">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ir Jums patogiu būdu per 5 darbo dienas nuo Mokesčių mokėtojų registro duomenų pasikeitimo dienos ją pateikti VMI.<text:s/></text:p>
      <text:p text:style-name="P1330"><text:tab/>Išsamesnę informaciją galite gauti telefonais: 1882 arba<text:s/><text:span text:style-name="T1331">+370 5 260 5060</text:span><text:span text:style-name="T1332">.</text:span><text:s/></text:p>
      <text:p text:style-name="P1333">Linkime sėkmės, tikimės abipusiškai naudingo bendradarbiavimo.</text:p>
      <text:p text:style-name="Normal"/>
      <text:p text:style-name="Normal"/>
      <text:p text:style-name="P1334">Pagarbiai</text:p>
      <text:p text:style-name="P1335"/>
      <text:p text:style-name="P1336"><text:tab/><text:s text:c="2"/><text:tab/><text:s/><text:tab/><text:s text:c="3"/></text:p>
      <text:p text:style-name="P1337"><text:span text:style-name="T1338">(pareigų pavadinimas)</text:span><text:span text:style-name="T1339"><text:tab/>(parašas)</text:span><text:span text:style-name="T1340"><text:tab/>(var</text:span><text:span text:style-name="T1341">das, pavardė)</text:span></text:p>
      <text:p text:style-name="P1342">Formos pakeitimai:</text:p>
      <text:p text:style-name="P1343"><text:span text:style-name="T1344">Nr.<text:s/></text:span><text:a xlink:href="https://www.e-tar.lt/portal/legalAct.html?documentId=TAR.0A0483485DF5" office:target-frame-name="_top" xlink:show="replace"><text:span text:style-name="T1345">VA-44</text:span></text:a><text:span text:style-name="T1346">, 2013-07-17, Žin., 2013, Nr. 78-3965 (2013-07-20), i. k. 1132055ISAK000VA-44</text:span></text:p>
      <text:p text:style-name="P1347"><text:span text:style-name="T1348">Nr.<text:s/></text:span><text:a xlink:href="https://www.e-tar.lt/portal/legalAct.html?documentId=baa617f0ef2011e99681cd81dcdca52c" office:target-frame-name="_top" xlink:show="replace"><text:span text:style-name="T1349">VA-74</text:span></text:a><text:span text:style-name="T1350">, 2019-10-15, paskelbta TAR 2019-10-15, i. k. 2019-16361</text:span></text:p>
      <text:p text:style-name="Normal"/>
      <text:p text:style-name="Normal"/>
      <text:p text:style-name="Normal"/>
      <text:p text:style-name="Normal"/>
      <text:p text:style-name="P1351">Priedų pakeitimai:</text:p>
      <text:p text:style-name="Normal"/>
      <text:p text:style-name="P1352">FR0227 pagal įsakymą Nr. VA-74</text:p>
      <text:p text:style-name="P1353">Priedo pakeitimai:</text:p>
      <text:p text:style-name="P1354"><text:span text:style-name="T1355">Nr.<text:s/></text:span><text:a xlink:href="https://www.e-tar.lt/portal/legalAct.html?documentId=baa617f0ef2011e99681cd81dcdca52c" office:target-frame-name="_top" xlink:show="replace"><text:span text:style-name="T1356">VA-74</text:span></text:a><text:span text:style-name="T1357">, 2019-10-15, paskelbta TAR 2019-10-15, i. k. 2019-16361</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Valstybinė mokesčių inspekcija prie Lietuvos Respublikos finansų ministerijos,<text:s/></text:span><text:span text:style-name="T1367">Įsakymas</text:span></text:p>
      <text:p text:style-name="P1368"><text:span text:style-name="T1369">Nr.<text:s/></text:span><text:a xlink:href="https://www.e-tar.lt/portal/legalAct.html?documentId=TAR.6DAF15D78894" office:target-frame-name="_top" xlink:show="replace"><text:span text:style-name="T1370">VA-6</text:span></text:a><text:span text:style-name="T1371">, 2008-01-30, Žin., 2008, Nr. 17-615 (2008-02-09), i. k. 1082055ISAK0000VA-6</text:span></text:p>
      <text:p text:style-name="P1372"><text:span text:style-name="T1373">Dėl Valstybinės mokesčių inspekcijos prie Lietuvos Respublikos finansų ministeri</text:span><text:span text:style-name="T1374">jos viršininko 2005 m. birželio 14 d. įsakymo Nr. VA-52 "Dėl Užsienio juridinio asmens įregistravimo į Mokesčių mokėtojų registrą/išregistravimo iš Mokesčių mokėtojų registro" pakeitimo</text:span></text:p>
      <text:p text:style-name="P1375"/>
      <text:p text:style-name="P1376"><text:span text:style-name="T1377">2.</text:span></text:p>
      <text:p text:style-name="P1378"><text:span text:style-name="T1379">Valstybinė mokesčių inspekcija prie Lietuvos Respublikos finansų m</text:span><text:span text:style-name="T1380">inisterijos, Įsakymas</text:span></text:p>
      <text:p text:style-name="P1381"><text:span text:style-name="T1382">Nr.<text:s/></text:span><text:a xlink:href="https://www.e-tar.lt/portal/legalAct.html?documentId=TAR.8D88A716CCD0" office:target-frame-name="_top" xlink:show="replace"><text:span text:style-name="T1383">VA-58</text:span></text:a><text:span text:style-name="T1384">, 2008-11-19, Žin., 2008, Nr. 137-5437 (2008-11-29), i. k. 1082055ISAK000VA-58</text:span></text:p>
      <text:p text:style-name="P1385"><text:span text:style-name="T1386">Dėl Valstybinės mokesčių inspekcijos prie Lietuvos Respublikos f</text:span><text:span text:style-name="T1387">inansų ministerijos viršininko 2005 m. birželio 14 d. įsakymo Nr. VA-52 "Dėl Užsienio juridinio asmens įregistravimo į Mokesčių mokėtojų registrą/išregistravimo iš Mokesčių mokėtojų registro" pakeitimo</text:span></text:p>
      <text:p text:style-name="P1388"/>
      <text:p text:style-name="P1389"><text:span text:style-name="T1390">3.</text:span></text:p>
      <text:p text:style-name="P1391"><text:span text:style-name="T1392">Valstybinė mokesčių inspekcija prie Lietuvos<text:s/></text:span><text:span text:style-name="T1393">Respublikos finansų ministerijos, Įsakymas</text:span></text:p>
      <text:p text:style-name="P1394"><text:span text:style-name="T1395">Nr.<text:s/></text:span><text:a xlink:href="https://www.e-tar.lt/portal/legalAct.html?documentId=TAR.0A0483485DF5" office:target-frame-name="_top" xlink:show="replace"><text:span text:style-name="T1396">VA-44</text:span></text:a><text:span text:style-name="T1397">, 2013-07-17, Žin., 2013, Nr. 78-3965 (2013-07-20), i. k. 1132055ISAK000VA-44</text:span></text:p>
      <text:p text:style-name="P1398"><text:span text:style-name="T1399">Dėl Valstybinės mokesčių inspekcijos prie<text:s/></text:span><text:span text:style-name="T1400">Lietuvos Respublikos finansų ministerijos viršininko 2005 m. birželio 14 d. įsakymo Nr. VA-52 "Dėl užsienio juridinio asmens įregistravimo į Mokesčių mokėtojų registrą/išregistravimo iš Mokesčių mokėtojų registro" pakeitimo</text:span></text:p>
      <text:p text:style-name="P1401"/>
      <text:p text:style-name="P1402"><text:span text:style-name="T1403">4.</text:span></text:p>
      <text:p text:style-name="P1404"><text:span text:style-name="T1405">Valstybinė mokesčių inspekci</text:span><text:span text:style-name="T1406">ja prie Lietuvos Respublikos finansų ministerijos, Įsakymas</text:span></text:p>
      <text:p text:style-name="P1407"><text:span text:style-name="T1408">Nr.<text:s/></text:span><text:a xlink:href="https://www.e-tar.lt/portal/legalAct.html?documentId=9e11edf0d28411e68d79c2033f194657" office:target-frame-name="_top" xlink:show="replace"><text:span text:style-name="T1409">VA-1</text:span></text:a><text:span text:style-name="T1410">, 2017-01-04, paskelbta TAR 2017-01-04, i. k. 2017-00481</text:span></text:p>
      <text:p text:style-name="P1411"><text:span text:style-name="T1412">Dėl Valstybinės mokesčių inspekci</text:span><text:span text:style-name="T1413">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14"/>
      <text:p text:style-name="P1415"><text:span text:style-name="T1416">5.</text:span></text:p>
      <text:p text:style-name="P1417"><text:span text:style-name="T1418">Valstybinė mokesč</text:span><text:span text:style-name="T1419">ių inspekcija prie Lietuvos Respublikos finansų ministerijos, Įsakymas</text:span></text:p>
      <text:p text:style-name="P1420"><text:span text:style-name="T1421">Nr.<text:s/></text:span><text:a xlink:href="https://www.e-tar.lt/portal/legalAct.html?documentId=8ef92600d06411e8bea9885f77677ec1" office:target-frame-name="_top" xlink:show="replace"><text:span text:style-name="T1422">VA-82</text:span></text:a><text:span text:style-name="T1423">, 2018-10-15, paskelbta TAR 2018-10-15, i. k. 2018-16198</text:span></text:p>
      <text:p text:style-name="P1424"><text:span text:style-name="T1425">Dėl Valstybinės mokes</text:span><text:span text:style-name="T1426">čių inspekci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27"/>
      <text:p text:style-name="P1428"><text:span text:style-name="T1429">6.</text:span></text:p>
      <text:p text:style-name="P1430"><text:span text:style-name="T1431">Valst</text:span><text:span text:style-name="T1432">ybinė mokesčių inspekcija prie Lietuvos Respublikos finansų ministerijos, Įsakymas</text:span></text:p>
      <text:p text:style-name="P1433"><text:span text:style-name="T1434">Nr.<text:s/></text:span><text:a xlink:href="https://www.e-tar.lt/portal/legalAct.html?documentId=baa617f0ef2011e99681cd81dcdca52c" office:target-frame-name="_top" xlink:show="replace"><text:span text:style-name="T1435">VA-74</text:span></text:a><text:span text:style-name="T1436">, 2019-10-15, paskelbta TAR 2019-10-15, i. k. 2019-16361</text:span></text:p>
      <text:p text:style-name="P1437"><text:span text:style-name="T1438">Dėl Valst</text:span><text:span text:style-name="T1439">ybinės mokesčių inspekcijos prie Lietuvos Respublikos finansų ministerijos viršininko 2005 m. birželio 14 d. įsakymo Nr. VA-52 „Dėl užsienio juridinio asmens įregistravimo į mokesčių mokėtojų registrą / išregistravimo iš Mokesčių mokėtojų registro“ pakeiti</text:span><text:span text:style-name="T1440">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9"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9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text:p text:style-name="P1300"/>
      </style:header>
      <style:footer>
        <text:p text:style-name="P1301"/>
      </style:footer>
    </style:master-page>
    <style:master-page style:next-style-name="MP2" style:name="MPF2" style:page-layout-name="PL2">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9T05:53:00Z</meta:creation-date>
    <dc:date>2020-02-19T05:53:00Z</dc:date>
    <meta:template xlink:href="Normal.dotm" xlink:type="simple"/>
    <meta:editing-cycles>2</meta:editing-cycles>
    <meta:editing-duration>PT0S</meta:editing-duration>
    <meta:document-statistic meta:page-count="19" meta:paragraph-count="106" meta:word-count="8927" meta:character-count="67297" meta:row-count="991" meta:non-whitespace-character-count="58476"/>
  </office:meta>
</office:document-meta>
</file>