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style:style>
    <style:style style:name="T111" style:parent-style-name="DefaultParagraphFont" style:family="text">
      <style:text-properties fo:color="#000000" fo:language="en" fo:country="US"/>
    </style:style>
    <style:style style:name="P112" style:parent-style-name="Normal" style:family="paragraph">
      <style:paragraph-properties fo:break-before="page"/>
    </style:style>
    <style:style style:name="T113" style:parent-style-name="DefaultParagraphFont" style:family="text">
      <style:text-properties fo:color="#000000" fo:language="en" fo:country="US"/>
    </style:style>
    <style:style style:name="P114" style:parent-style-name="Normal" style:family="paragraph">
      <style:paragraph-properties fo:break-before="page"/>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indent="0.4923in"/>
      <style:text-properties fo:color="#000000"/>
    </style:style>
    <style:style style:name="TableColumn1016" style:family="table-column">
      <style:table-column-properties style:column-width="6.6923in"/>
    </style:style>
    <style:style style:name="Table1015"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weight="bold" style:font-weight-asian="bold" fo:font-size="10pt" style:font-size-asian="10pt" style:language-asian="lt" style:country-asian="LT"/>
    </style:style>
    <style:style style:name="T1021" style:parent-style-name="DefaultParagraphFont" style:family="text">
      <style:text-properties fo:font-weight="bold" style:font-weight-asian="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weight="bold" style:font-weight-asian="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weight="bold" style:font-weight-asian="bold"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weight="bold" style:font-weight-asian="bold"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text-properties fo:color="#000000"/>
    </style:style>
    <style:style style:name="TableColumn1046" style:family="table-column">
      <style:table-column-properties style:column-width="6.6923in"/>
    </style:style>
    <style:style style:name="Table1045" style:family="table">
      <style:table-properties style:width="6.6923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weight="bold" style:font-weight-asian="bold"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weight="bold" style:font-weight-asian="bold"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weight="bold" style:font-weight-asian="bold"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weight="bold" style:font-weight-asian="bold"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weight="bold" style:font-weight-asian="bold"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weight="bold" style:font-weight-asian="bold"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weight="bold" style:font-weight-asian="bold" fo:font-size="10pt" style:font-size-asian="10pt" style:language-asian="lt" style:country-asian="LT"/>
    </style:style>
    <style:style style:name="T1073" style:parent-style-name="DefaultParagraphFont" style:family="text">
      <style:text-properties fo:font-weight="bold" style:font-weight-asian="bold"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weight="bold" style:font-weight-asian="bold"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TableColumn1085" style:family="table-column">
      <style:table-column-properties style:column-width="6.6923in"/>
    </style:style>
    <style:style style:name="Table1084"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weight="bold" style:font-weight-asian="bold"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weight="bold" style:font-weight-asian="bold"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weight="bold" style:font-weight-asian="bold"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weight="bold" style:font-weight-asian="bold"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weight="bold" style:font-weight-asian="bold"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TableColumn1120" style:family="table-column">
      <style:table-column-properties style:column-width="6.6923in"/>
    </style:style>
    <style:style style:name="Table1119" style:family="table">
      <style:table-properties style:width="6.692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weight="bold" style:font-weight-asian="bold"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weight="bold" style:font-weight-asian="bold"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weight="bold" style:font-weight-asian="bold"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weight="bold" style:font-weight-asian="bold"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weight="bold" style:font-weight-asian="bold"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indent="0.4923in"/>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indent="0.4923in"/>
      <style:text-properties fo:color="#000000"/>
    </style:style>
    <style:style style:name="TableColumn1147" style:family="table-column">
      <style:table-column-properties style:column-width="6.6923in"/>
    </style:style>
    <style:style style:name="Table1146" style:family="table">
      <style:table-properties style:width="6.6923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weight="bold" style:font-weight-asian="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weight="bold" style:font-weight-asian="bold"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weight="bold" style:font-weight-asian="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weight="bold" style:font-weight-asian="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weight="bold" style:font-weight-asian="bold"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indent="0.4923in"/>
      <style:text-properties fo:color="#000000"/>
    </style:style>
    <style:style style:name="TableColumn1181" style:family="table-column">
      <style:table-column-properties style:column-width="6.6923in"/>
    </style:style>
    <style:style style:name="Table1180"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language-asian="lt" style:country-asian="LT"/>
    </style:style>
    <style:style style:name="P1185" style:parent-style-name="Normal" style:family="paragraph">
      <style:paragraph-properties fo:text-indent="0.4923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weight="bold" style:font-weight-asian="bold"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weight="bold" style:font-weight-asian="bold"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P1196" style:parent-style-name="Normal" style:family="paragraph">
      <style:paragraph-properties fo:text-indent="0.4923in"/>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weight="bold" style:font-weight-asian="bold"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weight="bold" style:font-weight-asian="bold"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weight="bold" style:font-weight-asian="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indent="0.4923in"/>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weight="bold" style:font-weight-asian="bold"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indent="0.4923in"/>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TableColumn1222" style:family="table-column">
      <style:table-column-properties style:column-width="6.6923in"/>
    </style:style>
    <style:style style:name="Table1221"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language-asian="lt" style:country-asian="LT"/>
    </style:style>
    <style:style style:name="P1226" style:parent-style-name="Normal" style:family="paragraph">
      <style:paragraph-properties fo:text-indent="0.4923in"/>
      <style:text-properties fo:font-size="10pt" style:font-size-asian="10pt" style:language-asian="lt" style:country-asian="LT"/>
    </style:style>
    <style:style style:name="P1227" style:parent-style-name="Normal" style:family="paragraph">
      <style:paragraph-properties fo:text-indent="0.4923in"/>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weight="bold" style:font-weight-asian="bold" fo:font-size="10pt" style:font-size-asian="10pt" style:language-asian="lt" style:country-asian="LT"/>
    </style:style>
    <style:style style:name="T1230" style:parent-style-name="DefaultParagraphFont" style:family="text">
      <style:text-properties fo:font-weight="bold" style:font-weight-asian="bold"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P1234" style:parent-style-name="Normal" style:family="paragraph">
      <style:paragraph-properties fo:text-indent="0.4923in"/>
    </style:style>
    <style:style style:name="T1235" style:parent-style-name="DefaultParagraphFont" style:family="text">
      <style:text-properties fo:font-weight="bold" style:font-weight-asian="bold"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indent="0.4923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weight="bold" style:font-weight-asian="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indent="0.4923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weight="bold" style:font-weight-asian="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weight="bold" style:font-weight-asian="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indent="0.4923in"/>
    </style:style>
    <style:style style:name="T1256" style:parent-style-name="DefaultParagraphFont" style:family="text">
      <style:text-properties fo:font-weight="bold" style:font-weight-asian="bold"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indent="0.4923in"/>
      <style:text-properties fo:font-size="10pt" style:font-size-asian="10pt" style:language-asian="lt" style:country-asian="LT"/>
    </style:style>
    <style:style style:name="P1259" style:parent-style-name="Normal" style:family="paragraph">
      <style:paragraph-properties fo:text-indent="0.4923in"/>
    </style:style>
    <style:style style:name="T1260" style:parent-style-name="DefaultParagraphFont" style:family="text">
      <style:text-properties fo:font-weight="bold" style:font-weight-asian="bold"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weight="bold" style:font-weight-asian="bold"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style>
    <style:style style:name="T1466" style:parent-style-name="DefaultParagraphFont" style:family="text">
      <style:text-properties fo:color="#000000"/>
    </style:style>
    <style:style style:name="P1467" style:parent-style-name="Normal" style:family="paragraph">
      <style:paragraph-properties fo:break-before="page"/>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indent="3.543in"/>
      <style:text-properties fo:color="#000000"/>
    </style:style>
    <style:style style:name="P1470" style:parent-style-name="Normal" style:family="paragraph">
      <style:paragraph-properties fo:text-indent="3.543in"/>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indent="0.4923in"/>
      <style:text-properties fo:color="#000000" fo:font-size="10pt" style:font-size-asian="10pt"/>
    </style:style>
    <style:style style:name="P1480" style:parent-style-name="Normal" style:family="paragraph">
      <style:paragraph-properties fo:text-indent="0.4923in">
        <style:tab-stops>
          <style:tab-stop style:type="left" style:position="4.25in"/>
          <style:tab-stop style:type="left" style:leader-style="solid" style:leader-text="_" style:position="4.75in"/>
          <style:tab-stop style:type="right" style:leader-style="solid" style:leader-text="_" style:position="6.693in"/>
        </style:tab-stops>
      </style:paragraph-properties>
      <style:text-properties fo:color="#000000"/>
    </style:style>
    <style:style style:name="P1481" style:parent-style-name="Normal" style:family="paragraph">
      <style:paragraph-properties fo:text-indent="0.4923in">
        <style:tab-stops>
          <style:tab-stop style:type="center" style:position="4.5in"/>
          <style:tab-stop style:type="center" style:position="5.875in"/>
        </style:tab-stops>
      </style:paragraph-properties>
      <style:text-properties fo:color="#000000" fo:font-size="10pt" style:font-size-asian="10pt"/>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489" style:parent-style-name="Normal" style:family="paragraph">
      <style:paragraph-properties fo:text-indent="0.4923in">
        <style:tab-stops>
          <style:tab-stop style:type="center" style:position="3.875in"/>
        </style:tab-stops>
      </style:paragraph-properties>
      <style:text-properties fo:color="#000000" fo:font-size="10pt" style:font-size-asian="10pt"/>
    </style:style>
    <style:style style:name="P149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491"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49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493"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3.375in"/>
          <style:tab-stop style:type="left" style:leader-style="solid" style:leader-text="_" style:position="4.25in"/>
          <style:tab-stop style:type="right" style:leader-style="solid" style:leader-text="_" style:position="5.375in"/>
        </style:tab-stops>
      </style:paragraph-properties>
      <style:text-properties fo:color="#000000"/>
    </style:style>
    <style:style style:name="P1499" style:parent-style-name="Normal" style:family="paragraph">
      <style:paragraph-properties fo:text-indent="0.4923in">
        <style:tab-stops>
          <style:tab-stop style:type="center" style:position="4.375in"/>
        </style:tab-stops>
      </style:paragraph-properties>
      <style:text-properties fo:color="#000000" fo:font-size="10pt" style:font-size-asian="10pt"/>
    </style:style>
    <style:style style:name="P150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501"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tab-stops>
          <style:tab-stop style:type="left" style:leader-style="solid" style:leader-text="_" style:position="2.5in"/>
          <style:tab-stop style:type="left" style:position="2.875in"/>
          <style:tab-stop style:type="left" style:leader-style="solid" style:leader-text="_" style:position="4.125in"/>
          <style:tab-stop style:type="left" style:position="4.5in"/>
          <style:tab-stop style:type="right" style:leader-style="solid" style:leader-text="_" style:position="6.75in"/>
        </style:tab-stops>
      </style:paragraph-properties>
      <style:text-properties fo:color="#000000"/>
    </style:style>
    <style:style style:name="P1506" style:parent-style-name="Normal" style:family="paragraph">
      <style:paragraph-properties fo:text-indent="0.4923in">
        <style:tab-stops>
          <style:tab-stop style:type="center" style:position="1.25in"/>
          <style:tab-stop style:type="center" style:position="3.5in"/>
          <style:tab-stop style:type="center" style:position="5.625in"/>
        </style:tab-stops>
      </style:paragraph-properties>
      <style:text-properties fo:color="#000000" fo:font-size="10pt" style:font-size-asian="10pt"/>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10 iki 2008-12-31</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JURIDINIO ASMENS ĮREGISTRAVIMO Į MOKESČIŲ MOKĖTOJŲ REGISTRĄ/IŠREGISTRAVIMO IŠ MOKESČIŲ MOKĖTOJŲ REGISTRO</text:p>
      <text:p text:style-name="P22"/>
      <text:p text:style-name="P23">2005 m. birželio 14 d. Nr. VA-52</text:p>
      <text:p text:style-name="P24">Vilnius</text:p>
      <text:p text:style-name="P25"/>
      <text:p text:style-name="P26"/>
      <text:p text:style-name="P27"><text:span text:style-name="T28">Vadovaudamasi Mokesčių mokėtojų registro nuostatais, patvirtintais Li</text:span><text:span text:style-name="T29">etuvos Respublikos Vyriausybės 2000 m. rugsėjo 6 d. nutarimu Nr. 1059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o juridinio asmens prašymo<text:s/></text:span><text:span text:style-name="T44">įregistruoti į Mokesčių mokėtojų registrą/išregistruoti iš Mokesčių mokėtojų registro FR0227 formą ir jos priedų Papildomų registravimo duomenų FR0227A formą bei Nekilnojamojo turto FR0227T formą (toliau – FR0227 forma);</text:span></text:p>
      <text:p text:style-name="P45"><text:span text:style-name="T46">1.2</text:span><text:span text:style-name="T47">. Užsienio juridinio asmens<text:s/></text:span><text:span text:style-name="T48">prašymo įregistruoti į Mokesčių mokėtojų registrą/išregistruoti iš Mokesčių mokėtojų registro FR0227 formos pildymo ir teikimo taisykles (toliau – taisyklės);</text:span></text:p>
      <text:p text:style-name="P49"><text:span text:style-name="T50">1.3</text:span><text:span text:style-name="T51">. Įregistravimo į Mokesčių mokėtojų registrą pranešimo FR0700 formą (toliau – FR0700 forma</text:span><text:span text:style-name="T52">).</text:span></text:p>
      <text:p text:style-name="P53"><text:span text:style-name="T54">2</text:span><text:span text:style-name="T55">.<text:s/></text:span><text:span text:style-name="T56">Įsakau</text:span><text:span text:style-name="T57">:</text:span></text:p>
      <text:p text:style-name="P58"><text:span text:style-name="T59">2.1</text:span><text:span text:style-name="T60">. Apskričių valstybinių mokesčių inspekcijų viršininkams kontroliuoti, kad užsienio juridiniai asmenys, registruodamiesi į Mokesčių mokėtojų registrą, naudotų FR0227 formą ir vadovautųsi šiuo įsakymu patvirtintomis taisyklėmis;</text:span></text:p>
      <text:p text:style-name="P61"><text:span text:style-name="T62">2</text:span><text:span text:style-name="T63">.2</text:span><text:span text:style-name="T64">. Valstybinės mokesčių inspekcijos prie Lietuvos Respublikos finansų ministerijos (toliau – VMI prie FM) Informacinių technologijų departamento Duomenų valdymo skyriui į Dokumentų formų registrą įtraukti FR0227 formą ir ją paskelbti VMI prie FM interne</text:span><text:span text:style-name="T65">to svetainėje;</text:span></text:p>
      <text:p text:style-name="P66"><text:span text:style-name="T67">2.3</text:span><text:span text:style-name="T68">. VMI prie FM Informacinių technologijų departamento Informacinių sistemų projektų skyriui užtikrinti, kad iki 2005 m. rugsėjo 1 d. būtų parengta programinė įranga FR0227 formoje pateiktiems duomenims apdoroti;</text:span></text:p>
      <text:p text:style-name="P69"><text:span text:style-name="T70">2.4</text:span><text:span text:style-name="T71">. VMI prie FM In</text:span><text:span text:style-name="T72">formacinių technologijų departamento Programavimo skyriui per mėnesį nuo šio įsakymo įsigaliojimo dienos pritaikyti FR0227 formą pildyti kompiuteriniu būdu;</text:span></text:p>
      <text:p text:style-name="P73"><text:span text:style-name="T74">2.5</text:span><text:span text:style-name="T75">. VMI prie FM Paslaugų mokesčių mokėtojams departamentui:</text:span></text:p>
      <text:p text:style-name="P76"><text:span text:style-name="T77">2.5.1</text:span><text:span text:style-name="T78">. iki 2005 m. rugsėjo 1 d.<text:s/></text:span><text:span text:style-name="T79">organizuoti FR0227 formos pagaminimą spaustuviniu būdu ir šiomis formomis aprūpinti visas apskričių valstybines mokesčių inspekcijas,</text:span></text:p>
      <text:p text:style-name="P80"><text:span text:style-name="T81">2.5.2</text:span><text:span text:style-name="T82">. pasikeitus teisės aktams ar su šiuo įsakymu patvirtintų taisyklių įgyvendinimu susijusioms aplinkybėms, prireik</text:span><text:span text:style-name="T83">us pakeisti ar papildyti taisykles, FR0227 formą ir/ar jos priedus, FR0700 formą;</text:span></text:p>
      <text:p text:style-name="P84"><text:span text:style-name="T85">2.6</text:span><text:span text:style-name="T86">. atitinkamas veiklos sritis kuruojantiems VMI prie FM viršininko pavaduotojams ir pagal kompetenciją AVMI viršininkams kontroliuoti šio įsakymo vykdymą.</text:span></text:p>
      <text:p text:style-name="P87"><text:span text:style-name="T88">3</text:span><text:span text:style-name="T89">.<text:s/></text:span><text:span text:style-name="T90">Pr</text:span><text:span text:style-name="T91">ipažįstu</text:span><text:span text:style-name="T92"><text:s/>netekusiomis galios Prašymo įregistruoti Mokesčio mokėtojų registre FR0038 formą ir jos pildymo taisykles, patvirtintas Valstybinės mokesčių inspekcijos prie Lietuvos<text:s/></text:span><text:soft-page-break/><text:span text:style-name="T93">Respublikos finansų ministerijos viršininko 2000 m. gruodžio 29 d. įsakymu Nr. 2</text:span><text:span text:style-name="T94">55 „Dėl Prašymų įregistruoti Mokesčio mokėtojų registre formų ir jų pildymo taisyklių patvirtinimo“ (Žin., 2001, Nr.<text:s/></text:span><text:a xlink:href="https://www.e-tar.lt/portal/lt/legalAct/TAR.5B6D11D8018B" office:target-frame-name="_blank" xlink:show="new"><text:span text:style-name="T95">3-64</text:span></text:a><text:span text:style-name="T96">; 2002, Nr.<text:s/></text:span><text:a xlink:href="https://www.e-tar.lt/portal/lt/legalAct/TAR.BB2EF0750CA9" office:target-frame-name="_blank" xlink:show="new"><text:span text:style-name="T97">95-4164</text:span></text:a><text:span text:style-name="T98">).</text:span></text:p>
      <text:p text:style-name="P99"><text:span text:style-name="T100">4</text:span><text:span text:style-name="T101">.<text:s/></text:span><text:span text:style-name="T102">Nustatau</text:span><text:span text:style-name="T103">, kad šis įsakymas įsigalioja nuo 2005 m. rugsėjo 1 dienos.</text:span></text:p>
      <text:p text:style-name="P104"/>
      <text:p text:style-name="P105"/>
      <text:p text:style-name="P106"/>
      <text:p text:style-name="P107"><text:span text:style-name="T108">VIRŠININKĖ</text:span><text:span text:style-name="T109"><text:tab/>VIOLETA LATVIENĖ</text:span></text:p>
      <text:p text:style-name="P110"/>
      <text:soft-page-break/>
      <text:p text:style-name="Normal"><text:span text:style-name="T111"><draw:frame draw:style-name="a0" draw:name="Picture 2" text:anchor-type="as-char" svg:x="0in" svg:y="0in" svg:width="6.6875in" svg:height="9.35417in" style:rel-width="scale" style:rel-height="scale"><draw:image xlink:href="media/image1.emf" xlink:type="simple" xlink:show="embed" xlink:actuate="onLoad"/><svg:title/><svg:desc/></draw:frame></text:span></text:p>
      <text:soft-page-break/>
      <text:p text:style-name="P112"><text:span text:style-name="T113"><draw:frame draw:style-name="a1" draw:name="Picture 3" text:anchor-type="as-char" svg:x="0in" svg:y="0in" svg:width="6.6875in" svg:height="9.41667in" style:rel-width="scale" style:rel-height="scale"><draw:image xlink:href="media/image2.emf" xlink:type="simple" xlink:show="embed" xlink:actuate="onLoad"/><svg:title/><svg:desc/></draw:frame></text:span></text:p>
      <text:soft-page-break/>
      <text:p text:style-name="P114"><text:span text:style-name="T115"><draw:frame draw:style-name="a2" draw:name="Picture 4" text:anchor-type="as-char" svg:x="0in" svg:y="0in" svg:width="6.6875in" svg:height="9.375in" style:rel-width="scale" style:rel-height="scale"><draw:image xlink:href="media/image3.emf" xlink:type="simple" xlink:show="embed" xlink:actuate="onLoad"/><svg:title/><svg:desc/></draw:frame></text:span><text:soft-page-break/><text:span text:style-name="T116"><draw:frame draw:style-name="a3" draw:name="Picture 5" text:anchor-type="as-char" svg:x="0in" svg:y="0in" svg:width="6.6875in" svg:height="9.34375in" style:rel-width="scale" style:rel-height="scale"><draw:image xlink:href="media/image4.emf" xlink:type="simple" xlink:show="embed" xlink:actuate="onLoad"/><svg:title/><svg:desc/></draw:frame></text:span></text:p>
      <text:p text:style-name="P117"/>
      <text:soft-page-break/>
      <text:p text:style-name="P118">PATVIRTINTA</text:p>
      <text:p text:style-name="P119">Valstybinės mokesčių inspekcijos prie<text:s/></text:p>
      <text:p text:style-name="P120">Lietuvos Respublikos<text:s/>finansų</text:p>
      <text:p text:style-name="P121">ministerijos viršininko<text:s/></text:p>
      <text:p text:style-name="P122">2005 m. birželio 14 d. įsakymu Nr. VA-52</text:p>
      <text:p text:style-name="P123"/>
      <text:p text:style-name="P124"><text:span text:style-name="T125">UŽSIENIO JURIDINIO ASMENS PRAŠYMO ĮREGISTRUOTI Į MOKESČIŲ MOKĖTOJŲ REGISTRĄ/IŠREGISTRUOTI IŠ MOKESČIŲ MOKĖTOJŲ REGISTRO FR0227 FORMOS PILDYMO IR TEIKIMO TAISYKLĖS</text:span></text:p>
      <text:p text:style-name="P126"/>
      <text:p text:style-name="P127"><text:span text:style-name="T128">I</text:span><text:span text:style-name="T129">.<text:s/></text:span><text:span text:style-name="T130">BENDROSIOS</text:span><text:span text:style-name="T131"><text:s/>NUOSTATOS</text:span></text:p>
      <text:p text:style-name="P132"/>
      <text:p text:style-name="P133"><text:span text:style-name="T134">1</text:span><text:span text:style-name="T135">. Šios Užsienio juridinio asmens prašymo įregistruoti į Mokesčių mokėtojų registrą/išregistruoti iš Mokesčių mokėtojų registro FR0227 formos pildymo ir teikimo taisyklės (toliau – taisyklės) nustato užsienio juridinio asmens prašymo įregis</text:span><text:span text:style-name="T136">truoti į Mokesčių mokėtojų registrą/išregistruoti iš Mokesčių mokėtojų registro (toliau – Registras) FR0227 formos (toliau – prašymo forma), jos priedų FR0227A formos „Papildomi registravimo duomenys“ (toliau – FR0227A forma) ir FR0227T formos „Nekilnojama</text:span><text:span text:style-name="T137">sis turtas“ (toliau – FR0227T forma) užpildymo ir pateikimo apskričių valstybinėms mokesčių inspekcijoms (toliau – AVMI) tvarką.</text:span></text:p>
      <text:p text:style-name="P138"><text:span text:style-name="T139">Taisyklės taip pat nustato Įregistravimo į Mokesčių mokėtojų registrą pranešimo FR0700 formos (toliau – FR0700 forma) pildymo<text:s/></text:span><text:span text:style-name="T140">ir pateikimo mokesčių mokėtojams reikalavimus.</text:span></text:p>
      <text:p text:style-name="P141"><text:span text:style-name="T142">2</text:span><text:span text:style-name="T143">. Taisyklės parengtos vadovaujantis Lietuvos Respublikos mokesčių administravimo įstatymu (Žin., 2004, Nr.<text:s/></text:span><text:a xlink:href="https://www.e-tar.lt/portal/lt/legalAct/TAR.3EB34933E485" office:target-frame-name="_blank" xlink:show="new"><text:span text:style-name="T144">63-2243</text:span></text:a><text:span text:style-name="T145">), Mo</text:span><text:span text:style-name="T146">kesčių mokėtojų registro nuostatų, patvirtintų Lietuvos Respublikos Vyriausybės 2000 m. rugsėjo 6 d. nutarimu Nr. 1059 (Žin., 2000, Nr.<text:s/></text:span><text:a xlink:href="https://www.e-tar.lt/portal/lt/legalAct/TAR.05F89351F105" office:target-frame-name="_blank" xlink:show="new"><text:span text:style-name="T147">77-2333</text:span></text:a><text:span text:style-name="T148">; 2004, Nr.<text:s/></text:span><text:a xlink:href="https://www.e-tar.lt/portal/lt/legalAct/TAR.22181FE06FD0" office:target-frame-name="_blank" xlink:show="new"><text:span text:style-name="T149">146-5304</text:span></text:a><text:span text:style-name="T150">; toliau – Nuostatai), ir kitais teisės aktais.</text:span></text:p>
      <text:p text:style-name="P151"><text:span text:style-name="T152">3</text:span><text:span text:style-name="T153">. Šiose taisyklėse vartojamos sąvokos:</text:span></text:p>
      <text:p text:style-name="P154"><text:span text:style-name="T155">3.1</text:span><text:span text:style-name="T156">.<text:s/></text:span><text:span text:style-name="T157">Europos Sąjungos apmokestinamasis asmuo</text:span><text:span text:style-name="T158"><text:s/>– tai bet kokio pobūdžio ekonominę veiklą vykdantis užsienio apmokestinamasis asmuo, taip, kaip ši sąvoka apibrėžta Lietuvos Respublikos pridėtinės vertės mokesčio įstatyme (Žin., 2002, Nr.<text:s/></text:span><text:a xlink:href="https://www.e-tar.lt/portal/lt/legalAct/TAR.ED68997709F5" office:target-frame-name="_blank" xlink:show="new"><text:span text:style-name="T159">35-1271</text:span></text:a><text:span text:style-name="T160">), kurio buveinė yra Europos Sąjungos valstybės teritorijoje;</text:span></text:p>
      <text:p text:style-name="P161"><text:span text:style-name="T162">3.2</text:span><text:span text:style-name="T163">.<text:s/></text:span><text:span text:style-name="T164">Padalinys</text:span><text:span text:style-name="T165"><text:s/>– tai fiksuota vieta, per kurią vienos valstybės apmokestinamasis asmuo verčiasi ekonomine veikla kitoje valstybėje. Fiksuota vieta apibūdinama kaip</text:span><text:span text:style-name="T166"><text:s/>turinti buveinės adresą. Į padalinio sąvoką taip pat įeina filialo sąvoka – taip kaip ši sąvoka apibrėžta Lietuvos Respublikos civilinio kodekso 2.53 straipsnyje (Žin., 2000, Nr.<text:s/></text:span><text:a xlink:href="https://www.e-tar.lt/portal/lt/legalAct/TAR.8A39C83848CB" office:target-frame-name="_blank" xlink:show="new"><text:span text:style-name="T167">74-2262</text:span></text:a><text:span text:style-name="T168">);</text:span></text:p>
      <text:p text:style-name="P169"><text:span text:style-name="T170">3.3</text:span><text:span text:style-name="T171">.<text:s/></text:span><text:span text:style-name="T172">Užsienio juridinio asmens priklausomas atstovas (agentas)</text:span><text:span text:style-name="T173"><text:s/>– tai Užsienio juridinio asmens priklausomas atstovas (agentas), atitinkantis reikalavimus, nustatytus Užsienio vieneto atstovo (agento) statuso priklausomumo ar neprikla</text:span><text:span text:style-name="T174">usomumo kriterijuose, patvirtintuose Lietuvos Respublikos finansų ministro 2002 m. vasario 27 d. įsakymu Nr. 54 „Dėl Užsienio vieneto veiklos nuolatinumo apibrėžimo ir Užsienio vieneto atstovo (agento) statuso priklausomumo ar nepriklausomumo kriterijų pat</text:span><text:span text:style-name="T175">virtinimo“ (Žin., 2002, Nr.<text:s/></text:span><text:a xlink:href="https://www.e-tar.lt/portal/lt/legalAct/TAR.C6B93DCC5850" office:target-frame-name="_blank" xlink:show="new"><text:span text:style-name="T176">24-892</text:span></text:a><text:span text:style-name="T177">);</text:span></text:p>
      <text:p text:style-name="P178"><text:span text:style-name="T179">3.4</text:span><text:span text:style-name="T180">.<text:s/></text:span><text:span text:style-name="T181">Užsienio apmokestinamasis asmuo</text:span><text:span text:style-name="T182"><text:s/>– tai bet kokio pobūdžio ekonominę veiklą vykdantis užsienio apmokestinamasis asmuo, kurio bu</text:span><text:span text:style-name="T183">veinė yra už Europos Bendrijų teritorijos ribų;</text:span></text:p>
      <text:p text:style-name="P184"><text:span text:style-name="T185">3.5</text:span><text:span text:style-name="T186">.<text:s/></text:span><text:span text:style-name="T187">Užsienio apmokestinamojo asmens fiskalinis agentas</text:span><text:span text:style-name="T188"><text:s/>– tai Lietuvos Respublikos apmokestinamasis asmuo, atitinkantis reikalavimus, nustatytus Lietuvos Respublikos finansų ministro 2002 m. liepos 4 d. į</text:span><text:span text:style-name="T189">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90">70-2925</text:span></text:a><text:span text:style-name="T191">; 2004, Nr. 59-2092);</text:span></text:p>
      <text:p text:style-name="P192"><text:span text:style-name="T193">3.6</text:span><text:span text:style-name="T194">.<text:s/></text:span><text:span text:style-name="T195">Valstybinio socialinio draudimo įmokų mokėtojai</text:span><text:span text:style-name="T196"><text:s/>– tai Europos Sąjungos valstybės narės (toliau – ES valstybė) juridinis asmuo ar organizacija, kurios buveinė yra įregistruota ES vals</text:span><text:span text:style-name="T197">tybėje ir kurių darbuotojai yra įdarbinti Lietuvos Respublikoje pagal darbo santykių arba jų esmę atitinkančių santykių sutartį ir už kuriuos turi būti mokamos valstybinio socialinio draudimo<text:s/></text:span><text:soft-page-break/><text:span text:style-name="T198">įmokos pagal Lietuvos Respublikos teisės aktus, remiantis Europo</text:span><text:span text:style-name="T199">s Tarybos reglamentų 1408/71/EEB bei 574/ 72/EEB nuostatomis.</text:span></text:p>
      <text:p text:style-name="P200"><text:span text:style-name="T201">Kitos šiose taisyklėse vartojamos sąvokos atitinka Lietuvos Respublikos mokesčių administravimo įstatymo, Lietuvos Respublikos pridėtinės vertės mokesčio įstatymo, Lietuvos Respublikos pelno mok</text:span><text:span text:style-name="T202">esčio įstatymo (Žin., 2001, Nr.<text:s/></text:span><text:a xlink:href="https://www.e-tar.lt/portal/lt/legalAct/TAR.A5ACBDA529A9" office:target-frame-name="_blank" xlink:show="new"><text:span text:style-name="T203">110-3992</text:span></text:a><text:span text:style-name="T204">) ir kitų teisės aktų apibrėžtas sąvokas.</text:span></text:p>
      <text:p text:style-name="P205"><text:span text:style-name="T206">4</text:span><text:span text:style-name="T207">. Registre turi registruotis užsienio juridiniai asmenys, kai jie numato vykdyti a</text:span><text:span text:style-name="T208">r vykdo veiklą ir/arba turi mokestinių prievolių Lietuvos Respublikoje. Tinkamai užpildytą prašymo formą turi pateikti:</text:span></text:p>
      <text:p text:style-name="P209"><text:span text:style-name="T210">4.1</text:span><text:span text:style-name="T211">. Europos Sąjungos apmokestinamieji asmenys (ar jų įgalioti asmenys), – pasirinktinai vienai iš AVMI, kurioje jie pageidauja būti į</text:span><text:span text:style-name="T212">registruoti PVM mokėtojais;</text:span></text:p>
      <text:p text:style-name="P213"><text:span text:style-name="T214">4.2</text:span><text:span text:style-name="T215">. užsienio apmokestinamieji asmenys (ar jų įgalioti asmenys), – tai AVMI, kurios aptarnaujamoje teritorijoje yra jų turimo padalinio buveinės adresas, o jeigu tokių padalinių turi keletą, pagal per vieno iš turimų padalin</text:span><text:span text:style-name="T216">ių buveinės adresą. Jei tokio padalinio neturi – per paskirtą Lietuvos Respublikoje esantį užsienio apmokestinamojo asmens fiskalinį agentą. Kai paskirtas fiskalinis agentas yra fizinis asmuo, – pagal jo gyvenamosios vietos Lietuvoje adresą. Kai paskirtas<text:s/></text:span><text:span text:style-name="T217">fiskalinis agentas yra juridinis asmuo, – pagal juridinio asmens buveinės adresą;</text:span></text:p>
      <text:p text:style-name="P218"><text:span text:style-name="T219">4.3</text:span><text:span text:style-name="T220">. užsienio juridiniai asmenys (ar jų įgalioti asmenys), vykdantys veiklą per nuolatines buveines Lietuvos Respublikos teritorijoje, – tai AVMI, kurios aptarnaujamoje<text:s/></text:span><text:span text:style-name="T221">teritorijoje yra jų priklausomo atstovo (agento) buveinės ar gyvenamosios vietos adresas, o jeigu toks nėra paskirtas, tai pagal filialo ar kitos nuolatinės buveinės adresą;</text:span></text:p>
      <text:p text:style-name="P222"><text:span text:style-name="T223">4.4</text:span><text:span text:style-name="T224">. užsienio juridiniai asmenys, turintys Lietuvos Respublikoje nuosavybės te</text:span><text:span text:style-name="T225">ise jiems priklausantį nekilnojamąjį turtą (ar jų įgalioti asmenys), – tai AVMI, kurios aptarnaujamoje teritorijoje yra jų nuosavybės teise priklausantis nekilnojamasis turtas. Jeigu užsienio juridinis asmuo turi nekilnojamojo turto kelių savivaldybių teri</text:span><text:span text:style-name="T226">torijose, jis gali registruotis pasirinktinai pagal vieno iš nekilnojamojo turto objektų adresą;</text:span></text:p>
      <text:p text:style-name="P227"><text:span text:style-name="T228">4.5</text:span><text:span text:style-name="T229">. užsienio juridiniai asmenys valstybinio socialinio draudimo įmokų mokėtojai, kurie registruojasi valstybinio socialinio draudimo įmokų (toliau – VSD)<text:s/></text:span><text:span text:style-name="T230">mokėtojais, – tai AVMI, kurios aptarnaujamoje teritorijoje yra jo samdomo darbuotojo, už kurį mokamos VSD įmokos, gyvenamosios vietos adresas. Jeigu samdomi darbuotojai yra keli ir jų gyvenamosios vietos adresai yra skirtingi, tinkamai užpildyta prašymo fo</text:span><text:span text:style-name="T231">rma turi būti pateikiama pasirinktinai vienai iš AVMI, pagal vieno iš samdomų darbuotojų gyvenamosios vietos adresą.</text:span></text:p>
      <text:p text:style-name="P232"><text:span text:style-name="T233">5</text:span><text:span text:style-name="T234">. Užsienio juridiniai asmenys, vykdantys veiklą per nuolatines buveines Lietuvos Respublikos teritorijoje, ir užsienio apmokestinami</text:span><text:span text:style-name="T235">eji asmenys, įsikūrę už Europos Bendrijų teritorijos ribų, kartu su prašymo forma turi užpildyti ir AVMI pateikti FR0227A formą.</text:span></text:p>
      <text:p text:style-name="P236"><text:span text:style-name="T237">6</text:span><text:span text:style-name="T238">. Užsienio juridiniai asmenys, turintys Lietuvos Respublikoje nuosavybės teise jiems priklausantį nekilnojamąjį turtą, kar</text:span><text:span text:style-name="T239">tu su prašymo forma turi papildomai pateikti FR0227T formą.</text:span></text:p>
      <text:p text:style-name="P240"><text:span text:style-name="T241">7</text:span><text:span text:style-name="T242">. Užsienio juridinis asmuo tinkamai užpildytą prašymo formą ir FR0227A bei FR0227T formas AVMI turi pateikti ne vėliau kaip per 5 darbo dienas nuo veiklos vykdymo Lietuvoje pradžios arba ne v</text:span><text:span text:style-name="T243">ėliau kaip per 5 darbo dienas nuo daiktinių teisių į nekilnojamąjį turtą įregistravimo Lietuvos Respublikos nekilnojamojo turto registre (toliau – Nekilnojamojo turto registras) dienos.</text:span></text:p>
      <text:p text:style-name="P244"><text:span text:style-name="T245">8</text:span><text:span text:style-name="T246">. Kai prašymo forma ir/ar FR0227A, FR0227T formos teikiamos duome</text:span><text:span text:style-name="T247">nų pakeitimams registruoti, jos turi būti pateiktos ne vėliau kaip per 5 darbo dienas nuo duomenų pakeitimo ar papildymo dienos.</text:span></text:p>
      <text:p text:style-name="P248"><text:span text:style-name="T249">9</text:span><text:span text:style-name="T250">. Į Registrą įregistruotam užsienio juridiniam asmeniui AVMI per 5 darbo dienas nuo prašymo formos ir/ar FR0227A, FR0227T<text:s/></text:span><text:span text:style-name="T251">formų pateikimo dienos turi pateikti ar nusiųsti jo nurodytu buveinės adresu arba, jei prašymo forma buvo pateikta elektroniniu paštu, jo nurodytu elektroninio pašto adresu, Įregistravimo į Mokesčių mokėtojų registrą pranešimo FR0700 formą.</text:span></text:p>
      <text:p text:style-name="P252"><text:span text:style-name="T253">10</text:span><text:span text:style-name="T254">. FR0700<text:s/></text:span><text:span text:style-name="T255">formos pranešimą turi pasirašyti (išskyrus pateiktą elektroniniu paštu) jį išdavusios AVMI darbuotojas, atsakingas už užsienio juridinio asmens įregistravimą į Registrą, nurodyti savo pareigas, vardą ir pavardę.</text:span></text:p>
      <text:p text:style-name="P256"><text:span text:style-name="T257">11</text:span><text:span text:style-name="T258">. Nuostatos, išdėstytos šių taisyklių<text:s/></text:span><text:span text:style-name="T259">III skyriuje yra bendros visiems užsienio juridiniams asmenims, pateikiantiems tinkamai užpildytą prašymo formą.</text:span></text:p>
      <text:p text:style-name="P260"><text:span text:style-name="T261">12</text:span><text:span text:style-name="T262">. Nuostatos, išdėstytos šių taisyklių IV skyriuje taikomos užsienio juridiniams asmenims, vykdantiems veiklą per nuolatines buveines ir u</text:span><text:span text:style-name="T263">žsienio apmokestinamiesiems asmenims, įsikūrusiems už Europos Bendrijų teritorijos ribų. Europos Sąjungos apmokestinamiesiems asmenims šios nuostatos gali būti taikomos, jeigu jie į Registrą registruojasi per turimą Lietuvoje padalinį.</text:span></text:p>
      <text:p text:style-name="P264"><text:span text:style-name="T265">13</text:span><text:span text:style-name="T266">. Nuostatos, i</text:span><text:span text:style-name="T267">šdėstytos šių taisyklių V skyriuje, taikomos užsienio juridiniams asmenims, turintiems Lietuvos Respublikoje nuosavybes teise jiems priklausantį nekilnojamąjį turtą.</text:span></text:p>
      <text:p text:style-name="P268"/>
      <text:p text:style-name="P269"><text:span text:style-name="T270">II</text:span><text:span text:style-name="T271">.<text:s/></text:span><text:span text:style-name="T272">PRAŠYMO FORMOS IR FR0227A FORMOS BEI FR0227T FORMOS PILDYMO BENDRIEJI REIKALAVI</text:span><text:span text:style-name="T273">MAI</text:span></text:p>
      <text:p text:style-name="P274"/>
      <text:p text:style-name="P275"><text:span text:style-name="T276">14</text:span><text:span text:style-name="T277">. Prašymo forma ir FR0227A bei FR0227T formos turi būti pildomos laikantis tokių reikalavimų:</text:span></text:p>
      <text:p text:style-name="P278"><text:span text:style-name="T279">14.1</text:span><text:span text:style-name="T280">. pildyti tik juodu arba tamsiai mėlynu rašikliu;</text:span></text:p>
      <text:p text:style-name="P281"><text:span text:style-name="T282">14.2</text:span><text:span text:style-name="T283">. raidės ir skaičiai turi būti įrašomi tiksliai į jiems skirtus langelius, aiškiai, be<text:s/></text:span><text:span text:style-name="T284">braukymų;</text:span></text:p>
      <text:p text:style-name="P285"><text:span text:style-name="T286">14.3</text:span><text:span text:style-name="T287">. tekstas turi būti rašomas tik didžiosiomis spausdintinėmis raidėmis;</text:span></text:p>
      <text:p text:style-name="P288"><text:span text:style-name="T289">14.4</text:span><text:span text:style-name="T290">. nepildomi laukeliai turi būti paliekami tušti (nerašyti jokių simbolių, brūkšnelių, kryželių, nulių ar pan.);</text:span></text:p>
      <text:p text:style-name="P291"><text:span text:style-name="T292">14.5</text:span><text:span text:style-name="T293">. jeigu informacija netelpa viename<text:s/></text:span><text:span text:style-name="T294">FR0227A formos ar FR0227T formos lape, tai laukelyje „Lapo numeris“ turi būti įrašomas pridedamo pildomo priedo lapo numeris. Visų pridedamų lapų numeracija turi būti ištisinė (1; 2; 3 ir t. t.);</text:span></text:p>
      <text:p text:style-name="P295"><text:span text:style-name="T296">14.6</text:span><text:span text:style-name="T297">. jeigu prašymas pildomas kompiuteriu, duomenys turi</text:span><text:span text:style-name="T298"><text:s/>būti įrašyti į apibrėžtus laukus nepažeidžiant jų linijų;</text:span></text:p>
      <text:p text:style-name="P299"><text:span text:style-name="T300">14.7</text:span><text:span text:style-name="T301">. adresas užsienio valstybėje turi būti įrašomas taip: valstybės pavadinimas, miestas, gatvė, namo, buto numeris, pašto kodas. Tarp valstybės, miesto, gatvės pavadinimų, namo numerio, buto<text:s/></text:span><text:span text:style-name="T302">numerio ir pašto kodo turi būti paliekama po vieną tuščią langelį;</text:span></text:p>
      <text:p text:style-name="P303"><text:span text:style-name="T304">14.8</text:span><text:span text:style-name="T305">. visuose adresų laukeliuose adresus Lietuvoje rašyti vadovaujantis Adresų formavimo taisyklių, patvirtintų Lietuvos Respublikos Vyriausybės 2002 m. gruodžio 23 d. nutarimu Nr. 2092</text:span><text:span text:style-name="T306"><text:s/>„Dėl Adresų formavimo taisyklių patvirtinimo“ (Žin., 2002, Nr.<text:s/></text:span><text:a xlink:href="https://www.e-tar.lt/portal/lt/legalAct/TAR.160D325D97BB" office:target-frame-name="_blank" xlink:show="new"><text:span text:style-name="T307">127-5753</text:span></text:a><text:span text:style-name="T308">), nustatyta tvarka. Adresas susideda iš tokių struktūrinių elementų: savivaldybės pavadinimo, mies</text:span><text:span text:style-name="T309">to pavadinimo, seniūnijos pavadinimo, miestelio arba kaimo pavadinimo, gatvės, namo, korpuso, buto ar kitos gyvenamosios patalpos numerio:</text:span></text:p>
      <text:p text:style-name="P310"><text:span text:style-name="T311">14.8.1</text:span><text:span text:style-name="T312">. jeigu adresas yra savivaldybės centre, adreso sudedamosios dalys yra: miesto pavadinimas, gatvė, namo, korp</text:span><text:span text:style-name="T313">uso, buto ar kitos gyvenamosios patalpos numeris. Adresų rašymo pavyzdžiai:</text:span></text:p>
      <text:p text:style-name="P314">Kaunas, Savanorių pr. 10 K5-12,</text:p>
      <text:p text:style-name="P315">Utena, J. Basanavičiaus g. 10-5,</text:p>
      <text:p text:style-name="P316">Elektrėnai, Laisvės g. 10,</text:p>
      <text:p text:style-name="P317">Vilnius, Vilniaus g. 12A-6,</text:p>
      <text:p text:style-name="P318"><text:span text:style-name="T319">Klaipėda, J. Basanavičiaus g. 17-24B,</text:span></text:p>
      <text:p text:style-name="P320"><text:span text:style-name="T321">14.8.2</text:span><text:span text:style-name="T322">. jeigu adre</text:span><text:span text:style-name="T323">sas yra ne savivaldybės centre, adreso sudedamosios dalys yra: (savivaldybės, seniūnijos pavadinimas (rašoma, jei tai nėra seniūnijos centras), miestas (miestelis), gatvė, namo numeris (jeigu yra), korpuso numeris (jeigu yra), buto numeris (jeigu yra) arba</text:span><text:span text:style-name="T324"><text:s/>savivaldybė, seniūnija, kaimas, gatvė (jeigu yra), namo numeris (jeigu yra), buto numeris (jeigu yra). Adresų rašymo pavyzdžiai:</text:span></text:p>
      <text:p text:style-name="P325">Elektrėnų sav., Semeliškės, Ąžuolų g. 15,</text:p>
      <text:p text:style-name="P326">Elektrėnų sav., Semeliškių sen., Senųjų Būdų k., Trakų pl. 10,</text:p>
      <text:p text:style-name="P327">Elektrėnų sav., Semeliškės, Ąžuolų g. 255 skl.;</text:p>
      <text:p text:style-name="P328">Trakų sav., Lentvaris, Ąžuolų g. 10-5,</text:p>
      <text:soft-page-break/>
      <text:p text:style-name="P329"><text:span text:style-name="T330">Utenos sav., Daugailių sen., Garnių k. 15;</text:span></text:p>
      <text:p text:style-name="P331"><text:span text:style-name="T332">14.8.3</text:span><text:span text:style-name="T333">. tarp miesto ir gatvės pavadinimų, gatvės pavadinimo ir namo numerio turi būti paliekama po vieną tuščią langelį. Namo ir buto numeriai<text:s/></text:span><text:span text:style-name="T334">turi būti atskiriami brūkšneliu,</text:span></text:p>
      <text:p text:style-name="P335"><text:span text:style-name="T336">14.8.4</text:span><text:span text:style-name="T337">. kai visas adresas į laukelį netelpa, tai adresų laukeliuose privaloma užpildyti tokius adreso komponentus: savivaldybę, gatvę/gatvę (pildoma kampinio namo atveju), miestą (kaimą), namo numerį/namo numerį (pildom</text:span><text:span text:style-name="T338">a kampinio namo atveju), korpuso numerį (jei toks yra), patalpos numerį (jei toks yra).</text:span></text:p>
      <text:p text:style-name="P339"><text:span text:style-name="T340">15</text:span><text:span text:style-name="T341">. Užpildytą prašymo formą ir/ar FR0227A formą bei FR0227T formą (išskyrus pateiktą elektroniniu paštu) turi pasirašyti jas pateikusio užsienio juridinio asmen</text:span><text:span text:style-name="T342">s vadovas arba jo įgaliotasis asmuo Lietuvoje arba kitas įgaliotas atstovas, veikiantis pagal įstatymų nustatyta tvarka patvirtintą įgaliojimą, ir jis turi nurodyti savo pareigas, vardą bei pavardę. Užpildytoje prašymo formoje ir/ar FR0227A formoje bei FR0</text:span><text:span text:style-name="T343">227T formoje, pateiktoje elektroniniu paštu, turi būti nurodyti vadovo ar įgalioto asmens pareigos, vardas, pavardė.</text:span></text:p>
      <text:p text:style-name="P344"/>
      <text:p text:style-name="P345"><text:span text:style-name="T346">III</text:span><text:span text:style-name="T347">.<text:s/></text:span><text:span text:style-name="T348">PRAŠYMO FORMOS UŽPILDYMAS</text:span></text:p>
      <text:p text:style-name="P349"/>
      <text:p text:style-name="P350"><text:span text:style-name="T351">16</text:span><text:span text:style-name="T352">.<text:s/></text:span><text:span text:style-name="T353">1 laukelyje „Mokesčių mokėtojo identifikacinis numeris“</text:span><text:span text:style-name="T354"><text:s/>turi būti įrašomas jau įregistruotam į Registrą užsienio juridiniam asmeniui priskirtas mokesčių mokėtojo identifikacinis numeris (10 ženklų). Laukelis pildomas, kai prašymo forma teikiama užsienio juridinio asmens duomenų pakeitimams registruoti ar kai u</text:span><text:span text:style-name="T355">žsienio juridinis asmuo registruojasi į Registrą pakartotinai. Pirmą kartą užpildytą prašymo formą teikiantys užsienio juridiniai asmenys šio laukelio nepildo.</text:span></text:p>
      <text:p text:style-name="P356"><text:span text:style-name="T357">17</text:span><text:span text:style-name="T358">.<text:s/></text:span><text:span text:style-name="T359">2 laukelyje „Pilnas pavadinimas“</text:span><text:span text:style-name="T360"><text:s/>turi būti įrašomas visas (oficialus) užsienio juridinio</text:span><text:span text:style-name="T361"><text:s/>asmens pavadinimas lotyniškais rašmenimis, nurodytas registravimo užsienio valstybėje pažymėjime ar registro išraše.</text:span></text:p>
      <text:p text:style-name="P362"><text:span text:style-name="T363">18</text:span><text:span text:style-name="T364">.<text:s/></text:span><text:span text:style-name="T365">3 laukelyje „Identifikacinis numeris (kodas) užsienio valstybėje“</text:span><text:span text:style-name="T366"><text:s/>turi būti įrašomas užsienio juridinio asmens identifikacinis num</text:span><text:span text:style-name="T367">eris (kodas), jam suteiktas užsienio valstybės mokesčių mokėtojų registre (ar kitas identifikacinis numeris, suteiktas užsienio juridiniam asmeniui pagal atitinkamos užsienio valstybės teisės aktus).</text:span></text:p>
      <text:p text:style-name="P368"><text:span text:style-name="T369">19</text:span><text:span text:style-name="T370">.<text:s/></text:span><text:span text:style-name="T371">4 laukelyje „Buveinės adresas užsienio valstybėj</text:span><text:span text:style-name="T372">e“</text:span><text:span text:style-name="T373"><text:s/>turi būti įrašomas užsienio juridinio asmens buveinės adresas užsienio valstybėje lotyniškais rašmenimis, nurodytas jo registravimo užsienio valstybėje pažymėjime ar registro išraše. Adresas turi būti įrašomas vadovaujantis šių taisyklių 14.7 punktu.</text:span></text:p>
      <text:p text:style-name="P374"><text:span text:style-name="T375">20</text:span><text:span text:style-name="T376">. Į<text:s/></text:span><text:span text:style-name="T377">5, 6 laukelius</text:span><text:span text:style-name="T378"><text:s/>atitinkamai turi būti įrašomi užsienio juridinio asmens buveinės adreso užsienio valstybėje telekomunikacijų rekvizitai (elektroninio pašto adresas, telefono numeris). Telekomunikacijų rekvizitai Lietuvoje ir užsienio valstybėje įraš</text:span><text:span text:style-name="T379">omi taip:</text:span></text:p>
      <text:p text:style-name="P380"><text:span text:style-name="T381">20.1</text:span><text:span text:style-name="T382">. kai nurodomas mobiliojo telefono numeris, turi būti įrašomas šalies kodas ir telefono numeris;</text:span></text:p>
      <text:p text:style-name="P383"><text:span text:style-name="T384">20.2</text:span><text:span text:style-name="T385">. įrašant stacionaraus telefono numerį, turi būti įrašomas šalies kodas, miesto kodas ir telefono numeris.</text:span></text:p>
      <text:p text:style-name="P386"><text:span text:style-name="T387">21</text:span><text:span text:style-name="T388">.<text:s/></text:span><text:span text:style-name="T389">7 laukelyje „Jurid</text:span><text:span text:style-name="T390">inis asmuo“</text:span><text:span text:style-name="T391"><text:s/>užsienio juridinis asmuo turi pažymėti, ar jis yra ribotos ar neribotos civilinės atsakomybės. Atitinkamas laukelis turi būti pažymimas „X“ ženklu.</text:span></text:p>
      <text:p text:style-name="P392"><text:span text:style-name="T393">22</text:span><text:span text:style-name="T394">.<text:s/></text:span><text:span text:style-name="T395">8 laukelyje</text:span><text:span text:style-name="T396"><text:s/>turi būti įrašoma prašymo formos pildymo data (metai, mėnuo, diena) ir prašy</text:span><text:span text:style-name="T397">mo formos registracijos numeris pagal užsienio juridinio asmens nusistatytą dokumentų registravimo tvarką.</text:span></text:p>
      <text:p text:style-name="P398"><text:span text:style-name="T399">23</text:span><text:span text:style-name="T400">.<text:s/></text:span><text:span text:style-name="T401">9 laukelyje</text:span><text:span text:style-name="T402"><text:s/>turi būti pažymėta, ar užsienio juridinis asmuo registruojasi pirmą kartą ar pakartotinai, ar registruoja duomenų pakeitimus. Ati</text:span><text:span text:style-name="T403">tinkamas langelis turi būti pažymimas „X“ ženklu.</text:span></text:p>
      <text:p text:style-name="P404"><text:span text:style-name="T405">24</text:span><text:span text:style-name="T406">.<text:s/></text:span><text:span text:style-name="T407">9 laukelio<text:s/></text:span><text:span text:style-name="T408">langelis<text:s/></text:span><text:span text:style-name="T409">„Pakartotinai“</text:span><text:span text:style-name="T410"><text:s/>turi būti pažymimas, kai užsienio juridinis asmuo, išsiregistravęs iš Registro, teikia prašymo formą įregistruoti pakartotinai.</text:span></text:p>
      <text:p text:style-name="P411"><text:span text:style-name="T412">25</text:span><text:span text:style-name="T413">.<text:s/></text:span><text:span text:style-name="T414">10 laukelyje</text:span><text:span text:style-name="T415"><text:s/>„X“ ženklu tur</text:span><text:span text:style-name="T416">i būti pažymima, kas atstovauja užsienio juridinį asmenį registravimo į Registrą klausimais (vadovas ar įgaliotas asmuo). Kai Europos Sąjungos<text:s/></text:span><text:soft-page-break/><text:span text:style-name="T417">apmokestinamasis asmuo pateikia įgalioto asmens duomenis prašymo formoje, jie neturi būti pakartotinai įrašomi į<text:s/></text:span><text:span text:style-name="T418">FR0227A formą.</text:span></text:p>
      <text:p text:style-name="P419"><text:span text:style-name="T420">26</text:span><text:span text:style-name="T421">.<text:s/></text:span><text:span text:style-name="T422">11 laukelyje</text:span><text:span text:style-name="T423"><text:s/>„X“ ženklu turi būti pažymima, ar įgaliotas asmuo, atstovaujantis užsienio juridiniam asmeniui, yra fizinis ar juridinis asmuo.</text:span></text:p>
      <text:p text:style-name="P424"><text:span text:style-name="T425">27</text:span><text:span text:style-name="T426">. Jeigu užsienio juridiniam asmeniui atstovauja vadovas, tai prašymo formos 1</text:span><text:span text:style-name="T427">2, 13,<text:s/></text:span><text:span text:style-name="T428">15, 16 laukeliuose</text:span><text:span text:style-name="T429"><text:s/>turi būti įrašomi to vadovo rekvizitai lotyniškais rašmenimis:</text:span></text:p>
      <text:p text:style-name="P430"><text:span text:style-name="T431">27.1</text:span><text:span text:style-name="T432">.<text:s/></text:span><text:span text:style-name="T433">12 laukelyje</text:span><text:span text:style-name="T434"><text:s/>turi būti įrašomas vadovo vardas, o<text:s/></text:span><text:span text:style-name="T435">13 laukelyje</text:span><text:span text:style-name="T436"><text:s/>turi būti įrašoma vadovo pavardė;</text:span></text:p>
      <text:p text:style-name="P437"><text:span text:style-name="T438">27.2</text:span><text:span text:style-name="T439">.<text:s/></text:span><text:span text:style-name="T440">15 laukelyje</text:span><text:span text:style-name="T441"><text:s/>turi būti įrašomas vadovo identifikacinis numer</text:span><text:span text:style-name="T442">is (asmens kodas), nurodytas jo asmens tapatybę patvirtinančiame dokumente;</text:span></text:p>
      <text:p text:style-name="P443"><text:span text:style-name="T444">27.3</text:span><text:span text:style-name="T445">.<text:s/></text:span><text:span text:style-name="T446">16 laukelyje</text:span><text:span text:style-name="T447"><text:s/>turi būti įrašomas vadovo nuolatinės gyvenamosios vietos adresas<text:s/></text:span><text:span text:style-name="T448">užsienio valstybėje ar Lietuvoje</text:span><text:span text:style-name="T449"><text:s/>(</text:span><text:span text:style-name="T450">jeigu toks yra</text:span><text:span text:style-name="T451">). Adresas užsienio valstybėje įrašomas vado</text:span><text:span text:style-name="T452">vaujantis šių taisyklių 14.7 punktu, o<text:s/></text:span><text:span text:style-name="T453">Lietuvoje –</text:span><text:span text:style-name="T454"><text:s/>14.8 punktu;</text:span></text:p>
      <text:p text:style-name="P455"><text:span text:style-name="T456">27.4</text:span><text:span text:style-name="T457">. 17 laukelis</text:span><text:span text:style-name="T458"><text:s/>pildomas tik tuo atveju, jeigu nurodomas vadovo gyvenamosios vietos Lietuvoje. Kitais atvejais šis laukelis nepildomas;</text:span></text:p>
      <text:p text:style-name="P459"><text:span text:style-name="T460">27.5</text:span><text:span text:style-name="T461">.<text:s/></text:span><text:span text:style-name="T462">18–19 laukeliuose</text:span><text:span text:style-name="T463"><text:s/>turi būti įrašomi vado</text:span><text:span text:style-name="T464">vo telekomunikacijų rekvizitai užsienio valstybėje ar<text:s/></text:span><text:span text:style-name="T465">Lietuvoje</text:span><text:span text:style-name="T466"><text:s/>(jeigu tokie yra). Telekomunikacijų rekvizitai įrašomi vadovaujantis šių taisyklių 20 punktu.</text:span></text:p>
      <text:p text:style-name="P467"><text:span text:style-name="T468">28</text:span><text:span text:style-name="T469">. Jeigu užsienio juridiniam asmeniui atstovauja įgaliotas (fizinis ar juridinis) asmuo, ta</text:span><text:span text:style-name="T470">i prašymo formos<text:s/></text:span><text:span text:style-name="T471">12–16 laukeliuose</text:span><text:span text:style-name="T472"><text:s/>turi būti įrašomi to įgalioto asmens rekvizitai:</text:span></text:p>
      <text:p text:style-name="P473"><text:span text:style-name="T474">28.1</text:span><text:span text:style-name="T475">.<text:s/></text:span><text:span text:style-name="T476">12 laukelyje</text:span><text:span text:style-name="T477"><text:s/>turi būti įrašomas įgalioto fizinio asmens vardas, o<text:s/></text:span><text:span text:style-name="T478">13 laukelyje<text:s/></text:span><text:span text:style-name="T479">turi būti įrašoma įgalioto fizinio asmens pavardė. Jei įgaliotas asmuo yra juridinis<text:s/></text:span><text:span text:style-name="T480">asmuo, tai<text:s/></text:span><text:span text:style-name="T481">12, 13 laukeliai</text:span><text:span text:style-name="T482"><text:s/>nepildomi;</text:span></text:p>
      <text:p text:style-name="P483"><text:span text:style-name="T484">28.2</text:span><text:span text:style-name="T485">.<text:s/></text:span><text:span text:style-name="T486">14 laukelyje</text:span><text:span text:style-name="T487"><text:s/>„</text:span><text:span text:style-name="T488">Pavadinimas“</text:span><text:span text:style-name="T489"><text:s/>turi būti įrašomas įgalioto asmens pavadinimas, jei jis yra juridinis asmuo;</text:span></text:p>
      <text:p text:style-name="P490"><text:span text:style-name="T491">28.3</text:span><text:span text:style-name="T492">.<text:s/></text:span><text:span text:style-name="T493">15 laukelyje</text:span><text:span text:style-name="T494"><text:s/>turi būti įrašomas įgalioto asmens identifikacinis numeris (kodas). Jei įgaliota</text:span><text:span text:style-name="T495">s asmuo yra fizinis asmuo (nuolatinis Lietuvos gyventojas), turi būti įrašomas jo asmens kodas, jei įgaliotas asmuo yra Lietuvos juridinis asmuo, įrašomas tokio juridinio asmens mokesčių mokėtojo identifikacinis numeris (kodas). Jei įgaliotas asmuo yra užs</text:span><text:span text:style-name="T496">ienio fizinis ar juridinis asmuo, įrašomas to įgalioto asmens identifikacinis numeris (kodas) užsienio valstybėje suteiktas jam pagal atitinkamos užsienio valstybės teisės aktus;</text:span></text:p>
      <text:p text:style-name="P497"><text:span text:style-name="T498">28.4</text:span><text:span text:style-name="T499">. 16 laukelyje turi būti įrašomas įgalioto asmens buveinės adresas (k</text:span><text:span text:style-name="T500">ai įgaliotas asmuo yra Lietuvos ar užsienio juridinis asmuo) ar gyvenamosios vietos adresas Lietuvoje (kai įgaliotas asmuo yra nuolatinis Lietuvos gyventojas), ar užsienio valstybėje (kai įgaliotas asmuo yra užsienio fizinis asmuo). Adresas užsienio valsty</text:span><text:span text:style-name="T501">bėje turi būti įrašomas vadovaujantis šių taisyklių 14.7 punktu. Adresas Lietuvoje turi būti įrašomas vadovaujantis šių taisyklių 14.8 punktu. Į<text:s/></text:span><text:span text:style-name="T502">17 laukelį</text:span><text:span text:style-name="T503"><text:s/>turi būti įrašomas buveinės ar gyvenamosios vietos adreso pašto kodas, jeigu įrašomas adresas yra Li</text:span><text:span text:style-name="T504">etuvoje;</text:span></text:p>
      <text:p text:style-name="P505"><text:span text:style-name="T506">28.5</text:span><text:span text:style-name="T507">.<text:s/></text:span><text:span text:style-name="T508">18–19 laukeliuose</text:span><text:span text:style-name="T509"><text:s/>turi būti įrašomi įgalioto asmens buveinės (kai įgaliotas asmuo yra juridinis asmuo) ar gyvenamosios vietos (kai įgaliotas asmuo yra fizinis asmuo) adreso telekomunikacijų rekvizitai. Telekomunikacijų rekvizitai turi būti įrašomi vadovaujantis šių taisykl</text:span><text:span text:style-name="T510">ių 20 punktu;</text:span></text:p>
      <text:p text:style-name="P511"><text:span text:style-name="T512">28.6</text:span><text:span text:style-name="T513">.<text:s/></text:span><text:span text:style-name="T514">20 laukelis</text:span><text:span text:style-name="T515"><text:s/>ir įrašo tipas R pildomi, kai keičiasi užsienio juridinio asmens įgaliotas asmuo, ar jo duomenys, nurodyti šių taisyklių 26-28 punktuose. Pirmą kartą pildant prašymo formą, šis laukelis nepildomas. Duomenų pakeitimų regi</text:span><text:span text:style-name="T516">stravimo tvarka yra nurodyta šių taisyklių VI skyriuje.</text:span></text:p>
      <text:p text:style-name="P517"><text:span text:style-name="T518">29</text:span><text:span text:style-name="T519">.<text:s/></text:span><text:span text:style-name="T520">21 laukelyje</text:span><text:span text:style-name="T521"><text:s/>„X“ ženklu turi būti pažymima, ar užsienio juridinio asmens apskaitą tvarkantis asmuo yra fizinis ar juridinis asmuo.</text:span></text:p>
      <text:p text:style-name="P522"><text:span text:style-name="T523">30</text:span><text:span text:style-name="T524">.<text:s/></text:span><text:span text:style-name="T525">22 laukelyje</text:span><text:span text:style-name="T526"><text:s/>turi būti įrašomas užsienio juridinio asmens apskaitą tvarkančio asmens vardas, o<text:s/></text:span><text:span text:style-name="T527">23 laukelyje</text:span><text:span text:style-name="T528"><text:s/>turi būti įrašoma pavardė (jei užsienio juridinio asmens apskaitą tvarko fizinis asmuo).</text:span></text:p>
      <text:p text:style-name="P529"><text:span text:style-name="T530">31</text:span><text:span text:style-name="T531">.<text:s/></text:span><text:span text:style-name="T532">24 laukelyje</text:span><text:span text:style-name="T533"><text:s/>turi būti įrašomas užsienio juridinio asmens apska</text:span><text:span text:style-name="T534">itą tvarkančio juridinio asmens pavadinimas, -jei apskaitą tvarko juridinis asmuo.</text:span></text:p>
      <text:p text:style-name="P535"><text:span text:style-name="T536">32</text:span><text:span text:style-name="T537">.<text:s/></text:span><text:span text:style-name="T538">25 laukelis „Identifikacinis numeris (kodas) užsienio valstybėje“</text:span><text:span text:style-name="T539"><text:s/>turi būti pildomas, kai užsienio juridinio asmens apskaitą tvarko užsienio fizinis ar juridinis asm</text:span><text:span text:style-name="T540">uo. Į šį laukelį turi būti įrašomas apskaitą tvarkančio asmens identifikacinis numeris (kodas) suteiktas jam pagal atitinkamos užsienio valstybės teisės aktus. Jei užsienio juridinio asmens apskaitą tvarko fizinis asmuo (nuolatinis Lietuvos gyventojas) ar<text:s/></text:span><text:span text:style-name="T541">Lietuvos juridinis asmuo, šis laukelis nepildomas.</text:span></text:p>
      <text:p text:style-name="P542"><text:span text:style-name="T543">33</text:span><text:span text:style-name="T544">.<text:s/></text:span><text:span text:style-name="T545">26 laukelis „Identifikacinis numeris (kodas) Lietuvoje“</text:span><text:span text:style-name="T546"><text:s/>turi būti pildomas, kai užsienio juridinio asmens apskaitą tvarko fizinis asmuo (nuolatinis Lietuvos gyventojas) ar Lietuvos juridinis asmuo.</text:span><text:span text:style-name="T547"><text:s/>Į laukelį turi būti įrašomas apskaitą tvarkančio fizinio asmens (Lietuvos nuolatinio gyventojo) asmens kodas ar Lietuvos juridinio asmens mokesčių mokėtojo identifikacinis numeris (kodas).</text:span></text:p>
      <text:p text:style-name="P548"><text:span text:style-name="T549">34</text:span><text:span text:style-name="T550">.<text:s/></text:span><text:span text:style-name="T551">27 laukelyje „Buveinės ar gyvenamosios vietos adresas“</text:span><text:span text:style-name="T552"><text:s/>tur</text:span><text:span text:style-name="T553">i būti įrašomas užsienio juridinio asmens apskaitą tvarkančio asmens buveinės ar gyvenamosios vietos adresas užsienio valstybėje (adresas įrašomas vadovaujantis šių taisyklių 14.7 punktu) ar Lietuvoje (adresas įrašomas vadovaujantis šių taisyklių 14.8 punk</text:span><text:span text:style-name="T554">tu), o 28 laukelyje turi būti įrašomas buveinės ar gyvenamosios vietos adreso pašto kodas, jeigu buveinės ar gyvenamosios vietos adresas yra Lietuvoje.</text:span></text:p>
      <text:p text:style-name="P555"><text:span text:style-name="T556">35</text:span><text:span text:style-name="T557">.<text:s/></text:span><text:span text:style-name="T558">29–30 laukeliuose<text:s/></text:span><text:span text:style-name="T559">turi būti įrašomi apskaitą tvarkančio asmens telekomunikacijų rekvizitai Lietu</text:span><text:span text:style-name="T560">voje ar užsienio valstybėje. Telekomunikacijų rekvizitai turi būti įrašomi vadovaujantis šių taisyklių 20 punktu.</text:span></text:p>
      <text:p text:style-name="P561"><text:span text:style-name="T562">36</text:span><text:span text:style-name="T563">.<text:s/></text:span><text:span text:style-name="T564">31 laukelis</text:span><text:span text:style-name="T565"><text:s/>ir įrašo tipas</text:span><text:span text:style-name="T566"><text:s/>R</text:span><text:span text:style-name="T567"><text:s/>pildomi, kai keičiasi užsienio juridinio asmens apskaitą tvarkantis asmuo ar jo duomenys, nurodyti šių ta</text:span><text:span text:style-name="T568">isyklių 29-35 punktuose. Pirmą kartą pildant prašymo formą, šis laukelis nepildomas. Duomenų pakeitimų registravimo tvarka yra nurodyta šių taisyklių VI skyriuje.</text:span></text:p>
      <text:p text:style-name="P569">37.<text:span text:style-name="T570"><text:s/></text:span>32–34 laukeliuose „Pagrindinių veiklos rūšių kodai“<text:span text:style-name="T571"><text:s/></text:span>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72">119-4877</text:span></text:a>, toliau – EVRK 2 red.). Įrašoma pagrindinės vykdomos veiklos rūšies klasė ir poklasis. Jeigu poklasio nėra, penktame ir šeštame 32–34 laukelių langeliuose įrašomi nuliai. EVRK 2 red. yra paskelbta Statistikos departamento prie Lietuvos Respublikos Vyriausybės interneto svetainėje (adresu www.stat.gov/lt/klasifikatoriai).<text:s/></text:p>
      <text:p text:style-name="P573">Punkto<text:s/>pakeitimai:</text:p>
      <text:p text:style-name="P574"><text:span text:style-name="T575">Nr.<text:s/></text:span><text:a xlink:href="https://www.e-tar.lt/portal/legalAct.html?documentId=TAR.6DAF15D78894" office:target-frame-name="_top" xlink:show="replace"><text:span text:style-name="T576">VA-6</text:span></text:a><text:span text:style-name="T577">, 2008-01-30, Žin., 2008, Nr. 17-615 (2008-02-09), i. k. 1082055ISAK0000VA-6</text:span></text:p>
      <text:p text:style-name="Normal"/>
      <text:p text:style-name="P578"><text:span text:style-name="T579">38</text:span><text:span text:style-name="T580">.<text:s/></text:span><text:span text:style-name="T581">35 laukelyje „Veiklos vykdymo laikotarpis“</text:span><text:span text:style-name="T582"><text:s/>turi būti įrašomas užsien</text:span><text:span text:style-name="T583">io juridinio asmens numatomos Lietuvoje vykdyti veiklos laikotarpis (nuo – iki, nurodyti metus, mėnesį, dieną) arba turi būti pažymima ženklu „X“, kai jis neribotas. Jei užsienio juridinis asmuo nurodo, kad veiklą numato vykdyti neribotą laiką, turi būti n</text:span><text:span text:style-name="T584">urodoma tik veiklos vykdymo pradžia „nuo“.</text:span></text:p>
      <text:p text:style-name="P585"><text:span text:style-name="T586">39</text:span><text:span text:style-name="T587">.<text:s/></text:span><text:span text:style-name="T588">36 laukelyje</text:span><text:span text:style-name="T589"><text:s/>turi būti įrašoma, kiek priedo FR0227A lapų pateikia užsienio juridinis asmuo, jeigu kartu su prašymo forma yra teikiama FR0227A forma.</text:span></text:p>
      <text:p text:style-name="P590"><text:span text:style-name="T591">40</text:span><text:span text:style-name="T592">.<text:s/></text:span><text:span text:style-name="T593">37 laukelyje</text:span><text:span text:style-name="T594"><text:s/>turi būti įrašoma, kiek FR0227T for</text:span><text:span text:style-name="T595">mos lapų pateikia užsienio juridinis asmuo, jeigu kartu su prašymo forma yra teikiama FR0227T forma.</text:span></text:p>
      <text:p text:style-name="P596"><text:span text:style-name="T597">41</text:span><text:span text:style-name="T598">.<text:s/></text:span><text:span text:style-name="T599">38 laukelyje<text:s/></text:span><text:span text:style-name="T600">„X“ ženklu turi būti pažymima, kas pateikė prašymo formą: ar užsienio juridinio asmens vadovas, ar įgaliotas asmuo, ar kitas asmuo ir<text:s/></text:span><text:span text:style-name="T601">įrašomos jų pareigos, vardas ir pavardė. Atitinkamai<text:s/></text:span><text:span text:style-name="T602">39 laukelyje</text:span><text:span text:style-name="T603"><text:s/>turi būti įrašomi to įgalioto asmens ar kito asmens telekomunikacijų rekvizitai Lietuvoje. Telekomunikacijų rekvizitai turi būti įrašomi vadovaujantis šių taisyklių 20 punktu.</text:span></text:p>
      <text:p text:style-name="P604"><text:span text:style-name="T605">42</text:span><text:span text:style-name="T606">. Prašym</text:span><text:span text:style-name="T607">o formos dalis „Išregistravimo duomenys“ pildoma šių taisyklių VIII skyriaus nustatyta tvarka, kai užsienio juridinis asmuo prašo išregistruoti jį iš Registro.</text:span></text:p>
      <text:p text:style-name="P608"><text:span text:style-name="T609">43</text:span><text:span text:style-name="T610">. Prašymo formos dalyje<text:s/></text:span><text:span text:style-name="T611">„Pildo AVMI“</text:span><text:span text:style-name="T612"><text:s/>AVMI darbuotojas, atliekantis Registro tvarkymo funkc</text:span><text:span text:style-name="T613">ijas (toliau – Registro tvarkytojas), pirmą kartą į Registrą įregistruotam užsienio<text:s/></text:span><text:soft-page-break/><text:span text:style-name="T614">juridiniam asmeniui turi įrašyti įregistravimo į Registrą datą, mokesčių mokėtojo identifikacinį numerį, užsienio juridiniam asmeniui priskirtą pagal Mokesčių mokėtojo iden</text:span><text:span text:style-name="T615">tifikacinio numerio priskyrimo ir taikymo tvarkos aprašą, patvirtintą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616">83-3037</text:span></text:a><text:span text:style-name="T617">), ir pasirašyti. Kai prašymo forma pateikiama duomenų pakeitimams įregistruoti, turi būti įrašoma duomenų pakeitimų įregistravimo Registre data, o kai prašymo forma pateikiama užsienio juridinio asmens</text:span><text:span text:style-name="T618"><text:s/>išregistravimui, – įrašoma išregistravimo iš Registro data.</text:span></text:p>
      <text:p text:style-name="P619"/>
      <text:p text:style-name="P620"><text:span text:style-name="T621">IV</text:span><text:span text:style-name="T622">.<text:s/></text:span><text:span text:style-name="T623">FR0227A FORMOS UŽPILDYMAS</text:span></text:p>
      <text:p text:style-name="P624"/>
      <text:p text:style-name="P625"><text:span text:style-name="T626">44</text:span><text:span text:style-name="T627">. FR0227A formos<text:s/></text:span><text:span text:style-name="T628">1 laukelyje „Mokesčių mokėtojo identifikacinis numeris“</text:span><text:span text:style-name="T629"><text:s/>turi būti įrašomas užsienio juridiniam asmeniui, jau įregistruotam į Registrą, priskirtas mokesčių mokėtojo identifikacinis numeris (10 ženklų). Pirmą kartą tinkamai užpildytą prašymo formą kartu su jos FR0227A forma teikiantys užsienio juridiniai asmenys</text:span><text:span text:style-name="T630"><text:s/>šio laukelio nepildo.</text:span></text:p>
      <text:p text:style-name="P631"><text:span text:style-name="T632">Laukelis pildomas, kai FR0227A forma teikiama užsienio juridinio asmens duomenų pakeitimams, nurodytiems FR0227A formoje, registruoti. FR0227A<text:s/></text:span><text:span text:style-name="T633">1 laukelyje<text:s/></text:span><text:span text:style-name="T634">nurodyti duomenys turi sutapti su prašymo formos 1 laukelyje nurodytais duomen</text:span><text:span text:style-name="T635">imis.</text:span></text:p>
      <text:p text:style-name="P636"><text:span text:style-name="T637">45</text:span><text:span text:style-name="T638">.<text:s/></text:span><text:span text:style-name="T639">8 laukelyje</text:span><text:span text:style-name="T640"><text:s/>turi būti įrašoma FR0227A formos pildymo data (metai, mėnuo, diena). Šiame laukelyje nurodyti duomenys turi sutapti su prašymo formos<text:s/></text:span><text:span text:style-name="T641">8 laukelyje</text:span><text:span text:style-name="T642"><text:s/>nurodytais duomenimis.</text:span></text:p>
      <text:p text:style-name="P643"><text:span text:style-name="T644">46</text:span><text:span text:style-name="T645">. FR0227A formos<text:s/></text:span><text:span text:style-name="T646">A1 laukelio</text:span><text:span text:style-name="T647"><text:s/>atitinkame langelyje „X“ ž</text:span><text:span text:style-name="T648">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649"><text:span text:style-name="T650">47</text:span><text:span text:style-name="T651">. Jeigu užsienio juridinis asmuo vykdo veiklą Lietuvoje per priklausomą atstovą (agentą), tai FR0227A formoje turi būti įrašomi to priklausomo atstovo (agento) rekvizitai:</text:span></text:p>
      <text:p text:style-name="P652"><text:span text:style-name="T653">47.1</text:span><text:span text:style-name="T654">.<text:s/></text:span><text:span text:style-name="T655">A3 laukelyje turi</text:span><text:span text:style-name="T656"><text:s/>būti įrašomas priklausomo atstovo (agento) asmens kodas,<text:s/></text:span><text:span text:style-name="T657">jei jis yra fizinis asmuo (nuolatinis Lietuvos gyventojas), ar Lietuvos juridinio asmens mokesčių mokėtojo identifikacinis numeris, jei jis yra Lietuvos juridinis asmuo;</text:span></text:p>
      <text:p text:style-name="P658"><text:span text:style-name="T659">47.2</text:span><text:span text:style-name="T660">.<text:s/></text:span><text:span text:style-name="T661">A4 laukelyje</text:span><text:span text:style-name="T662"><text:s/>turi būti įrašomas priklausomo atstovo (agento) identifikacinis numeris (kodas), užsienio valstybėje, suteiktas pagal atitinkamos užsienio valstybės teisės aktus, jei jis yra užsienio fizinis ar juridinis asmuo;</text:span></text:p>
      <text:p text:style-name="P663"><text:span text:style-name="T664">47.3</text:span><text:span text:style-name="T665">.<text:s/></text:span><text:span text:style-name="T666">A5 laukelyje</text:span><text:span text:style-name="T667"><text:s/>turi būti įrašomas p</text:span><text:span text:style-name="T668">riklausomo atstovo (agento) vardas, o<text:s/></text:span><text:span text:style-name="T669">A6 laukelyje</text:span><text:span text:style-name="T670"><text:s/>– pavardė;</text:span></text:p>
      <text:p text:style-name="P671"><text:span text:style-name="T672">47.4</text:span><text:span text:style-name="T673">.<text:s/></text:span><text:span text:style-name="T674">A7 laukelyje</text:span><text:span text:style-name="T675"><text:s/>turi būti įrašomas priklausomo atstovo (agento) – Lietuvos ar užsienio juridinio asmens – pavadinimas lotyniškais rašmenimis;</text:span></text:p>
      <text:p text:style-name="P676"><text:span text:style-name="T677">47.5</text:span><text:span text:style-name="T678">.<text:s/></text:span><text:span text:style-name="T679">A8 laukelyje</text:span><text:span text:style-name="T680"><text:s/>turi būti įrašomas pri</text:span><text:span text:style-name="T681">klausomo atstovo (agento) buveinės adresas Lietuvoje, jei jis yra Lietuvos juridinis asmuo, ar gyvenamosios vietos adresas Lietuvoje, jei jis yra fizinis asmuo (nuolatinis Lietuvos gyventojas), arba adresas užsienio valstybėje, jei priklausomas atstovas (a</text:span><text:span text:style-name="T682">gentas) yra užsienio juridinis ar fizinis asmuo. Adresas Lietuvoje įrašomas vadovaujantis šių taisyklių 14.8 punktu. Adresas užsienio valstybėje įrašomas, vadovaujantis šių taisyklių 14.7 punktu.<text:s/></text:span><text:span text:style-name="T683">A9 laukelyje</text:span><text:span text:style-name="T684"><text:s/>turi būti įrašomas buveinės ar gyvenamosios vie</text:span><text:span text:style-name="T685">tos adreso pašto kodas, jeigu buveinės ar gyvenamosios vietos adresas yra Lietuvoje;</text:span></text:p>
      <text:p text:style-name="P686"><text:span text:style-name="T687">47.6</text:span><text:span text:style-name="T688">.<text:s/></text:span><text:span text:style-name="T689">A10, A11 laukeliuose</text:span><text:span text:style-name="T690"><text:s/>turi būti įrašomi buveinės ar gyvenamosios vietos adreso telekomunikacijų rekvizitai Lietuvoje ar užsienio valstybėje (telefono numeris, ele</text:span><text:span text:style-name="T691">ktroninio pašto adresas). Telekomunikacijų rekvizitai įrašomi vadovaujantis šių taisyklių 20 punktu.</text:span></text:p>
      <text:p text:style-name="P692"><text:span text:style-name="T693">48</text:span><text:span text:style-name="T694">. Jeigu užsienio juridinis asmuo veiklą vykdo per Lietuvoje įsteigtą atstovybę, filialą ar kitą nuolatinę buveinę, tai turi būti pildomi<text:s/></text:span><text:span text:style-name="T695">A3, A7, A8</text:span><text:span text:style-name="T696">, A9, A10, A11 laukeliai</text:span><text:span text:style-name="T697"><text:s/>ir juose turi būti įrašomi tokie atstovybės, filialo ar kitos nuolatinės buveinės (atstovybės) duomenys:</text:span></text:p>
      <text:p text:style-name="P698"><text:span text:style-name="T699">48.1</text:span><text:span text:style-name="T700">. A3 laukelyje</text:span><text:span text:style-name="T701"><text:s/>turi būti įrašomas atstovybės ar filialo kodas (jeigu veikla vykdoma per Lietuvoje įsteigtą atstovybę ar<text:s/></text:span><text:span text:style-name="T702">filialą), atstovybės kodas (jeigu veikla vykdoma per atstovybę) ar kitos nuolatinės buveinės mokesčių mokėtojo 10 skaitmenų identifikacinis numeris (jeigu nuolatinė<text:s/></text:span><text:soft-page-break/><text:span text:style-name="T703">buveinė buvo įregistruota Registre). Jeigu nuolatinė buveinė nebuvo įregistruota Registre,<text:s/></text:span><text:span text:style-name="T704">laukelis nepildomas;</text:span></text:p>
      <text:p text:style-name="P705"><text:span text:style-name="T706">48.2</text:span><text:span text:style-name="T707">.<text:s/></text:span><text:span text:style-name="T708">A7 laukelyje</text:span><text:span text:style-name="T709"><text:s/>turi būti įrašomas Lietuvoje įsteigtos atstovybės, filialo ar kitos nuolatinės buveinės pavadinimas;</text:span></text:p>
      <text:p text:style-name="P710"><text:span text:style-name="T711">48.3</text:span><text:span text:style-name="T712">.<text:s/></text:span><text:span text:style-name="T713">A8 laukelyje</text:span><text:span text:style-name="T714"><text:s/>turi būti įrašomas atstovybės, filialo ar kitos nuolatinės buveinės adresas Lietuvoje. Adresas įrašomas, vadovaujantis šių taisyklių 14.8 punktu.<text:s/></text:span><text:span text:style-name="T715">A9 laukelyje</text:span><text:span text:style-name="T716"><text:s/>turi būti įrašomas adreso pašto kodas;</text:span></text:p>
      <text:p text:style-name="P717"><text:span text:style-name="T718">48.4</text:span><text:span text:style-name="T719">.<text:s/></text:span><text:span text:style-name="T720">A10, A11 laukeliuose</text:span><text:span text:style-name="T721"><text:s/>turi būti įrašomi atstovyb</text:span><text:span text:style-name="T722">ės, filialo ar kitos nuolatinės buveinės telekomunikacijų rekvizitai (telefono numeris, elektroninio pašto adresas).</text:span></text:p>
      <text:p text:style-name="P723"><text:span text:style-name="T724">49</text:span><text:span text:style-name="T725">.<text:s/></text:span><text:span text:style-name="T726">A2 laukelio</text:span><text:span text:style-name="T727"><text:s/>atitinkamame langelyje „X“ ženklu turi būti pažymimas užsienio apmokestinamojo asmens, įsikūrusio už Europos Bendrijų</text:span><text:span text:style-name="T728"><text:s/>teritorijos ribų, registravimo Registre būdas: per Lietuvoje turimą padalinį ar per paskirtą Lietuvoje esantį fiskalinį agentą. Kai Europos Sąjungos apmokestinamasis asmuo pateikia įgalioto asmens duomenis prašymo formoje, jie neturi būti pakartotinai įra</text:span><text:span text:style-name="T729">šomi į FR0227A formą.</text:span></text:p>
      <text:p text:style-name="P730"><text:span text:style-name="T731">50</text:span><text:span text:style-name="T732">. Jeigu užsienio juridinis asmuo registruojasi į Registrą per Lietuvoje turimą padalinį, tai turi būti pildomi<text:s/></text:span><text:span text:style-name="T733">A3, A7, A8, A9, A10, A11 laukeliai</text:span><text:span text:style-name="T734"><text:s/>ir juose įrašomi tokie padalinio duomenys:</text:span></text:p>
      <text:p text:style-name="P735"><text:span text:style-name="T736">50.1</text:span><text:span text:style-name="T737">.<text:s/></text:span><text:span text:style-name="T738">A3 laukelyje</text:span><text:span text:style-name="T739"><text:s/>– padalinio kodas;</text:span></text:p>
      <text:p text:style-name="P740"><text:span text:style-name="T741">50.2</text:span><text:span text:style-name="T742">.<text:s/></text:span><text:span text:style-name="T743">A7 laukelyje</text:span><text:span text:style-name="T744"><text:s/>– padalinio pavadinimas;</text:span></text:p>
      <text:p text:style-name="P745"><text:span text:style-name="T746">50.3</text:span><text:span text:style-name="T747">. A8 laukelyje</text:span><text:span text:style-name="T748"><text:s/>– padalinio adresas. Adresas turi būti įrašomas vadovaujantis šių taisyklių 14.8 punktu.<text:s/></text:span><text:span text:style-name="T749">A9 laukelyje</text:span><text:span text:style-name="T750"><text:s/>turi būti įrašomas adreso pašto kodas;</text:span></text:p>
      <text:p text:style-name="P751"><text:span text:style-name="T752">50.4</text:span><text:span text:style-name="T753">.<text:s/></text:span><text:span text:style-name="T754">A10, A11 laukeliuose</text:span><text:span text:style-name="T755"><text:s/>turi būti įr</text:span><text:span text:style-name="T756">ašomi padalinio telekomunikacijų rekvizitai (telefono numeris, elektroninio pašto adresas). Telekomunikacijų rekvizitai -vadovaujantis šių taisyklių 20 punktu.</text:span></text:p>
      <text:p text:style-name="P757"><text:span text:style-name="T758">51</text:span><text:span text:style-name="T759">. Jeigu užsienio apmokestinamasis asmuo registruojasi į Registrą per Lietuvoje paskirtą<text:s/></text:span><text:span text:style-name="T760">fiskalinį agentą fizinį asmenį (Lietuvos nuolatinį gyventoją), tai turi būti pildomi<text:s/></text:span><text:span text:style-name="T761">A3, A5, A6, A8, A9, A10, A11 laukeliai</text:span><text:span text:style-name="T762">, o jeigu per Lietuvos juridinį asmenį, tai turi būti pildomi<text:s/></text:span><text:span text:style-name="T763">A3, A7, A8, A9, A10, A11 laukeliai<text:s/></text:span><text:span text:style-name="T764">ir juose įrašomi tokie fiskalinio ag</text:span><text:span text:style-name="T765">ento duomenys:</text:span></text:p>
      <text:p text:style-name="P766"><text:span text:style-name="T767">51.1</text:span><text:span text:style-name="T768">.<text:s/></text:span><text:span text:style-name="T769">A3 laukelyje</text:span><text:span text:style-name="T770"><text:s/>turi būti įrašomas fiskalinio agento – fizinio asmens (nuolatinio Lietuvos gyventojo) mokesčių mokėtojo identifikacinis numeris (kodas), kuris atitinka jo asmens kodą, ar fiskalinio agento-juridinio asmens mokesčių mokėt</text:span><text:span text:style-name="T771">ojo identifikacinis numeris (kodas);</text:span></text:p>
      <text:p text:style-name="P772"><text:span text:style-name="T773">51.2</text:span><text:span text:style-name="T774">.<text:s/></text:span><text:span text:style-name="T775">A5 laukelyje</text:span><text:span text:style-name="T776"><text:s/>turi būti įrašomas fiskalinio agento vardas, o<text:s/></text:span><text:span text:style-name="T777">A6 laukelyje</text:span><text:span text:style-name="T778"><text:s/>turi būti įrašoma pavardė;</text:span></text:p>
      <text:p text:style-name="P779"><text:span text:style-name="T780">51.3</text:span><text:span text:style-name="T781">.<text:s/></text:span><text:span text:style-name="T782">A7 laukelyje</text:span><text:span text:style-name="T783"><text:s/>turi būti įrašomas fiskalinio agento – juridinio asmens pavadinimas;</text:span></text:p>
      <text:p text:style-name="P784"><text:span text:style-name="T785">51.4</text:span><text:span text:style-name="T786">.<text:s/></text:span><text:span text:style-name="T787">A8<text:s/></text:span><text:span text:style-name="T788">laukelyje</text:span><text:span text:style-name="T789"><text:s/>turi būti įrašomas fiskalinio agento (juridinio asmens) buveinės ar fiskalinio agento (fizinio asmens) gyvenamosios vietos adresas. Adresas turi būti įrašomas vadovaujantis šių taisyklių 14.8 punktu. A9 laukelyje turi būti įrašomas buveinės ar gy</text:span><text:span text:style-name="T790">venamosios vietos adreso pašto kodas;</text:span></text:p>
      <text:p text:style-name="P791"><text:span text:style-name="T792">51.5</text:span><text:span text:style-name="T793">.<text:s/></text:span><text:span text:style-name="T794">A10, A11 laukeliuose</text:span><text:span text:style-name="T795"><text:s/>turi būti įrašomi fiskalinio agento telekomunikacijų rekvizitai (telefono numeris, elektroninio pašto adresas). Telekomunikacijų rekvizitai turi būti įrašomi vadovaujantis šių taisyklių 2</text:span><text:span text:style-name="T796">0 punktu.</text:span></text:p>
      <text:p text:style-name="P797"><text:span text:style-name="T798">52</text:span><text:span text:style-name="T799">.<text:s/></text:span><text:span text:style-name="T800">A12 laukelis</text:span><text:span text:style-name="T801"><text:s/>ir įrašo tipas R pildomi, kai keičiasi duomenys, nurodyti šių taisyklių 46–51 punktuose ir FR0227A forma teikiama duomenų pakeitimams registruoti. Pirmą kartą pildant FR0227A formą, šis laukelis nepildomas. Duomenų pakeitim</text:span><text:span text:style-name="T802">ų registravimo tvarka yra nurodyta šių taisyklių VI skyriuje.</text:span></text:p>
      <text:p text:style-name="P803"><text:span text:style-name="T804">53</text:span><text:span text:style-name="T805">.<text:s/></text:span><text:span text:style-name="T806">A13 laukelyje</text:span><text:span text:style-name="T807"><text:s/>„X“ ženklu turi būti pažymima, kas pateikė užpildytą FR0227A formą: ar užsienio juridinio asmens vadovas, įgaliotas asmuo ar kitas asmuo. Atitinkamai<text:s/></text:span><text:span text:style-name="T808">A14 laukelyje</text:span><text:span text:style-name="T809"><text:s/>turi būt</text:span><text:span text:style-name="T810">i įrašomas to įgalioto ar kito asmens telefonas Lietuvoje. Telefonas įrašomas vadovaujantis šių taisyklių 20 punktu.</text:span></text:p>
      <text:p text:style-name="P811"><text:span text:style-name="T812">54</text:span><text:span text:style-name="T813">. Jeigu užsienio juridinis asmuo prašymo formoje pažymi, kad jis registruojasi kaip veiklos per nuolatinę buveinę vykdytojas ir kaip<text:s/></text:span><text:span text:style-name="T814">apmokestinamas asmuo, atitinkamai „X“ ženklu turi būti pažymima, ar jis turi filialą ar kitą nuolatinę buveinę, ir atitinkamai turi būti užpildomi<text:s/></text:span><text:span text:style-name="T815">A3, A7, A8, A9, A10, A11 laukeliai</text:span><text:span text:style-name="T816">.</text:span></text:p>
      <text:p text:style-name="P817"/>
      <text:p text:style-name="P818"><text:span text:style-name="T819">V</text:span><text:span text:style-name="T820">.<text:s/></text:span><text:span text:style-name="T821">FR0227T FORMOS UŽPILDYMAS</text:span></text:p>
      <text:p text:style-name="P822"/>
      <text:p text:style-name="P823"><text:span text:style-name="T824">55</text:span><text:span text:style-name="T825">. FR0227T formos<text:s/></text:span><text:span text:style-name="T826">1 laukelyje<text:s/></text:span><text:span text:style-name="T827">„Mokesčių mokėtojo identifikacinis numeris“</text:span><text:span text:style-name="T828"><text:s/>turi būti įrašomas užsienio juridiniam asmeniui, jau įregistruotam į Registrą, priskirtas (10 skaitmenų) mokesčių mokėtojo identifikacinis numeris. Pirmą kartą tinkamai užpildytą prašymo formą kartu su jos FR0227</text:span><text:span text:style-name="T829">T forma teikiantys užsienio juridiniai asmenys šio laukelio nepildo. Laukelis pildomas, kai FF0227T forma teikiama užsienio juridinio asmens duomenų pakeitimams, nurodytiems FR0227T formoje, registruoti.<text:s/></text:span><text:span text:style-name="T830">1 laukelyje</text:span><text:span text:style-name="T831"><text:s/>nurodyti duomenys turi sutapti su prašym</text:span><text:span text:style-name="T832">o formos<text:s/></text:span><text:span text:style-name="T833">1 laukelyje</text:span><text:span text:style-name="T834"><text:s/>nurodytais duomenimis.</text:span></text:p>
      <text:p text:style-name="P835"><text:span text:style-name="T836">56</text:span><text:span text:style-name="T837">.<text:s/></text:span><text:span text:style-name="T838">8 laukelyje</text:span><text:span text:style-name="T839"><text:s/>turi būti įrašoma FR0227T formos pildymo data (metai, mėnuo, diena). Šiame laukelyje nurodyti duomenys turi sutapti su prašymo formoje<text:s/></text:span><text:span text:style-name="T840">8 laukelyje</text:span><text:span text:style-name="T841"><text:s/>nurodytais duomenimis.</text:span></text:p>
      <text:p text:style-name="P842"><text:span text:style-name="T843">57</text:span><text:span text:style-name="T844">.<text:s/></text:span><text:span text:style-name="T845">T1 laukelyje</text:span><text:span text:style-name="T846"><text:s/>t</text:span><text:span text:style-name="T847">uri būti įrašomas Nekilnojamojo turto registro numeris, nurodytas Nekilnojamojo turto registro centrinio duomenų banko išraše, išduotame Valstybės įmonės Registrų centro.</text:span></text:p>
      <text:p text:style-name="P848"><text:span text:style-name="T849">58</text:span><text:span text:style-name="T850">.<text:s/></text:span><text:span text:style-name="T851">T3 laukelyje</text:span><text:span text:style-name="T852"><text:s/>turi būti įrašomas nekilnojamojo turto buvimo vietos adresas. Ad</text:span><text:span text:style-name="T853">resas turi būti įrašomas vadovaujantis šių taisyklių 14.8 punktu. Į<text:s/></text:span><text:span text:style-name="T854">T2 laukelį</text:span><text:span text:style-name="T855"><text:s/>turi būti įrašomas nekilnojamojo turto buvimo vietos adreso pašto kodas.</text:span></text:p>
      <text:p text:style-name="P856"><text:span text:style-name="T857">59</text:span><text:span text:style-name="T858">. Jei užsienio juridinis asmuo nekilnojamojo turto turi kelių Lietuvos savivaldybių teritorijose,<text:s/></text:span><text:span text:style-name="T859">tai į FR0227T formą turi būti įrašomi visų savivaldybių teritorijose turimo nekilnojamojo turto duomenys.</text:span></text:p>
      <text:p text:style-name="P860"><text:span text:style-name="T861">60</text:span><text:span text:style-name="T862">.<text:s/></text:span><text:span text:style-name="T863">T4 laukelis</text:span><text:span text:style-name="T864"><text:s/>ir įrašo tipas<text:s/></text:span><text:span text:style-name="T865">R</text:span><text:span text:style-name="T866"><text:s/>pildomi tuo atveju, kai FR0227T forma teikiama duomenų pakeitimams registruoti.</text:span></text:p>
      <text:p text:style-name="P867"><text:span text:style-name="T868">61</text:span><text:span text:style-name="T869">.<text:s/></text:span><text:span text:style-name="T870">T5 laukelyje</text:span><text:span text:style-name="T871"><text:s/>„X“ ženklu t</text:span><text:span text:style-name="T872">uri būti pažymima, kas pateikė užpildytą FR0227T formą: užsienio juridinio asmens vadovas, įgaliotas ar kitas asmuo.<text:s/></text:span><text:span text:style-name="T873">T6 laukelyje</text:span><text:span text:style-name="T874"><text:s/>turi būti įrašomas to asmens telefono numeris Lietuvoje. Telefono numeris įrašomas vadovaujantis šių taisyklių 20 punktu.</text:span></text:p>
      <text:p text:style-name="P875"/>
      <text:p text:style-name="P876"><text:span text:style-name="T877">VI</text:span><text:span text:style-name="T878">.<text:s/></text:span><text:span text:style-name="T879">REGISTRAVIMO DUOMENŲ PAKEITIMAS</text:span></text:p>
      <text:p text:style-name="P880"/>
      <text:p text:style-name="P881"><text:span text:style-name="T882">62</text:span><text:span text:style-name="T883">. Tinkamai užpildytą prašymo formą ir/ar FR0227A, FR0227T formas užsienio juridinis asmuo ar jo įgaliotas asmuo turi pateikti, kai pakeičiami ar papildomi tokie jo registravimo Registre duomenys:</text:span></text:p>
      <text:p text:style-name="P884"><text:span text:style-name="T885">62.1</text:span><text:span text:style-name="T886">. pavadi</text:span><text:span text:style-name="T887">nimas;</text:span></text:p>
      <text:p text:style-name="P888"><text:span text:style-name="T889">62.2</text:span><text:span text:style-name="T890">. identifikacinis numeris (kodas) užsienio valstybėje;</text:span></text:p>
      <text:p text:style-name="P891"><text:span text:style-name="T892">62.3</text:span><text:span text:style-name="T893">. buveinės adresas užsienio valstybėje;</text:span></text:p>
      <text:p text:style-name="P894"><text:span text:style-name="T895">62.4</text:span><text:span text:style-name="T896">. buveinės adreso telekomunikacijų rekvizitai;</text:span></text:p>
      <text:p text:style-name="P897"><text:span text:style-name="T898">62.5</text:span><text:span text:style-name="T899">. įgalioto asmens duomenys;</text:span></text:p>
      <text:p text:style-name="P900"><text:span text:style-name="T901">62.6</text:span><text:span text:style-name="T902">. apskaitą tvarkančio asmens duomenys;</text:span></text:p>
      <text:p text:style-name="P903"><text:span text:style-name="T904">62.7</text:span><text:span text:style-name="T905">. pagrindinės vykdomos veiklos rūšies (-ių) duomenys;</text:span></text:p>
      <text:p text:style-name="P906"><text:span text:style-name="T907">62.8</text:span><text:span text:style-name="T908">. priklausomo atstovo (agento), kitos nuolatinės buveinės, per kuriuos vykdoma veikla, duomenys;</text:span></text:p>
      <text:p text:style-name="P909"><text:span text:style-name="T910">62.9</text:span><text:span text:style-name="T911">. padalinio ar fiskalinio agento duomenys;</text:span></text:p>
      <text:p text:style-name="P912"><text:span text:style-name="T913">62.10</text:span><text:span text:style-name="T914">. Lietuvoje turimo nekilnojam</text:span><text:span text:style-name="T915">ojo turto duomenys.</text:span></text:p>
      <text:p text:style-name="P916"><text:span text:style-name="T917">63</text:span><text:span text:style-name="T918">. Kai pasikeičia užsienio juridinio asmens Lietuvoje turimo filialo ar atstovybės duomenys, prašymo formos duomenų pakeitimams registruoti pateikti nereikia, šie duomenys į Registrą turi būti įrašomi iš Juridinių asmenų registro</text:span><text:span text:style-name="T919">.</text:span></text:p>
      <text:p text:style-name="P920"><text:span text:style-name="T921">64</text:span><text:span text:style-name="T922">. Tinkamai užpildyta prašymo forma ir/ar FR0227A, FR0227T formos taip pat turi būti pateikiamos registravimo duomenų pakeitimams registruoti, jeigu:</text:span></text:p>
      <text:p text:style-name="P923"><text:span text:style-name="T924">64.1</text:span><text:span text:style-name="T925">. užsienio juridinis asmuo, įregistruotas kaip apmokestinamasis asmuo ar kaip veiklos<text:s/></text:span><text:span text:style-name="T926">Lietuvos Respublikoje per nuolatinę buveinę vykdytojas, įsigyja nekilnojamąjį turtą Lietuvoje;</text:span></text:p>
      <text:p text:style-name="P927"><text:span text:style-name="T928">64.2</text:span><text:span text:style-name="T929">. užsienio juridinis asmuo, įregistruotas kaip veiklos Lietuvos Respublikoje per nuolatinę buveinę vykdytojas, tampa apmokestinamuoju asmeniu;</text:span></text:p>
      <text:p text:style-name="P930"><text:span text:style-name="T931">64.3</text:span><text:span text:style-name="T932">.<text:s/></text:span><text:span text:style-name="T933">užsienio juridinis asmuo, įregistruotas kaip VSD įmokų mokėtojas, tampa apmokestinamuoju asmeniu;</text:span></text:p>
      <text:p text:style-name="P934"><text:span text:style-name="T935">64.4</text:span><text:span text:style-name="T936">. kitais šiose taisyklėse nenumatytais atvejais.</text:span></text:p>
      <text:p text:style-name="P937"><text:span text:style-name="T938">65</text:span><text:span text:style-name="T939">. Užsienio juridinis asmuo apie šių taisyklių 62, 64 punktuose nurodytų duomenų pakeitimus ar</text:span><text:span text:style-name="T940"><text:s/>papildymus privalo pranešti per 5 darbo dienas nuo jų pakeitimo ar papildymo dienos tai AVMI, kurios aptarnaujamoje teritorijoje yra įregistruotas Registre. Kartu su prašymo forma (Registro tvarkytojui pareikalavus) pateikiami atitinkami dokumentai, patvi</text:span><text:span text:style-name="T941">rtinantys duomenų tikrumą.</text:span></text:p>
      <text:p text:style-name="P942"><text:span text:style-name="T943">66</text:span><text:span text:style-name="T944">. Šių taisyklių 64.1 punkte nurodytu atveju užsienio juridinis asmuo turi pateikti prašymo formą ir FR0227T formą. Prašymo formoje jis turi užpildyti<text:s/></text:span><text:span text:style-name="T945">1 laukelį „Mokesčių mokėtojo identifikacinis numeris“</text:span><text:span text:style-name="T946">,<text:s/></text:span><text:span text:style-name="T947">8 laukelyje</text:span><text:span text:style-name="T948"><text:s/>įrašyt</text:span><text:span text:style-name="T949">i pildymo datą (metai, mėnuo, diena),<text:s/></text:span><text:span text:style-name="T950">9 laukelyje</text:span><text:span text:style-name="T951"><text:s/>„X“ ženklu turi nurodyti, kad prašymo forma pateikta duomenų pakeitimams registruoti, ir<text:s/></text:span><text:span text:style-name="T952">10 laukelio</text:span><text:span text:style-name="T953"><text:s/>atitinkamame langelyje ženklu „X“ turi pažymėti, kad jis tapo nekilnojamojo turto mokesčio mokėtoju.</text:span></text:p>
      <text:p text:style-name="P954"><text:span text:style-name="T955">67</text:span><text:span text:style-name="T956">. FR0227T formoje jis turi užpildyti<text:s/></text:span><text:span text:style-name="T957">1 laukelį „Mokesčių mokėtojo identifikacinis numeris“</text:span><text:span text:style-name="T958">,<text:s/></text:span><text:span text:style-name="T959">8 laukelyje</text:span><text:span text:style-name="T960"><text:s/>įrašyti pildymo datą (metai, mėnuo, diena). Atitinkamai turi būti užpildyti<text:s/></text:span><text:span text:style-name="T961">T1, T2, T3 laukeliai. T4 laukelyje</text:span><text:span text:style-name="T962"><text:s/>turi būti nurodyta duomenų pakeitimo da</text:span><text:span text:style-name="T963">ta, t. y. data, kada jis įgijo nekilnojamąjį turtą. Laukelių pildymo tvarka nurodyta šių taisyklių V skyriuje.</text:span></text:p>
      <text:p text:style-name="P964"><text:span text:style-name="T965">68</text:span><text:span text:style-name="T966">. Šių taisyklių 64.2 punkte nurodytu atveju užsienio juridinis asmuo turi pateikti prašymo formą ir FR0227A formą. FR0227A forma pateikiama</text:span><text:span text:style-name="T967">, jeigu jis yra įsikūręs už Europos Bendrijų teritorijos ribų. Prašymo formoje jis turi užpildyti<text:s/></text:span><text:span text:style-name="T968">1 laukelį „Mokesčių mokėtojo identifikacinis numeris“, 8 laukelyje</text:span><text:span text:style-name="T969"><text:s/>įrašyti pildymo datą (metai, mėnuo, diena),<text:s/></text:span><text:span text:style-name="T970">9 laukelyje</text:span><text:span text:style-name="T971"><text:s/>„X“ ženklu turi nurodyti, kad prašy</text:span><text:span text:style-name="T972">mo forma pateikta duomenų pakeitimams registruoti, ir<text:s/></text:span><text:span text:style-name="T973">10 laukelio</text:span><text:span text:style-name="T974"><text:s/>atitinkamame langelyje ženklu „X“ turi pažymėti, kad tapo apmokestinamuoju asmeniu.</text:span></text:p>
      <text:p text:style-name="P975"><text:span text:style-name="T976">69</text:span><text:span text:style-name="T977">. FR0227A formoje jis turi užpildyti<text:s/></text:span><text:span text:style-name="T978">1 laukelį „Mokesčių mokėtojo identifikacinis numeris“</text:span><text:span text:style-name="T979">, 8 laukel</text:span><text:span text:style-name="T980">yje įrašyti pildymo datą (metai, mėnuo, diena) ir atitinkamai nurodyti, per ką jis registruojasi: ar per padalinį, ar per paskirtą fiskalinį agentą (fizinį ar juridinį asmenį).</text:span></text:p>
      <text:p text:style-name="P981"><text:span text:style-name="T982">70</text:span><text:span text:style-name="T983">. Jeigu jis FR0227A formoje buvo nurodęs, kad jau vykdo veiklą Lietuvoje<text:s/></text:span><text:span text:style-name="T984">per filialą, atstovybę, tai šių duomenų papildomai nurodyti nereikia. Jeigu jis paskiria fiskalinį agentą, tai – FR0227A formoje turi nurodyti fiskalinio agento duomenis ir atitinkamai užpildyti<text:s/></text:span><text:span text:style-name="T985">A3, A5, A6, A7, A8, A9, A10, A11 laukelius</text:span><text:span text:style-name="T986"><text:s/>priklausomai nuo t</text:span><text:span text:style-name="T987">o, ar fiskalinis agentas yra fizinis ar juridinis asmuo.<text:s/></text:span><text:span text:style-name="T988">A12 laukelyje</text:span><text:span text:style-name="T989"><text:s/>turi būti nurodyta duomenų pakeitimo data, t. y., kada jis tapo apmokestinamuoju asmeniu. Laukelių pildymo tvarka yra nurodyta šių taisyklių IV skyriuje.</text:span></text:p>
      <text:p text:style-name="P990"><text:span text:style-name="T991">71</text:span><text:span text:style-name="T992">. Šių taisyklių 64.3 punk</text:span><text:span text:style-name="T993">te nurodytu atveju užsienio juridinis asmuo turi pateikti prašymo formą. Prašymo formoje jis turi užpildyti<text:s/></text:span><text:span text:style-name="T994">1 laukelį „Mokesčių mokėtojo identifikacinis numeris“, 8 laukelyje</text:span><text:span text:style-name="T995"><text:s/>įrašyti pildymo datą (metai, mėnuo, diena),<text:s/></text:span><text:span text:style-name="T996">9 laukelyje</text:span><text:span text:style-name="T997"><text:s/>„X“ ženklu turi nurodyti,</text:span><text:span text:style-name="T998"><text:s/>kad prašymo forma pateikta duomenų pakeitimams registruoti.</text:span></text:p>
      <text:p text:style-name="P999"><text:span text:style-name="T1000">72</text:span><text:span text:style-name="T1001">. Kai keičiasi užsienio juridinio asmens duomenys, nurodyti šių taisyklių 62 punkte, tai duomenų pakeitimo ar papildymo prašymo formose ir/ar FR0227A, FR0227T formose turi būti pildomi tik<text:s/></text:span><text:span text:style-name="T1002">tie laukeliai, kurių duomenys, nurodyti šių taisyklių 62 punkte, yra pakitę ir/ar yra naujai atsiradę.</text:span></text:p>
      <text:p text:style-name="P1003"><text:span text:style-name="T1004">73</text:span><text:span text:style-name="T1005">. Priklausomai nuo duomenų pakeitimo pobūdžio prie duomenų, kurie keičiasi ar naujai atsiranda, ar jie yra naikinami, įrašo tipo laukelyje<text:s/></text:span><text:span text:style-name="T1006">R</text:span><text:span text:style-name="T1007"><text:s/>turi b</text:span><text:span text:style-name="T1008">ūti įrašoma:</text:span></text:p>
      <text:p text:style-name="P1009">N – (naujas įrašas) naudojamas, kai įrašomi nauji duomenys, senieji duomenys išlieka nepakitę;</text:p>
      <text:p text:style-name="P1010">K – (keičiamas įrašas) naudojamas, kai keičiami tam tikri duomenys;</text:p>
      <text:p text:style-name="P1011">L – (likviduojamas įrašas) naudojamas, kai naikinami visi duomenys.</text:p>
      <text:p text:style-name="P1012"/>
      <text:p text:style-name="P1013">1 pavyzdys</text:p>
      <text:p text:style-name="P1014"/>
      <table:table table:style-name="Table1015">
        <table:table-columns>
          <table:table-column table:style-name="TableColumn1016"/>
        </table:table-columns>
        <table:table-row table:style-name="TableRow1017">
          <table:table-cell table:style-name="TableCell1018">
            <text:soft-page-break/>
            <text:p text:style-name="Normal"><text:span text:style-name="T1019">Užsienio juridinis asmuo pakeitė savo buveinės adresą užsienio valstybėje. Tam, kad įregistruoti duomenų pakeitimus, jis turi pateikti prašymo formą duomenų pakeitimams registruoti. Pateikiamoje prašymo formoje turi būti pildomi:<text:s/></text:span><text:span text:style-name="T1020">1 laukelis „Mokesčių mokė</text:span><text:span text:style-name="T1021">tojo identifikacinis numeris“</text:span><text:span text:style-name="T1022"><text:s/>(10 skaitmenų),<text:s/></text:span><text:span text:style-name="T1023">4 laukelyje</text:span><text:span text:style-name="T1024"><text:s/>turi būti įrašomas naujas buveinės adresas užsienio valstybėje. Prie adreso į<text:s/></text:span><text:span text:style-name="T1025">5, 6 laukelius</text:span><text:span text:style-name="T1026"><text:s/>turi būti įrašomi telekomunikacijų rekvizitai (elektroninio pašto adresas, telefonas), jeigu jie keičiasi</text:span><text:span text:style-name="T1027">.</text:span></text:p>
            <text:p text:style-name="Normal"><text:span text:style-name="T1028">Jeigu telekomunikacijų rekvizitai nesikeičia,<text:s/></text:span><text:span text:style-name="T1029">5, 6 laukeliai</text:span><text:span text:style-name="T1030"><text:s/>nepildomi.<text:s/></text:span><text:span text:style-name="T1031">8 laukelyje</text:span><text:span text:style-name="T1032"><text:s/>turi būti įrašyta prašymo formos pildymo data.</text:span></text:p>
            <text:p text:style-name="Normal"><text:span text:style-name="T1033">9 laukelio</text:span><text:span text:style-name="T1034"><text:s/>atitinkamame laukelyje turi būti „X“ ženklu pažymėta, kad prašymo forma teikiama duomenų pakeitimams registruoti</text:span><text:span text:style-name="T1035">.</text:span></text:p>
            <text:p text:style-name="Normal"><text:span text:style-name="T1036">38 laukelyje</text:span><text:span text:style-name="T1037"><text:s/>turi būti „X“ ženklu pažymėta, kas pateikė prašymo formą duomenų pakeitimams registruoti (vadovas, įgaliotas ar kitas asmuo), ir prašymo forma (išskyrus pateiktą elektroniniu paštu) turi būti atitinkamai pasirašyta, nurodant šių asmenų parei</text:span><text:span text:style-name="T1038">gas, vardą, pavardę.</text:span></text:p>
            <text:p text:style-name="Normal"><text:span text:style-name="T1039">Jeigu prašymo formą pateikė įgaliotas ar kitas asmuo,<text:s/></text:span><text:span text:style-name="T1040">39 laukelyje</text:span><text:span text:style-name="T1041"><text:s/>turi būti nurodytas jo telefono numeris Lietuvoje.</text:span></text:p>
          </table:table-cell>
        </table:table-row>
      </table:table>
      <text:p text:style-name="P1042"/>
      <text:p text:style-name="P1043">2 pavyzdys</text:p>
      <text:p text:style-name="P1044"/>
      <table:table table:style-name="Table1045">
        <table:table-columns>
          <table:table-column table:style-name="TableColumn1046"/>
        </table:table-columns>
        <table:table-row table:style-name="TableRow1047">
          <table:table-cell table:style-name="TableCell1048">
            <text:p text:style-name="Normal"><text:span text:style-name="T1049">Pasikeitė užsienio juridiniam asmeniui atstovaujančio įgalioto asmens duomenys (vardas, pavardė). Tam, kad įregistruoti duomenų pakeitimus, jis turi pateikti prašymo formą duomenų pakeitimams įregistruoti. Pateikiamoje prašymo formoje turi būti pildomi:<text:s/></text:span><text:span text:style-name="T1050">1<text:s/></text:span><text:span text:style-name="T1051">laukelis „Mokesčių mokėtojo identifikacinis numeris“</text:span><text:span text:style-name="T1052"><text:s/>(10 skaitmenų),<text:s/></text:span><text:span text:style-name="T1053">8 laukelyje<text:s/></text:span><text:span text:style-name="T1054">turi būti įrašyta prašymo formos pildymo data.<text:s/></text:span></text:p>
            <text:p text:style-name="Normal"><text:span text:style-name="T1055">9 laukelio</text:span><text:span text:style-name="T1056"><text:s/>atitinkamame laukelyje turi būti „X“ ženklu pažymėta, kad prašymo forma teikiama duomenų pakeitimams registruoti.<text:s/></text:span></text:p>
            <text:p text:style-name="Normal"><text:span text:style-name="T1057">1</text:span><text:span text:style-name="T1058">0 laukelyje</text:span><text:span text:style-name="T1059"><text:s/>turi būti „X“ ženklu pažymėtas laukelis „Įgaliotas asmuo“,<text:s/></text:span><text:span text:style-name="T1060">11 laukelyje</text:span><text:span text:style-name="T1061"><text:s/>turi būti „X“ ženklu pažymėta, kad keičiami fizinio įgalioto asmens duomenys.<text:s/></text:span></text:p>
            <text:p text:style-name="Normal"><text:span text:style-name="T1062">Prie<text:s/></text:span><text:span text:style-name="T1063">12 laukelio</text:span><text:span text:style-name="T1064"><text:s/>įrašo tipo<text:s/></text:span><text:span text:style-name="T1065">laukelyje R</text:span><text:span text:style-name="T1066"><text:s/>įrašoma reikšme K ir atitinkamai įrašomas naujas įgal</text:span><text:span text:style-name="T1067">ioto fizinio asmens vardas. Tie patys veiksmai atliekami įrašant naujus įgalioto asmens duomenys į<text:s/></text:span><text:span text:style-name="T1068">13, 15, 16, 18, 19 laukelius</text:span><text:span text:style-name="T1069">, jeigu keičiasi atitinkami duomenys.<text:s/></text:span><text:span text:style-name="T1070">17 laukelis</text:span><text:span text:style-name="T1071"><text:s/>pildomas, jeigu įgalioto asmens gyvenamosios vietos adresas yra Lietuvoje.<text:s/></text:span><text:span text:style-name="T1072">20 l</text:span><text:span text:style-name="T1073">aukelyje</text:span><text:span text:style-name="T1074"><text:s/>turi būti įrašoma duomenų pakeitimo data.<text:s/></text:span></text:p>
            <text:p text:style-name="Normal"><text:span text:style-name="T1075">39 laukelyje</text:span><text:span text:style-name="T1076"><text:s/>turi būti „X“ ženklu pažymėta, kas pateikė prašymo formą duomenų pakeitimams registruoti (vadovas, įgaliotas ar kitas asmuo), ir prašymo forma (išskyrus pateiktą elektroniniu paštu) turi būti</text:span><text:span text:style-name="T1077"><text:s/>atitinkamai pasirašyta nurodant šių asmenų pareigas, vardą, pavardę.<text:s/></text:span></text:p>
            <text:p text:style-name="Normal"><text:span text:style-name="T1078">Jeigu prašymo formą pateikė įgaliotas ar kitas asmuo,<text:s/></text:span><text:span text:style-name="T1079">39 laukelyje</text:span><text:span text:style-name="T1080"><text:s/>turi būti nurodytas jo telefono numeris Lietuvoje.</text:span></text:p>
          </table:table-cell>
        </table:table-row>
      </table:table>
      <text:p text:style-name="P1081"/>
      <text:p text:style-name="P1082">3 pavyzdys</text:p>
      <text:p text:style-name="P1083"/>
      <table:table table:style-name="Table1084">
        <table:table-columns>
          <table:table-column table:style-name="TableColumn1085"/>
        </table:table-columns>
        <table:table-row table:style-name="TableRow1086">
          <table:table-cell table:style-name="TableCell1087">
            <text:p text:style-name="Normal"><text:span text:style-name="T1088">Pasikeitė užsienio juridinio asmens apskaitą tvarkančio asmens telekomunikacijų rekvizitai. Tam, kad įregistruoti duomenų pakeitimus, turi būti pateikiama prašymo forma duomenų pakeitimams registruoti. Pateikiamoje prašymo formoje duomenų pakeitimams turi<text:s/></text:span><text:span text:style-name="T1089">būti pildomi:<text:s/></text:span><text:span text:style-name="T1090">1 laukelis „Mokesčių mokėtojo identifikacinis numeris“</text:span><text:span text:style-name="T1091"><text:s/>(10 skaitmenų),<text:s/></text:span><text:span text:style-name="T1092">8 laukelyje</text:span><text:span text:style-name="T1093"><text:s/>turi būti įrašyta prašymo formos pildymo data.<text:s/></text:span></text:p>
            <text:p text:style-name="Normal"><text:span text:style-name="T1094">9 laukelio</text:span><text:span text:style-name="T1095"><text:s/>atitinkamame laukelyje turi būti „X“ ženklu pažymėta, kad prašymo forma pateikta duomenų pakeitimams</text:span><text:span text:style-name="T1096"><text:s/>registruoti.<text:s/></text:span></text:p>
            <text:p text:style-name="Normal"><text:span text:style-name="T1097">21 laukelyje</text:span><text:span text:style-name="T1098"><text:s/>turi būti ženklu „X“ pažymėta, kad keičiami fizinio ar juridinio apskaitą tvarkančio asmens telekomunikacijų rekvizitai.<text:s/></text:span></text:p>
            <text:p text:style-name="Normal"><text:span text:style-name="T1099">Prie<text:s/></text:span><text:span text:style-name="T1100">29 laukelio</text:span><text:span text:style-name="T1101"><text:s/>įrašo tipo</text:span><text:span text:style-name="T1102"><text:s/>laukelyje R</text:span><text:span text:style-name="T1103"><text:s/>įrašoma reikšmė<text:s/></text:span><text:span text:style-name="T1104">K</text:span><text:span text:style-name="T1105"><text:s/>ir atitinkamai įrašomas naujas elektroninio pašt</text:span><text:span text:style-name="T1106">o adresas (jeigu jis keitėsi). Tokie pat veiksmai atliekami įrašant naują telefono numerį į<text:s/></text:span><text:span text:style-name="T1107">30 laukelį. 31 laukelyje</text:span><text:span text:style-name="T1108"><text:s/>turi būti įrašoma duomenų pakeitimo data.<text:s/></text:span></text:p>
            <text:p text:style-name="Normal"><text:span text:style-name="T1109">38 laukelyje</text:span><text:span text:style-name="T1110"><text:s/>turi būti „X“ ženklu pažymėta, kas pateikė prašymo formą duomenų pakeitimams regist</text:span><text:span text:style-name="T1111">ruoti (vadovas, įgaliotas ar kitas asmuo), ir prašymo forma (išskyrus pateiktą elektroniniu paštu) turi būti atitinkamai pasirašyta nurodant šių asmenų pareigas, vardą, pavardę.<text:s/></text:span></text:p>
            <text:p text:style-name="Normal"><text:span text:style-name="T1112">Jeigu prašymo formą pateikė įgaliotas ar kitas asmuo,<text:s/></text:span><text:span text:style-name="T1113">39 laukelyje</text:span><text:span text:style-name="T1114"><text:s/>turi būti<text:s/></text:span><text:span text:style-name="T1115">nurodytas jo telefono numeris Lietuvoje.</text:span></text:p>
          </table:table-cell>
        </table:table-row>
      </table:table>
      <text:p text:style-name="P1116"/>
      <text:p text:style-name="P1117">4 pavyzdys</text:p>
      <text:p text:style-name="P1118"/>
      <table:table table:style-name="Table1119">
        <table:table-columns>
          <table:table-column table:style-name="TableColumn1120"/>
        </table:table-columns>
        <table:table-row table:style-name="TableRow1121">
          <table:table-cell table:style-name="TableCell1122">
            <text:p text:style-name="Normal"><text:span text:style-name="T1123">Užsienio juridinis asmuo pradėjo vykdyti naują veiklos rūšį, anksčiau vykdytos veiklos rūšys nepasikeitė. Tam, kad įregistruoti duomenų pakeitimus, turi būti pateikiama prašymo forma duomenų pakeitimam</text:span><text:span text:style-name="T1124">s registruoti. Pateikiamoje prašymo formoje duomenų pakeitimams turi būti pildomi:<text:s/></text:span><text:span text:style-name="T1125">1 laukelis „Mokesčių mokėtojo identifikacinis numeris“</text:span><text:span text:style-name="T1126"><text:s/>(10 skaitmenų),<text:s/></text:span><text:span text:style-name="T1127">8 laukelyje</text:span><text:span text:style-name="T1128"><text:s/>turi būti įrašyta prašymo formos pildymo data.<text:s/></text:span></text:p>
            <text:p text:style-name="Normal"><text:span text:style-name="T1129">Prie<text:s/></text:span><text:span text:style-name="T1130">32 laukelio</text:span><text:span text:style-name="T1131"><text:s/>įrašo tipo<text:s/></text:span><text:span text:style-name="T1132">laukelyje</text:span><text:span text:style-name="T1133"><text:s/></text:span><text:span text:style-name="T1134">R</text:span><text:span text:style-name="T1135"><text:s/>įr</text:span><text:span text:style-name="T1136">ašoma reikšmė N ir atitinkamai įrašoma nauja vykdomos veiklos rūšis.<text:s/></text:span></text:p>
            <text:p text:style-name="Normal"><text:span text:style-name="T1137">38 laukelyje</text:span><text:span text:style-name="T1138"><text:s/>turi būti „X“ ženklu pažymėta, kas pateikė prašymo formą duomenų pakeitimams registruoti (vadovas, įgaliotas ar kitas asmuo), ir prašymo forma (išskyrus pateiktą elektronini</text:span><text:span text:style-name="T1139">u paštu) turi būti atitinkamai pasirašyta, nurodant šių asmenų pareigas, vardą, pavardę.<text:s/></text:span></text:p>
            <text:soft-page-break/>
            <text:p text:style-name="Normal"><text:span text:style-name="T1140">Jeigu prašymo formą pateikė įgaliotas ar kitas asmuo,<text:s/></text:span><text:span text:style-name="T1141">39 laukelyje</text:span><text:span text:style-name="T1142"><text:s/>turi būti nurodytas jo telefono numeris Lietuvoje.</text:span></text:p>
          </table:table-cell>
        </table:table-row>
      </table:table>
      <text:p text:style-name="P1143"/>
      <text:p text:style-name="P1144">5 pavyzdys</text:p>
      <text:p text:style-name="P1145"/>
      <table:table table:style-name="Table1146">
        <table:table-columns>
          <table:table-column table:style-name="TableColumn1147"/>
        </table:table-columns>
        <table:table-row table:style-name="TableRow1148">
          <table:table-cell table:style-name="TableCell1149">
            <text:p text:style-name="Normal"><text:span text:style-name="T1150">Užsienio juridinis asmuo pradėjo vykdyti naują veiklos rūšį, anksčiau vykdytos veiklos rūšies nebevykdo. Tam, kad įregistruoti duomenų pakeitimus, turi būti pateikiama prašymo forma duomenų pakeitimams registruoti. Pateikiamoje prašymo formoje duomenų pake</text:span><text:span text:style-name="T1151">itimams turi būti pildomi:<text:s/></text:span><text:span text:style-name="T1152">1 laukelis „Mokesčių mokėtojo identifikacinis numeris“</text:span><text:span text:style-name="T1153"><text:s/>(10 skaitmenų),<text:s/></text:span><text:span text:style-name="T1154">8 laukelyje</text:span><text:span text:style-name="T1155"><text:s/>turi būti įrašyta prašymo formos pildymo data.<text:s/></text:span></text:p>
            <text:p text:style-name="Normal"><text:span text:style-name="T1156">Prie<text:s/></text:span><text:span text:style-name="T1157">32 laukelio</text:span><text:span text:style-name="T1158"><text:s/>įrašo tipo<text:s/></text:span><text:span text:style-name="T1159">laukelyje R</text:span><text:span text:style-name="T1160"><text:s/>įrašoma reikšmė<text:s/></text:span><text:span text:style-name="T1161">L<text:s/></text:span><text:span text:style-name="T1162">ir atitinkamai įrašoma ta veiklos rūšis,</text:span><text:span text:style-name="T1163"><text:s/>kurį jau yra nebevykdoma.<text:s/></text:span></text:p>
            <text:p text:style-name="Normal"><text:span text:style-name="T1164">Prie<text:s/></text:span><text:span text:style-name="T1165">33 laukelio</text:span><text:span text:style-name="T1166"><text:s/>įrašo tipo<text:s/></text:span><text:span text:style-name="T1167">laukelyje R</text:span><text:span text:style-name="T1168"><text:s/>įrašoma reikšmė</text:span><text:span text:style-name="T1169"><text:s/>N</text:span><text:span text:style-name="T1170"><text:s/>ir atitinkamai įrašoma naujai vykdomos veiklos rūšis.<text:s/></text:span></text:p>
            <text:p text:style-name="Normal"><text:span text:style-name="T1171">38 laukelyje</text:span><text:span text:style-name="T1172"><text:s/>turi būti „X“ ženklu pažymėta, kas pateikė prašymo formą duomenų pakeitimams registruoti (vadovas, įgaliotas ar kitas asmuo), ir prašymo forma (išskyrus pateiktą elektroniniu paštu) turi būti atitinkamai pasirašyta nurodant šių asmenų pareigas, vardą, pav</text:span><text:span text:style-name="T1173">ardę.<text:s/></text:span></text:p>
            <text:p text:style-name="Normal"><text:span text:style-name="T1174">Jeigu prašymo formą pateikė įgaliotas ar kitas asmuo,<text:s/></text:span><text:span text:style-name="T1175">39 laukelyje</text:span><text:span text:style-name="T1176"><text:s/>turi būti nurodytas jo telefono numeris Lietuvoje.</text:span></text:p>
          </table:table-cell>
        </table:table-row>
      </table:table>
      <text:p text:style-name="P1177"/>
      <text:p text:style-name="P1178">6 pavyzdys</text:p>
      <text:p text:style-name="P1179"/>
      <table:table table:style-name="Table1180">
        <table:table-columns>
          <table:table-column table:style-name="TableColumn1181"/>
        </table:table-columns>
        <table:table-row table:style-name="TableRow1182">
          <table:table-cell table:style-name="TableCell1183">
            <text:p text:style-name="P1184">Pasikeitė užsienio juridinio asmens kitos nuolatinės buveinės, per kurią vykdoma veikla, duomenys. Tam, kad įregistruoti duomenų pakeitimus, turi būti pateikiama prašymo forma duomenų pakeitimams registruoti ir FR0227A forma.<text:s/></text:p>
            <text:p text:style-name="P1185"><text:span text:style-name="T1186">Pateikiamoje prašymo formoje<text:s/></text:span><text:span text:style-name="T1187">duomenų pakeitimams turi būti pildomi:<text:s/></text:span><text:span text:style-name="T1188">1 laukelis „Mokesčių mokėtojo identifikacinis numeris“</text:span><text:span text:style-name="T1189"><text:s/>(10 skaitmenų),<text:s/></text:span><text:span text:style-name="T1190">8 laukelyje</text:span><text:span text:style-name="T1191"><text:s/>turi būti įrašyta prašymo formos pildymo data.<text:s/></text:span></text:p>
            <text:p text:style-name="P1192"><text:span text:style-name="T1193">9 laukelio</text:span><text:span text:style-name="T1194"><text:s/>atitinkamame langelyje turi būti „X“ ženklu pažymėta, kad prašymo forma tei</text:span><text:span text:style-name="T1195">kiama duomenų pakeitimams registruoti.<text:s/></text:span></text:p>
            <text:p text:style-name="P1196"><text:span text:style-name="T1197">Kartu su prašymo forma pateikiamoje FR0227A formoje turi būti užpildytas<text:s/></text:span><text:span text:style-name="T1198">1 laukelis „Mokesčių mokėtojo identifikacinis numeris“</text:span><text:span text:style-name="T1199">,<text:s/></text:span><text:span text:style-name="T1200">8 laukelyje</text:span><text:span text:style-name="T1201"><text:s/>turi būti įrašyta FR0227A formos pildymo data.<text:s/></text:span><text:span text:style-name="T1202">A1 laukelio</text:span><text:span text:style-name="T1203"><text:s/>atitinkamame lau</text:span><text:span text:style-name="T1204">kelyje ženklu „X“ turi būti pažymėta, kad keičiasi kitos nuolatinės buveinės duomenys, ir priklausomai nuo to, kokie duomenys pakito, atitinkami turi būti užpildyti FR0227A formos<text:s/></text:span><text:span text:style-name="T1205">A3, A7, A8, A9, A10, A11 laukeliai</text:span><text:span text:style-name="T1206">, įrašo tipo laukelyje R, įrašant atitinka</text:span><text:span text:style-name="T1207">mą reikšmę (</text:span><text:span text:style-name="T1208">N, K, L). A12 laukelyje</text:span><text:span text:style-name="T1209"><text:s/>turi būti įrašoma duomenų pakeitimo data.<text:s/></text:span></text:p>
            <text:p text:style-name="P1210"><text:span text:style-name="T1211">A13 laukelyje</text:span><text:span text:style-name="T1212"><text:s/>turi būti ženklu „X“ pažymėta, kas pateikė FF0227A formą (vadovas, įgaliotas ar kitas asmuo) ir FR0227A forma (išskyrus pateiktą elektroniniu paštu) turi būti atit</text:span><text:span text:style-name="T1213">inkamai pasirašyta nurodant šių asmenų pareigas, vardą, pavardę.<text:s/></text:span></text:p>
            <text:p text:style-name="P1214"><text:span text:style-name="T1215">Jeigu FR0227A formą pateikė įgaliotas asmuo,<text:s/></text:span><text:span text:style-name="T1216">A14 laukelyje<text:s/></text:span><text:span text:style-name="T1217">turi būti nurodytas jo telefonas Lietuvoje.</text:span></text:p>
          </table:table-cell>
        </table:table-row>
      </table:table>
      <text:p text:style-name="P1218"/>
      <text:p text:style-name="P1219">7 pavyzdys</text:p>
      <text:p text:style-name="P1220"/>
      <table:table table:style-name="Table1221">
        <table:table-columns>
          <table:table-column table:style-name="TableColumn1222"/>
        </table:table-columns>
        <table:table-row table:style-name="TableRow1223">
          <table:table-cell table:style-name="TableCell1224">
            <text:p text:style-name="P1225">Užsienio juridinis asmuo pardavė ar kitaip perleido jam nuosavybes teise<text:s/>priklausantį nekilnojamąjį turtą Lietuvoje.<text:s/></text:p>
            <text:p text:style-name="P1226">Tam, kad įregistruoti duomenų pakeitimus, turi būti pateikiama prašymo forma duomenų pakeitimams registruoti ir FR0227T forma.<text:s/></text:p>
            <text:p text:style-name="P1227"><text:span text:style-name="T1228">Pateikiamoje prašymo formoje duomenų pakeitimams turi būti pildomi</text:span><text:span text:style-name="T1229">: 1 laukelis „Mok</text:span><text:span text:style-name="T1230">esčių mokėtojo identifikacinis numeris“</text:span><text:span text:style-name="T1231"><text:s/>(10 skaitmenų),<text:s/></text:span><text:span text:style-name="T1232">8 laukelyje</text:span><text:span text:style-name="T1233"><text:s/>turi būti įrašyta prašymo formos pildymo data.<text:s/></text:span></text:p>
            <text:p text:style-name="P1234"><text:span text:style-name="T1235">9 laukelio</text:span><text:span text:style-name="T1236"><text:s/>atitinkamame langelyje turi būti „X“ ženklu pažymėta, kad prašymo forma teikiama duomenų pakeitimams registruoti.<text:s/></text:span></text:p>
            <text:p text:style-name="P1237"><text:span text:style-name="T1238">Kartu su prašy</text:span><text:span text:style-name="T1239">mo forma pateikiamoje FR0227T formoje turi būti užpildytas<text:s/></text:span><text:span text:style-name="T1240">1 laukelis „Mokesčių mokėtojo identifikacinis numeris“</text:span><text:span text:style-name="T1241">,<text:s/></text:span><text:span text:style-name="T1242">8 laukelyje</text:span><text:span text:style-name="T1243"><text:s/>turi būti įrašyta FR0227A formos pildymo data.<text:s/></text:span></text:p>
            <text:p text:style-name="P1244"><text:span text:style-name="T1245">Įrašo tipo<text:s/></text:span><text:span text:style-name="T1246">laukelyje R</text:span><text:span text:style-name="T1247"><text:s/>turi būti įrašoma reikšmė<text:s/></text:span><text:span text:style-name="T1248">L</text:span><text:span text:style-name="T1249">, į<text:s/></text:span><text:span text:style-name="T1250">T1 laukelį</text:span><text:span text:style-name="T1251"><text:s/>turi būti įrašom</text:span><text:span text:style-name="T1252">as parduoto nekilnojamojo turto registro numeris, į<text:s/></text:span><text:span text:style-name="T1253">T3 laukelį</text:span><text:span text:style-name="T1254"><text:s/>turi būti įrašytas jo adresas.<text:s/></text:span></text:p>
            <text:p text:style-name="P1255"><text:span text:style-name="T1256">T4 laukelyje</text:span><text:span text:style-name="T1257"><text:s/>turi būti įrašyta duomenų pakeitimo data, t. y.<text:s/></text:span></text:p>
            <text:p text:style-name="P1258">nekilnojamojo turto perdavimo/priėmimo akto pasirašymo data.<text:s/></text:p>
            <text:p text:style-name="P1259"><text:span text:style-name="T1260">T5 laukelyje</text:span><text:span text:style-name="T1261"><text:s/>turi būti ženklu „X“ pažymėta, kas pateikė FF0227T formą (vadovas, įgaliotas ar kitas asmuo), ir FR0227T forma (išskyrus pateiktą elektroniniu paštu) turi būti atitinkamai pasirašyta nurodant šių asmenų pareigas, vardą, pavardę. Jeigu FR0227T formą pateik</text:span><text:span text:style-name="T1262">ė įgaliotas ar kitas asmuo,<text:s/></text:span><text:span text:style-name="T1263">A14 laukelyje</text:span><text:span text:style-name="T1264"><text:s/>turi būti nurodytas jo telefonas Lietuvoje.</text:span></text:p>
          </table:table-cell>
        </table:table-row>
      </table:table>
      <text:p text:style-name="P1265"/>
      <text:p text:style-name="P1266"><text:span text:style-name="T1267">74</text:span><text:span text:style-name="T1268">. Prašymo forma duomenų pakeitimams registruoti ir/ar FR0227A, FR0227T formos turi būti pateikiamos tai AVMI, kurioje tas užsienio juridinis asmuo yra<text:s/></text:span><text:span text:style-name="T1269">įregistruotas Registre.</text:span></text:p>
      <text:p text:style-name="P1270"><text:span text:style-name="T1271">75</text:span><text:span text:style-name="T1272">. Tinkamai užpildyta prašymo forma ir/ar FR0227A, FR0227T formos duomenų pasikeitimams įregistruoti AVMI gali būti pateikiamos šių taisyklių 86 punkte nustatytais būdais.</text:span></text:p>
      <text:p text:style-name="P1273"/>
      <text:p text:style-name="P1274"><text:span text:style-name="T1275">VII</text:span><text:span text:style-name="T1276">.<text:s/></text:span><text:span text:style-name="T1277">REGISTRO TVARKYTOJĄ KEIČIANČIO UŽSIENIO JUR</text:span><text:span text:style-name="T1278">IDINIO ASMENS REGISTRAVIMO TVARKA</text:span></text:p>
      <text:p text:style-name="P1279"/>
      <text:p text:style-name="P1280"><text:span text:style-name="T1281">76</text:span><text:span text:style-name="T1282">. Užsienio juridiniai asmenys, nurodyti šių taisyklių 4.2, 4.3 punktuose, gali keisti Registro tvarkytoją iš vienos AVMI aptarnaujamos teritorijos į kitą, kai:</text:span></text:p>
      <text:p text:style-name="P1283"><text:span text:style-name="T1284">76.1</text:span><text:span text:style-name="T1285">. keičiasi jų padalinio ar paskirto fiskalinio ag</text:span><text:span text:style-name="T1286">ento buveinės ar gyvenamosios vietos adresas;</text:span></text:p>
      <text:p text:style-name="P1287"><text:span text:style-name="T1288">76.2</text:span><text:span text:style-name="T1289">. priklausomo atstovo (agento) ar kitos nuolatinės buveinės adresas Lietuvoje.</text:span></text:p>
      <text:p text:style-name="P1290"><text:span text:style-name="T1291">77</text:span><text:span text:style-name="T1292">. Per 5 darbo dienas nuo užsienio juridinio asmens duomenų, nurodytų šių taisyklių 76 punkte, jis turi atlikti toki</text:span><text:span text:style-name="T1293">us veiksmus:</text:span></text:p>
      <text:p text:style-name="P1294"><text:span text:style-name="T1295">77.1</text:span><text:span text:style-name="T1296">. senos buveinės ar gyvenamosios vietos adreso Registro tvarkytojui turi pateikti užpildytą prašymo formą ir FR0227A formą;</text:span></text:p>
      <text:p text:style-name="P1297"><text:span text:style-name="T1298">77.2</text:span><text:span text:style-name="T1299">. prašymo formoje turi būti užpildyti tokie laukeliai:<text:s/></text:span><text:span text:style-name="T1300">1 laukelis „Mokesčių mokėtojo identifikacinis nume</text:span><text:span text:style-name="T1301">ris“</text:span><text:span text:style-name="T1302"><text:s/>(10 ženklų),<text:s/></text:span><text:span text:style-name="T1303">8 laukelyje</text:span><text:span text:style-name="T1304"><text:s/>turi būti įrašyta prašymo formos pildymo data, o<text:s/></text:span><text:span text:style-name="T1305">9 laukelio</text:span><text:span text:style-name="T1306"><text:s/>atitinkamame langelyje turi būti „X“ ženklu pažymėta, kad prašymo forma teikiama duomenų pakeitimams registruoti;</text:span></text:p>
      <text:p text:style-name="P1307"><text:span text:style-name="T1308">77.3</text:span><text:span text:style-name="T1309">. kartu su prašymo forma pateikiamoje FR0227</text:span><text:span text:style-name="T1310">A formoje turi būti užpildytas<text:s/></text:span><text:span text:style-name="T1311">1 laukelis „Mokesčių mokėtojo identifikacinis numeris“</text:span><text:span text:style-name="T1312">,<text:s/></text:span><text:span text:style-name="T1313">8 laukelyje</text:span><text:span text:style-name="T1314"><text:s/>turi būti įrašyta FR0227A formos pildymo data ir atitinkamai užpildyti FR0227A laukeliai, kurie keičiami, įrašo tipo<text:s/></text:span><text:span text:style-name="T1315">laukelyje R</text:span><text:span text:style-name="T1316"><text:s/>įrašant atitinkamą reikšmę (</text:span><text:span text:style-name="T1317">K</text:span><text:span text:style-name="T1318">).<text:s/></text:span><text:span text:style-name="T1319">A12 laukelyje</text:span><text:span text:style-name="T1320"><text:s/>turi būti įrašoma duomenų pakeitimo data.</text:span></text:p>
      <text:p text:style-name="P1321"><text:span text:style-name="T1322">78</text:span><text:span text:style-name="T1323">. Naujam Registro tvarkytojui užsienio juridinis asmuo prašymo formos teikti neprivalo.</text:span></text:p>
      <text:p text:style-name="P1324"/>
      <text:p text:style-name="P1325"><text:span text:style-name="T1326">VIII</text:span><text:span text:style-name="T1327">.<text:s/></text:span><text:span text:style-name="T1328">PRAŠYMO FORMOS IŠREGISTRAVIMO DALIES PILDYMAS</text:span></text:p>
      <text:p text:style-name="P1329"/>
      <text:p text:style-name="P1330"><text:span text:style-name="T1331">79</text:span><text:span text:style-name="T1332">. Užsienio juridinis asmuo iš<text:s/></text:span><text:span text:style-name="T1333">Registro išregistruojamas, jei:</text:span></text:p>
      <text:p text:style-name="P1334"><text:span text:style-name="T1335">79.1</text:span><text:span text:style-name="T1336">. pabaigia savo veiklą Lietuvos Respublikos teritorijoje;</text:span></text:p>
      <text:p text:style-name="P1337"><text:span text:style-name="T1338">79.2</text:span><text:span text:style-name="T1339">. parduoda arba netenka nuosavybės teisių į nekilnojamąjį turtą Lietuvos Respublikoje;</text:span></text:p>
      <text:p text:style-name="P1340"><text:span text:style-name="T1341">79.3</text:span><text:span text:style-name="T1342">. atleidžia samdomą darbuotoją (ar darbuotojus), arba<text:s/></text:span><text:span text:style-name="T1343">darbuotojas (darbuotojai) išvyksta iš Lietuvos Respublikos teritorijos ir/ar jam/jiems nebetaikomi Lietuvos Respublikos teisės aktai socialinio aprūpinimo srityje;</text:span></text:p>
      <text:p text:style-name="P1344"><text:span text:style-name="T1345">79.4</text:span><text:span text:style-name="T1346">. yra likviduojamas ar reorganizuojamas (išregistruojamas) pagal užsienio valstybės<text:s/></text:span><text:span text:style-name="T1347">teisės aktus;</text:span></text:p>
      <text:p text:style-name="P1348"><text:span text:style-name="T1349">79.5</text:span><text:span text:style-name="T1350">. kitais šios taisyklėse nenumatytais atvejais.</text:span></text:p>
      <text:p text:style-name="P1351"><text:span text:style-name="T1352">80</text:span><text:span text:style-name="T1353">. Užsienio juridinis asmuo, išsiregistruojantis iš Registro, Registro tvarkytojui turi pateikti prašymo formą ir joje užpildyti tokius laukelius:</text:span></text:p>
      <text:p text:style-name="P1354"><text:span text:style-name="T1355">80.1</text:span><text:span text:style-name="T1356">.<text:s/></text:span><text:span text:style-name="T1357">1 laukelį „Mokesčių mokė</text:span><text:span text:style-name="T1358">tojo identifikacinis numeris“;</text:span></text:p>
      <text:p text:style-name="P1359"><text:span text:style-name="T1360">80.2</text:span><text:span text:style-name="T1361">. 2 laukelį „Pilnas pavadinimas“.</text:span></text:p>
      <text:p text:style-name="P1362"><text:span text:style-name="T1363">81</text:span><text:span text:style-name="T1364">. Prašymo formos dalyje<text:s/></text:span><text:span text:style-name="T1365">„Išregistravimo duomenys“</text:span><text:span text:style-name="T1366"><text:s/>turi „X“ ženklu pažymėti atitinkamą laukelį (veiklos nutraukimas ar kita), nurodyti užsienio juridinio asmens sprendimo išreg</text:span><text:span text:style-name="T1367">istruoti iš Registro priėmimo datą ir įgalioto asmens (Lietuvos ar užsienio juridinio ar fizinio asmens), atsakingo už išregistravimą, duomenis (pareigas, vardą ir pavardę).</text:span></text:p>
      <text:p text:style-name="P1368"><text:span text:style-name="T1369">82</text:span><text:span text:style-name="T1370">. Užsienio juridinis asmuo išregistruojamas iš Registro, kai galutinai įvykd</text:span><text:span text:style-name="T1371">o visas mokestines prievoles.</text:span></text:p>
      <text:p text:style-name="P1372"><text:span text:style-name="T1373">83</text:span><text:span text:style-name="T1374">. Registro tvarkytojas, išregistravęs užsienio juridinį asmenį iš Registro, jo prašymo formos išregistravimo dalyje turi įrašyti išregistravimo iš Registro datą ir pasirašyti.</text:span></text:p>
      <text:p text:style-name="P1375"/>
      <text:p text:style-name="P1376"><text:span text:style-name="T1377">IX</text:span><text:span text:style-name="T1378">.<text:s/></text:span><text:span text:style-name="T1379">UŽPILDYTŲ FORMŲ TEIKIMAS</text:span></text:p>
      <text:p text:style-name="P1380"/>
      <text:p text:style-name="P1381"><text:span text:style-name="T1382">84</text:span><text:span text:style-name="T1383">.</text:span><text:span text:style-name="T1384"><text:s/>Tinkamai užpildyta prašymo forma ir FR0227A, FR0227T formos gali būti pateikiamos tokiais būdais:</text:span></text:p>
      <text:p text:style-name="P1385"><text:span text:style-name="T1386">84.1</text:span><text:span text:style-name="T1387">. betarpiškai įteikta AVMI darbuotojui, vykdančiam įregistravimo į Registrą funkcijas;</text:span></text:p>
      <text:p text:style-name="P1388"><text:span text:style-name="T1389">84.2</text:span><text:span text:style-name="T1390">. atsiųsta klasikiniu paštu (per pašto įstaigą);</text:span></text:p>
      <text:p text:style-name="P1391"><text:span text:style-name="T1392">84.3</text:span><text:span text:style-name="T1393">. atsiųsta elektroniniu paštu AVMI nurodytu elektroninio pašto adresu.</text:span></text:p>
      <text:p text:style-name="P1394"><text:span text:style-name="T1395">85</text:span><text:span text:style-name="T1396">. Elektroniniu ar klasikiniu paštu pateiktos prašymo forma ir/ar FR0227A, FR0227T formos turi būti registruojamos AVMI viršininko nustatyta tvarka ir jos pateikėjui jo nurodytu</text:span><text:span text:style-name="T1397"><text:s/>elektroninio pašto ar klasikinio pašto adresu turi būti pranešama apie prašymo formos gavimą. Įregistravus mokesčių mokėtoją, jam siunčiama pranešimo FR0700 forma, priklausomai nuo pateikimo būdo, klasikiniu ar elektroniniu paštu.</text:span></text:p>
      <text:p text:style-name="P1398"><text:span text:style-name="T1399">86</text:span><text:span text:style-name="T1400">. AVMI teikiama pr</text:span><text:span text:style-name="T1401">ašymo forma ir/ar FR0227A, FR0227T formos turi būti užpildytos ir pateiktos laikantis šių taisyklių reikalavimų. Jeigu pateiktose prašymo formose įrašyti duomenys yra neteisingi ir/ar netikslūs, neatitinka šiose taisyklėse nurodytų reikalavimų, trūksta duo</text:span><text:span text:style-name="T1402">menų, asmeniui jo nurodytu elektroninio ar klasikinio pašto adresu turi būti siunčiamas laisvos formos pranešimas apie tai, kokie duomenys ir dokumentai turi būti papildomai pateikti ar patikslinti (nurodyti jų pateikimo datą). Jei užsienio juridinis asmuo</text:span><text:span text:style-name="T1403"><text:s/>per minėtame pranešime nurodytą terminą duomenų nepatikslina, tai prašymo ir/ ar FR0227A, FR0227T formos laikomos nepateiktos.</text:span></text:p>
      <text:p text:style-name="P1404"><text:span text:style-name="T1405">87</text:span><text:span text:style-name="T1406">. Užsienio juridiniai asmenys gali pildyti ir teikti tiek Valstybinės mokesčių inspekcijos prie Lietuvos Respublikos<text:s/></text:span><text:span text:style-name="T1407">finansų ministerijos interneto svetainėje (adresu: www. vmi. lt) paskelbtas, tiek ir AVMI platinamas prašymo formas.</text:span></text:p>
      <text:p text:style-name="P1408"><text:span text:style-name="T1409">88</text:span><text:span text:style-name="T1410">. Kartu su užpildyta prašymo forma ir/ar FR0227A, FR0227T formomis užsienio juridiniai asmenys ar jų įgalioti asmenys AVMI (jai parei</text:span><text:span text:style-name="T1411">kalavus) turi pateikti:</text:span></text:p>
      <text:p text:style-name="P1412"><text:span text:style-name="T1413">88.1</text:span><text:span text:style-name="T1414">. registravimo užsienio valstybėje pažymėjimo kopiją ar registro, kuriame saugoma jų byla, išrašą;</text:span></text:p>
      <text:p text:style-name="P1415"><text:span text:style-name="T1416">88.2</text:span><text:span text:style-name="T1417">. priklausomo atstovo (agento) ar fiskalinio agento įgaliojimus patvirtinančius dokumentus;</text:span></text:p>
      <text:p text:style-name="P1418"><text:span text:style-name="T1419">88.3</text:span><text:span text:style-name="T1420">. tie, kurie<text:s/></text:span><text:span text:style-name="T1421">registruojasi VSD įmokų mokėtojais – darbo ar jų esmę atitinkančią sutartį, sudarytą su samdomu darbuotoju ar darbuotojais;</text:span></text:p>
      <text:p text:style-name="P1422"><text:span text:style-name="T1423">88.4</text:span><text:span text:style-name="T1424">. nuosavybę į nekilnojamąjį turtą patvirtinančius dokumentus, išduotus Valstybės įmonės Registrų centro, t. y. Nekilnojamojo</text:span><text:span text:style-name="T1425"><text:s/>turto registro centrinio duomenų banko išrašą.</text:span></text:p>
      <text:p text:style-name="P1426"><text:span text:style-name="T1427">89</text:span><text:span text:style-name="T1428">. Pateikiami dokumentai turi būti surašyti lietuvių kalba, laikantis bendrinės lietuvių kalbos normų. Jeigu dokumentai surašyti ne valstybine lietuvių kalba, turi būti pridėti jų vertimai, pasirašyti<text:s/></text:span><text:span text:style-name="T1429">vertėjo ir patvirtinti jo spaudu.</text:span></text:p>
      <text:p text:style-name="P1430"><text:span text:style-name="T1431">90</text:span><text:span text:style-name="T1432">. Užsienio asmens registravimo pažymėjimo kopija ar registro, kuriame saugoma jo byla, išrašai turi būti legalizuoti teisės aktų nustatyta tvarka:</text:span></text:p>
      <text:p text:style-name="P1433"><text:span text:style-name="T1434">90.1</text:span><text:span text:style-name="T1435">. užsienio valstybių, prisijungusių prie Hagos konvencijos „Dėl</text:span><text:span text:style-name="T1436"><text:s/>užsienio valstybėse išduotų dokumentų legalizavimo panaikinimo“ (Žin., 1997, Nr.<text:s/></text:span><text:a xlink:href="https://www.e-tar.lt/portal/lt/legalAct/TAR.35B48E5133C4" office:target-frame-name="_blank" xlink:show="new"><text:span text:style-name="T1437">68-1699</text:span></text:a><text:span text:style-name="T1438">), dokumentai turi būti patvirtinti žyma („Apostille“);</text:span></text:p>
      <text:p text:style-name="P1439"><text:span text:style-name="T1440">90.2</text:span><text:span text:style-name="T1441">. valstybių, nepri</text:span><text:span text:style-name="T1442">sijungusių prie Hagos konvencijos, dokumentai legalizuojami remiantis Konsulinio dokumentų legalizavimo instrukcija, patvirtinta Lietuvos Respublikos užsienio reikalų ministerijos 1997 m. liepos 21 d. įsakymu Nr. 39 (Žin., 1997, Nr.<text:s/></text:span><text:a xlink:href="https://www.e-tar.lt/portal/lt/legalAct/TAR.57B0222A66C2" office:target-frame-name="_blank" xlink:show="new"><text:span text:style-name="T1443">78-2001</text:span></text:a><text:span text:style-name="T1444">).</text:span></text:p>
      <text:p text:style-name="P1445"/>
      <text:p text:style-name="P1446"><text:span text:style-name="T1447">X</text:span><text:span text:style-name="T1448">.<text:s/></text:span><text:span text:style-name="T1449">BAIGIAMOSIOS NUOSTATOS</text:span></text:p>
      <text:p text:style-name="P1450"/>
      <text:p text:style-name="P1451"><text:span text:style-name="T1452">91</text:span><text:span text:style-name="T1453">. Užsienio juridiniai asmenys, išsiregistravę iš Registro ir prašantys įregistruoti juos pakartotinai, tinkamai užpildytas prašymo formas ir/a</text:span><text:span text:style-name="T1454">r FR0227A, FR0227T formas AVMI turi pateikti pagal šių taisyklių 4, 7 punktuose išdėstytas nuostatas.</text:span></text:p>
      <text:p text:style-name="P1455"><text:span text:style-name="T1456">92</text:span><text:span text:style-name="T1457">. Registro tvarkytojas, gavęs tinkamai užpildytą prašymo formą (išskyrus pateiktą elektroniniu būdu), turi atlikti pirminį jos patikrinimą. Kai kart</text:span><text:span text:style-name="T1458">u su prašymo forma pateikiami ir dokumentai, tai Registro tvarkytojas taip pat privalo sutikrinti prašymo formoje nurodytus duomenis su gautų dokumentų duomenimis. Jeigu šie duomenys neatitinka dokumentuose nurodytų<text:s/></text:span><text:soft-page-break/><text:span text:style-name="T1459">duomenų, Registro tvarkytojas turi parei</text:span><text:span text:style-name="T1460">kalauti, kad užsienio juridinis asmuo per 5 darbo dienas juos ištaisytų ir pateiktų naują tinkamai užpildytą prašymo formą ir/ar FR0227A, FR0227T formas.</text:span></text:p>
      <text:p text:style-name="P1461"><text:span text:style-name="T1462">93</text:span><text:span text:style-name="T1463">. Asmenys, pažeidę šių taisyklių reikalavimus, atsako Lietuvos Respublikos teisės aktų nustatyta</text:span><text:span text:style-name="T1464"><text:s/>tvarka.</text:span></text:p>
      <text:p text:style-name="P1465"><text:span text:style-name="T1466">______________</text:span></text:p>
      <text:p text:style-name="P1467"/>
      <text:soft-page-break/>
      <text:p text:style-name="P1468">FR0700 forma patvirtinta Valstybinės<text:s/></text:p>
      <text:p text:style-name="P1469">mokesčių inspekcijos prie Lietuvos<text:s/></text:p>
      <text:p text:style-name="P1470">Respublikos finansų ministerijos viršininko</text:p>
      <text:p text:style-name="P1471">2005 m. birželio 14 d. įsakymu Nr. VA-52</text:p>
      <text:p text:style-name="P1472"/>
      <text:p text:style-name="P1473">(herbas)</text:p>
      <text:p text:style-name="P1474"/>
      <text:p text:style-name="P1475"><text:tab/></text:p>
      <text:p text:style-name="P1476">(dokumento sudarytojo pavadinimas)</text:p>
      <text:p text:style-name="P1477"><text:tab/></text:p>
      <text:p text:style-name="P1478">(įstaigos<text:s/>duomenys)</text:p>
      <text:p text:style-name="P1479"/>
      <text:p text:style-name="P1480">Adresatas<text:tab/><text:tab/><text:s/>Nr.<text:s/><text:tab/></text:p>
      <text:p text:style-name="P1481">(pavadinimas, buveinės adresas)<text:tab/>(data)<text:tab/>(registravimo numeris)</text:p>
      <text:p text:style-name="P1482"/>
      <text:p text:style-name="P1483">ĮREGISTRAVIMO Į MOKESČIŲ MOKĖTOJŲ REGISTRĄ PRANEŠIMAS</text:p>
      <text:p text:style-name="P1484">(teikiamas užsienio juridiniam asmeniui)</text:p>
      <text:p text:style-name="P1485"/>
      <text:p text:style-name="P1486">Pranešame, kad Jūs 2000-00-00 įregistruoti į Mokesčių mokėtojų<text:s/>registrą ir kad Jums suteiktas XXXXXXXXXX mokesčių mokėtojo identifikacinis numeris (kodas), kurį būtina nurodyti visose savo registravimo Lietuvos Respublikos apskrities valstybinei mokesčių inspekcijai (toliau – AVMI) teikiamose mokesčių deklaracijose ir<text:s/>kituose dokumentuose, kur šis rekvizitas yra privalomas.</text:p>
      <text:p text:style-name="P1487">Pasikeitus Jūsų registravimo duomenims: pavadinimui, identifikaciniam numeriui (kodui) užsienio valstybėje, buveinės adresui, buveinės adreso telekomunikacijų rekvizitams, apskaitą tvarkančio asmens<text:s/>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išregistruoti iš Mokesčių mokėtojų registro FR0227 formą ir/ar FR0227A, FR0227T formas (jeigu reikia, toliau – formos) ir Jums patogiu būdu ją pateikti:</text:p>
      <text:p text:style-name="P1488">klasikiniu paštu,</text:p>
      <text:p text:style-name="P1489"><text:tab/>(AVMI teritorinio skyriaus adresas)</text:p>
      <text:p text:style-name="P1490">arba elektroniniu paštu,</text:p>
      <text:p text:style-name="P1491"><text:tab/>(AVMI teritorinio skyriaus elektroninio pašto adresas)</text:p>
      <text:p text:style-name="P1492">arba tiesiogiai.</text:p>
      <text:p text:style-name="P1493"><text:tab/>(AVMI teritorinio skyriaus adresas, kabineto Nr., darbuotojo vardas, pavardė)</text:p>
      <text:p text:style-name="P1494"/>
      <text:p text:style-name="P1495"><text:span text:style-name="T1496">Minėtas formas galite rasti Valstybinės mokesčių inspekcijos prie Lietuvos Respublikos finansų ministerijos interneto svetainėje (adresu:<text:s/></text:span>www.vmi.lt:<text:span text:style-name="T1497"><text:s/>Duomenų bazės/Formos), o jų popierinį variantą galite gauti AVMI.</text:span></text:p>
      <text:p text:style-name="P1498">Jūs galite atvykti pas<text:s/>mus darbo dienomis nuo<text:tab/>iki<text:s/><text:tab/>.</text:p>
      <text:p text:style-name="P1499"><text:tab/>(darbo laikas)</text:p>
      <text:p text:style-name="P1500">Išsamesnę informaciją galite gauti telefonu.<text:tab/></text:p>
      <text:p text:style-name="P1501"><text:tab/>(telefono numeriai)</text:p>
      <text:p text:style-name="P1502">Linkime sėkmės, tikimės abipusiškai naudingo bendradarbiavimo.</text:p>
      <text:p text:style-name="P1503"/>
      <text:p text:style-name="P1504">Pagarbiai, –</text:p>
      <text:p text:style-name="P1505"><text:tab/><text:tab/><text:tab/><text:tab/><text:tab/></text:p>
      <text:p text:style-name="P1506"><text:tab/>(AVMI atsakingo darbuotojo pareigos)<text:tab/>(parašas)<text:tab/>(vardas, pavardė)</text:p>
      <text:p text:style-name="P1507"/>
      <text:p text:style-name="P1508"><text:span text:style-name="T1509">______________</text:span></text:p>
      <text:p text:style-name="P1510"/>
      <text:p text:style-name="P1511"/>
      <text:p text:style-name="P1512"><text:span text:style-name="T1513">Pakeitimai:</text:span></text:p>
      <text:p text:style-name="P1514"/>
      <text:p text:style-name="P1515"><text:span text:style-name="T1516">1.</text:span></text:p>
      <text:p text:style-name="P1517"><text:span text:style-name="T1518">Valstybinė mokesčių inspekcija prie Lietuvos Respublikos finansų ministerijos, Įsakymas</text:span></text:p>
      <text:p text:style-name="P1519"><text:span text:style-name="T1520">Nr.<text:s/></text:span><text:a xlink:href="https://www.e-tar.lt/portal/legalAct.html?documentId=TAR.6DAF15D78894" office:target-frame-name="_top" xlink:show="replace"><text:span text:style-name="T1521">VA-6</text:span></text:a><text:span text:style-name="T1522">, 2008-01-30, Žin., 2008, Nr. 17-615<text:s/></text:span><text:span text:style-name="T1523">(2008-02-09), i. k. 1082055ISAK0000VA-6</text:span></text:p>
      <text:p text:style-name="P1524"><text:span text:style-name="T1525">Dėl Valstybinės mokesčių inspekcijos prie Lietuvos Respublikos finansų ministerijos viršininko 2005 m. birželio 14 d. įsakymo Nr. VA-52 "Dėl Užsienio juridinio asmens įregistravimo į Mokesčių mokėtojų registrą/išregi</text:span><text:span text:style-name="T1526">stravimo iš Mokesčių mokėtojų registr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2:00Z</meta:creation-date>
    <dc:date>2017-01-05T08:12:00Z</dc:date>
    <meta:template xlink:href="Normal.dotm" xlink:type="simple"/>
    <meta:editing-cycles>2</meta:editing-cycles>
    <meta:editing-duration>PT0S</meta:editing-duration>
    <meta:document-statistic meta:page-count="23" meta:paragraph-count="964" meta:word-count="6593" meta:character-count="62667" meta:row-count="2592" meta:non-whitespace-character-count="57038"/>
  </office:meta>
</office:document-meta>
</file>