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family="paragraph">
      <style:paragraph-properties fo:widows="0" fo:orphans="0" fo:break-before="page" fo:margin-left="3.5437in" fo:text-indent="-0.0006in" fo:background-color="#FFFFFF">
        <style:tab-stops/>
      </style:paragraph-properties>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center"/>
    </style:style>
    <style:style style:name="P198" style:parent-style-name="Normal" style:family="paragraph">
      <style:paragraph-properties fo:break-before="page" fo:margin-left="3.5437in" fo:text-indent="-0.0006in">
        <style:tab-stops/>
      </style:paragraph-properties>
    </style:style>
    <style:style style:name="T199" style:parent-style-name="DefaultParagraphFont" style:family="text">
      <style:text-properties style:language-asian="lt" style:country-asian="LT"/>
    </style:style>
    <style:style style:name="P200" style:parent-style-name="Normal" style:family="paragraph">
      <style:paragraph-properties fo:text-indent="3.543in"/>
      <style:text-properties style:language-asian="lt" style:country-asian="LT"/>
    </style:style>
    <style:style style:name="P201" style:parent-style-name="Normal" style:family="paragraph">
      <style:paragraph-properties fo:text-indent="3.543in"/>
      <style:text-properties style:language-asian="lt" style:country-asian="LT"/>
    </style:style>
    <style:style style:name="P202" style:parent-style-name="Normal" style:family="paragraph">
      <style:paragraph-properties fo:text-indent="3.543in"/>
      <style:text-properties style:language-asian="lt" style:country-asian="LT"/>
    </style:style>
    <style:style style:name="P203" style:parent-style-name="Normal" style:family="paragraph">
      <style:text-properties style:language-asian="lt" style:country-asian="LT"/>
    </style:style>
    <style:style style:name="TableColumn205" style:family="table-column">
      <style:table-column-properties style:column-width="0.843in" style:use-optimal-column-width="false"/>
    </style:style>
    <style:style style:name="TableColumn206" style:family="table-column">
      <style:table-column-properties style:column-width="0.1534in" style:use-optimal-column-width="false"/>
    </style:style>
    <style:style style:name="TableColumn207" style:family="table-column">
      <style:table-column-properties style:column-width="0.1534in" style:use-optimal-column-width="false"/>
    </style:style>
    <style:style style:name="TableColumn208" style:family="table-column">
      <style:table-column-properties style:column-width="0.35in" style:use-optimal-column-width="false"/>
    </style:style>
    <style:style style:name="TableColumn209" style:family="table-column">
      <style:table-column-properties style:column-width="0.1833in" style:use-optimal-column-width="false"/>
    </style:style>
    <style:style style:name="TableColumn210" style:family="table-column">
      <style:table-column-properties style:column-width="0.1569in" style:use-optimal-column-width="false"/>
    </style:style>
    <style:style style:name="TableColumn211" style:family="table-column">
      <style:table-column-properties style:column-width="0.3263in" style:use-optimal-column-width="false"/>
    </style:style>
    <style:style style:name="TableColumn212" style:family="table-column">
      <style:table-column-properties style:column-width="0.4166in" style:use-optimal-column-width="false"/>
    </style:style>
    <style:style style:name="TableColumn213" style:family="table-column">
      <style:table-column-properties style:column-width="0.3333in" style:use-optimal-column-width="false"/>
    </style:style>
    <style:style style:name="TableColumn214" style:family="table-column">
      <style:table-column-properties style:column-width="0.1666in" style:use-optimal-column-width="false"/>
    </style:style>
    <style:style style:name="TableColumn215" style:family="table-column">
      <style:table-column-properties style:column-width="0.1666in" style:use-optimal-column-width="false"/>
    </style:style>
    <style:style style:name="TableColumn216" style:family="table-column">
      <style:table-column-properties style:column-width="0.25in" style:use-optimal-column-width="false"/>
    </style:style>
    <style:style style:name="TableColumn217" style:family="table-column">
      <style:table-column-properties style:column-width="0.7069in" style:use-optimal-column-width="false"/>
    </style:style>
    <style:style style:name="TableColumn218" style:family="table-column">
      <style:table-column-properties style:column-width="0.293in" style:use-optimal-column-width="false"/>
    </style:style>
    <style:style style:name="TableColumn219" style:family="table-column">
      <style:table-column-properties style:column-width="0.1666in" style:use-optimal-column-width="false"/>
    </style:style>
    <style:style style:name="TableColumn220" style:family="table-column">
      <style:table-column-properties style:column-width="0.5618in" style:use-optimal-column-width="false"/>
    </style:style>
    <style:style style:name="TableColumn221" style:family="table-column">
      <style:table-column-properties style:column-width="0.0215in" style:use-optimal-column-width="false"/>
    </style:style>
    <style:style style:name="TableColumn222" style:family="table-column">
      <style:table-column-properties style:column-width="0.1666in" style:use-optimal-column-width="false"/>
    </style:style>
    <style:style style:name="TableColumn223" style:family="table-column">
      <style:table-column-properties style:column-width="0.1076in" style:use-optimal-column-width="false"/>
    </style:style>
    <style:style style:name="TableColumn224" style:family="table-column">
      <style:table-column-properties style:column-width="0.6in" style:use-optimal-column-width="false"/>
    </style:style>
    <style:style style:name="TableColumn225" style:family="table-column">
      <style:table-column-properties style:column-width="0.1256in" style:use-optimal-column-width="false"/>
    </style:style>
    <style:style style:name="Table204" style:family="table">
      <style:table-properties style:width="6.25in" fo:margin-left="0.0277in" table:align="lef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none" fo:border-bottom="none" fo:border-right="0.0208in solid #000000"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language-asian="lt" style:country-asian="LT"/>
    </style:style>
    <style:style style:name="TableCell229" style:family="table-cell">
      <style:table-cell-properties fo:border="0.0208in solid #000000" style:vertical-align="middle" fo:padding-top="0in" fo:padding-left="0.0277in" fo:padding-bottom="0in" fo:padding-right="0.0277in"/>
    </style:style>
    <style:style style:name="P23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31" style:family="table-cell">
      <style:table-cell-properties fo:border-top="none" fo:border-left="0.0208in solid #000000" fo:border-bottom="none" fo:border-right="none" style:vertical-align="middle" fo:padding-top="0in" fo:padding-left="0.0277in" fo:padding-bottom="0in" fo:padding-right="0.0277in"/>
    </style:style>
    <style:style style:name="P232" style:parent-style-name="Normal" style:family="paragraph">
      <style:paragraph-properties fo:text-align="center"/>
      <style:text-properties fo:font-size="11pt" style:font-size-asian="11pt" style:language-asian="lt" style:country-asian="LT"/>
    </style:style>
    <style:style style:name="TableRow233" style:family="table-row">
      <style:table-row-properties style:min-row-height="0.0159in" style:use-optimal-row-height="false" fo:keep-together="always"/>
    </style:style>
    <style:style style:name="TableCell234" style:family="table-cell">
      <style:table-cell-properties fo:border="none"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language-asian="lt" style:country-asian="LT"/>
    </style:style>
    <style:style style:name="TableCell23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language-asian="lt" style:country-asian="LT"/>
    </style:style>
    <style:style style:name="TableCell238" style:family="table-cell">
      <style:table-cell-properties fo:border-top="0.0208in solid #000000" fo:border-left="0.0138in solid #000000" fo:border-bottom="none" fo:border-right="0.0138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language-asian="lt" style:country-asian="LT"/>
    </style:style>
    <style:style style:name="TableCell240" style:family="table-cell">
      <style:table-cell-properties fo:border-top="0.0208in solid #000000" fo:border-left="0.0138in solid #000000" fo:border-bottom="none" fo:border-right="0.0138in solid #00000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language-asian="lt" style:country-asian="LT"/>
    </style:style>
    <style:style style:name="TableCell242" style:family="table-cell">
      <style:table-cell-properties fo:border-top="0.0208in solid #000000" fo:border-left="0.0138in solid #000000" fo:border-bottom="none" fo:border-right="0.0138in solid #000000"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language-asian="lt" style:country-asian="LT"/>
    </style:style>
    <style:style style:name="TableCell244" style:family="table-cell">
      <style:table-cell-properties fo:border-top="none" fo:border-left="0.0138in solid #000000" fo:border-bottom="0.0138in solid #000000" fo:border-right="none" style:vertical-align="middle"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language-asian="lt" style:country-asian="LT"/>
    </style:style>
    <style:style style:name="TableCell246" style:family="table-cell">
      <style:table-cell-properties fo:border="none" style:vertical-align="middle"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language-asian="lt" style:country-asian="LT"/>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none" fo:border-bottom="none" fo:border-right="0.0138in solid #00000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language-asian="lt" style:country-asian="LT"/>
    </style:style>
    <style:style style:name="TableCell251"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language-asian="lt" style:country-asian="LT"/>
    </style:style>
    <style:style style:name="TableCell253" style:family="table-cell">
      <style:table-cell-properties fo:border-top="none" fo:border-left="none" fo:border-bottom="none" fo:border-right="0.0138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language-asian="lt" style:country-asian="LT"/>
    </style:style>
    <style:style style:name="TableCell25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language-asian="lt" style:country-asian="LT"/>
    </style:style>
    <style:style style:name="TableCell257" style:family="table-cell">
      <style:table-cell-properties fo:border-top="none" fo:border-left="0.0138in solid #000000" fo:border-bottom="none" fo:border-right="none" style:vertical-align="middle" fo:padding-top="0in" fo:padding-left="0.0277in" fo:padding-bottom="0in" fo:padding-right="0.0277in"/>
    </style:style>
    <style:style style:name="P258" style:parent-style-name="Normal" style:family="paragraph">
      <style:paragraph-properties fo:text-align="center"/>
      <style:text-properties fo:font-size="11pt" style:font-size-asian="11pt" style:language-asian="lt" style:country-asian="LT"/>
    </style:style>
    <style:style style:name="TableCell259"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language-asian="lt" style:country-asian="LT"/>
    </style:style>
    <style:style style:name="TableCell261" style:family="table-cell">
      <style:table-cell-properties fo:border-top="none" fo:border-left="0.0138in solid #000000" fo:border-bottom="none" fo:border-right="none" style:vertical-align="middle"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language-asian="lt" style:country-asian="LT"/>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none" fo:border-bottom="none" fo:border-right="0.0138in solid #000000"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language-asian="lt" style:country-asian="LT"/>
    </style:style>
    <style:style style:name="TableCell266" style:family="table-cell">
      <style:table-cell-properties fo:border-top="none" fo:border-left="0.0138in solid #000000" fo:border-bottom="none" fo:border-right="0.0208in solid #000000"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language-asian="lt" style:country-asian="LT"/>
    </style:style>
    <style:style style:name="TableCell268" style:family="table-cell">
      <style:table-cell-properties fo:border="0.0208in solid #000000"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language-asian="lt" style:country-asian="LT"/>
    </style:style>
    <style:style style:name="TableCell27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language-asian="lt" style:country-asian="LT"/>
    </style:style>
    <style:style style:name="TableCell272" style:family="table-cell">
      <style:table-cell-properties fo:border="0.0208in solid #00000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language-asian="lt" style:country-asian="LT"/>
    </style:style>
    <style:style style:name="TableCell27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language-asian="lt" style:country-asian="LT"/>
    </style:style>
    <style:style style:name="TableCell276" style:family="table-cell">
      <style:table-cell-properties fo:border="0.0208in solid #000000"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language-asian="lt" style:country-asian="LT"/>
    </style:style>
    <style:style style:name="TableCell278" style:family="table-cell">
      <style:table-cell-properties fo:border-top="none" fo:border-left="0.0208in solid #000000" fo:border-bottom="none" fo:border-right="none" style:vertical-align="middle" fo:padding-top="0in" fo:padding-left="0.0277in" fo:padding-bottom="0in" fo:padding-right="0.0277in"/>
    </style:style>
    <style:style style:name="P279" style:parent-style-name="Normal" style:family="paragraph">
      <style:paragraph-properties fo:text-align="center"/>
      <style:text-properties fo:font-size="11pt" style:font-size-asian="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none" fo:border-bottom="0.0138in solid #000000" fo:border-right="none"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language-asian="lt" style:country-asian="LT"/>
    </style:style>
    <style:style style:name="TableCell283" style:family="table-cell">
      <style:table-cell-properties fo:border-top="none" fo:border-left="none" fo:border-bottom="none" fo:border-right="0.0138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language-asian="lt" style:country-asian="LT"/>
    </style:style>
    <style:style style:name="TableCell285" style:family="table-cell">
      <style:table-cell-properties fo:border-top="none" fo:border-left="0.0138in solid #000000" fo:border-bottom="none" fo:border-right="none" style:vertical-align="middle" fo:padding-top="0in" fo:padding-left="0.0277in" fo:padding-bottom="0in" fo:padding-right="0.0277in"/>
    </style:style>
    <style:style style:name="P286" style:parent-style-name="Normal" style:family="paragraph">
      <style:paragraph-properties fo:text-align="center"/>
      <style:text-properties fo:font-size="11pt" style:font-size-asian="11pt" style:language-asian="lt" style:country-asian="LT"/>
    </style:style>
    <style:style style:name="TableCell287" style:family="table-cell">
      <style:table-cell-properties fo:border-top="0.0208in solid #000000" fo:border-left="none" fo:border-bottom="none" fo:border-right="0.0138in solid #000000" style:vertical-align="middle" fo:padding-top="0in" fo:padding-left="0.0277in" fo:padding-bottom="0in" fo:padding-right="0.0277in"/>
    </style:style>
    <style:style style:name="P288" style:parent-style-name="Normal" style:family="paragraph">
      <style:paragraph-properties fo:text-align="center"/>
      <style:text-properties fo:font-size="11pt" style:font-size-asian="11pt" style:language-asian="lt" style:country-asian="LT"/>
    </style:style>
    <style:style style:name="TableCell289" style:family="table-cell">
      <style:table-cell-properties fo:border-top="0.0208in solid #000000" fo:border-left="0.0138in solid #000000" fo:border-bottom="none" fo:border-right="none" style:vertical-align="middle" fo:padding-top="0in" fo:padding-left="0.0277in" fo:padding-bottom="0in" fo:padding-right="0.0277in"/>
    </style:style>
    <style:style style:name="P290" style:parent-style-name="Normal" style:family="paragraph">
      <style:paragraph-properties fo:text-align="center"/>
      <style:text-properties fo:font-size="11pt" style:font-size-asian="11pt" style:language-asian="lt" style:country-asian="LT"/>
    </style:style>
    <style:style style:name="TableCell291"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language-asian="lt" style:country-asian="LT"/>
    </style:style>
    <style:style style:name="TableCell293" style:family="table-cell">
      <style:table-cell-properties fo:border="none"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language-asian="lt" style:country-asian="LT"/>
    </style:style>
    <style:style style:name="TableCell295" style:family="table-cell">
      <style:table-cell-properties fo:border-top="0.0208in solid #000000" fo:border-left="none" fo:border-bottom="none" fo:border-right="0.0138in solid #000000" style:vertical-align="middle" fo:padding-top="0in" fo:padding-left="0.0277in" fo:padding-bottom="0in" fo:padding-right="0.0277in"/>
    </style:style>
    <style:style style:name="P296" style:parent-style-name="Normal" style:family="paragraph">
      <style:paragraph-properties fo:text-align="center"/>
      <style:text-properties fo:font-size="11pt" style:font-size-asian="11pt" style:language-asian="lt" style:country-asian="LT"/>
    </style:style>
    <style:style style:name="TableCell297" style:family="table-cell">
      <style:table-cell-properties fo:border-top="0.0208in solid #000000" fo:border-left="0.0138in solid #000000" fo:border-bottom="none" fo:border-right="none" style:vertical-align="middle" fo:padding-top="0in" fo:padding-left="0.0277in" fo:padding-bottom="0in" fo:padding-right="0.0277in"/>
    </style:style>
    <style:style style:name="P298" style:parent-style-name="Normal" style:family="paragraph">
      <style:paragraph-properties fo:text-align="center"/>
      <style:text-properties fo:font-size="11pt" style:font-size-asian="11pt" style:language-asian="lt" style:country-asian="LT"/>
    </style:style>
    <style:style style:name="TableCell299"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300" style:parent-style-name="Normal" style:family="paragraph">
      <style:paragraph-properties fo:text-align="center"/>
      <style:text-properties fo:font-size="11pt" style:font-size-asian="11pt" style:language-asian="lt" style:country-asian="LT"/>
    </style:style>
    <style:style style:name="TableCell301" style:family="table-cell">
      <style:table-cell-properties fo:border="none"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language-asian="lt" style:country-asian="LT"/>
    </style:style>
    <style:style style:name="TableCell303"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304" style:parent-style-name="Normal" style:family="paragraph">
      <style:paragraph-properties fo:text-align="center"/>
      <style:text-properties fo:font-size="11pt" style:font-size-asian="11pt" style:language-asian="lt" style:country-asian="LT"/>
    </style:style>
    <style:style style:name="TableCell305" style:family="table-cell">
      <style:table-cell-properties fo:border-top="0.0208in solid #000000" fo:border-left="none" fo:border-bottom="none" fo:border-right="0.0138in solid #000000" style:vertical-align="middle" fo:padding-top="0in" fo:padding-left="0.0277in" fo:padding-bottom="0in" fo:padding-right="0.0277in"/>
    </style:style>
    <style:style style:name="P306" style:parent-style-name="Normal" style:family="paragraph">
      <style:paragraph-properties fo:text-align="center"/>
      <style:text-properties fo:font-size="11pt" style:font-size-asian="11pt" style:language-asian="lt" style:country-asian="LT"/>
    </style:style>
    <style:style style:name="TableCell307" style:family="table-cell">
      <style:table-cell-properties fo:border-top="0.0208in solid #000000" fo:border-left="0.0138in solid #000000" fo:border-bottom="none" fo:border-right="none"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language-asian="lt" style:country-asian="LT"/>
    </style:style>
    <style:style style:name="TableCell309"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language-asian="lt" style:country-asian="LT"/>
    </style:style>
    <style:style style:name="TableCell311" style:family="table-cell">
      <style:table-cell-properties fo:border-top="none" fo:border-left="none" fo:border-bottom="0.0138in solid #000000" fo:border-right="none"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language-asian="lt" style:country-asian="LT"/>
    </style:style>
    <style:style style:name="TableRow313" style:family="table-row">
      <style:table-row-properties style:min-row-height="0.0159in" style:use-optimal-row-height="false" fo:keep-together="always"/>
    </style:style>
    <style:style style:name="TableCell314" style:family="table-cell">
      <style:table-cell-properties fo:border="0.0138in solid #000000"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language-asian="lt" style:country-asian="LT"/>
    </style:style>
    <style:style style:name="TableCell31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language-asian="lt" style:country-asian="LT"/>
    </style:style>
    <style:style style:name="TableCell31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language-asian="lt" style:country-asian="LT"/>
    </style:style>
    <style:style style:name="TableCell32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language-asian="lt" style:country-asian="LT"/>
    </style:style>
    <style:style style:name="TableCell322" style:family="table-cell">
      <style:table-cell-properties fo:border="0.0138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language-asian="lt" style:country-asian="LT"/>
    </style:style>
    <style:style style:name="P324" style:parent-style-name="Normal" style:family="paragraph">
      <style:paragraph-properties fo:text-align="center"/>
      <style:text-properties fo:font-size="11pt" style:font-size-asian="11pt" style:language-asian="lt" style:country-asian="LT"/>
    </style:style>
    <style:style style:name="TableCell32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language-asian="lt" style:country-asian="LT"/>
    </style:style>
    <style:style style:name="TableCell327"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language-asian="lt" style:country-asian="LT"/>
    </style:style>
    <style:style style:name="TableCell329" style:family="table-cell">
      <style:table-cell-properties fo:border="0.0138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language-asian="lt" style:country-asian="LT"/>
    </style:style>
    <style:style style:name="TableCell33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language-asian="lt" style:country-asian="LT"/>
    </style:style>
    <style:style style:name="TableCell333" style:family="table-cell">
      <style:table-cell-properties fo:border="0.0138in solid #000000" style:vertical-align="middle" fo:padding-top="0in" fo:padding-left="0.0277in" fo:padding-bottom="0in" fo:padding-right="0.0277in"/>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language-asian="lt" style:country-asian="LT"/>
    </style:style>
    <style:style style:name="T336" style:parent-style-name="DefaultParagraphFont" style:family="text">
      <style:text-properties fo:font-weight="bold" style:font-weight-asian="bold" style:font-weight-complex="bold" fo:font-size="11pt" style:font-size-asian="11pt" style:language-asian="lt" style:country-asian="LT"/>
    </style:style>
    <style:style style:name="T337" style:parent-style-name="DefaultParagraphFont" style:family="text">
      <style:text-properties style:font-weight-complex="bold" fo:font-size="11pt" style:font-size-asian="11pt" style:language-asian="lt" style:country-asian="LT"/>
    </style:style>
    <style:style style:name="T338" style:parent-style-name="DefaultParagraphFont" style:family="text">
      <style:text-properties fo:font-size="11pt" style:font-size-asian="11pt" style:language-asian="lt" style:country-asian="LT"/>
    </style:style>
    <style:style style:name="TableCell33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40" style:parent-style-name="Normal" style:family="paragraph">
      <style:paragraph-properties fo:text-align="center"/>
      <style:text-properties fo:font-size="11pt" style:font-size-asian="11pt" style:language-asian="lt" style:country-asian="LT"/>
    </style:style>
    <style:style style:name="TableCell34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language-asian="lt" style:country-asian="LT"/>
    </style:style>
    <style:style style:name="TableCell343" style:family="table-cell">
      <style:table-cell-properties fo:border="0.0138in solid #000000"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language-asian="lt" style:country-asian="LT"/>
    </style:style>
    <style:style style:name="TableRow345" style:family="table-row">
      <style:table-row-properties style:min-row-height="0.0159in" style:use-optimal-row-height="false" fo:keep-together="always"/>
    </style:style>
    <style:style style:name="P346" style:parent-style-name="Normal" style:family="paragraph">
      <style:paragraph-properties fo:text-align="center"/>
      <style:text-properties fo:font-size="11pt" style:font-size-asian="11pt" style:language-asian="lt" style:country-asian="LT"/>
    </style:style>
    <style:style style:name="TableCell347"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language-asian="lt" style:country-asian="LT"/>
    </style:style>
    <style:style style:name="TableCell34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language-asian="lt" style:country-asian="LT"/>
    </style:style>
    <style:style style:name="TableCell35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52" style:parent-style-name="Normal" style:family="paragraph">
      <style:paragraph-properties fo:text-align="center"/>
      <style:text-properties fo:font-size="11pt" style:font-size-asian="11pt" style:language-asian="lt" style:country-asian="LT"/>
    </style:style>
    <style:style style:name="P353" style:parent-style-name="Normal" style:family="paragraph">
      <style:paragraph-properties fo:text-align="center"/>
      <style:text-properties fo:font-size="11pt" style:font-size-asian="11pt" style:language-asian="lt" style:country-asian="LT"/>
    </style:style>
    <style:style style:name="TableCell35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55" style:parent-style-name="Normal" style:family="paragraph">
      <style:paragraph-properties fo:text-align="center"/>
      <style:text-properties fo:font-size="11pt" style:font-size-asian="11pt" style:language-asian="lt" style:country-asian="LT"/>
    </style:style>
    <style:style style:name="TableCell35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language-asian="lt" style:country-asian="LT"/>
    </style:style>
    <style:style style:name="P358" style:parent-style-name="Normal" style:family="paragraph">
      <style:paragraph-properties fo:text-align="center"/>
      <style:text-properties fo:font-size="11pt" style:font-size-asian="11pt" style:language-asian="lt" style:country-asian="LT"/>
    </style:style>
    <style:style style:name="TableCell35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language-asian="lt" style:country-asian="LT"/>
    </style:style>
    <style:style style:name="P361" style:parent-style-name="Normal" style:family="paragraph">
      <style:paragraph-properties fo:text-align="center"/>
      <style:text-properties fo:font-size="11pt" style:font-size-asian="11pt" style:language-asian="lt" style:country-asian="LT"/>
    </style:style>
    <style:style style:name="TableCell36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language-asian="lt" style:country-asian="LT"/>
    </style:style>
    <style:style style:name="TableCell36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language-asian="lt" style:country-asian="LT"/>
    </style:style>
    <style:style style:name="P366" style:parent-style-name="Normal" style:family="paragraph">
      <style:paragraph-properties fo:text-align="center"/>
      <style:text-properties fo:font-size="11pt" style:font-size-asian="11pt" style:language-asian="lt" style:country-asian="LT"/>
    </style:style>
    <style:style style:name="TableRow367" style:family="table-row">
      <style:table-row-properties style:min-row-height="0.0159in" style:use-optimal-row-height="false" fo:keep-together="always"/>
    </style:style>
    <style:style style:name="TableCell368"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language-asian="lt" style:country-asian="LT"/>
    </style:style>
    <style:style style:name="TableCell370" style:family="table-cell">
      <style:table-cell-properties fo:border-top="none" fo:border-left="none" fo:border-bottom="none" fo:border-right="0.0138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language-asian="lt" style:country-asian="LT"/>
    </style:style>
    <style:style style:name="TableCell37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language-asian="lt" style:country-asian="LT"/>
    </style:style>
    <style:style style:name="TableCell374" style:family="table-cell">
      <style:table-cell-properties fo:border-top="none" fo:border-left="0.0138in solid #000000" fo:border-bottom="none" fo:border-right="none"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language-asian="lt" style:country-asian="LT"/>
    </style:style>
    <style:style style:name="TableCell376" style:family="table-cell">
      <style:table-cell-properties fo:border-top="0.0138in solid #000000" fo:border-left="none" fo:border-bottom="none" fo:border-right="none"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language-asian="lt" style:country-asian="LT"/>
    </style:style>
    <style:style style:name="TableCell378" style:family="table-cell">
      <style:table-cell-properties fo:border-top="none" fo:border-left="none" fo:border-bottom="none" fo:border-right="0.0138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language-asian="lt" style:country-asian="LT"/>
    </style:style>
    <style:style style:name="TableCell380" style:family="table-cell">
      <style:table-cell-properties fo:border-top="none" fo:border-left="0.0138in solid #000000" fo:border-bottom="none" fo:border-right="none" style:vertical-align="middle" fo:padding-top="0in" fo:padding-left="0.0277in" fo:padding-bottom="0in" fo:padding-right="0.0277in"/>
    </style:style>
    <style:style style:name="P381" style:parent-style-name="Normal" style:family="paragraph">
      <style:paragraph-properties fo:text-align="center"/>
      <style:text-properties fo:font-size="11pt" style:font-size-asian="11pt" style:language-asian="lt" style:country-asian="LT"/>
    </style:style>
    <style:style style:name="TableCell382" style:family="table-cell">
      <style:table-cell-properties fo:border-top="0.0138in solid #000000" fo:border-left="none" fo:border-bottom="none" fo:border-right="none"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language-asian="lt" style:country-asian="LT"/>
    </style:style>
    <style:style style:name="TableCell384" style:family="table-cell">
      <style:table-cell-properties fo:border="none"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language-asian="lt" style:country-asian="LT"/>
    </style:style>
    <style:style style:name="TableCell386"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language-asian="lt" style:country-asian="LT"/>
    </style:style>
    <style:style style:name="TableCell388" style:family="table-cell">
      <style:table-cell-properties fo:border-top="none" fo:border-left="none" fo:border-bottom="none" fo:border-right="0.0138in solid #000000"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language-asian="lt" style:country-asian="LT"/>
    </style:style>
    <style:style style:name="TableCell390"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language-asian="lt" style:country-asian="LT"/>
    </style:style>
    <style:style style:name="P392" style:parent-style-name="Normal" style:family="paragraph">
      <style:paragraph-properties fo:text-align="center"/>
      <style:text-properties fo:font-size="11pt" style:font-size-asian="11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0.0138in solid #000000"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language-asian="lt" style:country-asian="LT"/>
    </style:style>
    <style:style style:name="TableCell39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language-asian="lt" style:country-asian="LT"/>
    </style:style>
    <style:style style:name="TableCell39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language-asian="lt" style:country-asian="LT"/>
    </style:style>
    <style:style style:name="TableCell40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language-asian="lt" style:country-asian="LT"/>
    </style:style>
    <style:style style:name="TableCell402" style:family="table-cell">
      <style:table-cell-properties fo:border-top="none" fo:border-left="0.0138in solid #000000" fo:border-bottom="none" fo:border-right="none"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language-asian="lt" style:country-asian="LT"/>
    </style:style>
    <style:style style:name="TableCell404" style:family="table-cell">
      <style:table-cell-properties fo:border-top="none" fo:border-left="none" fo:border-bottom="0.0138in solid #000000" fo:border-right="none"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language-asian="lt" style:country-asian="LT"/>
    </style:style>
    <style:style style:name="TableCell406" style:family="table-cell">
      <style:table-cell-properties fo:border-top="none" fo:border-left="none" fo:border-bottom="none" fo:border-right="0.0138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language-asian="lt" style:country-asian="LT"/>
    </style:style>
    <style:style style:name="TableCell408" style:family="table-cell">
      <style:table-cell-properties fo:border="0.0138in solid #000000"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11pt" style:font-size-asian="11pt" style:language-asian="lt" style:country-asian="LT"/>
    </style:style>
    <style:style style:name="TableCell41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language-asian="lt" style:country-asian="LT"/>
    </style:style>
    <style:style style:name="TableCell41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language-asian="lt" style:country-asian="LT"/>
    </style:style>
    <style:style style:name="P414" style:parent-style-name="Normal" style:family="paragraph">
      <style:paragraph-properties fo:text-align="center"/>
      <style:text-properties fo:font-size="11pt" style:font-size-asian="11pt" style:language-asian="lt" style:country-asian="LT"/>
    </style:style>
    <style:style style:name="TableRow415" style:family="table-row">
      <style:table-row-properties style:min-row-height="0.0159in" style:use-optimal-row-height="false" fo:keep-together="always"/>
    </style:style>
    <style:style style:name="P416" style:parent-style-name="Normal" style:family="paragraph">
      <style:paragraph-properties fo:text-align="center"/>
      <style:text-properties fo:font-size="11pt" style:font-size-asian="11pt" style:language-asian="lt" style:country-asian="LT"/>
    </style:style>
    <style:style style:name="TableCell417"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language-asian="lt" style:country-asian="LT"/>
    </style:style>
    <style:style style:name="TableCell41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language-asian="lt" style:country-asian="LT"/>
    </style:style>
    <style:style style:name="TableCell42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language-asian="lt" style:country-asian="LT"/>
    </style:style>
    <style:style style:name="TableCell423" style:family="table-cell">
      <style:table-cell-properties fo:border="0.0138in solid #000000"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language-asian="lt" style:country-asian="LT"/>
    </style:style>
    <style:style style:name="P425" style:parent-style-name="Normal" style:family="paragraph">
      <style:paragraph-properties fo:text-align="center"/>
      <style:text-properties fo:font-size="11pt" style:font-size-asian="11pt" style:language-asian="lt" style:country-asian="LT"/>
    </style:style>
    <style:style style:name="TableCell42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language-asian="lt" style:country-asian="LT"/>
    </style:style>
    <style:style style:name="TableCell42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language-asian="lt" style:country-asian="LT"/>
    </style:style>
    <style:style style:name="TableCell430" style:family="table-cell">
      <style:table-cell-properties fo:border="0.0138in solid #000000" style:vertical-align="middle" fo:padding-top="0in" fo:padding-left="0.0277in" fo:padding-bottom="0in" fo:padding-right="0.0277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language-asian="lt" style:country-asian="LT"/>
    </style:style>
    <style:style style:name="TableCell43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language-asian="lt" style:country-asian="LT"/>
    </style:style>
    <style:style style:name="P436" style:parent-style-name="Normal" style:family="paragraph">
      <style:paragraph-properties fo:text-align="center"/>
      <style:text-properties fo:font-size="11pt" style:font-size-asian="11pt" style:language-asian="lt" style:country-asian="LT"/>
    </style:style>
    <style:style style:name="TableCell43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38" style:parent-style-name="Normal" style:family="paragraph">
      <style:paragraph-properties fo:text-align="center"/>
      <style:text-properties fo:font-size="11pt" style:font-size-asian="11pt" style:language-asian="lt" style:country-asian="LT"/>
    </style:style>
    <style:style style:name="TableCell43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40" style:parent-style-name="Normal" style:family="paragraph">
      <style:paragraph-properties fo:text-align="center"/>
      <style:text-properties fo:font-size="11pt" style:font-size-asian="11pt" style:language-asian="lt" style:country-asian="LT"/>
    </style:style>
    <style:style style:name="P441" style:parent-style-name="Normal" style:family="paragraph">
      <style:paragraph-properties fo:text-align="center"/>
      <style:text-properties fo:font-size="11pt" style:font-size-asian="11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444" style:parent-style-name="Normal" style:family="paragraph">
      <style:paragraph-properties fo:text-align="center"/>
      <style:text-properties fo:font-size="11pt" style:font-size-asian="11pt" style:language-asian="lt" style:country-asian="LT"/>
    </style:style>
    <style:style style:name="TableCell445" style:family="table-cell">
      <style:table-cell-properties fo:border-top="none" fo:border-left="none" fo:border-bottom="none" fo:border-right="0.0138in solid #000000"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language-asian="lt" style:country-asian="LT"/>
    </style:style>
    <style:style style:name="TableCell44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language-asian="lt" style:country-asian="LT"/>
    </style:style>
    <style:style style:name="TableCell449"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language-asian="lt" style:country-asian="LT"/>
    </style:style>
    <style:style style:name="P451" style:parent-style-name="Normal" style:family="paragraph">
      <style:paragraph-properties fo:text-align="center"/>
      <style:text-properties fo:font-size="11pt" style:font-size-asian="11pt" style:language-asian="lt" style:country-asian="LT"/>
    </style:style>
    <style:style style:name="TableCell45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language-asian="lt" style:country-asian="LT"/>
    </style:style>
    <style:style style:name="TableCell454"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language-asian="lt" style:country-asian="LT"/>
    </style:style>
    <style:style style:name="P456" style:parent-style-name="Normal" style:family="paragraph">
      <style:paragraph-properties fo:text-align="center"/>
      <style:text-properties fo:font-size="11pt" style:font-size-asian="11pt" style:language-asian="lt" style:country-asian="LT"/>
    </style:style>
    <style:style style:name="TableCell457" style:family="table-cell">
      <style:table-cell-properties fo:border-top="none" fo:border-left="0.0138in solid #000000" fo:border-bottom="none" fo:border-right="none"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language-asian="lt" style:country-asian="LT"/>
    </style:style>
    <style:style style:name="TableCell459"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460" style:parent-style-name="Normal" style:family="paragraph">
      <style:paragraph-properties fo:text-align="center"/>
      <style:text-properties fo:font-size="11pt" style:font-size-asian="11pt" style:language-asian="lt" style:country-asian="LT"/>
    </style:style>
    <style:style style:name="TableCell461" style:family="table-cell">
      <style:table-cell-properties fo:border-top="none" fo:border-left="none" fo:border-bottom="none" fo:border-right="0.0138in solid #000000" style:vertical-align="middle" fo:padding-top="0in" fo:padding-left="0.0277in" fo:padding-bottom="0in" fo:padding-right="0.0277in"/>
    </style:style>
    <style:style style:name="P462" style:parent-style-name="Normal" style:family="paragraph">
      <style:paragraph-properties fo:text-align="center"/>
      <style:text-properties fo:font-size="11pt" style:font-size-asian="11pt" style:language-asian="lt" style:country-asian="LT"/>
    </style:style>
    <style:style style:name="TableCell463" style:family="table-cell">
      <style:table-cell-properties fo:border-top="none" fo:border-left="0.0138in solid #000000" fo:border-bottom="none" fo:border-right="none" style:vertical-align="middle" fo:padding-top="0in" fo:padding-left="0.0277in" fo:padding-bottom="0in" fo:padding-right="0.0277in"/>
    </style:style>
    <style:style style:name="P464" style:parent-style-name="Normal" style:family="paragraph">
      <style:paragraph-properties fo:text-align="center"/>
      <style:text-properties fo:font-size="11pt" style:font-size-asian="11pt" style:language-asian="lt" style:country-asian="LT"/>
    </style:style>
    <style:style style:name="TableCell465" style:family="table-cell">
      <style:table-cell-properties fo:border-top="0.0138in solid #000000" fo:border-left="none" fo:border-bottom="none" fo:border-right="none"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138in solid #000000"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language-asian="lt" style:country-asian="LT"/>
    </style:style>
    <style:style style:name="TableCell47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language-asian="lt" style:country-asian="LT"/>
    </style:style>
    <style:style style:name="TableCell47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language-asian="lt" style:country-asian="LT"/>
    </style:style>
    <style:style style:name="TableCell474" style:family="table-cell">
      <style:table-cell-properties fo:border-top="none" fo:border-left="0.0138in solid #000000" fo:border-bottom="none" fo:border-right="none" style:vertical-align="middle" fo:padding-top="0in" fo:padding-left="0.0277in" fo:padding-bottom="0in" fo:padding-right="0.0277in"/>
    </style:style>
    <style:style style:name="P475" style:parent-style-name="Normal" style:family="paragraph">
      <style:paragraph-properties fo:text-align="center"/>
      <style:text-properties fo:font-size="11pt" style:font-size-asian="11pt" style:language-asian="lt" style:country-asian="LT"/>
    </style:style>
    <style:style style:name="TableCell476"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language-asian="lt" style:country-asian="LT"/>
    </style:style>
    <style:style style:name="TableCell478" style:family="table-cell">
      <style:table-cell-properties fo:border-top="none" fo:border-left="none" fo:border-bottom="none" fo:border-right="0.0138in solid #000000" style:vertical-align="middle" fo:padding-top="0in" fo:padding-left="0.0277in" fo:padding-bottom="0in" fo:padding-right="0.0277in"/>
    </style:style>
    <style:style style:name="P479" style:parent-style-name="Normal" style:family="paragraph">
      <style:paragraph-properties fo:text-align="center"/>
      <style:text-properties fo:font-size="11pt" style:font-size-asian="11pt" style:language-asian="lt" style:country-asian="LT"/>
    </style:style>
    <style:style style:name="TableCell480" style:family="table-cell">
      <style:table-cell-properties fo:border-top="none" fo:border-left="0.0138in solid #000000" fo:border-bottom="none" fo:border-right="none"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language-asian="lt" style:country-asian="LT"/>
    </style:style>
    <style:style style:name="TableCell482"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language-asian="lt" style:country-asian="LT"/>
    </style:style>
    <style:style style:name="TableCell484" style:family="table-cell">
      <style:table-cell-properties fo:border-top="none" fo:border-left="none" fo:border-bottom="none" fo:border-right="0.0138in solid #000000" style:vertical-align="middle" fo:padding-top="0in" fo:padding-left="0.0277in" fo:padding-bottom="0in" fo:padding-right="0.0277in"/>
    </style:style>
    <style:style style:name="P485" style:parent-style-name="Normal" style:family="paragraph">
      <style:paragraph-properties fo:text-align="center"/>
      <style:text-properties fo:font-size="11pt" style:font-size-asian="11pt" style:language-asian="lt" style:country-asian="LT"/>
    </style:style>
    <style:style style:name="TableCell486" style:family="table-cell">
      <style:table-cell-properties fo:border="0.0138in solid #000000"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language-asian="lt" style:country-asian="LT"/>
    </style:style>
    <style:style style:name="TableCell48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language-asian="lt" style:country-asian="LT"/>
    </style:style>
    <style:style style:name="TableCell490" style:family="table-cell">
      <style:table-cell-properties fo:border-top="none" fo:border-left="0.0138in solid #000000" fo:border-bottom="none" fo:border-right="none"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language-asian="lt" style:country-asian="LT"/>
    </style:style>
    <style:style style:name="TableRow492" style:family="table-row">
      <style:table-row-properties style:min-row-height="0.0159in" style:use-optimal-row-height="false" fo:keep-together="always"/>
    </style:style>
    <style:style style:name="P493" style:parent-style-name="Normal" style:family="paragraph">
      <style:paragraph-properties fo:text-align="center"/>
      <style:text-properties fo:font-size="11pt" style:font-size-asian="11pt" style:language-asian="lt" style:country-asian="LT"/>
    </style:style>
    <style:style style:name="TableCell494"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language-asian="lt" style:country-asian="LT"/>
    </style:style>
    <style:style style:name="TableCell49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language-asian="lt" style:country-asian="LT"/>
    </style:style>
    <style:style style:name="TableCell49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language-asian="lt" style:country-asian="LT"/>
    </style:style>
    <style:style style:name="TableCell500" style:family="table-cell">
      <style:table-cell-properties fo:border="0.0138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language-asian="lt" style:country-asian="LT"/>
    </style:style>
    <style:style style:name="P502" style:parent-style-name="Normal" style:family="paragraph">
      <style:paragraph-properties fo:text-align="center"/>
      <style:text-properties fo:font-size="11pt" style:font-size-asian="11pt" style:language-asian="lt" style:country-asian="LT"/>
    </style:style>
    <style:style style:name="TableCell50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language-asian="lt" style:country-asian="LT"/>
    </style:style>
    <style:style style:name="TableCell505"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language-asian="lt" style:country-asian="LT"/>
    </style:style>
    <style:style style:name="TableCell507" style:family="table-cell">
      <style:table-cell-properties fo:border="0.0138in solid #000000" style:vertical-align="middle" fo:padding-top="0in" fo:padding-left="0.0277in" fo:padding-bottom="0in" fo:padding-right="0.0277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language-asian="lt" style:country-asian="LT"/>
    </style:style>
    <style:style style:name="TableCell51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language-asian="lt" style:country-asian="LT"/>
    </style:style>
    <style:style style:name="P513" style:parent-style-name="Normal" style:family="paragraph">
      <style:paragraph-properties fo:text-align="center"/>
      <style:text-properties fo:font-size="11pt" style:font-size-asian="11pt" style:language-asian="lt" style:country-asian="LT"/>
    </style:style>
    <style:style style:name="TableCell514"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language-asian="lt" style:country-asian="LT"/>
    </style:style>
    <style:style style:name="TableCell516" style:family="table-cell">
      <style:table-cell-properties fo:border-top="none" fo:border-left="0.0138in solid #000000" fo:border-bottom="none" fo:border-right="none"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language-asian="lt" style:country-asian="LT"/>
    </style:style>
    <style:style style:name="TableCell521" style:family="table-cell">
      <style:table-cell-properties fo:border-top="none" fo:border-left="none" fo:border-bottom="none" fo:border-right="0.0138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language-asian="lt" style:country-asian="LT"/>
    </style:style>
    <style:style style:name="TableCell52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language-asian="lt" style:country-asian="LT"/>
    </style:style>
    <style:style style:name="TableCell525"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language-asian="lt" style:country-asian="LT"/>
    </style:style>
    <style:style style:name="P527" style:parent-style-name="Normal" style:family="paragraph">
      <style:paragraph-properties fo:text-align="center"/>
      <style:text-properties fo:font-size="11pt" style:font-size-asian="11pt" style:language-asian="lt" style:country-asian="LT"/>
    </style:style>
    <style:style style:name="TableCell52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language-asian="lt" style:country-asian="LT"/>
    </style:style>
    <style:style style:name="TableCell530"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language-asian="lt" style:country-asian="LT"/>
    </style:style>
    <style:style style:name="P532" style:parent-style-name="Normal" style:family="paragraph">
      <style:paragraph-properties fo:text-align="center"/>
      <style:text-properties fo:font-size="11pt" style:font-size-asian="11pt" style:language-asian="lt" style:country-asian="LT"/>
    </style:style>
    <style:style style:name="TableCell533" style:family="table-cell">
      <style:table-cell-properties fo:border-top="none" fo:border-left="0.0138in solid #000000" fo:border-bottom="none" fo:border-right="none"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language-asian="lt" style:country-asian="LT"/>
    </style:style>
    <style:style style:name="TableCell535"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language-asian="lt" style:country-asian="LT"/>
    </style:style>
    <style:style style:name="TableCell537" style:family="table-cell">
      <style:table-cell-properties fo:border-top="none" fo:border-left="none" fo:border-bottom="none" fo:border-right="0.0138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language-asian="lt" style:country-asian="LT"/>
    </style:style>
    <style:style style:name="TableCell539" style:family="table-cell">
      <style:table-cell-properties fo:border-top="none" fo:border-left="0.0138in solid #000000" fo:border-bottom="none" fo:border-right="none"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0.0138in solid #000000"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language-asian="lt" style:country-asian="LT"/>
    </style:style>
    <style:style style:name="TableCell54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language-asian="lt" style:country-asian="LT"/>
    </style:style>
    <style:style style:name="TableCell54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language-asian="lt" style:country-asian="LT"/>
    </style:style>
    <style:style style:name="TableCell548" style:family="table-cell">
      <style:table-cell-properties fo:border-top="none" fo:border-left="0.0138in solid #000000" fo:border-bottom="none" fo:border-right="none"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language-asian="lt" style:country-asian="LT"/>
    </style:style>
    <style:style style:name="TableCell550"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language-asian="lt" style:country-asian="LT"/>
    </style:style>
    <style:style style:name="TableCell552" style:family="table-cell">
      <style:table-cell-properties fo:border-top="none" fo:border-left="none" fo:border-bottom="none" fo:border-right="0.0138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language-asian="lt" style:country-asian="LT"/>
    </style:style>
    <style:style style:name="TableCell554" style:family="table-cell">
      <style:table-cell-properties fo:border-top="none" fo:border-left="0.0138in solid #000000" fo:border-bottom="none" fo:border-right="none"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language-asian="lt" style:country-asian="LT"/>
    </style:style>
    <style:style style:name="TableCell556"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language-asian="lt" style:country-asian="LT"/>
    </style:style>
    <style:style style:name="TableCell558" style:family="table-cell">
      <style:table-cell-properties fo:border-top="none" fo:border-left="none" fo:border-bottom="none" fo:border-right="0.0138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language-asian="lt" style:country-asian="LT"/>
    </style:style>
    <style:style style:name="TableCell560" style:family="table-cell">
      <style:table-cell-properties fo:border="0.0138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language-asian="lt" style:country-asian="LT"/>
    </style:style>
    <style:style style:name="TableCell562"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language-asian="lt" style:country-asian="LT"/>
    </style:style>
    <style:style style:name="TableCell564" style:family="table-cell">
      <style:table-cell-properties fo:border-top="none" fo:border-left="0.0138in solid #000000" fo:border-bottom="none" fo:border-right="none"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language-asian="lt" style:country-asian="LT"/>
    </style:style>
    <style:style style:name="TableRow566" style:family="table-row">
      <style:table-row-properties style:min-row-height="0.0159in" style:use-optimal-row-height="false" fo:keep-together="always"/>
    </style:style>
    <style:style style:name="P567" style:parent-style-name="Normal" style:family="paragraph">
      <style:paragraph-properties fo:text-align="center"/>
      <style:text-properties fo:font-size="11pt" style:font-size-asian="11pt" style:language-asian="lt" style:country-asian="LT"/>
    </style:style>
    <style:style style:name="TableCell568"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language-asian="lt" style:country-asian="LT"/>
    </style:style>
    <style:style style:name="TableCell57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language-asian="lt" style:country-asian="LT"/>
    </style:style>
    <style:style style:name="TableCell572"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language-asian="lt" style:country-asian="LT"/>
    </style:style>
    <style:style style:name="TableCell574" style:family="table-cell">
      <style:table-cell-properties fo:border="0.0138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language-asian="lt" style:country-asian="LT"/>
    </style:style>
    <style:style style:name="P576" style:parent-style-name="Normal" style:family="paragraph">
      <style:paragraph-properties fo:text-align="center"/>
      <style:text-properties fo:font-size="11pt" style:font-size-asian="11pt" style:language-asian="lt" style:country-asian="LT"/>
    </style:style>
    <style:style style:name="TableCell57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language-asian="lt" style:country-asian="LT"/>
    </style:style>
    <style:style style:name="TableCell57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language-asian="lt" style:country-asian="LT"/>
    </style:style>
    <style:style style:name="TableCell581" style:family="table-cell">
      <style:table-cell-properties fo:border="0.0138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language-asian="lt" style:country-asian="LT"/>
    </style:style>
    <style:style style:name="TableCell58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language-asian="lt" style:country-asian="LT"/>
    </style:style>
    <style:style style:name="P585" style:parent-style-name="Normal" style:family="paragraph">
      <style:paragraph-properties fo:text-align="center"/>
      <style:text-properties fo:font-size="11pt" style:font-size-asian="11pt" style:language-asian="lt" style:country-asian="LT"/>
    </style:style>
    <style:style style:name="TableCell586"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language-asian="lt" style:country-asian="LT"/>
    </style:style>
    <style:style style:name="TableCell588" style:family="table-cell">
      <style:table-cell-properties fo:border="none"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language-asian="lt" style:country-asian="LT"/>
    </style:style>
    <style:style style:name="TableCell593" style:family="table-cell">
      <style:table-cell-properties fo:border-top="none" fo:border-left="none" fo:border-bottom="none" fo:border-right="0.0138in solid #000000"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language-asian="lt" style:country-asian="LT"/>
    </style:style>
    <style:style style:name="TableCell59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language-asian="lt" style:country-asian="LT"/>
    </style:style>
    <style:style style:name="P597" style:parent-style-name="Normal" style:family="paragraph">
      <style:paragraph-properties fo:text-align="center"/>
      <style:text-properties fo:font-size="11pt" style:font-size-asian="11pt" style:language-asian="lt" style:country-asian="LT"/>
    </style:style>
    <style:style style:name="TableCell59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language-asian="lt" style:country-asian="LT"/>
    </style:style>
    <style:style style:name="P600" style:parent-style-name="Normal" style:family="paragraph">
      <style:paragraph-properties fo:text-align="center"/>
      <style:text-properties fo:font-size="11pt" style:font-size-asian="11pt" style:language-asian="lt" style:country-asian="LT"/>
    </style:style>
    <style:style style:name="TableCell601" style:family="table-cell">
      <style:table-cell-properties fo:border-top="none" fo:border-left="0.0138in solid #000000" fo:border-bottom="none" fo:border-right="none"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language-asian="lt" style:country-asian="LT"/>
    </style:style>
    <style:style style:name="TableRow603" style:family="table-row">
      <style:table-row-properties style:min-row-height="0.0159in" style:use-optimal-row-height="false" fo:keep-together="always"/>
    </style:style>
    <style:style style:name="TableCell604" style:family="table-cell">
      <style:table-cell-properties fo:border="0.0138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language-asian="lt" style:country-asian="LT"/>
    </style:style>
    <style:style style:name="TableCell60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language-asian="lt" style:country-asian="LT"/>
    </style:style>
    <style:style style:name="TableCell60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language-asian="lt" style:country-asian="LT"/>
    </style:style>
    <style:style style:name="P610" style:parent-style-name="Normal" style:family="paragraph">
      <style:paragraph-properties fo:text-align="center"/>
      <style:text-properties fo:font-size="11pt" style:font-size-asian="11pt" style:language-asian="lt" style:country-asian="LT"/>
    </style:style>
    <style:style style:name="TableCell61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language-asian="lt" style:country-asian="LT"/>
    </style:style>
    <style:style style:name="P613" style:parent-style-name="Normal" style:family="paragraph">
      <style:paragraph-properties fo:text-align="center"/>
      <style:text-properties fo:font-size="11pt" style:font-size-asian="11pt" style:language-asian="lt" style:country-asian="LT"/>
    </style:style>
    <style:style style:name="TableCell614" style:family="table-cell">
      <style:table-cell-properties fo:border-top="none" fo:border-left="0.0138in solid #000000" fo:border-bottom="none" fo:border-right="none"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language-asian="lt" style:country-asian="LT"/>
    </style:style>
    <style:style style:name="TableRow616" style:family="table-row">
      <style:table-row-properties style:min-row-height="0.0159in" style:use-optimal-row-height="false" fo:keep-together="always"/>
    </style:style>
    <style:style style:name="P617" style:parent-style-name="Normal" style:family="paragraph">
      <style:paragraph-properties fo:text-align="center"/>
      <style:text-properties fo:font-size="11pt" style:font-size-asian="11pt" style:language-asian="lt" style:country-asian="LT"/>
    </style:style>
    <style:style style:name="TableCell618"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language-asian="lt" style:country-asian="LT"/>
    </style:style>
    <style:style style:name="TableCell620" style:family="table-cell">
      <style:table-cell-properties fo:border="none"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language-asian="lt" style:country-asian="LT"/>
    </style:style>
    <style:style style:name="TableCell622" style:family="table-cell">
      <style:table-cell-properties fo:border-top="0.0138in solid #000000" fo:border-left="none" fo:border-bottom="none" fo:border-right="none"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language-asian="lt" style:country-asian="LT"/>
    </style:style>
    <style:style style:name="TableCell624" style:family="table-cell">
      <style:table-cell-properties fo:border="none"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language-asian="lt" style:country-asian="LT"/>
    </style:style>
    <style:style style:name="TableCell626" style:family="table-cell">
      <style:table-cell-properties fo:border-top="0.0138in solid #000000" fo:border-left="none" fo:border-bottom="none" fo:border-right="none"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language-asian="lt" style:country-asian="LT"/>
    </style:style>
    <style:style style:name="TableCell628" style:family="table-cell">
      <style:table-cell-properties fo:border="none"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language-asian="lt" style:country-asian="LT"/>
    </style:style>
    <style:style style:name="P630" style:parent-style-name="Normal" style:family="paragraph">
      <style:paragraph-properties fo:widows="0" fo:orphans="0"/>
      <style:text-properties style:language-asian="lt" style:country-asian="LT"/>
    </style:style>
    <style:style style:name="P631" style:parent-style-name="Normal" style:family="paragraph">
      <style:paragraph-properties fo:widows="0" fo:orphans="0" fo:text-align="center"/>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9">Suvestinė redakcija nuo 2009-01-18 iki 2009-04-11</text:span></text:p>
      <text:p text:style-name="P10"/>
      <text:p text:style-name="P11"><text:span text:style-name="T12">Įsakymas paskelbtas: Žin. 2007, Nr.<text:s/></text:span><text:a xlink:href="https://www.e-tar.lt/portal/legalAct.html?documentId=TAR.242D27D49AA9" office:target-frame-name="_top" xlink:show="replace"><text:span text:style-name="T13">88-3521</text:span></text:a><text:span text:style-name="T14">, i. k. 10700GKISAK05-V-522</text:span></text:p>
      <text:p text:style-name="P15"/>
      <text:p text:style-name="P16"/>
      <text:p text:style-name="P17"><text:span text:style-name="T18"/><text:span text:style-name="T19">LIETUVOS POLICIJOS GENERALINIO KOMISARO</text:span></text:p>
      <text:p text:style-name="P20"/>
      <text:p text:style-name="P21">Į S A K Y M A S</text:p>
      <text:p text:style-name="P22">DĖL LIETUVOS KRIMINALINĖS POLICIJOS BIURO NUOSTATŲ IR STRUKTŪROS SCHEMOS PATVIRTINIMO</text:p>
      <text:p text:style-name="P23"/>
      <text:p text:style-name="P24">2007 m. rugpjūčio 3 d. Nr. 5-V-522</text:p>
      <text:p text:style-name="P25">Vilnius</text:p>
      <text:p text:style-name="P26"/>
      <text:p text:style-name="P27">Vadovaudamasis Lietuvos Respublikos policijos veiklos įstatymo (Žin., 2000, Nr.<text:s/><text:a xlink:href="https://www.e-tar.lt/portal/lt/legalAct/TAR.CA89372D00AA" office:target-frame-name="_blank" xlink:show="new"><text:span text:style-name="T28">90-2777</text:span></text:a>) 11 straipsnio 4 dalimi, 12 straipsnio 2 dalies 2, 4 punktais, Lietuvos Respublikos biudžetinių įstaigų įstatymo (Žin., 1995, Nr.<text:s/><text:a xlink:href="https://www.e-tar.lt/portal/lt/legalAct/TAR.3A756D83A99B" office:target-frame-name="_blank" xlink:show="new"><text:span text:style-name="T29">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30">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31">1.<text:s/><text:span text:style-name="T32">Tvirtinu</text:span><text:s/>pridedamus:</text:p>
      <text:p text:style-name="P33">1.1. Lietuvos kriminalinės policijos biuro nuostatus;</text:p>
      <text:p text:style-name="P34">1.2. Lietuvos kriminalinės policijos biuro struktūros schemą;</text:p>
      <text:p text:style-name="P35">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36">42-634</text:span></text:a>).<text:s/></text:p>
      <text:p text:style-name="P37">Papildyta punktu:</text:p>
      <text:p text:style-name="P38"><text:span text:style-name="T39">Nr.<text:s/></text:span><text:a xlink:href="https://www.e-tar.lt/portal/legalAct.html?documentId=TAR.2BBB373D035A" office:target-frame-name="_top" xlink:show="replace"><text:span text:style-name="T40">5-V-533</text:span></text:a><text:span text:style-name="T41">, 2007-08-08, Žin., 2007, Nr. 90-3609 (2007-08-18), i. k. 10700GKISAK05-V-533</text:span></text:p>
      <text:p text:style-name="Normal"/>
      <text:p text:style-name="P42">2.<text:s/><text:span text:style-name="T43">Nusprendžiu</text:span><text:s/>nuo 2007 m. spalio 1 d. reorganizuoti Lietuvos policijos operatyvinės veiklos tarnybą ir Lietuvos policijos liudytojų ir nukentėjusiųjų apsaugos tarnybą prijungimo būdu prie Lietuvos kriminalinės policijos biuro.<text:s/></text:p>
      <text:p text:style-name="P44">Papildyta punktu:</text:p>
      <text:p text:style-name="P45"><text:span text:style-name="T46">Nr.<text:s/></text:span><text:a xlink:href="https://www.e-tar.lt/portal/legalAct.html?documentId=TAR.2BBB373D035A" office:target-frame-name="_top" xlink:show="replace"><text:span text:style-name="T47">5-V-533</text:span></text:a><text:span text:style-name="T48">, 2007-08-08, Žin., 2007, Nr. 90-3609 (2007-08-18), i. k. 10700GKISAK05-V-533</text:span></text:p>
      <text:p text:style-name="Normal"/>
      <text:p text:style-name="P49">3.<text:s/><text:span text:style-name="T50">Pripažįstu</text:span><text:s/>netekusiu galios Lietuvos policijos generalinio komisaro 2005 m. gegužės 10 d. įsakymą Nr. 5-V-300 „Dėl Lietuvos kriminalinės policijos biuro nuostatų ir struktūros schemos patvirtinimo“.</text:p>
      <text:p text:style-name="P51">Punkto numeracijos pakeitimas:</text:p>
      <text:p text:style-name="P52"><text:span text:style-name="T53">Nr.<text:s/></text:span><text:a xlink:href="https://www.e-tar.lt/portal/legalAct.html?documentId=TAR.2BBB373D035A" office:target-frame-name="_top" xlink:show="replace"><text:span text:style-name="T54">5-V-533</text:span></text:a><text:span text:style-name="T55">, 2007-08-08, Žin., 2007, Nr. 90-</text:span><text:span text:style-name="T56">3609 (2007-08-18), i. k. 10700GKISAK05-V-533</text:span></text:p>
      <text:p text:style-name="Normal"/>
      <text:p text:style-name="P57">4.<text:s/><text:span text:style-name="T58">Nustata</text:span>u, kad šio įsakymo 1.1, 1.2 ir 3 punktai įsigalioja nuo 2007 m. spalio 1 d.</text:p>
      <text:p text:style-name="P59">Punkto pakeitimai:</text:p>
      <text:p text:style-name="P60"><text:span text:style-name="T61">Nr.<text:s/></text:span><text:a xlink:href="https://www.e-tar.lt/portal/legalAct.html?documentId=TAR.2BBB373D035A" office:target-frame-name="_top" xlink:show="replace"><text:span text:style-name="T62">5-V-533</text:span></text:a><text:span text:style-name="T63">,<text:s/></text:span><text:span text:style-name="T64">2007-08-08, Žin., 2007, Nr. 90-3609 (2007-08-18), i. k. 10700GKISAK05-V-533</text:span></text:p>
      <text:p text:style-name="Normal"/>
      <text:p text:style-name="P65">5.<text:s/><text:span text:style-name="T66">Skelbiu</text:span><text:s/>šį įsakymą Policijos departamento prie Vidaus reikalų ministerijos interneto svetainėje.</text:p>
      <text:p text:style-name="P67">Punkto numeracijos pakeitimas:</text:p>
      <text:p text:style-name="P68"><text:span text:style-name="T69">Nr.<text:s/></text:span><text:a xlink:href="https://www.e-tar.lt/portal/legalAct.html?documentId=TAR.2BBB373D035A" office:target-frame-name="_top" xlink:show="replace"><text:span text:style-name="T70">5-V-533</text:span></text:a><text:span text:style-name="T71">, 2007-08-08, Žin., 2007, Nr. 90-3609 (2007-08-18), i. k. 10700GKISAK05-V-533</text:span></text:p>
      <text:p text:style-name="Normal"/>
      <text:p text:style-name="P72"/>
      <text:p text:style-name="P73"/>
      <text:p text:style-name="P74"/>
      <text:p text:style-name="P75">L. E. POLICIJOS GENERALINIO KOMISARO PAREIGAS<text:tab/>KĘSTUTIS TUBIS</text:p>
      <text:p text:style-name="P76"/>
      <text:soft-page-break/>
      <text:p text:style-name="P77">PATVIRTINTA</text:p>
      <text:p text:style-name="P78">Lietuvos policijos generalinio komisaro</text:p>
      <text:p text:style-name="P79">2007<text:s/>m. rugpjūčio 3 d. įsakymu Nr. 5-V-522</text:p>
      <text:p text:style-name="P80"/>
      <text:p text:style-name="P81"><text:span text:style-name="T82">LIETUVOS KRIMINALINĖS POLICIJOS BIURO NUOSTATAI</text:span></text:p>
      <text:p text:style-name="P83"/>
      <text:p text:style-name="P84"><text:span text:style-name="T85">I</text:span><text:span text:style-name="T86">.<text:s/></text:span><text:span text:style-name="T87">BENDROSIOS NUOSTATOS</text:span></text:p>
      <text:p text:style-name="P88"/>
      <text:p text:style-name="P89">1. Lietuvos kriminalinės policijos biuras (toliau – Biuras) yra specializuota policijos įstaiga.</text:p>
      <text:p text:style-name="P90">2. Biuro paskirtis – apsaugoti visuomenės interesus nuo nusikalstamo poveikio, užkardant, atskleidžiant ir tiriant nusikalstamas veikas.</text:p>
      <text:p text:style-name="P91">3. Biuras savo veikloje vadovaujasi Lietuvos Respublikos Konstitucija, Policijos veiklos įstatymu, Baudžiamuoju bei Baudžiamojo proceso kodeksais, kitais Lietuvos Respublikos įstatymais, Lietuvos Respublikos Prezidento dekretais, Lietuvos Respublikos Vyriausybės nutarimais, Lietuvos Respublikos tarptautinėmis sutartimis, kitais teisės aktais, taip pat šiais Lietuvos kriminalinės policijos biuro nuostatais.</text:p>
      <text:p text:style-name="P92">4. Darbuotojus į pareigas Biure skiria ir atleidžia iš pareigų Biuro viršininkas teisės aktų nustatyta tvarka.</text:p>
      <text:p text:style-name="P93">5. Biuras yra juridinis asmuo, turintis biudžetinės įstaigos identifikavimo kodą, blanką, antspaudą su Lietuvos Respublikos herbu bei savo pavadinimu „Lietuvos kriminalinės policijos biuras“ ir sąskaitą banke. Biuro adresas: Saltoniškių g. 19, LT-08105 Vilnius.</text:p>
      <text:p text:style-name="P94">6. Biuras finansuojamas iš Lietuvos Respublikos biudžeto ir turi atskirą programos sąmatą. Biuras gali turėti nebiudžetinių lėšų ir Lietuvos Respublikos labdaros ir paramos įstatymo nustatyta tvarka gauti paramą.</text:p>
      <text:p text:style-name="P95"/>
      <text:p text:style-name="P96"><text:span text:style-name="T97">II</text:span><text:span text:style-name="T98">.</text:span><text:s/><text:span text:style-name="T99">BIURO UŽDAVINIAI IR FUNKCIJOS</text:span></text:p>
      <text:p text:style-name="P100"/>
      <text:p text:style-name="P101">7. Pagrindiniai Biuro uždaviniai yra:</text:p>
      <text:p text:style-name="P102">7.1. tirti sunkius ir labai sunkius tarpregioninius ar tarptautinio pobūdžio<text:s/>nusikaltimus, taip pat nusikalstamas veikas, sukeliančias platų atgarsį visuomenėje ar darančias didelę žalą valstybei ir asmenims; koordinuoti tokių nusikalstamų veikų tyrimą šalyje. Užkardyti, atskleisti ir tirti nusikalstamų susivienijimų, organizuotų grupuočių ir jų narių daromas ir padarytas nusikalstamas veikas;</text:p>
      <text:p text:style-name="P103">7.2. koordinuoti besislapstančių nuo teisėsaugos institucijų ar teismo, taip pat dingusių be žinios asmenų paieškos procesą. Organizuoti ir vykdyti asmenų, padariusių labai sunkius<text:s/>nusikaltimus arba kitas nusikalstamas veikas, sukėlusias atgarsį visuomenėje, taip pat organizuotų nusikalstamų grupių lyderių ir jų narių paiešką;</text:p>
      <text:p text:style-name="P104">7.3. teisės aktų nustatyta tvarka fiksuoti, kaupti, tikrinti informaciją apie įtariamuosius ir operatyvinės veiklos objektus. Teikti informaciją pagal policijos, kitų operatyvinės veiklos subjektų, paklausimus. Tvarkyti policijos ir kitų operatyvinės veiklos subjektų operatyvines įskaitas, administruoti policijos, kitų operatyvinės veiklos subjektų operatyvinę informacinę sistemą;</text:p>
      <text:p text:style-name="P105">7.4. organizuoti ir vykdyti kompleksines apsaugos nuo nusikalstamo poveikio priemones, siekiant apsaugoti šalies baudžiamojo proceso bei operatyvinės veiklos dalyvių, teisingumo ir teisėsaugos institucijų pareigūnus ir kitus su<text:s/>baudžiamąja byla susijusius asmenis bei Lietuvos Respublikos tarptautinių sutarčių pagrindu perkeltų kitų šalių saugomų asmenų gyvybę, sveikatą, turtą, konstitucines teises ir laisves;</text:p>
      <text:p text:style-name="P106">7.5. vertinti kriminogeninių procesų įtaką valstybės raidai, tvarkyti informaciją, atlikti jos strateginę ir taktinę analizę, teikti ją šalies policijos ir kitoms suinteresuotoms institucijoms;</text:p>
      <text:p text:style-name="P107">7.6. organizuoti Biuro padalinių administravimo veiklą, padėti įstaigos vadovui įgyvendinti Biuro veiklos strategiją. Vykdyti<text:s/>personalo valdymo ir logistikos funkcijas;</text:p>
      <text:p text:style-name="P108">7.7. užkardyti, atskleisti ir tirti korupcijos apraiškas policijos sistemoje;</text:p>
      <text:p text:style-name="P109"><text:span text:style-name="T110">7.8</text:span><text:span text:style-name="T111">. įgyvendinti praktinį bendradarbiavimą su užsienio šalių teisėsaugos institucijomis. Vykdyti bei koordinuoti policijos ir<text:s/></text:span><text:span text:style-name="T112">kitų teisėsaugos institucijų bendradarbiavimą su Interpolu, Europolu, kitų šalių Interpolo, SIRENE bei Europolo nacionaliniais biurais.</text:span><text:s/></text:p>
      <text:p text:style-name="P113">Punkto pakeitimai:</text:p>
      <text:p text:style-name="P114"><text:span text:style-name="T115">Nr.<text:s/></text:span><text:a xlink:href="https://www.e-tar.lt/portal/legalAct.html?documentId=TAR.F15FC689FF10" office:target-frame-name="_top" xlink:show="replace"><text:span text:style-name="T116">5-V-23</text:span></text:a><text:span text:style-name="T117">, 2009-0</text:span><text:span text:style-name="T118">1-12, Žin., 2009, Nr. 6-202 (2009-01-17), i. k. 10900GKISAK005-V-23</text:span></text:p>
      <text:p text:style-name="Normal"/>
      <text:p text:style-name="P119">8. Biuras, įgyvendindamas jam pavestus uždavinius, atlieka šias funkcijas:</text:p>
      <text:p text:style-name="P120">8.1. Organizuoto nusikalstamumo tyrimo padaliniai užkardo, atskleidžia ir tiria nusikalstamas veikas, susijusias su nusikalstamų susivienijimų ar organizuotų grupių veikla ir nariais. Užkardo sunkius ir labai sunkius nusikaltimus, sukėlusius platų atgarsį šalyje, teroro išpuolių atvejus, nusikalstamas veikas, susijusias su neteisėta narkotikų apyvarta. Renka, kaupia, apdoroja ir analizuoja duomenis apie organizuotas grupes ir nusikalstamus susivienijimus, jų neteisėtą veiklą, lyderius, narius, ryšius, ekonominį potencialą ir neteisėtai įgytą turtą.</text:p>
      <text:p text:style-name="P121">8.2. Nusikaltimų tyrimo padaliniai užkardo, atskleidžia<text:s/>ir tiria sunkius, labai sunkius tarpregioninio ar tarptautinio pobūdžio nusikaltimus, taip pat nusikalstamas veikas elektroninėje erdvėje, intelektinei ir pramoninei nuosavybei, ekonomikai ir verslo tvarkai, finansų sistemai. Organizuoja asmenų, padariusių<text:s/>labai sunkius nusikaltimus, paiešką, taip pat padariusių nusikalstamas veikas, sukėlusias atgarsį visuomenėje, organizuotų nusikalstamų grupių lyderių ir jų narių paiešką. Koordinuoja nusikalstamų veikų tyrimą, teritorinių policijos įstaigų veiksmus vykdant ieškomų įtariamų, kaltinamų ar nuteistų bei dingusių be žinios asmenų paiešką šalyje. Renka, kaupia, analizuoja ir apibendrina informaciją.</text:p>
      <text:p text:style-name="P122">8.3<text:s/>Operatyvinės veiklos padaliniai organizuoja ir atlieka operatyvinius veiksmus dėl operatyvinės veiklos objektų; užtikrina policijos, kitų operatyvinę veiklą vykdančių padalinių operatyvinės informacinės sistemos funkcionavimą, apibendrina šią veiklą, formuoja operatyvinės informacinės sistemos strategiją ir taktiką šalies mastu, atlieka vadovaujančias tvarkymo funkcijas. Pagal policijos, kitų operatyvinės veiklos subjektų pavedimus atlieka asmenų ar transporto priemonių, vietovių ir objektų, kuriuose gali būti vykdoma nusikalstama veika ar viešosios tvarkos pažeidimai, slaptą ir operatyvinį sekimą, operatyvinį<text:s/>patikrinimą.</text:p>
      <text:p text:style-name="P123">8.4. Liudytojų ir nukentėjusiųjų apsaugos valdyba vykdo asmens bei jo turto apsaugą nuo nusikalstamo poveikio siekiant apsaugoti šalies baudžiamojo proceso bei operatyvinės veiklos dalyvių, teisingumo ir teisėsaugos institucijų pareigūnus<text:s/>ir kitus su baudžiamąja byla susijusius asmenis bei Lietuvos Respublikos tarptautinių sutarčių pagrindu perkeltų kitų šalių saugomus asmenis, jų turtą. Renka, kaupia, sistemina ir analizuoja duomenis apie realią grėsmę saugomų asmenų gyvybei ir jų turtui.</text:p>
      <text:p text:style-name="P124"><text:span text:style-name="T125">8.5</text:span><text:span text:style-name="T126">. Tarptautinių ryšių valdyba vykdo bei koordinuoja Lietuvos policijos ir kitų vidaus reikalų sistemos įstaigų bei šalies teisėsaugos institucijų praktinį bendradarbiavimą su Interpolu, Europolu, kitų šalių Interpolo, SIRENE bei Europolo nacionalini</text:span><text:span text:style-name="T127">ais biurais. Įgyvendina praktinį bendradarbiavimą su Lietuvos Respublikoje akredituotais užsienio šalių policijos ir muitinės ryšių karininkais, kitomis teisėsaugos institucijomis, kurių kompetencijai priklauso veikla, susijusi su nusikalstamų veikų tyrimu</text:span><text:span text:style-name="T128"><text:s/>ir prevencija. Atlieka Interpolo generalinio sekretoriato duomenų bazės administravimo funkcijas. Organizuoja ir vykdo ekstradicijas.</text:span><text:s/></text:p>
      <text:p text:style-name="P129">Punkto pakeitimai:</text:p>
      <text:p text:style-name="P130"><text:span text:style-name="T131">Nr.<text:s/></text:span><text:a xlink:href="https://www.e-tar.lt/portal/legalAct.html?documentId=TAR.F15FC689FF10" office:target-frame-name="_top" xlink:show="replace"><text:span text:style-name="T132">5-V-23</text:span></text:a><text:span text:style-name="T133">, 2009-01</text:span><text:span text:style-name="T134">-12, Žin., 2009, Nr. 6-202 (2009-01-17), i. k. 10900GKISAK005-V-23</text:span></text:p>
      <text:p text:style-name="Normal"/>
      <text:p text:style-name="P135">8.6. Korupcijos kontrolės valdyba užkardo ir tiria korupcijos, piktnaudžiavimo apraiškas, jeigu tokie pažeidimai padaryti policijos įstaigų darbuotojų.</text:p>
      <text:p text:style-name="P136">8.7. Informacijos analizės valdyba tvarko informaciją, susijusią su policijos uždavinių ir funkcijų įgyvendinimu, vertina kriminogeninių procesų įtaką valstybei, atlieka jos strateginę ir taktinę analizę. Siekdama nustatyti rizikos veiksnius ir jų kontrolės būdus, stebi ir analizuoja<text:s/>kriminogeninę situaciją bei teikia informaciją ir siūlymus suinteresuotoms institucijoms.</text:p>
      <text:p text:style-name="P137">8.8. Veiklos organizavimo valdyba rengia Biuro strateginius veiklos, pagrindinių priemonių ir kitus planus bei kontroliuoja jų vykdymą, rengia teisės aktų projektus, dalyvauja darbo grupių veikloje, organizuoja pasitarimus, konferencijas, seminarus ir kitus renginius. Vykdo ikiteisminio<text:s/><text:soft-page-break/>tyrimo pradžios registravimą. Padeda Biuro viršininkui formuoti įstaigos personalą, atlieka personalo administravimo funkcijas. Organizuoja Biuro dokumentų valdymą, užtikrina įslaptintos informacijos naudojimo reikalavimų laikymąsi, vykdo dokumentų kaupimą, saugojimą. Atlieka logistikos funkcijas.</text:p>
      <text:p text:style-name="P138">8.9. Finansų skyrius formuoja, įgyvendina ir kontroliuoja Biuro finansinę politiką, tvarko Biuro buhalterinę apskaitą, rengia Biuro biudžeto projektą, analizuoja darbo užmokesčio fondo, kitų programos sąmatos straipsnių lėšų panaudojimą Biure, įvertina įsiskolinimų kreditoriams ir debitoriams dinamiką, sudaro finansinę ir statistinę atskaitomybę, rengia organizacinių ir kitų dokumentų projektus. Tvarko turto apskaitą.</text:p>
      <text:p text:style-name="P139"/>
      <text:p text:style-name="P140"><text:span text:style-name="T141">III</text:span><text:span text:style-name="T142">.<text:s/></text:span><text:span text:style-name="T143">BIURO TEISĖS</text:span></text:p>
      <text:p text:style-name="P144"/>
      <text:p text:style-name="P145">9. Biuras, įgyvendindamas jam pavestus uždavinius ir funkcijas, turi teisę:</text:p>
      <text:p text:style-name="P146">9.1. teisės aktų nustatyta tvarka gauti informaciją ir<text:s/>dokumentus;</text:p>
      <text:p text:style-name="P147">9.2. kaupti ir tvarkyti informaciją policijos slaptose ir kitose informacinėse sistemose;</text:p>
      <text:p text:style-name="P148">9.3. gauti iš teritorinių policijos įstaigų viešą ir operatyvinę tarnybinėms funkcijoms vykdyti skirtą informaciją bei ataskaitas;</text:p>
      <text:p text:style-name="P149">9.4. skirti<text:s/>lėšas policijos įstaigų operatyvinę veiklą vykdantiems padaliniams, pagal kompetenciją kontroliuoti šių lėšų panaudojimą;</text:p>
      <text:p text:style-name="P150">9.5. teikti paslaugas pagal sutartis ir gautas pajamas naudoti teisės aktų nustatyta tvarka;</text:p>
      <text:p text:style-name="P151">9.6. turėti ir kitų Lietuvos Respublikos įstatymuose, kituose teisės aktuose numatytų ar policijos generalinio komisaro suteiktų teisių.</text:p>
      <text:p text:style-name="P152"/>
      <text:p text:style-name="P153"><text:span text:style-name="T154">IV</text:span><text:span text:style-name="T155">.<text:s/></text:span><text:span text:style-name="T156">BIURO DARBO ORGANIZAVIMAS</text:span></text:p>
      <text:p text:style-name="P157"/>
      <text:p text:style-name="P158">10. Biurui vadovauja viršininkas, kurį nustatyta tvarka skiria į pareigas ir atleidžia iš pareigų policijos<text:s/>generalinis komisaras.</text:p>
      <text:p text:style-name="P159">11. Biuro viršininkas tiesiogiai pavaldus policijos generalinio komisaro pavaduotojui, kuruojančiam kriminalinės policijos veiklą ir atskaitingas policijos generaliniam komisarui.</text:p>
      <text:p text:style-name="P160">12. Biuro viršininkas:</text:p>
      <text:p text:style-name="P161">12.1. asmeniškai atsako už Biurui pavestų uždavinių ir funkcijų vykdymą, taip pat organizuoja, planuoja, kontroliuoja Biuro veiklą;</text:p>
      <text:p text:style-name="P162">12.2. užtikrina, kad Biuro veikloje būtų laikomasi Lietuvos Respublikos įstatymų bei kitų teisės aktų reikalavimų;</text:p>
      <text:p text:style-name="P163">12.3. teikia policijos generaliniam komisarui tvirtinti Biuro nuostatų, struktūros schemos projektus, tvirtina Biuro struktūrinių padalinių valstybės tarnautojų ir kitų darbuotojų pareigybių aprašymus, pareigybes priskiria lygiams ir kategorijoms, tvirtina Biuro struktūrinių<text:s/>padalinių nuostatus;</text:p>
      <text:p text:style-name="P164">12.4. atstovauja Biurui ir bendradarbiauja su kitomis šalies teisėsaugos, tarptautinėmis bei kitų šalių teisėtvarkos institucijomis;</text:p>
      <text:p text:style-name="P165">12.5. leidžia įsakymus, nurodymus, pasirašo pažymas, siunčiamus ir vidaus bei kitus dokumentus;</text:p>
      <text:p text:style-name="P166">12.6. Biuro viršininko pavaduotojų ir padalinių viršininkų teikimu skatina valstybės tarnautojus ir kitus darbuotojus bei skiria tarnybines nuobaudas, sprendžia valstybės tarnautojų ir kitų darbuotojų priėmimo ir atleidimo iš darbo klausimus, teikia<text:s/>siūlymus dėl struktūros, pareigybių pakeitimų, sprendžia kitus su Biuro veikla susijusius klausimus;</text:p>
      <text:p text:style-name="P167">12.7. pagal gautus pareiškimus, pranešimus, skundus Biuro darbuotojams paveda atlikti ikiteisminį tyrimą ir tarnybinius patikrinimus;</text:p>
      <text:p text:style-name="P168">12.8. teikia<text:s/>policijos generaliniam komisarui Biuro biudžeto projektą, atsako už lėšų racionalų panaudojimą bei strateginio veiklos plano programų įgyvendinimą;</text:p>
      <text:p text:style-name="P169"><text:span text:style-name="T170">12.9</text:span><text:span text:style-name="T171">. atsakingas už efektyvios vidaus kontrolės, įskaitant finansų kontrolę, sukūrimą, jos veikimą bei t</text:span><text:span text:style-name="T172">obulinimą.</text:span><text:s/></text:p>
      <text:soft-page-break/>
      <text:p text:style-name="P173">Papildyta punktu:</text:p>
      <text:p text:style-name="P174"><text:span text:style-name="T175">Nr.<text:s/></text:span><text:a xlink:href="https://www.e-tar.lt/portal/legalAct.html?documentId=TAR.F15FC689FF10" office:target-frame-name="_top" xlink:show="replace"><text:span text:style-name="T176">5-V-23</text:span></text:a><text:span text:style-name="T177">, 2009-01-12, Žin., 2009, Nr. 6-202 (2009-01-17), i. k. 10900GKISAK005-V-23</text:span></text:p>
      <text:p text:style-name="Normal"/>
      <text:p text:style-name="P178">13. Biuro viršininkas turi pavaduotojus, kuriuos<text:s/>policijos generalinio komisaro sutikimu skiria Biuro viršininkas. Laikinai nesant Biuro viršininko, jo pareigas eina vienas iš jo pavaduotojų.</text:p>
      <text:p text:style-name="P179">14. Viršininko pavaduotojas organizuoto nusikalstamumo tyrimo padaliniams planuoja, organizuoja, kontroliuoja<text:s/>ir atsako už organizuoto nusikalstamumo tyrimo padaliniams numatytų funkcijų įgyvendinimą.</text:p>
      <text:p text:style-name="P180">15. Viršininko pavaduotojas nusikaltimų tyrimo padaliniams planuoja, organizuoja, kontroliuoja ir atsako už nusikaltimų tyrimo padaliniams numatytų funkcijų įgyvendinimą.</text:p>
      <text:p text:style-name="P181">16. Viršininko pavaduotojas operatyvinės veiklos ir liudytojų bei nukentėjusiųjų apsaugos padaliniams planuoja, organizuoja, kontroliuoja ir atsako už šiems padaliniams numatytų funkcijų įgyvendinimą.</text:p>
      <text:p text:style-name="P182"/>
      <text:p text:style-name="P183"><text:span text:style-name="T184">V</text:span><text:span text:style-name="T185">.<text:s/></text:span><text:span text:style-name="T186">BIURO FINANSINĖS VEIKLOS KONTR</text:span><text:span text:style-name="T187">OLĖ IR VIDAUS AUDITAS</text:span></text:p>
      <text:p text:style-name="P188"/>
      <text:p text:style-name="P189">17. Biuro finansinės veiklos kontrolę ir vidaus auditą teisės aktų nustatyta tvarka vykdo Lietuvos Respublikos valstybės kontrolė, Policijos departamento prie Vidaus reikalų ministerijos Vidaus audito skyrius ir kitos tam įgaliotos institucijos.</text:p>
      <text:p text:style-name="P190"/>
      <text:p text:style-name="P191"><text:span text:style-name="T192">VI</text:span><text:span text:style-name="T193">.<text:s/></text:span><text:span text:style-name="T194">BAIGIAMOSIOS NUOSTATOS</text:span></text:p>
      <text:p text:style-name="P195"/>
      <text:p text:style-name="P196">18. Biurą reorganizuoja, pertvarko ar likviduoja policijos generalinis komisaras įstatymų nustatyta tvarka ir pagrindais.</text:p>
      <text:p text:style-name="P197">______________</text:p>
      <text:soft-page-break/>
      <text:p text:style-name="P198"><text:span text:style-name="T199">PATVIRTINTA</text:span></text:p>
      <text:p text:style-name="P200">Lietuvos policijos generalinio komisaro<text:s/></text:p>
      <text:p text:style-name="P201">2009 m. sausio 12 d.<text:s/></text:p>
      <text:p text:style-name="P202">įsakymu Nr. 5-V-23</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4">
            <text:p text:style-name="P228"/>
          </table:table-cell>
          <table:covered-table-cell/>
          <table:covered-table-cell/>
          <table:covered-table-cell/>
          <table:table-cell table:style-name="TableCell229" table:number-columns-spanned="11">
            <text:p text:style-name="P230">Lietuvos kriminalinės policijos biuro viršinin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row>
        <table:table-row table:style-name="TableRow233">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cell table:style-name="TableCell240" table:number-columns-spanned="5">
            <text:p text:style-name="P241"/>
          </table:table-cell>
          <table:covered-table-cell/>
          <table:covered-table-cell/>
          <table:covered-table-cell/>
          <table:covered-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able:number-columns-spanned="5">
            <text:p text:style-name="P247"/>
          </table:table-cell>
          <table:covered-table-cell/>
          <table:covered-table-cell/>
          <table:covered-table-cell/>
          <table:covered-table-cell/>
        </table:table-row>
        <table:table-row table:style-name="TableRow248">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table-cell table:style-name="TableCell255" table:number-columns-spanned="5">
            <text:p text:style-name="P256"/>
          </table:table-cell>
          <table:covered-table-cell/>
          <table:covered-table-cell/>
          <table:covered-table-cell/>
          <table:covered-table-cell/>
          <table:table-cell table:style-name="TableCell257">
            <text:p text:style-name="P258"/>
          </table:table-cell>
          <table:table-cell table:style-name="TableCell259" table:number-columns-spanned="3">
            <text:p text:style-name="P260"/>
          </table:table-cell>
          <table:covered-table-cell/>
          <table:covered-table-cell/>
          <table:table-cell table:style-name="TableCell261" table:number-columns-spanned="5">
            <text:p text:style-name="P262"/>
          </table:table-cell>
          <table:covered-table-cell/>
          <table:covered-table-cell/>
          <table:covered-table-cell/>
          <table:covered-table-cell/>
        </table:table-row>
        <table:table-row table:style-name="TableRow263">
          <table:table-cell table:style-name="TableCell264" table:number-columns-spanned="2">
            <text:p text:style-name="P265"/>
          </table:table-cell>
          <table:covered-table-cell/>
          <table:table-cell table:style-name="TableCell266">
            <text:p text:style-name="P267"/>
          </table:table-cell>
          <table:table-cell table:style-name="TableCell268" table:number-columns-spanned="5">
            <text:p text:style-name="P269">Viršininko pavaduotojas organizuoto nusikalstamumo tyrimo padaliniams</text:p>
          </table:table-cell>
          <table:covered-table-cell/>
          <table:covered-table-cell/>
          <table:covered-table-cell/>
          <table:covered-table-cell/>
          <table:table-cell table:style-name="TableCell270">
            <text:p text:style-name="P271"/>
          </table:table-cell>
          <table:table-cell table:style-name="TableCell272" table:number-columns-spanned="4">
            <text:p text:style-name="P273">Viršininko pavaduotojas nusikaltimų tyrimo padaliniams</text:p>
          </table:table-cell>
          <table:covered-table-cell/>
          <table:covered-table-cell/>
          <table:covered-table-cell/>
          <table:table-cell table:style-name="TableCell274">
            <text:p text:style-name="P275"/>
          </table:table-cell>
          <table:table-cell table:style-name="TableCell276" table:number-columns-spanned="6">
            <text:p text:style-name="P277">Viršininko<text:s/>pavaduotojas operatyvinės veiklos ir liudytojų bei nukentėjusiųjų apsaugos padaliniams</text:p>
          </table:table-cell>
          <table:covered-table-cell/>
          <table:covered-table-cell/>
          <table:covered-table-cell/>
          <table:covered-table-cell/>
          <table:covered-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3">
            <text:p text:style-name="P304"/>
          </table:table-cell>
          <table:covered-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rows-spanned="2">
            <text:p text:style-name="P315">Korupcijos kontrolės valdyba</text:p>
          </table:table-cell>
          <table:table-cell table:style-name="TableCell316">
            <text:p text:style-name="P317"/>
          </table:table-cell>
          <table:table-cell table:style-name="TableCell318" table:number-columns-spanned="3">
            <text:p text:style-name="P319"/>
          </table:table-cell>
          <table:covered-table-cell/>
          <table:covered-table-cell/>
          <table:table-cell table:style-name="TableCell320">
            <text:p text:style-name="P321"/>
          </table:table-cell>
          <table:table-cell table:style-name="TableCell322" table:number-columns-spanned="2" table:number-rows-spanned="2">
            <text:p text:style-name="P323">ONT<text:s/></text:p>
            <text:p text:style-name="P324">1-oji valdyba</text:p>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2" table:number-rows-spanned="2">
            <text:p text:style-name="P330">NT 1-oji valdyba</text:p>
          </table:table-cell>
          <table:covered-table-cell/>
          <table:table-cell table:style-name="TableCell331">
            <text:p text:style-name="P332"/>
          </table:table-cell>
          <table:table-cell table:style-name="TableCell333" table:number-columns-spanned="3" table:number-rows-spanned="2">
            <text:p text:style-name="P334"><text:span text:style-name="T335">OV 1</text:span><text:span text:style-name="T336">-</text:span><text:span text:style-name="T337">oji<text:s/></text:span><text:span text:style-name="T338">valdyba</text:span></text:p>
          </table:table-cell>
          <table:covered-table-cell/>
          <table:covered-table-cell/>
          <table:table-cell table:style-name="TableCell339">
            <text:p text:style-name="P340"/>
          </table:table-cell>
          <table:table-cell table:style-name="TableCell341">
            <text:p text:style-name="P342"/>
          </table:table-cell>
          <table:table-cell table:style-name="TableCell343" table:number-columns-spanned="2" table:number-rows-spanned="5">
            <text:p text:style-name="P344">Liudytojų ir nukentėjusiųjų apsaugos valdyba</text:p>
          </table:table-cell>
          <table:covered-table-cell/>
        </table:table-row>
        <table:table-row table:style-name="TableRow345">
          <table:covered-table-cell>
            <text:p text:style-name="P346"/>
          </table:covered-table-cell>
          <table:table-cell table:style-name="TableCell347">
            <text:p text:style-name="P348"/>
          </table:table-cell>
          <table:table-cell table:style-name="TableCell349" table:number-columns-spanned="3">
            <text:p text:style-name="P350"/>
          </table:table-cell>
          <table:covered-table-cell/>
          <table:covered-table-cell/>
          <table:table-cell table:style-name="TableCell351">
            <text:p text:style-name="P352"/>
          </table:table-cell>
          <table:covered-table-cell>
            <text:p text:style-name="P353"/>
          </table:covered-table-cell>
          <table:covered-table-cell/>
          <table:table-cell table:style-name="TableCell354" table:number-columns-spanned="2">
            <text:p text:style-name="P355"/>
          </table:table-cell>
          <table:covered-table-cell/>
          <table:table-cell table:style-name="TableCell356">
            <text:p text:style-name="P357"/>
          </table:table-cell>
          <table:covered-table-cell>
            <text:p text:style-name="P358"/>
          </table:covered-table-cell>
          <table:covered-table-cell/>
          <table:table-cell table:style-name="TableCell359">
            <text:p text:style-name="P360"/>
          </table:table-cell>
          <table:covered-table-cell>
            <text:p text:style-name="P361"/>
          </table:covered-table-cell>
          <table:covered-table-cell/>
          <table:covered-table-cell/>
          <table:table-cell table:style-name="TableCell362">
            <text:p text:style-name="P363"/>
          </table:table-cell>
          <table:table-cell table:style-name="TableCell364">
            <text:p text:style-name="P365"/>
          </table:table-cell>
          <table:covered-table-cell>
            <text:p text:style-name="P366"/>
          </table:covered-table-cell>
          <table:covered-table-cell/>
        </table:table-row>
        <table:table-row table:style-name="TableRow367">
          <table:table-cell table:style-name="TableCell368">
            <text:p text:style-name="P369"/>
          </table:table-cell>
          <table:table-cell table:style-name="TableCell370">
            <text:p text:style-name="P371"/>
          </table:table-cell>
          <table:table-cell table:style-name="TableCell372" table:number-columns-spanned="3">
            <text:p text:style-name="P373"/>
          </table:table-cell>
          <table:covered-table-cell/>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ext:p text:style-name="P391"/>
          </table:table-cell>
          <table:covered-table-cell>
            <text:p text:style-name="P392"/>
          </table:covered-table-cell>
          <table:covered-table-cell/>
        </table:table-row>
        <table:table-row table:style-name="TableRow393">
          <table:table-cell table:style-name="TableCell394" table:number-rows-spanned="2">
            <text:p text:style-name="P395">Tarptautinių ryšių valdyba</text:p>
          </table:table-cell>
          <table:table-cell table:style-name="TableCell396">
            <text:p text:style-name="P397"/>
          </table:table-cell>
          <table:table-cell table:style-name="TableCell398" table:number-columns-spanned="3">
            <text:p text:style-name="P399"/>
          </table:table-cell>
          <table:covered-table-cell/>
          <table:covered-table-cell/>
          <table:table-cell table:style-name="TableCell400" table:number-columns-spanned="5">
            <text:p text:style-name="P401"/>
          </table:table-cell>
          <table:covered-table-cell/>
          <table:covered-table-cell/>
          <table:covered-table-cell/>
          <table:covered-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3" table:number-rows-spanned="2">
            <text:p text:style-name="P409">OV 2-oji valdyba</text:p>
          </table:table-cell>
          <table:covered-table-cell/>
          <table:covered-table-cell/>
          <table:table-cell table:style-name="TableCell410">
            <text:p text:style-name="P411"/>
          </table:table-cell>
          <table:table-cell table:style-name="TableCell412">
            <text:p text:style-name="P413"/>
          </table:table-cell>
          <table:covered-table-cell>
            <text:p text:style-name="P414"/>
          </table:covered-table-cell>
          <table:covered-table-cell/>
        </table:table-row>
        <table:table-row table:style-name="TableRow415">
          <table:covered-table-cell>
            <text:p text:style-name="P416"/>
          </table:covered-table-cell>
          <table:table-cell table:style-name="TableCell417">
            <text:p text:style-name="P418"/>
          </table:table-cell>
          <table:table-cell table:style-name="TableCell419" table:number-columns-spanned="3">
            <text:p text:style-name="P420"/>
          </table:table-cell>
          <table:covered-table-cell/>
          <table:covered-table-cell/>
          <table:table-cell table:style-name="TableCell421">
            <text:p text:style-name="P422"/>
          </table:table-cell>
          <table:table-cell table:style-name="TableCell423" table:number-columns-spanned="2" table:number-rows-spanned="2">
            <text:p text:style-name="P424">ONT<text:s/></text:p>
            <text:p text:style-name="P425">2-oji valdyba</text:p>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2" table:number-rows-spanned="2">
            <text:p text:style-name="P431"><text:span text:style-name="T432">NT<text:s/></text:span><text:span text:style-name="T433">2-oji valdyba</text:span></text:p>
          </table:table-cell>
          <table:covered-table-cell/>
          <table:table-cell table:style-name="TableCell434">
            <text:p text:style-name="P435"/>
          </table:table-cell>
          <table:covered-table-cell>
            <text:p text:style-name="P436"/>
          </table:covered-table-cell>
          <table:covered-table-cell/>
          <table:covered-table-cell/>
          <table:table-cell table:style-name="TableCell437">
            <text:p text:style-name="P438"/>
          </table:table-cell>
          <table:table-cell table:style-name="TableCell439">
            <text:p text:style-name="P440"/>
          </table:table-cell>
          <table:covered-table-cell>
            <text:p text:style-name="P441"/>
          </table:covered-table-cell>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able:number-columns-spanned="3">
            <text:p text:style-name="P448"/>
          </table:table-cell>
          <table:covered-table-cell/>
          <table:covered-table-cell/>
          <table:table-cell table:style-name="TableCell449">
            <text:p text:style-name="P450"/>
          </table:table-cell>
          <table:covered-table-cell>
            <text:p text:style-name="P451"/>
          </table:covered-table-cell>
          <table:covered-table-cell/>
          <table:table-cell table:style-name="TableCell452" table:number-columns-spanned="2">
            <text:p text:style-name="P453"/>
          </table:table-cell>
          <table:covered-table-cell/>
          <table:table-cell table:style-name="TableCell454">
            <text:p text:style-name="P455"/>
          </table:table-cell>
          <table:covered-table-cell>
            <text:p text:style-name="P456"/>
          </table:covered-table-cell>
          <table:covered-table-cell/>
          <table:table-cell table:style-name="TableCell457">
            <text:p text:style-name="P458"/>
          </table: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row>
        <table:table-row table:style-name="TableRow467">
          <table:table-cell table:style-name="TableCell468" table:number-rows-spanned="2">
            <text:p text:style-name="P469">Veiklos organizavimo valdyba</text:p>
          </table: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able:number-columns-spanned="3" table:number-rows-spanned="2">
            <text:p text:style-name="P487">OV 3-ioji valdyba</text:p>
          </table:table-cell>
          <table:covered-table-cell/>
          <table:covered-table-cell/>
          <table:table-cell table:style-name="TableCell488">
            <text:p text:style-name="P489"/>
          </table:table-cell>
          <table:table-cell table:style-name="TableCell490" table:number-columns-spanned="3">
            <text:p text:style-name="P491"/>
          </table:table-cell>
          <table:covered-table-cell/>
          <table:covered-table-cell/>
        </table:table-row>
        <table:table-row table:style-name="TableRow492">
          <table:covered-table-cell>
            <text:p text:style-name="P493"/>
          </table:covered-table-cell>
          <table:table-cell table:style-name="TableCell494">
            <text:p text:style-name="P495"/>
          </table:table-cell>
          <table:table-cell table:style-name="TableCell496" table:number-columns-spanned="3">
            <text:p text:style-name="P497"/>
          </table:table-cell>
          <table:covered-table-cell/>
          <table:covered-table-cell/>
          <table:table-cell table:style-name="TableCell498">
            <text:p text:style-name="P499"/>
          </table:table-cell>
          <table:table-cell table:style-name="TableCell500" table:number-columns-spanned="2" table:number-rows-spanned="2">
            <text:p text:style-name="P501">ONT<text:s/></text:p>
            <text:p text:style-name="P502">3-oji valdyba</text:p>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able:number-columns-spanned="2" table:number-rows-spanned="2">
            <text:p text:style-name="P508"><text:span text:style-name="T509">NT<text:s/></text:span><text:span text:style-name="T510">3-ioji valdyba</text:span></text:p>
          </table:table-cell>
          <table:covered-table-cell/>
          <table:table-cell table:style-name="TableCell511">
            <text:p text:style-name="P512"/>
          </table:table-cell>
          <table:covered-table-cell>
            <text:p text:style-name="P513"/>
          </table:covered-table-cell>
          <table:covered-table-cell/>
          <table:covered-table-cell/>
          <table:table-cell table:style-name="TableCell514">
            <text:p text:style-name="P515"/>
          </table:table-cell>
          <table:table-cell table:style-name="TableCell516" table:number-columns-spanned="3">
            <text:p text:style-name="P517"/>
          </table:table-cell>
          <table:covered-table-cell/>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ext:p text:style-name="P526"/>
          </table:table-cell>
          <table:covered-table-cell>
            <text:p text:style-name="P527"/>
          </table:covered-table-cell>
          <table:covered-table-cell/>
          <table:table-cell table:style-name="TableCell528" table:number-columns-spanned="2">
            <text:p text:style-name="P529"/>
          </table:table-cell>
          <table:covered-table-cell/>
          <table:table-cell table:style-name="TableCell530">
            <text:p text:style-name="P531"/>
          </table:table-cell>
          <table:covered-table-cell>
            <text:p text:style-name="P532"/>
          </table:covered-table-cell>
          <table:covered-table-cell/>
          <table:table-cell table:style-name="TableCell533">
            <text:p text:style-name="P534"/>
          </table:table-cell>
          <table:table-cell table:style-name="TableCell535" table:number-columns-spanned="3">
            <text:p text:style-name="P536"/>
          </table:table-cell>
          <table:covered-table-cell/>
          <table:covered-table-cell/>
          <table:table-cell table:style-name="TableCell537">
            <text:p text:style-name="P538"/>
          </table:table-cell>
          <table:table-cell table:style-name="TableCell539" table:number-columns-spanned="3">
            <text:p text:style-name="P540"/>
          </table:table-cell>
          <table:covered-table-cell/>
          <table:covered-table-cell/>
        </table:table-row>
        <table:table-row table:style-name="TableRow541">
          <table:table-cell table:style-name="TableCell542" table:number-rows-spanned="2">
            <text:p text:style-name="P543">Informacijos analizės valdyba</text:p>
          </table:table-cell>
          <table:table-cell table:style-name="TableCell544">
            <text:p text:style-name="P545"/>
          </table:table-cell>
          <table:table-cell table:style-name="TableCell546" table:number-columns-spanned="3">
            <text:p text:style-name="P547"/>
          </table:table-cell>
          <table:covered-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3" table:number-rows-spanned="2">
            <text:p text:style-name="P561">Specialiojo parengimo skyrius</text:p>
          </table:table-cell>
          <table:covered-table-cell/>
          <table:covered-table-cell/>
          <table:table-cell table:style-name="TableCell562">
            <text:p text:style-name="P563"/>
          </table:table-cell>
          <table:table-cell table:style-name="TableCell564" table:number-columns-spanned="3">
            <text:p text:style-name="P565"/>
          </table:table-cell>
          <table:covered-table-cell/>
          <table:covered-table-cell/>
        </table:table-row>
        <table:table-row table:style-name="TableRow566">
          <table:covered-table-cell>
            <text:p text:style-name="P567"/>
          </table:covered-table-cell>
          <table:table-cell table:style-name="TableCell568">
            <text:p text:style-name="P569"/>
          </table: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able:number-columns-spanned="2" table:number-rows-spanned="3">
            <text:p text:style-name="P575">ONT<text:s/></text:p>
            <text:p text:style-name="P576">4-oji valdyba</text:p>
          </table: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able:number-rows-spanned="3">
            <text:p text:style-name="P582">Nusikaltimų elektroninėje erdvėje tyrimo valdyba</text:p>
          </table:table-cell>
          <table:covered-table-cell/>
          <table:table-cell table:style-name="TableCell583">
            <text:p text:style-name="P584"/>
          </table:table-cell>
          <table:covered-table-cell>
            <text:p text:style-name="P585"/>
          </table:covered-table-cell>
          <table:covered-table-cell/>
          <table:covered-table-cell/>
          <table:table-cell table:style-name="TableCell586">
            <text:p text:style-name="P587"/>
          </table: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
          </table:table-cell>
          <table:table-cell table:style-name="TableCell593">
            <text:p text:style-name="P594"/>
          </table:table-cell>
          <table:table-cell table:style-name="TableCell595" table:number-columns-spanned="4">
            <text:p text:style-name="P596"/>
          </table:table-cell>
          <table:covered-table-cell/>
          <table:covered-table-cell/>
          <table:covered-table-cell/>
          <table:covered-table-cell>
            <text:p text:style-name="P597"/>
          </table:covered-table-cell>
          <table:covered-table-cell/>
          <table:table-cell table:style-name="TableCell598" table:number-columns-spanned="3">
            <text:p text:style-name="P599"/>
          </table:table-cell>
          <table:covered-table-cell/>
          <table:covered-table-cell/>
          <table:covered-table-cell>
            <text:p text:style-name="P600"/>
          </table:covered-table-cell>
          <table:covered-table-cell/>
          <table:table-cell table:style-name="TableCell601" table:number-columns-spanned="8">
            <text:p text:style-name="P602"/>
          </table:table-cell>
          <table:covered-table-cell/>
          <table:covered-table-cell/>
          <table:covered-table-cell/>
          <table:covered-table-cell/>
          <table:covered-table-cell/>
          <table:covered-table-cell/>
          <table:covered-table-cell/>
        </table:table-row>
        <table:table-row table:style-name="TableRow603">
          <table:table-cell table:style-name="TableCell604" table:number-rows-spanned="2">
            <text:p text:style-name="P605">Finansų skyrius</text:p>
          </table:table-cell>
          <table:table-cell table:style-name="TableCell606">
            <text:p text:style-name="P607"/>
          </table:table-cell>
          <table:table-cell table:style-name="TableCell608" table:number-columns-spanned="4">
            <text:p text:style-name="P609"/>
          </table:table-cell>
          <table:covered-table-cell/>
          <table:covered-table-cell/>
          <table:covered-table-cell/>
          <table:covered-table-cell>
            <text:p text:style-name="P610"/>
          </table:covered-table-cell>
          <table:covered-table-cell/>
          <table:table-cell table:style-name="TableCell611" table:number-columns-spanned="3">
            <text:p text:style-name="P612"/>
          </table:table-cell>
          <table:covered-table-cell/>
          <table:covered-table-cell/>
          <table:covered-table-cell>
            <text:p text:style-name="P613"/>
          </table:covered-table-cell>
          <table:covered-table-cell/>
          <table:table-cell table:style-name="TableCell614" table:number-columns-spanned="8">
            <text:p text:style-name="P615"/>
          </table: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ext:p text:style-name="P619"/>
          </table:table-cell>
          <table:table-cell table:style-name="TableCell620" table:number-columns-spanned="4">
            <text:p text:style-name="P621"/>
          </table:table-cell>
          <table:covered-table-cell/>
          <table:covered-table-cell/>
          <table:covered-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8">
            <text:p text:style-name="P629"/>
          </table:table-cell>
          <table:covered-table-cell/>
          <table:covered-table-cell/>
          <table:covered-table-cell/>
          <table:covered-table-cell/>
          <table:covered-table-cell/>
          <table:covered-table-cell/>
          <table:covered-table-cell/>
        </table:table-row>
      </table:table>
      <text:p text:style-name="P630"/>
      <text:p text:style-name="P631"><text:span text:style-name="T632">_________________</text:span></text:p>
      <text:p text:style-name="Normal"/>
      <text:p text:style-name="P633">Priedo pakeitimai:</text:p>
      <text:p text:style-name="P634"><text:span text:style-name="T635">Nr.<text:s/></text:span><text:a xlink:href="https://www.e-tar.lt/portal/legalAct.html?documentId=TAR.F15FC689FF10" office:target-frame-name="_top" xlink:show="replace"><text:span text:style-name="T636">5-V-23</text:span></text:a><text:span text:style-name="T637">, 2009-01-12, Žin., 2009, Nr. 6-202 (2009-01-17), i. k. 10900GKISAK005-V-23</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policijos generalinis komisaras, Įsakymas</text:span></text:p>
      <text:p text:style-name="P647"><text:span text:style-name="T648">Nr.<text:s/></text:span><text:a xlink:href="https://www.e-tar.lt/portal/legalAct.html?documentId=TAR.2BBB373D035A" office:target-frame-name="_top" xlink:show="replace"><text:span text:style-name="T649">5-V-533</text:span></text:a><text:span text:style-name="T650">, 2007-08-08, Žin., 2007, Nr. 90-3609 (2007-08-18), i. k. 10700GKISAK05-V-533</text:span></text:p>
      <text:p text:style-name="P651"><text:span text:style-name="T652">Dėl Lietuvos policijos generalinio komisaro 2007 m. rugpjūčio 3 d. įsakymo Nr. 5-V-522 "Dėl</text:span><text:span text:style-name="T653"><text:s/>Lietuvos kriminalinės policijos biuro nuostatų ir struktūros schemos patvirtinimo" pakeitimo</text:span></text:p>
      <text:p text:style-name="P654"/>
      <text:p text:style-name="P655"><text:span text:style-name="T656">2.</text:span></text:p>
      <text:p text:style-name="P657"><text:span text:style-name="T658">Lietuvos policijos generalinis komisaras, Įsakymas</text:span></text:p>
      <text:p text:style-name="P659"><text:span text:style-name="T660">Nr.<text:s/></text:span><text:a xlink:href="https://www.e-tar.lt/portal/legalAct.html?documentId=TAR.F15FC689FF10" office:target-frame-name="_top" xlink:show="replace"><text:span text:style-name="T661">5-V-23</text:span></text:a><text:span text:style-name="T662">, 2009-01-12,<text:s/></text:span><text:span text:style-name="T663">Žin., 2009, Nr. 6-202 (2009-01-17), i. k. 10900GKISAK005-V-23</text:span></text:p>
      <text:p text:style-name="P664"><text:span text:style-name="T665">Dėl Lietuvos policijos generalinio komisaro 2007 m. rugpjūčio 3 d. įsakymo Nr. 5-V-522 "Dėl Lietuvos kriminalinės policijos biuro nuostatų ir struktūros schemos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9-13T08:59:00Z</meta:creation-date>
    <dc:date>2016-09-13T08:59:00Z</dc:date>
    <meta:template xlink:href="Normal.dotm" xlink:type="simple"/>
    <meta:editing-cycles>2</meta:editing-cycles>
    <meta:editing-duration>PT0S</meta:editing-duration>
    <meta:document-statistic meta:page-count="7" meta:paragraph-count="822" meta:word-count="2729" meta:character-count="18910" meta:row-count="2429" meta:non-whitespace-character-count="17003"/>
  </office:meta>
</office:document-meta>
</file>