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FF" fo:letter-spacing="-0.0027in"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text-transform="uppercase"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color="#000000" fo:hyphenate="false"/>
    </style:style>
    <style:style style:name="P347"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5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5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57" style:parent-style-name="Normal" style:family="paragraph">
      <style:paragraph-properties fo:widows="0" fo:orphans="0" fo:margin-left="6.25in">
        <style:tab-stops/>
      </style:paragraph-properties>
      <style:text-properties fo:color="#000000" fo:hyphenate="false"/>
    </style:style>
    <style:style style:name="P358" style:parent-style-name="Normal" style:family="paragraph">
      <style:paragraph-properties fo:widows="0" fo:orphans="0" fo:margin-left="6.25in">
        <style:tab-stops/>
      </style:paragraph-properties>
      <style:text-properties fo:color="#000000" fo:hyphenate="false"/>
    </style:style>
    <style:style style:name="P359" style:parent-style-name="Normal" style:family="paragraph">
      <style:paragraph-properties fo:widows="0" fo:orphans="0" fo:text-align="justify"/>
      <style:text-properties fo:color="#000000" fo:hyphenate="false"/>
    </style:style>
    <style:style style:name="TableColumn361" style:family="table-column">
      <style:table-column-properties style:column-width="0.375in" style:use-optimal-column-width="false"/>
    </style:style>
    <style:style style:name="TableColumn362" style:family="table-column">
      <style:table-column-properties style:column-width="1.125in" style:use-optimal-column-width="false"/>
    </style:style>
    <style:style style:name="TableColumn363" style:family="table-column">
      <style:table-column-properties style:column-width="0.375in" style:use-optimal-column-width="false"/>
    </style:style>
    <style:style style:name="TableColumn364" style:family="table-column">
      <style:table-column-properties style:column-width="0.375in" style:use-optimal-column-width="false"/>
    </style:style>
    <style:style style:name="TableColumn365" style:family="table-column">
      <style:table-column-properties style:column-width="0.5388in" style:use-optimal-column-width="false"/>
    </style:style>
    <style:style style:name="TableColumn366" style:family="table-column">
      <style:table-column-properties style:column-width="0.0048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1173in" style:use-optimal-column-width="false"/>
    </style:style>
    <style:style style:name="TableColumn369" style:family="table-column">
      <style:table-column-properties style:column-width="0.6826in" style:use-optimal-column-width="false"/>
    </style:style>
    <style:style style:name="TableColumn370" style:family="table-column">
      <style:table-column-properties style:column-width="0.3506in" style:use-optimal-column-width="false"/>
    </style:style>
    <style:style style:name="TableColumn371" style:family="table-column">
      <style:table-column-properties style:column-width="0.375in" style:use-optimal-column-width="false"/>
    </style:style>
    <style:style style:name="TableColumn372" style:family="table-column">
      <style:table-column-properties style:column-width="0.2305in" style:use-optimal-column-width="false"/>
    </style:style>
    <style:style style:name="TableColumn373" style:family="table-column">
      <style:table-column-properties style:column-width="0.2881in" style:use-optimal-column-width="false"/>
    </style:style>
    <style:style style:name="TableColumn374" style:family="table-column">
      <style:table-column-properties style:column-width="0.0493in" style:use-optimal-column-width="false"/>
    </style:style>
    <style:style style:name="TableColumn375" style:family="table-column">
      <style:table-column-properties style:column-width="0.8069in" style:use-optimal-column-width="false"/>
    </style:style>
    <style:style style:name="TableColumn376" style:family="table-column">
      <style:table-column-properties style:column-width="0.1395in" style:use-optimal-column-width="false"/>
    </style:style>
    <style:style style:name="TableColumn377" style:family="table-column">
      <style:table-column-properties style:column-width="0.0048in" style:use-optimal-column-width="false"/>
    </style:style>
    <style:style style:name="TableColumn378" style:family="table-column">
      <style:table-column-properties style:column-width="0.4104in" style:use-optimal-column-width="false"/>
    </style:style>
    <style:style style:name="TableColumn379" style:family="table-column">
      <style:table-column-properties style:column-width="0.977in" style:use-optimal-column-width="false"/>
    </style:style>
    <style:style style:name="TableColumn380" style:family="table-column">
      <style:table-column-properties style:column-width="0.4402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0847in" style:use-optimal-column-width="false"/>
    </style:style>
    <style:style style:name="TableColumn383" style:family="table-column">
      <style:table-column-properties style:column-width="0.5215in" style:use-optimal-column-width="false"/>
    </style:style>
    <style:style style:name="TableColumn384" style:family="table-column">
      <style:table-column-properties style:column-width="0.5in" style:use-optimal-column-width="false"/>
    </style:style>
    <style:style style:name="Table360" style:family="table">
      <style:table-properties style:width="9.3229in" fo:margin-left="0in" table:align="left"/>
    </style:style>
    <style:style style:name="TableRow385" style:family="table-row">
      <style:table-row-properties style:min-row-height="0.3493in" style:use-optimal-row-height="false" fo:keep-together="always"/>
    </style:style>
    <style:style style:name="TableCell386" style:family="table-cell">
      <style:table-cell-properties fo:border="none"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none" fo:background-color="#FFFFFF"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none" fo:background-color="#FFFFFF"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208in solid #000000" fo:background-color="#FFFFFF"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0.0208in solid #000000" fo:border-bottom="none" fo:border-right="none"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none" fo:background-color="#FFFFFF"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0.0208in solid #000000" fo:border-right="none"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none" fo:border-left="none" fo:border-bottom="0.0208in solid #000000" fo:border-right="none"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none" fo:border-bottom="0.0208in solid #000000" fo:border-right="none"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208in solid #000000" fo:border-right="none"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208in solid #000000" fo:border-right="none"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none" fo:background-color="#FFFFFF"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none"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none"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0.0208in solid #000000" fo:border-left="none" fo:border-bottom="none" fo:border-right="none"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0.0208in solid #000000" fo:border-left="none" fo:border-bottom="none" fo:border-right="none"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208in solid #000000" fo:border-left="none" fo:border-bottom="none" fo:border-right="none"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none" fo:background-color="#FFFFFF"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4375in" style:use-optimal-row-height="false" fo:keep-together="always"/>
    </style:style>
    <style:style style:name="TableCell463" style:family="table-cell">
      <style:table-cell-properties fo:border-top="none" fo:border-left="0.0208in solid #000000" fo:border-bottom="none" fo:border-right="none"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none" fo:background-color="#FFFFFF"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none" fo:background-color="#FFFFFF"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208in solid #000000" fo:background-color="#FFFFFF"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208in solid #000000"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208in solid #000000" fo:background-color="#FFFFFF"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4375in" style:use-optimal-row-height="false" fo:keep-together="always"/>
    </style:style>
    <style:style style:name="TableCell486" style:family="table-cell">
      <style:table-cell-properties fo:border-top="none" fo:border-left="0.0208in solid #000000" fo:border-bottom="none" fo:border-right="none"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0.0208in solid #000000" fo:border-bottom="none" fo:border-right="none"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0.0104in solid #000000" fo:border-left="none" fo:border-bottom="0.0208in solid #000000" fo:border-right="none" fo:background-color="#FFFFFF"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0.0104in solid #000000" fo:border-left="none" fo:border-bottom="0.0208in solid #000000" fo:border-right="none" fo:background-color="#FFFFFF"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104in solid #000000" fo:border-left="none" fo:border-bottom="0.0208in solid #000000" fo:border-right="none"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none" fo:background-color="#FFFFFF"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208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208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208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208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208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104in solid #000000" fo:border-left="0.0208in solid #000000" fo:border-bottom="none" fo:border-right="0.0208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widows="0" fo:orphans="0" fo:text-align="center"/>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208in solid #000000" fo:border-bottom="none" fo:border-right="none"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none" fo:border-right="0.0208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208in solid #000000" fo:border-left="none" fo:border-bottom="0.0208in solid #000000" fo:border-right="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0.0104in solid #000000" fo:border-bottom="none" fo:border-right="none"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none" fo:border-right="0.0208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208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208in solid #000000" fo:border-bottom="none" fo:border-right="none"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0.0208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0.0208in solid #000000" fo:border-left="none" fo:border-bottom="0.0208in solid #000000" fo:border-right="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208in solid #000000"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208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208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208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208in solid #000000" fo:border-bottom="none" fo:border-right="none"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none" fo:border-right="0.0208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208in solid #000000" fo:background-color="#FFFFFF"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none" fo:background-color="#FFFFFF"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none" fo:background-color="#FFFFFF"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none" fo:background-color="#FFFFFF"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none" fo:background-color="#FFFFFF"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none"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none"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none" fo:background-color="#FFFFFF"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none" fo:background-color="#FFFFFF"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none" fo:background-color="#FFFFFF"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none"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208in solid #000000" fo:background-color="#FFFFFF"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208in solid #000000" fo:background-color="#FFFFFF"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none" fo:background-color="#FFFFFF"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none" fo:background-color="#FFFFFF"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none" fo:background-color="#FFFFFF"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none" fo:background-color="#FFFFFF"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none"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none"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none"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none" fo:background-color="#FFFFFF"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none" fo:background-color="#FFFFFF"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none" fo:background-color="#FFFFFF"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none"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none" fo:background-color="#FFFFFF"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none"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none"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none"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none"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none"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none" fo:background-color="#FFFFFF"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none" fo:background-color="#FFFFFF"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none" fo:background-color="#FFFFFF"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widows="0" fo:orphans="0"/>
      <style:text-properties fo:color="#000000"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4">Suvestinė redakcija nuo 2011-09-16 iki 2012-12-31</text:span></text:p>
      <text:p text:style-name="P5"/>
      <text:p text:style-name="P6"><text:span text:style-name="T7">Įsakymas paskelbtas: Žin. 2007, Nr.<text:s/></text:span><text:a xlink:href="https://www.e-tar.lt/portal/legalAct.html?documentId=TAR.242D27D49AA9" office:target-frame-name="_top" xlink:show="replace"><text:span text:style-name="T8">88-3521</text:span></text:a><text:span text:style-name="T9">, i. k. 10700GKISAK05-V-522</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KRIMINALINĖS POLICIJOS BIURO NUOSTATŲ IR STRUKTŪROS SCHEMOS PATVIRTINIMO</text:p>
      <text:p text:style-name="P18"/>
      <text:p text:style-name="P19">2007 m. rugpjūčio 3 d. Nr. 5-V-522</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11 straipsnio 4 dalimi, 12 straipsnio 2 dalies 2, 4 punktais, Lietuvos Respublikos biudžetinių įstaigų įstatymo (Žin., 1995, Nr.<text:s/><text:a xlink:href="https://www.e-tar.lt/portal/lt/legalAct/TAR.3A756D83A99B" office:target-frame-name="_blank" xlink:show="new"><text:span text:style-name="T24">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6">1.<text:s/><text:span text:style-name="T27">Tvirtinu</text:span><text:s/>pridedamus:</text:p>
      <text:p text:style-name="P28">1.1. Lietuvos kriminalinės policijos biuro nuostatus;</text:p>
      <text:p text:style-name="P29">1.2. Lietuvos kriminalinės policijos biuro struktūros schemą;</text:p>
      <text:p text:style-name="P30">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1">42-634</text:span></text:a>).<text:s/></text:p>
      <text:p text:style-name="P32">Papildyta punktu:</text:p>
      <text:p text:style-name="P33"><text:span text:style-name="T34">Nr.<text:s/></text:span><text:a xlink:href="https://www.e-tar.lt/portal/legalAct.html?documentId=TAR.2BBB373D035A" office:target-frame-name="_top" xlink:show="replace"><text:span text:style-name="T35">5-V-533</text:span></text:a><text:span text:style-name="T36">, 2007-08-08, Žin., 2007, Nr. 90-3609 (2007-08-18), i. k. 10700GKISAK05-V-533</text:span></text:p>
      <text:p text:style-name="Normal"/>
      <text:p text:style-name="P37">2.<text:s/><text:span text:style-name="T38">Nusprendžiu</text:span><text:s/>nuo 2007 m. spalio 1 d. reorganizuoti Lietuvos policijos operatyvinės veiklos tarnybą ir Lietuvos policijos liudytojų ir nukentėjusiųjų apsaugos tarnybą prijungimo būdu prie Lietuvos kriminalinės policijos biuro.<text:s/></text:p>
      <text:p text:style-name="P39">Papildyta punktu:</text:p>
      <text:p text:style-name="P40"><text:span text:style-name="T41">Nr.<text:s/></text:span><text:a xlink:href="https://www.e-tar.lt/portal/legalAct.html?documentId=TAR.2BBB373D035A" office:target-frame-name="_top" xlink:show="replace"><text:span text:style-name="T42">5-V-533</text:span></text:a><text:span text:style-name="T43">, 2007-08-08, Žin., 2007, Nr. 90-3609 (2007-08-18), i. k. 10700GKISAK05-V-533</text:span></text:p>
      <text:p text:style-name="Normal"/>
      <text:p text:style-name="P44">3.<text:s/><text:span text:style-name="T45">Pripažįstu</text:span><text:s/>netekusiu galios Lietuvos policijos generalinio komisaro 2005 m. gegužės 10 d. įsakymą Nr. 5-V-300 „Dėl Lietuvos kriminalinės policijos biuro nuostatų ir struktūros schemos patvirtinimo“.</text:p>
      <text:p text:style-name="P46">Punkto numeracijos pakeitimas:</text:p>
      <text:soft-page-break/>
      <text:p text:style-name="P47"><text:span text:style-name="T48">Nr.<text:s/></text:span><text:a xlink:href="https://www.e-tar.lt/portal/legalAct.html?documentId=TAR.2BBB373D035A" office:target-frame-name="_top" xlink:show="replace"><text:span text:style-name="T49">5-V-533</text:span></text:a><text:span text:style-name="T50">, 2007-08-08, Žin., 2007, Nr. 90-</text:span><text:span text:style-name="T51">3609 (2007-08-18), i. k. 10700GKISAK05-V-533</text:span></text:p>
      <text:p text:style-name="Normal"/>
      <text:p text:style-name="P52">4.<text:s/><text:span text:style-name="T53">Nustata</text:span>u, kad šio įsakymo 1.1, 1.2 ir 3 punktai įsigalioja nuo 2007 m. spalio 1 d.</text:p>
      <text:p text:style-name="P54">Punkto pakeitimai:</text:p>
      <text:p text:style-name="P55"><text:span text:style-name="T56">Nr.<text:s/></text:span><text:a xlink:href="https://www.e-tar.lt/portal/legalAct.html?documentId=TAR.2BBB373D035A" office:target-frame-name="_top" xlink:show="replace"><text:span text:style-name="T57">5-V-533</text:span></text:a><text:span text:style-name="T58">,<text:s/></text:span><text:span text:style-name="T59">2007-08-08, Žin., 2007, Nr. 90-3609 (2007-08-18), i. k. 10700GKISAK05-V-533</text:span></text:p>
      <text:p text:style-name="Normal"/>
      <text:p text:style-name="P60">5.<text:s/><text:span text:style-name="T61">Skelbiu</text:span><text:s/>šį įsakymą Policijos departamento prie Vidaus reikalų ministerijos interneto svetainėje.</text:p>
      <text:p text:style-name="P62">Punkto numeracijos pakeitimas:</text:p>
      <text:p text:style-name="P63"><text:span text:style-name="T64">Nr.<text:s/></text:span><text:a xlink:href="https://www.e-tar.lt/portal/legalAct.html?documentId=TAR.2BBB373D035A" office:target-frame-name="_top" xlink:show="replace"><text:span text:style-name="T65">5-V-533</text:span></text:a><text:span text:style-name="T66">, 2007-08-08, Žin., 2007, Nr. 90-3609 (2007-08-18), i. k. 10700GKISAK05-V-533</text:span></text:p>
      <text:p text:style-name="Normal"/>
      <text:p text:style-name="P67"/>
      <text:p text:style-name="P68"/>
      <text:p text:style-name="P69"/>
      <text:p text:style-name="P70">L. E. POLICIJOS GENERALINIO KOMISARO PAREIGAS<text:tab/>KĘSTUTIS TUBIS</text:p>
      <text:p text:style-name="P71"/>
      <text:soft-page-break/>
      <text:p text:style-name="P72"><text:span text:style-name="T73">PATVIRTINTA</text:span></text:p>
      <text:p text:style-name="P74">Lietuvos policijos generalinio komisaro<text:s/></text:p>
      <text:p text:style-name="P75">2007 m. rugpjūčio 3 d. įsakymu Nr. 5-V-522</text:p>
      <text:p text:style-name="P76">(Lietuvos policijos generalinio komisaro<text:s/></text:p>
      <text:p text:style-name="P77">2011 m. rugsėjo 7 d. įsakymo<text:s/></text:p>
      <text:p text:style-name="P78">Nr. 5-V-807 redakcija)</text:p>
      <text:p text:style-name="P79"/>
      <text:p text:style-name="P80"><text:span text:style-name="T81">LIETUVOS KRIMINALINĖS POLICIJOS BIU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kriminalinės policijos<text:s/></text:span><text:span text:style-name="T91">biuras (toliau – Biuras) yra specializuota policijos įstaiga. Biuro paskirtis yra apsaugoti visuomenės interesus nuo nusikalstamo poveikio užkardant, atskleidžiant ir tiriant nusikalstamas veikas.</text:span></text:p>
      <text:p text:style-name="P92"><text:span text:style-name="T93">2</text:span><text:span text:style-name="T94">.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95">90-2777</text:span></text:a><text:span text:style-name="T96">), Baudžiamuoju kodeksu (Žin., 2000, Nr.<text:s/></text:span><text:a xlink:href="https://www.e-tar.lt/portal/lt/legalAct/TAR.2B866DFF7D43" office:target-frame-name="_blank" xlink:show="new"><text:span text:style-name="T97">89-2741</text:span></text:a><text:span text:style-name="T98">), Baudžiamojo proceso kodeksu (Žin., 2002, Nr.<text:s/></text:span><text:a xlink:href="https://www.e-tar.lt/portal/lt/legalAct/TAR.EC588C321777" office:target-frame-name="_blank" xlink:show="new"><text:span text:style-name="T99">37-1341</text:span></text:a><text:span text:style-name="T100">), Lietuvos Respublikos valstybės tarnybos įstatymu (Žin., 1999, Nr.<text:s/></text:span><text:a xlink:href="https://www.e-tar.lt/portal/lt/legalAct/TAR.D3ED3792F52B" office:target-frame-name="_blank" xlink:show="new"><text:span text:style-name="T101">66-2130</text:span></text:a><text:span text:style-name="T102">; 2002, Nr.<text:s/></text:span><text:a xlink:href="https://www.e-tar.lt/portal/lt/legalAct/TAR.5603BD9D8D74" office:target-frame-name="_blank" xlink:show="new"><text:span text:style-name="T103">45-1708</text:span></text:a><text:span text:style-name="T104">), Vidaus tarnybos statutu (Žin., 2003, Nr.<text:s/></text:span><text:a xlink:href="https://www.e-tar.lt/portal/lt/legalAct/TAR.4FC026AC03AE" office:target-frame-name="_blank" xlink:show="new"><text:span text:style-name="T105">42-1927</text:span></text:a><text:span text:style-name="T106">), kitais Lietuvos Respublikos įstatymais,<text:s/></text:span><text:span text:style-name="T107">Lietuvos Respublikos Seimo priimtais teisės aktais, Lietuvos Respublikos Prezidento dekretais, Lietuvos Respublikos Vyriausybės nutarimais, kitais teisės aktais, taip pat šiais Lietuvos kriminalinės policijos biuro nuostatais (toliau – Biuro nuostatai).</text:span></text:p>
      <text:p text:style-name="P108"><text:span text:style-name="T109">3</text:span><text:span text:style-name="T110">. Biuro savininkas yra valstybė. Biuro savininko teises ir pareigas įgyvendina Policijos departamentas prie Vidaus reikalų ministerijos, kuris koordinuoja ir kontroliuoja Biuro veiklą, priima sprendimus dėl Biuro reorganizavimo ir likvidavimo, buveinės<text:s/></text:span><text:span text:style-name="T111">pakeitimo, sprendžia kitus įstatymuose ir kituose teisės aktuose jo kompetencijai priskirtus klausimus.</text:span></text:p>
      <text:p text:style-name="P112"><text:span text:style-name="T113">4</text:span><text:span text:style-name="T114">. Biuras yra juridinis asmuo, turintis sąskaitas bankuose, antspaudą su Lietuvos Respublikos herbu ir savo pavadinimu „Lietuvos kriminalinės polici</text:span><text:span text:style-name="T115">jos biuras“, ženklą.</text:span></text:p>
      <text:p text:style-name="P116"><text:span text:style-name="T117">5</text:span><text:span text:style-name="T118">. Biuras yra biudžetinė įstaiga, išlaikoma iš Lietuvos Respublikos valstybės biudžeto ir kitų valstybės pinigų fondų. Biurui finansuoti gali būti naudojamos ir kitos teisės aktų nustatyta tvarka gautos lėšos. Lietuvos Respublikos<text:s/></text:span><text:span text:style-name="T119">valstybės biudžeto asignavimų valdytojas yra policijos generalinis komisaras. Biuras gali turėti nebiudžetinių lėšų ir Lietuvos Respublikos labdaros ir paramos įstatymo nustatyta tvarka gauti paramą.</text:span></text:p>
      <text:p text:style-name="P120"><text:span text:style-name="T121">6</text:span><text:span text:style-name="T122">. Biuro adresas: Saltoniškių g. 19, LT-08105 Vilniu</text:span><text:span text:style-name="T123">s.</text:span></text:p>
      <text:p text:style-name="P124"><text:span text:style-name="T125">7</text:span><text:span text:style-name="T126">. Biuro vieši pranešimai teisės aktų nustatyta tvarka skelbiami Policijos departamento prie Vidaus reikalų ministerijos interneto tinklalapyje (www.policija.lt), Biuro interneto tinklalapyje (http://lkpb.policija.lt) ir (ar) kitose visuomenės infor</text:span><text:span text:style-name="T127">mavimo priemonėse, o teisės aktų nustatytais atvejais – leidinio „Valstybės žinios“ priede „Informaciniai pranešimai“.</text:span></text:p>
      <text:p text:style-name="P128"><text:span text:style-name="T129">8</text:span><text:span text:style-name="T130">. Biuro nuostatai keičiami teisės aktų nustatyta tvarka.</text:span></text:p>
      <text:p text:style-name="P131"/>
      <text:p text:style-name="P132"><text:span text:style-name="T133">II</text:span><text:span text:style-name="T134">.<text:s/></text:span><text:span text:style-name="T135">BIURO VEIKLOS TIKSLAS IR FUNKCIJOS</text:span></text:p>
      <text:p text:style-name="P136"/>
      <text:p text:style-name="P137"><text:span text:style-name="T138">9</text:span><text:span text:style-name="T139">. Biuro veiklos tikslas</text:span><text:span text:style-name="T140"><text:s/>yra stiprinti visuomenės saugumą atskleidžiant, užkardant ir ištiriant sunkius ir labai sunkius tarpregioninius ar tarptautinio pobūdžio nusikaltimus, taip pat nusikalstamas veikas, sukeliančias platų atgarsį visuomenėje ar darančias didelę žalą valstybei</text:span><text:span text:style-name="T141"><text:s/>ir asmenims.</text:span></text:p>
      <text:p text:style-name="P142"><text:span text:style-name="T143">10</text:span><text:span text:style-name="T144">. Biuras, siekdamas šių nuostatų 9 punkte nurodyto veiklos tikslo, atlieka šias funkcijas:</text:span></text:p>
      <text:p text:style-name="P145"><text:span text:style-name="T146">10.1</text:span><text:span text:style-name="T147">. Organizuoto nusikalstamumo tyrimo padaliniai</text:span><text:span text:style-name="T148"><text:s/></text:span><text:span text:style-name="T149">užkardo, atskleidžia ir tiria nusikalstamas veikas, susijusias su nusikalstamų susivienijimų</text:span><text:span text:style-name="T150"><text:s/>ar organizuotų nusikalstamų<text:s/></text:span><text:soft-page-break/><text:span text:style-name="T151">grupių veikla ir nariais. Užkardo, atskleidžia ir tiria tarpregioninio ar tarptautinio pobūdžio sunkius ir labai sunkius nusikaltimus, taip pat nusikalstamas veikas, sukėlusias platų atgarsį šalyje, teroro išpuolius, nusikalsta</text:span><text:span text:style-name="T152">mas veikas, susijusias su neteisėta narkotikų apyvarta. Renka, kaupia, apdoroja ir analizuoja duomenis apie organizuotas grupes ir nusikalstamus susivienijimus, jų neteisėtą veiklą, lyderius, narius ir ryšius. Nustato organizuotų nusikalstamų grupių ir nus</text:span><text:span text:style-name="T153">ikalstamų susivienijimų lyderių ir narių ekonominį potencialą ir neteisėtai įgytą turtą bei imasi priemonių jį išieškoti.</text:span></text:p>
      <text:p text:style-name="P154"><text:span text:style-name="T155">10.2</text:span><text:span text:style-name="T156">.</text:span><text:span text:style-name="T157"><text:s/></text:span><text:span text:style-name="T158">Nusikaltimų tyrimo padaliniai užkardo, atskleidžia ir tiria sunkius, labai sunkius tarpregioninio ar tarptautinio pobūdžio n</text:span><text:span text:style-name="T159">usikaltimus, taip pat nusikalstamas veikas elektroninėje erdvėje, intelektinei ir pramoninei nuosavybei, ekonomikai ir verslui, finansų sistemai. Organizuoja asmenų, padariusių labai sunkius nusikaltimus, paiešką, taip pat padariusių nusikalstamas veikas,<text:s/></text:span><text:span text:style-name="T160">sukėlusias atgarsį visuomenėje, organizuotų nusikalstamų grupių lyderių ir jų narių paiešką. Koordinuoja nusikalstamų veikų tyrimą, teritorinių policijos įstaigų veiksmus, vykdydami ieškomų įtariamų, kaltinamų ar nuteistų bei dingusių be žinios asmenų paie</text:span><text:span text:style-name="T161">šką šalyje. Renka, kaupia, analizuoja ir apibendrina informaciją.</text:span></text:p>
      <text:p text:style-name="P162"><text:span text:style-name="T163">10.3</text:span><text:span text:style-name="T164">. Operatyvinės veiklos padaliniai organizuoja ir atlieka operatyvinius veiksmus dėl operatyvinės veiklos objektų; užtikrina policijos, kitų operatyvinę veiklą vykdančių padalinių<text:s/></text:span><text:span text:style-name="T165">operatyvinės informacinės sistemos funkcionavimą, apibendrina šią veiklą, formuoja operatyvinės informacinės sistemos strategiją ir taktiką šalies mastu, atlieka vadovaujančias tvarkymo funkcijas. Pagal policijos, kitų operatyvinės veiklos subjektų pavedim</text:span><text:span text:style-name="T166">us atlieka asmenų ar transporto priemonių, vietovių ir objektų, kuriuose gali būti vykdoma nusikalstama veika ar viešosios tvarkos pažeidimai, slaptą ir operatyvinį sekimą, operatyvinį patikrinimą. Tvarko policijos ir kitų operatyvinės veiklos subjektų ope</text:span><text:span text:style-name="T167">ratyvines įskaitas, administruoja policijos, kitų operatyvinės veiklos subjektų operatyvinę informacinę sistemą.</text:span></text:p>
      <text:p text:style-name="P168"><text:span text:style-name="T169">10.4</text:span><text:span text:style-name="T170">. Liudytojų ir nukentėjusiųjų apsaugos valdyba vykdo asmens ir jo turto apsaugą nuo nusikalstamo poveikio, siekdama apsaugoti šalies ba</text:span><text:span text:style-name="T171">udžiamojo proceso bei operatyvinės veiklos dalyvių, teisingumo ir teisėsaugos institucijų pareigūnus ir kitus su baudžiamąja byla susijusius asmenis ir Lietuvos Respublikos tarptautinių sutarčių pagrindu perkeltų kitų šalių saugomus asmenis, jų turtą. Renk</text:span><text:span text:style-name="T172">a, kaupia, sistemina ir analizuoja duomenis apie realią grėsmę saugomų asmenų gyvybei ir jų turtui.</text:span></text:p>
      <text:p text:style-name="P173"><text:span text:style-name="T174">10.5</text:span><text:span text:style-name="T175">. Tarptautinių ryšių valdyba vykdo 2009 m. balandžio 6 d. Tarybos sprendime 2009/371/TVR dėl Europos policijos biuro (Europolo) įsteigimo nustatytus</text:span><text:span text:style-name="T176"><text:s/>Europolo nacionalinio padalinio uždavinius bei koordinuoja Lietuvos policijos ir kitų vidaus reikalų sistemos įstaigų bei šalies teisėsaugos institucijų praktinį bendradarbiavimą su Interpolu, Europolu, kitų šalių Interpolo, SIRENE ir Europolo nacionalini</text:span><text:span text:style-name="T177">ais biurais. Įgyvendina praktinį bendradarbiavimą su Lietuvos Respublikoje akredituotais užsienio šalių policijos ir muitinės ryšių karininkais, kitomis teisėsaugos institucijomis, kurių kompetencijai priklauso veikla, susijusi su nusikalstamų veikų tyrimu</text:span><text:span text:style-name="T178"><text:s/>ir prevencija. Atlieka Interpolo generalinio sekretoriato duomenų bazės vartotojų administravimo funkcijas. Organizuoja ir vykdo ekstradicijas.</text:span></text:p>
      <text:p text:style-name="P179"><text:span text:style-name="T180">10.6</text:span><text:span text:style-name="T181">. Vykdo susižinojimą ir bendradarbiavimą tarp Lietuvos Respublikos ir užsienio valstybių kompetentingų<text:s/></text:span><text:span text:style-name="T182">įstaigų dėl nusikalstamu būdu įgyto turto paieškos ir nustatymo.</text:span></text:p>
      <text:p text:style-name="P183"><text:span text:style-name="T184">10.7</text:span><text:span text:style-name="T185">. Informacijos analizės valdyba tvarko informaciją, susijusią su policijos uždavinių ir funkcijų įgyvendinimu, vertina kriminogeninių procesų įtaką valstybei, atlieka jos strateginę i</text:span><text:span text:style-name="T186">r taktinę analizę. Siekdama nustatyti rizikos veiksnius ir jų kontrolės būdus, stebi ir analizuoja kriminogeninę situaciją bei teikia informaciją ir siūlymus suinteresuotoms institucijoms.</text:span></text:p>
      <text:p text:style-name="P187"><text:span text:style-name="T188">10.8</text:span><text:span text:style-name="T189">. Veiklos organizavimo valdyba padeda Biuro vadovybei organ</text:span><text:span text:style-name="T190">izuoti Biuro padalinių administravimo veiklą, vykdo Biuro veiklos planavimą ir kontrolę, rengia teisės aktų projektus, kontroliuoja Biuro vadovybės bei aukštesniųjų institucijų pavedimų vykdymą per nustatytus terminus, dalyvauja darbo grupių veikloje, orga</text:span><text:span text:style-name="T191">nizuoja pasitarimus, konferencijas, seminarus ir kitus renginius. Vykdo ikiteisminio tyrimo pradžios ir pabaigos registravimą. Padeda Biuro viršininkui formuoti įstaigos personalo politiką, atlieka personalo<text:s/></text:span><text:soft-page-break/><text:span text:style-name="T192">administravimo funkcijas. Organizuoja Biuro doku</text:span><text:span text:style-name="T193">mentų valdymą, užtikrina įslaptintos informacijos naudojimo reikalavimų laikymąsi, vykdo dokumentų kaupimą ir saugojimą. Vykdo viešuosius pirkimus ir kitas logistikos funkcijas.</text:span></text:p>
      <text:p text:style-name="P194"><text:span text:style-name="T195">10.9</text:span><text:span text:style-name="T196">. Finansų skyrius formuoja, įgyvendina ir kontroliuoja Biuro finansinę</text:span><text:span text:style-name="T197"><text:s/>politiką, tvarko Biuro buhalterinę apskaitą, rengia Biuro biudžeto projektą, analizuoja darbo užmokesčio fondo, kitų programos sąmatos straipsnių lėšų panaudojimą Biure, įvertina įsiskolinimų kreditoriams ir debitoriams dinamiką, sudaro finansinę ir stati</text:span><text:span text:style-name="T198">stinę atskaitomybę, rengia organizacinių ir kitų dokumentų projektus, tvarko turto apskaitą.</text:span></text:p>
      <text:p text:style-name="P199"><text:span text:style-name="T200">10.10</text:span><text:span text:style-name="T201">. Biuro padaliniai pagal kompetenciją dalyvauja komisijų ir darbo grupių veikloje.</text:span></text:p>
      <text:p text:style-name="P202"/>
      <text:p text:style-name="P203"><text:span text:style-name="T204">III</text:span><text:span text:style-name="T205">.<text:s/></text:span><text:span text:style-name="T206">BIURO TEISĖS</text:span></text:p>
      <text:p text:style-name="P207"/>
      <text:p text:style-name="P208"><text:span text:style-name="T209">11</text:span><text:span text:style-name="T210">. Biuras, siekdamas jam nustatyto vei</text:span><text:span text:style-name="T211">klos tikslo ir atlikdamas jo kompetencijai priskirtas funkcijas, turi teisę:</text:span></text:p>
      <text:p text:style-name="P212"><text:span text:style-name="T213">11.1</text:span><text:span text:style-name="T214">. teisės aktų nustatyta tvarka gauti informaciją ir dokumentus iš valstybės ir savivaldybių institucijų ir įstaigų, kitų juridinių ir fizinių asmenų;</text:span></text:p>
      <text:p text:style-name="P215"><text:span text:style-name="T216">11.2</text:span><text:span text:style-name="T217">. kaupti ir<text:s/></text:span><text:span text:style-name="T218">tvarkyti informaciją policijos įslaptintose ir kitose informacinėse sistemose ir žinybiniuose registruose;</text:span></text:p>
      <text:p text:style-name="P219"><text:span text:style-name="T220">11.3</text:span><text:span text:style-name="T221">. gauti iš teritorinių policijos įstaigų viešą ir operatyvinę tarnybinėms funkcijoms vykdyti skirtą informaciją bei ataskaitas;</text:span></text:p>
      <text:p text:style-name="P222"><text:span text:style-name="T223">11.4</text:span><text:span text:style-name="T224">. tei</text:span><text:span text:style-name="T225">kti policijos generaliniam komisarui pasiūlymus dėl teisės aktų, susijusių su Biuro veikla ir funkcijomis, tobulinimo;</text:span></text:p>
      <text:p text:style-name="P226"><text:span text:style-name="T227">11.5</text:span><text:span text:style-name="T228">. skirti lėšas policijos įstaigų operatyvinę veiklą vykdantiems padaliniams, pagal kompetenciją kontroliuoti šių lėšų panaudojimą</text:span><text:span text:style-name="T229">;</text:span></text:p>
      <text:p text:style-name="P230"><text:span text:style-name="T231">11.6</text:span><text:span text:style-name="T232">. teikti paslaugas ir gautas pajamas naudoti teisės aktų nustatyta tvarka</text:span><text:span text:style-name="T233">;</text:span></text:p>
      <text:p text:style-name="P234"><text:span text:style-name="T235">11.7</text:span><text:span text:style-name="T236">. Biuras turi ir kitų įstatymų, Lietuvos Respublikos Vyriausybės nutarimų ir kitų teisės aktų jam suteiktų teisių.</text:span></text:p>
      <text:p text:style-name="P237"/>
      <text:p text:style-name="P238"><text:span text:style-name="T239">IV</text:span><text:span text:style-name="T240">.<text:s/></text:span><text:span text:style-name="T241">BIURO VEIKLOS ORGANIZAVIMAS</text:span></text:p>
      <text:p text:style-name="P242"/>
      <text:p text:style-name="P243"><text:span text:style-name="T244">12</text:span><text:span text:style-name="T245">.</text:span><text:span text:style-name="T246"><text:s/></text:span><text:span text:style-name="T247">Biuro veikla planuojama ir organizuojama vadovaujantis Policijos įstaigų veiklos (rezultatų) planavimo metodika, patvirtinta Lietuvos policijos generalinio komisaro 2011 m. kovo 24 d. įsakymu Nr. 5-V-237, Policijos departamento prie Vidaus reikalų minist</text:span><text:span text:style-name="T248">erijos strateginiu veiklos planu, Biuro veiklos planu, Biuro darbo reglamentu.</text:span></text:p>
      <text:p text:style-name="P249"><text:span text:style-name="T250">13</text:span><text:span text:style-name="T251">.</text:span><text:span text:style-name="T252"><text:s/></text:span><text:span text:style-name="T253">Valdybos padalinių veiklą ir vidaus tvarką reglamentuoja Biuro viršininko tvirtinami darbo reglamentas, vidaus tvarkos taisyklės, šie Biuro nuostatai, valstybės tarnauto</text:span><text:span text:style-name="T254">jų ir darbuotojų, dirbančių pagal darbo sutartis, pareigybių aprašymai.</text:span></text:p>
      <text:p text:style-name="P255"><text:span text:style-name="T256">14</text:span><text:span text:style-name="T257">. Biurui vadovauja viršininkas, kurį nustatyta tvarka skiria į pareigas ir atleidžia iš pareigų policijos generalinis komisaras.</text:span></text:p>
      <text:p text:style-name="P258"><text:span text:style-name="T259">15</text:span><text:span text:style-name="T260">. Biuro viršininkas tiesiogiai pavaldus ir<text:s/></text:span><text:span text:style-name="T261">atskaitingas policijos generaliniam komisarui ir policijos generalinio komisaro pavaduotojui, atsakingam už kriminalinės policijos veiklos ir ikiteisminio tyrimo įgyvendinimo organizavimą policijos sistemoje.</text:span></text:p>
      <text:p text:style-name="P262"><text:span text:style-name="T263">16</text:span><text:span text:style-name="T264">. Biuro viršininkas turi pavaduotojus.<text:s/></text:span><text:span text:style-name="T265">Juos policijos generalinio komisaro sutikimu skiria į pareigas ir atleidžia iš jų Biuro viršininkas. Biuro viršininko pavaduotojai tiesiogiai pavaldūs Biuro viršininkui. Laikinai nesant Biuro viršininko, jo pareigas eina vienas iš jo pavaduotojų.</text:span></text:p>
      <text:p text:style-name="P266"><text:span text:style-name="T267">17</text:span><text:span text:style-name="T268">.<text:s/></text:span><text:span text:style-name="T269">Biuro viršininkas:</text:span></text:p>
      <text:p text:style-name="P270"><text:span text:style-name="T271">17.1</text:span><text:span text:style-name="T272">. atsako už Biurui nustatyto veiklos tikslo pasiekimą ir funkcijų atlikimą, taip pat už Biuro veiklos organizavimą;</text:span></text:p>
      <text:p text:style-name="P273"><text:span text:style-name="T274">17.2</text:span><text:span text:style-name="T275">. užtikrina, kad Biuro veikloje būtų laikomasi Lietuvos Respublikos įstatymų ir kitų teisės aktų reikalavim</text:span><text:span text:style-name="T276">ų;</text:span></text:p>
      <text:p text:style-name="P277"><text:span text:style-name="T278">17.3</text:span><text:span text:style-name="T279">. teikia policijos generaliniam komisarui tvirtinti Biuro nuostatų, struktūros<text:s/></text:span><text:soft-page-break/><text:span text:style-name="T280">schemos projektus, tvirtina Biuro struktūrinių padalinių valstybės tarnautojų ir kitų darbuotojų pareigybių aprašymus, priskiria pareigybes lygiams ir kategorijoms, t</text:span><text:span text:style-name="T281">virtina Biuro struktūrinių padalinių nuostatus ir schemas;</text:span></text:p>
      <text:p text:style-name="P282"><text:span text:style-name="T283">17.4</text:span><text:span text:style-name="T284">. atstovauja Biurui ir bendradarbiauja su kitomis šalies teisėsaugos, tarptautinėmis ir kitų šalių teisėtvarkos institucijomis;</text:span></text:p>
      <text:p text:style-name="P285"><text:span text:style-name="T286">17.5</text:span><text:span text:style-name="T287">. leidžia įsakymus, nurodymus, pasirašo siunčiamus, v</text:span><text:span text:style-name="T288">idaus ir kitus dokumentus;</text:span></text:p>
      <text:p text:style-name="P289"><text:span text:style-name="T290">17.6</text:span><text:span text:style-name="T291">. Biuro viršininko pavaduotojų ir padalinių viršininkų teikimu skatina valstybės tarnautojus ir kitus darbuotojus, skiria tarnybines nuobaudas, sprendžia valstybės tarnautojų ir kitų darbuotojų priėmimo ir atleidimo iš da</text:span><text:span text:style-name="T292">rbo klausimus, teikia siūlymus Policijos departamentui prie Vidaus reikalų ministerijos dėl struktūros, pareigybių pakeitimų, sprendžia kitus su Biuro veikla susijusius klausimus;</text:span></text:p>
      <text:p text:style-name="P293"><text:span text:style-name="T294">17.7</text:span><text:span text:style-name="T295">. pagal gautus pareiškimus, pranešimus, skundus Biuro darbuotojams p</text:span><text:span text:style-name="T296">agal kompetenciją paveda atlikti ikiteisminį tyrimą ir tarnybinius patikrinimus;</text:span></text:p>
      <text:p text:style-name="P297"><text:span text:style-name="T298">17.8</text:span><text:span text:style-name="T299">. teikia policijos generaliniam komisarui Biuro biudžeto, veiklos plano projektus, atsako už racionalų lėšų panaudojimą bei Biuro veiklos plano įgyvendinimą;</text:span></text:p>
      <text:p text:style-name="P300"><text:span text:style-name="T301">17.9</text:span><text:span text:style-name="T302">.</text:span><text:span text:style-name="T303"><text:s/>atsako už efektyvios vidaus kontrolės, įskaitant finansų kontrolę, įgyvendinimą, jos veikimą ir tobulinimą.</text:span></text:p>
      <text:p text:style-name="P304"><text:span text:style-name="T305">18</text:span><text:span text:style-name="T306">. Viršininko pavaduotojas, kuruojantis organizuoto nusikalstamumo tyrimo padalinius, planuoja, organizuoja, kontroliuoja ir atsako už organ</text:span><text:span text:style-name="T307">izuoto nusikalstamumo tyrimo padaliniams numatytų funkcijų įgyvendinimą.</text:span></text:p>
      <text:p text:style-name="P308"><text:span text:style-name="T309">19</text:span><text:span text:style-name="T310">. Viršininko pavaduotojas, kuruojantis nusikaltimų tyrimo padalinius, planuoja, organizuoja, kontroliuoja ir atsako už nusikaltimų tyrimo padaliniams numatytų funkcijų įgyvendin</text:span><text:span text:style-name="T311">imą.</text:span></text:p>
      <text:p text:style-name="P312"><text:span text:style-name="T313">20</text:span><text:span text:style-name="T314">. Viršininko pavaduotojas, kuruojantis operatyvinės veiklos ir liudytojų bei nukentėjusiųjų apsaugos padalinius, planuoja, organizuoja, kontroliuoja ir atsako už šiems padaliniams numatytų funkcijų įgyvendinimą.</text:span></text:p>
      <text:p text:style-name="P315"/>
      <text:p text:style-name="P316"><text:span text:style-name="T317">V</text:span><text:span text:style-name="T318">.<text:s/></text:span><text:span text:style-name="T319">BIURO VIDAUS ADMINISTRA</text:span><text:span text:style-name="T320">VIMO KONTROLĖ</text:span></text:p>
      <text:p text:style-name="P321"/>
      <text:p text:style-name="P322"><text:span text:style-name="T323">21</text:span><text:span text:style-name="T324">. Biuro veiklos plano įgyvendinimo kontrolę atlieka Biuro viršininkas.</text:span></text:p>
      <text:p text:style-name="P325"><text:span text:style-name="T326">22</text:span><text:span text:style-name="T327">. Biuro finansų kontrolė atliekama Biuro viršininko tvirtinamų Biuro finansų kontrolės taisyklių nustatyta tvarka.</text:span></text:p>
      <text:p text:style-name="P328"><text:span text:style-name="T329">23</text:span><text:span text:style-name="T330">. Biuro valstybės auditą atlieka<text:s/></text:span><text:span text:style-name="T331">Valstybės kontrolė, o vidaus auditą atlieka Policijos departamento prie Vidaus reikalų ministerijos Vidaus audito skyrius.</text:span></text:p>
      <text:p text:style-name="P332"/>
      <text:p text:style-name="P333"><text:span text:style-name="T334">VI</text:span><text:span text:style-name="T335">.<text:s/></text:span><text:span text:style-name="T336">BAIGIAMOSIOS NUOSTATOS</text:span></text:p>
      <text:p text:style-name="P337"/>
      <text:p text:style-name="P338"><text:span text:style-name="T339">24</text:span><text:span text:style-name="T340">. Biurą steigia, reorganizuoja ir likviduoja policijos generalinis komisaras.</text:span></text:p>
      <text:p text:style-name="P341"/>
      <text:p text:style-name="P342"><text:span text:style-name="T343">_________</text:span><text:span text:style-name="T344">________</text:span></text:p>
      <text:p text:style-name="P345"/>
      <text:p text:style-name="P346"/>
      <text:soft-page-break/>
      <text:p text:style-name="P347">PATVIRTINTA</text:p>
      <text:p text:style-name="P355">Lietuvos policijos generalinio komisaro<text:s/></text:p>
      <text:p text:style-name="P356">2007 m. rugpjūčio 3 d. įsakymu Nr. 5-V-522</text:p>
      <text:p text:style-name="P357">(Lietuvos policijos generalinio komisaro<text:s/></text:p>
      <text:p text:style-name="P358">2011 m.<text:s/>rugsėjo 7 d. įsakymo Nr. 5-V-807 redakcij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11">
            <text:p text:style-name="P395">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able:number-rows-spanned="2">
            <text:p text:style-name="P466"/>
          </table:table-cell>
          <table:table-cell table:style-name="TableCell467">
            <text:p text:style-name="P468"/>
          </table:table-cell>
          <table:table-cell table:style-name="TableCell469">
            <text:p text:style-name="P470"/>
          </table:table-cell>
          <table:table-cell table:style-name="TableCell471" table:number-columns-spanned="5" table:number-rows-spanned="2">
            <text:p text:style-name="P472">Viršininko pavaduotojas organizuoto nusikalstamumo tyrimo padaliniams</text:p>
          </table: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able:number-columns-spanned="6" table:number-rows-spanned="2">
            <text:p text:style-name="P478">Viršininko pavaduotojas nusikaltimų tyrimo padaliniams</text:p>
          </table:table-cell>
          <table:covered-table-cell/>
          <table:covered-table-cell/>
          <table:covered-table-cell/>
          <table:covered-table-cell/>
          <table:covered-table-cell/>
          <table:table-cell table:style-name="TableCell479" table:number-rows-spanned="2">
            <text:p text:style-name="P480"/>
          </table:table-cell>
          <table:table-cell table:style-name="TableCell481" table:number-columns-spanned="5" table:number-rows-spanned="2">
            <text:p text:style-name="P482">Viršininko pavaduotojas operatyvinės<text:s/>veiklos ir liudytojų bei nukentėjusiųjų apsaugos padaliniams</text:p>
          </table:table-cell>
          <table:covered-table-cell/>
          <table:covered-table-cell/>
          <table:covered-table-cell/>
          <table:covered-table-cell/>
          <table:table-cell table:style-name="TableCell483" table:number-rows-spanned="2">
            <text:p text:style-name="P484"/>
          </table:table-cell>
        </table:table-row>
        <table:table-row table:style-name="TableRow485">
          <table:table-cell table:style-name="TableCell486">
            <text:p text:style-name="P487"/>
          </table:table-cell>
          <table:covered-table-cell>
            <text:p text:style-name="P488"/>
          </table:covered-table-cell>
          <table:table-cell table:style-name="TableCell489">
            <text:p text:style-name="P490"/>
          </table:table-cell>
          <table:table-cell table:style-name="TableCell491">
            <text:p text:style-name="P492"/>
          </table:table-cell>
          <table:covered-table-cell>
            <text:p text:style-name="P493"/>
          </table:covered-table-cell>
          <table:covered-table-cell/>
          <table:covered-table-cell/>
          <table:covered-table-cell/>
          <table:covered-table-cell/>
          <table:table-cell table:style-name="TableCell494">
            <text:p text:style-name="P495"/>
          </table:table-cell>
          <table:table-cell table:style-name="TableCell496">
            <text:p text:style-name="P497"/>
          </table:table-cell>
          <table:covered-table-cell>
            <text:p text:style-name="P498"/>
          </table:covered-table-cell>
          <table:covered-table-cell/>
          <table:covered-table-cell/>
          <table:covered-table-cell/>
          <table:covered-table-cell/>
          <table:covered-table-cell/>
          <table:covered-table-cell>
            <text:p text:style-name="P499"/>
          </table:covered-table-cell>
          <table:covered-table-cell>
            <text:p text:style-name="P500"/>
          </table:covered-table-cell>
          <table:covered-table-cell/>
          <table:covered-table-cell/>
          <table:covered-table-cell/>
          <table:covered-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able:number-rows-spanned="2">
            <text:p text:style-name="P545">Tarptautinių ryšių valdyba</text:p>
          </table:table-cell>
          <table:table-cell table:style-name="TableCell546">
            <text:p text:style-name="P547"/>
          </table:table-cell>
          <table:table-cell table:style-name="TableCell548">
            <text:p text:style-name="P549"/>
          </table:table-cell>
          <table:table-cell table:style-name="TableCell550" table:number-columns-spanned="5" table:number-rows-spanned="2">
            <text:p text:style-name="P551">Organizuoto nusikalstamumo tyrimo 1-oji valdyba</text:p>
          </table: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4" table:number-rows-spanned="2">
            <text:p text:style-name="P557">Nusikaltimų tyrimo 1-oji valdyba</text:p>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rows-spanned="2">
            <text:p text:style-name="P561">Operatyvinės veiklos 1-oji valdyba</text:p>
          </table:table-cell>
          <table:table-cell table:style-name="TableCell562">
            <text:p text:style-name="P563"/>
          </table:table-cell>
          <table:table-cell table:style-name="TableCell564">
            <text:p text:style-name="P565"/>
          </table:table-cell>
          <table:table-cell table:style-name="TableCell566" table:number-columns-spanned="3" table:number-rows-spanned="5">
            <text:p text:style-name="P567">Liudytojų ir nukentėjusiųjų apsaugos valdyba</text:p>
          </table:table-cell>
          <table:covered-table-cell/>
          <table:covered-table-cell/>
        </table:table-row>
        <table:table-row table:style-name="TableRow568">
          <table:table-cell table:style-name="TableCell569">
            <text:p text:style-name="P570"/>
          </table:table-cell>
          <table:covered-table-cell>
            <text:p text:style-name="P571"/>
          </table:covered-table-cell>
          <table:table-cell table:style-name="TableCell572">
            <text:p text:style-name="P573"/>
          </table:table-cell>
          <table:table-cell table:style-name="TableCell574">
            <text:p text:style-name="P575"/>
          </table:table-cell>
          <table:covered-table-cell>
            <text:p text:style-name="P576"/>
          </table:covered-table-cell>
          <table:covered-table-cell/>
          <table:covered-table-cell/>
          <table:covered-table-cell/>
          <table:covered-table-cell/>
          <table:table-cell table:style-name="TableCell577">
            <text:p text:style-name="P578"/>
          </table:table-cell>
          <table:table-cell table:style-name="TableCell579">
            <text:p text:style-name="P580"/>
          </table:table-cell>
          <table:covered-table-cell>
            <text:p text:style-name="P581"/>
          </table:covered-table-cell>
          <table:covered-table-cell/>
          <table:covered-table-cell/>
          <table:covered-table-cell/>
          <table:table-cell table:style-name="TableCell582" table:number-columns-spanned="3">
            <text:p text:style-name="P583"/>
          </table:table-cell>
          <table:covered-table-cell/>
          <table:covered-table-cell/>
          <table:covered-table-cell>
            <text:p text:style-name="P584"/>
          </table:covered-table-cell>
          <table:table-cell table:style-name="TableCell585">
            <text:p text:style-name="P586"/>
          </table:table-cell>
          <table:table-cell table:style-name="TableCell587">
            <text:p text:style-name="P588"/>
          </table:table-cell>
          <table:covered-table-cell>
            <text:p text:style-name="P589"/>
          </table:covered-table-cell>
          <table:covered-table-cell/>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covered-table-cell/>
          <table:covered-table-cell/>
        </table:table-row>
        <table:table-row table:style-name="TableRow624">
          <table:table-cell table:style-name="TableCell625">
            <text:p text:style-name="P626"/>
          </table:table-cell>
          <table:table-cell table:style-name="TableCell627" table:number-rows-spanned="2">
            <text:p text:style-name="P628">Informacijos analizės valdyba</text:p>
          </table:table-cell>
          <table:table-cell table:style-name="TableCell629">
            <text:p text:style-name="P630"/>
          </table:table-cell>
          <table:table-cell table:style-name="TableCell631">
            <text:p text:style-name="P632"/>
          </table:table-cell>
          <table:table-cell table:style-name="TableCell633" table:number-columns-spanned="5" table:number-rows-spanned="3">
            <text:p text:style-name="P634">Organizuoto nusikalstamumo tyrimo 2-oji valdyba</text:p>
          </table:table-cell>
          <table:covered-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able:number-columns-spanned="4" table:number-rows-spanned="3">
            <text:p text:style-name="P640">Nusikaltimų tyrimo 2-oji valdyba</text:p>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rows-spanned="3">
            <text:p text:style-name="P644">Operatyvinės veiklos 2-oji valdyba</text:p>
          </table:table-cell>
          <table:table-cell table:style-name="TableCell645">
            <text:p text:style-name="P646"/>
          </table:table-cell>
          <table:table-cell table:style-name="TableCell647">
            <text:p text:style-name="P648"/>
          </table:table-cell>
          <table:covered-table-cell>
            <text:p text:style-name="P649"/>
          </table:covered-table-cell>
          <table:covered-table-cell/>
          <table:covered-table-cell/>
        </table:table-row>
        <table:table-row table:style-name="TableRow650">
          <table:table-cell table:style-name="TableCell651">
            <text:p text:style-name="P652"/>
          </table:table-cell>
          <table:covered-table-cell>
            <text:p text:style-name="P653"/>
          </table:covered-table-cell>
          <table:table-cell table:style-name="TableCell654">
            <text:p text:style-name="P655"/>
          </table:table-cell>
          <table:table-cell table:style-name="TableCell656">
            <text:p text:style-name="P657"/>
          </table:table-cell>
          <table:covered-table-cell>
            <text:p text:style-name="P658"/>
          </table:covered-table-cell>
          <table:covered-table-cell/>
          <table:covered-table-cell/>
          <table:covered-table-cell/>
          <table:covered-table-cell/>
          <table:table-cell table:style-name="TableCell659">
            <text:p text:style-name="P660"/>
          </table:table-cell>
          <table:table-cell table:style-name="TableCell661">
            <text:p text:style-name="P662"/>
          </table:table-cell>
          <table:covered-table-cell>
            <text:p text:style-name="P663"/>
          </table:covered-table-cell>
          <table:covered-table-cell/>
          <table:covered-table-cell/>
          <table:covered-table-cell/>
          <table:table-cell table:style-name="TableCell664" table:number-columns-spanned="3">
            <text:p text:style-name="P665"/>
          </table:table-cell>
          <table:covered-table-cell/>
          <table:covered-table-cell/>
          <table:covered-table-cell>
            <text:p text:style-name="P666"/>
          </table:covered-table-cell>
          <table:table-cell table:style-name="TableCell667">
            <text:p text:style-name="P668"/>
          </table:table-cell>
          <table:table-cell table:style-name="TableCell669">
            <text:p text:style-name="P670"/>
          </table:table-cell>
          <table:covered-table-cell>
            <text:p text:style-name="P671"/>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covered-table-cell/>
          <table:covered-table-cell/>
          <table:covered-table-cell/>
          <table:covered-table-cell/>
          <table:table-cell table:style-name="TableCell682">
            <text:p text:style-name="P683"/>
          </table:table-cell>
          <table:table-cell table:style-name="TableCell684">
            <text:p text:style-name="P685"/>
          </table:table-cell>
          <table:covered-table-cell>
            <text:p text:style-name="P686"/>
          </table:covered-table-cell>
          <table:covered-table-cell/>
          <table:covered-table-cell/>
          <table:covered-table-cell/>
          <table:table-cell table:style-name="TableCell687" table:number-columns-spanned="3">
            <text:p text:style-name="P688"/>
          </table:table-cell>
          <table:covered-table-cell/>
          <table:covered-table-cell/>
          <table:covered-table-cell>
            <text:p text:style-name="P689"/>
          </table:covered-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
          </table:table-cell>
          <table:table-cell table:style-name="TableCell699" table:number-rows-spanned="2">
            <text:p text:style-name="P700">Veiklos organizavimo valdyba</text:p>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3" table:number-rows-spanned="3">
            <text:p text:style-name="P730">Specialiojo parengimo skyrius</text:p>
          </table:table-cell>
          <table:covered-table-cell/>
          <table:covered-table-cell/>
        </table:table-row>
        <table:table-row table:style-name="TableRow731">
          <table:table-cell table:style-name="TableCell732">
            <text:p text:style-name="P733"/>
          </table:table-cell>
          <table:covered-table-cell>
            <text:p text:style-name="P734"/>
          </table:covered-table-cell>
          <table:table-cell table:style-name="TableCell735">
            <text:p text:style-name="P736"/>
          </table:table-cell>
          <table:table-cell table:style-name="TableCell737">
            <text:p text:style-name="P738"/>
          </table:table-cell>
          <table:table-cell table:style-name="TableCell739" table:number-columns-spanned="5" table:number-rows-spanned="2">
            <text:p text:style-name="P740">Organizuoto nusikalstamumo tyrimo 3-oji valdyba</text:p>
          </table:table-cell>
          <table:covered-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able:number-columns-spanned="4" table:number-rows-spanned="3">
            <text:p text:style-name="P746">Nusikaltimų elektroninėje erdvėje tyrimo valdyba</text:p>
          </table: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rows-spanned="2">
            <text:p text:style-name="P750">Operatyvinės veiklos 3-ioji valdyba</text:p>
          </table:table-cell>
          <table:table-cell table:style-name="TableCell751">
            <text:p text:style-name="P752"/>
          </table:table-cell>
          <table:table-cell table:style-name="TableCell753">
            <text:p text:style-name="P754"/>
          </table:table-cell>
          <table:covered-table-cell>
            <text:p text:style-name="P755"/>
          </table:covered-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covered-table-cell/>
          <table:covered-table-cell/>
          <table:covered-table-cell/>
          <table:covered-table-cell/>
          <table:table-cell table:style-name="TableCell766">
            <text:p text:style-name="P767"/>
          </table:table-cell>
          <table:table-cell table:style-name="TableCell768">
            <text:p text:style-name="P769"/>
          </table:table-cell>
          <table:covered-table-cell>
            <text:p text:style-name="P770"/>
          </table:covered-table-cell>
          <table:covered-table-cell/>
          <table:covered-table-cell/>
          <table:covered-table-cell/>
          <table:table-cell table:style-name="TableCell771" table:number-columns-spanned="3">
            <text:p text:style-name="P772"/>
          </table:table-cell>
          <table:covered-table-cell/>
          <table:covered-table-cell/>
          <table:covered-table-cell>
            <text:p text:style-name="P773"/>
          </table:covered-table-cell>
          <table:table-cell table:style-name="TableCell774">
            <text:p text:style-name="P775"/>
          </table:table-cell>
          <table:table-cell table:style-name="TableCell776">
            <text:p text:style-name="P777"/>
          </table:table-cell>
          <table:covered-table-cell>
            <text:p text:style-name="P778"/>
          </table:covered-table-cell>
          <table:covered-table-cell/>
          <table:covered-table-cell/>
        </table:table-row>
        <table:table-row table:style-name="TableRow779">
          <table:table-cell table:style-name="TableCell780">
            <text:p text:style-name="P781"/>
          </table:table-cell>
          <table:table-cell table:style-name="TableCell782" table:number-rows-spanned="2">
            <text:p text:style-name="P783">Finansų skyrius</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covered-table-cell>
            <text:p text:style-name="P798"/>
          </table:covered-table-cell>
          <table:covered-table-cell/>
          <table:covered-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
          </table: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rows-spanned="3">
            <text:p text:style-name="P840"/>
          </table:table-cell>
          <table:table-cell table:style-name="TableCell841">
            <text:p text:style-name="P842"/>
          </table:table-cell>
          <table:table-cell table:style-name="TableCell843">
            <text:p text:style-name="P844"/>
          </table: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5" table:number-rows-spanned="2">
            <text:p text:style-name="P857">Organizuoto nusikalstamumo tyrimo 4-oji valdyba</text:p>
          </table:table-cell>
          <table:covered-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able:number-columns-spanned="4" table:number-rows-spanned="2">
            <text:p text:style-name="P863">Nusikaltimų tyrimo 3-ioji valdyba</text:p>
          </table: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
          </table:table-cell>
          <table:table-cell table:style-name="TableCell878" table:number-rows-spanned="2">
            <text:p text:style-name="P879"/>
          </table:table-cell>
          <table:table-cell table:style-name="TableCell880">
            <text:p text:style-name="P881"/>
          </table:table-cell>
          <table:table-cell table:style-name="TableCell882">
            <text:p text:style-name="P883"/>
          </table:table-cell>
          <table:covered-table-cell>
            <text:p text:style-name="P884"/>
          </table:covered-table-cell>
          <table:covered-table-cell/>
          <table:covered-table-cell/>
          <table:covered-table-cell/>
          <table:covered-table-cell/>
          <table:table-cell table:style-name="TableCell885" table:number-columns-spanned="2">
            <text:p text:style-name="P886"/>
          </table:table-cell>
          <table:covered-table-cell/>
          <table:covered-table-cell>
            <text:p text:style-name="P887"/>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covered-table-cell>
            <text:p text:style-name="P892"/>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
          </table:table-cell>
          <table:covered-table-cell>
            <text:p text:style-name="P900"/>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
      <text:p text:style-name="P933"/>
      <text:p text:style-name="P934"><text:span text:style-name="T935">____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Lietuvos policijos generalinis komisaras, Įsakymas</text:span></text:p>
      <text:p text:style-name="P945"><text:span text:style-name="T946">Nr.<text:s/></text:span><text:a xlink:href="https://www.e-tar.lt/portal/legalAct.html?documentId=TAR.2BBB373D035A" office:target-frame-name="_top" xlink:show="replace"><text:span text:style-name="T947">5-V-533</text:span></text:a><text:span text:style-name="T948">, 2007-08-08, Žin., 2007, Nr. 90-3609 (2007-08-18), i. k. 10700GKISAK05-V-533</text:span></text:p>
      <text:p text:style-name="P949"><text:span text:style-name="T950">Dėl Lietuvos policijos generalinio komisaro 2007 m. rugpjūčio 3 d. įsakymo Nr. 5-V-522 "Dėl Lietuvos kriminalinės policijos biuro nuostatų ir<text:s/></text:span><text:span text:style-name="T951">struktūros schemos patvirtinimo" pakeitimo</text:span></text:p>
      <text:p text:style-name="P952"/>
      <text:p text:style-name="P953"><text:span text:style-name="T954">2.</text:span></text:p>
      <text:p text:style-name="P955"><text:span text:style-name="T956">Lietuvos policijos generalinis komisaras, Įsakymas</text:span></text:p>
      <text:p text:style-name="P957"><text:span text:style-name="T958">Nr.<text:s/></text:span><text:a xlink:href="https://www.e-tar.lt/portal/legalAct.html?documentId=TAR.F15FC689FF10" office:target-frame-name="_top" xlink:show="replace"><text:span text:style-name="T959">5-V-23</text:span></text:a><text:span text:style-name="T960">, 2009-01-12, Žin., 2009, Nr. 6-202 (2009-01-17), i. k. 10900GKISA</text:span><text:span text:style-name="T961">K005-V-23</text:span></text:p>
      <text:p text:style-name="P962"><text:span text:style-name="T963">Dėl Lietuvos policijos generalinio komisaro 2007 m. rugpjūčio 3 d. įsakymo Nr. 5-V-522 "Dėl Lietuvos kriminalinės policijos biuro nuostatų ir struktūros schemos patvirtinimo" pakeitimo</text:span></text:p>
      <text:p text:style-name="P964"/>
      <text:p text:style-name="P965"><text:span text:style-name="T966">3.</text:span></text:p>
      <text:p text:style-name="P967"><text:span text:style-name="T968">Lietuvos policijos generalinis komisaras, Įsakymas</text:span></text:p>
      <text:p text:style-name="P969"><text:span text:style-name="T970">Nr.<text:s/></text:span><text:a xlink:href="https://www.e-tar.lt/portal/legalAct.html?documentId=TAR.256428D766E3" office:target-frame-name="_top" xlink:show="replace"><text:span text:style-name="T971">5-V-255</text:span></text:a><text:span text:style-name="T972">, 2009-04-06, Žin., 2009, Nr. 41-1611 (2009-04-11), i. k. 10900GKISAK05-V-255</text:span></text:p>
      <text:p text:style-name="P973"><text:span text:style-name="T974">Dėl Lietuvos policijos generalinio komisaro 2007 m. rugpjūčio 3 d. įsakymo Nr. 5-V-522 "Dėl</text:span><text:span text:style-name="T975"><text:s/>Lietuvos kriminalinės policijos biuro nuostatų ir struktūros schemos patvirtinimo" pakeitimo</text:span></text:p>
      <text:p text:style-name="P976"/>
      <text:p text:style-name="P977"><text:span text:style-name="T978">4.</text:span></text:p>
      <text:p text:style-name="P979"><text:span text:style-name="T980">Lietuvos policijos generalinis komisaras, Įsakymas</text:span></text:p>
      <text:p text:style-name="P981"><text:span text:style-name="T982">Nr.<text:s/></text:span><text:a xlink:href="https://www.e-tar.lt/portal/legalAct.html?documentId=TAR.A5EB4B06F5DE" office:target-frame-name="_top" xlink:show="replace"><text:span text:style-name="T983">5-V-402</text:span></text:a><text:span text:style-name="T984">, 2009-06-09,<text:s/></text:span><text:span text:style-name="T985">Žin., 2009, Nr. 72-2953 (2009-06-18), i. k. 10900GKISAK05-V-402</text:span></text:p>
      <text:p text:style-name="P986"><text:span text:style-name="T987">Dėl Lietuvos policijos generalinio komisaro 2007 m. rugpjūčio 3 d. įsakymo Nr. 5-V-522 "Dėl Lietuvos kriminalinės policijos biuro nuostatų ir struktūros schemos patvirtinimo" papildymo</text:span></text:p>
      <text:p text:style-name="P988"/>
      <text:p text:style-name="P989"><text:span text:style-name="T990">5.</text:span></text:p>
      <text:p text:style-name="P991"><text:span text:style-name="T992">Lie</text:span><text:span text:style-name="T993">tuvos policijos generalinis komisaras, Įsakymas</text:span></text:p>
      <text:p text:style-name="P994"><text:span text:style-name="T995">Nr.<text:s/></text:span><text:a xlink:href="https://www.e-tar.lt/portal/legalAct.html?documentId=TAR.FCBBFF32D6CA" office:target-frame-name="_top" xlink:show="replace"><text:span text:style-name="T996">5-V-992</text:span></text:a><text:span text:style-name="T997">, 2009-12-31, Žin., 2010, Nr. 2-116 (2010-01-07), i. k. 10900GKISAK05-V-992</text:span></text:p>
      <text:p text:style-name="P998"><text:span text:style-name="T999">Dėl Lietuvos policijos generalinio komi</text:span><text:span text:style-name="T1000">saro 2007 m. rugpjūčio 3 d. įsakymo Nr. 5-V-522 "Dėl Lietuvos kriminalinės policijos biuro nuostatų ir struktūros schemos patvirtinimo" pakeitimo</text:span></text:p>
      <text:p text:style-name="P1001"/>
      <text:p text:style-name="P1002"><text:span text:style-name="T1003">6.</text:span></text:p>
      <text:p text:style-name="P1004"><text:span text:style-name="T1005">Lietuvos policijos generalinis komisaras, Įsakymas</text:span></text:p>
      <text:p text:style-name="P1006"><text:span text:style-name="T1007">Nr.<text:s/></text:span><text:a xlink:href="https://www.e-tar.lt/portal/legalAct.html?documentId=TAR.34A1A7558D8D" office:target-frame-name="_top" xlink:show="replace"><text:span text:style-name="T1008">5-V-807</text:span></text:a><text:span text:style-name="T1009">, 2011-09-07, Žin., 2011, Nr. 113-5353 (2011-09-15), i. k. 11100GKISAK05-V-807</text:span></text:p>
      <text:soft-page-break/>
      <text:p text:style-name="P1010"><text:span text:style-name="T1011">Dėl Lietuvos policijos generalinio komisaro 2007 m. rugpjūčio 3 d. įsakymo Nr. 5-V-522 "Dėl Kriminalinės policijos biuro nuostatų ir strukt</text:span><text:span text:style-name="T1012">ūros schemos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draw:frame draw:style-name="F350" text:anchor-type="paragraph" svg:y="0.0006in" draw:z-index="0"><draw:text-box fo:min-height="0in" fo:min-width="0in"><text:p text:style-name="P348"><text:span text:style-name="T351"><text:page-number text:fixed="false">9</text:page-number></text:span></text:p></draw:text-box></draw:frame></text:p>
      </style:header>
      <style:footer>
        <text:p text:style-name="P352"/>
      </style:footer>
    </style:master-page>
    <style:master-page style:next-style-name="MP1" style:name="MPF1" style:page-layout-name="PL1">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9:00:00Z</meta:creation-date>
    <dc:date>2016-09-13T09:00:00Z</dc:date>
    <meta:template xlink:href="Normal.dotm" xlink:type="simple"/>
    <meta:editing-cycles>2</meta:editing-cycles>
    <meta:editing-duration>PT0S</meta:editing-duration>
    <meta:document-statistic meta:page-count="9" meta:paragraph-count="213" meta:word-count="2726" meta:character-count="22632" meta:row-count="838" meta:non-whitespace-character-count="20119"/>
  </office:meta>
</office:document-meta>
</file>