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letter-spacing="0.0416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 fo:text-align="center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9 iki 2011-02-22</text:span></text:p>
      <text:p text:style-name="P3"/>
      <text:p text:style-name="P4"><text:span text:style-name="T5">Įsakymas paskelbtas: Žin. 2007, Nr.<text:s/></text:span><text:a xlink:href="https://www.e-tar.lt/portal/legalAct.html?documentId=TAR.243105D342CC" office:target-frame-name="_top" xlink:show="replace"><text:span text:style-name="T6">135-5519</text:span></text:a><text:span text:style-name="T7">, i. k. 1072050ISAK001K-376</text:span></text:p>
      <text:p text:style-name="P8"/>
      <text:p text:style-name="P9">Nauja redakcija nuo 2008-07-23:</text:p>
      <text:p text:style-name="Normal"><text:span text:style-name="T10">Nr.<text:s/></text:span><text:a xlink:href="https://www.e-tar.lt/portal/legalAct.html?documentId=TAR.B14336748943" office:target-frame-name="_top" xlink:show="replace"><text:span text:style-name="T11">1K-237</text:span></text:a><text:span text:style-name="T12">, 2008-07-16, Žin. 2008, Nr. 83-3324 (2008-07-22), i. k. 1082050ISAK001K-237</text:span></text:p>
      <text:p text:style-name="P13"/>
      <text:p text:style-name="P14">LIETUVOS RESPUBLIKOS FINANSŲ MINISTRAS</text:p>
      <text:p text:style-name="P15">ĮSAKYMAS</text:p>
      <text:p text:style-name="P16"/>
      <text:p text:style-name="P17">DĖL ŽMOGIŠKŲJŲ IŠTEKLIŲ PLĖTROS VEIKSMŲ PROGRAMOS, EKONOMIKOS AUGIMO VEIKSMŲ PROGRAMOS IR SANGLAUDOS SKATINIMO VEIKSMŲ PROGRAMOS VALDYMO KOMITETŲ SUDARYMO</text:p>
      <text:p text:style-name="P18"/>
      <text:p text:style-name="P19">2007 m. gruodžio 18 d. Nr. 1K-376</text:p>
      <text:p text:style-name="P20">Vilnius</text:p>
      <text:p text:style-name="P21"/>
      <text:p text:style-name="P22">Vadovaudamasis Lietuvos Respublikos Vyriausybės 2007 m. spalio 17 d. nutarimo Nr. 1139 „Dėl atsakomybės ir funkcijų paskirstymo tarp institucijų, įgyvendinant Lietuvos 2007-2013 metų Europos Sąjungos struktūrinės paramos panaudojimo strategiją ir veiksmų programas“ (Žin., 2007, Nr.<text:s/><text:a xlink:href="https://www.e-tar.lt/portal/lt/legalAct/TAR.003203091F72" office:target-frame-name="_blank" xlink:show="new"><text:span text:style-name="T23">114-4637</text:span></text:a>) 2.1.2 punktu:</text:p>
      <text:p text:style-name="P24"><text:span text:style-name="T25">1</text:span><text:span text:style-name="T26">. S u d a r a u:</text:span></text:p>
      <text:p text:style-name="P27"><text:span text:style-name="T28">1.1</text:span><text:span text:style-name="T29">. Žmogiškųjų išteklių plėtros veiksmų programos valdymo komitetą:</text:span></text:p>
      <text:p text:style-name="P30">Loreta Maskaliovienė – Finansų ministerijos Veiksmų programų valdymo departamento direktorė (Žmogiškųjų išteklių plėtros<text:s/>veiksmų programos valdymo komiteto pirmininkė);</text:p>
      <text:p text:style-name="P31">Ramūnas Dilba – Finansų ministerijos Veiksmų programų valdymo departamento direktoriaus pavaduotojas (Žmogiškųjų išteklių plėtros veiksmų programos valdymo komiteto pirmininko pavaduotojas);</text:p>
      <text:p text:style-name="P32">Aušra Baliukonienė – Finansų ministerijos Nacionalinio fondo departamento direktorė, pakaitinė narė Laimutė Žukauskienė – Finansų ministerijos Nacionalinio fondo departamento Išlaidų deklaravimo Europos Komisijai skyriaus vedėjo pavaduotoja;</text:p>
      <text:p text:style-name="P33">Povilas Česonis – viešosios įstaigos Europos socialinio fondo agentūros direktorius, pakaitinė narė Neringa Poškutė – viešosios įstaigos Europos socialinio fondo agentūros Projektų valdymo skyriaus vedėja;</text:p>
      <text:p text:style-name="P34">Rūta Dapkutė-Stankevičienė – Finansų ministerijos Veiksmų programų valdymo departamento Žmogiškųjų išteklių plėtros veiksmų programos valdymo skyriaus vedėja, pakaitinė narė Jovita Klevinskienė – Finansų ministerijos Veiksmų programų valdymo departamento Žmogiškųjų išteklių plėtros veiksmų programos valdymo skyriaus vedėjo pavaduotoja;</text:p>
      <text:p text:style-name="P35">Arūnas Grumadas – Vidaus reikalų ministerijos Regioninės politikos departamento Struktūrinių fondų valdymo skyriaus vedėjas, pakaitinė narė Jūratė Jurevičienė – Vidaus reikalų ministerijos Regioninės politikos departamento Struktūrinių fondų valdymo skyriaus vedėjo pavaduotoja;</text:p>
      <text:p text:style-name="P36">Nijolė Mackevičienė – Socialinės apsaugos ir darbo ministerijos Europos Sąjungos struktūrinės paramos departamento direktorė, pakaitinė narė Lingailė Biliūnaitė – Socialinės apsaugos ir darbo ministerijos Europos Sąjungos struktūrinės paramos departamento Struktūrinės paramos politikos skyriaus vedėja;</text:p>
      <text:p text:style-name="P37">Inga Moisiejūtė – viešosios įstaigos Centrinės projektų valdymo agentūros Struktūrinės paramos departamento direktorė, pakaitinė narė Inga Macijauskienė – viešosios įstaigos Centrinės<text:s/>projektų valdymo agentūros Struktūrinės paramos departamento direktoriaus pavaduotoja;</text:p>
      <text:p text:style-name="P38"><text:span text:style-name="T39">Raimundas Paškevičius – Švietimo ir mokslo ministerijos Europos Sąjungos paramos koordinavimo departamento direktorius, pakaitinė narė Rima Martinėnienė – Švietimo ir mo</text:span><text:span text:style-name="T40">kslo<text:s/></text:span><text:soft-page-break/><text:span text:style-name="T41">ministerijos Europos Sąjungos paramos koordinavimo departamento Europos Sąjungos paramos įgyvendinimo skyriaus vedėja;</text:span></text:p>
      <text:p text:style-name="P42">Ana Stankaitienė – Finansų ministerijos Europos Sąjungos sanglaudos politikos ir struktūrinės 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p text:style-name="P43"><text:span text:style-name="T44">Eglė Vaitkutė – Lietuvos mokslo tarybos Mokslo fon</text:span><text:span text:style-name="T45">do Mokslo finansavimo departamento Paramos tyrėjams skyriaus vedėja, pakaitinis narys Saulius Burbulis – Lietuvos mokslo tarybos Mokslo fondo Mokslo finansavimo departamento Paramos tyrėjams skyriaus vyriausiasis specialistas.</text:span></text:p>
      <text:p text:style-name="P46"><text:span text:style-name="T47">1.2</text:span><text:span text:style-name="T48">. Ekonomikos augimo ve</text:span><text:span text:style-name="T49">iksmų programos valdymo komitetą:</text:span></text:p>
      <text:p text:style-name="P50">Loreta Maskaliovienė – Finansų ministerijos Veiksmų programų valdymo departamento direktorė (Ekonomikos augimo veiksmų programos valdymo komiteto pirmininkė);</text:p>
      <text:p text:style-name="P51">Ramūnas Dilba – Finansų ministerijos Veiksmų programų valdymo departamento direktoriaus pavaduotojas (Ekonomikos augimo veiksmų programos valdymo komiteto pirmininko pavaduotojas);</text:p>
      <text:p text:style-name="P52">Aušra Baliukonienė – Finansų ministerijos Nacionalinio fondo departamento direktorė, pakaitinė narė Laimutė Žukauskienė – Finansų ministerijos Nacionalinio fondo departamento Išlaidų deklaravimo Europos Komisijai skyriaus vedėjo pavaduotoja;</text:p>
      <text:p text:style-name="P53">Olga Celova – Ūkio ministerijos Europos Sąjungos paramos koordinavimo departamento Struktūrinės paramos politikos skyriaus vedėja, pakaitinė narė Laura<text:s/>Baškytė – Ūkio ministerijos Europos Sąjungos paramos koordinavimo departamento Struktūrinės paramos valdymo skyriaus vedėja;</text:p>
      <text:p text:style-name="P54">Zita Dubickienė – Susisiekimo ministerijos Transporto politikos departamento Europos Sąjungos paramos koordinavimo skyriaus vedėja,<text:s/>pakaitinis narys Andrius Šniuolis – l. e. Susisiekimo ministerijos Transporto politikos departamento Strateginio planavimo skyriaus vedėjo pareigas;</text:p>
      <text:p text:style-name="P55">Inga Moisiejūtė – viešosios įstaigos Centrinės projektų valdymo agentūros Struktūrinės paramos departamento direktorė, pakaitinė narė Inga Macijauskienė – viešosios įstaigos Centrinės projektų valdymo agentūros Struktūrinės paramos departamento direktoriaus pavaduotoja;</text:p>
      <text:p text:style-name="P56"><text:span text:style-name="T57">Raimundas Paškevičius – Švietimo ir mokslo ministerijos Europos Sąjungos paramos koordinavi</text:span><text:span text:style-name="T58">mo departamento direktorius, pakaitinė narė Rima Martinėnienė – Švietimo ir mokslo ministerijos Europos Sąjungos paramos koordinavimo departamento Europos Sąjungos paramos įgyvendinimo skyriaus vedėja;</text:span></text:p>
      <text:p text:style-name="P59">Irma Patapienė – Finansų ministerijos Veiksmų programų<text:s/>valdymo departamento Ekonomikos augimo veiksmų programos valdymo skyriaus vedėja, pakaitinis narys Paulius Baniūnas – Finansų ministerijos Veiksmų programų valdymo departamento Ekonomikos augimo veiksmų programos valdymo skyriaus vedėjo pavaduotojas;</text:p>
      <text:p text:style-name="P60">Gintautas Predkelis – l. e. Transporto investicijų direkcijos direktoriaus pareigas, pakaitinė narė Evelina Streckienė – Transporto investicijų direkcijos Regioninės plėtros projektų skyriaus vedėja;</text:p>
      <text:p text:style-name="P61">Ana Stankaitienė – Finansų ministerijos Europos Sąjungos sanglaudos politikos ir struktūrinės 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p text:style-name="P62">Diana Vilytė – viešosios įstaigos Lietuvos verslo paramos agentūros direktorė, pakaitinis narys Sakalas Gorodeckis – viešosios įstaigos Lietuvos verslo paramos agentūros direktoriaus pavaduotojas;</text:p>
      <text:p text:style-name="P63">Audrius Zabotka – uždarosios akcinės<text:s/>bendrovės „Investicijų ir verslo garantijos“ generalinio direktoriaus pavaduotojas, pakaitinė narė Kristina Bernotaitė – uždarosios akcinės bendrovės<text:s/><text:soft-page-break/>„Investicijų ir verslo garantijos“ vidaus auditorė;</text:p>
      <text:p text:style-name="P64"><text:span text:style-name="T65">Ieva Žilionienė – Informacinės visuomenės plėtros komi</text:span><text:span text:style-name="T66">teto prie Lietuvos Respublikos Vyriausybės Struktūrinių fondų administravimo skyriaus vedėja, pakaitinė narė Justina Malašauskaitė – Informacinės visuomenės plėtros komiteto prie Lietuvos Respublikos Vyriausybės Struktūrinių fondų administravimo skyriaus v</text:span><text:span text:style-name="T67">edėjo pavaduotoja.</text:span></text:p>
      <text:p text:style-name="P68"><text:span text:style-name="T69">1.3</text:span><text:span text:style-name="T70">. Sanglaudos skatinimo veiksmų programos valdymo komitetą:</text:span></text:p>
      <text:p text:style-name="P71">Loreta Maskaliovienė – Finansų ministerijos Veiksmų programų valdymo departamento direktorė (Sanglaudos skatinimo veiksmų programos valdymo komiteto pirmininkė);</text:p>
      <text:p text:style-name="P72">Ramūnas Dilba – Finansų ministerijos Veiksmų programų valdymo departamento direktoriaus pavaduotojas (Sanglaudos skatinimo veiksmų programos valdymo komiteto pirmininko pavaduotojas);</text:p>
      <text:p text:style-name="P73">Kristina Auruškevičienė – Sveikatos apsaugos ministerijos Europos Sąjungos paramos skyriaus vedėja, pakaitinė narė Justina Januševičienė – Sveikatos apsaugos ministerijos Europos Sąjungos paramos skyriaus vyriausioji specialistė;</text:p>
      <text:p text:style-name="P74">Aušra Baliukonienė – Finansų ministerijos Nacionalinio fondo departamento direktorė, pakaitinė narė Laimutė<text:s/>Žukauskienė – Finansų ministerijos Nacionalinio fondo departamento Išlaidų deklaravimo Europos Komisijai skyriaus vedėjo pavaduotoja;</text:p>
      <text:p text:style-name="P75">Olga Celova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76">Gvidas Dargužas – Finansų ministerijos Veiksmų programų valdymo departamento Sanglaudos skatinimo veiksmų programos valdymo skyriaus vedėjas, pakaitinė narė Raimonda Eidžiūnė – Finansų ministerijos Veiksmų programų valdymo departamento Sanglaudos skatinimo veiksmų programos valdymo skyriaus vedėjo pavaduotoja;</text:p>
      <text:p text:style-name="P77">Eglė Gaudutienė – Aplinkos ministerijos Europos Sąjungos paramos administravimo departamento Europos Sąjungos paramos planavimo ir procedūrų skyriaus vedėja, pakaitinė narė Vilma Slavinskienė – Aplinkos ministerijos Europos Sąjungos paramos administravimo departamento Europos Sąjungos fondų valdymo<text:s/>skyriaus vedėja;</text:p>
      <text:p text:style-name="P78">Sergejus Krišpinovičius – Vidaus reikalų ministerijos Regioninės politikos departamento direktorius, pakaitinis narys Arūnas Grumadas – Vidaus reikalų ministerijos Regioninės politikos departamento Struktūrinių fondų valdymo skyriaus vedėjas;</text:p>
      <text:p text:style-name="P79">Inga Macijauskienė – viešosios įstaigos Centrinės projektų valdymo agentūros Struktūrinės paramos departamento direktoriaus pavaduotoja, pakaitinė narė Inga Moisiejūtė – viešosios įstaigos Centrinės projektų valdymo agentūros Struktūrinės paramos departamento direktorė;</text:p>
      <text:p text:style-name="P80">Nijolė Mackevičienė – Socialinės apsaugos ir darbo ministerijos Europos Sąjungos struktūrinės paramos departamento direktorė, pakaitinis narys Artūras Bytautas – Socialinės apsaugos ir darbo ministerijos Europos Sąjungos struktūrinės<text:s/>paramos departamento Struktūrinės paramos valdymo skyriaus vedėjo pavaduotojas;</text:p>
      <text:p text:style-name="P81"><text:span text:style-name="T82">Raimundas Paškevičius – Švietimo ir mokslo ministerijos Europos Sąjungos paramos koordinavimo departamento direktorius, pakaitinė narė Rima Martinėnienė – Švietimo ir mokslo mi</text:span><text:span text:style-name="T83">nisterijos Europos Sąjungos paramos koordinavimo departamento Europos Sąjungos paramos įgyvendinimo skyriaus vedėja;</text:span></text:p>
      <text:p text:style-name="P84">Gintautas Predkelis – l. e. Transporto investicijų direkcijos direktoriaus pareigas, pakaitinė narė Evelina Streckienė – Transporto investicijų direkcijos Regioninės plėtros projektų skyriaus vedėja;</text:p>
      <text:p text:style-name="P85">Ana Stankaitienė – Finansų ministerijos Europos Sąjungos sanglaudos politikos ir struktūrinės paramos koordinavimo departamento direktorė, pakaitinė narė Agnė Bagočiutė – Finansų ministerijos<text:s/>Europos Sąjungos sanglaudos politikos ir struktūrinės paramos koordinavimo departamento Valdymo ir kontrolės sistemos priežiūros skyriaus vedėja;</text:p>
      <text:soft-page-break/>
      <text:p text:style-name="P86">Andrius Šniuolis – l. e. Susisiekimo ministerijos Transporto politikos departamento Strateginio planavimo skyriaus vedėjo pareigas, pakaitinė narė Zita Dubickienė – Susisiekimo ministerijos Transporto politikos departamento Europos Sąjungos paramos koordinavimo skyriaus vedėja;</text:p>
      <text:p text:style-name="P87">Kastytis Tuminas – Aplinkos ministerijos Aplinkos projektų valdymo agentūros direktorius, pakaitinis narys Vidmantas Vansavičius – Aplinkos ministerijos Aplinkos projektų valdymo agentūros direktoriaus pavaduotojas;</text:p>
      <text:p text:style-name="P88"><text:span text:style-name="T89">Diana Vilytė – viešosios įstaigos Lietuvos verslo paramos agentūros direktorė, pakaitinis narys Sakalas Gorodeckis – viešosios<text:s/></text:span><text:span text:style-name="T90">įstaigos Lietuvos verslo paramos agentūros direktoriaus pavaduotojas.</text:span><text:s/></text:p>
      <text:p text:style-name="P91">Punkto pakeitimai:</text:p>
      <text:p text:style-name="P92"><text:span text:style-name="T93">Nr.<text:s/></text:span><text:a xlink:href="https://www.e-tar.lt/portal/legalAct.html?documentId=TAR.41A1F65B1844" office:target-frame-name="_top" xlink:show="replace"><text:span text:style-name="T94">1K-349</text:span></text:a><text:span text:style-name="T95">, 2010-11-15, Žin., 2010, Nr. 148-7601 (2010-12-18), i. k. 1102050ISAK00</text:span><text:span text:style-name="T96">1K-349</text:span></text:p>
      <text:p text:style-name="Normal"/>
      <text:p text:style-name="P97">2.<text:s/><text:span text:style-name="T98">Nustata</text:span>u, kad:</text:p>
      <text:p text:style-name="P99">2.1. šio įsakymo 1 punkte nurodytų Žmogiškųjų išteklių plėtros veiksmų programos, Ekonomikos augimo veiksmų programos ir Sanglaudos skatinimo veiksmų programos valdymo komitetų pakaitiniai nariai atstovauja pagrindiniams nariams, jiems negalint dalyvauti komitetų posėdžiuose;</text:p>
      <text:p text:style-name="P100">2.2. šio įsakymo 1 punkte nurodyti komitetai nagrinėja atitinkamų veiksmų programų planavimo ir įgyvendinimo problemas.<text:s/></text:p>
      <text:p text:style-name="P101"/>
      <text:p text:style-name="P102"/>
      <text:p text:style-name="P103"/>
      <text:p text:style-name="P104">FINANSŲ MINISTRAS<text:tab/>RIMANTAS ŠADŽIUS</text:p>
      <text:p text:style-name="P105"/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<text:s/></text:span><text:span text:style-name="T115">Respublikos finansų ministerija, Įsakymas</text:span></text:p>
      <text:p text:style-name="P116"><text:span text:style-name="T117">Nr.<text:s/></text:span><text:a xlink:href="https://www.e-tar.lt/portal/legalAct.html?documentId=TAR.B14336748943" office:target-frame-name="_top" xlink:show="replace"><text:span text:style-name="T118">1K-237</text:span></text:a><text:span text:style-name="T119">, 2008-07-16, Žin., 2008, Nr. 83-3324 (2008-07-22), i. k. 1082050ISAK001K-237</text:span></text:p>
      <text:p text:style-name="P120"><text:span text:style-name="T121">Dėl finansų ministro 2007 m. gruodžio 18 d.<text:s/></text:span><text:span text:style-name="T122">įsakymo Nr. 1K-376 "Dėl Žmogiškųjų išteklių plėtros veiksmų programos, Ekonomikos augimo veiksmų programos ir Sanglaudos skatinimo veiksmų programos valdymo komitetų sudarymo" pakeitimo</text:span></text:p>
      <text:p text:style-name="P123"/>
      <text:p text:style-name="P124"><text:span text:style-name="T125">2.</text:span></text:p>
      <text:p text:style-name="P126"><text:span text:style-name="T127">Lietuvos Respublikos finansų ministerija, Įsakymas</text:span></text:p>
      <text:p text:style-name="P128"><text:span text:style-name="T129">Nr.<text:s/></text:span><text:a xlink:href="https://www.e-tar.lt/portal/legalAct.html?documentId=TAR.D61B7C3244AF" office:target-frame-name="_top" xlink:show="replace"><text:span text:style-name="T130">1K-199</text:span></text:a><text:span text:style-name="T131">, 2010-06-17, Žin., 2010, Nr. 73-3727 (2010-06-23), i. k. 1102050ISAK001K-199</text:span></text:p>
      <text:p text:style-name="P132"><text:span text:style-name="T133">Dėl Lietuvos Respublikos finansų ministro 2007 m. gruodžio 18 d. įsakymo Nr. 1K-376 "Dėl Žmogiškųjų i</text:span><text:span text:style-name="T134">šteklių plėtros veiksmų programos, Ekonomikos augimo veiksmų programos ir Sanglaudos skatinimo veiksmų programos valdymo komitetų sudarymo" pakeitimo</text:span></text:p>
      <text:p text:style-name="P135"/>
      <text:p text:style-name="P136"><text:span text:style-name="T137">3.</text:span></text:p>
      <text:p text:style-name="P138"><text:span text:style-name="T139">Lietuvos Respublikos finansų ministerija, Įsakymas</text:span></text:p>
      <text:p text:style-name="P140"><text:span text:style-name="T141">Nr.<text:s/></text:span><text:a xlink:href="https://www.e-tar.lt/portal/legalAct.html?documentId=TAR.41A1F65B1844" office:target-frame-name="_top" xlink:show="replace"><text:span text:style-name="T142">1K-349</text:span></text:a><text:span text:style-name="T143">, 2010-11-15, Žin., 2010, Nr. 148-7601 (2010-12-18), i. k. 1102050ISAK001K-349</text:span></text:p>
      <text:p text:style-name="P144"><text:span text:style-name="T145">Dėl finansų ministro 2007 m. gruodžio 18 d. įsakymo Nr. 1K-376 "Dėl Žmogiškųjų išteklių plėtros veiksmų programos, Ekonomikos augimo vei</text:span><text:span text:style-name="T146">ksmų programos ir Sanglaudos skatinimo veiksmų programos valdymo komitetų sudarymo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4-25T05:57:00Z</meta:creation-date>
    <dc:date>2017-04-25T05:57:00Z</dc:date>
    <meta:template xlink:href="Normal.dotm" xlink:type="simple"/>
    <meta:editing-cycles>2</meta:editing-cycles>
    <meta:editing-duration>PT0S</meta:editing-duration>
    <meta:document-statistic meta:page-count="4" meta:paragraph-count="27" meta:word-count="2035" meta:character-count="13610" meta:row-count="96" meta:non-whitespace-character-count="11602"/>
  </office:meta>
</office:document-meta>
</file>