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2166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33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fo:background-color="#FFFFFF" style:language-asian="lt" style:country-asian="LT"/>
    </style:style>
    <style:style style:name="T37" style:parent-style-name="DefaultParagraphFont" style:family="text">
      <style:text-properties style:font-size-complex="12pt" fo:background-color="#FFFFFF" style:language-asian="lt" style:country-asian="LT"/>
    </style:style>
    <style:style style:name="P38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50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vertical-align="middle" fo:text-indent="0.5in"/>
      <style:text-properties fo:hyphenate="false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style:vertical-align="middle" fo:text-indent="0.5in"/>
      <style:text-properties fo:hyphenate="false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style:vertical-align="middle" fo:text-indent="0.5in"/>
      <style:text-properties fo:hyphenate="false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style:vertical-align="middle" fo:text-indent="0.5in"/>
      <style:text-properties fo:hyphenate="false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style:vertical-align="middle" fo:text-indent="0.5in"/>
      <style:text-properties fo:hyphenate="false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vertical-align="middle" fo:text-indent="0.5in"/>
      <style:text-properties fo:hyphenate="false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style:vertical-align="middle" fo:text-indent="0.5in"/>
      <style:text-properties fo:hyphenate="false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style:vertical-align="middle" fo:text-indent="0.5in"/>
      <style:text-properties fo:hyphenate="false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style:vertical-align="middle" fo:text-indent="0.5in"/>
      <style:text-properties fo:hyphenate="false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style:vertical-align="middle" fo:text-indent="0.5in"/>
      <style:text-properties fo:hyphenate="false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style:vertical-align="middle" fo:text-indent="0.5in"/>
      <style:text-properties fo:hyphenate="false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style:vertical-align="middle" fo:text-indent="0.5in"/>
      <style:text-properties fo:hyphenate="false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style:vertical-align="middle" fo:text-indent="0.5in"/>
      <style:text-properties fo:hyphenate="false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style:vertical-align="middle" fo:text-indent="0.5in"/>
      <style:text-properties fo:hyphenate="false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style:vertical-align="middle" fo:text-indent="0.5in"/>
      <style:text-properties fo:hyphenate="false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style:vertical-align="middle" fo:text-indent="0.5in"/>
      <style:text-properties fo:hyphenate="false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style:vertical-align="middle" fo:text-indent="0.5in"/>
      <style:text-properties fo:hyphenate="false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32" style:parent-style-name="Normal" style:family="paragraph">
      <style:paragraph-properties fo:widows="0" fo:orphans="0" fo:text-align="center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9-11-22 iki 2023-02-08</text:span></text:p>
      <text:p text:style-name="P3"/>
      <text:p text:style-name="P4"><text:span text:style-name="T5">Įsakymas paskelbtas: Žin. 2007, Nr.<text:s/></text:span><text:a xlink:href="https://www.e-tar.lt/portal/legalAct.html?documentId=TAR.243105D342CC" office:target-frame-name="_top" xlink:show="replace"><text:span text:style-name="T6">135-5519</text:span></text:a><text:span text:style-name="T7">, i. k. 1072050ISAK001K-376</text:span></text:p>
      <text:p text:style-name="P8"/>
      <text:p text:style-name="P9">Nauja redakcija nuo 2019-11-22:</text:p>
      <text:p text:style-name="Normal"><text:span text:style-name="T10">Nr.<text:s/></text:span><text:a xlink:href="https://www.e-tar.lt/portal/legalAct.html?documentId=201595000b6111ea9d279ea27696ab7b" office:target-frame-name="_top" xlink:show="replace"><text:span text:style-name="T11">1K-107</text:span></text:a><text:span text:style-name="T12">, 2019-04-03, paskelbta TAR 2019-11-21, i. k. 2019-18594</text:span></text:p>
      <text:p text:style-name="P13"/>
      <text:p text:style-name="P14">LIETUVOS RESPUBLIKOS FINANSŲ MINISTRAS</text:p>
      <text:p text:style-name="P15"/>
      <text:p text:style-name="P16">ĮSAKYMAS</text:p>
      <text:p text:style-name="P17">DĖL VEIKSMŲ PROGRAMOS VALDYMO KOMITETO<text:s/></text:p>
      <text:p text:style-name="P18"/>
      <text:p text:style-name="P19">2007 m. gruodžio 18 d. Nr. 1K-376</text:p>
      <text:p text:style-name="P20">Vilnius</text:p>
      <text:p text:style-name="P21"/>
      <text:p text:style-name="P22"/>
      <text:p text:style-name="P23"><text:span text:style-name="T24">Vadovaudamasis<text:s/></text:span><text:span text:style-name="T25">Atsakomybės ir funkcijų paskirstymo tarp institucijų, įgyvendinant 2014–2020 metų Europos Sąjungos fondų investicijų veiksmų programą, taisyklių, patvirtintų<text:s/></text:span><text:span text:style-name="T26">Lietuvos Respublikos Vyriausybės 2014 m. birž</text:span><text:span text:style-name="T27">elio 4 d. nutarimu Nr. 528 „Dėl atsakomybės ir funkcijų paskirstymo tarp institucijų, įgyvendinant 2014–2020 metų Europos Sąjungos fondų investicijų veiksmų programą“, 4.17 <text:s/>papunkčiu:</text:span></text:p>
      <text:p text:style-name="P28"><text:span text:style-name="T29">1</text:span><text:span text:style-name="T30">. S u d a r a u 26 narių Veiksmų programos valdymo komitetą<text:s/></text:span><text:span text:style-name="T31">(toliau – Komitetas):</text:span></text:p>
      <text:p text:style-name="P32">Lietuvos Respublikos aplinkos ministerijos atstovas;</text:p>
      <text:p text:style-name="P33">Lietuvos Respublikos ekonomikos ir inovacijų ministerijos atstovas;</text:p>
      <text:p text:style-name="P34">Lietuvos Respublikos energetikos ministerijos atstovas;</text:p>
      <text:p text:style-name="P35"><text:span text:style-name="T36">Lietuvos Respublikos finansų ministerijos 8 atstovai (įsk</text:span><text:span text:style-name="T37">aitant Komiteto vadovą ir jo pavaduotoją);</text:span></text:p>
      <text:soft-page-break/>
      <text:p text:style-name="P38">Lietuvos Respublikos kultūros ministerijos atstovas;</text:p>
      <text:p text:style-name="P39">Lietuvos Respublikos socialinės apsaugos ir darbo ministerijos atstovas;</text:p>
      <text:p text:style-name="P40">Lietuvos Respublikos susisiekimo ministerijos atstovas;</text:p>
      <text:p text:style-name="P41">Lietuvos Respublikos sveikatos<text:s/>apsaugos ministerijos atstovas;</text:p>
      <text:p text:style-name="P42">Lietuvos Respublikos švietimo, mokslo ir sporto ministerijos atstovas;</text:p>
      <text:p text:style-name="P43">Lietuvos Respublikos vidaus reikalų ministerijos atstovas;</text:p>
      <text:p text:style-name="P44">Lietuvos mokslo tarybos atstovas;</text:p>
      <text:p text:style-name="P45">Lietuvos Respublikos aplinkos ministerijos Aplinkos projektų<text:s/>valdymo agentūros atstovas;</text:p>
      <text:p text:style-name="P46">Mokslo, inovacijų ir technologijų agentūros atstovas;</text:p>
      <text:p text:style-name="P47">Regioninės plėtros departamento prie Vidaus reikalų ministerijos atstovas;</text:p>
      <text:p text:style-name="P48">uždarosios akcinės bendrovės „Investicijų ir verslo garantijos“ atstovas;</text:p>
      <text:p text:style-name="P49">uždarojo akcinė bendrovės Viešųjų investicijų plėtros agentūros atstovas;</text:p>
      <text:p text:style-name="P50">viešosios įstaigos Centrinės projektų valdymo agentūros atstovas;</text:p>
      <text:p text:style-name="P51">viešosios įstaigos Europos socialinio fondo agentūros atstovas;</text:p>
      <text:p text:style-name="P52"><text:span text:style-name="T53">viešosios įstaigos Lietuvos verslo paramos agentūros atstovas.</text:span></text:p>
      <text:p text:style-name="P54"><text:span text:style-name="T55">2</text:span><text:span text:style-name="T56">. S k i<text:s/></text:span><text:span text:style-name="T57">r i u:</text:span></text:p>
      <text:p text:style-name="P58"><text:span text:style-name="T59">2.1</text:span><text:span text:style-name="T60">. Finansų ministerijos Investicijų departamento direktorių Komiteto vadovu;</text:span></text:p>
      <text:p text:style-name="P61"><text:span text:style-name="T62">2.2</text:span><text:span text:style-name="T63">. Finansų ministerijos Investicijų departamento vyresnįjį patarėją, atsakingą Europos Sąjungos fondų lėšų valdymo ir kontrolės sistemos kūrimo, tobulinimo ir pri</text:span><text:span text:style-name="T64">ežiūros proceso organizavimą, Komiteto vadovo pavaduotoju;</text:span></text:p>
      <text:p text:style-name="P65"><text:span text:style-name="T66">2.3</text:span><text:span text:style-name="T67">. Finansų ministerijos Investicijų departamento Investicijų analizės skyriaus vedėją atsakingu už Komiteto veiklos techninio aptarnavimo organizavimą – Komiteto veiklos dokumentų parengimą,<text:s/></text:span><text:span text:style-name="T68">pateikimą Komiteto nariams ir saugojimą, sekretoriavimą Komiteto veiklai, patalpų ir techninės įrangos Komiteto veiklai parūpinimą ir kitų reikalingų techninių darbų, reikalingų Komiteto veiklai užtikrinti, organizavimą.<text:s/></text:span></text:p>
      <text:p text:style-name="P69"><text:span text:style-name="T70">3</text:span><text:span text:style-name="T71">. N u s t a t a u, kad Komi</text:span><text:span text:style-name="T72">teto veiklos forma – posėdis, kuris gali vykti Komiteto nariams fiziškai susirenkant arba naudojant technines priemones.<text:s/></text:span></text:p>
      <text:p text:style-name="P73"><text:span text:style-name="T74">4</text:span><text:span text:style-name="T75">. <text:s/>Į p a r e i g o j u Komiteto vadovą kviesti dalyvauti Komiteto veikloje Lietuvos Respublikos valstybės kontrolės atstovus steb</text:span><text:span text:style-name="T76">ėtojų teisėmis.</text:span></text:p>
      <text:p text:style-name="P77"><text:span text:style-name="T78">5</text:span><text:span text:style-name="T79">. P r a š a u 1 punkte nurodytų institucijų, įstaigų, bendrovių vadovų užtikrinti:</text:span></text:p>
      <text:p text:style-name="P80"><text:span text:style-name="T81">5.1</text:span><text:span text:style-name="T82">. savo atstovo dalyvavimą Komiteto veikloje;</text:span></text:p>
      <text:p text:style-name="P83"><text:span text:style-name="T84">5.2</text:span><text:span text:style-name="T85">. elektroninio pašto adreso (-ų) ir telefono numerio (-ių) – kontaktų, kuriais institucija, įst</text:span><text:span text:style-name="T86">aiga ar bendrovė pageidauja gauti siunčiamus Komiteto veiklos dokumentus ir kitą su Komiteto veikla susijusią informaciją, pateikimą Komiteto vadovui arba jo nurodytam asmeniui. <text:s/></text:span></text:p>
      <text:p text:style-name="P87"><text:span text:style-name="T88">6</text:span><text:span text:style-name="T89">. P a v e d u Komitetui atlikti šias funkcijas:</text:span></text:p>
      <text:p text:style-name="P90"><text:span text:style-name="T91">6.1</text:span><text:span text:style-name="T92">. nagrinėti<text:s/></text:span><text:span text:style-name="T93">2014–2020  metų Europos Sąjungos fondų investicijų veiksmų programos planavimo ir įgyvendinimo pažangą ir teikti pasiūlymus Europos Sąjungos fondų lėšas administruojančioms institucijoms dėl efektyvesnio 2014–2020  metų Europos Sąjungos fondų investicijų v</text:span><text:span text:style-name="T94">eiksmų programos planavimo ir įgyvendinimo;</text:span></text:p>
      <text:p text:style-name="P95"><text:span text:style-name="T96">6.2</text:span><text:span text:style-name="T97">. teikti paaiškinimus Europos Sąjungos fondų lėšas administruojančioms institucijoms, pareiškėjams ir projektų vykdytojams dėl:</text:span></text:p>
      <text:p text:style-name="P98"><text:span text:style-name="T99">6.2.1</text:span><text:span text:style-name="T100">. sutikimo įkeisti ar kitaip suvaržyti turtą, įsigytą ar sukurtą iš Eu</text:span><text:span text:style-name="T101">ropos Sąjungos fondų lėšų;</text:span></text:p>
      <text:p text:style-name="P102"><text:span text:style-name="T103">6.2.2</text:span><text:span text:style-name="T104">. iš projektų gaunamų pajamų vertinimo;</text:span></text:p>
      <text:p text:style-name="P105"><text:span text:style-name="T106">6.2.3</text:span><text:span text:style-name="T107">. išlaidų atitikties Europos Sąjungos fondų finansavimo reikalavimams;</text:span></text:p>
      <text:p text:style-name="P108"><text:span text:style-name="T109">6.2.4</text:span><text:span text:style-name="T110">. projektų įgyvendinimo alternatyvų vertinimo;</text:span></text:p>
      <text:p text:style-name="P111"><text:span text:style-name="T112">6.2.5</text:span><text:span text:style-name="T113">. horizontaliųjų principų<text:s/></text:span><text:span text:style-name="T114">įgyvendinimo;</text:span></text:p>
      <text:p text:style-name="P115"><text:span text:style-name="T116">6.2.6</text:span><text:span text:style-name="T117">. finansinių priemonių išlaidų tinkamumo finansuoti;</text:span></text:p>
      <text:p text:style-name="P118"><text:span text:style-name="T119">6.2.7</text:span><text:span text:style-name="T120">. valstybės pagalbą gaunančių projektų veiklos pelno skaičiavimo;</text:span></text:p>
      <text:p text:style-name="P121"><text:span text:style-name="T122">6.2.8</text:span><text:span text:style-name="T123">. partnerystės principo taikymo įgyvendinant 2014–2020 metų Europos Sąjungos fondų investicijų <text:s/></text:span><text:span text:style-name="T124">veiksmų programą;</text:span></text:p>
      <text:p text:style-name="P125"><text:span text:style-name="T126">6.2.9</text:span><text:span text:style-name="T127">. Europos Sąjungos struktūrinių fondų svetainės www.esinvesticijos.lt administravimo.</text:span><text:s/></text:p>
      <text:p text:style-name="P128"/>
      <text:p text:style-name="P129"/>
      <text:p text:style-name="P130"/>
      <text:p text:style-name="P131">FINANSŲ MINISTRAS<text:tab/>RIMANTAS ŠADŽIUS</text:p>
      <text:p text:style-name="P132"/>
      <text:p text:style-name="Normal"/>
      <text:p text:style-name="P133"/>
      <text:p text:style-name="P134"/>
      <text:p text:style-name="P135"><text:span text:style-name="T136">Pakeitimai:</text:span></text:p>
      <text:p text:style-name="P137"/>
      <text:p text:style-name="P138"><text:span text:style-name="T139">1.</text:span></text:p>
      <text:p text:style-name="P140"><text:span text:style-name="T141">Lietuvos Respublikos finansų ministerija, Įsakymas</text:span></text:p>
      <text:p text:style-name="P142"><text:span text:style-name="T143">Nr.<text:s/></text:span><text:a xlink:href="https://www.e-tar.lt/portal/legalAct.html?documentId=TAR.B14336748943" office:target-frame-name="_top" xlink:show="replace"><text:span text:style-name="T144">1K-237</text:span></text:a><text:span text:style-name="T145">, 2008-07-16, Žin., 2008, Nr. 83-3324 (2008-07-22), i. k. 1082050ISAK001K-237</text:span></text:p>
      <text:p text:style-name="P146"><text:span text:style-name="T147">Dėl finansų ministro 2007 m. gruodžio 18 d. įsakymo Nr. 1K-376 "Dėl Žmogiškųjų išteklių plėtros veiksmų<text:s/></text:span><text:span text:style-name="T148">programos, Ekonomikos augimo veiksmų programos ir Sanglaudos skatinimo veiksmų programos valdymo komitetų sudarymo" pakeitimo</text:span></text:p>
      <text:p text:style-name="P149"/>
      <text:p text:style-name="P150"><text:span text:style-name="T151">2.</text:span></text:p>
      <text:p text:style-name="P152"><text:span text:style-name="T153">Lietuvos Respublikos finansų ministerija, Įsakymas</text:span></text:p>
      <text:p text:style-name="P154"><text:span text:style-name="T155">Nr.<text:s/></text:span><text:a xlink:href="https://www.e-tar.lt/portal/legalAct.html?documentId=TAR.D61B7C3244AF" office:target-frame-name="_top" xlink:show="replace"><text:span text:style-name="T156">1K-199</text:span></text:a><text:span text:style-name="T157">, 2010-06-17, Žin., 2010, Nr. 73-3727 (2010-06-23), i. k. 1102050ISAK001K-199</text:span></text:p>
      <text:p text:style-name="P158"><text:span text:style-name="T159">Dėl Lietuvos Respublikos finansų ministro 2007 m. gruodžio 18 d. įsakymo Nr. 1K-376 "Dėl Žmogiškųjų išteklių plėtros veiksmų programos, Ekonomikos augimo veiksmų</text:span><text:span text:style-name="T160"><text:s/>programos ir Sanglaudos skatinimo veiksmų programos valdymo komitetų sudarymo" pakeitimo</text:span></text:p>
      <text:p text:style-name="P161"/>
      <text:p text:style-name="P162"><text:span text:style-name="T163">3.</text:span></text:p>
      <text:p text:style-name="P164"><text:span text:style-name="T165">Lietuvos Respublikos finansų ministerija, Įsakymas</text:span></text:p>
      <text:p text:style-name="P166"><text:span text:style-name="T167">Nr.<text:s/></text:span><text:a xlink:href="https://www.e-tar.lt/portal/legalAct.html?documentId=TAR.41A1F65B1844" office:target-frame-name="_top" xlink:show="replace"><text:span text:style-name="T168">1K-349</text:span></text:a><text:span text:style-name="T169">, 2010-11-15, Žin.,</text:span><text:span text:style-name="T170"><text:s/>2010, Nr. 148-7601 (2010-12-18), i. k. 1102050ISAK001K-349</text:span></text:p>
      <text:soft-page-break/>
      <text:p text:style-name="P171"><text:span text:style-name="T172">Dėl finansų ministro 2007 m. gruodžio 18 d. įsakymo Nr. 1K-376 "Dėl Žmogiškųjų išteklių plėtros veiksmų programos, Ekonomikos augimo veiksmų programos ir Sanglaudos skatinimo veiksmų programos val</text:span><text:span text:style-name="T173">dymo komitetų sudarymo" pakeitimo</text:span></text:p>
      <text:p text:style-name="P174"/>
      <text:p text:style-name="P175"><text:span text:style-name="T176">4.</text:span></text:p>
      <text:p text:style-name="P177"><text:span text:style-name="T178">Lietuvos Respublikos finansų ministerija, Įsakymas</text:span></text:p>
      <text:p text:style-name="P179"><text:span text:style-name="T180">Nr.<text:s/></text:span><text:a xlink:href="https://www.e-tar.lt/portal/legalAct.html?documentId=TAR.24985D96F5F2" office:target-frame-name="_top" xlink:show="replace"><text:span text:style-name="T181">1K-051</text:span></text:a><text:span text:style-name="T182">, 2011-02-08, Žin., 2011, Nr. 22-1072 (2011-02-22), i. k. 1112050ISAK001K-0</text:span><text:span text:style-name="T183">51</text:span></text:p>
      <text:p text:style-name="P184"><text:span text:style-name="T185">Dėl finansų ministro 2007 m. gruodžio 18 d. įsakymo Nr. 1K-376 "Dėl Žmogiškųjų išteklių plėtros veiksmų programos, Ekonomikos augimo veiksmų programos ir Sanglaudos skatinimo veiksmų programos valdymo komitetų sudarymo" pakeitimo</text:span></text:p>
      <text:p text:style-name="P186"/>
      <text:p text:style-name="P187"><text:span text:style-name="T188">5.</text:span></text:p>
      <text:p text:style-name="P189"><text:span text:style-name="T190">Lietuvos Respubliko</text:span><text:span text:style-name="T191">s finansų ministerija, Įsakymas</text:span></text:p>
      <text:p text:style-name="P192"><text:span text:style-name="T193">Nr.<text:s/></text:span><text:a xlink:href="https://www.e-tar.lt/portal/legalAct.html?documentId=TAR.ADCE81164481" office:target-frame-name="_top" xlink:show="replace"><text:span text:style-name="T194">1K-277</text:span></text:a><text:span text:style-name="T195">, 2011-08-12, Žin., 2011, Nr. 103-4855 (2011-08-18), i. k. 1112050ISAK001K-277</text:span></text:p>
      <text:p text:style-name="P196"><text:span text:style-name="T197">Dėl finansų ministro 2007 m. gruodžio 18 d. įsakymo N</text:span><text:span text:style-name="T198">r. 1K-376 "Dėl Žmogiškųjų išteklių plėtros veiksmų programos, Ekonomikos augimo veiksmų programos ir Sanglaudos skatinimo veiksmų programos valdymo komitetų sudarymo" pakeitimo</text:span></text:p>
      <text:p text:style-name="P199"/>
      <text:p text:style-name="P200"><text:span text:style-name="T201">6.</text:span></text:p>
      <text:p text:style-name="P202"><text:span text:style-name="T203">Lietuvos Respublikos finansų ministerija, Įsakymas</text:span></text:p>
      <text:p text:style-name="P204"><text:span text:style-name="T205">Nr.<text:s/></text:span><text:a xlink:href="https://www.e-tar.lt/portal/legalAct.html?documentId=TAR.BC0AEA64B414" office:target-frame-name="_top" xlink:show="replace"><text:span text:style-name="T206">1K-061</text:span></text:a><text:span text:style-name="T207">, 2013-02-11, Žin., 2013, Nr. 17-869 (2013-02-14), i. k. 1132050ISAK001K-061</text:span></text:p>
      <text:p text:style-name="P208"><text:span text:style-name="T209">Dėl finansų ministro 2007 m. gruodžio 18 d. įsakymo Nr. 1K-376 "Dėl Žmogiškųjų išteklių plėtros veiksmų program</text:span><text:span text:style-name="T210">os, Ekonomikos augimo veiksmų programos ir Sanglaudos skatinimo veiksmų programos valdymo komitetų sudarymo" pakeitimo</text:span></text:p>
      <text:p text:style-name="P211"/>
      <text:p text:style-name="P212"><text:span text:style-name="T213">7.</text:span></text:p>
      <text:p text:style-name="P214"><text:span text:style-name="T215">Lietuvos Respublikos finansų ministerija, Įsakymas</text:span></text:p>
      <text:p text:style-name="P216"><text:span text:style-name="T217">Nr.<text:s/></text:span><text:a xlink:href="https://www.e-tar.lt/portal/legalAct.html?documentId=f64fe210027f11e4bfca9cc6968de163" office:target-frame-name="_top" xlink:show="replace"><text:span text:style-name="T218">1K-203</text:span></text:a><text:span text:style-name="T219">, 2014-07-01, paskelbta TAR 2014-07-03, i. k. 2014-09791</text:span></text:p>
      <text:p text:style-name="P220"><text:span text:style-name="T221">Dėl finansų ministro 2007 m. gruodžio 18 d. įsakymo Nr. 1K-376 „Dėl Žmogiškųjų išteklių plėtros v</text:span><text:span text:style-name="T222">eiksmų programos, Ekonomikos augimo veiksmų programos ir Sanglaudos skatinimo veiksmų programos valdymo komitetų sudarymo“ pakeitimo</text:span></text:p>
      <text:p text:style-name="P223"/>
      <text:p text:style-name="P224"><text:span text:style-name="T225">8.</text:span></text:p>
      <text:p text:style-name="P226"><text:span text:style-name="T227">Lietuvos Respublikos finansų ministerija, Įsakymas</text:span></text:p>
      <text:p text:style-name="P228"><text:span text:style-name="T229">Nr.<text:s/></text:span><text:a xlink:href="https://www.e-tar.lt/portal/legalAct.html?documentId=413839e0fdfb11e488da8908dfa91cac" office:target-frame-name="_top" xlink:show="replace"><text:span text:style-name="T230">1K-177</text:span></text:a><text:span text:style-name="T231">, 2015-05-18, paskelbta TAR 2015-05-19, i. k. 2015-07621</text:span></text:p>
      <text:p text:style-name="P232"><text:span text:style-name="T233">Dėl finansų ministro 2007 m. gruodžio 18 d. įsakymo Nr. 1K-376 „Dėl Žmogiškųjų išteklių plėtros veiksmų programos, Ekonomikos augimo veiksmų programos,<text:s/></text:span><text:span text:style-name="T234">Sanglaudos skatinimo veiksmų programos ir 2014–2020 metų Europos Sąjungos struktūrinių fondų investicijų veiksmų programos valdymo komitetų sudarymo“ pakeitimo</text:span></text:p>
      <text:p text:style-name="P235"/>
      <text:p text:style-name="P236"><text:span text:style-name="T237">9.</text:span></text:p>
      <text:p text:style-name="P238"><text:span text:style-name="T239">Lietuvos Respublikos finansų ministerija, Įsakymas</text:span></text:p>
      <text:p text:style-name="P240"><text:span text:style-name="T241">Nr.<text:s/></text:span><text:a xlink:href="https://www.e-tar.lt/portal/legalAct.html?documentId=3f5dadd00e0811e6bae4eb98746971fa" office:target-frame-name="_top" xlink:show="replace"><text:span text:style-name="T242">1K-144</text:span></text:a><text:span text:style-name="T243">, 2016-04-26, paskelbta TAR 2016-05-04, i. k. 2016-11184</text:span></text:p>
      <text:p text:style-name="P244"><text:span text:style-name="T245">Dėl finansų ministro 2007 m. gruodžio 18 d. įsakymo Nr. 1K-376 „Dėl Žmogiškųjų išteklių plėtros veiksmų programos, ekonomikos augimo</text:span><text:span text:style-name="T246"><text:s/>veiksmų programos, sanglaudos skatinimo veiksmų programos ir 2014–2020 metų Europos Sąjungos struktūrinių fondų investicijų veiksmų programos valdymo komitetų sudarymo“ pakeitimo</text:span></text:p>
      <text:p text:style-name="P247"/>
      <text:p text:style-name="P248"><text:span text:style-name="T249">10.</text:span></text:p>
      <text:p text:style-name="P250"><text:span text:style-name="T251">Lietuvos Respublikos finansų ministerija, Įsakymas</text:span></text:p>
      <text:p text:style-name="P252"><text:span text:style-name="T253">Nr.<text:s/></text:span><text:a xlink:href="https://www.e-tar.lt/portal/legalAct.html?documentId=fa9f472028ba11e78397ae072f58c508" office:target-frame-name="_top" xlink:show="replace"><text:span text:style-name="T254">1K-159</text:span></text:a><text:span text:style-name="T255">, 2017-04-21, paskelbta TAR 2017-04-24, i. k. 2017-06859</text:span></text:p>
      <text:p text:style-name="P256"><text:span text:style-name="T257">Dėl finansų ministro 2007 m. gruodžio 18 d. įsakymo Nr. 1K-376 „Dėl veiksmų programų valdymo komiteto sudarymo“</text:span><text:span text:style-name="T258"><text:s/>pakeitimo</text:span></text:p>
      <text:p text:style-name="P259"/>
      <text:p text:style-name="P260"><text:span text:style-name="T261">11.</text:span></text:p>
      <text:p text:style-name="P262"><text:span text:style-name="T263">Lietuvos Respublikos finansų ministerija, Įsakymas</text:span></text:p>
      <text:p text:style-name="P264"><text:span text:style-name="T265">Nr.<text:s/></text:span><text:a xlink:href="https://www.e-tar.lt/portal/legalAct.html?documentId=201595000b6111ea9d279ea27696ab7b" office:target-frame-name="_top" xlink:show="replace"><text:span text:style-name="T266">1K-107</text:span></text:a><text:span text:style-name="T267">, 2019-04-03, paskelbta TAR 2019-11-21, i. k. 2019-18594</text:span></text:p>
      <text:p text:style-name="P268"><text:span text:style-name="T269">Dėl finansų ministro 200</text:span><text:span text:style-name="T270">7 m. gruodžio 18 d. įsakymo Nr. 1K-376 „Dėl Veiksmų programų valdymo komiteto sudarymo“ pakeitimo</text:span></text:p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FINANSŲ MINISTRO</dc:title>
    <meta:initial-creator>Rima</meta:initial-creator>
    <dc:creator>adlibuser</dc:creator>
    <meta:creation-date>2023-02-09T06:38:00Z</meta:creation-date>
    <dc:date>2023-02-09T06:38:00Z</dc:date>
    <meta:template xlink:href="Normal.dotm" xlink:type="simple"/>
    <meta:editing-cycles>2</meta:editing-cycles>
    <meta:editing-duration>PT0S</meta:editing-duration>
    <meta:document-statistic meta:page-count="6" meta:paragraph-count="160" meta:word-count="1302" meta:character-count="9805" meta:row-count="412" meta:non-whitespace-character-count="8663"/>
  </office:meta>
</office:document-meta>
</file>