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4 iki 2010-12-18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Žmogiškųjų išteklių plėtros veiksmų programos valdymo komitetą:</text:span></text:p>
      <text:p text:style-name="P30">Loreta Maskaliovienė – Finansų ministerijos Veiksmų programų valdymo departamento direktorė (Žmogiškųjų išteklių plėtros<text:s/>veiksmų programos valdymo komiteto pirmininkė);</text:p>
      <text:p text:style-name="P31">Ramūnas Dilba – Finansų ministerijos Veiksmų programų valdymo departamento direktoriaus pavaduotojas (Žmogiškųjų išteklių plėtros veiksmų programos valdymo komiteto pirmininko pavaduotojas);</text:p>
      <text:p text:style-name="P32">Povilas Česonis –<text:s/>viešosios įstaigos Europos socialinio fondo agentūros direktorius, pakaitinė narė Neringa Poškutė – viešosios įstaigos Europos socialinio fondo agentūros Projektų valdymo skyriaus vedėja;</text:p>
      <text:p text:style-name="P33">Rūta Dapkutė-Stankevičienė – Finansų ministerijos Veiksmų programų<text:s/>valdymo departamento Žmogiškųjų išteklių plėtros veiksmų programos valdymo skyriaus vedėja, pakaitinė narė Jovita Kraukšlytė – Finansų ministerijos Veiksmų programų valdymo departamento Žmogiškųjų išteklių plėtros veiksmų programos valdymo skyriaus vedėjo<text:s/>pavaduotoja;</text:p>
      <text:p text:style-name="P34">Arūnas Grumadas – Vidaus reikalų ministerijos Regioninės politikos departamento Struktūrinių fondų valdymo skyriaus vedėjas, pakaitinė narė Jūratė Jurevičienė – Vidaus reikalų ministerijos Regioninės politikos departamento Struktūrinių fondų valdymo skyriaus vedėjo pavaduotoja;</text:p>
      <text:p text:style-name="P35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6"><text:span text:style-name="T37">Gražina Rupeikaitė – Švietimo ir mokslo ministerijos Europos Sąjungos paramos valdymo skyriaus vedėja, atliekanti Europos Sąjungos paramos koordinavimo departamento direkto</text:span><text:span text:style-name="T38">riaus funkcijas, pakaitinė narė Rima Martinėnienė – Švietimo ir mokslo ministerijos Europos Sąjungos paramos koordinavimo departamento Europos Sąjungos paramos įgyvendinimo skyriaus vedėja;</text:span></text:p>
      <text:p text:style-name="P39">Ana Stankaitienė – Finansų ministerijos Europos Sąjungos<text:s/>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soft-page-break/>
      <text:p text:style-name="P40">Eglė Vaitkutė – Lietuvos mokslo tarybos Mokslo fondo Mokslo finansavimo departamento Paramos tyrėjams skyriaus vedėja, pakaitinis narys Saulius Burbulis – Lietuvos mokslo tarybos Mokslo fondo Mokslo finansavimo departamento Paramos<text:s/>tyrėjams skyriaus vyriausiasis specialistas;</text:p>
      <text:p text:style-name="P41"><text:span text:style-name="T42">Laimutė Žukauskienė – Finansų ministerijos Nacionalinio fondo departamento direktoriaus pavaduotoja, pakaitinis narys Rytis Burokas – Finansų ministerijos Nacionalinio fondo departamento Išlaidų deklaravimo Eur</text:span><text:span text:style-name="T43">opos Komisijai skyriaus vyriausiasis specialistas.</text:span></text:p>
      <text:p text:style-name="P44"><text:span text:style-name="T45">1.2</text:span><text:span text:style-name="T46">. Ekonomikos augimo veiksmų programos valdymo komitetą:</text:span></text:p>
      <text:p text:style-name="P47">Loreta Maskaliovienė – Finansų ministerijos Veiksmų programų valdymo departamento direktorė (Ekonomikos augimo veiksmų programos valdymo komiteto pirmininkė);</text:p>
      <text:p text:style-name="P48">Ramūnas Dilba – Finansų ministerijos Veiksmų programų valdymo departamento direktoriaus pavaduotojas (Ekonomikos augimo veiksmų programos valdymo komiteto pirmininko pavaduotojas);</text:p>
      <text:p text:style-name="P49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0">Zita Dubickienė – Susisiekimo ministerijos Transporto politikos departamento Europos Sąjungos paramos koordinavimo skyriaus vedėja, pakaitinis narys Andrius Šniuolis – l. e. Susisiekimo ministerijos Transporto politikos departamento Strateginio planavimo skyriaus vedėjo pareigas;</text:p>
      <text:p text:style-name="P51">Inga Moisiejūtė 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52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edėjo pavaduotojas;</text:p>
      <text:p text:style-name="P53">Gintautas Predkelis – l. e. Transporto investicijų direkcijos direktoriaus pareigas, pakaitinė narė Evelina Streckienė – Transporto investicijų direkcijos Struktūrinių fondų skyriaus vedėja;</text:p>
      <text:p text:style-name="P54"><text:span text:style-name="T55">Gražina Rupe</text:span><text:span text:style-name="T56">ikaitė – Švietimo ir mokslo ministerijos Europos Sąjungos paramos valdymo skyriaus vedėja, atliekanti Europos Sąjungos paramos koordinavimo departamento direktoriaus funkcijas, pakaitinė narė Rima Martinėnienė – Švietimo ir mokslo ministerijos Europos Sąju</text:span><text:span text:style-name="T57">ngos paramos koordinavimo departamento Europos Sąjungos paramos įgyvendinimo skyriaus vedėja;</text:span></text:p>
      <text:p text:style-name="P58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59">Diana Vilytė – viešosios įstaigos Lietuvos verslo paramos agentūros direktorė, pakaitinis narys Sakalas Gorodeckis – viešosios įstaigos Lietuvos verslo paramos agentūros direktoriaus pavaduotojas;</text:p>
      <text:p text:style-name="P60">Audrius Zabotka – uždarosios akcinės bendrovės „Investicijų ir verslo garantijos“ generalinio direktoriaus pavaduotojas, pakaitinis narys Remigijus Znutas – uždarosios akcinės bendrovės „Investicijų ir verslo garantijos“ vyriausiasis juristas;</text:p>
      <text:p text:style-name="P61">Ieva Žilionienė – Informacinės visuomenės plėtros komiteto prie Lietuvos Respublikos Vyriausybės Struktūrinių fondų administravimo skyriaus vedėja, pakaitinė narė Justina Malašauskaitė – Informacinės visuomenės plėtros komiteto prie Lietuvos Respublikos Vyriausybės Struktūrinių fondų administravimo skyriaus vedėjo pavaduotoja;</text:p>
      <text:p text:style-name="P62"><text:span text:style-name="T63">Laimutė Žukauskienė – Finansų ministerijos Nacionalinio fondo departamento dir</text:span><text:span text:style-name="T64">ektoriaus pavaduotoja, pakaitinis narys Rytis Burokas – Finansų ministerijos Nacionalinio fondo<text:s/></text:span><text:soft-page-break/><text:span text:style-name="T65">departamento Išlaidų deklaravimo Europos Komisijai skyriaus vyriausiasis specialistas.</text:span></text:p>
      <text:p text:style-name="P66"><text:span text:style-name="T67">1.3</text:span><text:span text:style-name="T68">. Sanglaudos skatinimo veiksmų programos valdymo komitetą:</text:span></text:p>
      <text:p text:style-name="P69">Loreta<text:s/>Maskaliovienė – Finansų ministerijos Veiksmų programų valdymo departamento direktorė (Sanglaudos skatinimo veiksmų programos valdymo komiteto pirmininkė);</text:p>
      <text:p text:style-name="P70">Ramūnas Dilba – Finansų ministerijos Veiksmų programų valdymo departamento direktoriaus pavaduotojas<text:s/>(Sanglaudos skatinimo veiksmų programos valdymo komiteto pirmininko pavaduotojas);</text:p>
      <text:p text:style-name="P71">Kristina Auruškevičienė – Sveikatos apsaugos ministerijos Europos Sąjungos paramos skyriaus vedėja, pakaitinė narė Justina Januševičienė – Sveikatos apsaugos ministerijos Europos Sąjungos paramos skyriaus vyriausioji specialistė;</text:p>
      <text:p text:style-name="P72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73">Gvidas Dargužas – Finansų ministerijos Veiksmų programų valdymo departamento Sanglaudos skatinimo veiksmų programos valdymo skyriaus vedėjas, pakaitinė narė Raimonda Eidžiūnė – Finansų ministerijos Veiksmų programų valdymo departamento Sanglaudos skatinimo veiksmų programos valdymo skyriaus vedėjo pavaduotoja;</text:p>
      <text:p text:style-name="P74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75"><text:span text:style-name="T76">Sergejus Krišpinovičius – Vidaus reikalų ministerijos Regioni</text:span><text:span text:style-name="T77">nės politikos departamento direktorius, pakaitinis narys Arūnas Grumadas – Vidaus reikalų ministerijos Regioninės politikos departamento Struktūrinių fondų valdymo skyriaus vedėjas;</text:span></text:p>
      <text:p text:style-name="P78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o pavaduotojas;</text:p>
      <text:p text:style-name="P79">Inga Moisiejūtė<text:s/>– viešosios įstaigos Centrinės projektų valdymo agentūros Struktūrinės paramos departamento direktorė, pakaitinė narė Inga Macijauskienė – viešosios įstaigos Centrinės projektų valdymo agentūros Struktūrinės paramos departamento direktoriaus pavaduotoja;</text:p>
      <text:p text:style-name="P80">Gintautas Predkelis – l. e. Transporto investicijų direkcijos direktoriaus pareigas, pakaitinė narė Evelina Streckienė – Transporto investicijų direkcijos Struktūrinių fondų skyriaus vedėja;</text:p>
      <text:p text:style-name="P81"><text:span text:style-name="T82">Gražina Rupeikaitė – Švietimo ir mokslo ministerijos Europos<text:s/></text:span><text:span text:style-name="T83">Sąjungos paramos valdymo skyriaus vedėja, atliekanti Europos Sąjungos paramos koordinavimo departamento direktoriaus funkcijas; pakaitinė narė Rima Martinėnienė – Švietimo ir mokslo ministerijos Europos Sąjungos paramos koordinavimo departamento Europos Są</text:span><text:span text:style-name="T84">jungos paramos įgyvendinimo skyriaus vedėja;</text:span></text:p>
      <text:p text:style-name="P85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86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87">Kastytis Tuminas – Aplinkos ministerijos Aplinkos projektų valdymo agentūros direktorius, pakaitinis narys<text:s/>Vidmantas Vansavičius – Aplinkos ministerijos Aplinkos projektų valdymo agentūros direktoriaus pavaduotojas;</text:p>
      <text:p text:style-name="P88">Diana Vilytė – viešosios įstaigos Lietuvos verslo paramos agentūros direktorė, pakaitinis<text:s/><text:soft-page-break/>narys Sakalas Gorodeckis – viešosios įstaigos Lietuvos verslo paramos agentūros direktoriaus pavaduotojas;</text:p>
      <text:p text:style-name="P89"><text:span text:style-name="T90">Laimutė Žukauskienė – Finansų ministerijos Nacionalinio fondo departamento direktoriaus pavaduotoja, pakaitinis narys Rytis Burokas – Finansų ministerijos Nacionalinio fondo departamento Išlaidų<text:s/></text:span><text:span text:style-name="T91">deklaravimo Europos Komisijai skyriaus vyriausiasis specialistas.</text:span><text:s/></text:p>
      <text:p text:style-name="P92">Punkto pakeitimai:</text:p>
      <text:p text:style-name="P93"><text:span text:style-name="T94">Nr.<text:s/></text:span><text:a xlink:href="https://www.e-tar.lt/portal/legalAct.html?documentId=TAR.D61B7C3244AF" office:target-frame-name="_top" xlink:show="replace"><text:span text:style-name="T95">1K-199</text:span></text:a><text:span text:style-name="T96">, 2010-06-17, Žin., 2010, Nr. 73-3727 (2010-06-23), i. k. 1102050ISAK001K-19</text:span><text:span text:style-name="T97">9</text:span></text:p>
      <text:p text:style-name="Normal"/>
      <text:p text:style-name="P98">2.<text:s/><text:span text:style-name="T99">Nustata</text:span>u, kad:</text:p>
      <text:p text:style-name="P100">2.1. šio įsakymo 1 punkte nurodytų Žmogiškųjų išteklių plėtros veiksmų programos, Ekonomikos augimo veiksmų programos ir Sanglaudos skatinimo veiksmų programos valdymo komitetų pakaitiniai nariai atstovauja pagrindiniams nariams,<text:s/>jiems negalint dalyvauti komitetų posėdžiuose;</text:p>
      <text:p text:style-name="P101">2.2. šio įsakymo 1 punkte nurodyti komitetai nagrinėja atitinkamų veiksmų programų planavimo ir įgyvendinimo problemas.<text:s/></text:p>
      <text:p text:style-name="P102"/>
      <text:p text:style-name="P103"/>
      <text:p text:style-name="P104"/>
      <text:p text:style-name="P105">FINANSŲ MINISTRAS<text:tab/>RIMANTAS ŠADŽIUS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</text:span><text:span text:style-name="T116">s finansų ministerija, Įsakymas</text:span></text:p>
      <text:p text:style-name="P117"><text:span text:style-name="T118">Nr.<text:s/></text:span><text:a xlink:href="https://www.e-tar.lt/portal/legalAct.html?documentId=TAR.B14336748943" office:target-frame-name="_top" xlink:show="replace"><text:span text:style-name="T119">1K-237</text:span></text:a><text:span text:style-name="T120">, 2008-07-16, Žin., 2008, Nr. 83-3324 (2008-07-22), i. k. 1082050ISAK001K-237</text:span></text:p>
      <text:p text:style-name="P121"><text:span text:style-name="T122">Dėl finansų ministro 2007 m. gruodžio 18 d. įsakymo<text:s/></text:span><text:span text:style-name="T123">Nr. 1K-376 "Dėl Žmogiškųjų išteklių plėtros veiksmų programos, Ekonomikos augimo veiksmų programos ir Sanglaudos skatinimo veiksmų programos valdymo komitetų sudarymo" pakeitimo</text:span></text:p>
      <text:p text:style-name="P124"/>
      <text:p text:style-name="P125"><text:span text:style-name="T126">2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TAR.D61B7C3244AF" office:target-frame-name="_top" xlink:show="replace"><text:span text:style-name="T131">1K-199</text:span></text:a><text:span text:style-name="T132">, 2010-06-17, Žin., 2010, Nr. 73-3727 (2010-06-23), i. k. 1102050ISAK001K-199</text:span></text:p>
      <text:p text:style-name="P133"><text:span text:style-name="T134">Dėl Lietuvos Respublikos finansų ministro 2007 m. gruodžio 18 d. įsakymo Nr. 1K-376 "Dėl Žmogiškųjų išteklių<text:s/></text:span><text:span text:style-name="T135">plėtros veiksmų programos, Ekonomikos augimo veiksmų programos ir Sanglaudos skatinimo veiksmų programos valdymo komitetų sudar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7:00Z</meta:creation-date>
    <dc:date>2017-04-25T05:57:00Z</dc:date>
    <meta:template xlink:href="Normal.dotm" xlink:type="simple"/>
    <meta:editing-cycles>2</meta:editing-cycles>
    <meta:editing-duration>PT0S</meta:editing-duration>
    <meta:document-statistic meta:page-count="4" meta:paragraph-count="279" meta:word-count="1646" meta:character-count="12879" meta:row-count="677" meta:non-whitespace-character-count="11512"/>
  </office:meta>
</office:document-meta>
</file>