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fo:letter-spacing="-0.001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etter-spacing="-0.001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-0.0013in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letter-spacing="0.0416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4" style:parent-style-name="Normal" style:family="paragraph">
      <style:paragraph-properties fo:widows="0" fo:orphans="0" fo:text-align="center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8-19 iki 2013-02-14</text:span></text:p>
      <text:p text:style-name="P3"/>
      <text:p text:style-name="P4"><text:span text:style-name="T5">Įsakymas paskelbtas: Žin. 2007, Nr.<text:s/></text:span><text:a xlink:href="https://www.e-tar.lt/portal/legalAct.html?documentId=TAR.243105D342CC" office:target-frame-name="_top" xlink:show="replace"><text:span text:style-name="T6">135-5519</text:span></text:a><text:span text:style-name="T7">, i. k. 1072050ISAK001K-376</text:span></text:p>
      <text:p text:style-name="P8"/>
      <text:p text:style-name="P9">Nauja redakcija nuo 2008-07-23:</text:p>
      <text:p text:style-name="Normal"><text:span text:style-name="T10">Nr.<text:s/></text:span><text:a xlink:href="https://www.e-tar.lt/portal/legalAct.html?documentId=TAR.B14336748943" office:target-frame-name="_top" xlink:show="replace"><text:span text:style-name="T11">1K-237</text:span></text:a><text:span text:style-name="T12">, 2008-07-16, Žin. 2008, Nr. 83-3324 (2008-07-22), i. k. 1082050ISAK001K-237</text:span></text:p>
      <text:p text:style-name="P13"/>
      <text:p text:style-name="P14">LIETUVOS RESPUBLIKOS FINANSŲ MINISTRAS</text:p>
      <text:p text:style-name="P15">ĮSAKYMAS</text:p>
      <text:p text:style-name="P16"/>
      <text:p text:style-name="P17">DĖL ŽMOGIŠKŲJŲ IŠTEKLIŲ PLĖTROS VEIKSMŲ PROGRAMOS, EKONOMIKOS AUGIMO VEIKSMŲ PROGRAMOS IR SANGLAUDOS SKATINIMO VEIKSMŲ PROGRAMOS VALDYMO KOMITETŲ SUDARYMO</text:p>
      <text:p text:style-name="P18"/>
      <text:p text:style-name="P19">2007 m. gruodžio 18 d. Nr. 1K-376</text:p>
      <text:p text:style-name="P20">Vilnius</text:p>
      <text:p text:style-name="P21"/>
      <text:p text:style-name="P22">Vadovaudamasis Lietuvos Respublikos Vyriausybės 2007 m. spalio 17 d. nutarimo Nr. 1139 „Dėl atsakomybės ir funkcijų paskirstymo tarp institucijų, įgyvendinant Lietuvos 2007-2013 metų Europos Sąjungos struktūrinės paramos panaudojimo strategiją ir veiksmų programas“ (Žin., 2007, Nr.<text:s/><text:a xlink:href="https://www.e-tar.lt/portal/lt/legalAct/TAR.003203091F72" office:target-frame-name="_blank" xlink:show="new"><text:span text:style-name="T23">114-4637</text:span></text:a>) 2.1.2 punktu:</text:p>
      <text:p text:style-name="P24"><text:span text:style-name="T25">1</text:span><text:span text:style-name="T26">. S u d a r a u:</text:span></text:p>
      <text:p text:style-name="P27"><text:span text:style-name="T28">1.1</text:span><text:span text:style-name="T29">. Žmogiškųjų išteklių plėtros veiksmų programos valdymo komitetą:</text:span></text:p>
      <text:p text:style-name="P30">Loreta Maskaliovienė – Finansų ministerijos Europos Sąjungos struktūrinės paramos valdymo departamento direktorė (Žmogiškųjų<text:s/>išteklių plėtros veiksmų programos valdymo komiteto pirmininkė);</text:p>
      <text:p text:style-name="P31">Ramūnas Dilba – Finansų ministerijos Europos Sąjungos struktūrinės paramos valdymo departamento direktoriaus pavaduotojas (Žmogiškųjų išteklių plėtros veiksmų programos valdymo komiteto pirmininko pavaduotojas);</text:p>
      <text:p text:style-name="P32">Aušra Baliukonienė – Finansų ministerijos Nacionalinio fondo departamento direktorė, pakaitinė narė Laimutė Žukauskienė – Finansų ministerijos Nacionalinio fondo departamento Europos Sąjungos struktūrinių fondų ir Sanglaudos fondo išlaidų deklaravimo Europos Komisijai skyriaus vedėjo pavaduotoja;</text:p>
      <text:p text:style-name="P33">Povilas Česonis – viešosios įstaigos Europos socialinio fondo agentūros direktorius, pakaitinė narė Neringa Poškutė – viešosios įstaigos Europos socialinio fondo agentūros Projektų valdymo skyriaus vedėja;</text:p>
      <text:p text:style-name="P34">Jovita Klevinskienė – Finansų ministerijos Europos Sąjungos struktūrinės paramos valdymo departamento Žmogiškųjų išteklių plėtros veiksmų programos valdymo skyriaus vedėja, pakaitinė narė Rima Martinėnienė – Finansų ministerijos Europos Sąjungos struktūrinės paramos valdymo departamento Žmogiškųjų išteklių plėtros veiksmų programos valdymo skyriaus vedėjo pavaduotoja;</text:p>
      <text:p text:style-name="P35">Nijolė Mackevičienė – Socialinės apsaugos ir darbo ministerijos Europos Sąjungos struktūrinės paramos departamento direktorė, pakaitinė narė Lingailė Biliūnaitė – Socialinės apsaugos ir darbo ministerijos Europos Sąjungos struktūrinės paramos departamento Struktūrinės paramos politikos skyriaus vedėja;</text:p>
      <text:p text:style-name="P36">Inga Moisiejūtė – viešosios įstaigos Centrinės projektų valdymo agentūros Struktūrinės paramos departamento direktorė, pakaitinė narė Inga Macijauskienė – viešosios įstaigos Centrinės projektų valdymo agentūros Struktūrinės paramos departamento direktoriaus pavaduotoja;</text:p>
      <text:p text:style-name="P37">Raimondas Paškevičius – Švietimo ir mokslo ministerijos Europos<text:s/>Sąjungos paramos koordinavimo departamento direktorius, pakaitinė narė Rasa Povilavičiūtė – l. e. Švietimo ir mokslo ministerijos Europos Sąjungos paramos koordinavimo departamento Europos Sąjungos paramos<text:s/><text:soft-page-break/>įgyvendinimo skyriaus vedėjo pareigas;</text:p>
      <text:p text:style-name="P38">Arūnas Plikšnys – Vidaus reikalų ministerijos Regioninės politikos departamento direktorius, pakaitinė narė Jūratė Jurevičienė – Vidaus reikalų ministerijos Regioninės politikos departamento Žmogiškųjų išteklių plėtros veiksmų programos skyriaus vedėja;</text:p>
      <text:p text:style-name="P39"><text:span text:style-name="T40">Eugenijus Stu</text:span><text:span text:style-name="T41">mbrys – Lietuvos mokslo tarybos Mokslo fondo Mokslo finansavimo departamento direktorius, pakaitinė narė Indrė Dagilinė – Lietuvos mokslo tarybos Mokslo fondo Mokslo finansavimo departamento Paramos tyrėjams skyriaus vyriausioji specialistė.</text:span></text:p>
      <text:p text:style-name="P42"><text:span text:style-name="T43">1.2</text:span><text:span text:style-name="T44">. Ekono</text:span><text:span text:style-name="T45">mikos augimo veiksmų programos valdymo komitetą:</text:span></text:p>
      <text:p text:style-name="P46">Loreta Maskaliovienė – Finansų ministerijos Europos Sąjungos struktūrinės paramos valdymo departamento direktorė (Ekonomikos augimo veiksmų programos valdymo komiteto pirmininkė);</text:p>
      <text:p text:style-name="P47">Ramūnas Dilba – Finansų ministerijos Europos Sąjungos struktūrinės paramos valdymo departamento direktoriaus pavaduotojas (Ekonomikos augimo veiksmų programos valdymo komiteto pirmininko pavaduotojas);</text:p>
      <text:p text:style-name="P48">Aušra Baliukonienė – Finansų ministerijos Nacionalinio fondo departamento direktorė, pakaitinė narė Laimutė Žukauskienė – Finansų ministerijos Nacionalinio fondo departamento Europos Sąjungos struktūrinių fondų ir Sanglaudos fondo išlaidų deklaravimo Europos Komisijai skyriaus vedėjo pavaduotoja;</text:p>
      <text:p text:style-name="P49">Gvidas Dargužas – Finansų ministerijos<text:s/>Europos Sąjungos struktūrinės paramos valdymo departamento direktoriaus pavaduotojas;</text:p>
      <text:p text:style-name="P50">Zita Dubickienė – Susisiekimo ministerijos Transporto politikos departamento Europos Sąjungos paramos koordinavimo skyriaus vedėja, pakaitinis narys Andrius Šniuolis – l.<text:s/>e. Susisiekimo ministerijos Transporto politikos departamento Strateginio planavimo skyriaus vedėjo pareigas;</text:p>
      <text:p text:style-name="P51">Alminas Mačiulis – Transporto investicijų direkcijos direktorius, pakaitinis narys Gintautas Predkelis – Transporto investicijų direkcijos direktoriaus pavaduotojas;</text:p>
      <text:p text:style-name="P52">Justina Malašauskaitė – Informacinės visuomenės plėtros komiteto prie Susisiekimo ministerijos Struktūrinių fondų administravimo skyriaus vedėja, pakaitinis narys Simonas Razgus – Informacinės visuomenės plėtros komiteto prie Susisiekimo ministerijos Struktūrinių fondų administravimo skyriaus vedėjo pavaduotojas;</text:p>
      <text:p text:style-name="P53">Inga Moisiejūtė – viešosios įstaigos Centrinės projektų valdymo agentūros Struktūrinės paramos departamento direktorė, pakaitinė narė Inga Macijauskienė – viešosios įstaigos Centrinės projektų valdymo agentūros Struktūrinės paramos departamento direktoriaus pavaduotoja;</text:p>
      <text:p text:style-name="P54"><text:span text:style-name="T55">Raimondas Paškevičius – Švietimo ir mokslo ministerijos Europos Sąjungos paramos koordinavimo departamento direktorius, pakaitinė narė Rasa Povilavičiūtė – l. e.</text:span><text:span text:style-name="T56"><text:s/>Švietimo ir mokslo ministerijos Europos Sąjungos paramos koordinavimo departamento Europos Sąjungos paramos įgyvendinimo skyriaus vedėjo pareigas;</text:span></text:p>
      <text:p text:style-name="P57">Ignas Paukštys – Finansų ministerijos Europos Sąjungos struktūrinės paramos valdymo departamento Ekonomikos<text:s/>augimo veiksmų programos valdymo skyriaus vedėjas, pakaitinė narė Vilma Popovienė – Europos Sąjungos struktūrinės paramos valdymo departamento Ekonomikos augimo veiksmų programos valdymo skyriaus vyriausioji specialistė;</text:p>
      <text:p text:style-name="P58">Erna Suslavičiūtė – Ūkio ministerijos Europos Sąjungos paramos koordinavimo departamento Struktūrinės paramos politikos skyriaus vedėja, pakaitinė narė Laura Baškytė – Ūkio ministerijos Europos Sąjungos paramos koordinavimo departamento Struktūrinės paramos valdymo skyriaus vedėja;</text:p>
      <text:p text:style-name="P59">Diana Vilytė – viešosios įstaigos Lietuvos verslo paramos agentūros direktorė, pakaitinė narė Lina Bružaitė – viešosios įstaigos Lietuvos verslo paramos agentūros Projektų valdymo departamento direktorė;</text:p>
      <text:p text:style-name="P60"><text:span text:style-name="T61">Audrius Zabotka – uždarosios akcinės bendrovės „Investicijų<text:s/></text:span><text:span text:style-name="T62">ir verslo garantijos“ generalinio direktoriaus pavaduotojas, pakaitinė narė Kristina Bernotaitė – uždarosios akcinės bendrovės „Investicijų ir verslo garantijos“ vidaus auditorė.</text:span></text:p>
      <text:p text:style-name="P63"><text:span text:style-name="T64">1.3</text:span><text:span text:style-name="T65">. Sanglaudos skatinimo veiksmų programos valdymo komitetą:</text:span></text:p>
      <text:p text:style-name="P66">Loreta Maskaliovienė – Finansų ministerijos Europos Sąjungos struktūrinės paramos valdymo departamento direktorė (Sanglaudos skatinimo veiksmų programos valdymo komiteto pirmininkė);</text:p>
      <text:p text:style-name="P67">Ramūnas Dilba – Finansų ministerijos Europos Sąjungos struktūrinės paramos valdymo departamento direktoriaus pavaduotojas (Sanglaudos skatinimo veiksmų programos valdymo komiteto pirmininko pavaduotojas);</text:p>
      <text:p text:style-name="P68">Kristina Auruškevičienė – Sveikatos apsaugos ministerijos Europos Sąjungos paramos skyriaus vedėja, pakaitinis narys Paulius Raugalas –<text:s/>Sveikatos apsaugos ministerijos Europos Sąjungos paramos skyriaus vyriausiasis specialistas;</text:p>
      <text:p text:style-name="P69">Aušra Baliukonienė – Finansų ministerijos Nacionalinio fondo departamento direktorė, pakaitinė narė Laimutė Žukauskienė – Finansų ministerijos Nacionalinio fondo<text:s/>departamento Europos Sąjungos struktūrinių fondų ir Sanglaudos fondo išlaidų deklaravimo Europos Komisijai skyriaus vedėjo pavaduotoja;</text:p>
      <text:p text:style-name="P70">Gvidas Dargužas – Finansų ministerijos Europos Sąjungos struktūrinės paramos valdymo departamento direktoriaus pavaduotojas;</text:p>
      <text:p text:style-name="P71">Raimonda Eidžiūnė – Finansų ministerijos Europos Sąjungos struktūrinės paramos valdymo departamento Sanglaudos skatinimo veiksmų programos valdymo skyriaus vedėja, pakaitinė narė Živilė Pilkauskaitė – Finansų ministerijos Europos Sąjungos struktūrinės<text:s/>paramos valdymo departamento Sanglaudos skatinimo veiksmų programos valdymo skyriaus vedėjo pavaduotoja;</text:p>
      <text:p text:style-name="P72">Inga Macijauskienė – viešosios įstaigos Centrinės projektų valdymo agentūros Struktūrinės paramos departamento direktoriaus pavaduotoja, pakaitinė narė Inga Moisiejūtė – viešosios įstaigos Centrinės projektų valdymo agentūros Struktūrinės paramos departamento direktorė;</text:p>
      <text:p text:style-name="P73">Nijolė Mackevičienė – Socialinės apsaugos ir darbo ministerijos Europos Sąjungos struktūrinės paramos departamento direktorė, pakaitinis narys Artūras Bytautas – Socialinės apsaugos ir darbo ministerijos Europos Sąjungos struktūrinės paramos departamento Struktūrinės paramos valdymo skyriaus vedėjas;</text:p>
      <text:p text:style-name="P74">Alminas Mačiulis – Transporto investicijų direkcijos direktorius, pakaitinis narys Gintautas Predkelis – Transporto investicijų direkcijos direktoriaus pavaduotojas;</text:p>
      <text:p text:style-name="P75"><text:span text:style-name="T76">Raimondas Paškevičius – Švietimo ir mokslo ministerijos Europos Sąjungos paramos koordinavimo departamento direktorius, pakaitinė narė Rasa Povilavičiūtė – l. e. Švietimo ir moksl</text:span><text:span text:style-name="T77">o ministerijos Europos Sąjungos paramos koordinavimo departamento Europos Sąjungos paramos įgyvendinimo skyriaus vedėjo pareigas;</text:span></text:p>
      <text:p text:style-name="P78"><text:span text:style-name="T79">Arūnas Plikšnys –<text:s/></text:span><text:span text:style-name="T80">Vidaus reikalų ministerijos Regioninės politikos departamento direktorius</text:span><text:span text:style-name="T81">, pakaitinis narys Arūnas Grumadas –<text:s/></text:span><text:span text:style-name="T82">Vidaus reikalų ministerijos Regioninės politikos departamento Sanglaudos skatinimo veiksmų programos skyriaus vedėjas</text:span><text:span text:style-name="T83">;</text:span></text:p>
      <text:p text:style-name="P84">Erna Suslavičiūtė – Ūkio ministerijos Europos Sąjungos paramos koordinavimo departamento<text:s/>Struktūrinės paramos politikos skyriaus vedėja, pakaitinė narė Laura Baškytė – Ūkio ministerijos Europos Sąjungos paramos koordinavimo departamento Struktūrinės paramos valdymo skyriaus vedėja;</text:p>
      <text:p text:style-name="P85">Andrius Šniuolis – l. e. Susisiekimo ministerijos Transporto politikos departamento Strateginio planavimo skyriaus vedėjo pareigas, pakaitinė narė Zita Dubickienė – Susisiekimo ministerijos Transporto politikos departamento Europos Sąjungos paramos koordinavimo skyriaus vedėja;</text:p>
      <text:p text:style-name="P86">Kastytis Tuminas – Aplinkos ministerijos Aplinkos projektų valdymo agentūros direktorius, pakaitinis narys Vidmantas Vansavičius – Aplinkos ministerijos Aplinkos projektų valdymo agentūros direktoriaus pavaduotojas;</text:p>
      <text:p text:style-name="P87">Eglė Valūnė – Aplinkos ministerijos Europos Sąjungos paramos administravimo departamento Europos Sąjungos paramos planavimo ir procedūrų skyriaus vedėja, pakaitinė narė Vilma Slavinskienė – Aplinkos ministerijos Europos Sąjungos paramos administravimo departamento Europos Sąjungos fondų valdymo skyriaus vedėja;</text:p>
      <text:soft-page-break/>
      <text:p text:style-name="P88"><text:span text:style-name="T89">Diana Vilytė – viešosi</text:span><text:span text:style-name="T90">os įstaigos Lietuvos verslo paramos agentūros direktorė, pakaitinė narė Lina Bružaitė – viešosios įstaigos Lietuvos verslo paramos agentūros Projektų valdymo departamento direktorė.</text:span><text:s/></text:p>
      <text:p text:style-name="P91">Punkto pakeitimai:</text:p>
      <text:p text:style-name="P92"><text:span text:style-name="T93">Nr.<text:s/></text:span><text:a xlink:href="https://www.e-tar.lt/portal/legalAct.html?documentId=TAR.ADCE81164481" office:target-frame-name="_top" xlink:show="replace"><text:span text:style-name="T94">1K-277</text:span></text:a><text:span text:style-name="T95">, 2011-08-12, Žin., 2011, Nr. 103-4855 (2011-08-18), i. k. 1112050ISAK001K-277</text:span></text:p>
      <text:p text:style-name="Normal"/>
      <text:p text:style-name="P96">2.<text:s/><text:span text:style-name="T97">Nustata</text:span>u, kad:</text:p>
      <text:p text:style-name="P98">2.1. šio įsakymo 1 punkte nurodytų Žmogiškųjų išteklių plėtros veiksmų programos, Ekonomikos augimo veiksmų programos ir Sanglaudos skatinimo veiksmų programos valdymo komitetų pakaitiniai nariai atstovauja pagrindiniams nariams, jiems negalint dalyvauti komitetų posėdžiuose;</text:p>
      <text:p text:style-name="P99">2.2. šio įsakymo 1 punkte nurodyti komitetai nagrinėja atitinkamų veiksmų programų planavimo ir įgyvendinimo problemas.<text:s/></text:p>
      <text:p text:style-name="P100"/>
      <text:p text:style-name="P101"/>
      <text:p text:style-name="P102"/>
      <text:p text:style-name="P103">FINANSŲ MINISTRAS<text:tab/>RIMANTAS ŠADŽIUS</text:p>
      <text:p text:style-name="P104"/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finansų ministerija, Įsakymas</text:span></text:p>
      <text:p text:style-name="P114"><text:span text:style-name="T115">Nr.<text:s/></text:span><text:a xlink:href="https://www.e-tar.lt/portal/legalAct.html?documentId=TAR.B14336748943" office:target-frame-name="_top" xlink:show="replace"><text:span text:style-name="T116">1K-237</text:span></text:a><text:span text:style-name="T117">, 2008-07-16,<text:s/></text:span><text:span text:style-name="T118">Žin., 2008, Nr. 83-3324 (2008-07-22), i. k. 1082050ISAK001K-237</text:span></text:p>
      <text:p text:style-name="P119"><text:span text:style-name="T120">Dėl finansų ministro 2007 m. gruodžio 18 d. įsakymo Nr. 1K-376 "Dėl Žmogiškųjų išteklių plėtros veiksmų programos, Ekonomikos augimo veiksmų programos ir Sanglaudos skatinimo veiksmų programos</text:span><text:span text:style-name="T121"><text:s/>valdymo komitetų sudarymo" pakeitimo</text:span></text:p>
      <text:p text:style-name="P122"/>
      <text:p text:style-name="P123"><text:span text:style-name="T124">2.</text:span></text:p>
      <text:p text:style-name="P125"><text:span text:style-name="T126">Lietuvos Respublikos finansų ministerija, Įsakymas</text:span></text:p>
      <text:p text:style-name="P127"><text:span text:style-name="T128">Nr.<text:s/></text:span><text:a xlink:href="https://www.e-tar.lt/portal/legalAct.html?documentId=TAR.D61B7C3244AF" office:target-frame-name="_top" xlink:show="replace"><text:span text:style-name="T129">1K-199</text:span></text:a><text:span text:style-name="T130">, 2010-06-17, Žin., 2010, Nr. 73-3727 (2010-06-23), i. k. 1102050ISAK00</text:span><text:span text:style-name="T131">1K-199</text:span></text:p>
      <text:p text:style-name="P132"><text:span text:style-name="T133">Dėl Lietuvos Respublikos finansų ministro 2007 m. gruodžio 18 d. įsakymo Nr. 1K-376 "Dėl Žmogiškųjų išteklių plėtros veiksmų programos, Ekonomikos augimo veiksmų programos ir Sanglaudos skatinimo veiksmų programos valdymo komitetų sudarymo" pakeitim</text:span><text:span text:style-name="T134">o</text:span></text:p>
      <text:p text:style-name="P135"/>
      <text:p text:style-name="P136"><text:span text:style-name="T137">3.</text:span></text:p>
      <text:p text:style-name="P138"><text:span text:style-name="T139">Lietuvos Respublikos finansų ministerija, Įsakymas</text:span></text:p>
      <text:p text:style-name="P140"><text:span text:style-name="T141">Nr.<text:s/></text:span><text:a xlink:href="https://www.e-tar.lt/portal/legalAct.html?documentId=TAR.41A1F65B1844" office:target-frame-name="_top" xlink:show="replace"><text:span text:style-name="T142">1K-349</text:span></text:a><text:span text:style-name="T143">, 2010-11-15, Žin., 2010, Nr. 148-7601 (2010-12-18), i. k. 1102050ISAK001K-349</text:span></text:p>
      <text:p text:style-name="P144"><text:span text:style-name="T145">Dėl finansų ministro 2007 m.</text:span><text:span text:style-name="T146"><text:s/>gruodžio 18 d. įsakymo Nr. 1K-376 "Dėl Žmogiškųjų išteklių plėtros veiksmų programos, Ekonomikos augimo veiksmų programos ir Sanglaudos skatinimo veiksmų programos valdymo komitetų sudarymo" pakeitimo</text:span></text:p>
      <text:p text:style-name="P147"/>
      <text:p text:style-name="P148"><text:span text:style-name="T149">4.</text:span></text:p>
      <text:p text:style-name="P150"><text:span text:style-name="T151">Lietuvos Respublikos finansų ministerija, Įsakymas</text:span></text:p>
      <text:p text:style-name="P152"><text:span text:style-name="T153">Nr.<text:s/></text:span><text:a xlink:href="https://www.e-tar.lt/portal/legalAct.html?documentId=TAR.24985D96F5F2" office:target-frame-name="_top" xlink:show="replace"><text:span text:style-name="T154">1K-051</text:span></text:a><text:span text:style-name="T155">, 2011-02-08, Žin., 2011, Nr. 22-1072 (2011-02-22), i. k. 1112050ISAK001K-051</text:span></text:p>
      <text:p text:style-name="P156"><text:span text:style-name="T157">Dėl finansų ministro 2007 m. gruodžio 18 d. įsakymo Nr. 1K-376 "Dėl Žmogiškųjų ištekl</text:span><text:span text:style-name="T158">ių plėtros veiksmų programos, Ekonomikos augimo veiksmų programos ir Sanglaudos skatinimo veiksmų programos valdymo komitetų sudarymo" pakeitimo</text:span></text:p>
      <text:p text:style-name="P159"/>
      <text:p text:style-name="P160"><text:span text:style-name="T161">5.</text:span></text:p>
      <text:p text:style-name="P162"><text:span text:style-name="T163">Lietuvos Respublikos finansų ministerija, Įsakymas</text:span></text:p>
      <text:p text:style-name="P164"><text:span text:style-name="T165">Nr.<text:s/></text:span><text:a xlink:href="https://www.e-tar.lt/portal/legalAct.html?documentId=TAR.ADCE81164481" office:target-frame-name="_top" xlink:show="replace"><text:span text:style-name="T166">1K-277</text:span></text:a><text:span text:style-name="T167">, 2011-08-12, Žin., 2011, Nr. 103-4855 (2011-08-18), i. k. 1112050ISAK001K-277</text:span></text:p>
      <text:p text:style-name="P168"><text:span text:style-name="T169">Dėl finansų ministro 2007 m. gruodžio 18 d. įsakymo Nr. 1K-376 "Dėl Žmogiškųjų išteklių plėtros veiksmų programos, Ekonomikos augimo veiksmų<text:s/></text:span><text:span text:style-name="T170">programos ir Sanglaudos skatinimo veiksmų programos valdymo komitetų sudarymo"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7-04-25T05:57:00Z</meta:creation-date>
    <dc:date>2017-04-25T05:57:00Z</dc:date>
    <meta:template xlink:href="Normal.dotm" xlink:type="simple"/>
    <meta:editing-cycles>2</meta:editing-cycles>
    <meta:editing-duration>PT0S</meta:editing-duration>
    <meta:document-statistic meta:page-count="5" meta:paragraph-count="231" meta:word-count="1737" meta:character-count="13880" meta:row-count="651" meta:non-whitespace-character-count="12374"/>
  </office:meta>
</office:document-meta>
</file>