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widows="0" fo:orphans="0" fo:break-before="page" fo:margin-left="3.5in" fo:text-indent="0.043in">
        <style:tab-stops/>
      </style:paragraph-properties>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margin-left="3in" fo:text-indent="0.5in">
        <style:tab-stops/>
      </style:paragraph-properties>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fo:letter-spacing="-0.0013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fo:letter-spacing="-0.0013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fo:letter-spacing="-0.0013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with-next="always" fo:text-align="justify" fo:text-indent="0.3937in"/>
      <style:text-properties fo:color="#000000" fo:hyphenate="false"/>
    </style:style>
    <style:style style:name="P697" style:parent-style-name="Normal" style:family="paragraph">
      <style:paragraph-properties fo:keep-with-next="alway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10-10-15 iki 2014-05-31</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Vadovaudamasis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007, Nr.<text:s/><text:a xlink:href="https://www.e-tar.lt/portal/lt/legalAct/TAR.F84844C38030" office:target-frame-name="_blank" xlink:show="new"><text:span text:style-name="T30">43-1628</text:span></text:a>) 56 straipsnio 8 punktu, Lietuvos Respublikos valstybės registrų įstatymu (Žin., 1996, Nr.<text:s/><text:a xlink:href="https://www.e-tar.lt/portal/lt/legalAct/TAR.65532A74E296" office:target-frame-name="_blank" xlink:show="new"><text:span text:style-name="T31">86-2043</text:span></text:a>; 2004, Nr. 124-4488) 6 straipsnio 5 dalimi:<text:s/></text:p>
      <text:p text:style-name="P32">Preambulės pakeitimai:</text:p>
      <text:p text:style-name="P33"><text:span text:style-name="T34">Nr.<text:s/></text:span><text:a xlink:href="https://www.e-tar.lt/portal/legalAct.html?documentId=TAR.279591C5CCCE" office:target-frame-name="_top" xlink:show="replace"><text:span text:style-name="T35">ISAK-2123</text:span></text:a><text:span text:style-name="T36">, 2008-07-17, Žin., 2008, Nr. 87-3492 (2008-07-31), i. k. 1082070ISAKSAK-2</text:span><text:span text:style-name="T37">123</text:span></text:p>
      <text:p text:style-name="Normal"/>
      <text:p text:style-name="P38"><text:span text:style-name="T39">1</text:span><text:span text:style-name="T40">.<text:s/></text:span><text:span text:style-name="T41">Steigiu</text:span><text:span text:style-name="T42"><text:s/>Švietimo ir mokslo institucijų registrą.</text:span></text:p>
      <text:p text:style-name="P43"><text:span text:style-name="T44">2</text:span><text:span text:style-name="T45">.<text:s/></text:span><text:span text:style-name="T46">Tvirtinu</text:span><text:span text:style-name="T47"><text:s/></text:span><text:span text:style-name="T48">Švietimo ir mokslo institucijų registro nuostatus (pridedama).</text:span></text:p>
      <text:p text:style-name="P49"><text:span text:style-name="T50">3</text:span><text:span text:style-name="T51">.<text:s/></text:span><text:span text:style-name="T52">Paved</text:span><text:span text:style-name="T53">u:</text:span></text:p>
      <text:p text:style-name="P54"><text:span text:style-name="T55">3.1</text:span><text:span text:style-name="T56">. Švietimo ir mokslo ministerijos valstybės sekretoriui Dainiui Numgaudžiui tvirtinti Švietimo i</text:span><text:span text:style-name="T57">r mokslo institucijų registro klasifikatorius;</text:span></text:p>
      <text:p text:style-name="P58"><text:span text:style-name="T59">3.2</text:span><text:span text:style-name="T60">. Švietimo ir mokslo ministerijos Registrų skyriui (vedėjas Vytautas Burokas):</text:span></text:p>
      <text:p text:style-name="P61"><text:span text:style-name="T62">3.2.1</text:span><text:span text:style-name="T63">. atlikti Švietimo ir mokslo ministerijai priskirtas registro tvarkymo įstaigos funkcijas;</text:span></text:p>
      <text:p text:style-name="P64"><text:span text:style-name="T65">3.2.2</text:span><text:span text:style-name="T66">. parengti ir ik</text:span><text:span text:style-name="T67">i 2004 m. lapkričio 30 d. pateikti ministrui tvirtinti Švietimo ir mokslo institucijų duomenų registravimo kortelių formas ir jų pildymo tvarkos aprašą;</text:span></text:p>
      <text:p text:style-name="P68"><text:span text:style-name="T69">3.2.3</text:span><text:span text:style-name="T70">. parengti ir pateikti tvirtinti Švietimo ir mokslo ministerijos Registrų skyriaus nuostatų<text:s/></text:span><text:span text:style-name="T71">pakeitimus, atsižvelgiant į šio įsakymo 2 punkte patvirtintų nuostatų įgyvendinimą;</text:span></text:p>
      <text:p text:style-name="P72"><text:span text:style-name="T73">3.3</text:span><text:span text:style-name="T74">. Švietimo informacinių technologijų centrui (direktorius Vainas Brazdeikis):</text:span></text:p>
      <text:p text:style-name="P75"><text:span text:style-name="T76">3.3.1</text:span><text:span text:style-name="T77">. parengti ir iki 2004 m. lapkričio 30 d. patvirtinti Švietimo informacinių te</text:span><text:span text:style-name="T78">chnologijų centro Švietimo ir mokslo institucijų registrą tvarkančių darbuotojų funkcijų aprašus;</text:span></text:p>
      <text:p text:style-name="P79"><text:span text:style-name="T80">3.3.2</text:span><text:span text:style-name="T81">. teisės aktų nustatyta tvarka perkelti į Švietimo ir mokslo institucijų registro duomenų bazę Švietimo įstaigų bei mokslo ir studijų institucijų val</text:span><text:span text:style-name="T82">stybės registro duomenis, sunaikinant steigėjo – fizinio asmens – ir vadovo asmens duomenis (adresą ir asmens kodą);</text:span></text:p>
      <text:p text:style-name="P83"><text:span text:style-name="T84">3.3.3</text:span><text:span text:style-name="T85">. skelbti Švietimo ir mokslo institucijų registro klasifikatorius, duomenų registravimo kortelių formas ir jų pildymo tvarkos apra</text:span><text:span text:style-name="T86">šą Švietimo informacinių technologijų centro interneto svetainėje.</text:span></text:p>
      <text:p text:style-name="P87"><text:span text:style-name="T88">4</text:span><text:span text:style-name="T89">.<text:s/></text:span><text:span text:style-name="T90">Rekomenduoju</text:span><text:span text:style-name="T91"><text:s/>savivaldybių administracijų direktoriams paskirti asmenis ir pavesti jiems tvarkyti savivaldybės teritorijoje esančių bendrojo lavinimo ir neformaliojo švietimo moky</text:span><text:span text:style-name="T92">klų duomenis šio įsakymo 2 punkte patvirtintuose nuostatuose nurodyta tvarka.</text:span></text:p>
      <text:p text:style-name="P93"><text:span text:style-name="T94">5</text:span><text:span text:style-name="T95">.<text:s/></text:span><text:span text:style-name="T96">Nustatau,</text:span><text:span text:style-name="T97"><text:s/>kad Švietimo ir mokslo institucijų registras pradeda veikti nuo 2005 m. sausio 1 dienos.</text:span></text:p>
      <text:p text:style-name="P98"><text:span text:style-name="T99">6</text:span><text:span text:style-name="T100">.<text:s/></text:span><text:span text:style-name="T101">Pripažįstu</text:span><text:span text:style-name="T102"><text:s/>netekusiais galios:</text:span></text:p>
      <text:p text:style-name="P103"><text:span text:style-name="T104">6.1</text:span><text:span text:style-name="T105">. Lietuvos Respublikos švieti</text:span><text:span text:style-name="T106">mo ir mokslo ministro 2000 m. balandžio 4 d. įsakymą Nr. 355 „Dėl Švietimo įstaigų bei mokslo ir studijų institucijų valstybės registro tvarkymo“ (Žin., 2000, Nr.<text:s/></text:span><text:a xlink:href="https://www.e-tar.lt/portal/lt/legalAct/TAR.987360C09DC3" office:target-frame-name="_blank" xlink:show="new"><text:span text:style-name="T107">30-844</text:span></text:a><text:span text:style-name="T108">);</text:span></text:p>
      <text:p text:style-name="P109"><text:span text:style-name="T110">6.2</text:span><text:span text:style-name="T111">.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12">90-3879</text:span></text:a><text:span text:style-name="T113">) 4 punktą;</text:span></text:p>
      <text:p text:style-name="P114"><text:span text:style-name="T115">6.3</text:span><text:span text:style-name="T116">. Lietuvos Respublikos švietimo ir mokslo ministerijos 1996 m. birželio 3 d. įsakymą Nr. 611 „Dėl institucijų registro duomenų bazių tvarkytojų paskyrimo“.</text:span></text:p>
      <text:p text:style-name="P117"/>
      <text:p text:style-name="P118"/>
      <text:p text:style-name="P119"><text:span text:style-name="T120">L. E. ŠVIETIMO IR MOKSLO MINISTRO PAREIGAS</text:span><text:span text:style-name="T121"><text:tab/>ALGIRDAS MONKEVIČIUS</text:span></text:p>
      <text:p text:style-name="P122"/>
      <text:soft-page-break/>
      <text:p text:style-name="P123"><text:span text:style-name="T124">PATVIRTINTA</text:span></text:p>
      <text:p text:style-name="P125">Lietuvos Respublikos švietimo ir mokslo<text:s/></text:p>
      <text:p text:style-name="P126">ministro 2004 m. lapkričio 29 d.<text:s/></text:p>
      <text:p text:style-name="P127">įsakymu Nr. ISAK-1871</text:p>
      <text:p text:style-name="P128">(Lietuvos Respublikos švietimo ir<text:s/></text:p>
      <text:p text:style-name="P129">mokslo ministro 2010 m. rugsėjo 23 d.<text:s/></text:p>
      <text:p text:style-name="P130">įsakymo Nr. V-1591 redakcija)</text:p>
      <text:p text:style-name="P131"/>
      <text:p text:style-name="P132"><text:span text:style-name="T133">ŠVIETIMO IR MOKSLO INSTITUCIJŲ<text:s/></text:span><text:span text:style-name="T134">REGISTRO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vietimo ir mokslo institucijų registro nuostatai (toliau – Nuostatai) reglamentuoja Švietimo ir mokslo institucijų registro (toliau – Registras) paskirtį, jo objektus, Registro tvarkymo įstaigas, jų<text:s/></text:span><text:span text:style-name="T144">teises ir pareigas, Registro duomenų tvarkymą, Registro sąveiką su kitais registrais, Registro duomenų saugą, Registro duomenų skelbimą ir teikimą, Registro finansavimą, reorganizavimą ir likvidavimą.</text:span></text:p>
      <text:p text:style-name="P145"><text:span text:style-name="T146">2</text:span><text:span text:style-name="T147">. Registro steigėja yra Lietuvos Respublikos šviet</text:span><text:span text:style-name="T148">imo ir mokslo ministerija (toliau – Ministerija).</text:span></text:p>
      <text:p text:style-name="P149"><text:span text:style-name="T150">3</text:span><text:span text:style-name="T151">. Registras yra žinybinis, apimantis teisinių, organizacinių ir technologinių priemonių visumą, skirtą Nuostatuose nustatytiems Registro objektams registruoti ir jų registravimo duomenims tvarkyti.</text:span></text:p>
      <text:p text:style-name="P152"><text:span text:style-name="T153">4</text:span><text:span text:style-name="T154">. Šiuose Nuostatuose vartojamos sąvokos atitinka Lietuvos Respublikos valstybės registrų įstatyme (Žin., 1996, Nr.<text:s/></text:span><text:a xlink:href="https://www.e-tar.lt/portal/lt/legalAct/TAR.65532A74E296" office:target-frame-name="_blank" xlink:show="new"><text:span text:style-name="T155">86-2043</text:span></text:a><text:span text:style-name="T156">; 2004, Nr. 124-4488), Lietuvos Respublikos švi</text:span><text:span text:style-name="T157">etimo įstatyme (Žin., 1991, Nr.<text:s/></text:span><text:a xlink:href="https://www.e-tar.lt/portal/lt/legalAct/TAR.9A3AD08EA5D0" office:target-frame-name="_blank" xlink:show="new"><text:span text:style-name="T158">23-593</text:span></text:a><text:span text:style-name="T159">; 2003, Nr.<text:s/></text:span><text:a xlink:href="https://www.e-tar.lt/portal/lt/legalAct/TAR.0546D91E9C63" office:target-frame-name="_blank" xlink:show="new"><text:span text:style-name="T160">63-2853</text:span></text:a><text:span text:style-name="T161">), Lietuvos Respublikos moksl</text:span><text:span text:style-name="T162">o ir studijų įstatyme (Žin., 2009, Nr.<text:s/></text:span><text:a xlink:href="https://www.e-tar.lt/portal/lt/legalAct/TAR.C595FF45F869" office:target-frame-name="_blank" xlink:show="new"><text:span text:style-name="T163">54-2140</text:span></text:a><text:span text:style-name="T164">), Lietuvos Respublikos profesinio mokymo įstatyme (Žin., 1997, Nr.<text:s/></text:span><text:a xlink:href="https://www.e-tar.lt/portal/lt/legalAct/TAR.44FA08A7226F" office:target-frame-name="_blank" xlink:show="new"><text:span text:style-name="T165">98-2478</text:span></text:a><text:span text:style-name="T166">; 2007, Nr.<text:s/></text:span><text:a xlink:href="https://www.e-tar.lt/portal/lt/legalAct/TAR.520097AFEB05" office:target-frame-name="_blank" xlink:show="new"><text:span text:style-name="T167">43-1627</text:span></text:a><text:span text:style-name="T168">), kituose teisės aktuose vartojamas sąvokas.</text:span></text:p>
      <text:p text:style-name="P169"><text:span text:style-name="T170">5</text:span><text:span text:style-name="T171">. Registro objektai yra švietimo įstaigos (aukštosios, bendrojo la</text:span><text:span text:style-name="T172">vinimo, neformaliojo švietimo mokyklos, profesinio mokymo, švietimo pagalbos įstaigos), mokslinių tyrimų institutai</text:span><text:span text:style-name="T173">,<text:s/></text:span><text:span text:style-name="T174">jų filialai, užsienio aukštųjų mokyklų filialai, įsteigti Lietuvos Respublikoje (toliau – institucija), ir kitame mieste, miestelyje,<text:s/></text:span><text:span text:style-name="T175">gyvenvietėje, kaime esantys jų padaliniai (institutai, fakultetai, skyriai ir kt.) (toliau – Padalinys).</text:span></text:p>
      <text:p text:style-name="P176"><text:span text:style-name="T177">6</text:span><text:span text:style-name="T178">. Registro paskirtis – registruoti Registro objektus, rinkti, apdoroti, sisteminti, kaupti, saugoti ir teikti Registro objektų duomenis fiziniams<text:s/></text:span><text:span text:style-name="T179">ir juridiniams asmenims.</text:span></text:p>
      <text:p text:style-name="P180"><text:span text:style-name="T181">7</text:span><text:span text:style-name="T182">. Registro duomenys kaupiami vienoje Registro duomenų bazėje.</text:span></text:p>
      <text:p text:style-name="P183"><text:span text:style-name="T184">8</text:span><text:span text:style-name="T185">. Registro duomenis teikia aukštosios, bendrojo lavinimo, neformaliojo švietimo mokyklos, profesinio mokymo, švietimo pagalbos, mokslinių tyrimų institutai, už</text:span><text:span text:style-name="T186">sienio aukštųjų mokyklų filialai, įsteigti Lietuvos Respublikoje (toliau – Duomenų teikėjai).</text:span></text:p>
      <text:p text:style-name="P187"><text:span text:style-name="T188">9</text:span><text:span text:style-name="T189">. Registras tvarkomas vadovaujantis Lietuvos Respublikos valstybės registrų įstatymu, Nuostatais ir kitais teisės aktais</text:span><text:span text:style-name="T190">.</text:span></text:p>
      <text:p text:style-name="P191"/>
      <text:p text:style-name="P192"><text:span text:style-name="T193">II</text:span><text:span text:style-name="T194">.<text:s/></text:span><text:span text:style-name="T195">REGISTRO TVARKYMO ĮSTAIG</text:span><text:span text:style-name="T196">OS</text:span></text:p>
      <text:p text:style-name="P197"/>
      <text:p text:style-name="P198"><text:span text:style-name="T199">10</text:span><text:span text:style-name="T200">. Vadovaujančioji registro tvarkymo įstaiga yra Ministerija. Vadovaujančioji registro tvarkymo įstaiga yra ir Registro duomenų valdytoja.</text:span></text:p>
      <text:p text:style-name="P201"><text:span text:style-name="T202">11</text:span><text:span text:style-name="T203">. Registro tvarkymo įstaigos yra Švietimo informacinių technologijų centras, savivaldybių administraci</text:span><text:span text:style-name="T204">jos.</text:span></text:p>
      <text:p text:style-name="P205"><text:span text:style-name="T206">12</text:span><text:span text:style-name="T207">. Vadovaujančioji registro tvarkymo įstaiga privalo:</text:span></text:p>
      <text:p text:style-name="P208"><text:span text:style-name="T209">12.1</text:span><text:span text:style-name="T210">. koordinuoti Registro tvarkymo įstaigų darbą, teisės aktų nustatyta tvarka atlikti šių įstaigų priežiūrą;</text:span></text:p>
      <text:p text:style-name="P211"><text:span text:style-name="T212">12.2</text:span><text:span text:style-name="T213">. užtikrinti tinkamą Registro tvarkymo įstaigų darbą;</text:span></text:p>
      <text:p text:style-name="P214"><text:span text:style-name="T215">12.3</text:span><text:span text:style-name="T216">. atlikti</text:span><text:span text:style-name="T217"><text:s/>duomenų saugos reikalavimų laikymosi priežiūrą;</text:span></text:p>
      <text:p text:style-name="P218"><text:span text:style-name="T219">12.4</text:span><text:span text:style-name="T220">. planuoti metinį ir perspektyvinį Registro biudžetus;</text:span></text:p>
      <text:p text:style-name="P221"><text:span text:style-name="T222">12.5</text:span><text:span text:style-name="T223">. kontroliuoti metinio ir perspektyvinio Registro biudžetų vykdymą;</text:span></text:p>
      <text:p text:style-name="P224"><text:span text:style-name="T225">12.6</text:span><text:span text:style-name="T226">. nagrinėti Registro tvarkymo įstaigų pasiūlymus dėl<text:s/></text:span><text:span text:style-name="T227">Registro veiklos tobulinimo ir juos apibendrinti;</text:span></text:p>
      <text:p text:style-name="P228"><text:span text:style-name="T229">12.7</text:span><text:span text:style-name="T230">. užtikrinti, kad Registras būtų tvarkomas vadovaujantis Lietuvos Respublikos valstybės registrų įstatymu, Nuostatais ir kitais teisės aktais;</text:span></text:p>
      <text:p text:style-name="P231"><text:span text:style-name="T232">12.8</text:span><text:span text:style-name="T233">. teikti suinteresuotiems asmenims informaciją<text:s/></text:span><text:span text:style-name="T234">apie Registro veiklą;</text:span></text:p>
      <text:p text:style-name="P235"><text:span text:style-name="T236">12.9</text:span><text:span text:style-name="T237">. organizuoti ir koordinuoti Registro tvarkymo įstaigų paskirtų valstybės tarnautojų ir kitų darbuotojų mokymą, rengti mokymo ir kvalifikacijos kėlimo programas, kitus su kvalifikacijos kėlimu susijusius metodinius dokumentus.</text:span></text:p>
      <text:p text:style-name="P238"><text:span text:style-name="T239">13</text:span><text:span text:style-name="T240">.</text:span><text:span text:style-name="T241"><text:s/></text:span><text:span text:style-name="T242">Vadovaujančioji registro tvarkymo įstaiga turi teisę:</text:span></text:p>
      <text:p text:style-name="P243"><text:span text:style-name="T244">13.1</text:span><text:span text:style-name="T245">. rengti ir priimti teisės aktus, susijusius su Registro tvarkymu ir Registro duomenų sauga;</text:span></text:p>
      <text:p text:style-name="P246"><text:span text:style-name="T247">13.2</text:span><text:span text:style-name="T248">.</text:span><text:span text:style-name="T249"><text:s/></text:span><text:span text:style-name="T250">organizuoti Registro kompiuterinės, programinės, komunikacijos įrangos įsigijimą,<text:s/></text:span><text:span text:style-name="T251">nustatyti šios įrangos priežiūros reikalavimus, spręsti Registro modernizavimo ir plėtimo klausimus;</text:span></text:p>
      <text:p text:style-name="P252"><text:span text:style-name="T253">13.3</text:span><text:span text:style-name="T254">. perduoti Registro tvarkytojams atlikti dalį Registro duomenų tvarkymo funkcijų, nesusijusių su sprendimo dėl objektų registravimo ir sprendimo dė</text:span><text:span text:style-name="T255">l Registro duomenų teikimo priėmimu;</text:span></text:p>
      <text:p text:style-name="P256"><text:span text:style-name="T257">13.4</text:span><text:span text:style-name="T258">. nustatyti Registro darbo organizavimo principus ir tvarką;</text:span></text:p>
      <text:p text:style-name="P259"><text:span text:style-name="T260">13.5</text:span><text:span text:style-name="T261">. atlikti kitus Nuostatuose nustatytus veiksmus.</text:span></text:p>
      <text:p text:style-name="P262"><text:span text:style-name="T263">14</text:span><text:span text:style-name="T264">. Registro tvarkymo įstaigos atlieka šias funkcijas:</text:span></text:p>
      <text:p text:style-name="P265"><text:span text:style-name="T266">14.1</text:span><text:span text:style-name="T267">. Švietimo informacinių te</text:span><text:span text:style-name="T268">chnologijų centras, savivaldybių administracijos:</text:span></text:p>
      <text:p text:style-name="P269"><text:span text:style-name="T270">14.1.1</text:span><text:span text:style-name="T271">. registruoja Registro objektus – aukštąsias mokyklas, užsienio aukštųjų mokyklų filialus, įsteigtus Lietuvos Respublikoje, profesinio mokymo įstaigas, mokslinių tyrimų institutus ir jų Padalinius –</text:span><text:span text:style-name="T272"><text:s/>Švietimo informacinių technologijų centras, savivaldybės teritorijoje esančias bendrojo lavinimo, neformaliojo švietimo mokyklas, švietimo pagalbos įstaigas ir jų Padalinius – savivaldybių administracijos;</text:span></text:p>
      <text:p text:style-name="P273"><text:span text:style-name="T274">14.1.2</text:span><text:span text:style-name="T275">. konsultuoja Duomenų teikėjus Registro</text:span><text:span text:style-name="T276"><text:s/>duomenų ir jų pasikeitimų teikimo klausimais;</text:span></text:p>
      <text:p text:style-name="P277"><text:span text:style-name="T278">14.1.3</text:span><text:span text:style-name="T279">. praneša Duomenų teikėjams apie Registro objekto įregistravimą, objekto duomenų ir jų pasikeitimų įrašymą Registre;</text:span></text:p>
      <text:p text:style-name="P280"><text:span text:style-name="T281">14.1.4</text:span><text:span text:style-name="T282">. užtikrina tinkamą Registro veikimą ir Registro duomenų bei dokumentų s</text:span><text:span text:style-name="T283">augą;</text:span></text:p>
      <text:p text:style-name="P284"><text:span text:style-name="T285">14.2</text:span><text:span text:style-name="T286">. Švietimo informacinių technologijų centras, be Nuostatų 14.1 punkte nurodytų veiksmų, atlieka papildomas funkcijas:</text:span></text:p>
      <text:p text:style-name="P287"><text:span text:style-name="T288">14.2.1</text:span><text:span text:style-name="T289">. užtikrina Registro sąveiką su susijusiais registrais, perduoda jiems ir priima iš jų duomenis;</text:span></text:p>
      <text:p text:style-name="P290"><text:span text:style-name="T291">14.2.2</text:span><text:span text:style-name="T292">.<text:s/></text:span><text:span text:style-name="T293">sudaro su valstybės įmone Registrų centru Juridinių asmenų registro duomenų teikimo sutartį, Juridinių asmenų registro teikiamus duomenis ir informaciją naudoja sutartyje nustatytomis sąlygomis;</text:span></text:p>
      <text:p text:style-name="P294"><text:span text:style-name="T295">14.2.3</text:span><text:span text:style-name="T296">. automatiniu būdu atnaujina Registro duomenų bazėj</text:span><text:span text:style-name="T297">e nacionalinius ir žinybinius klasifikatorius;</text:span></text:p>
      <text:p text:style-name="P298"><text:span text:style-name="T299">14.2.4</text:span><text:span text:style-name="T300">.</text:span><text:span text:style-name="T301"><text:s/></text:span><text:span text:style-name="T302">administruoja Registro duomenų bazę;</text:span></text:p>
      <text:p text:style-name="P303"><text:span text:style-name="T304">14.2.5</text:span><text:span text:style-name="T305">. vykdo Registro veikimo priežiūrą ir užtikrina Registro duomenų saugą;</text:span></text:p>
      <text:p text:style-name="P306"><text:span text:style-name="T307">14.2.6</text:span><text:span text:style-name="T308">. rengia savo ir Registro tvarkymo įstaigų – savivaldybių administra</text:span><text:span text:style-name="T309">cijų paskirtų darbuotojų mokymo ir kvalifikacijos tobulinimo programas, pagal jas moko šiuos darbuotojus;</text:span></text:p>
      <text:p text:style-name="P310"><text:span text:style-name="T311">14.2.7</text:span><text:span text:style-name="T312">. teikia Registro duomenis Registro duomenų gavėjams;</text:span></text:p>
      <text:p text:style-name="P313"><text:span text:style-name="T314">14.2.8</text:span><text:span text:style-name="T315">. atlieka vadovaujančiosios registro tvarkymo įstaigos pavestas kitas Regist</text:span><text:span text:style-name="T316">ro tvarkymo funkcijas.</text:span></text:p>
      <text:p text:style-name="P317"><text:span text:style-name="T318">15</text:span><text:span text:style-name="T319">. Registro tvarkymo įstaigos privalo užtikrinti, kad:</text:span></text:p>
      <text:p text:style-name="P320"><text:span text:style-name="T321">15.1</text:span><text:span text:style-name="T322">.</text:span><text:span text:style-name="T323"><text:s/></text:span><text:span text:style-name="T324">Registras veiktų nepertraukiamai;</text:span></text:p>
      <text:p text:style-name="P325"><text:span text:style-name="T326">15.2</text:span><text:span text:style-name="T327">.</text:span><text:span text:style-name="T328"><text:s/></text:span><text:span text:style-name="T329">R</text:span><text:span text:style-name="T330">egistro duomenys, gaunami iš kitų registrų, būtų nuolat atnaujinami;</text:span></text:p>
      <text:p text:style-name="P331"><text:span text:style-name="T332">15.3</text:span><text:span text:style-name="T333">.</text:span><text:span text:style-name="T334"><text:s/></text:span><text:span text:style-name="T335">Registro duomenys atitiktų registravi</text:span><text:span text:style-name="T336">mo dokumentuose nurodytuosius;</text:span></text:p>
      <text:p text:style-name="P337"><text:span text:style-name="T338">15.4</text:span><text:span text:style-name="T339">.</text:span><text:span text:style-name="T340"><text:s/></text:span><text:span text:style-name="T341">klaidingi, netikslūs, neišsamūs Registro duomenys ir jų pasikeitimai būtų nedelsiant ištaisomi, atnaujinami ar papildomi;</text:span></text:p>
      <text:p text:style-name="P342"><text:span text:style-name="T343">15.5</text:span><text:span text:style-name="T344">.</text:span><text:span text:style-name="T345"><text:s/>R</text:span><text:span text:style-name="T346">egistro duomenų gavėjai, kuriems perduoti klaidingi, netikslūs, neišsamūs Registro</text:span><text:span text:style-name="T347"><text:s/>duomenys, būtų informuojami apie ištaisytus netikslumus;</text:span></text:p>
      <text:p text:style-name="P348"><text:span text:style-name="T349">15.6</text:span><text:span text:style-name="T350">. Registras būtų tvarkomas vadovaujantis Nuostatais ir kitais teisės aktais.</text:span></text:p>
      <text:p text:style-name="P351"><text:span text:style-name="T352">16</text:span><text:span text:style-name="T353">.</text:span><text:span text:style-name="T354"><text:s/></text:span><text:span text:style-name="T355">Registro tvarkymo įstaigos turi teisę:</text:span></text:p>
      <text:p text:style-name="P356"><text:span text:style-name="T357">16.1</text:span><text:span text:style-name="T358">.</text:span><text:span text:style-name="T359"><text:s/></text:span><text:span text:style-name="T360">reikalauti iš Duomenų teikėjų, kad Registro duomenys, jų</text:span><text:span text:style-name="T361"><text:s/>pasikeitimai, registravimo dokumentai būtų tinkamai surašomi, laiku pateikiami ir atitiktų susijusių registrų duomenis;</text:span></text:p>
      <text:p text:style-name="P362"><text:span text:style-name="T363">16.2</text:span><text:span text:style-name="T364">.</text:span><text:span text:style-name="T365"><text:s/></text:span><text:span text:style-name="T366">skirti Duomenų teikėjui terminą trūkumams pašalinti, jeigu Registro tvarkymo įstaiga nustato, kad Registrui jo pateikti duome</text:span><text:span text:style-name="T367">nys ar dokumentai yra netikslūs ar neatitinka teisės aktų nustatytų reikalavimų;</text:span></text:p>
      <text:p text:style-name="P368"><text:span text:style-name="T369">16.3</text:span><text:span text:style-name="T370">. atlikti kitus Nuostatuose nustatytus veiksmus.</text:span></text:p>
      <text:p text:style-name="P371"/>
      <text:p text:style-name="P372"><text:span text:style-name="T373">III</text:span><text:span text:style-name="T374">.<text:s/></text:span><text:span text:style-name="T375">REGISTRO DUOMENYS</text:span></text:p>
      <text:p text:style-name="P376"/>
      <text:p text:style-name="P377"><text:span text:style-name="T378">17</text:span><text:span text:style-name="T379">. Registro duomenų bazėje kaupiami šie Registro objektų duomenys:</text:span></text:p>
      <text:p text:style-name="P380"><text:span text:style-name="T381">17.1</text:span><text:span text:style-name="T382">. jurid</text:span><text:span text:style-name="T383">inio asmens kodas (7 ir 9 ženklų);</text:span></text:p>
      <text:p text:style-name="P384"><text:span text:style-name="T385">17.2</text:span><text:span text:style-name="T386">. juridinio asmens pavadinimas lietuvių ir anglų kalbomis;</text:span></text:p>
      <text:p text:style-name="P387"><text:span text:style-name="T388">17.3</text:span><text:span text:style-name="T389">. juridinio asmens trumpasis pavadinimas;</text:span></text:p>
      <text:p text:style-name="P390"><text:span text:style-name="T391">17.4</text:span><text:span text:style-name="T392">. juridinio asmens teisinė forma;</text:span></text:p>
      <text:p text:style-name="P393"><text:span text:style-name="T394">17.5</text:span><text:span text:style-name="T395">. juridinio asmens buveinė (adresas), jo vietovės tipa</text:span><text:span text:style-name="T396">s ir pašto kodas;</text:span></text:p>
      <text:p text:style-name="P397"><text:span text:style-name="T398">17.6</text:span><text:span text:style-name="T399">. institucijos grupė;</text:span></text:p>
      <text:p text:style-name="P400"><text:span text:style-name="T401">17.7</text:span><text:span text:style-name="T402">. institucijos pagrindinis tipas ir kiti tipai, išskyrus mokslinių tyrimų institutus ir profesinio mokymo įstaigas;</text:span></text:p>
      <text:p text:style-name="P403"><text:span text:style-name="T404">17.8</text:span><text:span text:style-name="T405">. institucijos telefono, fakso numeriai, elektroninio pašto, interneto sveta</text:span><text:span text:style-name="T406">inės adresai, aukštosios mokyklos ir profesinio mokymo įstaigos priėmimo komisijos, akademinių reikalų tarnybos, bendrabučių tarnybos elektroninio pašto adresai, telefono numeriai;</text:span></text:p>
      <text:p text:style-name="P407"><text:span text:style-name="T408">17.9</text:span><text:span text:style-name="T409">. juridinio asmens dalyviai (savininkas, savininko teises ir pareig</text:span><text:span text:style-name="T410">as įgyvendinanti institucija, akcininkas, dalininkas ir pan.). Apie juridinį asmenį – pavadinimas, juridinio asmens kodas, buveinė (adresas), pašto kodas ir valstybė, kurioje jis yra registruotas, kodas, apie fizinį asmenį – vardas, pavardė, valstybė, kuri</text:span><text:span text:style-name="T411">os pilietis jis yra, pavadinimas ir kodas;</text:span></text:p>
      <text:p text:style-name="P412"><text:span text:style-name="T413">17.10</text:span><text:span text:style-name="T414">. institucijos vadovo vardas ir pavardė, telefono, fakso numeriai, elektroninio pašto adresas;</text:span></text:p>
      <text:p text:style-name="P415"><text:span text:style-name="T416">17.11</text:span><text:span text:style-name="T417">. juridinio asmens teisinis statusas, teisinio statuso įgijimo ir netekimo datos;</text:span></text:p>
      <text:p text:style-name="P418"><text:span text:style-name="T419">17.12</text:span><text:span text:style-name="T420">. jei<text:s/></text:span><text:span text:style-name="T421">juridinis asmuo reorganizuojamas, juridinio asmens reorganizavimo būdas;</text:span></text:p>
      <text:p text:style-name="P422"><text:span text:style-name="T423">17.13</text:span><text:span text:style-name="T424">. institucijos patalpų valdymo, naudojimo ar disponavimo jomis pagrindas, bendras patalpų plotas, disponuojamų patalpų priklausomybės rūšis;</text:span></text:p>
      <text:p text:style-name="P425"><text:span text:style-name="T426">17.14</text:span><text:span text:style-name="T427">. juridinio asmens param</text:span><text:span text:style-name="T428">os gavėjo statuso suteikimo ir panaikinimo datos;</text:span></text:p>
      <text:p text:style-name="P429"><text:span text:style-name="T430">17.15</text:span><text:span text:style-name="T431">. juridinio asmens įregistravimo Juridinių asmenų registre data.</text:span><text:span text:style-name="T432"><text:s/></text:span><text:span text:style-name="T433">Kodai ir pavadinimai išregistruotų juridinių asmenų, kurių teises ir pareigas yra perėmęs tas juridinis asmuo;</text:span></text:p>
      <text:p text:style-name="P434"><text:span text:style-name="T435">17.16</text:span><text:span text:style-name="T436">. juridinio<text:s/></text:span><text:span text:style-name="T437">asmens išregistravimo Juridinių asmenų registre data. Kodai ir pavadinimai juridinių asmenų, kurie yra perėmę to išregistruoto juridinio asmens teises ir pareigas;</text:span></text:p>
      <text:p text:style-name="P438"><text:span text:style-name="T439">17.17</text:span><text:span text:style-name="T440">. institucijos, jos registravimo duomenų ir jų pasikeitimų</text:span><text:span text:style-name="T441"><text:s/></text:span><text:span text:style-name="T442">įregistravimo Registre<text:s/></text:span><text:span text:style-name="T443">datos, institucijos išregistravimo Registre priežastis ir data;</text:span></text:p>
      <text:p text:style-name="P444"><text:span text:style-name="T445">17.18</text:span><text:span text:style-name="T446">. institucijos paskirtis, išskyrus mokslinių tyrimų institutus ir švietimo pagalbos įstaigas;</text:span></text:p>
      <text:p text:style-name="P447"><text:span text:style-name="T448">17.19</text:span><text:span text:style-name="T449">. studijų ar mokymo kalbos institucijoje, išskyrus mokslinių tyrimų institutus i</text:span><text:span text:style-name="T450">r švietimo pagalbos įstaigas;</text:span></text:p>
      <text:p text:style-name="P451"><text:span text:style-name="T452">17.20</text:span><text:span text:style-name="T453">. studijų ar mokymo formos institucijoje, išskyrus mokslinių tyrimų institutus ir švietimo pagalbos įstaigas;</text:span></text:p>
      <text:p text:style-name="P454"><text:span text:style-name="T455">17.21</text:span><text:span text:style-name="T456">. institucijos priklausomybė;</text:span></text:p>
      <text:p text:style-name="P457"><text:span text:style-name="T458">17.22</text:span><text:span text:style-name="T459">. institucijos finansavimo šaltiniai;</text:span></text:p>
      <text:p text:style-name="P460"><text:span text:style-name="T461">17.23</text:span><text:span text:style-name="T462">. bendrabuči</text:span><text:span text:style-name="T463">o egzistavimas institucijoje, išskyrus mokslinių tyrimų institutus ir švietimo pagalbos įstaigas;</text:span></text:p>
      <text:p text:style-name="P464"><text:span text:style-name="T465">17.24</text:span><text:span text:style-name="T466">. maitinimosi galimybė institucijoje, išskyrus mokslinių tyrimų institutus ir švietimo<text:s/></text:span><text:soft-page-break/><text:span text:style-name="T467">pagalbos įstaigas;</text:span></text:p>
      <text:p text:style-name="P468"><text:span text:style-name="T469">17.25</text:span><text:span text:style-name="T470">. institucijos nuostatai, įstatai,</text:span><text:span text:style-name="T471"><text:s/>statutai (toliau – nuostatai);</text:span></text:p>
      <text:p text:style-name="P472"><text:span text:style-name="T473">17.26</text:span><text:span text:style-name="T474">. institucijos istoriniai faktai (iki Juridinių asmenų registro veiklos pradžios institucijos pavadinimo, institucijos grupės pasikeitimai, reorganizuotos ar likviduotos institucijos veiklą tęsiančios institucijos p</text:span><text:span text:style-name="T475">avadinimas ir kodas (jei kodas yra);</text:span></text:p>
      <text:p text:style-name="P476"><text:span text:style-name="T477">17.27</text:span><text:span text:style-name="T478">. institucijos Padalinių skaičius. Registre apie institucijos Padalinius kaupiami Nuostatų 17.1–17.26, 17.28, 17.29 punktuose nurodyti atitinkami duomenys;</text:span></text:p>
      <text:p text:style-name="P479"><text:span text:style-name="T480">17.28</text:span><text:span text:style-name="T481">. Registre apie pradinio, pagrindinio,<text:s/></text:span><text:span text:style-name="T482">vidurinio ugdymo ir pagrindinio profesinio mokymo programas vykdančias institucijas kaupiami šie duomenys:</text:span></text:p>
      <text:p text:style-name="P483"><text:span text:style-name="T484">17.28.1</text:span><text:span text:style-name="T485">. vidurinio ugdymo programos akreditavimo duomenys (Lietuvos Respublikos švietimo ir mokslo ministro įsakymo numeris ir data);</text:span></text:p>
      <text:p text:style-name="P486"><text:span text:style-name="T487">17.28.2</text:span><text:span text:style-name="T488">.<text:s/></text:span><text:span text:style-name="T489">pradinio, pagrindinio, vidurinio ugdymo programų valstybiniai kodai ir pavadinimai bendrojo lavinimo mokyklose ir jų Padaliniuose;</text:span></text:p>
      <text:p text:style-name="P490"><text:span text:style-name="T491">17.29</text:span><text:span text:style-name="T492">. Registre apie mokslinių tyrimų institutus kaupiami duomenys:</text:span></text:p>
      <text:p text:style-name="P493"><text:span text:style-name="T494">17.29.1</text:span><text:span text:style-name="T495">. mokslo sritis, kryptis, šaka; Lietuvos R</text:span><text:span text:style-name="T496">espublikos Vyriausybės nutarimo, kuriuo suteikta doktorantūros teisė, numeris ir data;</text:span></text:p>
      <text:p text:style-name="P497"><text:span text:style-name="T498">17.29.2</text:span><text:span text:style-name="T499">. Nuostatų 23.3 punkte nurodyti duomenys;</text:span></text:p>
      <text:p text:style-name="P500"><text:span text:style-name="T501">17.30</text:span><text:span text:style-name="T502">. Registro objektams klasifikuoti naudojami šie klasifikatoriai:</text:span></text:p>
      <text:p text:style-name="P503"><text:span text:style-name="T504">17.30.1</text:span><text:span text:style-name="T505">. nacionaliniai Kalbų, Pasaulio</text:span><text:span text:style-name="T506"><text:s/>šalių ir teritorijų klasifikatoriai;</text:span></text:p>
      <text:p text:style-name="P507"><text:span text:style-name="T508">17.30.2</text:span><text:span text:style-name="T509">. žinybiniai Institucijų grupių, Institucijų tipų, Institucijų priklausomybės, Studijų ar mokymo formų, Institucijų paskirčių, Institucijų finansavimo šaltinių, Aprūpinimo bendrabučiu galimybės, Maitinimosi<text:s/></text:span><text:span text:style-name="T510">galimybės, Patalpų priklausomybės rūšių, Patalpų valdymo, naudojimo ar disponavimo pagrindo, Mokslo sričių, Mokslo krypčių, Mokslo šakų klasifikatoriai;</text:span></text:p>
      <text:p text:style-name="P511"><text:span text:style-name="T512">17.31</text:span><text:span text:style-name="T513">. Registre nurodomi registro tvarkymo įstaigų pavadinimai ir jų paskirtų darbuotojų vardai,<text:s/></text:span><text:span text:style-name="T514">pavardės, telefono numeriai.</text:span></text:p>
      <text:p text:style-name="P515"/>
      <text:p text:style-name="P516"><text:span text:style-name="T517">IV</text:span><text:span text:style-name="T518">.<text:s/></text:span><text:span text:style-name="T519">REGISTRO OBJEKTŲ REGISTRAVIMAS</text:span></text:p>
      <text:p text:style-name="P520"/>
      <text:p text:style-name="P521"><text:span text:style-name="T522">18</text:span><text:span text:style-name="T523">. Duomenų teikėjai vadovaujančiosios registro tvarkymo įstaigos nustatyta tvarka teikia Registro tvarkymo įstaigoms registravimo dokumentus su Nuostatų 17.1, 17.3, 17.6–17.10,<text:s/></text:span><text:span text:style-name="T524">17.13, 17.18–17.29 punktuose nurodytais duomenimis. Registracijos siekiantis nevalstybinis mokslinių tyrimų institutas (toliau – nevalstybinis institutas), papildomai teikia pagal švietimo ir mokslo ministro patvirtintą formą parengtą nevalstybinio institu</text:span><text:span text:style-name="T525">to 1 metų veiklos planą (toliau – veiklos planą) ir pagal švietimo ir mokslo ministro patvirtintą formą parengtą informaciją apie savo veiklą per praėjusius 2 metus (toliau – informacija apie veiklą), jei yra veikęs iki pateikiant šiame punkte nurodytus do</text:span><text:span text:style-name="T526">kumentus ir siekia Nuostatų 26.1 punkte nurodyto sprendimo.</text:span></text:p>
      <text:p text:style-name="P527"><text:span text:style-name="T528">19</text:span><text:span text:style-name="T529">. Registro tvarkymo įstaiga, gavusi registravimo dokumentus su duomenimis, pateikus bet kuris Registro objektas, išskyrus nevalstybinį institutą, per 2 darbo dienas Vadovaujančiosios registr</text:span><text:span text:style-name="T530">o tvarkymo įstaigos</text:span><text:span text:style-name="T531"><text:s/></text:span><text:span text:style-name="T532">nustatyta tvarka išnagrinėja, ar pateikti registravimo dokumentai ir duomenys atitinka Nuostatų reikalavimus, ir priima sprendimą registruoti Registro objektą ar laikinai atidėti jo registravimą.</text:span></text:p>
      <text:p text:style-name="P533"><text:span text:style-name="T534">20</text:span><text:span text:style-name="T535">. Registro tvarkymo įstaiga, priėm</text:span><text:span text:style-name="T536">usi sprendimą registruoti Registro objektą, tą pačią darbo dieną automatiniu būdu suformuoja, įrašo Registro duomenis į Registro duomenų bazę ir informuoja Duomenų teikėją apie Registro objekto įregistravimą.</text:span></text:p>
      <text:p text:style-name="P537"><text:span text:style-name="T538">21</text:span><text:span text:style-name="T539">. Registro tvarkymo įstaiga, priėmusi<text:s/></text:span><text:span text:style-name="T540">sprendimą laikinai atidėti Registro objekto registravimą, per 2 darbo dienas automatiniu būdu informuoja Duomenų teikėją apie sprendimo atidėjimo priežastis ir paprašo per 5 darbo dienas pateikti trūkstamus ar (ir) patikslinti</text:span><text:span text:style-name="T541"><text:s/></text:span><text:span text:style-name="T542">klaidingus, neišsamius<text:s/></text:span><text:span text:style-name="T543">duomenis.</text:span></text:p>
      <text:p text:style-name="P544"><text:span text:style-name="T545">22</text:span><text:span text:style-name="T546">. Duomenų teikėjas, gavęs Registro tvarkymo įstaigos pranešimą apie sprendimą laikinai atidėti Registro objekto registravimą, pakartotinai teikia patikslintus duomenis vadovaujančiosios registro tvarkymo įstaigos</text:span><text:span text:style-name="T547"><text:s/></text:span><text:span text:style-name="T548">nustatyta tvarka.</text:span></text:p>
      <text:p text:style-name="P549"><text:span text:style-name="T550">23</text:span><text:span text:style-name="T551">. R</text:span><text:span text:style-name="T552">egistro tvarkymo įstaiga, gavusi nevalstybinio instituto pateiktus Nuostatų 18, 26.1 ir<text:s/></text:span><text:soft-page-break/><text:span text:style-name="T553">26.2 punktuose nurodytus dokumentus, per 2 darbo dienas pateikia juos švietimo ir mokslo ministro sudarytai ekspertų darbo grupei (toliau – ekspertų grupė) įvertinti:</text:span></text:p>
      <text:p text:style-name="P554"><text:span text:style-name="T555">2</text:span><text:span text:style-name="T556">3.1</text:span><text:span text:style-name="T557">. Ekspertų grupė sudaroma švietimo ir mokslo ministro įsakymu iš 9 narių. Pirmame posėdyje ekspertų grupė patvirtina savo darbo reglamentą. Ekspertų grupės sudėtis atnaujinama ne rečiau kaip kartą per 3 metus. Ekspertų grupę techniškai aptarnauja Regi</text:span><text:span text:style-name="T558">stro tvarkymo įstaiga;</text:span></text:p>
      <text:p text:style-name="P559"><text:span text:style-name="T560">23.2</text:span><text:span text:style-name="T561">. Ekspertų grupė švietimo ir mokslo ministro nustatyta tvarka įvertinusi pateiktus dokumentus, pateikia švietimo ir mokslo ministrui išvadas (išvadų kopiją – Švietimo informacinių technologijų centrui), ar nevalstybinio insti</text:span><text:span text:style-name="T562">tuto pagrindinė veikla yra moksliniai tyrimai ir eksperimentinė (socialinė, kultūrinė) plėtra ir ar jis gali būti Registro objektu;</text:span></text:p>
      <text:p text:style-name="P563"><text:span text:style-name="T564">23.3</text:span><text:span text:style-name="T565">. Švietimo ir mokslo ministras, išnagrinėjęs ekspertų grupės pateiktas išvadas, atitinkamai priima vieną iš šių spre</text:span><text:span text:style-name="T566">ndimų:</text:span></text:p>
      <text:p text:style-name="P567"><text:span text:style-name="T568">23.3.1</text:span><text:span text:style-name="T569">. įregistruoti nevalstybinį institutą 3 metams;</text:span></text:p>
      <text:p text:style-name="P570"><text:span text:style-name="T571">23.3.2</text:span><text:span text:style-name="T572">. įregistruoti nevalstybinį institutą 1 metams;</text:span></text:p>
      <text:p text:style-name="P573"><text:span text:style-name="T574">23.3.3</text:span><text:span text:style-name="T575">. neįregistruoti nevalstybinio instituto;</text:span></text:p>
      <text:p text:style-name="P576"><text:span text:style-name="T577">23.3.4</text:span><text:span text:style-name="T578">. pratęsti nevalstybinio instituto registraciją 3 metams;</text:span></text:p>
      <text:p text:style-name="P579"><text:span text:style-name="T580">23.3.5</text:span><text:span text:style-name="T581">. pra</text:span><text:span text:style-name="T582">tęsti nevalstybinio instituto registraciją 1 metams;</text:span></text:p>
      <text:p text:style-name="P583"><text:span text:style-name="T584">23.3.6</text:span><text:span text:style-name="T585">. nepratęsti nevalstybinio instituto registracijos.</text:span></text:p>
      <text:p text:style-name="P586"><text:span text:style-name="T587">24</text:span><text:span text:style-name="T588">. Nuostatų 23.3.1, 23.3.4 ir 23.3.5 punktuose nurodytas sprendimas yra galimas, jei nevalstybinis institutas yra pateikęs Nuostatų<text:s/></text:span><text:span text:style-name="T589">18 punkte nurodytą informaciją apie veiklą.</text:span></text:p>
      <text:p text:style-name="P590"><text:span text:style-name="T591">25</text:span><text:span text:style-name="T592">. Registro tvarkymo įstaiga per 2 darbo dienas po to, kai buvo priimtas švietimo ir mokslo ministro sprendimas:</text:span></text:p>
      <text:p text:style-name="P593"><text:span text:style-name="T594">25.1</text:span><text:span text:style-name="T595">. įregistruoti nevalstybinį institutą – automatiniu būdu suformuoja, įrašo Registro duom</text:span><text:span text:style-name="T596">enis į Registro duomenų bazę ir informuoja nevalstybinį institutą apie Registro objekto įregistravimą numatytam laikotarpiui;</text:span></text:p>
      <text:p text:style-name="P597"><text:span text:style-name="T598">25.2</text:span><text:span text:style-name="T599">. pratęsti nevalstybinio instituto registraciją – informuoja nevalstybinį institutą apie registracijos pratęsimą numatytam</text:span><text:span text:style-name="T600"><text:s/>laikotarpiui;</text:span></text:p>
      <text:p text:style-name="P601"><text:span text:style-name="T602">25.3</text:span><text:span text:style-name="T603">. neįregistruoti nevalstybinio instituto ar nepratęsti nevalstybinio instituto registracijos – praneša nevalstybiniam institutui apie atsisakymą registruoti Registro objektą ar pratęsti jo registraciją.</text:span></text:p>
      <text:p text:style-name="P604"><text:span text:style-name="T605">26</text:span><text:span text:style-name="T606">. Siekdamas, kad būtų<text:s/></text:span><text:span text:style-name="T607">pratęsta registracija, į Registrą įtrauktas nevalstybinis institutas, dėl kurio priimtas sprendimas:</text:span></text:p>
      <text:p text:style-name="P608"><text:span text:style-name="T609">26.1</text:span><text:span text:style-name="T610">. įregistruoti (ar pratęsti registraciją) 3 metams, trečiais metais po šio sprendimo priėmimo dienos iki kovo 1 d. Švietimo informacinių technologijų</text:span><text:span text:style-name="T611"><text:s/>centrui teikia informaciją apie veiklą per praėjusius 3 metus;</text:span></text:p>
      <text:p text:style-name="P612"><text:span text:style-name="T613">26.2</text:span><text:span text:style-name="T614">. įregistruoti (ar pratęsti registraciją) 1 metams, po 10 mėnesių nuo šio sprendimo priėmimo dienos Švietimo informacinių technologijų centrui teikia informaciją apie veiklą per praėju</text:span><text:span text:style-name="T615">sius 1metus ir veiklos planą.</text:span></text:p>
      <text:p text:style-name="P616"><text:span text:style-name="T617">27</text:span><text:span text:style-name="T618">. Negavęs Nuostatų 26.1 ar 26.2. punktuose nustatytu laiku nurodytos informacijos, Švietimo informacinių technologijų centras per 2 darbo dienas nevalstybiniam institutui primena, kad būtina vykdyti šią prievolę. Per 1</text:span><text:span text:style-name="T619">0 darbo dienų nuo priminimo išsiuntimo dienos negavęs informacijos, Švietimo informacinių technologijų centras išregistruoja nevalstybinį institutą iš Registro.</text:span></text:p>
      <text:p text:style-name="P620"><text:span text:style-name="T621">28</text:span><text:span text:style-name="T622">. Švietimo ir mokslo ministrui priėmus sprendimą neregistruoti nevalstybinio instituto, n</text:span><text:span text:style-name="T623">epratęsti nevalstybinio instituto registracijos arba jį išregistravus iš Registro, nevalstybinis institutas gali pateikti Nuostatų 18 punkte nurodytą informaciją ne anksčiau kaip po 1 metų nuo šių sprendimų priėmimo dienos.</text:span></text:p>
      <text:p text:style-name="P624"><text:span text:style-name="T625">29</text:span><text:span text:style-name="T626">. Pasikeitusius Registro d</text:span><text:span text:style-name="T627">uomenis Duomenų teikėjai teikia Registro tvarkymo įstaigoms per 15 darbo dienų vadovaujančiosios registro tvarkymo įstaigos</text:span><text:span text:style-name="T628"><text:s/></text:span><text:span text:style-name="T629">nustatyta tvarka.</text:span></text:p>
      <text:p text:style-name="P630"><text:span text:style-name="T631">30</text:span><text:span text:style-name="T632">. Registro objektas išregistruojamas iš Registro, jei:</text:span></text:p>
      <text:p text:style-name="P633"><text:span text:style-name="T634">30.1</text:span><text:span text:style-name="T635">. nevykdo nė vienos iš šių veiklų: švietimo, šv</text:span><text:span text:style-name="T636">ietimo pagalbos, mokslinių tyrimų ir eksperimentinės plėtros;</text:span></text:p>
      <text:p text:style-name="P637"><text:span text:style-name="T638">30.2</text:span><text:span text:style-name="T639">. yra išregistruotas iš Juridinių asmenų registro;</text:span></text:p>
      <text:p text:style-name="P640"><text:span text:style-name="T641">30.3</text:span><text:span text:style-name="T642">. gavęs Nuostatų 27 punkte nurodytą priminimą, per numatytą terminą nepateikė Švietimo informacinių technologijų centrui inform</text:span><text:span text:style-name="T643">acijos;</text:span></text:p>
      <text:p text:style-name="P644"><text:span text:style-name="T645">30.4</text:span><text:span text:style-name="T646">. švietimo ir mokslo ministras yra priėmęs sprendimą nepratęsti nevalstybinio instituto registracijos.</text:span></text:p>
      <text:p text:style-name="P647"><text:span text:style-name="T648">31</text:span><text:span text:style-name="T649">. Gavusi Juridinių asmenų registre išregistruoto objekto duomenis, Registro tvarkymo įstaiga tą pačią darbo dieną automatiniu<text:s/></text:span><text:span text:style-name="T650">būdu iš Registro išregistruoja Registro objektą.</text:span></text:p>
      <text:p text:style-name="P651"><text:span text:style-name="T652">32</text:span><text:span text:style-name="T653">. Gavusi Duomenų teikėjo raštišką prašymą su dokumentais, pagrindžiančiais Registro objekto išregistravimą, Registro tvarkymo įstaiga per 2 darbo dienas vadovaujančiosios registro tvarkymo įstaigos</text:span><text:span text:style-name="T654"><text:s/></text:span><text:span text:style-name="T655">nus</text:span><text:span text:style-name="T656">tatyta tvarka juos išnagrinėja, priima sprendimą išregistruoti Registro objektą ir jį išregistruoja iš Registro automatiniu būdu.</text:span></text:p>
      <text:p text:style-name="P657"><text:span text:style-name="T658">33</text:span><text:span text:style-name="T659">. Išregistruoto Registro objekto duomenys tą pačią darbo dieną automatiniu būdu perkeliami į Registro duomenų bazės arch</text:span><text:span text:style-name="T660">yvą, kuriame saugomi 25 metus.</text:span></text:p>
      <text:p text:style-name="P661"><text:span text:style-name="T662">34</text:span><text:span text:style-name="T663">. Duomenų teikėjai turi teisę neatlygintinai susipažinti su Registre saugomais jų pateiktais duomenimis ir reikalauti pakeisti klaidingus, netikslius, neišsamius duomenis. Gavusi Duomenų teikėjo prašymą, Registro tvarky</text:span><text:span text:style-name="T664">mo įstaiga per 3 darbo dienas ištaiso savo įrašytus klaidingus, netikslius, neišsamius duomenis, informuoja Duomenų teikėją ir duomenų gavėjus, kuriems buvo perduoti klaidingi, netikslūs, neišsamūs duomenys.</text:span></text:p>
      <text:p text:style-name="P665"><text:span text:style-name="T666">35</text:span><text:span text:style-name="T667">. Registro tvarkymo įstaigos kaupia šiuos<text:s/></text:span><text:span text:style-name="T668">Registro objektų registravimo dokumentus:</text:span></text:p>
      <text:p text:style-name="P669"><text:span text:style-name="T670">35.1</text:span><text:span text:style-name="T671">. sprendimus dėl institucijų steigimo, reorganizavimo, pertvarkymo, likvidavimo, Padalinių steigimo ir veiklos nutraukimo;</text:span></text:p>
      <text:p text:style-name="P672"><text:span text:style-name="T673">35.2</text:span><text:span text:style-name="T674">. sprendimus dėl institucijų ir jų Padalinių nuostatų patvirtinimo ir jų pake</text:span><text:span text:style-name="T675">itimo;</text:span></text:p>
      <text:p text:style-name="P676"><text:span text:style-name="T677">35.3</text:span><text:span text:style-name="T678">. institucijų ir jų Padalinių nuostatus;</text:span></text:p>
      <text:p text:style-name="P679"><text:span text:style-name="T680">35.4</text:span><text:span text:style-name="T681">. sprendimus dėl teisės vykdyti doktorantūrą, vidurinio ugdymo programas;</text:span></text:p>
      <text:p text:style-name="P682"><text:span text:style-name="T683">35.5</text:span><text:span text:style-name="T684">. institucijų ir jų Padalinių registravimo korteles;</text:span></text:p>
      <text:p text:style-name="P685"><text:span text:style-name="T686">35.6</text:span><text:span text:style-name="T687">. nevalstybinių institutų 1 metų veiklos planus;</text:span></text:p>
      <text:p text:style-name="P688"><text:span text:style-name="T689">35.7</text:span><text:span text:style-name="T690">. nevalstybinių institutų praėjusių 3 metų veiklos informaciją.</text:span></text:p>
      <text:p text:style-name="P691"/>
      <text:p text:style-name="P692"><text:span text:style-name="T693">V</text:span><text:span text:style-name="T694">.<text:s/></text:span><text:span text:style-name="T695">REGISTRO SĄVEIKA SU KITAIS REGISTRAIS</text:span></text:p>
      <text:p text:style-name="P696"/>
      <text:p text:style-name="P697"><text:span text:style-name="T698">36</text:span><text:span text:style-name="T699">. Registro funkcionavimui užtikrinti automatiniu būdu gaunami duomenys iš susijusių Juridinių asmenų registro ir Studijų, mokym</text:span><text:span text:style-name="T700">o programų ir kvalifikacijų registro. Registras automatiniu būdu teikia duomenis Studijų, mokymo programų ir kvalifikacijų registrui.</text:span></text:p>
      <text:p text:style-name="P701"><text:span text:style-name="T702">37</text:span><text:span text:style-name="T703">. Švietimo informacinių technologijų centras Juridinių asmenų registro duomenų teikimo sutartyje nustatytu periodišk</text:span><text:span text:style-name="T704">umu, sąlygomis ir būdu iš Juridinių asmenų registro gauna šiame registre naujai įregistruotų, išregistruotų objektų, ir objektų, kurių duomenys keitėsi – viešųjų, privačiųjų juridinių asmenų ir jų filialų, kurių veiklos rūšys pagal Ekonominės veiklos rūšių</text:span><text:span text:style-name="T705"><text:s/>klasifikatorių (toliu – EVRK) yra: 85 Švietimas, 72 Moksliniai tyrimai ir taikomoji veikla, 75.12 Sveikatos priežiūros, švietimo, kultūros ir kitų socialinių, išskyrus socialinį draudimą, tarnybų veiklos reguliavimas klasės lygmenimis šiuos duomenis:</text:span></text:p>
      <text:p text:style-name="P706"><text:span text:style-name="T707">37.1</text:span><text:span text:style-name="T708">. juridinio asmens ir jo filialo kodas (7 ir 9 ženklų);</text:span></text:p>
      <text:p text:style-name="P709"><text:span text:style-name="T710">37.2</text:span><text:span text:style-name="T711">. juridinio asmens ir jo filialo pavadinimas;</text:span></text:p>
      <text:p text:style-name="P712"><text:span text:style-name="T713">37.3</text:span><text:span text:style-name="T714">. juridinio asmens ir jo filialo buveinė (adresas);</text:span></text:p>
      <text:p text:style-name="P715"><text:span text:style-name="T716">37.4</text:span><text:span text:style-name="T717">. juridinio asmens teisinė forma;</text:span></text:p>
      <text:p text:style-name="P718"><text:span text:style-name="T719">37.5</text:span><text:span text:style-name="T720">. juridinio asmens dalyviai (savin</text:span><text:span text:style-name="T721">inkas, savininko teises ir pareigas įgyvendinanti institucija, akcininkas, dalininkas ir pan.) (apie juridinį asmenį – pavadinimas, juridinio asmens kodas, buveinė (adresas), pašto kodas ir valstybė, kurioje jis yra registruotas, kodas, apie fizinį asmenį<text:s/></text:span><text:span text:style-name="T722">– vardas, pavardė, valstybė, kurios pilietis jis yra, pavadinimas ir kodas);</text:span></text:p>
      <text:p text:style-name="P723"><text:span text:style-name="T724">37.6</text:span><text:span text:style-name="T725">. juridinio asmens vadovo vardas ir pavardė;</text:span></text:p>
      <text:p text:style-name="P726"><text:span text:style-name="T727">37.7</text:span><text:span text:style-name="T728">. juridinio asmens teisinis statusas;</text:span></text:p>
      <text:p text:style-name="P729"><text:span text:style-name="T730">37.8</text:span><text:span text:style-name="T731">. juridinio asmens teisinio statuso įgijimo ir netekimo datos;</text:span></text:p>
      <text:p text:style-name="P732"><text:span text:style-name="T733">37.9</text:span><text:span text:style-name="T734">.</text:span><text:span text:style-name="T735"><text:s/>paramos gavėjo statuso suteikimo ir panaikinimo datos, jeigu toks statusas buvo suteiktas;</text:span></text:p>
      <text:p text:style-name="P736"><text:span text:style-name="T737">37.10</text:span><text:span text:style-name="T738">. juridinio asmens ir jo filialo, duomenų, jų pasikeitimų įregistravimo Juridinių asmenų registre datos;</text:span></text:p>
      <text:p text:style-name="P739"><text:span text:style-name="T740">37.11</text:span><text:span text:style-name="T741">. juridinio asmens ir jo filialo<text:s/></text:span><text:span text:style-name="T742">išregistravimo Juridinių asmenų registre datos.</text:span></text:p>
      <text:p text:style-name="P743"><text:span text:style-name="T744">38</text:span><text:span text:style-name="T745">. Apie Nuostatų 37 punkte nurodytus juridinius asmenis ir jų filialus iš Juridinių asmenų registro automatiniu būdu gaunama ši informacija:</text:span></text:p>
      <text:p text:style-name="P746"><text:span text:style-name="T747">38.1</text:span><text:span text:style-name="T748">. juridinio asmens ir jo filialo veiklos tikslai ir ve</text:span><text:span text:style-name="T749">iklos rūšys pagal EVRK;</text:span></text:p>
      <text:p text:style-name="P750"><text:span text:style-name="T751">38.2</text:span><text:span text:style-name="T752">. jei juridinis asmuo reorganizuojamas, juridinio asmens reorganizavimo būdas;</text:span></text:p>
      <text:p text:style-name="P753"><text:span text:style-name="T754">38.3</text:span><text:span text:style-name="T755">. kodai ir pavadinimai pasibaigusių juridinių asmenų, kurių teises ir pareigas yra perėmęs juridinis asmuo;</text:span></text:p>
      <text:p text:style-name="P756"><text:span text:style-name="T757">38.4</text:span><text:span text:style-name="T758">. kodai ir pavadinima</text:span><text:span text:style-name="T759">i juridinių asmenų, kurie yra perėmę pasibaigusių juridinių asmenų teises ir pareigas.</text:span></text:p>
      <text:p text:style-name="P760"><text:span text:style-name="T761">39</text:span><text:span text:style-name="T762">. Iš susijusių registrų gaunamiems duomenims koduoti Registrui automatiniu būdu teikiami šie klasifikatoriai:</text:span></text:p>
      <text:p text:style-name="P763"><text:span text:style-name="T764">39.1</text:span><text:span text:style-name="T765">. iš Lietuvos Respublikos adresų registro – A</text:span><text:span text:style-name="T766">dministracinių vienetų, gyvenamųjų vietovių, gatvių klasifikatorius teikia valstybės įmonė Registrų centras;</text:span></text:p>
      <text:p text:style-name="P767"><text:span text:style-name="T768">39.2</text:span><text:span text:style-name="T769">. iš Juridinių asmenų registro – Juridinių asmenų teisinių formų, Juridinių asmenų teisinio statuso, Juridinių asmenų reorganizavimo būdų,<text:s/></text:span><text:span text:style-name="T770">Juridinių asmenų išregistravimo priežasčių, EVRK (klasės lygmeniu), kitus klasifikatorius teikia valstybės įmonė Registrų centras;</text:span></text:p>
      <text:p text:style-name="P771"><text:span text:style-name="T772">39.3</text:span><text:span text:style-name="T773">. iš Centrinės klasifikatorių duomenų bazės – EVRK teikia Statistikos departamentas prie Lietuvos Respublikos Vyriaus</text:span><text:span text:style-name="T774">ybės;</text:span></text:p>
      <text:p text:style-name="P775"><text:span text:style-name="T776">39.4</text:span><text:span text:style-name="T777">. iš Studijų ir mokymo programų registro – pradinio, pagrindinio, vidurinio ugdymo programų pavadinimai ir valstybiniai kodai.</text:span></text:p>
      <text:p text:style-name="P778"><text:span text:style-name="T779">40</text:span><text:span text:style-name="T780">. Iš Juridinių asmenų registro gaunami duomenys ir informacija automatiniu būdu paskiriami tvarkyti Švietim</text:span><text:span text:style-name="T781">o informacinių technologijų centrui, kai juridinio asmens, jo filialo veiklos rūšis (rūšys) EVRK klasės lygmeniu yra: techninis ir profesinis vidurinis mokymas (kodas 85.32), aukštasis (tretinis) mokslas (kodas 85.42), skyriaus lygmeniu – moksliniai tyrima</text:span><text:span text:style-name="T782">i ir taikomoji veikla (kodas 72).</text:span></text:p>
      <text:p text:style-name="P783"><text:span text:style-name="T784">41</text:span><text:span text:style-name="T785">. Iš Juridinių asmenų registro gaunami duomenys ir informacija automatiniu būdu paskiriami tvarkyti atitinkamai savivaldybės administracijai, kai juridinio asmens, jo filialo veiklos rūšis (rūšys) pagal EVRK klasės l</text:span><text:span text:style-name="T786">ygmeniu yra: ikimokyklinis ugdymas (kodas 85.10), pradinis ugdymas (kodas 85.20), bendrasis vidurinis ugdymas (kodas 85.31), sportinis ir rekreacinis švietimas (kodas 85.51), kultūrinis švietimas (kodas 85.52), vairavimo mokyklų veikla (kodas 85.53), kitas</text:span><text:span text:style-name="T787">, niekur kitur nepriskirtas, švietimas (kodas 85.59), švietimui būdingų paslaugų veikla (kodas 85.60), sveikatos priežiūros, švietimo, kultūros ir kitų socialinių paslaugų, išskyrus socialinį draudimą, veiklos reguliavimas (kodas 75.12).</text:span></text:p>
      <text:p text:style-name="P788"><text:span text:style-name="T789">42</text:span><text:span text:style-name="T790">. Jei Juridi</text:span><text:span text:style-name="T791">nių asmenų registre nurodytos juridinio asmens, jo filialo veiklos rūšys pagal EVRK klasės lygmeniu atitinka Nuostatų 40 ir 41 punkte nurodytąsias, Švietimo informacinių technologijų centro sprendimu paskiriami tvarkyti iš Juridinių asmenų registro gaunami</text:span><text:span text:style-name="T792"><text:s/>duomenys ir informacija atitinkamai Registro tvarkymo įstaigai.</text:span></text:p>
      <text:p text:style-name="P793"/>
      <text:p text:style-name="P794"><text:span text:style-name="T795">VI</text:span><text:span text:style-name="T796">.<text:s/></text:span><text:span text:style-name="T797">REGISTRO DUOMENŲ TEIKIMAS IR NAUDOJIMAS</text:span></text:p>
      <text:p text:style-name="P798"/>
      <text:p text:style-name="P799"><text:span text:style-name="T800">43</text:span><text:span text:style-name="T801">. Visi Registro duomenys yra vieši.</text:span></text:p>
      <text:p text:style-name="P802"><text:span text:style-name="T803">44</text:span><text:span text:style-name="T804">. Registro duomenys automatiniu būdu teikiami švietimo ir mokslo registrams, informacinėms<text:s/></text:span><text:span text:style-name="T805">sistemoms:</text:span></text:p>
      <text:p text:style-name="P806"><text:span text:style-name="T807">44.1</text:span><text:span text:style-name="T808">. Studijų ir mokymo programų registrui – juridinio asmens ir jos Padalinio kodas (7 ir 9 ženklų), juridinio asmens ir jo Padalinio pavadinimas lietuvių ir anglų kalbomis, duomenys apie leidimą vykdyti bendrojo lavinimo mokykloje vidurinio<text:s/></text:span><text:span text:style-name="T809">ugdymo programas, bendrojo lavinimo mokykloje ir jos Padalinyje vykdomų pradinio, pagrindinio, vidurinio ugdymo programų valstybiniai kodai ir pavadinimai;</text:span></text:p>
      <text:p text:style-name="P810"><text:span text:style-name="T811">44.2</text:span><text:span text:style-name="T812">. Išsilavinimo pažymėjimų blankų, Diplomų ir atestatų, Kvalifikacijos tobulinimo programų ir</text:span><text:span text:style-name="T813"><text:s/>renginių registrams – juridinio asmens ir jo Padalinio kodas (7 ir 9 ženklų), juridinio<text:s/></text:span><text:soft-page-break/><text:span text:style-name="T814">asmens ir jo Padalinio pavadinimas lietuvių ir anglų kalbomis;</text:span></text:p>
      <text:p text:style-name="P815"><text:span text:style-name="T816">44.3</text:span><text:span text:style-name="T817">. Licencijų registrui – juridinio asmens ir jo Padalinio kodas (7 ir 9 ženklų), juridinio asmens</text:span><text:span text:style-name="T818"><text:s/>ir jo Padalinio pavadinimas lietuvių ir anglų kalbomis, juridinio asmens teisinė forma, juridinio asmens ir jo Padalinio buveinė ir pašto kodas, institucijos ir jos Padalinio grupė, institucijos ir jos Padalinio pagrindinis tipas ir kiti tipai, juridinio<text:s/></text:span><text:span text:style-name="T819">asmens teisinis statusas, teisinio statuso įgijimo ir netekimo datos, institucijos ir jos Padalinio priklausomybė;</text:span></text:p>
      <text:p text:style-name="P820"><text:span text:style-name="T821">44.4</text:span><text:span text:style-name="T822">. Mokinių, Pedagogų, Studentų registrams – juridinio asmens ir jo Padalinio kodas (7 ir 9 ženklų), juridinio asmens ir jo Padalinio p</text:span><text:span text:style-name="T823">avadinimas lietuvių ir anglų kalbomis, institucijos ir jos Padalinio grupė, institucijos ir jos Padalinio pagrindinis tipas ir kiti tipai;</text:span></text:p>
      <text:p text:style-name="P824"><text:span text:style-name="T825">44.5</text:span><text:span text:style-name="T826">. Atvirai informavimo, konsultavimo ir orientavimo sistemai (AIKOS) – juridinio asmens ir jo padalinio kodas<text:s/></text:span><text:span text:style-name="T827">(7 ir 9 ženklų), juridinio asmens ir jo Padalinio pavadinimas lietuvių ir anglų kalbomis, juridinio asmens ir jo Padalinio buveinė (adresas) ir pašto kodas, institucijos ir jos Padalinio grupė, institucijos ir jos Padalinio pagrindinis ir kiti tipai, insti</text:span><text:span text:style-name="T828">tucijos ir jos Padalinio įregistravimo Registre data, juridinio asmens ir jo Padalinio teisinė forma, institucijos ir jos padalinio priklausomybė, institucijos ir jos Padalinio dalyviai (savininkas, savininko teises ir pareigas įgyvendinanti institucija, a</text:span><text:span text:style-name="T829">kcininkas, dalininkas ir pan.), institucijos ir jos Padalinio pagrindinė ir kitos paskirtys, priėmimo komisijos, akademinių reikalų tarnybos, bendrabučių tarnybos elektroninio pašto, telefono numeriai, institucijos ir jos Padalinio fakso numeriai, internet</text:span><text:span text:style-name="T830">o svetainės adresai, juridinio asmens ir jo padalinio teisinis statusas, studijų ar mokymo kalbos, studijų ar mokymo formos, bendrabučio egzistavimas, maitinimosi galimybė, institucijos ir jos Padalinio nuostatai, mokslo (meno) veiklos vertinimo duomenys (</text:span><text:span text:style-name="T831">mokslo darbų pagal sritis ir lygmenis vertinimo rezultatai);</text:span></text:p>
      <text:p text:style-name="P832"><text:span text:style-name="T833">44.6</text:span><text:span text:style-name="T834">. Švietimo valdymo informacinei sistemai (ŠVIS) – juridinio asmens ir jo Padalinio kodas (7 ir 9 ženklų), juridinio asmens ir jo Padalinio pavadinimas lietuvių kalba, juridinio asmens ir<text:s/></text:span><text:span text:style-name="T835">jo Padalinio buveinė (adresas) ir pašto kodas, institucijos ir jos Padalinio dalyviai (savininkas, savininko teises ir pareigas įgyvendinanti institucija, akcininkas, dalininkas ir pan.), institucijos ir jos Padalinio pagrindinis ir kiti tipai, institucijo</text:span><text:span text:style-name="T836">s ir jos Padalinio pagrindinė paskirtis ir kitos paskirtys.</text:span></text:p>
      <text:p text:style-name="P837"><text:span text:style-name="T838">45</text:span><text:span text:style-name="T839">. Registro duomenis Registro duomenų gavėjams teikia Švietimo informacinių technologijų centras, savivaldybių administracijos – tik savo tvarkomus duomenis. Registro duomenis neatlygintina</text:span><text:span text:style-name="T840">i teikiami:</text:span></text:p>
      <text:p text:style-name="P841"><text:span text:style-name="T842">45.1</text:span><text:span text:style-name="T843">. susijusiems registrams – automatiniu būdu;</text:span></text:p>
      <text:p text:style-name="P844"><text:span text:style-name="T845">44.2</text:span><text:span text:style-name="T846">. Duomenų teikėjams – pateikus prašymą – jų Registrui pateiktus duomenis –elektroniniu paštu, faksu, kitomis ryšio priemonėmis;</text:span></text:p>
      <text:p text:style-name="P847"><text:span text:style-name="T848">45.3</text:span><text:span text:style-name="T849">. kitiems juridiniams ar fiziniams asmenims –<text:s/></text:span><text:span text:style-name="T850">duomenų teikimo sutartyje nustatytomis sąlygomis arba pagal duomenų gavėjo prašymą.</text:span></text:p>
      <text:p text:style-name="P851"><text:span text:style-name="T852">46</text:span><text:span text:style-name="T853">. Registro duomenimis Duomenų teikėjai, kiti juridiniai ar fiziniai asmenys negali naudotis kitaip ar naudoti jų kitam tikslui, negu nustatyta duomenų teikimo sutar</text:span><text:span text:style-name="T854">tyje arba duomenų gavėjo prašyme, ir privalo nurodyti naudojamų duomenų šaltinį.</text:span></text:p>
      <text:p text:style-name="P855"><text:span text:style-name="T856">47</text:span><text:span text:style-name="T857">. Ministerijos interneto svetainėje (adresas www.aikos.smm.lt) automatiniu būdu skelbiami Registro objektų duomenys: juridinio asmens ir jo Padalinio kodas, pavadinimas<text:s/></text:span><text:span text:style-name="T858">lietuvių ir anglų kalba, teisinė forma, teisinis statusas, dalyviai (savininkas, savininko teises ir pareigas įgyvendinanti institucija, akcininkas, dalininkas ir pan.) (apie juridinį asmenį – pavadinimas, juridinio asmens kodas, buveinė (adresas), pašto k</text:span><text:span text:style-name="T859">odas ir valstybė, kurioje jis yra registruotas, kodas, apie fizinį asmenį – vardas, pavardė, valstybė, kurios pilietis jis yra, pavadinimas ir kodas), grupė, priklausomybė, pagrindinė ir kitos paskirtys, pagrindinis ir kiti tipai, telefono, fakso numeriai,</text:span><text:span text:style-name="T860"><text:s/>elektroninio pašto, interneto svetainės adresai, priėmimo komisijos, akademinių reikalų tarnybos, bendrabučių tarnybos telefono numeriai, elektroninio pašto adresai, studijų ar mokymo kalbos, studijų ar mokymosi formos, bendrabučio egzistavimas, maitinimo</text:span><text:span text:style-name="T861">si galimybė, institucijos Padalinių skaičius, nuostatai.</text:span></text:p>
      <text:p text:style-name="P862"/>
      <text:p text:style-name="P863"><text:span text:style-name="T864">VII</text:span><text:span text:style-name="T865">.<text:s/></text:span><text:span text:style-name="T866">REGISTRO DUOMENŲ PERDAVIMAS Į UŽSIENIO VALSTYBES</text:span></text:p>
      <text:p text:style-name="P867"/>
      <text:p text:style-name="P868"><text:span text:style-name="T869">48</text:span><text:span text:style-name="T870">. Registro duomenys Europos Sąjungos valstybių narių juridiniams ir fiziniams asmenims teikiami ta pačia tvarka, kaip ir Lietuvos R</text:span><text:span text:style-name="T871">espublikos juridiniams ir fiziniams asmenims.</text:span></text:p>
      <text:p text:style-name="P872"><text:span text:style-name="T873">49</text:span><text:span text:style-name="T874">. Registro duomenys trečiųjų šalių juridiniams ir fiziniams asmenims teikiami vadovaujantis Lietuvos Respublikos įstatymais, kitais teisės aktais ir tarptautinėmis sutartimis.</text:span></text:p>
      <text:p text:style-name="P875"/>
      <text:p text:style-name="P876"><text:span text:style-name="T877">VIII</text:span><text:span text:style-name="T878">.<text:s/></text:span><text:span text:style-name="T879">REGISTRO<text:s/></text:span><text:span text:style-name="T880">DUOMENŲ SAUGA</text:span></text:p>
      <text:p text:style-name="P881"/>
      <text:p text:style-name="P882"><text:span text:style-name="T883">50</text:span><text:span text:style-name="T884">. Tvarkant Registrą, turi būti taikomos saugos priemonės nuo neteisėto duomenų keitimo (pildymo ar taisymo), teikimo, skelbimo, naudojimo ar naikinimo. Šios priemonės nustatomos pagal Bendruosius elektroninės informacijos saugos valsty</text:span><text:span text:style-name="T885">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886">83-20</text:span><text:span text:style-name="T887">75</text:span></text:a><text:span text:style-name="T888">; 2003, Nr. 2-45; 2007, Nr.49-1891), Registro duomenų saugos nuostatus, patvirtintus Lietuvos Respublikos švietimo ir mokslo ministro 2006 m. balandžio 6 d. įsakymu Nr. ISAK-657 (Žin., 2006, Nr. 41-7493; 2007, Nr.<text:s/></text:span><text:a xlink:href="https://www.e-tar.lt/portal/lt/legalAct/TAR.21688AA45763" office:target-frame-name="_blank" xlink:show="new"><text:span text:style-name="T889">99-4024</text:span></text:a><text:span text:style-name="T890">), ir kitus</text:span><text:span text:style-name="T891"><text:s/></text:span><text:span text:style-name="T892">duomenų saugą reglamentuojančius teisės aktus.</text:span></text:p>
      <text:p text:style-name="P893"><text:span text:style-name="T894">51</text:span><text:span text:style-name="T895">. Ministerija, savivaldybių administracijos ir Švietimo informacinių technologijų centras garantuoja Registro duomenų saugos nuostatuose ir</text:span><text:span text:style-name="T896"><text:s/>kituose</text:span><text:span text:style-name="T897"><text:s/></text:span><text:span text:style-name="T898">duomenų saugą reglamentuojančiuose teisės aktuose nustatytas administracines, technines ir organizacines priemones, skirtas duomenų patikimumui ir saugai užtikrinti nuo jų atsitiktinio ar neteisėto naudojimo, sunaikinimo, pakeitimo, atskleidimo ar</text:span><text:span text:style-name="T899"><text:s/>kito neteisėto duomenų tvarkymo.</text:span></text:p>
      <text:p text:style-name="P900"><text:span text:style-name="T901">52</text:span><text:span text:style-name="T902">. Registro tvarkymo įstaigos, pažeidusios Registro duomenų saugos nuostatų reikalavimus, atsako Lietuvos Respublikos įstatymų ir kitų teisės aktų nustatyta tvarka.</text:span></text:p>
      <text:p text:style-name="P903"/>
      <text:p text:style-name="P904"><text:span text:style-name="T905">IX</text:span><text:span text:style-name="T906">.<text:s/></text:span><text:span text:style-name="T907">REGISTRO FINANSAVIMAS</text:span></text:p>
      <text:p text:style-name="P908"/>
      <text:p text:style-name="P909"><text:span text:style-name="T910">53</text:span><text:span text:style-name="T911">. Registras<text:s/></text:span><text:span text:style-name="T912">finansuojamas iš valstybės biudžeto, savivaldybių biudžetų ir kitų šaltinių lėšomis.</text:span></text:p>
      <text:p text:style-name="P913"/>
      <text:p text:style-name="P914"><text:span text:style-name="T915">X</text:span><text:span text:style-name="T916">.<text:s/></text:span><text:span text:style-name="T917">REGISTRO REORGANIZAVIMAS AR LIKVIDAVIMAS</text:span></text:p>
      <text:p text:style-name="P918"/>
      <text:p text:style-name="P919"><text:span text:style-name="T920">54</text:span><text:span text:style-name="T921">. Registras reorganizuojamas ar likviduojamas Lietuvos Respublikos valstybės registrų įstatymo ir kitų teisės akt</text:span><text:span text:style-name="T922">ų nustatyta tvarka.</text:span></text:p>
      <text:p text:style-name="P923"><text:span text:style-name="T924">55</text:span><text:span text:style-name="T925">. Reorganizuojamo ar likviduojamo Registro duomenys perduodami kitam registrui arba valstybės archyvams Lietuvos Respublikos teisės aktų nustatyta tvarka.</text:span></text:p>
      <text:p text:style-name="P926"><text:span text:style-name="T927">_________________</text:span></text:p>
      <text:p text:style-name="Normal"/>
      <text:p text:style-name="P928">Priedo pakeitimai:</text:p>
      <text:p text:style-name="P929"><text:span text:style-name="T930">Nr.<text:s/></text:span><text:a xlink:href="https://www.e-tar.lt/portal/legalAct.html?documentId=TAR.9043CA331D6E" office:target-frame-name="_top" xlink:show="replace"><text:span text:style-name="T931">ISAK-982</text:span></text:a><text:span text:style-name="T932">, 2007-05-23, Žin., 2007, Nr. 60-2333 (2007-05-31), i. k. 1072070ISAKISAK-982</text:span></text:p>
      <text:p text:style-name="P933"><text:span text:style-name="T934">Nr.<text:s/></text:span><text:a xlink:href="https://www.e-tar.lt/portal/legalAct.html?documentId=TAR.55212D3806C1" office:target-frame-name="_top" xlink:show="replace"><text:span text:style-name="T935">V-15</text:span><text:span text:style-name="T936">91</text:span></text:a><text:span text:style-name="T937">, 2010-09-23, Žin., 2010, Nr. 114-5862 (2010-09-27), i. k. 1102070ISAK00V-1591</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švietimo ir mokslo ministerija, Įsakymas</text:span></text:p>
      <text:p text:style-name="P947"><text:span text:style-name="T948">Nr.<text:s/></text:span><text:a xlink:href="https://www.e-tar.lt/portal/legalAct.html?documentId=TAR.9043CA331D6E" office:target-frame-name="_top" xlink:show="replace"><text:span text:style-name="T949">ISAK-982</text:span></text:a><text:span text:style-name="T950">, 2007-05-23, Žin., 2007, Nr. 60-2333 (2007-05-31), i. k. 1072070ISAKISAK-982</text:span></text:p>
      <text:p text:style-name="P951"><text:span text:style-name="T952">Dėl švietimo ir mokslo ministro 2004 m. lapkričio 29 d. įsakymo Nr. ISAK-1871 "Dėl Švietimo ir mokslo institucijų registro" pakeitimo</text:span></text:p>
      <text:p text:style-name="P953"/>
      <text:p text:style-name="P954"><text:span text:style-name="T955">2.</text:span></text:p>
      <text:p text:style-name="P956"><text:span text:style-name="T957">Lietuvos Respublikos švietimo ir mokslo<text:s/></text:span><text:span text:style-name="T958">ministerija, Įsakymas</text:span></text:p>
      <text:p text:style-name="P959"><text:span text:style-name="T960">Nr.<text:s/></text:span><text:a xlink:href="https://www.e-tar.lt/portal/legalAct.html?documentId=TAR.279591C5CCCE" office:target-frame-name="_top" xlink:show="replace"><text:span text:style-name="T961">ISAK-2123</text:span></text:a><text:span text:style-name="T962">, 2008-07-17, Žin., 2008, Nr. 87-3492 (2008-07-31), i. k. 1082070ISAKSAK-2123</text:span></text:p>
      <text:soft-page-break/>
      <text:p text:style-name="P963"><text:span text:style-name="T964">Dėl švietimo ir mokslo ministro 2004 m. lapkričio 29 d. įsaky</text:span><text:span text:style-name="T965">mo Nr. ISAK-1871 "Dėl Švietimo ir mokslo institucijų registro" pakeitimo</text:span></text:p>
      <text:p text:style-name="P966"/>
      <text:p text:style-name="P967"><text:span text:style-name="T968">3.</text:span></text:p>
      <text:p text:style-name="P969"><text:span text:style-name="T970">Lietuvos Respublikos švietimo ir mokslo ministerija, Įsakymas</text:span></text:p>
      <text:p text:style-name="P971"><text:span text:style-name="T972">Nr.<text:s/></text:span><text:a xlink:href="https://www.e-tar.lt/portal/legalAct.html?documentId=TAR.55212D3806C1" office:target-frame-name="_top" xlink:show="replace"><text:span text:style-name="T973">V-1591</text:span></text:a><text:span text:style-name="T974">, 2010-09-23, Žin., 2010,</text:span><text:span text:style-name="T975"><text:s/>Nr. 114-5862 (2010-09-27), i. k. 1102070ISAK00V-1591</text:span></text:p>
      <text:p text:style-name="P976"><text:span text:style-name="T977">Dėl Švietimo ir mokslo institucijų registro reorganizavimo ir švietimo ir mokslo ministro 2004 m. lapkričio 29 d. įsakymo Nr. ISAK-1871 "Dėl Švietimo ir mokslo institucijų registro nuostatų patvirtinimo</text:span><text:span text:style-name="T978">"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25:00Z</meta:creation-date>
    <dc:date>2016-04-26T07:25:00Z</dc:date>
    <meta:template xlink:href="Normal" xlink:type="simple"/>
    <meta:editing-cycles>2</meta:editing-cycles>
    <meta:editing-duration>PT0S</meta:editing-duration>
    <meta:document-statistic meta:page-count="12" meta:paragraph-count="305" meta:word-count="4644" meta:character-count="38521" meta:row-count="1068" meta:non-whitespace-character-count="34182"/>
  </office:meta>
</office:document-meta>
</file>