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font-size-complex="4pt"/>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text-align="center"/>
    </style:style>
    <style:style style:name="P107" style:parent-style-name="Normal" style:family="paragraph">
      <style:paragraph-properties fo:widows="0" fo:orphans="0" fo:margin-left="3.1493in">
        <style:tab-stops/>
      </style:paragraph-properties>
    </style:style>
    <style:style style:name="P108" style:parent-style-name="Normal" style:family="paragraph">
      <style:paragraph-properties fo:break-before="page"/>
    </style:style>
    <style:style style:name="P10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fo:background-color="#FFFFFF"/>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fo:background-color="#FFFFFF"/>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fo:background-color="#FFFFFF"/>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fo:background-color="#FFFFFF"/>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fo:background-color="#FFFFFF"/>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fo:background-color="#FFFFFF"/>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fo:background-color="#FFFFFF"/>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fo:background-color="#FFFFFF"/>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fo:background-color="#FFFFFF"/>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tab-stops>
          <style:tab-stop style:type="left" style:position="1.0833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fo:background-color="#FFFFFF"/>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fo:background-color="#FFFFFF"/>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fo:background-color="#FFFFFF"/>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fo:background-color="#FFFFFF"/>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fo:background-color="#FFFFFF"/>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fo:background-color="#FFFFFF"/>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fo:background-color="#FFFFFF"/>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fo:background-color="#FFFFFF"/>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fo:background-color="#FFFFFF"/>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fo:background-color="#FFFFFF"/>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fo:background-color="#FFFFFF"/>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fo:background-color="#FFFFFF"/>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fo:background-color="#FFFFFF"/>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tab-stops>
          <style:tab-stop style:type="left" style:position="1.0833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1.083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1.083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1.0833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ab-stops>
          <style:tab-stop style:type="left" style:position="1.0833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left" style:position="1.0833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1.08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1.0833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1.0833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tab-stops>
          <style:tab-stop style:type="left" style:position="1.0833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ab-stops>
          <style:tab-stop style:type="left" style:position="1.0833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3937in">
        <style:tab-stops>
          <style:tab-stop style:type="left" style:position="1.0833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1.083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1.0833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1.0833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tab-stops>
          <style:tab-stop style:type="left" style:position="0.689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tab-stops>
          <style:tab-stop style:type="left" style:position="1.0833in"/>
        </style:tab-stops>
      </style:paragraph-properties>
    </style:style>
    <style:style style:name="T699" style:parent-style-name="DefaultParagraphFont" style:family="text">
      <style:text-properties fo:color="#000000" style:font-size-complex="12pt" fo:language="en" fo:country="GB" style:language-asian="lt" style:country-asian="LT"/>
    </style:style>
    <style:style style:name="T700" style:parent-style-name="DefaultParagraphFont" style:family="text">
      <style:text-properties fo:color="#000000" style:font-size-complex="12pt" fo:language="en" fo:country="GB"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1" style:parent-style-name="Normal" style:family="paragraph">
      <style:paragraph-properties fo:widows="0" fo:orphans="0" fo:text-align="justify" fo:text-indent="0.3937in"/>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text-transform="uppercase"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3937in">
        <style:tab-stops>
          <style:tab-stop style:type="left" style:position="1.0833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3937in">
        <style:tab-stops>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tab-stops>
          <style:tab-stop style:type="left" style:position="1.0833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9" style:parent-style-name="Normal" style:family="paragraph">
      <style:paragraph-properties fo:widows="0" fo:orphans="0" fo:text-align="justify" fo:text-indent="0.3937in"/>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3937in">
        <style:tab-stops>
          <style:tab-stop style:type="left" style:position="1.0833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1.083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1.0833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1.0833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4" style:parent-style-name="Normal" style:family="paragraph">
      <style:paragraph-properties fo:widows="0" fo:orphans="0" fo:text-align="justify" fo:text-indent="0.3937in"/>
      <style:text-properties fo:color="#000000"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2" style:parent-style-name="Normal" style:family="paragraph">
      <style:paragraph-properties fo:widows="0" fo:orphans="0" fo:text-align="justify" fo:text-indent="0.3937in"/>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ab-stops>
          <style:tab-stop style:type="left" style:position="1.083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fo:language="en" fo:country="GB"/>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widows="0" fo:orphans="0" fo:text-align="justify" fo:text-indent="0.3937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9" style:parent-style-name="Normal" style:family="paragraph">
      <style:paragraph-properties fo:widows="0" fo:orphans="0" fo:text-align="justify" fo:text-indent="0.3937in"/>
      <style:text-properties fo:color="#000000"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paragraph-properties fo:widows="0" fo:orphans="0" fo:text-align="justify" fo:text-indent="0.3937in"/>
      <style:text-properties fo:color="#000000"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tab-stops>
          <style:tab-stop style:type="left" style:position="1.083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center"/>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style>
  </office:automatic-styles>
  <office:body>
    <office:text text:use-soft-page-breaks="true">
      <text:p text:style-name="P1"><text:span text:style-name="T9">Suvestinė redakcija nuo 2016-04-26 iki 2023-04-25</text:span></text:p>
      <text:p text:style-name="P10"/>
      <text:p text:style-name="P11"><text:span text:style-name="T12">Įsakymas paskelbtas: Žin. 2004, Nr.<text:s/></text:span><text:a xlink:href="https://www.e-tar.lt/portal/legalAct.html?documentId=TAR.2439FFF910A0" office:target-frame-name="_top" xlink:show="replace"><text:span text:style-name="T13">174-6459</text:span></text:a><text:span text:style-name="T14">, i. k. 1042070ISAKSAK-1871</text:span></text:p>
      <text:p text:style-name="P15"/>
      <text:p text:style-name="P16"><text:s/></text:p>
      <text:p text:style-name="P17"/>
      <text:p text:style-name="P18">LIETUVOS RESPUBLIKOS ŠVIETIMO IR MOKSLO<text:s/>MINISTRAS</text:p>
      <text:p text:style-name="P19"/>
      <text:p text:style-name="P20">Į S A K Y M A S</text:p>
      <text:p text:style-name="P21">DĖL ŠVIETIMO IR MOKSLO INSTITUCIJŲ REGISTRO</text:p>
      <text:p text:style-name="P22"/>
      <text:p text:style-name="P23">2004 m. lapkričio 29 d. Nr. ISAK-1871</text:p>
      <text:p text:style-name="P24">Vilnius</text:p>
      <text:p text:style-name="P25"/>
      <text:p text:style-name="P26"><text:span text:style-name="T27">Vadovaudamasis Lietuvos Respublikos švietimo įstatymo (Žin., 1991, Nr. </text:span><text:a xlink:href="https://www.e-tar.lt/portal/lt/legalAct/TAR.9A3AD08EA5D0" office:target-frame-name="_blank" xlink:show="new"><text:span text:style-name="T28">23-593</text:span></text:a><text:span text:style-name="T29">; 2011, Nr. </text:span><text:a xlink:href="https://www.e-tar.lt/portal/lt/legalAct/TAR.E2EBE95E7723" office:target-frame-name="_blank" xlink:show="new"><text:span text:style-name="T30">38-1804</text:span></text:a><text:span text:style-name="T31">) 56 straipsnio 4 punktu ir Lietuvos Respublikos valstybės informacinių išteklių valdymo įstatymu (Žin., 2011, Nr. </text:span><text:a xlink:href="https://www.e-tar.lt/portal/lt/legalAct/TAR.85C510BA700A" office:target-frame-name="_blank" xlink:show="new"><text:span text:style-name="T32">163-7739</text:span></text:a><text:span text:style-name="T33">):</text:span><text:s/></text:p>
      <text:p text:style-name="P34">Preambulės pakeitimai:</text:p>
      <text:p text:style-name="P35"><text:span text:style-name="T36">Nr.<text:s/></text:span><text:a xlink:href="https://www.e-tar.lt/portal/legalAct.html?documentId=TAR.279591C5CCCE" office:target-frame-name="_top" xlink:show="replace"><text:span text:style-name="T37">ISAK-2123</text:span></text:a><text:span text:style-name="T38">, 2008-07-17, Žin., 2008, Nr. 87-3492 (2008</text:span><text:span text:style-name="T39">-07-31), i. k. 1082070ISAKSAK-2123</text:span></text:p>
      <text:p text:style-name="P40"><text:span text:style-name="T41">Nr.<text:s/></text:span><text:a xlink:href="https://www.e-tar.lt/portal/legalAct.html?documentId=TAR.6E4953C2886C" office:target-frame-name="_top" xlink:show="replace"><text:span text:style-name="T42">V-834</text:span></text:a><text:span text:style-name="T43">, 2013-09-04, Žin., 2013, Nr. 96-4794 (2013-09-12), i. k. 1132070ISAK000V-834</text:span></text:p>
      <text:p text:style-name="Normal"/>
      <text:p text:style-name="P44"><text:span text:style-name="T45">1</text:span><text:span text:style-name="T46">.<text:s/></text:span><text:span text:style-name="T47">Steigiu</text:span><text:span text:style-name="T48"><text:s/>Švietimo ir mokslo institucijų regis</text:span><text:span text:style-name="T49">trą.</text:span></text:p>
      <text:p text:style-name="P50"><text:span text:style-name="T51">2</text:span><text:span text:style-name="T52">.<text:s/></text:span><text:span text:style-name="T53">Tvirtinu</text:span><text:span text:style-name="T54"><text:s/></text:span><text:span text:style-name="T55">Švietimo ir mokslo institucijų registro nuostatus (pridedama).</text:span></text:p>
      <text:p text:style-name="P56"><text:span text:style-name="T57">3.</text:span><text:span text:style-name="T58"><text:s/>Neteko galios nuo 2014-06-01</text:span></text:p>
      <text:p text:style-name="P59">Punkto naikinimas:</text:p>
      <text:p text:style-name="P60"><text:span text:style-name="T61">Nr.<text:s/></text:span><text:a xlink:href="https://www.e-tar.lt/portal/legalAct.html?documentId=TAR.6E4953C2886C" office:target-frame-name="_top" xlink:show="replace"><text:span text:style-name="T62">V-834</text:span></text:a><text:span text:style-name="T63">, 2013-09-04, Žin. 2013, Nr.</text:span><text:span text:style-name="T64"><text:s/>96-4794 (2013-09-12), i. k. 1132070ISAK000V-834</text:span></text:p>
      <text:p text:style-name="Normal"/>
      <text:p text:style-name="P65"><text:span text:style-name="T66">4</text:span><text:span text:style-name="T67">. Rekomenduoju savivaldybių administracijų direktoriams paskirti asmenis ir pavesti jiems tvarkyti savivaldybės teritorijoje esančių registro objektų duomenis Švietimo ir mokslo institucijų registro<text:s/></text:span><text:span text:style-name="T68">nuostatų nustatyta tvarka.</text:span><text:s/></text:p>
      <text:p text:style-name="P69">Punkto pakeitimai:</text:p>
      <text:p text:style-name="P70"><text:span text:style-name="T71">Nr.<text:s/></text:span><text:a xlink:href="https://www.e-tar.lt/portal/legalAct.html?documentId=TAR.6E4953C2886C" office:target-frame-name="_top" xlink:show="replace"><text:span text:style-name="T72">V-834</text:span></text:a><text:span text:style-name="T73">, 2013-09-04, Žin., 2013, Nr. 96-4794 (2013-09-12), i. k. 1132070ISAK000V-834</text:span></text:p>
      <text:p text:style-name="Normal"/>
      <text:p text:style-name="P74"><text:span text:style-name="T75">5</text:span><text:span text:style-name="T76">.<text:s/></text:span><text:span text:style-name="T77">Nustatau,</text:span><text:span text:style-name="T78"><text:s/>kad Švietimo ir mokslo</text:span><text:span text:style-name="T79"><text:s/>institucijų registras pradeda veikti nuo 2005 m. sausio 1 dienos.</text:span></text:p>
      <text:p text:style-name="P80"><text:span text:style-name="T81">6</text:span><text:span text:style-name="T82">.<text:s/></text:span><text:span text:style-name="T83">Pripažįstu</text:span><text:span text:style-name="T84"><text:s/>netekusiais galios:</text:span></text:p>
      <text:p text:style-name="P85"><text:span text:style-name="T86">6.1</text:span><text:span text:style-name="T87">. Lietuvos Respublikos švietimo ir mokslo ministro 2000 m. balandžio 4 d. įsakymą Nr. 355 „Dėl Švietimo įstaigų bei mokslo ir studijų institucijų<text:s/></text:span><text:span text:style-name="T88">valstybės registro tvarkymo“ (Žin., 2000, Nr.<text:s/></text:span><text:a xlink:href="https://www.e-tar.lt/portal/lt/legalAct/TAR.987360C09DC3" office:target-frame-name="_blank" xlink:show="new"><text:span text:style-name="T89">30-844</text:span></text:a><text:span text:style-name="T90">);</text:span></text:p>
      <text:p text:style-name="P91"><text:span text:style-name="T92">6.2</text:span><text:span text:style-name="T93">. Lietuvos Respublikos švietimo ir mokslo ministro 2002 m. rugsėjo 3 d. įsakymo Nr. 1561 „Dėl kai kurių šviet</text:span><text:span text:style-name="T94">imo ir mokslo ministro įsakymų pakeitimo“ (Žin., 2002, Nr.<text:s/></text:span><text:a xlink:href="https://www.e-tar.lt/portal/lt/legalAct/TAR.73BD90834470" office:target-frame-name="_blank" xlink:show="new"><text:span text:style-name="T95">90-3879</text:span></text:a><text:span text:style-name="T96">) 4 punktą;</text:span></text:p>
      <text:p text:style-name="P97"><text:span text:style-name="T98">6.3</text:span><text:span text:style-name="T99">. Lietuvos Respublikos švietimo ir mokslo ministerijos 1996 m. birželio 3 d. įsakymą N</text:span><text:span text:style-name="T100">r. 611 „Dėl institucijų registro duomenų bazių tvarkytojų paskyrimo“.</text:span></text:p>
      <text:p text:style-name="P101"/>
      <text:p text:style-name="P102"/>
      <text:p text:style-name="P103"><text:span text:style-name="T104">L. E. ŠVIETIMO IR MOKSLO MINISTRO PAREIGAS</text:span><text:span text:style-name="T105"><text:tab/>ALGIRDAS MONKEVIČIUS</text:span></text:p>
      <text:p text:style-name="P106"/>
      <text:p text:style-name="P107"/>
      <text:p text:style-name="P108"/>
      <text:soft-page-break/>
      <text:p text:style-name="P109">PATVIRTINTA</text:p>
      <text:p text:style-name="P110">Lietuvos Respublikos švietimo ir mokslo ministro<text:s/></text:p>
      <text:p text:style-name="P111">2004 m. lapkričio 29 d. įsakymu Nr. ISAK-1871</text:p>
      <text:p text:style-name="P112">(Lietuvos Respublikos švietimo ir mokslo ministro<text:s/></text:p>
      <text:p text:style-name="P113">2013 m. rugsėjo 4 d. įsakymo Nr. V-834 </text:p>
      <text:p text:style-name="P114">redakcija)</text:p>
      <text:p text:style-name="P115"/>
      <text:p text:style-name="P116"><text:span text:style-name="T117">ŠVIETIMO IR MOKSLO INSTITUCIJŲ REGISTRO NUOSTATAI</text:span></text:p>
      <text:p text:style-name="P118"/>
      <text:p text:style-name="P119"><text:span text:style-name="T120">I</text:span><text:span text:style-name="T121">.<text:s/></text:span><text:span text:style-name="T122">SKYRIUS BENDROSIOS NUOSTATOS</text:span></text:p>
      <text:p text:style-name="P123"/>
      <text:p text:style-name="P124">Pakeistas skyriaus pavadinimas:</text:p>
      <text:p text:style-name="P125"><text:span text:style-name="T126">Nr.<text:s/></text:span><text:a xlink:href="https://www.e-tar.lt/portal/legalAct.html?documentId=db53ac900ad311e6a238c18f7a3f1736" office:target-frame-name="_top" xlink:show="replace"><text:span text:style-name="T127">V-372</text:span></text:a><text:span text:style-name="T128">, 2016-04-25, paskelbta TAR 2016-04-25, i. k. 2016-10339</text:span></text:p>
      <text:p text:style-name="Normal"/>
      <text:p text:style-name="P129"><text:span text:style-name="T130">1</text:span><text:span text:style-name="T131">. Švietimo ir mokslo institucijų registro nuostatai (toliau – Nuostatai) reglamentuoja Švietim</text:span><text:span text:style-name="T132">o ir mokslo institucijų registro (toliau – Registras) paskirtį, jo objektus, Registro valdytoją ir tvarkytojus, jų teises ir pareigas, Registro duomenų ir informacijos (toliau kartu – duomenys) tvarkymą, Registro sąveiką su susijusiais registrais, valstybė</text:span><text:span text:style-name="T133">s informacinėmis sistemomis, Registro duomenų saugą, Registro duomenų naudojimo sąlygas ir tvarką, Registro finansavimą, reorganizavimą ir likvidavimą.</text:span></text:p>
      <text:p text:style-name="P134"><text:span text:style-name="T135">2</text:span><text:span text:style-name="T136">. Registro paskirtis – registruoti Registro objektus, rinkti, apdoroti, sisteminti, kaupti, saugoti</text:span><text:span text:style-name="T137"><text:s/>ir teikti Registro duomenis fiziniams ir juridiniams asmenims, kurie Lietuvos Respublikos įstatymuose ir (arba) kituose teisės aktuose nustatyta tvarka turi teisę gauti Registro duomenis (toliau – Gavėjai), atlikti kitus Registro duomenų tvarkymo veiksmus</text:span><text:span text:style-name="T138">.</text:span></text:p>
      <text:p text:style-name="P139"><text:span text:style-name="T140">3</text:span><text:span text:style-name="T141">. Registre tvarkomų asmens duomenų tvarkymo tikslas – veiksmingas švietimo sistemos valdymas ir apskaita regioniniu ir nacionaliniu lygmenimis.</text:span></text:p>
      <text:p text:style-name="P142"><text:span text:style-name="T143">4</text:span><text:span text:style-name="T144">. Registro duomenys kaupiami vienoje Registro duomenų bazėje.</text:span></text:p>
      <text:p text:style-name="P145"><text:span text:style-name="T146">5</text:span><text:span text:style-name="T147">. Nuostatuose vartojamos sąvokos<text:s/></text:span><text:span text:style-name="T148">atitinka Lietuvos Respublikos valstybės informacinių išteklių valdymo įstatyme, Lietuvos Respublikos asmens duomenų teisinės apsaugos įstatyme, Lietuvos Respublikos švietimo įstatyme, Lietuvos Respublikos mokslo ir studijų įstatyme, Lietuvos Respublikos pr</text:span><text:span text:style-name="T149">ofesinio mokymo įstatyme vartojamas sąvokas.</text:span><text:s/></text:p>
      <text:p text:style-name="P150">Punkto pakeitimai:</text:p>
      <text:p text:style-name="P151"><text:span text:style-name="T152">Nr.<text:s/></text:span><text:a xlink:href="https://www.e-tar.lt/portal/legalAct.html?documentId=db53ac900ad311e6a238c18f7a3f1736" office:target-frame-name="_top" xlink:show="replace"><text:span text:style-name="T153">V-372</text:span></text:a><text:span text:style-name="T154">, 2016-04-25, paskelbta TAR 2016-04-25, i. k. 2016-10339</text:span></text:p>
      <text:p text:style-name="Normal"/>
      <text:p text:style-name="P155"><text:span text:style-name="T156">6</text:span><text:span text:style-name="T157">. Registras yra žinyb</text:span><text:span text:style-name="T158">inis.</text:span></text:p>
      <text:p text:style-name="P159"><text:span text:style-name="T160">7</text:span><text:span text:style-name="T161">. Registras tvarkomas vadovaujantis Lietuvos Respublikos valstybės informacinių išteklių valdymo įstatymu, Lietuvos Respublikos asmens duomenų teisinės apsaugos įstatymu, Nuostatais ir kitais teisės aktais.</text:span></text:p>
      <text:p text:style-name="P162"/>
      <text:p text:style-name="P163"><text:span text:style-name="T164">II</text:span><text:span text:style-name="T165">.<text:s/></text:span><text:span text:style-name="T166">SKYRIUS REGISTRO VALDYTOJAS</text:span><text:span text:style-name="T167"><text:s/>IR TVARKYTOJAI, JŲ TEISĖS IR PAREIGOS</text:span></text:p>
      <text:p text:style-name="P168"/>
      <text:p text:style-name="P169">Pakeistas skyriaus pavadinimas:</text:p>
      <text:p text:style-name="P170"><text:span text:style-name="T171">Nr.<text:s/></text:span><text:a xlink:href="https://www.e-tar.lt/portal/legalAct.html?documentId=db53ac900ad311e6a238c18f7a3f1736" office:target-frame-name="_top" xlink:show="replace"><text:span text:style-name="T172">V-372</text:span></text:a><text:span text:style-name="T173">, 2016-04-25, paskelbta TAR 2016-04-25, i. k. 2016-10339</text:span></text:p>
      <text:p text:style-name="Normal"/>
      <text:p text:style-name="P174"><text:span text:style-name="T175">8</text:span><text:span text:style-name="T176">. Registro<text:s/></text:span><text:span text:style-name="T177">valdytojas yra Lietuvos Respublikos švietimo ir mokslo ministerija (toliau –Ministerija). Registro valdytojas yra ir asmens duomenų valdytojas.</text:span></text:p>
      <text:p text:style-name="P178"><text:span text:style-name="T179">9</text:span><text:span text:style-name="T180">. Registro tvarkytojai yra Švietimo informacinių technologijų centras, savivaldybių administracijos. Regist</text:span><text:span text:style-name="T181">ro tvarkytojai yra ir asmens duomenų tvarkytojai.</text:span></text:p>
      <text:p text:style-name="P182"><text:span text:style-name="T183">10</text:span><text:span text:style-name="T184">. Registro valdytojas metodiškai vadovauja Registro tvarkytojams ir koordinuoja Registro funkcionavimą.</text:span></text:p>
      <text:p text:style-name="P185"><text:span text:style-name="T186">11</text:span><text:span text:style-name="T187">. Registro valdytojas privalo:</text:span></text:p>
      <text:p text:style-name="P188"><text:span text:style-name="T189">11.1</text:span><text:span text:style-name="T190">. koordinuoti Registro tvarkytojų darbą, teisės aktų<text:s/></text:span><text:span text:style-name="T191">nustatyta tvarka atlikti jų veiklos<text:s/></text:span><text:soft-page-break/><text:span text:style-name="T192">priežiūrą;</text:span></text:p>
      <text:p text:style-name="P193"><text:span text:style-name="T194">11.2</text:span><text:span text:style-name="T195">. atlikti Registro duomenų saugos reikalavimų laikymosi priežiūrą;</text:span></text:p>
      <text:p text:style-name="P196"><text:span text:style-name="T197">11.3</text:span><text:span text:style-name="T198">. planuoti metinį Registro biudžetą, kontroliuoti jo vykdymą;</text:span></text:p>
      <text:p text:style-name="P199"><text:span text:style-name="T200">11.4</text:span><text:span text:style-name="T201">. nagrinėti Registro tvarkytojų pasiūlymus dėl Registro<text:s/></text:span><text:span text:style-name="T202">veiklos tobulinimo ir priimti dėl jų sprendimus;</text:span></text:p>
      <text:p text:style-name="P203"><text:span text:style-name="T204">11.5</text:span><text:span text:style-name="T205">. užtikrinti, kad Registras būtų tvarkomas vadovaujantis Lietuvos Respublikos valstybės informacinių išteklių valdymo įstatymu, Nuostatais ir kitais teisės aktais;</text:span></text:p>
      <text:p text:style-name="P206"><text:span text:style-name="T207">11.6</text:span><text:span text:style-name="T208">. teikti informaciją apie R</text:span><text:span text:style-name="T209">egistro veiklą;</text:span></text:p>
      <text:p text:style-name="P210"><text:span text:style-name="T211">11.7</text:span><text:span text:style-name="T212">. koordinuoti Registro duomenims klasifikuoti naudojamų klasifikatorių kūrimą;</text:span></text:p>
      <text:p text:style-name="P213"><text:span text:style-name="T214">11.8</text:span><text:span text:style-name="T215">. atlikti kitus Nuostatuose ir kituose teisės aktuose nustatytus veiksmus.</text:span></text:p>
      <text:p text:style-name="P216"><text:span text:style-name="T217">12</text:span><text:span text:style-name="T218">. Registro valdytojas turi:</text:span></text:p>
      <text:p text:style-name="P219"><text:span text:style-name="T220">12.1</text:span><text:span text:style-name="T221">. teisę rengti ir priimti te</text:span><text:span text:style-name="T222">isės aktus, susijusius su Registro duomenų tvarkymu, Registro duomenų sauga;</text:span></text:p>
      <text:p text:style-name="P223"><text:span text:style-name="T224">12.2</text:span><text:span text:style-name="T225">. teisę organizuoti Registro kompiuterinės, programinės, komunikacijos įrangos įsigijimą, nustatyti šios įrangos priežiūros reikalavimus, spręsti Registro modernizavimo ir</text:span><text:span text:style-name="T226"><text:s/>plėtros klausimus;</text:span></text:p>
      <text:p text:style-name="P227"><text:span text:style-name="T228">12.3</text:span><text:span text:style-name="T229">. kitas Nuostatuose ir kituose teisės aktuose nustatytas teises.</text:span></text:p>
      <text:p text:style-name="P230"><text:span text:style-name="T231">13</text:span><text:span text:style-name="T232">. Registro tvarkytojai:</text:span></text:p>
      <text:p text:style-name="P233"><text:span text:style-name="T234">13.1</text:span><text:span text:style-name="T235">. registruoja Registro objektus:</text:span></text:p>
      <text:p text:style-name="P236"><text:span text:style-name="T237">13.1.1</text:span><text:span text:style-name="T238">. aukštąsias mokyklas, užsienio aukštųjų mokyklų filialus, įsteigtus Lietuvos Respublikoje, mokslinių tyrimų institutus ir jų filialus, profesinio mokymo įstaigas, įstaigas, įmones, organizacijas, taip pat valstybės narės juridinius asmenis ar kitas organi</text:span><text:span text:style-name="T239">zacijas ar jų padalinius, įsteigtus Lietuvos Respublikos teritorijoje, kuriems švietimas nėra pagrindinė veikla, vykdančius formaliojo profesinio mokymo programas, laisvuosius mokytojus, vykdančius formaliojo profesinio mokymo programas, švietimo įstaigas<text:s/></text:span><text:span text:style-name="T240">ir lituanistikos (baltistikos) centrus<text:s/></text:span><text:soft-page-break/><text:span text:style-name="T241">užsienyje, kuriuose mokoma lietuvių kalbos ar lietuvių kalba (toliau – lituanistinio švietimo įstaiga) <text:s/>registruoja Švietimo informacinių technologijų centras;</text:span><text:s/></text:p>
      <text:p text:style-name="P242">Punkto pakeitimai:</text:p>
      <text:p text:style-name="P243"><text:span text:style-name="T244">Nr.<text:s/></text:span><text:a xlink:href="https://www.e-tar.lt/portal/legalAct.html?documentId=db53ac900ad311e6a238c18f7a3f1736" office:target-frame-name="_top" xlink:show="replace"><text:span text:style-name="T245">V-372</text:span></text:a><text:span text:style-name="T246">, 2016-04-25, paskelbta TAR 2016-04-25, i. k. 2016-10339</text:span></text:p>
      <text:p text:style-name="Normal"/>
      <text:p text:style-name="P247"><text:span text:style-name="T248">13.1.2</text:span><text:span text:style-name="T249">. savivaldybės teritorijoje esančias bendrojo ugdymo, neformaliojo švietimo mokyklas, švietimo pagalbos įstaigas, įsta</text:span><text:span text:style-name="T250">igas, įmones, organizacijas, taip pat valstybės narės juridinius asmenis ar kitas organizacijas ar jų padalinius, įsteigtus Lietuvos Respublikos teritorijoje, kuriems švietimas nėra pagrindinė veikla, vykdančius ikimokyklinio ugdymo, priešmokyklinio ugdymo</text:span><text:span text:style-name="T251">, kitas neformaliojo švietimo programas, formaliojo švietimo programų modulius, formaliojo švietimo programas papildančius ir mokinių saviraiškos poreikius tenkinančių programų modulius, laisvuosius mokytojus, vykdančius ikimokyklinio ugdymo, priešmokyklin</text:span><text:span text:style-name="T252">io ugdymo, kitas neformaliojo švietimo programas, formaliojo švietimo programų modulius, formaliojo švietimo programas papildančius ir mokinių saviraiškos poreikius tenkinančių programų modulius registruoja savivaldybių administracijos;</text:span></text:p>
      <text:p text:style-name="P253"><text:span text:style-name="T254">13.2</text:span><text:span text:style-name="T255">. pagal<text:s/></text:span><text:span text:style-name="T256">kompetenciją tvarko Registro duomenis ir atsako už Registro duomenų saugą.</text:span></text:p>
      <text:p text:style-name="P257"><text:span text:style-name="T258">14</text:span><text:span text:style-name="T259">. Registro tvarkytojai privalo:</text:span></text:p>
      <text:p text:style-name="P260"><text:span text:style-name="T261">14.1</text:span><text:span text:style-name="T262">. pagal kompetenciją konsultuoti Registro duomenų teikėjus Registro duomenų ir jų pasikeitimų teikimo klausimais;</text:span></text:p>
      <text:p text:style-name="P263"><text:span text:style-name="T264">14.2</text:span><text:span text:style-name="T265">. skirti Regi</text:span><text:span text:style-name="T266">stro duomenų teikėjams terminą trūkumams pašalinti, jeigu nustatyta, kad Registrui pateikti duomenys yra netikslūs ar neatitinka teisės aktuose nustatytų reikalavimų;</text:span></text:p>
      <text:p text:style-name="P267"><text:span text:style-name="T268">14.3</text:span><text:span text:style-name="T269">. užtikrinti, kad Registras veiktų nepertraukiamai;</text:span></text:p>
      <text:p text:style-name="P270"><text:span text:style-name="T271">14.4</text:span><text:span text:style-name="T272">. užtikrinti, kad Reg</text:span><text:span text:style-name="T273">istro duomenys būtų nuolat atnaujinami;</text:span></text:p>
      <text:p text:style-name="P274"><text:span text:style-name="T275">14.5</text:span><text:span text:style-name="T276">. užtikrinti, kad Registro duomenys atitiktų Registro tvarkytojui pateiktus duomenis;</text:span></text:p>
      <text:p text:style-name="P277"><text:span text:style-name="T278">14.6</text:span><text:span text:style-name="T279">. užtikrinti, kad neteisingi, netikslūs, neišsamūs Registro duomenys būtų nedelsiant ištaisyti, atnaujinti ar papi</text:span><text:span text:style-name="T280">ldyti;</text:span></text:p>
      <text:p text:style-name="P281"><text:span text:style-name="T282">14.7</text:span><text:span text:style-name="T283">. užtikrinti, kad Gavėjai, kuriems buvo pateikti neteisingi, netikslūs, neišsamūs Registro duomenys, būtų informuoti apie ištaisytus netikslumus;</text:span></text:p>
      <text:p text:style-name="P284"><text:span text:style-name="T285">14.8</text:span><text:span text:style-name="T286">. teikti Registro duomenis Gavėjams Nuostatuose nustatyta tvarka;</text:span></text:p>
      <text:p text:style-name="P287"><text:span text:style-name="T288">14.9</text:span><text:span text:style-name="T289">. užtikrinti,</text:span><text:span text:style-name="T290"><text:s/>kad Registras būtų tvarkomas vadovaujantis Nuostatais ir kitais teisės aktais;</text:span></text:p>
      <text:p text:style-name="P291"><text:span text:style-name="T292">14.10</text:span><text:span text:style-name="T293">. pagal kompetenciją nustatyti Registro darbo organizavimo principus ir tvarką.</text:span></text:p>
      <text:p text:style-name="P294"><text:span text:style-name="T295">15</text:span><text:span text:style-name="T296">. Registro tvarkytojas – Švietimo informacinių technologijų centras, be Nuostat</text:span><text:span text:style-name="T297">ų 14 punkte nurodytų veiksmų, privalo:</text:span></text:p>
      <text:p text:style-name="P298"><text:span text:style-name="T299">15.1</text:span><text:span text:style-name="T300">. nustatyti Registro techninio darbo organizavimo principus ir tvarką;</text:span></text:p>
      <text:p text:style-name="P301"><text:span text:style-name="T302">15.2</text:span><text:span text:style-name="T303">. užtikrinti Registro sąveiką su susijusiais registrais, valstybės informacinėmis sistemomis ir priimti iš jų duomenis;</text:span></text:p>
      <text:p text:style-name="P304"><text:span text:style-name="T305">15.3</text:span><text:span text:style-name="T306">. au</text:span><text:span text:style-name="T307">tomatiniu būdu atnaujinti Registro duomenų bazėje naudojamus klasifikatorius;</text:span></text:p>
      <text:p text:style-name="P308"><text:span text:style-name="T309">15.4</text:span><text:span text:style-name="T310">. administruoti Registro duomenų bazę;</text:span></text:p>
      <text:p text:style-name="P311"><text:span text:style-name="T312">15.5</text:span><text:span text:style-name="T313">. vykdyti Registro duomenims klasifikuoti naudojamų klasifikatorių kūrimą;</text:span></text:p>
      <text:p text:style-name="P314"><text:span text:style-name="T315">15.6</text:span><text:span text:style-name="T316">. vykdyti Registro veikimo techninę prie</text:span><text:span text:style-name="T317">žiūrą ir užtikrinti Registro duomenų saugą.</text:span></text:p>
      <text:p text:style-name="P318"><text:span text:style-name="T319">16</text:span><text:span text:style-name="T320">. Registro tvarkytojai turi teisę reikalauti iš Registro duomenų teikėjų, kad jų teikiami duomenys būtų tinkamai ir laiku pateikiami ir atitiktų susijusių registrų duomenis.</text:span></text:p>
      <text:p text:style-name="P321"><text:span text:style-name="T322">17</text:span><text:span text:style-name="T323">. Registro tvarkytojai –</text:span><text:span text:style-name="T324"><text:s/>savivaldybių administracijos – turi:</text:span></text:p>
      <text:p text:style-name="P325"><text:span text:style-name="T326">17.1</text:span><text:span text:style-name="T327">. teisę teikti siūlymus rengiant Registro techninių ir programinių priemonių kūrimo ir plėtros planus ir dalyvauti juos įgyvendinant;</text:span></text:p>
      <text:p text:style-name="P328"><text:span text:style-name="T329">17.2</text:span><text:span text:style-name="T330">. kitas Registro nuostatuose ir kituose teisės aktuose nustatytas teis</text:span><text:span text:style-name="T331">es.</text:span></text:p>
      <text:p text:style-name="P332"><text:span text:style-name="T333">18</text:span><text:span text:style-name="T334">. Registro tvarkytojas – Švietimo informacinių technologijų centras – turi:</text:span></text:p>
      <text:p text:style-name="P335"><text:span text:style-name="T336">18.1</text:span><text:span text:style-name="T337">. teisę rengti ir įgyvendinti Registro techninių ir programinių priemonių kūrimo ir plėtros planus, investicinius projektus;</text:span></text:p>
      <text:p text:style-name="P338"><text:span text:style-name="T339">18.2</text:span><text:span text:style-name="T340">. kitas Registro nuostatuose<text:s/></text:span><text:span text:style-name="T341">ir kituose teisės aktuose nustatytas teises.</text:span></text:p>
      <text:p text:style-name="P342"/>
      <text:p text:style-name="P343"><text:span text:style-name="T344">III</text:span><text:span text:style-name="T345">.<text:s/></text:span><text:span text:style-name="T346">SKYRIUS REGISTRO OBJEKTAI, JŲ DUOMENYS IR DOKUMENTAI</text:span></text:p>
      <text:p text:style-name="P347"/>
      <text:p text:style-name="P348">Pakeistas skyriaus pavadinimas:</text:p>
      <text:p text:style-name="P349"><text:span text:style-name="T350">Nr.<text:s/></text:span><text:a xlink:href="https://www.e-tar.lt/portal/legalAct.html?documentId=db53ac900ad311e6a238c18f7a3f1736" office:target-frame-name="_top" xlink:show="replace"><text:span text:style-name="T351">V-372</text:span></text:a><text:span text:style-name="T352">,<text:s/></text:span><text:span text:style-name="T353">2016-04-25, paskelbta TAR 2016-04-25, i. k. 2016-10339</text:span></text:p>
      <text:p text:style-name="Normal"/>
      <text:p text:style-name="P354"><text:span text:style-name="T355">19</text:span><text:span text:style-name="T356">. Registro objektai yra švietimo įstaigos (aukštosios, bendrojo ugdymo, neformaliojo švietimo mokyklos, profesinio mokymo, švietimo pagalbos įstaigos), laisvieji mokytojai, kiti švietimo teikėjai<text:s/></text:span><text:span text:style-name="T357">(įstaiga, įmonė, organizacija, taip pat valstybės narės juridinis asmuo ar kita organizacija ar jų padaliniai, įsteigti Lietuvos Respublikos teritorijoje, kuriems švietimas nėra pagrindinė veikla) ir mokslinių tyrimų institutai, jų filialai, Lietuvos Respu</text:span><text:span text:style-name="T358">blikoje įsteigti užsienio aukštųjų mokyklų filialai, Lietuvos Respublikoje įsteigtos užsienio aukštųjų mokyklų atstovybės, lituanistinio švietimo įstaigos (toliau kartu – Institucijos).</text:span><text:s/></text:p>
      <text:p text:style-name="P359">Punkto pakeitimai:</text:p>
      <text:p text:style-name="P360"><text:span text:style-name="T361">Nr.<text:s/></text:span><text:a xlink:href="https://www.e-tar.lt/portal/legalAct.html?documentId=db53ac900ad311e6a238c18f7a3f1736" office:target-frame-name="_top" xlink:show="replace"><text:span text:style-name="T362">V-372</text:span></text:a><text:span text:style-name="T363">, 2016-04-25, paskelbta TAR 2016-04-25, i. k. 2016-10339</text:span></text:p>
      <text:p text:style-name="Normal"/>
      <text:p text:style-name="P364"><text:span text:style-name="T365">20</text:span><text:span text:style-name="T366">. Registro duomenų bazėje kaupiami šie bendrieji Registro objekto duomenys:</text:span></text:p>
      <text:p text:style-name="P367"><text:span text:style-name="T368">20.1</text:span><text:span text:style-name="T369">. identifikavimo kodas;</text:span></text:p>
      <text:p text:style-name="P370"><text:span text:style-name="T371">20.2</text:span><text:span text:style-name="T372">. pavadinimas lietuvi</text:span><text:span text:style-name="T373">ų kalba, išskyrus laisvąjį mokytoją;</text:span></text:p>
      <text:p text:style-name="P374"><text:span text:style-name="T375">20.3</text:span><text:span text:style-name="T376">. buveinė (adresas), išskyrus laisvąjį mokytoją;</text:span></text:p>
      <text:p text:style-name="P377"><text:span text:style-name="T378">20.4</text:span><text:span text:style-name="T379">. įregistravimo, išregistravimo datos, duomenų įrašymo ir keitimo Registre datos.</text:span></text:p>
      <text:p text:style-name="P380"><text:span text:style-name="T381">21</text:span><text:span text:style-name="T382">. Registro duomenų bazėje kaupiami šie specialieji Registro<text:s/></text:span><text:span text:style-name="T383">objekto duomenys:</text:span></text:p>
      <text:p text:style-name="P384"><text:span text:style-name="T385">21.1</text:span><text:span text:style-name="T386">. apie Instituciją:</text:span></text:p>
      <text:p text:style-name="P387"><text:span text:style-name="T388">21.1.1</text:span><text:span text:style-name="T389">. pavadinimas anglų kalba, išskyrus laisvąjį mokytoją;</text:span></text:p>
      <text:p text:style-name="P390"><text:span text:style-name="T391">21.1.2</text:span><text:span text:style-name="T392">. trumpasis pavadinimas, išskyrus laisvąjį mokytoją;</text:span></text:p>
      <text:p text:style-name="P393"><text:span text:style-name="T394">21.1.3</text:span><text:span text:style-name="T395">. vietovės tipas ir pašto kodas, išskyrus lituanistinio švietimo įstaigą;</text:span><text:s/></text:p>
      <text:p text:style-name="P396">Punkto pakeitimai:</text:p>
      <text:p text:style-name="P397"><text:span text:style-name="T398">Nr.<text:s/></text:span><text:a xlink:href="https://www.e-tar.lt/portal/legalAct.html?documentId=db53ac900ad311e6a238c18f7a3f1736" office:target-frame-name="_top" xlink:show="replace"><text:span text:style-name="T399">V-372</text:span></text:a><text:span text:style-name="T400">, 2016-04-25, paskelbta TAR 2016-04-25, i. k. 2016-10339</text:span></text:p>
      <text:p text:style-name="Normal"/>
      <text:p text:style-name="P401"><text:span text:style-name="T402">21.1.4</text:span><text:span text:style-name="T403">. grupė (pagal Institucijų grupių klasifikatorių), išskyrus lit</text:span><text:span text:style-name="T404">uanistinio švietimo įstaigą;</text:span><text:s/></text:p>
      <text:p text:style-name="P405">Punkto pakeitimai:</text:p>
      <text:p text:style-name="P406"><text:span text:style-name="T407">Nr.<text:s/></text:span><text:a xlink:href="https://www.e-tar.lt/portal/legalAct.html?documentId=db53ac900ad311e6a238c18f7a3f1736" office:target-frame-name="_top" xlink:show="replace"><text:span text:style-name="T408">V-372</text:span></text:a><text:span text:style-name="T409">, 2016-04-25, paskelbta TAR 2016-04-25, i. k. 2016-10339</text:span></text:p>
      <text:p text:style-name="Normal"/>
      <text:p text:style-name="P410"><text:span text:style-name="T411">21.1.5</text:span><text:span text:style-name="T412">. pagrindinis tipas, kiti tipai<text:s/></text:span><text:span text:style-name="T413">(pagal Institucijų tipų klasifikatorių) ir tipų aprašymai, išskyrus mokslinių tyrimų institutą;</text:span></text:p>
      <text:p text:style-name="P414"><text:span text:style-name="T415">21.1.6</text:span><text:span text:style-name="T416">. pagrindinė paskirtis ir kitos paskirtys (pagal Institucijų paskirčių klasifikatorių), išskyrus mokslinių tyrimų institutą, aukštąją mokyklą, švietim</text:span><text:span text:style-name="T417">o pagalbos įstaigą;</text:span></text:p>
      <text:p text:style-name="P418"><text:span text:style-name="T419">21.1.7</text:span><text:span text:style-name="T420">. priklausomybė (pagal Institucijų priklausomybių klasifikatorių), išskyrus laisvąjį mokytoją, lituanistinio švietimo įstaigą;</text:span><text:s/></text:p>
      <text:p text:style-name="P421">Punkto pakeitimai:</text:p>
      <text:p text:style-name="P422"><text:span text:style-name="T423">Nr.<text:s/></text:span><text:a xlink:href="https://www.e-tar.lt/portal/legalAct.html?documentId=db53ac900ad311e6a238c18f7a3f1736" office:target-frame-name="_top" xlink:show="replace"><text:span text:style-name="T424">V-372</text:span></text:a><text:span text:style-name="T425">, 2016-04-25, paskelbta TAR 2016-04-25, i. k. 2016-10339</text:span></text:p>
      <text:p text:style-name="Normal"/>
      <text:p text:style-name="P426"><text:span text:style-name="T427">21.1.8</text:span><text:span text:style-name="T428">. kontaktiniai duomenys (telefono, fakso ryšio numeriai, elektroninio pašto, interneto<text:s/></text:span><text:span text:style-name="T429">svetainės adresai, aukštosios mokyklos ir profesinio mokymo įstaigos priėmimo komisijos, akademinių reikalų tarnybos, bendrabučių tarnybos elektroninio pašto adresai, telefono ryšio numeriai, vadovo telefono, fakso ryšio numeriai, elektroninio pašto adresa</text:span><text:span text:style-name="T430">s). Bendrojo ugdymo mokyklos priėmimo komisijos (jei priėmimo komisija yra nurodyta steigimo dokumente) elektroninio pašto adresai, telefono ryšio numeriai;</text:span></text:p>
      <text:p text:style-name="P431"><text:span text:style-name="T432">21.1.9</text:span><text:span text:style-name="T433">. objekto išregistravimo Registre priežastis;</text:span></text:p>
      <text:p text:style-name="P434"><text:span text:style-name="T435">21.1.10</text:span><text:span text:style-name="T436">. datos, nuo kada įsigalioja gru</text:span><text:span text:style-name="T437">pė, tipai, paskirtys ir jų pasikeitimai, išskyrus lituanistinio švietimo įstaigą;</text:span><text:s/></text:p>
      <text:p text:style-name="P438">Punkto pakeitimai:</text:p>
      <text:p text:style-name="P439"><text:span text:style-name="T440">Nr.<text:s/></text:span><text:a xlink:href="https://www.e-tar.lt/portal/legalAct.html?documentId=db53ac900ad311e6a238c18f7a3f1736" office:target-frame-name="_top" xlink:show="replace"><text:span text:style-name="T441">V-372</text:span></text:a><text:span text:style-name="T442">, 2016-04-25, paskelbta TAR 2016-04-25, i. k. 2</text:span><text:span text:style-name="T443">016-10339</text:span></text:p>
      <text:p text:style-name="Normal"/>
      <text:p text:style-name="P444"><text:span text:style-name="T445">21.1.11</text:span><text:span text:style-name="T446">. studijų ar mokymo kalbos, išskyrus švietimo pagalbos įstaigą (pagal Kalbų klasifikatorių);</text:span></text:p>
      <text:p text:style-name="P447"><text:span text:style-name="T448">21.1.12</text:span><text:span text:style-name="T449">. mokymosi pagal formaliojo švietimo programas formos, išskyrus švietimo pagalbos įstaigą, lituanistinio švietimo įstaigą (pagal M</text:span><text:span text:style-name="T450">okymosi pagal formaliojo švietimo programas formų klasifikatorių);</text:span><text:s/></text:p>
      <text:p text:style-name="P451">Punkto pakeitimai:</text:p>
      <text:p text:style-name="P452"><text:span text:style-name="T453">Nr.<text:s/></text:span><text:a xlink:href="https://www.e-tar.lt/portal/legalAct.html?documentId=db53ac900ad311e6a238c18f7a3f1736" office:target-frame-name="_top" xlink:show="replace"><text:span text:style-name="T454">V-372</text:span></text:a><text:span text:style-name="T455">, 2016-04-25, paskelbta TAR 2016-04-25, i. k. 2016-10339</text:span></text:p>
      <text:p text:style-name="Normal"/>
      <text:p text:style-name="P456"><text:span text:style-name="T457">21</text:span><text:span text:style-name="T458">.1.13</text:span><text:span text:style-name="T459">. mokymosi proceso organizavimo būdas, išskyrus aukštąją mokyklą, mokslinių tyrimų institutą, neformaliojo švietimo mokyklą, švietimo pagalbos įstaigą ir lituanistinio švietimo įstaigą (pagal Mokymo pagal bendrojo ugdymo ir formaliojo profesinio mok</text:span><text:span text:style-name="T460">ymo programas procesų organizavimo būdų klasifikatorių);</text:span><text:s/></text:p>
      <text:p text:style-name="P461">Punkto pakeitimai:</text:p>
      <text:p text:style-name="P462"><text:span text:style-name="T463">Nr.<text:s/></text:span><text:a xlink:href="https://www.e-tar.lt/portal/legalAct.html?documentId=db53ac900ad311e6a238c18f7a3f1736" office:target-frame-name="_top" xlink:show="replace"><text:span text:style-name="T464">V-372</text:span></text:a><text:span text:style-name="T465">, 2016-04-25, paskelbta TAR 2016-04-25, i. k. 2016-10339</text:span></text:p>
      <text:p text:style-name="Normal"/>
      <text:p text:style-name="P466"><text:span text:style-name="T467">21.1.14</text:span><text:span text:style-name="T468">.<text:s/></text:span><text:span text:style-name="T469">finansavimo šaltiniai, išskyrus lituanistinio švietimo įstaigą (pagal Finansavimo šaltinių klasifikatorių);</text:span><text:s/></text:p>
      <text:p text:style-name="P470">Punkto pakeitimai:</text:p>
      <text:p text:style-name="P471"><text:span text:style-name="T472">Nr.<text:s/></text:span><text:a xlink:href="https://www.e-tar.lt/portal/legalAct.html?documentId=db53ac900ad311e6a238c18f7a3f1736" office:target-frame-name="_top" xlink:show="replace"><text:span text:style-name="T473">V-372</text:span></text:a><text:span text:style-name="T474">, 2016-04-25, paskelb</text:span><text:span text:style-name="T475">ta TAR 2016-04-25, i. k. 2016-10339</text:span></text:p>
      <text:p text:style-name="Normal"/>
      <text:p text:style-name="P476"><text:span text:style-name="T477">21.1.15</text:span><text:span text:style-name="T478">. galimybė vykdyti akredituotas neformaliojo vaikų švietimo programas (taip / ne), išskyrus lituanistinio švietimo įstaigą;</text:span><text:s/></text:p>
      <text:p text:style-name="P479">Punkto pakeitimai:</text:p>
      <text:p text:style-name="P480"><text:span text:style-name="T481">Nr.<text:s/></text:span><text:a xlink:href="https://www.e-tar.lt/portal/legalAct.html?documentId=db53ac900ad311e6a238c18f7a3f1736" office:target-frame-name="_top" xlink:show="replace"><text:span text:style-name="T482">V-372</text:span></text:a><text:span text:style-name="T483">, 2016-04-25, paskelbta TAR 2016-04-25, i. k. 2016-10339</text:span></text:p>
      <text:p text:style-name="Normal"/>
      <text:p text:style-name="P484"><text:span text:style-name="T485">21.1.16</text:span><text:span text:style-name="T486">. profesinio informavimo vietos egzistavimas (taip / ne), išskyrus mokslinių tyrimų in</text:span><text:span text:style-name="T487">stitutą, laisvąjį mokytoją ir lituanistinio švietimo įstaigą;</text:span><text:s/></text:p>
      <text:p text:style-name="P488">Punkto pakeitimai:</text:p>
      <text:p text:style-name="P489"><text:span text:style-name="T490">Nr.<text:s/></text:span><text:a xlink:href="https://www.e-tar.lt/portal/legalAct.html?documentId=db53ac900ad311e6a238c18f7a3f1736" office:target-frame-name="_top" xlink:show="replace"><text:span text:style-name="T491">V-372</text:span></text:a><text:span text:style-name="T492">, 2016-04-25, paskelbta TAR 2016-04-25, i. k. 2016-10339</text:span></text:p>
      <text:p text:style-name="Normal"/>
      <text:p text:style-name="P493"><text:span text:style-name="T494">21.1.17</text:span><text:span text:style-name="T495">. bendrabučio egzistavimas, išskyrus mokslinių tyrimų institutą, švietimo pagalbos įstaigą, laisvąjį mokytoją ir lituanistinio švietimo įstaigą (pagal Galimybę gauti bendrabutį klasifikatorių);</text:span><text:s/></text:p>
      <text:p text:style-name="P496">Punkto pakeitimai:</text:p>
      <text:p text:style-name="P497"><text:span text:style-name="T498">Nr.<text:s/></text:span><text:a xlink:href="https://www.e-tar.lt/portal/legalAct.html?documentId=db53ac900ad311e6a238c18f7a3f1736" office:target-frame-name="_top" xlink:show="replace"><text:span text:style-name="T499">V-372</text:span></text:a><text:span text:style-name="T500">, 2016-04-25, paskelbta TAR 2016-04-25, i. k. 2016-10339</text:span></text:p>
      <text:p text:style-name="Normal"/>
      <text:p text:style-name="P501"><text:span text:style-name="T502">21.1.18</text:span><text:span text:style-name="T503">. maitinimosi galimybė, išskyrus mokslinių tyrimų institutą, švietimo pagalbos įstaigą, laisvąjį mokytoją ir<text:s/></text:span><text:span text:style-name="T504">lituanistinio švietimo įstaigą (pagal Galimybės vietoje maitintis klasifikatorių);</text:span><text:s/></text:p>
      <text:p text:style-name="P505">Punkto pakeitimai:</text:p>
      <text:p text:style-name="P506"><text:span text:style-name="T507">Nr.<text:s/></text:span><text:a xlink:href="https://www.e-tar.lt/portal/legalAct.html?documentId=db53ac900ad311e6a238c18f7a3f1736" office:target-frame-name="_top" xlink:show="replace"><text:span text:style-name="T508">V-372</text:span></text:a><text:span text:style-name="T509">, 2016-04-25, paskelbta TAR 2016-04-25, i. k.<text:s/></text:span><text:span text:style-name="T510">2016-10339</text:span></text:p>
      <text:p text:style-name="Normal"/>
      <text:p text:style-name="P511"><text:span text:style-name="T512">21.1.19</text:span><text:span text:style-name="T513">. galimybė gauti valstybės paskolą – tik aukštajai mokyklai (pagal Galimybę gauti valstybės paskolą klasifikatorių);</text:span></text:p>
      <text:p text:style-name="P514"><text:span text:style-name="T515">21.1.20</text:span><text:span text:style-name="T516">. galimybė patekti į valstybės finansuojamą vietą (taip / ne) – tik aukštajai mokyklai;</text:span></text:p>
      <text:p text:style-name="P517"><text:span text:style-name="T518">21.1.21</text:span><text:span text:style-name="T519">. moks</text:span><text:span text:style-name="T520">lo sritis, kryptis, šaka – tik mokslinių tyrimų institutui, aukštajai mokyklai (pagal Mokslo sričių, Mokslo krypčių, Mokslo šakų klasifikatorius);</text:span></text:p>
      <text:p text:style-name="P521"><text:span text:style-name="T522">21.1.22</text:span><text:span text:style-name="T523">. iki 2004 m. sausio 1 d. (Juridinių asmenų registro veiklos pradžios data) Registre įregistruoto<text:s/></text:span><text:span text:style-name="T524">objekto pavadinimo, grupės pasikeitimai – kodai ir pavadinimai Registro objektų, kurie yra perėmę išregistruotų švietimo teikėjų, išskyrus laisvąjį mokytoją ir lituanistinio švietimo įstaigą, teises ir pareigas);</text:span><text:s/></text:p>
      <text:p text:style-name="P525">Punkto pakeitimai:</text:p>
      <text:p text:style-name="P526"><text:span text:style-name="T527">Nr.<text:s/></text:span><text:a xlink:href="https://www.e-tar.lt/portal/legalAct.html?documentId=db53ac900ad311e6a238c18f7a3f1736" office:target-frame-name="_top" xlink:show="replace"><text:span text:style-name="T528">V-372</text:span></text:a><text:span text:style-name="T529">, 2016-04-25, paskelbta TAR 2016-04-25, i. k. 2016-10339</text:span></text:p>
      <text:p text:style-name="Normal"/>
      <text:p text:style-name="P530"><text:span text:style-name="T531">21.1.23</text:span><text:span text:style-name="T532">. įkūrimo data – tik aukštajai mokyklai, mokslinių tyrimų institutui, bendrojo ugdymo, neformaliojo švi</text:span><text:span text:style-name="T533">etimo mokyklai, profesinio mokymo įstaigai, lituanistinio švietimo įstaigai;</text:span></text:p>
      <text:p text:style-name="P534">Punkto pakeitimai:</text:p>
      <text:p text:style-name="P535"><text:span text:style-name="T536">Nr.<text:s/></text:span><text:a xlink:href="https://www.e-tar.lt/portal/legalAct.html?documentId=db53ac900ad311e6a238c18f7a3f1736" office:target-frame-name="_top" xlink:show="replace"><text:span text:style-name="T537">V-372</text:span></text:a><text:span text:style-name="T538">, 2016-04-25, paskelbta TAR 2016-04-25, i. k. 2016-10</text:span><text:span text:style-name="T539">339</text:span></text:p>
      <text:p text:style-name="Normal"/>
      <text:p text:style-name="P540"><text:span text:style-name="T541">21.1.24</text:span><text:span text:style-name="T542">. vykdomos vidurinio ugdymo programos akreditavimo duomenys (švietimo ir mokslo ministro įsakymo numeris ir data), išskyrus aukštąją mokyklą, mokslinių tyrimų institutą, švietimo pagalbos įstaigą, laisvąjį mokytoją, lituanistinio švietimo<text:s/></text:span><text:span text:style-name="T543">įstaigą;</text:span><text:s/></text:p>
      <text:p text:style-name="P544">Punkto pakeitimai:</text:p>
      <text:p text:style-name="P545"><text:span text:style-name="T546">Nr.<text:s/></text:span><text:a xlink:href="https://www.e-tar.lt/portal/legalAct.html?documentId=db53ac900ad311e6a238c18f7a3f1736" office:target-frame-name="_top" xlink:show="replace"><text:span text:style-name="T547">V-372</text:span></text:a><text:span text:style-name="T548">, 2016-04-25, paskelbta TAR 2016-04-25, i. k. 2016-10339</text:span></text:p>
      <text:p text:style-name="Normal"/>
      <text:p text:style-name="P549"><text:span text:style-name="T550">21.1.25</text:span><text:span text:style-name="T551">. aukštosios mokyklos identifikavimo Europos Komisi</text:span><text:span text:style-name="T552">jos programų projektuose kodas – tik mokslinių tyrimų institutui ir aukštajai mokyklai;</text:span></text:p>
      <text:p text:style-name="P553"><text:span text:style-name="T554">21.1.26</text:span><text:span text:style-name="T555">. Registro duomenų bazėje apie Institucijos, išskyrus laisvąjį mokytoją ir lituanistinio švietimo įstaigą, turinčios kitame mieste, miestelyje, gyvenvietėje,</text:span><text:span text:style-name="T556"><text:s/>kaime skyrių (išskyrus padalinį), papildomai kaupiami Nuostatų 20.2–20.4 ir 21.1 papunkčiuose nurodyti duomenys ir Institucijos, prie kurios veikia Institucijos skyrius, pavadinimas, identifikavimo kodas;</text:span><text:s/></text:p>
      <text:p text:style-name="P557">Punkto pakeitimai:</text:p>
      <text:p text:style-name="P558"><text:span text:style-name="T559">Nr.<text:s/></text:span><text:a xlink:href="https://www.e-tar.lt/portal/legalAct.html?documentId=db53ac900ad311e6a238c18f7a3f1736" office:target-frame-name="_top" xlink:show="replace"><text:span text:style-name="T560">V-372</text:span></text:a><text:span text:style-name="T561">, 2016-04-25, paskelbta TAR 2016-04-25, i. k. 2016-10339</text:span></text:p>
      <text:p text:style-name="Normal"/>
      <text:p text:style-name="P562"><text:span text:style-name="T563">21.2</text:span><text:span text:style-name="T564">. apie aukštąją, bendrojo ugdymo, neformaliojo švietimo mokyklą, profesinio mokymo, švietimo pagalbos įstaigą,<text:s/></text:span><text:span text:style-name="T565">kitą švietimo teikėją, mokslinių tyrimų institutą, jų filialus, Lietuvos Respublikoje įsteigtus užsienio aukštųjų mokyklų filialus, papildomai:</text:span></text:p>
      <text:p text:style-name="P566"><text:span text:style-name="T567">21.2.1</text:span><text:span text:style-name="T568">. juridinio asmens kodas;</text:span></text:p>
      <text:p text:style-name="P569"><text:span text:style-name="T570">21.2.2</text:span><text:span text:style-name="T571">. teisinė forma;</text:span></text:p>
      <text:p text:style-name="P572"><text:span text:style-name="T573">21.2.3</text:span><text:span text:style-name="T574">. dalyviai – savininkas, savininko teises</text:span><text:span text:style-name="T575"><text:s/>ir pareigas įgyvendinanti institucija, akcininkas, dalininkas ir pan. Apie juridinį asmenį – pavadinimas, juridinio asmens kodas, buveinė (adresas), pašto kodas ir valstybės, kurioje jis registruotas, kodas, apie fizinį asmenį – vardas, pavardė, valstybės</text:span><text:span text:style-name="T576">, kurios pilietis jis yra, pavadinimas ir kodas;</text:span></text:p>
      <text:p text:style-name="P577"><text:span text:style-name="T578">21.2.4</text:span><text:span text:style-name="T579">. veiklos rūšys ir (arba) veiklos tikslai;</text:span></text:p>
      <text:p text:style-name="P580"><text:span text:style-name="T581">21.2.5</text:span><text:span text:style-name="T582">. teisinis statusas, teisinio statuso įgijimo ir netekimo datos;</text:span></text:p>
      <text:p text:style-name="P583"><text:span text:style-name="T584">21.2.6</text:span><text:span text:style-name="T585">. reorganizuojamos Institucijos reorganizavimo būdas;</text:span></text:p>
      <text:p text:style-name="P586"><text:span text:style-name="T587">21.2.7</text:span><text:span text:style-name="T588">.<text:s/></text:span><text:span text:style-name="T589">reorganizuojamų ir dalyvaujančių reorganizuojant Institucijų pavadinimai ir kodai;</text:span></text:p>
      <text:p text:style-name="P590"><text:span text:style-name="T591">21.2.8</text:span><text:span text:style-name="T592">. steigimo dokumento skaitmeninė kopija – nuostatai, įstatai ar statutas, steigimo sandoris;</text:span></text:p>
      <text:p text:style-name="P593"><text:span text:style-name="T594">21.2.9</text:span><text:span text:style-name="T595">. steigimo dokumento sudarymo data;</text:span></text:p>
      <text:p text:style-name="P596"><text:span text:style-name="T597">21.2.10</text:span><text:span text:style-name="T598">. paramos gav</text:span><text:span text:style-name="T599">ėjo statuso suteikimo ir panaikinimo datos;</text:span></text:p>
      <text:p text:style-name="P600"><text:span text:style-name="T601">21.2.11</text:span><text:span text:style-name="T602">. įregistravimo Juridinių asmenų registre data. Kodai ir pavadinimai pasibaigusių juridinių asmenų, kurių teises ir pareigas yra perėmusi Institucija;</text:span></text:p>
      <text:p text:style-name="P603"><text:span text:style-name="T604">21.2.12</text:span><text:span text:style-name="T605">. išregistravimo Juridinių asmenų regis</text:span><text:span text:style-name="T606">tre data ir priežastis. Kodai ir pavadinimai juridinių asmenų, kurie yra perėmę išregistruotos Institucijos teises ir pareigas;</text:span></text:p>
      <text:p text:style-name="P607"><text:span text:style-name="T608">21.2.13</text:span><text:span text:style-name="T609">. Institucijos, su kuria kartu vykdomos bendros doktorantūros studijos, juridinio asmens kodas ir pavadinimas – tik m</text:span><text:span text:style-name="T610">okslinių tyrimų institutui ir aukštajai mokyklai;</text:span></text:p>
      <text:p text:style-name="P611"><text:span text:style-name="T612">21.2.14</text:span><text:span text:style-name="T613">. švietimo ir mokslo ministro įsakymo, kuriuo suteikta doktorantūros teisė, numeris ir data – tik mokslinių tyrimų institutui ir aukštajai mokyklai;</text:span></text:p>
      <text:p text:style-name="P614"><text:span text:style-name="T615">21.2.15</text:span><text:span text:style-name="T616">. nevalstybinio mokslinių tyrimų in</text:span><text:span text:style-name="T617">stituto 1 metų veiklos planas;</text:span></text:p>
      <text:p text:style-name="P618"><text:span text:style-name="T619">21.2.16</text:span><text:span text:style-name="T620">. informacija apie nevalstybinio mokslinių tyrimų instituto veiklą per praėjusius 2 metus;</text:span></text:p>
      <text:p text:style-name="P621"><text:span text:style-name="T622">21.2.17</text:span><text:span text:style-name="T623">. ekspertinio vertinimo duomenys dėl nevalstybinio mokslinių tyrimų instituto įregistravimo Registre (švietimo<text:s/></text:span><text:span text:style-name="T624">ir mokslo ministro įsakymo numeris ir data, įregistravimo data, iki kurios nutarta įregistruoti Registre);</text:span></text:p>
      <text:p text:style-name="P625"><text:span text:style-name="T626">21.2.18</text:span><text:span text:style-name="T627">. ekspertinio vertinimo duomenys dėl nevalstybinio mokslinių tyrimų instituto duomenų keitimo Registre (švietimo ir mokslo ministro įsakym</text:span><text:span text:style-name="T628">o numeris ir data, data, iki kurios švietimo ir mokslo ministras priėmęs sprendimą pratęsti registraciją) (pagal Nevalstybinio mokslinių tyrimų instituto įregistravimo trukmės klasifikatorių);</text:span></text:p>
      <text:p text:style-name="P629"><text:span text:style-name="T630">21.2.19</text:span><text:span text:style-name="T631">. sprendimų dėl nevalstybinio mokslinių tyrimų insti</text:span><text:span text:style-name="T632">tuto registravimo skaitmeninės dokumentų kopijos;</text:span></text:p>
      <text:p text:style-name="P633"><text:span text:style-name="T634">21.3</text:span><text:span text:style-name="T635">. apie laisvąjį mokytoją papildomai:</text:span></text:p>
      <text:p text:style-name="P636"><text:span text:style-name="T637">21.3.1</text:span><text:span text:style-name="T638">. fizinio asmens – nuolatinio ar nenuolatinio Lietuvos Respublikos gyventojo, įsigijusio verslo liudijimą arba veikiančio pagal individualios veiklos p</text:span><text:span text:style-name="T639">ažymą – vardas, pavardė;</text:span></text:p>
      <text:p text:style-name="P640"><text:span text:style-name="T641">21.3.2</text:span><text:span text:style-name="T642">. gimimo data;</text:span></text:p>
      <text:p text:style-name="P643"><text:span text:style-name="T644">21.3.3</text:span><text:span text:style-name="T645">. veiklos vietos vykdymo adresas (jei yra);</text:span></text:p>
      <text:p text:style-name="P646"><text:span text:style-name="T647">21.3.4</text:span><text:span text:style-name="T648">. verslo liudijime arba individualios veiklos pažymoje nurodytos vykdomos veiklos rūšies (-ių) kodai ir pavadinimai;</text:span></text:p>
      <text:p text:style-name="P649"><text:span text:style-name="T650">21.3.5</text:span><text:span text:style-name="T651">. individualios</text:span><text:span text:style-name="T652"><text:s/>veiklos pažymos išdavimo duomenys (išdavimo data ir numeris, veiklos vykdymo pradžios ir veiklos vykdymo nutraukimo datos);</text:span></text:p>
      <text:p text:style-name="P653"><text:span text:style-name="T654">21.3.6</text:span><text:span text:style-name="T655">. verslo liudijimo išdavimo duomenys (data ir numeris), galiojimo data.</text:span></text:p>
      <text:p text:style-name="P656"><text:span text:style-name="T657">21.4</text:span><text:span text:style-name="T658">. apie lituanistinio švietimo įstaigą p</text:span><text:span text:style-name="T659">apildomai:</text:span></text:p>
      <text:p text:style-name="P660"><text:span text:style-name="T661">21.4.1</text:span><text:span text:style-name="T662">. valstybė, kurioje veikia lituanistinio švietimo įstaiga;</text:span></text:p>
      <text:p text:style-name="P663"><text:span text:style-name="T664">21.4.2</text:span><text:span text:style-name="T665">. steigėjo pavadinimas;</text:span></text:p>
      <text:p text:style-name="P666"><text:span text:style-name="T667">21.4.3</text:span><text:span text:style-name="T668">. lituanistinio švietimo įstaigos juridinis statusas šalyje, kurioje veikia;</text:span></text:p>
      <text:p text:style-name="P669"><text:span text:style-name="T670">21.4.4</text:span><text:span text:style-name="T671">. vykdomos lituanistinio švietimo programos (pa</text:span><text:span text:style-name="T672">gal Lituanistinio švietimo programų klasifikatorių);</text:span></text:p>
      <text:p text:style-name="P673"><text:span text:style-name="T674">21.4.5</text:span><text:span text:style-name="T675">. orientacinis mokinių, besimokančių lituanistinio švietimo įstaigoje, skaičius;</text:span></text:p>
      <text:p text:style-name="P676"><text:span text:style-name="T677">21.4.6</text:span><text:span text:style-name="T678">. orientacinis mokytojų, dirbančių lituanistinio švietimo įstaigoje, skaičius;</text:span></text:p>
      <text:p text:style-name="P679"><text:span text:style-name="T680">21.4.7</text:span><text:span text:style-name="T681">. Ministerijo</text:span><text:span text:style-name="T682">s išvados dėl registravimo lituanistinio švietimo įstaigą Registre data ir numeris.</text:span><text:s/></text:p>
      <text:p text:style-name="P683">Papildyta punktu:</text:p>
      <text:p text:style-name="P684"><text:span text:style-name="T685">Nr.<text:s/></text:span><text:a xlink:href="https://www.e-tar.lt/portal/legalAct.html?documentId=db53ac900ad311e6a238c18f7a3f1736" office:target-frame-name="_top" xlink:show="replace"><text:span text:style-name="T686">V-372</text:span></text:a><text:span text:style-name="T687">, 2016-04-25, paskelbta TAR 2016-04-25, i.<text:s/></text:span><text:span text:style-name="T688">k. 2016-10339</text:span></text:p>
      <text:p text:style-name="Normal"/>
      <text:p text:style-name="P689"><text:span text:style-name="T690">22</text:span><text:span text:style-name="T691">. Registro duomenims klasifikuoti naudojami šie klasifikatoriai:</text:span></text:p>
      <text:p text:style-name="P692"><text:span text:style-name="T693">22.1</text:span><text:span text:style-name="T694">. Kalbos;</text:span></text:p>
      <text:p text:style-name="P695"><text:span text:style-name="T696">22.2</text:span><text:span text:style-name="T697">. Pasaulio šalys ir teritorijos;</text:span></text:p>
      <text:p text:style-name="P698"><text:span text:style-name="T699">22.23</text:span><text:span text:style-name="T700">. Lituanistinio švietimo programos.</text:span><text:s/></text:p>
      <text:p text:style-name="P701">Punkto pakeitimai:</text:p>
      <text:p text:style-name="P702"><text:span text:style-name="T703">Nr.<text:s/></text:span><text:a xlink:href="https://www.e-tar.lt/portal/legalAct.html?documentId=db53ac900ad311e6a238c18f7a3f1736" office:target-frame-name="_top" xlink:show="replace"><text:span text:style-name="T704">V-372</text:span></text:a><text:span text:style-name="T705">, 2016-04-25, paskelbta TAR 2016-04-25, i. k. 2016-10339</text:span></text:p>
      <text:p text:style-name="Normal"/>
      <text:p text:style-name="P706"><text:span text:style-name="T707">22.4</text:span><text:span text:style-name="T708">. Institucijų grupės;</text:span></text:p>
      <text:p text:style-name="P709"><text:span text:style-name="T710">22.5</text:span><text:span text:style-name="T711">. Institucijų tipai;</text:span></text:p>
      <text:p text:style-name="P712"><text:span text:style-name="T713">22.6</text:span><text:span text:style-name="T714">. Institucijų priklausomybės;</text:span></text:p>
      <text:p text:style-name="P715"><text:span text:style-name="T716">22.7</text:span><text:span text:style-name="T717">. Mokymosi pagal formaliojo švietimo programas formos;</text:span></text:p>
      <text:p text:style-name="P718"><text:span text:style-name="T719">22.8</text:span><text:span text:style-name="T720">. Mokymo pagal bendrojo ugdymo ir formaliojo profesinio mokymo programas procesų organizavimo būdai;</text:span></text:p>
      <text:p text:style-name="P721"><text:span text:style-name="T722">22.9</text:span><text:span text:style-name="T723">. Institucijų paskirtys;</text:span></text:p>
      <text:p text:style-name="P724"><text:span text:style-name="T725">22.10</text:span><text:span text:style-name="T726">. Finansavimo šaltiniai;</text:span></text:p>
      <text:p text:style-name="P727"><text:span text:style-name="T728">22.11</text:span><text:span text:style-name="T729">.<text:s/></text:span><text:span text:style-name="T730">Galimybė vietoje maitintis;</text:span></text:p>
      <text:p text:style-name="P731"><text:span text:style-name="T732">22.12</text:span><text:span text:style-name="T733">. Galimybė gauti valstybės paskolą;</text:span></text:p>
      <text:p text:style-name="P734"><text:span text:style-name="T735">22.13</text:span><text:span text:style-name="T736">. Galimybė gauti bendrabutį;</text:span></text:p>
      <text:p text:style-name="P737"><text:span text:style-name="T738">22.14</text:span><text:span text:style-name="T739">. Mokslo sritys;</text:span></text:p>
      <text:p text:style-name="P740"><text:span text:style-name="T741">22.15</text:span><text:span text:style-name="T742">. Mokslo kryptys;</text:span></text:p>
      <text:p text:style-name="P743"><text:span text:style-name="T744">22.16</text:span><text:span text:style-name="T745">. Mokslo šakos;</text:span></text:p>
      <text:p text:style-name="P746"><text:span text:style-name="T747">22.17</text:span><text:span text:style-name="T748">. Nevalstybinio mokslinių tyrimų instituto įregistravimo t</text:span><text:span text:style-name="T749">rukmė;</text:span></text:p>
      <text:p text:style-name="P750"><text:span text:style-name="T751">22.18</text:span><text:span text:style-name="T752">. Juridinių asmenų teisinės formos (gaunamas iš Juridinių asmenų registro);</text:span></text:p>
      <text:p text:style-name="P753"><text:span text:style-name="T754">22.19</text:span><text:span text:style-name="T755">. Juridinių asmenų teisiniai statusai (gaunamas iš Juridinių asmenų registro);</text:span></text:p>
      <text:p text:style-name="P756"><text:span text:style-name="T757">22.20</text:span><text:span text:style-name="T758">. Juridinių asmenų reorganizavimo būdai (gaunamas iš Juridinių asme</text:span><text:span text:style-name="T759">nų registro);</text:span></text:p>
      <text:p text:style-name="P760"><text:span text:style-name="T761">22.21</text:span><text:span text:style-name="T762">. Juridinių asmenų išregistravimo priežastys (gaunamas iš Juridinių asmenų registro);</text:span></text:p>
      <text:p text:style-name="P763"><text:span text:style-name="T764">22.22</text:span><text:span text:style-name="T765">. Ekonominės veiklos rūšys (gaunamas iš Juridinių asmenų registro).</text:span></text:p>
      <text:p text:style-name="P766"/>
      <text:p text:style-name="P767"><text:span text:style-name="T768">IV</text:span><text:span text:style-name="T769">.<text:s/></text:span><text:span text:style-name="T770">SKYRIUS REGISTRO OBJEKTŲ REGISTRAVIMAS</text:span></text:p>
      <text:p text:style-name="P771"/>
      <text:p text:style-name="P772">Pakeistas<text:s/>skyriaus pavadinimas:</text:p>
      <text:p text:style-name="P773"><text:span text:style-name="T774">Nr.<text:s/></text:span><text:a xlink:href="https://www.e-tar.lt/portal/legalAct.html?documentId=db53ac900ad311e6a238c18f7a3f1736" office:target-frame-name="_top" xlink:show="replace"><text:span text:style-name="T775">V-372</text:span></text:a><text:span text:style-name="T776">, 2016-04-25, paskelbta TAR 2016-04-25, i. k. 2016-10339</text:span></text:p>
      <text:p text:style-name="Normal"/>
      <text:p text:style-name="P777"><text:span text:style-name="T778">23</text:span><text:span text:style-name="T779">. Registro duomenų teikėjai yra Nuostatų 19 punkte nurodytos Inst</text:span><text:span text:style-name="T780">itucijos (toliau –Teikėjai).</text:span></text:p>
      <text:p text:style-name="P781"><text:span text:style-name="T782">24</text:span><text:span text:style-name="T783">. Teikėjai:</text:span></text:p>
      <text:p text:style-name="P784"><text:span text:style-name="T785">24.1</text:span><text:span text:style-name="T786">. atsako už pateiktų duomenų tikrumą, tikslumą, išsamumą Lietuvos Respublikos įstatymų ir kitų teisės aktų nustatyta tvarka;</text:span></text:p>
      <text:p text:style-name="P787"><text:span text:style-name="T788">24.2</text:span><text:span text:style-name="T789">. turi teisę susipažinti su Registre saugomais jų pateiktais Registro<text:s/></text:span><text:span text:style-name="T790">duomenimis ir reikalauti ištaisyti neteisingus, netikslius, neišsamius Registro duomenis.</text:span></text:p>
      <text:p text:style-name="P791"><text:span text:style-name="T792">25</text:span><text:span text:style-name="T793">. Registro duomenys įrašomi, keičiami ar išbraukiami iš Registro vadovaujantis duomenimis, pateiktais Registro objektui registruoti, Registro duomenims pakeis</text:span><text:span text:style-name="T794">ti ar Registro objektui išregistruoti. Išregistravus Registro objektą iš Registro, Registro duomenys saugomi Nuostatų 44 punkte nustatytą laikotarpį.</text:span></text:p>
      <text:p text:style-name="P795"><text:span text:style-name="T796">26</text:span><text:span text:style-name="T797">.<text:s/></text:span><text:span text:style-name="T798">n</text:span><text:span text:style-name="T799">evalstybiniai mokslinių tyrimų institutai registruojami Registre Nuostatų ir švietimo ir mokslo m</text:span><text:span text:style-name="T800">inistro nustatyta tvarka.</text:span></text:p>
      <text:p text:style-name="P801"><text:span text:style-name="T802">27</text:span><text:span text:style-name="T803">. Teikėjai pagal Švietimo informacinių technologijų centro direktoriaus patvirtintą tvarką ir joje nustatytomis priemonėmis teikia Registro tvarkytojams Nuostatų 21.1.1, 21.1.2, 21.1.4–21.1.8, 21.1.11–21.1.21, 21.1.23–21.1.2</text:span><text:span text:style-name="T804">6, 21.2.13–21.2.18, 21.3.2, 21.4 papunkčiuose nurodytus Registro duomenis.</text:span><text:s/></text:p>
      <text:p text:style-name="P805">Punkto pakeitimai:</text:p>
      <text:p text:style-name="P806"><text:span text:style-name="T807">Nr.<text:s/></text:span><text:a xlink:href="https://www.e-tar.lt/portal/legalAct.html?documentId=db53ac900ad311e6a238c18f7a3f1736" office:target-frame-name="_top" xlink:show="replace"><text:span text:style-name="T808">V-372</text:span></text:a><text:span text:style-name="T809">, 2016-04-25, paskelbta TAR 2016-04-25, i. k. 2016-103</text:span><text:span text:style-name="T810">39</text:span></text:p>
      <text:p text:style-name="Normal"/>
      <text:p text:style-name="P811"><text:span text:style-name="T812">28</text:span><text:span text:style-name="T813">. Registro tvarkytojas, gavęs duomenis, per 2 darbo dienas išnagrinėja, ar pateikti duomenys yra teisingi, tikslūs, išsamūs, ir priima sprendimą registruoti Registro objektą, laikinai atidėti jo registravimą ar neregistruoti jo Registre.</text:span></text:p>
      <text:p text:style-name="P814"><text:span text:style-name="T815">29</text:span><text:span text:style-name="T816">.<text:s/></text:span><text:span text:style-name="T817">Registro tvarkytojas, priėmęs sprendimą registruoti Registro objektą, ne vėliau kaip kitą darbo dieną suformuoja duomenis ir juos įrašo į Registro duomenų bazę. Registro objektui automatiniu būdu suteikiamas identifikavimo kodas. Registro tvarkytojui atlik</text:span><text:span text:style-name="T818">us šiuos veiksmus, Registro objektas laikomas įregistruotu.</text:span></text:p>
      <text:p text:style-name="P819"><text:span text:style-name="T820">30</text:span><text:span text:style-name="T821">. Įregistravus Registro objektą automatiniu būdu suformuojama Registro pažyma apie objekto įregistravimą Registre, kuri Registro objekto įregistravimo Registre dieną elektroniniu būdu pateik</text:span><text:span text:style-name="T822">iama Teikėjui.</text:span></text:p>
      <text:p text:style-name="P823"><text:span text:style-name="T824">31</text:span><text:span text:style-name="T825">. Registro tvarkytojas, priėmęs sprendimą laikinai atidėti Registro objekto registravimą, per 2 darbo dienas elektroniniu būdu informuoja Teikėją apie priimto sprendimo priežastis ir paprašo per 5 darbo dienas pateikti trūkstamus ar (i</text:span><text:span text:style-name="T826">r) ištaisyti neteisingus, netikslius, neišsamius Registro duomenis.</text:span></text:p>
      <text:p text:style-name="P827"><text:span text:style-name="T828">32</text:span><text:span text:style-name="T829">. Teikėjas, gavęs Registro tvarkytojo pranešimą apie sprendimą laikinai atidėti Registro objekto registravimą, elektroniniu būdu pakartotinai teikia trūkstamus ar (ir) ištaisytus net</text:span><text:span text:style-name="T830">eisingus, netikslius, neišsamius duomenis.</text:span></text:p>
      <text:p text:style-name="P831"><text:span text:style-name="T832">33</text:span><text:span text:style-name="T833">. Registro tvarkytojas atsisako įregistruoti Registro objektą, jeigu pateikiami duomenys dėl jau įregistruoto Registre Registro objekto, arba Teikėjas per Nuostatų 31 punkte nurodytą terminą nepašalina nusta</text:span><text:span text:style-name="T834">tytų trūkumų.</text:span></text:p>
      <text:p text:style-name="P835"><text:span text:style-name="T836">34</text:span><text:span text:style-name="T837">. Pasikeitusius Registro duomenis Teikėjai elektroniniu būdu teikia Registro tvarkytojams per 10 darbo dienų nuo duomenų pasikeitimo dienos.</text:span></text:p>
      <text:p text:style-name="P838"><text:span text:style-name="T839">35</text:span><text:span text:style-name="T840">. Registro tvarkytojas, gavęs pasikeitusius duomenis, per 2 darbo dienas išnagrinėja, ar<text:s/></text:span><text:span text:style-name="T841">pateikti duomenys yra teisinigi, tikslūs, išsamūs, ir priima sprendimą įrašyti pasikeitusius duomenis, laikinai atidėti jų įrašymą ar jų neįrašyti į Registro duomenų bazę.</text:span></text:p>
      <text:p text:style-name="P842"><text:span text:style-name="T843">36</text:span><text:span text:style-name="T844">. Registro tvarkytojas, priėmęs sprendimą įrašyti pasikeitusius Registro duome</text:span><text:span text:style-name="T845">nis į Registro duomenų bazę, tą pačią darbo dieną juos įrašo į Registro duomenų bazę.</text:span></text:p>
      <text:p text:style-name="P846"><text:span text:style-name="T847">37</text:span><text:span text:style-name="T848">. Registro tvarkytojas, priėmęs sprendimą laikinai atidėti pasikeitusių Registro duomenų įrašymą į Registro duomenų bazę, per 2 darbo dienas elektroniniu būdu infor</text:span><text:span text:style-name="T849">muoja Teikėją apie priimto sprendimo priežastis ir paprašo per 5 darbo dienas patikslinti pasikeitusius Registro duomenis.</text:span></text:p>
      <text:p text:style-name="P850"><text:span text:style-name="T851">38</text:span><text:span text:style-name="T852">. Teikėjas, gavęs Registro tvarkytojo pranešimą apie sprendimą laikinai atidėti pasikeitusių Registro duomenų įrašymą į Registr</text:span><text:span text:style-name="T853">o duomenų bazę, pakartotinai elektroniniu būdu teikia patikslintus pasikeitusius duomenis.</text:span></text:p>
      <text:p text:style-name="P854"><text:span text:style-name="T855">39</text:span><text:span text:style-name="T856">. Registro tvarkytojas, priėmęs sprendimą neįrašyti į Registrą pasikeitusių Registro duomenų, per 2 darbo dienas elektroniniu būdu pateikia Teikėjui argumentuo</text:span><text:span text:style-name="T857">tą atsakymą neįrašyti jų į Registro duomenų bazę.</text:span></text:p>
      <text:p text:style-name="P858"><text:span text:style-name="T859">40</text:span><text:span text:style-name="T860">. Pakeisti Registro duomenys, dokumentų skaitmeninės kopijos jų pakeitimo dieną perkeliami į Registro duomenų bazės archyvą ir jame saugomi 25 metus. Pasibaigus Registro duomenų, dokumentų<text:s/></text:span><text:span text:style-name="T861">skaitmeninių kopijų saugojimo terminui, Registro duomenys, dokumentų skaitmeninės kopijos sunaikinami.</text:span></text:p>
      <text:p text:style-name="P862"><text:span text:style-name="T863">41</text:span><text:span text:style-name="T864">. Registro objektas išregistruojamas iš Registro, jei:</text:span></text:p>
      <text:p text:style-name="P865"><text:span text:style-name="T866">41.1</text:span><text:span text:style-name="T867">. nevykdo švietimo, arba mokslinių tyrimų ir taikomosios, arba sveikatos priežiūros, š</text:span><text:span text:style-name="T868">vietimo, kultūros ir kitų socialinių, išskyrus socialinį draudimą, tarnybų veiklos reguliavimo veiklos klasės lygmenimis pagal Ekonominės veiklos rūšių klasifikatorių, patvirtintą Statistikos departamento prie Lietuvos Respublikos Vyriausybės generalinio d</text:span><text:span text:style-name="T869">irektoriaus 1999 m. spalio 5 d. įsakymu Nr. 74 „Dėl Ekonominės veiklos rūšių klasifikatoriaus“ (toliau – EVRK);</text:span><text:s/></text:p>
      <text:p text:style-name="P870">Punkto pakeitimai:</text:p>
      <text:p text:style-name="P871"><text:span text:style-name="T872">Nr.<text:s/></text:span><text:a xlink:href="https://www.e-tar.lt/portal/legalAct.html?documentId=db53ac900ad311e6a238c18f7a3f1736" office:target-frame-name="_top" xlink:show="replace"><text:span text:style-name="T873">V-372</text:span></text:a><text:span text:style-name="T874">, 2016-04-25,<text:s/></text:span><text:span text:style-name="T875">paskelbta TAR 2016-04-25, i. k. 2016-10339</text:span></text:p>
      <text:p text:style-name="Normal"/>
      <text:p text:style-name="P876"><text:span text:style-name="T877">41.2</text:span><text:span text:style-name="T878">. yra išregistruotas iš Juridinių asmenų registro ar Mokesčių mokėtojų registro;</text:span></text:p>
      <text:p text:style-name="P879"><text:span text:style-name="T880">41.3</text:span><text:span text:style-name="T881">. gautas Teikėjo prašymas išregistruoti Registro objektą.</text:span></text:p>
      <text:p text:style-name="P882"><text:span text:style-name="T883">42</text:span><text:span text:style-name="T884">. Gavęs informaciją iš Juridinių asmenų registro<text:s/></text:span><text:span text:style-name="T885">apie tai, kad Institucija, išskyrus laisvąjį mokytoją, nevykdo nė vienos iš Nuostatų 41.1 papunktyje nurodytų veiklų, ar Institucija yra išregistruota iš Juridinių asmenų registro, ar Mokesčių mokėtojų registro, Registro tvarkytojas ne vėliau kaip kitą dar</text:span><text:span text:style-name="T886">bo dieną išregistruoja Registro objektą iš Registro.</text:span><text:s/></text:p>
      <text:p text:style-name="P887">Punkto pakeitimai:</text:p>
      <text:p text:style-name="P888"><text:span text:style-name="T889">Nr.<text:s/></text:span><text:a xlink:href="https://www.e-tar.lt/portal/legalAct.html?documentId=db53ac900ad311e6a238c18f7a3f1736" office:target-frame-name="_top" xlink:show="replace"><text:span text:style-name="T890">V-372</text:span></text:a><text:span text:style-name="T891">, 2016-04-25, paskelbta TAR 2016-04-25, i. k. 2016-10339</text:span></text:p>
      <text:p text:style-name="Normal"/>
      <text:p text:style-name="P892"><text:span text:style-name="T893">43</text:span><text:span text:style-name="T894">. Gavęs Teik</text:span><text:span text:style-name="T895">ėjo prašymą su nurodyta priežastimi išregistruoti Registro objektą, Registro tvarkytojas per 2 darbo dienas juos išnagrinėja, priima sprendimą išregistruoti Registro objektą ir jį išregistruoja iš Registro.</text:span></text:p>
      <text:p text:style-name="P896"><text:span text:style-name="T897">44</text:span><text:span text:style-name="T898">. Išregistruoto Registro objekto Registro d</text:span><text:span text:style-name="T899">uomenys, dokumentų skaitmeninės kopijos tą pačią darbo dieną automatiniu būdu perkeliami į Registro duomenų bazės archyvą ir jame saugomi 25 metus. Pasibaigus Registro duomenų, dokumentų skaitmeninių kopijų saugojimo archyve terminui, Registro duomenys, do</text:span><text:span text:style-name="T900">kumentų skaitmeninės kopijos sunaikinami.</text:span></text:p>
      <text:p text:style-name="P901"><text:span text:style-name="T902">45</text:span><text:span text:style-name="T903">. Registro tvarkytojai kaupia Švietimo informacinių technologijų centro nustatytomis priemonėmis Teikėjų pateiktus Registro duomenis.</text:span></text:p>
      <text:p text:style-name="P904"/>
      <text:p text:style-name="P905"><text:span text:style-name="T906">V</text:span><text:span text:style-name="T907">.<text:s/></text:span><text:span text:style-name="T908">SKYRIUS REGISTRO DUOMENŲ TAISYMAS</text:span></text:p>
      <text:p text:style-name="P909"/>
      <text:p text:style-name="P910">Pakeistas skyriaus pavadinimas:</text:p>
      <text:p text:style-name="P911"><text:span text:style-name="T912">Nr.<text:s/></text:span><text:a xlink:href="https://www.e-tar.lt/portal/legalAct.html?documentId=db53ac900ad311e6a238c18f7a3f1736" office:target-frame-name="_top" xlink:show="replace"><text:span text:style-name="T913">V-372</text:span></text:a><text:span text:style-name="T914">, 2016-04-25, paskelbta TAR 2016-04-25, i. k. 2016-10339</text:span></text:p>
      <text:p text:style-name="Normal"/>
      <text:p text:style-name="P915"><text:span text:style-name="T916">46</text:span><text:span text:style-name="T917">. Neteisingi, netikslūs, neišsamūs Registro duomenys gali būti taisomi arba<text:s/></text:span><text:span text:style-name="T918">Registro tvarkytojo iniciatyva, arba gavus Gavėjo, susijusio registro, valstybės informacinės sistemos tvarkytojo, asmens, kurio duomenys yra tvarkomi Registre, prašymą ir jį pagrindžiančius dokumentus.</text:span></text:p>
      <text:p text:style-name="P919"><text:span text:style-name="T920">47</text:span><text:span text:style-name="T921">. Gavęs iš susijusio registro, valstybės inform</text:span><text:span text:style-name="T922">acinės sistemos tvarkytojo informaciją ir ją pagrindžiančius dokumentus apie perduotus neteisingus, netikslius, neišsamius Registro duomenis, Registro tvarkytojas – Švietimo informacinių technologijų centras – privalo per 3 darbo dienas pateiktą informacij</text:span><text:span text:style-name="T923">ą patikrinti ir jai pasitvirtinus ištaisyti netikslumus. Tais atvejais, kai dėl netikslumų ištaisymo būtina kreiptis į Teikėją, šis terminas gali būti pratęsiamas iki 10 darbo dienų. Apie ištaisytus įrašytus neteisingus, netikslius, neišsamius duomenis Reg</text:span><text:span text:style-name="T924">istro tvarkytojas – Švietimo informacinių technologijų centras – ne vėliau kaip kitą darbo dieną neatlygintinai informuoja susijusio registro, valstybės informacinės sistemos tvarkytoją ir visus Gavėjus, kuriems buvo pateikti ir (ar) perduoti neteisingi, n</text:span><text:span text:style-name="T925">etikslūs, neišsamūs Registro duomenys.</text:span></text:p>
      <text:p text:style-name="P926"><text:span text:style-name="T927">48</text:span><text:span text:style-name="T928">. Gavęs iš Gavėjo informaciją ir ją pagrindžiančius dokumentus apie pateiktus neteisingus, netikslius, neišsamius Registro duomenis, Registro tvarkytojas pagal savo kompetenciją privalo per 3 darbo dienas pateik</text:span><text:span text:style-name="T929">tą informaciją patikrinti ir jai pasitvirtinus ištaisyti netikslumus. Tais atvejais, kai dėl netikslumų ištaisymo būtina kreiptis į Teikėją, šis terminas gali būti pratęsiamas iki 10 darbo dienų. Apie ištaisytus įrašytus neteisingus, netikslius, neišsamius</text:span><text:span text:style-name="T930"><text:s/>duomenis Registro tvarkytojas ne vėliau kaip kitą darbo dieną pagal savo kompetenciją neatlygintinai informuoja visus Gavėjus, susijusių registrų, valstybės informacinių sistemų tvarkytojus, kuriems buvo pateikti ir (ar) perduoti neteisingi, netikslūs, ne</text:span><text:span text:style-name="T931">išsamūs Registro duomenys.</text:span></text:p>
      <text:p text:style-name="P932"><text:span text:style-name="T933">49</text:span><text:span text:style-name="T934">. Jeigu nustatoma, kad į Registro duomenų bazę įrašyti neteisingi, netikslūs, neišsamūs Registro duomenys dėl Registro tvarkytojo kaltės, Registro tvarkytojas nedelsdamas, bet ne vėliau kaip kitą darbo dieną, neatlygintinai</text:span><text:span text:style-name="T935"><text:s/>ištaiso savo įrašytus neteisingus, netikslius ar neišsamius duomenis ir pagal savo kompetenciją neatlygintinai informuoja visus Gavėjus ir (ar) susijusių registrų, valstybės informacinių sistemų tvarkytojus, kuriems buvo pateikti ir (ar) perduoti neteisin</text:span><text:span text:style-name="T936">gi, netikslūs, neišsamūs Registro duomenys.</text:span></text:p>
      <text:p text:style-name="P937"><text:span text:style-name="T938">50</text:span><text:span text:style-name="T939">. Jeigu nustatomi susijusio registro, valstybės informacinės sistemos tvarkytojo sąveikos būdu perduotų duomenų netikslumai, Registro tvarkytojas – Švietimo informacinių technologijų centras – ne vėliau<text:s/></text:span><text:span text:style-name="T940">kaip per 5 darbo dienas apie tai informuoja susijusio registro, valstybės informacinės sistemos tvarkytoją, pareikalauja ištaisyti netikslumus ir pateikti patikslintus duomenis, o šis, gavęs tokį prašymą, privalo pateikti patikslintus duomenis arba motyvuo</text:span><text:span text:style-name="T941">tą atsisakymą juos tikslinti ne vėliau kaip per 5 darbo dienas.</text:span></text:p>
      <text:p text:style-name="P942"><text:span text:style-name="T943">51</text:span><text:span text:style-name="T944">. Kiekvienas asmuo, kurio duomenys yra įrašyti Registre, pateikęs rašytinį prašymą, turi teisę susipažinti su Registre tvarkomais jo duomenimis.</text:span></text:p>
      <text:p text:style-name="P945"><text:span text:style-name="T946">52</text:span><text:span text:style-name="T947">. Asmuo, kurio duomenys įrašyti Reg</text:span><text:span text:style-name="T948">istre, susipažinęs su Registre tvarkomais jo duomenimis, turi teisę reikalauti, kad būtų ištaisyti įrašyti netikslūs, neišsamūs, neteisingi duomenys. Registro tvarkytojas pagal savo kompetenciją privalo per 5 darbo dienas nuo asmens reikalavimą ištaisyti n</text:span><text:span text:style-name="T949">eteisingus, netikslius, neišsamius duomenis pagrindžiančių dokumentų gavimo ištaisyti jo nurodytus netikslumus Registre, informuoti apie tai reikalavusį to asmenį ir patikslintus duomenis neatlygintinai pateikti ir (ar) perduoti Gavėjams, susijusių registr</text:span><text:span text:style-name="T950">ų, valstybės informacinių sistemų tvarkytojams, kuriems buvo pateikti ir (ar) perduoti neteisingi, netikslūs, neišsamūs Registro duomenys.</text:span></text:p>
      <text:p text:style-name="P951"/>
      <text:p text:style-name="P952"><text:span text:style-name="T953">VI</text:span><text:span text:style-name="T954">.<text:s/></text:span><text:span text:style-name="T955">SKYRIUS REGISTRO SĄVEIKA SU KITAIS REGISTRAIS IR VALSTYBĖS INFORMACINĖMIS SISTEMOMIS</text:span></text:p>
      <text:p text:style-name="P956"/>
      <text:p text:style-name="P957">Pakeistas skyriaus<text:s/>pavadinimas:</text:p>
      <text:p text:style-name="P958"><text:span text:style-name="T959">Nr.<text:s/></text:span><text:a xlink:href="https://www.e-tar.lt/portal/legalAct.html?documentId=db53ac900ad311e6a238c18f7a3f1736" office:target-frame-name="_top" xlink:show="replace"><text:span text:style-name="T960">V-372</text:span></text:a><text:span text:style-name="T961">, 2016-04-25, paskelbta TAR 2016-04-25, i. k. 2016-10339</text:span></text:p>
      <text:p text:style-name="Normal"/>
      <text:p text:style-name="P962"><text:span text:style-name="T963">53</text:span><text:span text:style-name="T964">. Registro objektui apibūdinti gaunami duomenys iš susijusių Juridinių<text:s/></text:span><text:span text:style-name="T965">asmenų registro, Lietuvos Respublikos adresų registro, Mokesčių mokėtojų registro, Valstybinės mokesčių inspekcijos integruotos mokesčių informacinės sistemos.</text:span></text:p>
      <text:p text:style-name="P966"><text:span text:style-name="T967">54</text:span><text:span text:style-name="T968">. Iš Juridinių asmenų registro gaunami viešųjų, privačiųjų juridinių asmenų ir jų filialų,</text:span><text:span text:style-name="T969"><text:s/>kurių veiklos rūšys pagal EVRK klasės lygmenimis yra švietimas arba moksliniai tyrimai ir taikomoji veikla, arba sveikatos priežiūros, švietimo, kultūros ir kitų socialinių, išskyrus socialinį draudimą, tarnybų veiklos reguliavimas – Nuostatų 20.2–20.3, 2</text:span><text:span text:style-name="T970">1.2.1–21.2.12 papunkčiuose nurodyti duomenys.</text:span><text:s/></text:p>
      <text:p text:style-name="P971">Punkto pakeitimai:</text:p>
      <text:p text:style-name="P972"><text:span text:style-name="T973">Nr.<text:s/></text:span><text:a xlink:href="https://www.e-tar.lt/portal/legalAct.html?documentId=db53ac900ad311e6a238c18f7a3f1736" office:target-frame-name="_top" xlink:show="replace"><text:span text:style-name="T974">V-372</text:span></text:a><text:span text:style-name="T975">, 2016-04-25, paskelbta TAR 2016-04-25, i. k. 2016-10339</text:span></text:p>
      <text:p text:style-name="Normal"/>
      <text:p text:style-name="P976"><text:span text:style-name="T977">55</text:span><text:span text:style-name="T978">. Iš Mokesčių mokėt</text:span><text:span text:style-name="T979">ojų registro gaunami Nuostatų 21.3.1, 21.3.3–21.3.5 papunkčiuose nurodyti duomenys.</text:span><text:s/></text:p>
      <text:p text:style-name="P980">Punkto pakeitimai:</text:p>
      <text:p text:style-name="P981"><text:span text:style-name="T982">Nr.<text:s/></text:span><text:a xlink:href="https://www.e-tar.lt/portal/legalAct.html?documentId=db53ac900ad311e6a238c18f7a3f1736" office:target-frame-name="_top" xlink:show="replace"><text:span text:style-name="T983">V-372</text:span></text:a><text:span text:style-name="T984">, 2016-04-25, paskelbta TAR 2016-04-25, i. k.</text:span><text:span text:style-name="T985"><text:s/>2016-10339</text:span></text:p>
      <text:p text:style-name="Normal"/>
      <text:p text:style-name="P986"><text:span text:style-name="T987">56</text:span><text:span text:style-name="T988">. Iš Valstybinės mokesčių inspekcijos integruotos mokesčių informacinės sistemos gaunami Nuostatų 21.3.6 papunktyje nurodyti duomenys.</text:span><text:s/></text:p>
      <text:p text:style-name="P989">Punkto pakeitimai:</text:p>
      <text:p text:style-name="P990"><text:span text:style-name="T991">Nr.<text:s/></text:span><text:a xlink:href="https://www.e-tar.lt/portal/legalAct.html?documentId=db53ac900ad311e6a238c18f7a3f1736" office:target-frame-name="_top" xlink:show="replace"><text:span text:style-name="T992">V-372</text:span></text:a><text:span text:style-name="T993">, 2016-04-25, paskelbta TAR 2016-04-25, i. k. 2016-10339</text:span></text:p>
      <text:p text:style-name="Normal"/>
      <text:p text:style-name="P994"><text:span text:style-name="T995">57</text:span><text:span text:style-name="T996">. Iš Lietuvos Respublikos adresų registro gaunami administracinių vienetų, gyvenamųjų vietovių, gatvių duomenys, kai Registre apie Institucijos skyrių nurodomi Nuostat</text:span><text:span text:style-name="T997">ų 20.3 papunktyje nurodyti duomenys.</text:span><text:s/></text:p>
      <text:p text:style-name="P998">Punkto pakeitimai:</text:p>
      <text:p text:style-name="P999"><text:span text:style-name="T1000">Nr.<text:s/></text:span><text:a xlink:href="https://www.e-tar.lt/portal/legalAct.html?documentId=db53ac900ad311e6a238c18f7a3f1736" office:target-frame-name="_top" xlink:show="replace"><text:span text:style-name="T1001">V-372</text:span></text:a><text:span text:style-name="T1002">, 2016-04-25, paskelbta TAR 2016-04-25, i. k. 2016-10339</text:span></text:p>
      <text:p text:style-name="Normal"/>
      <text:p text:style-name="P1003"><text:span text:style-name="T1004">58</text:span><text:span text:style-name="T1005">. Iš Juridinių asmenų<text:s/></text:span><text:span text:style-name="T1006">registro gaunamiems duomenims koduoti naudojami gaunami Juridinių asmenų teisinių formų, Juridinių asmenų teisinių statusų, Juridinių asmenų reorganizavimo būdų, Juridinių asmenų išregistravimo priežasčių klasifikatoriai.</text:span></text:p>
      <text:p text:style-name="P1007"><text:span text:style-name="T1008">59</text:span><text:span text:style-name="T1009">. Iš Lietuvos Respublikos ad</text:span><text:span text:style-name="T1010">resų registro gaunamiems duomenims koduoti naudojamas gaunamas Administracinių vienetų, gyvenamųjų vietovių, gatvių klasifikatorius.</text:span></text:p>
      <text:p text:style-name="P1011"><text:span text:style-name="T1012">60</text:span><text:span text:style-name="T1013">. Duomenys, nurodyti Nuostatų 54–59 punktuose, gaunami automatiniu būdu.</text:span></text:p>
      <text:p text:style-name="P1014"><text:span text:style-name="T1015">61</text:span><text:span text:style-name="T1016">. Sąveikos su susijusiais registrais,<text:s/></text:span><text:span text:style-name="T1017">valstybės informacinėmis sistemomis būdu gautiems duomenims Registre pakeisti terminai, susijusių registrų, valstybės informacinių sistemų tvarkytojų pareigos, susijusios su sąveikos realizavimu, gaunamų duomenų perdavimo terminai nustatomi duomenų teikimo</text:span><text:span text:style-name="T1018"><text:s/>sutartyse.</text:span></text:p>
      <text:p text:style-name="P1019"/>
      <text:p text:style-name="P1020"><text:span text:style-name="T1021">VII</text:span><text:span text:style-name="T1022">.<text:s/></text:span><text:span text:style-name="T1023">SKYRIUS REGISTRO DUOMENŲ TEIKIMAS IR NAUDOJIMAS“</text:span></text:p>
      <text:p text:style-name="P1024"/>
      <text:p text:style-name="P1025">Pakeistas skyriaus pavadinimas:</text:p>
      <text:p text:style-name="P1026"><text:span text:style-name="T1027">Nr.<text:s/></text:span><text:a xlink:href="https://www.e-tar.lt/portal/legalAct.html?documentId=db53ac900ad311e6a238c18f7a3f1736" office:target-frame-name="_top" xlink:show="replace"><text:span text:style-name="T1028">V-372</text:span></text:a><text:span text:style-name="T1029">, 2016-04-25, paskelbta TAR 2016-04-25, i</text:span><text:span text:style-name="T1030">. k. 2016-10339</text:span></text:p>
      <text:p text:style-name="Normal"/>
      <text:p text:style-name="P1031"><text:span text:style-name="T1032">62</text:span><text:span text:style-name="T1033">. Registro duomenys, išskyrus fizinio asmens gimimo datą, yra vieši ir Gavėjui teikiami neatlygintinai. Fizinio asmens duomenys susijusiems registrams ir valstybės informacinėms sistemoms perduodami ir Gavėjams teikiami vadovaujantis L</text:span><text:span text:style-name="T1034">ietuvos Respublikos asmens duomenų teisinės apsaugos įstatymu.</text:span></text:p>
      <text:p text:style-name="P1035"><text:span text:style-name="T1036">63</text:span><text:span text:style-name="T1037">. Registre kaupiami asmens duomenys teikiami valstybės institucijoms, kurioms Registre kaupiamų asmens duomenų gavimas reikalingas teisės aktuose nustatytoms funkcijoms vykdyti.</text:span></text:p>
      <text:p text:style-name="P1038"><text:span text:style-name="T1039">64</text:span><text:span text:style-name="T1040">.<text:s/></text:span><text:span text:style-name="T1041">Registre tvarkomi asmens duomenys naudojami ir teikiami, vadovaujantis Lietuvos Respublikos asmens duomenų teisinės apsaugos įstatymu.</text:span></text:p>
      <text:p text:style-name="P1042"><text:span text:style-name="T1043">65</text:span><text:span text:style-name="T1044">. Registro duomenis Gavėjams teikia ir (ar) perduoda Registro tvarkytojai. Savivaldybių administracijos – tik savo<text:s/></text:span><text:span text:style-name="T1045">tvarkomus, išskyrus fizinio asmens gimimo datą, Registro duomenis, Švietimo informacinių technologijų centras – visus, išskyrus fizinio asmens gimimo datą, Registre tvarkomus duomenis.</text:span></text:p>
      <text:p text:style-name="P1046"><text:span text:style-name="T1047">66</text:span><text:span text:style-name="T1048">. Registro tvarkytojai:</text:span></text:p>
      <text:p text:style-name="P1049"><text:span text:style-name="T1050">66.1</text:span><text:span text:style-name="T1051">. teikia tik pagal savo tvarkomus R</text:span><text:span text:style-name="T1052">egistro duomenis parengtą apibendrintą, susistemintą ar kitaip apdorotą informaciją;</text:span></text:p>
      <text:p text:style-name="P1053"><text:span text:style-name="T1054">66.2</text:span><text:span text:style-name="T1055">. teikia tik pagal savo tvarkomus Registro duomenis parengtas pažymas, patvirtinančias juridinius faktus, pagal Registro duomenis parengtus išrašus, kitus dokument</text:span><text:span text:style-name="T1056">us ir (arba) dokumentų kopijas.</text:span></text:p>
      <text:p text:style-name="P1057"><text:span text:style-name="T1058">67</text:span><text:span text:style-name="T1059">. Registro tvarkytojas – Švietimo informacinių technologijų centras:</text:span></text:p>
      <text:p text:style-name="P1060"><text:span text:style-name="T1061">67.1</text:span><text:span text:style-name="T1062">. teikia pagal Registre tvarkomus duomenis parengtą apibendrintą, susistemintą ar kitaip apdorotą informaciją;</text:span></text:p>
      <text:p text:style-name="P1063"><text:span text:style-name="T1064">67.2</text:span><text:span text:style-name="T1065">. perduoda Registro iš</text:span><text:span text:style-name="T1066">rašus ir Registro duomenų bazės išrašus, apimančius visus, išskyrus fizinio asmens gimimo datą, tvarkomus duomenų bazėje saugomus Registro duomenis ir (arba) jų dalį, Registro duomenų pasikeitimus;</text:span></text:p>
      <text:p text:style-name="P1067"><text:span text:style-name="T1068">67.3</text:span><text:span text:style-name="T1069">. teikia pagal tvarkomus Registro duomenis parengt</text:span><text:span text:style-name="T1070">as pažymas, patvirtinančias juridinius faktus, pagal Registro duomenis parengtus išrašus, kitus dokumentus ir (arba) dokumentų kopijas.</text:span></text:p>
      <text:p text:style-name="P1071"><text:span text:style-name="T1072">68</text:span><text:span text:style-name="T1073">. Išrašai, pažymos, kiti dokumentai ir (arba) dokumentų kopijos, informacija:</text:span></text:p>
      <text:p text:style-name="P1074"><text:span text:style-name="T1075">68.1</text:span><text:span text:style-name="T1076">. pateikiami peržiūrai leidž</text:span><text:span text:style-name="T1077">iamosios kreipties būdu internetu arba kitais elektroninių ryšių tinklais;</text:span></text:p>
      <text:p text:style-name="P1078"><text:span text:style-name="T1079">68.2</text:span><text:span text:style-name="T1080">. perduodami automatiniu būdu elektroninių ryšių tinklais;</text:span></text:p>
      <text:p text:style-name="P1081"><text:span text:style-name="T1082">68.3</text:span><text:span text:style-name="T1083">. pateikiami raštu, žodžiu ir (arba) elektroninių ryšių priemonėmis.</text:span></text:p>
      <text:p text:style-name="P1084"><text:span text:style-name="T1085">69</text:span><text:span text:style-name="T1086">. Išrašus, pažymas, kitus dok</text:span><text:span text:style-name="T1087">umentus ir (arba) dokumentų kopijas turi teisę teikti tik Registro tvarkytojai. Savivaldybių administracijos teikia tik Registre savo tvarkomų objektų duomenis, išskyrus fizinio asmens gimimo datą, Švietimo informacinių technologijų centras teikia ir (ar)<text:s/></text:span><text:span text:style-name="T1088">perduoda Registre visų tvarkomų objektų duomenis, išskyrus fizinio asmens gimimo datą.</text:span></text:p>
      <text:p text:style-name="P1089"><text:span text:style-name="T1090">70</text:span><text:span text:style-name="T1091">. Registro duomenys Gavėjams, Lietuvos Respublikos įstatymuose ir (arba) kituose teisės aktuose nustatyta tvarka turintiems teisę juos gauti, teikiami pagal<text:s/></text:span><text:span text:style-name="T1092">sudarytas sutartis (kai duomenys teikiami daug kartų) arba prašymus (kai duomenys teikiami vieną kartą). Sutartys nesudaromos, kai Registro duomenys teikiami registrams, valstybės informacinėms sistemoms, kurių valdytojas yra Ministerija.</text:span></text:p>
      <text:p text:style-name="P1093"><text:span text:style-name="T1094">71</text:span><text:span text:style-name="T1095">. Duomenų t</text:span><text:span text:style-name="T1096">eikimo sutartyse turi būti nurodyta Registro duomenų naudojimo tikslas, teikimo ir gavimo teisinis pagrindas, sąlygos, tvarka ir teikiamų Registro duomenų apimtis, o prašyme – Registro duomenų naudojimo tikslas, teikimo bei gavimo teisinis pagrindas ir pra</text:span><text:span text:style-name="T1097">šomų pateikti Registro duomenų apimtis. Ši nuostata netaikoma, kai fiziniai ir juridiniai asmenys naudoja iš Registro gautus duomenis apie save.</text:span></text:p>
      <text:p text:style-name="P1098"><text:span text:style-name="T1099">72</text:span><text:span text:style-name="T1100">. Gavėjas naudoja gautus Registro duomenis tik teisėtiems ir apibrėžtiems tikslams.</text:span></text:p>
      <text:p text:style-name="P1101"><text:span text:style-name="T1102">73</text:span><text:span text:style-name="T1103">. Gavėjų naudoj</text:span><text:span text:style-name="T1104">ami Registro duomenys turi atitikti Registre kaupiamus duomenis.</text:span></text:p>
      <text:p text:style-name="P1105"><text:span text:style-name="T1106">74</text:span><text:span text:style-name="T1107">. Gavėjas negali keisti iš Registro gautų duomenų ir juos naudodamas turi nurodyti duomenų šaltinį.</text:span></text:p>
      <text:p text:style-name="P1108"><text:span text:style-name="T1109">75</text:span><text:span text:style-name="T1110">. Registro tvarkytojo – Švietimo informacinių technologijų centro – interneto<text:s/></text:span><text:span text:style-name="T1111">svetainėje (adresas www.itc.smm.lt) teikiama informacija apie Registro objektą, tvarkymo tikslus, Registro tvarkytojus, Registro tvarkymą, asmenų teises susipažinti su Registre tvarkomais jų duomenimis, neteisingų, netikslių ir neišsamių duomenų ištaisymo<text:s/></text:span><text:span text:style-name="T1112">tvarką, Teikėjus ir Gavėjus, susijusius registrus ir valstybės informacines sistemas, kuriems perduodami Registro duomenys, kokie duomenys teikiami Registrui, kokiu būdu duomenys pateikiami Registro tvarkytojui ir kokius reikalavimus turi atitikti.</text:span></text:p>
      <text:p text:style-name="P1113"><text:span text:style-name="T1114">76</text:span><text:span text:style-name="T1115">.</text:span><text:span text:style-name="T1116"><text:s/>Registro duomenys į užsienio valstybes teikiami Lietuvos Respublikos valstybės informacinių išteklių valdymo įstatymo nustatyta tvarka.</text:span></text:p>
      <text:p text:style-name="P1117"/>
      <text:p text:style-name="P1118"><text:span text:style-name="T1119">VIII</text:span><text:span text:style-name="T1120">.<text:s/></text:span><text:span text:style-name="T1121">SKYRIUS REGISTRO DUOMENŲ SAUGA</text:span></text:p>
      <text:p text:style-name="P1122"/>
      <text:p text:style-name="P1123">Pakeistas skyriaus pavadinimas:</text:p>
      <text:p text:style-name="P1124"><text:span text:style-name="T1125">Nr.<text:s/></text:span><text:a xlink:href="https://www.e-tar.lt/portal/legalAct.html?documentId=db53ac900ad311e6a238c18f7a3f1736" office:target-frame-name="_top" xlink:show="replace"><text:span text:style-name="T1126">V-372</text:span></text:a><text:span text:style-name="T1127">, 2016-04-25, paskelbta TAR 2016-04-25, i. k. 2016-10339</text:span></text:p>
      <text:p text:style-name="Normal"/>
      <text:p text:style-name="P1128"><text:span text:style-name="T1129">77</text:span><text:span text:style-name="T1130">. Registro duomenų saugą reglamentuoja Registro valdytojo tvirtinami Registro duomenų saugos nuostatai ir kiti saugos dokumenta</text:span><text:span text:style-name="T1131">i, kurie rengiami, derinami ir tvirtinami vadovaujantis Lietuvos Respublikos asmens duomenų teisinės apsaugos įstatymu, Lietuvos Respublikos valstybės informacinių išteklių valdymo įstatymu, Bendrųjų elektroninės informacijos saugos reikalavimų aprašu, pat</text:span><text:span text:style-name="T1132">virtintu Lietuvos Respublikos Vyriausybės 2013 m. liepos 24 d. nutarimu Nr. 716 „Dėl Bendrųjų elektroninės informacijos saugos reikalavimų aprašo, Saugos dokumentų turinio gairių aprašo ir Valstybės informacinių sistemų, registrų ir kitų informacinių siste</text:span><text:span text:style-name="T1133">mų klasifikavimo ir elektroninės informacijos svarbos nustatymo gairių aprašo patvirtinimo“, Bendraisiais reikalavimais organizacinėms ir techninėms duomenų saugumo priemonėms, patvirtintais Valstybinės duomenų apsaugos inspekcijos direktoriaus 2008 m. lap</text:span><text:span text:style-name="T1134">kričio 12 d. įsakymu Nr. 1T-71(1.12)) „D</text:span><text:span text:style-name="T1135">ėl Bendrųjų reikalavimų organizacinėms ir techninėms asmens duomenų saugumo priemonėms patvirtinimo“</text:span><text:span text:style-name="T1136">, ir kitais teisės aktais, reglamentuojančiais duomenų ir informacijos saugą, reikalavimais.</text:span><text:s/></text:p>
      <text:p text:style-name="P1137">Punkto pakeitimai:</text:p>
      <text:p text:style-name="P1138"><text:span text:style-name="T1139">Nr.</text:span><text:span text:style-name="T1140"><text:s/></text:span><text:a xlink:href="https://www.e-tar.lt/portal/legalAct.html?documentId=db53ac900ad311e6a238c18f7a3f1736" office:target-frame-name="_top" xlink:show="replace"><text:span text:style-name="T1141">V-372</text:span></text:a><text:span text:style-name="T1142">, 2016-04-25, paskelbta TAR 2016-04-25, i. k. 2016-10339</text:span></text:p>
      <text:p text:style-name="Normal"/>
      <text:p text:style-name="P1143"><text:span text:style-name="T1144">78</text:span><text:span text:style-name="T1145">. Už Registro duomenų saugą pagal kompetenciją Lietuvos Respublikos įstatymų nustatyta t</text:span><text:span text:style-name="T1146">varka atsako Registro valdytojas ir Registro tvarkytojai.</text:span></text:p>
      <text:p text:style-name="P1147"><text:span text:style-name="T1148">79</text:span><text:span text:style-name="T1149">. Registro tvarkytojų darbuotojai, kurie tvarko asmens duomenis, įpareigojami saugoti asmens duomenų paslaptį, jeigu šie asmens duomenys neskirti skelbti viešai. Ši pareiga galioja ir jiems<text:s/></text:span><text:span text:style-name="T1150">pasitraukus iš valstybės tarnybos, perėjus dirbti į kitas pareigas, pasibaigus jų darbo, sutartiniams ar kitiems santykiams.</text:span></text:p>
      <text:p text:style-name="P1151"><text:span text:style-name="T1152">80</text:span><text:span text:style-name="T1153">. Registro valdytojo, Registro tvarkytojų darbuotojai, pažeidę Registro duomenų saugos nuostatų reikalavimus, atsako Lietuvos</text:span><text:span text:style-name="T1154"><text:s/>Respublikos įstatymų ir kitų teisės aktų nustatyta tvarka.</text:span></text:p>
      <text:p text:style-name="P1155"><text:span text:style-name="T1156">81</text:span><text:span text:style-name="T1157">. Registro valdytojas ir Registro tvarkytojai garantuoja Registro duomenų saugos nuostatuose ir saugos politiką įgyvendinančiuose dokumentuose nustatytas administracines, technines ir organi</text:span><text:span text:style-name="T1158">zacines priemones, skirtas duomenų, informacijos ir dokumentų skaitmeninių kopijų patikimumui ir saugai užtikrinti nuo jų atsitiktinio ar neteisėto naudojimo, sunaikinimo, pakeitimo, sugadinimo, atskleidimo, neteisėto pasisavinimo, paskelbimo, pateikimo ar</text:span><text:span text:style-name="T1159"><text:s/>kito neteisėto tvarkymo.</text:span></text:p>
      <text:p text:style-name="P1160"><text:span text:style-name="T1161">82</text:span><text:span text:style-name="T1162">. Tvarkant Registrą, teisinėmis, organizacinėmis ir techninėmis priemonėmis užtikrinama, kad į Registrą nebūtų įrašomi neteisingi, netikslūs, neišsamūs duomenys, kad Registro duomenys atitiktų Registro tvarkytojui pateiktus<text:s/></text:span><text:span text:style-name="T1163">duomenis.</text:span></text:p>
      <text:p text:style-name="P1164"/>
      <text:p text:style-name="P1165"><text:span text:style-name="T1166">IX</text:span><text:span text:style-name="T1167">.<text:s/></text:span><text:span text:style-name="T1168">SKYRIUS REGISTRO FINANSAVIMAS</text:span></text:p>
      <text:p text:style-name="P1169"/>
      <text:p text:style-name="P1170">Pakeistas skyriaus pavadinimas:</text:p>
      <text:p text:style-name="P1171"><text:span text:style-name="T1172">Nr.<text:s/></text:span><text:a xlink:href="https://www.e-tar.lt/portal/legalAct.html?documentId=db53ac900ad311e6a238c18f7a3f1736" office:target-frame-name="_top" xlink:show="replace"><text:span text:style-name="T1173">V-372</text:span></text:a><text:span text:style-name="T1174">, 2016-04-25, paskelbta TAR 2016-04-25, i. k. 2016-10339</text:span></text:p>
      <text:p text:style-name="Normal"/>
      <text:p text:style-name="P1175"><text:span text:style-name="T1176">83</text:span><text:span text:style-name="T1177">.</text:span><text:span text:style-name="T1178"><text:s/>Registras finansuojamas iš Lietuvos Respublikos valstybės biudžeto ir kitų teisės aktuose nustatytų finansavimo šaltinių.</text:span></text:p>
      <text:p text:style-name="P1179"/>
      <text:p text:style-name="P1180"><text:span text:style-name="T1181">X</text:span><text:span text:style-name="T1182">.<text:s/></text:span><text:span text:style-name="T1183">SKYRIUS REGISTRO REORGANIZAVIMAS IR LIKVIDAVIMAS</text:span></text:p>
      <text:p text:style-name="P1184"/>
      <text:p text:style-name="P1185">Pakeistas skyriaus pavadinimas:</text:p>
      <text:p text:style-name="P1186"><text:span text:style-name="T1187">Nr.<text:s/></text:span><text:a xlink:href="https://www.e-tar.lt/portal/legalAct.html?documentId=db53ac900ad311e6a238c18f7a3f1736" office:target-frame-name="_top" xlink:show="replace"><text:span text:style-name="T1188">V-372</text:span></text:a><text:span text:style-name="T1189">, 2016-04-25, paskelbta TAR 2016-04-25, i. k. 2016-10339</text:span></text:p>
      <text:p text:style-name="Normal"/>
      <text:p text:style-name="P1190"><text:span text:style-name="T1191">84</text:span><text:span text:style-name="T1192">. Registras reorganizuojamas ir likviduojamas Lietuvos Respublikos valstybės informacinių išteklių valdymo įstatymo ir kitų<text:s/></text:span><text:span text:style-name="T1193">įstatymų, taip pat Lietuvos Respublikos Vyriausybės nustatyta tvarka.</text:span></text:p>
      <text:p text:style-name="P1194"><text:span text:style-name="T1195">85</text:span><text:span text:style-name="T1196">. Reorganizuojamo ar likviduojamo Registro duomenys perduodami kitam registrui, sunaikinami arba perduodami valstybės archyvams Lietuvos Respublikos dokumentų ir archyvų įstatymo n</text:span><text:span text:style-name="T1197">ustatyta tvarka.</text:span><text:s/></text:p>
      <text:p text:style-name="P1198">Punkto pakeitimai:</text:p>
      <text:p text:style-name="P1199"><text:span text:style-name="T1200">Nr.<text:s/></text:span><text:a xlink:href="https://www.e-tar.lt/portal/legalAct.html?documentId=db53ac900ad311e6a238c18f7a3f1736" office:target-frame-name="_top" xlink:show="replace"><text:span text:style-name="T1201">V-372</text:span></text:a><text:span text:style-name="T1202">, 2016-04-25, paskelbta TAR 2016-04-25, i. k. 2016-10339</text:span></text:p>
      <text:p text:style-name="Normal"/>
      <text:p text:style-name="P1203"><text:span text:style-name="T1204">_________________</text:span></text:p>
      <text:p text:style-name="P1205"/>
      <text:p text:style-name="P1206">Priedo pakeitimai:</text:p>
      <text:p text:style-name="P1207"><text:span text:style-name="T1208">Nr.<text:s/></text:span><text:a xlink:href="https://www.e-tar.lt/portal/legalAct.html?documentId=TAR.9043CA331D6E" office:target-frame-name="_top" xlink:show="replace"><text:span text:style-name="T1209">ISAK-982</text:span></text:a><text:span text:style-name="T1210">, 2007-05-23, Žin., 2007, Nr. 60-2333 (2007-05-31), i. k. 1072070ISAKISAK-982</text:span></text:p>
      <text:p text:style-name="P1211"><text:span text:style-name="T1212">Nr.<text:s/></text:span><text:a xlink:href="https://www.e-tar.lt/portal/legalAct.html?documentId=TAR.55212D3806C1" office:target-frame-name="_top" xlink:show="replace"><text:span text:style-name="T1213">V-1591</text:span></text:a><text:span text:style-name="T1214">,<text:s/></text:span><text:span text:style-name="T1215">2010-09-23, Žin., 2010, Nr. 114-5862 (2010-09-27), i. k. 1102070ISAK00V-1591</text:span></text:p>
      <text:p text:style-name="P1216"><text:span text:style-name="T1217">Nr.<text:s/></text:span><text:a xlink:href="https://www.e-tar.lt/portal/legalAct.html?documentId=TAR.6E4953C2886C" office:target-frame-name="_top" xlink:show="replace"><text:span text:style-name="T1218">V-834</text:span></text:a><text:span text:style-name="T1219">, 2013-09-04, Žin., 2013, Nr. 96-4794 (2013-09-12), i. k. 1132070ISAK000V-834</text:span></text:p>
      <text:p text:style-name="Normal"/>
      <text:p text:style-name="P1220"/>
      <text:p text:style-name="P1221"/>
      <text:p text:style-name="P1222"><text:span text:style-name="T1223">Pakeiti</text:span><text:span text:style-name="T1224">mai:</text:span></text:p>
      <text:p text:style-name="P1225"/>
      <text:p text:style-name="P1226"><text:span text:style-name="T1227">1.</text:span></text:p>
      <text:p text:style-name="P1228"><text:span text:style-name="T1229">Lietuvos Respublikos švietimo ir mokslo ministerija, Įsakymas</text:span></text:p>
      <text:p text:style-name="P1230"><text:span text:style-name="T1231">Nr.<text:s/></text:span><text:a xlink:href="https://www.e-tar.lt/portal/legalAct.html?documentId=TAR.9043CA331D6E" office:target-frame-name="_top" xlink:show="replace"><text:span text:style-name="T1232">ISAK-982</text:span></text:a><text:span text:style-name="T1233">, 2007-05-23, Žin., 2007, Nr. 60-2333 (2007-05-31), i. k. 1072070ISAKISAK-982</text:span></text:p>
      <text:p text:style-name="P1234"><text:span text:style-name="T1235">Dėl švietimo<text:s/></text:span><text:span text:style-name="T1236">ir mokslo ministro 2004 m. lapkričio 29 d. įsakymo Nr. ISAK-1871 "Dėl Švietimo ir mokslo institucijų registro" pakeitimo</text:span></text:p>
      <text:p text:style-name="P1237"/>
      <text:p text:style-name="P1238"><text:span text:style-name="T1239">2.</text:span></text:p>
      <text:p text:style-name="P1240"><text:span text:style-name="T1241">Lietuvos Respublikos švietimo ir mokslo ministerija, Įsakymas</text:span></text:p>
      <text:p text:style-name="P1242"><text:span text:style-name="T1243">Nr.<text:s/></text:span><text:a xlink:href="https://www.e-tar.lt/portal/legalAct.html?documentId=TAR.279591C5CCCE" office:target-frame-name="_top" xlink:show="replace"><text:span text:style-name="T1244">ISAK-2123</text:span></text:a><text:span text:style-name="T1245">, 2008-07-17, Žin., 2008, Nr. 87-3492 (2008-07-31), i. k. 1082070ISAKSAK-2123</text:span></text:p>
      <text:p text:style-name="P1246"><text:span text:style-name="T1247">Dėl švietimo ir mokslo ministro 2004 m. lapkričio 29 d. įsakymo Nr. ISAK-1871 "Dėl Švietimo ir mokslo institucijų registro" pakeitimo</text:span></text:p>
      <text:p text:style-name="P1248"/>
      <text:p text:style-name="P1249"><text:span text:style-name="T1250">3.</text:span></text:p>
      <text:p text:style-name="P1251"><text:span text:style-name="T1252">Lietuvos Respu</text:span><text:span text:style-name="T1253">blikos švietimo ir mokslo ministerija, Įsakymas</text:span></text:p>
      <text:p text:style-name="P1254"><text:span text:style-name="T1255">Nr.<text:s/></text:span><text:a xlink:href="https://www.e-tar.lt/portal/legalAct.html?documentId=TAR.55212D3806C1" office:target-frame-name="_top" xlink:show="replace"><text:span text:style-name="T1256">V-1591</text:span></text:a><text:span text:style-name="T1257">, 2010-09-23, Žin., 2010, Nr. 114-5862 (2010-09-27), i. k. 1102070ISAK00V-1591</text:span></text:p>
      <text:p text:style-name="P1258"><text:span text:style-name="T1259">Dėl Švietimo ir mokslo institucijų re</text:span><text:span text:style-name="T1260">gistro reorganizavimo ir švietimo ir mokslo ministro 2004 m. lapkričio 29 d. įsakymo Nr. ISAK-1871 "Dėl Švietimo ir mokslo institucijų registro nuostatų patvirtinimo" pakeitimo</text:span></text:p>
      <text:p text:style-name="P1261"/>
      <text:p text:style-name="P1262"><text:span text:style-name="T1263">4.</text:span></text:p>
      <text:p text:style-name="P1264"><text:span text:style-name="T1265">Lietuvos Respublikos švietimo ir mokslo ministerija, Įsakymas</text:span></text:p>
      <text:p text:style-name="P1266"><text:span text:style-name="T1267">Nr.<text:s/></text:span><text:a xlink:href="https://www.e-tar.lt/portal/legalAct.html?documentId=TAR.6E4953C2886C" office:target-frame-name="_top" xlink:show="replace"><text:span text:style-name="T1268">V-834</text:span></text:a><text:span text:style-name="T1269">, 2013-09-04, Žin., 2013, Nr. 96-4794 (2013-09-12), i. k. 1132070ISAK000V-834</text:span></text:p>
      <text:p text:style-name="P1270"><text:span text:style-name="T1271">Dėl švietimo ir mokslo ministro 2004 m. lapkričio 29 d. įsakymo Nr. ISAK-1871 "Dėl Švietimo ir moksl</text:span><text:span text:style-name="T1272">o institucijų registro nuostatų patvirtinimo" pakeitimo</text:span></text:p>
      <text:p text:style-name="P1273"/>
      <text:p text:style-name="P1274"><text:span text:style-name="T1275">5.</text:span></text:p>
      <text:p text:style-name="P1276"><text:span text:style-name="T1277">Lietuvos Respublikos švietimo ir mokslo ministerija, Įsakymas</text:span></text:p>
      <text:p text:style-name="P1278"><text:span text:style-name="T1279">Nr.<text:s/></text:span><text:a xlink:href="https://www.e-tar.lt/portal/legalAct.html?documentId=db53ac900ad311e6a238c18f7a3f1736" office:target-frame-name="_top" xlink:show="replace"><text:span text:style-name="T1280">V-372</text:span></text:a><text:span text:style-name="T1281">, 2016-04-25, paskelbta TAR</text:span><text:span text:style-name="T1282"><text:s/>2016-04-25, i. k. 2016-10339</text:span></text:p>
      <text:p text:style-name="P1283"><text:span text:style-name="T1284">Dėl švietimo ir mokslo ministro 2004 m. lapkričio 29 d. įsakymo Nr. ISAK-1871 „Dėl Švietimo ir mokslo institucijų registro nuostatų patvirtinimo“ pakeitimo</text:span></text:p>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6T05:40:00Z</meta:creation-date>
    <dc:date>2023-04-26T05:40:00Z</dc:date>
    <meta:template xlink:href="Normal.dotm" xlink:type="simple"/>
    <meta:editing-cycles>2</meta:editing-cycles>
    <meta:editing-duration>PT0S</meta:editing-duration>
    <meta:document-statistic meta:page-count="6" meta:paragraph-count="1120" meta:word-count="6860" meta:character-count="50403" meta:row-count="2126" meta:non-whitespace-character-count="44663"/>
  </office:meta>
</office:document-meta>
</file>