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P29" style:parent-style-name="Normal" style:family="paragraph">
      <style:paragraph-properties fo:keep-together="always" fo:text-align="center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01</text:span></text:p>
      <text:p text:style-name="P10"/>
      <text:p text:style-name="P11"><text:span text:style-name="T12">Nutarimas paskelbtas: Žin. 2003, Nr.<text:s/></text:span><text:a xlink:href="https://www.e-tar.lt/portal/legalAct.html?documentId=TAR.243E6F0D01B8" office:target-frame-name="_top" xlink:show="replace"><text:span text:style-name="T13">59-2659</text:span></text:a><text:span text:style-name="T14">, i. k. 1031100NUTA00000765</text:span></text:p>
      <text:p text:style-name="P15"/>
      <text:p text:style-name="P16">Nauja redakcija nuo 2013-11-27:</text:p>
      <text:p text:style-name="Normal"><text:span text:style-name="T17">Nr.<text:s/></text:span><text:a xlink:href="https://www.e-tar.lt/portal/legalAct.html?documentId=TAR.E748E6B94CB1" office:target-frame-name="_top" xlink:show="replace"><text:span text:style-name="T18">1063</text:span></text:a><text:span text:style-name="T19">, 2013-11-20, Žin. 2013, Nr. 121-6130 (2013-11-26), i. k. 1131100NUTA00001063</text:span></text:p>
      <text:p text:style-name="P20"/>
      <text:p text:style-name="P21">LIETUVOS RESPUBLIKOS VYRIAUSYBĖ</text:p>
      <text:p text:style-name="P22"><text:span text:style-name="T23">NUTARIMA</text:span><text:span text:style-name="T24">S</text:span></text:p>
      <text:p text:style-name="P25"/>
      <text:p text:style-name="P26">DĖL ĮGALIOJIMŲ SUTEIKIMO ĮGYVENDINANT LIETUVOS RESPUBLIKOS ŠILUMOS ŪKIO ĮSTATYMĄ</text:p>
      <text:p text:style-name="P27"/>
      <text:p text:style-name="P28">2003 m. birželio 17 d. Nr. 765</text:p>
      <text:p text:style-name="P29"><text:span text:style-name="T30">Vilnius</text:span></text:p>
      <text:p text:style-name="P31"/>
      <text:p text:style-name="P32"><text:span text:style-name="T33">Vadovaudamasi Lietuvos Respublikos šilumos ūkio įstatymo 2 straipsnio 18 dalimi, 4 straipsnio 2 dalimi, 6 straipsnio 2 dalimi, 12 straipsnio 1 dalimi, 19 straipsnio 4 dalimi, 20<text:s/></text:span><text:span text:style-name="T34">straipsnio 6 dalimi ir 23 straipsnio 1 dalimi, Lietuvos Respublikos Vyriausybė n u t a r i a:</text:span><text:s/></text:p>
      <text:p text:style-name="P35">Preambulės pakeitimai:</text:p>
      <text:p text:style-name="P36"><text:span text:style-name="T37">Nr.<text:s/></text:span><text:a xlink:href="https://www.e-tar.lt/portal/legalAct.html?documentId=b7808c80d20411ec8d9390588bf2de65" office:target-frame-name="_top" xlink:show="replace"><text:span text:style-name="T38">495</text:span></text:a><text:span text:style-name="T39">, 2022-05-11, paskelbta TAR 2022-</text:span><text:span text:style-name="T40">05-12, i. k. 2022-10097</text:span></text:p>
      <text:p text:style-name="Normal"/>
      <text:p text:style-name="P41"><text:span text:style-name="T42">1</text:span><text:span text:style-name="T43">. Įgalioti Energetikos ministeriją:<text:s/></text:span></text:p>
      <text:p text:style-name="P44"><text:span text:style-name="T45">1.1</text:span><text:span text:style-name="T46">. patvirtinti Šilumos pirkimo–pardavimo sutarčių standartinių sąlygų aprašą;</text:span></text:p>
      <text:p text:style-name="P47"><text:span text:style-name="T48">1.2</text:span><text:span text:style-name="T49">. patvirtinti suderintą su Valstybine vartotojų teisių apsaugos tarnyba Šilumos pirkimo–pardavimo su</text:span><text:span text:style-name="T50">tarčių su buitiniais šilumos vartotojais standartinių sąlygų aprašą;</text:span></text:p>
      <text:p text:style-name="P51"><text:span text:style-name="T52">1.3</text:span><text:span text:style-name="T53">. patvirtinti Pastato šildymo ir karšto vandens sistemos priežiūros tvarkos aprašą;</text:span></text:p>
      <text:p text:style-name="P54"><text:span text:style-name="T55">1.4</text:span><text:span text:style-name="T56">. patvirtinti mokėjimo už šilumą ir (ar) karštą vandenį pranešimo formą;</text:span></text:p>
      <text:p text:style-name="P57"><text:span text:style-name="T58">1.5</text:span><text:span text:style-name="T59">. nustaty</text:span><text:span text:style-name="T60">ti slaptažodžio, skirto elektroninių ryšių priemonėmis susipažinti su šilumos pirkimo–pardavimo vietoje įrengtų atsiskaitomųjų šilumos apskaitos prietaisų rodmenimis, suteikimo šilumos vartotojams tvarką;</text:span></text:p>
      <text:p text:style-name="P61"><text:span text:style-name="T62">1.6</text:span><text:span text:style-name="T63">. nustatyti elektros energijos supirkimo iš<text:s/></text:span><text:span text:style-name="T64">bendrų šilumos ir elektros energijos gamintojų mastą ir tvarką;</text:span></text:p>
      <text:p text:style-name="P65"><text:span text:style-name="T66">1.7</text:span><text:span text:style-name="T67">. patvirtinti Šilumos tarybos nuostatus ir sudėtį;</text:span></text:p>
      <text:p text:style-name="P68"><text:span text:style-name="T69">1.8.</text:span><text:span text:style-name="T70"><text:s/>Neteko galios nuo 2022-06-01</text:span></text:p>
      <text:p text:style-name="P71">Papunkčio naikinimas:</text:p>
      <text:p text:style-name="P72"><text:span text:style-name="T73">Nr.<text:s/></text:span><text:a xlink:href="https://www.e-tar.lt/portal/legalAct.html?documentId=b7808c80d20411ec8d9390588bf2de65" office:target-frame-name="_top" xlink:show="replace"><text:span text:style-name="T74">495</text:span></text:a><text:span text:style-name="T75">, 2022-05-11, paskelbta TAR 2022-05-12, i. k. 2022-10097</text:span></text:p>
      <text:p text:style-name="Normal"/>
      <text:p text:style-name="P76"><text:span text:style-name="T77">1.9</text:span><text:span text:style-name="T78">. patvirtinti Daugiabučio namo šildymo ir karšto vandens sistemos privalomuosius reikalavimus.</text:span></text:p>
      <text:p text:style-name="P79"><text:span text:style-name="T80">2</text:span><text:span text:style-name="T81">. Įgalioti Sveikatos apsaugos ministeriją nustatyti karšto<text:s/></text:span><text:span text:style-name="T82">vandens, naudojamo buityje, visuomenės sveikatos saugos reikalavimus.</text:span><text:s/></text:p>
      <text:p text:style-name="P83"/>
      <text:p text:style-name="P84"/>
      <text:p text:style-name="P85"/>
      <text:p text:style-name="P86">MINISTRAS PIRMININKAS<text:tab/>ALGIRDAS BRAZAUSKAS</text:p>
      <text:p text:style-name="P87"/>
      <text:p text:style-name="P88"/>
      <text:p text:style-name="P89"/>
      <text:p text:style-name="P90">ŪKIO MINISTRAS<text:tab/>PETRAS ČĖSNA</text:p>
      <text:p text:style-name="P91"/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B149E28DD758" office:target-frame-name="_top" xlink:show="replace"><text:span text:style-name="T103">1173</text:span></text:a><text:span text:style-name="T104">, 2009-09-16, Žin., 2009, Nr. 117-5010 (2009-10-01), i. k. 1091100NUTA00001173</text:span></text:p>
      <text:p text:style-name="P105"><text:span text:style-name="T106">Dėl Lietuvos Respublikos Vyriausybės 2003 m. birželio 17 d. nutarimo Nr. 765 "Dėl įgaliojimų suteikimo įgyvendinant Lietuvos<text:s/></text:span><text:span text:style-name="T107">Respublikos šilumos ūkio įstatymą" pakeitimo</text:span></text:p>
      <text:p text:style-name="P108"/>
      <text:p text:style-name="P109"><text:span text:style-name="T110">2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E748E6B94CB1" office:target-frame-name="_top" xlink:show="replace"><text:span text:style-name="T115">1063</text:span></text:a><text:span text:style-name="T116">, 2013-11-20, Žin., 2013, Nr. 121-6130 (2013-11-26), i. k.<text:s/></text:span><text:span text:style-name="T117">1131100NUTA00001063</text:span></text:p>
      <text:p text:style-name="P118"><text:span text:style-name="T119">Dėl Lietuvos Respublikos Vyriausybės 2003 m. birželio 17 d. nutarimo Nr. 765 "Dėl įgaliojimų suteikimo įgyvendinant Lietuvos Respublikos šilumos ūkio įstatymą" pakeitimo</text:span></text:p>
      <text:p text:style-name="P120"/>
      <text:p text:style-name="P121"><text:span text:style-name="T122">3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b7808c80d20411ec8d9390588bf2de65" office:target-frame-name="_top" xlink:show="replace"><text:span text:style-name="T127">495</text:span></text:a><text:span text:style-name="T128">, 2022-05-11, paskelbta TAR 2022-05-12, i. k. 2022-10097</text:span></text:p>
      <text:p text:style-name="P129"><text:span text:style-name="T130">Dėl Lietuvos Respublikos Vyriausybės 2003 m. birželio 17 d. nutarimo Nr. 765 „Dėl įgaliojimų suteikimo įgyvendina</text:span><text:span text:style-name="T131">nt Lietuvos Respublikos šilumos ūkio įstatymą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6T07:46:00Z</meta:creation-date>
    <dc:date>2022-05-16T07:46:00Z</dc:date>
    <meta:template xlink:href="Normal.dotm" xlink:type="simple"/>
    <meta:editing-cycles>2</meta:editing-cycles>
    <meta:editing-duration>PT0S</meta:editing-duration>
    <meta:document-statistic meta:page-count="3" meta:paragraph-count="56" meta:word-count="455" meta:character-count="3536" meta:row-count="130" meta:non-whitespace-character-count="3137"/>
  </office:meta>
</office:document-meta>
</file>