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letter-spacing="0.0347in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/>
      <style:text-properties fo:hyphenate="false"/>
    </style:style>
    <style:style style:name="P29" style:parent-style-name="Normal" style:family="paragraph">
      <style:paragraph-properties fo:keep-together="always" fo:text-align="center"/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1-27 iki 2022-05-31</text:span></text:p>
      <text:p text:style-name="P10"/>
      <text:p text:style-name="P11"><text:span text:style-name="T12">Nutarimas paskelbtas: Žin. 2003, Nr.<text:s/></text:span><text:a xlink:href="https://www.e-tar.lt/portal/legalAct.html?documentId=TAR.243E6F0D01B8" office:target-frame-name="_top" xlink:show="replace"><text:span text:style-name="T13">59-2659</text:span></text:a><text:span text:style-name="T14">, i. k. 1031100NUTA00000765</text:span></text:p>
      <text:p text:style-name="P15"/>
      <text:p text:style-name="P16">Nauja redakcija nuo 2013-11-27:</text:p>
      <text:p text:style-name="Normal"><text:span text:style-name="T17">Nr.<text:s/></text:span><text:a xlink:href="https://www.e-tar.lt/portal/legalAct.html?documentId=TAR.E748E6B94CB1" office:target-frame-name="_top" xlink:show="replace"><text:span text:style-name="T18">1063</text:span></text:a><text:span text:style-name="T19">, 2013-11-20, Žin. 2013, Nr. 121-6130 (2013-11-26), i. k. 1131100NUTA00001063</text:span></text:p>
      <text:p text:style-name="P20"/>
      <text:p text:style-name="P21">LIETUVOS RESPUBLIKOS VYRIAUSYBĖ</text:p>
      <text:p text:style-name="P22"><text:span text:style-name="T23">NUTARIMA</text:span><text:span text:style-name="T24">S</text:span></text:p>
      <text:p text:style-name="P25"/>
      <text:p text:style-name="P26">DĖL ĮGALIOJIMŲ SUTEIKIMO ĮGYVENDINANT LIETUVOS RESPUBLIKOS ŠILUMOS ŪKIO ĮSTATYMĄ</text:p>
      <text:p text:style-name="P27"/>
      <text:p text:style-name="P28">2003 m. birželio 17 d. Nr. 765</text:p>
      <text:p text:style-name="P29"><text:span text:style-name="T30">Vilnius</text:span></text:p>
      <text:p text:style-name="P31"/>
      <text:p text:style-name="P32"><text:span text:style-name="T33">Vadovaudamasi Lietuvos Respublikos šilumos ūkio įstatymu (Žin., 2003, Nr. </text:span><text:a xlink:href="https://www.e-tar.lt/portal/lt/legalAct/TAR.F62AD965997D" office:target-frame-name="_blank" xlink:show="new"><text:span text:style-name="T34">51-2254</text:span></text:a><text:span text:style-name="T35">; 2007, Nr. </text:span><text:a xlink:href="https://www.e-tar.lt/portal/lt/legalAct/TAR.A601A252F765" office:target-frame-name="_blank" xlink:show="new"><text:span text:style-name="T36">130-5259</text:span></text:a><text:span text:style-name="T37">), Lietuvos Respublikos Vyriausybė<text:s/></text:span><text:span text:style-name="T38">nutaria</text:span><text:span text:style-name="T39">:</text:span></text:p>
      <text:p text:style-name="P40"><text:span text:style-name="T41">1</text:span><text:span text:style-name="T42">. Įgalioti Energetikos ministeriją:<text:s/></text:span></text:p>
      <text:p text:style-name="P43"><text:span text:style-name="T44">1.1</text:span><text:span text:style-name="T45">. patvirtinti Šilumos pirkimo–pardavimo sutarčių standartinių sąlygų apraš</text:span><text:span text:style-name="T46">ą;</text:span></text:p>
      <text:p text:style-name="P47"><text:span text:style-name="T48">1.2</text:span><text:span text:style-name="T49">. patvirtinti suderintą su Valstybine vartotojų teisių apsaugos tarnyba Šilumos pirkimo–pardavimo sutarčių su buitiniais šilumos vartotojais standartinių sąlygų aprašą;</text:span></text:p>
      <text:p text:style-name="P50"><text:span text:style-name="T51">1.3</text:span><text:span text:style-name="T52">. patvirtinti Pastato šildymo ir karšto vandens sistemos priežiūros tv</text:span><text:span text:style-name="T53">arkos aprašą;</text:span></text:p>
      <text:p text:style-name="P54"><text:span text:style-name="T55">1.4</text:span><text:span text:style-name="T56">. patvirtinti mokėjimo už šilumą ir (ar) karštą vandenį pranešimo formą;</text:span></text:p>
      <text:p text:style-name="P57"><text:span text:style-name="T58">1.5</text:span><text:span text:style-name="T59">. nustatyti slaptažodžio, skirto elektroninių ryšių priemonėmis susipažinti su šilumos pirkimo–pardavimo vietoje įrengtų atsiskaitomųjų šilumos apskaitos p</text:span><text:span text:style-name="T60">rietaisų rodmenimis, suteikimo šilumos vartotojams tvarką;</text:span></text:p>
      <text:p text:style-name="P61"><text:span text:style-name="T62">1.6</text:span><text:span text:style-name="T63">. nustatyti elektros energijos supirkimo iš bendrų šilumos ir elektros energijos gamintojų mastą ir tvarką;</text:span></text:p>
      <text:p text:style-name="P64"><text:span text:style-name="T65">1.7</text:span><text:span text:style-name="T66">. patvirtinti Šilumos tarybos nuostatus ir sudėtį;</text:span></text:p>
      <text:p text:style-name="P67"><text:span text:style-name="T68">1.8</text:span><text:span text:style-name="T69">. patvirtinti Kom</text:span><text:span text:style-name="T70">pensacijos už rezervinę galią nustatymo metodiką;</text:span></text:p>
      <text:p text:style-name="P71"><text:span text:style-name="T72">1.9</text:span><text:span text:style-name="T73">. patvirtinti Daugiabučio namo šildymo ir karšto vandens sistemos privalomuosius reikalavimus.</text:span></text:p>
      <text:p text:style-name="P74"><text:span text:style-name="T75">2</text:span><text:span text:style-name="T76">. Įgalioti Sveikatos apsaugos ministeriją nustatyti karšto vandens, naudojamo buityje, visuomenės</text:span><text:span text:style-name="T77"><text:s/>sveikatos saugos reikalavimus.</text:span><text:s/></text:p>
      <text:p text:style-name="P78"/>
      <text:p text:style-name="P79"/>
      <text:p text:style-name="P80"/>
      <text:p text:style-name="P81">MINISTRAS PIRMININKAS<text:tab/>ALGIRDAS BRAZAUSKAS</text:p>
      <text:p text:style-name="P82"/>
      <text:p text:style-name="P83"/>
      <text:p text:style-name="P84"/>
      <text:p text:style-name="P85">ŪKIO MINISTRAS<text:tab/>PETRAS ČĖSNA</text:p>
      <text:p text:style-name="P86"/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soft-page-break/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B149E28DD758" office:target-frame-name="_top" xlink:show="replace"><text:span text:style-name="T98">1173</text:span></text:a><text:span text:style-name="T99">, 2009-09-16, Žin., 2009, Nr. 117-5010 (2009-10-01), i. k. 1091100NUTA00001173</text:span></text:p>
      <text:p text:style-name="P100"><text:span text:style-name="T101">Dėl Lietuvos Respublikos Vyriausybės 2003 m. birželio 17 d. nutarimo Nr. 765 "Dėl įgaliojimų<text:s/></text:span><text:span text:style-name="T102">suteikimo įgyvendinant Lietuvos Respublikos šilumos ūkio įstatymą" pakeitimo</text:span></text:p>
      <text:p text:style-name="P103"/>
      <text:p text:style-name="P104"><text:span text:style-name="T105">2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E748E6B94CB1" office:target-frame-name="_top" xlink:show="replace"><text:span text:style-name="T110">1063</text:span></text:a><text:span text:style-name="T111">, 2013-11-20, Žin., 2013, Nr. 121-6130 (20</text:span><text:span text:style-name="T112">13-11-26), i. k. 1131100NUTA00001063</text:span></text:p>
      <text:p text:style-name="P113"><text:span text:style-name="T114">Dėl Lietuvos Respublikos Vyriausybės 2003 m. birželio 17 d. nutarimo Nr. 765 "Dėl įgaliojimų suteikimo įgyvendinant Lietuvos Respublikos šilumos ūkio įstatymą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6T07:46:00Z</meta:creation-date>
    <dc:date>2022-05-16T07:46:00Z</dc:date>
    <meta:template xlink:href="Normal.dotm" xlink:type="simple"/>
    <meta:editing-cycles>2</meta:editing-cycles>
    <meta:editing-duration>PT0S</meta:editing-duration>
    <meta:document-statistic meta:page-count="3" meta:paragraph-count="44" meta:word-count="354" meta:character-count="2893" meta:row-count="112" meta:non-whitespace-character-count="2583"/>
  </office:meta>
</office:document-meta>
</file>