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2 iki 2013-11-26</text:span></text:p>
      <text:p text:style-name="P10"/>
      <text:p text:style-name="P11"><text:span text:style-name="T12">Nutarimas paskelbtas: Žin. 2003, Nr.<text:s/></text:span><text:a xlink:href="https://www.e-tar.lt/portal/legalAct.html?documentId=TAR.243E6F0D01B8" office:target-frame-name="_top" xlink:show="replace"><text:span text:style-name="T13">59-2659</text:span></text:a><text:span text:style-name="T14">, i. k. 1031100NUTA0000076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ŠILUMOS ŪKIO ĮSTATYMĄ</text:p>
      <text:p text:style-name="P23"/>
      <text:p text:style-name="P24">2003 m. birželio 17 d. Nr. 765</text:p>
      <text:p text:style-name="P25">Vilnius</text:p>
      <text:p text:style-name="P26"/>
      <text:p text:style-name="P27"><text:span text:style-name="T28">Vadovaudamasi Lietuvos Respublikos šilumos ūkio<text:s/></text:span><text:span text:style-name="T29">įstatymu (Žin., 2003, Nr.<text:s/></text:span><text:a xlink:href="https://www.e-tar.lt/portal/lt/legalAct/TAR.F62AD965997D" office:target-frame-name="_blank" xlink:show="new"><text:span text:style-name="T30">51-2254</text:span></text:a><text:span text:style-name="T31">,<text:s/></text:span>2007, Nr. 130-5259<text:span text:style-name="T32">), Lietuvos Respublikos Vyriausybė<text:s/></text:span><text:span text:style-name="T33">nutari</text:span><text:span text:style-name="T34">a:</text:span></text:p>
      <text:p text:style-name="P35">Preambulės pakeitimai:</text:p>
      <text:p text:style-name="P36"><text:span text:style-name="T37">Nr.<text:s/></text:span><text:a xlink:href="https://www.e-tar.lt/portal/legalAct.html?documentId=TAR.B149E28DD758" office:target-frame-name="_top" xlink:show="replace"><text:span text:style-name="T38">1173</text:span></text:a><text:span text:style-name="T39">, 2009-09-16, Žin., 2009, Nr. 117-5010 (2009-10-01), i. k. 1091100NUTA00001173</text:span></text:p>
      <text:p text:style-name="Normal"/>
      <text:p text:style-name="P40">1. Įgalioti Energetikos ministeriją patvirtinti šiuos teisės aktus:</text:p>
      <text:p text:style-name="P41">1.1. šilumos pirkimo–pardavimo sutarčių standartines sąlygas;</text:p>
      <text:p text:style-name="P42">1.2. šilumos pirkimo–pardavimo sutarčių su buitiniais šilumos vartotojais standartines sąlygas;</text:p>
      <text:p text:style-name="P43">1.3. pastato šildymo ir karšto vandens sistemos priežiūros tvarką;</text:p>
      <text:p text:style-name="P44">1.4. mokėjimo už šilumą pranešimo formą;</text:p>
      <text:p text:style-name="P45">1.5. elektros energijos supirkimo iš<text:s/>bendrų šilumos ir elektros energijos gamintojų mastą ir tvarką;</text:p>
      <text:p text:style-name="P46">1.6. Šilumos tarybos nuostatus ir sudėtį;</text:p>
      <text:p text:style-name="P47">1.7. kompensacijos už rezervinę galią nustatymo metodiką.<text:s/></text:p>
      <text:p text:style-name="P48">Punkto pakeitimai:</text:p>
      <text:p text:style-name="P49"><text:span text:style-name="T50">Nr.<text:s/></text:span><text:a xlink:href="https://www.e-tar.lt/portal/legalAct.html?documentId=TAR.B149E28DD758" office:target-frame-name="_top" xlink:show="replace"><text:span text:style-name="T51">1173</text:span></text:a><text:span text:style-name="T52">, 2009-09-16, Žin., 2009, Nr. 117-5010 (2009-10-01), i. k. 1091100NUTA00001173</text:span></text:p>
      <text:p text:style-name="Normal"/>
      <text:p text:style-name="P53">2. Įgalioti Aplinkos ministeriją kartu su Energetikos ministerija patvirtinti daugiabučio namo šildymo ir karšto vandens sistemos privalomuosius<text:s/>reikalavimus.<text:s/></text:p>
      <text:p text:style-name="P54">Punkto pakeitimai:</text:p>
      <text:p text:style-name="P55"><text:span text:style-name="T56">Nr.<text:s/></text:span><text:a xlink:href="https://www.e-tar.lt/portal/legalAct.html?documentId=TAR.B149E28DD758" office:target-frame-name="_top" xlink:show="replace"><text:span text:style-name="T57">1173</text:span></text:a><text:span text:style-name="T58">, 2009-09-16, Žin., 2009, Nr. 117-5010 (2009-10-01), i. k. 1091100NUTA00001173</text:span></text:p>
      <text:p text:style-name="Normal"/>
      <text:p text:style-name="P59"><text:span text:style-name="T60">3</text:span><text:span text:style-name="T61">. Pavesti Ūkio ministerijai:</text:span></text:p>
      <text:p text:style-name="P62"><text:span text:style-name="T63">3.1</text:span><text:span text:style-name="T64">. parengti<text:s/></text:span><text:span text:style-name="T65">ir per 10 dienų nuo šio nutarimo įsigaliojimo pateikti Lietuvos Respublikos Vyriausybei tvirtinti šiuos teisės aktus:</text:span></text:p>
      <text:p text:style-name="P66"><text:span text:style-name="T67">3.1.1</text:span><text:span text:style-name="T68">. šilumos tiekimo licencijavimo taisykles;</text:span></text:p>
      <text:p text:style-name="P69"><text:span text:style-name="T70">3.1.2</text:span><text:span text:style-name="T71">. šilumos supirkimo iš nepriklausomų gamintojų į šilumos tiekimo sistemas tvark</text:span><text:span text:style-name="T72">ą;</text:span></text:p>
      <text:p text:style-name="P73"><text:span text:style-name="T74">3.1.3</text:span><text:span text:style-name="T75">. namo šildymo ir (ar) karšto vandens sistemos rekonstravimo pagal privalomuosius reikalavimus ir šių darbų rėmimo tvarką;</text:span></text:p>
      <text:p text:style-name="P76"><text:span text:style-name="T77">3.2</text:span><text:span text:style-name="T78">. parengti ir pateikti Lietuvos Respublikos Vyriausybei tvirtinti šilumos ūkio plėtros kryptis.</text:span></text:p>
      <text:p text:style-name="P79"><text:span text:style-name="T80">4</text:span><text:span text:style-name="T81">. Pavesti</text:span><text:span text:style-name="T82"><text:s/>Sveikatos apsaugos ministerijai papildyti Lietuvos higienos normą HN 24:1998 „Geriamasis vanduo. Kokybės reikalavimai ir programinė priežiūra“ (Žin., 1998, Nr.<text:s/></text:span><text:a xlink:href="https://www.e-tar.lt/portal/lt/legalAct/TAR.2FD07B7B2A37" office:target-frame-name="_blank" xlink:show="new"><text:span text:style-name="T83">105-2926</text:span></text:a><text:span text:style-name="T84">)<text:s/></text:span><text:span text:style-name="T85">– nustatyti karšto vandens, naudojamo buityje, reikalavimus.</text:span></text:p>
      <text:p text:style-name="P86"/>
      <text:p text:style-name="P87"/>
      <text:p text:style-name="P88"/>
      <text:p text:style-name="P89">MINISTRAS PIRMININKAS<text:tab/>ALGIRDAS BRAZAUSKAS</text:p>
      <text:p text:style-name="P90"/>
      <text:p text:style-name="P91"/>
      <text:p text:style-name="P92"/>
      <text:p text:style-name="P93">ŪKIO MINISTRAS<text:tab/>PETRAS ČĖSNA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B149E28DD758" office:target-frame-name="_top" xlink:show="replace"><text:span text:style-name="T106">1173</text:span></text:a><text:span text:style-name="T107">, 2009-09-16, Žin., 2009, Nr. 117-5010 (2009-10-01), i. k. 1091100NUTA00001173</text:span></text:p>
      <text:p text:style-name="P108"><text:span text:style-name="T109">Dėl Lietuvos Respublikos Vyriausybės 2003 m. birželio 17 d. nutarimo Nr. 765 "Dėl įgaliojimų<text:s/></text:span><text:span text:style-name="T110">suteikimo įgyvendinant Lietuvos Respublikos šilumos ūkio įstatymą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07:46:00Z</meta:creation-date>
    <dc:date>2022-05-16T07:46:00Z</dc:date>
    <meta:template xlink:href="Normal.dotm" xlink:type="simple"/>
    <meta:editing-cycles>2</meta:editing-cycles>
    <meta:editing-duration>PT0S</meta:editing-duration>
    <meta:document-statistic meta:page-count="3" meta:paragraph-count="20" meta:word-count="379" meta:character-count="3258" meta:row-count="72" meta:non-whitespace-character-count="2899"/>
  </office:meta>
</office:document-meta>
</file>