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text-transform="uppercase" fo:color="#000000" fo:letter-spacing="0.0416in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master-page-name="MPF1" style:family="paragraph">
      <style:paragraph-properties fo:break-before="page" fo:text-indent="3.5437in" style:page-number="1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>
        <style:tab-stops>
          <style:tab-stop style:type="left" style:position="3.6187in"/>
        </style:tab-stops>
      </style:paragraph-properties>
      <style:text-properties style:font-name-asian="Calibri" fo:color="#000000" style:font-size-complex="12pt"/>
    </style:style>
    <style:style style:name="P47" style:parent-style-name="Normal" style:family="paragraph">
      <style:paragraph-properties fo:text-align="center" fo:line-height="150%"/>
      <style:text-properties style:font-name-asian="Calibri" fo:color="#000000" style:font-size-complex="12pt"/>
    </style:style>
    <style:style style:name="P48" style:parent-style-name="Normal" style:family="paragraph">
      <style:paragraph-properties fo:text-align="center" fo:line-height="150%" fo:text-indent="0.0006in"/>
    </style:style>
    <style:style style:name="T4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center" fo:line-height="150%"/>
      <style:text-properties style:font-name-asian="Calibri" style:font-weight-complex="bold" fo:color="#000000" style:font-size-complex="12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center" fo:line-height="150%" fo:margin-left="0.25in">
        <style:tab-stops/>
      </style:paragraph-properties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0006in"/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justify" style:vertical-align="middle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middle" fo:line-height="150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fo:text-align="justify" style:vertical-align="middle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middle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middle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line-height="150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line-height="150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50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middle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middle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middle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middle" fo:line-height="150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middle" fo:line-height="150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middle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middle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middle" fo:line-height="150%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middle" fo:line-height="150%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vertical-align="middle" fo:line-height="150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vertical-align="middle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middle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middle" fo:line-height="150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fo:line-height="150%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middle" fo:line-height="150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middle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middle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line-height="150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middle" fo:line-height="150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middle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/>
    </style:style>
    <style:style style:name="P218" style:parent-style-name="Normal" style:family="paragraph">
      <style:paragraph-properties fo:text-align="center" fo:line-height="150%"/>
    </style:style>
    <style:style style:name="T2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1" style:parent-style-name="Normal" style:family="paragraph">
      <style:paragraph-properties fo:text-align="center" fo:line-height="150%" fo:text-indent="0.0006in"/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center" fo:line-height="150%" fo:text-indent="0.0006in"/>
      <style:text-properties style:font-name-asian="Calibri" style:font-size-complex="12pt"/>
    </style:style>
    <style:style style:name="P224" style:parent-style-name="Normal" style:family="paragraph">
      <style:paragraph-properties fo:text-align="justify" style:vertical-align="middle" fo:line-height="150%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fo:line-height="150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line-height="150%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middle" fo:line-height="150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vertical-align="middle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middle" fo:line-height="150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middle" fo:line-height="150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style:vertical-align="middle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middle" fo:line-height="15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vertical-align="middle" fo:line-height="150%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line-height="150%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middle" fo:line-height="150%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middle" fo:line-height="150%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middle" fo:line-height="150%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style:vertical-align="middle" fo:line-height="150%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style:vertical-align="middle" fo:line-height="150%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vertical-align="middle" fo:line-height="150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vertical-align="middle" fo:line-height="150%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middle" fo:line-height="150%" fo:margin-left="0.5909in">
        <style:tab-stops/>
      </style:paragraph-properties>
    </style:style>
    <style:style style:name="P295" style:parent-style-name="Normal" style:family="paragraph">
      <style:paragraph-properties fo:text-align="center" fo:line-height="150%"/>
    </style:style>
    <style:style style:name="T2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8" style:parent-style-name="Normal" style:family="paragraph">
      <style:paragraph-properties fo:text-align="center" fo:line-height="150%" fo:text-indent="0.0006in"/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0006in"/>
      <style:text-properties style:font-name-asian="Calibri" style:font-size-complex="12p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50%" fo:text-indent="0.5909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50%" fo:text-indent="0.5909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line-height="150%" fo:text-indent="0.5909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line-height="150%" fo:text-indent="0.5909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50%" fo:text-indent="0.5909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line-height="150%" fo:text-indent="0.5909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line-height="150%" fo:text-indent="0.5909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line-height="150%" fo:text-indent="0.5909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line-height="150%" fo:text-indent="0.5909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50%" fo:text-indent="0.5909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P371" style:parent-style-name="Normal" style:family="paragraph">
      <style:paragraph-properties fo:text-align="justify" fo:line-height="150%" fo:text-indent="0.5909in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line-height="150%" fo:text-indent="0.5909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line-height="150%" fo:text-indent="0.5909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line-height="150%" fo:text-indent="0.5909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line-height="150%" fo:text-indent="0.5909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line-height="150%" fo:text-indent="0.5909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line-height="150%" fo:text-indent="0.5909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line-height="150%" fo:text-indent="0.5909in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line-height="150%" fo:text-indent="0.5909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line-height="150%" fo:text-indent="0.5909in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line-height="150%" fo:text-indent="0.5909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line-height="150%" fo:text-indent="0.5909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text-align="justify" fo:line-height="150%" fo:text-indent="0.5909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fo:line-height="150%" fo:text-indent="0.5909in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 fo:line-height="150%" fo:text-indent="0.5909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50%" fo:text-indent="0.5909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line-height="150%" fo:text-indent="0.5909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line-height="150%" fo:text-indent="0.5909in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line-height="150%" fo:text-indent="0.5909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line-height="150%" fo:text-indent="0.5909in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line-height="150%" fo:text-indent="0.5909in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line-height="150%" fo:text-indent="0.5909in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line-height="150%" fo:text-indent="0.5909in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line-height="150%" fo:text-indent="0.5909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line-height="150%" fo:text-indent="0.5909in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line-height="150%" fo:text-indent="0.5909in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line-height="150%" fo:text-indent="0.5909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fo:text-align="justify" fo:line-height="150%" fo:text-indent="0.5909in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line-height="150%" fo:text-indent="0.5909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align="justify" fo:line-height="150%" fo:text-indent="0.5909in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line-height="150%" fo:text-indent="0.5909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line-height="150%" fo:text-indent="0.5909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50%" fo:text-indent="0.5909in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line-height="150%" fo:text-indent="0.5909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justify" fo:line-height="150%" fo:text-indent="0.5909in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paragraph-properties fo:text-align="justify" fo:line-height="150%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line-height="150%" fo:text-indent="0.5909in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 fo:line-height="150%" fo:text-indent="0.5909in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line-height="150%" fo:text-indent="0.5909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line-height="150%" fo:text-indent="0.5909in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line-height="150%" fo:text-indent="0.5909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line-height="150%" fo:text-indent="0.5909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line-height="150%" fo:text-indent="0.5909in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justify" fo:line-height="150%" fo:text-indent="0.5909in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paragraph-properties fo:text-align="justify" fo:line-height="150%" fo:text-indent="0.5909in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line-height="150%" fo:text-indent="0.5909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paragraph-properties fo:text-align="justify" fo:line-height="150%" fo:text-indent="0.5909in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line-height="150%" fo:text-indent="0.5909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line-height="150%" fo:text-indent="0.5909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line-height="150%" fo:text-indent="0.5909in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justify" fo:line-height="150%" fo:text-indent="0.5909in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line-height="150%" fo:text-indent="0.5909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line-height="150%" fo:text-indent="0.5909in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line-height="150%" fo:text-indent="0.5909in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line-height="150%" fo:text-indent="0.5909in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paragraph-properties fo:text-align="justify" fo:line-height="150%" fo:text-indent="0.5909in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line-height="150%" fo:text-indent="0.5909in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line-height="150%" fo:text-indent="0.5909in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fo:line-height="150%" fo:text-indent="0.5909in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fo:line-height="150%" fo:text-indent="0.5909in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line-height="150%" fo:text-indent="0.5909in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line-height="150%" fo:text-indent="0.5909in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line-height="150%" fo:text-indent="0.5909in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fo:line-height="150%" fo:text-indent="0.5909in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line-height="150%" fo:text-indent="0.5909in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fo:line-height="150%" fo:text-indent="0.5909in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fo:text-align="justify" fo:line-height="150%" fo:text-indent="0.5909in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align="justify" fo:line-height="150%" fo:text-indent="0.5909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paragraph-properties fo:text-align="justify" fo:line-height="150%" fo:text-indent="0.5909in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fo:line-height="150%" fo:text-indent="0.5909in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paragraph-properties fo:text-align="justify" fo:line-height="150%" fo:text-indent="0.5909in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P597" style:parent-style-name="Normal" style:family="paragraph">
      <style:paragraph-properties fo:text-align="justify" fo:line-height="150%" fo:text-indent="0.5909in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P600" style:parent-style-name="Normal" style:family="paragraph">
      <style:paragraph-properties fo:text-align="justify" fo:line-height="150%" fo:text-indent="0.5909in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P603" style:parent-style-name="Normal" style:family="paragraph">
      <style:paragraph-properties fo:text-align="justify" fo:line-height="150%" fo:text-indent="0.5909in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P606" style:parent-style-name="Normal" style:family="paragraph">
      <style:paragraph-properties fo:text-align="justify" fo:line-height="150%" fo:text-indent="0.5909in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line-height="150%" fo:text-indent="0.5909in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P612" style:parent-style-name="Normal" style:family="paragraph">
      <style:paragraph-properties fo:text-align="justify" fo:line-height="150%" fo:text-indent="0.5909in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P615" style:parent-style-name="Normal" style:family="paragraph">
      <style:paragraph-properties fo:text-align="justify" fo:line-height="150%" fo:text-indent="0.5909in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P618" style:parent-style-name="Normal" style:family="paragraph">
      <style:paragraph-properties fo:text-align="justify" fo:line-height="150%" fo:text-indent="0.5909in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P621" style:parent-style-name="Normal" style:family="paragraph">
      <style:paragraph-properties fo:text-align="justify" fo:line-height="150%" fo:text-indent="0.5909in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P624" style:parent-style-name="Normal" style:family="paragraph">
      <style:paragraph-properties fo:text-align="justify" fo:line-height="150%" fo:text-indent="0.5909in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P628" style:parent-style-name="Normal" style:family="paragraph">
      <style:paragraph-properties fo:text-align="justify" fo:line-height="150%" fo:text-indent="0.5909in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justify" fo:line-height="150%" fo:text-indent="0.5909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P634" style:parent-style-name="Normal" style:family="paragraph">
      <style:paragraph-properties fo:text-align="justify" fo:line-height="150%" fo:text-indent="0.5909in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 fo:line-height="150%" fo:text-indent="0.5909in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 fo:line-height="150%" fo:text-indent="0.5909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fo:line-height="150%" fo:text-indent="0.5909in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P647" style:parent-style-name="Normal" style:family="paragraph">
      <style:paragraph-properties fo:text-align="justify" fo:line-height="150%" fo:text-indent="0.5909in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P650" style:parent-style-name="Normal" style:family="paragraph">
      <style:paragraph-properties fo:text-align="justify" fo:line-height="150%" fo:text-indent="0.5909in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P653" style:parent-style-name="Normal" style:family="paragraph">
      <style:paragraph-properties fo:text-align="justify" fo:line-height="150%" fo:text-indent="0.5909in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P657" style:parent-style-name="Normal" style:family="paragraph">
      <style:paragraph-properties fo:text-align="justify" fo:line-height="150%" fo:text-indent="0.5909in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P660" style:parent-style-name="Normal" style:family="paragraph">
      <style:paragraph-properties fo:text-align="justify" fo:line-height="150%" fo:text-indent="0.5909in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P663" style:parent-style-name="Normal" style:family="paragraph">
      <style:paragraph-properties fo:text-align="justify" fo:line-height="150%" fo:text-indent="0.5909in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P666" style:parent-style-name="Normal" style:family="paragraph">
      <style:paragraph-properties fo:text-align="justify" fo:line-height="150%" fo:text-indent="0.5909in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P669" style:parent-style-name="Normal" style:family="paragraph">
      <style:paragraph-properties fo:text-align="justify" fo:line-height="150%" fo:text-indent="0.5909in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P672" style:parent-style-name="Normal" style:family="paragraph">
      <style:paragraph-properties fo:text-align="justify" fo:line-height="150%" fo:text-indent="0.5909in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P675" style:parent-style-name="Normal" style:family="paragraph">
      <style:paragraph-properties fo:text-align="justify" fo:line-height="150%" fo:text-indent="0.5909in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P678" style:parent-style-name="Normal" style:family="paragraph">
      <style:paragraph-properties fo:text-align="justify" fo:line-height="150%" fo:text-indent="0.5909in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P681" style:parent-style-name="Normal" style:family="paragraph">
      <style:paragraph-properties fo:text-align="justify" fo:line-height="150%" fo:text-indent="0.5909in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 fo:line-height="150%" fo:text-indent="0.5909in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P687" style:parent-style-name="Normal" style:family="paragraph">
      <style:paragraph-properties fo:text-align="justify" fo:line-height="150%" fo:text-indent="0.5909in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text-align="justify" fo:line-height="150%" fo:text-indent="0.5909in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P693" style:parent-style-name="Normal" style:family="paragraph">
      <style:paragraph-properties fo:text-align="justify" fo:line-height="150%" fo:text-indent="0.5909in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P696" style:parent-style-name="Normal" style:family="paragraph">
      <style:paragraph-properties fo:text-align="justify" fo:line-height="150%" fo:text-indent="0.5909in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P700" style:parent-style-name="Normal" style:family="paragraph">
      <style:paragraph-properties fo:text-align="justify" fo:line-height="150%" fo:text-indent="0.5909in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 fo:line-height="150%" fo:text-indent="0.5909in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paragraph-properties fo:text-align="justify" fo:line-height="150%" fo:text-indent="0.5909in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P709" style:parent-style-name="Normal" style:family="paragraph">
      <style:paragraph-properties fo:text-align="justify" fo:line-height="150%" fo:text-indent="0.5909in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P712" style:parent-style-name="Normal" style:family="paragraph">
      <style:paragraph-properties fo:text-align="justify" fo:line-height="150%" fo:text-indent="0.5909in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align="justify" fo:line-height="150%" fo:text-indent="0.5909in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P719" style:parent-style-name="Normal" style:family="paragraph">
      <style:paragraph-properties fo:text-align="justify" fo:line-height="150%" fo:text-indent="0.5909in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P722" style:parent-style-name="Normal" style:family="paragraph">
      <style:paragraph-properties fo:text-align="justify" fo:line-height="150%" fo:text-indent="0.5909in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P725" style:parent-style-name="Normal" style:family="paragraph">
      <style:paragraph-properties fo:text-align="justify" fo:line-height="150%" fo:text-indent="0.5909in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P728" style:parent-style-name="Normal" style:family="paragraph">
      <style:paragraph-properties fo:text-align="justify" fo:line-height="150%" fo:text-indent="0.5909in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P731" style:parent-style-name="Normal" style:family="paragraph">
      <style:paragraph-properties fo:text-align="justify" fo:line-height="150%" fo:text-indent="0.5909in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P734" style:parent-style-name="Normal" style:family="paragraph">
      <style:paragraph-properties fo:text-align="justify" fo:line-height="150%" fo:text-indent="0.5909in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paragraph-properties fo:text-align="justify" fo:line-height="150%" fo:text-indent="0.5909in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P741" style:parent-style-name="Normal" style:family="paragraph">
      <style:paragraph-properties fo:text-align="justify" fo:line-height="150%" fo:text-indent="0.5909in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P744" style:parent-style-name="Normal" style:family="paragraph">
      <style:paragraph-properties fo:text-align="justify" fo:line-height="150%" fo:text-indent="0.5909in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text-align="justify" fo:line-height="150%" fo:text-indent="0.5909in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P750" style:parent-style-name="Normal" style:family="paragraph">
      <style:paragraph-properties fo:text-align="justify" fo:line-height="150%" fo:text-indent="0.5909in"/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P753" style:parent-style-name="Normal" style:family="paragraph">
      <style:paragraph-properties fo:text-align="justify" fo:line-height="150%" fo:text-indent="0.5909in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P757" style:parent-style-name="Normal" style:family="paragraph">
      <style:paragraph-properties fo:text-align="justify" fo:line-height="150%" fo:text-indent="0.5909in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P760" style:parent-style-name="Normal" style:family="paragraph">
      <style:paragraph-properties fo:text-align="justify" fo:line-height="150%" fo:text-indent="0.5909in"/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font-size-complex="12pt"/>
    </style:style>
    <style:style style:name="P763" style:parent-style-name="Normal" style:family="paragraph">
      <style:paragraph-properties fo:text-align="justify" fo:line-height="150%" fo:text-indent="0.5909in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P766" style:parent-style-name="Normal" style:family="paragraph">
      <style:paragraph-properties fo:text-align="justify" fo:line-height="150%" fo:text-indent="0.5909in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P769" style:parent-style-name="Normal" style:family="paragraph">
      <style:paragraph-properties fo:text-align="justify" fo:line-height="150%" fo:text-indent="0.5909in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P772" style:parent-style-name="Normal" style:family="paragraph">
      <style:paragraph-properties fo:text-align="justify" fo:line-height="150%" fo:text-indent="0.5909in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P775" style:parent-style-name="Normal" style:family="paragraph">
      <style:paragraph-properties fo:text-align="justify" fo:line-height="150%" fo:text-indent="0.5909in"/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P778" style:parent-style-name="Normal" style:family="paragraph">
      <style:paragraph-properties fo:text-align="justify" fo:line-height="150%" fo:text-indent="0.5909in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P781" style:parent-style-name="Normal" style:family="paragraph">
      <style:paragraph-properties fo:text-align="justify" fo:line-height="150%" fo:text-indent="0.5909in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paragraph-properties fo:text-align="justify" fo:line-height="150%" fo:text-indent="0.5909in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P787" style:parent-style-name="Normal" style:family="paragraph">
      <style:paragraph-properties fo:text-align="justify" fo:line-height="150%" fo:text-indent="0.5909in"/>
    </style:style>
    <style:style style:name="T788" style:parent-style-name="DefaultParagraphFont" style:family="text">
      <style:text-properties style:font-name-asian="Calibri" style:font-size-complex="12pt"/>
    </style:style>
    <style:style style:name="T789" style:parent-style-name="DefaultParagraphFont" style:family="text">
      <style:text-properties style:font-name-asian="Calibri" style:font-size-complex="12pt"/>
    </style:style>
    <style:style style:name="P790" style:parent-style-name="Normal" style:family="paragraph">
      <style:paragraph-properties fo:text-align="justify" fo:line-height="150%" fo:text-indent="0.5909in"/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P793" style:parent-style-name="Normal" style:family="paragraph">
      <style:paragraph-properties fo:text-align="justify" fo:line-height="150%" fo:text-indent="0.5909in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font-size-complex="12pt"/>
    </style:style>
    <style:style style:name="P796" style:parent-style-name="Normal" style:family="paragraph">
      <style:paragraph-properties fo:text-align="justify" fo:line-height="150%" fo:text-indent="0.5909in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style:font-size-complex="12pt"/>
    </style:style>
    <style:style style:name="P799" style:parent-style-name="Normal" style:family="paragraph">
      <style:paragraph-properties fo:text-align="justify" fo:line-height="150%" fo:text-indent="0.5909in"/>
    </style:style>
    <style:style style:name="T800" style:parent-style-name="DefaultParagraphFont" style:family="text">
      <style:text-properties style:font-name-asian="Calibri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P802" style:parent-style-name="Normal" style:family="paragraph">
      <style:paragraph-properties fo:text-align="justify" fo:line-height="150%" fo:text-indent="0.5909in"/>
    </style:style>
    <style:style style:name="T803" style:parent-style-name="DefaultParagraphFont" style:family="text">
      <style:text-properties style:font-name-asian="Calibri" style:font-size-complex="12pt"/>
    </style:style>
    <style:style style:name="T804" style:parent-style-name="DefaultParagraphFont" style:family="text">
      <style:text-properties style:font-name-asian="Calibri" style:font-size-complex="12pt"/>
    </style:style>
    <style:style style:name="P805" style:parent-style-name="Normal" style:family="paragraph">
      <style:paragraph-properties fo:text-align="justify" fo:line-height="150%" fo:text-indent="0.5909in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P808" style:parent-style-name="Normal" style:family="paragraph">
      <style:paragraph-properties fo:text-align="justify" fo:line-height="150%" fo:text-indent="0.5909in"/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style:font-size-complex="12pt"/>
    </style:style>
    <style:style style:name="P811" style:parent-style-name="Normal" style:family="paragraph">
      <style:paragraph-properties fo:text-align="justify" fo:line-height="150%" fo:text-indent="0.5909in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P814" style:parent-style-name="Normal" style:family="paragraph">
      <style:paragraph-properties fo:text-align="justify" fo:line-height="150%" fo:text-indent="0.5909in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name-asian="Calibri" style:font-size-complex="12pt"/>
    </style:style>
    <style:style style:name="P817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P820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P823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style:font-size-complex="12pt"/>
    </style:style>
    <style:style style:name="P826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P829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P833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P836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P839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P842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43" style:parent-style-name="DefaultParagraphFont" style:family="text">
      <style:text-properties style:font-name-asian="Calibri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P845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P848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49" style:parent-style-name="DefaultParagraphFont" style:family="text">
      <style:text-properties style:font-name-asian="Calibri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P851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P855" style:parent-style-name="Normal" style:family="paragraph">
      <style:paragraph-properties fo:text-align="justify" fo:line-height="150%" fo:text-indent="0.5909in"/>
    </style:style>
    <style:style style:name="T856" style:parent-style-name="DefaultParagraphFont" style:family="text">
      <style:text-properties style:font-name-asian="Calibri" style:font-size-complex="12pt"/>
    </style:style>
    <style:style style:name="T857" style:parent-style-name="DefaultParagraphFont" style:family="text">
      <style:text-properties style:font-name-asian="Calibri" style:font-size-complex="12pt"/>
    </style:style>
    <style:style style:name="P85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59" style:parent-style-name="DefaultParagraphFont" style:family="text">
      <style:text-properties style:font-name-asian="Calibri" style:font-size-complex="12pt"/>
    </style:style>
    <style:style style:name="T860" style:parent-style-name="DefaultParagraphFont" style:family="text">
      <style:text-properties style:font-name-asian="Calibri" style:font-size-complex="12pt"/>
    </style:style>
    <style:style style:name="P86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P86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P86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P87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71" style:parent-style-name="DefaultParagraphFont" style:family="text">
      <style:text-properties style:font-name-asian="Calibri" style:font-size-complex="12pt"/>
    </style:style>
    <style:style style:name="T872" style:parent-style-name="DefaultParagraphFont" style:family="text">
      <style:text-properties style:font-name-asian="Calibri" style:font-size-complex="12pt"/>
    </style:style>
    <style:style style:name="P87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P87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P88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P88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justify" fo:line-height="150%" fo:text-indent="0.5909in"/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P89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style:font-size-complex="12pt"/>
    </style:style>
    <style:style style:name="P89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P89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98" style:parent-style-name="DefaultParagraphFont" style:family="text">
      <style:text-properties style:font-name-asian="Calibri"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P900" style:parent-style-name="Normal" style:family="paragraph">
      <style:paragraph-properties fo:text-align="justify" fo:line-height="150%" fo:margin-left="1.575in" fo:text-indent="-0.984in">
        <style:tab-stops>
          <style:tab-stop style:type="left" style:position="-0.8854in"/>
        </style:tab-stops>
      </style:paragraph-properties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style:font-size-complex="12pt"/>
    </style:style>
    <style:style style:name="P903" style:parent-style-name="Normal" style:family="paragraph">
      <style:paragraph-properties fo:text-align="justify" fo:line-height="150%" fo:margin-left="1.575in" fo:text-indent="-0.984in">
        <style:tab-stops>
          <style:tab-stop style:type="left" style:position="-0.8854in"/>
        </style:tab-stops>
      </style:paragraph-properties>
    </style:style>
    <style:style style:name="T904" style:parent-style-name="DefaultParagraphFont" style:family="text">
      <style:text-properties style:font-name-asian="Calibri" style:font-size-complex="12pt"/>
    </style:style>
    <style:style style:name="T905" style:parent-style-name="DefaultParagraphFont" style:family="text">
      <style:text-properties style:font-name-asian="Calibri" style:font-size-complex="12pt"/>
    </style:style>
    <style:style style:name="P90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07" style:parent-style-name="DefaultParagraphFont" style:family="text">
      <style:text-properties style:font-name-asian="Calibri" style:font-size-complex="12pt"/>
    </style:style>
    <style:style style:name="T908" style:parent-style-name="DefaultParagraphFont" style:family="text">
      <style:text-properties style:font-name-asian="Calibri" style:font-size-complex="12pt"/>
    </style:style>
    <style:style style:name="T909" style:parent-style-name="DefaultParagraphFont" style:family="text">
      <style:text-properties style:font-name-asian="Calibri" style:font-size-complex="12pt"/>
    </style:style>
    <style:style style:name="P91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11" style:parent-style-name="DefaultParagraphFont" style:family="text">
      <style:text-properties style:font-name-asian="Calibri" style:font-size-complex="12pt"/>
    </style:style>
    <style:style style:name="T912" style:parent-style-name="DefaultParagraphFont" style:family="text">
      <style:text-properties style:font-name-asian="Calibri" style:font-size-complex="12pt"/>
    </style:style>
    <style:style style:name="P913" style:parent-style-name="Normal" style:family="paragraph">
      <style:paragraph-properties fo:text-align="justify" fo:line-height="150%" fo:margin-left="1.575in" fo:text-indent="-0.984in">
        <style:tab-stops>
          <style:tab-stop style:type="left" style:position="-0.8854in"/>
        </style:tab-stops>
      </style:paragraph-properties>
    </style:style>
    <style:style style:name="T914" style:parent-style-name="DefaultParagraphFont" style:family="text">
      <style:text-properties style:font-name-asian="Calibri" style:font-size-complex="12pt"/>
    </style:style>
    <style:style style:name="T915" style:parent-style-name="DefaultParagraphFont" style:family="text">
      <style:text-properties style:font-name-asian="Calibri" style:font-size-complex="12pt"/>
    </style:style>
    <style:style style:name="P916" style:parent-style-name="Normal" style:family="paragraph">
      <style:paragraph-properties fo:text-align="justify" fo:line-height="150%" fo:margin-left="1.575in" fo:text-indent="-0.984in">
        <style:tab-stops>
          <style:tab-stop style:type="left" style:position="-0.8854in"/>
        </style:tab-stops>
      </style:paragraph-properties>
    </style:style>
    <style:style style:name="T917" style:parent-style-name="DefaultParagraphFont" style:family="text">
      <style:text-properties style:font-name-asian="Calibri" style:font-size-complex="12pt"/>
    </style:style>
    <style:style style:name="T918" style:parent-style-name="DefaultParagraphFont" style:family="text">
      <style:text-properties style:font-name-asian="Calibri" style:font-size-complex="12pt"/>
    </style:style>
    <style:style style:name="P919" style:parent-style-name="Normal" style:family="paragraph">
      <style:paragraph-properties fo:text-align="justify" fo:line-height="150%" fo:margin-left="1.575in" fo:text-indent="-0.984in">
        <style:tab-stops>
          <style:tab-stop style:type="left" style:position="-0.8854in"/>
        </style:tab-stops>
      </style:paragraph-properties>
    </style:style>
    <style:style style:name="T920" style:parent-style-name="DefaultParagraphFont" style:family="text">
      <style:text-properties style:font-name-asian="Calibri" style:font-size-complex="12pt"/>
    </style:style>
    <style:style style:name="T921" style:parent-style-name="DefaultParagraphFont" style:family="text">
      <style:text-properties style:font-name-asian="Calibri" style:font-size-complex="12pt"/>
    </style:style>
    <style:style style:name="P92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23" style:parent-style-name="DefaultParagraphFont" style:family="text">
      <style:text-properties style:font-name-asian="Calibri"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T925" style:parent-style-name="DefaultParagraphFont" style:family="text">
      <style:text-properties style:font-name-asian="Calibri" style:font-size-complex="12pt"/>
    </style:style>
    <style:style style:name="P926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</style:tab-stops>
      </style:paragraph-properties>
    </style:style>
    <style:style style:name="T927" style:parent-style-name="DefaultParagraphFont" style:family="text">
      <style:text-properties style:font-name-asian="Calibri" style:font-size-complex="12pt"/>
    </style:style>
    <style:style style:name="T928" style:parent-style-name="DefaultParagraphFont" style:family="text">
      <style:text-properties style:font-name-asian="Calibri" style:font-size-complex="12pt"/>
    </style:style>
    <style:style style:name="P929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</style:tab-stops>
      </style:paragraph-properties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name-asian="Calibri" style:font-size-complex="12pt"/>
    </style:style>
    <style:style style:name="P932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</style:tab-stops>
      </style:paragraph-properties>
    </style:style>
    <style:style style:name="T933" style:parent-style-name="DefaultParagraphFont" style:family="text">
      <style:text-properties style:font-name-asian="Calibri" style:font-size-complex="12pt"/>
    </style:style>
    <style:style style:name="T934" style:parent-style-name="DefaultParagraphFont" style:family="text">
      <style:text-properties style:font-name-asian="Calibri" style:font-size-complex="12pt"/>
    </style:style>
    <style:style style:name="P935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</style:tab-stops>
      </style:paragraph-properties>
    </style:style>
    <style:style style:name="T936" style:parent-style-name="DefaultParagraphFont" style:family="text">
      <style:text-properties style:font-name-asian="Calibri" style:font-size-complex="12pt"/>
    </style:style>
    <style:style style:name="T937" style:parent-style-name="DefaultParagraphFont" style:family="text">
      <style:text-properties style:font-name-asian="Calibri" style:font-size-complex="12pt"/>
    </style:style>
    <style:style style:name="P938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</style:tab-stops>
      </style:paragraph-properties>
    </style:style>
    <style:style style:name="T939" style:parent-style-name="DefaultParagraphFont" style:family="text">
      <style:text-properties style:font-name-asian="Calibri" style:font-size-complex="12pt"/>
    </style:style>
    <style:style style:name="T940" style:parent-style-name="DefaultParagraphFont" style:family="text">
      <style:text-properties style:font-name-asian="Calibri" style:font-size-complex="12pt"/>
    </style:style>
    <style:style style:name="P941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</style:tab-stops>
      </style:paragraph-properties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P944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</style:tab-stops>
      </style:paragraph-properties>
    </style:style>
    <style:style style:name="T945" style:parent-style-name="DefaultParagraphFont" style:family="text">
      <style:text-properties style:font-name-asian="Calibri" style:font-size-complex="12pt"/>
    </style:style>
    <style:style style:name="T946" style:parent-style-name="DefaultParagraphFont" style:family="text">
      <style:text-properties style:font-name-asian="Calibri" style:font-size-complex="12pt"/>
    </style:style>
    <style:style style:name="P94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name-asian="Calibri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P950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</style:tab-stops>
      </style:paragraph-properties>
    </style:style>
    <style:style style:name="T951" style:parent-style-name="DefaultParagraphFont" style:family="text">
      <style:text-properties style:font-name-asian="Calibri" style:font-size-complex="12pt"/>
    </style:style>
    <style:style style:name="T952" style:parent-style-name="DefaultParagraphFont" style:family="text">
      <style:text-properties style:font-name-asian="Calibri" style:font-size-complex="12pt"/>
    </style:style>
    <style:style style:name="T953" style:parent-style-name="DefaultParagraphFont" style:family="text">
      <style:text-properties style:font-name-asian="Calibri" style:font-size-complex="12pt"/>
    </style:style>
    <style:style style:name="P95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P957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</style:tab-stops>
      </style:paragraph-properties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P960" style:parent-style-name="Normal" style:family="paragraph">
      <style:paragraph-properties fo:text-align="justify" fo:line-height="150%" fo:text-indent="0.5909in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P96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name-asian="Calibri" style:font-size-complex="12pt"/>
    </style:style>
    <style:style style:name="T966" style:parent-style-name="DefaultParagraphFont" style:family="text">
      <style:text-properties style:font-name-asian="Calibri" style:font-size-complex="12pt"/>
    </style:style>
    <style:style style:name="P96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P97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71" style:parent-style-name="DefaultParagraphFont" style:family="text">
      <style:text-properties style:font-name-asian="Calibri" style:font-size-complex="12pt"/>
    </style:style>
    <style:style style:name="T972" style:parent-style-name="DefaultParagraphFont" style:family="text">
      <style:text-properties style:font-name-asian="Calibri" style:font-size-complex="12pt"/>
    </style:style>
    <style:style style:name="P973" style:parent-style-name="Normal" style:family="paragraph">
      <style:paragraph-properties fo:text-align="justify" fo:line-height="150%" fo:text-indent="0.5909in"/>
    </style:style>
    <style:style style:name="T974" style:parent-style-name="DefaultParagraphFont" style:family="text">
      <style:text-properties style:font-name-asian="Calibri" style:font-size-complex="12pt"/>
    </style:style>
    <style:style style:name="T975" style:parent-style-name="DefaultParagraphFont" style:family="text">
      <style:text-properties style:font-name-asian="Calibri" style:font-size-complex="12pt"/>
    </style:style>
    <style:style style:name="P97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77" style:parent-style-name="DefaultParagraphFont" style:family="text">
      <style:text-properties style:font-name-asian="Calibri" style:font-size-complex="12pt"/>
    </style:style>
    <style:style style:name="T978" style:parent-style-name="DefaultParagraphFont" style:family="text">
      <style:text-properties style:font-name-asian="Calibri" style:font-size-complex="12pt"/>
    </style:style>
    <style:style style:name="P97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P98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83" style:parent-style-name="DefaultParagraphFont" style:family="text">
      <style:text-properties style:font-name-asian="Calibri" style:font-size-complex="12pt"/>
    </style:style>
    <style:style style:name="T984" style:parent-style-name="DefaultParagraphFont" style:family="text">
      <style:text-properties style:font-name-asian="Calibri" style:font-size-complex="12pt"/>
    </style:style>
    <style:style style:name="T985" style:parent-style-name="DefaultParagraphFont" style:family="text">
      <style:text-properties style:font-name-asian="Calibri" style:font-size-complex="12pt"/>
    </style:style>
    <style:style style:name="P98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87" style:parent-style-name="DefaultParagraphFont" style:family="text">
      <style:text-properties style:font-name-asian="Calibri" style:font-size-complex="12pt"/>
    </style:style>
    <style:style style:name="T988" style:parent-style-name="DefaultParagraphFont" style:family="text">
      <style:text-properties style:font-name-asian="Calibri" style:font-size-complex="12pt"/>
    </style:style>
    <style:style style:name="P98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90" style:parent-style-name="DefaultParagraphFont" style:family="text">
      <style:text-properties style:font-name-asian="Calibri" style:font-size-complex="12pt"/>
    </style:style>
    <style:style style:name="T991" style:parent-style-name="DefaultParagraphFont" style:family="text">
      <style:text-properties style:font-name-asian="Calibri" style:font-size-complex="12pt"/>
    </style:style>
    <style:style style:name="P99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93" style:parent-style-name="DefaultParagraphFont" style:family="text">
      <style:text-properties style:font-name-asian="Calibri" style:font-size-complex="12pt"/>
    </style:style>
    <style:style style:name="T994" style:parent-style-name="DefaultParagraphFont" style:family="text">
      <style:text-properties style:font-name-asian="Calibri" style:font-size-complex="12pt"/>
    </style:style>
    <style:style style:name="P99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96" style:parent-style-name="DefaultParagraphFont" style:family="text">
      <style:text-properties style:font-name-asian="Calibri" style:font-size-complex="12pt"/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P99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000" style:parent-style-name="DefaultParagraphFont" style:family="text">
      <style:text-properties style:font-name-asian="Calibri" style:font-size-complex="12pt"/>
    </style:style>
    <style:style style:name="T1001" style:parent-style-name="DefaultParagraphFont" style:family="text">
      <style:text-properties style:font-name-asian="Calibri" style:font-size-complex="12pt"/>
    </style:style>
    <style:style style:name="P100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003" style:parent-style-name="DefaultParagraphFont" style:family="text">
      <style:text-properties style:font-name-asian="Calibri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P100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style:font-size-complex="12pt"/>
    </style:style>
    <style:style style:name="P100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name-asian="Calibri" style:font-size-complex="12pt"/>
    </style:style>
    <style:style style:name="P101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012" style:parent-style-name="DefaultParagraphFont" style:family="text">
      <style:text-properties style:font-name-asian="Calibri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style:font-name-asian="Calibri" style:font-size-complex="12pt"/>
    </style:style>
    <style:style style:name="P101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16" style:parent-style-name="DefaultParagraphFont" style:family="text">
      <style:text-properties style:font-name-asian="Calibri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P101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19" style:parent-style-name="DefaultParagraphFont" style:family="text">
      <style:text-properties style:font-name-asian="Calibri" style:font-size-complex="12pt"/>
    </style:style>
    <style:style style:name="T1020" style:parent-style-name="DefaultParagraphFont" style:family="text">
      <style:text-properties style:font-name-asian="Calibri" style:font-size-complex="12pt"/>
    </style:style>
    <style:style style:name="P102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22" style:parent-style-name="DefaultParagraphFont" style:family="text">
      <style:text-properties style:font-name-asian="Calibri" style:font-size-complex="12pt"/>
    </style:style>
    <style:style style:name="T1023" style:parent-style-name="DefaultParagraphFont" style:family="text">
      <style:text-properties style:font-name-asian="Calibri" style:font-size-complex="12pt"/>
    </style:style>
    <style:style style:name="P102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P1027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28" style:parent-style-name="DefaultParagraphFont" style:family="text">
      <style:text-properties style:font-name-asian="Calibri" style:font-size-complex="12pt"/>
    </style:style>
    <style:style style:name="T1029" style:parent-style-name="DefaultParagraphFont" style:family="text">
      <style:text-properties style:font-name-asian="Calibri" style:font-size-complex="12pt"/>
    </style:style>
    <style:style style:name="P103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31" style:parent-style-name="DefaultParagraphFont" style:family="text">
      <style:text-properties style:font-name-asian="Calibri" style:font-size-complex="12pt"/>
    </style:style>
    <style:style style:name="T1032" style:parent-style-name="DefaultParagraphFont" style:family="text">
      <style:text-properties style:font-name-asian="Calibri" style:font-size-complex="12pt"/>
    </style:style>
    <style:style style:name="P103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34" style:parent-style-name="DefaultParagraphFont" style:family="text">
      <style:text-properties style:font-name-asian="Calibri" style:font-size-complex="12pt"/>
    </style:style>
    <style:style style:name="T1035" style:parent-style-name="DefaultParagraphFont" style:family="text">
      <style:text-properties style:font-name-asian="Calibri" style:font-size-complex="12pt"/>
    </style:style>
    <style:style style:name="P103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37" style:parent-style-name="DefaultParagraphFont" style:family="text">
      <style:text-properties style:font-name-asian="Calibri" style:font-size-complex="12pt"/>
    </style:style>
    <style:style style:name="T1038" style:parent-style-name="DefaultParagraphFont" style:family="text">
      <style:text-properties style:font-name-asian="Calibri" style:font-size-complex="12pt"/>
    </style:style>
    <style:style style:name="P1039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40" style:parent-style-name="DefaultParagraphFont" style:family="text">
      <style:text-properties style:font-name-asian="Calibri" style:font-size-complex="12pt"/>
    </style:style>
    <style:style style:name="T1041" style:parent-style-name="DefaultParagraphFont" style:family="text">
      <style:text-properties style:font-name-asian="Calibri" style:font-size-complex="12pt"/>
    </style:style>
    <style:style style:name="P104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43" style:parent-style-name="DefaultParagraphFont" style:family="text">
      <style:text-properties style:font-name-asian="Calibri" style:font-size-complex="12pt"/>
    </style:style>
    <style:style style:name="T1044" style:parent-style-name="DefaultParagraphFont" style:family="text">
      <style:text-properties style:font-name-asian="Calibri" style:font-size-complex="12pt"/>
    </style:style>
    <style:style style:name="P104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46" style:parent-style-name="DefaultParagraphFont" style:family="text">
      <style:text-properties style:font-name-asian="Calibri" style:font-size-complex="12pt"/>
    </style:style>
    <style:style style:name="T1047" style:parent-style-name="DefaultParagraphFont" style:family="text">
      <style:text-properties style:font-name-asian="Calibri" style:font-size-complex="12pt"/>
    </style:style>
    <style:style style:name="T1048" style:parent-style-name="DefaultParagraphFont" style:family="text">
      <style:text-properties style:font-name-asian="Calibri" style:font-size-complex="12pt"/>
    </style:style>
    <style:style style:name="P104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50" style:parent-style-name="DefaultParagraphFont" style:family="text">
      <style:text-properties style:font-name-asian="Calibri" style:font-size-complex="12pt"/>
    </style:style>
    <style:style style:name="T1051" style:parent-style-name="DefaultParagraphFont" style:family="text">
      <style:text-properties style:font-name-asian="Calibri" style:font-size-complex="12pt"/>
    </style:style>
    <style:style style:name="P105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53" style:parent-style-name="DefaultParagraphFont" style:family="text">
      <style:text-properties style:font-name-asian="Calibri" style:font-size-complex="12pt"/>
    </style:style>
    <style:style style:name="T1054" style:parent-style-name="DefaultParagraphFont" style:family="text">
      <style:text-properties style:font-name-asian="Calibri" style:font-size-complex="12pt"/>
    </style:style>
    <style:style style:name="P105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56" style:parent-style-name="DefaultParagraphFont" style:family="text">
      <style:text-properties style:font-name-asian="Calibri" style:font-size-complex="12pt"/>
    </style:style>
    <style:style style:name="T1057" style:parent-style-name="DefaultParagraphFont" style:family="text">
      <style:text-properties style:font-name-asian="Calibri" style:font-size-complex="12pt"/>
    </style:style>
    <style:style style:name="P105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59" style:parent-style-name="DefaultParagraphFont" style:family="text">
      <style:text-properties style:font-name-asian="Calibri" style:font-size-complex="12pt"/>
    </style:style>
    <style:style style:name="T1060" style:parent-style-name="DefaultParagraphFont" style:family="text">
      <style:text-properties style:font-name-asian="Calibri" style:font-size-complex="12pt"/>
    </style:style>
    <style:style style:name="P106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62" style:parent-style-name="DefaultParagraphFont" style:family="text">
      <style:text-properties style:font-name-asian="Calibri" style:font-size-complex="12pt"/>
    </style:style>
    <style:style style:name="T1063" style:parent-style-name="DefaultParagraphFont" style:family="text">
      <style:text-properties style:font-name-asian="Calibri" style:font-size-complex="12pt"/>
    </style:style>
    <style:style style:name="P106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65" style:parent-style-name="DefaultParagraphFont" style:family="text">
      <style:text-properties style:font-name-asian="Calibri" style:font-size-complex="12pt"/>
    </style:style>
    <style:style style:name="T1066" style:parent-style-name="DefaultParagraphFont" style:family="text">
      <style:text-properties style:font-name-asian="Calibri" style:font-size-complex="12pt"/>
    </style:style>
    <style:style style:name="P106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68" style:parent-style-name="DefaultParagraphFont" style:family="text">
      <style:text-properties style:font-name-asian="Calibri" style:font-size-complex="12pt"/>
    </style:style>
    <style:style style:name="T1069" style:parent-style-name="DefaultParagraphFont" style:family="text">
      <style:text-properties style:font-name-asian="Calibri" style:font-size-complex="12pt"/>
    </style:style>
    <style:style style:name="T1070" style:parent-style-name="DefaultParagraphFont" style:family="text">
      <style:text-properties style:font-name-asian="Calibri" style:font-size-complex="12pt"/>
    </style:style>
    <style:style style:name="P107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72" style:parent-style-name="DefaultParagraphFont" style:family="text">
      <style:text-properties style:font-name-asian="Calibri" style:font-size-complex="12pt"/>
    </style:style>
    <style:style style:name="T1073" style:parent-style-name="DefaultParagraphFont" style:family="text">
      <style:text-properties style:font-name-asian="Calibri" style:font-size-complex="12pt"/>
    </style:style>
    <style:style style:name="P107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75" style:parent-style-name="DefaultParagraphFont" style:family="text">
      <style:text-properties style:font-name-asian="Calibri" style:font-size-complex="12pt"/>
    </style:style>
    <style:style style:name="T1076" style:parent-style-name="DefaultParagraphFont" style:family="text">
      <style:text-properties style:font-name-asian="Calibri" style:font-size-complex="12pt"/>
    </style:style>
    <style:style style:name="P107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78" style:parent-style-name="DefaultParagraphFont" style:family="text">
      <style:text-properties style:font-name-asian="Calibri" style:font-size-complex="12pt"/>
    </style:style>
    <style:style style:name="T1079" style:parent-style-name="DefaultParagraphFont" style:family="text">
      <style:text-properties style:font-name-asian="Calibri" style:font-size-complex="12pt"/>
    </style:style>
    <style:style style:name="P108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81" style:parent-style-name="DefaultParagraphFont" style:family="text">
      <style:text-properties style:font-name-asian="Calibri" style:font-size-complex="12pt"/>
    </style:style>
    <style:style style:name="T1082" style:parent-style-name="DefaultParagraphFont" style:family="text">
      <style:text-properties style:font-name-asian="Calibri" style:font-size-complex="12pt"/>
    </style:style>
    <style:style style:name="P108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84" style:parent-style-name="DefaultParagraphFont" style:family="text">
      <style:text-properties style:font-name-asian="Calibri" style:font-size-complex="12pt"/>
    </style:style>
    <style:style style:name="T1085" style:parent-style-name="DefaultParagraphFont" style:family="text">
      <style:text-properties style:font-name-asian="Calibri" style:font-size-complex="12pt"/>
    </style:style>
    <style:style style:name="P108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87" style:parent-style-name="DefaultParagraphFont" style:family="text">
      <style:text-properties style:font-name-asian="Calibri" style:font-size-complex="12pt"/>
    </style:style>
    <style:style style:name="T1088" style:parent-style-name="DefaultParagraphFont" style:family="text">
      <style:text-properties style:font-name-asian="Calibri" style:font-size-complex="12pt"/>
    </style:style>
    <style:style style:name="P108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90" style:parent-style-name="DefaultParagraphFont" style:family="text">
      <style:text-properties style:font-name-asian="Calibri" style:font-size-complex="12pt"/>
    </style:style>
    <style:style style:name="T1091" style:parent-style-name="DefaultParagraphFont" style:family="text">
      <style:text-properties style:font-name-asian="Calibri" style:font-size-complex="12pt"/>
    </style:style>
    <style:style style:name="P109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93" style:parent-style-name="DefaultParagraphFont" style:family="text">
      <style:text-properties style:font-name-asian="Calibri" style:font-size-complex="12pt"/>
    </style:style>
    <style:style style:name="T1094" style:parent-style-name="DefaultParagraphFont" style:family="text">
      <style:text-properties style:font-name-asian="Calibri" style:font-size-complex="12pt"/>
    </style:style>
    <style:style style:name="P109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96" style:parent-style-name="DefaultParagraphFont" style:family="text">
      <style:text-properties style:font-name-asian="Calibri" style:font-size-complex="12pt"/>
    </style:style>
    <style:style style:name="T1097" style:parent-style-name="DefaultParagraphFont" style:family="text">
      <style:text-properties style:font-name-asian="Calibri" style:font-size-complex="12pt"/>
    </style:style>
    <style:style style:name="P109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99" style:parent-style-name="DefaultParagraphFont" style:family="text">
      <style:text-properties style:font-name-asian="Calibri" style:font-size-complex="12pt"/>
    </style:style>
    <style:style style:name="T1100" style:parent-style-name="DefaultParagraphFont" style:family="text">
      <style:text-properties style:font-name-asian="Calibri" style:font-size-complex="12pt"/>
    </style:style>
    <style:style style:name="T1101" style:parent-style-name="DefaultParagraphFont" style:family="text">
      <style:text-properties style:font-name-asian="Calibri" style:font-size-complex="12pt"/>
    </style:style>
    <style:style style:name="P110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03" style:parent-style-name="DefaultParagraphFont" style:family="text">
      <style:text-properties style:font-name-asian="Calibri" style:font-size-complex="12pt"/>
    </style:style>
    <style:style style:name="T1104" style:parent-style-name="DefaultParagraphFont" style:family="text">
      <style:text-properties style:font-name-asian="Calibri" style:font-size-complex="12pt"/>
    </style:style>
    <style:style style:name="P110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name-asian="Calibri" style:font-size-complex="12pt"/>
    </style:style>
    <style:style style:name="P110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09" style:parent-style-name="DefaultParagraphFont" style:family="text">
      <style:text-properties style:font-name-asian="Calibri" style:font-size-complex="12pt"/>
    </style:style>
    <style:style style:name="T1110" style:parent-style-name="DefaultParagraphFont" style:family="text">
      <style:text-properties style:font-name-asian="Calibri" style:font-size-complex="12pt"/>
    </style:style>
    <style:style style:name="P111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12" style:parent-style-name="DefaultParagraphFont" style:family="text">
      <style:text-properties style:font-name-asian="Calibri" style:font-size-complex="12pt"/>
    </style:style>
    <style:style style:name="T1113" style:parent-style-name="DefaultParagraphFont" style:family="text">
      <style:text-properties style:font-name-asian="Calibri" style:font-size-complex="12pt"/>
    </style:style>
    <style:style style:name="P111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/>
    </style:style>
    <style:style style:name="P111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18" style:parent-style-name="DefaultParagraphFont" style:family="text">
      <style:text-properties style:font-name-asian="Calibri" style:font-size-complex="12pt"/>
    </style:style>
    <style:style style:name="T1119" style:parent-style-name="DefaultParagraphFont" style:family="text">
      <style:text-properties style:font-name-asian="Calibri" style:font-size-complex="12pt"/>
    </style:style>
    <style:style style:name="P112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21" style:parent-style-name="DefaultParagraphFont" style:family="text">
      <style:text-properties style:font-name-asian="Calibri" style:font-size-complex="12pt"/>
    </style:style>
    <style:style style:name="T1122" style:parent-style-name="DefaultParagraphFont" style:family="text">
      <style:text-properties style:font-name-asian="Calibri" style:font-size-complex="12pt"/>
    </style:style>
    <style:style style:name="P112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24" style:parent-style-name="DefaultParagraphFont" style:family="text">
      <style:text-properties style:font-name-asian="Calibri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P112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27" style:parent-style-name="DefaultParagraphFont" style:family="text">
      <style:text-properties style:font-name-asian="Calibri" style:font-size-complex="12pt"/>
    </style:style>
    <style:style style:name="T1128" style:parent-style-name="DefaultParagraphFont" style:family="text">
      <style:text-properties style:font-name-asian="Calibri" style:font-size-complex="12pt"/>
    </style:style>
    <style:style style:name="P112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30" style:parent-style-name="DefaultParagraphFont" style:family="text">
      <style:text-properties style:font-name-asian="Calibri" style:font-size-complex="12pt"/>
    </style:style>
    <style:style style:name="T1131" style:parent-style-name="DefaultParagraphFont" style:family="text">
      <style:text-properties style:font-name-asian="Calibri" style:font-size-complex="12pt"/>
    </style:style>
    <style:style style:name="P113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33" style:parent-style-name="DefaultParagraphFont" style:family="text">
      <style:text-properties style:font-name-asian="Calibri" style:font-size-complex="12pt"/>
    </style:style>
    <style:style style:name="T1134" style:parent-style-name="DefaultParagraphFont" style:family="text">
      <style:text-properties style:font-name-asian="Calibri" style:font-size-complex="12pt"/>
    </style:style>
    <style:style style:name="P113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36" style:parent-style-name="DefaultParagraphFont" style:family="text">
      <style:text-properties style:font-name-asian="Calibri" style:font-size-complex="12pt"/>
    </style:style>
    <style:style style:name="T1137" style:parent-style-name="DefaultParagraphFont" style:family="text">
      <style:text-properties style:font-name-asian="Calibri" style:font-size-complex="12pt"/>
    </style:style>
    <style:style style:name="P113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39" style:parent-style-name="DefaultParagraphFont" style:family="text">
      <style:text-properties style:font-name-asian="Calibri" style:font-size-complex="12pt"/>
    </style:style>
    <style:style style:name="T1140" style:parent-style-name="DefaultParagraphFont" style:family="text">
      <style:text-properties style:font-name-asian="Calibri" style:font-size-complex="12pt"/>
    </style:style>
    <style:style style:name="P114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42" style:parent-style-name="DefaultParagraphFont" style:family="text">
      <style:text-properties style:font-name-asian="Calibri" style:font-size-complex="12pt"/>
    </style:style>
    <style:style style:name="T1143" style:parent-style-name="DefaultParagraphFont" style:family="text">
      <style:text-properties style:font-name-asian="Calibri" style:font-size-complex="12pt"/>
    </style:style>
    <style:style style:name="P114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45" style:parent-style-name="DefaultParagraphFont" style:family="text">
      <style:text-properties style:font-name-asian="Calibri" style:font-size-complex="12pt"/>
    </style:style>
    <style:style style:name="T1146" style:parent-style-name="DefaultParagraphFont" style:family="text">
      <style:text-properties style:font-name-asian="Calibri" style:font-size-complex="12pt"/>
    </style:style>
    <style:style style:name="P114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48" style:parent-style-name="DefaultParagraphFont" style:family="text">
      <style:text-properties style:font-name-asian="Calibri" style:font-size-complex="12pt"/>
    </style:style>
    <style:style style:name="T1149" style:parent-style-name="DefaultParagraphFont" style:family="text">
      <style:text-properties style:font-name-asian="Calibri" style:font-size-complex="12pt"/>
    </style:style>
    <style:style style:name="P115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51" style:parent-style-name="DefaultParagraphFont" style:family="text">
      <style:text-properties style:font-name-asian="Calibri" style:font-size-complex="12pt"/>
    </style:style>
    <style:style style:name="T1152" style:parent-style-name="DefaultParagraphFont" style:family="text">
      <style:text-properties style:font-name-asian="Calibri" style:font-size-complex="12pt"/>
    </style:style>
    <style:style style:name="P115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54" style:parent-style-name="DefaultParagraphFont" style:family="text">
      <style:text-properties style:font-name-asian="Calibri" style:font-size-complex="12pt"/>
    </style:style>
    <style:style style:name="T1155" style:parent-style-name="DefaultParagraphFont" style:family="text">
      <style:text-properties style:font-name-asian="Calibri" style:font-size-complex="12pt"/>
    </style:style>
    <style:style style:name="P115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57" style:parent-style-name="DefaultParagraphFont" style:family="text">
      <style:text-properties style:font-name-asian="Calibri" style:font-size-complex="12pt"/>
    </style:style>
    <style:style style:name="T1158" style:parent-style-name="DefaultParagraphFont" style:family="text">
      <style:text-properties style:font-name-asian="Calibri" style:font-size-complex="12pt"/>
    </style:style>
    <style:style style:name="P115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60" style:parent-style-name="DefaultParagraphFont" style:family="text">
      <style:text-properties style:font-name-asian="Calibri" style:font-size-complex="12pt"/>
    </style:style>
    <style:style style:name="T1161" style:parent-style-name="DefaultParagraphFont" style:family="text">
      <style:text-properties style:font-name-asian="Calibri" style:font-size-complex="12pt"/>
    </style:style>
    <style:style style:name="T1162" style:parent-style-name="DefaultParagraphFont" style:family="text">
      <style:text-properties style:font-name-asian="Calibri" style:font-size-complex="12pt"/>
    </style:style>
    <style:style style:name="P116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64" style:parent-style-name="DefaultParagraphFont" style:family="text">
      <style:text-properties style:font-name-asian="Calibri" style:font-size-complex="12pt"/>
    </style:style>
    <style:style style:name="T1165" style:parent-style-name="DefaultParagraphFont" style:family="text">
      <style:text-properties style:font-name-asian="Calibri" style:font-size-complex="12pt"/>
    </style:style>
    <style:style style:name="P116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67" style:parent-style-name="DefaultParagraphFont" style:family="text">
      <style:text-properties style:font-name-asian="Calibri" style:font-size-complex="12pt"/>
    </style:style>
    <style:style style:name="T1168" style:parent-style-name="DefaultParagraphFont" style:family="text">
      <style:text-properties style:font-name-asian="Calibri" style:font-size-complex="12pt"/>
    </style:style>
    <style:style style:name="P116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70" style:parent-style-name="DefaultParagraphFont" style:family="text">
      <style:text-properties style:font-name-asian="Calibri" style:font-size-complex="12pt"/>
    </style:style>
    <style:style style:name="T1171" style:parent-style-name="DefaultParagraphFont" style:family="text">
      <style:text-properties style:font-name-asian="Calibri" style:font-size-complex="12pt"/>
    </style:style>
    <style:style style:name="P117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73" style:parent-style-name="DefaultParagraphFont" style:family="text">
      <style:text-properties style:font-name-asian="Calibri" style:font-size-complex="12pt"/>
    </style:style>
    <style:style style:name="T1174" style:parent-style-name="DefaultParagraphFont" style:family="text">
      <style:text-properties style:font-name-asian="Calibri" style:font-size-complex="12pt"/>
    </style:style>
    <style:style style:name="P117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76" style:parent-style-name="DefaultParagraphFont" style:family="text">
      <style:text-properties style:font-name-asian="Calibri" style:font-size-complex="12pt"/>
    </style:style>
    <style:style style:name="T1177" style:parent-style-name="DefaultParagraphFont" style:family="text">
      <style:text-properties style:font-name-asian="Calibri" style:font-size-complex="12pt"/>
    </style:style>
    <style:style style:name="P117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79" style:parent-style-name="DefaultParagraphFont" style:family="text">
      <style:text-properties style:font-name-asian="Calibri" style:font-size-complex="12pt"/>
    </style:style>
    <style:style style:name="T1180" style:parent-style-name="DefaultParagraphFont" style:family="text">
      <style:text-properties style:font-name-asian="Calibri" style:font-size-complex="12pt"/>
    </style:style>
    <style:style style:name="T1181" style:parent-style-name="DefaultParagraphFont" style:family="text">
      <style:text-properties style:font-name-asian="Calibri" style:font-size-complex="12pt"/>
    </style:style>
    <style:style style:name="P118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83" style:parent-style-name="DefaultParagraphFont" style:family="text">
      <style:text-properties style:font-name-asian="Calibri" style:font-size-complex="12pt"/>
    </style:style>
    <style:style style:name="T1184" style:parent-style-name="DefaultParagraphFont" style:family="text">
      <style:text-properties style:font-name-asian="Calibri" style:font-size-complex="12pt"/>
    </style:style>
    <style:style style:name="P118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86" style:parent-style-name="DefaultParagraphFont" style:family="text">
      <style:text-properties style:font-name-asian="Calibri" style:font-size-complex="12pt"/>
    </style:style>
    <style:style style:name="T1187" style:parent-style-name="DefaultParagraphFont" style:family="text">
      <style:text-properties style:font-name-asian="Calibri" style:font-size-complex="12pt"/>
    </style:style>
    <style:style style:name="P118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89" style:parent-style-name="DefaultParagraphFont" style:family="text">
      <style:text-properties style:font-name-asian="Calibri" style:font-size-complex="12pt"/>
    </style:style>
    <style:style style:name="T1190" style:parent-style-name="DefaultParagraphFont" style:family="text">
      <style:text-properties style:font-name-asian="Calibri" style:font-size-complex="12pt"/>
    </style:style>
    <style:style style:name="P119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92" style:parent-style-name="DefaultParagraphFont" style:family="text">
      <style:text-properties style:font-name-asian="Calibri" style:font-size-complex="12pt"/>
    </style:style>
    <style:style style:name="T1193" style:parent-style-name="DefaultParagraphFont" style:family="text">
      <style:text-properties style:font-name-asian="Calibri" style:font-size-complex="12pt"/>
    </style:style>
    <style:style style:name="P119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95" style:parent-style-name="DefaultParagraphFont" style:family="text">
      <style:text-properties style:font-name-asian="Calibri" style:font-size-complex="12pt"/>
    </style:style>
    <style:style style:name="T1196" style:parent-style-name="DefaultParagraphFont" style:family="text">
      <style:text-properties style:font-name-asian="Calibri" style:font-size-complex="12pt"/>
    </style:style>
    <style:style style:name="P119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98" style:parent-style-name="DefaultParagraphFont" style:family="text">
      <style:text-properties style:font-name-asian="Calibri" style:font-size-complex="12pt"/>
    </style:style>
    <style:style style:name="T1199" style:parent-style-name="DefaultParagraphFont" style:family="text">
      <style:text-properties style:font-name-asian="Calibri" style:font-size-complex="12pt"/>
    </style:style>
    <style:style style:name="P120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01" style:parent-style-name="DefaultParagraphFont" style:family="text">
      <style:text-properties style:font-name-asian="Calibri" style:font-size-complex="12pt"/>
    </style:style>
    <style:style style:name="T1202" style:parent-style-name="DefaultParagraphFont" style:family="text">
      <style:text-properties style:font-name-asian="Calibri" style:font-size-complex="12pt"/>
    </style:style>
    <style:style style:name="P120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04" style:parent-style-name="DefaultParagraphFont" style:family="text">
      <style:text-properties style:font-name-asian="Calibri" style:font-size-complex="12pt"/>
    </style:style>
    <style:style style:name="T1205" style:parent-style-name="DefaultParagraphFont" style:family="text">
      <style:text-properties style:font-name-asian="Calibri" style:font-size-complex="12pt"/>
    </style:style>
    <style:style style:name="P120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07" style:parent-style-name="DefaultParagraphFont" style:family="text">
      <style:text-properties style:font-name-asian="Calibri" style:font-size-complex="12pt"/>
    </style:style>
    <style:style style:name="T1208" style:parent-style-name="DefaultParagraphFont" style:family="text">
      <style:text-properties style:font-name-asian="Calibri" style:font-size-complex="12pt"/>
    </style:style>
    <style:style style:name="P120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10" style:parent-style-name="DefaultParagraphFont" style:family="text">
      <style:text-properties style:font-name-asian="Calibri" style:font-size-complex="12pt"/>
    </style:style>
    <style:style style:name="T1211" style:parent-style-name="DefaultParagraphFont" style:family="text">
      <style:text-properties style:font-name-asian="Calibri" style:font-size-complex="12pt"/>
    </style:style>
    <style:style style:name="P121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13" style:parent-style-name="DefaultParagraphFont" style:family="text">
      <style:text-properties style:font-name-asian="Calibri" style:font-size-complex="12pt"/>
    </style:style>
    <style:style style:name="T1214" style:parent-style-name="DefaultParagraphFont" style:family="text">
      <style:text-properties style:font-name-asian="Calibri" style:font-size-complex="12pt"/>
    </style:style>
    <style:style style:name="P121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16" style:parent-style-name="DefaultParagraphFont" style:family="text">
      <style:text-properties style:font-name-asian="Calibri" style:font-size-complex="12pt"/>
    </style:style>
    <style:style style:name="T1217" style:parent-style-name="DefaultParagraphFont" style:family="text">
      <style:text-properties style:font-name-asian="Calibri" style:font-size-complex="12pt"/>
    </style:style>
    <style:style style:name="P121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19" style:parent-style-name="DefaultParagraphFont" style:family="text">
      <style:text-properties style:font-name-asian="Calibri" style:font-size-complex="12pt"/>
    </style:style>
    <style:style style:name="T1220" style:parent-style-name="DefaultParagraphFont" style:family="text">
      <style:text-properties style:font-name-asian="Calibri" style:font-size-complex="12pt"/>
    </style:style>
    <style:style style:name="T1221" style:parent-style-name="DefaultParagraphFont" style:family="text">
      <style:text-properties style:font-name-asian="Calibri" style:font-size-complex="12pt"/>
    </style:style>
    <style:style style:name="P122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23" style:parent-style-name="DefaultParagraphFont" style:family="text">
      <style:text-properties style:font-name-asian="Calibri" style:font-size-complex="12pt"/>
    </style:style>
    <style:style style:name="T1224" style:parent-style-name="DefaultParagraphFont" style:family="text">
      <style:text-properties style:font-name-asian="Calibri" style:font-size-complex="12pt"/>
    </style:style>
    <style:style style:name="P122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26" style:parent-style-name="DefaultParagraphFont" style:family="text">
      <style:text-properties style:font-name-asian="Calibri" style:font-size-complex="12pt"/>
    </style:style>
    <style:style style:name="T1227" style:parent-style-name="DefaultParagraphFont" style:family="text">
      <style:text-properties style:font-name-asian="Calibri" style:font-size-complex="12pt"/>
    </style:style>
    <style:style style:name="P122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29" style:parent-style-name="DefaultParagraphFont" style:family="text">
      <style:text-properties style:font-name-asian="Calibri" style:font-size-complex="12pt"/>
    </style:style>
    <style:style style:name="T1230" style:parent-style-name="DefaultParagraphFont" style:family="text">
      <style:text-properties style:font-name-asian="Calibri" style:font-size-complex="12pt"/>
    </style:style>
    <style:style style:name="P123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32" style:parent-style-name="DefaultParagraphFont" style:family="text">
      <style:text-properties style:font-name-asian="Calibri" style:font-size-complex="12pt"/>
    </style:style>
    <style:style style:name="T1233" style:parent-style-name="DefaultParagraphFont" style:family="text">
      <style:text-properties style:font-name-asian="Calibri" style:font-size-complex="12pt"/>
    </style:style>
    <style:style style:name="P123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35" style:parent-style-name="DefaultParagraphFont" style:family="text">
      <style:text-properties style:font-name-asian="Calibri" style:font-size-complex="12pt"/>
    </style:style>
    <style:style style:name="T1236" style:parent-style-name="DefaultParagraphFont" style:family="text">
      <style:text-properties style:font-name-asian="Calibri" style:font-size-complex="12pt"/>
    </style:style>
    <style:style style:name="P123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38" style:parent-style-name="DefaultParagraphFont" style:family="text">
      <style:text-properties style:font-name-asian="Calibri" style:font-size-complex="12pt"/>
    </style:style>
    <style:style style:name="T1239" style:parent-style-name="DefaultParagraphFont" style:family="text">
      <style:text-properties style:font-name-asian="Calibri" style:font-size-complex="12pt"/>
    </style:style>
    <style:style style:name="P124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41" style:parent-style-name="DefaultParagraphFont" style:family="text">
      <style:text-properties style:font-name-asian="Calibri" style:font-size-complex="12pt"/>
    </style:style>
    <style:style style:name="T1242" style:parent-style-name="DefaultParagraphFont" style:family="text">
      <style:text-properties style:font-name-asian="Calibri" style:font-size-complex="12pt"/>
    </style:style>
    <style:style style:name="T1243" style:parent-style-name="DefaultParagraphFont" style:family="text">
      <style:text-properties style:font-name-asian="Calibri" style:font-size-complex="12pt"/>
    </style:style>
    <style:style style:name="P124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45" style:parent-style-name="DefaultParagraphFont" style:family="text">
      <style:text-properties style:font-name-asian="Calibri" style:font-size-complex="12pt"/>
    </style:style>
    <style:style style:name="T1246" style:parent-style-name="DefaultParagraphFont" style:family="text">
      <style:text-properties style:font-name-asian="Calibri" style:font-size-complex="12pt"/>
    </style:style>
    <style:style style:name="P124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48" style:parent-style-name="DefaultParagraphFont" style:family="text">
      <style:text-properties style:font-name-asian="Calibri" style:font-size-complex="12pt"/>
    </style:style>
    <style:style style:name="T1249" style:parent-style-name="DefaultParagraphFont" style:family="text">
      <style:text-properties style:font-name-asian="Calibri" style:font-size-complex="12pt"/>
    </style:style>
    <style:style style:name="P125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51" style:parent-style-name="DefaultParagraphFont" style:family="text">
      <style:text-properties style:font-name-asian="Calibri" style:font-size-complex="12pt"/>
    </style:style>
    <style:style style:name="T1252" style:parent-style-name="DefaultParagraphFont" style:family="text">
      <style:text-properties style:font-name-asian="Calibri" style:font-size-complex="12pt"/>
    </style:style>
    <style:style style:name="P125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54" style:parent-style-name="DefaultParagraphFont" style:family="text">
      <style:text-properties style:font-name-asian="Calibri" style:font-size-complex="12pt"/>
    </style:style>
    <style:style style:name="T1255" style:parent-style-name="DefaultParagraphFont" style:family="text">
      <style:text-properties style:font-name-asian="Calibri" style:font-size-complex="12pt"/>
    </style:style>
    <style:style style:name="P125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57" style:parent-style-name="DefaultParagraphFont" style:family="text">
      <style:text-properties style:font-name-asian="Calibri" style:font-size-complex="12pt"/>
    </style:style>
    <style:style style:name="T1258" style:parent-style-name="DefaultParagraphFont" style:family="text">
      <style:text-properties style:font-name-asian="Calibri" style:font-size-complex="12pt"/>
    </style:style>
    <style:style style:name="P125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60" style:parent-style-name="DefaultParagraphFont" style:family="text">
      <style:text-properties style:font-name-asian="Calibri" style:font-size-complex="12pt"/>
    </style:style>
    <style:style style:name="T1261" style:parent-style-name="DefaultParagraphFont" style:family="text">
      <style:text-properties style:font-name-asian="Calibri" style:font-size-complex="12pt"/>
    </style:style>
    <style:style style:name="P126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63" style:parent-style-name="DefaultParagraphFont" style:family="text">
      <style:text-properties style:font-name-asian="Calibri" style:font-size-complex="12pt"/>
    </style:style>
    <style:style style:name="T1264" style:parent-style-name="DefaultParagraphFont" style:family="text">
      <style:text-properties style:font-name-asian="Calibri" style:font-size-complex="12pt"/>
    </style:style>
    <style:style style:name="P126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66" style:parent-style-name="DefaultParagraphFont" style:family="text">
      <style:text-properties style:font-name-asian="Calibri" style:font-size-complex="12pt"/>
    </style:style>
    <style:style style:name="T1267" style:parent-style-name="DefaultParagraphFont" style:family="text">
      <style:text-properties style:font-name-asian="Calibri" style:font-size-complex="12pt"/>
    </style:style>
    <style:style style:name="P126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69" style:parent-style-name="DefaultParagraphFont" style:family="text">
      <style:text-properties style:font-name-asian="Calibri" style:font-size-complex="12pt"/>
    </style:style>
    <style:style style:name="T1270" style:parent-style-name="DefaultParagraphFont" style:family="text">
      <style:text-properties style:font-name-asian="Calibri" style:font-size-complex="12pt"/>
    </style:style>
    <style:style style:name="P127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72" style:parent-style-name="DefaultParagraphFont" style:family="text">
      <style:text-properties style:font-name-asian="Calibri" style:font-size-complex="12pt"/>
    </style:style>
    <style:style style:name="T1273" style:parent-style-name="DefaultParagraphFont" style:family="text">
      <style:text-properties style:font-name-asian="Calibri" style:font-size-complex="12pt"/>
    </style:style>
    <style:style style:name="P127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75" style:parent-style-name="DefaultParagraphFont" style:family="text">
      <style:text-properties style:font-name-asian="Calibri" style:font-size-complex="12pt"/>
    </style:style>
    <style:style style:name="T1276" style:parent-style-name="DefaultParagraphFont" style:family="text">
      <style:text-properties style:font-name-asian="Calibri" style:font-size-complex="12pt"/>
    </style:style>
    <style:style style:name="P127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78" style:parent-style-name="DefaultParagraphFont" style:family="text">
      <style:text-properties style:font-name-asian="Calibri" style:font-size-complex="12pt"/>
    </style:style>
    <style:style style:name="T1279" style:parent-style-name="DefaultParagraphFont" style:family="text">
      <style:text-properties style:font-name-asian="Calibri" style:font-size-complex="12pt"/>
    </style:style>
    <style:style style:name="P128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81" style:parent-style-name="DefaultParagraphFont" style:family="text">
      <style:text-properties style:font-name-asian="Calibri" style:font-size-complex="12pt"/>
    </style:style>
    <style:style style:name="T1282" style:parent-style-name="DefaultParagraphFont" style:family="text">
      <style:text-properties style:font-name-asian="Calibri" style:font-size-complex="12pt"/>
    </style:style>
    <style:style style:name="P128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84" style:parent-style-name="DefaultParagraphFont" style:family="text">
      <style:text-properties style:font-name-asian="Calibri" style:font-size-complex="12pt"/>
    </style:style>
    <style:style style:name="T1285" style:parent-style-name="DefaultParagraphFont" style:family="text">
      <style:text-properties style:font-name-asian="Calibri" style:font-size-complex="12pt"/>
    </style:style>
    <style:style style:name="P128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87" style:parent-style-name="DefaultParagraphFont" style:family="text">
      <style:text-properties style:font-name-asian="Calibri" style:font-size-complex="12pt"/>
    </style:style>
    <style:style style:name="T1288" style:parent-style-name="DefaultParagraphFont" style:family="text">
      <style:text-properties style:font-name-asian="Calibri" style:font-size-complex="12pt"/>
    </style:style>
    <style:style style:name="P128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90" style:parent-style-name="DefaultParagraphFont" style:family="text">
      <style:text-properties style:font-name-asian="Calibri" style:font-size-complex="12pt"/>
    </style:style>
    <style:style style:name="T1291" style:parent-style-name="DefaultParagraphFont" style:family="text">
      <style:text-properties style:font-name-asian="Calibri" style:font-size-complex="12pt"/>
    </style:style>
    <style:style style:name="P129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93" style:parent-style-name="DefaultParagraphFont" style:family="text">
      <style:text-properties style:font-name-asian="Calibri" style:font-size-complex="12pt"/>
    </style:style>
    <style:style style:name="T1294" style:parent-style-name="DefaultParagraphFont" style:family="text">
      <style:text-properties style:font-name-asian="Calibri" style:font-size-complex="12pt"/>
    </style:style>
    <style:style style:name="P129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96" style:parent-style-name="DefaultParagraphFont" style:family="text">
      <style:text-properties style:font-name-asian="Calibri" style:font-size-complex="12pt"/>
    </style:style>
    <style:style style:name="T1297" style:parent-style-name="DefaultParagraphFont" style:family="text">
      <style:text-properties style:font-name-asian="Calibri" style:font-size-complex="12pt"/>
    </style:style>
    <style:style style:name="P129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99" style:parent-style-name="DefaultParagraphFont" style:family="text">
      <style:text-properties style:font-name-asian="Calibri" style:font-size-complex="12pt"/>
    </style:style>
    <style:style style:name="T1300" style:parent-style-name="DefaultParagraphFont" style:family="text">
      <style:text-properties style:font-name-asian="Calibri" style:font-size-complex="12pt"/>
    </style:style>
    <style:style style:name="P130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02" style:parent-style-name="DefaultParagraphFont" style:family="text">
      <style:text-properties style:font-name-asian="Calibri" style:font-size-complex="12pt"/>
    </style:style>
    <style:style style:name="T1303" style:parent-style-name="DefaultParagraphFont" style:family="text">
      <style:text-properties style:font-name-asian="Calibri" style:font-size-complex="12pt"/>
    </style:style>
    <style:style style:name="P130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05" style:parent-style-name="DefaultParagraphFont" style:family="text">
      <style:text-properties style:font-name-asian="Calibri" style:font-size-complex="12pt"/>
    </style:style>
    <style:style style:name="T1306" style:parent-style-name="DefaultParagraphFont" style:family="text">
      <style:text-properties style:font-name-asian="Calibri" style:font-size-complex="12pt"/>
    </style:style>
    <style:style style:name="P130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08" style:parent-style-name="DefaultParagraphFont" style:family="text">
      <style:text-properties style:font-name-asian="Calibri" style:font-size-complex="12pt"/>
    </style:style>
    <style:style style:name="T1309" style:parent-style-name="DefaultParagraphFont" style:family="text">
      <style:text-properties style:font-name-asian="Calibri" style:font-size-complex="12pt"/>
    </style:style>
    <style:style style:name="P131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/>
    </style:style>
    <style:style style:name="T1312" style:parent-style-name="DefaultParagraphFont" style:family="text">
      <style:text-properties style:font-name-asian="Calibri" style:font-size-complex="12pt"/>
    </style:style>
    <style:style style:name="P131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14" style:parent-style-name="DefaultParagraphFont" style:family="text">
      <style:text-properties style:font-name-asian="Calibri" style:font-size-complex="12pt"/>
    </style:style>
    <style:style style:name="T1315" style:parent-style-name="DefaultParagraphFont" style:family="text">
      <style:text-properties style:font-name-asian="Calibri" style:font-size-complex="12pt"/>
    </style:style>
    <style:style style:name="P131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17" style:parent-style-name="DefaultParagraphFont" style:family="text">
      <style:text-properties style:font-name-asian="Calibri" style:font-size-complex="12pt"/>
    </style:style>
    <style:style style:name="T1318" style:parent-style-name="DefaultParagraphFont" style:family="text">
      <style:text-properties style:font-name-asian="Calibri" style:font-size-complex="12pt"/>
    </style:style>
    <style:style style:name="P131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20" style:parent-style-name="DefaultParagraphFont" style:family="text">
      <style:text-properties style:font-name-asian="Calibri" style:font-size-complex="12pt"/>
    </style:style>
    <style:style style:name="T1321" style:parent-style-name="DefaultParagraphFont" style:family="text">
      <style:text-properties style:font-name-asian="Calibri" style:font-size-complex="12pt"/>
    </style:style>
    <style:style style:name="P132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23" style:parent-style-name="DefaultParagraphFont" style:family="text">
      <style:text-properties style:font-name-asian="Calibri" style:font-size-complex="12pt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fo:color="#000000" style:font-size-complex="12pt" fo:language="en" fo:country="US"/>
    </style:style>
    <style:style style:name="T1326" style:parent-style-name="DefaultParagraphFont" style:family="text">
      <style:text-properties style:font-name-asian="Calibri" style:font-size-complex="12pt"/>
    </style:style>
    <style:style style:name="P132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28" style:parent-style-name="DefaultParagraphFont" style:family="text">
      <style:text-properties style:font-name-asian="Calibri" style:font-size-complex="12pt"/>
    </style:style>
    <style:style style:name="T1329" style:parent-style-name="DefaultParagraphFont" style:family="text">
      <style:text-properties style:font-name-asian="Calibri" style:font-size-complex="12pt"/>
    </style:style>
    <style:style style:name="P133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31" style:parent-style-name="DefaultParagraphFont" style:family="text">
      <style:text-properties style:font-name-asian="Calibri" style:font-size-complex="12pt"/>
    </style:style>
    <style:style style:name="T1332" style:parent-style-name="DefaultParagraphFont" style:family="text">
      <style:text-properties style:font-name-asian="Calibri" style:font-size-complex="12pt"/>
    </style:style>
    <style:style style:name="P133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34" style:parent-style-name="DefaultParagraphFont" style:family="text">
      <style:text-properties style:font-name-asian="Calibri" style:font-size-complex="12pt"/>
    </style:style>
    <style:style style:name="T1335" style:parent-style-name="DefaultParagraphFont" style:family="text">
      <style:text-properties style:font-name-asian="Calibri" style:font-size-complex="12pt"/>
    </style:style>
    <style:style style:name="T1336" style:parent-style-name="DefaultParagraphFont" style:family="text">
      <style:text-properties style:font-name-asian="Calibri" fo:color="#000000" style:font-size-complex="12pt" fo:language="en" fo:country="US"/>
    </style:style>
    <style:style style:name="T1337" style:parent-style-name="DefaultParagraphFont" style:family="text">
      <style:text-properties style:font-name-asian="Calibri" fo:color="#000000" style:font-size-complex="12pt" fo:language="en" fo:country="US"/>
    </style:style>
    <style:style style:name="P133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39" style:parent-style-name="DefaultParagraphFont" style:family="text">
      <style:text-properties style:font-name-asian="Calibri" style:font-size-complex="12pt"/>
    </style:style>
    <style:style style:name="T1340" style:parent-style-name="DefaultParagraphFont" style:family="text">
      <style:text-properties style:font-name-asian="Calibri" style:font-size-complex="12pt"/>
    </style:style>
    <style:style style:name="P134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42" style:parent-style-name="DefaultParagraphFont" style:family="text">
      <style:text-properties style:font-name-asian="Calibri" style:font-size-complex="12pt"/>
    </style:style>
    <style:style style:name="T1343" style:parent-style-name="DefaultParagraphFont" style:family="text">
      <style:text-properties style:font-name-asian="Calibri" style:font-size-complex="12pt"/>
    </style:style>
    <style:style style:name="P134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45" style:parent-style-name="DefaultParagraphFont" style:family="text">
      <style:text-properties style:font-name-asian="Calibri" style:font-size-complex="12pt"/>
    </style:style>
    <style:style style:name="T1346" style:parent-style-name="DefaultParagraphFont" style:family="text">
      <style:text-properties style:font-name-asian="Calibri" style:font-size-complex="12pt"/>
    </style:style>
    <style:style style:name="P134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48" style:parent-style-name="DefaultParagraphFont" style:family="text">
      <style:text-properties style:font-name-asian="Calibri" style:font-size-complex="12pt"/>
    </style:style>
    <style:style style:name="T1349" style:parent-style-name="DefaultParagraphFont" style:family="text">
      <style:text-properties style:font-name-asian="Calibri" style:font-size-complex="12pt"/>
    </style:style>
    <style:style style:name="P135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51" style:parent-style-name="DefaultParagraphFont" style:family="text">
      <style:text-properties style:font-name-asian="Calibri" style:font-size-complex="12pt"/>
    </style:style>
    <style:style style:name="T1352" style:parent-style-name="DefaultParagraphFont" style:family="text">
      <style:text-properties style:font-name-asian="Calibri" style:font-size-complex="12pt"/>
    </style:style>
    <style:style style:name="T1353" style:parent-style-name="DefaultParagraphFont" style:family="text">
      <style:text-properties style:font-name-asian="Calibri" style:font-size-complex="12pt"/>
    </style:style>
    <style:style style:name="P135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55" style:parent-style-name="DefaultParagraphFont" style:family="text">
      <style:text-properties style:font-name-asian="Calibri" style:font-size-complex="12pt"/>
    </style:style>
    <style:style style:name="T1356" style:parent-style-name="DefaultParagraphFont" style:family="text">
      <style:text-properties style:font-name-asian="Calibri" style:font-size-complex="12pt"/>
    </style:style>
    <style:style style:name="P135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58" style:parent-style-name="DefaultParagraphFont" style:family="text">
      <style:text-properties style:font-name-asian="Calibri" style:font-size-complex="12pt"/>
    </style:style>
    <style:style style:name="T1359" style:parent-style-name="DefaultParagraphFont" style:family="text">
      <style:text-properties style:font-name-asian="Calibri" style:font-size-complex="12pt"/>
    </style:style>
    <style:style style:name="P1360" style:parent-style-name="Normal" style:family="paragraph">
      <style:paragraph-properties fo:text-align="justify" fo:line-height="150%" fo:text-indent="0.5909in"/>
    </style:style>
    <style:style style:name="T1361" style:parent-style-name="DefaultParagraphFont" style:family="text">
      <style:text-properties style:font-name-asian="Calibri" style:font-size-complex="12pt"/>
    </style:style>
    <style:style style:name="T1362" style:parent-style-name="DefaultParagraphFont" style:family="text">
      <style:text-properties style:font-name-asian="Calibri" style:font-size-complex="12pt"/>
    </style:style>
    <style:style style:name="P136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364" style:parent-style-name="DefaultParagraphFont" style:family="text">
      <style:text-properties style:font-name-asian="Calibri" style:font-size-complex="12pt"/>
    </style:style>
    <style:style style:name="T1365" style:parent-style-name="DefaultParagraphFont" style:family="text">
      <style:text-properties style:font-name-asian="Calibri" style:font-size-complex="12pt"/>
    </style:style>
    <style:style style:name="T1366" style:parent-style-name="DefaultParagraphFont" style:family="text">
      <style:text-properties style:font-name-asian="Calibri" style:font-size-complex="12pt"/>
    </style:style>
    <style:style style:name="P136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368" style:parent-style-name="DefaultParagraphFont" style:family="text">
      <style:text-properties style:font-name-asian="Calibri" style:font-size-complex="12pt"/>
    </style:style>
    <style:style style:name="T1369" style:parent-style-name="DefaultParagraphFont" style:family="text">
      <style:text-properties style:font-name-asian="Calibri" style:font-size-complex="12pt"/>
    </style:style>
    <style:style style:name="P137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371" style:parent-style-name="DefaultParagraphFont" style:family="text">
      <style:text-properties style:font-name-asian="Calibri" style:font-size-complex="12pt"/>
    </style:style>
    <style:style style:name="T1372" style:parent-style-name="DefaultParagraphFont" style:family="text">
      <style:text-properties style:font-name-asian="Calibri" style:font-size-complex="12pt"/>
    </style:style>
    <style:style style:name="P137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374" style:parent-style-name="DefaultParagraphFont" style:family="text">
      <style:text-properties style:font-name-asian="Calibri" style:font-size-complex="12pt"/>
    </style:style>
    <style:style style:name="T1375" style:parent-style-name="DefaultParagraphFont" style:family="text">
      <style:text-properties style:font-name-asian="Calibri" style:font-size-complex="12pt"/>
    </style:style>
    <style:style style:name="P1376" style:parent-style-name="Normal" style:family="paragraph">
      <style:paragraph-properties fo:text-align="justify" fo:line-height="150%"/>
    </style:style>
    <style:style style:name="P1377" style:parent-style-name="Normal" style:family="paragraph">
      <style:paragraph-properties fo:text-align="center" fo:line-height="150%"/>
    </style:style>
    <style:style style:name="T13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80" style:parent-style-name="Normal" style:family="paragraph">
      <style:paragraph-properties fo:text-align="center" fo:line-height="150%" fo:text-indent="0.0006in"/>
    </style:style>
    <style:style style:name="T13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2" style:parent-style-name="Normal" style:family="paragraph">
      <style:paragraph-properties fo:text-align="center" fo:line-height="150%" fo:text-indent="0.0006in"/>
      <style:text-properties style:font-name-asian="Calibri" style:font-size-complex="12pt"/>
    </style:style>
    <style:style style:name="P1383" style:parent-style-name="Normal" style:family="paragraph">
      <style:paragraph-properties fo:text-align="justify" fo:line-height="150%" fo:text-indent="0.5909in"/>
    </style:style>
    <style:style style:name="T1384" style:parent-style-name="DefaultParagraphFont" style:family="text">
      <style:text-properties style:font-name-asian="Calibri" style:font-size-complex="12pt"/>
    </style:style>
    <style:style style:name="T1385" style:parent-style-name="DefaultParagraphFont" style:family="text">
      <style:text-properties style:font-name-asian="Calibri" style:font-size-complex="12pt"/>
    </style:style>
    <style:style style:name="T1386" style:parent-style-name="DefaultParagraphFont" style:family="text">
      <style:text-properties style:font-name-asian="Calibri" style:font-size-complex="12pt"/>
    </style:style>
    <style:style style:name="P1387" style:parent-style-name="Normal" style:family="paragraph">
      <style:paragraph-properties fo:text-align="justify" fo:line-height="150%" fo:text-indent="0.5909in"/>
    </style:style>
    <style:style style:name="T1388" style:parent-style-name="DefaultParagraphFont" style:family="text">
      <style:text-properties style:font-name-asian="Calibri" style:font-size-complex="12pt"/>
    </style:style>
    <style:style style:name="T1389" style:parent-style-name="DefaultParagraphFont" style:family="text">
      <style:text-properties style:font-name-asian="Calibri" style:font-size-complex="12pt"/>
    </style:style>
    <style:style style:name="P13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391" style:parent-style-name="DefaultParagraphFont" style:family="text">
      <style:text-properties style:font-name-asian="Calibri" style:font-size-complex="12pt"/>
    </style:style>
    <style:style style:name="T1392" style:parent-style-name="DefaultParagraphFont" style:family="text">
      <style:text-properties style:font-name-asian="Calibri" style:font-size-complex="12pt"/>
    </style:style>
    <style:style style:name="P13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394" style:parent-style-name="DefaultParagraphFont" style:family="text">
      <style:text-properties style:font-name-asian="Calibri" style:font-size-complex="12pt"/>
    </style:style>
    <style:style style:name="T1395" style:parent-style-name="DefaultParagraphFont" style:family="text">
      <style:text-properties style:font-name-asian="Calibri" style:font-size-complex="12pt"/>
    </style:style>
    <style:style style:name="T1396" style:parent-style-name="DefaultParagraphFont" style:family="text">
      <style:text-properties style:font-name-asian="Calibri" style:font-size-complex="12pt"/>
    </style:style>
    <style:style style:name="P13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398" style:parent-style-name="DefaultParagraphFont" style:family="text">
      <style:text-properties style:font-name-asian="Calibri" style:font-size-complex="12pt"/>
    </style:style>
    <style:style style:name="T1399" style:parent-style-name="DefaultParagraphFont" style:family="text">
      <style:text-properties style:font-name-asian="Calibri" style:font-size-complex="12pt"/>
    </style:style>
    <style:style style:name="P140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01" style:parent-style-name="DefaultParagraphFont" style:family="text">
      <style:text-properties style:font-name-asian="Calibri" style:font-size-complex="12pt"/>
    </style:style>
    <style:style style:name="T1402" style:parent-style-name="DefaultParagraphFont" style:family="text">
      <style:text-properties style:font-name-asian="Calibri" style:font-size-complex="12pt"/>
    </style:style>
    <style:style style:name="P140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04" style:parent-style-name="DefaultParagraphFont" style:family="text">
      <style:text-properties style:font-name-asian="Calibri" style:font-size-complex="12pt"/>
    </style:style>
    <style:style style:name="T1405" style:parent-style-name="DefaultParagraphFont" style:family="text">
      <style:text-properties style:font-name-asian="Calibri" style:font-size-complex="12pt"/>
    </style:style>
    <style:style style:name="P140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07" style:parent-style-name="DefaultParagraphFont" style:family="text">
      <style:text-properties style:font-name-asian="Calibri" style:font-size-complex="12pt"/>
    </style:style>
    <style:style style:name="T1408" style:parent-style-name="DefaultParagraphFont" style:family="text">
      <style:text-properties style:font-name-asian="Calibri" style:font-size-complex="12pt"/>
    </style:style>
    <style:style style:name="P140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10" style:parent-style-name="DefaultParagraphFont" style:family="text">
      <style:text-properties style:font-name-asian="Calibri" style:font-size-complex="12pt"/>
    </style:style>
    <style:style style:name="T1411" style:parent-style-name="DefaultParagraphFont" style:family="text">
      <style:text-properties style:font-name-asian="Calibri" style:font-size-complex="12pt"/>
    </style:style>
    <style:style style:name="P14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13" style:parent-style-name="DefaultParagraphFont" style:family="text">
      <style:text-properties style:font-name-asian="Calibri" style:font-size-complex="12pt"/>
    </style:style>
    <style:style style:name="T1414" style:parent-style-name="DefaultParagraphFont" style:family="text">
      <style:text-properties style:font-name-asian="Calibri" style:font-size-complex="12pt"/>
    </style:style>
    <style:style style:name="P14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16" style:parent-style-name="DefaultParagraphFont" style:family="text">
      <style:text-properties style:font-name-asian="Calibri" style:font-size-complex="12pt"/>
    </style:style>
    <style:style style:name="T1417" style:parent-style-name="DefaultParagraphFont" style:family="text">
      <style:text-properties style:font-name-asian="Calibri" style:font-size-complex="12pt"/>
    </style:style>
    <style:style style:name="P14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19" style:parent-style-name="DefaultParagraphFont" style:family="text">
      <style:text-properties style:font-name-asian="Calibri" style:font-size-complex="12pt"/>
    </style:style>
    <style:style style:name="T1420" style:parent-style-name="DefaultParagraphFont" style:family="text">
      <style:text-properties style:font-name-asian="Calibri" style:font-size-complex="12pt"/>
    </style:style>
    <style:style style:name="P14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22" style:parent-style-name="DefaultParagraphFont" style:family="text">
      <style:text-properties style:font-name-asian="Calibri" style:font-size-complex="12pt"/>
    </style:style>
    <style:style style:name="T1423" style:parent-style-name="DefaultParagraphFont" style:family="text">
      <style:text-properties style:font-name-asian="Calibri" style:font-size-complex="12pt"/>
    </style:style>
    <style:style style:name="P14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25" style:parent-style-name="DefaultParagraphFont" style:family="text">
      <style:text-properties style:font-name-asian="Calibri" style:font-size-complex="12pt"/>
    </style:style>
    <style:style style:name="T1426" style:parent-style-name="DefaultParagraphFont" style:family="text">
      <style:text-properties style:font-name-asian="Calibri" style:font-size-complex="12pt"/>
    </style:style>
    <style:style style:name="P14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28" style:parent-style-name="DefaultParagraphFont" style:family="text">
      <style:text-properties style:font-name-asian="Calibri" style:font-size-complex="12pt"/>
    </style:style>
    <style:style style:name="T1429" style:parent-style-name="DefaultParagraphFont" style:family="text">
      <style:text-properties style:font-name-asian="Calibri" style:font-size-complex="12pt"/>
    </style:style>
    <style:style style:name="P143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31" style:parent-style-name="DefaultParagraphFont" style:family="text">
      <style:text-properties style:font-name-asian="Calibri" style:font-size-complex="12pt"/>
    </style:style>
    <style:style style:name="T1432" style:parent-style-name="DefaultParagraphFont" style:family="text">
      <style:text-properties style:font-name-asian="Calibri" style:font-size-complex="12pt"/>
    </style:style>
    <style:style style:name="P14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34" style:parent-style-name="DefaultParagraphFont" style:family="text">
      <style:text-properties style:font-name-asian="Calibri" style:font-size-complex="12pt"/>
    </style:style>
    <style:style style:name="T1435" style:parent-style-name="DefaultParagraphFont" style:family="text">
      <style:text-properties style:font-name-asian="Calibri" style:font-size-complex="12pt"/>
    </style:style>
    <style:style style:name="P14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37" style:parent-style-name="DefaultParagraphFont" style:family="text">
      <style:text-properties style:font-name-asian="Calibri" style:font-size-complex="12pt"/>
    </style:style>
    <style:style style:name="T1438" style:parent-style-name="DefaultParagraphFont" style:family="text">
      <style:text-properties style:font-name-asian="Calibri" style:font-size-complex="12pt"/>
    </style:style>
    <style:style style:name="P143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40" style:parent-style-name="DefaultParagraphFont" style:family="text">
      <style:text-properties style:font-name-asian="Calibri" style:font-size-complex="12pt"/>
    </style:style>
    <style:style style:name="T1441" style:parent-style-name="DefaultParagraphFont" style:family="text">
      <style:text-properties style:font-name-asian="Calibri" style:font-size-complex="12pt"/>
    </style:style>
    <style:style style:name="T1442" style:parent-style-name="DefaultParagraphFont" style:family="text">
      <style:text-properties style:font-name-asian="Calibri" style:font-size-complex="12pt"/>
    </style:style>
    <style:style style:name="P14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44" style:parent-style-name="DefaultParagraphFont" style:family="text">
      <style:text-properties style:font-name-asian="Calibri" style:font-size-complex="12pt"/>
    </style:style>
    <style:style style:name="T1445" style:parent-style-name="DefaultParagraphFont" style:family="text">
      <style:text-properties style:font-name-asian="Calibri" style:font-size-complex="12pt"/>
    </style:style>
    <style:style style:name="P144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47" style:parent-style-name="DefaultParagraphFont" style:family="text">
      <style:text-properties style:font-name-asian="Calibri" style:font-size-complex="12pt"/>
    </style:style>
    <style:style style:name="T1448" style:parent-style-name="DefaultParagraphFont" style:family="text">
      <style:text-properties style:font-name-asian="Calibri" style:font-size-complex="12pt"/>
    </style:style>
    <style:style style:name="P14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50" style:parent-style-name="DefaultParagraphFont" style:family="text">
      <style:text-properties style:font-name-asian="Calibri" style:font-size-complex="12pt"/>
    </style:style>
    <style:style style:name="T1451" style:parent-style-name="DefaultParagraphFont" style:family="text">
      <style:text-properties style:font-name-asian="Calibri" style:font-size-complex="12pt"/>
    </style:style>
    <style:style style:name="P14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53" style:parent-style-name="DefaultParagraphFont" style:family="text">
      <style:text-properties style:font-name-asian="Calibri" style:font-size-complex="12pt"/>
    </style:style>
    <style:style style:name="T1454" style:parent-style-name="DefaultParagraphFont" style:family="text">
      <style:text-properties style:font-name-asian="Calibri" style:font-size-complex="12pt"/>
    </style:style>
    <style:style style:name="T1455" style:parent-style-name="DefaultParagraphFont" style:family="text">
      <style:text-properties style:font-name-asian="Calibri" style:font-size-complex="12pt"/>
    </style:style>
    <style:style style:name="P145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57" style:parent-style-name="DefaultParagraphFont" style:family="text">
      <style:text-properties style:font-name-asian="Calibri" style:font-size-complex="12pt"/>
    </style:style>
    <style:style style:name="T1458" style:parent-style-name="DefaultParagraphFont" style:family="text">
      <style:text-properties style:font-name-asian="Calibri" style:font-size-complex="12pt"/>
    </style:style>
    <style:style style:name="P14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60" style:parent-style-name="DefaultParagraphFont" style:family="text">
      <style:text-properties style:font-name-asian="Calibri" style:font-size-complex="12pt"/>
    </style:style>
    <style:style style:name="T1461" style:parent-style-name="DefaultParagraphFont" style:family="text">
      <style:text-properties style:font-name-asian="Calibri" style:font-size-complex="12pt"/>
    </style:style>
    <style:style style:name="P146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63" style:parent-style-name="DefaultParagraphFont" style:family="text">
      <style:text-properties style:font-name-asian="Calibri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T1465" style:parent-style-name="DefaultParagraphFont" style:family="text">
      <style:text-properties style:font-name-asian="Calibri" style:font-size-complex="12pt"/>
    </style:style>
    <style:style style:name="P146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67" style:parent-style-name="DefaultParagraphFont" style:family="text">
      <style:text-properties style:font-name-asian="Calibri" style:font-size-complex="12pt"/>
    </style:style>
    <style:style style:name="T1468" style:parent-style-name="DefaultParagraphFont" style:family="text">
      <style:text-properties style:font-name-asian="Calibri" style:font-size-complex="12pt"/>
    </style:style>
    <style:style style:name="P146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70" style:parent-style-name="DefaultParagraphFont" style:family="text">
      <style:text-properties style:font-name-asian="Calibri" style:font-size-complex="12pt"/>
    </style:style>
    <style:style style:name="T1471" style:parent-style-name="DefaultParagraphFont" style:family="text">
      <style:text-properties style:font-name-asian="Calibri" style:font-size-complex="12pt"/>
    </style:style>
    <style:style style:name="P147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73" style:parent-style-name="DefaultParagraphFont" style:family="text">
      <style:text-properties style:font-name-asian="Calibri" style:font-size-complex="12pt"/>
    </style:style>
    <style:style style:name="T1474" style:parent-style-name="DefaultParagraphFont" style:family="text">
      <style:text-properties style:font-name-asian="Calibri" style:font-size-complex="12pt"/>
    </style:style>
    <style:style style:name="P147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76" style:parent-style-name="DefaultParagraphFont" style:family="text">
      <style:text-properties style:font-name-asian="Calibri" style:font-size-complex="12pt"/>
    </style:style>
    <style:style style:name="T1477" style:parent-style-name="DefaultParagraphFont" style:family="text">
      <style:text-properties style:font-name-asian="Calibri" style:font-size-complex="12pt"/>
    </style:style>
    <style:style style:name="P147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79" style:parent-style-name="DefaultParagraphFont" style:family="text">
      <style:text-properties style:font-name-asian="Calibri" style:font-size-complex="12pt"/>
    </style:style>
    <style:style style:name="T1480" style:parent-style-name="DefaultParagraphFont" style:family="text">
      <style:text-properties style:font-name-asian="Calibri" style:font-size-complex="12pt"/>
    </style:style>
    <style:style style:name="P148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82" style:parent-style-name="DefaultParagraphFont" style:family="text">
      <style:text-properties style:font-name-asian="Calibri" style:font-size-complex="12pt"/>
    </style:style>
    <style:style style:name="T1483" style:parent-style-name="DefaultParagraphFont" style:family="text">
      <style:text-properties style:font-name-asian="Calibri" style:font-size-complex="12pt"/>
    </style:style>
    <style:style style:name="P148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85" style:parent-style-name="DefaultParagraphFont" style:family="text">
      <style:text-properties style:font-name-asian="Calibri" style:font-size-complex="12pt"/>
    </style:style>
    <style:style style:name="T1486" style:parent-style-name="DefaultParagraphFont" style:family="text">
      <style:text-properties style:font-name-asian="Calibri" style:font-size-complex="12pt"/>
    </style:style>
    <style:style style:name="P14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88" style:parent-style-name="DefaultParagraphFont" style:family="text">
      <style:text-properties style:font-name-asian="Calibri" style:font-size-complex="12pt"/>
    </style:style>
    <style:style style:name="T1489" style:parent-style-name="DefaultParagraphFont" style:family="text">
      <style:text-properties style:font-name-asian="Calibri" style:font-size-complex="12pt"/>
    </style:style>
    <style:style style:name="P14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91" style:parent-style-name="DefaultParagraphFont" style:family="text">
      <style:text-properties style:font-name-asian="Calibri" style:font-size-complex="12pt"/>
    </style:style>
    <style:style style:name="T1492" style:parent-style-name="DefaultParagraphFont" style:family="text">
      <style:text-properties style:font-name-asian="Calibri" style:font-size-complex="12pt"/>
    </style:style>
    <style:style style:name="T1493" style:parent-style-name="DefaultParagraphFont" style:family="text">
      <style:text-properties style:font-name-asian="Calibri" style:font-size-complex="12pt"/>
    </style:style>
    <style:style style:name="P14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95" style:parent-style-name="DefaultParagraphFont" style:family="text">
      <style:text-properties style:font-name-asian="Calibri" style:font-size-complex="12pt"/>
    </style:style>
    <style:style style:name="T1496" style:parent-style-name="DefaultParagraphFont" style:family="text">
      <style:text-properties style:font-name-asian="Calibri" style:font-size-complex="12pt"/>
    </style:style>
    <style:style style:name="P14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498" style:parent-style-name="DefaultParagraphFont" style:family="text">
      <style:text-properties style:font-name-asian="Calibri" style:font-size-complex="12pt"/>
    </style:style>
    <style:style style:name="T1499" style:parent-style-name="DefaultParagraphFont" style:family="text">
      <style:text-properties style:font-name-asian="Calibri" style:font-size-complex="12pt"/>
    </style:style>
    <style:style style:name="P150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01" style:parent-style-name="DefaultParagraphFont" style:family="text">
      <style:text-properties style:font-name-asian="Calibri" style:font-size-complex="12pt"/>
    </style:style>
    <style:style style:name="T1502" style:parent-style-name="DefaultParagraphFont" style:family="text">
      <style:text-properties style:font-name-asian="Calibri" style:font-size-complex="12pt"/>
    </style:style>
    <style:style style:name="T1503" style:parent-style-name="DefaultParagraphFont" style:family="text">
      <style:text-properties style:font-name-asian="Calibri" style:font-size-complex="12pt"/>
    </style:style>
    <style:style style:name="P15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05" style:parent-style-name="DefaultParagraphFont" style:family="text">
      <style:text-properties style:font-name-asian="Calibri" style:font-size-complex="12pt"/>
    </style:style>
    <style:style style:name="T1506" style:parent-style-name="DefaultParagraphFont" style:family="text">
      <style:text-properties style:font-name-asian="Calibri" style:font-size-complex="12pt"/>
    </style:style>
    <style:style style:name="P150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08" style:parent-style-name="DefaultParagraphFont" style:family="text">
      <style:text-properties style:font-name-asian="Calibri" style:font-size-complex="12pt"/>
    </style:style>
    <style:style style:name="T1509" style:parent-style-name="DefaultParagraphFont" style:family="text">
      <style:text-properties style:font-name-asian="Calibri" style:font-size-complex="12pt"/>
    </style:style>
    <style:style style:name="P15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11" style:parent-style-name="DefaultParagraphFont" style:family="text">
      <style:text-properties style:font-name-asian="Calibri" style:font-size-complex="12pt"/>
    </style:style>
    <style:style style:name="T1512" style:parent-style-name="DefaultParagraphFont" style:family="text">
      <style:text-properties style:font-name-asian="Calibri" style:font-size-complex="12pt"/>
    </style:style>
    <style:style style:name="T1513" style:parent-style-name="DefaultParagraphFont" style:family="text">
      <style:text-properties style:font-name-asian="Calibri" style:font-size-complex="12pt"/>
    </style:style>
    <style:style style:name="P15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15" style:parent-style-name="DefaultParagraphFont" style:family="text">
      <style:text-properties style:font-name-asian="Calibri" style:font-size-complex="12pt"/>
    </style:style>
    <style:style style:name="T1516" style:parent-style-name="DefaultParagraphFont" style:family="text">
      <style:text-properties style:font-name-asian="Calibri" style:font-size-complex="12pt"/>
    </style:style>
    <style:style style:name="P15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18" style:parent-style-name="DefaultParagraphFont" style:family="text">
      <style:text-properties style:font-name-asian="Calibri" style:font-size-complex="12pt"/>
    </style:style>
    <style:style style:name="T1519" style:parent-style-name="DefaultParagraphFont" style:family="text">
      <style:text-properties style:font-name-asian="Calibri" style:font-size-complex="12pt"/>
    </style:style>
    <style:style style:name="P1520" style:parent-style-name="Normal" style:family="paragraph">
      <style:paragraph-properties fo:text-align="justify" fo:line-height="150%" fo:text-indent="0.5909in"/>
    </style:style>
    <style:style style:name="T1521" style:parent-style-name="DefaultParagraphFont" style:family="text">
      <style:text-properties style:font-name-asian="Calibri" style:font-size-complex="12pt"/>
    </style:style>
    <style:style style:name="T1522" style:parent-style-name="DefaultParagraphFont" style:family="text">
      <style:text-properties style:font-name-asian="Calibri" style:font-size-complex="12pt"/>
    </style:style>
    <style:style style:name="T1523" style:parent-style-name="DefaultParagraphFont" style:family="text">
      <style:text-properties style:font-name-asian="Calibri" style:font-size-complex="12pt"/>
    </style:style>
    <style:style style:name="P15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25" style:parent-style-name="DefaultParagraphFont" style:family="text">
      <style:text-properties style:font-name-asian="Calibri" style:font-size-complex="12pt"/>
    </style:style>
    <style:style style:name="T1526" style:parent-style-name="DefaultParagraphFont" style:family="text">
      <style:text-properties style:font-name-asian="Calibri" style:font-size-complex="12pt"/>
    </style:style>
    <style:style style:name="P15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28" style:parent-style-name="DefaultParagraphFont" style:family="text">
      <style:text-properties style:font-name-asian="Calibri" style:font-size-complex="12pt"/>
    </style:style>
    <style:style style:name="T1529" style:parent-style-name="DefaultParagraphFont" style:family="text">
      <style:text-properties style:font-name-asian="Calibri" style:font-size-complex="12pt"/>
    </style:style>
    <style:style style:name="P153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31" style:parent-style-name="DefaultParagraphFont" style:family="text">
      <style:text-properties style:font-name-asian="Calibri" style:font-size-complex="12pt"/>
    </style:style>
    <style:style style:name="T1532" style:parent-style-name="DefaultParagraphFont" style:family="text">
      <style:text-properties style:font-name-asian="Calibri" style:font-size-complex="12pt"/>
    </style:style>
    <style:style style:name="P15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34" style:parent-style-name="DefaultParagraphFont" style:family="text">
      <style:text-properties style:font-name-asian="Calibri" style:font-size-complex="12pt"/>
    </style:style>
    <style:style style:name="T1535" style:parent-style-name="DefaultParagraphFont" style:family="text">
      <style:text-properties style:font-name-asian="Calibri" style:font-size-complex="12pt"/>
    </style:style>
    <style:style style:name="P15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37" style:parent-style-name="DefaultParagraphFont" style:family="text">
      <style:text-properties style:font-name-asian="Calibri" style:font-size-complex="12pt"/>
    </style:style>
    <style:style style:name="T1538" style:parent-style-name="DefaultParagraphFont" style:family="text">
      <style:text-properties style:font-name-asian="Calibri" style:font-size-complex="12pt"/>
    </style:style>
    <style:style style:name="P153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40" style:parent-style-name="DefaultParagraphFont" style:family="text">
      <style:text-properties style:font-name-asian="Calibri" style:font-size-complex="12pt"/>
    </style:style>
    <style:style style:name="T1541" style:parent-style-name="DefaultParagraphFont" style:family="text">
      <style:text-properties style:font-name-asian="Calibri" style:font-size-complex="12pt"/>
    </style:style>
    <style:style style:name="P15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43" style:parent-style-name="DefaultParagraphFont" style:family="text">
      <style:text-properties style:font-name-asian="Calibri" style:font-size-complex="12pt"/>
    </style:style>
    <style:style style:name="T1544" style:parent-style-name="DefaultParagraphFont" style:family="text">
      <style:text-properties style:font-name-asian="Calibri" style:font-size-complex="12pt"/>
    </style:style>
    <style:style style:name="P154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46" style:parent-style-name="DefaultParagraphFont" style:family="text">
      <style:text-properties style:font-name-asian="Calibri" style:font-size-complex="12pt"/>
    </style:style>
    <style:style style:name="T1547" style:parent-style-name="DefaultParagraphFont" style:family="text">
      <style:text-properties style:font-name-asian="Calibri" style:font-size-complex="12pt"/>
    </style:style>
    <style:style style:name="P154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49" style:parent-style-name="DefaultParagraphFont" style:family="text">
      <style:text-properties style:font-name-asian="Calibri" style:font-size-complex="12pt"/>
    </style:style>
    <style:style style:name="T1550" style:parent-style-name="DefaultParagraphFont" style:family="text">
      <style:text-properties style:font-name-asian="Calibri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P15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53" style:parent-style-name="DefaultParagraphFont" style:family="text">
      <style:text-properties style:font-name-asian="Calibri" style:font-size-complex="12pt"/>
    </style:style>
    <style:style style:name="T1554" style:parent-style-name="DefaultParagraphFont" style:family="text">
      <style:text-properties style:font-name-asian="Calibri" style:font-size-complex="12pt"/>
    </style:style>
    <style:style style:name="P15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56" style:parent-style-name="DefaultParagraphFont" style:family="text">
      <style:text-properties style:font-name-asian="Calibri" style:font-size-complex="12pt"/>
    </style:style>
    <style:style style:name="T1557" style:parent-style-name="DefaultParagraphFont" style:family="text">
      <style:text-properties style:font-name-asian="Calibri" style:font-size-complex="12pt"/>
    </style:style>
    <style:style style:name="P15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59" style:parent-style-name="DefaultParagraphFont" style:family="text">
      <style:text-properties style:font-name-asian="Calibri" style:font-size-complex="12pt"/>
    </style:style>
    <style:style style:name="T1560" style:parent-style-name="DefaultParagraphFont" style:family="text">
      <style:text-properties style:font-name-asian="Calibri" style:font-size-complex="12pt"/>
    </style:style>
    <style:style style:name="P156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62" style:parent-style-name="DefaultParagraphFont" style:family="text">
      <style:text-properties style:font-name-asian="Calibri" style:font-size-complex="12pt"/>
    </style:style>
    <style:style style:name="T1563" style:parent-style-name="DefaultParagraphFont" style:family="text">
      <style:text-properties style:font-name-asian="Calibri" style:font-size-complex="12pt"/>
    </style:style>
    <style:style style:name="P156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65" style:parent-style-name="DefaultParagraphFont" style:family="text">
      <style:text-properties style:font-name-asian="Calibri" style:font-size-complex="12pt"/>
    </style:style>
    <style:style style:name="T1566" style:parent-style-name="DefaultParagraphFont" style:family="text">
      <style:text-properties style:font-name-asian="Calibri" style:font-size-complex="12pt"/>
    </style:style>
    <style:style style:name="P156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568" style:parent-style-name="DefaultParagraphFont" style:family="text">
      <style:text-properties style:font-name-asian="Calibri" style:font-size-complex="12pt"/>
    </style:style>
    <style:style style:name="T1569" style:parent-style-name="DefaultParagraphFont" style:family="text">
      <style:text-properties style:font-name-asian="Calibri" style:font-size-complex="12pt"/>
    </style:style>
    <style:style style:name="P157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71" style:parent-style-name="DefaultParagraphFont" style:family="text">
      <style:text-properties style:font-name-asian="Calibri" style:font-size-complex="12pt"/>
    </style:style>
    <style:style style:name="T1572" style:parent-style-name="DefaultParagraphFont" style:family="text">
      <style:text-properties style:font-name-asian="Calibri" style:font-size-complex="12pt"/>
    </style:style>
    <style:style style:name="P15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74" style:parent-style-name="DefaultParagraphFont" style:family="text">
      <style:text-properties style:font-name-asian="Calibri" style:font-size-complex="12pt"/>
    </style:style>
    <style:style style:name="T1575" style:parent-style-name="DefaultParagraphFont" style:family="text">
      <style:text-properties style:font-name-asian="Calibri" style:font-size-complex="12pt"/>
    </style:style>
    <style:style style:name="P15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77" style:parent-style-name="DefaultParagraphFont" style:family="text">
      <style:text-properties style:font-name-asian="Calibri" style:font-size-complex="12pt"/>
    </style:style>
    <style:style style:name="T1578" style:parent-style-name="DefaultParagraphFont" style:family="text">
      <style:text-properties style:font-name-asian="Calibri" style:font-size-complex="12pt"/>
    </style:style>
    <style:style style:name="T1579" style:parent-style-name="DefaultParagraphFont" style:family="text">
      <style:text-properties style:font-name-asian="Calibri" style:font-size-complex="12pt"/>
    </style:style>
    <style:style style:name="P158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81" style:parent-style-name="DefaultParagraphFont" style:family="text">
      <style:text-properties style:font-name-asian="Calibri" style:font-size-complex="12pt"/>
    </style:style>
    <style:style style:name="T1582" style:parent-style-name="DefaultParagraphFont" style:family="text">
      <style:text-properties style:font-name-asian="Calibri" style:font-size-complex="12pt"/>
    </style:style>
    <style:style style:name="P15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84" style:parent-style-name="DefaultParagraphFont" style:family="text">
      <style:text-properties style:font-name-asian="Calibri" style:font-size-complex="12pt"/>
    </style:style>
    <style:style style:name="T1585" style:parent-style-name="DefaultParagraphFont" style:family="text">
      <style:text-properties style:font-name-asian="Calibri" style:font-size-complex="12pt"/>
    </style:style>
    <style:style style:name="P15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87" style:parent-style-name="DefaultParagraphFont" style:family="text">
      <style:text-properties style:font-name-asian="Calibri" style:font-size-complex="12pt"/>
    </style:style>
    <style:style style:name="T1588" style:parent-style-name="DefaultParagraphFont" style:family="text">
      <style:text-properties style:font-name-asian="Calibri" style:font-size-complex="12pt"/>
    </style:style>
    <style:style style:name="T1589" style:parent-style-name="DefaultParagraphFont" style:family="text">
      <style:text-properties style:font-name-asian="Calibri" style:font-size-complex="12pt"/>
    </style:style>
    <style:style style:name="P15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91" style:parent-style-name="DefaultParagraphFont" style:family="text">
      <style:text-properties style:font-name-asian="Calibri" style:font-size-complex="12pt"/>
    </style:style>
    <style:style style:name="T1592" style:parent-style-name="DefaultParagraphFont" style:family="text">
      <style:text-properties style:font-name-asian="Calibri" style:font-size-complex="12pt"/>
    </style:style>
    <style:style style:name="P15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name-asian="Calibri" style:font-size-complex="12pt"/>
    </style:style>
    <style:style style:name="T1595" style:parent-style-name="DefaultParagraphFont" style:family="text">
      <style:text-properties style:font-name-asian="Calibri" style:font-size-complex="12pt"/>
    </style:style>
    <style:style style:name="P15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597" style:parent-style-name="DefaultParagraphFont" style:family="text">
      <style:text-properties style:font-name-asian="Calibri" style:font-size-complex="12pt"/>
    </style:style>
    <style:style style:name="T1598" style:parent-style-name="DefaultParagraphFont" style:family="text">
      <style:text-properties style:font-name-asian="Calibri" style:font-size-complex="12pt"/>
    </style:style>
    <style:style style:name="P159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600" style:parent-style-name="DefaultParagraphFont" style:family="text">
      <style:text-properties style:font-name-asian="Calibri" style:font-size-complex="12pt"/>
    </style:style>
    <style:style style:name="T1601" style:parent-style-name="DefaultParagraphFont" style:family="text">
      <style:text-properties style:font-name-asian="Calibri" style:font-size-complex="12pt"/>
    </style:style>
    <style:style style:name="P16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603" style:parent-style-name="DefaultParagraphFont" style:family="text">
      <style:text-properties style:font-name-asian="Calibri" style:font-size-complex="12pt"/>
    </style:style>
    <style:style style:name="T1604" style:parent-style-name="DefaultParagraphFont" style:family="text">
      <style:text-properties style:font-name-asian="Calibri" style:font-size-complex="12pt"/>
    </style:style>
    <style:style style:name="P160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606" style:parent-style-name="DefaultParagraphFont" style:family="text">
      <style:text-properties style:font-name-asian="Calibri" style:font-size-complex="12pt"/>
    </style:style>
    <style:style style:name="T1607" style:parent-style-name="DefaultParagraphFont" style:family="text">
      <style:text-properties style:font-name-asian="Calibri" style:font-size-complex="12pt"/>
    </style:style>
    <style:style style:name="P1608" style:parent-style-name="Normal" style:family="paragraph">
      <style:paragraph-properties fo:text-align="center" fo:line-height="150%"/>
    </style:style>
    <style:style style:name="T16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11" style:parent-style-name="Normal" style:family="paragraph">
      <style:paragraph-properties fo:text-align="center" fo:line-height="150%" fo:text-indent="0.0006in"/>
    </style:style>
    <style:style style:name="T16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13" style:parent-style-name="Normal" style:family="paragraph">
      <style:paragraph-properties fo:text-align="center" fo:line-height="150%" fo:text-indent="0.0006in"/>
      <style:text-properties style:font-name-asian="Calibri" style:font-weight-complex="bold" style:font-size-complex="12pt"/>
    </style:style>
    <style:style style:name="P1614" style:parent-style-name="Normal" style:family="paragraph">
      <style:paragraph-properties fo:line-height="150%" fo:text-indent="0.5909in"/>
    </style:style>
    <style:style style:name="T1615" style:parent-style-name="DefaultParagraphFont" style:family="text">
      <style:text-properties style:font-name-asian="Calibri" style:font-weight-complex="bold" style:font-size-complex="12pt"/>
    </style:style>
    <style:style style:name="T1616" style:parent-style-name="DefaultParagraphFont" style:family="text">
      <style:text-properties style:font-name-asian="Calibri" style:font-weight-complex="bold" style:font-size-complex="12pt"/>
    </style:style>
    <style:style style:name="T1617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Calibri" style:font-weight-complex="bold" style:font-size-complex="12pt"/>
    </style:style>
    <style:style style:name="P1619" style:parent-style-name="Normal" style:family="paragraph">
      <style:paragraph-properties fo:text-align="justify" fo:line-height="150%" fo:text-indent="0.5909in"/>
    </style:style>
    <style:style style:name="T1620" style:parent-style-name="DefaultParagraphFont" style:family="text">
      <style:text-properties style:font-name-asian="Calibri" style:font-size-complex="12pt"/>
    </style:style>
    <style:style style:name="T1621" style:parent-style-name="DefaultParagraphFont" style:family="text">
      <style:text-properties style:font-name-asian="Calibri" style:font-size-complex="12pt"/>
    </style:style>
    <style:style style:name="T1622" style:parent-style-name="DefaultParagraphFont" style:family="text">
      <style:text-properties style:font-name-asian="Calibri" style:font-size-complex="12pt"/>
    </style:style>
    <style:style style:name="P1623" style:parent-style-name="Normal" style:family="paragraph">
      <style:paragraph-properties fo:line-height="150%" fo:text-indent="0.5909in"/>
    </style:style>
    <style:style style:name="T1624" style:parent-style-name="DefaultParagraphFont" style:family="text">
      <style:text-properties style:font-name-asian="Calibri" style:font-size-complex="12pt"/>
    </style:style>
    <style:style style:name="T1625" style:parent-style-name="DefaultParagraphFont" style:family="text">
      <style:text-properties style:font-name-asian="Calibri" style:font-size-complex="12pt"/>
    </style:style>
    <style:style style:name="P1626" style:parent-style-name="Normal" style:family="paragraph">
      <style:paragraph-properties fo:line-height="150%" fo:text-indent="0.5909in"/>
    </style:style>
    <style:style style:name="T1627" style:parent-style-name="DefaultParagraphFont" style:family="text">
      <style:text-properties style:font-name-asian="Calibri" style:font-weight-complex="bold" style:font-size-complex="12pt"/>
    </style:style>
    <style:style style:name="T1628" style:parent-style-name="DefaultParagraphFont" style:family="text">
      <style:text-properties style:font-name-asian="Calibri" style:font-weight-complex="bold" style:font-size-complex="12pt"/>
    </style:style>
    <style:style style:name="T1629" style:parent-style-name="DefaultParagraphFont" style:family="text">
      <style:text-properties style:font-name-asian="Calibri" style:font-weight-complex="bold" style:font-size-complex="12pt"/>
    </style:style>
    <style:style style:name="P1630" style:parent-style-name="Normal" style:family="paragraph">
      <style:paragraph-properties fo:line-height="150%" fo:text-indent="0.5909in"/>
    </style:style>
    <style:style style:name="T1631" style:parent-style-name="DefaultParagraphFont" style:family="text">
      <style:text-properties style:font-name-asian="Calibri" style:font-weight-complex="bold" style:font-size-complex="12pt"/>
    </style:style>
    <style:style style:name="T1632" style:parent-style-name="DefaultParagraphFont" style:family="text">
      <style:text-properties style:font-name-asian="Calibri" style:font-weight-complex="bold" style:font-size-complex="12pt"/>
    </style:style>
    <style:style style:name="T1633" style:parent-style-name="DefaultParagraphFont" style:family="text">
      <style:text-properties style:font-name-asian="Calibri" style:font-weight-complex="bold" style:font-size-complex="12pt"/>
    </style:style>
    <style:style style:name="P1634" style:parent-style-name="Normal" style:family="paragraph">
      <style:paragraph-properties fo:line-height="150%" fo:text-indent="0.5909in"/>
    </style:style>
    <style:style style:name="T1635" style:parent-style-name="DefaultParagraphFont" style:family="text">
      <style:text-properties style:font-name-asian="Calibri" style:font-weight-complex="bold" style:font-size-complex="12pt"/>
    </style:style>
    <style:style style:name="T1636" style:parent-style-name="DefaultParagraphFont" style:family="text">
      <style:text-properties style:font-name-asian="Calibri" style:font-weight-complex="bold" style:font-size-complex="12pt"/>
    </style:style>
    <style:style style:name="T1637" style:parent-style-name="DefaultParagraphFont" style:family="text">
      <style:text-properties style:font-name-asian="Calibri" style:font-weight-complex="bold" style:font-size-complex="12pt"/>
    </style:style>
    <style:style style:name="P1638" style:parent-style-name="Normal" style:family="paragraph">
      <style:paragraph-properties fo:line-height="150%" fo:text-indent="0.5909in"/>
    </style:style>
    <style:style style:name="T1639" style:parent-style-name="DefaultParagraphFont" style:family="text">
      <style:text-properties style:font-name-asian="Calibri" style:font-weight-complex="bold" style:font-size-complex="12pt"/>
    </style:style>
    <style:style style:name="T1640" style:parent-style-name="DefaultParagraphFont" style:family="text">
      <style:text-properties style:font-name-asian="Calibri" style:font-weight-complex="bold" style:font-size-complex="12pt"/>
    </style:style>
    <style:style style:name="T1641" style:parent-style-name="DefaultParagraphFont" style:family="text">
      <style:text-properties style:font-name-asian="Calibri" style:font-weight-complex="bold" style:font-size-complex="12pt"/>
    </style:style>
    <style:style style:name="P1642" style:parent-style-name="Normal" style:family="paragraph">
      <style:paragraph-properties fo:line-height="150%" fo:text-indent="0.5909in"/>
    </style:style>
    <style:style style:name="T1643" style:parent-style-name="DefaultParagraphFont" style:family="text">
      <style:text-properties style:font-name-asian="Calibri" style:font-weight-complex="bold" style:font-size-complex="12pt"/>
    </style:style>
    <style:style style:name="T1644" style:parent-style-name="DefaultParagraphFont" style:family="text">
      <style:text-properties style:font-name-asian="Calibri" style:font-weight-complex="bold" style:font-size-complex="12pt"/>
    </style:style>
    <style:style style:name="P1645" style:parent-style-name="Normal" style:family="paragraph">
      <style:paragraph-properties fo:line-height="150%" fo:text-indent="0.5909in"/>
    </style:style>
    <style:style style:name="T1646" style:parent-style-name="DefaultParagraphFont" style:family="text">
      <style:text-properties style:font-name-asian="Calibri" style:font-weight-complex="bold" style:font-size-complex="12pt"/>
    </style:style>
    <style:style style:name="T1647" style:parent-style-name="DefaultParagraphFont" style:family="text">
      <style:text-properties style:font-name-asian="Calibri" style:font-weight-complex="bold" style:font-size-complex="12pt"/>
    </style:style>
    <style:style style:name="T1648" style:parent-style-name="DefaultParagraphFont" style:family="text">
      <style:text-properties style:font-name-asian="Calibri" style:font-weight-complex="bold" style:font-size-complex="12pt"/>
    </style:style>
    <style:style style:name="T1649" style:parent-style-name="DefaultParagraphFont" style:family="text">
      <style:text-properties style:font-name-asian="Calibri" style:font-weight-complex="bold" style:font-size-complex="12pt"/>
    </style:style>
    <style:style style:name="P1650" style:parent-style-name="Normal" style:family="paragraph">
      <style:paragraph-properties fo:line-height="150%" fo:text-indent="0.5909in"/>
    </style:style>
    <style:style style:name="T1651" style:parent-style-name="DefaultParagraphFont" style:family="text">
      <style:text-properties style:font-name-asian="Calibri" style:font-weight-complex="bold" style:font-size-complex="12pt"/>
    </style:style>
    <style:style style:name="T1652" style:parent-style-name="DefaultParagraphFont" style:family="text">
      <style:text-properties style:font-name-asian="Calibri" style:font-weight-complex="bold" style:font-size-complex="12pt"/>
    </style:style>
    <style:style style:name="T1653" style:parent-style-name="DefaultParagraphFont" style:family="text">
      <style:text-properties style:font-name-asian="Calibri" style:font-size-complex="12pt"/>
    </style:style>
    <style:style style:name="T1654" style:parent-style-name="DefaultParagraphFont" style:family="text">
      <style:text-properties style:font-name-asian="Calibri" style:font-size-complex="12pt"/>
    </style:style>
    <style:style style:name="P1655" style:parent-style-name="Normal" style:family="paragraph">
      <style:paragraph-properties fo:line-height="150%" fo:text-indent="0.5909in"/>
    </style:style>
    <style:style style:name="T1656" style:parent-style-name="DefaultParagraphFont" style:family="text">
      <style:text-properties style:font-name-asian="Calibri" style:font-size-complex="12pt"/>
    </style:style>
    <style:style style:name="T1657" style:parent-style-name="DefaultParagraphFont" style:family="text">
      <style:text-properties style:font-name-asian="Calibri" style:font-size-complex="12pt"/>
    </style:style>
    <style:style style:name="T1658" style:parent-style-name="DefaultParagraphFont" style:family="text">
      <style:text-properties style:font-name-asian="Calibri" style:font-size-complex="12pt"/>
    </style:style>
    <style:style style:name="T1659" style:parent-style-name="DefaultParagraphFont" style:family="text">
      <style:text-properties style:font-name-asian="Calibri" style:font-size-complex="12pt"/>
    </style:style>
    <style:style style:name="T1660" style:parent-style-name="DefaultParagraphFont" style:family="text">
      <style:text-properties style:font-name-asian="Calibri" style:font-weight-complex="bold" style:font-size-complex="12pt"/>
    </style:style>
    <style:style style:name="T1661" style:parent-style-name="DefaultParagraphFont" style:family="text">
      <style:text-properties style:font-name-asian="Calibri" style:font-weight-complex="bold" style:font-size-complex="12pt"/>
    </style:style>
    <style:style style:name="T1662" style:parent-style-name="DefaultParagraphFont" style:family="text">
      <style:text-properties style:font-name-asian="Calibri" style:font-size-complex="12pt"/>
    </style:style>
    <style:style style:name="P1663" style:parent-style-name="Normal" style:family="paragraph">
      <style:paragraph-properties fo:line-height="150%" fo:text-indent="0.5909in"/>
    </style:style>
    <style:style style:name="P1664" style:parent-style-name="Normal" style:family="paragraph">
      <style:paragraph-properties fo:text-align="center" fo:line-height="150%"/>
    </style:style>
    <style:style style:name="T16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67" style:parent-style-name="Normal" style:family="paragraph">
      <style:paragraph-properties fo:text-align="center" fo:line-height="150%" fo:text-indent="0.0006in"/>
    </style:style>
    <style:style style:name="T16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69" style:parent-style-name="Normal" style:family="paragraph">
      <style:paragraph-properties fo:text-align="center" fo:line-height="150%" fo:text-indent="0.0006in"/>
      <style:text-properties style:font-name-asian="Calibri" style:font-size-complex="12pt"/>
    </style:style>
    <style:style style:name="P1670" style:parent-style-name="Normal" style:family="paragraph">
      <style:paragraph-properties fo:text-align="justify" fo:line-height="150%" fo:text-indent="0.5909in"/>
    </style:style>
    <style:style style:name="T1671" style:parent-style-name="DefaultParagraphFont" style:family="text">
      <style:text-properties style:font-name-asian="Calibri" style:font-size-complex="12pt"/>
    </style:style>
    <style:style style:name="T1672" style:parent-style-name="DefaultParagraphFont" style:family="text">
      <style:text-properties style:font-name-asian="Calibri" style:font-size-complex="12pt"/>
    </style:style>
    <style:style style:name="T1673" style:parent-style-name="DefaultParagraphFont" style:family="text">
      <style:text-properties style:font-name-asian="Calibri" style:font-size-complex="12pt"/>
    </style:style>
    <style:style style:name="P1674" style:parent-style-name="Normal" style:family="paragraph">
      <style:paragraph-properties fo:text-align="justify" fo:line-height="150%" fo:text-indent="0.5909in"/>
    </style:style>
    <style:style style:name="T1675" style:parent-style-name="DefaultParagraphFont" style:family="text">
      <style:text-properties style:font-name-asian="Calibri" style:font-size-complex="12pt"/>
    </style:style>
    <style:style style:name="T1676" style:parent-style-name="DefaultParagraphFont" style:family="text">
      <style:text-properties style:font-name-asian="Calibri" style:font-size-complex="12pt"/>
    </style:style>
    <style:style style:name="T1677" style:parent-style-name="DefaultParagraphFont" style:family="text">
      <style:text-properties style:font-name-asian="Calibri" fo:color="#000000" style:font-size-complex="12pt"/>
    </style:style>
    <style:style style:name="T1678" style:parent-style-name="DefaultParagraphFont" style:family="text">
      <style:text-properties style:font-name-asian="Calibri" style:font-size-complex="12pt"/>
    </style:style>
    <style:style style:name="T1679" style:parent-style-name="DefaultParagraphFont" style:family="text">
      <style:text-properties style:font-name-asian="Calibri" style:font-size-complex="12pt"/>
    </style:style>
    <style:style style:name="P1680" style:parent-style-name="Normal" style:family="paragraph">
      <style:paragraph-properties fo:text-align="justify" fo:line-height="150%" fo:text-indent="0.5909in"/>
    </style:style>
    <style:style style:name="T1681" style:parent-style-name="DefaultParagraphFont" style:family="text">
      <style:text-properties style:font-name-asian="Calibri" style:font-size-complex="12pt"/>
    </style:style>
    <style:style style:name="T1682" style:parent-style-name="DefaultParagraphFont" style:family="text">
      <style:text-properties style:font-name-asian="Calibri" style:font-size-complex="12pt"/>
    </style:style>
    <style:style style:name="P1683" style:parent-style-name="Normal" style:family="paragraph">
      <style:paragraph-properties fo:text-align="justify" fo:line-height="150%" fo:text-indent="0.5909in"/>
    </style:style>
    <style:style style:name="T1684" style:parent-style-name="DefaultParagraphFont" style:family="text">
      <style:text-properties style:font-name-asian="Calibri" style:font-size-complex="12pt"/>
    </style:style>
    <style:style style:name="T1685" style:parent-style-name="DefaultParagraphFont" style:family="text">
      <style:text-properties style:font-name-asian="Calibri" style:font-size-complex="12pt"/>
    </style:style>
    <style:style style:name="T1686" style:parent-style-name="DefaultParagraphFont" style:family="text">
      <style:text-properties style:font-name-asian="Calibri" style:font-size-complex="12pt"/>
    </style:style>
    <style:style style:name="P1687" style:parent-style-name="Normal" style:family="paragraph">
      <style:paragraph-properties fo:text-align="justify" fo:line-height="150%" fo:text-indent="0.5909in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style:font-size-complex="12pt"/>
    </style:style>
    <style:style style:name="P1690" style:parent-style-name="Normal" style:family="paragraph">
      <style:paragraph-properties fo:text-align="justify" fo:line-height="150%" fo:text-indent="0.5909in"/>
    </style:style>
    <style:style style:name="T1691" style:parent-style-name="DefaultParagraphFont" style:family="text">
      <style:text-properties style:font-name-asian="Calibri" style:font-size-complex="12pt"/>
    </style:style>
    <style:style style:name="T1692" style:parent-style-name="DefaultParagraphFont" style:family="text">
      <style:text-properties style:font-name-asian="Calibri" style:font-size-complex="12pt"/>
    </style:style>
    <style:style style:name="T1693" style:parent-style-name="DefaultParagraphFont" style:family="text">
      <style:text-properties style:font-name-asian="Calibri" style:font-size-complex="12pt"/>
    </style:style>
    <style:style style:name="P1694" style:parent-style-name="Normal" style:family="paragraph">
      <style:paragraph-properties fo:text-align="justify" fo:line-height="150%" fo:text-indent="0.5909in"/>
    </style:style>
    <style:style style:name="T1695" style:parent-style-name="DefaultParagraphFont" style:family="text">
      <style:text-properties style:font-name-asian="Calibri" style:font-size-complex="12pt"/>
    </style:style>
    <style:style style:name="T1696" style:parent-style-name="DefaultParagraphFont" style:family="text">
      <style:text-properties style:font-name-asian="Calibri" style:font-size-complex="12pt"/>
    </style:style>
    <style:style style:name="T1697" style:parent-style-name="DefaultParagraphFont" style:family="text">
      <style:text-properties style:font-name-asian="Calibri" style:font-size-complex="12pt"/>
    </style:style>
    <style:style style:name="P1698" style:parent-style-name="Normal" style:family="paragraph">
      <style:paragraph-properties fo:text-align="justify" fo:line-height="150%" fo:text-indent="0.5909in"/>
    </style:style>
    <style:style style:name="T1699" style:parent-style-name="DefaultParagraphFont" style:family="text">
      <style:text-properties style:font-name-asian="Calibri" style:font-size-complex="12pt"/>
    </style:style>
    <style:style style:name="T1700" style:parent-style-name="DefaultParagraphFont" style:family="text">
      <style:text-properties style:font-name-asian="Calibri" style:font-size-complex="12pt"/>
    </style:style>
    <style:style style:name="T1701" style:parent-style-name="DefaultParagraphFont" style:family="text">
      <style:text-properties style:font-name-asian="Calibri" style:font-size-complex="12pt"/>
    </style:style>
    <style:style style:name="P1702" style:parent-style-name="Normal" style:family="paragraph">
      <style:paragraph-properties fo:text-align="justify" fo:line-height="150%" fo:text-indent="0.5909in"/>
    </style:style>
    <style:style style:name="T1703" style:parent-style-name="DefaultParagraphFont" style:family="text">
      <style:text-properties style:font-name-asian="Calibri" style:font-size-complex="12pt"/>
    </style:style>
    <style:style style:name="T1704" style:parent-style-name="DefaultParagraphFont" style:family="text">
      <style:text-properties style:font-name-asian="Calibri" style:font-size-complex="12pt"/>
    </style:style>
    <style:style style:name="P1705" style:parent-style-name="Normal" style:family="paragraph">
      <style:paragraph-properties fo:text-align="justify" fo:line-height="150%"/>
    </style:style>
    <style:style style:name="P1706" style:parent-style-name="Normal" style:family="paragraph">
      <style:paragraph-properties fo:text-align="center" fo:line-height="150%"/>
    </style:style>
    <style:style style:name="T17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09" style:parent-style-name="Normal" style:family="paragraph">
      <style:paragraph-properties fo:text-align="center" fo:line-height="150%"/>
    </style:style>
    <style:style style:name="T17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11" style:parent-style-name="Normal" style:family="paragraph">
      <style:paragraph-properties fo:line-height="150%"/>
      <style:text-properties style:font-name-asian="Calibri" style:font-size-complex="12pt"/>
    </style:style>
    <style:style style:name="P1712" style:parent-style-name="Normal" style:family="paragraph">
      <style:paragraph-properties fo:text-align="justify" fo:line-height="150%" fo:text-indent="0.5909in"/>
    </style:style>
    <style:style style:name="T1713" style:parent-style-name="DefaultParagraphFont" style:family="text">
      <style:text-properties style:font-name-asian="Calibri" style:font-size-complex="12pt"/>
    </style:style>
    <style:style style:name="T1714" style:parent-style-name="DefaultParagraphFont" style:family="text">
      <style:text-properties style:font-name-asian="Calibri" style:font-size-complex="12pt"/>
    </style:style>
    <style:style style:name="P1715" style:parent-style-name="Normal" style:family="paragraph">
      <style:paragraph-properties fo:line-height="150%"/>
    </style:style>
    <style:style style:name="P1716" style:parent-style-name="Normal" style:family="paragraph">
      <style:paragraph-properties fo:text-align="center" fo:line-height="150%"/>
    </style:style>
    <style:style style:name="T17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19" style:parent-style-name="Normal" style:family="paragraph">
      <style:paragraph-properties fo:text-align="center" fo:line-height="150%"/>
    </style:style>
    <style:style style:name="T17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2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23" style:parent-style-name="Normal" style:family="paragraph">
      <style:paragraph-properties fo:text-align="justify" fo:line-height="150%" fo:text-indent="0.5909in"/>
    </style:style>
    <style:style style:name="T1724" style:parent-style-name="DefaultParagraphFont" style:family="text">
      <style:text-properties style:font-name-asian="Calibri" style:font-size-complex="12pt"/>
    </style:style>
    <style:style style:name="T1725" style:parent-style-name="DefaultParagraphFont" style:family="text">
      <style:text-properties style:font-name-asian="Calibri" style:font-size-complex="12pt"/>
    </style:style>
    <style:style style:name="P1726" style:parent-style-name="Normal" style:family="paragraph">
      <style:paragraph-properties fo:text-align="justify" fo:line-height="150%" fo:text-indent="0.5909in"/>
    </style:style>
    <style:style style:name="T1727" style:parent-style-name="DefaultParagraphFont" style:family="text">
      <style:text-properties style:font-name-asian="Calibri" style:font-size-complex="12pt"/>
    </style:style>
    <style:style style:name="T1728" style:parent-style-name="DefaultParagraphFont" style:family="text">
      <style:text-properties style:font-name-asian="Calibri" style:font-size-complex="12pt"/>
    </style:style>
    <style:style style:name="T1729" style:parent-style-name="DefaultParagraphFont" style:family="text">
      <style:text-properties style:font-name-asian="Calibri" style:font-size-complex="12pt"/>
    </style:style>
    <style:style style:name="P1730" style:parent-style-name="Normal" style:family="paragraph">
      <style:paragraph-properties fo:text-align="justify" fo:line-height="150%"/>
    </style:style>
    <style:style style:name="P1731" style:parent-style-name="Normal" style:family="paragraph">
      <style:paragraph-properties fo:text-align="center" fo:line-height="150%"/>
    </style:style>
    <style:style style:name="T17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34" style:parent-style-name="Normal" style:family="paragraph">
      <style:paragraph-properties fo:text-align="center" fo:line-height="150%"/>
    </style:style>
    <style:style style:name="T1735" style:parent-style-name="DefaultParagraphFont" style:family="text">
      <style:text-properties style:font-name-asian="Calibri" fo:font-weight="bold" style:font-weight-asian="bold" style:font-size-complex="12pt"/>
    </style:style>
    <style:style style:name="P173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737" style:parent-style-name="Normal" style:family="paragraph">
      <style:paragraph-properties fo:text-align="justify" fo:line-height="150%" fo:text-indent="0.5909in"/>
    </style:style>
    <style:style style:name="T1738" style:parent-style-name="DefaultParagraphFont" style:family="text">
      <style:text-properties style:font-name-asian="Calibri" style:font-size-complex="12pt"/>
    </style:style>
    <style:style style:name="T1739" style:parent-style-name="DefaultParagraphFont" style:family="text">
      <style:text-properties style:font-name-asian="Calibri" style:font-size-complex="12pt"/>
    </style:style>
    <style:style style:name="P1740" style:parent-style-name="Normal" style:family="paragraph">
      <style:paragraph-properties fo:text-align="center" fo:line-height="150%"/>
    </style:style>
    <style:style style:name="T1741" style:parent-style-name="DefaultParagraphFont" style:family="text">
      <style:text-properties style:font-name-asian="Calibri" style:font-size-complex="12pt"/>
    </style:style>
    <style:style style:name="P174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74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744" style:parent-style-name="Normal" style:family="paragraph">
      <style:paragraph-properties fo:text-align="justify" fo:line-height="150%">
        <style:tab-stops>
          <style:tab-stop style:type="left" style:position="0.8368in"/>
        </style:tab-stops>
      </style:paragraph-properties>
      <style:text-properties style:font-size-complex="12pt"/>
    </style:style>
    <style:style style:name="P1745" style:parent-style-name="Normal" style:family="paragraph">
      <style:paragraph-properties fo:text-align="justify" fo:line-height="150%">
        <style:tab-stops>
          <style:tab-stop style:type="left" style:position="0.8368in"/>
        </style:tab-stops>
      </style:paragraph-properties>
      <style:text-properties style:font-size-complex="12pt"/>
    </style:style>
    <style:style style:name="P1746" style:parent-style-name="Normal" style:family="paragraph">
      <style:paragraph-properties fo:text-align="justify" fo:line-height="150%">
        <style:tab-stops>
          <style:tab-stop style:type="left" style:position="0.8368in"/>
        </style:tab-stops>
      </style:paragraph-properties>
      <style:text-properties style:font-size-complex="12pt"/>
    </style:style>
    <style:style style:name="P1747" style:parent-style-name="Normal" style:family="paragraph">
      <style:paragraph-properties fo:text-align="justify" fo:line-height="150%">
        <style:tab-stops>
          <style:tab-stop style:type="left" style:position="0.8368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weight="bold" style:font-weight-asian="bold"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0-18 iki 2018-12-04</text:span></text:p>
      <text:p text:style-name="P3"/>
      <text:p text:style-name="P4"><text:span text:style-name="T5">Įsakymas paskelbtas: Žin. 2010, Nr.<text:s/></text:span><text:a xlink:href="https://www.e-tar.lt/portal/legalAct.html?documentId=TAR.245B539DC1F6" office:target-frame-name="_top" xlink:show="replace"><text:span text:style-name="T6">29-1371</text:span></text:a><text:span text:style-name="T7">, i. k. 11020DMISAK00V.1-25</text:span></text:p>
      <text:p text:style-name="P8"/>
      <text:p text:style-name="P9"><text:span text:style-name="T10"/><text:span text:style-name="T11">Lietuvos dailės muziejaus direktoriaus</text:span></text:p>
      <text:p text:style-name="P12"><text:span text:style-name="T13">ĮSAKYMAS</text:span></text:p>
      <text:p text:style-name="P14"/>
      <text:p text:style-name="P15">Dėl Lietuvos integralios muziejų informacinės sistemos (LIMIS) nuostatų patvirtinimo</text:p>
      <text:p text:style-name="P16"/>
      <text:p text:style-name="P17">2010 m. vasario 26 d. Nr. V.1-25</text:p>
      <text:p text:style-name="P18">Vilnius</text:p>
      <text:p text:style-name="P19"/>
      <text:p text:style-name="P20"/>
      <text:p text:style-name="P21"><text:span text:style-name="T22">Vadovaudamasis Valstybės informacinių siste</text:span><text:span text:style-name="T23">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24">58-2061</text:span></text:a><text:span text:style-name="T25">) ir įgyvendindamas</text:span><text:span text:style-name="T26"><text:s/>Lietuvos Respublikos kultūros ministro 2009 m. liepos 7 d. įsakymą Nr. ĮV-345 „Dėl pavedimo Lietuvos dailės muziejui vykdyti projektą „Lietuvos integralios muziejų informacinės sistemos LIMIS diegimas Lietuvos muziejuose“ ir lėšų skyrimo Lietuvos dailės m</text:span><text:span text:style-name="T27">uziejui 2009 metais investicinio projekto „Lietuvos integralios muziejų informacinės sistemos LIMIS diegimas Lietuvos muziejuose“ parengimui“,</text:span></text:p>
      <text:p text:style-name="P28"><text:span text:style-name="T29">tvirtinu</text:span><text:span text:style-name="T30"><text:s/>Lietuvos integralios muziejų informacinės sistemos (LIMIS) nuostatus (pridedama).</text:span></text:p>
      <text:p text:style-name="P31"/>
      <text:p text:style-name="P32"/>
      <text:p text:style-name="P33"/>
      <text:p text:style-name="P34"><text:span text:style-name="T35">Direktorius</text:span><text:span text:style-name="T36"><text:tab/>Rom</text:span><text:span text:style-name="T37">ualdas Budrys</text:span></text:p>
      <text:soft-page-break/>
      <text:p text:style-name="P38">PATVIRTINTA</text:p>
      <text:p text:style-name="P41">Lietuvos dailės muziejaus direktoriaus<text:s/></text:p>
      <text:p text:style-name="P42">2010 m. vasario 26 d. įsakymu Nr. V.1-25<text:s/></text:p>
      <text:p text:style-name="P43">(Lietuvos dailės muziejaus direktoriaus</text:p>
      <text:p text:style-name="P44">2017 m.<text:s/>gegužės 8 d.</text:p>
      <text:p text:style-name="P45">įsakymo Nr. V.1-47 redakcija)</text:p>
      <text:p text:style-name="P46"/>
      <text:p text:style-name="P47"/>
      <text:p text:style-name="P48"><text:span text:style-name="T49">LIETUVOS INTEGRALIOS MUZIEJŲ INFORMACINĖS<text:s/></text:span></text:p>
      <text:p text:style-name="P50"><text:span text:style-name="T51">SISTEMOS NUOSTATAI<text:s/>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text:s/></text:span></text:p>
      <text:p text:style-name="P58"/>
      <text:p text:style-name="P59"><text:span text:style-name="T60">1</text:span><text:span text:style-name="T61">. Lietuvos integralios muziejų informacinės sistemos (toliau – LIMIS) nuostatai reglamentuoja LIMIS steigimo pagrindą, tikslą, uždavinius, funkcijas, organizacinę, informacinę ir funkcinę struktūras, duomenų teikimo, naudojimo ir saugojimo tvarką, reikalav</text:span><text:span text:style-name="T62">imus duomenų saugai, finansavimą, modernizavimą ir likvidavimą.<text:s/></text:span></text:p>
      <text:p text:style-name="P63"><text:span text:style-name="T64">2</text:span><text:span text:style-name="T65">. LIMIS steigimo teisinis pagrindas yra:<text:s/></text:span></text:p>
      <text:p text:style-name="P66"><text:span text:style-name="T67">2.1</text:span><text:span text:style-name="T68">. Lietuvos kultūros paveldo skaitmeninimo koncepcijos, patvirtintos Lietuvos Respublikos Vyriausybės 2005 m. rugpjūčio 25 d. nutarimu Nr.<text:s/></text:span><text:span text:style-name="T69">933, I straipsnio 2 punktas;</text:span></text:p>
      <text:p text:style-name="P70"><text:span text:style-name="T71">2.2</text:span><text:span text:style-name="T72">. Lietuvos dailės muziejaus statuto, patvirtinto Lietuvos Respublikos kultūros ministro 2004 m. balandžio 21 d. įsakymu Nr. ĮV-95, 8.5 ir 8.8 punktai.</text:span></text:p>
      <text:p text:style-name="P73"><text:span text:style-name="T74">3</text:span><text:span text:style-name="T75">. LIMIS tvarkoma vadovaujantis šiais teisės aktais:<text:s/></text:span></text:p>
      <text:p text:style-name="P76"><text:span text:style-name="T77">3.1</text:span><text:span text:style-name="T78">. Li</text:span><text:span text:style-name="T79">etuvos Respublikos valstybės informacinių išteklių valdymo įstatymu <text:s/>(toliau – Išteklių įstatymas);</text:span></text:p>
      <text:p text:style-name="P80"><text:span text:style-name="T81">3.2</text:span><text:span text:style-name="T82">. Valstybės informacinių sistemų steigimo, kūrimo, modernizavimo ir likvidavimo tvarkos aprašu, patvirtintu Lietuvos Respublikos Vyriausybės 2013 m.<text:s/></text:span><text:span text:style-name="T83">vasario 27 d. nutarimu Nr. 180 <text:s/>(toliau – Aprašas);<text:s/></text:span></text:p>
      <text:p text:style-name="P84"><text:span text:style-name="T85">3.3</text:span><text:span text:style-name="T86">. Lietuvos Respublikos autorių teisių ir gretutinių teisių įstatymu <text:s/>(toliau – Autorių teisių ir gretutinių teisių įstatymas);</text:span></text:p>
      <text:p text:style-name="P87"><text:span text:style-name="T88">3.4</text:span><text:span text:style-name="T89">. Lietuvos Respublikos elektroninio parašo įstatymu;</text:span></text:p>
      <text:p text:style-name="P90"><text:span text:style-name="T91">3.5</text:span><text:span text:style-name="T92">.<text:s/></text:span><text:span text:style-name="T93">Lietuvos kultūros paveldo skaitmeninimo, skaitmeninio turinio saugojimo ir prieigos strategija, patvirtinta Lietuvos Respublikos Vyriausybės 2009 m. gegužės 20 d. nutarimu Nr. 493 <text:s/>(toliau – Strategija);</text:span></text:p>
      <text:p text:style-name="P94"><text:span text:style-name="T95">3.6</text:span><text:span text:style-name="T96">. Valstybės informacinių išteklių infrastrukt</text:span><text:span text:style-name="T97">ūros naudojimo ir veiklos tęstinumo laikinosios tvarkos aprašu, patvirtintu Lietuvos Respublikos Vyriausybės 2016 m. spalio 19 d. nutarimu Nr. 1051 „Dėl Valstybės informacinių išteklių infrastruktūros konsolidavimo“;</text:span></text:p>
      <text:p text:style-name="P98"><text:span text:style-name="T99">3.7</text:span><text:span text:style-name="T100">. 2010 m. sausio 7 d. Lietuvos R</text:span><text:span text:style-name="T101">espublikos kultūros ministro įsakymu Nr. ĮV-6 „Dėl skaitmeninio turinio kūrimo, saugojimo ir prieigos standartų bei norminių aktų dokumentų sąrašo patvirtinimo“;</text:span></text:p>
      <text:p text:style-name="P102"><text:span text:style-name="T103">3.8</text:span><text:span text:style-name="T104">. 2011 m. gegužės 23 d. Lietuvos Respublikos kultūros ministro įsakymu Nr. ĮV-384 „Dėl<text:s/></text:span><text:span text:style-name="T105">skaitmeninio turinio kūrimo rekomendacijų patvirtinimo“;</text:span></text:p>
      <text:p text:style-name="P106"><text:span text:style-name="T107">3.9</text:span><text:span text:style-name="T108">.<text:s/></text:span><text:span text:style-name="T109">2015 m. kovo 4 d.<text:s/></text:span><text:span text:style-name="T110">Lietuvos Respublikos kultūros ministro įsakymu<text:s/></text:span><text:span text:style-name="T111">Nr. ĮV-153 „Dėl skaitmeninio kultūros paveldo aktualinimo ir išsaugojimo 2015-2020 metų programos patvirtinimo“;</text:span></text:p>
      <text:p text:style-name="P112"><text:span text:style-name="T113">3.10</text:span><text:span text:style-name="T114">. ši</text:span><text:span text:style-name="T115">ais nuostatais bei kitais Lietuvos Respublikos teisės aktais.</text:span></text:p>
      <text:p text:style-name="P116"><text:span text:style-name="T117">4</text:span><text:span text:style-name="T118">. Šiuose nuostatuose vartojamos sąvokos suprantamos taip, kaip jos apibrėžtos Išteklių įstatyme, Apraše, Strategijoje, Bendrųjų elektroninės informacijos saugos reikalavimų apraše, patvir</text:span><text:span text:style-name="T119">tintame Lietuvos Respublikos Vyriausybės 2013 m. liepos 24 d. nutarimu Nr. 716 (pakeitimas TAR, 2016, Nr. 2016-22452) (toliau – Bendrieji elektroninės informacijos saugos reikalavimai), Lietuvos Respublikos muziejų įstatyme, Muziejuose esančių rinkinių aps</text:span><text:span text:style-name="T120">augos, apskaitos ir saugojimo instrukcija, patvirtinta 2005 m. gruodžio 16 d. Lietuvos Respublikos kultūros ministro įsakymu Nr. ĮV-716, kituose įstatymuose ir teisės aktuose.</text:span></text:p>
      <text:p text:style-name="P121"><text:span text:style-name="T122">5</text:span><text:span text:style-name="T123">. LIMIS tikslas – informacinių technologijų priemonėmis vykdoma Lietuvos mu</text:span><text:span text:style-name="T124">ziejuose saugomų kultūros paveldo objektų automatizuota apskaita, duomenų kaupimas, išsaugojimas ir teikimas.</text:span></text:p>
      <text:p text:style-name="P125"><text:span text:style-name="T126">6</text:span><text:span text:style-name="T127">. LIMIS uždaviniai yra šie:<text:s/></text:span></text:p>
      <text:p text:style-name="P128"><text:span text:style-name="T129">6.1</text:span><text:span text:style-name="T130">. automatizuoti Lietuvos muziejų ir kitų juridinių bei fizinių asmenų, kaupiančių duomenis apie turimus kul</text:span><text:span text:style-name="T131">tūros paveldo objektus LIMIS duomenų bazėse, kultūros paveldo objektų apskaitą, centralizuotą susijusių duomenų kaupimą, apdorojimą, teikimą valstybės įstaigoms ir institucijoms bei jų ilgalaikį išsaugojimą, vadovaujantis vienodais standartais;<text:s/></text:span></text:p>
      <text:p text:style-name="P132"><text:span text:style-name="T133">6.2</text:span><text:span text:style-name="T134">.<text:s/></text:span><text:span text:style-name="T135">Teikti šias elektronines paslaugas:</text:span></text:p>
      <text:p text:style-name="P136"><text:span text:style-name="T137">6.2.1</text:span><text:span text:style-name="T138">. Virtualus muziejaus turas;</text:span></text:p>
      <text:p text:style-name="P139"><text:span text:style-name="T140">6.2.2</text:span><text:span text:style-name="T141">. Mano kolekcija / muziejus;</text:span></text:p>
      <text:p text:style-name="P142"><text:span text:style-name="T143">6.2.3</text:span><text:span text:style-name="T144">. Kultūros paveldo objektų restauravimas;</text:span></text:p>
      <text:p text:style-name="P145"><text:span text:style-name="T146">6.2.4</text:span><text:span text:style-name="T147">. Skaitmeniniai pasakojimai / Virtualios parodos;</text:span></text:p>
      <text:p text:style-name="P148"><text:span text:style-name="T149">6.2.5</text:span><text:span text:style-name="T150">. Didelių parametrų ir<text:s/></text:span><text:span text:style-name="T151">aukštos kokybės skaitmeninių vaizdų teikimas;</text:span></text:p>
      <text:p text:style-name="P152"><text:span text:style-name="T153">6.2.6</text:span><text:span text:style-name="T154">. Kultūros paveldo objektų paieška žemėlapyje;</text:span></text:p>
      <text:p text:style-name="P155"><text:span text:style-name="T156">6.2.7</text:span><text:span text:style-name="T157">. LIMIS informuoja;</text:span></text:p>
      <text:p text:style-name="P158"><text:span text:style-name="T159">6.2.8</text:span><text:span text:style-name="T160">. Registracija į muziejų renginius;</text:span></text:p>
      <text:p text:style-name="P161"><text:span text:style-name="T162">6.2.9</text:span><text:span text:style-name="T163">. Informacija balsu;</text:span></text:p>
      <text:p text:style-name="P164"><text:span text:style-name="T165">6.2.10</text:span><text:span text:style-name="T166">. Audiogidas vaikams;</text:span></text:p>
      <text:p text:style-name="P167"><text:span text:style-name="T168">6.2.11</text:span><text:span text:style-name="T169">. Mano i</text:span><text:span text:style-name="T170">r mūsų istorija;</text:span></text:p>
      <text:p text:style-name="P171"><text:span text:style-name="T172">6.2.12</text:span><text:span text:style-name="T173">. Interaktyvūs kultūriniai turizmo maršrutai;</text:span></text:p>
      <text:p text:style-name="P174"><text:span text:style-name="T175">6.2.13</text:span><text:span text:style-name="T176">. Po Vilniaus pilių teritoriją virtualiai;</text:span></text:p>
      <text:p text:style-name="P177"><text:span text:style-name="T178">6.2.14</text:span><text:span text:style-name="T179">. Medinio paveldo objektai 3D Lietuvos liaudies buities muziejuje;</text:span></text:p>
      <text:p text:style-name="P180"><text:span text:style-name="T181">6.2.15</text:span><text:span text:style-name="T182">. Lietuvių kalba per priemones, kultūros pa</text:span><text:span text:style-name="T183">veldo objektus bei ekspozicijas;</text:span></text:p>
      <text:p text:style-name="P184"><text:span text:style-name="T185">6.2.16</text:span><text:span text:style-name="T186">. Interaktyvūs žaidimai;</text:span></text:p>
      <text:p text:style-name="P187"><text:span text:style-name="T188">6.2.17</text:span><text:span text:style-name="T189">. LIMIS viešojo prieiga;</text:span></text:p>
      <text:p text:style-name="P190"><text:span text:style-name="T191">6.2.18</text:span><text:span text:style-name="T192">. „E-gidas“.</text:span></text:p>
      <text:p text:style-name="P193"><text:span text:style-name="T194">7</text:span><text:span text:style-name="T195">. LIMIS funkcijos:</text:span></text:p>
      <text:p text:style-name="P196"><text:span text:style-name="T197">7.1</text:span><text:span text:style-name="T198">. kaupti ir saugoti kultūros paveldo objektų metaduomenis bei skaitmeninius vaizdus, vaizdo,<text:s/></text:span><text:span text:style-name="T199">garso įrašus ir kitas skaitmenines bylas;</text:span></text:p>
      <text:p text:style-name="P200"><text:span text:style-name="T201">7.2</text:span><text:span text:style-name="T202">. formuoti vieningas klasifikavimo sistemas (klasifikatorius, tezaurus, raktažodžių ir personalijų žodynus), reikalingas kultūros paveldo objektų metaduomenims aprašyti;</text:span></text:p>
      <text:p text:style-name="P203"><text:span text:style-name="T204">7.3</text:span><text:span text:style-name="T205">. teikti kultūros paveldo obje</text:span><text:span text:style-name="T206">ktų metaduomenis ir su jais susietas skaitmenines bylas (vaizdų, vaizdo, garso įrašų ir kt.) LIMIS duomenų gavėjams, į kitas išorines informacines sistemas ir registrus elektronine forma;</text:span></text:p>
      <text:p text:style-name="P207"><text:span text:style-name="T208">7.4</text:span><text:span text:style-name="T209">. formuoti ataskaitas, kultūros paveldo objektų apskaitos ir<text:s/></text:span><text:span text:style-name="T210">kitus dokumentus.</text:span></text:p>
      <text:p text:style-name="P211"><text:span text:style-name="T212">8</text:span><text:span text:style-name="T213">. LIMIS asmens duomenų tvarkymo tikslas – užtikrinti fizinių asmenų, dirbančių pagal sutartis LIMIS tvarkytojų (juridiniai asmenys, juridinio asmens statuso neturintys subjektai, jų filialai ir atstovybės, sudarę sutartis su Lietuv</text:span><text:span text:style-name="T214">os dailės muziejumi dėl darbo su LIMIS, kaupiantys savo elektroninių katalogų duomenis LIMIS duomenų bazėse, viešinantys sklaidai skirtus duomenis LIMIS viešose prieigose ir teikiantys LIMIS saugomą skaitmeninį turinį į kitas duomenų bazes) įstaigose, ar p</text:span><text:span text:style-name="T215">agal sutartis su LIMIS tvarkytoju teikiančių pirminius duomenis į LIMIS, identifikavimą, jų veiksmų kontrolę ir apskaitą bei duomenų apie asmenis, kurie susiję su LIMIS duomenų bazėse kaupiamais duomenimis apie kultūros paveldo objektus, kaupimą, saugojimą</text:span><text:span text:style-name="T216"><text:s/>ir sklaidai skirtų duomenų teikimą visuomenei.</text:span></text:p>
      <text:p text:style-name="P217"/>
      <text:p text:style-name="P218"><text:span text:style-name="T219">II</text:span><text:span text:style-name="T220"><text:s/>SKYRIUS</text:span></text:p>
      <text:p text:style-name="P221"><text:span text:style-name="T222">LIMIS ORGANIZACINĖ STRUKTŪRA<text:s/></text:span></text:p>
      <text:p text:style-name="P223"/>
      <text:p text:style-name="P224"><text:span text:style-name="T225">9</text:span><text:span text:style-name="T226">. LIMIS valdytojas (toliau – Valdytojas) ir LIMIS pagrindinis tvarkytojas (toliau – Tvarkytojas yra Lietuvos dailės muziejus (toliau – LDM).<text:s/></text:span></text:p>
      <text:p text:style-name="P227"><text:span text:style-name="T228">10</text:span><text:span text:style-name="T229">. LIMIS asmens duomenų valdytojas (toliau – Asmens duomenų valdytojas) ir LIMIS asmens duomenų tvarkytojas (toliau – Asmens duomenų tvarkytojas) yra Lietuvos dailės muziejus (toliau – LDM).<text:s/></text:span></text:p>
      <text:p text:style-name="P230"><text:span text:style-name="T231">11</text:span><text:span text:style-name="T232">. Valdytojas ir Tvarkytojas atlieka Lietuvos Respublikos va</text:span><text:span text:style-name="T233">lstybės informacinių išteklių valdymo įstatymo nustatytas funkcijas, turi šiame įstatyme nurodytas teises ir pareigas.</text:span></text:p>
      <text:p text:style-name="P234"><text:span text:style-name="T235">12</text:span><text:span text:style-name="T236">. Valdytojas ir Tvarkytojas vykdo šias funkcijas:<text:s/></text:span></text:p>
      <text:p text:style-name="P237"><text:span text:style-name="T238">12.1</text:span><text:span text:style-name="T239">. organizuoja mokymus, seminarus, konferencijas, susijusias su LIMIS ekspl</text:span><text:span text:style-name="T240">oatavimu, priežiūra, modernizavimu ir plėtra;<text:s/></text:span></text:p>
      <text:p text:style-name="P241"><text:span text:style-name="T242">12.2</text:span><text:span text:style-name="T243">. užtikrina centralizuotą klasifikavimo sistemų (klasifikatorių, tezaurų, raktažodžių ir personalijų žodynų), ataskaitų, apskaitos aktų, inventorinių knygų ir kitų muziejuose naudojamų dokumentų formų,</text:span><text:span text:style-name="T244"><text:s/>metaduomenų mainų schemų tvarkymą;<text:s/></text:span></text:p>
      <text:p text:style-name="P245"><text:span text:style-name="T246">12.3</text:span><text:span text:style-name="T247">. vykdo kitas Išteklių įstatyme bei kituose teisės aktuose nustatytas funkcijas.</text:span></text:p>
      <text:p text:style-name="P248"><text:span text:style-name="T249">13</text:span><text:span text:style-name="T250">. Asmens duomenų valdytojas ir Asmens duomenų tvarkytojas vykdo šias funkcijas:<text:s/></text:span></text:p>
      <text:p text:style-name="P251"><text:span text:style-name="T252">13.1</text:span><text:span text:style-name="T253">. užtikrina, kad LIMIS kaupiami<text:s/></text:span><text:span text:style-name="T254">asmens duomenys būtų gaunami ir teikiami vadovaujantis Lietuvos Respublikos asmens duomenų teisinės apsaugos įstatymu, kitais teisės aktais, reglamentuojančiais asmens duomenų teikimą ir gavimą;</text:span></text:p>
      <text:p text:style-name="P255"><text:span text:style-name="T256">13.2</text:span><text:span text:style-name="T257">. vykdo kitas Lietuvos Respublikos asmens duomenų tei</text:span><text:span text:style-name="T258">sinės apsaugos įstatyme bei kituose teisės aktuose nustatytas funkcijas, susijusias su asmens duomenų tvarkymu.</text:span></text:p>
      <text:p text:style-name="P259"><text:span text:style-name="T260">14</text:span><text:span text:style-name="T261">. LIMIS tvarkytojai yra Lietuvos Respublikos fiziniai ir juridiniai asmenys, sudarę duomenų tvarkymo sutartis su LIMIS valdytoju. LIMIS<text:s/></text:span><text:span text:style-name="T262">tvarkytojų sąrašas yra tvirtinamas Lietuvos dailės muziejaus direktoriaus įsakymu.</text:span></text:p>
      <text:p text:style-name="P263"><text:span text:style-name="T264">15</text:span><text:span text:style-name="T265">. LIMIS tvarkytojai vykdo šias funkcijas:<text:s/></text:span></text:p>
      <text:p text:style-name="P266"><text:span text:style-name="T267">15.1</text:span><text:span text:style-name="T268">. kaupia savo elektroninių katalogų duomenis LIMIS duomenų bazėse;</text:span></text:p>
      <text:p text:style-name="P269"><text:span text:style-name="T270">15.2</text:span><text:span text:style-name="T271">. viešina sklaidai skirtus duomenis LIMIS v</text:span><text:span text:style-name="T272">iešose prieigose;</text:span></text:p>
      <text:p text:style-name="P273"><text:span text:style-name="T274">15.3</text:span><text:span text:style-name="T275">. teikia LIMIS saugomą skaitmeninį turinį į kitas duomenų bazes.</text:span></text:p>
      <text:p text:style-name="P276"><text:span text:style-name="T277">16</text:span><text:span text:style-name="T278">. LIMIS duomenų teikėjai institucijos, teikiančios duomenis iš valstybės informacinių sistemų ar registrų, įregistruotų Registrų ir valstybės informacinių si</text:span><text:span text:style-name="T279">stemų registre:</text:span></text:p>
      <text:p text:style-name="P280"><text:span text:style-name="T281">16.1</text:span><text:span text:style-name="T282">. Informacinės visuomenės plėtros komitetas prie Susisiekimo ministerijos, teikiantis duomenis iš Valstybės informacinių išteklių sąveikumo platformos (VIISP);</text:span></text:p>
      <text:p text:style-name="P283"><text:span text:style-name="T284">16.2</text:span><text:span text:style-name="T285">. Lietuvos nacionalinė Martyno Mažvydo biblioteka, teikianti duome</text:span><text:span text:style-name="T286">nis iš Virtualios kultūros paveldo informacines sistemos (VEPIS);<text:s/></text:span></text:p>
      <text:p text:style-name="P287"><text:span text:style-name="T288">16.3</text:span><text:span text:style-name="T289">. Lietuvių kalbos institutas, teikiantis duomenis iš Lietuvių kalbos instituto informacinės sistemos (LKI IS);</text:span></text:p>
      <text:p text:style-name="P290"><text:span text:style-name="T291">16.4</text:span><text:span text:style-name="T292">. Kultūros paveldo departamentas prie Kultūros ministerijos, t</text:span><text:span text:style-name="T293">eikiantis duomenis iš Kultūros vertybių registro (KVR).</text:span></text:p>
      <text:p text:style-name="P294"/>
      <text:p text:style-name="P295"><text:span text:style-name="T296">III</text:span><text:span text:style-name="T297"><text:s/>SKYRIUS</text:span></text:p>
      <text:p text:style-name="P298"><text:span text:style-name="T299">LIMIS INFORMACINĖ STRUKTŪRA</text:span></text:p>
      <text:p text:style-name="P300"/>
      <text:p text:style-name="P301"><text:span text:style-name="T302">17</text:span><text:span text:style-name="T303">. LIMIS informacinę struktūrą sudaro:</text:span></text:p>
      <text:p text:style-name="P304"><text:span text:style-name="T305">17.1</text:span><text:span text:style-name="T306">. Kultūros paveldo objektų duomenų bazė;</text:span></text:p>
      <text:p text:style-name="P307"><text:span text:style-name="T308">17.2</text:span><text:span text:style-name="T309">. LIMIS naudotojų duomenų bazė;</text:span></text:p>
      <text:p text:style-name="P310"><text:span text:style-name="T311">17.3</text:span><text:span text:style-name="T312">. <text:s/>Elektroninių paslaugų duomenų bazė;</text:span></text:p>
      <text:p text:style-name="P313"><text:span text:style-name="T314">17.4</text:span><text:span text:style-name="T315">. Statistinė duomenų bazė;</text:span></text:p>
      <text:p text:style-name="P316"><text:span text:style-name="T317">17.5</text:span><text:span text:style-name="T318">. Administracinė duomenų bazė.</text:span></text:p>
      <text:p text:style-name="P319"><text:span text:style-name="T320">18</text:span><text:span text:style-name="T321">. Kultūros paveldo objektų duomenų bazėje tvarkomi duomenys:</text:span></text:p>
      <text:p text:style-name="P322"><text:span text:style-name="T323">18.1</text:span><text:span text:style-name="T324">. Istorijos, kultūros, dailės kultūros paveldo objektų duomenų grupė</text:span><text:span text:style-name="T325">s:</text:span></text:p>
      <text:p text:style-name="P326"><text:span text:style-name="T327">18.2</text:span><text:span text:style-name="T328">. Apskaitos duomenys;</text:span></text:p>
      <text:p text:style-name="P329"><text:span text:style-name="T330">18.2.1</text:span><text:span text:style-name="T331">. Pagrindinio aprašo duomenys;</text:span></text:p>
      <text:p text:style-name="P332"><text:span text:style-name="T333">18.2.2</text:span><text:span text:style-name="T334">. Sukūrimo duomenys;</text:span></text:p>
      <text:p text:style-name="P335"><text:span text:style-name="T336">18.2.3</text:span><text:span text:style-name="T337">. Pagaminimo duomenys;</text:span></text:p>
      <text:p text:style-name="P338"><text:span text:style-name="T339">18.2.4</text:span><text:span text:style-name="T340">. Užsakymo duomenys;</text:span></text:p>
      <text:p text:style-name="P341"><text:span text:style-name="T342">18.2.5</text:span><text:span text:style-name="T343">.<text:s/></text:span><text:span text:style-name="T344">Išsamus aprašymas ir kita informacija;</text:span></text:p>
      <text:p text:style-name="P345"><text:span text:style-name="T346">18.2.6</text:span><text:span text:style-name="T347">. Publikavimo duomenys;</text:span></text:p>
      <text:p text:style-name="P348"><text:span text:style-name="T349">18</text:span><text:span text:style-name="T350">.2.7</text:span><text:span text:style-name="T351">. Pavadinimų duomenys;</text:span></text:p>
      <text:p text:style-name="P352"><text:span text:style-name="T353">18.2.8</text:span><text:span text:style-name="T354">. Saugojimo /judėjimo duomenys;</text:span></text:p>
      <text:p text:style-name="P355"><text:span text:style-name="T356">18.2.9</text:span><text:span text:style-name="T357">. Papildomi duomenys:</text:span></text:p>
      <text:p text:style-name="P358"><text:span text:style-name="T359">18.2.9.1</text:span><text:span text:style-name="T360">. Apžiūros būklės tyrimų duomenys:</text:span></text:p>
      <text:p text:style-name="P361"><text:span text:style-name="T362">18.2.9.1.1</text:span><text:span text:style-name="T363">. Apžiūros būklės tyrimo informacija;<text:s/></text:span></text:p>
      <text:p text:style-name="P364"><text:span text:style-name="T365">18.2.9.1.2</text:span><text:span text:style-name="T366">. Pažeidimų informacija;</text:span></text:p>
      <text:p text:style-name="P367"><text:span text:style-name="T368">18.2.9.1.3</text:span><text:span text:style-name="T369">.<text:s/></text:span><text:span text:style-name="T370">Būklės įvertinimo aktų duomenys.</text:span></text:p>
      <text:p text:style-name="P371"><text:span text:style-name="T372">18.2.9.2</text:span><text:span text:style-name="T373">. Audiogido informacija:</text:span></text:p>
      <text:p text:style-name="P374"><text:span text:style-name="T375">18.2.9.2.1</text:span><text:span text:style-name="T376">. Informacija apie kultūros paveldo objektą (lietuvių ir užsienio kalbomis);</text:span></text:p>
      <text:p text:style-name="P377"><text:span text:style-name="T378">18.2.9.2.2</text:span><text:span text:style-name="T379">. Įrašų (garso, vaizdo) bylų duomenys.</text:span></text:p>
      <text:p text:style-name="P380"><text:span text:style-name="T381">18.2.9.3</text:span><text:span text:style-name="T382">. Dalių duomenys:</text:span></text:p>
      <text:p text:style-name="P383"><text:span text:style-name="T384">18.2.9.3.1</text:span><text:span text:style-name="T385">. Dalies tipas;</text:span></text:p>
      <text:p text:style-name="P386"><text:span text:style-name="T387">18.2.9.3.2</text:span><text:span text:style-name="T388">. Pavadinimas;<text:s/></text:span></text:p>
      <text:p text:style-name="P389"><text:span text:style-name="T390">18.2.9.3.3</text:span><text:span text:style-name="T391">. Kiekis;</text:span></text:p>
      <text:p text:style-name="P392"><text:span text:style-name="T393">18.2.9.3.4</text:span><text:span text:style-name="T394">. Aprašymo duomenys.</text:span></text:p>
      <text:p text:style-name="P395"><text:span text:style-name="T396">18.2.9.4</text:span><text:span text:style-name="T397">. Įrašų, ženklų, signatūrų duomenys:</text:span></text:p>
      <text:p text:style-name="P398"><text:span text:style-name="T399">18.2.9.4.1</text:span><text:span text:style-name="T400">. Informacija apie įrašą, ženklą, signatūrą;<text:s/></text:span></text:p>
      <text:p text:style-name="P401"><text:span text:style-name="T402">18.2.9.4.2</text:span><text:span text:style-name="T403">. Skaitmeninė byla ir info</text:span><text:span text:style-name="T404">rmacija apie ją.</text:span></text:p>
      <text:p text:style-name="P405"><text:span text:style-name="T406">18.2.9.5</text:span><text:span text:style-name="T407">. Įsigijimo ir vertinimo duomenys:</text:span></text:p>
      <text:p text:style-name="P408"><text:span text:style-name="T409">18.2.9.5.1</text:span><text:span text:style-name="T410">. Informacija apie įsigijimą;</text:span></text:p>
      <text:p text:style-name="P411"><text:span text:style-name="T412">18.2.9.5.2</text:span><text:span text:style-name="T413">. Vertės įvertinimo duomenys;</text:span></text:p>
      <text:p text:style-name="P414"><text:span text:style-name="T415">18.2.9.5.3</text:span><text:span text:style-name="T416">. Draudimo vertė.</text:span></text:p>
      <text:p text:style-name="P417"><text:span text:style-name="T418">18.2.9.6</text:span><text:span text:style-name="T419">. Literatūros, šaltinių duomenys:</text:span></text:p>
      <text:p text:style-name="P420"><text:span text:style-name="T421">18.2.9.6.1</text:span><text:span text:style-name="T422">.<text:s/></text:span><text:span text:style-name="T423">Literatūros, šaltinio duomenys;</text:span></text:p>
      <text:p text:style-name="P424"><text:span text:style-name="T425">18.2.9.6.2</text:span><text:span text:style-name="T426">. Patikslinanti informacija.</text:span></text:p>
      <text:p text:style-name="P427"><text:span text:style-name="T428">18.2.9.7</text:span><text:span text:style-name="T429">. Pakeitimų duomenys:</text:span></text:p>
      <text:p text:style-name="P430"><text:span text:style-name="T431">18.2.9.7.1</text:span><text:span text:style-name="T432">. Pakeistų laukų duomenys;</text:span></text:p>
      <text:p text:style-name="P433"><text:span text:style-name="T434">18.2.9.7.2</text:span><text:span text:style-name="T435">. Pakeitimo datos.</text:span></text:p>
      <text:p text:style-name="P436"><text:span text:style-name="T437">18.2.9.8</text:span><text:span text:style-name="T438">. Parodų duomenys:</text:span></text:p>
      <text:p text:style-name="P439"><text:span text:style-name="T440">18.2.9.8.1</text:span><text:span text:style-name="T441">. Pavadinimas;<text:s/></text:span></text:p>
      <text:p text:style-name="P442"><text:span text:style-name="T443">18.2.9.8.2</text:span><text:span text:style-name="T444">. Tipas;</text:span></text:p>
      <text:p text:style-name="P445"><text:span text:style-name="T446">18.2.9.8.3</text:span><text:span text:style-name="T447">. Veikimo vieta;</text:span></text:p>
      <text:p text:style-name="P448"><text:span text:style-name="T449">18.2.9.8.4</text:span><text:span text:style-name="T450">. Veikimo laikotarpis.</text:span></text:p>
      <text:p text:style-name="P451"><text:span text:style-name="T452">18.2.9.9</text:span><text:span text:style-name="T453">. Publikacijų apie kultūros paveldo objektą duomenys:</text:span></text:p>
      <text:p text:style-name="P454"><text:span text:style-name="T455">18.2.9.9.1</text:span><text:span text:style-name="T456">. Literatūros, šaltinio duomenys;<text:s/></text:span></text:p>
      <text:p text:style-name="P457"><text:span text:style-name="T458">18.2.9.9.2</text:span><text:span text:style-name="T459">. Patikslinanti informacija.</text:span></text:p>
      <text:p text:style-name="P460"><text:span text:style-name="T461">18.2.9.10</text:span><text:span text:style-name="T462">. Ra</text:span><text:span text:style-name="T463">dimo aplinkybių duomenys:</text:span></text:p>
      <text:p text:style-name="P464"><text:span text:style-name="T465">18.2.9.10.1</text:span><text:span text:style-name="T466">. Radimo duomenys (data, būdas, atvejis, tyrinėtojo duomenys);</text:span></text:p>
      <text:p text:style-name="P467"><text:span text:style-name="T468">18.2.9.10.2</text:span><text:span text:style-name="T469">. Archeologijos paminklo duomenys;</text:span></text:p>
      <text:p text:style-name="P470"><text:span text:style-name="T471">18.2.9.10.3</text:span><text:span text:style-name="T472">. Kita informacija.</text:span></text:p>
      <text:p text:style-name="P473"><text:span text:style-name="T474">18.2.9.11</text:span><text:span text:style-name="T475">. Restauravimo duomenys:</text:span></text:p>
      <text:p text:style-name="P476"><text:span text:style-name="T477">18.2.9.11.1</text:span><text:span text:style-name="T478">. Paso numeris;</text:span></text:p>
      <text:p text:style-name="P479"><text:span text:style-name="T480">18.2.9.11.2</text:span><text:span text:style-name="T481">. Darbų pradžios-pabaigos datos;</text:span></text:p>
      <text:p text:style-name="P482"><text:span text:style-name="T483">18.2.9.11.3</text:span><text:span text:style-name="T484">. Restauravimo vieta.</text:span></text:p>
      <text:p text:style-name="P485"><text:span text:style-name="T486">18.2.9.12</text:span><text:span text:style-name="T487">. Skaitmeniniai objektai:</text:span></text:p>
      <text:p text:style-name="P488"><text:span text:style-name="T489">18.2.9.12.1</text:span><text:span text:style-name="T490">. Skaitmeninės bylos tipas;</text:span></text:p>
      <text:p text:style-name="P491"><text:span text:style-name="T492">18.2.9.12.2</text:span><text:span text:style-name="T493">. Autorius;</text:span></text:p>
      <text:p text:style-name="P494"><text:span text:style-name="T495">18.2.9.12.3</text:span><text:span text:style-name="T496">. Gamintojas;</text:span></text:p>
      <text:p text:style-name="P497"><text:span text:style-name="T498">18.2.9.12.4</text:span><text:span text:style-name="T499">. Sukūrimo,<text:s/></text:span><text:span text:style-name="T500">pagaminimo data;</text:span></text:p>
      <text:p text:style-name="P501"><text:span text:style-name="T502">18.2.9.12.5</text:span><text:span text:style-name="T503">. Užsakovas;</text:span></text:p>
      <text:p text:style-name="P504"><text:span text:style-name="T505">18.2.9.12.6</text:span><text:span text:style-name="T506">. Laikmenos rūšis;</text:span></text:p>
      <text:p text:style-name="P507"><text:span text:style-name="T508">18.2.9.12.7</text:span><text:span text:style-name="T509">. Tema;</text:span></text:p>
      <text:p text:style-name="P510"><text:span text:style-name="T511">18.2.9.12.8</text:span><text:span text:style-name="T512">. Žanras;</text:span></text:p>
      <text:p text:style-name="P513"><text:span text:style-name="T514">18.2.9.12.9</text:span><text:span text:style-name="T515">. Turinio aprašymas;</text:span></text:p>
      <text:p text:style-name="P516"><text:span text:style-name="T517">18.2.9.12.10</text:span><text:span text:style-name="T518">. Siužetas;</text:span></text:p>
      <text:p text:style-name="P519"><text:span text:style-name="T520">18.2.9.12.11</text:span><text:span text:style-name="T521">. Pastabos;</text:span></text:p>
      <text:p text:style-name="P522"><text:span text:style-name="T523">18.2.9.12.12</text:span><text:span text:style-name="T524">. Nuorodos;</text:span></text:p>
      <text:p text:style-name="P525"><text:span text:style-name="T526">18.2.9.</text:span><text:span text:style-name="T527">12.13</text:span><text:span text:style-name="T528">. Savininkas;</text:span></text:p>
      <text:p text:style-name="P529"><text:span text:style-name="T530">18.2.9.12.14</text:span><text:span text:style-name="T531">. Autorių turtinių teisių turėtojas;<text:s/></text:span></text:p>
      <text:p text:style-name="P532"><text:span text:style-name="T533">18.2.9.12.15</text:span><text:span text:style-name="T534">. Autorių turtinių teisių istorija;</text:span></text:p>
      <text:p text:style-name="P535"><text:span text:style-name="T536">18.2.9.12.16</text:span><text:span text:style-name="T537">. Suskaitmeninto objekto pavadinimas;</text:span></text:p>
      <text:p text:style-name="P538"><text:span text:style-name="T539">18.2.9.12.17</text:span><text:span text:style-name="T540">. Autorius;</text:span></text:p>
      <text:p text:style-name="P541"><text:span text:style-name="T542">18.2.9.12.18</text:span><text:span text:style-name="T543">. Gamintojas;</text:span></text:p>
      <text:p text:style-name="P544"><text:span text:style-name="T545">18.2.9.12.19</text:span><text:span text:style-name="T546">.</text:span><text:span text:style-name="T547"><text:s/>Užsakovas;</text:span></text:p>
      <text:p text:style-name="P548"><text:span text:style-name="T549">18.2.9.12.20</text:span><text:span text:style-name="T550">. Skaitmeniniam objekte įamžinti kūriniai.</text:span></text:p>
      <text:p text:style-name="P551"><text:span text:style-name="T552">18.2.9.13</text:span><text:span text:style-name="T553">. Struktūrinių dalių duomenys:</text:span></text:p>
      <text:p text:style-name="P554"><text:span text:style-name="T555">18.2.9.13.1</text:span><text:span text:style-name="T556">. Struktūrinės dalies tipas;</text:span></text:p>
      <text:p text:style-name="P557"><text:span text:style-name="T558">18.2.9.13.2</text:span><text:span text:style-name="T559">. Pavadinimas;<text:s/></text:span></text:p>
      <text:p text:style-name="P560"><text:span text:style-name="T561">18.2.9.13.3</text:span><text:span text:style-name="T562">. Kiekis;</text:span></text:p>
      <text:p text:style-name="P563"><text:span text:style-name="T564">18.2.9.13.4</text:span><text:span text:style-name="T565">. Aprašymo duomenys.</text:span></text:p>
      <text:p text:style-name="P566"><text:span text:style-name="T567">18.2.9.14</text:span><text:span text:style-name="T568">. Susiformavimo duomenys:</text:span></text:p>
      <text:p text:style-name="P569"><text:span text:style-name="T570">18.2.9.14.1</text:span><text:span text:style-name="T571">. Susiformavimo adresas;</text:span></text:p>
      <text:p text:style-name="P572"><text:span text:style-name="T573">18.2.9.14.2</text:span><text:span text:style-name="T574">. Data;</text:span></text:p>
      <text:p text:style-name="P575"><text:span text:style-name="T576">18.2.9.14.3</text:span><text:span text:style-name="T577">. Pastabos apie susiformavimą;</text:span></text:p>
      <text:p text:style-name="P578"><text:span text:style-name="T579">18.2.9.14.4</text:span><text:span text:style-name="T580">. Nuorodos.</text:span></text:p>
      <text:p text:style-name="P581"><text:span text:style-name="T582">18.2.9.15</text:span><text:span text:style-name="T583">. Susijusių kultūros paveldo objektų duomenys:</text:span></text:p>
      <text:p text:style-name="P584"><text:span text:style-name="T585">18.2.9.15.1</text:span><text:span text:style-name="T586">. Skaitmen</text:span><text:span text:style-name="T587">inė byla;</text:span></text:p>
      <text:p text:style-name="P588"><text:span text:style-name="T589">18.2.9.15.2</text:span><text:span text:style-name="T590">. Susijusio kultūros paveldo objekto duomenys;</text:span></text:p>
      <text:p text:style-name="P591"><text:span text:style-name="T592">18.2.9.15.3</text:span><text:span text:style-name="T593">. Ryšio tipas;</text:span></text:p>
      <text:p text:style-name="P594"><text:span text:style-name="T595">18.2.9.15.4</text:span><text:span text:style-name="T596">. Sąsajos data;</text:span></text:p>
      <text:p text:style-name="P597"><text:span text:style-name="T598">18.2.9.15.5</text:span><text:span text:style-name="T599">. Pastabos.</text:span></text:p>
      <text:p text:style-name="P600"><text:span text:style-name="T601">18.2.9.16</text:span><text:span text:style-name="T602">. Susijusių įvykių ir asmenų duomenys:</text:span></text:p>
      <text:p text:style-name="P603"><text:span text:style-name="T604">18.2.9.16.1</text:span><text:span text:style-name="T605">. Įvykio pavadinimas;</text:span></text:p>
      <text:p text:style-name="P606"><text:span text:style-name="T607">18.2.9.16.2</text:span><text:span text:style-name="T608">. Įvykio data;</text:span></text:p>
      <text:p text:style-name="P609"><text:span text:style-name="T610">18.2.9.16.3</text:span><text:span text:style-name="T611">. Susijusio įvykio adresas;</text:span></text:p>
      <text:p text:style-name="P612"><text:span text:style-name="T613">18.2.9.16.4</text:span><text:span text:style-name="T614">. Susijusi vieta;</text:span></text:p>
      <text:p text:style-name="P615"><text:span text:style-name="T616">18.2.9.16.5</text:span><text:span text:style-name="T617">. Susijęs asmuo;</text:span></text:p>
      <text:p text:style-name="P618"><text:span text:style-name="T619">18.2.9.16.6</text:span><text:span text:style-name="T620">. Susijusi įmonė, organizacija.</text:span></text:p>
      <text:p text:style-name="P621"><text:span text:style-name="T622">18.2.9.17</text:span><text:span text:style-name="T623">. Turtinių teisių ir savininkų duomenys:</text:span></text:p>
      <text:p text:style-name="P624"><text:span text:style-name="T625">18.2.9.17.1</text:span><text:span text:style-name="T626">. Sa</text:span><text:span text:style-name="T627">vininkas;</text:span></text:p>
      <text:p text:style-name="P628"><text:span text:style-name="T629">18.2.9.17.2</text:span><text:span text:style-name="T630">. Autorių turtinių teisių turėtojas;</text:span></text:p>
      <text:p text:style-name="P631"><text:span text:style-name="T632">18.2.9.17.3</text:span><text:span text:style-name="T633">. Autorių teisių istorija;</text:span></text:p>
      <text:p text:style-name="P634"><text:span text:style-name="T635">18.2.9.17.4</text:span><text:span text:style-name="T636">. Ankstesnių savininkų duomenys: savininkas, nuosavybės data nuo–iki, apskaitos numeriai.</text:span></text:p>
      <text:p text:style-name="P637"><text:span text:style-name="T638">18.3</text:span><text:span text:style-name="T639">. Spec. aprašo duomenų grupės,<text:s/></text:span><text:span text:style-name="T640">atsižvelgiant į kultūros paveldo objekto sritis / ypatybes:</text:span></text:p>
      <text:p text:style-name="P641"><text:span text:style-name="T642">18.3.1</text:span><text:span text:style-name="T643">. Leidinių, dokumentų, spaudinių duomenys:<text:s/></text:span></text:p>
      <text:p text:style-name="P644"><text:span text:style-name="T645">18.3.1.1</text:span><text:span text:style-name="T646">. Dokumento, leidinio tipas;</text:span></text:p>
      <text:p text:style-name="P647"><text:span text:style-name="T648">18.3.1.2</text:span><text:span text:style-name="T649">. Koduota informacija;</text:span></text:p>
      <text:p text:style-name="P650"><text:span text:style-name="T651">18.3.1.3</text:span><text:span text:style-name="T652">. Antraštiniai duomenys;<text:s/></text:span></text:p>
      <text:p text:style-name="P653"><text:span text:style-name="T654">18.3.1.4</text:span><text:span text:style-name="T655">. Leidimo / publikav</text:span><text:span text:style-name="T656">imo duomenys;</text:span></text:p>
      <text:p text:style-name="P657"><text:span text:style-name="T658">18.3.1.5</text:span><text:span text:style-name="T659">. Fiziniai duomenys;</text:span></text:p>
      <text:p text:style-name="P660"><text:span text:style-name="T661">18.3.1.6</text:span><text:span text:style-name="T662">. Autorių/vertėjų/sudarytojų duomenys;</text:span></text:p>
      <text:p text:style-name="P663"><text:span text:style-name="T664">18.3.1.7</text:span><text:span text:style-name="T665">. Dalykas, tema; žanras;</text:span></text:p>
      <text:p text:style-name="P666"><text:span text:style-name="T667">18.3.1.8</text:span><text:span text:style-name="T668">. Nuorodos;</text:span></text:p>
      <text:p text:style-name="P669"><text:span text:style-name="T670">18.3.1.9</text:span><text:span text:style-name="T671">. Pastabos;</text:span></text:p>
      <text:p text:style-name="P672"><text:span text:style-name="T673">18.3.1.10</text:span><text:span text:style-name="T674">. Svarbūs įrašai;</text:span></text:p>
      <text:p text:style-name="P675"><text:span text:style-name="T676">18.3.1.11</text:span><text:span text:style-name="T677">. Kita informacija;</text:span></text:p>
      <text:p text:style-name="P678"><text:span text:style-name="T679">18.3.1.12</text:span><text:span text:style-name="T680">. Saugojimo / nurašymo duomenys.</text:span></text:p>
      <text:p text:style-name="P681"><text:span text:style-name="T682">18.3.2</text:span><text:span text:style-name="T683">. Fotodokumentų duomenys:<text:s/></text:span></text:p>
      <text:p text:style-name="P684"><text:span text:style-name="T685">18.3.2.1</text:span><text:span text:style-name="T686">. Pavadinimas;</text:span></text:p>
      <text:p text:style-name="P687"><text:span text:style-name="T688">18.3.2.2</text:span><text:span text:style-name="T689">. Fotodokumento tipas;</text:span></text:p>
      <text:p text:style-name="P690"><text:span text:style-name="T691">18.3.2.3</text:span><text:span text:style-name="T692">. Fotofiksacijos momentas;</text:span></text:p>
      <text:p text:style-name="P693"><text:span text:style-name="T694">18.3.2.4</text:span><text:span text:style-name="T695">. Fiziniai duomenys;</text:span></text:p>
      <text:p text:style-name="P696"><text:span text:style-name="T697">18.3.2.5</text:span><text:span text:style-name="T698">. Sukūrimo / pagaminimo /užsa</text:span><text:span text:style-name="T699">kymo duomenys;</text:span></text:p>
      <text:p text:style-name="P700"><text:span text:style-name="T701">18.3.2.6</text:span><text:span text:style-name="T702">. Fotodokumente įamžinti kūriniai;</text:span></text:p>
      <text:p text:style-name="P703"><text:span text:style-name="T704">18.3.2.7</text:span><text:span text:style-name="T705">. Turinio aprašymas;</text:span></text:p>
      <text:p text:style-name="P706"><text:span text:style-name="T707">18.3.2.8</text:span><text:span text:style-name="T708">. Duomenys apie reprodukavimą;</text:span></text:p>
      <text:p text:style-name="P709"><text:span text:style-name="T710">18.3.2.9</text:span><text:span text:style-name="T711">. Autorių turtinių teisių duomenys;</text:span></text:p>
      <text:p text:style-name="P712"><text:span text:style-name="T713">18.3.2.10</text:span><text:span text:style-name="T714">. Kita informacija;</text:span></text:p>
      <text:p text:style-name="P715"><text:span text:style-name="T716">18.3.2.11</text:span><text:span text:style-name="T717">. Saugojimo / nurašymo d</text:span><text:span text:style-name="T718">uomenys.</text:span></text:p>
      <text:p text:style-name="P719"><text:span text:style-name="T720">18.3.3</text:span><text:span text:style-name="T721">. Archyvo dokumentų duomenys:</text:span></text:p>
      <text:p text:style-name="P722"><text:span text:style-name="T723">18.3.3.1</text:span><text:span text:style-name="T724">. Fondo / apyrašo / archyvo bylos duomenys;</text:span></text:p>
      <text:p text:style-name="P725"><text:span text:style-name="T726">18.3.3.2</text:span><text:span text:style-name="T727">. Archyvo vertybės tipas;</text:span></text:p>
      <text:p text:style-name="P728"><text:span text:style-name="T729">18.3.3.3</text:span><text:span text:style-name="T730">. Archyvo vertybės pavadinimas;</text:span></text:p>
      <text:p text:style-name="P731"><text:span text:style-name="T732">18.3.3.4</text:span><text:span text:style-name="T733">. Data, chronologinės ribos;</text:span></text:p>
      <text:p text:style-name="P734"><text:span text:style-name="T735">18.3.3.5</text:span><text:span text:style-name="T736">. Fiziniai<text:s/></text:span><text:span text:style-name="T737">duomenys;</text:span></text:p>
      <text:p text:style-name="P738"><text:span text:style-name="T739">18.3.3.6</text:span><text:span text:style-name="T740">. Autorių turtinių teisių duomenys;</text:span></text:p>
      <text:p text:style-name="P741"><text:span text:style-name="T742">18.3.3.7</text:span><text:span text:style-name="T743">. Gretutinių teisių duomenys;</text:span></text:p>
      <text:p text:style-name="P744"><text:span text:style-name="T745">18.3.3.8</text:span><text:span text:style-name="T746">. Kita informacija;</text:span></text:p>
      <text:p text:style-name="P747"><text:span text:style-name="T748">18.3.3.9</text:span><text:span text:style-name="T749">. Saugojimo / nurašymo duomenys.</text:span></text:p>
      <text:p text:style-name="P750"><text:span text:style-name="T751">18.3.4</text:span><text:span text:style-name="T752">. Zoologinės medžiagos duomenys:</text:span></text:p>
      <text:p text:style-name="P753"><text:span text:style-name="T754">18.3.4.1</text:span><text:span text:style-name="T755">. Zoologinės medžiagos t</text:span><text:span text:style-name="T756">ipas;</text:span></text:p>
      <text:p text:style-name="P757"><text:span text:style-name="T758">18.3.4.2</text:span><text:span text:style-name="T759">. Gavimo / įsigijimo duomenys;</text:span></text:p>
      <text:p text:style-name="P760"><text:span text:style-name="T761">18.3.4.3</text:span><text:span text:style-name="T762">. Taksonominiai duomenys;</text:span></text:p>
      <text:p text:style-name="P763"><text:span text:style-name="T764">18.3.4.4</text:span><text:span text:style-name="T765">. Rūšies nustatymo duomenys;</text:span></text:p>
      <text:p text:style-name="P766"><text:span text:style-name="T767">18.3.4.5</text:span><text:span text:style-name="T768">. Gyvūno tyrimo/rinkimo duomenys;</text:span></text:p>
      <text:p text:style-name="P769"><text:span text:style-name="T770">18.3.4.6</text:span><text:span text:style-name="T771">. Papildomi duomenys;</text:span></text:p>
      <text:p text:style-name="P772"><text:span text:style-name="T773">18.3.4.7</text:span><text:span text:style-name="T774">. Saugojimo / nurašymo duomenys.</text:span></text:p>
      <text:p text:style-name="P775"><text:span text:style-name="T776">18.3.5</text:span><text:span text:style-name="T777">. Archeologinės medžiagos duomenys:</text:span></text:p>
      <text:p text:style-name="P778"><text:span text:style-name="T779">18.3.5.1</text:span><text:span text:style-name="T780">. Archeologinės medžiagos tipai;</text:span></text:p>
      <text:p text:style-name="P781"><text:span text:style-name="T782">18.3.5.2</text:span><text:span text:style-name="T783">. Radimo / įsigijimo duomenys;</text:span></text:p>
      <text:p text:style-name="P784"><text:span text:style-name="T785">18.3.5.3</text:span><text:span text:style-name="T786">. Sudedamųjų dalių duomenys;</text:span></text:p>
      <text:p text:style-name="P787"><text:span text:style-name="T788">18.3.5.4</text:span><text:span text:style-name="T789">. Kita informacija;</text:span></text:p>
      <text:p text:style-name="P790"><text:span text:style-name="T791">18.3.5.5</text:span><text:span text:style-name="T792">. Saugojimo / nurašymo duomenys.<text:s/></text:span></text:p>
      <text:p text:style-name="P793"><text:span text:style-name="T794">18.4</text:span><text:span text:style-name="T795">. Aktų ir patikrinimo aktų duomenys:</text:span></text:p>
      <text:p text:style-name="P796"><text:span text:style-name="T797">18.4.1</text:span><text:span text:style-name="T798">. Perdavimo/priėmimo duomenys;<text:s/></text:span></text:p>
      <text:p text:style-name="P799"><text:span text:style-name="T800">18.4.2</text:span><text:span text:style-name="T801">. Grąžinimo/atsiėmimo duomenys;</text:span></text:p>
      <text:p text:style-name="P802"><text:span text:style-name="T803">18.4.3</text:span><text:span text:style-name="T804">. Perduodamų kultūros paveldo objektų duomenys;</text:span></text:p>
      <text:p text:style-name="P805"><text:span text:style-name="T806">18.4.4</text:span><text:span text:style-name="T807">. Patikrinimo aktų duomenys;</text:span></text:p>
      <text:p text:style-name="P808"><text:span text:style-name="T809">18.4.5</text:span><text:span text:style-name="T810">. Pagrindimo duomenys;</text:span></text:p>
      <text:p text:style-name="P811"><text:span text:style-name="T812">18.5</text:span><text:span text:style-name="T813">. Kultūros paveldo objektų apskaitos duomenys;</text:span></text:p>
      <text:p text:style-name="P814"><text:span text:style-name="T815">18.6</text:span><text:span text:style-name="T816">. Tyrimų duomenys:</text:span></text:p>
      <text:p text:style-name="P817"><text:span text:style-name="T818">18.6.1</text:span><text:span text:style-name="T819">. Tyrimo pavadinimas;</text:span></text:p>
      <text:p text:style-name="P820"><text:span text:style-name="T821">18.6.2</text:span><text:span text:style-name="T822">. Tyrimo tipas;</text:span></text:p>
      <text:p text:style-name="P823"><text:span text:style-name="T824">18.6.3</text:span><text:span text:style-name="T825">. Tyrimo data / laikotarpis;</text:span></text:p>
      <text:p text:style-name="P826"><text:span text:style-name="T827">18.6.4</text:span><text:span text:style-name="T828">. Tyrimo vietos adresas;</text:span></text:p>
      <text:p text:style-name="P829"><text:span text:style-name="T830">18.6.5</text:span><text:span text:style-name="T831">. Tyrimo vietos geografinės<text:s/></text:span><text:span text:style-name="T832">koordinatės;</text:span></text:p>
      <text:p text:style-name="P833"><text:span text:style-name="T834">18.6.6</text:span><text:span text:style-name="T835">. Tyrėjai;</text:span></text:p>
      <text:p text:style-name="P836"><text:span text:style-name="T837">18.6.7</text:span><text:span text:style-name="T838">. Tyrimo išsamus aprašymas;</text:span></text:p>
      <text:p text:style-name="P839"><text:span text:style-name="T840">18.6.8</text:span><text:span text:style-name="T841">. Tyrimo ataskaitos ir kiti dokumentai;</text:span></text:p>
      <text:p text:style-name="P842"><text:span text:style-name="T843">18.6.9</text:span><text:span text:style-name="T844">. Tyrimą iliustruojančios skaitmeninės bylos;</text:span></text:p>
      <text:p text:style-name="P845"><text:span text:style-name="T846">18.6.10</text:span><text:span text:style-name="T847">. Literatūriniai šaltiniai;</text:span></text:p>
      <text:p text:style-name="P848"><text:span text:style-name="T849">18.6.11</text:span><text:span text:style-name="T850">. Nuorodos;</text:span></text:p>
      <text:p text:style-name="P851"><text:span text:style-name="T852">18.6.12</text:span><text:span text:style-name="T853">.<text:s/></text:span><text:span text:style-name="T854">Pastabos.</text:span></text:p>
      <text:p text:style-name="P855"><text:span text:style-name="T856">19</text:span><text:span text:style-name="T857">. LIMIS naudotojų duomenų bazėje tvarkomi duomenys:</text:span></text:p>
      <text:p text:style-name="P858"><text:span text:style-name="T859">19.1</text:span><text:span text:style-name="T860">. Vardas;<text:s/></text:span></text:p>
      <text:p text:style-name="P861"><text:span text:style-name="T862">19.2</text:span><text:span text:style-name="T863">. Pavardė;<text:s/></text:span></text:p>
      <text:p text:style-name="P864"><text:span text:style-name="T865">19.3</text:span><text:span text:style-name="T866">. Asmens kodas;</text:span></text:p>
      <text:p text:style-name="P867"><text:span text:style-name="T868">19.4</text:span><text:span text:style-name="T869">. Prisijungimo vardas;<text:s/></text:span></text:p>
      <text:p text:style-name="P870"><text:span text:style-name="T871">19.5</text:span><text:span text:style-name="T872">. Užšifruotas prisijungimo slaptažodis;</text:span></text:p>
      <text:p text:style-name="P873"><text:span text:style-name="T874">19.6</text:span><text:span text:style-name="T875">. Elektroninio pašto adresas;<text:s/></text:span></text:p>
      <text:p text:style-name="P876"><text:span text:style-name="T877">19</text:span><text:span text:style-name="T878">.7</text:span><text:span text:style-name="T879">. Institucijos, kuriai atstovauja LIMIS naudotojas, duomenys;<text:s/></text:span></text:p>
      <text:p text:style-name="P880"><text:span text:style-name="T881">19.8</text:span><text:span text:style-name="T882">.<text:s/></text:span><text:span text:style-name="T883">Darbo su LIMIS teisės;</text:span></text:p>
      <text:p text:style-name="P884"><text:span text:style-name="T885">19.9</text:span><text:span text:style-name="T886">. Prisijungimo prie LIMIS data ir laikas.</text:span></text:p>
      <text:p text:style-name="P887"><text:span text:style-name="T888">20</text:span><text:span text:style-name="T889">. Elektroninių paslaugų duomenų bazėje tvarkomi duomenys:</text:span></text:p>
      <text:p text:style-name="P890"><text:span text:style-name="T891">20.1</text:span><text:span text:style-name="T892">. Skaitmeninių vaizdų užsakymo ir<text:s/></text:span><text:span text:style-name="T893">teikimo duomenys;</text:span></text:p>
      <text:p text:style-name="P894"><text:span text:style-name="T895">20.2</text:span><text:span text:style-name="T896">. Virtualių turų / parodų / pasakojimų sudarymo duomenys;</text:span></text:p>
      <text:p text:style-name="P897"><text:span text:style-name="T898">20.3</text:span><text:span text:style-name="T899">. Maršrutų sudarymo duomenys:</text:span></text:p>
      <text:p text:style-name="P900"><text:span text:style-name="T901">20.3.1</text:span><text:span text:style-name="T902">. Turizmo maršruto duomenys;</text:span></text:p>
      <text:p text:style-name="P903"><text:span text:style-name="T904">20.3.2</text:span><text:span text:style-name="T905">. Turizmo maršruto aprašymas.</text:span></text:p>
      <text:p text:style-name="P906"><text:span text:style-name="T907">20.4</text:span><text:span text:style-name="T908">. Naujienų ir naujienlaiškių siuntimo el. paštu</text:span><text:span text:style-name="T909"><text:s/>duomenys;</text:span></text:p>
      <text:p text:style-name="P910"><text:span text:style-name="T911">20.5</text:span><text:span text:style-name="T912">. Asmeninių kolekcijų sudarymo duomenys:</text:span></text:p>
      <text:p text:style-name="P913"><text:span text:style-name="T914">20.5.1</text:span><text:span text:style-name="T915">. Informacija apie kultūros paveldo objektą;</text:span></text:p>
      <text:p text:style-name="P916"><text:span text:style-name="T917">20.5.2</text:span><text:span text:style-name="T918">. Kultūros paveldo objekto apskaitos duomenys;</text:span></text:p>
      <text:p text:style-name="P919"><text:span text:style-name="T920">20.5.3</text:span><text:span text:style-name="T921">. Susijusios skaitmeninės bylos.</text:span></text:p>
      <text:p text:style-name="P922"><text:span text:style-name="T923">20.6</text:span><text:span text:style-name="T924">. Registracijos į renginius duome</text:span><text:span text:style-name="T925">nys:</text:span></text:p>
      <text:p text:style-name="P926"><text:span text:style-name="T927">20.6.1</text:span><text:span text:style-name="T928">. Renginio pavadinimas;</text:span></text:p>
      <text:p text:style-name="P929"><text:span text:style-name="T930">20.6.2</text:span><text:span text:style-name="T931">. Organizatorius;</text:span></text:p>
      <text:p text:style-name="P932"><text:span text:style-name="T933">20.6.3</text:span><text:span text:style-name="T934">. Data;</text:span></text:p>
      <text:p text:style-name="P935"><text:span text:style-name="T936">20.6.4</text:span><text:span text:style-name="T937">. Vieta;</text:span></text:p>
      <text:p text:style-name="P938"><text:span text:style-name="T939">20.6.5</text:span><text:span text:style-name="T940">. Aprašymas;</text:span></text:p>
      <text:p text:style-name="P941"><text:span text:style-name="T942">20.6.6</text:span><text:span text:style-name="T943">. Kontaktinė informacija;</text:span></text:p>
      <text:p text:style-name="P944"><text:span text:style-name="T945">20.6.7</text:span><text:span text:style-name="T946">. Kiti renginio duomenys.</text:span></text:p>
      <text:p text:style-name="P947"><text:span text:style-name="T948">20.7</text:span><text:span text:style-name="T949">. Interaktyvių žaidimų duomenys:</text:span></text:p>
      <text:p text:style-name="P950"><text:span text:style-name="T951">20.7.1</text:span><text:span text:style-name="T952">. Virtua</text:span><text:span text:style-name="T953">laus lietuvių kalbos muziejaus ekspozicijų duomenys.</text:span></text:p>
      <text:p text:style-name="P954"><text:span text:style-name="T955">20.8</text:span><text:span text:style-name="T956">. Elektroninių paslaugų teikimo techniniai duomenys:</text:span></text:p>
      <text:p text:style-name="P957"><text:span text:style-name="T958">20.8.1</text:span><text:span text:style-name="T959">. Kultūros vertybių registre saugomų objektų identifikatoriai.</text:span></text:p>
      <text:p text:style-name="P960"><text:span text:style-name="T961">21</text:span><text:span text:style-name="T962">. Statistinėje duomenų bazėje tvarkomi duomenys:</text:span></text:p>
      <text:p text:style-name="P963"><text:span text:style-name="T964">21.1</text:span><text:span text:style-name="T965">.<text:s/></text:span><text:span text:style-name="T966">Portalo lankomumo;</text:span></text:p>
      <text:p text:style-name="P967"><text:span text:style-name="T968">21.2</text:span><text:span text:style-name="T969">. Elektroninių paslaugų naudojimo;</text:span></text:p>
      <text:p text:style-name="P970"><text:span text:style-name="T971">21.3</text:span><text:span text:style-name="T972">. Duomenų teikimo ir naudojimo.</text:span></text:p>
      <text:p text:style-name="P973"><text:span text:style-name="T974">22</text:span><text:span text:style-name="T975">. Administracinėje duomenų bazėje tvarkomi duomenys:</text:span></text:p>
      <text:p text:style-name="P976"><text:span text:style-name="T977">22.1</text:span><text:span text:style-name="T978">. LIMIS prieigos teisės ir įgaliojimai;</text:span></text:p>
      <text:p text:style-name="P979"><text:span text:style-name="T980">22.2</text:span><text:span text:style-name="T981">. Bendrieji LIMIS parametrai;</text:span></text:p>
      <text:p text:style-name="P982"><text:span text:style-name="T983">22.3</text:span><text:span text:style-name="T984">.</text:span><text:span text:style-name="T985"><text:s/>Metaduomenų mainų schemos;<text:s/></text:span></text:p>
      <text:p text:style-name="P986"><text:span text:style-name="T987">22.4</text:span><text:span text:style-name="T988">. Pagalbos naudotojui duomenys;<text:s/></text:span></text:p>
      <text:p text:style-name="P989"><text:span text:style-name="T990">22.5</text:span><text:span text:style-name="T991">. Ataskaitų, apskaitos aktų, inventorinių knygų ir kitų muziejuose naudojamų dokumentų formos/šablonai;<text:s/></text:span></text:p>
      <text:p text:style-name="P992"><text:span text:style-name="T993">22.6</text:span><text:span text:style-name="T994">. Naujienlaiškio šablonų duomenys;</text:span></text:p>
      <text:p text:style-name="P995"><text:span text:style-name="T996">22.7</text:span><text:span text:style-name="T997">. Sutarčių administrav</text:span><text:span text:style-name="T998">imo duomenys;</text:span></text:p>
      <text:p text:style-name="P999"><text:span text:style-name="T1000">22.8</text:span><text:span text:style-name="T1001">. Užsakymų administravimo duomenys;</text:span></text:p>
      <text:p text:style-name="P1002"><text:span text:style-name="T1003">22.9</text:span><text:span text:style-name="T1004">. Renginių administravimo duomenys;</text:span></text:p>
      <text:p text:style-name="P1005"><text:span text:style-name="T1006">22.10</text:span><text:span text:style-name="T1007">. Techniniai duomenys;</text:span></text:p>
      <text:p text:style-name="P1008"><text:span text:style-name="T1009">22.11</text:span><text:span text:style-name="T1010">. LIMIS pakeitimų, procesų veiklos ir veiklos įvykių žurnalo (audito) duomenys;</text:span></text:p>
      <text:p text:style-name="P1011"><text:span text:style-name="T1012">22.12</text:span><text:span text:style-name="T1013">. Klasifikavimo sistemos</text:span><text:span text:style-name="T1014"><text:s/>(tezaurai, klasifikatoriai, kontroliuojami žodynai):</text:span></text:p>
      <text:p text:style-name="P1015"><text:span text:style-name="T1016">22.12.1</text:span><text:span text:style-name="T1017">. Aparatų tipai;<text:s/></text:span></text:p>
      <text:p text:style-name="P1018"><text:span text:style-name="T1019">22.12.2</text:span><text:span text:style-name="T1020">. Apdovanojimai;<text:s/></text:span></text:p>
      <text:p text:style-name="P1021"><text:span text:style-name="T1022">22.12.3</text:span><text:span text:style-name="T1023">. Archeologinės radimvietės;<text:s/></text:span></text:p>
      <text:p text:style-name="P1024"><text:span text:style-name="T1025">22.12.4</text:span><text:span text:style-name="T1026">. Atlikimo, pagaminimo technikos;<text:s/></text:span></text:p>
      <text:p text:style-name="P1027"><text:span text:style-name="T1028">22.12.5</text:span><text:span text:style-name="T1029">. Augalų ir gyvūnų mokslinė klasifikacija;<text:s/></text:span></text:p>
      <text:p text:style-name="P1030"><text:span text:style-name="T1031">22.12.6</text:span><text:span text:style-name="T1032">. Autentiškumas;<text:s/></text:span></text:p>
      <text:p text:style-name="P1033"><text:span text:style-name="T1034">22.12.7</text:span><text:span text:style-name="T1035">. Autoriaus, gamintojo vaidmenys;<text:s/></text:span></text:p>
      <text:p text:style-name="P1036"><text:span text:style-name="T1037">22.12.8</text:span><text:span text:style-name="T1038">. Bibliotekoje saugomos vertybės finansavimo šaltinis;<text:s/></text:span></text:p>
      <text:p text:style-name="P1039"><text:span text:style-name="T1040">22.12.9</text:span><text:span text:style-name="T1041">. Bibliotekoje saugomos vertybės gavimo būdas;</text:span></text:p>
      <text:p text:style-name="P1042"><text:span text:style-name="T1043">22.12.10</text:span><text:span text:style-name="T1044">. Bibliotekos fondai;<text:s/></text:span></text:p>
      <text:p text:style-name="P1045"><text:span text:style-name="T1046">22.12.11</text:span><text:span text:style-name="T1047">. Bylų tipa</text:span><text:span text:style-name="T1048">i;<text:s/></text:span></text:p>
      <text:p text:style-name="P1049"><text:span text:style-name="T1050">22.12.12</text:span><text:span text:style-name="T1051">. Buveinė;<text:s/></text:span></text:p>
      <text:p text:style-name="P1052"><text:span text:style-name="T1053">22.12.13</text:span><text:span text:style-name="T1054">. Dalykai, temos, siužetai;<text:s/></text:span></text:p>
      <text:p text:style-name="P1055"><text:span text:style-name="T1056">22.12.14</text:span><text:span text:style-name="T1057">. Darbuotojai;<text:s/></text:span></text:p>
      <text:p text:style-name="P1058"><text:span text:style-name="T1059">22.12.15</text:span><text:span text:style-name="T1060">. Dokumentų pavyzdžiai;<text:s/></text:span></text:p>
      <text:p text:style-name="P1061"><text:span text:style-name="T1062">22.12.16</text:span><text:span text:style-name="T1063">. Kultūros paveldo objekto būklė;<text:s/></text:span></text:p>
      <text:p text:style-name="P1064"><text:span text:style-name="T1065">22.12.17</text:span><text:span text:style-name="T1066">. Kultūros paveldo objekto dalys;<text:s/></text:span></text:p>
      <text:p text:style-name="P1067"><text:span text:style-name="T1068">22.12.18</text:span><text:span text:style-name="T1069">. Kultūros pavel</text:span><text:span text:style-name="T1070">do objekto pažeidimai;<text:s/></text:span></text:p>
      <text:p text:style-name="P1071"><text:span text:style-name="T1072">22.12.19</text:span><text:span text:style-name="T1073">. Kultūros paveldo objekto saugojimo sąlygos;<text:s/></text:span></text:p>
      <text:p text:style-name="P1074"><text:span text:style-name="T1075">22.12.20</text:span><text:span text:style-name="T1076">. Kultūros paveldo objekto struktūrinės dalys;<text:s/></text:span></text:p>
      <text:p text:style-name="P1077"><text:span text:style-name="T1078">22.12.21</text:span><text:span text:style-name="T1079">. Kultūros paveldo objektų apžiūros būdai ir tikslai;<text:s/></text:span></text:p>
      <text:p text:style-name="P1080"><text:span text:style-name="T1081">22.12.22</text:span><text:span text:style-name="T1082">. Kultūros paveldo objektų ir komplektų tipai;<text:s/></text:span></text:p>
      <text:p text:style-name="P1083"><text:span text:style-name="T1084">22.12.23</text:span><text:span text:style-name="T1085">. Kultūros paveldo objektų ryšių tipai;<text:s/></text:span></text:p>
      <text:p text:style-name="P1086"><text:span text:style-name="T1087">22.12.24</text:span><text:span text:style-name="T1088">. Faktūra;<text:s/></text:span></text:p>
      <text:p text:style-name="P1089"><text:span text:style-name="T1090">22.12.25</text:span><text:span text:style-name="T1091">. Forma;<text:s/></text:span></text:p>
      <text:p text:style-name="P1092"><text:span text:style-name="T1093">22.12.26</text:span><text:span text:style-name="T1094">. Fotofiksacijos momentai;<text:s/></text:span></text:p>
      <text:p text:style-name="P1095"><text:span text:style-name="T1096">22.12.27</text:span><text:span text:style-name="T1097">. Fotofiksacijos režimai;<text:s/></text:span></text:p>
      <text:p text:style-name="P1098"><text:span text:style-name="T1099">22.12.28</text:span><text:span text:style-name="T1100">. Garso ir vaizdo<text:s/></text:span><text:span text:style-name="T1101">dokumentų bylų formatai;<text:s/></text:span></text:p>
      <text:p text:style-name="P1102"><text:span text:style-name="T1103">22.12.29</text:span><text:span text:style-name="T1104">. Garso ir vaizdo dokumentų laikmenų rūšys;<text:s/></text:span></text:p>
      <text:p text:style-name="P1105"><text:span text:style-name="T1106">22.12.30</text:span><text:span text:style-name="T1107">. Gintaro fizinės savybės;<text:s/></text:span></text:p>
      <text:p text:style-name="P1108"><text:span text:style-name="T1109">22.12.31</text:span><text:span text:style-name="T1110">. Gintaro rūšys;<text:s/></text:span></text:p>
      <text:p text:style-name="P1111"><text:span text:style-name="T1112">22.12.32</text:span><text:span text:style-name="T1113">. Gyvenviečių tipai;<text:s/></text:span></text:p>
      <text:p text:style-name="P1114"><text:span text:style-name="T1115">22.12.33</text:span><text:span text:style-name="T1116">. Gyvūno amžius;<text:s/></text:span></text:p>
      <text:p text:style-name="P1117"><text:span text:style-name="T1118">22.12.34</text:span><text:span text:style-name="T1119">. Gyvūno lytis;<text:s/></text:span></text:p>
      <text:p text:style-name="P1120"><text:span text:style-name="T1121">22.12.35</text:span><text:span text:style-name="T1122">. Gyvūno organai;<text:s/></text:span></text:p>
      <text:p text:style-name="P1123"><text:span text:style-name="T1124">22.12.36</text:span><text:span text:style-name="T1125">. Gyvūno radimo aplinkybės;<text:s/></text:span></text:p>
      <text:p text:style-name="P1126"><text:span text:style-name="T1127">22.12.37</text:span><text:span text:style-name="T1128">. Gyvūno tipai;<text:s/></text:span></text:p>
      <text:p text:style-name="P1129"><text:span text:style-name="T1130">22.12.38</text:span><text:span text:style-name="T1131">. Gyvūno vystymosi stadija;<text:s/></text:span></text:p>
      <text:p text:style-name="P1132"><text:span text:style-name="T1133">22.12.39</text:span><text:span text:style-name="T1134">. Gyvūnų tipinis egzempliorius;<text:s/></text:span></text:p>
      <text:p text:style-name="P1135"><text:span text:style-name="T1136">22.12.40</text:span><text:span text:style-name="T1137">. Įmonės;<text:s/></text:span></text:p>
      <text:p text:style-name="P1138"><text:span text:style-name="T1139">22.12.41</text:span><text:span text:style-name="T1140">. Įmonių veiklos sritys;<text:s/></text:span></text:p>
      <text:p text:style-name="P1141"><text:span text:style-name="T1142">22.12.42</text:span><text:span text:style-name="T1143">. Įrašų, signatūrų, ženklų tipai;<text:s/></text:span></text:p>
      <text:p text:style-name="P1144"><text:span text:style-name="T1145">22.12.43</text:span><text:span text:style-name="T1146">. Įsigijimo būdas;<text:s/></text:span></text:p>
      <text:p text:style-name="P1147"><text:span text:style-name="T1148">22.12.44</text:span><text:span text:style-name="T1149">. Istorinių įvykių, laikotarpių ir kultūrinių renginių klasifikatorius;<text:s/></text:span></text:p>
      <text:p text:style-name="P1150"><text:span text:style-name="T1151">22.12.45</text:span><text:span text:style-name="T1152">. Kalbos;<text:s/></text:span></text:p>
      <text:p text:style-name="P1153"><text:span text:style-name="T1154">22.12.46</text:span><text:span text:style-name="T1155">. Kiti rūšies sąrašai;<text:s/></text:span></text:p>
      <text:p text:style-name="P1156"><text:span text:style-name="T1157">22.12.47</text:span><text:span text:style-name="T1158">. Kolekcijos;<text:s/></text:span></text:p>
      <text:p text:style-name="P1159"><text:span text:style-name="T1160">22.12.48</text:span><text:span text:style-name="T1161">. Kons</text:span><text:span text:style-name="T1162">trukcija;<text:s/></text:span></text:p>
      <text:p text:style-name="P1163"><text:span text:style-name="T1164">22.12.49</text:span><text:span text:style-name="T1165">. Lietuvos muziejai, padaliniai, skyriai;<text:s/></text:span></text:p>
      <text:p text:style-name="P1166"><text:span text:style-name="T1167">22.12.50</text:span><text:span text:style-name="T1168">. Lietuvos RK kategorijos;</text:span></text:p>
      <text:p text:style-name="P1169"><text:span text:style-name="T1170">22.12.51</text:span><text:span text:style-name="T1171">. Literatūros, šaltinių duomenys;<text:s/></text:span></text:p>
      <text:p text:style-name="P1172"><text:span text:style-name="T1173">22.12.52</text:span><text:span text:style-name="T1174">. Matavimo prietaisai;<text:s/></text:span></text:p>
      <text:p text:style-name="P1175"><text:span text:style-name="T1176">22.12.53</text:span><text:span text:style-name="T1177">. Matavimo prietaisų skalių tipai;<text:s/></text:span></text:p>
      <text:p text:style-name="P1178"><text:span text:style-name="T1179">22.12.54</text:span><text:span text:style-name="T1180">. Matavi</text:span><text:span text:style-name="T1181">mo tipai;<text:s/></text:span></text:p>
      <text:p text:style-name="P1182"><text:span text:style-name="T1183">22.12.55</text:span><text:span text:style-name="T1184">. Matavimo vienetai;<text:s/></text:span></text:p>
      <text:p text:style-name="P1185"><text:span text:style-name="T1186">22.12.56</text:span><text:span text:style-name="T1187">. Medžiagos;<text:s/></text:span></text:p>
      <text:p text:style-name="P1188"><text:span text:style-name="T1189">22.12.57</text:span><text:span text:style-name="T1190">. Meno stiliai ir periodai;<text:s/></text:span></text:p>
      <text:p text:style-name="P1191"><text:span text:style-name="T1192">22.12.58</text:span><text:span text:style-name="T1193">. Mineralų klasifikacija;<text:s/></text:span></text:p>
      <text:p text:style-name="P1194"><text:span text:style-name="T1195">22.12.59</text:span><text:span text:style-name="T1196">. Mokyklos;<text:s/></text:span></text:p>
      <text:p text:style-name="P1197"><text:span text:style-name="T1198">22.12.60</text:span><text:span text:style-name="T1199">. Morfologija;<text:s/></text:span></text:p>
      <text:p text:style-name="P1200"><text:span text:style-name="T1201">22.12.61</text:span><text:span text:style-name="T1202">. Motyvai;<text:s/></text:span></text:p>
      <text:p text:style-name="P1203"><text:span text:style-name="T1204">22.12.62</text:span><text:span text:style-name="T1205">. Muziejaus eksponatų ir komplektų tipai;<text:s/></text:span></text:p>
      <text:p text:style-name="P1206"><text:span text:style-name="T1207">22.12.63</text:span><text:span text:style-name="T1208">. Muziejaus rūšys pagal steigėją;<text:s/></text:span></text:p>
      <text:p text:style-name="P1209"><text:span text:style-name="T1210">22.12.64</text:span><text:span text:style-name="T1211">. Muziejaus rūšys pagal tematiką;<text:s/></text:span></text:p>
      <text:p text:style-name="P1212"><text:span text:style-name="T1213">22.12.65</text:span><text:span text:style-name="T1214">. Muziejų darbuotojų pareigos;<text:s/></text:span></text:p>
      <text:p text:style-name="P1215"><text:span text:style-name="T1216">22.12.66</text:span><text:span text:style-name="T1217">. Muziejus vienijančios organizacijos, įstaigos;<text:s/></text:span></text:p>
      <text:p text:style-name="P1218"><text:span text:style-name="T1219">22.12.67</text:span><text:span text:style-name="T1220">.</text:span><text:span text:style-name="T1221"><text:s/>Naudojimo būdai;<text:s/></text:span></text:p>
      <text:p text:style-name="P1222"><text:span text:style-name="T1223">22.12.68</text:span><text:span text:style-name="T1224">. Orientacija;<text:s/></text:span></text:p>
      <text:p text:style-name="P1225"><text:span text:style-name="T1226">22.12.69</text:span><text:span text:style-name="T1227">. Ornamentai;<text:s/></text:span></text:p>
      <text:p text:style-name="P1228"><text:span text:style-name="T1229">22.12.70</text:span><text:span text:style-name="T1230">. Parodų tipai;<text:s/></text:span></text:p>
      <text:p text:style-name="P1231"><text:span text:style-name="T1232">22.12.71</text:span><text:span text:style-name="T1233">. Pavadinimų tipai;<text:s/></text:span></text:p>
      <text:p text:style-name="P1234"><text:span text:style-name="T1235">22.12.72</text:span><text:span text:style-name="T1236">. Pažeidimų ir įrašų vietos;<text:s/></text:span></text:p>
      <text:p text:style-name="P1237"><text:span text:style-name="T1238">22.12.73</text:span><text:span text:style-name="T1239">. Personalijų žodynas (personalijų duomenys);</text:span></text:p>
      <text:p text:style-name="P1240"><text:span text:style-name="T1241">22.12.74</text:span><text:span text:style-name="T1242">. Pinigi</text:span><text:span text:style-name="T1243">niai vienetai;<text:s/></text:span></text:p>
      <text:p text:style-name="P1244"><text:span text:style-name="T1245">22.12.75</text:span><text:span text:style-name="T1246">. Profesijos;<text:s/></text:span></text:p>
      <text:p text:style-name="P1247"><text:span text:style-name="T1248">22.12.76</text:span><text:span text:style-name="T1249">. Radimo būdai;<text:s/></text:span></text:p>
      <text:p text:style-name="P1250"><text:span text:style-name="T1251">22.12.77</text:span><text:span text:style-name="T1252">. Raktažodžiai;<text:s/></text:span></text:p>
      <text:p text:style-name="P1253"><text:span text:style-name="T1254">22.12.78</text:span><text:span text:style-name="T1255">. Raktažodžių žodynas;<text:s/></text:span></text:p>
      <text:p text:style-name="P1256"><text:span text:style-name="T1257">22.12.79</text:span><text:span text:style-name="T1258">. Rašmenys;<text:s/></text:span></text:p>
      <text:p text:style-name="P1259"><text:span text:style-name="T1260">22.12.80</text:span><text:span text:style-name="T1261">. Restauratoriai (ne muziejų darbuotojai);<text:s/></text:span></text:p>
      <text:p text:style-name="P1262"><text:span text:style-name="T1263">22.12.81</text:span><text:span text:style-name="T1264">. Restauravimo medžiagos;<text:s/></text:span></text:p>
      <text:p text:style-name="P1265"><text:span text:style-name="T1266">22.12.82</text:span><text:span text:style-name="T1267">. Restauravimo procedūrų ir užduočių tipai;<text:s/></text:span></text:p>
      <text:p text:style-name="P1268"><text:span text:style-name="T1269">22.12.83</text:span><text:span text:style-name="T1270">. Rinkiniai;<text:s/></text:span></text:p>
      <text:p text:style-name="P1271"><text:span text:style-name="T1272">22.12.84</text:span><text:span text:style-name="T1273">. Saugojimo vietų tipai;<text:s/></text:span></text:p>
      <text:p text:style-name="P1274"><text:span text:style-name="T1275">22.12.85</text:span><text:span text:style-name="T1276">. Spalva;<text:s/></text:span></text:p>
      <text:p text:style-name="P1277"><text:span text:style-name="T1278">22.12.86</text:span><text:span text:style-name="T1279">. Šriftai;<text:s/></text:span></text:p>
      <text:p text:style-name="P1280"><text:span text:style-name="T1281">22.12.87</text:span><text:span text:style-name="T1282">. Sritys;<text:s/></text:span></text:p>
      <text:p text:style-name="P1283"><text:span text:style-name="T1284">22.12.88</text:span><text:span text:style-name="T1285">. Taksono autorius;<text:s/></text:span></text:p>
      <text:p text:style-name="P1286"><text:span text:style-name="T1287">22.12.89</text:span><text:span text:style-name="T1288">. Tarptautinės RK kategorijos;<text:s/></text:span></text:p>
      <text:p text:style-name="P1289"><text:span text:style-name="T1290">22.12.90</text:span><text:span text:style-name="T1291">. Tyrimų metodai;<text:s/></text:span></text:p>
      <text:p text:style-name="P1292"><text:span text:style-name="T1293">22.12.91</text:span><text:span text:style-name="T1294">. Tyrimų tikslai;<text:s/></text:span></text:p>
      <text:p text:style-name="P1295"><text:span text:style-name="T1296">22.12.92</text:span><text:span text:style-name="T1297">. Uolienos;<text:s/></text:span></text:p>
      <text:p text:style-name="P1298"><text:span text:style-name="T1299">22.12.93</text:span><text:span text:style-name="T1300">. Veiklos sritys;<text:s/></text:span></text:p>
      <text:p text:style-name="P1301"><text:span text:style-name="T1302">22.12.94</text:span><text:span text:style-name="T1303">. Vietos;<text:s/></text:span></text:p>
      <text:p text:style-name="P1304"><text:span text:style-name="T1305">22.12.95</text:span><text:span text:style-name="T1306">. Vietovės;<text:s/></text:span></text:p>
      <text:p text:style-name="P1307"><text:span text:style-name="T1308">22.12.96</text:span><text:span text:style-name="T1309">. Vietovių tipai;<text:s/></text:span></text:p>
      <text:p text:style-name="P1310"><text:span text:style-name="T1311">22.12.97</text:span><text:span text:style-name="T1312">. Vietų tipai;<text:s/></text:span></text:p>
      <text:p text:style-name="P1313"><text:span text:style-name="T1314">22.12.98</text:span><text:span text:style-name="T1315">. Zoologinės medžiagos būklė;<text:s/></text:span></text:p>
      <text:p text:style-name="P1316"><text:span text:style-name="T1317">22.12.99</text:span><text:span text:style-name="T1318">. Zoologinės medžiagos tipai;</text:span></text:p>
      <text:p text:style-name="P1319"><text:span text:style-name="T1320">22.12.100</text:span><text:span text:style-name="T1321">. Zoologiniai matavimo tipai;</text:span></text:p>
      <text:p text:style-name="P1322"><text:span text:style-name="T1323">22.12.101</text:span><text:span text:style-name="T1324">.<text:s/></text:span><text:span text:style-name="T1325">Z39.50 teikėjai;</text:span><text:span text:style-name="T1326"><text:s/></text:span></text:p>
      <text:p text:style-name="P1327"><text:span text:style-name="T1328">22.12.102</text:span><text:span text:style-name="T1329">. Žanrai;<text:s/></text:span></text:p>
      <text:p text:style-name="P1330"><text:span text:style-name="T1331">22.12.103</text:span><text:span text:style-name="T1332">. Archeologinės masinės medžiagos tipai;</text:span></text:p>
      <text:p text:style-name="P1333"><text:span text:style-name="T1334">22.12.104</text:span><text:span text:style-name="T1335">.<text:s/></text:span><text:span text:style-name="T1336">A</text:span><text:span text:style-name="T1337">rcheologinės masinės medžiagos rūšys;</text:span></text:p>
      <text:p text:style-name="P1338"><text:span text:style-name="T1339">22.12.105</text:span><text:span text:style-name="T1340">. Kultūros renginių ir įvykių tipai;</text:span></text:p>
      <text:p text:style-name="P1341"><text:span text:style-name="T1342">22.12.106</text:span><text:span text:style-name="T1343">. Kultūros renginių ir įvykių paskirtis;</text:span></text:p>
      <text:p text:style-name="P1344"><text:span text:style-name="T1345">22.12.107</text:span><text:span text:style-name="T1346">. Restauravimo centrai;</text:span></text:p>
      <text:p text:style-name="P1347"><text:span text:style-name="T1348">22.12.108</text:span><text:span text:style-name="T1349">. Restauratorių specializacija/kvalifikacija;</text:span></text:p>
      <text:p text:style-name="P1350"><text:span text:style-name="T1351">22.12.109</text:span><text:span text:style-name="T1352">. Obj</text:span><text:span text:style-name="T1353">ektų tipai;</text:span></text:p>
      <text:p text:style-name="P1354"><text:span text:style-name="T1355">22.12.110</text:span><text:span text:style-name="T1356">. Naujienlaiškio paskirtis.</text:span></text:p>
      <text:p text:style-name="P1357"><text:span text:style-name="T1358">22.12.111</text:span><text:span text:style-name="T1359">. Bendras asmenvardžių, vietovardžių ir istorinės chronologijos tezauras (BAVIC).</text:span></text:p>
      <text:p text:style-name="P1360"><text:span text:style-name="T1361">23</text:span><text:span text:style-name="T1362">. Į LIMIS teikiami duomenys iš kitų valstybinių informacinių sistemų ir registrų:</text:span></text:p>
      <text:p text:style-name="P1363"><text:span text:style-name="T1364">23.1</text:span><text:span text:style-name="T1365">. VEPIS<text:s/></text:span><text:span text:style-name="T1366">nurodyti 24.12.111 punkte;</text:span></text:p>
      <text:p text:style-name="P1367"><text:span text:style-name="T1368">23.2</text:span><text:span text:style-name="T1369">. VIISP nurodyti 21.1–21.3. punktuose;</text:span></text:p>
      <text:p text:style-name="P1370"><text:span text:style-name="T1371">23.3</text:span><text:span text:style-name="T1372">. LKI IS nurodyti 22.7.1 punkte;</text:span></text:p>
      <text:p text:style-name="P1373"><text:span text:style-name="T1374">23.4</text:span><text:span text:style-name="T1375">. KVR nurodyti 22.8.1 punkte.</text:span></text:p>
      <text:p text:style-name="P1376"/>
      <text:p text:style-name="P1377"><text:span text:style-name="T1378">IV</text:span><text:span text:style-name="T1379"><text:s/>SKYRIUS</text:span></text:p>
      <text:p text:style-name="P1380"><text:span text:style-name="T1381">LIMIS FUNKCINĖ STRUKTŪRA<text:s/></text:span></text:p>
      <text:p text:style-name="P1382"/>
      <text:p text:style-name="P1383"><text:span text:style-name="T1384">24</text:span><text:span text:style-name="T1385">. LIMIS funkcinę struktūrą sudaro trys posistemiai</text:span><text:span text:style-name="T1386">: LIMIS-C, LIMIS-M ir LIMIS-K (portalo).<text:s/></text:span></text:p>
      <text:p text:style-name="P1387"><text:span text:style-name="T1388">25</text:span><text:span text:style-name="T1389">. LIMIS-M posistemyje realizuotos duomenų valdymo, administravimo, paieškos ir duomenų teikimo komponentės:<text:s/></text:span></text:p>
      <text:p text:style-name="P1390"><text:span text:style-name="T1391">25.1</text:span><text:span text:style-name="T1392">. duomenų valdymo komponentė, atliekanti:</text:span></text:p>
      <text:p text:style-name="P1393"><text:span text:style-name="T1394">25.1.1</text:span><text:span text:style-name="T1395">. duomenų pildymui reikalingos naudotojo są</text:span><text:span text:style-name="T1396">sajos suformavimą;<text:s/></text:span></text:p>
      <text:p text:style-name="P1397"><text:span text:style-name="T1398">25.1.2</text:span><text:span text:style-name="T1399">. įvedamų duomenų kontrolę;</text:span></text:p>
      <text:p text:style-name="P1400"><text:span text:style-name="T1401">25.1.3</text:span><text:span text:style-name="T1402">. duomenų išsaugojimą;</text:span></text:p>
      <text:p text:style-name="P1403"><text:span text:style-name="T1404">25.1.4</text:span><text:span text:style-name="T1405">. ataskaitų, aktų ir kt. apskaitos dokumentų formavimą;</text:span></text:p>
      <text:p text:style-name="P1406"><text:span text:style-name="T1407">25.1.5</text:span><text:span text:style-name="T1408">. asmeninių kolekcijų duomenų saugojimą ir valdymą.</text:span></text:p>
      <text:p text:style-name="P1409"><text:span text:style-name="T1410">25.2</text:span><text:span text:style-name="T1411">. administravimo komponentė, atliekanti:<text:s/></text:span></text:p>
      <text:p text:style-name="P1412"><text:span text:style-name="T1413">25.2.1</text:span><text:span text:style-name="T1414">. vidinių ir išorinių duomenų srautų valdymą;</text:span></text:p>
      <text:p text:style-name="P1415"><text:span text:style-name="T1416">25.2.2</text:span><text:span text:style-name="T1417">. posistemio prieigos teisių valdymą;</text:span></text:p>
      <text:p text:style-name="P1418"><text:span text:style-name="T1419">25.2.3</text:span><text:span text:style-name="T1420">. posistemio veikimo parametrų valdymą;</text:span></text:p>
      <text:p text:style-name="P1421"><text:span text:style-name="T1422">25.2.4</text:span><text:span text:style-name="T1423">. posistemio klasifikavimo sistemų valdymą;</text:span></text:p>
      <text:p text:style-name="P1424"><text:span text:style-name="T1425">25.2.5</text:span><text:span text:style-name="T1426">. posistemio naudotojų duomenų valdymą;</text:span></text:p>
      <text:p text:style-name="P1427"><text:span text:style-name="T1428">25.2.6</text:span><text:span text:style-name="T1429">. pagalbos naudotojui valdymą;</text:span></text:p>
      <text:p text:style-name="P1430"><text:span text:style-name="T1431">25.2.7</text:span><text:span text:style-name="T1432">. posistemio formų ir šablonų valdymą;</text:span></text:p>
      <text:p text:style-name="P1433"><text:span text:style-name="T1434">25.2.8</text:span><text:span text:style-name="T1435">. posistemio audito ir techninių duomenų kaupimą ir atvaizdavimą.<text:s/></text:span></text:p>
      <text:p text:style-name="P1436"><text:span text:style-name="T1437">25.3</text:span><text:span text:style-name="T1438">. paieškos komponentė, atliekanti:</text:span></text:p>
      <text:p text:style-name="P1439"><text:span text:style-name="T1440">25</text:span><text:span text:style-name="T1441">.3.1</text:span><text:span text:style-name="T1442">. duomenų paiešką ir paieškos rezultatų pateikimą;</text:span></text:p>
      <text:p text:style-name="P1443"><text:span text:style-name="T1444">25.4</text:span><text:span text:style-name="T1445">. duomenų teikimo ir mainų komponentė, atliekanti:</text:span></text:p>
      <text:p text:style-name="P1446"><text:span text:style-name="T1447">25.4.1</text:span><text:span text:style-name="T1448">. duomenų eksportavimą;</text:span></text:p>
      <text:p text:style-name="P1449"><text:span text:style-name="T1450">25.4.2</text:span><text:span text:style-name="T1451">. prieigos prie eksportuotų duomenų valdymą;</text:span></text:p>
      <text:p text:style-name="P1452"><text:span text:style-name="T1453">25.4.3</text:span><text:span text:style-name="T1454">. asinchroninius duomenų mainus su LIMIS-</text:span><text:span text:style-name="T1455">C posistemiu.</text:span></text:p>
      <text:p text:style-name="P1456"><text:span text:style-name="T1457">26</text:span><text:span text:style-name="T1458">. LIMIS-C posistemyje realizuotos klasifikavimo sistemų valdymo, administravimo, duomenų mainų ir archyvavimo komponentės:<text:s/></text:span></text:p>
      <text:p text:style-name="P1459"><text:span text:style-name="T1460">26.1</text:span><text:span text:style-name="T1461">. klasifikavimo sistemų valdymo komponentė, atliekanti:<text:s/></text:span></text:p>
      <text:p text:style-name="P1462"><text:span text:style-name="T1463">26.1.1</text:span><text:span text:style-name="T1464">. duomenų kaupimą, valdymą ir kontrol</text:span><text:span text:style-name="T1465">ę;<text:s/></text:span></text:p>
      <text:p text:style-name="P1466"><text:span text:style-name="T1467">26.1.2</text:span><text:span text:style-name="T1468">. duomenų paiešką ir atvaizdavimą;</text:span></text:p>
      <text:p text:style-name="P1469"><text:span text:style-name="T1470">26.1.3</text:span><text:span text:style-name="T1471">. duomenų centralizuotą išsaugojimą.</text:span></text:p>
      <text:p text:style-name="P1472"><text:span text:style-name="T1473">26.2</text:span><text:span text:style-name="T1474">. administravimo komponentė, atliekanti:<text:s/></text:span></text:p>
      <text:p text:style-name="P1475"><text:span text:style-name="T1476">26.2.1</text:span><text:span text:style-name="T1477">. <text:s/>ataskaitų, aktų, inventorinių knygų ir kitų dokumentų formų/šablonų saugojimą ir valdymą;</text:span></text:p>
      <text:p text:style-name="P1478"><text:span text:style-name="T1479">26.2.2</text:span><text:span text:style-name="T1480">. metaduomenų mainų schemų šablonų saugojimą ir valdymą;</text:span></text:p>
      <text:p text:style-name="P1481"><text:span text:style-name="T1482">26.2.3</text:span><text:span text:style-name="T1483">. LIMIS prieigos ir naudojimo teisių valdymą;</text:span></text:p>
      <text:p text:style-name="P1484"><text:span text:style-name="T1485">26.2.4</text:span><text:span text:style-name="T1486">. LIMIS naudotojų ir paslaugų gavėjų duomenų valdymą;</text:span></text:p>
      <text:p text:style-name="P1487"><text:span text:style-name="T1488">26.2.5</text:span><text:span text:style-name="T1489">. bendrųjų LIMIS veikimo parametrų saugojimą;</text:span></text:p>
      <text:p text:style-name="P1490"><text:span text:style-name="T1491">26.2.6</text:span><text:span text:style-name="T1492">. pag</text:span><text:span text:style-name="T1493">albos naudotojui duomenų saugojimą ir valdymą;</text:span></text:p>
      <text:p text:style-name="P1494"><text:span text:style-name="T1495">26.2.7</text:span><text:span text:style-name="T1496">. LIMIS statistinių duomenų (teikimo ir naudojimo) kaupimą ir atvaizdavimą;</text:span></text:p>
      <text:p text:style-name="P1497"><text:span text:style-name="T1498">26.2.8</text:span><text:span text:style-name="T1499">. LIMIS bendrųjų audito duomenų kaupimą ir atvaizdavimą.<text:s/></text:span></text:p>
      <text:p text:style-name="P1500"><text:span text:style-name="T1501">26.3</text:span><text:span text:style-name="T1502">. duomenų mainų ir archyvavimo komponentė, at</text:span><text:span text:style-name="T1503">liekanti:</text:span></text:p>
      <text:p text:style-name="P1504"><text:span text:style-name="T1505">26.3.1</text:span><text:span text:style-name="T1506">. LIMIS-M asinchroniškai teikiamų duomenų kaupimą ir išsaugojimą;</text:span></text:p>
      <text:p text:style-name="P1507"><text:span text:style-name="T1508">26.3.2</text:span><text:span text:style-name="T1509">. klasifikavimo sistemų duomenų ir išeities duomenų asinchroninį teikimą į LIMIS-M;</text:span></text:p>
      <text:p text:style-name="P1510"><text:span text:style-name="T1511">26.3.3</text:span><text:span text:style-name="T1512">. visų LIMIS-C saugomų duomenų kopijavimą į rezervinę saugyklą (arch</text:span><text:span text:style-name="T1513">yvavimą);<text:s/></text:span></text:p>
      <text:p text:style-name="P1514"><text:span text:style-name="T1515">26.3.4</text:span><text:span text:style-name="T1516">. duomenų teikimą į kitas informacines sistemas;</text:span></text:p>
      <text:p text:style-name="P1517"><text:span text:style-name="T1518">26.3.5</text:span><text:span text:style-name="T1519">. metaduomenų ir skaitmenintų objektų gavimą iš kitų informacinių sistemų ir duomenų bazių.</text:span></text:p>
      <text:p text:style-name="P1520"><text:span text:style-name="T1521">27</text:span><text:span text:style-name="T1522">. LIMIS-K (portalo) posistemyje realizuotos viešinamų duomenų valdymo ir a</text:span><text:span text:style-name="T1523">dministravimo, duomenų ir teikimo duomenų gavėjams komponentės:<text:s/></text:span></text:p>
      <text:p text:style-name="P1524"><text:span text:style-name="T1525">27.1</text:span><text:span text:style-name="T1526">. viešinamų duomenų administravimo komponentė, <text:s/>atliekanti:<text:s/></text:span></text:p>
      <text:p text:style-name="P1527"><text:span text:style-name="T1528">27.1.1</text:span><text:span text:style-name="T1529">. viešinimui skirto turinio pateikimo valdymą;</text:span></text:p>
      <text:p text:style-name="P1530"><text:span text:style-name="T1531">27.1.2</text:span><text:span text:style-name="T1532">. duomenų gavėjų audito (elgsenos LIMIS) duomenų kaupimą;</text:span></text:p>
      <text:p text:style-name="P1533"><text:span text:style-name="T1534">27.1.3</text:span><text:span text:style-name="T1535">. duomenų gavėjų teisių valdymą;<text:s/></text:span></text:p>
      <text:p text:style-name="P1536"><text:span text:style-name="T1537">27.1.4</text:span><text:span text:style-name="T1538">. virtualių turų / parodų / pasakojimų valdymą;</text:span></text:p>
      <text:p text:style-name="P1539"><text:span text:style-name="T1540">27.1.5</text:span><text:span text:style-name="T1541">. maršrutų sudarymo valdymą;</text:span></text:p>
      <text:p text:style-name="P1542"><text:span text:style-name="T1543">27.1.5.1</text:span><text:span text:style-name="T1544">. naujienų ir naujienlaiškio siuntimo valdymą;</text:span></text:p>
      <text:p text:style-name="P1545"><text:span text:style-name="T1546">27.1.6</text:span><text:span text:style-name="T1547">. asmeninių kolekcijų valdymą;</text:span></text:p>
      <text:p text:style-name="P1548"><text:span text:style-name="T1549">27.1.7</text:span><text:span text:style-name="T1550">.<text:s/></text:span><text:span text:style-name="T1551">sutarčių valdymą;</text:span></text:p>
      <text:p text:style-name="P1552"><text:span text:style-name="T1553">27.1.8</text:span><text:span text:style-name="T1554">. užsakymų priėmimo ir vykdymo valdymą;</text:span></text:p>
      <text:p text:style-name="P1555"><text:span text:style-name="T1556">27.1.9</text:span><text:span text:style-name="T1557">. registracijos į renginius valdymą;</text:span></text:p>
      <text:p text:style-name="P1558"><text:span text:style-name="T1559">27.1.10</text:span><text:span text:style-name="T1560">. restauratorių duomenų valdymą;</text:span></text:p>
      <text:p text:style-name="P1561"><text:span text:style-name="T1562">27.1.10.1</text:span><text:span text:style-name="T1563">. žaidimų valdymą;</text:span></text:p>
      <text:p text:style-name="P1564"><text:span text:style-name="T1565">27.1.10.2</text:span><text:span text:style-name="T1566">. posistemio statistinių duomenų kaupimą ir valdymą.</text:span></text:p>
      <text:p text:style-name="P1567"><text:span text:style-name="T1568">27.2</text:span><text:span text:style-name="T1569">. elektroninių paslaugų teikimo komponentė, atliekanti:</text:span></text:p>
      <text:p text:style-name="P1570"><text:span text:style-name="T1571">27.2.1</text:span><text:span text:style-name="T1572">. elektroninių paslaugų teikimo inicijavimą;</text:span></text:p>
      <text:p text:style-name="P1573"><text:span text:style-name="T1574">27.2.2</text:span><text:span text:style-name="T1575">. duomenų paiešką ir paieškos rezultatų atvaizdavimą portale;<text:s/></text:span></text:p>
      <text:p text:style-name="P1576"><text:span text:style-name="T1577">27.2.2.1</text:span><text:span text:style-name="T1578">. duomenų paiešką ir paieškos rezultatų atvaizdavimą<text:s/></text:span><text:span text:style-name="T1579">mobiliajame įrenginyje (E-gidas);<text:s/></text:span></text:p>
      <text:p text:style-name="P1580"><text:span text:style-name="T1581">27.2.3</text:span><text:span text:style-name="T1582">. didelės raiškos kultūros paveldo objektų vaizdų užsakymą ir pateikimą el. priemonėmis;</text:span></text:p>
      <text:p text:style-name="P1583"><text:span text:style-name="T1584">27.2.4</text:span><text:span text:style-name="T1585">. elektroninių paslaugų gavėjų personalizuotų duomenų gavimą ir valdymą;</text:span></text:p>
      <text:p text:style-name="P1586"><text:span text:style-name="T1587">27.2.5</text:span><text:span text:style-name="T1588">. elektroninių paslaugų gav</text:span><text:span text:style-name="T1589">ėjų identifikavimą;</text:span></text:p>
      <text:p text:style-name="P1590"><text:span text:style-name="T1591">27.2.6</text:span><text:span text:style-name="T1592">. naujienlaiškio siuntimą el. paštu;</text:span></text:p>
      <text:p text:style-name="P1593"><text:span text:style-name="T1594">27.2.7</text:span><text:span text:style-name="T1595">. interaktyvių žaidimų pateikimą;</text:span></text:p>
      <text:p text:style-name="P1596"><text:span text:style-name="T1597">27.2.8</text:span><text:span text:style-name="T1598">. registraciją į renginių kalendoriuje pateikiamus renginius;</text:span></text:p>
      <text:p text:style-name="P1599"><text:span text:style-name="T1600">27.2.9</text:span><text:span text:style-name="T1601">. restauratorių duomenų pateikimą per portalą.</text:span></text:p>
      <text:p text:style-name="P1602"><text:span text:style-name="T1603">27.3</text:span><text:span text:style-name="T1604">. elektroninių paslaugų gavėjų atgalinio ryšio komponentė, atliekanti:<text:s/></text:span></text:p>
      <text:p text:style-name="P1605"><text:span text:style-name="T1606">27.3.1</text:span><text:span text:style-name="T1607">. viešinamo turinio ir elektroninių paslaugų vertinimų, reitingų, atsiliepimų tvarkymą ir valdymą.</text:span></text:p>
      <text:p text:style-name="P1608"><text:span text:style-name="T1609">V</text:span><text:span text:style-name="T1610"><text:s/>SKYRIUS</text:span></text:p>
      <text:p text:style-name="P1611"><text:span text:style-name="T1612">LIMIS DUOMENŲ TEIKIMAS IR NAUDOJIMAS</text:span></text:p>
      <text:p text:style-name="P1613"/>
      <text:p text:style-name="P1614"><text:span text:style-name="T1615">28</text:span><text:span text:style-name="T1616">. LIMIS duomenys yra vieši ir teikiami duomenų gavėjams portale<text:s/></text:span><text:span text:style-name="T1617">www.limis.lt</text:span><text:span text:style-name="T1618"><text:s/>ir duomenų tvarkytojų elektroninių katalogų viešose prieigose (interneto svetainėse).<text:s/></text:span></text:p>
      <text:p text:style-name="P1619"><text:span text:style-name="T1620">29</text:span><text:span text:style-name="T1621">. Asmens duomenys teikiami tik vadovaujantis Lietuvos Respublikos asmens duomenų teisi</text:span><text:span text:style-name="T1622">nės apsaugos įstatymo reikalavimais.</text:span></text:p>
      <text:p text:style-name="P1623"><text:span text:style-name="T1624">30</text:span><text:span text:style-name="T1625">. Duomenų gavėjai turi naudoti LIMIS teikiamus duomenis, nepažeisdami Autorių teisių ir gretutinių teisių įstatymo bei kitų Lietuvos Respublikoje galiojančių teisės aktų.</text:span></text:p>
      <text:p text:style-name="P1626"><text:span text:style-name="T1627">31</text:span><text:span text:style-name="T1628">. Duomenų gavėjai negali keisti iš L</text:span><text:span text:style-name="T1629">IMIS gautų duomenų, o juos naudodami privalo nurodyti duomenų šaltinį.</text:span></text:p>
      <text:p text:style-name="P1630"><text:span text:style-name="T1631">32</text:span><text:span text:style-name="T1632">. Duomenys duomenų gavėjams teikiami tokio turinio ir tokios formos, kokia jie saugomi LIMIS duomenų bazėse ir jiems nereikalingas papildomas apdorojimas. Teikiant duomenis naudoj</text:span><text:span text:style-name="T1633">ami Išteklių įstatyme numatyti informacijos teikimo būdai.</text:span></text:p>
      <text:p text:style-name="P1634"><text:span text:style-name="T1635">33</text:span><text:span text:style-name="T1636">. Daugkartinio teikimo atveju duomenys teikiami pagal duomenų teikimo sutartį, kurioje turi būti nurodyta teiktinų duomenų apimtis, duomenų teikimo ir gavimo teisinis pagrindas, naudojimo tik</text:span><text:span text:style-name="T1637">slas, duomenų teikimo būdas, teikiamų duomenų formatas, teikimo terminai, informavimo apie klaidų ištaisymą tvarka ir terminai, duomenų teikimo sutarties keitimo tvarka.</text:span></text:p>
      <text:p text:style-name="P1638"><text:span text:style-name="T1639">34</text:span><text:span text:style-name="T1640">. Vienkartinio teikimo atveju duomenys teikiami pagal duomenų gavėjo prašymą, ku</text:span><text:span text:style-name="T1641">riame nurodomas prašomų duomenų teikimo ir gavimo teisinis pagrindas, jų naudojimo tikslas, teikimo būdas, apimtis, gavimo būdai, teikiamų duomenų formatas.</text:span></text:p>
      <text:p text:style-name="P1642"><text:span text:style-name="T1643">35</text:span><text:span text:style-name="T1644">. Duomenys duomenų gavėjams teikiami neatlygintinai.</text:span></text:p>
      <text:p text:style-name="P1645"><text:span text:style-name="T1646">36</text:span><text:span text:style-name="T1647">. Duomenys Europos Sąjungos<text:s/></text:span><text:span text:style-name="T1648">valstybių narių ir (arba) Europos ekonominės erdvės valstybių, trečiųjų šalių fiziniams ir juridiniams asmenims, juridinio asmens statuso neturintiems subjektams, jų filialams ir atstovybėms teikiami Lietuvos Respublikos valstybės informacinių išteklių val</text:span><text:span text:style-name="T1649">dymo įstatymo nustatyta tvarka.</text:span></text:p>
      <text:p text:style-name="P1650"><text:span text:style-name="T1651">37</text:span><text:span text:style-name="T1652">. Duomenų gavėjas, duomenų subjektas ir kiti asmenys turi teisę reikalauti ištaisyti netikslius duomenis. Jeigu duomenų gavėjas, duomenų subjektas ar kitas asmuo<text:s/></text:span><text:span text:style-name="T1653">nustato, kad duomenys yra neteisingi, neišsamūs, netiksl</text:span><text:span text:style-name="T1654">ūs ar tvarkomi neteisėtai, rašytiniu prašymu kreipiasi į Tvarkytoją.<text:s/></text:span></text:p>
      <text:p text:style-name="P1655"><text:span text:style-name="T1656">38</text:span><text:span text:style-name="T1657">. Tvarkytojas privalo nedelsdamas patikrinti duomenis, ištaisyti neteisingus, netikslius, papildyti neišsamius duomenis ar sustabdyti duomenų tvarkymo veiksmus, išskyrus saugojimą,</text:span><text:span text:style-name="T1658"><text:s/>o nustatęs, kad duomenys tvarkomi neteisėtai, Tvarkytojas nedelsdamas privalo sunaikinti neteisėtai<text:s/></text:span><text:soft-page-break/><text:span text:style-name="T1659">tvarkomus duomenis ar sustabdyti tokių duomenų tvarkymo veiksmus, išskyrus saugojimą, ir informuoti apie tai<text:s/></text:span><text:span text:style-name="T1660">duomenų gavėją, duomenų subjektą ar kitą asmen</text:span><text:span text:style-name="T1661">į raštu</text:span><text:span text:style-name="T1662">.</text:span></text:p>
      <text:p text:style-name="P1663"/>
      <text:p text:style-name="P1664"><text:span text:style-name="T1665">VI</text:span><text:span text:style-name="T1666"><text:s/>SKYRIUS</text:span></text:p>
      <text:p text:style-name="P1667"><text:span text:style-name="T1668">LIMIS DUOMENŲ SAUGA<text:s/></text:span></text:p>
      <text:p text:style-name="P1669"/>
      <text:p text:style-name="P1670"><text:span text:style-name="T1671">39</text:span><text:span text:style-name="T1672">. LIMIS duomenų saugą reglamentuoja Valdytojo tvirtinami LIMIS duomenų saugos nuostatai ir kiti saugos politiką įgyvendinantys dokumentai, kurie rengiami, derinami ir tvirtinami Lietuvos Respublikos Vy</text:span><text:span text:style-name="T1673">riausybės nustatyta tvarka.<text:s/></text:span></text:p>
      <text:p text:style-name="P1674"><text:span text:style-name="T1675">40</text:span><text:span text:style-name="T1676">. Užtikrinant informacijos saugą, vadovaujamasi Lietuvos standartais<text:s/></text:span><text:span text:style-name="T1677">LST ISO/IEC 27002:2014</text:span><text:span text:style-name="T1678">, LST ISO/IEC 27001:2013, taip pat kitais Lietuvos ir tarptautiniais „Informacijos technologija. Saugumo metodai“ grupės standarta</text:span><text:span text:style-name="T1679">is, apibūdinančiais saugų LIMIS duomenų tvarkymą.<text:s/></text:span></text:p>
      <text:p text:style-name="P1680"><text:span text:style-name="T1681">41</text:span><text:span text:style-name="T1682">. Už LIMIS duomenų saugą atsako Valdytojas ir Tvarkytojas.<text:s/></text:span></text:p>
      <text:p text:style-name="P1683"><text:span text:style-name="T1684">42</text:span><text:span text:style-name="T1685">. Valdytojas užtikrina efektyvų ir spartų LIMIS funkcijų pokyčių (toliau vadinama – pokyčiai) valdymo planavimą, apimantį pokyčių ide</text:span><text:span text:style-name="T1686">ntifikavimą, suskirstymą į kategorijas, įtakos vertinimą ir pokyčių prioritetų nustatymo procesus. Su tuo susijusios nuostatos numatomos Valdytojo tvirtinamoje LIMIS pokyčių valdymo tvarkoje arba Saugaus elektroninės informacijos tvarkymo taisyklėse.<text:s/></text:span></text:p>
      <text:p text:style-name="P1687"><text:span text:style-name="T1688">43</text:span><text:span text:style-name="T1689">. LIMIS duomenys neterminuotai saugomi LIMIS-M ir LIMIS-C posistemių duomenų bazėse, išskyrus asmens duomenis, kurie saugomi ne ilgiau, nei to reikalauja duomenų tvarkymo tikslai.<text:s/></text:span></text:p>
      <text:p text:style-name="P1690"><text:span text:style-name="T1691">44</text:span><text:span text:style-name="T1692">. Asmens duomenų saugumas užtikrinamas vadovaujantis Bendraisiais r</text:span><text:span text:style-name="T1693">eikalavimais organizacinėms ir techninėms duomenų saugumo priemonėms, patvirtintais Valstybinės duomenų apsaugos inspekcijos direktoriaus 2008 m. lapkričio 12 d. įsakymu Nr. 1T-71(1.12).</text:span></text:p>
      <text:p text:style-name="P1694"><text:span text:style-name="T1695">45</text:span><text:span text:style-name="T1696">. Pasibaigus duomenų saugojimo terminui, duomenys sunaikinami,<text:s/></text:span><text:span text:style-name="T1697">o LIMIS naudotojų, nė karto neprisijungusių prie LIMIS, duomenys saugomi ne ilgiau, negu 2 metus.</text:span></text:p>
      <text:p text:style-name="P1698"><text:span text:style-name="T1699">46</text:span><text:span text:style-name="T1700">. LIMIS naudotojai, kurie tvarko asmens duomenis, privalo saugoti asmens duomenų paslaptį, jei šie asmens duomenys neskirti skelbti viešai. Ši prievolė<text:s/></text:span><text:span text:style-name="T1701">galioja ir perėjus dirbti į kitas pareigas arba pasibaigus darbo ar sutartiniams santykiams.<text:s/></text:span></text:p>
      <text:p text:style-name="P1702"><text:span text:style-name="T1703">47</text:span><text:span text:style-name="T1704">. Valdytojui ir Tvarkytojui, pažeidusiems šių nuostatų ir Lietuvos Respublikos įstatymų bei kitų teisės aktų reikalavimus, taikoma Lietuvos Respublikos įstatymų nustatyta atsakomybė.<text:s/></text:span></text:p>
      <text:p text:style-name="P1705"/>
      <text:p text:style-name="P1706"><text:span text:style-name="T1707">VII</text:span><text:span text:style-name="T1708"><text:s/>SKYRIUS</text:span></text:p>
      <text:p text:style-name="P1709"><text:span text:style-name="T1710">LIMIS FINANSAVIMAS</text:span></text:p>
      <text:p text:style-name="P1711"/>
      <text:p text:style-name="P1712"><text:span text:style-name="T1713">48</text:span><text:span text:style-name="T1714">. LIMIS kūrimas, eksploatavimas, priežiūra, modernizavimas ir plėtra finansuojama iš Lietuvos Respublikos valstybės biudžeto, įskaitant Europos Sąjungos struktūrinių fondų, lėšų ir savivaldybių biudžetų lėšų.<text:s/></text:span></text:p>
      <text:p text:style-name="P1715"/>
      <text:p text:style-name="P1716"><text:span text:style-name="T1717">VIII</text:span><text:span text:style-name="T1718"><text:s/>SKYRIUS</text:span></text:p>
      <text:p text:style-name="P1719"><text:span text:style-name="T1720">LIMIS MODERNIZAVIMAS IR LI</text:span><text:span text:style-name="T1721">KVIDAVIMAS<text:s/></text:span></text:p>
      <text:p text:style-name="P1722"/>
      <text:p text:style-name="P1723"><text:span text:style-name="T1724">49</text:span><text:span text:style-name="T1725">. LIMIS modernizuojama ir likviduojama Išteklių įstatymo ir Aprašo nustatyta tvarka.<text:s/></text:span></text:p>
      <text:p text:style-name="P1726"><text:span text:style-name="T1727">50</text:span><text:span text:style-name="T1728">. Likviduojamos LIMIS duomenys perduodami kitai informacinei sistemai, sunaikinami arba perduodami valstybiniam archyvui Lietuvos Respublikos įst</text:span><text:span text:style-name="T1729">atymų nustatyta tvarka.<text:s/></text:span></text:p>
      <text:p text:style-name="P1730"/>
      <text:p text:style-name="P1731"><text:span text:style-name="T1732">IX</text:span><text:span text:style-name="T1733"><text:s/>SKYRIUS</text:span></text:p>
      <text:p text:style-name="P1734"><text:span text:style-name="T1735">BAIGIAMOSIOS NUOSTATOS</text:span></text:p>
      <text:p text:style-name="P1736"/>
      <text:p text:style-name="P1737"><text:span text:style-name="T1738">51</text:span><text:span text:style-name="T1739">. Už Nuostatų pažeidimus fiziniai ir juridiniai asmenys atsako Lietuvos Respublikos įstatymų nustatyta tvarka.</text:span></text:p>
      <text:p text:style-name="P1740"><text:span text:style-name="T1741">__________________</text:span></text:p>
      <text:p text:style-name="P1742"/>
      <text:p text:style-name="P1743"/>
      <text:p text:style-name="P1744">SUDERINTA</text:p>
      <text:p text:style-name="P1745">Informacinės visuomenės plėtros komitetas</text:p>
      <text:p text:style-name="P1746">prie Susisiekimo ministerijos</text:p>
      <text:p text:style-name="P1747"><text:span text:style-name="T1748">2017 m. gegužės 4 d. raštu Nr. S-362<text:s/></text:span></text:p>
      <text:p text:style-name="P1749"/>
      <text:p text:style-name="P1750"/>
      <text:p text:style-name="P1751"/>
      <text:p text:style-name="P1752"><text:span text:style-name="T1753">Pakeitimai:</text:span></text:p>
      <text:p text:style-name="P1754"/>
      <text:p text:style-name="P1755"><text:span text:style-name="T1756">1.</text:span></text:p>
      <text:p text:style-name="P1757"><text:span text:style-name="T1758">Lietuvos dailės muziejus, Įsakymas</text:span></text:p>
      <text:p text:style-name="P1759"><text:span text:style-name="T1760">Nr.<text:s/></text:span><text:a xlink:href="https://www.e-tar.lt/portal/legalAct.html?documentId=TAR.F1C359427F3A" office:target-frame-name="_top" xlink:show="replace"><text:span text:style-name="T1761">V.1-16</text:span></text:a><text:span text:style-name="T1762">, 2012-04-23, Žin., 2012, Nr.<text:s/></text:span><text:span text:style-name="T1763">56-2810 (2012-05-16), i. k. 11220DMISAK00V.1-16</text:span></text:p>
      <text:p text:style-name="P1764"><text:span text:style-name="T1765">Dėl Lietuvos integralios muziejų informacinės sistemos (LIMIS) nuostatų pakeitimo</text:span></text:p>
      <text:p text:style-name="P1766"/>
      <text:p text:style-name="P1767"><text:span text:style-name="T1768">2.</text:span></text:p>
      <text:p text:style-name="P1769"><text:span text:style-name="T1770">Lietuvos dailės muziejus, Įsakymas</text:span></text:p>
      <text:p text:style-name="P1771"><text:span text:style-name="T1772">Nr.<text:s/></text:span><text:a xlink:href="https://www.e-tar.lt/portal/legalAct.html?documentId=9032b620d1d211e8bea9885f77677ec1" office:target-frame-name="_top" xlink:show="replace"><text:span text:style-name="T1773">V.1-47</text:span></text:a><text:span text:style-name="T1774">, 2017-05-08, paskelbta TAR 2018-10-17, i. k. 2018-16287</text:span></text:p>
      <text:p text:style-name="P1775"><text:span text:style-name="T1776">Dėl Lietuvos dailės muziejaus direktoriaus 2010 m. vasario 26 d. įsakymo Nr. V.1-25 „Dėl Lietuvos integralios muziejų informacinės sistemos (LIMIS) nuostatų patvirtinimo“ pakeiti</text:span><text:span text:style-name="T1777">mo</text:span></text:p>
      <text:p text:style-name="P1778"/>
      <text:p text:style-name="P1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9" style:parent-style-name="Header" style:family="paragraph">
      <style:paragraph-properties fo:text-align="center"/>
    </style:style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2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ILĖS MUZIEJAUS DIREKTORIAUS</dc:title>
    <meta:initial-creator>Sandra</meta:initial-creator>
    <dc:creator>adlibuser</dc:creator>
    <meta:creation-date>2018-12-05T09:50:00Z</meta:creation-date>
    <dc:date>2018-12-05T09:50:00Z</dc:date>
    <meta:template xlink:href="Normal.dotm" xlink:type="simple"/>
    <meta:editing-cycles>2</meta:editing-cycles>
    <meta:editing-duration>PT0S</meta:editing-duration>
    <meta:document-statistic meta:page-count="22" meta:paragraph-count="70" meta:word-count="5285" meta:character-count="35342" meta:row-count="251" meta:non-whitespace-character-count="30127"/>
  </office:meta>
</office:document-meta>
</file>