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text-transform="uppercase" fo:color="#000000" fo:language="en" fo:country="US"/>
    </style:style>
    <style:style style:name="T12" style:parent-style-name="DefaultParagraphFont" style:family="text">
      <style:text-properties fo:text-transform="uppercase" fo:color="#000000"/>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text-transform="uppercase" fo:color="#000000" fo:letter-spacing="0.0416in"/>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text-indent="3.9375in" style:page-number="1">
        <style:tab-stops>
          <style:tab-stop style:type="left" style:position="0.0986in"/>
          <style:tab-stop style:type="left" style:position="1.2798in"/>
        </style:tab-stops>
      </style:paragraph-properties>
      <style:text-properties style:font-name-asian="Calibri" fo:text-transform="uppercase" style:font-size-complex="12pt"/>
    </style:style>
    <style:style style:name="P42" style:parent-style-name="Normal" style:family="paragraph">
      <style:paragraph-properties fo:text-indent="3.9375in">
        <style:tab-stops>
          <style:tab-stop style:type="left" style:position="0.0986in"/>
          <style:tab-stop style:type="left" style:position="1.2798in"/>
        </style:tab-stops>
      </style:paragraph-properties>
      <style:text-properties style:font-name-asian="Calibri" style:font-size-complex="12pt"/>
    </style:style>
    <style:style style:name="P43" style:parent-style-name="Normal" style:family="paragraph">
      <style:paragraph-properties fo:text-indent="3.9375in">
        <style:tab-stops>
          <style:tab-stop style:type="left" style:position="0.0986in"/>
          <style:tab-stop style:type="left" style:position="1.2798in"/>
        </style:tab-stops>
      </style:paragraph-properties>
      <style:text-properties style:font-name-asian="Calibri" style:font-size-complex="12pt"/>
    </style:style>
    <style:style style:name="P44" style:parent-style-name="Normal" style:family="paragraph">
      <style:paragraph-properties fo:text-indent="3.9375in">
        <style:tab-stops>
          <style:tab-stop style:type="left" style:position="0.0986in"/>
          <style:tab-stop style:type="left" style:position="1.2798in"/>
        </style:tab-stops>
      </style:paragraph-properties>
      <style:text-properties style:font-name-asian="Calibri" style:font-size-complex="12pt"/>
    </style:style>
    <style:style style:name="P45" style:parent-style-name="Normal" style:family="paragraph">
      <style:paragraph-properties fo:text-indent="3.9375in">
        <style:tab-stops>
          <style:tab-stop style:type="left" style:position="0.0986in"/>
          <style:tab-stop style:type="left" style:position="1.2798in"/>
        </style:tab-stops>
      </style:paragraph-properties>
      <style:text-properties style:font-name-asian="Calibri" style:font-size-complex="12pt"/>
    </style:style>
    <style:style style:name="P46" style:parent-style-name="Normal" style:family="paragraph">
      <style:paragraph-properties fo:text-indent="3.9375in">
        <style:tab-stops>
          <style:tab-stop style:type="left" style:position="0.0986in"/>
          <style:tab-stop style:type="left" style:position="1.2798in"/>
        </style:tab-stops>
      </style:paragraph-properties>
      <style:text-properties style:font-name-asian="Calibri" style:font-size-complex="12pt"/>
    </style:style>
    <style:style style:name="P47" style:parent-style-name="Normal" style:family="paragraph">
      <style:paragraph-properties fo:text-indent="3.9375in">
        <style:tab-stops>
          <style:tab-stop style:type="left" style:position="0.0986in"/>
          <style:tab-stop style:type="left" style:position="1.2798in"/>
        </style:tab-stops>
      </style:paragraph-properties>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end" fo:text-indent="0.5in">
        <style:tab-stops>
          <style:tab-stop style:type="left" style:position="0.0986in"/>
          <style:tab-stop style:type="left" style:position="1.2798in"/>
        </style:tab-stops>
      </style:paragraph-properties>
      <style:text-properties style:font-name-asian="Calibri" style:font-size-complex="12pt"/>
    </style:style>
    <style:style style:name="P50" style:parent-style-name="Normal" style:family="paragraph">
      <style:paragraph-properties fo:text-align="center">
        <style:tab-stops>
          <style:tab-stop style:type="left" style:position="0in"/>
          <style:tab-stop style:type="left" style:position="1.2798in"/>
        </style:tab-stops>
      </style:paragraph-properties>
    </style:style>
    <style:style style:name="T51" style:parent-style-name="DefaultParagraphFont" style:family="text">
      <style:text-properties style:font-name-asian="Calibri" fo:font-weight="bold" style:font-weight-asian="bold" style:font-weight-complex="bold" style:font-size-complex="12pt"/>
    </style:style>
    <style:style style:name="P52" style:parent-style-name="Normal" style:family="paragraph">
      <style:paragraph-properties fo:text-align="center">
        <style:tab-stops>
          <style:tab-stop style:type="left" style:position="0in"/>
          <style:tab-stop style:type="left" style:position="1.2798in"/>
        </style:tab-stops>
      </style:paragraph-properties>
    </style:style>
    <style:style style:name="T53" style:parent-style-name="DefaultParagraphFont" style:family="text">
      <style:text-properties style:font-name-asian="Calibri" fo:font-weight="bold" style:font-weight-asian="bold" style:font-weight-complex="bold" style:font-size-complex="12pt"/>
    </style:style>
    <style:style style:name="P54" style:parent-style-name="Normal" style:family="paragraph">
      <style:paragraph-properties fo:text-align="center">
        <style:tab-stops>
          <style:tab-stop style:type="left" style:position="0in"/>
          <style:tab-stop style:type="left" style:position="1.2798in"/>
        </style:tab-stops>
      </style:paragraph-properties>
      <style:text-properties style:font-name-asian="Calibri" style:font-weight-complex="bold" style:font-size-complex="12pt"/>
    </style:style>
    <style:style style:name="P55" style:parent-style-name="Normal" style:family="paragraph">
      <style:paragraph-properties fo:text-align="center">
        <style:tab-stops>
          <style:tab-stop style:type="left" style:position="0in"/>
          <style:tab-stop style:type="left" style:position="1.2798in"/>
        </style:tab-stops>
      </style:paragraph-properties>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tab-stops>
          <style:tab-stop style:type="left" style:position="0in"/>
          <style:tab-stop style:type="left" style:position="1.2798in"/>
        </style:tab-stops>
      </style:paragraph-properties>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text-align="center" fo:text-indent="0.5in">
        <style:tab-stops>
          <style:tab-stop style:type="left" style:position="0.0986in"/>
          <style:tab-stop style:type="left" style:position="1.2798in"/>
        </style:tab-stops>
      </style:paragraph-properties>
      <style:text-properties style:font-name-asian="Calibri" fo:font-weight="bold" style:font-weight-asian="bold" style:font-size-complex="12pt"/>
    </style:style>
    <style:style style:name="P61"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fo:background-color="#FFFFFF"/>
    </style:style>
    <style:style style:name="T107" style:parent-style-name="DefaultParagraphFont" style:family="text">
      <style:text-properties style:font-weight-complex="bold" style:font-size-complex="12pt" fo:background-color="#FFFFFF"/>
    </style:style>
    <style:style style:name="T108" style:parent-style-name="DefaultParagraphFont" style:family="text">
      <style:text-properties style:font-weight-complex="bold" style:font-size-complex="12pt" fo:background-color="#FFFFFF"/>
    </style:style>
    <style:style style:name="T109" style:parent-style-name="DefaultParagraphFont" style:family="text">
      <style:text-properties style:font-weight-complex="bold" style:font-size-complex="12pt" fo:background-color="#FFFFFF"/>
    </style:style>
    <style:style style:name="P110"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style:font-weight-complex="bold" style:font-size-complex="12pt" fo:background-color="#FFFFFF"/>
    </style:style>
    <style:style style:name="T119" style:parent-style-name="DefaultParagraphFont" style:family="text">
      <style:text-properties fo:font-weight="bold" style:font-weight-asian="bold" style:font-weight-complex="bold" style:font-size-complex="12pt" fo:background-color="#FFFFFF"/>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P229" style:parent-style-name="Normal" style:family="paragraph">
      <style:paragraph-properties fo:text-align="center">
        <style:tab-stops>
          <style:tab-stop style:type="left" style:position="0.0986in"/>
          <style:tab-stop style:type="left" style:position="1.2798in"/>
        </style:tab-stops>
      </style:paragraph-properties>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style:tab-stops>
          <style:tab-stop style:type="left" style:position="0.0986in"/>
          <style:tab-stop style:type="left" style:position="1.2798in"/>
        </style:tab-stops>
      </style:paragraph-properties>
    </style:style>
    <style:style style:name="T233" style:parent-style-name="DefaultParagraphFont" style:family="text">
      <style:text-properties style:font-name-asian="Calibri" fo:font-weight="bold" style:font-weight-asian="bold" style:font-weight-complex="bold" style:font-size-complex="12pt"/>
    </style:style>
    <style:style style:name="P234" style:parent-style-name="Normal" style:family="paragraph">
      <style:paragraph-properties fo:text-align="center" fo:text-indent="0.5in">
        <style:tab-stops>
          <style:tab-stop style:type="left" style:position="0.0986in"/>
          <style:tab-stop style:type="left" style:position="1.2798in"/>
        </style:tab-stops>
      </style:paragraph-properties>
      <style:text-properties style:font-name-asian="Calibri" fo:font-weight="bold" style:font-weight-asian="bold" style:font-weight-complex="bold" style:font-size-complex="12pt"/>
    </style:style>
    <style:style style:name="P235"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5in">
        <style:tab-stops>
          <style:tab-stop style:type="left" style:position="0.0986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5in">
        <style:tab-stops>
          <style:tab-stop style:type="left" style:position="0.0986in"/>
          <style:tab-stop style:type="left" style:position="0.9847in"/>
          <style:tab-stop style:type="left" style:position="1.279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fo:background-color="#FFFFFF"/>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P311" style:parent-style-name="Normal" style:family="paragraph">
      <style:paragraph-properties fo:text-align="center">
        <style:tab-stops>
          <style:tab-stop style:type="left" style:position="0.0986in"/>
          <style:tab-stop style:type="left" style:position="1.2798in"/>
        </style:tab-stops>
      </style:paragraph-properties>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center">
        <style:tab-stops>
          <style:tab-stop style:type="left" style:position="0.0986in"/>
          <style:tab-stop style:type="left" style:position="1.2798in"/>
        </style:tab-stops>
      </style:paragraph-properties>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text-align="center" fo:text-indent="0.5in">
        <style:tab-stops>
          <style:tab-stop style:type="left" style:position="0.0986in"/>
          <style:tab-stop style:type="left" style:position="1.2798in"/>
        </style:tab-stops>
      </style:paragraph-properties>
      <style:text-properties style:font-name-asian="Calibri" fo:font-weight="bold" style:font-weight-asian="bold" style:font-size-complex="12pt"/>
    </style:style>
    <style:style style:name="P317" style:parent-style-name="Normal" style:family="paragraph">
      <style:paragraph-properties fo:text-align="justify" fo:text-indent="0.5in">
        <style:tab-stops>
          <style:tab-stop style:type="left" style:position="0.0986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tab-stops>
          <style:tab-stop style:type="left" style:position="0.0986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tab-stops>
          <style:tab-stop style:type="left" style:position="0.0986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tab-stops>
          <style:tab-stop style:type="left" style:position="0.0986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tab-stops>
          <style:tab-stop style:type="left" style:position="0.0986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tab-stops>
          <style:tab-stop style:type="left" style:position="0.0986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tab-stops>
          <style:tab-stop style:type="left" style:position="0.0986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tab-stops>
          <style:tab-stop style:type="left" style:position="0.0986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in">
        <style:tab-stops>
          <style:tab-stop style:type="left" style:position="0.0986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tab-stops>
          <style:tab-stop style:type="left" style:position="0.0986in"/>
          <style:tab-stop style:type="left" style:position="0.6895in"/>
          <style:tab-stop style:type="left" style:position="1.1812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in">
        <style:tab-stops>
          <style:tab-stop style:type="left" style:position="0.0986in"/>
          <style:tab-stop style:type="left" style:position="1.3125in"/>
          <style:tab-stop style:type="left" style:position="1.5625in"/>
          <style:tab-stop style:type="left" style:position="1.6875in"/>
          <style:tab-stop style:type="left" style:position="3.8125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in">
        <style:tab-stops>
          <style:tab-stop style:type="left" style:position="1.625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in">
        <style:tab-stops>
          <style:tab-stop style:type="left" style:position="1.625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in">
        <style:tab-stops>
          <style:tab-stop style:type="left" style:position="1.625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in">
        <style:tab-stops>
          <style:tab-stop style:type="left" style:position="1.62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in">
        <style:tab-stops>
          <style:tab-stop style:type="left" style:position="1.625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in">
        <style:tab-stops>
          <style:tab-stop style:type="left" style:position="1.625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in">
        <style:tab-stops>
          <style:tab-stop style:type="left" style:position="1.625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in">
        <style:tab-stops>
          <style:tab-stop style:type="left" style:position="1.625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in">
        <style:tab-stops>
          <style:tab-stop style:type="left" style:position="1.625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in">
        <style:tab-stops>
          <style:tab-stop style:type="left" style:position="1.625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in">
        <style:tab-stops>
          <style:tab-stop style:type="left" style:position="1.625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in">
        <style:tab-stops>
          <style:tab-stop style:type="left" style:position="1.625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in">
        <style:tab-stops>
          <style:tab-stop style:type="left" style:position="1.625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in">
        <style:tab-stops>
          <style:tab-stop style:type="left" style:position="1.625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in">
        <style:tab-stops>
          <style:tab-stop style:type="left" style:position="1.625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5in">
        <style:tab-stops>
          <style:tab-stop style:type="left" style:position="0.0986in"/>
          <style:tab-stop style:type="left" style:position="1.575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5in">
        <style:tab-stops>
          <style:tab-stop style:type="left" style:position="0.0986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5in">
        <style:tab-stops>
          <style:tab-stop style:type="left" style:position="0.0986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5in">
        <style:tab-stops>
          <style:tab-stop style:type="left" style:position="0.0986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5in">
        <style:tab-stops>
          <style:tab-stop style:type="left" style:position="0.0986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in">
        <style:tab-stops>
          <style:tab-stop style:type="left" style:position="0.0986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in">
        <style:tab-stops>
          <style:tab-stop style:type="left" style:position="1.2798in"/>
          <style:tab-stop style:type="left" style:position="1.8125in"/>
          <style:tab-stop style:type="left" style:position="1.8708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5in">
        <style:tab-stops>
          <style:tab-stop style:type="left" style:position="1.2798in"/>
          <style:tab-stop style:type="left" style:position="1.8125in"/>
          <style:tab-stop style:type="left" style:position="1.8708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in">
        <style:tab-stops>
          <style:tab-stop style:type="left" style:position="1.2798in"/>
          <style:tab-stop style:type="left" style:position="1.625in"/>
          <style:tab-stop style:type="left" style:position="1.8125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in">
        <style:tab-stops>
          <style:tab-stop style:type="left" style:position="1.2798in"/>
          <style:tab-stop style:type="left" style:position="1.625in"/>
          <style:tab-stop style:type="left" style:position="1.8125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5in">
        <style:tab-stops>
          <style:tab-stop style:type="left" style:position="1.2798in"/>
          <style:tab-stop style:type="left" style:position="1.5625in"/>
          <style:tab-stop style:type="left" style:position="1.6736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5in">
        <style:tab-stops>
          <style:tab-stop style:type="left" style:position="1.2798in"/>
          <style:tab-stop style:type="left" style:position="1.5625in"/>
          <style:tab-stop style:type="left" style:position="1.6736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5in">
        <style:tab-stops>
          <style:tab-stop style:type="left" style:position="0.0986in"/>
          <style:tab-stop style:type="left" style:position="1.7722in"/>
          <style:tab-stop style:type="left" style:position="1.9687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5in">
        <style:tab-stops>
          <style:tab-stop style:type="left" style:position="0.0986in"/>
          <style:tab-stop style:type="left" style:position="1.9687in"/>
        </style:tab-stops>
      </style:paragraph-properties>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5in">
        <style:tab-stops>
          <style:tab-stop style:type="left" style:position="0.0986in"/>
          <style:tab-stop style:type="left" style:position="1.9687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5in">
        <style:tab-stops>
          <style:tab-stop style:type="left" style:position="1.8125in"/>
        </style:tab-stops>
      </style:paragraph-propertie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5in">
        <style:tab-stops>
          <style:tab-stop style:type="left" style:position="0.0986in"/>
          <style:tab-stop style:type="left" style:position="1.9687in"/>
        </style:tab-stops>
      </style:paragraph-properties>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5in">
        <style:tab-stops>
          <style:tab-stop style:type="left" style:position="0.0986in"/>
          <style:tab-stop style:type="left" style:position="1.9687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5in">
        <style:tab-stops>
          <style:tab-stop style:type="left" style:position="2in"/>
        </style:tab-stops>
      </style:paragraph-properties>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5in">
        <style:tab-stops>
          <style:tab-stop style:type="left" style:position="2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5in">
        <style:tab-stops>
          <style:tab-stop style:type="left" style:position="2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575in"/>
          <style:tab-stop style:type="left" style:position="1.6736in"/>
          <style:tab-stop style:type="left" style:position="1.7722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5in">
        <style:tab-stops>
          <style:tab-stop style:type="left" style:position="0.0986in"/>
          <style:tab-stop style:type="left" style:position="1.7722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5in">
        <style:tab-stops>
          <style:tab-stop style:type="left" style:position="0.0986in"/>
          <style:tab-stop style:type="left" style:position="1.7722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5in">
        <style:tab-stops>
          <style:tab-stop style:type="left" style:position="0.0986in"/>
          <style:tab-stop style:type="left" style:position="1.2798in"/>
          <style:tab-stop style:type="left" style:position="1.6736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5in">
        <style:tab-stops>
          <style:tab-stop style:type="left" style:position="0.0986in"/>
          <style:tab-stop style:type="left" style:position="1.2798in"/>
          <style:tab-stop style:type="left" style:position="1.7722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575in"/>
          <style:tab-stop style:type="left" style:position="1.7722in"/>
        </style:tab-stops>
      </style:paragraph-properties>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575in"/>
          <style:tab-stop style:type="left" style:position="1.7722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575in"/>
          <style:tab-stop style:type="left" style:position="1.7722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575in"/>
          <style:tab-stop style:type="left" style:position="1.7722in"/>
        </style:tab-stops>
      </style:paragraph-properties>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575in"/>
          <style:tab-stop style:type="left" style:position="1.7722in"/>
        </style:tab-stops>
      </style:paragraph-properties>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575in"/>
          <style:tab-stop style:type="left" style:position="1.7722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5in">
        <style:tab-stops>
          <style:tab-stop style:type="left" style:position="0.0986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477in"/>
          <style:tab-stop style:type="left" style:position="1.7722in"/>
        </style:tab-stops>
      </style:paragraph-properties>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477in"/>
          <style:tab-stop style:type="left" style:position="1.6736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477in"/>
          <style:tab-stop style:type="left" style:position="1.6736in"/>
        </style:tab-stops>
      </style:paragraph-properties>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477in"/>
          <style:tab-stop style:type="left" style:position="1.7722in"/>
        </style:tab-stops>
      </style:paragraph-properties>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text-indent="0.5in">
        <style:tab-stops>
          <style:tab-stop style:type="left" style:position="0.0986in"/>
          <style:tab-stop style:type="left" style:position="1.477in"/>
          <style:tab-stop style:type="left" style:position="1.6736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text-indent="0.5in">
        <style:tab-stops>
          <style:tab-stop style:type="left" style:position="0.0986in"/>
          <style:tab-stop style:type="left" style:position="1.477in"/>
          <style:tab-stop style:type="left" style:position="1.6736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575in"/>
          <style:tab-stop style:type="left" style:position="1.7722in"/>
        </style:tab-stops>
      </style:paragraph-properties>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575in"/>
          <style:tab-stop style:type="left" style:position="1.7722in"/>
        </style:tab-stops>
      </style:paragraph-properties>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575in"/>
          <style:tab-stop style:type="left" style:position="1.7722in"/>
        </style:tab-stops>
      </style:paragraph-properties>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575in"/>
          <style:tab-stop style:type="left" style:position="1.7722in"/>
        </style:tab-stops>
      </style:paragraph-properties>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text-indent="0.5in">
        <style:tab-stops>
          <style:tab-stop style:type="left" style:position="0.0986in"/>
          <style:tab-stop style:type="left" style:position="0.8861in"/>
        </style:tab-stops>
      </style:paragraph-properties>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text-indent="0.5in">
        <style:tab-stops>
          <style:tab-stop style:type="left" style:position="0.0986in"/>
          <style:tab-stop style:type="left" style:position="1.2798in"/>
          <style:tab-stop style:type="left" style:position="1.575in"/>
        </style:tab-stops>
      </style:paragraph-properties>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text-indent="0.5in">
        <style:tab-stops>
          <style:tab-stop style:type="left" style:position="0.0986in"/>
          <style:tab-stop style:type="left" style:position="1.3784in"/>
        </style:tab-stops>
      </style:paragraph-properties>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575in"/>
          <style:tab-stop style:type="left" style:position="1.7722in"/>
        </style:tab-stops>
      </style:paragraph-properties>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6736in"/>
        </style:tab-stops>
      </style:paragraph-properties>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text-indent="0.5in">
        <style:tab-stops>
          <style:tab-stop style:type="left" style:position="0.0986in"/>
          <style:tab-stop style:type="left" style:position="1.2798in"/>
          <style:tab-stop style:type="left" style:position="1.3784in"/>
          <style:tab-stop style:type="left" style:position="1.575in"/>
          <style:tab-stop style:type="left" style:position="1.7722in"/>
        </style:tab-stops>
      </style:paragraph-properties>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text-indent="0.5in">
        <style:tab-stops>
          <style:tab-stop style:type="left" style:position="0.0986in"/>
          <style:tab-stop style:type="left" style:position="1.6736in"/>
        </style:tab-stops>
      </style:paragraph-properties>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text-indent="0.5in">
        <style:tab-stops>
          <style:tab-stop style:type="left" style:position="0.0986in"/>
          <style:tab-stop style:type="left" style:position="1.1812in"/>
          <style:tab-stop style:type="left" style:position="1.2798in"/>
        </style:tab-stops>
      </style:paragraph-properties>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text-indent="0.5in">
        <style:tab-stops>
          <style:tab-stop style:type="left" style:position="0.0986in"/>
          <style:tab-stop style:type="left" style:position="1.1812in"/>
          <style:tab-stop style:type="left" style:position="1.2798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text-indent="0.5in">
        <style:tab-stops>
          <style:tab-stop style:type="left" style:position="0.0986in"/>
          <style:tab-stop style:type="left" style:position="1.1812in"/>
          <style:tab-stop style:type="left" style:position="1.2798in"/>
        </style:tab-stops>
      </style:paragraph-properties>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text-indent="0.5in">
        <style:tab-stops>
          <style:tab-stop style:type="left" style:position="0.0986in"/>
          <style:tab-stop style:type="left" style:position="1.1812in"/>
          <style:tab-stop style:type="left" style:position="1.2798in"/>
        </style:tab-stops>
      </style:paragraph-properties>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text-indent="0.5in">
        <style:tab-stops>
          <style:tab-stop style:type="left" style:position="0.0986in"/>
          <style:tab-stop style:type="left" style:position="1.1812in"/>
          <style:tab-stop style:type="left" style:position="1.2798in"/>
        </style:tab-stops>
      </style:paragraph-properties>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5in">
        <style:tab-stops>
          <style:tab-stop style:type="left" style:position="0.0986in"/>
          <style:tab-stop style:type="left" style:position="1.1812in"/>
          <style:tab-stop style:type="left" style:position="1.2798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text-indent="0.5in">
        <style:tab-stops>
          <style:tab-stop style:type="left" style:position="0.0986in"/>
          <style:tab-stop style:type="left" style:position="1.1812in"/>
          <style:tab-stop style:type="left" style:position="1.2798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text-indent="0.5in">
        <style:tab-stops>
          <style:tab-stop style:type="left" style:position="0.0986in"/>
          <style:tab-stop style:type="left" style:position="1.1812in"/>
          <style:tab-stop style:type="left" style:position="1.2798in"/>
        </style:tab-stops>
      </style:paragraph-properties>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text-indent="0.5in">
        <style:tab-stops>
          <style:tab-stop style:type="left" style:position="0.0986in"/>
          <style:tab-stop style:type="left" style:position="1.1812in"/>
          <style:tab-stop style:type="left" style:position="1.2798in"/>
        </style:tab-stops>
      </style:paragraph-properties>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text-indent="0.5in">
        <style:tab-stops>
          <style:tab-stop style:type="left" style:position="0.0986in"/>
          <style:tab-stop style:type="left" style:position="1.1812in"/>
          <style:tab-stop style:type="left" style:position="1.2798in"/>
        </style:tab-stops>
      </style:paragraph-properties>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text-indent="0.5in">
        <style:tab-stops>
          <style:tab-stop style:type="left" style:position="0.0986in"/>
          <style:tab-stop style:type="left" style:position="1.1812in"/>
          <style:tab-stop style:type="left" style:position="1.2798in"/>
        </style:tab-stops>
      </style:paragraph-properties>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text-indent="0.5in">
        <style:tab-stops>
          <style:tab-stop style:type="left" style:position="0.0986in"/>
        </style:tab-stops>
      </style:paragraph-properties>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text-indent="0.5in">
        <style:tab-stops>
          <style:tab-stop style:type="left" style:position="0.0986in"/>
        </style:tab-stops>
      </style:paragraph-properties>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text-indent="0.5in">
        <style:tab-stops>
          <style:tab-stop style:type="left" style:position="0.0986in"/>
        </style:tab-stops>
      </style:paragraph-properties>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text-indent="0.5in">
        <style:tab-stops>
          <style:tab-stop style:type="left" style:position="0.0986in"/>
          <style:tab-stop style:type="left" style:position="0.4923in"/>
          <style:tab-stop style:type="left" style:position="1.3784in"/>
          <style:tab-stop style:type="left" style:position="1.7722in"/>
        </style:tab-stops>
      </style:paragraph-properties>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text-indent="0.5in">
        <style:tab-stops>
          <style:tab-stop style:type="left" style:position="0.0986in"/>
          <style:tab-stop style:type="left" style:position="0.4923in"/>
          <style:tab-stop style:type="left" style:position="1.3784in"/>
          <style:tab-stop style:type="left" style:position="1.575in"/>
        </style:tab-stops>
      </style:paragraph-properties>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text-indent="0.5in">
        <style:tab-stops>
          <style:tab-stop style:type="left" style:position="0.0986in"/>
          <style:tab-stop style:type="left" style:position="0.4923in"/>
          <style:tab-stop style:type="left" style:position="1.3784in"/>
          <style:tab-stop style:type="left" style:position="1.575in"/>
        </style:tab-stops>
      </style:paragraph-properties>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text-indent="0.5in">
        <style:tab-stops>
          <style:tab-stop style:type="left" style:position="0.0986in"/>
          <style:tab-stop style:type="left" style:position="0.4923in"/>
          <style:tab-stop style:type="left" style:position="1.3784in"/>
          <style:tab-stop style:type="left" style:position="1.7722in"/>
        </style:tab-stops>
      </style:paragraph-properties>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text-indent="0.5in">
        <style:tab-stops>
          <style:tab-stop style:type="left" style:position="0.0986in"/>
          <style:tab-stop style:type="left" style:position="0.4923in"/>
          <style:tab-stop style:type="left" style:position="1.3784in"/>
          <style:tab-stop style:type="left" style:position="1.477in"/>
        </style:tab-stops>
      </style:paragraph-properties>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text-indent="0.5in">
        <style:tab-stops>
          <style:tab-stop style:type="left" style:position="0.0986in"/>
          <style:tab-stop style:type="left" style:position="0.4923in"/>
          <style:tab-stop style:type="left" style:position="1.3784in"/>
          <style:tab-stop style:type="left" style:position="1.477in"/>
        </style:tab-stops>
      </style:paragraph-properties>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text-indent="0.5in">
        <style:tab-stops>
          <style:tab-stop style:type="left" style:position="0.0986in"/>
          <style:tab-stop style:type="left" style:position="0.4923in"/>
        </style:tab-stops>
      </style:paragraph-properties>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text-indent="0.5in">
        <style:tab-stops>
          <style:tab-stop style:type="left" style:position="0.0986in"/>
          <style:tab-stop style:type="left" style:position="0.4923in"/>
          <style:tab-stop style:type="left" style:position="1.3784in"/>
          <style:tab-stop style:type="left" style:position="1.7722in"/>
        </style:tab-stops>
      </style:paragraph-properties>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text-indent="0.5in">
        <style:tab-stops>
          <style:tab-stop style:type="left" style:position="0.0986in"/>
          <style:tab-stop style:type="left" style:position="0.4923in"/>
          <style:tab-stop style:type="left" style:position="1.3784in"/>
          <style:tab-stop style:type="left" style:position="1.477in"/>
        </style:tab-stops>
      </style:paragraph-properties>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text-indent="0.5in">
        <style:tab-stops>
          <style:tab-stop style:type="left" style:position="0.0986in"/>
          <style:tab-stop style:type="left" style:position="0.4923in"/>
          <style:tab-stop style:type="left" style:position="1.3784in"/>
          <style:tab-stop style:type="left" style:position="1.477in"/>
        </style:tab-stops>
      </style:paragraph-properties>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text-indent="0.5in">
        <style:tab-stops>
          <style:tab-stop style:type="left" style:position="0.0986in"/>
          <style:tab-stop style:type="left" style:position="0.8861in"/>
          <style:tab-stop style:type="left" style:position="1.2798in"/>
        </style:tab-stops>
      </style:paragraph-properties>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s>
      </style:paragraph-properties>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s>
      </style:paragraph-properties>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s>
      </style:paragraph-properties>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s>
      </style:paragraph-properties>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s>
      </style:paragraph-properties>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s>
      </style:paragraph-properties>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s>
      </style:paragraph-properties>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 style:type="left" style:position="1.0833in"/>
        </style:tab-stops>
      </style:paragraph-properties>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 style:type="left" style:position="1.0833in"/>
        </style:tab-stops>
      </style:paragraph-properties>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text-indent="0.5in">
        <style:tab-stops>
          <style:tab-stop style:type="left" style:position="0.0986in"/>
          <style:tab-stop style:type="left" style:position="0.9847in"/>
        </style:tab-stops>
      </style:paragraph-properties>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s>
      </style:paragraph-properties>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s>
      </style:paragraph-properties>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s>
      </style:paragraph-properties>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 style:type="left" style:position="1.1812in"/>
        </style:tab-stops>
      </style:paragraph-properties>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 style:type="left" style:position="1.1812in"/>
        </style:tab-stops>
      </style:paragraph-properties>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s>
      </style:paragraph-properties>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s>
      </style:paragraph-properties>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 style:type="left" style:position="1.1812in"/>
        </style:tab-stops>
      </style:paragraph-properties>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 style:type="left" style:position="1.1812in"/>
        </style:tab-stops>
      </style:paragraph-properties>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 style:type="left" style:position="1.1812in"/>
        </style:tab-stops>
      </style:paragraph-properties>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s>
      </style:paragraph-properties>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text-indent="0.5in">
        <style:tab-stops>
          <style:tab-stop style:type="left" style:position="0.0986in"/>
          <style:tab-stop style:type="left" style:position="0.6895in"/>
          <style:tab-stop style:type="left" style:position="0.9847in"/>
          <style:tab-stop style:type="left" style:position="1.1812in"/>
        </style:tab-stops>
      </style:paragraph-properties>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justify" fo:text-indent="0.5in">
        <style:tab-stops>
          <style:tab-stop style:type="left" style:position="0.0986in"/>
          <style:tab-stop style:type="left" style:position="0.4923in"/>
          <style:tab-stop style:type="left" style:position="1.2798in"/>
          <style:tab-stop style:type="left" style:position="1.7722in"/>
        </style:tab-stops>
      </style:paragraph-properties>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text-indent="0.5in">
        <style:tab-stops>
          <style:tab-stop style:type="left" style:position="0.0986in"/>
          <style:tab-stop style:type="left" style:position="0.4923in"/>
          <style:tab-stop style:type="left" style:position="1.2798in"/>
          <style:tab-stop style:type="left" style:position="1.3784in"/>
        </style:tab-stops>
      </style:paragraph-properties>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text-indent="0.5in">
        <style:tab-stops>
          <style:tab-stop style:type="left" style:position="0.0986in"/>
          <style:tab-stop style:type="left" style:position="0.4923in"/>
          <style:tab-stop style:type="left" style:position="1.2798in"/>
          <style:tab-stop style:type="left" style:position="1.3784in"/>
        </style:tab-stops>
      </style:paragraph-properties>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text-indent="0.5in">
        <style:tab-stops>
          <style:tab-stop style:type="left" style:position="0.0986in"/>
          <style:tab-stop style:type="left" style:position="0.4923in"/>
          <style:tab-stop style:type="left" style:position="1.2798in"/>
          <style:tab-stop style:type="left" style:position="1.7722in"/>
        </style:tab-stops>
      </style:paragraph-properties>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fo:text-indent="0.5in">
        <style:tab-stops>
          <style:tab-stop style:type="left" style:position="0.0986in"/>
          <style:tab-stop style:type="left" style:position="0.4923in"/>
          <style:tab-stop style:type="left" style:position="1.2798in"/>
          <style:tab-stop style:type="left" style:position="1.3784in"/>
        </style:tab-stops>
      </style:paragraph-properties>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text-indent="0.5in">
        <style:tab-stops>
          <style:tab-stop style:type="left" style:position="0.0986in"/>
          <style:tab-stop style:type="left" style:position="0.4923in"/>
          <style:tab-stop style:type="left" style:position="1.2798in"/>
          <style:tab-stop style:type="left" style:position="1.3784in"/>
        </style:tab-stops>
      </style:paragraph-properties>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2798in"/>
        </style:tab-stops>
      </style:paragraph-properties>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2798in"/>
        </style:tab-stops>
      </style:paragraph-properties>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2798in"/>
        </style:tab-stops>
      </style:paragraph-properties>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2798in"/>
        </style:tab-stops>
      </style:paragraph-properties>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text-indent="0.5in">
        <style:tab-stops>
          <style:tab-stop style:type="left" style:position="0.0986in"/>
          <style:tab-stop style:type="left" style:position="0.6895in"/>
          <style:tab-stop style:type="left" style:position="1.1812in"/>
        </style:tab-stops>
      </style:paragraph-properties>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text-indent="0.5in">
        <style:tab-stops>
          <style:tab-stop style:type="left" style:position="0.0986in"/>
          <style:tab-stop style:type="left" style:position="1.0833in"/>
        </style:tab-stops>
      </style:paragraph-properties>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text-indent="0.5in">
        <style:tab-stops>
          <style:tab-stop style:type="left" style:position="0.0986in"/>
          <style:tab-stop style:type="left" style:position="1.0833in"/>
        </style:tab-stops>
      </style:paragraph-properties>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text-indent="0.5in">
        <style:tab-stops>
          <style:tab-stop style:type="left" style:position="0.0986in"/>
          <style:tab-stop style:type="left" style:position="0.6895in"/>
          <style:tab-stop style:type="left" style:position="1.1812in"/>
          <style:tab-stop style:type="left" style:position="1.2798in"/>
        </style:tab-stops>
      </style:paragraph-properties>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fo:text-indent="0.5in">
        <style:tab-stops>
          <style:tab-stop style:type="left" style:position="0.0986in"/>
          <style:tab-stop style:type="left" style:position="0.6895in"/>
          <style:tab-stop style:type="left" style:position="1.1812in"/>
          <style:tab-stop style:type="left" style:position="1.2798in"/>
        </style:tab-stops>
      </style:paragraph-properties>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text-indent="0.5in">
        <style:tab-stops>
          <style:tab-stop style:type="left" style:position="0.0986in"/>
          <style:tab-stop style:type="left" style:position="0.6895in"/>
          <style:tab-stop style:type="left" style:position="1.1812in"/>
          <style:tab-stop style:type="left" style:position="1.2798in"/>
        </style:tab-stops>
      </style:paragraph-properties>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text-indent="0.5in">
        <style:tab-stops>
          <style:tab-stop style:type="left" style:position="0.0986in"/>
          <style:tab-stop style:type="left" style:position="1.0833in"/>
          <style:tab-stop style:type="left" style:position="1.2798in"/>
        </style:tab-stops>
      </style:paragraph-properties>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text-indent="0.5in">
        <style:tab-stops>
          <style:tab-stop style:type="left" style:position="0.0986in"/>
          <style:tab-stop style:type="left" style:position="1.0833in"/>
          <style:tab-stop style:type="left" style:position="1.2798in"/>
        </style:tab-stops>
      </style:paragraph-properties>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text-indent="0.5in">
        <style:tab-stops>
          <style:tab-stop style:type="left" style:position="0.0986in"/>
          <style:tab-stop style:type="left" style:position="1.0833in"/>
          <style:tab-stop style:type="left" style:position="1.2798in"/>
        </style:tab-stops>
      </style:paragraph-properties>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text-indent="0.5in">
        <style:tab-stops>
          <style:tab-stop style:type="left" style:position="0.0986in"/>
          <style:tab-stop style:type="left" style:position="1.0833in"/>
          <style:tab-stop style:type="left" style:position="1.2798in"/>
        </style:tab-stops>
      </style:paragraph-properties>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fo:text-indent="0.5in">
        <style:tab-stops>
          <style:tab-stop style:type="left" style:position="0.0986in"/>
          <style:tab-stop style:type="left" style:position="1.1812in"/>
          <style:tab-stop style:type="left" style:position="1.3784in"/>
        </style:tab-stops>
      </style:paragraph-properties>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text-align="justify" fo:text-indent="0.5in">
        <style:tab-stops>
          <style:tab-stop style:type="left" style:position="0.0986in"/>
          <style:tab-stop style:type="left" style:position="1.1812in"/>
          <style:tab-stop style:type="left" style:position="1.3784in"/>
        </style:tab-stops>
      </style:paragraph-properties>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P2577"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P258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P259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P259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P260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P264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P268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P277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P2787"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P2795"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P282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P283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P2877"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P289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P2901"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P2907"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P2935"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P293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P294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P2947"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P295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P295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P296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P297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P297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P2987"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P2991"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P300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P301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P302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P3041"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P304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P305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P3057"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P306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P3077"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P3081"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P3085"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P308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3784in"/>
        </style:tab-stops>
      </style:paragraph-properties>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P3097"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P3101"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P3105"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P310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P311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P3117"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P3121"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P3125"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P312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P313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P3155"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P315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P316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P3167"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P317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6736in"/>
        </style:tab-stops>
      </style:paragraph-properties>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6736in"/>
        </style:tab-stops>
      </style:paragraph-properties>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P318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P319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P3201"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P320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P321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text-indent="0.5in">
        <style:tab-stops>
          <style:tab-stop style:type="left" style:position="0.0986in"/>
        </style:tab-stops>
      </style:paragraph-properties>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P3222" style:parent-style-name="Normal" style:family="paragraph">
      <style:paragraph-properties fo:text-align="justify" fo:text-indent="0.5in">
        <style:tab-stops>
          <style:tab-stop style:type="left" style:position="0.0986in"/>
        </style:tab-stops>
      </style:paragraph-properties>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P323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P323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P324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P3247"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P3251"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P3255"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P326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P3267"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P3271"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P327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P328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P328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P329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s>
      </style:paragraph-properties>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P330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3784in"/>
        </style:tab-stops>
      </style:paragraph-properties>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3784in"/>
        </style:tab-stops>
      </style:paragraph-properties>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P330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3784in"/>
        </style:tab-stops>
      </style:paragraph-properties>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P3313"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3784in"/>
        </style:tab-stops>
      </style:paragraph-properties>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P3317"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3784in"/>
        </style:tab-stops>
      </style:paragraph-properties>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3784in"/>
        </style:tab-stops>
      </style:paragraph-properties>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P3325"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3784in"/>
        </style:tab-stops>
      </style:paragraph-properties>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P3329"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3784in"/>
        </style:tab-stops>
      </style:paragraph-properties>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P333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3784in"/>
        </style:tab-stops>
      </style:paragraph-properties>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P333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3784in"/>
        </style:tab-stops>
      </style:paragraph-properties>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3784in"/>
        </style:tab-stops>
      </style:paragraph-properties>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3784in"/>
        </style:tab-stops>
      </style:paragraph-properties>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3784in"/>
        </style:tab-stops>
      </style:paragraph-properties>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3784in"/>
        </style:tab-stops>
      </style:paragraph-properties>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fo:text-indent="0.5in">
        <style:tab-stops>
          <style:tab-stop style:type="left" style:position="0.0986in"/>
          <style:tab-stop style:type="left" style:position="1.0833in"/>
          <style:tab-stop style:type="left" style:position="1.1812in"/>
          <style:tab-stop style:type="left" style:position="1.2798in"/>
          <style:tab-stop style:type="left" style:position="1.3784in"/>
        </style:tab-stops>
      </style:paragraph-properties>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P3362" style:parent-style-name="Normal" style:family="paragraph">
      <style:paragraph-properties fo:text-align="justify" fo:text-indent="0.5in">
        <style:tab-stops>
          <style:tab-stop style:type="left" style:position="0.0986in"/>
          <style:tab-stop style:type="left" style:position="0.8861in"/>
        </style:tab-stops>
      </style:paragraph-properties>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1812in"/>
        </style:tab-stops>
      </style:paragraph-properties>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P3387"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1812in"/>
        </style:tab-stops>
      </style:paragraph-properties>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1812in"/>
        </style:tab-stops>
      </style:paragraph-properties>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3784in"/>
        </style:tab-stops>
      </style:paragraph-properties>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3784in"/>
        </style:tab-stops>
      </style:paragraph-properties>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2798in"/>
          <style:tab-stop style:type="left" style:position="1.3784in"/>
        </style:tab-stops>
      </style:paragraph-properties>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P3408"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2798in"/>
          <style:tab-stop style:type="left" style:position="1.3784in"/>
        </style:tab-stops>
      </style:paragraph-properties>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P3412"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2798in"/>
          <style:tab-stop style:type="left" style:position="1.3784in"/>
        </style:tab-stops>
      </style:paragraph-properties>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2798in"/>
          <style:tab-stop style:type="left" style:position="1.3784in"/>
        </style:tab-stops>
      </style:paragraph-properties>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3784in"/>
        </style:tab-stops>
      </style:paragraph-properties>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3784in"/>
        </style:tab-stops>
      </style:paragraph-properties>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P3449"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P3453"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2798in"/>
        </style:tab-stops>
      </style:paragraph-properties>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2798in"/>
        </style:tab-stops>
      </style:paragraph-properties>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2798in"/>
        </style:tab-stops>
      </style:paragraph-properties>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P3465"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3784in"/>
        </style:tab-stops>
      </style:paragraph-properties>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P3469"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3784in"/>
        </style:tab-stops>
      </style:paragraph-properties>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P3473"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3784in"/>
        </style:tab-stops>
      </style:paragraph-properties>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3784in"/>
        </style:tab-stops>
      </style:paragraph-properties>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 style:type="left" style:position="1.3784in"/>
        </style:tab-stops>
      </style:paragraph-properties>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P3485" style:parent-style-name="Normal" style:family="paragraph">
      <style:paragraph-properties fo:text-align="justify" fo:text-indent="0.5in">
        <style:tab-stops>
          <style:tab-stop style:type="left" style:position="0.0986in"/>
          <style:tab-stop style:type="left" style:position="0.6895in"/>
          <style:tab-stop style:type="left" style:position="1.0833in"/>
        </style:tab-stops>
      </style:paragraph-properties>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P3490" style:parent-style-name="Normal" style:family="paragraph">
      <style:paragraph-properties fo:text-align="center">
        <style:tab-stops>
          <style:tab-stop style:type="left" style:position="0.0986in"/>
          <style:tab-stop style:type="left" style:position="1.2798in"/>
        </style:tab-stops>
      </style:paragraph-properties>
    </style:style>
    <style:style style:name="T3491" style:parent-style-name="DefaultParagraphFont" style:family="text">
      <style:text-properties style:font-name-asian="Calibri" fo:font-weight="bold" style:font-weight-asian="bold" style:font-size-complex="12pt"/>
    </style:style>
    <style:style style:name="T3492" style:parent-style-name="DefaultParagraphFont" style:family="text">
      <style:text-properties style:font-name-asian="Calibri" fo:font-weight="bold" style:font-weight-asian="bold" style:font-size-complex="12pt"/>
    </style:style>
    <style:style style:name="P3493" style:parent-style-name="Normal" style:family="paragraph">
      <style:paragraph-properties fo:text-align="center">
        <style:tab-stops>
          <style:tab-stop style:type="left" style:position="0.0986in"/>
          <style:tab-stop style:type="left" style:position="1.2798in"/>
        </style:tab-stops>
      </style:paragraph-properties>
    </style:style>
    <style:style style:name="T3494" style:parent-style-name="DefaultParagraphFont" style:family="text">
      <style:text-properties style:font-name-asian="Calibri" fo:font-weight="bold" style:font-weight-asian="bold" style:font-weight-complex="bold" style:font-size-complex="12pt"/>
    </style:style>
    <style:style style:name="P3495" style:parent-style-name="Normal" style:family="paragraph">
      <style:paragraph-properties fo:text-align="center" fo:text-indent="0.5in">
        <style:tab-stops>
          <style:tab-stop style:type="left" style:position="0.0986in"/>
          <style:tab-stop style:type="left" style:position="1.2798in"/>
        </style:tab-stops>
      </style:paragraph-properties>
      <style:text-properties style:font-name-asian="Calibri" fo:font-weight="bold" style:font-weight-asian="bold" style:font-weight-complex="bold" style:font-size-complex="12pt"/>
    </style:style>
    <style:style style:name="P3496" style:parent-style-name="Normal" style:family="paragraph">
      <style:paragraph-properties fo:text-align="justify" fo:text-indent="0.5in">
        <style:tab-stops>
          <style:tab-stop style:type="left" style:position="0.0986in"/>
          <style:tab-stop style:type="left" style:position="0.875in"/>
        </style:tab-stops>
      </style:paragraph-properties>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P3500" style:parent-style-name="Normal" style:family="paragraph">
      <style:paragraph-properties fo:text-align="justify" fo:text-indent="0.5in">
        <style:tab-stops>
          <style:tab-stop style:type="left" style:position="0.0986in"/>
          <style:tab-stop style:type="left" style:position="0.9375in"/>
        </style:tab-stops>
      </style:paragraph-properties>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1.1812in"/>
        </style:tab-stops>
      </style:paragraph-properties>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P3512"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P3516"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P3520"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P3524"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P3529" style:parent-style-name="Normal" style:family="paragraph">
      <style:paragraph-properties fo:text-align="justify" fo:text-indent="0.5in">
        <style:tab-stops>
          <style:tab-stop style:type="left" style:position="0.0986in"/>
          <style:tab-stop style:type="left" style:position="0.5909in"/>
          <style:tab-stop style:type="left" style:position="1.1812in"/>
        </style:tab-stops>
      </style:paragraph-properties>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P3537"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P3541"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P3554"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P3562"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P3566" style:parent-style-name="Normal" style:family="paragraph">
      <style:paragraph-properties fo:text-align="justify" fo:text-indent="0.5in">
        <style:tab-stops>
          <style:tab-stop style:type="left" style:position="0.0986in"/>
          <style:tab-stop style:type="left" style:position="0.5909in"/>
          <style:tab-stop style:type="left" style:position="1.1812in"/>
        </style:tab-stops>
      </style:paragraph-properties>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fo:text-indent="0.5in">
        <style:tab-stops>
          <style:tab-stop style:type="left" style:position="0.0986in"/>
          <style:tab-stop style:type="left" style:position="0.5909in"/>
          <style:tab-stop style:type="left" style:position="1.1812in"/>
        </style:tab-stops>
      </style:paragraph-properties>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P3579"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P3583"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P3587"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P3592" style:parent-style-name="Normal" style:family="paragraph">
      <style:paragraph-properties fo:text-align="justify" fo:text-indent="0.5in">
        <style:tab-stops>
          <style:tab-stop style:type="left" style:position="0.0986in"/>
          <style:tab-stop style:type="left" style:position="0.5909in"/>
          <style:tab-stop style:type="left" style:position="1.1812in"/>
        </style:tab-stops>
      </style:paragraph-properties>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P3596" style:parent-style-name="Normal" style:family="paragraph">
      <style:paragraph-properties fo:text-align="justify" fo:text-indent="0.5in">
        <style:tab-stops>
          <style:tab-stop style:type="left" style:position="0.0986in"/>
          <style:tab-stop style:type="left" style:position="0.5909in"/>
          <style:tab-stop style:type="left" style:position="1.1812in"/>
        </style:tab-stops>
      </style:paragraph-properties>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P3600"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P3605"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1812in"/>
        </style:tab-stops>
      </style:paragraph-properties>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paragraph-properties fo:text-align="justify" fo:text-indent="0.5in">
        <style:tab-stops>
          <style:tab-stop style:type="left" style:position="0.0986in"/>
          <style:tab-stop style:type="left" style:position="0.5909in"/>
          <style:tab-stop style:type="left" style:position="1.0833in"/>
          <style:tab-stop style:type="left" style:position="1.1812in"/>
        </style:tab-stops>
      </style:paragraph-properties>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P3617"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1812in"/>
        </style:tab-stops>
      </style:paragraph-properties>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P3626"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P3630"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text-indent="0.5in">
        <style:tab-stops>
          <style:tab-stop style:type="left" style:position="0.0986in"/>
          <style:tab-stop style:type="left" style:position="0.5909in"/>
          <style:tab-stop style:type="left" style:position="1.0833in"/>
          <style:tab-stop style:type="left" style:position="1.2798in"/>
        </style:tab-stops>
      </style:paragraph-properties>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P3665"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P3678" style:parent-style-name="Normal" style:family="paragraph">
      <style:paragraph-properties fo:text-align="justify" fo:text-indent="0.5in">
        <style:tab-stops>
          <style:tab-stop style:type="left" style:position="0.0986in"/>
          <style:tab-stop style:type="left" style:position="0.875in"/>
        </style:tab-stops>
      </style:paragraph-properties>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P3682"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P3686"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P3695"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P3699"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P3703"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7875in"/>
          <style:tab-stop style:type="left" style:position="1.0833in"/>
          <style:tab-stop style:type="left" style:position="1.2798in"/>
        </style:tab-stops>
      </style:paragraph-properties>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P3716"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P3724"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1.0833in"/>
          <style:tab-stop style:type="left" style:position="1.2798in"/>
        </style:tab-stops>
      </style:paragraph-properties>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P3728"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7875in"/>
          <style:tab-stop style:type="left" style:position="1.0833in"/>
          <style:tab-stop style:type="left" style:position="1.2798in"/>
        </style:tab-stops>
      </style:paragraph-properties>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P3733" style:parent-style-name="Normal" style:family="paragraph">
      <style:paragraph-properties fo:text-align="justify" fo:text-indent="0.5in">
        <style:tab-stops>
          <style:tab-stop style:type="left" style:position="1.25in"/>
          <style:tab-stop style:type="left" style:position="1.9375in"/>
        </style:tab-stops>
      </style:paragraph-properties>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justify" fo:text-indent="0.5in">
        <style:tab-stops>
          <style:tab-stop style:type="left" style:position="1.25in"/>
          <style:tab-stop style:type="left" style:position="1.9375in"/>
        </style:tab-stops>
      </style:paragraph-properties>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P3741"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0.9847in"/>
          <style:tab-stop style:type="left" style:position="1.1812in"/>
        </style:tab-stops>
      </style:paragraph-properties>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7875in"/>
          <style:tab-stop style:type="left" style:position="1.0833in"/>
          <style:tab-stop style:type="left" style:position="1.1812in"/>
        </style:tab-stops>
      </style:paragraph-properties>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P3749"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7875in"/>
          <style:tab-stop style:type="left" style:position="1.0833in"/>
          <style:tab-stop style:type="left" style:position="1.1812in"/>
        </style:tab-stops>
      </style:paragraph-properties>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7875in"/>
          <style:tab-stop style:type="left" style:position="1.0625in"/>
          <style:tab-stop style:type="left" style:position="1.2798in"/>
        </style:tab-stops>
      </style:paragraph-properties>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7875in"/>
          <style:tab-stop style:type="left" style:position="1.125in"/>
          <style:tab-stop style:type="left" style:position="1.2798in"/>
        </style:tab-stops>
      </style:paragraph-properties>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7875in"/>
          <style:tab-stop style:type="left" style:position="1.1812in"/>
          <style:tab-stop style:type="left" style:position="1.2798in"/>
        </style:tab-stops>
      </style:paragraph-properties>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P3767"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7875in"/>
          <style:tab-stop style:type="left" style:position="1.1812in"/>
          <style:tab-stop style:type="left" style:position="1.2798in"/>
        </style:tab-stops>
      </style:paragraph-properties>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P3771"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7875in"/>
          <style:tab-stop style:type="left" style:position="1.1812in"/>
          <style:tab-stop style:type="left" style:position="1.2798in"/>
        </style:tab-stops>
      </style:paragraph-properties>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7875in"/>
          <style:tab-stop style:type="left" style:position="1.1812in"/>
          <style:tab-stop style:type="left" style:position="1.2798in"/>
        </style:tab-stops>
      </style:paragraph-properties>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7875in"/>
          <style:tab-stop style:type="left" style:position="1.1812in"/>
          <style:tab-stop style:type="left" style:position="1.2798in"/>
        </style:tab-stops>
      </style:paragraph-properties>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P3784"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7875in"/>
          <style:tab-stop style:type="left" style:position="1.1812in"/>
          <style:tab-stop style:type="left" style:position="1.2798in"/>
        </style:tab-stops>
      </style:paragraph-properties>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P3788"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895in"/>
          <style:tab-stop style:type="left" style:position="0.9847in"/>
          <style:tab-stop style:type="left" style:position="1.2798in"/>
        </style:tab-stops>
      </style:paragraph-properties>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7875in"/>
          <style:tab-stop style:type="left" style:position="1.0833in"/>
        </style:tab-stops>
      </style:paragraph-properties>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text-align="center" fo:text-indent="0.5in">
        <style:tab-stops>
          <style:tab-stop style:type="left" style:position="0.0986in"/>
          <style:tab-stop style:type="left" style:position="1.2798in"/>
        </style:tab-stops>
      </style:paragraph-properties>
    </style:style>
    <style:style style:name="P3798" style:parent-style-name="Normal" style:family="paragraph">
      <style:paragraph-properties fo:text-align="center">
        <style:tab-stops>
          <style:tab-stop style:type="left" style:position="0.0986in"/>
          <style:tab-stop style:type="left" style:position="1.2798in"/>
        </style:tab-stops>
      </style:paragraph-properties>
    </style:style>
    <style:style style:name="T3799" style:parent-style-name="DefaultParagraphFont" style:family="text">
      <style:text-properties style:font-name-asian="Calibri" fo:font-weight="bold" style:font-weight-asian="bold" style:font-size-complex="12pt"/>
    </style:style>
    <style:style style:name="T3800" style:parent-style-name="DefaultParagraphFont" style:family="text">
      <style:text-properties style:font-name-asian="Calibri" fo:font-weight="bold" style:font-weight-asian="bold" style:font-size-complex="12pt"/>
    </style:style>
    <style:style style:name="P3801" style:parent-style-name="Normal" style:family="paragraph">
      <style:paragraph-properties fo:text-align="center">
        <style:tab-stops>
          <style:tab-stop style:type="left" style:position="0.0986in"/>
          <style:tab-stop style:type="left" style:position="1.2798in"/>
        </style:tab-stops>
      </style:paragraph-properties>
    </style:style>
    <style:style style:name="T3802" style:parent-style-name="DefaultParagraphFont" style:family="text">
      <style:text-properties style:font-name-asian="Calibri" fo:font-weight="bold" style:font-weight-asian="bold" style:font-weight-complex="bold" style:font-size-complex="12pt"/>
    </style:style>
    <style:style style:name="P3803" style:parent-style-name="Normal" style:family="paragraph">
      <style:paragraph-properties fo:text-align="center" fo:text-indent="0.5in">
        <style:tab-stops>
          <style:tab-stop style:type="left" style:position="0.0986in"/>
          <style:tab-stop style:type="left" style:position="1.2798in"/>
        </style:tab-stops>
      </style:paragraph-properties>
      <style:text-properties style:font-name-asian="Calibri" fo:font-weight="bold" style:font-weight-asian="bold" style:font-weight-complex="bold" style:font-size-complex="12pt"/>
    </style:style>
    <style:style style:name="P3804" style:parent-style-name="Normal" style:family="paragraph">
      <style:paragraph-properties fo:text-align="justify" fo:text-indent="0.5in">
        <style:tab-stops>
          <style:tab-stop style:type="left" style:position="0.0986in"/>
          <style:tab-stop style:type="left" style:position="0.8861in"/>
          <style:tab-stop style:type="left" style:position="1.2798in"/>
        </style:tab-stops>
      </style:paragraph-properties>
    </style:style>
    <style:style style:name="T3805" style:parent-style-name="DefaultParagraphFont" style:family="text">
      <style:text-properties style:font-name-asian="Calibri" style:font-weight-complex="bold" style:font-size-complex="12pt"/>
    </style:style>
    <style:style style:name="T3806" style:parent-style-name="DefaultParagraphFont" style:family="text">
      <style:text-properties style:font-name-asian="Calibri" style:font-weight-complex="bold" style:font-size-complex="12pt"/>
    </style:style>
    <style:style style:name="T3807" style:parent-style-name="DefaultParagraphFont" style:family="text">
      <style:text-properties style:font-name-asian="Calibri" style:font-weight-complex="bold" style:font-size-complex="12pt"/>
    </style:style>
    <style:style style:name="P3808"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809" style:parent-style-name="DefaultParagraphFont" style:family="text">
      <style:text-properties style:font-name-asian="Calibri" style:font-weight-complex="bold" style:font-size-complex="12pt"/>
    </style:style>
    <style:style style:name="T3810" style:parent-style-name="DefaultParagraphFont" style:family="text">
      <style:text-properties style:font-name-asian="Calibri" style:font-weight-complex="bold" style:font-size-complex="12pt"/>
    </style:style>
    <style:style style:name="T3811" style:parent-style-name="DefaultParagraphFont" style:family="text">
      <style:text-properties style:font-name-asian="Calibri" style:font-weight-complex="bold" style:font-size-complex="12pt"/>
    </style:style>
    <style:style style:name="T3812"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3813" style:parent-style-name="DefaultParagraphFont" style:family="text">
      <style:text-properties style:font-name-asian="Calibri" style:font-weight-complex="bold" style:font-size-complex="12pt"/>
    </style:style>
    <style:style style:name="P3814"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815" style:parent-style-name="DefaultParagraphFont" style:family="text">
      <style:text-properties style:font-name-asian="Calibri" style:font-weight-complex="bold" style:font-size-complex="12pt"/>
    </style:style>
    <style:style style:name="T3816" style:parent-style-name="DefaultParagraphFont" style:family="text">
      <style:text-properties style:font-name-asian="Calibri" style:font-weight-complex="bold" style:font-size-complex="12pt"/>
    </style:style>
    <style:style style:name="T3817" style:parent-style-name="DefaultParagraphFont" style:family="text">
      <style:text-properties style:font-name-asian="Calibri" style:font-weight-complex="bold" style:font-size-complex="12pt"/>
    </style:style>
    <style:style style:name="T3818" style:parent-style-name="DefaultParagraphFont" style:family="text">
      <style:text-properties style:font-name-asian="Calibri" style:font-weight-complex="bold" style:font-size-complex="12pt"/>
    </style:style>
    <style:style style:name="P3819"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820" style:parent-style-name="DefaultParagraphFont" style:family="text">
      <style:text-properties style:font-name-asian="Calibri" style:font-weight-complex="bold" style:font-size-complex="12pt"/>
    </style:style>
    <style:style style:name="T3821" style:parent-style-name="DefaultParagraphFont" style:family="text">
      <style:text-properties style:font-name-asian="Calibri" style:font-weight-complex="bold" style:font-size-complex="12pt"/>
    </style:style>
    <style:style style:name="T3822" style:parent-style-name="DefaultParagraphFont" style:family="text">
      <style:text-properties style:font-name-asian="Calibri" style:font-weight-complex="bold" style:font-size-complex="12pt"/>
    </style:style>
    <style:style style:name="P3823"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824" style:parent-style-name="DefaultParagraphFont" style:family="text">
      <style:text-properties style:font-name-asian="Calibri" style:font-weight-complex="bold" style:font-size-complex="12pt"/>
    </style:style>
    <style:style style:name="T3825" style:parent-style-name="DefaultParagraphFont" style:family="text">
      <style:text-properties style:font-name-asian="Calibri" style:font-weight-complex="bold" style:font-size-complex="12pt"/>
    </style:style>
    <style:style style:name="T3826" style:parent-style-name="DefaultParagraphFont" style:family="text">
      <style:text-properties style:font-name-asian="Calibri" style:font-weight-complex="bold" style:font-size-complex="12pt"/>
    </style:style>
    <style:style style:name="P3827"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828" style:parent-style-name="DefaultParagraphFont" style:family="text">
      <style:text-properties style:font-name-asian="Calibri" style:font-weight-complex="bold" style:font-size-complex="12pt"/>
    </style:style>
    <style:style style:name="T3829" style:parent-style-name="DefaultParagraphFont" style:family="text">
      <style:text-properties style:font-name-asian="Calibri" style:font-weight-complex="bold" style:font-size-complex="12pt"/>
    </style:style>
    <style:style style:name="T3830" style:parent-style-name="DefaultParagraphFont" style:family="text">
      <style:text-properties style:font-name-asian="Calibri" style:font-weight-complex="bold" style:font-size-complex="12pt"/>
    </style:style>
    <style:style style:name="P3831"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832" style:parent-style-name="DefaultParagraphFont" style:family="text">
      <style:text-properties style:font-name-asian="Calibri" style:font-weight-complex="bold" style:font-size-complex="12pt"/>
    </style:style>
    <style:style style:name="T3833" style:parent-style-name="DefaultParagraphFont" style:family="text">
      <style:text-properties style:font-name-asian="Calibri" style:font-weight-complex="bold" style:font-size-complex="12pt"/>
    </style:style>
    <style:style style:name="T3834" style:parent-style-name="DefaultParagraphFont" style:family="text">
      <style:text-properties style:font-name-asian="Calibri" style:font-weight-complex="bold" style:font-size-complex="12pt"/>
    </style:style>
    <style:style style:name="P3835"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836" style:parent-style-name="DefaultParagraphFont" style:family="text">
      <style:text-properties style:font-name-asian="Calibri" style:font-weight-complex="bold" style:font-size-complex="12pt"/>
    </style:style>
    <style:style style:name="T3837" style:parent-style-name="DefaultParagraphFont" style:family="text">
      <style:text-properties style:font-name-asian="Calibri" style:font-weight-complex="bold" style:font-size-complex="12pt"/>
    </style:style>
    <style:style style:name="T3838" style:parent-style-name="DefaultParagraphFont" style:family="text">
      <style:text-properties style:font-name-asian="Calibri" style:font-weight-complex="bold" style:font-size-complex="12pt"/>
    </style:style>
    <style:style style:name="P3839"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840" style:parent-style-name="DefaultParagraphFont" style:family="text">
      <style:text-properties style:font-name-asian="Calibri" style:font-weight-complex="bold" style:font-size-complex="12pt"/>
    </style:style>
    <style:style style:name="T3841" style:parent-style-name="DefaultParagraphFont" style:family="text">
      <style:text-properties style:font-name-asian="Calibri" style:font-weight-complex="bold" style:font-size-complex="12pt"/>
    </style:style>
    <style:style style:name="T3842" style:parent-style-name="DefaultParagraphFont" style:family="text">
      <style:text-properties style:font-name-asian="Calibri" style:font-weight-complex="bold" style:font-size-complex="12pt"/>
    </style:style>
    <style:style style:name="P3843"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844" style:parent-style-name="DefaultParagraphFont" style:family="text">
      <style:text-properties style:font-name-asian="Calibri" style:font-weight-complex="bold" style:font-size-complex="12pt"/>
    </style:style>
    <style:style style:name="T3845" style:parent-style-name="DefaultParagraphFont" style:family="text">
      <style:text-properties style:font-name-asian="Calibri" style:font-weight-complex="bold" style:font-size-complex="12pt"/>
    </style:style>
    <style:style style:name="T3846" style:parent-style-name="DefaultParagraphFont" style:family="text">
      <style:text-properties style:font-name-asian="Calibri" style:font-weight-complex="bold" style:font-size-complex="12pt"/>
    </style:style>
    <style:style style:name="P3847"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848" style:parent-style-name="DefaultParagraphFont" style:family="text">
      <style:text-properties style:font-name-asian="Calibri" style:font-weight-complex="bold" style:font-size-complex="12pt"/>
    </style:style>
    <style:style style:name="T3849" style:parent-style-name="DefaultParagraphFont" style:family="text">
      <style:text-properties style:font-name-asian="Calibri" style:font-weight-complex="bold" style:font-size-complex="12pt"/>
    </style:style>
    <style:style style:name="T3850" style:parent-style-name="DefaultParagraphFont" style:family="text">
      <style:text-properties style:font-name-asian="Calibri" style:font-weight-complex="bold" style:font-size-complex="12pt"/>
    </style:style>
    <style:style style:name="T3851" style:parent-style-name="DefaultParagraphFont" style:family="text">
      <style:text-properties style:font-name-asian="Calibri" style:font-weight-complex="bold" style:font-size-complex="12pt"/>
    </style:style>
    <style:style style:name="P3852"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853" style:parent-style-name="DefaultParagraphFont" style:family="text">
      <style:text-properties style:font-name-asian="Calibri" style:font-weight-complex="bold" style:font-size-complex="12pt"/>
    </style:style>
    <style:style style:name="T3854" style:parent-style-name="DefaultParagraphFont" style:family="text">
      <style:text-properties style:font-name-asian="Calibri" style:font-weight-complex="bold" style:font-size-complex="12pt"/>
    </style:style>
    <style:style style:name="T3855" style:parent-style-name="DefaultParagraphFont" style:family="text">
      <style:text-properties style:font-name-asian="Calibri" style:font-weight-complex="bold" style:font-size-complex="12pt"/>
    </style:style>
    <style:style style:name="P3856"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857" style:parent-style-name="DefaultParagraphFont" style:family="text">
      <style:text-properties style:font-name-asian="Calibri" style:font-weight-complex="bold" style:font-size-complex="12pt"/>
    </style:style>
    <style:style style:name="T3858" style:parent-style-name="DefaultParagraphFont" style:family="text">
      <style:text-properties style:font-name-asian="Calibri" style:font-weight-complex="bold" style:font-size-complex="12pt"/>
    </style:style>
    <style:style style:name="T3859" style:parent-style-name="DefaultParagraphFont" style:family="text">
      <style:text-properties style:font-name-asian="Calibri" style:font-weight-complex="bold" style:font-size-complex="12pt"/>
    </style:style>
    <style:style style:name="P3860"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861" style:parent-style-name="DefaultParagraphFont" style:family="text">
      <style:text-properties style:font-name-asian="Calibri" style:font-weight-complex="bold" style:font-size-complex="12pt"/>
    </style:style>
    <style:style style:name="T3862" style:parent-style-name="DefaultParagraphFont" style:family="text">
      <style:text-properties style:font-name-asian="Calibri" style:font-weight-complex="bold" style:font-size-complex="12pt"/>
    </style:style>
    <style:style style:name="T3863" style:parent-style-name="DefaultParagraphFont" style:family="text">
      <style:text-properties style:font-name-asian="Calibri" style:font-weight-complex="bold" style:font-size-complex="12pt"/>
    </style:style>
    <style:style style:name="P3864"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865" style:parent-style-name="DefaultParagraphFont" style:family="text">
      <style:text-properties style:font-name-asian="Calibri" style:font-weight-complex="bold" style:font-size-complex="12pt"/>
    </style:style>
    <style:style style:name="T3866" style:parent-style-name="DefaultParagraphFont" style:family="text">
      <style:text-properties style:font-name-asian="Calibri" style:font-weight-complex="bold" style:font-size-complex="12pt"/>
    </style:style>
    <style:style style:name="T3867" style:parent-style-name="DefaultParagraphFont" style:family="text">
      <style:text-properties style:font-name-asian="Calibri" style:font-weight-complex="bold" style:font-size-complex="12pt"/>
    </style:style>
    <style:style style:name="P3868"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869" style:parent-style-name="DefaultParagraphFont" style:family="text">
      <style:text-properties style:font-name-asian="Calibri" style:font-weight-complex="bold" style:font-size-complex="12pt"/>
    </style:style>
    <style:style style:name="T3870" style:parent-style-name="DefaultParagraphFont" style:family="text">
      <style:text-properties style:font-name-asian="Calibri" style:font-weight-complex="bold" style:font-size-complex="12pt"/>
    </style:style>
    <style:style style:name="T3871" style:parent-style-name="DefaultParagraphFont" style:family="text">
      <style:text-properties style:font-name-asian="Calibri" style:font-weight-complex="bold" style:font-size-complex="12pt"/>
    </style:style>
    <style:style style:name="P3872"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873" style:parent-style-name="DefaultParagraphFont" style:family="text">
      <style:text-properties style:font-name-asian="Calibri" style:font-weight-complex="bold" style:font-size-complex="12pt"/>
    </style:style>
    <style:style style:name="T3874" style:parent-style-name="DefaultParagraphFont" style:family="text">
      <style:text-properties style:font-name-asian="Calibri" style:font-weight-complex="bold" style:font-size-complex="12pt"/>
    </style:style>
    <style:style style:name="T3875" style:parent-style-name="DefaultParagraphFont" style:family="text">
      <style:text-properties style:font-name-asian="Calibri" style:font-weight-complex="bold" style:font-size-complex="12pt"/>
    </style:style>
    <style:style style:name="P3876"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3877" style:parent-style-name="DefaultParagraphFont" style:family="text">
      <style:text-properties style:font-name-asian="Calibri" style:font-weight-complex="bold" style:font-size-complex="12pt"/>
    </style:style>
    <style:style style:name="T3878" style:parent-style-name="DefaultParagraphFont" style:family="text">
      <style:text-properties style:font-name-asian="Calibri" style:font-weight-complex="bold" style:font-size-complex="12pt"/>
    </style:style>
    <style:style style:name="T3879" style:parent-style-name="DefaultParagraphFont" style:family="text">
      <style:text-properties style:font-name-asian="Calibri" style:font-weight-complex="bold" style:font-size-complex="12pt"/>
    </style:style>
    <style:style style:name="P3880"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3881" style:parent-style-name="DefaultParagraphFont" style:family="text">
      <style:text-properties style:font-name-asian="Calibri" style:font-weight-complex="bold" style:font-size-complex="12pt"/>
    </style:style>
    <style:style style:name="T3882" style:parent-style-name="DefaultParagraphFont" style:family="text">
      <style:text-properties style:font-name-asian="Calibri" style:font-weight-complex="bold" style:font-size-complex="12pt"/>
    </style:style>
    <style:style style:name="T3883" style:parent-style-name="DefaultParagraphFont" style:family="text">
      <style:text-properties style:font-name-asian="Calibri" style:font-weight-complex="bold" style:font-size-complex="12pt"/>
    </style:style>
    <style:style style:name="P3884" style:parent-style-name="Normal" style:family="paragraph">
      <style:paragraph-properties fo:text-align="justify" fo:text-indent="0.5in">
        <style:tab-stops>
          <style:tab-stop style:type="left" style:position="0.0986in"/>
          <style:tab-stop style:type="left" style:position="0.9847in"/>
          <style:tab-stop style:type="left" style:position="1.1875in"/>
        </style:tab-stops>
      </style:paragraph-properties>
    </style:style>
    <style:style style:name="T3885" style:parent-style-name="DefaultParagraphFont" style:family="text">
      <style:text-properties style:font-name-asian="Calibri" style:font-weight-complex="bold" style:font-size-complex="12pt"/>
    </style:style>
    <style:style style:name="T3886" style:parent-style-name="DefaultParagraphFont" style:family="text">
      <style:text-properties style:font-name-asian="Calibri" style:font-weight-complex="bold" style:font-size-complex="12pt"/>
    </style:style>
    <style:style style:name="T3887" style:parent-style-name="DefaultParagraphFont" style:family="text">
      <style:text-properties style:font-name-asian="Calibri" style:font-weight-complex="bold" style:font-size-complex="12pt"/>
    </style:style>
    <style:style style:name="P3888" style:parent-style-name="Normal" style:family="paragraph">
      <style:paragraph-properties fo:text-align="justify" fo:text-indent="0.5in">
        <style:tab-stops>
          <style:tab-stop style:type="left" style:position="0.0986in"/>
          <style:tab-stop style:type="left" style:position="0.9847in"/>
          <style:tab-stop style:type="left" style:position="1.375in"/>
        </style:tab-stops>
      </style:paragraph-properties>
    </style:style>
    <style:style style:name="T3889" style:parent-style-name="DefaultParagraphFont" style:family="text">
      <style:text-properties style:font-name-asian="Calibri" style:font-weight-complex="bold" style:font-size-complex="12pt"/>
    </style:style>
    <style:style style:name="T3890" style:parent-style-name="DefaultParagraphFont" style:family="text">
      <style:text-properties style:font-name-asian="Calibri" style:font-weight-complex="bold" style:font-size-complex="12pt"/>
    </style:style>
    <style:style style:name="T3891" style:parent-style-name="DefaultParagraphFont" style:family="text">
      <style:text-properties style:font-name-asian="Calibri" style:font-weight-complex="bold" style:font-size-complex="12pt"/>
    </style:style>
    <style:style style:name="T3892" style:parent-style-name="DefaultParagraphFont" style:family="text">
      <style:text-properties style:font-name-asian="Calibri" style:font-weight-complex="bold" style:font-size-complex="12pt"/>
    </style:style>
    <style:style style:name="P3893" style:parent-style-name="Normal" style:family="paragraph">
      <style:paragraph-properties fo:text-align="justify" fo:text-indent="0.5in">
        <style:tab-stops>
          <style:tab-stop style:type="left" style:position="0.0986in"/>
          <style:tab-stop style:type="left" style:position="0.9847in"/>
          <style:tab-stop style:type="left" style:position="1.375in"/>
        </style:tab-stops>
      </style:paragraph-properties>
    </style:style>
    <style:style style:name="T3894" style:parent-style-name="DefaultParagraphFont" style:family="text">
      <style:text-properties style:font-name-asian="Calibri" style:font-weight-complex="bold" style:font-size-complex="12pt"/>
    </style:style>
    <style:style style:name="T3895" style:parent-style-name="DefaultParagraphFont" style:family="text">
      <style:text-properties style:font-name-asian="Calibri" style:font-weight-complex="bold" style:font-size-complex="12pt"/>
    </style:style>
    <style:style style:name="T3896" style:parent-style-name="DefaultParagraphFont" style:family="text">
      <style:text-properties style:font-name-asian="Calibri" style:font-weight-complex="bold" style:font-size-complex="12pt"/>
    </style:style>
    <style:style style:name="P3897" style:parent-style-name="Normal" style:family="paragraph">
      <style:paragraph-properties fo:text-align="justify" fo:text-indent="0.5in">
        <style:tab-stops>
          <style:tab-stop style:type="left" style:position="0.0986in"/>
          <style:tab-stop style:type="left" style:position="0.9847in"/>
          <style:tab-stop style:type="left" style:position="1.375in"/>
        </style:tab-stops>
      </style:paragraph-properties>
    </style:style>
    <style:style style:name="T3898" style:parent-style-name="DefaultParagraphFont" style:family="text">
      <style:text-properties style:font-name-asian="Calibri" style:font-weight-complex="bold" style:font-size-complex="12pt"/>
    </style:style>
    <style:style style:name="T3899" style:parent-style-name="DefaultParagraphFont" style:family="text">
      <style:text-properties style:font-name-asian="Calibri" style:font-weight-complex="bold" style:font-size-complex="12pt"/>
    </style:style>
    <style:style style:name="T3900" style:parent-style-name="DefaultParagraphFont" style:family="text">
      <style:text-properties style:font-name-asian="Calibri" style:font-weight-complex="bold" style:font-size-complex="12pt"/>
    </style:style>
    <style:style style:name="P3901"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3902" style:parent-style-name="DefaultParagraphFont" style:family="text">
      <style:text-properties style:font-name-asian="Calibri" style:font-weight-complex="bold" style:font-size-complex="12pt"/>
    </style:style>
    <style:style style:name="T3903" style:parent-style-name="DefaultParagraphFont" style:family="text">
      <style:text-properties style:font-name-asian="Calibri" style:font-weight-complex="bold" style:font-size-complex="12pt"/>
    </style:style>
    <style:style style:name="T3904" style:parent-style-name="DefaultParagraphFont" style:family="text">
      <style:text-properties style:font-name-asian="Calibri" style:font-weight-complex="bold" style:font-size-complex="12pt"/>
    </style:style>
    <style:style style:name="P3905"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3906" style:parent-style-name="DefaultParagraphFont" style:family="text">
      <style:text-properties style:font-name-asian="Calibri" style:font-weight-complex="bold" style:font-size-complex="12pt"/>
    </style:style>
    <style:style style:name="T3907" style:parent-style-name="DefaultParagraphFont" style:family="text">
      <style:text-properties style:font-name-asian="Calibri" style:font-weight-complex="bold" style:font-size-complex="12pt"/>
    </style:style>
    <style:style style:name="T3908" style:parent-style-name="DefaultParagraphFont" style:family="text">
      <style:text-properties style:font-name-asian="Calibri" style:font-weight-complex="bold" style:font-size-complex="12pt"/>
    </style:style>
    <style:style style:name="P3909"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3910" style:parent-style-name="DefaultParagraphFont" style:family="text">
      <style:text-properties style:font-name-asian="Calibri" style:font-weight-complex="bold" style:font-size-complex="12pt"/>
    </style:style>
    <style:style style:name="T3911" style:parent-style-name="DefaultParagraphFont" style:family="text">
      <style:text-properties style:font-name-asian="Calibri" style:font-weight-complex="bold" style:font-size-complex="12pt"/>
    </style:style>
    <style:style style:name="T3912" style:parent-style-name="DefaultParagraphFont" style:family="text">
      <style:text-properties style:font-name-asian="Calibri" style:font-weight-complex="bold" style:font-size-complex="12pt"/>
    </style:style>
    <style:style style:name="P3913"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3914" style:parent-style-name="DefaultParagraphFont" style:family="text">
      <style:text-properties style:font-name-asian="Calibri" style:font-weight-complex="bold" style:font-size-complex="12pt"/>
    </style:style>
    <style:style style:name="T3915" style:parent-style-name="DefaultParagraphFont" style:family="text">
      <style:text-properties style:font-name-asian="Calibri" style:font-weight-complex="bold" style:font-size-complex="12pt"/>
    </style:style>
    <style:style style:name="T3916" style:parent-style-name="DefaultParagraphFont" style:family="text">
      <style:text-properties style:font-name-asian="Calibri" style:font-weight-complex="bold" style:font-size-complex="12pt"/>
    </style:style>
    <style:style style:name="T3917" style:parent-style-name="DefaultParagraphFont" style:family="text">
      <style:text-properties style:font-name-asian="Calibri" style:font-weight-complex="bold" style:font-size-complex="12pt"/>
    </style:style>
    <style:style style:name="P3918"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3919" style:parent-style-name="DefaultParagraphFont" style:family="text">
      <style:text-properties style:font-name-asian="Calibri" style:font-weight-complex="bold" style:font-size-complex="12pt"/>
    </style:style>
    <style:style style:name="T3920" style:parent-style-name="DefaultParagraphFont" style:family="text">
      <style:text-properties style:font-name-asian="Calibri" style:font-weight-complex="bold" style:font-size-complex="12pt"/>
    </style:style>
    <style:style style:name="T3921" style:parent-style-name="DefaultParagraphFont" style:family="text">
      <style:text-properties style:font-name-asian="Calibri" style:font-weight-complex="bold" style:font-size-complex="12pt"/>
    </style:style>
    <style:style style:name="P3922"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3923" style:parent-style-name="DefaultParagraphFont" style:family="text">
      <style:text-properties style:font-name-asian="Calibri" style:font-weight-complex="bold" style:font-size-complex="12pt"/>
    </style:style>
    <style:style style:name="T3924" style:parent-style-name="DefaultParagraphFont" style:family="text">
      <style:text-properties style:font-name-asian="Calibri" style:font-weight-complex="bold" style:font-size-complex="12pt"/>
    </style:style>
    <style:style style:name="T3925" style:parent-style-name="DefaultParagraphFont" style:family="text">
      <style:text-properties style:font-name-asian="Calibri" style:font-weight-complex="bold" style:font-size-complex="12pt"/>
    </style:style>
    <style:style style:name="P3926" style:parent-style-name="Normal" style:family="paragraph">
      <style:paragraph-properties fo:text-align="justify" fo:text-indent="0.5in">
        <style:tab-stops>
          <style:tab-stop style:type="left" style:position="0.0986in"/>
        </style:tab-stops>
      </style:paragraph-properties>
    </style:style>
    <style:style style:name="T3927" style:parent-style-name="DefaultParagraphFont" style:family="text">
      <style:text-properties style:font-name-asian="Calibri" style:font-weight-complex="bold" style:font-size-complex="12pt"/>
    </style:style>
    <style:style style:name="T3928" style:parent-style-name="DefaultParagraphFont" style:family="text">
      <style:text-properties style:font-name-asian="Calibri" style:font-weight-complex="bold" style:font-size-complex="12pt"/>
    </style:style>
    <style:style style:name="T3929" style:parent-style-name="DefaultParagraphFont" style:family="text">
      <style:text-properties style:font-name-asian="Calibri" style:font-weight-complex="bold" style:font-size-complex="12pt"/>
    </style:style>
    <style:style style:name="P3930"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5in"/>
        </style:tab-stops>
      </style:paragraph-properties>
    </style:style>
    <style:style style:name="T3931" style:parent-style-name="DefaultParagraphFont" style:family="text">
      <style:text-properties style:font-name-asian="Calibri" style:font-weight-complex="bold" style:font-size-complex="12pt"/>
    </style:style>
    <style:style style:name="T3932" style:parent-style-name="DefaultParagraphFont" style:family="text">
      <style:text-properties style:font-name-asian="Calibri" style:font-weight-complex="bold" style:font-size-complex="12pt"/>
    </style:style>
    <style:style style:name="T3933" style:parent-style-name="DefaultParagraphFont" style:family="text">
      <style:text-properties style:font-name-asian="Calibri" style:font-weight-complex="bold" style:font-size-complex="12pt"/>
    </style:style>
    <style:style style:name="P3934"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1812in"/>
          <style:tab-stop style:type="left" style:position="1.3784in"/>
        </style:tab-stops>
      </style:paragraph-properties>
    </style:style>
    <style:style style:name="T3935" style:parent-style-name="DefaultParagraphFont" style:family="text">
      <style:text-properties style:font-name-asian="Calibri" style:font-weight-complex="bold" style:font-size-complex="12pt"/>
    </style:style>
    <style:style style:name="T3936" style:parent-style-name="DefaultParagraphFont" style:family="text">
      <style:text-properties style:font-name-asian="Calibri" style:font-weight-complex="bold" style:font-size-complex="12pt"/>
    </style:style>
    <style:style style:name="T3937" style:parent-style-name="DefaultParagraphFont" style:family="text">
      <style:text-properties style:font-name-asian="Calibri" style:font-weight-complex="bold" style:font-size-complex="12pt"/>
    </style:style>
    <style:style style:name="P3938"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1812in"/>
          <style:tab-stop style:type="left" style:position="1.3784in"/>
        </style:tab-stops>
      </style:paragraph-properties>
    </style:style>
    <style:style style:name="T3939" style:parent-style-name="DefaultParagraphFont" style:family="text">
      <style:text-properties style:font-name-asian="Calibri" style:font-weight-complex="bold" style:font-size-complex="12pt"/>
    </style:style>
    <style:style style:name="T3940" style:parent-style-name="DefaultParagraphFont" style:family="text">
      <style:text-properties style:font-name-asian="Calibri" style:font-weight-complex="bold" style:font-size-complex="12pt"/>
    </style:style>
    <style:style style:name="T3941" style:parent-style-name="DefaultParagraphFont" style:family="text">
      <style:text-properties style:font-name-asian="Calibri" style:font-weight-complex="bold" style:font-size-complex="12pt"/>
    </style:style>
    <style:style style:name="T3942" style:parent-style-name="DefaultParagraphFont" style:family="text">
      <style:text-properties style:font-name-asian="Calibri" style:font-weight-complex="bold" style:font-size-complex="12pt"/>
    </style:style>
    <style:style style:name="P3943" style:parent-style-name="Normal" style:family="paragraph">
      <style:paragraph-properties fo:text-align="justify" fo:text-indent="0.5in">
        <style:tab-stops>
          <style:tab-stop style:type="left" style:position="0.0986in"/>
          <style:tab-stop style:type="left" style:position="1.0833in"/>
        </style:tab-stops>
      </style:paragraph-properties>
    </style:style>
    <style:style style:name="T3944" style:parent-style-name="DefaultParagraphFont" style:family="text">
      <style:text-properties style:font-name-asian="Calibri" style:font-weight-complex="bold" style:font-size-complex="12pt"/>
    </style:style>
    <style:style style:name="T3945" style:parent-style-name="DefaultParagraphFont" style:family="text">
      <style:text-properties style:font-name-asian="Calibri" style:font-weight-complex="bold" style:font-size-complex="12pt"/>
    </style:style>
    <style:style style:name="T3946" style:parent-style-name="DefaultParagraphFont" style:family="text">
      <style:text-properties style:font-name-asian="Calibri" style:font-weight-complex="bold" style:font-size-complex="12pt"/>
    </style:style>
    <style:style style:name="P3947" style:parent-style-name="Normal" style:family="paragraph">
      <style:paragraph-properties fo:text-align="justify" fo:text-indent="0.5in">
        <style:tab-stops>
          <style:tab-stop style:type="left" style:position="0.0986in"/>
          <style:tab-stop style:type="left" style:position="0.9847in"/>
          <style:tab-stop style:type="left" style:position="1.1875in"/>
        </style:tab-stops>
      </style:paragraph-properties>
    </style:style>
    <style:style style:name="T3948" style:parent-style-name="DefaultParagraphFont" style:family="text">
      <style:text-properties style:font-name-asian="Calibri" style:font-weight-complex="bold" style:font-size-complex="12pt"/>
    </style:style>
    <style:style style:name="T3949" style:parent-style-name="DefaultParagraphFont" style:family="text">
      <style:text-properties style:font-name-asian="Calibri" style:font-weight-complex="bold" style:font-size-complex="12pt"/>
    </style:style>
    <style:style style:name="T3950" style:parent-style-name="DefaultParagraphFont" style:family="text">
      <style:text-properties style:font-name-asian="Calibri" style:font-weight-complex="bold" style:font-size-complex="12pt"/>
    </style:style>
    <style:style style:name="P3951" style:parent-style-name="Normal" style:family="paragraph">
      <style:paragraph-properties fo:text-align="justify" fo:text-indent="0.5in">
        <style:tab-stops>
          <style:tab-stop style:type="left" style:position="0.0986in"/>
          <style:tab-stop style:type="left" style:position="0.9847in"/>
          <style:tab-stop style:type="left" style:position="1.1875in"/>
        </style:tab-stops>
      </style:paragraph-properties>
    </style:style>
    <style:style style:name="T3952" style:parent-style-name="DefaultParagraphFont" style:family="text">
      <style:text-properties style:font-name-asian="Calibri" style:font-weight-complex="bold" style:font-size-complex="12pt"/>
    </style:style>
    <style:style style:name="T3953" style:parent-style-name="DefaultParagraphFont" style:family="text">
      <style:text-properties style:font-name-asian="Calibri" style:font-weight-complex="bold" style:font-size-complex="12pt"/>
    </style:style>
    <style:style style:name="T3954" style:parent-style-name="DefaultParagraphFont" style:family="text">
      <style:text-properties style:font-name-asian="Calibri" style:font-weight-complex="bold" style:font-size-complex="12pt"/>
    </style:style>
    <style:style style:name="P3955" style:parent-style-name="Normal" style:family="paragraph">
      <style:paragraph-properties fo:text-align="justify" fo:text-indent="0.5in">
        <style:tab-stops>
          <style:tab-stop style:type="left" style:position="0.0986in"/>
          <style:tab-stop style:type="left" style:position="1.1812in"/>
          <style:tab-stop style:type="left" style:position="1.3784in"/>
        </style:tab-stops>
      </style:paragraph-properties>
    </style:style>
    <style:style style:name="T3956" style:parent-style-name="DefaultParagraphFont" style:family="text">
      <style:text-properties style:font-name-asian="Calibri" style:font-weight-complex="bold" style:font-size-complex="12pt"/>
    </style:style>
    <style:style style:name="T3957" style:parent-style-name="DefaultParagraphFont" style:family="text">
      <style:text-properties style:font-name-asian="Calibri" style:font-weight-complex="bold" style:font-size-complex="12pt"/>
    </style:style>
    <style:style style:name="T3958" style:parent-style-name="DefaultParagraphFont" style:family="text">
      <style:text-properties style:font-name-asian="Calibri" style:font-weight-complex="bold" style:font-size-complex="12pt"/>
    </style:style>
    <style:style style:name="P3959" style:parent-style-name="Normal" style:family="paragraph">
      <style:paragraph-properties fo:text-align="justify" fo:text-indent="0.5in">
        <style:tab-stops>
          <style:tab-stop style:type="left" style:position="0.0986in"/>
          <style:tab-stop style:type="left" style:position="1.1812in"/>
          <style:tab-stop style:type="left" style:position="1.3784in"/>
        </style:tab-stops>
      </style:paragraph-properties>
    </style:style>
    <style:style style:name="T3960" style:parent-style-name="DefaultParagraphFont" style:family="text">
      <style:text-properties style:font-name-asian="Calibri" style:font-weight-complex="bold" style:font-size-complex="12pt"/>
    </style:style>
    <style:style style:name="T3961" style:parent-style-name="DefaultParagraphFont" style:family="text">
      <style:text-properties style:font-name-asian="Calibri" style:font-weight-complex="bold" style:font-size-complex="12pt"/>
    </style:style>
    <style:style style:name="T3962" style:parent-style-name="DefaultParagraphFont" style:family="text">
      <style:text-properties style:font-name-asian="Calibri" style:font-weight-complex="bold" style:font-size-complex="12pt"/>
    </style:style>
    <style:style style:name="P3963" style:parent-style-name="Normal" style:family="paragraph">
      <style:paragraph-properties fo:text-align="justify" fo:text-indent="0.5in">
        <style:tab-stops>
          <style:tab-stop style:type="left" style:position="0.0986in"/>
          <style:tab-stop style:type="left" style:position="1.1812in"/>
          <style:tab-stop style:type="left" style:position="1.3784in"/>
        </style:tab-stops>
      </style:paragraph-properties>
    </style:style>
    <style:style style:name="T3964" style:parent-style-name="DefaultParagraphFont" style:family="text">
      <style:text-properties style:font-name-asian="Calibri" style:font-weight-complex="bold" style:font-size-complex="12pt"/>
    </style:style>
    <style:style style:name="T3965" style:parent-style-name="DefaultParagraphFont" style:family="text">
      <style:text-properties style:font-name-asian="Calibri" style:font-weight-complex="bold" style:font-size-complex="12pt"/>
    </style:style>
    <style:style style:name="T3966" style:parent-style-name="DefaultParagraphFont" style:family="text">
      <style:text-properties style:font-name-asian="Calibri" style:font-weight-complex="bold" style:font-size-complex="12pt"/>
    </style:style>
    <style:style style:name="P3967" style:parent-style-name="Normal" style:family="paragraph">
      <style:paragraph-properties fo:text-align="justify" fo:text-indent="0.5in">
        <style:tab-stops>
          <style:tab-stop style:type="left" style:position="0.0986in"/>
          <style:tab-stop style:type="left" style:position="1.1812in"/>
          <style:tab-stop style:type="left" style:position="1.3784in"/>
        </style:tab-stops>
      </style:paragraph-properties>
    </style:style>
    <style:style style:name="T3968" style:parent-style-name="DefaultParagraphFont" style:family="text">
      <style:text-properties style:font-name-asian="Calibri" style:font-weight-complex="bold" style:font-size-complex="12pt"/>
    </style:style>
    <style:style style:name="T3969" style:parent-style-name="DefaultParagraphFont" style:family="text">
      <style:text-properties style:font-name-asian="Calibri" style:font-weight-complex="bold" style:font-size-complex="12pt"/>
    </style:style>
    <style:style style:name="T3970" style:parent-style-name="DefaultParagraphFont" style:family="text">
      <style:text-properties style:font-name-asian="Calibri" style:font-weight-complex="bold" style:font-size-complex="12pt"/>
    </style:style>
    <style:style style:name="P3971" style:parent-style-name="Normal" style:family="paragraph">
      <style:paragraph-properties fo:text-align="justify" fo:text-indent="0.5in">
        <style:tab-stops>
          <style:tab-stop style:type="left" style:position="0.0986in"/>
          <style:tab-stop style:type="left" style:position="1.1812in"/>
          <style:tab-stop style:type="left" style:position="1.3784in"/>
        </style:tab-stops>
      </style:paragraph-properties>
    </style:style>
    <style:style style:name="T3972" style:parent-style-name="DefaultParagraphFont" style:family="text">
      <style:text-properties style:font-name-asian="Calibri" style:font-weight-complex="bold" style:font-size-complex="12pt"/>
    </style:style>
    <style:style style:name="T3973" style:parent-style-name="DefaultParagraphFont" style:family="text">
      <style:text-properties style:font-name-asian="Calibri" style:font-weight-complex="bold" style:font-size-complex="12pt"/>
    </style:style>
    <style:style style:name="T3974" style:parent-style-name="DefaultParagraphFont" style:family="text">
      <style:text-properties style:font-name-asian="Calibri" style:font-weight-complex="bold" style:font-size-complex="12pt"/>
    </style:style>
    <style:style style:name="P3975" style:parent-style-name="Normal" style:family="paragraph">
      <style:paragraph-properties fo:text-align="justify" fo:text-indent="0.5in">
        <style:tab-stops>
          <style:tab-stop style:type="left" style:position="0.0986in"/>
          <style:tab-stop style:type="left" style:position="1.1812in"/>
          <style:tab-stop style:type="left" style:position="1.3784in"/>
        </style:tab-stops>
      </style:paragraph-properties>
    </style:style>
    <style:style style:name="T3976" style:parent-style-name="DefaultParagraphFont" style:family="text">
      <style:text-properties style:font-name-asian="Calibri" style:font-weight-complex="bold" style:font-size-complex="12pt"/>
    </style:style>
    <style:style style:name="T3977" style:parent-style-name="DefaultParagraphFont" style:family="text">
      <style:text-properties style:font-name-asian="Calibri" style:font-weight-complex="bold" style:font-size-complex="12pt"/>
    </style:style>
    <style:style style:name="T3978" style:parent-style-name="DefaultParagraphFont" style:family="text">
      <style:text-properties style:font-name-asian="Calibri" style:font-weight-complex="bold" style:font-size-complex="12pt"/>
    </style:style>
    <style:style style:name="P3979" style:parent-style-name="Normal" style:family="paragraph">
      <style:paragraph-properties fo:text-align="justify" fo:text-indent="0.5in">
        <style:tab-stops>
          <style:tab-stop style:type="left" style:position="0.0986in"/>
          <style:tab-stop style:type="left" style:position="1.1812in"/>
          <style:tab-stop style:type="left" style:position="1.3784in"/>
        </style:tab-stops>
      </style:paragraph-properties>
    </style:style>
    <style:style style:name="T3980" style:parent-style-name="DefaultParagraphFont" style:family="text">
      <style:text-properties style:font-name-asian="Calibri" style:font-weight-complex="bold" style:font-size-complex="12pt"/>
    </style:style>
    <style:style style:name="T3981" style:parent-style-name="DefaultParagraphFont" style:family="text">
      <style:text-properties style:font-name-asian="Calibri" style:font-weight-complex="bold" style:font-size-complex="12pt"/>
    </style:style>
    <style:style style:name="T3982" style:parent-style-name="DefaultParagraphFont" style:family="text">
      <style:text-properties style:font-name-asian="Calibri" style:font-weight-complex="bold" style:font-size-complex="12pt"/>
    </style:style>
    <style:style style:name="P3983" style:parent-style-name="Normal" style:family="paragraph">
      <style:paragraph-properties fo:text-align="justify" fo:text-indent="0.5in">
        <style:tab-stops>
          <style:tab-stop style:type="left" style:position="0.0986in"/>
          <style:tab-stop style:type="left" style:position="1.1812in"/>
          <style:tab-stop style:type="left" style:position="1.3784in"/>
        </style:tab-stops>
      </style:paragraph-properties>
    </style:style>
    <style:style style:name="T3984" style:parent-style-name="DefaultParagraphFont" style:family="text">
      <style:text-properties style:font-name-asian="Calibri" style:font-weight-complex="bold" style:font-size-complex="12pt"/>
    </style:style>
    <style:style style:name="T3985" style:parent-style-name="DefaultParagraphFont" style:family="text">
      <style:text-properties style:font-name-asian="Calibri" style:font-weight-complex="bold" style:font-size-complex="12pt"/>
    </style:style>
    <style:style style:name="T3986" style:parent-style-name="DefaultParagraphFont" style:family="text">
      <style:text-properties style:font-name-asian="Calibri" style:font-weight-complex="bold" style:font-size-complex="12pt"/>
    </style:style>
    <style:style style:name="P3987" style:parent-style-name="Normal" style:family="paragraph">
      <style:paragraph-properties fo:text-align="justify" fo:text-indent="0.5in">
        <style:tab-stops>
          <style:tab-stop style:type="left" style:position="0.0986in"/>
          <style:tab-stop style:type="left" style:position="1.1812in"/>
          <style:tab-stop style:type="left" style:position="1.3784in"/>
        </style:tab-stops>
      </style:paragraph-properties>
    </style:style>
    <style:style style:name="T3988" style:parent-style-name="DefaultParagraphFont" style:family="text">
      <style:text-properties style:font-name-asian="Calibri" style:font-weight-complex="bold" style:font-size-complex="12pt"/>
    </style:style>
    <style:style style:name="T3989" style:parent-style-name="DefaultParagraphFont" style:family="text">
      <style:text-properties style:font-name-asian="Calibri" style:font-weight-complex="bold" style:font-size-complex="12pt"/>
    </style:style>
    <style:style style:name="T3990" style:parent-style-name="DefaultParagraphFont" style:family="text">
      <style:text-properties style:font-name-asian="Calibri" style:font-weight-complex="bold" style:font-size-complex="12pt"/>
    </style:style>
    <style:style style:name="P3991" style:parent-style-name="Normal" style:family="paragraph">
      <style:paragraph-properties fo:text-align="justify" fo:text-indent="0.5in">
        <style:tab-stops>
          <style:tab-stop style:type="left" style:position="0.0986in"/>
          <style:tab-stop style:type="left" style:position="1.1812in"/>
          <style:tab-stop style:type="left" style:position="1.3784in"/>
        </style:tab-stops>
      </style:paragraph-properties>
    </style:style>
    <style:style style:name="T3992" style:parent-style-name="DefaultParagraphFont" style:family="text">
      <style:text-properties style:font-name-asian="Calibri" style:font-weight-complex="bold" style:font-size-complex="12pt"/>
    </style:style>
    <style:style style:name="T3993" style:parent-style-name="DefaultParagraphFont" style:family="text">
      <style:text-properties style:font-name-asian="Calibri" style:font-weight-complex="bold" style:font-size-complex="12pt"/>
    </style:style>
    <style:style style:name="T3994" style:parent-style-name="DefaultParagraphFont" style:family="text">
      <style:text-properties style:font-name-asian="Calibri" style:font-weight-complex="bold" style:font-size-complex="12pt"/>
    </style:style>
    <style:style style:name="T3995" style:parent-style-name="DefaultParagraphFont" style:family="text">
      <style:text-properties style:font-name-asian="Calibri" style:font-weight-complex="bold" style:font-size-complex="12pt"/>
    </style:style>
    <style:style style:name="P3996"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3997" style:parent-style-name="DefaultParagraphFont" style:family="text">
      <style:text-properties style:font-name-asian="Calibri" style:font-weight-complex="bold" style:font-size-complex="12pt"/>
    </style:style>
    <style:style style:name="T3998" style:parent-style-name="DefaultParagraphFont" style:family="text">
      <style:text-properties style:font-name-asian="Calibri" style:font-weight-complex="bold" style:font-size-complex="12pt"/>
    </style:style>
    <style:style style:name="T3999" style:parent-style-name="DefaultParagraphFont" style:family="text">
      <style:text-properties style:font-name-asian="Calibri" style:font-weight-complex="bold" style:font-size-complex="12pt"/>
    </style:style>
    <style:style style:name="P4000"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4001" style:parent-style-name="DefaultParagraphFont" style:family="text">
      <style:text-properties style:font-name-asian="Calibri" style:font-weight-complex="bold" style:font-size-complex="12pt"/>
    </style:style>
    <style:style style:name="T4002" style:parent-style-name="DefaultParagraphFont" style:family="text">
      <style:text-properties style:font-name-asian="Calibri" style:font-weight-complex="bold" style:font-size-complex="12pt"/>
    </style:style>
    <style:style style:name="T4003" style:parent-style-name="DefaultParagraphFont" style:family="text">
      <style:text-properties style:font-name-asian="Calibri" style:font-weight-complex="bold" style:font-size-complex="12pt"/>
    </style:style>
    <style:style style:name="P4004"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4005" style:parent-style-name="DefaultParagraphFont" style:family="text">
      <style:text-properties style:font-name-asian="Calibri" style:font-weight-complex="bold" style:font-size-complex="12pt"/>
    </style:style>
    <style:style style:name="T4006" style:parent-style-name="DefaultParagraphFont" style:family="text">
      <style:text-properties style:font-name-asian="Calibri" style:font-weight-complex="bold" style:font-size-complex="12pt"/>
    </style:style>
    <style:style style:name="T4007" style:parent-style-name="DefaultParagraphFont" style:family="text">
      <style:text-properties style:font-name-asian="Calibri" style:font-weight-complex="bold" style:font-size-complex="12pt"/>
    </style:style>
    <style:style style:name="P4008"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4009" style:parent-style-name="DefaultParagraphFont" style:family="text">
      <style:text-properties style:font-name-asian="Calibri" style:font-weight-complex="bold" style:font-size-complex="12pt"/>
    </style:style>
    <style:style style:name="T4010" style:parent-style-name="DefaultParagraphFont" style:family="text">
      <style:text-properties style:font-name-asian="Calibri" style:font-weight-complex="bold" style:font-size-complex="12pt"/>
    </style:style>
    <style:style style:name="T4011" style:parent-style-name="DefaultParagraphFont" style:family="text">
      <style:text-properties style:font-name-asian="Calibri" style:font-weight-complex="bold" style:font-size-complex="12pt"/>
    </style:style>
    <style:style style:name="P4012"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4013" style:parent-style-name="DefaultParagraphFont" style:family="text">
      <style:text-properties style:font-name-asian="Calibri" style:font-weight-complex="bold" style:font-size-complex="12pt"/>
    </style:style>
    <style:style style:name="T4014" style:parent-style-name="DefaultParagraphFont" style:family="text">
      <style:text-properties style:font-name-asian="Calibri" style:font-weight-complex="bold" style:font-size-complex="12pt"/>
    </style:style>
    <style:style style:name="T4015" style:parent-style-name="DefaultParagraphFont" style:family="text">
      <style:text-properties style:font-name-asian="Calibri" style:font-weight-complex="bold" style:font-size-complex="12pt"/>
    </style:style>
    <style:style style:name="P4016" style:parent-style-name="Normal" style:family="paragraph">
      <style:paragraph-properties fo:text-align="justify" fo:text-indent="0.5in">
        <style:tab-stops>
          <style:tab-stop style:type="left" style:position="0.0986in"/>
          <style:tab-stop style:type="left" style:position="0.9847in"/>
          <style:tab-stop style:type="left" style:position="1.3784in"/>
        </style:tab-stops>
      </style:paragraph-properties>
    </style:style>
    <style:style style:name="T4017" style:parent-style-name="DefaultParagraphFont" style:family="text">
      <style:text-properties style:font-name-asian="Calibri" style:font-weight-complex="bold" style:font-size-complex="12pt"/>
    </style:style>
    <style:style style:name="T4018" style:parent-style-name="DefaultParagraphFont" style:family="text">
      <style:text-properties style:font-name-asian="Calibri" style:font-weight-complex="bold" style:font-size-complex="12pt"/>
    </style:style>
    <style:style style:name="T4019" style:parent-style-name="DefaultParagraphFont" style:family="text">
      <style:text-properties style:font-name-asian="Calibri" style:font-weight-complex="bold" style:font-size-complex="12pt"/>
    </style:style>
    <style:style style:name="P4020"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 style:type="left" style:position="1.3784in"/>
        </style:tab-stops>
      </style:paragraph-properties>
    </style:style>
    <style:style style:name="T4021" style:parent-style-name="DefaultParagraphFont" style:family="text">
      <style:text-properties style:font-name-asian="Calibri" style:font-weight-complex="bold" style:font-size-complex="12pt"/>
    </style:style>
    <style:style style:name="T4022" style:parent-style-name="DefaultParagraphFont" style:family="text">
      <style:text-properties style:font-name-asian="Calibri" style:font-weight-complex="bold" style:font-size-complex="12pt"/>
    </style:style>
    <style:style style:name="T4023" style:parent-style-name="DefaultParagraphFont" style:family="text">
      <style:text-properties style:font-name-asian="Calibri" style:font-weight-complex="bold" style:font-size-complex="12pt"/>
    </style:style>
    <style:style style:name="P4024"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 style:type="left" style:position="1.3784in"/>
        </style:tab-stops>
      </style:paragraph-properties>
    </style:style>
    <style:style style:name="T4025" style:parent-style-name="DefaultParagraphFont" style:family="text">
      <style:text-properties style:font-name-asian="Calibri" style:font-weight-complex="bold" style:font-size-complex="12pt"/>
    </style:style>
    <style:style style:name="T4026" style:parent-style-name="DefaultParagraphFont" style:family="text">
      <style:text-properties style:font-name-asian="Calibri" style:font-weight-complex="bold" style:font-size-complex="12pt"/>
    </style:style>
    <style:style style:name="T4027" style:parent-style-name="DefaultParagraphFont" style:family="text">
      <style:text-properties style:font-name-asian="Calibri" style:font-weight-complex="bold" style:font-size-complex="12pt"/>
    </style:style>
    <style:style style:name="P4028"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 style:type="left" style:position="1.3784in"/>
        </style:tab-stops>
      </style:paragraph-properties>
    </style:style>
    <style:style style:name="T4029" style:parent-style-name="DefaultParagraphFont" style:family="text">
      <style:text-properties style:font-name-asian="Calibri" style:font-weight-complex="bold" style:font-size-complex="12pt"/>
    </style:style>
    <style:style style:name="T4030" style:parent-style-name="DefaultParagraphFont" style:family="text">
      <style:text-properties style:font-name-asian="Calibri" style:font-weight-complex="bold" style:font-size-complex="12pt"/>
    </style:style>
    <style:style style:name="T4031" style:parent-style-name="DefaultParagraphFont" style:family="text">
      <style:text-properties style:font-name-asian="Calibri" style:font-weight-complex="bold" style:font-size-complex="12pt"/>
    </style:style>
    <style:style style:name="P4032"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033" style:parent-style-name="DefaultParagraphFont" style:family="text">
      <style:text-properties style:font-name-asian="Calibri" style:font-weight-complex="bold" style:font-size-complex="12pt"/>
    </style:style>
    <style:style style:name="T4034" style:parent-style-name="DefaultParagraphFont" style:family="text">
      <style:text-properties style:font-name-asian="Calibri" style:font-weight-complex="bold" style:font-size-complex="12pt"/>
    </style:style>
    <style:style style:name="T4035" style:parent-style-name="DefaultParagraphFont" style:family="text">
      <style:text-properties style:font-name-asian="Calibri" style:font-weight-complex="bold" style:font-size-complex="12pt"/>
    </style:style>
    <style:style style:name="T4036" style:parent-style-name="DefaultParagraphFont" style:family="text">
      <style:text-properties style:font-name-asian="Calibri" style:font-weight-complex="bold" style:font-size-complex="12pt"/>
    </style:style>
    <style:style style:name="P4037"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038" style:parent-style-name="DefaultParagraphFont" style:family="text">
      <style:text-properties style:font-name-asian="Calibri" style:font-weight-complex="bold" style:font-size-complex="12pt"/>
    </style:style>
    <style:style style:name="T4039" style:parent-style-name="DefaultParagraphFont" style:family="text">
      <style:text-properties style:font-name-asian="Calibri" style:font-weight-complex="bold" style:font-size-complex="12pt"/>
    </style:style>
    <style:style style:name="T4040" style:parent-style-name="DefaultParagraphFont" style:family="text">
      <style:text-properties style:font-name-asian="Calibri" style:font-weight-complex="bold" style:font-size-complex="12pt"/>
    </style:style>
    <style:style style:name="P4041"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042" style:parent-style-name="DefaultParagraphFont" style:family="text">
      <style:text-properties style:font-name-asian="Calibri" style:font-weight-complex="bold" style:font-size-complex="12pt"/>
    </style:style>
    <style:style style:name="T4043" style:parent-style-name="DefaultParagraphFont" style:family="text">
      <style:text-properties style:font-name-asian="Calibri" style:font-weight-complex="bold" style:font-size-complex="12pt"/>
    </style:style>
    <style:style style:name="T4044" style:parent-style-name="DefaultParagraphFont" style:family="text">
      <style:text-properties style:font-name-asian="Calibri" style:font-weight-complex="bold" style:font-size-complex="12pt"/>
    </style:style>
    <style:style style:name="P4045"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046" style:parent-style-name="DefaultParagraphFont" style:family="text">
      <style:text-properties style:font-name-asian="Calibri" style:font-weight-complex="bold" style:font-size-complex="12pt"/>
    </style:style>
    <style:style style:name="T4047" style:parent-style-name="DefaultParagraphFont" style:family="text">
      <style:text-properties style:font-name-asian="Calibri" style:font-weight-complex="bold" style:font-size-complex="12pt"/>
    </style:style>
    <style:style style:name="T4048" style:parent-style-name="DefaultParagraphFont" style:family="text">
      <style:text-properties style:font-name-asian="Calibri" style:font-weight-complex="bold" style:font-size-complex="12pt"/>
    </style:style>
    <style:style style:name="P4049"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050" style:parent-style-name="DefaultParagraphFont" style:family="text">
      <style:text-properties style:font-name-asian="Calibri" style:font-weight-complex="bold" style:font-size-complex="12pt"/>
    </style:style>
    <style:style style:name="T4051" style:parent-style-name="DefaultParagraphFont" style:family="text">
      <style:text-properties style:font-name-asian="Calibri" style:font-weight-complex="bold" style:font-size-complex="12pt"/>
    </style:style>
    <style:style style:name="T4052" style:parent-style-name="DefaultParagraphFont" style:family="text">
      <style:text-properties style:font-name-asian="Calibri" style:font-weight-complex="bold" style:font-size-complex="12pt"/>
    </style:style>
    <style:style style:name="P4053"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054" style:parent-style-name="DefaultParagraphFont" style:family="text">
      <style:text-properties style:font-name-asian="Calibri" style:font-weight-complex="bold" style:font-size-complex="12pt"/>
    </style:style>
    <style:style style:name="T4055" style:parent-style-name="DefaultParagraphFont" style:family="text">
      <style:text-properties style:font-name-asian="Calibri" style:font-weight-complex="bold" style:font-size-complex="12pt"/>
    </style:style>
    <style:style style:name="T4056" style:parent-style-name="DefaultParagraphFont" style:family="text">
      <style:text-properties style:font-name-asian="Calibri" style:font-weight-complex="bold" style:font-size-complex="12pt"/>
    </style:style>
    <style:style style:name="T4057" style:parent-style-name="DefaultParagraphFont" style:family="text">
      <style:text-properties style:font-name-asian="Calibri" style:font-weight-complex="bold" style:font-size-complex="12pt"/>
    </style:style>
    <style:style style:name="P4058" style:parent-style-name="Normal" style:family="paragraph">
      <style:paragraph-properties fo:text-align="justify" fo:text-indent="0.5in">
        <style:tab-stops>
          <style:tab-stop style:type="left" style:position="0.0986in"/>
        </style:tab-stops>
      </style:paragraph-properties>
    </style:style>
    <style:style style:name="T4059" style:parent-style-name="DefaultParagraphFont" style:family="text">
      <style:text-properties style:font-name-asian="Calibri" style:font-weight-complex="bold" style:font-size-complex="12pt"/>
    </style:style>
    <style:style style:name="T4060" style:parent-style-name="DefaultParagraphFont" style:family="text">
      <style:text-properties style:font-name-asian="Calibri" style:font-weight-complex="bold" style:font-size-complex="12pt"/>
    </style:style>
    <style:style style:name="T4061" style:parent-style-name="DefaultParagraphFont" style:family="text">
      <style:text-properties style:font-name-asian="Calibri" style:font-weight-complex="bold" style:font-size-complex="12pt"/>
    </style:style>
    <style:style style:name="P4062"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2798in"/>
          <style:tab-stop style:type="left" style:position="1.3784in"/>
        </style:tab-stops>
      </style:paragraph-properties>
    </style:style>
    <style:style style:name="T4063" style:parent-style-name="DefaultParagraphFont" style:family="text">
      <style:text-properties style:font-name-asian="Calibri" style:font-weight-complex="bold" style:font-size-complex="12pt"/>
    </style:style>
    <style:style style:name="T4064" style:parent-style-name="DefaultParagraphFont" style:family="text">
      <style:text-properties style:font-name-asian="Calibri" style:font-weight-complex="bold" style:font-size-complex="12pt"/>
    </style:style>
    <style:style style:name="T4065" style:parent-style-name="DefaultParagraphFont" style:family="text">
      <style:text-properties style:font-name-asian="Calibri" style:font-weight-complex="bold" style:font-size-complex="12pt"/>
    </style:style>
    <style:style style:name="P4066"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1812in"/>
          <style:tab-stop style:type="left" style:position="1.3784in"/>
        </style:tab-stops>
      </style:paragraph-properties>
    </style:style>
    <style:style style:name="T4067" style:parent-style-name="DefaultParagraphFont" style:family="text">
      <style:text-properties style:font-name-asian="Calibri" style:font-weight-complex="bold" style:font-size-complex="12pt"/>
    </style:style>
    <style:style style:name="T4068" style:parent-style-name="DefaultParagraphFont" style:family="text">
      <style:text-properties style:font-name-asian="Calibri" style:font-weight-complex="bold" style:font-size-complex="12pt"/>
    </style:style>
    <style:style style:name="T4069" style:parent-style-name="DefaultParagraphFont" style:family="text">
      <style:text-properties style:font-name-asian="Calibri" style:font-weight-complex="bold" style:font-size-complex="12pt"/>
    </style:style>
    <style:style style:name="P4070"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1812in"/>
          <style:tab-stop style:type="left" style:position="1.3784in"/>
        </style:tab-stops>
      </style:paragraph-properties>
    </style:style>
    <style:style style:name="T4071" style:parent-style-name="DefaultParagraphFont" style:family="text">
      <style:text-properties style:font-name-asian="Calibri" style:font-weight-complex="bold" style:font-size-complex="12pt"/>
    </style:style>
    <style:style style:name="T4072" style:parent-style-name="DefaultParagraphFont" style:family="text">
      <style:text-properties style:font-name-asian="Calibri" style:font-weight-complex="bold" style:font-size-complex="12pt"/>
    </style:style>
    <style:style style:name="T4073" style:parent-style-name="DefaultParagraphFont" style:family="text">
      <style:text-properties style:font-name-asian="Calibri" style:font-weight-complex="bold" style:font-size-complex="12pt"/>
    </style:style>
    <style:style style:name="P4074" style:parent-style-name="Normal" style:family="paragraph">
      <style:paragraph-properties fo:text-align="justify" fo:text-indent="0.5in">
        <style:tab-stops>
          <style:tab-stop style:type="left" style:position="0.0986in"/>
          <style:tab-stop style:type="left" style:position="0.9847in"/>
          <style:tab-stop style:type="left" style:position="1.0833in"/>
        </style:tab-stops>
      </style:paragraph-properties>
    </style:style>
    <style:style style:name="T4075" style:parent-style-name="DefaultParagraphFont" style:family="text">
      <style:text-properties style:font-name-asian="Calibri" style:font-weight-complex="bold" style:font-size-complex="12pt"/>
    </style:style>
    <style:style style:name="T4076" style:parent-style-name="DefaultParagraphFont" style:family="text">
      <style:text-properties style:font-name-asian="Calibri" style:font-weight-complex="bold" style:font-size-complex="12pt"/>
    </style:style>
    <style:style style:name="T4077" style:parent-style-name="DefaultParagraphFont" style:family="text">
      <style:text-properties style:font-name-asian="Calibri" style:font-weight-complex="bold" style:font-size-complex="12pt"/>
    </style:style>
    <style:style style:name="P4078" style:parent-style-name="Normal" style:family="paragraph">
      <style:paragraph-properties fo:text-align="justify" fo:text-indent="0.5in">
        <style:tab-stops>
          <style:tab-stop style:type="left" style:position="0.0986in"/>
          <style:tab-stop style:type="left" style:position="1.0625in"/>
          <style:tab-stop style:type="left" style:position="1.1812in"/>
          <style:tab-stop style:type="left" style:position="1.477in"/>
        </style:tab-stops>
      </style:paragraph-properties>
    </style:style>
    <style:style style:name="T4079" style:parent-style-name="DefaultParagraphFont" style:family="text">
      <style:text-properties style:font-name-asian="Calibri" style:font-weight-complex="bold" style:font-size-complex="12pt"/>
    </style:style>
    <style:style style:name="T4080" style:parent-style-name="DefaultParagraphFont" style:family="text">
      <style:text-properties style:font-name-asian="Calibri" style:font-weight-complex="bold" style:font-size-complex="12pt"/>
    </style:style>
    <style:style style:name="T4081" style:parent-style-name="DefaultParagraphFont" style:family="text">
      <style:text-properties style:font-name-asian="Calibri" style:font-weight-complex="bold" style:font-size-complex="12pt"/>
    </style:style>
    <style:style style:name="T4082" style:parent-style-name="DefaultParagraphFont" style:family="text">
      <style:text-properties style:font-name-asian="Calibri" style:font-weight-complex="bold" style:font-size-complex="12pt"/>
    </style:style>
    <style:style style:name="P4083" style:parent-style-name="Normal" style:family="paragraph">
      <style:paragraph-properties fo:text-align="justify" fo:text-indent="0.5in">
        <style:tab-stops>
          <style:tab-stop style:type="left" style:position="0.0986in"/>
          <style:tab-stop style:type="left" style:position="0.9847in"/>
          <style:tab-stop style:type="left" style:position="1.0625in"/>
          <style:tab-stop style:type="left" style:position="1.1812in"/>
          <style:tab-stop style:type="left" style:position="1.477in"/>
        </style:tab-stops>
      </style:paragraph-properties>
    </style:style>
    <style:style style:name="T4084" style:parent-style-name="DefaultParagraphFont" style:family="text">
      <style:text-properties style:font-name-asian="Calibri" style:font-weight-complex="bold" style:font-size-complex="12pt"/>
    </style:style>
    <style:style style:name="T4085" style:parent-style-name="DefaultParagraphFont" style:family="text">
      <style:text-properties style:font-name-asian="Calibri" style:font-weight-complex="bold" style:font-size-complex="12pt"/>
    </style:style>
    <style:style style:name="T4086" style:parent-style-name="DefaultParagraphFont" style:family="text">
      <style:text-properties style:font-name-asian="Calibri" style:font-weight-complex="bold" style:font-size-complex="12pt"/>
    </style:style>
    <style:style style:name="P4087" style:parent-style-name="Normal" style:family="paragraph">
      <style:paragraph-properties fo:text-align="justify" fo:text-indent="0.5in">
        <style:tab-stops>
          <style:tab-stop style:type="left" style:position="0.0986in"/>
          <style:tab-stop style:type="left" style:position="0.9847in"/>
          <style:tab-stop style:type="left" style:position="1.0625in"/>
          <style:tab-stop style:type="left" style:position="1.1812in"/>
          <style:tab-stop style:type="left" style:position="1.477in"/>
        </style:tab-stops>
      </style:paragraph-properties>
    </style:style>
    <style:style style:name="T4088" style:parent-style-name="DefaultParagraphFont" style:family="text">
      <style:text-properties style:font-name-asian="Calibri" style:font-weight-complex="bold" style:font-size-complex="12pt"/>
    </style:style>
    <style:style style:name="T4089" style:parent-style-name="DefaultParagraphFont" style:family="text">
      <style:text-properties style:font-name-asian="Calibri" style:font-weight-complex="bold" style:font-size-complex="12pt"/>
    </style:style>
    <style:style style:name="T4090" style:parent-style-name="DefaultParagraphFont" style:family="text">
      <style:text-properties style:font-name-asian="Calibri" style:font-weight-complex="bold" style:font-size-complex="12pt"/>
    </style:style>
    <style:style style:name="P4091" style:parent-style-name="Normal" style:family="paragraph">
      <style:paragraph-properties fo:text-align="justify" fo:text-indent="0.5in">
        <style:tab-stops>
          <style:tab-stop style:type="left" style:position="0.0986in"/>
          <style:tab-stop style:type="left" style:position="0.9847in"/>
          <style:tab-stop style:type="left" style:position="1.0625in"/>
          <style:tab-stop style:type="left" style:position="1.1812in"/>
          <style:tab-stop style:type="left" style:position="1.477in"/>
        </style:tab-stops>
      </style:paragraph-properties>
    </style:style>
    <style:style style:name="T4092" style:parent-style-name="DefaultParagraphFont" style:family="text">
      <style:text-properties style:font-name-asian="Calibri" style:font-weight-complex="bold" style:font-size-complex="12pt"/>
    </style:style>
    <style:style style:name="T4093" style:parent-style-name="DefaultParagraphFont" style:family="text">
      <style:text-properties style:font-name-asian="Calibri" style:font-weight-complex="bold" style:font-size-complex="12pt"/>
    </style:style>
    <style:style style:name="T4094" style:parent-style-name="DefaultParagraphFont" style:family="text">
      <style:text-properties style:font-name-asian="Calibri" style:font-weight-complex="bold" style:font-size-complex="12pt"/>
    </style:style>
    <style:style style:name="P4095" style:parent-style-name="Normal" style:family="paragraph">
      <style:paragraph-properties fo:text-align="justify" fo:text-indent="0.5in">
        <style:tab-stops>
          <style:tab-stop style:type="left" style:position="0.0986in"/>
          <style:tab-stop style:type="left" style:position="0.9847in"/>
          <style:tab-stop style:type="left" style:position="1.0625in"/>
          <style:tab-stop style:type="left" style:position="1.1812in"/>
          <style:tab-stop style:type="left" style:position="1.477in"/>
        </style:tab-stops>
      </style:paragraph-properties>
    </style:style>
    <style:style style:name="T4096" style:parent-style-name="DefaultParagraphFont" style:family="text">
      <style:text-properties style:font-name-asian="Calibri" style:font-weight-complex="bold" style:font-size-complex="12pt"/>
    </style:style>
    <style:style style:name="T4097" style:parent-style-name="DefaultParagraphFont" style:family="text">
      <style:text-properties style:font-name-asian="Calibri" style:font-weight-complex="bold" style:font-size-complex="12pt"/>
    </style:style>
    <style:style style:name="T4098" style:parent-style-name="DefaultParagraphFont" style:family="text">
      <style:text-properties style:font-name-asian="Calibri" style:font-weight-complex="bold" style:font-size-complex="12pt"/>
    </style:style>
    <style:style style:name="P4099"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 style:type="left" style:position="1.477in"/>
        </style:tab-stops>
      </style:paragraph-properties>
    </style:style>
    <style:style style:name="T4100" style:parent-style-name="DefaultParagraphFont" style:family="text">
      <style:text-properties style:font-name-asian="Calibri" style:font-weight-complex="bold" style:font-size-complex="12pt"/>
    </style:style>
    <style:style style:name="T4101" style:parent-style-name="DefaultParagraphFont" style:family="text">
      <style:text-properties style:font-name-asian="Calibri" style:font-weight-complex="bold" style:font-size-complex="12pt"/>
    </style:style>
    <style:style style:name="T4102" style:parent-style-name="DefaultParagraphFont" style:family="text">
      <style:text-properties style:font-name-asian="Calibri" style:font-weight-complex="bold" style:font-size-complex="12pt"/>
    </style:style>
    <style:style style:name="P4103"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 style:type="left" style:position="1.477in"/>
        </style:tab-stops>
      </style:paragraph-properties>
    </style:style>
    <style:style style:name="T4104" style:parent-style-name="DefaultParagraphFont" style:family="text">
      <style:text-properties style:font-name-asian="Calibri" style:font-weight-complex="bold" style:font-size-complex="12pt"/>
    </style:style>
    <style:style style:name="T4105" style:parent-style-name="DefaultParagraphFont" style:family="text">
      <style:text-properties style:font-name-asian="Calibri" style:font-weight-complex="bold" style:font-size-complex="12pt"/>
    </style:style>
    <style:style style:name="T4106" style:parent-style-name="DefaultParagraphFont" style:family="text">
      <style:text-properties style:font-name-asian="Calibri" style:font-weight-complex="bold" style:font-size-complex="12pt"/>
    </style:style>
    <style:style style:name="P4107"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 style:type="left" style:position="1.477in"/>
        </style:tab-stops>
      </style:paragraph-properties>
    </style:style>
    <style:style style:name="T4108" style:parent-style-name="DefaultParagraphFont" style:family="text">
      <style:text-properties style:font-name-asian="Calibri" style:font-weight-complex="bold" style:font-size-complex="12pt"/>
    </style:style>
    <style:style style:name="T4109" style:parent-style-name="DefaultParagraphFont" style:family="text">
      <style:text-properties style:font-name-asian="Calibri" style:font-weight-complex="bold" style:font-size-complex="12pt"/>
    </style:style>
    <style:style style:name="T4110" style:parent-style-name="DefaultParagraphFont" style:family="text">
      <style:text-properties style:font-name-asian="Calibri" style:font-weight-complex="bold" style:font-size-complex="12pt"/>
    </style:style>
    <style:style style:name="P4111" style:parent-style-name="Normal" style:family="paragraph">
      <style:paragraph-properties fo:text-align="justify" fo:text-indent="0.5in">
        <style:tab-stops>
          <style:tab-stop style:type="left" style:position="0.0986in"/>
          <style:tab-stop style:type="left" style:position="0.9847in"/>
          <style:tab-stop style:type="left" style:position="1.0625in"/>
          <style:tab-stop style:type="left" style:position="1.2798in"/>
          <style:tab-stop style:type="left" style:position="1.477in"/>
        </style:tab-stops>
      </style:paragraph-properties>
    </style:style>
    <style:style style:name="T4112" style:parent-style-name="DefaultParagraphFont" style:family="text">
      <style:text-properties style:font-name-asian="Calibri" style:font-weight-complex="bold" style:font-size-complex="12pt"/>
    </style:style>
    <style:style style:name="T4113" style:parent-style-name="DefaultParagraphFont" style:family="text">
      <style:text-properties style:font-name-asian="Calibri" style:font-weight-complex="bold" style:font-size-complex="12pt"/>
    </style:style>
    <style:style style:name="T4114" style:parent-style-name="DefaultParagraphFont" style:family="text">
      <style:text-properties style:font-name-asian="Calibri" style:font-weight-complex="bold" style:font-size-complex="12pt"/>
    </style:style>
    <style:style style:name="P4115" style:parent-style-name="Normal" style:family="paragraph">
      <style:paragraph-properties fo:text-align="justify" fo:text-indent="0.5in">
        <style:tab-stops>
          <style:tab-stop style:type="left" style:position="0.0986in"/>
          <style:tab-stop style:type="left" style:position="0.9847in"/>
          <style:tab-stop style:type="left" style:position="1.0625in"/>
          <style:tab-stop style:type="left" style:position="1.2798in"/>
          <style:tab-stop style:type="left" style:position="1.477in"/>
        </style:tab-stops>
      </style:paragraph-properties>
    </style:style>
    <style:style style:name="T4116" style:parent-style-name="DefaultParagraphFont" style:family="text">
      <style:text-properties style:font-name-asian="Calibri" style:font-weight-complex="bold" style:font-size-complex="12pt"/>
    </style:style>
    <style:style style:name="T4117" style:parent-style-name="DefaultParagraphFont" style:family="text">
      <style:text-properties style:font-name-asian="Calibri" style:font-weight-complex="bold" style:font-size-complex="12pt"/>
    </style:style>
    <style:style style:name="T4118" style:parent-style-name="DefaultParagraphFont" style:family="text">
      <style:text-properties style:font-name-asian="Calibri" style:font-weight-complex="bold" style:font-size-complex="12pt"/>
    </style:style>
    <style:style style:name="P4119" style:parent-style-name="Normal" style:family="paragraph">
      <style:paragraph-properties fo:text-align="justify" fo:text-indent="0.5in">
        <style:tab-stops>
          <style:tab-stop style:type="left" style:position="0.0986in"/>
          <style:tab-stop style:type="left" style:position="0.9847in"/>
          <style:tab-stop style:type="left" style:position="1.0625in"/>
          <style:tab-stop style:type="left" style:position="1.2798in"/>
          <style:tab-stop style:type="left" style:position="1.477in"/>
        </style:tab-stops>
      </style:paragraph-properties>
    </style:style>
    <style:style style:name="T4120" style:parent-style-name="DefaultParagraphFont" style:family="text">
      <style:text-properties style:font-name-asian="Calibri" style:font-weight-complex="bold" style:font-size-complex="12pt"/>
    </style:style>
    <style:style style:name="T4121" style:parent-style-name="DefaultParagraphFont" style:family="text">
      <style:text-properties style:font-name-asian="Calibri" style:font-weight-complex="bold" style:font-size-complex="12pt"/>
    </style:style>
    <style:style style:name="T4122" style:parent-style-name="DefaultParagraphFont" style:family="text">
      <style:text-properties style:font-name-asian="Calibri" style:font-weight-complex="bold" style:font-size-complex="12pt"/>
    </style:style>
    <style:style style:name="P4123" style:parent-style-name="Normal" style:family="paragraph">
      <style:paragraph-properties fo:text-align="justify" fo:text-indent="0.5in">
        <style:tab-stops>
          <style:tab-stop style:type="left" style:position="0.0986in"/>
          <style:tab-stop style:type="left" style:position="0.9847in"/>
          <style:tab-stop style:type="left" style:position="1.0625in"/>
          <style:tab-stop style:type="left" style:position="1.2798in"/>
          <style:tab-stop style:type="left" style:position="1.477in"/>
        </style:tab-stops>
      </style:paragraph-properties>
    </style:style>
    <style:style style:name="T4124" style:parent-style-name="DefaultParagraphFont" style:family="text">
      <style:text-properties style:font-name-asian="Calibri" style:font-weight-complex="bold" style:font-size-complex="12pt"/>
    </style:style>
    <style:style style:name="T4125" style:parent-style-name="DefaultParagraphFont" style:family="text">
      <style:text-properties style:font-name-asian="Calibri" style:font-weight-complex="bold" style:font-size-complex="12pt"/>
    </style:style>
    <style:style style:name="T4126" style:parent-style-name="DefaultParagraphFont" style:family="text">
      <style:text-properties style:font-name-asian="Calibri" style:font-weight-complex="bold" style:font-size-complex="12pt"/>
    </style:style>
    <style:style style:name="P4127"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 style:type="left" style:position="1.477in"/>
        </style:tab-stops>
      </style:paragraph-properties>
    </style:style>
    <style:style style:name="T4128" style:parent-style-name="DefaultParagraphFont" style:family="text">
      <style:text-properties style:font-name-asian="Calibri" style:font-weight-complex="bold" style:font-size-complex="12pt"/>
    </style:style>
    <style:style style:name="T4129" style:parent-style-name="DefaultParagraphFont" style:family="text">
      <style:text-properties style:font-name-asian="Calibri" style:font-weight-complex="bold" style:font-size-complex="12pt"/>
    </style:style>
    <style:style style:name="T4130" style:parent-style-name="DefaultParagraphFont" style:family="text">
      <style:text-properties style:font-name-asian="Calibri" style:font-weight-complex="bold" style:font-size-complex="12pt"/>
    </style:style>
    <style:style style:name="P4131"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 style:type="left" style:position="1.477in"/>
        </style:tab-stops>
      </style:paragraph-properties>
    </style:style>
    <style:style style:name="T4132" style:parent-style-name="DefaultParagraphFont" style:family="text">
      <style:text-properties style:font-name-asian="Calibri" style:font-weight-complex="bold" style:font-size-complex="12pt"/>
    </style:style>
    <style:style style:name="T4133" style:parent-style-name="DefaultParagraphFont" style:family="text">
      <style:text-properties style:font-name-asian="Calibri" style:font-weight-complex="bold" style:font-size-complex="12pt"/>
    </style:style>
    <style:style style:name="T4134" style:parent-style-name="DefaultParagraphFont" style:family="text">
      <style:text-properties style:font-name-asian="Calibri" style:font-weight-complex="bold" style:font-size-complex="12pt"/>
    </style:style>
    <style:style style:name="P4135"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 style:type="left" style:position="1.477in"/>
        </style:tab-stops>
      </style:paragraph-properties>
    </style:style>
    <style:style style:name="T4136" style:parent-style-name="DefaultParagraphFont" style:family="text">
      <style:text-properties style:font-name-asian="Calibri" style:font-weight-complex="bold" style:font-size-complex="12pt"/>
    </style:style>
    <style:style style:name="T4137" style:parent-style-name="DefaultParagraphFont" style:family="text">
      <style:text-properties style:font-name-asian="Calibri" style:font-weight-complex="bold" style:font-size-complex="12pt"/>
    </style:style>
    <style:style style:name="T4138" style:parent-style-name="DefaultParagraphFont" style:family="text">
      <style:text-properties style:font-name-asian="Calibri" style:font-weight-complex="bold" style:font-size-complex="12pt"/>
    </style:style>
    <style:style style:name="P4139"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 style:type="left" style:position="1.477in"/>
        </style:tab-stops>
      </style:paragraph-properties>
    </style:style>
    <style:style style:name="T4140" style:parent-style-name="DefaultParagraphFont" style:family="text">
      <style:text-properties style:font-name-asian="Calibri" style:font-weight-complex="bold" style:font-size-complex="12pt"/>
    </style:style>
    <style:style style:name="T4141" style:parent-style-name="DefaultParagraphFont" style:family="text">
      <style:text-properties style:font-name-asian="Calibri" style:font-weight-complex="bold" style:font-size-complex="12pt"/>
    </style:style>
    <style:style style:name="T4142" style:parent-style-name="DefaultParagraphFont" style:family="text">
      <style:text-properties style:font-name-asian="Calibri" style:font-weight-complex="bold" style:font-size-complex="12pt"/>
    </style:style>
    <style:style style:name="P4143"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 style:type="left" style:position="1.477in"/>
        </style:tab-stops>
      </style:paragraph-properties>
    </style:style>
    <style:style style:name="T4144" style:parent-style-name="DefaultParagraphFont" style:family="text">
      <style:text-properties style:font-name-asian="Calibri" style:font-weight-complex="bold" style:font-size-complex="12pt"/>
    </style:style>
    <style:style style:name="T4145" style:parent-style-name="DefaultParagraphFont" style:family="text">
      <style:text-properties style:font-name-asian="Calibri" style:font-weight-complex="bold" style:font-size-complex="12pt"/>
    </style:style>
    <style:style style:name="T4146" style:parent-style-name="DefaultParagraphFont" style:family="text">
      <style:text-properties style:font-name-asian="Calibri" style:font-weight-complex="bold" style:font-size-complex="12pt"/>
    </style:style>
    <style:style style:name="P4147"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4148" style:parent-style-name="DefaultParagraphFont" style:family="text">
      <style:text-properties style:font-name-asian="Calibri" style:font-weight-complex="bold" style:font-size-complex="12pt"/>
    </style:style>
    <style:style style:name="T4149" style:parent-style-name="DefaultParagraphFont" style:family="text">
      <style:text-properties style:font-name-asian="Calibri" style:font-weight-complex="bold" style:font-size-complex="12pt"/>
    </style:style>
    <style:style style:name="T4150" style:parent-style-name="DefaultParagraphFont" style:family="text">
      <style:text-properties style:font-name-asian="Calibri" style:font-weight-complex="bold" style:font-size-complex="12pt"/>
    </style:style>
    <style:style style:name="P4151"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 style:type="left" style:position="1.3784in"/>
        </style:tab-stops>
      </style:paragraph-properties>
    </style:style>
    <style:style style:name="T4152" style:parent-style-name="DefaultParagraphFont" style:family="text">
      <style:text-properties style:font-name-asian="Calibri" style:font-weight-complex="bold" style:font-size-complex="12pt"/>
    </style:style>
    <style:style style:name="T4153" style:parent-style-name="DefaultParagraphFont" style:family="text">
      <style:text-properties style:font-name-asian="Calibri" style:font-weight-complex="bold" style:font-size-complex="12pt"/>
    </style:style>
    <style:style style:name="T4154" style:parent-style-name="DefaultParagraphFont" style:family="text">
      <style:text-properties style:font-name-asian="Calibri" style:font-weight-complex="bold" style:font-size-complex="12pt"/>
    </style:style>
    <style:style style:name="P4155"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 style:type="left" style:position="1.3784in"/>
        </style:tab-stops>
      </style:paragraph-properties>
    </style:style>
    <style:style style:name="T4156" style:parent-style-name="DefaultParagraphFont" style:family="text">
      <style:text-properties style:font-name-asian="Calibri" style:font-weight-complex="bold" style:font-size-complex="12pt"/>
    </style:style>
    <style:style style:name="T4157" style:parent-style-name="DefaultParagraphFont" style:family="text">
      <style:text-properties style:font-name-asian="Calibri" style:font-weight-complex="bold" style:font-size-complex="12pt"/>
    </style:style>
    <style:style style:name="T4158" style:parent-style-name="DefaultParagraphFont" style:family="text">
      <style:text-properties style:font-name-asian="Calibri" style:font-weight-complex="bold" style:font-size-complex="12pt"/>
    </style:style>
    <style:style style:name="P4159"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 style:type="left" style:position="1.3784in"/>
        </style:tab-stops>
      </style:paragraph-properties>
    </style:style>
    <style:style style:name="T4160" style:parent-style-name="DefaultParagraphFont" style:family="text">
      <style:text-properties style:font-name-asian="Calibri" style:font-weight-complex="bold" style:font-size-complex="12pt"/>
    </style:style>
    <style:style style:name="T4161" style:parent-style-name="DefaultParagraphFont" style:family="text">
      <style:text-properties style:font-name-asian="Calibri" style:font-weight-complex="bold" style:font-size-complex="12pt"/>
    </style:style>
    <style:style style:name="T4162" style:parent-style-name="DefaultParagraphFont" style:family="text">
      <style:text-properties style:font-name-asian="Calibri" style:font-weight-complex="bold" style:font-size-complex="12pt"/>
    </style:style>
    <style:style style:name="P4163"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164" style:parent-style-name="DefaultParagraphFont" style:family="text">
      <style:text-properties style:font-name-asian="Calibri" style:font-weight-complex="bold" style:font-size-complex="12pt"/>
    </style:style>
    <style:style style:name="T4165" style:parent-style-name="DefaultParagraphFont" style:family="text">
      <style:text-properties style:font-name-asian="Calibri" style:font-weight-complex="bold" style:font-size-complex="12pt"/>
    </style:style>
    <style:style style:name="T4166" style:parent-style-name="DefaultParagraphFont" style:family="text">
      <style:text-properties style:font-name-asian="Calibri" style:font-weight-complex="bold" style:font-size-complex="12pt"/>
    </style:style>
    <style:style style:name="P4167"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168" style:parent-style-name="DefaultParagraphFont" style:family="text">
      <style:text-properties style:font-name-asian="Calibri" style:font-weight-complex="bold" style:font-size-complex="12pt"/>
    </style:style>
    <style:style style:name="T4169" style:parent-style-name="DefaultParagraphFont" style:family="text">
      <style:text-properties style:font-name-asian="Calibri" style:font-weight-complex="bold" style:font-size-complex="12pt"/>
    </style:style>
    <style:style style:name="T4170" style:parent-style-name="DefaultParagraphFont" style:family="text">
      <style:text-properties style:font-name-asian="Calibri" style:font-weight-complex="bold" style:font-size-complex="12pt"/>
    </style:style>
    <style:style style:name="P4171"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172" style:parent-style-name="DefaultParagraphFont" style:family="text">
      <style:text-properties style:font-name-asian="Calibri" style:font-weight-complex="bold" style:font-size-complex="12pt"/>
    </style:style>
    <style:style style:name="T4173" style:parent-style-name="DefaultParagraphFont" style:family="text">
      <style:text-properties style:font-name-asian="Calibri" style:font-weight-complex="bold" style:font-size-complex="12pt"/>
    </style:style>
    <style:style style:name="T4174" style:parent-style-name="DefaultParagraphFont" style:family="text">
      <style:text-properties style:font-name-asian="Calibri" style:font-weight-complex="bold" style:font-size-complex="12pt"/>
    </style:style>
    <style:style style:name="P4175"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176" style:parent-style-name="DefaultParagraphFont" style:family="text">
      <style:text-properties style:font-name-asian="Calibri" style:font-weight-complex="bold" style:font-size-complex="12pt"/>
    </style:style>
    <style:style style:name="T4177" style:parent-style-name="DefaultParagraphFont" style:family="text">
      <style:text-properties style:font-name-asian="Calibri" style:font-weight-complex="bold" style:font-size-complex="12pt"/>
    </style:style>
    <style:style style:name="T4178" style:parent-style-name="DefaultParagraphFont" style:family="text">
      <style:text-properties style:font-name-asian="Calibri" style:font-weight-complex="bold" style:font-size-complex="12pt"/>
    </style:style>
    <style:style style:name="T4179" style:parent-style-name="DefaultParagraphFont" style:family="text">
      <style:text-properties style:font-name-asian="Calibri" style:font-weight-complex="bold" style:font-size-complex="12pt"/>
    </style:style>
    <style:style style:name="P4180"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181" style:parent-style-name="DefaultParagraphFont" style:family="text">
      <style:text-properties style:font-name-asian="Calibri" style:font-weight-complex="bold" style:font-size-complex="12pt"/>
    </style:style>
    <style:style style:name="T4182" style:parent-style-name="DefaultParagraphFont" style:family="text">
      <style:text-properties style:font-name-asian="Calibri" style:font-weight-complex="bold" style:font-size-complex="12pt"/>
    </style:style>
    <style:style style:name="T4183" style:parent-style-name="DefaultParagraphFont" style:family="text">
      <style:text-properties style:font-name-asian="Calibri" style:font-weight-complex="bold" style:font-size-complex="12pt"/>
    </style:style>
    <style:style style:name="P4184"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185" style:parent-style-name="DefaultParagraphFont" style:family="text">
      <style:text-properties style:font-name-asian="Calibri" style:font-weight-complex="bold" style:font-size-complex="12pt"/>
    </style:style>
    <style:style style:name="T4186" style:parent-style-name="DefaultParagraphFont" style:family="text">
      <style:text-properties style:font-name-asian="Calibri" style:font-weight-complex="bold" style:font-size-complex="12pt"/>
    </style:style>
    <style:style style:name="T4187" style:parent-style-name="DefaultParagraphFont" style:family="text">
      <style:text-properties style:font-name-asian="Calibri" style:font-weight-complex="bold" style:font-size-complex="12pt"/>
    </style:style>
    <style:style style:name="P4188" style:parent-style-name="Normal" style:family="paragraph">
      <style:paragraph-properties fo:text-align="justify" fo:text-indent="0.5in">
        <style:tab-stops>
          <style:tab-stop style:type="left" style:position="0.0986in"/>
          <style:tab-stop style:type="left" style:position="1.1812in"/>
          <style:tab-stop style:type="left" style:position="1.477in"/>
        </style:tab-stops>
      </style:paragraph-properties>
    </style:style>
    <style:style style:name="T4189" style:parent-style-name="DefaultParagraphFont" style:family="text">
      <style:text-properties style:font-name-asian="Calibri" style:font-weight-complex="bold" style:font-size-complex="12pt"/>
    </style:style>
    <style:style style:name="T4190" style:parent-style-name="DefaultParagraphFont" style:family="text">
      <style:text-properties style:font-name-asian="Calibri" style:font-weight-complex="bold" style:font-size-complex="12pt"/>
    </style:style>
    <style:style style:name="T4191" style:parent-style-name="DefaultParagraphFont" style:family="text">
      <style:text-properties style:font-name-asian="Calibri" style:font-weight-complex="bold" style:font-size-complex="12pt"/>
    </style:style>
    <style:style style:name="P4192"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1812in"/>
          <style:tab-stop style:type="left" style:position="1.2798in"/>
          <style:tab-stop style:type="left" style:position="1.3784in"/>
          <style:tab-stop style:type="left" style:position="1.477in"/>
        </style:tab-stops>
      </style:paragraph-properties>
    </style:style>
    <style:style style:name="T4193" style:parent-style-name="DefaultParagraphFont" style:family="text">
      <style:text-properties style:font-name-asian="Calibri" style:font-weight-complex="bold" style:font-size-complex="12pt"/>
    </style:style>
    <style:style style:name="T4194" style:parent-style-name="DefaultParagraphFont" style:family="text">
      <style:text-properties style:font-name-asian="Calibri" style:font-weight-complex="bold" style:font-size-complex="12pt"/>
    </style:style>
    <style:style style:name="T4195" style:parent-style-name="DefaultParagraphFont" style:family="text">
      <style:text-properties style:font-name-asian="Calibri" style:font-weight-complex="bold" style:font-size-complex="12pt"/>
    </style:style>
    <style:style style:name="P4196"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1875in"/>
          <style:tab-stop style:type="left" style:position="1.3784in"/>
        </style:tab-stops>
      </style:paragraph-properties>
    </style:style>
    <style:style style:name="T4197" style:parent-style-name="DefaultParagraphFont" style:family="text">
      <style:text-properties style:font-name-asian="Calibri" style:font-weight-complex="bold" style:font-size-complex="12pt"/>
    </style:style>
    <style:style style:name="T4198" style:parent-style-name="DefaultParagraphFont" style:family="text">
      <style:text-properties style:font-name-asian="Calibri" style:font-weight-complex="bold" style:font-size-complex="12pt"/>
    </style:style>
    <style:style style:name="T4199" style:parent-style-name="DefaultParagraphFont" style:family="text">
      <style:text-properties style:font-name-asian="Calibri" style:font-weight-complex="bold" style:font-size-complex="12pt"/>
    </style:style>
    <style:style style:name="P4200"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1875in"/>
          <style:tab-stop style:type="left" style:position="1.3784in"/>
        </style:tab-stops>
      </style:paragraph-properties>
    </style:style>
    <style:style style:name="T4201" style:parent-style-name="DefaultParagraphFont" style:family="text">
      <style:text-properties style:font-name-asian="Calibri" style:font-weight-complex="bold" style:font-size-complex="12pt"/>
    </style:style>
    <style:style style:name="T4202" style:parent-style-name="DefaultParagraphFont" style:family="text">
      <style:text-properties style:font-name-asian="Calibri" style:font-weight-complex="bold" style:font-size-complex="12pt"/>
    </style:style>
    <style:style style:name="T4203" style:parent-style-name="DefaultParagraphFont" style:family="text">
      <style:text-properties style:font-name-asian="Calibri" style:font-weight-complex="bold" style:font-size-complex="12pt"/>
    </style:style>
    <style:style style:name="T4204" style:parent-style-name="DefaultParagraphFont" style:family="text">
      <style:text-properties style:font-name-asian="Calibri" style:font-weight-complex="bold" style:font-size-complex="12pt"/>
    </style:style>
    <style:style style:name="P4205" style:parent-style-name="Normal" style:family="paragraph">
      <style:paragraph-properties fo:text-align="justify" fo:text-indent="0.5in">
        <style:tab-stops>
          <style:tab-stop style:type="left" style:position="0.0986in"/>
          <style:tab-stop style:type="left" style:position="0.9847in"/>
          <style:tab-stop style:type="left" style:position="1.0833in"/>
        </style:tab-stops>
      </style:paragraph-properties>
    </style:style>
    <style:style style:name="T4206" style:parent-style-name="DefaultParagraphFont" style:family="text">
      <style:text-properties style:font-name-asian="Calibri" style:font-weight-complex="bold" style:font-size-complex="12pt"/>
    </style:style>
    <style:style style:name="T4207" style:parent-style-name="DefaultParagraphFont" style:family="text">
      <style:text-properties style:font-name-asian="Calibri" style:font-weight-complex="bold" style:font-size-complex="12pt"/>
    </style:style>
    <style:style style:name="T4208" style:parent-style-name="DefaultParagraphFont" style:family="text">
      <style:text-properties style:font-name-asian="Calibri" style:font-weight-complex="bold" style:font-size-complex="12pt"/>
    </style:style>
    <style:style style:name="T4209"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4210" style:parent-style-name="DefaultParagraphFont" style:family="text">
      <style:text-properties style:font-name-asian="Calibri" style:font-weight-complex="bold" style:font-size-complex="12pt"/>
    </style:style>
    <style:style style:name="P421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212" style:parent-style-name="DefaultParagraphFont" style:family="text">
      <style:text-properties style:font-name-asian="Calibri" style:font-weight-complex="bold" style:font-size-complex="12pt"/>
    </style:style>
    <style:style style:name="T4213" style:parent-style-name="DefaultParagraphFont" style:family="text">
      <style:text-properties style:font-name-asian="Calibri" style:font-weight-complex="bold" style:font-size-complex="12pt"/>
    </style:style>
    <style:style style:name="T4214" style:parent-style-name="DefaultParagraphFont" style:family="text">
      <style:text-properties style:font-name-asian="Calibri" style:font-weight-complex="bold" style:font-size-complex="12pt"/>
    </style:style>
    <style:style style:name="P421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216" style:parent-style-name="DefaultParagraphFont" style:family="text">
      <style:text-properties style:font-name-asian="Calibri" style:font-weight-complex="bold" style:font-size-complex="12pt"/>
    </style:style>
    <style:style style:name="T4217" style:parent-style-name="DefaultParagraphFont" style:family="text">
      <style:text-properties style:font-name-asian="Calibri" style:font-weight-complex="bold" style:font-size-complex="12pt"/>
    </style:style>
    <style:style style:name="T4218" style:parent-style-name="DefaultParagraphFont" style:family="text">
      <style:text-properties style:font-name-asian="Calibri" style:font-weight-complex="bold" style:font-size-complex="12pt"/>
    </style:style>
    <style:style style:name="P421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220" style:parent-style-name="DefaultParagraphFont" style:family="text">
      <style:text-properties style:font-name-asian="Calibri" style:font-weight-complex="bold" style:font-size-complex="12pt"/>
    </style:style>
    <style:style style:name="T4221" style:parent-style-name="DefaultParagraphFont" style:family="text">
      <style:text-properties style:font-name-asian="Calibri" style:font-weight-complex="bold" style:font-size-complex="12pt"/>
    </style:style>
    <style:style style:name="T4222" style:parent-style-name="DefaultParagraphFont" style:family="text">
      <style:text-properties style:font-name-asian="Calibri" style:font-weight-complex="bold" style:font-size-complex="12pt"/>
    </style:style>
    <style:style style:name="P422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224" style:parent-style-name="DefaultParagraphFont" style:family="text">
      <style:text-properties style:font-name-asian="Calibri" style:font-weight-complex="bold" style:font-size-complex="12pt"/>
    </style:style>
    <style:style style:name="T4225" style:parent-style-name="DefaultParagraphFont" style:family="text">
      <style:text-properties style:font-name-asian="Calibri" style:font-weight-complex="bold" style:font-size-complex="12pt"/>
    </style:style>
    <style:style style:name="T4226" style:parent-style-name="DefaultParagraphFont" style:family="text">
      <style:text-properties style:font-name-asian="Calibri" style:font-weight-complex="bold" style:font-size-complex="12pt"/>
    </style:style>
    <style:style style:name="P422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228" style:parent-style-name="DefaultParagraphFont" style:family="text">
      <style:text-properties style:font-name-asian="Calibri" style:font-weight-complex="bold" style:font-size-complex="12pt"/>
    </style:style>
    <style:style style:name="T4229" style:parent-style-name="DefaultParagraphFont" style:family="text">
      <style:text-properties style:font-name-asian="Calibri" style:font-weight-complex="bold" style:font-size-complex="12pt"/>
    </style:style>
    <style:style style:name="T4230" style:parent-style-name="DefaultParagraphFont" style:family="text">
      <style:text-properties style:font-name-asian="Calibri" style:font-weight-complex="bold" style:font-size-complex="12pt"/>
    </style:style>
    <style:style style:name="P423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232" style:parent-style-name="DefaultParagraphFont" style:family="text">
      <style:text-properties style:font-name-asian="Calibri" style:font-weight-complex="bold" style:font-size-complex="12pt"/>
    </style:style>
    <style:style style:name="T4233" style:parent-style-name="DefaultParagraphFont" style:family="text">
      <style:text-properties style:font-name-asian="Calibri" style:font-weight-complex="bold" style:font-size-complex="12pt"/>
    </style:style>
    <style:style style:name="T4234" style:parent-style-name="DefaultParagraphFont" style:family="text">
      <style:text-properties style:font-name-asian="Calibri" style:font-weight-complex="bold" style:font-size-complex="12pt"/>
    </style:style>
    <style:style style:name="P423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236" style:parent-style-name="DefaultParagraphFont" style:family="text">
      <style:text-properties style:font-name-asian="Calibri" style:font-weight-complex="bold" style:font-size-complex="12pt"/>
    </style:style>
    <style:style style:name="T4237" style:parent-style-name="DefaultParagraphFont" style:family="text">
      <style:text-properties style:font-name-asian="Calibri" style:font-weight-complex="bold" style:font-size-complex="12pt"/>
    </style:style>
    <style:style style:name="T4238" style:parent-style-name="DefaultParagraphFont" style:family="text">
      <style:text-properties style:font-name-asian="Calibri" style:font-weight-complex="bold" style:font-size-complex="12pt"/>
    </style:style>
    <style:style style:name="P423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240" style:parent-style-name="DefaultParagraphFont" style:family="text">
      <style:text-properties style:font-name-asian="Calibri" style:font-weight-complex="bold" style:font-size-complex="12pt"/>
    </style:style>
    <style:style style:name="T4241" style:parent-style-name="DefaultParagraphFont" style:family="text">
      <style:text-properties style:font-name-asian="Calibri" style:font-weight-complex="bold" style:font-size-complex="12pt"/>
    </style:style>
    <style:style style:name="T4242" style:parent-style-name="DefaultParagraphFont" style:family="text">
      <style:text-properties style:font-name-asian="Calibri" style:font-weight-complex="bold" style:font-size-complex="12pt"/>
    </style:style>
    <style:style style:name="P4243"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s>
      </style:paragraph-properties>
    </style:style>
    <style:style style:name="T4244" style:parent-style-name="DefaultParagraphFont" style:family="text">
      <style:text-properties style:font-name-asian="Calibri" style:font-weight-complex="bold" style:font-size-complex="12pt"/>
    </style:style>
    <style:style style:name="T4245" style:parent-style-name="DefaultParagraphFont" style:family="text">
      <style:text-properties style:font-name-asian="Calibri" style:font-weight-complex="bold" style:font-size-complex="12pt"/>
    </style:style>
    <style:style style:name="T4246" style:parent-style-name="DefaultParagraphFont" style:family="text">
      <style:text-properties style:font-name-asian="Calibri" style:font-weight-complex="bold" style:font-size-complex="12pt"/>
    </style:style>
    <style:style style:name="P4247"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s>
      </style:paragraph-properties>
    </style:style>
    <style:style style:name="T4248" style:parent-style-name="DefaultParagraphFont" style:family="text">
      <style:text-properties style:font-name-asian="Calibri" style:font-weight-complex="bold" style:font-size-complex="12pt"/>
    </style:style>
    <style:style style:name="T4249" style:parent-style-name="DefaultParagraphFont" style:family="text">
      <style:text-properties style:font-name-asian="Calibri" style:font-weight-complex="bold" style:font-size-complex="12pt"/>
    </style:style>
    <style:style style:name="T4250" style:parent-style-name="DefaultParagraphFont" style:family="text">
      <style:text-properties style:font-name-asian="Calibri" style:font-weight-complex="bold" style:font-size-complex="12pt"/>
    </style:style>
    <style:style style:name="P4251"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s>
      </style:paragraph-properties>
    </style:style>
    <style:style style:name="T4252" style:parent-style-name="DefaultParagraphFont" style:family="text">
      <style:text-properties style:font-name-asian="Calibri" style:font-weight-complex="bold" style:font-size-complex="12pt"/>
    </style:style>
    <style:style style:name="T4253" style:parent-style-name="DefaultParagraphFont" style:family="text">
      <style:text-properties style:font-name-asian="Calibri" style:font-weight-complex="bold" style:font-size-complex="12pt"/>
    </style:style>
    <style:style style:name="T4254" style:parent-style-name="DefaultParagraphFont" style:family="text">
      <style:text-properties style:font-name-asian="Calibri" style:font-weight-complex="bold" style:font-size-complex="12pt"/>
    </style:style>
    <style:style style:name="P4255"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s>
      </style:paragraph-properties>
    </style:style>
    <style:style style:name="T4256" style:parent-style-name="DefaultParagraphFont" style:family="text">
      <style:text-properties style:font-name-asian="Calibri" style:font-weight-complex="bold" style:font-size-complex="12pt"/>
    </style:style>
    <style:style style:name="T4257" style:parent-style-name="DefaultParagraphFont" style:family="text">
      <style:text-properties style:font-name-asian="Calibri" style:font-weight-complex="bold" style:font-size-complex="12pt"/>
    </style:style>
    <style:style style:name="T4258" style:parent-style-name="DefaultParagraphFont" style:family="text">
      <style:text-properties style:font-name-asian="Calibri" style:font-weight-complex="bold" style:font-size-complex="12pt"/>
    </style:style>
    <style:style style:name="P4259"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s>
      </style:paragraph-properties>
    </style:style>
    <style:style style:name="T4260" style:parent-style-name="DefaultParagraphFont" style:family="text">
      <style:text-properties style:font-name-asian="Calibri" style:font-weight-complex="bold" style:font-size-complex="12pt"/>
    </style:style>
    <style:style style:name="T4261" style:parent-style-name="DefaultParagraphFont" style:family="text">
      <style:text-properties style:font-name-asian="Calibri" style:font-weight-complex="bold" style:font-size-complex="12pt"/>
    </style:style>
    <style:style style:name="T4262" style:parent-style-name="DefaultParagraphFont" style:family="text">
      <style:text-properties style:font-name-asian="Calibri" style:font-weight-complex="bold" style:font-size-complex="12pt"/>
    </style:style>
    <style:style style:name="P4263"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s>
      </style:paragraph-properties>
    </style:style>
    <style:style style:name="T4264" style:parent-style-name="DefaultParagraphFont" style:family="text">
      <style:text-properties style:font-name-asian="Calibri" style:font-weight-complex="bold" style:font-size-complex="12pt"/>
    </style:style>
    <style:style style:name="T4265" style:parent-style-name="DefaultParagraphFont" style:family="text">
      <style:text-properties style:font-name-asian="Calibri" style:font-weight-complex="bold" style:font-size-complex="12pt"/>
    </style:style>
    <style:style style:name="T4266" style:parent-style-name="DefaultParagraphFont" style:family="text">
      <style:text-properties style:font-name-asian="Calibri" style:font-weight-complex="bold" style:font-size-complex="12pt"/>
    </style:style>
    <style:style style:name="P426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268" style:parent-style-name="DefaultParagraphFont" style:family="text">
      <style:text-properties style:font-name-asian="Calibri" style:font-weight-complex="bold" style:font-size-complex="12pt"/>
    </style:style>
    <style:style style:name="T4269" style:parent-style-name="DefaultParagraphFont" style:family="text">
      <style:text-properties style:font-name-asian="Calibri" style:font-weight-complex="bold" style:font-size-complex="12pt"/>
    </style:style>
    <style:style style:name="T4270" style:parent-style-name="DefaultParagraphFont" style:family="text">
      <style:text-properties style:font-name-asian="Calibri" style:font-weight-complex="bold" style:font-size-complex="12pt"/>
    </style:style>
    <style:style style:name="P4271"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 style:type="left" style:position="1.3784in"/>
        </style:tab-stops>
      </style:paragraph-properties>
    </style:style>
    <style:style style:name="T4272" style:parent-style-name="DefaultParagraphFont" style:family="text">
      <style:text-properties style:font-name-asian="Calibri" style:font-weight-complex="bold" style:font-size-complex="12pt"/>
    </style:style>
    <style:style style:name="T4273" style:parent-style-name="DefaultParagraphFont" style:family="text">
      <style:text-properties style:font-name-asian="Calibri" style:font-weight-complex="bold" style:font-size-complex="12pt"/>
    </style:style>
    <style:style style:name="T4274" style:parent-style-name="DefaultParagraphFont" style:family="text">
      <style:text-properties style:font-name-asian="Calibri" style:font-weight-complex="bold" style:font-size-complex="12pt"/>
    </style:style>
    <style:style style:name="P4275"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 style:type="left" style:position="1.3784in"/>
        </style:tab-stops>
      </style:paragraph-properties>
    </style:style>
    <style:style style:name="T4276" style:parent-style-name="DefaultParagraphFont" style:family="text">
      <style:text-properties style:font-name-asian="Calibri" style:font-weight-complex="bold" style:font-size-complex="12pt"/>
    </style:style>
    <style:style style:name="T4277" style:parent-style-name="DefaultParagraphFont" style:family="text">
      <style:text-properties style:font-name-asian="Calibri" style:font-weight-complex="bold" style:font-size-complex="12pt"/>
    </style:style>
    <style:style style:name="T4278" style:parent-style-name="DefaultParagraphFont" style:family="text">
      <style:text-properties style:font-name-asian="Calibri" style:font-weight-complex="bold" style:font-size-complex="12pt"/>
    </style:style>
    <style:style style:name="P4279"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s>
      </style:paragraph-properties>
    </style:style>
    <style:style style:name="T4280" style:parent-style-name="DefaultParagraphFont" style:family="text">
      <style:text-properties style:font-name-asian="Calibri" style:font-weight-complex="bold" style:font-size-complex="12pt"/>
    </style:style>
    <style:style style:name="T4281" style:parent-style-name="DefaultParagraphFont" style:family="text">
      <style:text-properties style:font-name-asian="Calibri" style:font-weight-complex="bold" style:font-size-complex="12pt"/>
    </style:style>
    <style:style style:name="T4282" style:parent-style-name="DefaultParagraphFont" style:family="text">
      <style:text-properties style:font-name-asian="Calibri" style:font-weight-complex="bold" style:font-size-complex="12pt"/>
    </style:style>
    <style:style style:name="P4283"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 style:type="left" style:position="1.3784in"/>
        </style:tab-stops>
      </style:paragraph-properties>
    </style:style>
    <style:style style:name="T4284" style:parent-style-name="DefaultParagraphFont" style:family="text">
      <style:text-properties style:font-name-asian="Calibri" style:font-weight-complex="bold" style:font-size-complex="12pt"/>
    </style:style>
    <style:style style:name="T4285" style:parent-style-name="DefaultParagraphFont" style:family="text">
      <style:text-properties style:font-name-asian="Calibri" style:font-weight-complex="bold" style:font-size-complex="12pt"/>
    </style:style>
    <style:style style:name="T4286" style:parent-style-name="DefaultParagraphFont" style:family="text">
      <style:text-properties style:font-name-asian="Calibri" style:font-weight-complex="bold" style:font-size-complex="12pt"/>
    </style:style>
    <style:style style:name="P4287"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 style:type="left" style:position="1.3784in"/>
        </style:tab-stops>
      </style:paragraph-properties>
    </style:style>
    <style:style style:name="T4288" style:parent-style-name="DefaultParagraphFont" style:family="text">
      <style:text-properties style:font-name-asian="Calibri" style:font-weight-complex="bold" style:font-size-complex="12pt"/>
    </style:style>
    <style:style style:name="T4289" style:parent-style-name="DefaultParagraphFont" style:family="text">
      <style:text-properties style:font-name-asian="Calibri" style:font-weight-complex="bold" style:font-size-complex="12pt"/>
    </style:style>
    <style:style style:name="T4290" style:parent-style-name="DefaultParagraphFont" style:family="text">
      <style:text-properties style:font-name-asian="Calibri" style:font-weight-complex="bold" style:font-size-complex="12pt"/>
    </style:style>
    <style:style style:name="P4291"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 style:type="left" style:position="1.3784in"/>
        </style:tab-stops>
      </style:paragraph-properties>
    </style:style>
    <style:style style:name="T4292" style:parent-style-name="DefaultParagraphFont" style:family="text">
      <style:text-properties style:font-name-asian="Calibri" style:font-weight-complex="bold" style:font-size-complex="12pt"/>
    </style:style>
    <style:style style:name="T4293" style:parent-style-name="DefaultParagraphFont" style:family="text">
      <style:text-properties style:font-name-asian="Calibri" style:font-weight-complex="bold" style:font-size-complex="12pt"/>
    </style:style>
    <style:style style:name="T4294" style:parent-style-name="DefaultParagraphFont" style:family="text">
      <style:text-properties style:font-name-asian="Calibri" style:font-weight-complex="bold" style:font-size-complex="12pt"/>
    </style:style>
    <style:style style:name="P4295"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296" style:parent-style-name="DefaultParagraphFont" style:family="text">
      <style:text-properties style:font-name-asian="Calibri" style:font-weight-complex="bold" style:font-size-complex="12pt"/>
    </style:style>
    <style:style style:name="T4297" style:parent-style-name="DefaultParagraphFont" style:family="text">
      <style:text-properties style:font-name-asian="Calibri" style:font-weight-complex="bold" style:font-size-complex="12pt"/>
    </style:style>
    <style:style style:name="T4298" style:parent-style-name="DefaultParagraphFont" style:family="text">
      <style:text-properties style:font-name-asian="Calibri" style:font-weight-complex="bold" style:font-size-complex="12pt"/>
    </style:style>
    <style:style style:name="T4299" style:parent-style-name="DefaultParagraphFont" style:family="text">
      <style:text-properties style:font-name-asian="Calibri" style:font-weight-complex="bold" style:font-size-complex="12pt"/>
    </style:style>
    <style:style style:name="P4300"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301" style:parent-style-name="DefaultParagraphFont" style:family="text">
      <style:text-properties style:font-name-asian="Calibri" style:font-weight-complex="bold" style:font-size-complex="12pt"/>
    </style:style>
    <style:style style:name="T4302" style:parent-style-name="DefaultParagraphFont" style:family="text">
      <style:text-properties style:font-name-asian="Calibri" style:font-weight-complex="bold" style:font-size-complex="12pt"/>
    </style:style>
    <style:style style:name="T4303" style:parent-style-name="DefaultParagraphFont" style:family="text">
      <style:text-properties style:font-name-asian="Calibri" style:font-weight-complex="bold" style:font-size-complex="12pt"/>
    </style:style>
    <style:style style:name="P4304"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305" style:parent-style-name="DefaultParagraphFont" style:family="text">
      <style:text-properties style:font-name-asian="Calibri" style:font-weight-complex="bold" style:font-size-complex="12pt"/>
    </style:style>
    <style:style style:name="T4306" style:parent-style-name="DefaultParagraphFont" style:family="text">
      <style:text-properties style:font-name-asian="Calibri" style:font-weight-complex="bold" style:font-size-complex="12pt"/>
    </style:style>
    <style:style style:name="T4307" style:parent-style-name="DefaultParagraphFont" style:family="text">
      <style:text-properties style:font-name-asian="Calibri" style:font-weight-complex="bold" style:font-size-complex="12pt"/>
    </style:style>
    <style:style style:name="P4308"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309" style:parent-style-name="DefaultParagraphFont" style:family="text">
      <style:text-properties style:font-name-asian="Calibri" style:font-weight-complex="bold" style:font-size-complex="12pt"/>
    </style:style>
    <style:style style:name="T4310" style:parent-style-name="DefaultParagraphFont" style:family="text">
      <style:text-properties style:font-name-asian="Calibri" style:font-weight-complex="bold" style:font-size-complex="12pt"/>
    </style:style>
    <style:style style:name="T4311" style:parent-style-name="DefaultParagraphFont" style:family="text">
      <style:text-properties style:font-name-asian="Calibri" style:font-weight-complex="bold" style:font-size-complex="12pt"/>
    </style:style>
    <style:style style:name="P4312"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313" style:parent-style-name="DefaultParagraphFont" style:family="text">
      <style:text-properties style:font-name-asian="Calibri" style:font-weight-complex="bold" style:font-size-complex="12pt"/>
    </style:style>
    <style:style style:name="T4314" style:parent-style-name="DefaultParagraphFont" style:family="text">
      <style:text-properties style:font-name-asian="Calibri" style:font-weight-complex="bold" style:font-size-complex="12pt"/>
    </style:style>
    <style:style style:name="T4315" style:parent-style-name="DefaultParagraphFont" style:family="text">
      <style:text-properties style:font-name-asian="Calibri" style:font-weight-complex="bold" style:font-size-complex="12pt"/>
    </style:style>
    <style:style style:name="P4316"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317" style:parent-style-name="DefaultParagraphFont" style:family="text">
      <style:text-properties style:font-name-asian="Calibri" style:font-weight-complex="bold" style:font-size-complex="12pt"/>
    </style:style>
    <style:style style:name="T4318" style:parent-style-name="DefaultParagraphFont" style:family="text">
      <style:text-properties style:font-name-asian="Calibri" style:font-weight-complex="bold" style:font-size-complex="12pt"/>
    </style:style>
    <style:style style:name="T4319" style:parent-style-name="DefaultParagraphFont" style:family="text">
      <style:text-properties style:font-name-asian="Calibri" style:font-weight-complex="bold" style:font-size-complex="12pt"/>
    </style:style>
    <style:style style:name="P4320" style:parent-style-name="Normal" style:family="paragraph">
      <style:paragraph-properties fo:text-align="justify" fo:text-indent="0.5in">
        <style:tab-stops>
          <style:tab-stop style:type="left" style:position="0.0986in"/>
        </style:tab-stops>
      </style:paragraph-properties>
    </style:style>
    <style:style style:name="T4321" style:parent-style-name="DefaultParagraphFont" style:family="text">
      <style:text-properties style:font-name-asian="Calibri" style:font-weight-complex="bold" style:font-size-complex="12pt"/>
    </style:style>
    <style:style style:name="T4322" style:parent-style-name="DefaultParagraphFont" style:family="text">
      <style:text-properties style:font-name-asian="Calibri" style:font-weight-complex="bold" style:font-size-complex="12pt"/>
    </style:style>
    <style:style style:name="T4323" style:parent-style-name="DefaultParagraphFont" style:family="text">
      <style:text-properties style:font-name-asian="Calibri" style:font-weight-complex="bold" style:font-size-complex="12pt"/>
    </style:style>
    <style:style style:name="T4324" style:parent-style-name="DefaultParagraphFont" style:family="text">
      <style:text-properties style:font-name-asian="Calibri" style:font-weight-complex="bold" style:font-size-complex="12pt"/>
    </style:style>
    <style:style style:name="P4325"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2798in"/>
          <style:tab-stop style:type="left" style:position="1.3784in"/>
        </style:tab-stops>
      </style:paragraph-properties>
    </style:style>
    <style:style style:name="T4326" style:parent-style-name="DefaultParagraphFont" style:family="text">
      <style:text-properties style:font-name-asian="Calibri" style:font-weight-complex="bold" style:font-size-complex="12pt"/>
    </style:style>
    <style:style style:name="T4327" style:parent-style-name="DefaultParagraphFont" style:family="text">
      <style:text-properties style:font-name-asian="Calibri" style:font-weight-complex="bold" style:font-size-complex="12pt"/>
    </style:style>
    <style:style style:name="T4328" style:parent-style-name="DefaultParagraphFont" style:family="text">
      <style:text-properties style:font-name-asian="Calibri" style:font-weight-complex="bold" style:font-size-complex="12pt"/>
    </style:style>
    <style:style style:name="P4329"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1812in"/>
          <style:tab-stop style:type="left" style:position="1.3784in"/>
        </style:tab-stops>
      </style:paragraph-properties>
    </style:style>
    <style:style style:name="T4330" style:parent-style-name="DefaultParagraphFont" style:family="text">
      <style:text-properties style:font-name-asian="Calibri" style:font-weight-complex="bold" style:font-size-complex="12pt"/>
    </style:style>
    <style:style style:name="T4331" style:parent-style-name="DefaultParagraphFont" style:family="text">
      <style:text-properties style:font-name-asian="Calibri" style:font-weight-complex="bold" style:font-size-complex="12pt"/>
    </style:style>
    <style:style style:name="T4332" style:parent-style-name="DefaultParagraphFont" style:family="text">
      <style:text-properties style:font-name-asian="Calibri" style:font-weight-complex="bold" style:font-size-complex="12pt"/>
    </style:style>
    <style:style style:name="P4333"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1812in"/>
          <style:tab-stop style:type="left" style:position="1.3784in"/>
        </style:tab-stops>
      </style:paragraph-properties>
    </style:style>
    <style:style style:name="T4334" style:parent-style-name="DefaultParagraphFont" style:family="text">
      <style:text-properties style:font-name-asian="Calibri" style:font-weight-complex="bold" style:font-size-complex="12pt"/>
    </style:style>
    <style:style style:name="T4335" style:parent-style-name="DefaultParagraphFont" style:family="text">
      <style:text-properties style:font-name-asian="Calibri" style:font-weight-complex="bold" style:font-size-complex="12pt"/>
    </style:style>
    <style:style style:name="T4336" style:parent-style-name="DefaultParagraphFont" style:family="text">
      <style:text-properties style:font-name-asian="Calibri" style:font-weight-complex="bold" style:font-size-complex="12pt"/>
    </style:style>
    <style:style style:name="P4337" style:parent-style-name="Normal" style:family="paragraph">
      <style:paragraph-properties fo:text-align="justify" fo:text-indent="0.5in">
        <style:tab-stops>
          <style:tab-stop style:type="left" style:position="0.0986in"/>
          <style:tab-stop style:type="left" style:position="1.0833in"/>
        </style:tab-stops>
      </style:paragraph-properties>
    </style:style>
    <style:style style:name="T4338" style:parent-style-name="DefaultParagraphFont" style:family="text">
      <style:text-properties style:font-name-asian="Calibri" style:font-weight-complex="bold" style:font-size-complex="12pt"/>
    </style:style>
    <style:style style:name="T4339" style:parent-style-name="DefaultParagraphFont" style:family="text">
      <style:text-properties style:font-name-asian="Calibri" style:font-weight-complex="bold" style:font-size-complex="12pt"/>
    </style:style>
    <style:style style:name="T4340" style:parent-style-name="DefaultParagraphFont" style:family="text">
      <style:text-properties style:font-name-asian="Calibri" style:font-weight-complex="bold" style:font-size-complex="12pt"/>
    </style:style>
    <style:style style:name="T434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4342" style:parent-style-name="DefaultParagraphFont" style:family="text">
      <style:text-properties style:font-name-asian="Calibri" style:font-weight-complex="bold" style:font-size-complex="12pt"/>
    </style:style>
    <style:style style:name="P4343"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344" style:parent-style-name="DefaultParagraphFont" style:family="text">
      <style:text-properties style:font-name-asian="Calibri" style:font-weight-complex="bold" style:font-size-complex="12pt"/>
    </style:style>
    <style:style style:name="T4345" style:parent-style-name="DefaultParagraphFont" style:family="text">
      <style:text-properties style:font-name-asian="Calibri" style:font-weight-complex="bold" style:font-size-complex="12pt"/>
    </style:style>
    <style:style style:name="T4346" style:parent-style-name="DefaultParagraphFont" style:family="text">
      <style:text-properties style:font-name-asian="Calibri" style:font-weight-complex="bold" style:font-size-complex="12pt"/>
    </style:style>
    <style:style style:name="P4347"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348" style:parent-style-name="DefaultParagraphFont" style:family="text">
      <style:text-properties style:font-name-asian="Calibri" style:font-weight-complex="bold" style:font-size-complex="12pt"/>
    </style:style>
    <style:style style:name="T4349" style:parent-style-name="DefaultParagraphFont" style:family="text">
      <style:text-properties style:font-name-asian="Calibri" style:font-weight-complex="bold" style:font-size-complex="12pt"/>
    </style:style>
    <style:style style:name="T4350" style:parent-style-name="DefaultParagraphFont" style:family="text">
      <style:text-properties style:font-name-asian="Calibri" style:font-weight-complex="bold" style:font-size-complex="12pt"/>
    </style:style>
    <style:style style:name="P4351"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352" style:parent-style-name="DefaultParagraphFont" style:family="text">
      <style:text-properties style:font-name-asian="Calibri" style:font-weight-complex="bold" style:font-size-complex="12pt"/>
    </style:style>
    <style:style style:name="T4353" style:parent-style-name="DefaultParagraphFont" style:family="text">
      <style:text-properties style:font-name-asian="Calibri" style:font-weight-complex="bold" style:font-size-complex="12pt"/>
    </style:style>
    <style:style style:name="T4354" style:parent-style-name="DefaultParagraphFont" style:family="text">
      <style:text-properties style:font-name-asian="Calibri" style:font-weight-complex="bold" style:font-size-complex="12pt"/>
    </style:style>
    <style:style style:name="P4355"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356" style:parent-style-name="DefaultParagraphFont" style:family="text">
      <style:text-properties style:font-name-asian="Calibri" style:font-weight-complex="bold" style:font-size-complex="12pt"/>
    </style:style>
    <style:style style:name="T4357" style:parent-style-name="DefaultParagraphFont" style:family="text">
      <style:text-properties style:font-name-asian="Calibri" style:font-weight-complex="bold" style:font-size-complex="12pt"/>
    </style:style>
    <style:style style:name="T4358" style:parent-style-name="DefaultParagraphFont" style:family="text">
      <style:text-properties style:font-name-asian="Calibri" style:font-weight-complex="bold" style:font-size-complex="12pt"/>
    </style:style>
    <style:style style:name="P4359"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360" style:parent-style-name="DefaultParagraphFont" style:family="text">
      <style:text-properties style:font-name-asian="Calibri" style:font-weight-complex="bold" style:font-size-complex="12pt"/>
    </style:style>
    <style:style style:name="T4361" style:parent-style-name="DefaultParagraphFont" style:family="text">
      <style:text-properties style:font-name-asian="Calibri" style:font-weight-complex="bold" style:font-size-complex="12pt"/>
    </style:style>
    <style:style style:name="T4362" style:parent-style-name="DefaultParagraphFont" style:family="text">
      <style:text-properties style:font-name-asian="Calibri" style:font-weight-complex="bold" style:font-size-complex="12pt"/>
    </style:style>
    <style:style style:name="P4363"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s>
      </style:paragraph-properties>
    </style:style>
    <style:style style:name="T4364" style:parent-style-name="DefaultParagraphFont" style:family="text">
      <style:text-properties style:font-name-asian="Calibri" style:font-weight-complex="bold" style:font-size-complex="12pt"/>
    </style:style>
    <style:style style:name="T4365" style:parent-style-name="DefaultParagraphFont" style:family="text">
      <style:text-properties style:font-name-asian="Calibri" style:font-weight-complex="bold" style:font-size-complex="12pt"/>
    </style:style>
    <style:style style:name="T4366" style:parent-style-name="DefaultParagraphFont" style:family="text">
      <style:text-properties style:font-name-asian="Calibri" style:font-weight-complex="bold" style:font-size-complex="12pt"/>
    </style:style>
    <style:style style:name="P4367"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s>
      </style:paragraph-properties>
    </style:style>
    <style:style style:name="T4368" style:parent-style-name="DefaultParagraphFont" style:family="text">
      <style:text-properties style:font-name-asian="Calibri" style:font-weight-complex="bold" style:font-size-complex="12pt"/>
    </style:style>
    <style:style style:name="T4369" style:parent-style-name="DefaultParagraphFont" style:family="text">
      <style:text-properties style:font-name-asian="Calibri" style:font-weight-complex="bold" style:font-size-complex="12pt"/>
    </style:style>
    <style:style style:name="T4370" style:parent-style-name="DefaultParagraphFont" style:family="text">
      <style:text-properties style:font-name-asian="Calibri" style:font-weight-complex="bold" style:font-size-complex="12pt"/>
    </style:style>
    <style:style style:name="P4371"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s>
      </style:paragraph-properties>
    </style:style>
    <style:style style:name="T4372" style:parent-style-name="DefaultParagraphFont" style:family="text">
      <style:text-properties style:font-name-asian="Calibri" style:font-weight-complex="bold" style:font-size-complex="12pt"/>
    </style:style>
    <style:style style:name="T4373" style:parent-style-name="DefaultParagraphFont" style:family="text">
      <style:text-properties style:font-name-asian="Calibri" style:font-weight-complex="bold" style:font-size-complex="12pt"/>
    </style:style>
    <style:style style:name="T4374" style:parent-style-name="DefaultParagraphFont" style:family="text">
      <style:text-properties style:font-name-asian="Calibri" style:font-weight-complex="bold" style:font-size-complex="12pt"/>
    </style:style>
    <style:style style:name="T4375" style:parent-style-name="DefaultParagraphFont" style:family="text">
      <style:text-properties style:font-name-asian="Calibri" style:font-weight-complex="bold" style:font-size-complex="12pt"/>
    </style:style>
    <style:style style:name="P4376"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377" style:parent-style-name="DefaultParagraphFont" style:family="text">
      <style:text-properties style:font-name-asian="Calibri" style:font-weight-complex="bold" style:font-size-complex="12pt"/>
    </style:style>
    <style:style style:name="T4378" style:parent-style-name="DefaultParagraphFont" style:family="text">
      <style:text-properties style:font-name-asian="Calibri" style:font-weight-complex="bold" style:font-size-complex="12pt"/>
    </style:style>
    <style:style style:name="T4379" style:parent-style-name="DefaultParagraphFont" style:family="text">
      <style:text-properties style:font-name-asian="Calibri" style:font-weight-complex="bold" style:font-size-complex="12pt"/>
    </style:style>
    <style:style style:name="P4380"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381" style:parent-style-name="DefaultParagraphFont" style:family="text">
      <style:text-properties style:font-name-asian="Calibri" style:font-weight-complex="bold" style:font-size-complex="12pt"/>
    </style:style>
    <style:style style:name="T4382" style:parent-style-name="DefaultParagraphFont" style:family="text">
      <style:text-properties style:font-name-asian="Calibri" style:font-weight-complex="bold" style:font-size-complex="12pt"/>
    </style:style>
    <style:style style:name="T4383" style:parent-style-name="DefaultParagraphFont" style:family="text">
      <style:text-properties style:font-name-asian="Calibri" style:font-weight-complex="bold" style:font-size-complex="12pt"/>
    </style:style>
    <style:style style:name="P4384"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385" style:parent-style-name="DefaultParagraphFont" style:family="text">
      <style:text-properties style:font-name-asian="Calibri" style:font-weight-complex="bold" style:font-size-complex="12pt"/>
    </style:style>
    <style:style style:name="T4386" style:parent-style-name="DefaultParagraphFont" style:family="text">
      <style:text-properties style:font-name-asian="Calibri" style:font-weight-complex="bold" style:font-size-complex="12pt"/>
    </style:style>
    <style:style style:name="T4387" style:parent-style-name="DefaultParagraphFont" style:family="text">
      <style:text-properties style:font-name-asian="Calibri" style:font-weight-complex="bold" style:font-size-complex="12pt"/>
    </style:style>
    <style:style style:name="P4388"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389" style:parent-style-name="DefaultParagraphFont" style:family="text">
      <style:text-properties style:font-name-asian="Calibri" style:font-weight-complex="bold" style:font-size-complex="12pt"/>
    </style:style>
    <style:style style:name="T4390" style:parent-style-name="DefaultParagraphFont" style:family="text">
      <style:text-properties style:font-name-asian="Calibri" style:font-weight-complex="bold" style:font-size-complex="12pt"/>
    </style:style>
    <style:style style:name="T4391" style:parent-style-name="DefaultParagraphFont" style:family="text">
      <style:text-properties style:font-name-asian="Calibri" style:font-weight-complex="bold" style:font-size-complex="12pt"/>
    </style:style>
    <style:style style:name="P4392"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s>
      </style:paragraph-properties>
    </style:style>
    <style:style style:name="T4393" style:parent-style-name="DefaultParagraphFont" style:family="text">
      <style:text-properties style:font-name-asian="Calibri" style:font-weight-complex="bold" style:font-size-complex="12pt"/>
    </style:style>
    <style:style style:name="T4394" style:parent-style-name="DefaultParagraphFont" style:family="text">
      <style:text-properties style:font-name-asian="Calibri" style:font-weight-complex="bold" style:font-size-complex="12pt"/>
    </style:style>
    <style:style style:name="T4395" style:parent-style-name="DefaultParagraphFont" style:family="text">
      <style:text-properties style:font-name-asian="Calibri" style:font-weight-complex="bold" style:font-size-complex="12pt"/>
    </style:style>
    <style:style style:name="P4396"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s>
      </style:paragraph-properties>
    </style:style>
    <style:style style:name="T4397" style:parent-style-name="DefaultParagraphFont" style:family="text">
      <style:text-properties style:font-name-asian="Calibri" style:font-weight-complex="bold" style:font-size-complex="12pt"/>
    </style:style>
    <style:style style:name="T4398" style:parent-style-name="DefaultParagraphFont" style:family="text">
      <style:text-properties style:font-name-asian="Calibri" style:font-weight-complex="bold" style:font-size-complex="12pt"/>
    </style:style>
    <style:style style:name="T4399" style:parent-style-name="DefaultParagraphFont" style:family="text">
      <style:text-properties style:font-name-asian="Calibri" style:font-weight-complex="bold" style:font-size-complex="12pt"/>
    </style:style>
    <style:style style:name="P4400" style:parent-style-name="Normal" style:family="paragraph">
      <style:paragraph-properties fo:text-align="justify" fo:text-indent="0.5in">
        <style:tab-stops>
          <style:tab-stop style:type="left" style:position="0.0986in"/>
          <style:tab-stop style:type="left" style:position="1.1812in"/>
          <style:tab-stop style:type="left" style:position="1.2798in"/>
        </style:tab-stops>
      </style:paragraph-properties>
    </style:style>
    <style:style style:name="T4401" style:parent-style-name="DefaultParagraphFont" style:family="text">
      <style:text-properties style:font-name-asian="Calibri" style:font-weight-complex="bold" style:font-size-complex="12pt"/>
    </style:style>
    <style:style style:name="T4402" style:parent-style-name="DefaultParagraphFont" style:family="text">
      <style:text-properties style:font-name-asian="Calibri" style:font-weight-complex="bold" style:font-size-complex="12pt"/>
    </style:style>
    <style:style style:name="T4403" style:parent-style-name="DefaultParagraphFont" style:family="text">
      <style:text-properties style:font-name-asian="Calibri" style:font-weight-complex="bold" style:font-size-complex="12pt"/>
    </style:style>
    <style:style style:name="P4404"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405" style:parent-style-name="DefaultParagraphFont" style:family="text">
      <style:text-properties style:font-name-asian="Calibri" style:font-weight-complex="bold" style:font-size-complex="12pt"/>
    </style:style>
    <style:style style:name="T4406" style:parent-style-name="DefaultParagraphFont" style:family="text">
      <style:text-properties style:font-name-asian="Calibri" style:font-weight-complex="bold" style:font-size-complex="12pt"/>
    </style:style>
    <style:style style:name="T4407" style:parent-style-name="DefaultParagraphFont" style:family="text">
      <style:text-properties style:font-name-asian="Calibri" style:font-weight-complex="bold" style:font-size-complex="12pt"/>
    </style:style>
    <style:style style:name="P4408"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409" style:parent-style-name="DefaultParagraphFont" style:family="text">
      <style:text-properties style:font-name-asian="Calibri" style:font-weight-complex="bold" style:font-size-complex="12pt"/>
    </style:style>
    <style:style style:name="T4410" style:parent-style-name="DefaultParagraphFont" style:family="text">
      <style:text-properties style:font-name-asian="Calibri" style:font-weight-complex="bold" style:font-size-complex="12pt"/>
    </style:style>
    <style:style style:name="T4411" style:parent-style-name="DefaultParagraphFont" style:family="text">
      <style:text-properties style:font-name-asian="Calibri" style:font-weight-complex="bold" style:font-size-complex="12pt"/>
    </style:style>
    <style:style style:name="P4412"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s>
      </style:paragraph-properties>
    </style:style>
    <style:style style:name="T4413" style:parent-style-name="DefaultParagraphFont" style:family="text">
      <style:text-properties style:font-name-asian="Calibri" style:font-weight-complex="bold" style:font-size-complex="12pt"/>
    </style:style>
    <style:style style:name="T4414" style:parent-style-name="DefaultParagraphFont" style:family="text">
      <style:text-properties style:font-name-asian="Calibri" style:font-weight-complex="bold" style:font-size-complex="12pt"/>
    </style:style>
    <style:style style:name="T4415" style:parent-style-name="DefaultParagraphFont" style:family="text">
      <style:text-properties style:font-name-asian="Calibri" style:font-weight-complex="bold" style:font-size-complex="12pt"/>
    </style:style>
    <style:style style:name="T4416" style:parent-style-name="DefaultParagraphFont" style:family="text">
      <style:text-properties style:font-name-asian="Calibri" style:font-weight-complex="bold" style:font-size-complex="12pt"/>
    </style:style>
    <style:style style:name="P4417"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 style:type="left" style:position="1.3784in"/>
        </style:tab-stops>
      </style:paragraph-properties>
    </style:style>
    <style:style style:name="T4418" style:parent-style-name="DefaultParagraphFont" style:family="text">
      <style:text-properties style:font-name-asian="Calibri" style:font-weight-complex="bold" style:font-size-complex="12pt"/>
    </style:style>
    <style:style style:name="T4419" style:parent-style-name="DefaultParagraphFont" style:family="text">
      <style:text-properties style:font-name-asian="Calibri" style:font-weight-complex="bold" style:font-size-complex="12pt"/>
    </style:style>
    <style:style style:name="T4420" style:parent-style-name="DefaultParagraphFont" style:family="text">
      <style:text-properties style:font-name-asian="Calibri" style:font-weight-complex="bold" style:font-size-complex="12pt"/>
    </style:style>
    <style:style style:name="P4421"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 style:type="left" style:position="1.3784in"/>
        </style:tab-stops>
      </style:paragraph-properties>
    </style:style>
    <style:style style:name="T4422" style:parent-style-name="DefaultParagraphFont" style:family="text">
      <style:text-properties style:font-name-asian="Calibri" style:font-weight-complex="bold" style:font-size-complex="12pt"/>
    </style:style>
    <style:style style:name="T4423" style:parent-style-name="DefaultParagraphFont" style:family="text">
      <style:text-properties style:font-name-asian="Calibri" style:font-weight-complex="bold" style:font-size-complex="12pt"/>
    </style:style>
    <style:style style:name="T4424" style:parent-style-name="DefaultParagraphFont" style:family="text">
      <style:text-properties style:font-name-asian="Calibri" style:font-weight-complex="bold" style:font-size-complex="12pt"/>
    </style:style>
    <style:style style:name="P4425"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 style:type="left" style:position="1.3784in"/>
        </style:tab-stops>
      </style:paragraph-properties>
    </style:style>
    <style:style style:name="T4426" style:parent-style-name="DefaultParagraphFont" style:family="text">
      <style:text-properties style:font-name-asian="Calibri" style:font-weight-complex="bold" style:font-size-complex="12pt"/>
    </style:style>
    <style:style style:name="T4427" style:parent-style-name="DefaultParagraphFont" style:family="text">
      <style:text-properties style:font-name-asian="Calibri" style:font-weight-complex="bold" style:font-size-complex="12pt"/>
    </style:style>
    <style:style style:name="T4428" style:parent-style-name="DefaultParagraphFont" style:family="text">
      <style:text-properties style:font-name-asian="Calibri" style:font-weight-complex="bold" style:font-size-complex="12pt"/>
    </style:style>
    <style:style style:name="P4429"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430" style:parent-style-name="DefaultParagraphFont" style:family="text">
      <style:text-properties style:font-name-asian="Calibri" style:font-weight-complex="bold" style:font-size-complex="12pt"/>
    </style:style>
    <style:style style:name="T4431" style:parent-style-name="DefaultParagraphFont" style:family="text">
      <style:text-properties style:font-name-asian="Calibri" style:font-weight-complex="bold" style:font-size-complex="12pt"/>
    </style:style>
    <style:style style:name="T4432" style:parent-style-name="DefaultParagraphFont" style:family="text">
      <style:text-properties style:font-name-asian="Calibri" style:font-weight-complex="bold" style:font-size-complex="12pt"/>
    </style:style>
    <style:style style:name="P4433"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434" style:parent-style-name="DefaultParagraphFont" style:family="text">
      <style:text-properties style:font-name-asian="Calibri" style:font-weight-complex="bold" style:font-size-complex="12pt"/>
    </style:style>
    <style:style style:name="T4435" style:parent-style-name="DefaultParagraphFont" style:family="text">
      <style:text-properties style:font-name-asian="Calibri" style:font-weight-complex="bold" style:font-size-complex="12pt"/>
    </style:style>
    <style:style style:name="T4436" style:parent-style-name="DefaultParagraphFont" style:family="text">
      <style:text-properties style:font-name-asian="Calibri" style:font-weight-complex="bold" style:font-size-complex="12pt"/>
    </style:style>
    <style:style style:name="P4437"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438" style:parent-style-name="DefaultParagraphFont" style:family="text">
      <style:text-properties style:font-name-asian="Calibri" style:font-weight-complex="bold" style:font-size-complex="12pt"/>
    </style:style>
    <style:style style:name="T4439" style:parent-style-name="DefaultParagraphFont" style:family="text">
      <style:text-properties style:font-name-asian="Calibri" style:font-weight-complex="bold" style:font-size-complex="12pt"/>
    </style:style>
    <style:style style:name="T4440" style:parent-style-name="DefaultParagraphFont" style:family="text">
      <style:text-properties style:font-name-asian="Calibri" style:font-weight-complex="bold" style:font-size-complex="12pt"/>
    </style:style>
    <style:style style:name="P4441"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442" style:parent-style-name="DefaultParagraphFont" style:family="text">
      <style:text-properties style:font-name-asian="Calibri" style:font-weight-complex="bold" style:font-size-complex="12pt"/>
    </style:style>
    <style:style style:name="T4443" style:parent-style-name="DefaultParagraphFont" style:family="text">
      <style:text-properties style:font-name-asian="Calibri" style:font-weight-complex="bold" style:font-size-complex="12pt"/>
    </style:style>
    <style:style style:name="T4444" style:parent-style-name="DefaultParagraphFont" style:family="text">
      <style:text-properties style:font-name-asian="Calibri" style:font-weight-complex="bold" style:font-size-complex="12pt"/>
    </style:style>
    <style:style style:name="T4445" style:parent-style-name="DefaultParagraphFont" style:family="text">
      <style:text-properties style:font-name-asian="Calibri" style:font-weight-complex="bold" style:font-size-complex="12pt"/>
    </style:style>
    <style:style style:name="P4446"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447" style:parent-style-name="DefaultParagraphFont" style:family="text">
      <style:text-properties style:font-name-asian="Calibri" style:font-weight-complex="bold" style:font-size-complex="12pt"/>
    </style:style>
    <style:style style:name="T4448" style:parent-style-name="DefaultParagraphFont" style:family="text">
      <style:text-properties style:font-name-asian="Calibri" style:font-weight-complex="bold" style:font-size-complex="12pt"/>
    </style:style>
    <style:style style:name="T4449" style:parent-style-name="DefaultParagraphFont" style:family="text">
      <style:text-properties style:font-name-asian="Calibri" style:font-weight-complex="bold" style:font-size-complex="12pt"/>
    </style:style>
    <style:style style:name="P4450"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451" style:parent-style-name="DefaultParagraphFont" style:family="text">
      <style:text-properties style:font-name-asian="Calibri" style:font-weight-complex="bold" style:font-size-complex="12pt"/>
    </style:style>
    <style:style style:name="T4452" style:parent-style-name="DefaultParagraphFont" style:family="text">
      <style:text-properties style:font-name-asian="Calibri" style:font-weight-complex="bold" style:font-size-complex="12pt"/>
    </style:style>
    <style:style style:name="T4453" style:parent-style-name="DefaultParagraphFont" style:family="text">
      <style:text-properties style:font-name-asian="Calibri" style:font-weight-complex="bold" style:font-size-complex="12pt"/>
    </style:style>
    <style:style style:name="P4454" style:parent-style-name="Normal" style:family="paragraph">
      <style:paragraph-properties fo:text-align="justify" fo:text-indent="0.5in">
        <style:tab-stops>
          <style:tab-stop style:type="left" style:position="0.0986in"/>
        </style:tab-stops>
      </style:paragraph-properties>
    </style:style>
    <style:style style:name="T4455" style:parent-style-name="DefaultParagraphFont" style:family="text">
      <style:text-properties style:font-name-asian="Calibri" style:font-weight-complex="bold" style:font-size-complex="12pt"/>
    </style:style>
    <style:style style:name="T4456" style:parent-style-name="DefaultParagraphFont" style:family="text">
      <style:text-properties style:font-name-asian="Calibri" style:font-weight-complex="bold" style:font-size-complex="12pt"/>
    </style:style>
    <style:style style:name="T4457" style:parent-style-name="DefaultParagraphFont" style:family="text">
      <style:text-properties style:font-name-asian="Calibri" style:font-weight-complex="bold" style:font-size-complex="12pt"/>
    </style:style>
    <style:style style:name="P4458"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2798in"/>
          <style:tab-stop style:type="left" style:position="1.3784in"/>
        </style:tab-stops>
      </style:paragraph-properties>
    </style:style>
    <style:style style:name="T4459" style:parent-style-name="DefaultParagraphFont" style:family="text">
      <style:text-properties style:font-name-asian="Calibri" style:font-weight-complex="bold" style:font-size-complex="12pt"/>
    </style:style>
    <style:style style:name="T4460" style:parent-style-name="DefaultParagraphFont" style:family="text">
      <style:text-properties style:font-name-asian="Calibri" style:font-weight-complex="bold" style:font-size-complex="12pt"/>
    </style:style>
    <style:style style:name="T4461" style:parent-style-name="DefaultParagraphFont" style:family="text">
      <style:text-properties style:font-name-asian="Calibri" style:font-weight-complex="bold" style:font-size-complex="12pt"/>
    </style:style>
    <style:style style:name="P4462"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0833in"/>
          <style:tab-stop style:type="left" style:position="1.3784in"/>
        </style:tab-stops>
      </style:paragraph-properties>
    </style:style>
    <style:style style:name="T4463" style:parent-style-name="DefaultParagraphFont" style:family="text">
      <style:text-properties style:font-name-asian="Calibri" style:font-weight-complex="bold" style:font-size-complex="12pt"/>
    </style:style>
    <style:style style:name="T4464" style:parent-style-name="DefaultParagraphFont" style:family="text">
      <style:text-properties style:font-name-asian="Calibri" style:font-weight-complex="bold" style:font-size-complex="12pt"/>
    </style:style>
    <style:style style:name="T4465" style:parent-style-name="DefaultParagraphFont" style:family="text">
      <style:text-properties style:font-name-asian="Calibri" style:font-weight-complex="bold" style:font-size-complex="12pt"/>
    </style:style>
    <style:style style:name="P4466" style:parent-style-name="Normal" style:family="paragraph">
      <style:paragraph-properties fo:text-align="justify" fo:text-indent="0.5in">
        <style:tab-stops>
          <style:tab-stop style:type="left" style:position="0.0986in"/>
          <style:tab-stop style:type="left" style:position="1.0833in"/>
        </style:tab-stops>
      </style:paragraph-properties>
    </style:style>
    <style:style style:name="T4467" style:parent-style-name="DefaultParagraphFont" style:family="text">
      <style:text-properties style:font-name-asian="Calibri" style:font-weight-complex="bold" style:font-size-complex="12pt"/>
    </style:style>
    <style:style style:name="T4468" style:parent-style-name="DefaultParagraphFont" style:family="text">
      <style:text-properties style:font-name-asian="Calibri" style:font-weight-complex="bold" style:font-size-complex="12pt"/>
    </style:style>
    <style:style style:name="T4469" style:parent-style-name="DefaultParagraphFont" style:family="text">
      <style:text-properties style:font-name-asian="Calibri" style:font-weight-complex="bold" style:font-size-complex="12pt"/>
    </style:style>
    <style:style style:name="T4470"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4471" style:parent-style-name="DefaultParagraphFont" style:family="text">
      <style:text-properties style:font-name-asian="Calibri" style:font-weight-complex="bold" style:font-size-complex="12pt"/>
    </style:style>
    <style:style style:name="P4472"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4473" style:parent-style-name="DefaultParagraphFont" style:family="text">
      <style:text-properties style:font-name-asian="Calibri" style:font-weight-complex="bold" style:font-size-complex="12pt"/>
    </style:style>
    <style:style style:name="T4474" style:parent-style-name="DefaultParagraphFont" style:family="text">
      <style:text-properties style:font-name-asian="Calibri" style:font-weight-complex="bold" style:font-size-complex="12pt"/>
    </style:style>
    <style:style style:name="T4475" style:parent-style-name="DefaultParagraphFont" style:family="text">
      <style:text-properties style:font-name-asian="Calibri" style:font-weight-complex="bold" style:font-size-complex="12pt"/>
    </style:style>
    <style:style style:name="P4476"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4477" style:parent-style-name="DefaultParagraphFont" style:family="text">
      <style:text-properties style:font-name-asian="Calibri" style:font-weight-complex="bold" style:font-size-complex="12pt"/>
    </style:style>
    <style:style style:name="T4478" style:parent-style-name="DefaultParagraphFont" style:family="text">
      <style:text-properties style:font-name-asian="Calibri" style:font-weight-complex="bold" style:font-size-complex="12pt"/>
    </style:style>
    <style:style style:name="T4479" style:parent-style-name="DefaultParagraphFont" style:family="text">
      <style:text-properties style:font-name-asian="Calibri" style:font-weight-complex="bold" style:font-size-complex="12pt"/>
    </style:style>
    <style:style style:name="P4480"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4481" style:parent-style-name="DefaultParagraphFont" style:family="text">
      <style:text-properties style:font-name-asian="Calibri" style:font-weight-complex="bold" style:font-size-complex="12pt"/>
    </style:style>
    <style:style style:name="T4482" style:parent-style-name="DefaultParagraphFont" style:family="text">
      <style:text-properties style:font-name-asian="Calibri" style:font-weight-complex="bold" style:font-size-complex="12pt"/>
    </style:style>
    <style:style style:name="T4483" style:parent-style-name="DefaultParagraphFont" style:family="text">
      <style:text-properties style:font-name-asian="Calibri" style:font-weight-complex="bold" style:font-size-complex="12pt"/>
    </style:style>
    <style:style style:name="P4484"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4485" style:parent-style-name="DefaultParagraphFont" style:family="text">
      <style:text-properties style:font-name-asian="Calibri" style:font-weight-complex="bold" style:font-size-complex="12pt"/>
    </style:style>
    <style:style style:name="T4486" style:parent-style-name="DefaultParagraphFont" style:family="text">
      <style:text-properties style:font-name-asian="Calibri" style:font-weight-complex="bold" style:font-size-complex="12pt"/>
    </style:style>
    <style:style style:name="T4487" style:parent-style-name="DefaultParagraphFont" style:family="text">
      <style:text-properties style:font-name-asian="Calibri" style:font-weight-complex="bold" style:font-size-complex="12pt"/>
    </style:style>
    <style:style style:name="P4488"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4489" style:parent-style-name="DefaultParagraphFont" style:family="text">
      <style:text-properties style:font-name-asian="Calibri" style:font-weight-complex="bold" style:font-size-complex="12pt"/>
    </style:style>
    <style:style style:name="T4490" style:parent-style-name="DefaultParagraphFont" style:family="text">
      <style:text-properties style:font-name-asian="Calibri" style:font-weight-complex="bold" style:font-size-complex="12pt"/>
    </style:style>
    <style:style style:name="T4491" style:parent-style-name="DefaultParagraphFont" style:family="text">
      <style:text-properties style:font-name-asian="Calibri" style:font-weight-complex="bold" style:font-size-complex="12pt"/>
    </style:style>
    <style:style style:name="P4492"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4493" style:parent-style-name="DefaultParagraphFont" style:family="text">
      <style:text-properties style:font-name-asian="Calibri" style:font-weight-complex="bold" style:font-size-complex="12pt"/>
    </style:style>
    <style:style style:name="T4494" style:parent-style-name="DefaultParagraphFont" style:family="text">
      <style:text-properties style:font-name-asian="Calibri" style:font-weight-complex="bold" style:font-size-complex="12pt"/>
    </style:style>
    <style:style style:name="T4495" style:parent-style-name="DefaultParagraphFont" style:family="text">
      <style:text-properties style:font-name-asian="Calibri" style:font-weight-complex="bold" style:font-size-complex="12pt"/>
    </style:style>
    <style:style style:name="P4496"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4497" style:parent-style-name="DefaultParagraphFont" style:family="text">
      <style:text-properties style:font-name-asian="Calibri" style:font-weight-complex="bold" style:font-size-complex="12pt"/>
    </style:style>
    <style:style style:name="T4498" style:parent-style-name="DefaultParagraphFont" style:family="text">
      <style:text-properties style:font-name-asian="Calibri" style:font-weight-complex="bold" style:font-size-complex="12pt"/>
    </style:style>
    <style:style style:name="T4499" style:parent-style-name="DefaultParagraphFont" style:family="text">
      <style:text-properties style:font-name-asian="Calibri" style:font-weight-complex="bold" style:font-size-complex="12pt"/>
    </style:style>
    <style:style style:name="P4500"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4501" style:parent-style-name="DefaultParagraphFont" style:family="text">
      <style:text-properties style:font-name-asian="Calibri" style:font-weight-complex="bold" style:font-size-complex="12pt"/>
    </style:style>
    <style:style style:name="T4502" style:parent-style-name="DefaultParagraphFont" style:family="text">
      <style:text-properties style:font-name-asian="Calibri" style:font-weight-complex="bold" style:font-size-complex="12pt"/>
    </style:style>
    <style:style style:name="T4503" style:parent-style-name="DefaultParagraphFont" style:family="text">
      <style:text-properties style:font-name-asian="Calibri" style:font-weight-complex="bold" style:font-size-complex="12pt"/>
    </style:style>
    <style:style style:name="P4504"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4505" style:parent-style-name="DefaultParagraphFont" style:family="text">
      <style:text-properties style:font-name-asian="Calibri" style:font-weight-complex="bold" style:font-size-complex="12pt"/>
    </style:style>
    <style:style style:name="T4506" style:parent-style-name="DefaultParagraphFont" style:family="text">
      <style:text-properties style:font-name-asian="Calibri" style:font-weight-complex="bold" style:font-size-complex="12pt"/>
    </style:style>
    <style:style style:name="T4507" style:parent-style-name="DefaultParagraphFont" style:family="text">
      <style:text-properties style:font-name-asian="Calibri" style:font-weight-complex="bold" style:font-size-complex="12pt"/>
    </style:style>
    <style:style style:name="P4508"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4509" style:parent-style-name="DefaultParagraphFont" style:family="text">
      <style:text-properties style:font-name-asian="Calibri" style:font-weight-complex="bold" style:font-size-complex="12pt"/>
    </style:style>
    <style:style style:name="T4510" style:parent-style-name="DefaultParagraphFont" style:family="text">
      <style:text-properties style:font-name-asian="Calibri" style:font-weight-complex="bold" style:font-size-complex="12pt"/>
    </style:style>
    <style:style style:name="T4511" style:parent-style-name="DefaultParagraphFont" style:family="text">
      <style:text-properties style:font-name-asian="Calibri" style:font-weight-complex="bold" style:font-size-complex="12pt"/>
    </style:style>
    <style:style style:name="P4512"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4513" style:parent-style-name="DefaultParagraphFont" style:family="text">
      <style:text-properties style:font-name-asian="Calibri" style:font-weight-complex="bold" style:font-size-complex="12pt"/>
    </style:style>
    <style:style style:name="T4514" style:parent-style-name="DefaultParagraphFont" style:family="text">
      <style:text-properties style:font-name-asian="Calibri" style:font-weight-complex="bold" style:font-size-complex="12pt"/>
    </style:style>
    <style:style style:name="T4515" style:parent-style-name="DefaultParagraphFont" style:family="text">
      <style:text-properties style:font-name-asian="Calibri" style:font-weight-complex="bold" style:font-size-complex="12pt"/>
    </style:style>
    <style:style style:name="P4516"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4517" style:parent-style-name="DefaultParagraphFont" style:family="text">
      <style:text-properties style:font-name-asian="Calibri" style:font-weight-complex="bold" style:font-size-complex="12pt"/>
    </style:style>
    <style:style style:name="T4518" style:parent-style-name="DefaultParagraphFont" style:family="text">
      <style:text-properties style:font-name-asian="Calibri" style:font-weight-complex="bold" style:font-size-complex="12pt"/>
    </style:style>
    <style:style style:name="T4519" style:parent-style-name="DefaultParagraphFont" style:family="text">
      <style:text-properties style:font-name-asian="Calibri" style:font-weight-complex="bold" style:font-size-complex="12pt"/>
    </style:style>
    <style:style style:name="P4520"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4521" style:parent-style-name="DefaultParagraphFont" style:family="text">
      <style:text-properties style:font-name-asian="Calibri" style:font-weight-complex="bold" style:font-size-complex="12pt"/>
    </style:style>
    <style:style style:name="T4522" style:parent-style-name="DefaultParagraphFont" style:family="text">
      <style:text-properties style:font-name-asian="Calibri" style:font-weight-complex="bold" style:font-size-complex="12pt"/>
    </style:style>
    <style:style style:name="T4523" style:parent-style-name="DefaultParagraphFont" style:family="text">
      <style:text-properties style:font-name-asian="Calibri" style:font-weight-complex="bold" style:font-size-complex="12pt"/>
    </style:style>
    <style:style style:name="P4524"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4525" style:parent-style-name="DefaultParagraphFont" style:family="text">
      <style:text-properties style:font-name-asian="Calibri" style:font-weight-complex="bold" style:font-size-complex="12pt"/>
    </style:style>
    <style:style style:name="T4526" style:parent-style-name="DefaultParagraphFont" style:family="text">
      <style:text-properties style:font-name-asian="Calibri" style:font-weight-complex="bold" style:font-size-complex="12pt"/>
    </style:style>
    <style:style style:name="T4527" style:parent-style-name="DefaultParagraphFont" style:family="text">
      <style:text-properties style:font-name-asian="Calibri" style:font-weight-complex="bold" style:font-size-complex="12pt"/>
    </style:style>
    <style:style style:name="P4528"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4529" style:parent-style-name="DefaultParagraphFont" style:family="text">
      <style:text-properties style:font-name-asian="Calibri" style:font-weight-complex="bold" style:font-size-complex="12pt"/>
    </style:style>
    <style:style style:name="T4530" style:parent-style-name="DefaultParagraphFont" style:family="text">
      <style:text-properties style:font-name-asian="Calibri" style:font-weight-complex="bold" style:font-size-complex="12pt"/>
    </style:style>
    <style:style style:name="T4531" style:parent-style-name="DefaultParagraphFont" style:family="text">
      <style:text-properties style:font-name-asian="Calibri" style:font-weight-complex="bold" style:font-size-complex="12pt"/>
    </style:style>
    <style:style style:name="P4532"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4533" style:parent-style-name="DefaultParagraphFont" style:family="text">
      <style:text-properties style:font-name-asian="Calibri" style:font-weight-complex="bold" style:font-size-complex="12pt"/>
    </style:style>
    <style:style style:name="T4534" style:parent-style-name="DefaultParagraphFont" style:family="text">
      <style:text-properties style:font-name-asian="Calibri" style:font-weight-complex="bold" style:font-size-complex="12pt"/>
    </style:style>
    <style:style style:name="T4535" style:parent-style-name="DefaultParagraphFont" style:family="text">
      <style:text-properties style:font-name-asian="Calibri" style:font-weight-complex="bold" style:font-size-complex="12pt"/>
    </style:style>
    <style:style style:name="P4536"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4537" style:parent-style-name="DefaultParagraphFont" style:family="text">
      <style:text-properties style:font-name-asian="Calibri" style:font-weight-complex="bold" style:font-size-complex="12pt"/>
    </style:style>
    <style:style style:name="T4538" style:parent-style-name="DefaultParagraphFont" style:family="text">
      <style:text-properties style:font-name-asian="Calibri" style:font-weight-complex="bold" style:font-size-complex="12pt"/>
    </style:style>
    <style:style style:name="T4539" style:parent-style-name="DefaultParagraphFont" style:family="text">
      <style:text-properties style:font-name-asian="Calibri" style:font-weight-complex="bold" style:font-size-complex="12pt"/>
    </style:style>
    <style:style style:name="P4540" style:parent-style-name="Normal" style:family="paragraph">
      <style:paragraph-properties fo:text-align="justify" fo:text-indent="0.5in">
        <style:tab-stops>
          <style:tab-stop style:type="left" style:position="0.0986in"/>
          <style:tab-stop style:type="left" style:position="1.1812in"/>
          <style:tab-stop style:type="left" style:position="1.3784in"/>
        </style:tab-stops>
      </style:paragraph-properties>
    </style:style>
    <style:style style:name="T4541" style:parent-style-name="DefaultParagraphFont" style:family="text">
      <style:text-properties style:font-name-asian="Calibri" style:font-weight-complex="bold" style:font-size-complex="12pt"/>
    </style:style>
    <style:style style:name="T4542" style:parent-style-name="DefaultParagraphFont" style:family="text">
      <style:text-properties style:font-name-asian="Calibri" style:font-weight-complex="bold" style:font-size-complex="12pt"/>
    </style:style>
    <style:style style:name="T4543" style:parent-style-name="DefaultParagraphFont" style:family="text">
      <style:text-properties style:font-name-asian="Calibri" style:font-weight-complex="bold" style:font-size-complex="12pt"/>
    </style:style>
    <style:style style:name="P4544"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 style:type="left" style:position="1.3784in"/>
        </style:tab-stops>
      </style:paragraph-properties>
    </style:style>
    <style:style style:name="T4545" style:parent-style-name="DefaultParagraphFont" style:family="text">
      <style:text-properties style:font-name-asian="Calibri" style:font-weight-complex="bold" style:font-size-complex="12pt"/>
    </style:style>
    <style:style style:name="T4546" style:parent-style-name="DefaultParagraphFont" style:family="text">
      <style:text-properties style:font-name-asian="Calibri" style:font-weight-complex="bold" style:font-size-complex="12pt"/>
    </style:style>
    <style:style style:name="T4547" style:parent-style-name="DefaultParagraphFont" style:family="text">
      <style:text-properties style:font-name-asian="Calibri" style:font-weight-complex="bold" style:font-size-complex="12pt"/>
    </style:style>
    <style:style style:name="P4548"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 style:type="left" style:position="1.3784in"/>
        </style:tab-stops>
      </style:paragraph-properties>
    </style:style>
    <style:style style:name="T4549" style:parent-style-name="DefaultParagraphFont" style:family="text">
      <style:text-properties style:font-name-asian="Calibri" style:font-weight-complex="bold" style:font-size-complex="12pt"/>
    </style:style>
    <style:style style:name="T4550" style:parent-style-name="DefaultParagraphFont" style:family="text">
      <style:text-properties style:font-name-asian="Calibri" style:font-weight-complex="bold" style:font-size-complex="12pt"/>
    </style:style>
    <style:style style:name="T4551" style:parent-style-name="DefaultParagraphFont" style:family="text">
      <style:text-properties style:font-name-asian="Calibri" style:font-weight-complex="bold" style:font-size-complex="12pt"/>
    </style:style>
    <style:style style:name="P4552"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553" style:parent-style-name="DefaultParagraphFont" style:family="text">
      <style:text-properties style:font-name-asian="Calibri" style:font-weight-complex="bold" style:font-size-complex="12pt"/>
    </style:style>
    <style:style style:name="T4554" style:parent-style-name="DefaultParagraphFont" style:family="text">
      <style:text-properties style:font-name-asian="Calibri" style:font-weight-complex="bold" style:font-size-complex="12pt"/>
    </style:style>
    <style:style style:name="T4555" style:parent-style-name="DefaultParagraphFont" style:family="text">
      <style:text-properties style:font-name-asian="Calibri" style:font-weight-complex="bold" style:font-size-complex="12pt"/>
    </style:style>
    <style:style style:name="P4556"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557" style:parent-style-name="DefaultParagraphFont" style:family="text">
      <style:text-properties style:font-name-asian="Calibri" style:font-weight-complex="bold" style:font-size-complex="12pt"/>
    </style:style>
    <style:style style:name="T4558" style:parent-style-name="DefaultParagraphFont" style:family="text">
      <style:text-properties style:font-name-asian="Calibri" style:font-weight-complex="bold" style:font-size-complex="12pt"/>
    </style:style>
    <style:style style:name="T4559" style:parent-style-name="DefaultParagraphFont" style:family="text">
      <style:text-properties style:font-name-asian="Calibri" style:font-weight-complex="bold" style:font-size-complex="12pt"/>
    </style:style>
    <style:style style:name="P4560"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561" style:parent-style-name="DefaultParagraphFont" style:family="text">
      <style:text-properties style:font-name-asian="Calibri" style:font-weight-complex="bold" style:font-size-complex="12pt"/>
    </style:style>
    <style:style style:name="T4562" style:parent-style-name="DefaultParagraphFont" style:family="text">
      <style:text-properties style:font-name-asian="Calibri" style:font-weight-complex="bold" style:font-size-complex="12pt"/>
    </style:style>
    <style:style style:name="T4563" style:parent-style-name="DefaultParagraphFont" style:family="text">
      <style:text-properties style:font-name-asian="Calibri" style:font-weight-complex="bold" style:font-size-complex="12pt"/>
    </style:style>
    <style:style style:name="P4564"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565" style:parent-style-name="DefaultParagraphFont" style:family="text">
      <style:text-properties style:font-name-asian="Calibri" style:font-weight-complex="bold" style:font-size-complex="12pt"/>
    </style:style>
    <style:style style:name="T4566" style:parent-style-name="DefaultParagraphFont" style:family="text">
      <style:text-properties style:font-name-asian="Calibri" style:font-weight-complex="bold" style:font-size-complex="12pt"/>
    </style:style>
    <style:style style:name="T4567" style:parent-style-name="DefaultParagraphFont" style:family="text">
      <style:text-properties style:font-name-asian="Calibri" style:font-weight-complex="bold" style:font-size-complex="12pt"/>
    </style:style>
    <style:style style:name="T4568" style:parent-style-name="DefaultParagraphFont" style:family="text">
      <style:text-properties style:font-name-asian="Calibri" style:font-weight-complex="bold" style:font-size-complex="12pt"/>
    </style:style>
    <style:style style:name="P4569"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570" style:parent-style-name="DefaultParagraphFont" style:family="text">
      <style:text-properties style:font-name-asian="Calibri" style:font-weight-complex="bold" style:font-size-complex="12pt"/>
    </style:style>
    <style:style style:name="T4571" style:parent-style-name="DefaultParagraphFont" style:family="text">
      <style:text-properties style:font-name-asian="Calibri" style:font-weight-complex="bold" style:font-size-complex="12pt"/>
    </style:style>
    <style:style style:name="T4572" style:parent-style-name="DefaultParagraphFont" style:family="text">
      <style:text-properties style:font-name-asian="Calibri" style:font-weight-complex="bold" style:font-size-complex="12pt"/>
    </style:style>
    <style:style style:name="P4573"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574" style:parent-style-name="DefaultParagraphFont" style:family="text">
      <style:text-properties style:font-name-asian="Calibri" style:font-weight-complex="bold" style:font-size-complex="12pt"/>
    </style:style>
    <style:style style:name="T4575" style:parent-style-name="DefaultParagraphFont" style:family="text">
      <style:text-properties style:font-name-asian="Calibri" style:font-weight-complex="bold" style:font-size-complex="12pt"/>
    </style:style>
    <style:style style:name="T4576" style:parent-style-name="DefaultParagraphFont" style:family="text">
      <style:text-properties style:font-name-asian="Calibri" style:font-weight-complex="bold" style:font-size-complex="12pt"/>
    </style:style>
    <style:style style:name="P4577"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2798in"/>
        </style:tab-stops>
      </style:paragraph-properties>
    </style:style>
    <style:style style:name="T4578" style:parent-style-name="DefaultParagraphFont" style:family="text">
      <style:text-properties style:font-name-asian="Calibri" style:font-weight-complex="bold" style:font-size-complex="12pt"/>
    </style:style>
    <style:style style:name="T4579" style:parent-style-name="DefaultParagraphFont" style:family="text">
      <style:text-properties style:font-name-asian="Calibri" style:font-weight-complex="bold" style:font-size-complex="12pt"/>
    </style:style>
    <style:style style:name="T4580" style:parent-style-name="DefaultParagraphFont" style:family="text">
      <style:text-properties style:font-name-asian="Calibri" style:font-weight-complex="bold" style:font-size-complex="12pt"/>
    </style:style>
    <style:style style:name="P4581" style:parent-style-name="Normal" style:family="paragraph">
      <style:paragraph-properties fo:text-align="justify" fo:text-indent="0.5in">
        <style:tab-stops>
          <style:tab-stop style:type="left" style:position="0.0986in"/>
        </style:tab-stops>
      </style:paragraph-properties>
    </style:style>
    <style:style style:name="T4582" style:parent-style-name="DefaultParagraphFont" style:family="text">
      <style:text-properties style:font-name-asian="Calibri" style:font-weight-complex="bold" style:font-size-complex="12pt"/>
    </style:style>
    <style:style style:name="T4583" style:parent-style-name="DefaultParagraphFont" style:family="text">
      <style:text-properties style:font-name-asian="Calibri" style:font-weight-complex="bold" style:font-size-complex="12pt"/>
    </style:style>
    <style:style style:name="T4584" style:parent-style-name="DefaultParagraphFont" style:family="text">
      <style:text-properties style:font-name-asian="Calibri" style:font-weight-complex="bold" style:font-size-complex="12pt"/>
    </style:style>
    <style:style style:name="P4585"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2798in"/>
          <style:tab-stop style:type="left" style:position="1.3784in"/>
        </style:tab-stops>
      </style:paragraph-properties>
    </style:style>
    <style:style style:name="T4586" style:parent-style-name="DefaultParagraphFont" style:family="text">
      <style:text-properties style:font-name-asian="Calibri" style:font-weight-complex="bold" style:font-size-complex="12pt"/>
    </style:style>
    <style:style style:name="T4587" style:parent-style-name="DefaultParagraphFont" style:family="text">
      <style:text-properties style:font-name-asian="Calibri" style:font-weight-complex="bold" style:font-size-complex="12pt"/>
    </style:style>
    <style:style style:name="T4588" style:parent-style-name="DefaultParagraphFont" style:family="text">
      <style:text-properties style:font-name-asian="Calibri" style:font-weight-complex="bold" style:font-size-complex="12pt"/>
    </style:style>
    <style:style style:name="P4589"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2798in"/>
          <style:tab-stop style:type="left" style:position="1.3784in"/>
        </style:tab-stops>
      </style:paragraph-properties>
    </style:style>
    <style:style style:name="T4590" style:parent-style-name="DefaultParagraphFont" style:family="text">
      <style:text-properties style:font-name-asian="Calibri" style:font-weight-complex="bold" style:font-size-complex="12pt"/>
    </style:style>
    <style:style style:name="T4591" style:parent-style-name="DefaultParagraphFont" style:family="text">
      <style:text-properties style:font-name-asian="Calibri" style:font-weight-complex="bold" style:font-size-complex="12pt"/>
    </style:style>
    <style:style style:name="T4592" style:parent-style-name="DefaultParagraphFont" style:family="text">
      <style:text-properties style:font-name-asian="Calibri" style:font-weight-complex="bold" style:font-size-complex="12pt"/>
    </style:style>
    <style:style style:name="T4593" style:parent-style-name="DefaultParagraphFont" style:family="text">
      <style:text-properties style:font-name-asian="Calibri" style:font-weight-complex="bold" style:font-size-complex="12pt"/>
    </style:style>
    <style:style style:name="P4594" style:parent-style-name="Normal" style:family="paragraph">
      <style:paragraph-properties fo:text-align="justify" fo:text-indent="0.5in">
        <style:tab-stops>
          <style:tab-stop style:type="left" style:position="0.0986in"/>
          <style:tab-stop style:type="left" style:position="0.5909in"/>
          <style:tab-stop style:type="left" style:position="0.9847in"/>
          <style:tab-stop style:type="left" style:position="1.2798in"/>
          <style:tab-stop style:type="left" style:position="1.3784in"/>
        </style:tab-stops>
      </style:paragraph-properties>
    </style:style>
    <style:style style:name="T4595" style:parent-style-name="DefaultParagraphFont" style:family="text">
      <style:text-properties style:font-name-asian="Calibri" style:font-weight-complex="bold" style:font-size-complex="12pt"/>
    </style:style>
    <style:style style:name="T4596" style:parent-style-name="DefaultParagraphFont" style:family="text">
      <style:text-properties style:font-name-asian="Calibri" style:font-weight-complex="bold" style:font-size-complex="12pt"/>
    </style:style>
    <style:style style:name="T4597" style:parent-style-name="DefaultParagraphFont" style:family="text">
      <style:text-properties style:font-name-asian="Calibri" style:font-weight-complex="bold" style:font-size-complex="12pt"/>
    </style:style>
    <style:style style:name="P4598" style:parent-style-name="Normal" style:family="paragraph">
      <style:paragraph-properties fo:text-align="justify" fo:text-indent="0.5in">
        <style:tab-stops>
          <style:tab-stop style:type="left" style:position="0.0986in"/>
          <style:tab-stop style:type="left" style:position="0.9847in"/>
          <style:tab-stop style:type="left" style:position="1.3784in"/>
        </style:tab-stops>
      </style:paragraph-properties>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weight-complex="bold" style:font-size-complex="12pt" fo:background-color="#FFFFFF"/>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weight-complex="bold" fo:color="#333333" style:font-size-complex="12pt" fo:background-color="#FFFFFF"/>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fo:letter-spacing="-0.0027in" style:font-size-complex="12pt" style:language-asian="lt" style:country-asian="LT"/>
    </style:style>
    <style:style style:name="T4609" style:parent-style-name="DefaultParagraphFont" style:family="text">
      <style:text-properties fo:color="#000000" fo:letter-spacing="-0.0027in" style:font-size-complex="12pt" style:language-asian="lt" style:country-asian="LT"/>
    </style:style>
    <style:style style:name="T4610" style:parent-style-name="DefaultParagraphFont" style:family="text">
      <style:text-properties style:font-name-asian="Calibri" style:font-size-complex="12pt"/>
    </style:style>
    <style:style style:name="P4611" style:parent-style-name="Normal" style:family="paragraph">
      <style:paragraph-properties fo:text-align="justify" fo:text-indent="0.5in">
        <style:tab-stops>
          <style:tab-stop style:type="left" style:position="0.0986in"/>
          <style:tab-stop style:type="left" style:position="0.9847in"/>
          <style:tab-stop style:type="left" style:position="1.3784in"/>
        </style:tab-stops>
      </style:paragraph-properties>
    </style:style>
    <style:style style:name="T4612" style:parent-style-name="DefaultParagraphFont" style:family="text">
      <style:text-properties style:font-name-asian="Calibri" style:font-size-complex="12pt" style:language-asian="lt" style:country-asian="LT"/>
    </style:style>
    <style:style style:name="T4613" style:parent-style-name="DefaultParagraphFont" style:family="text">
      <style:text-properties style:font-name-asian="Calibri" style:font-size-complex="12pt" style:language-asian="lt" style:country-asian="LT"/>
    </style:style>
    <style:style style:name="T4614" style:parent-style-name="DefaultParagraphFont" style:family="text">
      <style:text-properties style:font-name-asian="Calibri" style:font-size-complex="12pt" style:language-asian="lt" style:country-asian="LT"/>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P4617" style:parent-style-name="Normal" style:family="paragraph">
      <style:paragraph-properties fo:text-align="justify" fo:text-indent="0.5in">
        <style:tab-stops>
          <style:tab-stop style:type="left" style:position="0.0986in"/>
          <style:tab-stop style:type="left" style:position="0.9847in"/>
          <style:tab-stop style:type="left" style:position="1.3784in"/>
        </style:tab-stops>
      </style:paragraph-properties>
    </style:style>
    <style:style style:name="T4618" style:parent-style-name="DefaultParagraphFont" style:family="text">
      <style:text-properties style:font-name-asian="Calibri" style:font-size-complex="12pt" style:language-asian="lt" style:country-asian="LT"/>
    </style:style>
    <style:style style:name="T4619" style:parent-style-name="DefaultParagraphFont" style:family="text">
      <style:text-properties style:font-name-asian="Calibri" style:font-size-complex="12pt" style:language-asian="lt" style:country-asian="LT"/>
    </style:style>
    <style:style style:name="T4620" style:parent-style-name="DefaultParagraphFont" style:family="text">
      <style:text-properties style:font-name-asian="Calibri" style:font-size-complex="12pt" style:language-asian="lt" style:country-asian="L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P4623" style:parent-style-name="Normal" style:family="paragraph">
      <style:paragraph-properties fo:text-align="justify" fo:text-indent="0.5in">
        <style:tab-stops>
          <style:tab-stop style:type="left" style:position="0.0986in"/>
          <style:tab-stop style:type="left" style:position="0.9847in"/>
          <style:tab-stop style:type="left" style:position="1.3784in"/>
        </style:tab-stops>
      </style:paragraph-properties>
    </style:style>
    <style:style style:name="T4624" style:parent-style-name="DefaultParagraphFont" style:family="text">
      <style:text-properties style:font-name-asian="Calibri" style:font-size-complex="12pt" style:language-asian="lt" style:country-asian="LT"/>
    </style:style>
    <style:style style:name="T4625" style:parent-style-name="DefaultParagraphFont" style:family="text">
      <style:text-properties style:font-name-asian="Calibri" style:font-size-complex="12pt" style:language-asian="lt" style:country-asian="LT"/>
    </style:style>
    <style:style style:name="T4626" style:parent-style-name="DefaultParagraphFont" style:family="text">
      <style:text-properties style:font-name-asian="Calibri" style:font-size-complex="12pt" style:language-asian="lt" style:country-asian="LT"/>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fo:color="#000000" style:font-size-complex="12pt" fo:background-color="#FFFFFF"/>
    </style:style>
    <style:style style:name="T4629" style:parent-style-name="DefaultParagraphFont" style:family="text">
      <style:text-properties fo:color="#000000" style:font-size-complex="12pt" style:language-asian="lt" style:country-asian="LT"/>
    </style:style>
    <style:style style:name="P4630" style:parent-style-name="Normal" style:family="paragraph">
      <style:paragraph-properties fo:text-align="justify" fo:text-indent="0.5in">
        <style:tab-stops>
          <style:tab-stop style:type="left" style:position="0.0986in"/>
          <style:tab-stop style:type="left" style:position="0.9847in"/>
          <style:tab-stop style:type="left" style:position="1.3784in"/>
        </style:tab-stops>
      </style:paragraph-properties>
    </style:style>
    <style:style style:name="T4631" style:parent-style-name="DefaultParagraphFont" style:family="text">
      <style:text-properties style:font-name-asian="Calibri" style:font-size-complex="12pt" style:language-asian="lt" style:country-asian="LT"/>
    </style:style>
    <style:style style:name="T4632" style:parent-style-name="DefaultParagraphFont" style:family="text">
      <style:text-properties style:font-name-asian="Calibri" style:font-size-complex="12pt" style:language-asian="lt" style:country-asian="LT"/>
    </style:style>
    <style:style style:name="T4633" style:parent-style-name="DefaultParagraphFont" style:family="text">
      <style:text-properties style:font-name-asian="Calibri" style:font-size-complex="12pt" style:language-asian="lt" style:country-asian="LT"/>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fo:color="#000000" style:font-size-complex="12pt"/>
    </style:style>
    <style:style style:name="T4636" style:parent-style-name="DefaultParagraphFont" style:family="text">
      <style:text-properties style:font-name-asian="Calibri" fo:color="#000000" style:font-size-complex="12pt"/>
    </style:style>
    <style:style style:name="P4637" style:parent-style-name="Normal" style:family="paragraph">
      <style:paragraph-properties fo:text-align="justify" fo:text-indent="0.5in">
        <style:tab-stops>
          <style:tab-stop style:type="left" style:position="0.0986in"/>
          <style:tab-stop style:type="left" style:position="0.9847in"/>
          <style:tab-stop style:type="left" style:position="1.3784in"/>
        </style:tab-stops>
      </style:paragraph-properties>
    </style:style>
    <style:style style:name="T4638" style:parent-style-name="DefaultParagraphFont" style:family="text">
      <style:text-properties style:font-name-asian="Calibri" style:font-size-complex="12pt" style:language-asian="lt" style:country-asian="LT"/>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T4642" style:parent-style-name="DefaultParagraphFont" style:family="text">
      <style:text-properties fo:color="#000000" style:font-size-complex="12pt" style:language-asian="lt" style:country-asian="LT"/>
    </style:style>
    <style:style style:name="P4643" style:parent-style-name="Normal" style:family="paragraph">
      <style:paragraph-properties fo:text-align="justify" fo:text-indent="0.5in">
        <style:tab-stops>
          <style:tab-stop style:type="left" style:position="0.7875in"/>
        </style:tab-stops>
      </style:paragraph-properties>
    </style:style>
    <style:style style:name="T4644" style:parent-style-name="DefaultParagraphFont" style:family="text">
      <style:text-properties style:font-name-asian="Calibri" style:font-size-complex="12pt" style:language-asian="lt" style:country-asian="LT"/>
    </style:style>
    <style:style style:name="T4645" style:parent-style-name="DefaultParagraphFont" style:family="text">
      <style:text-properties style:font-name-asian="Calibri" style:font-size-complex="12pt" style:language-asian="lt" style:country-asian="LT"/>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P4648" style:parent-style-name="Normal" style:family="paragraph">
      <style:paragraph-properties fo:text-align="justify" fo:text-indent="0.5in">
        <style:tab-stops>
          <style:tab-stop style:type="left" style:position="0.7875in"/>
        </style:tab-stops>
      </style:paragraph-properties>
    </style:style>
    <style:style style:name="T4649" style:parent-style-name="DefaultParagraphFont" style:family="text">
      <style:text-properties style:font-name-asian="Calibri" style:font-size-complex="12pt" style:language-asian="lt" style:country-asian="LT"/>
    </style:style>
    <style:style style:name="T4650" style:parent-style-name="DefaultParagraphFont" style:family="text">
      <style:text-properties style:font-name-asian="Calibri" style:font-size-complex="12pt" style:language-asian="lt" style:country-asian="LT"/>
    </style:style>
    <style:style style:name="T4651" style:parent-style-name="DefaultParagraphFont" style:family="text">
      <style:text-properties style:font-name-asian="Calibri"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P4653" style:parent-style-name="Normal" style:family="paragraph">
      <style:paragraph-properties fo:text-align="justify" fo:text-indent="0.5in">
        <style:tab-stops>
          <style:tab-stop style:type="left" style:position="0.7875in"/>
        </style:tab-stops>
      </style:paragraph-properties>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name-asian="Calibri" style:font-size-complex="12pt" style:language-asian="lt" style:country-asian="LT"/>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P4658" style:parent-style-name="Normal" style:family="paragraph">
      <style:paragraph-properties fo:text-align="justify" fo:text-indent="0.5in">
        <style:tab-stops>
          <style:tab-stop style:type="left" style:position="0.7875in"/>
        </style:tab-stops>
      </style:paragraph-properties>
    </style:style>
    <style:style style:name="T4659" style:parent-style-name="DefaultParagraphFont" style:family="text">
      <style:text-properties style:font-name-asian="Calibri" style:font-size-complex="12pt" style:language-asian="lt" style:country-asian="LT"/>
    </style:style>
    <style:style style:name="T4660" style:parent-style-name="DefaultParagraphFont" style:family="text">
      <style:text-properties style:font-name-asian="Calibri" style:font-size-complex="12pt" style:language-asian="lt" style:country-asian="LT"/>
    </style:style>
    <style:style style:name="T4661" style:parent-style-name="DefaultParagraphFont" style:family="text">
      <style:text-properties style:font-name-asian="Calibri"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P4663" style:parent-style-name="Normal" style:family="paragraph">
      <style:paragraph-properties fo:text-align="justify" fo:text-indent="0.5in">
        <style:tab-stops>
          <style:tab-stop style:type="left" style:position="0.7875in"/>
        </style:tab-stops>
      </style:paragraph-properties>
    </style:style>
    <style:style style:name="T4664" style:parent-style-name="DefaultParagraphFont" style:family="text">
      <style:text-properties style:font-name-asian="Calibri" style:font-size-complex="12pt" style:language-asian="lt" style:country-asian="LT"/>
    </style:style>
    <style:style style:name="T4665" style:parent-style-name="DefaultParagraphFont" style:family="text">
      <style:text-properties style:font-name-asian="Calibri" style:font-size-complex="12pt" style:language-asian="lt" style:country-asian="LT"/>
    </style:style>
    <style:style style:name="T4666" style:parent-style-name="DefaultParagraphFont" style:family="text">
      <style:text-properties style:font-name-asian="Calibri"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P4668" style:parent-style-name="Normal" style:family="paragraph">
      <style:paragraph-properties fo:text-align="justify" fo:text-indent="0.5in">
        <style:tab-stops>
          <style:tab-stop style:type="left" style:position="0.7875in"/>
        </style:tab-stops>
      </style:paragraph-properties>
    </style:style>
    <style:style style:name="T4669" style:parent-style-name="DefaultParagraphFont" style:family="text">
      <style:text-properties style:font-name-asian="Calibri" style:font-size-complex="12pt" style:language-asian="lt" style:country-asian="LT"/>
    </style:style>
    <style:style style:name="T4670" style:parent-style-name="DefaultParagraphFont" style:family="text">
      <style:text-properties style:font-name-asian="Calibri" style:font-size-complex="12pt" style:language-asian="lt" style:country-asian="LT"/>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P4673" style:parent-style-name="Normal" style:family="paragraph">
      <style:paragraph-properties fo:text-align="justify" fo:text-indent="0.5in">
        <style:tab-stops>
          <style:tab-stop style:type="left" style:position="0.7875in"/>
        </style:tab-stops>
      </style:paragraph-properties>
    </style:style>
    <style:style style:name="T4674" style:parent-style-name="DefaultParagraphFont" style:family="text">
      <style:text-properties style:font-name-asian="Calibri" style:font-size-complex="12pt" style:language-asian="lt" style:country-asian="LT"/>
    </style:style>
    <style:style style:name="T4675" style:parent-style-name="DefaultParagraphFont" style:family="text">
      <style:text-properties style:font-name-asian="Calibri" style:font-size-complex="12pt" style:language-asian="lt" style:country-asian="LT"/>
    </style:style>
    <style:style style:name="T4676" style:parent-style-name="DefaultParagraphFont" style:family="text">
      <style:text-properties style:font-name-asian="Calibri"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679" style:parent-style-name="DefaultParagraphFont" style:family="text">
      <style:text-properties style:font-name-asian="Calibri" style:font-weight-complex="bold" style:font-size-complex="12pt"/>
    </style:style>
    <style:style style:name="T4680" style:parent-style-name="DefaultParagraphFont" style:family="text">
      <style:text-properties style:font-name-asian="Calibri" style:font-weight-complex="bold"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weight-complex="bold" style:font-size-complex="12pt"/>
    </style:style>
    <style:style style:name="T4684" style:parent-style-name="DefaultParagraphFont" style:family="text">
      <style:text-properties style:font-name-asian="Calibri" style:font-weight-complex="bold" style:font-size-complex="12pt"/>
    </style:style>
    <style:style style:name="P4685" style:parent-style-name="Normal" style:family="paragraph">
      <style:paragraph-properties fo:text-align="justify" fo:text-indent="0.5in">
        <style:tab-stops>
          <style:tab-stop style:type="left" style:position="1.3784in"/>
        </style:tab-stops>
      </style:paragraph-properties>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weight-complex="bold" style:font-size-complex="12pt"/>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P469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693" style:parent-style-name="DefaultParagraphFont" style:family="text">
      <style:text-properties style:font-name-asian="Calibri" style:font-weight-complex="bold" style:font-size-complex="12pt"/>
    </style:style>
    <style:style style:name="T4694" style:parent-style-name="DefaultParagraphFont" style:family="text">
      <style:text-properties style:font-name-asian="Calibri" style:font-weight-complex="bold" style:font-size-complex="12pt"/>
    </style:style>
    <style:style style:name="T4695" style:parent-style-name="DefaultParagraphFont" style:family="text">
      <style:text-properties style:font-name-asian="Calibri" style:font-weight-complex="bold" style:font-size-complex="12pt"/>
    </style:style>
    <style:style style:name="T4696" style:parent-style-name="DefaultParagraphFont" style:family="text">
      <style:text-properties style:font-name-asian="Calibri" style:font-weight-complex="bold" style:font-size-complex="12pt"/>
    </style:style>
    <style:style style:name="P469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698" style:parent-style-name="DefaultParagraphFont" style:family="text">
      <style:text-properties style:font-name-asian="Calibri" style:font-weight-complex="bold" style:font-size-complex="12pt"/>
    </style:style>
    <style:style style:name="T4699" style:parent-style-name="DefaultParagraphFont" style:family="text">
      <style:text-properties style:font-name-asian="Calibri" style:font-weight-complex="bold" style:font-size-complex="12pt"/>
    </style:style>
    <style:style style:name="T4700" style:parent-style-name="DefaultParagraphFont" style:family="text">
      <style:text-properties style:font-name-asian="Calibri" style:font-weight-complex="bold" style:font-size-complex="12pt"/>
    </style:style>
    <style:style style:name="P470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702" style:parent-style-name="DefaultParagraphFont" style:family="text">
      <style:text-properties style:font-name-asian="Calibri" style:font-weight-complex="bold" style:font-size-complex="12pt"/>
    </style:style>
    <style:style style:name="T4703" style:parent-style-name="DefaultParagraphFont" style:family="text">
      <style:text-properties style:font-name-asian="Calibri" style:font-weight-complex="bold" style:font-size-complex="12pt"/>
    </style:style>
    <style:style style:name="P470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705" style:parent-style-name="DefaultParagraphFont" style:family="text">
      <style:text-properties style:font-name-asian="Calibri" style:font-weight-complex="bold" style:font-size-complex="12pt"/>
    </style:style>
    <style:style style:name="T4706" style:parent-style-name="DefaultParagraphFont" style:family="text">
      <style:text-properties style:font-name-asian="Calibri" style:font-weight-complex="bold" style:font-size-complex="12pt"/>
    </style:style>
    <style:style style:name="T4707" style:parent-style-name="DefaultParagraphFont" style:family="text">
      <style:text-properties style:font-name-asian="Calibri" style:font-weight-complex="bold" style:font-size-complex="12pt"/>
    </style:style>
    <style:style style:name="P470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709" style:parent-style-name="DefaultParagraphFont" style:family="text">
      <style:text-properties style:font-name-asian="Calibri" style:font-weight-complex="bold" style:font-size-complex="12pt"/>
    </style:style>
    <style:style style:name="T4710" style:parent-style-name="DefaultParagraphFont" style:family="text">
      <style:text-properties style:font-name-asian="Calibri" style:font-weight-complex="bold" style:font-size-complex="12pt"/>
    </style:style>
    <style:style style:name="T4711" style:parent-style-name="DefaultParagraphFont" style:family="text">
      <style:text-properties style:font-name-asian="Calibri" style:font-weight-complex="bold"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weight-complex="bold" style:font-size-complex="12pt"/>
    </style:style>
    <style:style style:name="P4714"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weight-complex="bold" style:font-size-complex="12pt"/>
    </style:style>
    <style:style style:name="T4719" style:parent-style-name="DefaultParagraphFont" style:family="text">
      <style:text-properties style:font-name-asian="Calibri" style:font-weight-complex="bold" style:font-size-complex="12pt"/>
    </style:style>
    <style:style style:name="T4720" style:parent-style-name="DefaultParagraphFont" style:family="text">
      <style:text-properties style:font-name-asian="Calibri" style:font-size-complex="12pt"/>
    </style:style>
    <style:style style:name="P472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P4722" style:parent-style-name="Normal" style:family="paragraph">
      <style:paragraph-properties fo:text-align="center">
        <style:tab-stops>
          <style:tab-stop style:type="left" style:position="0.0986in"/>
          <style:tab-stop style:type="left" style:position="1.2798in"/>
        </style:tab-stops>
      </style:paragraph-properties>
    </style:style>
    <style:style style:name="T4723" style:parent-style-name="DefaultParagraphFont" style:family="text">
      <style:text-properties style:font-name-asian="Calibri" fo:font-weight="bold" style:font-weight-asian="bold" style:font-size-complex="12pt"/>
    </style:style>
    <style:style style:name="T4724" style:parent-style-name="DefaultParagraphFont" style:family="text">
      <style:text-properties style:font-name-asian="Calibri" fo:font-weight="bold" style:font-weight-asian="bold" style:font-size-complex="12pt"/>
    </style:style>
    <style:style style:name="P4725" style:parent-style-name="Normal" style:family="paragraph">
      <style:paragraph-properties fo:text-align="center">
        <style:tab-stops>
          <style:tab-stop style:type="left" style:position="0.0986in"/>
          <style:tab-stop style:type="left" style:position="1.2798in"/>
        </style:tab-stops>
      </style:paragraph-properties>
    </style:style>
    <style:style style:name="T4726" style:parent-style-name="DefaultParagraphFont" style:family="text">
      <style:text-properties style:font-name-asian="Calibri" fo:font-weight="bold" style:font-weight-asian="bold" style:font-weight-complex="bold" style:font-size-complex="12pt"/>
    </style:style>
    <style:style style:name="P4727" style:parent-style-name="Normal" style:family="paragraph">
      <style:paragraph-properties fo:text-align="center" fo:text-indent="0.5in">
        <style:tab-stops>
          <style:tab-stop style:type="left" style:position="0.0986in"/>
          <style:tab-stop style:type="left" style:position="1.2798in"/>
        </style:tab-stops>
      </style:paragraph-properties>
      <style:text-properties style:font-name-asian="Calibri" fo:font-weight="bold" style:font-weight-asian="bold" style:font-weight-complex="bold" style:font-size-complex="12pt"/>
    </style:style>
    <style:style style:name="P472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P4731"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P473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weight-complex="bold" fo:color="#333333" style:font-size-complex="12pt" fo:background-color="#FFFFFF"/>
    </style:style>
    <style:style style:name="T4744" style:parent-style-name="DefaultParagraphFont" style:family="text">
      <style:text-properties style:font-weight-complex="bold" fo:color="#333333" style:font-size-complex="12pt" fo:background-color="#FFFFFF"/>
    </style:style>
    <style:style style:name="T4745" style:parent-style-name="DefaultParagraphFont" style:family="text">
      <style:text-properties style:font-weight-complex="bold" fo:color="#333333" style:font-size-complex="12pt" fo:background-color="#FFFFFF"/>
    </style:style>
    <style:style style:name="P4746" style:parent-style-name="Normal" style:family="paragraph">
      <style:paragraph-properties fo:text-align="justify" style:vertical-align="middle" fo:text-indent="0.5in">
        <style:tab-stops>
          <style:tab-stop style:type="left" style:position="0.0986in"/>
          <style:tab-stop style:type="left" style:position="1.2798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weight-complex="bold" fo:color="#000000" style:font-size-complex="12pt" fo:background-color="#FFFFFF"/>
    </style:style>
    <style:style style:name="T4756" style:parent-style-name="DefaultParagraphFont" style:family="text">
      <style:text-properties style:font-name-asian="Calibri" style:font-size-complex="12pt"/>
    </style:style>
    <style:style style:name="P475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P476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P4765"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P4772" style:parent-style-name="Normal" style:family="paragraph">
      <style:paragraph-properties fo:text-align="justify" fo:text-indent="0.5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P4780"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P4784" style:parent-style-name="Normal" style:family="paragraph">
      <style:paragraph-properties fo:text-indent="0.5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style:font-size-complex="12pt"/>
    </style:style>
    <style:style style:name="P479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P4797" style:parent-style-name="Normal" style:family="paragraph">
      <style:paragraph-properties fo:text-align="center">
        <style:tab-stops>
          <style:tab-stop style:type="left" style:position="0.0986in"/>
          <style:tab-stop style:type="left" style:position="1.2798in"/>
        </style:tab-stops>
      </style:paragraph-properties>
    </style:style>
    <style:style style:name="T4798" style:parent-style-name="DefaultParagraphFont" style:family="text">
      <style:text-properties style:font-name-asian="Calibri" fo:font-weight="bold" style:font-weight-asian="bold" style:font-size-complex="12pt"/>
    </style:style>
    <style:style style:name="T4799" style:parent-style-name="DefaultParagraphFont" style:family="text">
      <style:text-properties style:font-name-asian="Calibri" fo:font-weight="bold" style:font-weight-asian="bold" style:font-size-complex="12pt"/>
    </style:style>
    <style:style style:name="P4800" style:parent-style-name="Normal" style:family="paragraph">
      <style:paragraph-properties fo:text-align="center">
        <style:tab-stops>
          <style:tab-stop style:type="left" style:position="0.0986in"/>
          <style:tab-stop style:type="left" style:position="1.2798in"/>
        </style:tab-stops>
      </style:paragraph-properties>
    </style:style>
    <style:style style:name="T4801" style:parent-style-name="DefaultParagraphFont" style:family="text">
      <style:text-properties style:font-name-asian="Calibri" fo:font-weight="bold" style:font-weight-asian="bold" style:font-weight-complex="bold" style:font-size-complex="12pt"/>
    </style:style>
    <style:style style:name="P4802" style:parent-style-name="Normal" style:family="paragraph">
      <style:paragraph-properties fo:text-align="center" fo:text-indent="0.5in">
        <style:tab-stops>
          <style:tab-stop style:type="left" style:position="0.0986in"/>
          <style:tab-stop style:type="left" style:position="1.2798in"/>
        </style:tab-stops>
      </style:paragraph-properties>
      <style:text-properties style:font-name-asian="Calibri" fo:font-weight="bold" style:font-weight-asian="bold" style:font-weight-complex="bold" style:font-size-complex="12pt"/>
    </style:style>
    <style:style style:name="P480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P4806" style:parent-style-name="Normal" style:family="paragraph">
      <style:paragraph-properties fo:text-indent="0.5in">
        <style:tab-stops>
          <style:tab-stop style:type="left" style:position="0.0986in"/>
          <style:tab-stop style:type="left" style:position="1.2798in"/>
        </style:tab-stops>
      </style:paragraph-properties>
    </style:style>
    <style:style style:name="P4807" style:parent-style-name="Normal" style:family="paragraph">
      <style:paragraph-properties fo:text-align="center">
        <style:tab-stops>
          <style:tab-stop style:type="left" style:position="0.0986in"/>
          <style:tab-stop style:type="left" style:position="1.2798in"/>
        </style:tab-stops>
      </style:paragraph-properties>
    </style:style>
    <style:style style:name="T4808" style:parent-style-name="DefaultParagraphFont" style:family="text">
      <style:text-properties style:font-name-asian="Calibri" fo:font-weight="bold" style:font-weight-asian="bold" style:font-size-complex="12pt"/>
    </style:style>
    <style:style style:name="T4809" style:parent-style-name="DefaultParagraphFont" style:family="text">
      <style:text-properties style:font-name-asian="Calibri" fo:font-weight="bold" style:font-weight-asian="bold" style:font-size-complex="12pt"/>
    </style:style>
    <style:style style:name="P4810" style:parent-style-name="Normal" style:family="paragraph">
      <style:paragraph-properties fo:text-align="center">
        <style:tab-stops>
          <style:tab-stop style:type="left" style:position="0.0986in"/>
          <style:tab-stop style:type="left" style:position="1.2798in"/>
        </style:tab-stops>
      </style:paragraph-properties>
    </style:style>
    <style:style style:name="T4811" style:parent-style-name="DefaultParagraphFont" style:family="text">
      <style:text-properties style:font-name-asian="Calibri" fo:font-weight="bold" style:font-weight-asian="bold" style:font-weight-complex="bold" style:font-size-complex="12pt"/>
    </style:style>
    <style:style style:name="P4812" style:parent-style-name="Normal" style:family="paragraph">
      <style:paragraph-properties fo:text-align="center" fo:text-indent="0.5in">
        <style:tab-stops>
          <style:tab-stop style:type="left" style:position="0.0986in"/>
          <style:tab-stop style:type="left" style:position="1.2798in"/>
        </style:tab-stops>
      </style:paragraph-properties>
      <style:text-properties style:font-name-asian="Calibri" fo:font-weight="bold" style:font-weight-asian="bold" style:font-weight-complex="bold" style:font-size-complex="12pt"/>
    </style:style>
    <style:style style:name="P4813"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P4816" style:parent-style-name="Normal" style:family="paragraph">
      <style:paragraph-properties fo:text-align="justify" fo:text-indent="0.5in">
        <style:tab-stops>
          <style:tab-stop style:type="left" style:position="0.0986in"/>
          <style:tab-stop style:type="left" style:position="0.8861in"/>
        </style:tab-stops>
      </style:paragraph-properties>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P4819"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P4820" style:parent-style-name="Normal" style:family="paragraph">
      <style:paragraph-properties fo:text-align="center">
        <style:tab-stops>
          <style:tab-stop style:type="left" style:position="0.0986in"/>
          <style:tab-stop style:type="left" style:position="1.2798in"/>
        </style:tab-stops>
      </style:paragraph-properties>
    </style:style>
    <style:style style:name="T4821" style:parent-style-name="DefaultParagraphFont" style:family="text">
      <style:text-properties style:font-name-asian="Calibri" fo:font-weight="bold" style:font-weight-asian="bold" style:font-size-complex="12pt"/>
    </style:style>
    <style:style style:name="T4822" style:parent-style-name="DefaultParagraphFont" style:family="text">
      <style:text-properties style:font-name-asian="Calibri" fo:font-weight="bold" style:font-weight-asian="bold" style:font-size-complex="12pt"/>
    </style:style>
    <style:style style:name="P4823" style:parent-style-name="Normal" style:family="paragraph">
      <style:paragraph-properties fo:text-align="center">
        <style:tab-stops>
          <style:tab-stop style:type="left" style:position="0.0986in"/>
          <style:tab-stop style:type="left" style:position="1.2798in"/>
        </style:tab-stops>
      </style:paragraph-properties>
    </style:style>
    <style:style style:name="T4824" style:parent-style-name="DefaultParagraphFont" style:family="text">
      <style:text-properties style:font-name-asian="Calibri" fo:font-weight="bold" style:font-weight-asian="bold" style:font-size-complex="12pt"/>
    </style:style>
    <style:style style:name="P4825" style:parent-style-name="Normal" style:family="paragraph">
      <style:paragraph-properties fo:text-align="center" fo:text-indent="0.5in">
        <style:tab-stops>
          <style:tab-stop style:type="left" style:position="0.0986in"/>
          <style:tab-stop style:type="left" style:position="1.2798in"/>
        </style:tab-stops>
      </style:paragraph-properties>
      <style:text-properties style:font-name-asian="Calibri" fo:font-weight="bold" style:font-weight-asian="bold" style:font-size-complex="12pt"/>
    </style:style>
    <style:style style:name="P4826" style:parent-style-name="Normal" style:family="paragraph">
      <style:paragraph-properties fo:text-align="justify" style:vertical-align="baseline" fo:text-indent="0.5in"/>
    </style:style>
    <style:style style:name="T4827" style:parent-style-name="DefaultParagraphFont" style:family="text">
      <style:text-properties fo:letter-spacing="-0.0027in" style:font-size-complex="12pt" style:language-asian="lt" style:country-asian="LT"/>
    </style:style>
    <style:style style:name="T4828" style:parent-style-name="DefaultParagraphFont" style:family="text">
      <style:text-properties fo:letter-spacing="-0.0027in" style:font-size-complex="12pt" style:language-asian="lt" style:country-asian="LT"/>
    </style:style>
    <style:style style:name="P4829" style:parent-style-name="Normal" style:family="paragraph">
      <style:paragraph-properties fo:text-align="justify" style:vertical-align="baseline" fo:text-indent="0.5in"/>
    </style:style>
    <style:style style:name="T4830" style:parent-style-name="DefaultParagraphFont" style:family="text">
      <style:text-properties fo:letter-spacing="-0.0027in" style:font-size-complex="12pt" style:language-asian="lt" style:country-asian="LT"/>
    </style:style>
    <style:style style:name="T4831" style:parent-style-name="DefaultParagraphFont" style:family="text">
      <style:text-properties fo:letter-spacing="-0.0027in"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style:vertical-align="baseline"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style:vertical-align="baseline"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style:vertical-align="baseline" fo:text-indent="0.5in">
        <style:tab-stops>
          <style:tab-stop style:type="left" style:position="0.5909in"/>
        </style:tab-stops>
      </style:paragraph-properties>
    </style:style>
    <style:style style:name="T4840" style:parent-style-name="DefaultParagraphFont" style:family="text">
      <style:text-properties fo:letter-spacing="-0.0027in" style:font-size-complex="12pt" style:language-asian="lt" style:country-asian="LT"/>
    </style:style>
    <style:style style:name="T4841" style:parent-style-name="DefaultParagraphFont" style:family="text">
      <style:text-properties fo:letter-spacing="-0.0027in" style:font-size-complex="12pt" style:language-asian="lt" style:country-asian="LT"/>
    </style:style>
    <style:style style:name="T4842" style:parent-style-name="DefaultParagraphFont" style:family="text">
      <style:text-properties fo:letter-spacing="-0.0027in" style:font-size-complex="12pt" style:language-asian="lt" style:country-asian="LT"/>
    </style:style>
    <style:style style:name="P4843" style:parent-style-name="Normal" style:family="paragraph">
      <style:paragraph-properties fo:text-align="justify" style:vertical-align="baseline" fo:text-indent="0.5in">
        <style:tab-stops>
          <style:tab-stop style:type="left" style:position="0.5909in"/>
        </style:tab-stops>
      </style:paragraph-properties>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style:vertical-align="baseline" fo:text-indent="0.5in">
        <style:tab-stops>
          <style:tab-stop style:type="left" style:position="0.5909in"/>
        </style:tab-stops>
      </style:paragraph-properties>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style:vertical-align="baseline"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style:vertical-align="baseline"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style:vertical-align="baseline"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style:vertical-align="baseline"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style:vertical-align="baseline"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style:vertical-align="baseline"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style:vertical-align="baseline"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style:vertical-align="baseline"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style:vertical-align="baseline"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text-indent="0.5in">
        <style:tab-stops>
          <style:tab-stop style:type="left" style:position="0.0986in"/>
          <style:tab-stop style:type="left" style:position="1.2798in"/>
        </style:tab-stops>
      </style:paragraph-properties>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P4887" style:parent-style-name="Normal" style:family="paragraph">
      <style:paragraph-properties fo:text-align="justify" style:vertical-align="baseline"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text-indent="0.5in"/>
    </style:style>
    <style:style style:name="T4893" style:parent-style-name="DefaultParagraphFont" style:family="text">
      <style:text-properties fo:letter-spacing="-0.0027in" style:font-size-complex="12pt" style:language-asian="lt" style:country-asian="LT"/>
    </style:style>
    <style:style style:name="T4894" style:parent-style-name="DefaultParagraphFont" style:family="text">
      <style:text-properties fo:letter-spacing="-0.0027in"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fo:letter-spacing="-0.0027in" style:font-size-complex="12pt" style:language-asian="lt" style:country-asian="LT"/>
    </style:style>
    <style:style style:name="T4897" style:parent-style-name="DefaultParagraphFont" style:family="text">
      <style:text-properties fo:letter-spacing="-0.0027in" style:font-size-complex="12pt" style:language-asian="lt" style:country-asian="LT"/>
    </style:style>
    <style:style style:name="P4898" style:parent-style-name="Normal" style:family="paragraph">
      <style:paragraph-properties fo:text-align="justify" style:vertical-align="baseline"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fo:letter-spacing="-0.0027in"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style:vertical-align="baseline"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fo:letter-spacing="-0.0027in" style:font-size-complex="12pt" style:language-asian="lt" style:country-asian="LT"/>
    </style:style>
    <style:style style:name="P4908" style:parent-style-name="Normal" style:family="paragraph">
      <style:paragraph-properties fo:text-align="justify" style:vertical-align="baseline"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fo:letter-spacing="-0.0027in" style:font-size-complex="12pt" style:language-asian="lt" style:country-asian="LT"/>
    </style:style>
    <style:style style:name="P4912" style:parent-style-name="Normal" style:family="paragraph">
      <style:paragraph-properties fo:text-align="justify" style:vertical-align="baseline"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fo:letter-spacing="-0.0027in" style:font-size-complex="12pt" style:language-asian="lt" style:country-asian="LT"/>
    </style:style>
    <style:style style:name="T4916" style:parent-style-name="DefaultParagraphFont" style:family="text">
      <style:text-properties fo:letter-spacing="-0.0027in" style:font-size-complex="12pt" style:language-asian="lt" style:country-asian="LT"/>
    </style:style>
    <style:style style:name="P4917" style:parent-style-name="Normal" style:family="paragraph">
      <style:paragraph-properties fo:text-align="justify" style:vertical-align="baseline"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fo:letter-spacing="-0.0027in" style:font-size-complex="12pt" style:language-asian="lt" style:country-asian="LT"/>
    </style:style>
    <style:style style:name="P4921" style:parent-style-name="Normal" style:family="paragraph">
      <style:paragraph-properties fo:text-align="justify" style:vertical-align="baseline"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style:vertical-align="baseline"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style:vertical-align="baseline"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fo:letter-spacing="-0.0027in"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style:vertical-align="baseline"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style:vertical-align="baseline"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style:vertical-align="baseline"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style:vertical-align="baseline"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style:vertical-align="baseline"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style>
    <style:style style:name="P4962" style:parent-style-name="Normal" style:family="paragraph">
      <style:paragraph-properties fo:text-align="justify" style:vertical-align="baseline"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center">
        <style:tab-stops>
          <style:tab-stop style:type="left" style:position="0.0986in"/>
          <style:tab-stop style:type="left" style:position="1.2798in"/>
        </style:tab-stops>
      </style:paragraph-properties>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P4968" style:parent-style-name="Normal" style:family="paragraph">
      <style:paragraph-properties fo:text-align="justify" fo:text-indent="0.5in">
        <style:tab-stops>
          <style:tab-stop style:type="left" style:position="0.0986in"/>
          <style:tab-stop style:type="left" style:position="1.2798in"/>
        </style:tab-stops>
      </style:paragraph-properties>
      <style:text-properties style:font-name-asian="Calibri" style:font-size-complex="12pt"/>
    </style:style>
    <style:style style:name="P4969" style:parent-style-name="Normal" style:family="paragraph">
      <style:paragraph-properties fo:text-align="justify">
        <style:tab-stops>
          <style:tab-stop style:type="left" style:position="0.0986in"/>
          <style:tab-stop style:type="left" style:position="0.8368in"/>
          <style:tab-stop style:type="left" style:position="1.2798in"/>
        </style:tab-stops>
      </style:paragraph-properties>
      <style:text-properties style:font-size-complex="12pt"/>
    </style:style>
    <style:style style:name="P4970" style:parent-style-name="Normal" style:family="paragraph">
      <style:paragraph-properties>
        <style:tab-stops>
          <style:tab-stop style:type="left" style:position="0.0986in"/>
          <style:tab-stop style:type="left" style:position="0.8368in"/>
          <style:tab-stop style:type="left" style:position="1.2798in"/>
        </style:tab-stops>
      </style:paragraph-properties>
      <style:text-properties style:font-size-complex="12pt"/>
    </style:style>
    <style:style style:name="P4971" style:parent-style-name="Normal" style:family="paragraph">
      <style:paragraph-properties>
        <style:tab-stops>
          <style:tab-stop style:type="left" style:position="0.0986in"/>
          <style:tab-stop style:type="left" style:position="0.8368in"/>
          <style:tab-stop style:type="left" style:position="1.2798in"/>
        </style:tab-stops>
      </style:paragraph-properties>
      <style:text-properties style:font-size-complex="12pt"/>
    </style:style>
    <style:style style:name="P4972" style:parent-style-name="Normal" style:family="paragraph">
      <style:paragraph-properties fo:text-indent="3.5in">
        <style:tab-stops>
          <style:tab-stop style:type="left" style:position="0.0986in"/>
          <style:tab-stop style:type="left" style:position="0.8368in"/>
          <style:tab-stop style:type="left" style:position="1.2798in"/>
        </style:tab-stops>
      </style:paragraph-properties>
      <style:text-properties style:font-size-complex="12pt"/>
    </style:style>
    <style:style style:name="P4973" style:parent-style-name="Normal" style:family="paragraph">
      <style:paragraph-properties>
        <style:tab-stops>
          <style:tab-stop style:type="left" style:position="0.0986in"/>
          <style:tab-stop style:type="left" style:position="0.8368in"/>
          <style:tab-stop style:type="left" style:position="1.2798in"/>
        </style:tab-stops>
      </style:paragraph-properties>
      <style:text-properties style:font-size-complex="12pt"/>
    </style:style>
    <style:style style:name="P4974" style:parent-style-name="Normal" style:family="paragraph">
      <style:paragraph-properties>
        <style:tab-stops>
          <style:tab-stop style:type="left" style:position="0.0986in"/>
          <style:tab-stop style:type="left" style:position="0.8368in"/>
          <style:tab-stop style:type="left" style:position="1.2798in"/>
        </style:tab-stops>
      </style:paragraph-properties>
      <style:text-properties style:font-size-complex="12pt"/>
    </style:style>
    <style:style style:name="P4975" style:parent-style-name="Normal" style:family="paragraph">
      <style:paragraph-properties>
        <style:tab-stops>
          <style:tab-stop style:type="left" style:position="0.0986in"/>
          <style:tab-stop style:type="left" style:position="0.8368in"/>
          <style:tab-stop style:type="left" style:position="1.2798in"/>
        </style:tab-stops>
      </style:paragraph-properties>
      <style:text-properties style:font-size-complex="12pt"/>
    </style:style>
    <style:style style:name="P4976" style:parent-style-name="Normal" style:family="paragraph">
      <style:paragraph-properties>
        <style:tab-stops>
          <style:tab-stop style:type="left" style:position="0.0986in"/>
          <style:tab-stop style:type="left" style:position="0.8368in"/>
          <style:tab-stop style:type="left" style:position="1.2798in"/>
        </style:tab-stops>
      </style:paragraph-properties>
      <style:text-properties style:font-size-complex="12pt"/>
    </style:style>
    <style:style style:name="P4977" style:parent-style-name="Normal" style:family="paragraph">
      <style:paragraph-properties>
        <style:tab-stops>
          <style:tab-stop style:type="left" style:position="0.0986in"/>
          <style:tab-stop style:type="left" style:position="0.8368in"/>
          <style:tab-stop style:type="left" style:position="1.2798in"/>
        </style:tab-stops>
      </style:paragraph-properties>
    </style:style>
    <style:style style:name="T4978" style:parent-style-name="DefaultParagraphFont" style:family="text">
      <style:text-properties style:font-size-complex="12pt"/>
    </style:style>
    <style:style style:name="P4979" style:parent-style-name="Normal" style:family="paragraph">
      <style:paragraph-properties fo:text-align="justify"/>
      <style:text-properties fo:font-weight="bold" style:font-weight-asian="bold" fo:font-size="10pt" style:font-size-asian="10pt"/>
    </style:style>
    <style:style style:name="P4980" style:parent-style-name="Normal" style:family="paragraph">
      <style:paragraph-properties fo:text-align="justify"/>
      <style:text-properties fo:font-weight="bold" style:font-weight-asian="bold"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weight="bold" style:font-weight-asian="bold"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widows="0" fo:orphans="0"/>
    </style:style>
  </office:automatic-styles>
  <office:body>
    <office:text text:use-soft-page-breaks="true">
      <text:p text:style-name="P1"><text:span text:style-name="T3">Suvestinė redakcija nuo 2018-12-05</text:span></text:p>
      <text:p text:style-name="P4"/>
      <text:p text:style-name="P5"><text:span text:style-name="T6">Įsakymas paskelbtas: Žin. 2010, Nr.<text:s/></text:span><text:a xlink:href="https://www.e-tar.lt/portal/legalAct.html?documentId=TAR.245B539DC1F6" office:target-frame-name="_top" xlink:show="replace"><text:span text:style-name="T7">29-1371</text:span></text:a><text:span text:style-name="T8">, i. k. 11020DMISAK00V.1-25</text:span></text:p>
      <text:p text:style-name="P9"/>
      <text:p text:style-name="P10"><text:span text:style-name="T11"/><text:span text:style-name="T12">Lietuvos dailės muziejaus direktoriaus</text:span></text:p>
      <text:p text:style-name="P13"><text:span text:style-name="T14">ĮSAKYMAS</text:span></text:p>
      <text:p text:style-name="P15"/>
      <text:p text:style-name="P16">Dėl Lietuvos integralios muziejų informacinės sistemos (LIMIS) nuostatų patvirtinimo</text:p>
      <text:p text:style-name="P17"/>
      <text:p text:style-name="P18">2010 m. vasario 26 d. Nr. V.1-25</text:p>
      <text:p text:style-name="P19">Vilnius</text:p>
      <text:p text:style-name="P20"/>
      <text:p text:style-name="P21"/>
      <text:p text:style-name="P22"><text:span text:style-name="T23">Vadovaudamasis Valstybės informacinių siste</text:span><text:span text:style-name="T24">mų steigimo ir įteisinimo taisyklėmis, patvirtintomis Lietuvos Respublikos Vyriausybės 2004 m. balandžio 19 d. nutarimu Nr. 451 (Žin., 2004, Nr.<text:s/></text:span><text:a xlink:href="https://www.e-tar.lt/portal/lt/legalAct/TAR.8A15CAD68103" office:target-frame-name="_blank" xlink:show="new"><text:span text:style-name="T25">58-2061</text:span></text:a><text:span text:style-name="T26">) ir įgyvendindamas</text:span><text:span text:style-name="T27"><text:s/>Lietuvos Respublikos kultūros ministro 2009 m. liepos 7 d. įsakymą Nr. ĮV-345 „Dėl pavedimo Lietuvos dailės muziejui vykdyti projektą „Lietuvos integralios muziejų informacinės sistemos LIMIS diegimas Lietuvos muziejuose“ ir lėšų skyrimo Lietuvos dailės m</text:span><text:span text:style-name="T28">uziejui 2009 metais investicinio projekto „Lietuvos integralios muziejų informacinės sistemos LIMIS diegimas Lietuvos muziejuose“ parengimui“,</text:span></text:p>
      <text:p text:style-name="P29"><text:span text:style-name="T30">tvirtinu</text:span><text:span text:style-name="T31"><text:s/>Lietuvos integralios muziejų informacinės sistemos (LIMIS) nuostatus (pridedama).</text:span></text:p>
      <text:p text:style-name="P32"/>
      <text:p text:style-name="P33"/>
      <text:p text:style-name="P34"/>
      <text:p text:style-name="P35"><text:span text:style-name="T36">Direktorius</text:span><text:span text:style-name="T37"><text:tab/>Rom</text:span><text:span text:style-name="T38">ualdas Budrys</text:span></text:p>
      <text:soft-page-break/>
      <text:p text:style-name="P39">Patvirtinta<text:s/></text:p>
      <text:p text:style-name="P42">Lietuvos dailės muziejaus direktoriaus<text:s/></text:p>
      <text:p text:style-name="P43">2018 m. lapkričio 29 d.</text:p>
      <text:p text:style-name="P44">įsakymu Nr. V.1-127 nauja<text:s/></text:p>
      <text:p text:style-name="P45">2010 m. vasario 26 d.<text:s/></text:p>
      <text:p text:style-name="P46">įsakymo Nr. V.1-25</text:p>
      <text:p text:style-name="P47"><text:span text:style-name="T48">redakcija</text:span></text:p>
      <text:p text:style-name="P49"/>
      <text:p text:style-name="P50"><text:span text:style-name="T51">LIETUVOS INTEGRALIOS MUZIEJŲ INFORMACINĖS<text:s/></text:span></text:p>
      <text:p text:style-name="P52"><text:span text:style-name="T53">SISTEMOS NUOSTATAI<text:s/></text:span></text:p>
      <text:p text:style-name="P54"/>
      <text:p text:style-name="P55"><text:span text:style-name="T56">I</text:span><text:span text:style-name="T57"><text:s/>SKYRIUS</text:span></text:p>
      <text:p text:style-name="P58"><text:span text:style-name="T59">BENDROSIOS NUOSTATOS<text:s/></text:span></text:p>
      <text:p text:style-name="P60"/>
      <text:p text:style-name="P61"><text:span text:style-name="T62">1</text:span><text:span text:style-name="T63">. Lietuvos integralios muziejų informacinės sistemos (toliau – LIMIS) nuostatai reglamentuoja<text:s/></text:span><text:span text:style-name="T64">LIMIS steigimo pagrindą, tikslą, uždavinius, funkcijas, organizacinę, informacinę ir funkcinę struktūras, duomenų teikimo, naudojimo ir saugojimo tvarką, reikalavimus duomenų saugai, finansavimą, modernizavimą ir likvidavimą;</text:span></text:p>
      <text:p text:style-name="P65"><text:span text:style-name="T66">2</text:span><text:span text:style-name="T67">. LIMIS steigimo teisinis</text:span><text:span text:style-name="T68"><text:s/>pagrindas yra:<text:s/></text:span></text:p>
      <text:p text:style-name="P69"><text:span text:style-name="T70">2.1</text:span><text:span text:style-name="T71">. Lietuvos kultūros paveldo skaitmeninimo koncepcijos, patvirtintos Lietuvos Respublikos Vyriausybės 2005 m. rugpjūčio 25 d. nutarimu Nr. 933, I straipsnio 2 punktas;</text:span></text:p>
      <text:p text:style-name="P72"><text:span text:style-name="T73">2.2</text:span><text:span text:style-name="T74">. Lietuvos dailės muziejaus statuto, patvirtinto Lietuvos Re</text:span><text:span text:style-name="T75">spublikos kultūros ministro 2004 m. balandžio 21 d. įsakymu Nr. ĮV-95, 8.5 ir 8.8 punktai;</text:span></text:p>
      <text:p text:style-name="P76"><text:span text:style-name="T77">3</text:span><text:span text:style-name="T78">. LIMIS tvarkoma vadovaujantis šiais teisės aktais:<text:s/></text:span></text:p>
      <text:p text:style-name="P79"><text:span text:style-name="T80">3.1</text:span><text:span text:style-name="T81">. Lietuvos Respublikos valstybės informacinių išteklių valdymo įstatymu <text:s/>(toliau – Išteklių įstatyma</text:span><text:span text:style-name="T82">s);</text:span></text:p>
      <text:p text:style-name="P83"><text:span text:style-name="T84">3.2</text:span><text:span text:style-name="T85">. Lietuvos Respublikos autorių teisių ir gretutinių teisių įstatymu <text:s/>(toliau – Autorių teisių ir gretutinių teisių įstatymas);</text:span></text:p>
      <text:p text:style-name="P86"><text:span text:style-name="T87">3.3</text:span><text:span text:style-name="T88">. Lietuvos Respublikos elektroninio parašo įstatymu;</text:span></text:p>
      <text:p text:style-name="P89"><text:span text:style-name="T90">3.4</text:span><text:span text:style-name="T91">. Lietuvos Respublikos kibernetinio saugumo įstatym</text:span><text:span text:style-name="T92">u;</text:span></text:p>
      <text:p text:style-name="P93"><text:span text:style-name="T94">3.5</text:span><text:span text:style-name="T95">. Lietuvos Respublikos teisės gauti informaciją iš valstybės ir savivaldybių institucijų ir įstaigų įstatymu;</text:span></text:p>
      <text:p text:style-name="P96"><text:span text:style-name="T97">3.6</text:span><text:span text:style-name="T98">. Lietuvos Respublikos asmens duomenų teisinės apsaugos įstatymu;</text:span></text:p>
      <text:p text:style-name="P99"><text:span text:style-name="T100">3.7</text:span><text:span text:style-name="T101">. Valstybės informacinių sistemų steigimo, kūrimo, moder</text:span><text:span text:style-name="T102">nizavimo ir likvidavimo tvarkos aprašu, patvirtintu Lietuvos Respublikos Vyriausybės 2013 m. vasario 27 d. nutarimu Nr. 180 <text:s/>(toliau – Aprašas);<text:s/></text:span></text:p>
      <text:p text:style-name="P103"><text:span text:style-name="T104">3.8</text:span><text:span text:style-name="T105">.<text:s/></text:span><text:span text:style-name="T106">Bendrųjų elektroninės informacijos saugos reikalavimų aprašu, Saugos dokumentų turinio gairių aprašu<text:s/></text:span><text:span text:style-name="T107">ir Elektroninės informacijos, sudarančios valstybės informacinius išteklius, svarbos įvertinimo ir valstybės informacinių sistemų, registrų ir kitų informacinių sistemų klasifikavimo gairių aprašu, patvirtintais Lietuvos Respublikos Vyriausybės 2013 m. lie</text:span><text:span text:style-name="T108">pos 24 d. nutarimu Nr. 716 „Dėl Bendrųjų elektroninės informacijos saugos reikalavimų aprašo, Saugos dokumentų turinio gairių aprašo ir Elektroninės informacijos, sudarančios valstybės informacinius išteklius, svarbos įvertinimo ir valstybės informacinių s</text:span><text:span text:style-name="T109">istemų, registrų ir kitų informacinių sistemų klasifikavimo gairių aprašo patvirtinimo“;</text:span></text:p>
      <text:p text:style-name="P110"><text:span text:style-name="T111">3.9</text:span><text:span text:style-name="T112">. Elektroninių paslaugų kūrimo metodika, patvirtinta Lietuvos Respublikos susisiekimo ministro 2015 m. spalio 7 d. įsakymu Nr. 3-416Ū1.5E) „Dėl metodinių dokume</text:span><text:span text:style-name="T113">ntų patvirtinimo“;</text:span></text:p>
      <text:p text:style-name="P114"><text:span text:style-name="T115">3.10</text:span><text:span text:style-name="T116">.<text:s/></text:span><text:span text:style-name="T117">2016 m. balandžio 27 d. Europos Parlamento ir Tarybos reglamentu (ES) 2016/679 dėl fizinių asmenų apsaugos tvarkant asmens duomenis ir dėl laisvo tokių duomenų judėjimo ir kuriuo panaikinama Direktyva 95/46/EB (toliau – Bendras</text:span><text:span text:style-name="T118">is duomenų apsaugos reglamentas</text:span><text:span text:style-name="T119">)</text:span><text:span text:style-name="T120">;<text:s/></text:span></text:p>
      <text:p text:style-name="P121"><text:span text:style-name="T122">3.11</text:span><text:span text:style-name="T123">. Lietuvos kultūros paveldo skaitmeninimo, skaitmeninio turinio saugojimo ir prieigos strategija, patvirtinta Lietuvos Respublikos Vyriausybės 2009 m. gegužės 20 d. nutarimu Nr. 493 <text:s/>(toliau – Strategija);</text:span></text:p>
      <text:p text:style-name="P124"><text:span text:style-name="T125">3.12</text:span><text:span text:style-name="T126">. Valstybės informacinių išteklių infrastruktūros naudojimo ir veiklos tęstinumo laikinosios tvarkos aprašu, patvirtintu Lietuvos Respublikos Vyriausybės 2016 m. spalio 19 d. nutarimu Nr. 1051 „Dėl Valstybės informacinių išteklių infrastruktūros konsolida</text:span><text:span text:style-name="T127">vimo“;</text:span></text:p>
      <text:p text:style-name="P128"><text:span text:style-name="T129">3.13</text:span><text:span text:style-name="T130">. 2010 m. sausio 7 d. Lietuvos Respublikos kultūros ministro įsakymu Nr. ĮV-6 „Dėl skaitmeninio turinio kūrimo, saugojimo ir prieigos standartų bei norminių aktų dokumentų sąrašo patvirtinimo“;</text:span></text:p>
      <text:p text:style-name="P131"><text:span text:style-name="T132">3.14</text:span><text:span text:style-name="T133">. 2011 m. gegužės 23 d. Lietuvos Respub</text:span><text:span text:style-name="T134">likos kultūros ministro įsakymu Nr. ĮV-384 „Dėl skaitmeninio turinio kūrimo rekomendacijų patvirtinimo“;</text:span></text:p>
      <text:p text:style-name="P135"><text:span text:style-name="T136">3.15</text:span><text:span text:style-name="T137">.<text:s/></text:span><text:span text:style-name="T138">2015 m. kovo 4 d.<text:s/></text:span><text:span text:style-name="T139">Lietuvos Respublikos kultūros ministro įsakymu<text:s/></text:span><text:span text:style-name="T140">Nr. ĮV-153 „Dėl skaitmeninio kultūros paveldo aktualinimo ir išsaugojimo 201</text:span><text:span text:style-name="T141">5–2020 metų programos patvirtinimo“;</text:span></text:p>
      <text:p text:style-name="P142"><text:span text:style-name="T143">3.16</text:span><text:span text:style-name="T144">. Šiais nuostatais bei kitais Lietuvos Respublikos teisės aktais;</text:span></text:p>
      <text:p text:style-name="P145"><text:span text:style-name="T146">4</text:span><text:span text:style-name="T147">. Šiuose nuostatuose vartojamos sąvokos suprantamos taip, kaip jos apibrėžtos Išteklių įstatyme, Apraše, Strategijoje, Bendrųjų elektronin</text:span><text:span text:style-name="T148">ės informacijos saugos reikalavimų apraše, patvirtintame Lietuvos Respublikos Vyriausybės 2013 m. liepos 24 d. nutarimu Nr. 716 (toliau – Bendrieji elektroninės informacijos saugos reikalavimai),<text:s/></text:span><text:span text:style-name="T149">Bendrajame duomenų apsaugos reglamente,<text:s/></text:span><text:span text:style-name="T150">Lietuvos Respublikos</text:span><text:span text:style-name="T151"><text:s/>muziejų įstatyme, Muziejuose esančių rinkinių apsaugos, apskaitos ir saugojimo instrukcijoje, patvirtintoje 2005 m. gruodžio 16 d. Lietuvos Respublikos kultūros ministro įsakymu Nr. ĮV-716, kituose įstatymuose ir teisės aktuose;</text:span></text:p>
      <text:p text:style-name="P152"><text:span text:style-name="T153">5</text:span><text:span text:style-name="T154">. LIMIS tikslas –<text:s/></text:span><text:span text:style-name="T155">informacinių technologijų priemonėmis vykdoma Lietuvos muziejuose saugomų kultūros paveldo objektų automatizuota apskaita, duomenų apie muziejuose kaupiamus ir saugomus kultūros paveldo objektus kaupimas, išsaugojimas, sklaidai skirtų duomenų integravimas<text:s/></text:span><text:span text:style-name="T156">į nacionalinę ir tarptautinę virtualią kultūros paveldo erdvę, el. paslaugų teikimas;</text:span></text:p>
      <text:p text:style-name="P157"><text:span text:style-name="T158">6</text:span><text:span text:style-name="T159">. LIMIS uždaviniai yra šie:<text:s/></text:span></text:p>
      <text:p text:style-name="P160"><text:span text:style-name="T161">6.1</text:span><text:span text:style-name="T162">. Automatizuoti Lietuvos muziejų ir kitų juridinių bei fizinių asmenų, kaupiančių duomenis apie turimus kultūros paveldo objektus L</text:span><text:span text:style-name="T163">IMIS duomenų bazėse, kultūros paveldo objektų apskaitą, centralizuotą susijusių duomenų kaupimą, apdorojimą, teikimą valstybės įstaigoms ir institucijoms bei jų ilgalaikį išsaugojimą, vadovaujantis vienodais standartais, viešinti ir į nacionalinę bei tarpt</text:span><text:span text:style-name="T164">autinę virtualią kultūros paveldo erdvę integruoti sklaidai skirtus duomenis, teikti visuomenei el. paslaugas;<text:s/></text:span></text:p>
      <text:p text:style-name="P165"><text:span text:style-name="T166">6.2</text:span><text:span text:style-name="T167">. Teikti šias elektronines paslaugas:</text:span></text:p>
      <text:p text:style-name="P168"><text:span text:style-name="T169">6.2.1</text:span><text:span text:style-name="T170">. Virtualus muziejaus turas;</text:span></text:p>
      <text:p text:style-name="P171"><text:span text:style-name="T172">6.2.2</text:span><text:span text:style-name="T173">. Kultūros paveldo objektų restauravimas;</text:span></text:p>
      <text:p text:style-name="P174"><text:span text:style-name="T175">6.2.3</text:span><text:span text:style-name="T176">. S</text:span><text:span text:style-name="T177">kaitmeniniai pasakojimai / Virtualios parodos;</text:span></text:p>
      <text:p text:style-name="P178"><text:span text:style-name="T179">6.2.4</text:span><text:span text:style-name="T180">. Didelių parametrų skaitmeninių vaizdų teikimas;</text:span></text:p>
      <text:p text:style-name="P181"><text:span text:style-name="T182">6.2.5</text:span><text:span text:style-name="T183">. Registracija, bilietų įsigijimas į muziejų renginius;</text:span></text:p>
      <text:p text:style-name="P184"><text:span text:style-name="T185">6.2.6</text:span><text:span text:style-name="T186">. Audiogidas vaikams;</text:span></text:p>
      <text:p text:style-name="P187"><text:span text:style-name="T188">6.2.7</text:span><text:span text:style-name="T189">. Interaktyvių virtualių pasakojimų platforma</text:span><text:span text:style-name="T190"><text:s/>„Mano ir mūsų istorija“;</text:span></text:p>
      <text:p text:style-name="P191"><text:span text:style-name="T192">6.2.8</text:span><text:span text:style-name="T193">. „Meno kūriniai, moksliniai tyrimai ir jų autorių paieška“;</text:span></text:p>
      <text:p text:style-name="P194"><text:span text:style-name="T195">6.2.9</text:span><text:span text:style-name="T196">. Po Vilniaus pilių teritoriją virtualiai;</text:span></text:p>
      <text:p text:style-name="P197"><text:span text:style-name="T198">6.2.10</text:span><text:span text:style-name="T199"><text:s/>Lietuvių kalba per priemones, kultūros paveldo objektus bei ekspozicijas;</text:span></text:p>
      <text:p text:style-name="P200"><text:span text:style-name="T201">6.2.11</text:span><text:span text:style-name="T202">. „E-gidas“;</text:span></text:p>
      <text:p text:style-name="P203"><text:span text:style-name="T204">7</text:span><text:span text:style-name="T205">. LIMIS funkcijos:</text:span></text:p>
      <text:p text:style-name="P206"><text:span text:style-name="T207">7.1</text:span><text:span text:style-name="T208">. Kaupti ir saugoti kultūros paveldo objektų metaduomenis bei skaitmeninius vaizdus, vaizdo, garso įrašus ir kitas skaitmenines bylas;</text:span></text:p>
      <text:p text:style-name="P209"><text:span text:style-name="T210">7.2</text:span><text:span text:style-name="T211">. Formuoti vieningas klasifikavimo sistemas (klasifikatorius, tezaurus, raktažodž</text:span><text:span text:style-name="T212">ių ir personalijų žodynus), reikalingas kultūros paveldo objektų metaduomenims aprašyti;</text:span></text:p>
      <text:p text:style-name="P213"><text:span text:style-name="T214">7.3</text:span><text:span text:style-name="T215">. Teikti kultūros paveldo objektų metaduomenis ir su jais susietas skaitmenines bylas (vaizdų, vaizdo, garso įrašų ir kt.) LIMIS duomenų gavėjams, į kitas išori</text:span><text:span text:style-name="T216">nes informacines sistemas ir registrus elektronine forma;</text:span></text:p>
      <text:p text:style-name="P217"><text:span text:style-name="T218">7.4</text:span><text:span text:style-name="T219">. Teikti el. paslaugas LIMIS duomenų gavėjams;</text:span></text:p>
      <text:p text:style-name="P220"><text:span text:style-name="T221">7.5</text:span><text:span text:style-name="T222">. Formuoti ataskaitas, kultūros paveldo objektų apskaitos ir kitus dokumentus;</text:span></text:p>
      <text:p text:style-name="P223"><text:span text:style-name="T224">8</text:span><text:span text:style-name="T225">. LIMIS asmens duomenų tvarkymo tikslas – užtikrint</text:span><text:span text:style-name="T226">i fizinių asmenų, dirbančių pagal sutartis LIMIS tvarkytojų įstaigose ir teikiančių duomenis į LIMIS duomenų bazes (DB), identifikavimą, prieigos teisių administravimą, veiklų kontrolę ir apskaitą bei paslaugų gavėjų identifikavimą, prieigos teisių adminis</text:span><text:span text:style-name="T227">travimą ir informavimą; duomenų rinkinių, būtinų sklaidai skirtos informacijos ir elektroninėms paslaugoms teikti, susiejimui tiesioginės krypties būdu.</text:span></text:p>
      <text:p text:style-name="P228"/>
      <text:p text:style-name="P229"><text:span text:style-name="T230">II</text:span><text:span text:style-name="T231"><text:s/>SKYRIUS</text:span></text:p>
      <text:p text:style-name="P232"><text:span text:style-name="T233">LIMIS ORGANIZACINĖ STRUKTŪRA<text:s/></text:span></text:p>
      <text:p text:style-name="P234"/>
      <text:p text:style-name="P235"><text:span text:style-name="T236">9</text:span><text:span text:style-name="T237">. LIMIS valdytojas (toliau – Valdytojas) ir LIMIS</text:span><text:span text:style-name="T238"><text:s/>pagrindinis tvarkytojas (toliau – Tvarkytojas yra Lietuvos dailės muziejus (toliau – LDM);</text:span></text:p>
      <text:p text:style-name="P239"><text:span text:style-name="T240">10</text:span><text:span text:style-name="T241">. LIMIS asmens duomenų valdytojas (toliau – Asmens duomenų valdytojas) yra LDM.<text:s/></text:span></text:p>
      <text:p text:style-name="P242"><text:span text:style-name="T243">11</text:span><text:span text:style-name="T244">. Valdytojas ir Tvarkytojas atlieka Lietuvos Respublikos valstybės info</text:span><text:span text:style-name="T245">rmacinių išteklių valdymo įstatymo nustatytas funkcijas, turi šiame įstatyme nurodytas teises ir pareigas;</text:span></text:p>
      <text:p text:style-name="P246"><text:span text:style-name="T247">12</text:span><text:span text:style-name="T248">. Valdytojas ir Tvarkytojas vykdo šias funkcijas:<text:s/></text:span></text:p>
      <text:p text:style-name="P249"><text:span text:style-name="T250">12.1</text:span><text:span text:style-name="T251">. Organizuoja mokymus, seminarus, konferencijas, susijusias su LIMIS eksploatavimu, pr</text:span><text:span text:style-name="T252">iežiūra, modernizavimu, plėtra, el. paslaugų teikimu;<text:s/></text:span></text:p>
      <text:p text:style-name="P253"><text:span text:style-name="T254">12.2</text:span><text:span text:style-name="T255">. Užtikrina centralizuotą klasifikavimo sistemų (klasifikatorių, tezaurų, raktažodžių ir personalijų žodynų), ataskaitų, apskaitos aktų, inventorinių knygų ir kitų muziejuose naudojamų dokument</text:span><text:span text:style-name="T256">ų formų, metaduomenų mainų schemų tvarkymą;<text:s/></text:span></text:p>
      <text:p text:style-name="P257"><text:span text:style-name="T258">12.3</text:span><text:span text:style-name="T259">. Vykdo kitas Išteklių įstatyme bei kituose teisės aktuose nustatytas funkcijas;</text:span></text:p>
      <text:p text:style-name="P260"><text:span text:style-name="T261">13</text:span><text:span text:style-name="T262">. Asmens duomenų valdytojas vykdo šias funkcijas:<text:s/></text:span></text:p>
      <text:p text:style-name="P263"><text:span text:style-name="T264">13.1</text:span><text:span text:style-name="T265">. Užtikrina, kad LIMIS kaupiami asmens duomenys būtų gaun</text:span><text:span text:style-name="T266">ami ir teikiami vadovaujantis<text:s/></text:span><text:span text:style-name="T267">Bendruoju duomenų apsaugos reglamentu</text:span><text:span text:style-name="T268">, kitais teisės aktais, reglamentuojančiais asmens duomenų teikimą ir gavimą;</text:span></text:p>
      <text:p text:style-name="P269"><text:span text:style-name="T270">13.2</text:span><text:span text:style-name="T271">. Vykdo kitas<text:s/></text:span><text:span text:style-name="T272">Bendrajame duomenų apsaugos reglamente</text:span><text:span text:style-name="T273"><text:s/>bei kituose teisės aktuose nustatytas funkcijas, s</text:span><text:span text:style-name="T274">usijusias su asmens duomenų tvarkymu;</text:span></text:p>
      <text:p text:style-name="P275"><text:span text:style-name="T276">14</text:span><text:span text:style-name="T277">. Kiti LIMIS tvarkytojai yra Lietuvos Respublikos fiziniai ir juridiniai asmenys, sudarę duomenų tvarkymo sutartis su LIMIS valdytoju. LIMIS tvarkytojų sąrašas yra tvirtinamas Lietuvos dailės muziejaus direktor</text:span><text:span text:style-name="T278">iaus įsakymu;</text:span></text:p>
      <text:p text:style-name="P279"><text:span text:style-name="T280">15</text:span><text:span text:style-name="T281">. Kiti LIMIS tvarkytojai vykdo šias funkcijas:<text:s/></text:span></text:p>
      <text:p text:style-name="P282"><text:span text:style-name="T283">15.1</text:span><text:span text:style-name="T284">. Kaupia savo elektroninių katalogų duomenis LIMIS duomenų bazėse;</text:span></text:p>
      <text:p text:style-name="P285"><text:span text:style-name="T286">15.2</text:span><text:span text:style-name="T287">. Viešina sklaidai skirtus duomenis LIMIS viešosiose prieigose;</text:span></text:p>
      <text:p text:style-name="P288"><text:span text:style-name="T289">15.3</text:span><text:span text:style-name="T290">. Teikia LIMIS saugomą skaitmeninį<text:s/></text:span><text:span text:style-name="T291">turinį į kitas duomenų bazes;</text:span></text:p>
      <text:p text:style-name="P292"><text:span text:style-name="T293">16</text:span><text:span text:style-name="T294">. LIMIS duomenų teikėjai yra institucijos, teikiančios duomenis iš valstybės informacinių sistemų ar registrų, įregistruotų Registrų ir valstybės informacinių sistemų registre:</text:span></text:p>
      <text:p text:style-name="P295"><text:span text:style-name="T296">16.1</text:span><text:span text:style-name="T297">. Informacinės visuomenės plėtros<text:s/></text:span><text:span text:style-name="T298">komitetas prie Susisiekimo ministerijos, teikiantis duomenis iš Valstybės informacinių išteklių sąveikumo platformos (VIISP);</text:span></text:p>
      <text:p text:style-name="P299"><text:span text:style-name="T300">16.2</text:span><text:span text:style-name="T301">. Lietuvos nacionalinė Martyno Mažvydo biblioteka, teikianti duomenis iš Virtualios kultūros paveldo informacines sistemos</text:span><text:span text:style-name="T302"><text:s/>(VEPIS);<text:s/></text:span></text:p>
      <text:p text:style-name="P303"><text:span text:style-name="T304">16.3</text:span><text:span text:style-name="T305">. Lietuvių kalbos institutas, teikiantis duomenis iš Lietuvių kalbos instituto informacinių išteklių sistemos (LKI IS);</text:span></text:p>
      <text:p text:style-name="P306"><text:span text:style-name="T307">16.4</text:span><text:span text:style-name="T308">. Kultūros paveldo departamentas prie Kultūros ministerijos, teikiantis duomenis iš Kultūros vertybių registr</text:span><text:span text:style-name="T309">o (KVR).</text:span></text:p>
      <text:p text:style-name="P310"/>
      <text:p text:style-name="P311"><text:span text:style-name="T312">III</text:span><text:span text:style-name="T313"><text:s/>SKYRIUS</text:span></text:p>
      <text:p text:style-name="P314"><text:span text:style-name="T315">LIMIS INFORMACINĖ STRUKTŪRA</text:span></text:p>
      <text:p text:style-name="P316"/>
      <text:p text:style-name="P317"><text:span text:style-name="T318">17</text:span><text:span text:style-name="T319">.</text:span><text:span text:style-name="T320"><text:tab/>LIMIS informacinę struktūrą sudaro:</text:span></text:p>
      <text:p text:style-name="P321"><text:span text:style-name="T322">17.1</text:span><text:span text:style-name="T323">.</text:span><text:span text:style-name="T324"><text:tab/>Kultūros paveldo objektų duomenų bazė;</text:span></text:p>
      <text:p text:style-name="P325"><text:span text:style-name="T326">17.2</text:span><text:span text:style-name="T327">.</text:span><text:span text:style-name="T328"><text:tab/>LIMIS naudotojų duomenų bazė;</text:span></text:p>
      <text:p text:style-name="P329"><text:span text:style-name="T330">17.3</text:span><text:span text:style-name="T331">.</text:span><text:span text:style-name="T332"><text:tab/>Elektroninių paslaugų duomenų bazė;</text:span></text:p>
      <text:p text:style-name="P333"><text:span text:style-name="T334">17.4</text:span><text:span text:style-name="T335">.</text:span><text:span text:style-name="T336"><text:tab/>Statistinė</text:span><text:span text:style-name="T337"><text:s/>duomenų bazė;</text:span></text:p>
      <text:p text:style-name="P338"><text:span text:style-name="T339">17.5</text:span><text:span text:style-name="T340">.</text:span><text:span text:style-name="T341"><text:tab/>Administracinė duomenų bazė;</text:span></text:p>
      <text:p text:style-name="P342"><text:span text:style-name="T343">18</text:span><text:span text:style-name="T344">.</text:span><text:span text:style-name="T345"><text:tab/>Kultūros paveldo objektų duomenų bazėje tvarkomi duomenys:</text:span></text:p>
      <text:p text:style-name="P346"><text:span text:style-name="T347">18.1</text:span><text:span text:style-name="T348">.</text:span><text:span text:style-name="T349"><text:tab/>Istorijos, kultūros, dailės kultūros paveldo objektų duomenų grupės:</text:span></text:p>
      <text:p text:style-name="P350"><text:span text:style-name="T351">18.2</text:span><text:span text:style-name="T352">.</text:span><text:span text:style-name="T353"><text:tab/>Apskaitos duomenys:</text:span></text:p>
      <text:p text:style-name="P354"><text:span text:style-name="T355">18.2.1</text:span><text:span text:style-name="T356">.</text:span><text:span text:style-name="T357"><text:tab/>Pagrindinio apra</text:span><text:span text:style-name="T358">šo duomenys:</text:span></text:p>
      <text:p text:style-name="P359"><text:span text:style-name="T360">18.2.1.1</text:span><text:span text:style-name="T361">. Pavadinimas;</text:span></text:p>
      <text:p text:style-name="P362"><text:span text:style-name="T363">18.2.1.2</text:span><text:span text:style-name="T364">. Eksponato tipas;</text:span></text:p>
      <text:p text:style-name="P365"><text:span text:style-name="T366">18.2.1.3</text:span><text:span text:style-name="T367">. Sritis;</text:span></text:p>
      <text:p text:style-name="P368"><text:span text:style-name="T369">18.2.1.4</text:span><text:span text:style-name="T370">. Autentiškumas;</text:span></text:p>
      <text:p text:style-name="P371"><text:span text:style-name="T372">18.2.1.5</text:span><text:span text:style-name="T373">. Sudedamųjų dalių kiekis;</text:span></text:p>
      <text:p text:style-name="P374"><text:span text:style-name="T375">18.2.1.6</text:span><text:span text:style-name="T376">. Struktūrinių dalių kiekis;</text:span></text:p>
      <text:p text:style-name="P377"><text:span text:style-name="T378">18.2.1.7</text:span><text:span text:style-name="T379">. Medžiaga;</text:span></text:p>
      <text:p text:style-name="P380"><text:span text:style-name="T381">18.2.1.8</text:span><text:span text:style-name="T382">. Atlikimo,<text:s/></text:span><text:span text:style-name="T383">pagaminimo technika;</text:span></text:p>
      <text:p text:style-name="P384"><text:span text:style-name="T385">18.2.1.9</text:span><text:span text:style-name="T386">. Matmenys;</text:span></text:p>
      <text:p text:style-name="P387"><text:span text:style-name="T388">18.2.1.10</text:span><text:span text:style-name="T389">. Būklė;</text:span></text:p>
      <text:p text:style-name="P390"><text:span text:style-name="T391">18.2.1.11</text:span><text:span text:style-name="T392">. Būklės išsamus aprašymas;</text:span></text:p>
      <text:p text:style-name="P393"><text:span text:style-name="T394">18.2.2</text:span><text:span text:style-name="T395">.</text:span><text:span text:style-name="T396"><text:tab/>Sukūrimo duomenys;</text:span></text:p>
      <text:p text:style-name="P397"><text:span text:style-name="T398">18.2.3</text:span><text:span text:style-name="T399">.</text:span><text:span text:style-name="T400"><text:tab/>Pagaminimo duomenys;</text:span></text:p>
      <text:p text:style-name="P401"><text:span text:style-name="T402">18.2.4</text:span><text:span text:style-name="T403">.</text:span><text:span text:style-name="T404"><text:tab/>Užsakymo duomenys;</text:span></text:p>
      <text:p text:style-name="P405"><text:span text:style-name="T406">18.2.5</text:span><text:span text:style-name="T407">.</text:span><text:span text:style-name="T408"><text:tab/>Išsamus aprašymas ir kita informacija;</text:span></text:p>
      <text:p text:style-name="P409"><text:span text:style-name="T410">18.2.6</text:span><text:span text:style-name="T411">.</text:span><text:span text:style-name="T412"><text:tab/>Publikavimo duomenys (varnele pažymima, ar duomenis galima publikuoti į LIMIS-C, LIMIS-K; Kitas duomenų bazes („Epaveldas“, „Europeaną“, „Kita“);</text:span></text:p>
      <text:p text:style-name="P413"><text:span text:style-name="T414">18.2.7</text:span><text:span text:style-name="T415">.</text:span><text:span text:style-name="T416"><text:tab/>Pavadinimų duomenys:</text:span></text:p>
      <text:p text:style-name="P417"><text:span text:style-name="T418">18.2.7.1</text:span><text:span text:style-name="T419">.</text:span><text:span text:style-name="T420"><text:tab/>Pagrindinis pavadinimas;</text:span></text:p>
      <text:p text:style-name="P421"><text:span text:style-name="T422">18.2.7.2</text:span><text:span text:style-name="T423">.</text:span><text:span text:style-name="T424"><text:tab/>Papildomi pava</text:span><text:span text:style-name="T425">dinimai;</text:span></text:p>
      <text:p text:style-name="P426"><text:span text:style-name="T427">18.2.8</text:span><text:span text:style-name="T428">.</text:span><text:span text:style-name="T429"><text:tab/>Saugojimo <text:s/>/ judėjimo duomenys;</text:span></text:p>
      <text:p text:style-name="P430"><text:span text:style-name="T431">18.2.9</text:span><text:span text:style-name="T432">.</text:span><text:span text:style-name="T433"><text:tab/>Papildomi duomenys:</text:span></text:p>
      <text:p text:style-name="P434"><text:span text:style-name="T435">18.2.9.1</text:span><text:span text:style-name="T436">.</text:span><text:span text:style-name="T437"><text:tab/>Apžiūros būklės tyrimų duomenys:</text:span></text:p>
      <text:p text:style-name="P438"><text:span text:style-name="T439">18.2.9.1.1</text:span><text:span text:style-name="T440">.</text:span><text:span text:style-name="T441"><text:tab/>Apžiūros būklės tyrimo informacija;</text:span></text:p>
      <text:p text:style-name="P442"><text:span text:style-name="T443">18.2.9.1.2</text:span><text:span text:style-name="T444">.</text:span><text:span text:style-name="T445"><text:tab/>Pažeidimų informacija;</text:span></text:p>
      <text:p text:style-name="P446"><text:span text:style-name="T447">18.2.9.2</text:span><text:span text:style-name="T448">.</text:span><text:span text:style-name="T449"><text:tab/>Audiogido<text:s/></text:span><text:span text:style-name="T450">informacija:</text:span></text:p>
      <text:p text:style-name="P451"><text:span text:style-name="T452">18.2.9.2.1</text:span><text:span text:style-name="T453">.</text:span><text:span text:style-name="T454"><text:tab/>Informacija apie kultūros paveldo objektą (lietuvių ir užsienio kalbomis);</text:span></text:p>
      <text:p text:style-name="P455"><text:span text:style-name="T456">18.2.9.2.2</text:span><text:span text:style-name="T457">.</text:span><text:span text:style-name="T458"><text:tab/>Įrašų (garso, vaizdo) bylų duomenys;</text:span></text:p>
      <text:p text:style-name="P459"><text:span text:style-name="T460">18.2.9.3</text:span><text:span text:style-name="T461">.</text:span><text:span text:style-name="T462"><text:tab/>Dalių duomenys:</text:span></text:p>
      <text:p text:style-name="P463"><text:span text:style-name="T464">18.2.9.3.1</text:span><text:span text:style-name="T465">.</text:span><text:span text:style-name="T466"><text:tab/>Dalies tipas;</text:span></text:p>
      <text:p text:style-name="P467"><text:span text:style-name="T468">18.2.9.3.2</text:span><text:span text:style-name="T469">.</text:span><text:span text:style-name="T470"><text:tab/>Pavadinimas;<text:s/></text:span></text:p>
      <text:p text:style-name="P471"><text:span text:style-name="T472">18.2.9.3.3</text:span><text:span text:style-name="T473">.</text:span><text:span text:style-name="T474"><text:tab/>Kiekis;</text:span></text:p>
      <text:p text:style-name="P475"><text:span text:style-name="T476">18.2.9.3.4</text:span><text:span text:style-name="T477">.</text:span><text:span text:style-name="T478"><text:tab/>Aprašymo duomenys;</text:span></text:p>
      <text:p text:style-name="P479"><text:span text:style-name="T480">18.2.9.4</text:span><text:span text:style-name="T481">.</text:span><text:span text:style-name="T482"><text:tab/>Įrašų, ženklų, signatūrų duomenys:</text:span></text:p>
      <text:p text:style-name="P483"><text:span text:style-name="T484">18.2.9.4.1</text:span><text:span text:style-name="T485">.</text:span><text:span text:style-name="T486"><text:tab/>Informacija apie įrašą, ženklą, signatūrą:</text:span></text:p>
      <text:p text:style-name="P487"><text:span text:style-name="T488">18.2.9.4.1.1</text:span><text:span text:style-name="T489">. Skaitmeninė byla;</text:span></text:p>
      <text:p text:style-name="P490"><text:span text:style-name="T491">18.2.9.4.1.2</text:span><text:span text:style-name="T492">. Įrašo tekstas, transkripcija;</text:span></text:p>
      <text:p text:style-name="P493"><text:span text:style-name="T494">18.2.9.</text:span><text:span text:style-name="T495">4.1.3</text:span><text:span text:style-name="T496">. Signatūros tipas;</text:span></text:p>
      <text:p text:style-name="P497"><text:span text:style-name="T498">18.2.9.4.1.4</text:span><text:span text:style-name="T499">. Įrašo autorius (duomenys iš Personalijų žodyno):</text:span></text:p>
      <text:p text:style-name="P500"><text:span text:style-name="T501">18.2.9.4.1.4.1</text:span><text:span text:style-name="T502">. Vardas;</text:span></text:p>
      <text:p text:style-name="P503"><text:span text:style-name="T504">18.2.9.4.1.4.2</text:span><text:span text:style-name="T505">. Pavardė;</text:span></text:p>
      <text:p text:style-name="P506"><text:span text:style-name="T507">18.2.9.4.1.5</text:span><text:span text:style-name="T508">. Įrašo vieta;</text:span></text:p>
      <text:p text:style-name="P509"><text:span text:style-name="T510">18.2.9.4.1.6</text:span><text:span text:style-name="T511">. Įrašo data;</text:span></text:p>
      <text:p text:style-name="P512"><text:span text:style-name="T513">18.2.9.4.2</text:span><text:span text:style-name="T514">.</text:span><text:span text:style-name="T515"><text:tab/>Skaitmeninė byla ir<text:s/></text:span><text:span text:style-name="T516">informacija apie ją;</text:span></text:p>
      <text:p text:style-name="P517"><text:span text:style-name="T518">18.2.9.5</text:span><text:span text:style-name="T519">.</text:span><text:span text:style-name="T520"><text:tab/>Įsigijimo ir vertinimo duomenys:</text:span></text:p>
      <text:p text:style-name="P521"><text:span text:style-name="T522">18.2.9.5.1</text:span><text:span text:style-name="T523">.</text:span><text:span text:style-name="T524"><text:tab/>Informacija apie įsigijimą:</text:span></text:p>
      <text:p text:style-name="P525"><text:span text:style-name="T526">18.2.9.5.1.1</text:span><text:span text:style-name="T527">.</text:span><text:span text:style-name="T528"><text:tab/>Pagrindas;</text:span></text:p>
      <text:p text:style-name="P529"><text:span text:style-name="T530">18.2.9.5.1.2</text:span><text:span text:style-name="T531">.</text:span><text:span text:style-name="T532"><text:tab/>Įsigijimo vieta (duomenys iš Vietovių klasifikatoriaus);</text:span></text:p>
      <text:p text:style-name="P533"><text:span text:style-name="T534">18.2.9.5.1.3</text:span><text:span text:style-name="T535">.</text:span><text:span text:style-name="T536"><text:tab/>Įsigijimo būdas;</text:span></text:p>
      <text:p text:style-name="P537"><text:span text:style-name="T538">18.2.</text:span><text:span text:style-name="T539">9.5.1.4</text:span><text:span text:style-name="T540">.</text:span><text:span text:style-name="T541"><text:tab/>Įsigijimo atvejis;</text:span></text:p>
      <text:p text:style-name="P542"><text:span text:style-name="T543">18.2.9.5.1.5</text:span><text:span text:style-name="T544">.</text:span><text:span text:style-name="T545"><text:tab/>Įsigijimo kaina;</text:span></text:p>
      <text:p text:style-name="P546"><text:span text:style-name="T547">18.2.9.5.1.6</text:span><text:span text:style-name="T548">.</text:span><text:span text:style-name="T549"><text:tab/>Įsigijimo dokumento numeris;</text:span></text:p>
      <text:p text:style-name="P550"><text:span text:style-name="T551">18.2.9.5.1.7</text:span><text:span text:style-name="T552">.</text:span><text:span text:style-name="T553"><text:tab/>Įsigijimo dokumento data;</text:span></text:p>
      <text:p text:style-name="P554"><text:span text:style-name="T555">18.2.9.5.1.8</text:span><text:span text:style-name="T556">.</text:span><text:span text:style-name="T557"><text:tab/>Įsigijimo dokumento pavadinimas;</text:span></text:p>
      <text:p text:style-name="P558"><text:span text:style-name="T559">18.2.9.5.1.9</text:span><text:span text:style-name="T560">.</text:span><text:span text:style-name="T561"><text:tab/>Eksponato pateikėjas (duomenys<text:s/></text:span><text:span text:style-name="T562">iš nebendramuziejinio Fizinio asmenų klasifikatoriaus, Juridinių asmenų klasifikatoriaus):</text:span></text:p>
      <text:p text:style-name="P563"><text:span text:style-name="T564">18.2.9.5.1.9.1</text:span><text:span text:style-name="T565">.</text:span><text:span text:style-name="T566"><text:tab/>Vardas;</text:span></text:p>
      <text:p text:style-name="P567"><text:span text:style-name="T568">18.2.9.5.1.9.2</text:span><text:span text:style-name="T569">.</text:span><text:span text:style-name="T570"><text:tab/>Pavardė;</text:span></text:p>
      <text:p text:style-name="P571"><text:span text:style-name="T572">18.2.9.5.1.9.3</text:span><text:span text:style-name="T573">.</text:span><text:span text:style-name="T574"><text:tab/>Pareigos darbovietėje (tik muziejų darbuotojų);</text:span></text:p>
      <text:p text:style-name="P575"><text:span text:style-name="T576">18.2.9.5.1.9.4</text:span><text:span text:style-name="T577">.</text:span><text:span text:style-name="T578"><text:tab/>Įgaliojimo numeris;</text:span></text:p>
      <text:p text:style-name="P579"><text:span text:style-name="T580">18.2.9.5.1.9.5</text:span><text:span text:style-name="T581">.</text:span><text:span text:style-name="T582"><text:tab/>Gyvenamosios vietos adresas (tik muziejuje nedirbančių fizinių asmenų);</text:span></text:p>
      <text:p text:style-name="P583"><text:span text:style-name="T584">18.2.9.5.1.9.6</text:span><text:span text:style-name="T585">.</text:span><text:span text:style-name="T586"><text:tab/>Darbovietės / įstaigos pavadinimas;</text:span></text:p>
      <text:p text:style-name="P587"><text:span text:style-name="T588">18.2.9.5.1.9.7</text:span><text:span text:style-name="T589">.</text:span><text:span text:style-name="T590"><text:tab/>Darbovietės / įstaigos adresas;</text:span></text:p>
      <text:p text:style-name="P591"><text:span text:style-name="T592">18.2.9.5.1.9.8</text:span><text:span text:style-name="T593">.</text:span><text:span text:style-name="T594"><text:tab/>Pastabos;</text:span></text:p>
      <text:p text:style-name="P595"><text:span text:style-name="T596">18.2.9.5.1.9.9</text:span><text:span text:style-name="T597">.</text:span><text:span text:style-name="T598"><text:tab/></text:span><text:span text:style-name="T599">Nuorodos;</text:span></text:p>
      <text:p text:style-name="P600"><text:span text:style-name="T601">18.2.9.5.2</text:span><text:span text:style-name="T602">.</text:span><text:span text:style-name="T603"><text:tab/>Vertės įvertinimo duomenys:</text:span></text:p>
      <text:p text:style-name="P604"><text:span text:style-name="T605">18.2.9.5.2.1</text:span><text:span text:style-name="T606">.</text:span><text:span text:style-name="T607"><text:tab/>Vertė;<text:s/></text:span></text:p>
      <text:p text:style-name="P608"><text:span text:style-name="T609">18.2.9.5.2.2</text:span><text:span text:style-name="T610">.</text:span><text:span text:style-name="T611"><text:tab/>Įvertinimo data;</text:span></text:p>
      <text:p text:style-name="P612"><text:span text:style-name="T613">18.2.9.5.2.3</text:span><text:span text:style-name="T614">.</text:span><text:span text:style-name="T615"><text:tab/>Įvertinimo komisijos nariai (ranka įrašomi duomenys):</text:span></text:p>
      <text:p text:style-name="P616"><text:span text:style-name="T617">18.2.9.5.2.3.1</text:span><text:span text:style-name="T618">.</text:span><text:span text:style-name="T619"><text:tab/>Vardas;</text:span></text:p>
      <text:p text:style-name="P620"><text:span text:style-name="T621">18.2.9.5.2.3.2</text:span><text:span text:style-name="T622">.</text:span><text:span text:style-name="T623"><text:tab/>Pavardė;</text:span></text:p>
      <text:p text:style-name="P624"><text:span text:style-name="T625">18.2.9.5.2</text:span><text:span text:style-name="T626">.3.3</text:span><text:span text:style-name="T627">.</text:span><text:span text:style-name="T628"><text:tab/>Asmens pareigos komisijoje;</text:span></text:p>
      <text:p text:style-name="P629"><text:span text:style-name="T630">18.2.9.5.2.4</text:span><text:span text:style-name="T631">.</text:span><text:span text:style-name="T632"><text:tab/>Įvertinimo dokumento numeris;</text:span></text:p>
      <text:p text:style-name="P633"><text:span text:style-name="T634">18.2.9.5.2.5</text:span><text:span text:style-name="T635">.</text:span><text:span text:style-name="T636"><text:tab/>Įvertinimo dokumento pavadinimas;</text:span></text:p>
      <text:p text:style-name="P637"><text:span text:style-name="T638">18.2.9.5.2.6</text:span><text:span text:style-name="T639">.</text:span><text:span text:style-name="T640"><text:tab/>Įvertinimo dokumento data;</text:span></text:p>
      <text:p text:style-name="P641"><text:span text:style-name="T642">18.2.9.5.2.7</text:span><text:span text:style-name="T643">.</text:span><text:span text:style-name="T644"><text:tab/>Pastabos;</text:span></text:p>
      <text:p text:style-name="P645"><text:span text:style-name="T646">18.2.9.5.2.8</text:span><text:span text:style-name="T647">.</text:span><text:span text:style-name="T648"><text:tab/>Nuorodos;</text:span></text:p>
      <text:p text:style-name="P649"><text:span text:style-name="T650">18.2.9.5.3</text:span><text:span text:style-name="T651">.</text:span><text:span text:style-name="T652"><text:tab/>Draudimo vertė:</text:span></text:p>
      <text:p text:style-name="P653"><text:span text:style-name="T654">18.2.9.5.3.1</text:span><text:span text:style-name="T655">.</text:span><text:span text:style-name="T656"><text:tab/>Vertė;</text:span></text:p>
      <text:p text:style-name="P657"><text:span text:style-name="T658">18.2.9.5.3.2</text:span><text:span text:style-name="T659">.</text:span><text:span text:style-name="T660"><text:tab/>Įvertinimo data;</text:span></text:p>
      <text:p text:style-name="P661"><text:span text:style-name="T662">18.2.9.6</text:span><text:span text:style-name="T663">.</text:span><text:span text:style-name="T664"><text:tab/>Literatūros, šaltinių duomenys:</text:span></text:p>
      <text:p text:style-name="P665"><text:span text:style-name="T666">18.2.9.6.1</text:span><text:span text:style-name="T667">.</text:span><text:span text:style-name="T668"><text:tab/>Literatūros, šaltinio pagrindiniai duomenys;</text:span></text:p>
      <text:p text:style-name="P669"><text:span text:style-name="T670">18.2.9.6.2</text:span><text:span text:style-name="T671">.</text:span><text:span text:style-name="T672"><text:tab/>Patikslinanti informacija;</text:span></text:p>
      <text:p text:style-name="P673"><text:span text:style-name="T674">18.2.9.7</text:span><text:span text:style-name="T675">.</text:span><text:span text:style-name="T676"><text:tab/>Pakeitimų<text:s/></text:span><text:span text:style-name="T677">duomenys:</text:span></text:p>
      <text:p text:style-name="P678"><text:span text:style-name="T679">18.2.9.7.1</text:span><text:span text:style-name="T680">.</text:span><text:span text:style-name="T681"><text:tab/>Pakeistų laukų duomenys;</text:span></text:p>
      <text:p text:style-name="P682"><text:span text:style-name="T683">18.2.9.7.2</text:span><text:span text:style-name="T684">.</text:span><text:span text:style-name="T685"><text:tab/>Pakeitimo datos;</text:span></text:p>
      <text:p text:style-name="P686"><text:span text:style-name="T687">18.2.9.8</text:span><text:span text:style-name="T688">.</text:span><text:span text:style-name="T689"><text:tab/>Parodų duomenys:</text:span></text:p>
      <text:p text:style-name="P690"><text:span text:style-name="T691">18.2.9.8.1</text:span><text:span text:style-name="T692">.</text:span><text:span text:style-name="T693"><text:tab/>Pavadinimas;<text:s/></text:span></text:p>
      <text:p text:style-name="P694"><text:span text:style-name="T695">18.2.9.8.2</text:span><text:span text:style-name="T696">.</text:span><text:span text:style-name="T697"><text:tab/>Tipas;</text:span></text:p>
      <text:p text:style-name="P698"><text:span text:style-name="T699">18.2.9.8.3</text:span><text:span text:style-name="T700">.</text:span><text:span text:style-name="T701"><text:tab/>Veikimo vieta;</text:span></text:p>
      <text:p text:style-name="P702"><text:span text:style-name="T703">18.2.9.8.4</text:span><text:span text:style-name="T704">.</text:span><text:span text:style-name="T705"><text:tab/>Veikimo laikotarpis (pradžios data – pabaig</text:span><text:span text:style-name="T706">os data);</text:span></text:p>
      <text:p text:style-name="P707"><text:span text:style-name="T708">18.2.9.8.5</text:span><text:span text:style-name="T709">.</text:span><text:span text:style-name="T710"><text:tab/>Parodos kuratorius:</text:span></text:p>
      <text:p text:style-name="P711"><text:span text:style-name="T712">18.2.9.8.5.1</text:span><text:span text:style-name="T713">.</text:span><text:span text:style-name="T714"><text:tab/>Duomenys iš Muziejaus darbuotojų klasifikatoriaus:</text:span></text:p>
      <text:p text:style-name="P715"><text:span text:style-name="T716">18.2.9.8.5.1.1</text:span><text:span text:style-name="T717">.</text:span><text:span text:style-name="T718"><text:tab/>Vardas;</text:span></text:p>
      <text:p text:style-name="P719"><text:span text:style-name="T720">18.2.9.8.5.1.2</text:span><text:span text:style-name="T721">.</text:span><text:span text:style-name="T722"><text:tab/>Pavardė;</text:span></text:p>
      <text:p text:style-name="P723"><text:span text:style-name="T724">18.2.9.8.5.1.3</text:span><text:span text:style-name="T725">.</text:span><text:span text:style-name="T726"><text:tab/>Pareigos darbovietėje;</text:span></text:p>
      <text:p text:style-name="P727"><text:span text:style-name="T728">18.2.9.8.5.1.4</text:span><text:span text:style-name="T729">.</text:span><text:span text:style-name="T730"><text:tab/>Darbovietės / įstaigos pa</text:span><text:span text:style-name="T731">vadinimas;</text:span></text:p>
      <text:p text:style-name="P732"><text:span text:style-name="T733">18.2.9.8.5.2</text:span><text:span text:style-name="T734">.</text:span><text:span text:style-name="T735"><text:tab/>Duomenys iš Personalijų žodyno:</text:span></text:p>
      <text:p text:style-name="P736"><text:span text:style-name="T737">18.2.9.8.5.2.1</text:span><text:span text:style-name="T738">. Vardas;</text:span></text:p>
      <text:p text:style-name="P739"><text:span text:style-name="T740">18.2.9.8.5.2.2</text:span><text:span text:style-name="T741">. Pavardė;</text:span></text:p>
      <text:p text:style-name="P742"><text:span text:style-name="T743">18.2.9.8.6</text:span><text:span text:style-name="T744">.</text:span><text:span text:style-name="T745"><text:tab/>Parodos organizatorius:<text:s/></text:span></text:p>
      <text:p text:style-name="P746"><text:span text:style-name="T747">18.2.9.8.6.1</text:span><text:span text:style-name="T748">.</text:span><text:span text:style-name="T749"><text:tab/>Duomenys iš Muziejaus darbuotojų klasifikatoriaus:</text:span></text:p>
      <text:p text:style-name="P750"><text:span text:style-name="T751">18.2.9.8.6.1.1</text:span><text:span text:style-name="T752">.</text:span><text:span text:style-name="T753"><text:tab/>Vardas;</text:span></text:p>
      <text:p text:style-name="P754"><text:span text:style-name="T755">18.2.9.8.6.1.2</text:span><text:span text:style-name="T756">.</text:span><text:span text:style-name="T757"><text:tab/>Pavardė;</text:span></text:p>
      <text:p text:style-name="P758"><text:span text:style-name="T759">18.2.9.8.6.1.3</text:span><text:span text:style-name="T760">.</text:span><text:span text:style-name="T761"><text:tab/>Pareigos darbovietėje;</text:span></text:p>
      <text:p text:style-name="P762"><text:span text:style-name="T763">18.2.9.8.6.1.4</text:span><text:span text:style-name="T764">.</text:span><text:span text:style-name="T765"><text:tab/>Darbovietės / įstaigos pavadinimas;</text:span></text:p>
      <text:p text:style-name="P766"><text:span text:style-name="T767">18.2.9.8.6.2</text:span><text:span text:style-name="T768">.</text:span><text:span text:style-name="T769"><text:tab/>Duomenys iš Personalijų žodyno:</text:span></text:p>
      <text:p text:style-name="P770"><text:span text:style-name="T771">18.2.9.8.6.2.1</text:span><text:span text:style-name="T772">. Vardas;</text:span></text:p>
      <text:p text:style-name="P773"><text:span text:style-name="T774">18.2.9.8.6.2.2</text:span><text:span text:style-name="T775">. Pavardė;</text:span></text:p>
      <text:p text:style-name="P776"><text:span text:style-name="T777">18.2.9.8.6.3</text:span><text:span text:style-name="T778">. D</text:span><text:span text:style-name="T779">uomenys iš Juridinių asmenų klasifikatoriaus:</text:span></text:p>
      <text:p text:style-name="P780"><text:span text:style-name="T781">18.2.9.8.6.3.1</text:span><text:span text:style-name="T782">. Įmonės pavadinimas;</text:span></text:p>
      <text:p text:style-name="P783"><text:span text:style-name="T784">18.2.9.8.6.3.2</text:span><text:span text:style-name="T785">. Įmonės adresas;</text:span></text:p>
      <text:p text:style-name="P786"><text:span text:style-name="T787">18.2.9.8.7</text:span><text:span text:style-name="T788">. Rėmėjas:</text:span></text:p>
      <text:p text:style-name="P789"><text:span text:style-name="T790">18.2.9.8.7.1</text:span><text:span text:style-name="T791">. Duomenys iš Muziejaus darbuotojų klasifikatoriaus:</text:span></text:p>
      <text:p text:style-name="P792"><text:span text:style-name="T793">18.2.9.8.7.1.1</text:span><text:span text:style-name="T794">. Vardas;</text:span></text:p>
      <text:p text:style-name="P795"><text:span text:style-name="T796">18.2.9.8.7.1</text:span><text:span text:style-name="T797">.2</text:span><text:span text:style-name="T798">. Pavardė;</text:span></text:p>
      <text:p text:style-name="P799"><text:span text:style-name="T800">18.2.9.8.7.2</text:span><text:span text:style-name="T801">.</text:span><text:span text:style-name="T802"><text:tab/>Duomenys iš Personalijų žodyno:</text:span></text:p>
      <text:p text:style-name="P803"><text:span text:style-name="T804">18.2.9.8.7.2.1</text:span><text:span text:style-name="T805">. Vardas;</text:span></text:p>
      <text:p text:style-name="P806"><text:span text:style-name="T807">18.2.9.8.7.2.2</text:span><text:span text:style-name="T808">. Pavardė;</text:span></text:p>
      <text:p text:style-name="P809"><text:span text:style-name="T810">18.2.9.8.7.3</text:span><text:span text:style-name="T811">. Duomenys iš Juridinių asmenų klasifikatoriaus:</text:span></text:p>
      <text:p text:style-name="P812"><text:span text:style-name="T813">18.2.9.8.7.3.1</text:span><text:span text:style-name="T814">. Įmonės pavadinimas;</text:span></text:p>
      <text:p text:style-name="P815"><text:span text:style-name="T816">18.2.9.8.8</text:span><text:span text:style-name="T817">.</text:span><text:span text:style-name="T818"><text:tab/>Paroda<text:s/></text:span><text:span text:style-name="T819">veikia:</text:span></text:p>
      <text:p text:style-name="P820"><text:span text:style-name="T821">18.2.9.8.8.1</text:span><text:span text:style-name="T822">.</text:span><text:span text:style-name="T823"><text:tab/>Muziejuje (duomenys iš Muziejų klasifikatoriaus):</text:span></text:p>
      <text:p text:style-name="P824"><text:span text:style-name="T825">18.2.9.8.8.1.1</text:span><text:span text:style-name="T826">. Muziejaus pavadinimas;</text:span></text:p>
      <text:p text:style-name="P827"><text:span text:style-name="T828">18.2.9.8.8.1.2</text:span><text:span text:style-name="T829">. Muziejaus adresas;</text:span></text:p>
      <text:p text:style-name="P830"><text:span text:style-name="T831">18.2.9.8.8.2</text:span><text:span text:style-name="T832">.</text:span><text:span text:style-name="T833"><text:tab/>Kitoje vietoje (duomenys iš Juridinių asmenų klasifikatoriaus):</text:span></text:p>
      <text:p text:style-name="P834"><text:span text:style-name="T835">18.2.9.8.8.2.1</text:span><text:span text:style-name="T836">.<text:s/></text:span><text:span text:style-name="T837">Juridinio asmens pavadinimas;</text:span></text:p>
      <text:p text:style-name="P838"><text:span text:style-name="T839">18.2.9.8.8.2.2</text:span><text:span text:style-name="T840">. Juridinio asmens adresas;</text:span></text:p>
      <text:p text:style-name="P841"><text:span text:style-name="T842">18.2.9.8.9</text:span><text:span text:style-name="T843">.</text:span><text:span text:style-name="T844"><text:tab/>Parodos veikimo vieta (duomenys iš Vietų klasifikatoriaus);</text:span></text:p>
      <text:p text:style-name="P845"><text:span text:style-name="T846">18.2.9.8.10</text:span><text:span text:style-name="T847">.</text:span><text:span text:style-name="T848"><text:tab/>Pastabos;</text:span></text:p>
      <text:p text:style-name="P849"><text:span text:style-name="T850">18.2.9.8.11</text:span><text:span text:style-name="T851">.</text:span><text:span text:style-name="T852"><text:tab/>Nuorodos;<text:s/></text:span></text:p>
      <text:p text:style-name="P853"><text:span text:style-name="T854">18.2.9.9</text:span><text:span text:style-name="T855">.</text:span><text:span text:style-name="T856"><text:tab/>Publikacijų apie kultūros pav</text:span><text:span text:style-name="T857">eldo objektą duomenys:</text:span></text:p>
      <text:p text:style-name="P858"><text:span text:style-name="T859">18.2.9.9.1</text:span><text:span text:style-name="T860">.</text:span><text:span text:style-name="T861"><text:tab/>Literatūros, šaltinio duomenys:</text:span></text:p>
      <text:p text:style-name="P862"><text:span text:style-name="T863">18.2.9.9.1.1</text:span><text:span text:style-name="T864">.</text:span><text:span text:style-name="T865"><text:tab/>Antraštė;</text:span></text:p>
      <text:p text:style-name="P866"><text:span text:style-name="T867">18.2.9.9.1.2</text:span><text:span text:style-name="T868">.</text:span><text:span text:style-name="T869"><text:tab/>Autorius (duomenys iš Personalijų žodyno):</text:span></text:p>
      <text:p text:style-name="P870"><text:span text:style-name="T871">18.2.9.9.1.2.1</text:span><text:span text:style-name="T872">.</text:span><text:span text:style-name="T873"><text:tab/>Vardas;</text:span></text:p>
      <text:p text:style-name="P874"><text:span text:style-name="T875">18.2.9.9.1.2.2</text:span><text:span text:style-name="T876">.</text:span><text:span text:style-name="T877"><text:tab/>Pavardė;</text:span></text:p>
      <text:p text:style-name="P878"><text:span text:style-name="T879">18.2.9.9.1.2.3</text:span><text:span text:style-name="T880">.</text:span><text:span text:style-name="T881"><text:tab/>Slapyvardis;</text:span></text:p>
      <text:p text:style-name="P882"><text:span text:style-name="T883">18.2.9.9</text:span><text:span text:style-name="T884">.1.3</text:span><text:span text:style-name="T885">.</text:span><text:span text:style-name="T886"><text:tab/>Sudarytojas (duomenys iš Personalijų žodyno):</text:span></text:p>
      <text:p text:style-name="P887"><text:span text:style-name="T888">18.2.9.9.1.3.1</text:span><text:span text:style-name="T889">.</text:span><text:span text:style-name="T890"><text:tab/>Vardas;</text:span></text:p>
      <text:p text:style-name="P891"><text:span text:style-name="T892">18.2.9.9.1.3.2</text:span><text:span text:style-name="T893">.</text:span><text:span text:style-name="T894"><text:tab/>Pavardė;</text:span></text:p>
      <text:p text:style-name="P895"><text:span text:style-name="T896">18.2.9.9.1.3.3</text:span><text:span text:style-name="T897">.</text:span><text:span text:style-name="T898"><text:tab/>Slapyvardis;</text:span></text:p>
      <text:p text:style-name="P899"><text:span text:style-name="T900">18.2.9.9.1.4</text:span><text:span text:style-name="T901">.</text:span><text:span text:style-name="T902"><text:tab/>Vertėjas (duomenys iš Personalijų žodyno):</text:span></text:p>
      <text:p text:style-name="P903"><text:span text:style-name="T904">18.2.9.9.1.4.1</text:span><text:span text:style-name="T905">.</text:span><text:span text:style-name="T906"><text:tab/>Vardas;</text:span></text:p>
      <text:p text:style-name="P907"><text:span text:style-name="T908">18.2.9.9.1.4.2</text:span><text:span text:style-name="T909">.</text:span><text:span text:style-name="T910"><text:tab/></text:span><text:span text:style-name="T911">Pavardė;</text:span></text:p>
      <text:p text:style-name="P912"><text:span text:style-name="T913">18.2.9.9.1.4.3</text:span><text:span text:style-name="T914">.</text:span><text:span text:style-name="T915"><text:tab/>Slapyvardis;</text:span></text:p>
      <text:p text:style-name="P916"><text:span text:style-name="T917">18.2.9.9.1.5</text:span><text:span text:style-name="T918">.</text:span><text:span text:style-name="T919"><text:tab/>Redaktorius (duomenys iš Personalijų žodyno):</text:span></text:p>
      <text:p text:style-name="P920"><text:span text:style-name="T921">18.2.9.9.1.5.1</text:span><text:span text:style-name="T922">.</text:span><text:span text:style-name="T923"><text:tab/>Vardas;</text:span></text:p>
      <text:p text:style-name="P924"><text:span text:style-name="T925">18.2.9.9.1.5.2</text:span><text:span text:style-name="T926">.</text:span><text:span text:style-name="T927"><text:tab/>Pavardė;</text:span></text:p>
      <text:p text:style-name="P928"><text:span text:style-name="T929">18.2.9.9.1.5.3</text:span><text:span text:style-name="T930">.</text:span><text:span text:style-name="T931"><text:tab/>Slapyvardis;</text:span></text:p>
      <text:p text:style-name="P932"><text:span text:style-name="T933">18.2.9.9.1.6</text:span><text:span text:style-name="T934">.</text:span><text:span text:style-name="T935"><text:tab/>Kitas asmuo (duomenys iš Personalijų<text:s/></text:span><text:span text:style-name="T936">žodyno):</text:span></text:p>
      <text:p text:style-name="P937"><text:span text:style-name="T938">18.2.9.9.1.6.1</text:span><text:span text:style-name="T939">.</text:span><text:span text:style-name="T940"><text:tab/>Vardas;</text:span></text:p>
      <text:p text:style-name="P941"><text:span text:style-name="T942">18.2.9.9.1.6.2</text:span><text:span text:style-name="T943">.</text:span><text:span text:style-name="T944"><text:tab/>Pavardė;</text:span></text:p>
      <text:p text:style-name="P945"><text:span text:style-name="T946">18.2.9.9.1.6.3</text:span><text:span text:style-name="T947">.</text:span><text:span text:style-name="T948"><text:tab/>Slapyvardis;</text:span></text:p>
      <text:p text:style-name="P949"><text:span text:style-name="T950">18.2.9.9.1.7</text:span><text:span text:style-name="T951">.</text:span><text:span text:style-name="T952"><text:tab/>Išleidimo vietovės adresas (duomenys iš Vietovių klasifikatoriaus);</text:span></text:p>
      <text:p text:style-name="P953"><text:span text:style-name="T954">18.2.9.9.1.8</text:span><text:span text:style-name="T955">.</text:span><text:span text:style-name="T956"><text:tab/>Leidykla (duomenys iš Juridinių asmenų klasifikatoria</text:span><text:span text:style-name="T957">us);</text:span></text:p>
      <text:p text:style-name="P958"><text:span text:style-name="T959">18.2.9.9.1.9</text:span><text:span text:style-name="T960">.</text:span><text:span text:style-name="T961"><text:tab/>Išleidimo / pateikimo data;</text:span></text:p>
      <text:p text:style-name="P962"><text:span text:style-name="T963">18.2.9.9.1.10</text:span><text:span text:style-name="T964">.</text:span><text:span text:style-name="T965"><text:tab/>ISBN;</text:span></text:p>
      <text:p text:style-name="P966"><text:span text:style-name="T967">18.2.9.9.1.11</text:span><text:span text:style-name="T968">.</text:span><text:span text:style-name="T969"><text:tab/>ISSN;</text:span></text:p>
      <text:p text:style-name="P970"><text:span text:style-name="T971">18.2.9.9.1.12</text:span><text:span text:style-name="T972">.</text:span><text:span text:style-name="T973"><text:tab/>ISRC:</text:span></text:p>
      <text:p text:style-name="P974"><text:span text:style-name="T975">18.2.9.9.1.13</text:span><text:span text:style-name="T976">.</text:span><text:span text:style-name="T977"><text:tab/>Nukopijuota iš (nuoroda į nacionalines ir tarptautines duomenų bazes):</text:span></text:p>
      <text:p text:style-name="P978"><text:span text:style-name="T979">18.2.9.9.1.14</text:span><text:span text:style-name="T980">.</text:span><text:span text:style-name="T981"><text:tab/>Ieškoti: leidinių /<text:s/></text:span><text:span text:style-name="T982">dokumentų įrašų;</text:span></text:p>
      <text:p text:style-name="P983"><text:span text:style-name="T984">18.2.9.9.2</text:span><text:span text:style-name="T985">.</text:span><text:span text:style-name="T986"><text:tab/>Patikslinanti informacija;</text:span></text:p>
      <text:p text:style-name="P987"><text:span text:style-name="T988">18.2.9.10</text:span><text:span text:style-name="T989">.</text:span><text:span text:style-name="T990"><text:tab/>Radimo aplinkybių duomenys:</text:span></text:p>
      <text:p text:style-name="P991"><text:span text:style-name="T992">18.2.9.10.1</text:span><text:span text:style-name="T993">.</text:span><text:span text:style-name="T994"><text:tab/>Radimo duomenys:</text:span></text:p>
      <text:p text:style-name="P995"><text:span text:style-name="T996">18.2.9.10.1.1</text:span><text:span text:style-name="T997">.</text:span><text:span text:style-name="T998"><text:tab/>Radimo data;</text:span></text:p>
      <text:p text:style-name="P999"><text:span text:style-name="T1000">18.2.9.10.1.2</text:span><text:span text:style-name="T1001">.</text:span><text:span text:style-name="T1002"><text:tab/>Radimo būdas;</text:span></text:p>
      <text:p text:style-name="P1003"><text:span text:style-name="T1004">18.2.9.10.1.3</text:span><text:span text:style-name="T1005">.</text:span><text:span text:style-name="T1006"><text:tab/>Radimo atvejis;</text:span></text:p>
      <text:p text:style-name="P1007"><text:span text:style-name="T1008">18.2.9.10.1.4</text:span><text:span text:style-name="T1009">.</text:span><text:span text:style-name="T1010"><text:tab/></text:span><text:span text:style-name="T1011">Tyrinėtojas:</text:span></text:p>
      <text:p text:style-name="P1012"><text:span text:style-name="T1013">18.2.9.10.1.4.1</text:span><text:span text:style-name="T1014">. Duomenys iš Muziejų darbuotojų klasifikatoriaus, Personalijų žodyno:</text:span></text:p>
      <text:p text:style-name="P1015"><text:span text:style-name="T1016">18.2.9.10.1.4.1.1</text:span><text:span text:style-name="T1017">. Vardas;</text:span></text:p>
      <text:p text:style-name="P1018"><text:span text:style-name="T1019">18.2.9.10.1.4.1.2</text:span><text:span text:style-name="T1020">. Pavardė;</text:span></text:p>
      <text:p text:style-name="P1021"><text:span text:style-name="T1022">18.2.9.10.1.4.2</text:span><text:span text:style-name="T1023">. Duomenys iš Juridinių asmenų klasifikatoriaus:</text:span></text:p>
      <text:p text:style-name="P1024"><text:span text:style-name="T1025">18.2.9.10.1.4.2.1</text:span><text:span text:style-name="T1026">.<text:s/></text:span><text:span text:style-name="T1027">Juridinio asmens pavadinimas;</text:span></text:p>
      <text:p text:style-name="P1028"><text:span text:style-name="T1029">18.2.9.10.1.4.2.2</text:span><text:span text:style-name="T1030">. Juridinio asmens adresas;</text:span></text:p>
      <text:p text:style-name="P1031"><text:span text:style-name="T1032">18.2.9.10.2</text:span><text:span text:style-name="T1033">.</text:span><text:span text:style-name="T1034"><text:tab/>Archeologijos paminklo duomenys:</text:span></text:p>
      <text:p text:style-name="P1035"><text:span text:style-name="T1036">18.2.9.10.2.1</text:span><text:span text:style-name="T1037">.</text:span><text:span text:style-name="T1038"><text:tab/>Rasta (pasirinkimo galimybės: archeologijos paminklas, archeologinė vietovė, kita vieta);</text:span></text:p>
      <text:p text:style-name="P1039"><text:span text:style-name="T1040">18.2.9.10.2.</text:span><text:span text:style-name="T1041">2</text:span><text:span text:style-name="T1042">.</text:span><text:span text:style-name="T1043"><text:tab/>Archeologijos paminklas;</text:span></text:p>
      <text:p text:style-name="P1044"><text:span text:style-name="T1045">18.2.9.10.2.3</text:span><text:span text:style-name="T1046">.</text:span><text:span text:style-name="T1047"><text:tab/>Lauko pavadinimas;</text:span></text:p>
      <text:p text:style-name="P1048"><text:span text:style-name="T1049">18.2.9.10.2.4</text:span><text:span text:style-name="T1050">.</text:span><text:span text:style-name="T1051"><text:tab/>Eksponato lauko numeris;</text:span></text:p>
      <text:p text:style-name="P1052"><text:span text:style-name="T1053">18.2.9.10.2.5</text:span><text:span text:style-name="T1054">.</text:span><text:span text:style-name="T1055"><text:tab/>Kasinėjimo vietos sektorius;</text:span></text:p>
      <text:p text:style-name="P1056"><text:span text:style-name="T1057">18.2.9.10.2.6</text:span><text:span text:style-name="T1058">.</text:span><text:span text:style-name="T1059"><text:tab/>Plotas / kvadratas;</text:span></text:p>
      <text:p text:style-name="P1060"><text:span text:style-name="T1061">18.2.9.10.2.7</text:span><text:span text:style-name="T1062">.</text:span><text:span text:style-name="T1063"><text:tab/>Archeologinė struktūra;<text:s/></text:span></text:p>
      <text:p text:style-name="P1064"><text:span text:style-name="T1065">18.2.9.10.2.8</text:span><text:span text:style-name="T1066">.</text:span><text:span text:style-name="T1067"><text:tab/>Kultūrinis sluoksnis;</text:span></text:p>
      <text:p text:style-name="P1068"><text:span text:style-name="T1069">18.2.9.10.2.9</text:span><text:span text:style-name="T1070">.</text:span><text:span text:style-name="T1071"><text:tab/>Horizontas;</text:span></text:p>
      <text:p text:style-name="P1072"><text:span text:style-name="T1073">18.2.9.10.2.10</text:span><text:span text:style-name="T1074">.</text:span><text:span text:style-name="T1075"><text:tab/>Gylis;</text:span></text:p>
      <text:p text:style-name="P1076"><text:span text:style-name="T1077">18.2.9.10.2.11</text:span><text:span text:style-name="T1078">.</text:span><text:span text:style-name="T1079"><text:tab/>Nuolydis;</text:span></text:p>
      <text:p text:style-name="P1080"><text:span text:style-name="T1081">18.2.9.10.2.12</text:span><text:span text:style-name="T1082">.</text:span><text:span text:style-name="T1083"><text:tab/>Geografinės koordinatės;</text:span></text:p>
      <text:p text:style-name="P1084"><text:span text:style-name="T1085">18.2.9.10.2.13</text:span><text:span text:style-name="T1086">.</text:span><text:span text:style-name="T1087"><text:tab/>Kasinėjimų data;</text:span></text:p>
      <text:p text:style-name="P1088"><text:span text:style-name="T1089">18.2.9.10.3</text:span><text:span text:style-name="T1090">.</text:span><text:span text:style-name="T1091"><text:tab/>Kita informacija:</text:span></text:p>
      <text:p text:style-name="P1092"><text:span text:style-name="T1093">18.2.9.10.3.1</text:span><text:span text:style-name="T1094">.</text:span><text:span text:style-name="T1095"><text:tab/>Susijęs istorinis įvykis arba laikotarpis;</text:span></text:p>
      <text:p text:style-name="P1096"><text:span text:style-name="T1097">18.2.9.10.3.2</text:span><text:span text:style-name="T1098">.</text:span><text:span text:style-name="T1099"><text:tab/>Archeologinis kontekstas;</text:span></text:p>
      <text:p text:style-name="P1100"><text:span text:style-name="T1101">18.2.9.10.3.3</text:span><text:span text:style-name="T1102">.</text:span><text:span text:style-name="T1103"><text:tab/>Išsami informacija apie radimo aplinkybes ir radimo vietą;</text:span></text:p>
      <text:p text:style-name="P1104"><text:span text:style-name="T1105">18.2.9.10.3.4</text:span><text:span text:style-name="T1106">.</text:span><text:span text:style-name="T1107"><text:tab/>Radėjas:</text:span></text:p>
      <text:p text:style-name="P1108"><text:span text:style-name="T1109">18.2.9.10.3.4.1</text:span><text:span text:style-name="T1110">.</text:span><text:span text:style-name="T1111"><text:tab/>Duomenys iš Personalijų žo</text:span><text:span text:style-name="T1112">dyno:</text:span></text:p>
      <text:p text:style-name="P1113"><text:span text:style-name="T1114">18.2.9.10.3.4.1.1</text:span><text:span text:style-name="T1115">.</text:span><text:span text:style-name="T1116"><text:tab/>Vardas;</text:span></text:p>
      <text:p text:style-name="P1117"><text:span text:style-name="T1118">18.2.9.10.3.4.1.2</text:span><text:span text:style-name="T1119">.</text:span><text:span text:style-name="T1120"><text:tab/>Pavardė;</text:span></text:p>
      <text:p text:style-name="P1121"><text:span text:style-name="T1122">18.2.9.10.3.4.2</text:span><text:span text:style-name="T1123">.</text:span><text:span text:style-name="T1124"><text:tab/><text:s/>Duomenys iš Juridinių asmenų klasifikatoriaus, Lietuvos muziejų klasifikatoriaus:</text:span></text:p>
      <text:p text:style-name="P1125"><text:span text:style-name="T1126">18.2.9.10.3.4.2.1</text:span><text:span text:style-name="T1127">.</text:span><text:span text:style-name="T1128"><text:tab/>Juridinio asmens pavadinimas;</text:span></text:p>
      <text:p text:style-name="P1129"><text:span text:style-name="T1130">18.2.9.10.3.4.2.2</text:span><text:span text:style-name="T1131">.</text:span><text:span text:style-name="T1132"><text:tab/>Juridinio</text:span><text:span text:style-name="T1133"><text:s/>asmens adresas;</text:span></text:p>
      <text:p text:style-name="P1134"><text:span text:style-name="T1135">18.2.9.10.3.5</text:span><text:span text:style-name="T1136">.</text:span><text:span text:style-name="T1137"><text:tab/>Pastabos;</text:span></text:p>
      <text:p text:style-name="P1138"><text:span text:style-name="T1139">18.2.9.10.3.6</text:span><text:span text:style-name="T1140">.</text:span><text:span text:style-name="T1141"><text:tab/>Nuorodos;</text:span></text:p>
      <text:p text:style-name="P1142"><text:span text:style-name="T1143">18.2.9.11</text:span><text:span text:style-name="T1144">.</text:span><text:span text:style-name="T1145"><text:tab/>Restauravimo duomenys:</text:span></text:p>
      <text:p text:style-name="P1146"><text:span text:style-name="T1147">18.2.9.11.1</text:span><text:span text:style-name="T1148">.</text:span><text:span text:style-name="T1149"><text:tab/>Restauravimo paso numeris;</text:span></text:p>
      <text:p text:style-name="P1150"><text:span text:style-name="T1151">18.2.9.11.2</text:span><text:span text:style-name="T1152">.</text:span><text:span text:style-name="T1153"><text:tab/>Darbų pradžios – pabaigos datos;</text:span></text:p>
      <text:p text:style-name="P1154"><text:span text:style-name="T1155">18.2.9.11.3</text:span><text:span text:style-name="T1156">.</text:span><text:span text:style-name="T1157"><text:tab/>Restauravimo vieta;</text:span></text:p>
      <text:p text:style-name="P1158"><text:span text:style-name="T1159">18</text:span><text:span text:style-name="T1160">.2.9.12</text:span><text:span text:style-name="T1161">.</text:span><text:span text:style-name="T1162"><text:tab/>Skaitmeniniai objektai:</text:span></text:p>
      <text:p text:style-name="P1163"><text:span text:style-name="T1164">18.2.9.12.1</text:span><text:span text:style-name="T1165">.</text:span><text:span text:style-name="T1166"><text:tab/>Skaitmeninės bylos tipas;</text:span></text:p>
      <text:p text:style-name="P1167"><text:span text:style-name="T1168">18.2.9.12.2</text:span><text:span text:style-name="T1169">.</text:span><text:span text:style-name="T1170"><text:tab/>Autorius:</text:span></text:p>
      <text:p text:style-name="P1171"><text:span text:style-name="T1172">18.2.9.12.2.1</text:span><text:span text:style-name="T1173">.</text:span><text:span text:style-name="T1174"><text:tab/>Duomenys iš Muziejaus darbuotojų klasifikatoriaus, Personalijų žodyno:</text:span></text:p>
      <text:p text:style-name="P1175"><text:span text:style-name="T1176">18.2.9.12.2.1.1</text:span><text:span text:style-name="T1177">.</text:span><text:span text:style-name="T1178"><text:tab/>Vardas;</text:span></text:p>
      <text:p text:style-name="P1179"><text:span text:style-name="T1180">18.2.9.12.2.1.2</text:span><text:span text:style-name="T1181">.</text:span><text:span text:style-name="T1182"><text:tab/>Pavardė;</text:span></text:p>
      <text:p text:style-name="P1183"><text:span text:style-name="T1184">18.2.9.12.2.2</text:span><text:span text:style-name="T1185">.</text:span><text:span text:style-name="T1186"><text:tab/>Duomenys iš Juridinių asmenų klasifikatoriaus:</text:span></text:p>
      <text:p text:style-name="P1187"><text:span text:style-name="T1188">18.2.9.12.2.2.1</text:span><text:span text:style-name="T1189">.</text:span><text:span text:style-name="T1190"><text:tab/>Juridinio asmens pavadinimas;</text:span></text:p>
      <text:p text:style-name="P1191"><text:span text:style-name="T1192">18.2.9.12.2.2.2</text:span><text:span text:style-name="T1193">.</text:span><text:span text:style-name="T1194"><text:tab/>Juridinio asmens adresas;</text:span></text:p>
      <text:p text:style-name="P1195"><text:span text:style-name="T1196">18.2.9.12.3</text:span><text:span text:style-name="T1197">.</text:span><text:span text:style-name="T1198"><text:tab/>Gamintojas:</text:span></text:p>
      <text:p text:style-name="P1199"><text:span text:style-name="T1200">18.2.9.12.3.1</text:span><text:span text:style-name="T1201">.</text:span><text:span text:style-name="T1202"><text:tab/>Duomenys iš Muziejaus darbuotojų klasifikatori</text:span><text:span text:style-name="T1203">aus, Personalijų žodyno:</text:span></text:p>
      <text:p text:style-name="P1204"><text:span text:style-name="T1205">18.2.9.12.3.1.1</text:span><text:span text:style-name="T1206">.</text:span><text:span text:style-name="T1207"><text:tab/>Vardas;</text:span></text:p>
      <text:p text:style-name="P1208"><text:span text:style-name="T1209">18.2.9.12.3.1.2</text:span><text:span text:style-name="T1210">.</text:span><text:span text:style-name="T1211"><text:tab/>Pavardė;</text:span></text:p>
      <text:p text:style-name="P1212"><text:span text:style-name="T1213">18.2.9.12.3.2</text:span><text:span text:style-name="T1214">.</text:span><text:span text:style-name="T1215"><text:tab/>Duomenys iš Juridinių asmenų klasifikatoriaus:</text:span></text:p>
      <text:p text:style-name="P1216"><text:span text:style-name="T1217">18.2.9.12.3.2.1</text:span><text:span text:style-name="T1218">.</text:span><text:span text:style-name="T1219"><text:tab/>Juridinio asmens pavadinimas;</text:span></text:p>
      <text:p text:style-name="P1220"><text:span text:style-name="T1221">18.2.9.12.3.2.2</text:span><text:span text:style-name="T1222">.</text:span><text:span text:style-name="T1223"><text:tab/>Juridinio asmens adresas;</text:span></text:p>
      <text:p text:style-name="P1224"><text:span text:style-name="T1225">18.2.9.12.4</text:span><text:span text:style-name="T1226">.</text:span><text:span text:style-name="T1227"><text:tab/>Sukūrimo, pagaminimo data;</text:span></text:p>
      <text:p text:style-name="P1228"><text:span text:style-name="T1229">18.2.9.12.5</text:span><text:span text:style-name="T1230">.</text:span><text:span text:style-name="T1231"><text:tab/>Užsakovas:</text:span></text:p>
      <text:p text:style-name="P1232"><text:span text:style-name="T1233">18.2.9.12.5.1</text:span><text:span text:style-name="T1234">.</text:span><text:span text:style-name="T1235"><text:tab/>Duomenys iš Muziejaus darbuotojų klasifikatoriaus, Personalijų žodyno:</text:span></text:p>
      <text:p text:style-name="P1236"><text:span text:style-name="T1237">18.2.9.12.5.1.1</text:span><text:span text:style-name="T1238">.</text:span><text:span text:style-name="T1239"><text:tab/>Vardas;</text:span></text:p>
      <text:p text:style-name="P1240"><text:span text:style-name="T1241">18.2.9.12.5.1.2</text:span><text:span text:style-name="T1242">.</text:span><text:span text:style-name="T1243"><text:tab/>Pavardė;</text:span></text:p>
      <text:p text:style-name="P1244"><text:span text:style-name="T1245">18.2.9.12.5.2</text:span><text:span text:style-name="T1246">.</text:span><text:span text:style-name="T1247"><text:tab/>Duomenys iš Juridini</text:span><text:span text:style-name="T1248">ų asmenų klasifikatoriaus:</text:span></text:p>
      <text:p text:style-name="P1249"><text:span text:style-name="T1250">18.2.9.12.5.2.1</text:span><text:span text:style-name="T1251">.</text:span><text:span text:style-name="T1252"><text:tab/>Juridinio asmens pavadinimas;</text:span></text:p>
      <text:p text:style-name="P1253"><text:span text:style-name="T1254">18.2.9.12.5.2.2</text:span><text:span text:style-name="T1255">.</text:span><text:span text:style-name="T1256"><text:tab/>Juridinio asmens adresas;</text:span></text:p>
      <text:p text:style-name="P1257"><text:span text:style-name="T1258">18.2.9.12.6</text:span><text:span text:style-name="T1259">.</text:span><text:span text:style-name="T1260"><text:tab/>Laikmenos rūšis;</text:span></text:p>
      <text:p text:style-name="P1261"><text:span text:style-name="T1262">18.2.9.12.7</text:span><text:span text:style-name="T1263">.</text:span><text:span text:style-name="T1264"><text:tab/>Tema;</text:span></text:p>
      <text:p text:style-name="P1265"><text:span text:style-name="T1266">18.2.9.12.8</text:span><text:span text:style-name="T1267">.</text:span><text:span text:style-name="T1268"><text:tab/>Žanras;</text:span></text:p>
      <text:p text:style-name="P1269"><text:span text:style-name="T1270">18.2.9.12.9</text:span><text:span text:style-name="T1271">.</text:span><text:span text:style-name="T1272"><text:tab/>Turinio aprašymas;</text:span></text:p>
      <text:p text:style-name="P1273"><text:span text:style-name="T1274">18.2.9.12.10</text:span><text:span text:style-name="T1275">.</text:span><text:span text:style-name="T1276"><text:tab/>Siužetas;</text:span></text:p>
      <text:p text:style-name="P1277"><text:span text:style-name="T1278">18.2.9.12.11</text:span><text:span text:style-name="T1279">.</text:span><text:span text:style-name="T1280"><text:tab/>Pastabos;</text:span></text:p>
      <text:p text:style-name="P1281"><text:span text:style-name="T1282">18.2.9.12.12</text:span><text:span text:style-name="T1283">.</text:span><text:span text:style-name="T1284"><text:tab/>Nuorodos;</text:span></text:p>
      <text:p text:style-name="P1285"><text:span text:style-name="T1286">18.2.9.12.13</text:span><text:span text:style-name="T1287">.</text:span><text:span text:style-name="T1288"><text:tab/>Skaitmeninio objekto savininkai ir turtinės teisės:</text:span></text:p>
      <text:p text:style-name="P1289"><text:span text:style-name="T1290">18.2.9.12.13.1</text:span><text:span text:style-name="T1291">.</text:span><text:span text:style-name="T1292"><text:tab/>Savininkas:</text:span></text:p>
      <text:p text:style-name="P1293"><text:span text:style-name="T1294">18.2.9.12.13.1.1</text:span><text:span text:style-name="T1295">.</text:span><text:span text:style-name="T1296"><text:tab/>Duomenys iš Muziejaus darbuotojų klasifikatoriaus,<text:s/></text:span><text:span text:style-name="T1297">Personalijų žodyno:</text:span></text:p>
      <text:p text:style-name="P1298"><text:span text:style-name="T1299">18.2.9.12.13.1.1.1</text:span><text:span text:style-name="T1300">.</text:span><text:span text:style-name="T1301"><text:tab/>Vardas;</text:span></text:p>
      <text:p text:style-name="P1302"><text:span text:style-name="T1303">18.2.9.12.13.1.1.2</text:span><text:span text:style-name="T1304">.</text:span><text:span text:style-name="T1305"><text:tab/>Pavardė;</text:span></text:p>
      <text:p text:style-name="P1306"><text:span text:style-name="T1307">18.2.9.12.13.1.2</text:span><text:span text:style-name="T1308">.</text:span><text:span text:style-name="T1309"><text:tab/>Duomenys iš Juridinių asmenų klasifikatoriaus:</text:span></text:p>
      <text:p text:style-name="P1310"><text:span text:style-name="T1311">18.2.9.12.13.1.2.1</text:span><text:span text:style-name="T1312">.</text:span><text:span text:style-name="T1313"><text:tab/>Juridinio asmens pavadinimas;</text:span></text:p>
      <text:p text:style-name="P1314"><text:span text:style-name="T1315">18.2.9.12.13.1.2.2</text:span><text:span text:style-name="T1316">.</text:span><text:span text:style-name="T1317"><text:tab/>Juridinio asmens adresas;</text:span></text:p>
      <text:p text:style-name="P1318"><text:span text:style-name="T1319">18.2.9.12.14</text:span><text:span text:style-name="T1320">.</text:span><text:span text:style-name="T1321"><text:tab/>Autorių turtinių teisių turėtojas:</text:span></text:p>
      <text:p text:style-name="P1322"><text:span text:style-name="T1323">18.2.9.12.14.1</text:span><text:span text:style-name="T1324">.</text:span><text:span text:style-name="T1325"><text:tab/>Duomenys iš Muziejaus darbuotojų klasifikatoriaus, Personalijų žodyno:</text:span></text:p>
      <text:p text:style-name="P1326"><text:span text:style-name="T1327">18.2.9.12.14.1.1</text:span><text:span text:style-name="T1328">.</text:span><text:span text:style-name="T1329"><text:tab/>Vardas;</text:span></text:p>
      <text:p text:style-name="P1330"><text:span text:style-name="T1331">18.2.9.12.14.1.2</text:span><text:span text:style-name="T1332">.</text:span><text:span text:style-name="T1333"><text:tab/>Pavardė;</text:span></text:p>
      <text:p text:style-name="P1334"><text:span text:style-name="T1335">18.2.9.12.14.2</text:span><text:span text:style-name="T1336">.</text:span><text:span text:style-name="T1337"><text:tab/>Duomenys iš Juridinių asmen</text:span><text:span text:style-name="T1338">ų klasifikatoriaus:</text:span></text:p>
      <text:p text:style-name="P1339"><text:span text:style-name="T1340">18.2.9.12.14.2.1</text:span><text:span text:style-name="T1341">.</text:span><text:span text:style-name="T1342"><text:tab/>Juridinio asmens pavadinimas;</text:span></text:p>
      <text:p text:style-name="P1343"><text:span text:style-name="T1344">18.2.9.12.14.2.2</text:span><text:span text:style-name="T1345">.</text:span><text:span text:style-name="T1346"><text:tab/>Juridinio asmens adresas;</text:span></text:p>
      <text:p text:style-name="P1347"><text:span text:style-name="T1348">18.2.9.12.15</text:span><text:span text:style-name="T1349">.</text:span><text:span text:style-name="T1350"><text:tab/>Autorių turtinių teisių istorija:</text:span></text:p>
      <text:p text:style-name="P1351"><text:span text:style-name="T1352">18.2.9.12.15.1</text:span><text:span text:style-name="T1353">.</text:span><text:span text:style-name="T1354"><text:tab/>Ankstesnių savininkų duomenys:</text:span></text:p>
      <text:p text:style-name="P1355"><text:span text:style-name="T1356">18.2.9.12.15.1.1</text:span><text:span text:style-name="T1357">.</text:span><text:span text:style-name="T1358"><text:tab/>Duomenys iš<text:s/></text:span><text:span text:style-name="T1359">Muziejaus darbuotojų klasifikatoriaus, Personalijų žodyno:</text:span></text:p>
      <text:p text:style-name="P1360"><text:span text:style-name="T1361">18.2.9.12.15.1.1.1</text:span><text:span text:style-name="T1362">.</text:span><text:span text:style-name="T1363"><text:tab/>Vardas;</text:span></text:p>
      <text:p text:style-name="P1364"><text:span text:style-name="T1365">18.2.9.12.15.1.1.2</text:span><text:span text:style-name="T1366">.</text:span><text:span text:style-name="T1367"><text:tab/>Pavardė;</text:span></text:p>
      <text:p text:style-name="P1368"><text:span text:style-name="T1369">18.2.9.12.15.1.1.3</text:span><text:span text:style-name="T1370">.</text:span><text:span text:style-name="T1371"><text:tab/>Nuosavybės teisė (data nuo–iki);</text:span></text:p>
      <text:p text:style-name="P1372"><text:span text:style-name="T1373">18.2.9.12.15.1.2</text:span><text:span text:style-name="T1374">.</text:span><text:span text:style-name="T1375"><text:tab/>Duomenys iš Juridinių asmenų klasifikatoriaus:</text:span></text:p>
      <text:p text:style-name="P1376"><text:span text:style-name="T1377">18.2.9</text:span><text:span text:style-name="T1378">.12.15.1.2.1</text:span><text:span text:style-name="T1379">.</text:span><text:span text:style-name="T1380"><text:tab/>Juridinio asmens pavadinimas;</text:span></text:p>
      <text:p text:style-name="P1381"><text:span text:style-name="T1382">18.2.9.12.15.1.2.2</text:span><text:span text:style-name="T1383">.</text:span><text:span text:style-name="T1384"><text:tab/>Juridinio asmens adresas;</text:span></text:p>
      <text:p text:style-name="P1385"><text:span text:style-name="T1386">18.2.9.12.15.1.2.3</text:span><text:span text:style-name="T1387">.</text:span><text:span text:style-name="T1388"><text:tab/>Nuosavybės teisė (data nuo–iki);</text:span></text:p>
      <text:p text:style-name="P1389"><text:span text:style-name="T1390">18.2.9.12.16</text:span><text:span text:style-name="T1391">. Suskaitmeninto objekto pavadinimas;</text:span></text:p>
      <text:p text:style-name="P1392"><text:span text:style-name="T1393">18.2.9.12.17</text:span><text:span text:style-name="T1394">. Autorius:</text:span></text:p>
      <text:p text:style-name="P1395"><text:span text:style-name="T1396">18.2.9.12.17.1</text:span><text:span text:style-name="T1397">.</text:span><text:span text:style-name="T1398"><text:tab/>Duomenys iš Muziejaus darbuotojų klasifikatoriaus, Personalijų žodyno:</text:span></text:p>
      <text:p text:style-name="P1399"><text:span text:style-name="T1400">18.2.9.12.17.1.1</text:span><text:span text:style-name="T1401">.</text:span><text:span text:style-name="T1402"><text:tab/>Vardas;</text:span></text:p>
      <text:p text:style-name="P1403"><text:span text:style-name="T1404">18.2.9.12.17.1.2</text:span><text:span text:style-name="T1405">.</text:span><text:span text:style-name="T1406"><text:tab/>Pavardė;</text:span></text:p>
      <text:p text:style-name="P1407"><text:span text:style-name="T1408">18.2.9.12.17.2</text:span><text:span text:style-name="T1409">.</text:span><text:span text:style-name="T1410"><text:tab/>Duomenys iš Juridinių asmenų klasifikatoriaus:</text:span></text:p>
      <text:p text:style-name="P1411"><text:span text:style-name="T1412">18.2.9.12.17.2.1</text:span><text:span text:style-name="T1413">.</text:span><text:span text:style-name="T1414"><text:tab/>Juridinio asmens pavadinimas;</text:span></text:p>
      <text:p text:style-name="P1415"><text:span text:style-name="T1416">18.2.9.12.17.2.2</text:span><text:span text:style-name="T1417">.</text:span><text:span text:style-name="T1418"><text:tab/>Juridinio asmens adresas;</text:span></text:p>
      <text:p text:style-name="P1419"><text:span text:style-name="T1420">18.2.9.12.18</text:span><text:span text:style-name="T1421">.</text:span><text:span text:style-name="T1422"><text:tab/><text:s/>Gamintojas:</text:span></text:p>
      <text:p text:style-name="P1423"><text:span text:style-name="T1424">18.2.9.12.18.1</text:span><text:span text:style-name="T1425">.</text:span><text:span text:style-name="T1426"><text:tab/>Duomenys iš Muziejaus darbuotojų klasifikatoriaus, Personalijų žodyno:</text:span></text:p>
      <text:p text:style-name="P1427"><text:span text:style-name="T1428">18.2.9.12.18.1.1</text:span><text:span text:style-name="T1429">.</text:span><text:span text:style-name="T1430"><text:tab/>Vardas;</text:span></text:p>
      <text:p text:style-name="P1431"><text:span text:style-name="T1432">18.2.9.12.18.1.2</text:span><text:span text:style-name="T1433">.</text:span><text:span text:style-name="T1434"><text:tab/>Pavardė;</text:span></text:p>
      <text:p text:style-name="P1435"><text:span text:style-name="T1436">18.2.9.12.18.2</text:span><text:span text:style-name="T1437">.</text:span><text:span text:style-name="T1438"><text:tab/>Duome</text:span><text:span text:style-name="T1439">nys iš Juridinių asmenų klasifikatoriaus:</text:span></text:p>
      <text:p text:style-name="P1440"><text:span text:style-name="T1441">18.2.9.12.18.2.1</text:span><text:span text:style-name="T1442">.</text:span><text:span text:style-name="T1443"><text:tab/>Juridinio asmens pavadinimas; Juridinio asmens adresas;</text:span></text:p>
      <text:p text:style-name="P1444"><text:span text:style-name="T1445">18.2.9.12.18.2.2</text:span><text:span text:style-name="T1446">.</text:span><text:span text:style-name="T1447"><text:tab/>Juridinio asmens adresas;</text:span></text:p>
      <text:p text:style-name="P1448"><text:span text:style-name="T1449">18.2.9.12.19</text:span><text:span text:style-name="T1450">.</text:span><text:span text:style-name="T1451"><text:tab/>Užsakovas:</text:span></text:p>
      <text:p text:style-name="P1452"><text:span text:style-name="T1453">18.2.9.12.19.1</text:span><text:span text:style-name="T1454">.</text:span><text:span text:style-name="T1455"><text:tab/>Duomenys iš Muziejaus darbuotojų klasif</text:span><text:span text:style-name="T1456">ikatoriaus, Personalijų žodyno:</text:span></text:p>
      <text:p text:style-name="P1457"><text:span text:style-name="T1458">18.2.9.12.19.1.1</text:span><text:span text:style-name="T1459">.</text:span><text:span text:style-name="T1460"><text:tab/>Vardas;</text:span></text:p>
      <text:p text:style-name="P1461"><text:span text:style-name="T1462">18.2.9.12.19.1.2</text:span><text:span text:style-name="T1463">.</text:span><text:span text:style-name="T1464"><text:tab/>Pavardė;</text:span></text:p>
      <text:p text:style-name="P1465"><text:span text:style-name="T1466">18.2.9.12.19.2</text:span><text:span text:style-name="T1467">.</text:span><text:span text:style-name="T1468"><text:tab/>Duomenys iš Juridinių asmenų klasifikatoriaus:</text:span></text:p>
      <text:p text:style-name="P1469"><text:span text:style-name="T1470">18.2.9.12.19.2.1</text:span><text:span text:style-name="T1471">.</text:span><text:span text:style-name="T1472"><text:tab/>Juridinio asmens pavadinimas;</text:span></text:p>
      <text:p text:style-name="P1473"><text:span text:style-name="T1474">18.2.9.12.19.2.2</text:span><text:span text:style-name="T1475">. Juridinio asmens<text:s/></text:span><text:span text:style-name="T1476">adresas;</text:span></text:p>
      <text:p text:style-name="P1477"><text:span text:style-name="T1478">18.2.9.12.20</text:span><text:span text:style-name="T1479">. Skaitmeniniame objekte įamžinti kūriniai;</text:span></text:p>
      <text:p text:style-name="P1480"><text:span text:style-name="T1481">18.2.9.13</text:span><text:span text:style-name="T1482">.</text:span><text:span text:style-name="T1483"><text:tab/>Struktūrinių dalių duomenys:</text:span></text:p>
      <text:p text:style-name="P1484"><text:span text:style-name="T1485">18.2.9.13.1</text:span><text:span text:style-name="T1486">. Struktūrinės dalies tipas;</text:span></text:p>
      <text:p text:style-name="P1487"><text:span text:style-name="T1488">18.2.9.13.2</text:span><text:span text:style-name="T1489">.</text:span><text:span text:style-name="T1490"><text:tab/>Pavadinimas;<text:s/></text:span></text:p>
      <text:p text:style-name="P1491"><text:span text:style-name="T1492">18.2.9.13.3</text:span><text:span text:style-name="T1493">.</text:span><text:span text:style-name="T1494"><text:tab/>Kiekis;</text:span></text:p>
      <text:p text:style-name="P1495"><text:span text:style-name="T1496">18.2.9.13.4</text:span><text:span text:style-name="T1497">.</text:span><text:span text:style-name="T1498"><text:tab/>Aprašymo duomenys;</text:span></text:p>
      <text:p text:style-name="P1499"><text:span text:style-name="T1500">18.2.9.14</text:span><text:span text:style-name="T1501">.</text:span><text:span text:style-name="T1502"><text:tab/>Susiformavimo duomenys:</text:span></text:p>
      <text:p text:style-name="P1503"><text:span text:style-name="T1504">18.2.9.14.1</text:span><text:span text:style-name="T1505">.</text:span><text:span text:style-name="T1506"><text:tab/>Susiformavimo adresas;</text:span></text:p>
      <text:p text:style-name="P1507"><text:span text:style-name="T1508">18.2.9.14.2</text:span><text:span text:style-name="T1509">.</text:span><text:span text:style-name="T1510"><text:tab/>Data;</text:span></text:p>
      <text:p text:style-name="P1511"><text:span text:style-name="T1512">18.2.9.14.3</text:span><text:span text:style-name="T1513">.</text:span><text:span text:style-name="T1514"><text:tab/>Pastabos apie susiformavimą;</text:span></text:p>
      <text:p text:style-name="P1515"><text:span text:style-name="T1516">18.2.9.14.4</text:span><text:span text:style-name="T1517">.</text:span><text:span text:style-name="T1518"><text:tab/>Nuorodos;</text:span></text:p>
      <text:p text:style-name="P1519"><text:span text:style-name="T1520">18.2.9.15</text:span><text:span text:style-name="T1521">.</text:span><text:span text:style-name="T1522"><text:tab/>Susijusių kultūros paveldo objektų duomenys:</text:span></text:p>
      <text:p text:style-name="P1523"><text:span text:style-name="T1524">18.2.9.15.1</text:span><text:span text:style-name="T1525">.</text:span><text:span text:style-name="T1526"><text:tab/>Skaitme</text:span><text:span text:style-name="T1527">ninė byla;</text:span></text:p>
      <text:p text:style-name="P1528"><text:span text:style-name="T1529">18.2.9.15.2</text:span><text:span text:style-name="T1530">.</text:span><text:span text:style-name="T1531"><text:tab/>Susijusio kultūros paveldo objekto duomenys;</text:span></text:p>
      <text:p text:style-name="P1532"><text:span text:style-name="T1533">18.2.9.15.3</text:span><text:span text:style-name="T1534">.</text:span><text:span text:style-name="T1535"><text:tab/>Ryšio tipas;</text:span></text:p>
      <text:p text:style-name="P1536"><text:span text:style-name="T1537">18.2.9.15.4</text:span><text:span text:style-name="T1538">.</text:span><text:span text:style-name="T1539"><text:tab/>Sąsajos data;</text:span></text:p>
      <text:p text:style-name="P1540"><text:span text:style-name="T1541">18.2.9.15.5</text:span><text:span text:style-name="T1542">.</text:span><text:span text:style-name="T1543"><text:tab/>Pastabos;</text:span></text:p>
      <text:p text:style-name="P1544"><text:span text:style-name="T1545">18.2.9.16</text:span><text:span text:style-name="T1546">.</text:span><text:span text:style-name="T1547"><text:tab/>Susijusių įvykių ir asmenų duomenys:</text:span></text:p>
      <text:p text:style-name="P1548"><text:span text:style-name="T1549">18.2.9.16.1</text:span><text:span text:style-name="T1550">.</text:span><text:span text:style-name="T1551"><text:tab/><text:s/>Įvykio pavadinimas;</text:span></text:p>
      <text:p text:style-name="P1552"><text:span text:style-name="T1553">18.2.9.16.2</text:span><text:span text:style-name="T1554">.</text:span><text:span text:style-name="T1555"><text:tab/>Įvykio data;</text:span></text:p>
      <text:p text:style-name="P1556"><text:span text:style-name="T1557">18.2.9.16.3</text:span><text:span text:style-name="T1558">.</text:span><text:span text:style-name="T1559"><text:tab/>Susijusio įvykio adresas;</text:span></text:p>
      <text:p text:style-name="P1560"><text:span text:style-name="T1561">18.2.9.16.4</text:span><text:span text:style-name="T1562">.</text:span><text:span text:style-name="T1563"><text:tab/>Susijusi vieta;</text:span></text:p>
      <text:p text:style-name="P1564"><text:span text:style-name="T1565">18.2.9.16.5</text:span><text:span text:style-name="T1566">.</text:span><text:span text:style-name="T1567"><text:tab/>Susijęs asmuo (duomenys iš Personalijų žodyno):</text:span></text:p>
      <text:p text:style-name="P1568"><text:span text:style-name="T1569">18.2.9.16.5.1</text:span><text:span text:style-name="T1570">.</text:span><text:span text:style-name="T1571"><text:tab/>Vardas;</text:span></text:p>
      <text:p text:style-name="P1572"><text:span text:style-name="T1573">18.2.9.16.5.2</text:span><text:span text:style-name="T1574">.</text:span><text:span text:style-name="T1575"><text:tab/>Pavardė;</text:span></text:p>
      <text:p text:style-name="P1576"><text:span text:style-name="T1577">18.2.9.16.6</text:span><text:span text:style-name="T1578">.</text:span><text:span text:style-name="T1579"><text:tab/>Susijusių asmen</text:span><text:span text:style-name="T1580">ų vaidmuo;</text:span></text:p>
      <text:p text:style-name="P1581"><text:span text:style-name="T1582">18.2.9.16.7</text:span><text:span text:style-name="T1583">.</text:span><text:span text:style-name="T1584"><text:tab/>Susijusi įmonė, organizacija (duomenys iš Juridinių asmenų klasifikatoriaus):</text:span></text:p>
      <text:p text:style-name="P1585"><text:span text:style-name="T1586">18.2.9.16.7.1</text:span><text:span text:style-name="T1587">.</text:span><text:span text:style-name="T1588"><text:tab/>Susijusio juridinio asmens pavadinimas;</text:span></text:p>
      <text:p text:style-name="P1589"><text:span text:style-name="T1590">18.2.9.16.7.2</text:span><text:span text:style-name="T1591">.</text:span><text:span text:style-name="T1592"><text:tab/>Susijusio juridinio asmens adresas;</text:span></text:p>
      <text:p text:style-name="P1593"><text:span text:style-name="T1594">18.2.9.16.8</text:span><text:span text:style-name="T1595">.</text:span><text:span text:style-name="T1596"><text:tab/>Susijusių įmonių, o</text:span><text:span text:style-name="T1597">rganizacijų vaidmuo;</text:span></text:p>
      <text:p text:style-name="P1598"><text:span text:style-name="T1599">18.2.9.16.9</text:span><text:span text:style-name="T1600">.</text:span><text:span text:style-name="T1601"><text:tab/>Istorinis laikotarpis, įvykis;</text:span></text:p>
      <text:p text:style-name="P1602"><text:span text:style-name="T1603">18.2.9.16.10</text:span><text:span text:style-name="T1604">.</text:span><text:span text:style-name="T1605"><text:tab/>Istorinė vertė;</text:span></text:p>
      <text:p text:style-name="P1606"><text:span text:style-name="T1607">18.2.9.16.11</text:span><text:span text:style-name="T1608">.</text:span><text:span text:style-name="T1609"><text:tab/>Kultūrinis renginys;</text:span></text:p>
      <text:p text:style-name="P1610"><text:span text:style-name="T1611">18.2.9.16.12</text:span><text:span text:style-name="T1612">.</text:span><text:span text:style-name="T1613"><text:tab/>Architektūrinis kontekstas;</text:span></text:p>
      <text:p text:style-name="P1614"><text:span text:style-name="T1615">18.2.9.16.13</text:span><text:span text:style-name="T1616">.</text:span><text:span text:style-name="T1617"><text:tab/>Istorinis kontekstas;</text:span></text:p>
      <text:p text:style-name="P1618"><text:span text:style-name="T1619">18.2.9.16.14</text:span><text:span text:style-name="T1620">.</text:span><text:span text:style-name="T1621"><text:tab/>Kultūrinis</text:span><text:span text:style-name="T1622"><text:s/>kontekstas;</text:span></text:p>
      <text:p text:style-name="P1623"><text:span text:style-name="T1624">18.2.9.16.15</text:span><text:span text:style-name="T1625">.</text:span><text:span text:style-name="T1626"><text:tab/>Statinio vietos kontekstas;</text:span></text:p>
      <text:p text:style-name="P1627"><text:span text:style-name="T1628">18.2.9.16.16</text:span><text:span text:style-name="T1629">.</text:span><text:span text:style-name="T1630"><text:tab/>Statinio dalies išdėstymo kontekstas;</text:span></text:p>
      <text:p text:style-name="P1631"><text:span text:style-name="T1632">18.2.9.16.17</text:span><text:span text:style-name="T1633">.</text:span><text:span text:style-name="T1634"><text:tab/>Pastabos;</text:span></text:p>
      <text:p text:style-name="P1635"><text:span text:style-name="T1636">18.2.9.17</text:span><text:span text:style-name="T1637">.</text:span><text:span text:style-name="T1638"><text:tab/>Turtinių teisių ir savininkų duomenys:</text:span></text:p>
      <text:p text:style-name="P1639"><text:span text:style-name="T1640">18.2.9.17.1</text:span><text:span text:style-name="T1641">.</text:span><text:span text:style-name="T1642"><text:tab/>Savininkas:</text:span></text:p>
      <text:p text:style-name="P1643"><text:span text:style-name="T1644">18.2.9.17.1.1</text:span><text:span text:style-name="T1645">.</text:span><text:span text:style-name="T1646"><text:tab/>Duomenys iš M</text:span><text:span text:style-name="T1647">uziejaus darbuotojų klasifikatoriaus, Personalijų žodyno:</text:span></text:p>
      <text:p text:style-name="P1648"><text:span text:style-name="T1649">18.2.9.17.1.1.1</text:span><text:span text:style-name="T1650">.</text:span><text:span text:style-name="T1651"><text:tab/>Vardas;</text:span></text:p>
      <text:p text:style-name="P1652"><text:span text:style-name="T1653">18.2.9.17.1.1.2</text:span><text:span text:style-name="T1654">.</text:span><text:span text:style-name="T1655"><text:tab/>Pavardė;</text:span></text:p>
      <text:p text:style-name="P1656"><text:span text:style-name="T1657">18.2.9.17.1.2</text:span><text:span text:style-name="T1658">.</text:span><text:span text:style-name="T1659"><text:tab/>Duomenys iš Juridinių asmenų klasifikatoriaus:</text:span></text:p>
      <text:p text:style-name="P1660"><text:span text:style-name="T1661">18.2.9.17.1.2.1</text:span><text:span text:style-name="T1662">.</text:span><text:span text:style-name="T1663"><text:tab/>Juridinio asmens pavadinimas;</text:span></text:p>
      <text:p text:style-name="P1664"><text:span text:style-name="T1665">18.2.9.17.1.2.2</text:span><text:span text:style-name="T1666">.</text:span><text:span text:style-name="T1667"><text:tab/>Jur</text:span><text:span text:style-name="T1668">idinio asmens adresas;</text:span></text:p>
      <text:p text:style-name="P1669"><text:span text:style-name="T1670">18.2.9.17.2</text:span><text:span text:style-name="T1671">.</text:span><text:span text:style-name="T1672"><text:tab/>Autorių turtinių teisių turėtojas:</text:span></text:p>
      <text:p text:style-name="P1673"><text:span text:style-name="T1674">18.2.9.17.2.1</text:span><text:span text:style-name="T1675">.</text:span><text:span text:style-name="T1676"><text:tab/>Duomenys iš Muziejaus darbuotojų klasifikatoriaus, Personalijų žodyno:</text:span></text:p>
      <text:p text:style-name="P1677"><text:span text:style-name="T1678">18.2.9.17.2.1.1</text:span><text:span text:style-name="T1679">.</text:span><text:span text:style-name="T1680"><text:tab/>Vardas;</text:span></text:p>
      <text:p text:style-name="P1681"><text:span text:style-name="T1682">18.2.9.17.2.1.2</text:span><text:span text:style-name="T1683">.</text:span><text:span text:style-name="T1684"><text:tab/>Pavardė;</text:span></text:p>
      <text:p text:style-name="P1685"><text:span text:style-name="T1686">18.2.9.17.2.2</text:span><text:span text:style-name="T1687">.</text:span><text:span text:style-name="T1688"><text:tab/>Duomenys iš</text:span><text:span text:style-name="T1689"><text:s/>Juridinių asmenų klasifikatoriaus:</text:span></text:p>
      <text:p text:style-name="P1690"><text:span text:style-name="T1691">18.2.9.17.2.2.1</text:span><text:span text:style-name="T1692">.</text:span><text:span text:style-name="T1693"><text:tab/>Juridinio asmens pavadinimas;</text:span></text:p>
      <text:p text:style-name="P1694"><text:span text:style-name="T1695">18.2.9.17.2.2.2</text:span><text:span text:style-name="T1696">.</text:span><text:span text:style-name="T1697"><text:tab/>Juridinio asmens adresas;</text:span></text:p>
      <text:p text:style-name="P1698"><text:span text:style-name="T1699">18.2.9.17.3</text:span><text:span text:style-name="T1700">.</text:span><text:span text:style-name="T1701"><text:tab/>Autorių turtinių teisių istorija;</text:span></text:p>
      <text:p text:style-name="P1702"><text:span text:style-name="T1703">18.2.9.17.4</text:span><text:span text:style-name="T1704">.</text:span><text:span text:style-name="T1705"><text:tab/>Ankstesnių savininkų duomenys:</text:span></text:p>
      <text:p text:style-name="P1706"><text:span text:style-name="T1707">18.2.9.17.4.1</text:span><text:span text:style-name="T1708">.</text:span><text:span text:style-name="T1709"><text:tab/></text:span><text:span text:style-name="T1710">Duomenys iš Muziejaus darbuotojų klasifikatoriaus, Personalijų žodyno:</text:span></text:p>
      <text:p text:style-name="P1711"><text:span text:style-name="T1712">18.2.9.17.4.1.1</text:span><text:span text:style-name="T1713">.</text:span><text:span text:style-name="T1714"><text:tab/>Vardas;</text:span></text:p>
      <text:p text:style-name="P1715"><text:span text:style-name="T1716">18.2.9.17.4.1.2</text:span><text:span text:style-name="T1717">.</text:span><text:span text:style-name="T1718"><text:tab/>Pavardė;</text:span></text:p>
      <text:p text:style-name="P1719"><text:span text:style-name="T1720">18.2.9.17.4.1.3</text:span><text:span text:style-name="T1721">.</text:span><text:span text:style-name="T1722"><text:tab/>Nuosavybės teisė (data nuo–iki);</text:span></text:p>
      <text:p text:style-name="P1723"><text:span text:style-name="T1724">18.2.9.17.4.2</text:span><text:span text:style-name="T1725">.</text:span><text:span text:style-name="T1726"><text:tab/>Duomenys iš Juridinių asmenų klasifikatoriaus:</text:span></text:p>
      <text:p text:style-name="P1727"><text:span text:style-name="T1728">18.2.9</text:span><text:span text:style-name="T1729">.17.4.2.1</text:span><text:span text:style-name="T1730">.</text:span><text:span text:style-name="T1731"><text:tab/>Juridinio asmens pavadinimas;</text:span></text:p>
      <text:p text:style-name="P1732"><text:span text:style-name="T1733">18.2.9.17.4.2.2</text:span><text:span text:style-name="T1734">.</text:span><text:span text:style-name="T1735"><text:tab/>Juridinio asmens adresas;</text:span></text:p>
      <text:p text:style-name="P1736"><text:span text:style-name="T1737">18.2.9.17.4.2.3</text:span><text:span text:style-name="T1738">.</text:span><text:span text:style-name="T1739"><text:tab/>Nuosavybės teisė (data nuo–iki);</text:span></text:p>
      <text:p text:style-name="P1740"><text:span text:style-name="T1741">18.3</text:span><text:span text:style-name="T1742">.</text:span><text:span text:style-name="T1743"><text:tab/>Spec. aprašo duomenų grupės, atsižvelgiant į kultūros paveldo objekto sritis / ypatybes:</text:span></text:p>
      <text:p text:style-name="P1744"><text:span text:style-name="T1745">18.</text:span><text:span text:style-name="T1746">3.1</text:span><text:span text:style-name="T1747">.</text:span><text:span text:style-name="T1748"><text:tab/>Leidinių, dokumentų, spaudinių duomenys:<text:s/></text:span></text:p>
      <text:p text:style-name="P1749"><text:span text:style-name="T1750">18.3.1.1</text:span><text:span text:style-name="T1751">.</text:span><text:span text:style-name="T1752"><text:tab/>Dokumento, leidinio tipas;</text:span></text:p>
      <text:p text:style-name="P1753"><text:span text:style-name="T1754">18.3.1.2</text:span><text:span text:style-name="T1755">.</text:span><text:span text:style-name="T1756"><text:tab/>Koduota informacija;</text:span></text:p>
      <text:p text:style-name="P1757"><text:span text:style-name="T1758">18.3.1.3</text:span><text:span text:style-name="T1759">.</text:span><text:span text:style-name="T1760"><text:tab/>Antraštiniai duomenys;<text:s/></text:span></text:p>
      <text:p text:style-name="P1761"><text:span text:style-name="T1762">18.3.1.4</text:span><text:span text:style-name="T1763">.</text:span><text:span text:style-name="T1764"><text:tab/>Leidimo / publikavimo duomenys;</text:span></text:p>
      <text:p text:style-name="P1765"><text:span text:style-name="T1766">18.3.1.5</text:span><text:span text:style-name="T1767">.</text:span><text:span text:style-name="T1768"><text:tab/>Fiziniai duomenys;</text:span></text:p>
      <text:p text:style-name="P1769"><text:span text:style-name="T1770">18.3.1.6</text:span><text:span text:style-name="T1771">.</text:span><text:span text:style-name="T1772"><text:tab/></text:span><text:span text:style-name="T1773">Autorių / vertėjų / sudarytojų duomenys:</text:span></text:p>
      <text:p text:style-name="P1774"><text:span text:style-name="T1775">18.3.1.6.1</text:span><text:span text:style-name="T1776">.</text:span><text:span text:style-name="T1777"><text:tab/>Duomenys iš Muziejaus darbuotojų klasifikatoriaus, Personalijų žodyno:</text:span></text:p>
      <text:p text:style-name="P1778"><text:span text:style-name="T1779">18.3.1.6.1.1</text:span><text:span text:style-name="T1780">.</text:span><text:span text:style-name="T1781"><text:tab/>Vardas;</text:span></text:p>
      <text:p text:style-name="P1782"><text:span text:style-name="T1783">18.3.1.6.1.2</text:span><text:span text:style-name="T1784">.</text:span><text:span text:style-name="T1785"><text:tab/>Pavardė;</text:span></text:p>
      <text:p text:style-name="P1786"><text:span text:style-name="T1787">18.3.1.6.2</text:span><text:span text:style-name="T1788">.</text:span><text:span text:style-name="T1789"><text:tab/><text:s/>Duomenys iš Juridinių asmenų klasifikatoriaus:</text:span></text:p>
      <text:p text:style-name="P1790"><text:span text:style-name="T1791">18.3.1.6.2.1</text:span><text:span text:style-name="T1792">.</text:span><text:span text:style-name="T1793"><text:tab/>Juridinio asmens pavadinimas;</text:span></text:p>
      <text:p text:style-name="P1794"><text:span text:style-name="T1795">18.3.1.6.2.2</text:span><text:span text:style-name="T1796">.</text:span><text:span text:style-name="T1797"><text:tab/>Juridinio asmens adresas;</text:span></text:p>
      <text:p text:style-name="P1798"><text:span text:style-name="T1799">18.3.1.7</text:span><text:span text:style-name="T1800">.</text:span><text:span text:style-name="T1801"><text:tab/>Dalykas, tema, žanras;</text:span></text:p>
      <text:p text:style-name="P1802"><text:span text:style-name="T1803">18.3.1.8</text:span><text:span text:style-name="T1804">.</text:span><text:span text:style-name="T1805"><text:tab/>Nuorodos;</text:span></text:p>
      <text:p text:style-name="P1806"><text:span text:style-name="T1807">18.3.1.9</text:span><text:span text:style-name="T1808">.</text:span><text:span text:style-name="T1809"><text:tab/>Pastabos;</text:span></text:p>
      <text:p text:style-name="P1810"><text:span text:style-name="T1811">18.3.1.10</text:span><text:span text:style-name="T1812">.</text:span><text:span text:style-name="T1813"><text:tab/>Svarbūs įrašai;</text:span></text:p>
      <text:p text:style-name="P1814"><text:span text:style-name="T1815">18.3.1.11</text:span><text:span text:style-name="T1816">.</text:span><text:span text:style-name="T1817"><text:tab/>Kita informacija;</text:span></text:p>
      <text:p text:style-name="P1818"><text:span text:style-name="T1819">18.3.1.12</text:span><text:span text:style-name="T1820">.</text:span><text:span text:style-name="T1821"><text:tab/>Saugojimo /</text:span><text:span text:style-name="T1822"><text:s/>nurašymo duomenys;</text:span></text:p>
      <text:p text:style-name="P1823"><text:span text:style-name="T1824">18.3.2</text:span><text:span text:style-name="T1825">.</text:span><text:span text:style-name="T1826"><text:tab/>Fotodokumentų duomenys:<text:s/></text:span></text:p>
      <text:p text:style-name="P1827"><text:span text:style-name="T1828">18.3.2.1</text:span><text:span text:style-name="T1829">.</text:span><text:span text:style-name="T1830"><text:tab/>Pavadinimas;</text:span></text:p>
      <text:p text:style-name="P1831"><text:span text:style-name="T1832">18.3.2.2</text:span><text:span text:style-name="T1833">.</text:span><text:span text:style-name="T1834"><text:tab/>Fotodokumento tipas;</text:span></text:p>
      <text:p text:style-name="P1835"><text:span text:style-name="T1836">18.3.2.3</text:span><text:span text:style-name="T1837">.</text:span><text:span text:style-name="T1838"><text:tab/>Fotofiksacijos momentas;</text:span></text:p>
      <text:p text:style-name="P1839"><text:span text:style-name="T1840">18.3.2.4</text:span><text:span text:style-name="T1841">.</text:span><text:span text:style-name="T1842"><text:tab/>Fiziniai duomenys;</text:span></text:p>
      <text:p text:style-name="P1843"><text:span text:style-name="T1844">18.3.2.5</text:span><text:span text:style-name="T1845">.</text:span><text:span text:style-name="T1846"><text:tab/>Sukūrimo / pagaminimo / užsakymo duomenys;</text:span></text:p>
      <text:p text:style-name="P1847"><text:span text:style-name="T1848">18.3.2</text:span><text:span text:style-name="T1849">.6</text:span><text:span text:style-name="T1850">.</text:span><text:span text:style-name="T1851"><text:tab/>Fotodokumente įamžinti kūriniai;</text:span></text:p>
      <text:p text:style-name="P1852"><text:span text:style-name="T1853">18.3.2.7</text:span><text:span text:style-name="T1854">.</text:span><text:span text:style-name="T1855"><text:tab/>Turinio aprašymas;</text:span></text:p>
      <text:p text:style-name="P1856"><text:span text:style-name="T1857">18.3.2.8</text:span><text:span text:style-name="T1858">.</text:span><text:span text:style-name="T1859"><text:tab/>Duomenys apie reprodukavimą;</text:span></text:p>
      <text:p text:style-name="P1860"><text:span text:style-name="T1861">18.3.2.9</text:span><text:span text:style-name="T1862">.</text:span><text:span text:style-name="T1863"><text:tab/>Autorių turtinių teisių duomenys:</text:span></text:p>
      <text:p text:style-name="P1864"><text:span text:style-name="T1865">18.3.2.9.1</text:span><text:span text:style-name="T1866">.</text:span><text:span text:style-name="T1867"><text:tab/><text:s/>Savininkas:</text:span></text:p>
      <text:p text:style-name="P1868"><text:span text:style-name="T1869">18.3.2.9.1.1</text:span><text:span text:style-name="T1870">.</text:span><text:span text:style-name="T1871"><text:tab/>Duomenys iš Muziejaus darbuotojų klasifikatoriaus,</text:span><text:span text:style-name="T1872"><text:s/>Personalijų žodyno:</text:span></text:p>
      <text:p text:style-name="P1873"><text:span text:style-name="T1874">18.3.2.9.1.1.1</text:span><text:span text:style-name="T1875">.</text:span><text:span text:style-name="T1876"><text:tab/>Vardas;</text:span></text:p>
      <text:p text:style-name="P1877"><text:span text:style-name="T1878">18.3.2.9.1.1.2</text:span><text:span text:style-name="T1879">.</text:span><text:span text:style-name="T1880"><text:tab/>Pavardė;</text:span></text:p>
      <text:p text:style-name="P1881"><text:span text:style-name="T1882">18.3.2.9.1.2</text:span><text:span text:style-name="T1883">.</text:span><text:span text:style-name="T1884"><text:tab/>Duomenys iš Juridinių asmenų klasifikatoriaus:</text:span></text:p>
      <text:p text:style-name="P1885"><text:span text:style-name="T1886">18.3.2.9.1.2.1</text:span><text:span text:style-name="T1887">.</text:span><text:span text:style-name="T1888"><text:tab/>Juridinio asmens pavadinimas;</text:span></text:p>
      <text:p text:style-name="P1889"><text:span text:style-name="T1890">18.3.2.9.1.2.2</text:span><text:span text:style-name="T1891">.</text:span><text:span text:style-name="T1892"><text:tab/>Juridinio asmens adresas;</text:span></text:p>
      <text:p text:style-name="P1893"><text:span text:style-name="T1894">18.3.2.9.2</text:span><text:span text:style-name="T1895">.</text:span><text:span text:style-name="T1896"><text:tab/><text:s/>Autorių turtinių teisių turėtojas:</text:span></text:p>
      <text:p text:style-name="P1897"><text:span text:style-name="T1898">18.3.2.9.2.1</text:span><text:span text:style-name="T1899">.</text:span><text:span text:style-name="T1900"><text:tab/>Duomenys iš Muziejaus darbuotojų klasifikatoriaus, Personalijų žodyno:</text:span></text:p>
      <text:p text:style-name="P1901"><text:span text:style-name="T1902">18.3.2.9.2.1.1</text:span><text:span text:style-name="T1903">.</text:span><text:span text:style-name="T1904"><text:tab/>Vardas;</text:span></text:p>
      <text:p text:style-name="P1905"><text:span text:style-name="T1906">18.3.2.9.2.1.2</text:span><text:span text:style-name="T1907">.</text:span><text:span text:style-name="T1908"><text:tab/>Pavardė;</text:span></text:p>
      <text:p text:style-name="P1909"><text:span text:style-name="T1910">18.3.2.9.2.1.3</text:span><text:span text:style-name="T1911">.</text:span><text:span text:style-name="T1912"><text:tab/>Nuosavybės teisė (data nuo–iki);</text:span></text:p>
      <text:p text:style-name="P1913"><text:span text:style-name="T1914">18.3.2.9.2.2</text:span><text:span text:style-name="T1915">.</text:span><text:span text:style-name="T1916"><text:tab/>Duom</text:span><text:span text:style-name="T1917">enys iš Juridinių asmenų klasifikatoriaus:</text:span></text:p>
      <text:p text:style-name="P1918"><text:span text:style-name="T1919">18.3.2.9.2.2.1</text:span><text:span text:style-name="T1920">.</text:span><text:span text:style-name="T1921"><text:tab/>Juridinio asmens pavadinimas;</text:span></text:p>
      <text:p text:style-name="P1922"><text:span text:style-name="T1923">18.3.2.9.2.2.2</text:span><text:span text:style-name="T1924">.</text:span><text:span text:style-name="T1925"><text:tab/>Juridinio asmens adresas;</text:span></text:p>
      <text:p text:style-name="P1926"><text:span text:style-name="T1927">18.3.2.9.2.2.3</text:span><text:span text:style-name="T1928">.</text:span><text:span text:style-name="T1929"><text:tab/>Nuosavybės teisė (data nuo–iki);</text:span></text:p>
      <text:p text:style-name="P1930"><text:span text:style-name="T1931">18.3.2.10</text:span><text:span text:style-name="T1932">.</text:span><text:span text:style-name="T1933"><text:tab/><text:s/>Kita informacija:</text:span></text:p>
      <text:p text:style-name="P1934"><text:span text:style-name="T1935">18.3.2.10.1</text:span><text:span text:style-name="T1936">.</text:span><text:span text:style-name="T1937"><text:tab/>Susiję kult</text:span><text:span text:style-name="T1938">ūros paveldo objektai:</text:span></text:p>
      <text:p text:style-name="P1939"><text:span text:style-name="T1940">18.3.2.10.1.1</text:span><text:span text:style-name="T1941">.</text:span><text:span text:style-name="T1942"><text:tab/>Pavadinimas;</text:span></text:p>
      <text:p text:style-name="P1943"><text:span text:style-name="T1944">18.3.2.10.1.2</text:span><text:span text:style-name="T1945">.</text:span><text:span text:style-name="T1946"><text:tab/>Apskaitos numeris;<text:s/></text:span></text:p>
      <text:p text:style-name="P1947"><text:span text:style-name="T1948">18.3.2.11</text:span><text:span text:style-name="T1949">.</text:span><text:span text:style-name="T1950"><text:tab/>Saugojimo / nurašymo duomenys;</text:span></text:p>
      <text:p text:style-name="P1951"><text:span text:style-name="T1952">18.3.3</text:span><text:span text:style-name="T1953">.</text:span><text:span text:style-name="T1954"><text:tab/>Archyvo dokumentų duomenys:</text:span></text:p>
      <text:p text:style-name="P1955"><text:span text:style-name="T1956">18.3.3.1</text:span><text:span text:style-name="T1957">.</text:span><text:span text:style-name="T1958"><text:tab/>Fondo / apyrašo / archyvo bylos duomenys;</text:span></text:p>
      <text:p text:style-name="P1959"><text:span text:style-name="T1960">18.3.3.2</text:span><text:span text:style-name="T1961">.</text:span><text:span text:style-name="T1962"><text:tab/></text:span><text:span text:style-name="T1963">Archyvo vertybės tipas;</text:span></text:p>
      <text:p text:style-name="P1964"><text:span text:style-name="T1965">18.3.3.3</text:span><text:span text:style-name="T1966">.</text:span><text:span text:style-name="T1967"><text:tab/>Archyvo vertybės pavadinimas;</text:span></text:p>
      <text:p text:style-name="P1968"><text:span text:style-name="T1969">18.3.3.4</text:span><text:span text:style-name="T1970">.</text:span><text:span text:style-name="T1971"><text:tab/>Data, chronologinės ribos;</text:span></text:p>
      <text:p text:style-name="P1972"><text:span text:style-name="T1973">18.3.3.5</text:span><text:span text:style-name="T1974">.</text:span><text:span text:style-name="T1975"><text:tab/>Fiziniai duomenys;</text:span></text:p>
      <text:p text:style-name="P1976"><text:span text:style-name="T1977">18.3.3.6</text:span><text:span text:style-name="T1978">.</text:span><text:span text:style-name="T1979"><text:tab/>Autorių turtinių teisių duomenys;</text:span></text:p>
      <text:p text:style-name="P1980"><text:span text:style-name="T1981">18.3.3.7</text:span><text:span text:style-name="T1982">.</text:span><text:span text:style-name="T1983"><text:tab/>Gretutinių teisių duomenys;</text:span></text:p>
      <text:p text:style-name="P1984"><text:span text:style-name="T1985">18.3.3.8</text:span><text:span text:style-name="T1986">.</text:span><text:span text:style-name="T1987"><text:tab/>Kita infor</text:span><text:span text:style-name="T1988">macija;</text:span></text:p>
      <text:p text:style-name="P1989"><text:span text:style-name="T1990">18.3.3.9</text:span><text:span text:style-name="T1991">.</text:span><text:span text:style-name="T1992"><text:tab/>Saugojimo / nurašymo duomenys;</text:span></text:p>
      <text:p text:style-name="P1993"><text:span text:style-name="T1994">18.3.4</text:span><text:span text:style-name="T1995">.</text:span><text:span text:style-name="T1996"><text:tab/>Zoologinės medžiagos duomenys:</text:span></text:p>
      <text:p text:style-name="P1997"><text:span text:style-name="T1998">18.3.4.1</text:span><text:span text:style-name="T1999">.</text:span><text:span text:style-name="T2000"><text:tab/>Zoologinės medžiagos tipas;</text:span></text:p>
      <text:p text:style-name="P2001"><text:span text:style-name="T2002">18.3.4.2</text:span><text:span text:style-name="T2003">.</text:span><text:span text:style-name="T2004"><text:tab/>Gavimo / įsigijimo duomenys:</text:span></text:p>
      <text:p text:style-name="P2005"><text:span text:style-name="T2006">18.3.4.2.1</text:span><text:span text:style-name="T2007">.</text:span><text:span text:style-name="T2008"><text:tab/>Pagrindas;</text:span></text:p>
      <text:p text:style-name="P2009"><text:span text:style-name="T2010">18.3.4.2.2</text:span><text:span text:style-name="T2011">.</text:span><text:span text:style-name="T2012"><text:tab/>Įsigijimo vieta;</text:span></text:p>
      <text:p text:style-name="P2013"><text:span text:style-name="T2014">18.3.4.2.3</text:span><text:span text:style-name="T2015">.</text:span><text:span text:style-name="T2016"><text:tab/>Į</text:span><text:span text:style-name="T2017">sigijimo būdas;</text:span></text:p>
      <text:p text:style-name="P2018"><text:span text:style-name="T2019">18.3.4.2.4</text:span><text:span text:style-name="T2020">.</text:span><text:span text:style-name="T2021"><text:tab/>Įsigijimo atvejis;</text:span></text:p>
      <text:p text:style-name="P2022"><text:span text:style-name="T2023">18.3.4.2.5</text:span><text:span text:style-name="T2024">.</text:span><text:span text:style-name="T2025"><text:tab/>Įsigijimo kaina;</text:span></text:p>
      <text:p text:style-name="P2026"><text:span text:style-name="T2027">18.3.4.2.6</text:span><text:span text:style-name="T2028">.</text:span><text:span text:style-name="T2029"><text:tab/>Įsigijimo dokumento numeris;</text:span></text:p>
      <text:p text:style-name="P2030"><text:span text:style-name="T2031">18.3.4.2.7</text:span><text:span text:style-name="T2032">.</text:span><text:span text:style-name="T2033"><text:tab/>Įsigijimo dokumento data;</text:span></text:p>
      <text:p text:style-name="P2034"><text:span text:style-name="T2035">18.3.4.2.8</text:span><text:span text:style-name="T2036">.</text:span><text:span text:style-name="T2037"><text:tab/>Įsigijimo dokumento pavadinimas;</text:span></text:p>
      <text:p text:style-name="P2038"><text:span text:style-name="T2039">18.3.4.2.9</text:span><text:span text:style-name="T2040">.</text:span><text:span text:style-name="T2041"><text:tab/>Zoologinės medžiagos</text:span><text:span text:style-name="T2042"><text:s/>pateikėjas:</text:span></text:p>
      <text:p text:style-name="P2043"><text:span text:style-name="T2044">18.3.4.2.9.1</text:span><text:span text:style-name="T2045">.</text:span><text:span text:style-name="T2046"><text:tab/>Duomenys iš Muziejaus darbuotojų klasifikatoriaus, Personalijų žodyno:</text:span></text:p>
      <text:p text:style-name="P2047"><text:span text:style-name="T2048">18.3.4.2.9.1.1</text:span><text:span text:style-name="T2049">.</text:span><text:span text:style-name="T2050"><text:tab/>Vardas;</text:span></text:p>
      <text:p text:style-name="P2051"><text:span text:style-name="T2052">18.3.4.2.9.1.2</text:span><text:span text:style-name="T2053">.</text:span><text:span text:style-name="T2054"><text:tab/>Pavardė;</text:span></text:p>
      <text:p text:style-name="P2055"><text:span text:style-name="T2056">18.3.4.2.9.2</text:span><text:span text:style-name="T2057">.</text:span><text:span text:style-name="T2058"><text:tab/>Duomenys iš Juridinių asmenų klasifikatoriaus:</text:span></text:p>
      <text:p text:style-name="P2059"><text:span text:style-name="T2060">18.3.4.2.9.2.1</text:span><text:span text:style-name="T2061">.</text:span><text:span text:style-name="T2062"><text:tab/>Juridinio asmens</text:span><text:span text:style-name="T2063"><text:s/>pavadinimas;</text:span></text:p>
      <text:p text:style-name="P2064"><text:span text:style-name="T2065">18.3.4.2.9.2.2</text:span><text:span text:style-name="T2066">.</text:span><text:span text:style-name="T2067"><text:tab/>Juridinio asmens adresas;</text:span></text:p>
      <text:p text:style-name="P2068"><text:span text:style-name="T2069">18.3.4.2.10</text:span><text:span text:style-name="T2070">.</text:span><text:span text:style-name="T2071"><text:tab/>Pastabos;</text:span></text:p>
      <text:p text:style-name="P2072"><text:span text:style-name="T2073">18.3.4.2.11</text:span><text:span text:style-name="T2074">.</text:span><text:span text:style-name="T2075"><text:tab/>Nuorodos;</text:span></text:p>
      <text:p text:style-name="P2076"><text:span text:style-name="T2077">18.3.4.3</text:span><text:span text:style-name="T2078">.</text:span><text:span text:style-name="T2079"><text:tab/>Taksonominiai duomenys;</text:span></text:p>
      <text:p text:style-name="P2080"><text:span text:style-name="T2081">18.3.4.4</text:span><text:span text:style-name="T2082">.</text:span><text:span text:style-name="T2083"><text:tab/>Rūšies nustatymo duomenys;</text:span></text:p>
      <text:p text:style-name="P2084"><text:span text:style-name="T2085">18.3.4.5</text:span><text:span text:style-name="T2086">.</text:span><text:span text:style-name="T2087"><text:tab/>Gyvūno tyrimo/rinkimo duomenys;</text:span></text:p>
      <text:p text:style-name="P2088"><text:span text:style-name="T2089">18.3.4.6</text:span><text:span text:style-name="T2090">.</text:span><text:span text:style-name="T2091"><text:tab/><text:s/>Papildomi duomenys;</text:span></text:p>
      <text:p text:style-name="P2092"><text:span text:style-name="T2093">18.3.4.7</text:span><text:span text:style-name="T2094">.</text:span><text:span text:style-name="T2095"><text:tab/><text:s/>Saugojimo / nurašymo duomenys;</text:span></text:p>
      <text:p text:style-name="P2096"><text:span text:style-name="T2097">18.3.5</text:span><text:span text:style-name="T2098">.</text:span><text:span text:style-name="T2099"><text:tab/>Archeologinės medžiagos duomenys:</text:span></text:p>
      <text:p text:style-name="P2100"><text:span text:style-name="T2101">18.3.5.1</text:span><text:span text:style-name="T2102">.</text:span><text:span text:style-name="T2103"><text:tab/>Archeologinės medžiagos tipai;</text:span></text:p>
      <text:p text:style-name="P2104"><text:span text:style-name="T2105">18.3.5.2</text:span><text:span text:style-name="T2106">.</text:span><text:span text:style-name="T2107"><text:tab/>Radimo / įsigijimo duomenys;</text:span></text:p>
      <text:p text:style-name="P2108"><text:span text:style-name="T2109">18.3.5.3</text:span><text:span text:style-name="T2110">.</text:span><text:span text:style-name="T2111"><text:tab/>Sudedamųjų dalių duomenys;</text:span></text:p>
      <text:p text:style-name="P2112"><text:span text:style-name="T2113">18.3.5.4</text:span><text:span text:style-name="T2114">.</text:span><text:span text:style-name="T2115"><text:tab/>Kita informacija;</text:span></text:p>
      <text:p text:style-name="P2116"><text:span text:style-name="T2117">18.3.5.5</text:span><text:span text:style-name="T2118">.</text:span><text:span text:style-name="T2119"><text:tab/>Saugojimo / nurašymo duomenys;</text:span></text:p>
      <text:p text:style-name="P2120"><text:span text:style-name="T2121">18.4</text:span><text:span text:style-name="T2122">.</text:span><text:span text:style-name="T2123"><text:tab/>Aktų ir patikrinimo aktų duomenys:</text:span></text:p>
      <text:p text:style-name="P2124"><text:span text:style-name="T2125">18.4.1</text:span><text:span text:style-name="T2126">.</text:span><text:span text:style-name="T2127"><text:tab/>Perdavimo/priėmimo duomenys;<text:s/></text:span></text:p>
      <text:p text:style-name="P2128"><text:span text:style-name="T2129">18.4.2</text:span><text:span text:style-name="T2130">.</text:span><text:span text:style-name="T2131"><text:tab/>Grąžinimo/atsiėmimo duomenys;</text:span></text:p>
      <text:p text:style-name="P2132"><text:span text:style-name="T2133">18.4.3</text:span><text:span text:style-name="T2134">.</text:span><text:span text:style-name="T2135"><text:tab/>Perduodamų kultūros paveldo objektų duomenys;</text:span></text:p>
      <text:p text:style-name="P2136"><text:span text:style-name="T2137">18.4.4</text:span><text:span text:style-name="T2138">.</text:span><text:span text:style-name="T2139"><text:tab/>Patikrinimo aktų duomenys;</text:span></text:p>
      <text:p text:style-name="P2140"><text:span text:style-name="T2141">18.4.5</text:span><text:span text:style-name="T2142">.</text:span><text:span text:style-name="T2143"><text:tab/>Pagrindimo duomenys;</text:span></text:p>
      <text:p text:style-name="P2144"><text:span text:style-name="T2145">18.5</text:span><text:span text:style-name="T2146">.</text:span><text:span text:style-name="T2147"><text:tab/>Kultūros paveldo objektų apskaitos duomenys;</text:span></text:p>
      <text:p text:style-name="P2148"><text:span text:style-name="T2149">18.6</text:span><text:span text:style-name="T2150">.</text:span><text:span text:style-name="T2151"><text:tab/>Tyrimų duomenys:</text:span></text:p>
      <text:p text:style-name="P2152"><text:span text:style-name="T2153">18.6.1</text:span><text:span text:style-name="T2154">.</text:span><text:span text:style-name="T2155"><text:tab/>Tyrimo pavadinimas;</text:span></text:p>
      <text:p text:style-name="P2156"><text:span text:style-name="T2157">18.6.2</text:span><text:span text:style-name="T2158">.</text:span><text:span text:style-name="T2159"><text:tab/>Tyrimo tipas;</text:span></text:p>
      <text:p text:style-name="P2160"><text:span text:style-name="T2161">18.6.3</text:span><text:span text:style-name="T2162">.</text:span><text:span text:style-name="T2163"><text:tab/>Tyrimo data / laikotarpis;</text:span></text:p>
      <text:p text:style-name="P2164"><text:span text:style-name="T2165">18.6</text:span><text:span text:style-name="T2166">.4</text:span><text:span text:style-name="T2167">.</text:span><text:span text:style-name="T2168"><text:tab/>Tyrimo vietos adresas;</text:span></text:p>
      <text:p text:style-name="P2169"><text:span text:style-name="T2170">18.6.5</text:span><text:span text:style-name="T2171">.</text:span><text:span text:style-name="T2172"><text:tab/>Tyrimo vietos geografinės koordinatės;</text:span></text:p>
      <text:p text:style-name="P2173"><text:span text:style-name="T2174">18.6.6</text:span><text:span text:style-name="T2175">.</text:span><text:span text:style-name="T2176"><text:tab/>Tyrėjai:<text:s/></text:span></text:p>
      <text:p text:style-name="P2177"><text:span text:style-name="T2178">18.6.6.1</text:span><text:span text:style-name="T2179">.</text:span><text:span text:style-name="T2180"><text:tab/>Duomenys iš Muziejaus darbuotojų klasifikatoriaus, Personalijų žodyno:</text:span></text:p>
      <text:p text:style-name="P2181"><text:span text:style-name="T2182">18.6.6.1.1</text:span><text:span text:style-name="T2183">.</text:span><text:span text:style-name="T2184"><text:tab/>Vardas;</text:span></text:p>
      <text:p text:style-name="P2185"><text:span text:style-name="T2186">18.6.6.1.2</text:span><text:span text:style-name="T2187">.</text:span><text:span text:style-name="T2188"><text:tab/>Pavardė;</text:span></text:p>
      <text:p text:style-name="P2189"><text:span text:style-name="T2190">18.6.6.1.3</text:span><text:span text:style-name="T2191">.</text:span><text:span text:style-name="T2192"><text:tab/>Duomenys</text:span><text:span text:style-name="T2193"><text:s/>iš Juridinių asmenų klasifikatoriaus:</text:span></text:p>
      <text:p text:style-name="P2194"><text:span text:style-name="T2195">18.6.6.1.3.1</text:span><text:span text:style-name="T2196">.</text:span><text:span text:style-name="T2197"><text:tab/>Juridinio asmens pavadinimas;</text:span></text:p>
      <text:p text:style-name="P2198"><text:span text:style-name="T2199">18.6.6.1.3.2</text:span><text:span text:style-name="T2200">.</text:span><text:span text:style-name="T2201"><text:tab/>Juridinio asmens adresas;</text:span></text:p>
      <text:p text:style-name="P2202"><text:span text:style-name="T2203">18.6.6.2</text:span><text:span text:style-name="T2204">.</text:span><text:span text:style-name="T2205"><text:tab/>Autorių turtinių teisių turėtojas:</text:span></text:p>
      <text:p text:style-name="P2206"><text:span text:style-name="T2207">18.6.6.2.1</text:span><text:span text:style-name="T2208">.</text:span><text:span text:style-name="T2209"><text:tab/>Duomenys iš Muziejaus darbuotojų klasifikatoriaus,<text:s/></text:span><text:span text:style-name="T2210">Personalijų žodyno:</text:span></text:p>
      <text:p text:style-name="P2211"><text:span text:style-name="T2212">18.6.6.2.1.1</text:span><text:span text:style-name="T2213">.</text:span><text:span text:style-name="T2214"><text:tab/>Vardas;</text:span></text:p>
      <text:p text:style-name="P2215"><text:span text:style-name="T2216">18.6.6.2.1.2</text:span><text:span text:style-name="T2217">.</text:span><text:span text:style-name="T2218"><text:tab/>Pavardė;<text:s/></text:span></text:p>
      <text:p text:style-name="P2219"><text:span text:style-name="T2220">18.6.7</text:span><text:span text:style-name="T2221">.</text:span><text:span text:style-name="T2222"><text:tab/>Tyrimo išsamus aprašymas;</text:span></text:p>
      <text:p text:style-name="P2223"><text:span text:style-name="T2224">18.6.8</text:span><text:span text:style-name="T2225">.</text:span><text:span text:style-name="T2226"><text:tab/>Tyrimo ataskaitos ir kiti dokumentai;</text:span></text:p>
      <text:p text:style-name="P2227"><text:span text:style-name="T2228">18.6.9</text:span><text:span text:style-name="T2229">.</text:span><text:span text:style-name="T2230"><text:tab/>Tyrimą iliustruojančios skaitmeninės bylos;</text:span></text:p>
      <text:p text:style-name="P2231"><text:span text:style-name="T2232">18.6.10</text:span><text:span text:style-name="T2233">.</text:span><text:span text:style-name="T2234"><text:tab/>Literatūriniai šaltin</text:span><text:span text:style-name="T2235">iai;</text:span></text:p>
      <text:p text:style-name="P2236"><text:span text:style-name="T2237">18.6.11</text:span><text:span text:style-name="T2238">.</text:span><text:span text:style-name="T2239"><text:tab/>Nuorodos;</text:span></text:p>
      <text:p text:style-name="P2240"><text:span text:style-name="T2241">18.6.12</text:span><text:span text:style-name="T2242">.</text:span><text:span text:style-name="T2243"><text:tab/>Pastabos;</text:span></text:p>
      <text:p text:style-name="P2244"><text:span text:style-name="T2245">19</text:span><text:span text:style-name="T2246">.</text:span><text:span text:style-name="T2247"><text:tab/>LIMIS naudotojų duomenų bazėje tvarkomi duomenys:</text:span></text:p>
      <text:p text:style-name="P2248"><text:span text:style-name="T2249">19.1</text:span><text:span text:style-name="T2250">.</text:span><text:span text:style-name="T2251"><text:tab/>Vardas;<text:s/></text:span></text:p>
      <text:p text:style-name="P2252"><text:span text:style-name="T2253">19.2</text:span><text:span text:style-name="T2254">.</text:span><text:span text:style-name="T2255"><text:tab/>Pavardė;<text:s/></text:span></text:p>
      <text:p text:style-name="P2256"><text:span text:style-name="T2257">19.3</text:span><text:span text:style-name="T2258">.</text:span><text:span text:style-name="T2259"><text:tab/>Asmens kodas;</text:span></text:p>
      <text:p text:style-name="P2260"><text:span text:style-name="T2261">19.4</text:span><text:span text:style-name="T2262">.</text:span><text:span text:style-name="T2263"><text:tab/>Prisijungimo vardas;<text:s/></text:span></text:p>
      <text:p text:style-name="P2264"><text:span text:style-name="T2265">19.5</text:span><text:span text:style-name="T2266">.</text:span><text:span text:style-name="T2267"><text:tab/>Užšifruotas prisijungimo slaptažodis;</text:span></text:p>
      <text:p text:style-name="P2268"><text:span text:style-name="T2269">19.6</text:span><text:span text:style-name="T2270">.</text:span><text:span text:style-name="T2271"><text:tab/>Elektroninio pašto adresas;<text:s/></text:span></text:p>
      <text:p text:style-name="P2272"><text:span text:style-name="T2273">19.7</text:span><text:span text:style-name="T2274">.</text:span><text:span text:style-name="T2275"><text:tab/>Institucijos, kuriai atstovauja LIMIS naudotojas, adresas (duomenys iš Muziejų klasifikatoriaus);<text:s/></text:span></text:p>
      <text:p text:style-name="P2276"><text:span text:style-name="T2277">19.8</text:span><text:span text:style-name="T2278">.</text:span><text:span text:style-name="T2279"><text:tab/>Darbo su LIMIS teisės;</text:span></text:p>
      <text:p text:style-name="P2280"><text:span text:style-name="T2281">19.9</text:span><text:span text:style-name="T2282">.</text:span><text:span text:style-name="T2283"><text:tab/>Prisijungimo prie LIMIS data ir laikas;</text:span></text:p>
      <text:p text:style-name="P2284"><text:span text:style-name="T2285">20</text:span><text:span text:style-name="T2286">.</text:span><text:span text:style-name="T2287"><text:tab/>Elektroninių pasl</text:span><text:span text:style-name="T2288">augų duomenų bazėje tvarkomi duomenys:</text:span></text:p>
      <text:p text:style-name="P2289"><text:span text:style-name="T2290">20.1</text:span><text:span text:style-name="T2291">.</text:span><text:span text:style-name="T2292"><text:tab/><text:s/>Skaitmeninių vaizdų užsakymo ir teikimo duomenys;</text:span></text:p>
      <text:p text:style-name="P2293"><text:span text:style-name="T2294">20.2</text:span><text:span text:style-name="T2295">.</text:span><text:span text:style-name="T2296"><text:tab/>Virtualių turų / parodų / pasakojimų sudarymo duomenys;</text:span></text:p>
      <text:p text:style-name="P2297"><text:span text:style-name="T2298">20.3</text:span><text:span text:style-name="T2299">.</text:span><text:span text:style-name="T2300"><text:tab/>Maršrutų sudarymo duomenys:</text:span></text:p>
      <text:p text:style-name="P2301"><text:span text:style-name="T2302">20.3.1</text:span><text:span text:style-name="T2303">.</text:span><text:span text:style-name="T2304"><text:tab/>Turizmo maršruto duomenys;</text:span></text:p>
      <text:p text:style-name="P2305"><text:span text:style-name="T2306">20.3.2</text:span><text:span text:style-name="T2307">.</text:span><text:span text:style-name="T2308"><text:tab/>Turiz</text:span><text:span text:style-name="T2309">mo maršruto aprašymas;</text:span></text:p>
      <text:p text:style-name="P2310"><text:span text:style-name="T2311">20.4</text:span><text:span text:style-name="T2312">.</text:span><text:span text:style-name="T2313"><text:tab/>Naujienų el. paštu siuntimo duomenys (el. pašto adresas) – duomenys iš LIMIS naudotojų duomenų bazės;</text:span></text:p>
      <text:p text:style-name="P2314"><text:span text:style-name="T2315">20.5</text:span><text:span text:style-name="T2316">.</text:span><text:span text:style-name="T2317"><text:tab/>Asmeninių kolekcijų sudarymo duomenys:</text:span></text:p>
      <text:p text:style-name="P2318"><text:span text:style-name="T2319">20.5.1</text:span><text:span text:style-name="T2320">.</text:span><text:span text:style-name="T2321"><text:tab/>Informacija apie kultūros paveldo objektą;</text:span></text:p>
      <text:p text:style-name="P2322"><text:span text:style-name="T2323">20.5.2</text:span><text:span text:style-name="T2324">.</text:span><text:span text:style-name="T2325"><text:tab/>Kultū</text:span><text:span text:style-name="T2326">ros paveldo objekto apskaitos duomenys;</text:span></text:p>
      <text:p text:style-name="P2327"><text:span text:style-name="T2328">20.5.3</text:span><text:span text:style-name="T2329">.</text:span><text:span text:style-name="T2330"><text:tab/>Susijusios skaitmeninės bylos;</text:span></text:p>
      <text:p text:style-name="P2331"><text:span text:style-name="T2332">20.6</text:span><text:span text:style-name="T2333">.</text:span><text:span text:style-name="T2334"><text:tab/>Registracijos į renginius duomenys:</text:span></text:p>
      <text:p text:style-name="P2335"><text:span text:style-name="T2336">20.6.1</text:span><text:span text:style-name="T2337">.</text:span><text:span text:style-name="T2338"><text:tab/>Renginio pavadinimas;</text:span></text:p>
      <text:p text:style-name="P2339"><text:span text:style-name="T2340">20.6.2</text:span><text:span text:style-name="T2341">.</text:span><text:span text:style-name="T2342"><text:tab/>Organizatorius:</text:span></text:p>
      <text:p text:style-name="P2343"><text:span text:style-name="T2344">20.6.2.1</text:span><text:span text:style-name="T2345">.</text:span><text:span text:style-name="T2346"><text:tab/>Duomenys iš Muziejaus darbuotojų klasifikatoriaus,<text:s/></text:span><text:span text:style-name="T2347">Personalijų žodyno:</text:span></text:p>
      <text:p text:style-name="P2348"><text:span text:style-name="T2349">20.6.2.1.1</text:span><text:span text:style-name="T2350">.</text:span><text:span text:style-name="T2351"><text:tab/>Vardas;</text:span></text:p>
      <text:p text:style-name="P2352"><text:span text:style-name="T2353">20.6.2.1.2</text:span><text:span text:style-name="T2354">.</text:span><text:span text:style-name="T2355"><text:tab/>Pavardė;</text:span></text:p>
      <text:p text:style-name="P2356"><text:span text:style-name="T2357">20.6.2.2</text:span><text:span text:style-name="T2358">.</text:span><text:span text:style-name="T2359"><text:tab/>Duomenys iš Juridinių asmenų klasifikatoriaus:</text:span></text:p>
      <text:p text:style-name="P2360"><text:span text:style-name="T2361">20.6.2.2.1</text:span><text:span text:style-name="T2362">.</text:span><text:span text:style-name="T2363"><text:tab/>Juridinio asmens pavadinimas;</text:span></text:p>
      <text:p text:style-name="P2364"><text:span text:style-name="T2365">20.6.2.2.2</text:span><text:span text:style-name="T2366">.</text:span><text:span text:style-name="T2367"><text:tab/>Juridinio asmens adresas;</text:span></text:p>
      <text:p text:style-name="P2368"><text:span text:style-name="T2369">20.6.3</text:span><text:span text:style-name="T2370">.</text:span><text:span text:style-name="T2371"><text:tab/>Data;</text:span></text:p>
      <text:p text:style-name="P2372"><text:span text:style-name="T2373">20.6.4</text:span><text:span text:style-name="T2374">.</text:span><text:span text:style-name="T2375"><text:tab/>Vieta;</text:span></text:p>
      <text:p text:style-name="P2376"><text:span text:style-name="T2377">20.6.5</text:span><text:span text:style-name="T2378">.</text:span><text:span text:style-name="T2379"><text:tab/>Aprašymas;</text:span></text:p>
      <text:p text:style-name="P2380"><text:span text:style-name="T2381">20.6.6</text:span><text:span text:style-name="T2382">.</text:span><text:span text:style-name="T2383"><text:tab/>Kontaktinė informacija (aktualūs duomenys iš Muziejų klasifikatoriaus):</text:span></text:p>
      <text:p text:style-name="P2384"><text:span text:style-name="T2385">20.6.6.1</text:span><text:span text:style-name="T2386">.</text:span><text:span text:style-name="T2387"><text:tab/>Pavadiniams;</text:span></text:p>
      <text:p text:style-name="P2388"><text:span text:style-name="T2389">20.6.6.2</text:span><text:span text:style-name="T2390">.</text:span><text:span text:style-name="T2391"><text:tab/>Adresas;</text:span></text:p>
      <text:p text:style-name="P2392"><text:span text:style-name="T2393">20.6.6.3</text:span><text:span text:style-name="T2394">.</text:span><text:span text:style-name="T2395"><text:tab/>El. pašto adresas;</text:span></text:p>
      <text:p text:style-name="P2396"><text:span text:style-name="T2397">20.6.6.4</text:span><text:span text:style-name="T2398">.</text:span><text:span text:style-name="T2399"><text:tab/>Telefono numeris);</text:span></text:p>
      <text:p text:style-name="P2400"><text:span text:style-name="T2401">20.6.7</text:span><text:span text:style-name="T2402">.</text:span><text:span text:style-name="T2403"><text:tab/>Kiti renginio duomen</text:span><text:span text:style-name="T2404">ys;</text:span></text:p>
      <text:p text:style-name="P2405"><text:span text:style-name="T2406">20.7</text:span><text:span text:style-name="T2407">.</text:span><text:span text:style-name="T2408"><text:tab/>Interaktyvių žaidimų duomenys:</text:span></text:p>
      <text:p text:style-name="P2409"><text:span text:style-name="T2410">20.7.1</text:span><text:span text:style-name="T2411">.</text:span><text:span text:style-name="T2412"><text:tab/>Virtualaus lietuvių kalbos muziejaus ekspozicijų duomenys;</text:span></text:p>
      <text:p text:style-name="P2413"><text:span text:style-name="T2414">20.8</text:span><text:span text:style-name="T2415">.</text:span><text:span text:style-name="T2416"><text:tab/>Elektroninių paslaugų teikimo techniniai duomenys:</text:span></text:p>
      <text:p text:style-name="P2417"><text:span text:style-name="T2418">20.8.1</text:span><text:span text:style-name="T2419">.</text:span><text:span text:style-name="T2420"><text:tab/>Kultūros vertybių registre saugomų objektų identifikatoriai;</text:span></text:p>
      <text:p text:style-name="P2421"><text:span text:style-name="T2422">21</text:span><text:span text:style-name="T2423">.</text:span><text:span text:style-name="T2424"><text:tab/>Statistinėje duomenų bazėje tvarkomi duomenys:</text:span></text:p>
      <text:p text:style-name="P2425"><text:span text:style-name="T2426">21.1</text:span><text:span text:style-name="T2427">.</text:span><text:span text:style-name="T2428"><text:tab/>Portalo lankomumo;</text:span></text:p>
      <text:p text:style-name="P2429"><text:span text:style-name="T2430">21.2</text:span><text:span text:style-name="T2431">.</text:span><text:span text:style-name="T2432"><text:tab/>Elektroninių paslaugų naudojimo;</text:span></text:p>
      <text:p text:style-name="P2433"><text:span text:style-name="T2434">21.3</text:span><text:span text:style-name="T2435">.</text:span><text:span text:style-name="T2436"><text:tab/>Duomenų teikimo ir naudojimo;</text:span></text:p>
      <text:p text:style-name="P2437"><text:span text:style-name="T2438">22</text:span><text:span text:style-name="T2439">.</text:span><text:span text:style-name="T2440"><text:tab/>Administracinėje duomenų bazėje tvarkomi duomenys:</text:span></text:p>
      <text:p text:style-name="P2441"><text:span text:style-name="T2442">22.1</text:span><text:span text:style-name="T2443">.</text:span><text:span text:style-name="T2444"><text:tab/>LIMIS prieigos teisės ir</text:span><text:span text:style-name="T2445"><text:s/>įgaliojimai;</text:span></text:p>
      <text:p text:style-name="P2446"><text:span text:style-name="T2447">22.2</text:span><text:span text:style-name="T2448">.</text:span><text:span text:style-name="T2449"><text:tab/>Bendrieji LIMIS parametrai;</text:span></text:p>
      <text:p text:style-name="P2450"><text:span text:style-name="T2451">22.3</text:span><text:span text:style-name="T2452">.</text:span><text:span text:style-name="T2453"><text:tab/>Metaduomenų mainų schemos;</text:span></text:p>
      <text:p text:style-name="P2454"><text:span text:style-name="T2455">22.4</text:span><text:span text:style-name="T2456">.</text:span><text:span text:style-name="T2457"><text:tab/>Pagalbos naudotojui duomenys;<text:s/></text:span></text:p>
      <text:p text:style-name="P2458"><text:span text:style-name="T2459">22.5</text:span><text:span text:style-name="T2460">.</text:span><text:span text:style-name="T2461"><text:tab/>Ataskaitų, apskaitos aktų, inventorinių knygų ir kitų muziejuose naudojamų dokumentų formos/šablonai;<text:s/></text:span></text:p>
      <text:p text:style-name="P2462"><text:span text:style-name="T2463">22.6</text:span><text:span text:style-name="T2464">.</text:span><text:span text:style-name="T2465"><text:tab/>Nau</text:span><text:span text:style-name="T2466">jienlaiškio šablonų duomenys;</text:span></text:p>
      <text:p text:style-name="P2467"><text:span text:style-name="T2468">22.7</text:span><text:span text:style-name="T2469">.</text:span><text:span text:style-name="T2470"><text:tab/>Sutarčių administravimo duomenys;</text:span></text:p>
      <text:p text:style-name="P2471"><text:span text:style-name="T2472">22.8</text:span><text:span text:style-name="T2473">.</text:span><text:span text:style-name="T2474"><text:tab/>Užsakymų administravimo duomenys;</text:span></text:p>
      <text:p text:style-name="P2475"><text:span text:style-name="T2476">22.9</text:span><text:span text:style-name="T2477">.</text:span><text:span text:style-name="T2478"><text:tab/>Renginių administravimo duomenys;</text:span></text:p>
      <text:p text:style-name="P2479"><text:span text:style-name="T2480">22.10</text:span><text:span text:style-name="T2481">.</text:span><text:span text:style-name="T2482"><text:tab/>Techniniai duomenys;</text:span></text:p>
      <text:p text:style-name="P2483"><text:span text:style-name="T2484">22.11</text:span><text:span text:style-name="T2485">.</text:span><text:span text:style-name="T2486"><text:tab/>LIMIS pakeitimų, procesų veiklos ir veiklos įvykių<text:s/></text:span><text:span text:style-name="T2487">žurnalo (audito) duomenys;</text:span></text:p>
      <text:p text:style-name="P2488"><text:span text:style-name="T2489">22.12</text:span><text:span text:style-name="T2490">.</text:span><text:span text:style-name="T2491"><text:tab/>Klasifikavimo sistemos (tezaurai, klasifikatoriai, kontroliuojami žodynai):</text:span></text:p>
      <text:p text:style-name="P2492"><text:span text:style-name="T2493">22.12.1</text:span><text:span text:style-name="T2494">.</text:span><text:span text:style-name="T2495"><text:tab/>Aparatų tipai;<text:s/></text:span></text:p>
      <text:p text:style-name="P2496"><text:span text:style-name="T2497">22.12.2</text:span><text:span text:style-name="T2498">.</text:span><text:span text:style-name="T2499"><text:tab/>Apdovanojimai;<text:s/></text:span></text:p>
      <text:p text:style-name="P2500"><text:span text:style-name="T2501">22.12.3</text:span><text:span text:style-name="T2502">.</text:span><text:span text:style-name="T2503"><text:tab/>Archeologinės radimvietės;<text:s/></text:span></text:p>
      <text:p text:style-name="P2504"><text:span text:style-name="T2505">22.12.4</text:span><text:span text:style-name="T2506">.</text:span><text:span text:style-name="T2507"><text:tab/>Atlikimo, pagaminimo technikos;<text:s/></text:span></text:p>
      <text:p text:style-name="P2508"><text:span text:style-name="T2509">22.12.5</text:span><text:span text:style-name="T2510">.</text:span><text:span text:style-name="T2511"><text:tab/>Augalų ir gyvūnų mokslinė klasifikacija;<text:s/></text:span></text:p>
      <text:p text:style-name="P2512"><text:span text:style-name="T2513">22.12.6</text:span><text:span text:style-name="T2514">.</text:span><text:span text:style-name="T2515"><text:tab/>Autentiškumas;<text:s/></text:span></text:p>
      <text:p text:style-name="P2516"><text:span text:style-name="T2517">22.12.7</text:span><text:span text:style-name="T2518">.</text:span><text:span text:style-name="T2519"><text:tab/>Autoriaus, gamintojo vaidmenys;<text:s/></text:span></text:p>
      <text:p text:style-name="P2520"><text:span text:style-name="T2521">22.12.8</text:span><text:span text:style-name="T2522">.</text:span><text:span text:style-name="T2523"><text:tab/>Bibliotekoje saugomos vertybės finansavimo šaltinis;<text:s/></text:span></text:p>
      <text:p text:style-name="P2524"><text:span text:style-name="T2525">22.12.9</text:span><text:span text:style-name="T2526">.</text:span><text:span text:style-name="T2527"><text:tab/>Bibliotekoje saugomos vertybės gavimo būdas;</text:span></text:p>
      <text:p text:style-name="P2528"><text:span text:style-name="T2529">22.12.10</text:span><text:span text:style-name="T2530">.</text:span><text:span text:style-name="T2531"><text:tab/>Bibliotekos fondai;<text:s/></text:span></text:p>
      <text:p text:style-name="P2532"><text:span text:style-name="T2533">22.12.11</text:span><text:span text:style-name="T2534">.</text:span><text:span text:style-name="T2535"><text:tab/>Bylų tipai;<text:s/></text:span></text:p>
      <text:p text:style-name="P2536"><text:span text:style-name="T2537">22.12.12</text:span><text:span text:style-name="T2538">.</text:span><text:span text:style-name="T2539"><text:tab/>Buveinė;<text:s/></text:span></text:p>
      <text:p text:style-name="P2540"><text:span text:style-name="T2541">22.12.13</text:span><text:span text:style-name="T2542">.</text:span><text:span text:style-name="T2543"><text:tab/>Dalykai, temos, siužetai;<text:s/></text:span></text:p>
      <text:p text:style-name="P2544"><text:span text:style-name="T2545">22.12.14</text:span><text:span text:style-name="T2546">.</text:span><text:span text:style-name="T2547"><text:tab/>Darbuotojai (LIMIS duomenų tvarkytojų darbuotojų, dirbančių su LIMIS, duomenys):</text:span></text:p>
      <text:p text:style-name="P2548"><text:span text:style-name="T2549">22.12.14.1</text:span><text:span text:style-name="T2550">.</text:span><text:span text:style-name="T2551"><text:tab/>Vardas;</text:span></text:p>
      <text:p text:style-name="P2552"><text:span text:style-name="T2553">22.12.14.2</text:span><text:span text:style-name="T2554">.</text:span><text:span text:style-name="T2555"><text:tab/>Pavardė;</text:span></text:p>
      <text:p text:style-name="P2556"><text:span text:style-name="T2557">22.12.14.3</text:span><text:span text:style-name="T2558">.</text:span><text:span text:style-name="T2559"><text:tab/>Identifikavimo numeris (laisva forma įrašomas numeris, suteikiamas tą patį vardą, pavardę, lytį turintiems asmenims arba asmenims, tuo pat metu dirbantiems kelių skirtingų LIMIS duomenų tvarkytojų įstaigose, siekiant, kad LIMIS</text:span><text:span text:style-name="T2560"><text:s/>sistemoje juos būtų galima identifikuoti);</text:span></text:p>
      <text:p text:style-name="P2561"><text:span text:style-name="T2562">22.12.14.4</text:span><text:span text:style-name="T2563">.</text:span><text:span text:style-name="T2564"><text:tab/>Muziejaus pavadinimas;</text:span></text:p>
      <text:p text:style-name="P2565"><text:span text:style-name="T2566">22.12.15</text:span><text:span text:style-name="T2567">.</text:span><text:span text:style-name="T2568"><text:tab/>Dokumentų pavyzdžiai;<text:s/></text:span></text:p>
      <text:p text:style-name="P2569"><text:span text:style-name="T2570">22.12.16</text:span><text:span text:style-name="T2571">.</text:span><text:span text:style-name="T2572"><text:tab/>Kultūros paveldo objekto būklė;<text:s/></text:span></text:p>
      <text:p text:style-name="P2573"><text:span text:style-name="T2574">22.12.17</text:span><text:span text:style-name="T2575">.</text:span><text:span text:style-name="T2576"><text:tab/>Kultūros paveldo objekto dalys;<text:s/></text:span></text:p>
      <text:p text:style-name="P2577"><text:span text:style-name="T2578">22.12.18</text:span><text:span text:style-name="T2579">.</text:span><text:span text:style-name="T2580"><text:tab/>Kultūros paveldo objekto p</text:span><text:span text:style-name="T2581">ažeidimai;<text:s/></text:span></text:p>
      <text:p text:style-name="P2582"><text:span text:style-name="T2583">22.12.19</text:span><text:span text:style-name="T2584">.</text:span><text:span text:style-name="T2585"><text:tab/>Kultūros paveldo objekto saugojimo sąlygos;<text:s/></text:span></text:p>
      <text:p text:style-name="P2586"><text:span text:style-name="T2587">22.12.20</text:span><text:span text:style-name="T2588">.</text:span><text:span text:style-name="T2589"><text:tab/>Kultūros paveldo objekto struktūrinės dalys;<text:s/></text:span></text:p>
      <text:p text:style-name="P2590"><text:span text:style-name="T2591">22.12.21</text:span><text:span text:style-name="T2592">.</text:span><text:span text:style-name="T2593"><text:tab/>Kultūros paveldo objektų apžiūros būdai ir tikslai;<text:s/></text:span></text:p>
      <text:p text:style-name="P2594"><text:span text:style-name="T2595">22.12.22</text:span><text:span text:style-name="T2596">.</text:span><text:span text:style-name="T2597"><text:tab/></text:span><text:span text:style-name="T2598">Kultūros paveldo objektų ir komplektų tipai;<text:s/></text:span></text:p>
      <text:p text:style-name="P2599"><text:span text:style-name="T2600">22.12.23</text:span><text:span text:style-name="T2601">.</text:span><text:span text:style-name="T2602"><text:tab/>Kultūros paveldo objektų ryšių tipai;<text:s/></text:span></text:p>
      <text:p text:style-name="P2603"><text:span text:style-name="T2604">22.12.24</text:span><text:span text:style-name="T2605">.</text:span><text:span text:style-name="T2606"><text:tab/>Faktūra;</text:span></text:p>
      <text:p text:style-name="P2607"><text:span text:style-name="T2608">22.12.25</text:span><text:span text:style-name="T2609">.</text:span><text:span text:style-name="T2610"><text:tab/>Fiziniai asmenys (duomenys iš nebendramuziejinio Fizinių asmenų klasifikatoriaus):</text:span></text:p>
      <text:p text:style-name="P2611"><text:span text:style-name="T2612">22.12.25.1</text:span><text:span text:style-name="T2613">.</text:span><text:span text:style-name="T2614"><text:tab/><text:s/>Vardas;</text:span></text:p>
      <text:p text:style-name="P2615"><text:span text:style-name="T2616">22.12.25.2</text:span><text:span text:style-name="T2617">.</text:span><text:span text:style-name="T2618"><text:tab/>Pavardė;</text:span></text:p>
      <text:p text:style-name="P2619"><text:span text:style-name="T2620">22.12.25.3</text:span><text:span text:style-name="T2621">.</text:span><text:span text:style-name="T2622"><text:tab/>Vardas originalo kalba;</text:span></text:p>
      <text:p text:style-name="P2623"><text:span text:style-name="T2624">22.12.25.4</text:span><text:span text:style-name="T2625">.</text:span><text:span text:style-name="T2626"><text:tab/>Pavardė originalo kalba;</text:span></text:p>
      <text:p text:style-name="P2627"><text:span text:style-name="T2628">22.12.25.5</text:span><text:span text:style-name="T2629">.</text:span><text:span text:style-name="T2630"><text:tab/>Adresas (darbovietės / gyvenamosios vietos);</text:span></text:p>
      <text:p text:style-name="P2631"><text:span text:style-name="T2632">22.12.25.6</text:span><text:span text:style-name="T2633">.</text:span><text:span text:style-name="T2634"><text:tab/>Darbovietė;</text:span></text:p>
      <text:p text:style-name="P2635"><text:span text:style-name="T2636">22.12.25.7</text:span><text:span text:style-name="T2637">.</text:span><text:span text:style-name="T2638"><text:tab/>Pareigos;</text:span></text:p>
      <text:p text:style-name="P2639"><text:span text:style-name="T2640">22.12.25.8</text:span><text:span text:style-name="T2641">.</text:span><text:span text:style-name="T2642"><text:tab/>Pareigos originalo kalba;</text:span></text:p>
      <text:p text:style-name="P2643"><text:span text:style-name="T2644">22.</text:span><text:span text:style-name="T2645">12.26</text:span><text:span text:style-name="T2646">.</text:span><text:span text:style-name="T2647"><text:tab/>Forma;<text:s/></text:span></text:p>
      <text:p text:style-name="P2648"><text:span text:style-name="T2649">22.12.27</text:span><text:span text:style-name="T2650">.</text:span><text:span text:style-name="T2651"><text:tab/>Fotofiksacijos momentai;<text:s/></text:span></text:p>
      <text:p text:style-name="P2652"><text:span text:style-name="T2653">22.12.28</text:span><text:span text:style-name="T2654">.</text:span><text:span text:style-name="T2655"><text:tab/>Fotofiksacijos režimai;<text:s/></text:span></text:p>
      <text:p text:style-name="P2656"><text:span text:style-name="T2657">22.12.29</text:span><text:span text:style-name="T2658">.</text:span><text:span text:style-name="T2659"><text:tab/>Garso ir vaizdo dokumentų bylų formatai;<text:s/></text:span></text:p>
      <text:p text:style-name="P2660"><text:span text:style-name="T2661">22.12.30</text:span><text:span text:style-name="T2662">.</text:span><text:span text:style-name="T2663"><text:tab/>Garso ir vaizdo dokumentų laikmenų rūšys;<text:s/></text:span></text:p>
      <text:p text:style-name="P2664"><text:span text:style-name="T2665">22.12.31</text:span><text:span text:style-name="T2666">.</text:span><text:span text:style-name="T2667"><text:tab/>Gintaro fizinės savybės;<text:s/></text:span></text:p>
      <text:p text:style-name="P2668"><text:span text:style-name="T2669">22.12.32</text:span><text:span text:style-name="T2670">.</text:span><text:span text:style-name="T2671"><text:tab/>Gintaro rūšys;<text:s/></text:span></text:p>
      <text:p text:style-name="P2672"><text:span text:style-name="T2673">22.12.33</text:span><text:span text:style-name="T2674">.</text:span><text:span text:style-name="T2675"><text:tab/>Gyvenviečių tipai;<text:s/></text:span></text:p>
      <text:p text:style-name="P2676"><text:span text:style-name="T2677">22.12.34</text:span><text:span text:style-name="T2678">.</text:span><text:span text:style-name="T2679"><text:tab/>Gyvūno amžius;<text:s/></text:span></text:p>
      <text:p text:style-name="P2680"><text:span text:style-name="T2681">22.12.35</text:span><text:span text:style-name="T2682">.</text:span><text:span text:style-name="T2683"><text:tab/>Gyvūno lytis;<text:s/></text:span></text:p>
      <text:p text:style-name="P2684"><text:span text:style-name="T2685">22.12.36</text:span><text:span text:style-name="T2686">.</text:span><text:span text:style-name="T2687"><text:tab/>Gyvūno organai;<text:s/></text:span></text:p>
      <text:p text:style-name="P2688"><text:span text:style-name="T2689">22.12.37</text:span><text:span text:style-name="T2690">.</text:span><text:span text:style-name="T2691"><text:tab/>Gyvūno radimo aplinkybės;<text:s/></text:span></text:p>
      <text:p text:style-name="P2692"><text:span text:style-name="T2693">22.12.38</text:span><text:span text:style-name="T2694">.</text:span><text:span text:style-name="T2695"><text:tab/>Gyvūno tipai;<text:s/></text:span></text:p>
      <text:p text:style-name="P2696"><text:span text:style-name="T2697">22.12.39</text:span><text:span text:style-name="T2698">.</text:span><text:span text:style-name="T2699"><text:tab/>Gyvūno vystymosi sta</text:span><text:span text:style-name="T2700">dija;<text:s/></text:span></text:p>
      <text:p text:style-name="P2701"><text:span text:style-name="T2702">22.12.40</text:span><text:span text:style-name="T2703">.</text:span><text:span text:style-name="T2704"><text:tab/>Gyvūnų tipinis egzempliorius;<text:s/></text:span></text:p>
      <text:p text:style-name="P2705"><text:span text:style-name="T2706">22.12.41</text:span><text:span text:style-name="T2707">.</text:span><text:span text:style-name="T2708"><text:tab/>Įmonės (Juridinių asmenų klasifikatorius):</text:span></text:p>
      <text:p text:style-name="P2709"><text:span text:style-name="T2710">22.12.41.1</text:span><text:span text:style-name="T2711">.</text:span><text:span text:style-name="T2712"><text:tab/>Pavadinimas (pagrindinis terminas);</text:span></text:p>
      <text:p text:style-name="P2713"><text:span text:style-name="T2714">22.12.41.2</text:span><text:span text:style-name="T2715">.</text:span><text:span text:style-name="T2716"><text:tab/>Pavadinimas originalo kalba;</text:span></text:p>
      <text:p text:style-name="P2717"><text:span text:style-name="T2718">22.12.41.3</text:span><text:span text:style-name="T2719">.</text:span><text:span text:style-name="T2720"><text:tab/>Veiklos laikotarpis;</text:span></text:p>
      <text:p text:style-name="P2721"><text:span text:style-name="T2722">22.12.41.4</text:span><text:span text:style-name="T2723">.</text:span><text:span text:style-name="T2724"><text:tab/><text:s/>Ankstesni įmonės pavadinimai (pagal įmonės veikimo laikotarpius);</text:span></text:p>
      <text:p text:style-name="P2725"><text:span text:style-name="T2726">22.12.41.5</text:span><text:span text:style-name="T2727">.</text:span><text:span text:style-name="T2728"><text:tab/>Adresas (-ai);</text:span></text:p>
      <text:p text:style-name="P2729"><text:span text:style-name="T2730">22.12.41.6</text:span><text:span text:style-name="T2731">.</text:span><text:span text:style-name="T2732"><text:tab/>Telefonas;</text:span></text:p>
      <text:p text:style-name="P2733"><text:span text:style-name="T2734">22.12.41.7</text:span><text:span text:style-name="T2735">.</text:span><text:span text:style-name="T2736"><text:tab/>Interneto svetainės adresas;</text:span></text:p>
      <text:p text:style-name="P2737"><text:span text:style-name="T2738">22.12.41.8</text:span><text:span text:style-name="T2739">.</text:span><text:span text:style-name="T2740"><text:tab/>El. pašto adresas;</text:span></text:p>
      <text:p text:style-name="P2741"><text:span text:style-name="T2742">22.12.41.9</text:span><text:span text:style-name="T2743">.</text:span><text:span text:style-name="T2744"><text:tab/>Įgaliotas asmuo:</text:span></text:p>
      <text:p text:style-name="P2745"><text:span text:style-name="T2746">22.12.41.9.1</text:span><text:span text:style-name="T2747">.</text:span><text:span text:style-name="T2748"><text:tab/></text:span><text:span text:style-name="T2749">Vardas;</text:span></text:p>
      <text:p text:style-name="P2750"><text:span text:style-name="T2751">22.12.41.9.2</text:span><text:span text:style-name="T2752">.</text:span><text:span text:style-name="T2753"><text:tab/>Pavardė;</text:span></text:p>
      <text:p text:style-name="P2754"><text:span text:style-name="T2755">22.12.41.10</text:span><text:span text:style-name="T2756">.</text:span><text:span text:style-name="T2757"><text:tab/>Įgalioto asmens pareigos;</text:span></text:p>
      <text:p text:style-name="P2758"><text:span text:style-name="T2759">22.12.42</text:span><text:span text:style-name="T2760">.</text:span><text:span text:style-name="T2761"><text:tab/>Įmonių veiklos sritys;<text:s/></text:span></text:p>
      <text:p text:style-name="P2762"><text:span text:style-name="T2763">22.12.43</text:span><text:span text:style-name="T2764">.</text:span><text:span text:style-name="T2765"><text:tab/>Įrašų, signatūrų, ženklų tipai;<text:s/></text:span></text:p>
      <text:p text:style-name="P2766"><text:span text:style-name="T2767">22.12.44</text:span><text:span text:style-name="T2768">.</text:span><text:span text:style-name="T2769"><text:tab/>Įsigijimo būdas;<text:s/></text:span></text:p>
      <text:p text:style-name="P2770"><text:span text:style-name="T2771">22.12.45</text:span><text:span text:style-name="T2772">.</text:span><text:span text:style-name="T2773"><text:tab/>Istorinių įvykių, laikotarpių ir kultūrinių</text:span><text:span text:style-name="T2774"><text:s/>renginių klasifikatorius;<text:s/></text:span></text:p>
      <text:p text:style-name="P2775"><text:span text:style-name="T2776">22.12.46</text:span><text:span text:style-name="T2777">.</text:span><text:span text:style-name="T2778"><text:tab/>Juridiniai asmenys (nebendramuziejinis Juridinių asmenų klasifikatorius):</text:span></text:p>
      <text:p text:style-name="P2779"><text:span text:style-name="T2780">22.12.46.1</text:span><text:span text:style-name="T2781">.</text:span><text:span text:style-name="T2782"><text:tab/>Pavadinimas;</text:span></text:p>
      <text:p text:style-name="P2783"><text:span text:style-name="T2784">22.12.46.2</text:span><text:span text:style-name="T2785">.</text:span><text:span text:style-name="T2786"><text:tab/>Pavadinimas originalo kalba;</text:span></text:p>
      <text:p text:style-name="P2787"><text:span text:style-name="T2788">22.12.46.3</text:span><text:span text:style-name="T2789">.</text:span><text:span text:style-name="T2790"><text:tab/>Adresas;</text:span></text:p>
      <text:p text:style-name="P2791"><text:span text:style-name="T2792">22.12.46.4</text:span><text:span text:style-name="T2793">.</text:span><text:span text:style-name="T2794"><text:tab/>Telefonas;</text:span></text:p>
      <text:p text:style-name="P2795"><text:span text:style-name="T2796">22.12.46.5</text:span><text:span text:style-name="T2797">.</text:span><text:span text:style-name="T2798"><text:tab/></text:span><text:span text:style-name="T2799">Interneto svetainės adresas;</text:span></text:p>
      <text:p text:style-name="P2800"><text:span text:style-name="T2801">22.12.46.6</text:span><text:span text:style-name="T2802">.</text:span><text:span text:style-name="T2803"><text:tab/>El. pašto adresas;</text:span></text:p>
      <text:p text:style-name="P2804"><text:span text:style-name="T2805">22.12.46.7</text:span><text:span text:style-name="T2806">.</text:span><text:span text:style-name="T2807"><text:tab/>Įgaliotas asmuo:</text:span></text:p>
      <text:p text:style-name="P2808"><text:span text:style-name="T2809">22.12.46.7.1</text:span><text:span text:style-name="T2810">.</text:span><text:span text:style-name="T2811"><text:tab/>Vardas;</text:span></text:p>
      <text:p text:style-name="P2812"><text:span text:style-name="T2813">22.12.46.7.2</text:span><text:span text:style-name="T2814">.</text:span><text:span text:style-name="T2815"><text:tab/>Pavardė;</text:span></text:p>
      <text:p text:style-name="P2816"><text:span text:style-name="T2817">22.12.46.8</text:span><text:span text:style-name="T2818">.</text:span><text:span text:style-name="T2819"><text:tab/>Įgalioto asmens pareigos;</text:span></text:p>
      <text:p text:style-name="P2820"><text:span text:style-name="T2821">22.12.47</text:span><text:span text:style-name="T2822">.</text:span><text:span text:style-name="T2823"><text:tab/>Kalbos;<text:s/></text:span></text:p>
      <text:p text:style-name="P2824"><text:span text:style-name="T2825">22.12.48</text:span><text:span text:style-name="T2826">.</text:span><text:span text:style-name="T2827"><text:tab/>Kiti rūšies sąrašai;<text:s/></text:span></text:p>
      <text:p text:style-name="P2828"><text:span text:style-name="T2829">22.12.49</text:span><text:span text:style-name="T2830">.</text:span><text:span text:style-name="T2831"><text:tab/>Kolekcijos;<text:s/></text:span></text:p>
      <text:p text:style-name="P2832"><text:span text:style-name="T2833">22.12.50</text:span><text:span text:style-name="T2834">.</text:span><text:span text:style-name="T2835"><text:tab/>Konstrukcija;<text:s/></text:span></text:p>
      <text:p text:style-name="P2836"><text:span text:style-name="T2837">22.12.51</text:span><text:span text:style-name="T2838">.</text:span><text:span text:style-name="T2839"><text:tab/>Lietuvos muziejai, jų struktūriniai padaliniai (duomenys iš Muziejų klasifikatoriaus):</text:span></text:p>
      <text:p text:style-name="P2840"><text:span text:style-name="T2841">22.12.51.1</text:span><text:span text:style-name="T2842">.</text:span><text:span text:style-name="T2843"><text:tab/>Pavadinimas;</text:span></text:p>
      <text:p text:style-name="P2844"><text:span text:style-name="T2845">22.12.51.2</text:span><text:span text:style-name="T2846">.</text:span><text:span text:style-name="T2847"><text:tab/>Pavadinimas anglų kalba;</text:span></text:p>
      <text:p text:style-name="P2848"><text:span text:style-name="T2849">22.12.51.3</text:span><text:span text:style-name="T2850">.</text:span><text:span text:style-name="T2851"><text:tab/>Adresas;</text:span></text:p>
      <text:p text:style-name="P2852"><text:span text:style-name="T2853">22.12.</text:span><text:span text:style-name="T2854">51.4</text:span><text:span text:style-name="T2855">.</text:span><text:span text:style-name="T2856"><text:tab/>Geografinės koordinatės;</text:span></text:p>
      <text:p text:style-name="P2857"><text:span text:style-name="T2858">22.12.51.5</text:span><text:span text:style-name="T2859">.</text:span><text:span text:style-name="T2860"><text:tab/>Telefonas;</text:span></text:p>
      <text:p text:style-name="P2861"><text:span text:style-name="T2862">22.12.51.6</text:span><text:span text:style-name="T2863">.</text:span><text:span text:style-name="T2864"><text:tab/>E. paštas;</text:span></text:p>
      <text:p text:style-name="P2865"><text:span text:style-name="T2866">22.12.51.7</text:span><text:span text:style-name="T2867">.</text:span><text:span text:style-name="T2868"><text:tab/>Faksas;</text:span></text:p>
      <text:p text:style-name="P2869"><text:span text:style-name="T2870">22.12.51.8</text:span><text:span text:style-name="T2871">.</text:span><text:span text:style-name="T2872"><text:tab/>Interneto svetainė;</text:span></text:p>
      <text:p text:style-name="P2873"><text:span text:style-name="T2874">22.12.51.9</text:span><text:span text:style-name="T2875">.</text:span><text:span text:style-name="T2876"><text:tab/>Muziejaus rūšis pagal steigėją;</text:span></text:p>
      <text:p text:style-name="P2877"><text:span text:style-name="T2878">22.12.51.10</text:span><text:span text:style-name="T2879">.</text:span><text:span text:style-name="T2880"><text:tab/>Muziejaus rūšis pagal tematiką;</text:span></text:p>
      <text:p text:style-name="P2881"><text:span text:style-name="T2882">22.12.51.1</text:span><text:span text:style-name="T2883">1</text:span><text:span text:style-name="T2884">.</text:span><text:span text:style-name="T2885"><text:tab/>Muziejaus administracinio pastato ir struktūrinių padalinių pastatų nuotraukos (miniatiūros);</text:span></text:p>
      <text:p text:style-name="P2886"><text:span text:style-name="T2887">22.12.51.12</text:span><text:span text:style-name="T2888">.</text:span><text:span text:style-name="T2889"><text:tab/>Muziejaus administracinio pastato ir struktūrinių pastatų nuotraukos (didelės);</text:span></text:p>
      <text:p text:style-name="P2890"><text:span text:style-name="T2891">22.12.51.13</text:span><text:span text:style-name="T2892">.</text:span><text:span text:style-name="T2893"><text:tab/>Muziejaus ženklas (logotipas);</text:span></text:p>
      <text:p text:style-name="P2894"><text:span text:style-name="T2895">22.12.51.14</text:span><text:span text:style-name="T2896">.</text:span><text:span text:style-name="T2897"><text:tab/>Kita informacija apie muziejų:</text:span></text:p>
      <text:p text:style-name="P2898"><text:span text:style-name="T2899">22.12.51.14.1</text:span><text:span text:style-name="T2900">. <text:s/>Muziejaus vadovas:</text:span></text:p>
      <text:p text:style-name="P2901"><text:span text:style-name="T2902">22.12.51.14.1.1</text:span><text:span text:style-name="T2903">. Vardas;</text:span></text:p>
      <text:p text:style-name="P2904"><text:span text:style-name="T2905">22.12.51.14.1.2</text:span><text:span text:style-name="T2906">. Pavardė;</text:span></text:p>
      <text:p text:style-name="P2907"><text:span text:style-name="T2908">22.12.51.14.1.3</text:span><text:span text:style-name="T2909">. Biografija;</text:span></text:p>
      <text:p text:style-name="P2910"><text:span text:style-name="T2911">22.12.51.14.2</text:span><text:span text:style-name="T2912">. <text:s/>Muziejaus ir jo struktūrinių padalinių aktualiausia informacija;</text:span></text:p>
      <text:p text:style-name="P2913"><text:span text:style-name="T2914">22.12.51.14.3</text:span><text:span text:style-name="T2915">. Rinkiniai;</text:span></text:p>
      <text:p text:style-name="P2916"><text:span text:style-name="T2917">22.12.51.14.4</text:span><text:span text:style-name="T2918">. <text:s/>Edukacinė veikla;</text:span></text:p>
      <text:p text:style-name="P2919"><text:span text:style-name="T2920">22.12.51.14.5</text:span><text:span text:style-name="T2921">. <text:s/>Renginiai;</text:span></text:p>
      <text:p text:style-name="P2922"><text:span text:style-name="T2923">22.12.51.14.6</text:span><text:span text:style-name="T2924">. <text:s/>Ekspozicijos;</text:span></text:p>
      <text:p text:style-name="P2925"><text:span text:style-name="T2926">22.12.51.14.7</text:span><text:span text:style-name="T2927">. <text:s/>Parodos;</text:span></text:p>
      <text:p text:style-name="P2928"><text:span text:style-name="T2929">22.12.51.14.8</text:span><text:span text:style-name="T2930">. <text:s/>Muziej</text:span><text:span text:style-name="T2931">aus struktūra;</text:span></text:p>
      <text:p text:style-name="P2932"><text:span text:style-name="T2933">22.12.51.14.9</text:span><text:span text:style-name="T2934">. <text:s/>Muziejaus kontaktai;</text:span></text:p>
      <text:p text:style-name="P2935"><text:span text:style-name="T2936">22.12.51.14.10</text:span><text:span text:style-name="T2937">. <text:s/>Nuostatai;</text:span></text:p>
      <text:p text:style-name="P2938"><text:span text:style-name="T2939">22.12.51.14.11</text:span><text:span text:style-name="T2940">. <text:s/>Leidiniai;</text:span></text:p>
      <text:p text:style-name="P2941"><text:span text:style-name="T2942">22.12.51.14.12</text:span><text:span text:style-name="T2943">. <text:s/>Informacija žiniasklaidai;</text:span></text:p>
      <text:p text:style-name="P2944"><text:span text:style-name="T2945">22.12.51.14.13</text:span><text:span text:style-name="T2946">. <text:s/>Muziejaus istorija;</text:span></text:p>
      <text:p text:style-name="P2947"><text:span text:style-name="T2948">22.12.51.14.14</text:span><text:span text:style-name="T2949">. <text:s/>Veiklos sritys;</text:span></text:p>
      <text:p text:style-name="P2950"><text:span text:style-name="T2951">22.12.51</text:span><text:span text:style-name="T2952">.14.15</text:span><text:span text:style-name="T2953">. <text:s/>Virtuali galerija;</text:span></text:p>
      <text:p text:style-name="P2954"><text:span text:style-name="T2955">22.12.52</text:span><text:span text:style-name="T2956">.</text:span><text:span text:style-name="T2957"><text:tab/><text:s/>Lietuvos RK kategorijos;</text:span></text:p>
      <text:p text:style-name="P2958"><text:span text:style-name="T2959">22.12.53</text:span><text:span text:style-name="T2960">.</text:span><text:span text:style-name="T2961"><text:tab/>Literatūros, šaltinių duomenys;<text:s/></text:span></text:p>
      <text:p text:style-name="P2962"><text:span text:style-name="T2963">22.12.54</text:span><text:span text:style-name="T2964">.</text:span><text:span text:style-name="T2965"><text:tab/>Matavimo prietaisai;<text:s/></text:span></text:p>
      <text:p text:style-name="P2966"><text:span text:style-name="T2967">22.12.55</text:span><text:span text:style-name="T2968">.</text:span><text:span text:style-name="T2969"><text:tab/>Matavimo prietaisų skalių tipai;<text:s/></text:span></text:p>
      <text:p text:style-name="P2970"><text:span text:style-name="T2971">22.12.56</text:span><text:span text:style-name="T2972">.</text:span><text:span text:style-name="T2973"><text:tab/>Matavimo tipai;<text:s/></text:span></text:p>
      <text:p text:style-name="P2974"><text:span text:style-name="T2975">22.12.57</text:span><text:span text:style-name="T2976">.</text:span><text:span text:style-name="T2977"><text:tab/></text:span><text:span text:style-name="T2978">Matavimo vienetai;<text:s/></text:span></text:p>
      <text:p text:style-name="P2979"><text:span text:style-name="T2980">22.12.58</text:span><text:span text:style-name="T2981">.</text:span><text:span text:style-name="T2982"><text:tab/>Medžiagos;<text:s/></text:span></text:p>
      <text:p text:style-name="P2983"><text:span text:style-name="T2984">22.12.59</text:span><text:span text:style-name="T2985">.</text:span><text:span text:style-name="T2986"><text:tab/>Meno stiliai ir periodai;<text:s/></text:span></text:p>
      <text:p text:style-name="P2987"><text:span text:style-name="T2988">22.12.60</text:span><text:span text:style-name="T2989">.</text:span><text:span text:style-name="T2990"><text:tab/>Mineralų klasifikacija;<text:s/></text:span></text:p>
      <text:p text:style-name="P2991"><text:span text:style-name="T2992">22.12.61</text:span><text:span text:style-name="T2993">.</text:span><text:span text:style-name="T2994"><text:tab/>Mokyklos;<text:s/></text:span></text:p>
      <text:p text:style-name="P2995"><text:span text:style-name="T2996">22.12.62</text:span><text:span text:style-name="T2997">.</text:span><text:span text:style-name="T2998"><text:tab/>Morfologija;<text:s/></text:span></text:p>
      <text:p text:style-name="P2999"><text:span text:style-name="T3000">22.12.63</text:span><text:span text:style-name="T3001">.</text:span><text:span text:style-name="T3002"><text:tab/>Motyvai;<text:s/></text:span></text:p>
      <text:p text:style-name="P3003"><text:span text:style-name="T3004">22.12.64</text:span><text:span text:style-name="T3005">.</text:span><text:span text:style-name="T3006"><text:tab/></text:span><text:span text:style-name="T3007">Muziejaus eksponatų ir komplektų tipai;<text:s/></text:span></text:p>
      <text:p text:style-name="P3008"><text:span text:style-name="T3009">22.12.65</text:span><text:span text:style-name="T3010">.</text:span><text:span text:style-name="T3011"><text:tab/>Muziejaus rūšys pagal steigėją;<text:s/></text:span></text:p>
      <text:p text:style-name="P3012"><text:span text:style-name="T3013">22.12.66</text:span><text:span text:style-name="T3014">.</text:span><text:span text:style-name="T3015"><text:tab/>Muziejaus rūšys pagal tematiką;<text:s/></text:span></text:p>
      <text:p text:style-name="P3016"><text:span text:style-name="T3017">22.12.67</text:span><text:span text:style-name="T3018">.</text:span><text:span text:style-name="T3019"><text:tab/>Muziejų darbuotojų pareigos;<text:s/></text:span></text:p>
      <text:p text:style-name="P3020"><text:span text:style-name="T3021">22.12.68</text:span><text:span text:style-name="T3022">.</text:span><text:span text:style-name="T3023"><text:tab/>Muziejus vienijančios organizacijos, įstaigos;<text:s/></text:span></text:p>
      <text:p text:style-name="P3024"><text:span text:style-name="T3025">22.12.69</text:span><text:span text:style-name="T3026">.</text:span><text:span text:style-name="T3027"><text:tab/>N</text:span><text:span text:style-name="T3028">audojimo būdai;</text:span></text:p>
      <text:p text:style-name="P3029"><text:span text:style-name="T3030">22.12.70</text:span><text:span text:style-name="T3031">.</text:span><text:span text:style-name="T3032"><text:tab/>Nukentėjusiųjų <text:s/>už dalyvavimą rezistenciniame judėjime statusas;<text:s/></text:span></text:p>
      <text:p text:style-name="P3033"><text:span text:style-name="T3034">22.12.71</text:span><text:span text:style-name="T3035">.</text:span><text:span text:style-name="T3036"><text:tab/>Orientacija;<text:s/></text:span></text:p>
      <text:p text:style-name="P3037"><text:span text:style-name="T3038">22.12.72</text:span><text:span text:style-name="T3039">.</text:span><text:span text:style-name="T3040"><text:tab/>Ornamentai;<text:s/></text:span></text:p>
      <text:p text:style-name="P3041"><text:span text:style-name="T3042">22.12.73</text:span><text:span text:style-name="T3043">.</text:span><text:span text:style-name="T3044"><text:tab/>Parodų tipai;<text:s/></text:span></text:p>
      <text:p text:style-name="P3045"><text:span text:style-name="T3046">22.12.74</text:span><text:span text:style-name="T3047">.</text:span><text:span text:style-name="T3048"><text:tab/>Pavadinimų tipai;<text:s/></text:span></text:p>
      <text:p text:style-name="P3049"><text:span text:style-name="T3050">22.12.75</text:span><text:span text:style-name="T3051">.</text:span><text:span text:style-name="T3052"><text:tab/>Pažeidimų ir įrašų vietos;<text:s/></text:span></text:p>
      <text:p text:style-name="P3053"><text:span text:style-name="T3054">22.12.76</text:span><text:span text:style-name="T3055">.</text:span><text:span text:style-name="T3056"><text:tab/>Personalijų žodynas (asmenų, susijusių su muziejuose įsigyjamais ir saugomais objektais, duomenys):</text:span></text:p>
      <text:p text:style-name="P3057"><text:span text:style-name="T3058">22.12.76.1</text:span><text:span text:style-name="T3059">.</text:span><text:span text:style-name="T3060"><text:tab/>Vardas;</text:span></text:p>
      <text:p text:style-name="P3061"><text:span text:style-name="T3062">22.12.76.2</text:span><text:span text:style-name="T3063">.</text:span><text:span text:style-name="T3064"><text:tab/>Pavardė;</text:span></text:p>
      <text:p text:style-name="P3065"><text:span text:style-name="T3066">22.12.76.3</text:span><text:span text:style-name="T3067">.</text:span><text:span text:style-name="T3068"><text:tab/>Vardas originalo kalba;</text:span></text:p>
      <text:p text:style-name="P3069"><text:span text:style-name="T3070">22.12.76.4</text:span><text:span text:style-name="T3071">.</text:span><text:span text:style-name="T3072"><text:tab/>Pavardė originalo kalba;</text:span></text:p>
      <text:p text:style-name="P3073"><text:span text:style-name="T3074">22.12.76.5</text:span><text:span text:style-name="T3075">.</text:span><text:span text:style-name="T3076"><text:tab/>Originalo pavadinimo kalba;</text:span></text:p>
      <text:p text:style-name="P3077"><text:span text:style-name="T3078">22.12.76.6</text:span><text:span text:style-name="T3079">.</text:span><text:span text:style-name="T3080"><text:tab/>Kiti vardo, pavardės variantai;</text:span></text:p>
      <text:p text:style-name="P3081"><text:span text:style-name="T3082">22.12.76.7</text:span><text:span text:style-name="T3083">.</text:span><text:span text:style-name="T3084"><text:tab/>Mergautinė pavardė;<text:s/></text:span></text:p>
      <text:p text:style-name="P3085"><text:span text:style-name="T3086">22.12.76.8</text:span><text:span text:style-name="T3087">.</text:span><text:span text:style-name="T3088"><text:tab/>Slapyvardis;</text:span></text:p>
      <text:p text:style-name="P3089"><text:span text:style-name="T3090">22.12.76.9</text:span><text:span text:style-name="T3091">.</text:span><text:span text:style-name="T3092"><text:tab/>Inicialai;</text:span></text:p>
      <text:p text:style-name="P3093"><text:span text:style-name="T3094">22.12.76.10</text:span><text:span text:style-name="T3095">.</text:span><text:span text:style-name="T3096"><text:tab/>Viešinami asmenvardžiai;</text:span></text:p>
      <text:p text:style-name="P3097"><text:span text:style-name="T3098">22.12.76.11</text:span><text:span text:style-name="T3099">.</text:span><text:span text:style-name="T3100"><text:tab/>Nuotrauka;</text:span></text:p>
      <text:p text:style-name="P3101"><text:span text:style-name="T3102">22.12.76.12</text:span><text:span text:style-name="T3103">.</text:span><text:span text:style-name="T3104"><text:tab/>Gimimo data;</text:span></text:p>
      <text:p text:style-name="P3105"><text:span text:style-name="T3106">22.12.76.13</text:span><text:span text:style-name="T3107">.</text:span><text:span text:style-name="T3108"><text:tab/>Gimimo vieta;</text:span></text:p>
      <text:p text:style-name="P3109"><text:span text:style-name="T3110">22.12.76.14</text:span><text:span text:style-name="T3111">.</text:span><text:span text:style-name="T3112"><text:tab/>Mirties data;</text:span></text:p>
      <text:p text:style-name="P3113"><text:span text:style-name="T3114">22.12.76.15</text:span><text:span text:style-name="T3115">.</text:span><text:span text:style-name="T3116"><text:tab/>Mirties vieta;</text:span></text:p>
      <text:p text:style-name="P3117"><text:span text:style-name="T3118">22.12.76.16</text:span><text:span text:style-name="T3119">.</text:span><text:span text:style-name="T3120"><text:tab/>Atminimo įamžinimas;</text:span></text:p>
      <text:p text:style-name="P3121"><text:span text:style-name="T3122">22.12.76.17</text:span><text:span text:style-name="T3123">.</text:span><text:span text:style-name="T3124"><text:tab/>Gimtoji kalba;</text:span></text:p>
      <text:p text:style-name="P3125"><text:span text:style-name="T3126">22.12.76.18</text:span><text:span text:style-name="T3127">.</text:span><text:span text:style-name="T3128"><text:tab/>Kalbos, kurias mokėjo;</text:span></text:p>
      <text:p text:style-name="P3129"><text:span text:style-name="T3130">22.12.76.19</text:span><text:span text:style-name="T3131">.</text:span><text:span text:style-name="T3132"><text:tab/>Kalbos, kuriomis kūrė</text:span><text:span text:style-name="T3133"><text:s/>/ rašė;</text:span></text:p>
      <text:p text:style-name="P3134"><text:span text:style-name="T3135">22.12.76.20</text:span><text:span text:style-name="T3136">.</text:span><text:span text:style-name="T3137"><text:tab/>Profesijos;</text:span></text:p>
      <text:p text:style-name="P3138"><text:span text:style-name="T3139">22.12.76.21</text:span><text:span text:style-name="T3140">.</text:span><text:span text:style-name="T3141"><text:tab/>Visuomeninis statusas;</text:span></text:p>
      <text:p text:style-name="P3142"><text:span text:style-name="T3143">22.12.76.22</text:span><text:span text:style-name="T3144">.</text:span><text:span text:style-name="T3145"><text:tab/>Mokslinis laipsnis;</text:span></text:p>
      <text:p text:style-name="P3146"><text:span text:style-name="T3147">22.12.76.23</text:span><text:span text:style-name="T3148">.</text:span><text:span text:style-name="T3149"><text:tab/>Karinis laipsnis;</text:span></text:p>
      <text:p text:style-name="P3150"><text:span text:style-name="T3151">22.12.76.24</text:span><text:span text:style-name="T3152">.</text:span><text:span text:style-name="T3153"><text:tab/>Nukentėjusiojo už dalyvavimą rezistenciniame judėjime statusas (duomenys iš Nukentėjusiųj</text:span><text:span text:style-name="T3154">ų <text:s/>už dalyvavimą rezistenciniame judėjime statuso klasifikatoriaus);</text:span></text:p>
      <text:p text:style-name="P3155"><text:span text:style-name="T3156">22.12.76.25</text:span><text:span text:style-name="T3157">.</text:span><text:span text:style-name="T3158"><text:tab/>Kultūrinė terpė;</text:span></text:p>
      <text:p text:style-name="P3159"><text:span text:style-name="T3160">22.12.76.26</text:span><text:span text:style-name="T3161">.</text:span><text:span text:style-name="T3162"><text:tab/>Išsami biografija;</text:span></text:p>
      <text:p text:style-name="P3163"><text:span text:style-name="T3164">22.12.76.27</text:span><text:span text:style-name="T3165">.</text:span><text:span text:style-name="T3166"><text:tab/>Pastabos;</text:span></text:p>
      <text:p text:style-name="P3167"><text:span text:style-name="T3168">22.12.76.28</text:span><text:span text:style-name="T3169">.</text:span><text:span text:style-name="T3170"><text:tab/>Ar personalijos aprašo duomenis, išskyrus vardą (-us), pavardę (-es), ini</text:span><text:span text:style-name="T3171">cialą (-us), slapyvardį (-ius), galima viešinti:</text:span></text:p>
      <text:p text:style-name="P3172"><text:span text:style-name="T3173">22.12.76.28.1</text:span><text:span text:style-name="T3174">.</text:span><text:span text:style-name="T3175"><text:tab/>Taip;</text:span></text:p>
      <text:p text:style-name="P3176"><text:span text:style-name="T3177">22.12.76.28.2</text:span><text:span text:style-name="T3178">.</text:span><text:span text:style-name="T3179"><text:tab/>Ne;</text:span></text:p>
      <text:p text:style-name="P3180"><text:span text:style-name="T3181">22.12.76.29</text:span><text:span text:style-name="T3182">.</text:span><text:span text:style-name="T3183"><text:tab/>Susiję asmenys ir įmonės (duomenys iš Personalijų žodyno, Juridinių asmenų klasifikatoriaus);</text:span></text:p>
      <text:p text:style-name="P3184"><text:span text:style-name="T3185">22.12.76.30</text:span><text:span text:style-name="T3186">.</text:span><text:span text:style-name="T3187"><text:tab/>Šaltiniai (duomenys iš<text:s/></text:span><text:span text:style-name="T3188">Literatūros šaltinių duomenų bazės);</text:span></text:p>
      <text:p text:style-name="P3189"><text:span text:style-name="T3190">22.12.77</text:span><text:span text:style-name="T3191">.</text:span><text:span text:style-name="T3192"><text:tab/>Piniginiai vienetai;<text:s/></text:span></text:p>
      <text:p text:style-name="P3193"><text:span text:style-name="T3194">22.12.78</text:span><text:span text:style-name="T3195">.</text:span><text:span text:style-name="T3196"><text:tab/>Profesijos;<text:s/></text:span></text:p>
      <text:p text:style-name="P3197"><text:span text:style-name="T3198">22.12.79</text:span><text:span text:style-name="T3199">.</text:span><text:span text:style-name="T3200"><text:tab/>Radimo būdai;<text:s/></text:span></text:p>
      <text:p text:style-name="P3201"><text:span text:style-name="T3202">22.12.80</text:span><text:span text:style-name="T3203">.</text:span><text:span text:style-name="T3204"><text:tab/>Raktažodžiai;<text:s/></text:span></text:p>
      <text:p text:style-name="P3205"><text:span text:style-name="T3206">22.12.81</text:span><text:span text:style-name="T3207">.</text:span><text:span text:style-name="T3208"><text:tab/>Raktažodžių žodynas;<text:s/></text:span></text:p>
      <text:p text:style-name="P3209"><text:span text:style-name="T3210">22.12.82</text:span><text:span text:style-name="T3211">.</text:span><text:span text:style-name="T3212"><text:tab/>Rašmenys;<text:s/></text:span></text:p>
      <text:p text:style-name="P3213"><text:span text:style-name="T3214">22.12.83</text:span><text:span text:style-name="T3215">.</text:span><text:span text:style-name="T3216"><text:tab/>Restauratoriai (ne<text:s/></text:span><text:span text:style-name="T3217">muziejų darbuotojai) – duomenys iš Personalijų žodyno:</text:span></text:p>
      <text:p text:style-name="P3218"><text:span text:style-name="T3219">22.12.83.1</text:span><text:span text:style-name="T3220">.</text:span><text:span text:style-name="T3221"><text:tab/>Vardas;</text:span></text:p>
      <text:p text:style-name="P3222"><text:span text:style-name="T3223">22.12.83.2</text:span><text:span text:style-name="T3224">.</text:span><text:span text:style-name="T3225"><text:tab/>Pavardė;<text:s/></text:span></text:p>
      <text:p text:style-name="P3226"><text:span text:style-name="T3227">22.12.84</text:span><text:span text:style-name="T3228">.</text:span><text:span text:style-name="T3229"><text:tab/>Restauravimo medžiagos;<text:s/></text:span></text:p>
      <text:p text:style-name="P3230"><text:span text:style-name="T3231">22.12.85</text:span><text:span text:style-name="T3232">.</text:span><text:span text:style-name="T3233"><text:tab/>Restauravimo procedūrų ir užduočių tipai;<text:s/></text:span></text:p>
      <text:p text:style-name="P3234"><text:span text:style-name="T3235">22.12.86</text:span><text:span text:style-name="T3236">.</text:span><text:span text:style-name="T3237"><text:tab/>Rinkiniai;<text:s/></text:span></text:p>
      <text:p text:style-name="P3238"><text:span text:style-name="T3239">22.12.87</text:span><text:span text:style-name="T3240">.</text:span><text:span text:style-name="T3241"><text:tab/>Saugojimo vietų</text:span><text:span text:style-name="T3242"><text:s/>tipai;<text:s/></text:span></text:p>
      <text:p text:style-name="P3243"><text:span text:style-name="T3244">22.12.88</text:span><text:span text:style-name="T3245">.</text:span><text:span text:style-name="T3246"><text:tab/>Spalva;<text:s/></text:span></text:p>
      <text:p text:style-name="P3247"><text:span text:style-name="T3248">22.12.89</text:span><text:span text:style-name="T3249">.</text:span><text:span text:style-name="T3250"><text:tab/>Šriftai;<text:s/></text:span></text:p>
      <text:p text:style-name="P3251"><text:span text:style-name="T3252">22.12.90</text:span><text:span text:style-name="T3253">.</text:span><text:span text:style-name="T3254"><text:tab/>Sritys;<text:s/></text:span></text:p>
      <text:p text:style-name="P3255"><text:span text:style-name="T3256">22.12.91</text:span><text:span text:style-name="T3257">.</text:span><text:span text:style-name="T3258"><text:tab/>Taksono autorius (duomenys iš Personalijų žodyno):</text:span></text:p>
      <text:p text:style-name="P3259"><text:span text:style-name="T3260">22.12.91.1</text:span><text:span text:style-name="T3261">.</text:span><text:span text:style-name="T3262"><text:tab/>Vardas;</text:span></text:p>
      <text:p text:style-name="P3263"><text:span text:style-name="T3264">22.12.91.2</text:span><text:span text:style-name="T3265">.</text:span><text:span text:style-name="T3266"><text:tab/>Pavardė;<text:s/></text:span></text:p>
      <text:p text:style-name="P3267"><text:span text:style-name="T3268">22.12.92</text:span><text:span text:style-name="T3269">.</text:span><text:span text:style-name="T3270"><text:tab/>Tarptautinės RK kategorijos;<text:s/></text:span></text:p>
      <text:p text:style-name="P3271"><text:span text:style-name="T3272">22.12.93</text:span><text:span text:style-name="T3273">.</text:span><text:span text:style-name="T3274"><text:tab/></text:span><text:span text:style-name="T3275">Tyrimų metodai;<text:s/></text:span></text:p>
      <text:p text:style-name="P3276"><text:span text:style-name="T3277">22.12.94</text:span><text:span text:style-name="T3278">.</text:span><text:span text:style-name="T3279"><text:tab/>Tyrimų tikslai;<text:s/></text:span></text:p>
      <text:p text:style-name="P3280"><text:span text:style-name="T3281">22.12.95</text:span><text:span text:style-name="T3282">.</text:span><text:span text:style-name="T3283"><text:tab/>Uolienos;<text:s/></text:span></text:p>
      <text:p text:style-name="P3284"><text:span text:style-name="T3285">22.12.96</text:span><text:span text:style-name="T3286">.</text:span><text:span text:style-name="T3287"><text:tab/>Veiklos sritys;<text:s/></text:span></text:p>
      <text:p text:style-name="P3288"><text:span text:style-name="T3289">22.12.97</text:span><text:span text:style-name="T3290">.</text:span><text:span text:style-name="T3291"><text:tab/>Vietos;<text:s/></text:span></text:p>
      <text:p text:style-name="P3292"><text:span text:style-name="T3293">22.12.98</text:span><text:span text:style-name="T3294">.</text:span><text:span text:style-name="T3295"><text:tab/>Vietovės (Vietovių klasifikatorius);</text:span></text:p>
      <text:p text:style-name="P3296"><text:span text:style-name="T3297">22.12.99</text:span><text:span text:style-name="T3298">.</text:span><text:span text:style-name="T3299"><text:tab/>Vietovių tipai;<text:s/></text:span></text:p>
      <text:p text:style-name="P3300"><text:span text:style-name="T3301">22.12.100</text:span><text:span text:style-name="T3302">.</text:span><text:span text:style-name="T3303"><text:tab/>Vietų tipai;<text:s/></text:span></text:p>
      <text:p text:style-name="P3304"><text:span text:style-name="T3305">22.12.101</text:span><text:span text:style-name="T3306">.</text:span><text:span text:style-name="T3307"><text:tab/></text:span><text:span text:style-name="T3308">Zoologinės medžiagos būklė;<text:s/></text:span></text:p>
      <text:p text:style-name="P3309"><text:span text:style-name="T3310">22.12.102</text:span><text:span text:style-name="T3311">.</text:span><text:span text:style-name="T3312"><text:tab/>Zoologinės medžiagos tipai;</text:span></text:p>
      <text:p text:style-name="P3313"><text:span text:style-name="T3314">22.12.103</text:span><text:span text:style-name="T3315">.</text:span><text:span text:style-name="T3316"><text:tab/>Zoologiniai matavimo tipai;</text:span></text:p>
      <text:p text:style-name="P3317"><text:span text:style-name="T3318">22.12.104</text:span><text:span text:style-name="T3319">.</text:span><text:span text:style-name="T3320"><text:tab/>Z39.50 teikėjai;<text:s/></text:span></text:p>
      <text:p text:style-name="P3321"><text:span text:style-name="T3322">22.12.105</text:span><text:span text:style-name="T3323">.</text:span><text:span text:style-name="T3324"><text:tab/>Žanrai;<text:s/></text:span></text:p>
      <text:p text:style-name="P3325"><text:span text:style-name="T3326">22.12.106</text:span><text:span text:style-name="T3327">.</text:span><text:span text:style-name="T3328"><text:tab/>Archeologinės masinės medžiagos tipai;</text:span></text:p>
      <text:p text:style-name="P3329"><text:span text:style-name="T3330">22.12.107</text:span><text:span text:style-name="T3331">.</text:span><text:span text:style-name="T3332"><text:tab/>Archeologinės m</text:span><text:span text:style-name="T3333">asinės medžiagos rūšys;</text:span></text:p>
      <text:p text:style-name="P3334"><text:span text:style-name="T3335">22.12.108</text:span><text:span text:style-name="T3336">.</text:span><text:span text:style-name="T3337"><text:tab/>Kultūros renginių ir įvykių tipai;</text:span></text:p>
      <text:p text:style-name="P3338"><text:span text:style-name="T3339">22.12.109</text:span><text:span text:style-name="T3340">.</text:span><text:span text:style-name="T3341"><text:tab/>Kultūros renginių ir įvykių paskirtis;</text:span></text:p>
      <text:p text:style-name="P3342"><text:span text:style-name="T3343">22.12.110</text:span><text:span text:style-name="T3344">.</text:span><text:span text:style-name="T3345"><text:tab/>Restauravimo centrai;</text:span></text:p>
      <text:p text:style-name="P3346"><text:span text:style-name="T3347">22.12.111</text:span><text:span text:style-name="T3348">.</text:span><text:span text:style-name="T3349"><text:tab/>Restauratorių specializacija / kvalifikacija;</text:span></text:p>
      <text:p text:style-name="P3350"><text:span text:style-name="T3351">22.12.112</text:span><text:span text:style-name="T3352">.</text:span><text:span text:style-name="T3353"><text:tab/>Objektų tipai;</text:span></text:p>
      <text:p text:style-name="P3354"><text:span text:style-name="T3355">22.12.113</text:span><text:span text:style-name="T3356">.</text:span><text:span text:style-name="T3357"><text:tab/>Naujienlaiškio paskirtis;</text:span></text:p>
      <text:p text:style-name="P3358"><text:span text:style-name="T3359">22.12.114</text:span><text:span text:style-name="T3360">.</text:span><text:span text:style-name="T3361"><text:tab/>Bendras asmenvardžių, vietovardžių ir istorinės chronologijos tezauras (BAVIC);</text:span></text:p>
      <text:p text:style-name="P3362"><text:span text:style-name="T3363">23</text:span><text:span text:style-name="T3364">.</text:span><text:span text:style-name="T3365"><text:tab/>Į kitas valstybines informacines sistemas teikiami LIMIS duomenys:</text:span></text:p>
      <text:p text:style-name="P3366"><text:span text:style-name="T3367">23.1</text:span><text:span text:style-name="T3368">.</text:span><text:span text:style-name="T3369"><text:tab/><text:s/>Į VEPIS teikiami duomenys:</text:span></text:p>
      <text:p text:style-name="P3370"><text:span text:style-name="T3371">23.1.</text:span><text:span text:style-name="T3372">1</text:span><text:span text:style-name="T3373">.</text:span><text:span text:style-name="T3374"><text:tab/>Kultūros paveldo objekto tipas;</text:span></text:p>
      <text:p text:style-name="P3375"><text:span text:style-name="T3376">23.1.2</text:span><text:span text:style-name="T3377">.</text:span><text:span text:style-name="T3378"><text:tab/>Pavadinimas;</text:span></text:p>
      <text:p text:style-name="P3379"><text:span text:style-name="T3380">23.1.3</text:span><text:span text:style-name="T3381">.</text:span><text:span text:style-name="T3382"><text:tab/>Sukūrimo / pagaminimo / išleidimo / parengimo informacija:</text:span></text:p>
      <text:p text:style-name="P3383"><text:span text:style-name="T3384">23.1.3.1</text:span><text:span text:style-name="T3385">.</text:span><text:span text:style-name="T3386"><text:tab/>Data;</text:span></text:p>
      <text:p text:style-name="P3387"><text:span text:style-name="T3388">23.1.3.2</text:span><text:span text:style-name="T3389">.</text:span><text:span text:style-name="T3390"><text:tab/>Vietovės pavadinimas;</text:span></text:p>
      <text:p text:style-name="P3391"><text:span text:style-name="T3392">23.1.3.3</text:span><text:span text:style-name="T3393">.</text:span><text:span text:style-name="T3394"><text:tab/>Autorius:</text:span></text:p>
      <text:p text:style-name="P3395"><text:span text:style-name="T3396">23.1.3.3.1</text:span><text:span text:style-name="T3397">.</text:span><text:span text:style-name="T3398"><text:tab/>Vardas;</text:span></text:p>
      <text:p text:style-name="P3399"><text:span text:style-name="T3400">23.1.3.3.2</text:span><text:span text:style-name="T3401">.</text:span><text:span text:style-name="T3402"><text:tab/></text:span><text:span text:style-name="T3403">Pavardė;</text:span></text:p>
      <text:p text:style-name="P3404"><text:span text:style-name="T3405">23.1.3.4</text:span><text:span text:style-name="T3406">.</text:span><text:span text:style-name="T3407"><text:tab/>Gamintojas:</text:span></text:p>
      <text:p text:style-name="P3408"><text:span text:style-name="T3409">23.1.3.4.1</text:span><text:span text:style-name="T3410">.</text:span><text:span text:style-name="T3411"><text:tab/><text:s/>Vardas;</text:span></text:p>
      <text:p text:style-name="P3412"><text:span text:style-name="T3413">23.1.3.4.2</text:span><text:span text:style-name="T3414">.</text:span><text:span text:style-name="T3415"><text:tab/><text:s/>Pavardė;</text:span></text:p>
      <text:p text:style-name="P3416"><text:span text:style-name="T3417">23.1.3.5</text:span><text:span text:style-name="T3418">.</text:span><text:span text:style-name="T3419"><text:tab/>Rengėjas:</text:span></text:p>
      <text:p text:style-name="P3420"><text:span text:style-name="T3421">23.1.3.5.1</text:span><text:span text:style-name="T3422">.</text:span><text:span text:style-name="T3423"><text:tab/>Vardas;</text:span></text:p>
      <text:p text:style-name="P3424"><text:span text:style-name="T3425">23.1.3.5.2</text:span><text:span text:style-name="T3426">.</text:span><text:span text:style-name="T3427"><text:tab/>Pavardė;</text:span></text:p>
      <text:p text:style-name="P3428"><text:span text:style-name="T3429">23.2</text:span><text:span text:style-name="T3430">.</text:span><text:span text:style-name="T3431"><text:tab/>Kultūros paveldo objekto tema;<text:s/></text:span></text:p>
      <text:p text:style-name="P3432"><text:span text:style-name="T3433">23.3</text:span><text:span text:style-name="T3434">.</text:span><text:span text:style-name="T3435"><text:tab/>Medžiaga;</text:span></text:p>
      <text:p text:style-name="P3436"><text:span text:style-name="T3437">23.4</text:span><text:span text:style-name="T3438">.</text:span><text:span text:style-name="T3439"><text:tab/>Atlikimo /<text:s/></text:span><text:span text:style-name="T3440">pagaminimo technika;</text:span></text:p>
      <text:p text:style-name="P3441"><text:span text:style-name="T3442">23.5</text:span><text:span text:style-name="T3443">.</text:span><text:span text:style-name="T3444"><text:tab/>Inventorinis apskaitos numeris;</text:span></text:p>
      <text:p text:style-name="P3445"><text:span text:style-name="T3446">23.6</text:span><text:span text:style-name="T3447">.</text:span><text:span text:style-name="T3448"><text:tab/>Su metaduomenimis susietos skaitmeninės bylos duomenys:</text:span></text:p>
      <text:p text:style-name="P3449"><text:span text:style-name="T3450">23.6.1</text:span><text:span text:style-name="T3451">.</text:span><text:span text:style-name="T3452"><text:tab/>Sukūrimo / pagaminimo informacija:</text:span></text:p>
      <text:p text:style-name="P3453"><text:span text:style-name="T3454">23.6.1.1</text:span><text:span text:style-name="T3455">.</text:span><text:span text:style-name="T3456"><text:tab/>Data;</text:span></text:p>
      <text:p text:style-name="P3457"><text:span text:style-name="T3458">23.6.1.2</text:span><text:span text:style-name="T3459">.</text:span><text:span text:style-name="T3460"><text:tab/>Vietovės pavadinimas;</text:span></text:p>
      <text:p text:style-name="P3461"><text:span text:style-name="T3462">23.6.1.3</text:span><text:span text:style-name="T3463">.</text:span><text:span text:style-name="T3464"><text:tab/>Autorius:</text:span></text:p>
      <text:p text:style-name="P3465"><text:span text:style-name="T3466">23.6.1.3.1</text:span><text:span text:style-name="T3467">.</text:span><text:span text:style-name="T3468"><text:tab/>Vardas;</text:span></text:p>
      <text:p text:style-name="P3469"><text:span text:style-name="T3470">23.6.1.3.2</text:span><text:span text:style-name="T3471">.</text:span><text:span text:style-name="T3472"><text:tab/>Pavardė;</text:span></text:p>
      <text:p text:style-name="P3473"><text:span text:style-name="T3474">23.6.1.4</text:span><text:span text:style-name="T3475">.</text:span><text:span text:style-name="T3476"><text:tab/>Gamintojas:</text:span></text:p>
      <text:p text:style-name="P3477"><text:span text:style-name="T3478">23.6.1.4.1</text:span><text:span text:style-name="T3479">.</text:span><text:span text:style-name="T3480"><text:tab/>Vardas;</text:span></text:p>
      <text:p text:style-name="P3481"><text:span text:style-name="T3482">23.6.1.4.2</text:span><text:span text:style-name="T3483">.</text:span><text:span text:style-name="T3484"><text:tab/>Pavardė;</text:span></text:p>
      <text:p text:style-name="P3485"><text:span text:style-name="T3486">23.7</text:span><text:span text:style-name="T3487">.</text:span><text:span text:style-name="T3488"><text:tab/>Kultūros paveldo objekto unikalus kodas / identifikacinis numeris.</text:span></text:p>
      <text:p text:style-name="P3489"/>
      <text:p text:style-name="P3490"><text:span text:style-name="T3491">IV</text:span><text:span text:style-name="T3492"><text:s/>SKYRIUS</text:span></text:p>
      <text:p text:style-name="P3493"><text:span text:style-name="T3494">LIMIS FUNKCINĖ STRUKTŪRA<text:s/></text:span></text:p>
      <text:p text:style-name="P3495"/>
      <text:p text:style-name="P3496"><text:span text:style-name="T3497">24</text:span><text:span text:style-name="T3498">.</text:span><text:span text:style-name="T3499"><text:tab/>LIMIS funkcinę struktūrą sudaro trys posistemiai: LIMIS-C, LIMIS-M ir LIMIS-K (portalo);</text:span></text:p>
      <text:p text:style-name="P3500"><text:span text:style-name="T3501">25</text:span><text:span text:style-name="T3502">.</text:span><text:span text:style-name="T3503"><text:tab/>LIMIS-M posistemyje realizuotos duomenų valdymo, administravimo, paieškos ir duomenų teikimo komponentės:<text:s/></text:span></text:p>
      <text:p text:style-name="P3504"><text:span text:style-name="T3505">25.1</text:span><text:span text:style-name="T3506">.</text:span><text:span text:style-name="T3507"><text:tab/>Duomenų valdymo komponentė, atliekanti:</text:span></text:p>
      <text:p text:style-name="P3508"><text:span text:style-name="T3509">25.1.1</text:span><text:span text:style-name="T3510">.</text:span><text:span text:style-name="T3511"><text:tab/>Duomenų pildymui reikalingos naudotojo sąsajos suformavimą;<text:s/></text:span></text:p>
      <text:p text:style-name="P3512"><text:span text:style-name="T3513">25.1.2</text:span><text:span text:style-name="T3514">.</text:span><text:span text:style-name="T3515"><text:tab/>Įvedamų duomenų kontrolę;</text:span></text:p>
      <text:p text:style-name="P3516"><text:span text:style-name="T3517">25.1.3</text:span><text:span text:style-name="T3518">.</text:span><text:span text:style-name="T3519"><text:tab/>Duomenų išsaugojimą;</text:span></text:p>
      <text:p text:style-name="P3520"><text:span text:style-name="T3521">25.1.4</text:span><text:span text:style-name="T3522">.</text:span><text:span text:style-name="T3523"><text:tab/>Ataskaitų, aktų ir kt. apskaitos dokumentų formavimą;</text:span></text:p>
      <text:p text:style-name="P3524"><text:span text:style-name="T3525">25.1.5</text:span><text:span text:style-name="T3526">.</text:span><text:span text:style-name="T3527"><text:tab/>Asmeninių kolekcijų duomenų saugojim</text:span><text:span text:style-name="T3528">ą ir valdymą;</text:span></text:p>
      <text:p text:style-name="P3529"><text:span text:style-name="T3530">25.2</text:span><text:span text:style-name="T3531">.</text:span><text:span text:style-name="T3532"><text:tab/>Administravimo komponentė, atliekanti:<text:s/></text:span></text:p>
      <text:p text:style-name="P3533"><text:span text:style-name="T3534">25.2.1</text:span><text:span text:style-name="T3535">.</text:span><text:span text:style-name="T3536"><text:tab/>Vidinių ir išorinių duomenų srautų valdymą;</text:span></text:p>
      <text:p text:style-name="P3537"><text:span text:style-name="T3538">25.2.2</text:span><text:span text:style-name="T3539">.</text:span><text:span text:style-name="T3540"><text:tab/>Posistemio prieigos teisių valdymą;</text:span></text:p>
      <text:p text:style-name="P3541"><text:span text:style-name="T3542">25.2.3</text:span><text:span text:style-name="T3543">.</text:span><text:span text:style-name="T3544"><text:tab/>Posistemio veikimo parametrų valdymą;</text:span></text:p>
      <text:p text:style-name="P3545"><text:span text:style-name="T3546">25.2.4</text:span><text:span text:style-name="T3547">.</text:span><text:span text:style-name="T3548"><text:tab/>Posistemio klasifikavimo s</text:span><text:span text:style-name="T3549">istemų valdymą;</text:span></text:p>
      <text:p text:style-name="P3550"><text:span text:style-name="T3551">25.2.5</text:span><text:span text:style-name="T3552">.</text:span><text:span text:style-name="T3553"><text:tab/>Posistemio naudotojų duomenų valdymą;</text:span></text:p>
      <text:p text:style-name="P3554"><text:span text:style-name="T3555">25.2.6</text:span><text:span text:style-name="T3556">.</text:span><text:span text:style-name="T3557"><text:tab/>Pagalbos naudotojui valdymą;</text:span></text:p>
      <text:p text:style-name="P3558"><text:span text:style-name="T3559">25.2.7</text:span><text:span text:style-name="T3560">.</text:span><text:span text:style-name="T3561"><text:tab/>Posistemio formų ir šablonų valdymą;</text:span></text:p>
      <text:p text:style-name="P3562"><text:span text:style-name="T3563">25.2.8</text:span><text:span text:style-name="T3564">.</text:span><text:span text:style-name="T3565"><text:tab/>Posistemio audito ir techninių duomenų kaupimą ir atvaizdavimą;</text:span></text:p>
      <text:p text:style-name="P3566"><text:span text:style-name="T3567">25.3</text:span><text:span text:style-name="T3568">.</text:span><text:span text:style-name="T3569"><text:tab/>Paieškos<text:s/></text:span><text:span text:style-name="T3570">komponentė, atliekanti:</text:span></text:p>
      <text:p text:style-name="P3571"><text:span text:style-name="T3572">25.3.1</text:span><text:span text:style-name="T3573">.</text:span><text:span text:style-name="T3574"><text:tab/>Duomenų paiešką ir paieškos rezultatų pateikimą;</text:span></text:p>
      <text:p text:style-name="P3575"><text:span text:style-name="T3576">25.4</text:span><text:span text:style-name="T3577">.</text:span><text:span text:style-name="T3578"><text:tab/>Duomenų teikimo ir mainų komponentė, atliekanti:</text:span></text:p>
      <text:p text:style-name="P3579"><text:span text:style-name="T3580">25.4.1</text:span><text:span text:style-name="T3581">.</text:span><text:span text:style-name="T3582"><text:tab/>Duomenų eksportavimą;</text:span></text:p>
      <text:p text:style-name="P3583"><text:span text:style-name="T3584">25.4.2</text:span><text:span text:style-name="T3585">.</text:span><text:span text:style-name="T3586"><text:tab/>Prieigos prie eksportuotų duomenų valdymą;</text:span></text:p>
      <text:p text:style-name="P3587"><text:span text:style-name="T3588">25.4.3</text:span><text:span text:style-name="T3589">.</text:span><text:span text:style-name="T3590"><text:tab/>Asinchroniniu</text:span><text:span text:style-name="T3591">s duomenų mainus su LIMIS-C posistemiu;</text:span></text:p>
      <text:p text:style-name="P3592"><text:span text:style-name="T3593">26</text:span><text:span text:style-name="T3594">.</text:span><text:span text:style-name="T3595"><text:tab/>LIMIS-C posistemyje realizuotos klasifikavimo sistemų valdymo, administravimo, duomenų mainų ir archyvavimo komponentės:<text:s/></text:span></text:p>
      <text:p text:style-name="P3596"><text:span text:style-name="T3597">26.1</text:span><text:span text:style-name="T3598">.</text:span><text:span text:style-name="T3599"><text:tab/>Klasifikavimo sistemų valdymo komponentė, atliekanti:<text:s/></text:span></text:p>
      <text:p text:style-name="P3600"><text:span text:style-name="T3601">26.1.1</text:span><text:span text:style-name="T3602">.</text:span><text:span text:style-name="T3603"><text:tab/>Duomenų k</text:span><text:span text:style-name="T3604">aupimą, valdymą ir kontrolę;<text:s/></text:span></text:p>
      <text:p text:style-name="P3605"><text:span text:style-name="T3606">26.1.2</text:span><text:span text:style-name="T3607">.</text:span><text:span text:style-name="T3608"><text:tab/>Duomenų paiešką ir atvaizdavimą;</text:span></text:p>
      <text:p text:style-name="P3609"><text:span text:style-name="T3610">26.1.3</text:span><text:span text:style-name="T3611">.</text:span><text:span text:style-name="T3612"><text:tab/>Duomenų centralizuotą išsaugojimą;</text:span></text:p>
      <text:p text:style-name="P3613"><text:span text:style-name="T3614">26.2</text:span><text:span text:style-name="T3615">.</text:span><text:span text:style-name="T3616"><text:tab/>Administravimo komponentė, atliekanti:<text:s/></text:span></text:p>
      <text:p text:style-name="P3617"><text:span text:style-name="T3618">26.2.1</text:span><text:span text:style-name="T3619">.</text:span><text:span text:style-name="T3620"><text:tab/></text:span><text:span text:style-name="T3621"><text:s/>Ataskaitų, aktų, inventorinių knygų ir kitų dokumentų formų/šablonų saugojimą ir valdymą;</text:span></text:p>
      <text:p text:style-name="P3622"><text:span text:style-name="T3623">26.2.2</text:span><text:span text:style-name="T3624">.</text:span><text:span text:style-name="T3625"><text:tab/>Metaduomenų mainų schemų šablonų saugojimą ir valdymą;</text:span></text:p>
      <text:p text:style-name="P3626"><text:span text:style-name="T3627">26.2.3</text:span><text:span text:style-name="T3628">.</text:span><text:span text:style-name="T3629"><text:tab/>LIMIS prieigos ir naudojimo teisių valdymą;</text:span></text:p>
      <text:p text:style-name="P3630"><text:span text:style-name="T3631">26.2.4</text:span><text:span text:style-name="T3632">.</text:span><text:span text:style-name="T3633"><text:tab/>LIMIS naudotojų ir paslaugų ga</text:span><text:span text:style-name="T3634">vėjų duomenų valdymą;</text:span></text:p>
      <text:p text:style-name="P3635"><text:span text:style-name="T3636">26.2.5</text:span><text:span text:style-name="T3637">.</text:span><text:span text:style-name="T3638"><text:tab/>Bendrųjų LIMIS veikimo parametrų saugojimą;</text:span></text:p>
      <text:p text:style-name="P3639"><text:span text:style-name="T3640">26.2.6</text:span><text:span text:style-name="T3641">.</text:span><text:span text:style-name="T3642"><text:tab/>Pagalbos naudotojui duomenų saugojimą ir valdymą;</text:span></text:p>
      <text:p text:style-name="P3643"><text:span text:style-name="T3644">26.2.7</text:span><text:span text:style-name="T3645">.</text:span><text:span text:style-name="T3646"><text:tab/>LIMIS statistinių duomenų (teikimo ir naudojimo) kaupimą ir atvaizdavimą;</text:span></text:p>
      <text:p text:style-name="P3647"><text:span text:style-name="T3648">26.2.8</text:span><text:span text:style-name="T3649">.</text:span><text:span text:style-name="T3650"><text:tab/>LIMIS bendrųjų aud</text:span><text:span text:style-name="T3651">ito duomenų kaupimą ir atvaizdavimą;</text:span></text:p>
      <text:p text:style-name="P3652"><text:span text:style-name="T3653">26.3</text:span><text:span text:style-name="T3654">.</text:span><text:span text:style-name="T3655"><text:tab/>Duomenų mainų ir archyvavimo komponentė, atliekanti:</text:span></text:p>
      <text:p text:style-name="P3656"><text:span text:style-name="T3657">26.3.1</text:span><text:span text:style-name="T3658">.</text:span><text:span text:style-name="T3659"><text:tab/>LIMIS-M asinchroniškai teikiamų duomenų kaupimą ir išsaugojimą;</text:span></text:p>
      <text:p text:style-name="P3660"><text:span text:style-name="T3661">26.3.2</text:span><text:span text:style-name="T3662">.</text:span><text:span text:style-name="T3663"><text:tab/>Klasifikavimo sistemų duomenų ir išeities duomenų asinchroninį<text:s/></text:span><text:span text:style-name="T3664">teikimą į LIMIS-M;</text:span></text:p>
      <text:p text:style-name="P3665"><text:span text:style-name="T3666">26.3.3</text:span><text:span text:style-name="T3667">.</text:span><text:span text:style-name="T3668"><text:tab/>Visų LIMIS-C saugomų duomenų kopijavimą į rezervinę saugyklą (archyvavimą);<text:s/></text:span></text:p>
      <text:p text:style-name="P3669"><text:span text:style-name="T3670">26.3.4</text:span><text:span text:style-name="T3671">.</text:span><text:span text:style-name="T3672"><text:tab/>Duomenų teikimą į kitas informacines sistemas;</text:span></text:p>
      <text:p text:style-name="P3673"><text:span text:style-name="T3674">26.3.5</text:span><text:span text:style-name="T3675">.</text:span><text:span text:style-name="T3676"><text:tab/>Metaduomenų ir skaitmenintų objektų gavimą iš kitų informacinių sistemų ir du</text:span><text:span text:style-name="T3677">omenų bazių;</text:span></text:p>
      <text:p text:style-name="P3678"><text:span text:style-name="T3679">27</text:span><text:span text:style-name="T3680">.</text:span><text:span text:style-name="T3681"><text:tab/>LIMIS-K (portalo) posistemyje realizuotos viešinamų duomenų valdymo ir administravimo, duomenų ir teikimo duomenų gavėjams komponentės:<text:s/></text:span></text:p>
      <text:p text:style-name="P3682"><text:span text:style-name="T3683">27.1</text:span><text:span text:style-name="T3684">.</text:span><text:span text:style-name="T3685"><text:tab/>Viešinamų duomenų administravimo komponentė, <text:s/>atliekanti:<text:s/></text:span></text:p>
      <text:p text:style-name="P3686"><text:span text:style-name="T3687">27.1.1</text:span><text:span text:style-name="T3688">.</text:span><text:span text:style-name="T3689"><text:tab/>Viešinimui skirto</text:span><text:span text:style-name="T3690"><text:s/>turinio pateikimo valdymą;</text:span></text:p>
      <text:p text:style-name="P3691"><text:span text:style-name="T3692">27.1.2</text:span><text:span text:style-name="T3693">.</text:span><text:span text:style-name="T3694"><text:tab/>Duomenų gavėjų audito (elgsenos LIMIS) duomenų kaupimą;</text:span></text:p>
      <text:p text:style-name="P3695"><text:span text:style-name="T3696">27.1.3</text:span><text:span text:style-name="T3697">.</text:span><text:span text:style-name="T3698"><text:tab/>Duomenų gavėjų teisių valdymą;<text:s/></text:span></text:p>
      <text:p text:style-name="P3699"><text:span text:style-name="T3700">27.1.4</text:span><text:span text:style-name="T3701">.</text:span><text:span text:style-name="T3702"><text:tab/>Virtualių turų / parodų / pasakojimų valdymą;</text:span></text:p>
      <text:p text:style-name="P3703"><text:span text:style-name="T3704">27.1.5</text:span><text:span text:style-name="T3705">.</text:span><text:span text:style-name="T3706"><text:tab/>Maršrutų sudarymo valdymą:</text:span></text:p>
      <text:p text:style-name="P3707"><text:span text:style-name="T3708">27.1.6</text:span><text:span text:style-name="T3709">.</text:span><text:span text:style-name="T3710"><text:tab/></text:span><text:span text:style-name="T3711">Naujienų ir naujienlaiškio siuntimo valdymą;</text:span></text:p>
      <text:p text:style-name="P3712"><text:span text:style-name="T3713">27.1.7</text:span><text:span text:style-name="T3714">.</text:span><text:span text:style-name="T3715"><text:tab/>Asmeninių kolekcijų valdymą;</text:span></text:p>
      <text:p text:style-name="P3716"><text:span text:style-name="T3717">27.1.8</text:span><text:span text:style-name="T3718">.</text:span><text:span text:style-name="T3719"><text:tab/>Sutarčių valdymą;</text:span></text:p>
      <text:p text:style-name="P3720"><text:span text:style-name="T3721">27.1.9</text:span><text:span text:style-name="T3722">.</text:span><text:span text:style-name="T3723"><text:tab/>Užsakymų priėmimo ir vykdymo valdymą;</text:span></text:p>
      <text:p text:style-name="P3724"><text:span text:style-name="T3725">27.1.10</text:span><text:span text:style-name="T3726">.</text:span><text:span text:style-name="T3727"><text:tab/>Registracijos į renginius valdymą;</text:span></text:p>
      <text:p text:style-name="P3728"><text:span text:style-name="T3729">27.1.11</text:span><text:span text:style-name="T3730">.</text:span><text:span text:style-name="T3731"><text:tab/>Restauratorių duomenų valdymą</text:span><text:span text:style-name="T3732">;</text:span></text:p>
      <text:p text:style-name="P3733"><text:span text:style-name="T3734">27.1.12</text:span><text:span text:style-name="T3735">.</text:span><text:span text:style-name="T3736"><text:tab/><text:s/>Žaidimų valdymą;</text:span></text:p>
      <text:p text:style-name="P3737"><text:span text:style-name="T3738">27.1.13</text:span><text:span text:style-name="T3739">.</text:span><text:span text:style-name="T3740"><text:tab/><text:s/>Posistemio statistinių duomenų kaupimą ir valdymą;</text:span></text:p>
      <text:p text:style-name="P3741"><text:span text:style-name="T3742">27.2</text:span><text:span text:style-name="T3743">.</text:span><text:span text:style-name="T3744"><text:tab/>Elektroninių paslaugų teikimo komponentė, atliekanti:</text:span></text:p>
      <text:p text:style-name="P3745"><text:span text:style-name="T3746">27.2.1</text:span><text:span text:style-name="T3747">.</text:span><text:span text:style-name="T3748"><text:tab/>Elektroninių paslaugų teikimo inicijavimą;</text:span></text:p>
      <text:p text:style-name="P3749"><text:span text:style-name="T3750">27.2.2</text:span><text:span text:style-name="T3751">.</text:span><text:span text:style-name="T3752"><text:tab/></text:span><text:span text:style-name="T3753">Duomenų paiešką ir paieškos rezultatų atvaizdavimą portale;<text:s/></text:span></text:p>
      <text:p text:style-name="P3754"><text:span text:style-name="T3755">27.2.3</text:span><text:span text:style-name="T3756">.</text:span><text:span text:style-name="T3757"><text:tab/><text:s/>Duomenų paiešką ir paieškos rezultatų atvaizdavimą mobiliajame įrenginyje (E-gidas);<text:s/></text:span></text:p>
      <text:p text:style-name="P3758"><text:span text:style-name="T3759">27.2.4</text:span><text:span text:style-name="T3760">.</text:span><text:span text:style-name="T3761"><text:tab/>Didelės raiškos kultūros paveldo objektų vaizdų užsakymą ir pateikimą el.<text:s/></text:span><text:span text:style-name="T3762">priemonėmis;</text:span></text:p>
      <text:p text:style-name="P3763"><text:span text:style-name="T3764">27.2.5</text:span><text:span text:style-name="T3765">.</text:span><text:span text:style-name="T3766"><text:tab/>Elektroninių paslaugų gavėjų personalizuotų duomenų gavimą ir valdymą;</text:span></text:p>
      <text:p text:style-name="P3767"><text:span text:style-name="T3768">27.2.6</text:span><text:span text:style-name="T3769">.</text:span><text:span text:style-name="T3770"><text:tab/>Elektroninių paslaugų gavėjų identifikavimą;</text:span></text:p>
      <text:p text:style-name="P3771"><text:span text:style-name="T3772">27.2.7</text:span><text:span text:style-name="T3773">.</text:span><text:span text:style-name="T3774"><text:tab/>Naujienlaiškio siuntimą el. paštu;</text:span></text:p>
      <text:p text:style-name="P3775"><text:span text:style-name="T3776">27.2.8</text:span><text:span text:style-name="T3777">.</text:span><text:span text:style-name="T3778"><text:tab/>Interaktyvių žaidimų pateikimą;</text:span></text:p>
      <text:p text:style-name="P3779"><text:span text:style-name="T3780">27.2.9</text:span><text:span text:style-name="T3781">.</text:span><text:span text:style-name="T3782"><text:tab/></text:span><text:span text:style-name="T3783">Registraciją į renginių kalendoriuje pateikiamus renginius;</text:span></text:p>
      <text:p text:style-name="P3784"><text:span text:style-name="T3785">27.2.10</text:span><text:span text:style-name="T3786">.</text:span><text:span text:style-name="T3787"><text:tab/>Restauratorių duomenų pateikimą per portalą;</text:span></text:p>
      <text:p text:style-name="P3788"><text:span text:style-name="T3789">27.3</text:span><text:span text:style-name="T3790">.</text:span><text:span text:style-name="T3791"><text:tab/>Elektroninių paslaugų gavėjų atgalinio ryšio komponentė, atliekanti:<text:s/></text:span></text:p>
      <text:p text:style-name="P3792"><text:span text:style-name="T3793">27.3.1</text:span><text:span text:style-name="T3794">.</text:span><text:span text:style-name="T3795"><text:tab/>Viešinamo turinio ir elektroninių paslaugų ver</text:span><text:span text:style-name="T3796">tinimų, reitingų, atsiliepimų tvarkymą ir valdymą.</text:span></text:p>
      <text:p text:style-name="P3797"/>
      <text:p text:style-name="P3798"><text:span text:style-name="T3799">V</text:span><text:span text:style-name="T3800"><text:s/>SKYRIUS</text:span></text:p>
      <text:p text:style-name="P3801"><text:span text:style-name="T3802">LIMIS DUOMENŲ TEIKIMAS IR NAUDOJIMAS</text:span></text:p>
      <text:p text:style-name="P3803"/>
      <text:p text:style-name="P3804"><text:span text:style-name="T3805">28</text:span><text:span text:style-name="T3806">.</text:span><text:span text:style-name="T3807"><text:tab/>Sklaidai skirti LIMIS duomenys yra vieši ir teikiami duomenų gavėjams:</text:span></text:p>
      <text:p text:style-name="P3808"><text:span text:style-name="T3809">28.1</text:span><text:span text:style-name="T3810">.</text:span><text:span text:style-name="T3811"><text:tab/>LIMIS portale<text:s/></text:span><text:span text:style-name="T3812">www.limis.lt</text:span><text:span text:style-name="T3813">:</text:span></text:p>
      <text:p text:style-name="P3814"><text:span text:style-name="T3815">28.1.1</text:span><text:span text:style-name="T3816">.</text:span><text:span text:style-name="T3817"><text:tab/>Muziejaus<text:s/></text:span><text:span text:style-name="T3818">pavadinimas;</text:span></text:p>
      <text:p text:style-name="P3819"><text:span text:style-name="T3820">28.1.2</text:span><text:span text:style-name="T3821">.</text:span><text:span text:style-name="T3822"><text:tab/>Kultūros paveldo objekto pavadinimas;</text:span></text:p>
      <text:p text:style-name="P3823"><text:span text:style-name="T3824">28.1.3</text:span><text:span text:style-name="T3825">.</text:span><text:span text:style-name="T3826"><text:tab/>Eksponato tipas;</text:span></text:p>
      <text:p text:style-name="P3827"><text:span text:style-name="T3828">28.1.4</text:span><text:span text:style-name="T3829">.</text:span><text:span text:style-name="T3830"><text:tab/>Sritys;</text:span></text:p>
      <text:p text:style-name="P3831"><text:span text:style-name="T3832">28.1.5</text:span><text:span text:style-name="T3833">.</text:span><text:span text:style-name="T3834"><text:tab/>Apskaitos duomenys:</text:span></text:p>
      <text:p text:style-name="P3835"><text:span text:style-name="T3836">28.1.5.1</text:span><text:span text:style-name="T3837">.</text:span><text:span text:style-name="T3838"><text:tab/>Fondas;</text:span></text:p>
      <text:p text:style-name="P3839"><text:span text:style-name="T3840">28.1.5.2</text:span><text:span text:style-name="T3841">.</text:span><text:span text:style-name="T3842"><text:tab/>Pirminės apskaitos numeris;</text:span></text:p>
      <text:p text:style-name="P3843"><text:span text:style-name="T3844">28.1.5.3</text:span><text:span text:style-name="T3845">.</text:span><text:span text:style-name="T3846"><text:tab/>Inventorinis numeris;</text:span></text:p>
      <text:p text:style-name="P3847"><text:span text:style-name="T3848">28.1.6</text:span><text:span text:style-name="T3849">.</text:span><text:span text:style-name="T3850"><text:tab/></text:span><text:span text:style-name="T3851">Matmenys;</text:span></text:p>
      <text:p text:style-name="P3852"><text:span text:style-name="T3853">28.1.7</text:span><text:span text:style-name="T3854">.</text:span><text:span text:style-name="T3855"><text:tab/>Medžiagos;</text:span></text:p>
      <text:p text:style-name="P3856"><text:span text:style-name="T3857">28.1.8</text:span><text:span text:style-name="T3858">.</text:span><text:span text:style-name="T3859"><text:tab/>Atlikimo, pagaminimo technika;</text:span></text:p>
      <text:p text:style-name="P3860"><text:span text:style-name="T3861">28.1.9</text:span><text:span text:style-name="T3862">.</text:span><text:span text:style-name="T3863"><text:tab/>Autorius:</text:span></text:p>
      <text:p text:style-name="P3864"><text:span text:style-name="T3865">28.1.9.1</text:span><text:span text:style-name="T3866">.</text:span><text:span text:style-name="T3867"><text:tab/>Vardas;</text:span></text:p>
      <text:p text:style-name="P3868"><text:span text:style-name="T3869">28.1.9.2</text:span><text:span text:style-name="T3870">.</text:span><text:span text:style-name="T3871"><text:tab/>Pavardė;</text:span></text:p>
      <text:p text:style-name="P3872"><text:span text:style-name="T3873">28.1.10</text:span><text:span text:style-name="T3874">.</text:span><text:span text:style-name="T3875"><text:tab/>Tyrėjas:</text:span></text:p>
      <text:p text:style-name="P3876"><text:span text:style-name="T3877">28.1.10.1</text:span><text:span text:style-name="T3878">.</text:span><text:span text:style-name="T3879"><text:tab/>Vardas;</text:span></text:p>
      <text:p text:style-name="P3880"><text:span text:style-name="T3881">28.1.10.2</text:span><text:span text:style-name="T3882">.</text:span><text:span text:style-name="T3883"><text:tab/>Pavardė;</text:span></text:p>
      <text:p text:style-name="P3884"><text:span text:style-name="T3885">28.1.11</text:span><text:span text:style-name="T3886">.</text:span><text:span text:style-name="T3887"><text:tab/>Gamintojas:</text:span></text:p>
      <text:p text:style-name="P3888"><text:span text:style-name="T3889">28.1.11.1</text:span><text:span text:style-name="T3890">.</text:span><text:span text:style-name="T3891"><text:tab/></text:span><text:span text:style-name="T3892">Vardas;</text:span></text:p>
      <text:p text:style-name="P3893"><text:span text:style-name="T3894">28.1.11.2</text:span><text:span text:style-name="T3895">.</text:span><text:span text:style-name="T3896"><text:tab/>Pavardė;</text:span></text:p>
      <text:p text:style-name="P3897"><text:span text:style-name="T3898">28.1.11.3</text:span><text:span text:style-name="T3899">.</text:span><text:span text:style-name="T3900"><text:tab/>Įmonės pavadinimas;</text:span></text:p>
      <text:p text:style-name="P3901"><text:span text:style-name="T3902">28.1.12</text:span><text:span text:style-name="T3903">.</text:span><text:span text:style-name="T3904"><text:tab/>Sukūrimo / pagaminimo data;</text:span></text:p>
      <text:p text:style-name="P3905"><text:span text:style-name="T3906">28.1.13</text:span><text:span text:style-name="T3907">.</text:span><text:span text:style-name="T3908"><text:tab/>Kiti kultūros paveldo objekto pavadinimai;</text:span></text:p>
      <text:p text:style-name="P3909"><text:span text:style-name="T3910">28.1.14</text:span><text:span text:style-name="T3911">.</text:span><text:span text:style-name="T3912"><text:tab/>Išsamus kultūros paveldo aprašas;</text:span></text:p>
      <text:p text:style-name="P3913"><text:span text:style-name="T3914">28.1.15</text:span><text:span text:style-name="T3915">.</text:span><text:span text:style-name="T3916"><text:tab/>Informacija apie kūrinio<text:s/></text:span><text:span text:style-name="T3917">autoriaus turtinių teisių turėtoją:</text:span></text:p>
      <text:p text:style-name="P3918"><text:span text:style-name="T3919">28.1.15.1</text:span><text:span text:style-name="T3920">.</text:span><text:span text:style-name="T3921"><text:tab/>Įmonės pavadinimas;</text:span></text:p>
      <text:p text:style-name="P3922"><text:span text:style-name="T3923">28.1.15.2</text:span><text:span text:style-name="T3924">.</text:span><text:span text:style-name="T3925"><text:tab/>Asmens duomenys:</text:span></text:p>
      <text:p text:style-name="P3926"><text:span text:style-name="T3927">28.1.15.2.1</text:span><text:span text:style-name="T3928">.</text:span><text:span text:style-name="T3929"><text:tab/>Vardas;</text:span></text:p>
      <text:p text:style-name="P3930"><text:span text:style-name="T3931">28.1.15.2.2</text:span><text:span text:style-name="T3932">.</text:span><text:span text:style-name="T3933"><text:tab/>Pavardė;</text:span></text:p>
      <text:p text:style-name="P3934"><text:span text:style-name="T3935">28.1.16</text:span><text:span text:style-name="T3936">.</text:span><text:span text:style-name="T3937"><text:tab/>Kultūros paveldo objektą identifikuojanti skaitmeninė byla;</text:span></text:p>
      <text:p text:style-name="P3938"><text:span text:style-name="T3939">28.1.17</text:span><text:span text:style-name="T3940">.</text:span><text:span text:style-name="T3941"><text:tab/>Kultūros paveldo</text:span><text:span text:style-name="T3942"><text:s/>objekto identifikavimo numeris;</text:span></text:p>
      <text:p text:style-name="P3943"><text:span text:style-name="T3944">28.2</text:span><text:span text:style-name="T3945">.</text:span><text:span text:style-name="T3946"><text:tab/>LIMIS duomenų tvarkytojų elektroninių katalogų viešosiose prieigose (interneto svetainėse):</text:span></text:p>
      <text:p text:style-name="P3947"><text:span text:style-name="T3948">28.2.1</text:span><text:span text:style-name="T3949">.</text:span><text:span text:style-name="T3950"><text:tab/>Muziejaus pavadinimas;</text:span></text:p>
      <text:p text:style-name="P3951"><text:span text:style-name="T3952">28.2.2</text:span><text:span text:style-name="T3953">.</text:span><text:span text:style-name="T3954"><text:tab/>Kultūros paveldo objekto pavadinimas;</text:span></text:p>
      <text:p text:style-name="P3955"><text:span text:style-name="T3956">28.2.3</text:span><text:span text:style-name="T3957">.</text:span><text:span text:style-name="T3958"><text:tab/>Eksponato tipas;</text:span></text:p>
      <text:p text:style-name="P3959"><text:span text:style-name="T3960">28.2.4</text:span><text:span text:style-name="T3961">.</text:span><text:span text:style-name="T3962"><text:tab/>Sritys;</text:span></text:p>
      <text:p text:style-name="P3963"><text:span text:style-name="T3964">28.2.5</text:span><text:span text:style-name="T3965">.</text:span><text:span text:style-name="T3966"><text:tab/>Apskaitos duomenys:</text:span></text:p>
      <text:p text:style-name="P3967"><text:span text:style-name="T3968">28.2.5.1</text:span><text:span text:style-name="T3969">.</text:span><text:span text:style-name="T3970"><text:tab/><text:s/>Fondas;</text:span></text:p>
      <text:p text:style-name="P3971"><text:span text:style-name="T3972">28.2.5.2</text:span><text:span text:style-name="T3973">.</text:span><text:span text:style-name="T3974"><text:tab/><text:s/>Pirminės apskaitos numeris;</text:span></text:p>
      <text:p text:style-name="P3975"><text:span text:style-name="T3976">28.2.5.3</text:span><text:span text:style-name="T3977">.</text:span><text:span text:style-name="T3978"><text:tab/><text:s/>Inventorinis numeris;</text:span></text:p>
      <text:p text:style-name="P3979"><text:span text:style-name="T3980">28.2.6</text:span><text:span text:style-name="T3981">.</text:span><text:span text:style-name="T3982"><text:tab/>Matmenys;</text:span></text:p>
      <text:p text:style-name="P3983"><text:span text:style-name="T3984">28.2.7</text:span><text:span text:style-name="T3985">.</text:span><text:span text:style-name="T3986"><text:tab/>Medžiagos;</text:span></text:p>
      <text:p text:style-name="P3987"><text:span text:style-name="T3988">28.2.8</text:span><text:span text:style-name="T3989">.</text:span><text:span text:style-name="T3990"><text:tab/>Atlikimo, pagaminimo technika;</text:span></text:p>
      <text:p text:style-name="P3991"><text:span text:style-name="T3992">28.2.9</text:span><text:span text:style-name="T3993">.</text:span><text:span text:style-name="T3994"><text:tab/></text:span><text:span text:style-name="T3995">Autorius:</text:span></text:p>
      <text:p text:style-name="P3996"><text:span text:style-name="T3997">28.2.9.1</text:span><text:span text:style-name="T3998">.</text:span><text:span text:style-name="T3999"><text:tab/>Vardas;</text:span></text:p>
      <text:p text:style-name="P4000"><text:span text:style-name="T4001">28.2.9.2</text:span><text:span text:style-name="T4002">.</text:span><text:span text:style-name="T4003"><text:tab/>Pavardė;</text:span></text:p>
      <text:p text:style-name="P4004"><text:span text:style-name="T4005">28.2.10</text:span><text:span text:style-name="T4006">.</text:span><text:span text:style-name="T4007"><text:tab/>Tyrėjas:</text:span></text:p>
      <text:p text:style-name="P4008"><text:span text:style-name="T4009">28.2.10.1</text:span><text:span text:style-name="T4010">.</text:span><text:span text:style-name="T4011"><text:tab/>Vardas;</text:span></text:p>
      <text:p text:style-name="P4012"><text:span text:style-name="T4013">28.2.10.2</text:span><text:span text:style-name="T4014">.</text:span><text:span text:style-name="T4015"><text:tab/>Pavardė;</text:span></text:p>
      <text:p text:style-name="P4016"><text:span text:style-name="T4017">28.2.11</text:span><text:span text:style-name="T4018">.</text:span><text:span text:style-name="T4019"><text:tab/>Gamintojas:</text:span></text:p>
      <text:p text:style-name="P4020"><text:span text:style-name="T4021">28.2.11.1</text:span><text:span text:style-name="T4022">.</text:span><text:span text:style-name="T4023"><text:tab/>Vardas;</text:span></text:p>
      <text:p text:style-name="P4024"><text:span text:style-name="T4025">28.2.11.2</text:span><text:span text:style-name="T4026">.</text:span><text:span text:style-name="T4027"><text:tab/>Pavardė;</text:span></text:p>
      <text:p text:style-name="P4028"><text:span text:style-name="T4029">28.2.11.3</text:span><text:span text:style-name="T4030">.</text:span><text:span text:style-name="T4031"><text:tab/>Įmonės pavadinimas;</text:span></text:p>
      <text:p text:style-name="P4032"><text:span text:style-name="T4033">28.2.12</text:span><text:span text:style-name="T4034">.</text:span><text:span text:style-name="T4035"><text:tab/>Sukūrimo /<text:s/></text:span><text:span text:style-name="T4036">pagaminimo data;</text:span></text:p>
      <text:p text:style-name="P4037"><text:span text:style-name="T4038">28.2.13</text:span><text:span text:style-name="T4039">.</text:span><text:span text:style-name="T4040"><text:tab/>Kiti kultūros paveldo objekto pavadinimai;</text:span></text:p>
      <text:p text:style-name="P4041"><text:span text:style-name="T4042">28.2.14</text:span><text:span text:style-name="T4043">.</text:span><text:span text:style-name="T4044"><text:tab/>Išsamus kultūros paveldo aprašas;</text:span></text:p>
      <text:p text:style-name="P4045"><text:span text:style-name="T4046">28.2.15</text:span><text:span text:style-name="T4047">.</text:span><text:span text:style-name="T4048"><text:tab/>Informacija apie kūrinio autoriaus turtinių teisių turėtoją:</text:span></text:p>
      <text:p text:style-name="P4049"><text:span text:style-name="T4050">28.2.15.1</text:span><text:span text:style-name="T4051">.</text:span><text:span text:style-name="T4052"><text:tab/>Įmonės pavadinimas;</text:span></text:p>
      <text:p text:style-name="P4053"><text:span text:style-name="T4054">28.2.15.2</text:span><text:span text:style-name="T4055">.</text:span><text:span text:style-name="T4056"><text:tab/>Asmens<text:s/></text:span><text:span text:style-name="T4057">duomenys:</text:span></text:p>
      <text:p text:style-name="P4058"><text:span text:style-name="T4059">28.2.15.2.1</text:span><text:span text:style-name="T4060">.</text:span><text:span text:style-name="T4061"><text:tab/>Vardas;</text:span></text:p>
      <text:p text:style-name="P4062"><text:span text:style-name="T4063">28.2.15.2.2</text:span><text:span text:style-name="T4064">.</text:span><text:span text:style-name="T4065"><text:tab/>Pavardė;</text:span></text:p>
      <text:p text:style-name="P4066"><text:span text:style-name="T4067">28.2.16</text:span><text:span text:style-name="T4068">.</text:span><text:span text:style-name="T4069"><text:tab/>Kultūros paveldo objektą identifikuojanti skaitmeninė byla;</text:span></text:p>
      <text:p text:style-name="P4070"><text:span text:style-name="T4071">28.2.17</text:span><text:span text:style-name="T4072">.</text:span><text:span text:style-name="T4073"><text:tab/>Kultūros paveldo objekto unikalus kodas;</text:span></text:p>
      <text:p text:style-name="P4074"><text:span text:style-name="T4075">28.3</text:span><text:span text:style-name="T4076">.</text:span><text:span text:style-name="T4077"><text:tab/>LIMIS el. paslaugų viešosiose prieigose:</text:span></text:p>
      <text:p text:style-name="P4078"><text:span text:style-name="T4079">28.3.1</text:span><text:span text:style-name="T4080">.</text:span><text:span text:style-name="T4081"><text:tab/>Muz</text:span><text:span text:style-name="T4082">iejaus pavadinimas;</text:span></text:p>
      <text:p text:style-name="P4083"><text:span text:style-name="T4084">28.3.2</text:span><text:span text:style-name="T4085">.</text:span><text:span text:style-name="T4086"><text:tab/>Kultūros paveldo objekto pavadinimas;</text:span></text:p>
      <text:p text:style-name="P4087"><text:span text:style-name="T4088">28.3.3</text:span><text:span text:style-name="T4089">.</text:span><text:span text:style-name="T4090"><text:tab/>Eksponato tipas;</text:span></text:p>
      <text:p text:style-name="P4091"><text:span text:style-name="T4092">28.3.4</text:span><text:span text:style-name="T4093">.</text:span><text:span text:style-name="T4094"><text:tab/>Sritys;</text:span></text:p>
      <text:p text:style-name="P4095"><text:span text:style-name="T4096">28.3.5</text:span><text:span text:style-name="T4097">.</text:span><text:span text:style-name="T4098"><text:tab/>Apskaitos duomenys:</text:span></text:p>
      <text:p text:style-name="P4099"><text:span text:style-name="T4100">28.3.5.1</text:span><text:span text:style-name="T4101">.</text:span><text:span text:style-name="T4102"><text:tab/><text:s/>Fondas;</text:span></text:p>
      <text:p text:style-name="P4103"><text:span text:style-name="T4104">28.3.5.2</text:span><text:span text:style-name="T4105">.</text:span><text:span text:style-name="T4106"><text:tab/>Pirminės apskaitos numeris;</text:span></text:p>
      <text:p text:style-name="P4107"><text:span text:style-name="T4108">28.3.5.3</text:span><text:span text:style-name="T4109">.</text:span><text:span text:style-name="T4110"><text:tab/>Inventorinis numeris;</text:span></text:p>
      <text:p text:style-name="P4111"><text:span text:style-name="T4112">28.3.6</text:span><text:span text:style-name="T4113">.</text:span><text:span text:style-name="T4114"><text:tab/>Matmenys;</text:span></text:p>
      <text:p text:style-name="P4115"><text:span text:style-name="T4116">28.3.7</text:span><text:span text:style-name="T4117">.</text:span><text:span text:style-name="T4118"><text:tab/>Medžiagos;</text:span></text:p>
      <text:p text:style-name="P4119"><text:span text:style-name="T4120">28.3.8</text:span><text:span text:style-name="T4121">.</text:span><text:span text:style-name="T4122"><text:tab/>Atlikimo, pagaminimo technika;</text:span></text:p>
      <text:p text:style-name="P4123"><text:span text:style-name="T4124">28.3.9</text:span><text:span text:style-name="T4125">.</text:span><text:span text:style-name="T4126"><text:tab/>Autorius:</text:span></text:p>
      <text:p text:style-name="P4127"><text:span text:style-name="T4128">28.3.9.1</text:span><text:span text:style-name="T4129">.</text:span><text:span text:style-name="T4130"><text:tab/>Vardas;</text:span></text:p>
      <text:p text:style-name="P4131"><text:span text:style-name="T4132">28.3.9.2</text:span><text:span text:style-name="T4133">.</text:span><text:span text:style-name="T4134"><text:tab/>Pavardė;</text:span></text:p>
      <text:p text:style-name="P4135"><text:span text:style-name="T4136">28.3.10</text:span><text:span text:style-name="T4137">.</text:span><text:span text:style-name="T4138"><text:tab/>Tyrėjas:</text:span></text:p>
      <text:p text:style-name="P4139"><text:span text:style-name="T4140">28.3.10.1</text:span><text:span text:style-name="T4141">.</text:span><text:span text:style-name="T4142"><text:tab/>Vardas;</text:span></text:p>
      <text:p text:style-name="P4143"><text:span text:style-name="T4144">28.3.10.2</text:span><text:span text:style-name="T4145">.</text:span><text:span text:style-name="T4146"><text:tab/>Pavardė;</text:span></text:p>
      <text:p text:style-name="P4147"><text:span text:style-name="T4148">28.3.11</text:span><text:span text:style-name="T4149">.</text:span><text:span text:style-name="T4150"><text:tab/>Gamintojas:</text:span></text:p>
      <text:p text:style-name="P4151"><text:span text:style-name="T4152">28.3.11.1</text:span><text:span text:style-name="T4153">.</text:span><text:span text:style-name="T4154"><text:tab/>Vardas;</text:span></text:p>
      <text:p text:style-name="P4155"><text:span text:style-name="T4156">28.3.11.2</text:span><text:span text:style-name="T4157">.</text:span><text:span text:style-name="T4158"><text:tab/>Pavardė;</text:span></text:p>
      <text:p text:style-name="P4159"><text:span text:style-name="T4160">28.3.11.3</text:span><text:span text:style-name="T4161">.</text:span><text:span text:style-name="T4162"><text:tab/>Įmonės pavadinimas;</text:span></text:p>
      <text:p text:style-name="P4163"><text:span text:style-name="T4164">28.3.12</text:span><text:span text:style-name="T4165">.</text:span><text:span text:style-name="T4166"><text:tab/>Sukūrimo / pagaminimo data;</text:span></text:p>
      <text:p text:style-name="P4167"><text:span text:style-name="T4168">28.3.13</text:span><text:span text:style-name="T4169">.</text:span><text:span text:style-name="T4170"><text:tab/>Kiti kultūros paveldo objekto pavadinimai;</text:span></text:p>
      <text:p text:style-name="P4171"><text:span text:style-name="T4172">28.3.14</text:span><text:span text:style-name="T4173">.</text:span><text:span text:style-name="T4174"><text:tab/>Išsamus kultūros paveldo aprašas;</text:span></text:p>
      <text:p text:style-name="P4175"><text:span text:style-name="T4176">28.3.15</text:span><text:span text:style-name="T4177">.</text:span><text:span text:style-name="T4178"><text:tab/>Informacija apie kūrinio<text:s/></text:span><text:span text:style-name="T4179">autoriaus turtinių teisių turėtoją:</text:span></text:p>
      <text:p text:style-name="P4180"><text:span text:style-name="T4181">28.3.15.1</text:span><text:span text:style-name="T4182">.</text:span><text:span text:style-name="T4183"><text:tab/>Įmonės pavadinimas;</text:span></text:p>
      <text:p text:style-name="P4184"><text:span text:style-name="T4185">28.3.15.2</text:span><text:span text:style-name="T4186">.</text:span><text:span text:style-name="T4187"><text:tab/>Asmens duomenys:</text:span></text:p>
      <text:p text:style-name="P4188"><text:span text:style-name="T4189">28.3.15.2.1</text:span><text:span text:style-name="T4190">.</text:span><text:span text:style-name="T4191"><text:tab/>Vardas;</text:span></text:p>
      <text:p text:style-name="P4192"><text:span text:style-name="T4193">28.3.15.2.2</text:span><text:span text:style-name="T4194">.</text:span><text:span text:style-name="T4195"><text:tab/>Pavardė;</text:span></text:p>
      <text:p text:style-name="P4196"><text:span text:style-name="T4197">28.3.16</text:span><text:span text:style-name="T4198">.</text:span><text:span text:style-name="T4199"><text:tab/>Kultūros paveldo objektą identifikuojanti skaitmeninė byla;</text:span></text:p>
      <text:p text:style-name="P4200"><text:span text:style-name="T4201">28.3.17</text:span><text:span text:style-name="T4202">.</text:span><text:span text:style-name="T4203"><text:tab/>Kultūros paveldo</text:span><text:span text:style-name="T4204"><text:s/>objekto identifikavimo numeris;</text:span></text:p>
      <text:p text:style-name="P4205"><text:span text:style-name="T4206">28.4</text:span><text:span text:style-name="T4207">.</text:span><text:span text:style-name="T4208"><text:tab/>Virtualios elektroninės paveldo informacinės sistemos (VEPIS) portale<text:s/></text:span><text:span text:style-name="T4209">www.epaveldas.lt</text:span><text:span text:style-name="T4210">:</text:span></text:p>
      <text:p text:style-name="P4211"><text:span text:style-name="T4212">28.4.1</text:span><text:span text:style-name="T4213">.</text:span><text:span text:style-name="T4214"><text:tab/>Muziejaus pavadinimas;</text:span></text:p>
      <text:p text:style-name="P4215"><text:span text:style-name="T4216">28.4.2</text:span><text:span text:style-name="T4217">.</text:span><text:span text:style-name="T4218"><text:tab/>Kultūros paveldo objekto pavadinimas;</text:span></text:p>
      <text:p text:style-name="P4219"><text:span text:style-name="T4220">28.4.3</text:span><text:span text:style-name="T4221">.</text:span><text:span text:style-name="T4222"><text:tab/>Eksponato tipas;</text:span></text:p>
      <text:p text:style-name="P4223"><text:span text:style-name="T4224">28.4.4</text:span><text:span text:style-name="T4225">.</text:span><text:span text:style-name="T4226"><text:tab/>Sritys;</text:span></text:p>
      <text:p text:style-name="P4227"><text:span text:style-name="T4228">28.4.5</text:span><text:span text:style-name="T4229">.</text:span><text:span text:style-name="T4230"><text:tab/>Apskaitos duomenys:</text:span></text:p>
      <text:p text:style-name="P4231"><text:span text:style-name="T4232">28.4.5.1</text:span><text:span text:style-name="T4233">.</text:span><text:span text:style-name="T4234"><text:tab/><text:s/>Fondas;</text:span></text:p>
      <text:p text:style-name="P4235"><text:span text:style-name="T4236">28.4.5.2</text:span><text:span text:style-name="T4237">.</text:span><text:span text:style-name="T4238"><text:tab/>Pirminės apskaitos numeris;</text:span></text:p>
      <text:p text:style-name="P4239"><text:span text:style-name="T4240">28.4.5.3</text:span><text:span text:style-name="T4241">.</text:span><text:span text:style-name="T4242"><text:tab/>Inventorinis numeris;</text:span></text:p>
      <text:p text:style-name="P4243"><text:span text:style-name="T4244">28.4.6</text:span><text:span text:style-name="T4245">.</text:span><text:span text:style-name="T4246"><text:tab/>Matmenys;</text:span></text:p>
      <text:p text:style-name="P4247"><text:span text:style-name="T4248">28.4.7</text:span><text:span text:style-name="T4249">.</text:span><text:span text:style-name="T4250"><text:tab/>Medžiagos;</text:span></text:p>
      <text:p text:style-name="P4251"><text:span text:style-name="T4252">28.4.8</text:span><text:span text:style-name="T4253">.</text:span><text:span text:style-name="T4254"><text:tab/>Atlikimo, pagaminimo technika;</text:span></text:p>
      <text:p text:style-name="P4255"><text:span text:style-name="T4256">28.4.9</text:span><text:span text:style-name="T4257">.</text:span><text:span text:style-name="T4258"><text:tab/>Autorius:</text:span></text:p>
      <text:p text:style-name="P4259"><text:span text:style-name="T4260">28.4.9.1</text:span><text:span text:style-name="T4261">.</text:span><text:span text:style-name="T4262"><text:tab/>Vardas;</text:span></text:p>
      <text:p text:style-name="P4263"><text:span text:style-name="T4264">28.4.9.2</text:span><text:span text:style-name="T4265">.</text:span><text:span text:style-name="T4266"><text:tab/>Pavardė;</text:span></text:p>
      <text:p text:style-name="P4267"><text:span text:style-name="T4268">28.4.10</text:span><text:span text:style-name="T4269">.</text:span><text:span text:style-name="T4270"><text:tab/>Tyrėjas:</text:span></text:p>
      <text:p text:style-name="P4271"><text:span text:style-name="T4272">28.4.10.1</text:span><text:span text:style-name="T4273">.</text:span><text:span text:style-name="T4274"><text:tab/>Vardas;</text:span></text:p>
      <text:p text:style-name="P4275"><text:span text:style-name="T4276">28.4.10.2</text:span><text:span text:style-name="T4277">.</text:span><text:span text:style-name="T4278"><text:tab/>Pavardė;</text:span></text:p>
      <text:p text:style-name="P4279"><text:span text:style-name="T4280">28.4.11</text:span><text:span text:style-name="T4281">.</text:span><text:span text:style-name="T4282"><text:tab/>Gamintojas:</text:span></text:p>
      <text:p text:style-name="P4283"><text:span text:style-name="T4284">28.4.11.1</text:span><text:span text:style-name="T4285">.</text:span><text:span text:style-name="T4286"><text:tab/>Vardas;</text:span></text:p>
      <text:p text:style-name="P4287"><text:span text:style-name="T4288">28.4.11.2</text:span><text:span text:style-name="T4289">.</text:span><text:span text:style-name="T4290"><text:tab/>Pavardė;</text:span></text:p>
      <text:p text:style-name="P4291"><text:span text:style-name="T4292">28.4.11.3</text:span><text:span text:style-name="T4293">.</text:span><text:span text:style-name="T4294"><text:tab/>Įmonės pavadinimas;</text:span></text:p>
      <text:p text:style-name="P4295"><text:span text:style-name="T4296">28.4.12</text:span><text:span text:style-name="T4297">.</text:span><text:span text:style-name="T4298"><text:tab/>Sukūrimo / pagaminimo<text:s/></text:span><text:span text:style-name="T4299">data;</text:span></text:p>
      <text:p text:style-name="P4300"><text:span text:style-name="T4301">28.4.13</text:span><text:span text:style-name="T4302">.</text:span><text:span text:style-name="T4303"><text:tab/>Kiti kultūros paveldo objekto pavadinimai;</text:span></text:p>
      <text:p text:style-name="P4304"><text:span text:style-name="T4305">28.4.14</text:span><text:span text:style-name="T4306">.</text:span><text:span text:style-name="T4307"><text:tab/>Išsamus kultūros paveldo aprašas;</text:span></text:p>
      <text:p text:style-name="P4308"><text:span text:style-name="T4309">28.4.15</text:span><text:span text:style-name="T4310">.</text:span><text:span text:style-name="T4311"><text:tab/>Informacija apie kūrinio autoriaus turtinių teisių turėtoją:</text:span></text:p>
      <text:p text:style-name="P4312"><text:span text:style-name="T4313">28.4.15.1</text:span><text:span text:style-name="T4314">.</text:span><text:span text:style-name="T4315"><text:tab/>Įmonės pavadinimas;</text:span></text:p>
      <text:p text:style-name="P4316"><text:span text:style-name="T4317">28.4.15.2</text:span><text:span text:style-name="T4318">.</text:span><text:span text:style-name="T4319"><text:tab/>Asmens duomenys:</text:span></text:p>
      <text:p text:style-name="P4320"><text:span text:style-name="T4321">28.4.15.</text:span><text:span text:style-name="T4322">2.1</text:span><text:span text:style-name="T4323">.</text:span><text:span text:style-name="T4324"><text:tab/>Vardas;</text:span></text:p>
      <text:p text:style-name="P4325"><text:span text:style-name="T4326">28.4.15.2.2</text:span><text:span text:style-name="T4327">.</text:span><text:span text:style-name="T4328"><text:tab/>Pavardė;</text:span></text:p>
      <text:p text:style-name="P4329"><text:span text:style-name="T4330">28.4.16</text:span><text:span text:style-name="T4331">.</text:span><text:span text:style-name="T4332"><text:tab/>Kultūros paveldo objektą identifikuojanti skaitmeninė byla;</text:span></text:p>
      <text:p text:style-name="P4333"><text:span text:style-name="T4334">28.4.17</text:span><text:span text:style-name="T4335">.</text:span><text:span text:style-name="T4336"><text:tab/>Kultūros paveldo objekto identifikavimo numeris;</text:span></text:p>
      <text:p text:style-name="P4337"><text:span text:style-name="T4338">28.5</text:span><text:span text:style-name="T4339">.</text:span><text:span text:style-name="T4340"><text:tab/>Europos kultūros paveldo portale „Europeana“<text:s/></text:span><text:span text:style-name="T4341">www.europeana.eu</text:span><text:span text:style-name="T4342">:</text:span></text:p>
      <text:p text:style-name="P4343"><text:span text:style-name="T4344">28.5.1</text:span><text:span text:style-name="T4345">.</text:span><text:span text:style-name="T4346"><text:tab/>Muziejaus pavadinimas;</text:span></text:p>
      <text:p text:style-name="P4347"><text:span text:style-name="T4348">28.5.2</text:span><text:span text:style-name="T4349">.</text:span><text:span text:style-name="T4350"><text:tab/>Kultūros paveldo objekto pavadinimas;</text:span></text:p>
      <text:p text:style-name="P4351"><text:span text:style-name="T4352">28.5.3</text:span><text:span text:style-name="T4353">.</text:span><text:span text:style-name="T4354"><text:tab/>Eksponato tipas;</text:span></text:p>
      <text:p text:style-name="P4355"><text:span text:style-name="T4356">28.5.4</text:span><text:span text:style-name="T4357">.</text:span><text:span text:style-name="T4358"><text:tab/>Sritys;</text:span></text:p>
      <text:p text:style-name="P4359"><text:span text:style-name="T4360">28.5.5</text:span><text:span text:style-name="T4361">.</text:span><text:span text:style-name="T4362"><text:tab/>Apskaitos duomenys:</text:span></text:p>
      <text:p text:style-name="P4363"><text:span text:style-name="T4364">28.5.5.1</text:span><text:span text:style-name="T4365">.</text:span><text:span text:style-name="T4366"><text:tab/><text:s/>Fondas;</text:span></text:p>
      <text:p text:style-name="P4367"><text:span text:style-name="T4368">28.5.5.2</text:span><text:span text:style-name="T4369">.</text:span><text:span text:style-name="T4370"><text:tab/>Pirminės apskaitos numeris;</text:span></text:p>
      <text:p text:style-name="P4371"><text:span text:style-name="T4372">28.5.5.3</text:span><text:span text:style-name="T4373">.</text:span><text:span text:style-name="T4374"><text:tab/>Inventorinis nu</text:span><text:span text:style-name="T4375">meris;</text:span></text:p>
      <text:p text:style-name="P4376"><text:span text:style-name="T4377">28.5.6</text:span><text:span text:style-name="T4378">.</text:span><text:span text:style-name="T4379"><text:tab/>Matmenys;</text:span></text:p>
      <text:p text:style-name="P4380"><text:span text:style-name="T4381">28.5.7</text:span><text:span text:style-name="T4382">.</text:span><text:span text:style-name="T4383"><text:tab/>Medžiagos;</text:span></text:p>
      <text:p text:style-name="P4384"><text:span text:style-name="T4385">28.5.8</text:span><text:span text:style-name="T4386">.</text:span><text:span text:style-name="T4387"><text:tab/>Atlikimo, pagaminimo technika;</text:span></text:p>
      <text:p text:style-name="P4388"><text:span text:style-name="T4389">28.5.9</text:span><text:span text:style-name="T4390">.</text:span><text:span text:style-name="T4391"><text:tab/>Autorius:</text:span></text:p>
      <text:p text:style-name="P4392"><text:span text:style-name="T4393">28.5.9.1</text:span><text:span text:style-name="T4394">.</text:span><text:span text:style-name="T4395"><text:tab/>Vardas;</text:span></text:p>
      <text:p text:style-name="P4396"><text:span text:style-name="T4397">28.5.9.2</text:span><text:span text:style-name="T4398">.</text:span><text:span text:style-name="T4399"><text:tab/>Pavardė;</text:span></text:p>
      <text:p text:style-name="P4400"><text:span text:style-name="T4401">28.5.10</text:span><text:span text:style-name="T4402">.</text:span><text:span text:style-name="T4403"><text:tab/>Tyrėjas:</text:span></text:p>
      <text:p text:style-name="P4404"><text:span text:style-name="T4405">28.5.10.1</text:span><text:span text:style-name="T4406">.</text:span><text:span text:style-name="T4407"><text:tab/>Vardas;</text:span></text:p>
      <text:p text:style-name="P4408"><text:span text:style-name="T4409">28.5.10.2</text:span><text:span text:style-name="T4410">.</text:span><text:span text:style-name="T4411"><text:tab/>Pavardė;</text:span></text:p>
      <text:p text:style-name="P4412"><text:span text:style-name="T4413">28.5.11</text:span><text:span text:style-name="T4414">.</text:span><text:span text:style-name="T4415"><text:tab/></text:span><text:span text:style-name="T4416">Gamintojas:</text:span></text:p>
      <text:p text:style-name="P4417"><text:span text:style-name="T4418">28.5.11.1</text:span><text:span text:style-name="T4419">.</text:span><text:span text:style-name="T4420"><text:tab/>Vardas;</text:span></text:p>
      <text:p text:style-name="P4421"><text:span text:style-name="T4422">28.5.11.2</text:span><text:span text:style-name="T4423">.</text:span><text:span text:style-name="T4424"><text:tab/>Pavardė;</text:span></text:p>
      <text:p text:style-name="P4425"><text:span text:style-name="T4426">28.5.11.3</text:span><text:span text:style-name="T4427">.</text:span><text:span text:style-name="T4428"><text:tab/>Įmonės pavadinimas;</text:span></text:p>
      <text:p text:style-name="P4429"><text:span text:style-name="T4430">28.5.12</text:span><text:span text:style-name="T4431">.</text:span><text:span text:style-name="T4432"><text:tab/>Sukūrimo / pagaminimo data;</text:span></text:p>
      <text:p text:style-name="P4433"><text:span text:style-name="T4434">28.5.13</text:span><text:span text:style-name="T4435">.</text:span><text:span text:style-name="T4436"><text:tab/>Kiti kultūros paveldo objekto pavadinimai;</text:span></text:p>
      <text:p text:style-name="P4437"><text:span text:style-name="T4438">28.5.14</text:span><text:span text:style-name="T4439">.</text:span><text:span text:style-name="T4440"><text:tab/>Išsamus kultūros paveldo aprašas;</text:span></text:p>
      <text:p text:style-name="P4441"><text:span text:style-name="T4442">28.5.15</text:span><text:span text:style-name="T4443">.</text:span><text:span text:style-name="T4444"><text:tab/></text:span><text:span text:style-name="T4445">Informacija apie kūrinio autoriaus turtinių teisių turėtoją:</text:span></text:p>
      <text:p text:style-name="P4446"><text:span text:style-name="T4447">28.5.15.1</text:span><text:span text:style-name="T4448">.</text:span><text:span text:style-name="T4449"><text:tab/>Įmonės pavadinimas;</text:span></text:p>
      <text:p text:style-name="P4450"><text:span text:style-name="T4451">28.5.15.2</text:span><text:span text:style-name="T4452">.</text:span><text:span text:style-name="T4453"><text:tab/>Asmens duomenys:</text:span></text:p>
      <text:p text:style-name="P4454"><text:span text:style-name="T4455">28.5.15.2.1</text:span><text:span text:style-name="T4456">.</text:span><text:span text:style-name="T4457"><text:tab/>Vardas;</text:span></text:p>
      <text:p text:style-name="P4458"><text:span text:style-name="T4459">28.5.15.2.2</text:span><text:span text:style-name="T4460">.</text:span><text:span text:style-name="T4461"><text:tab/>Pavardė;</text:span></text:p>
      <text:p text:style-name="P4462"><text:span text:style-name="T4463">28.6</text:span><text:span text:style-name="T4464">.</text:span><text:span text:style-name="T4465"><text:tab/>Kultūros paveldo objektą identifikuojanti skaitmeninė byla;<text:s/></text:span></text:p>
      <text:p text:style-name="P4466"><text:span text:style-name="T4467">28.7</text:span><text:span text:style-name="T4468">.</text:span><text:span text:style-name="T4469"><text:tab/>Kultūros vertybių registre<text:s/></text:span><text:span text:style-name="T4470">https://kvr.kpd.lt/#/</text:span><text:span text:style-name="T4471">:</text:span></text:p>
      <text:p text:style-name="P4472"><text:span text:style-name="T4473">28.7.1</text:span><text:span text:style-name="T4474">.</text:span><text:span text:style-name="T4475"><text:tab/>Muziejaus pavadinimas;</text:span></text:p>
      <text:p text:style-name="P4476"><text:span text:style-name="T4477">28.7.2</text:span><text:span text:style-name="T4478">.</text:span><text:span text:style-name="T4479"><text:tab/>Kultūros paveldo objekto pavadinimas;</text:span></text:p>
      <text:p text:style-name="P4480"><text:span text:style-name="T4481">28.7.3</text:span><text:span text:style-name="T4482">.</text:span><text:span text:style-name="T4483"><text:tab/>Eksponato tipas;</text:span></text:p>
      <text:p text:style-name="P4484"><text:span text:style-name="T4485">28.7.4</text:span><text:span text:style-name="T4486">.</text:span><text:span text:style-name="T4487"><text:tab/>Sritys;</text:span></text:p>
      <text:p text:style-name="P4488"><text:span text:style-name="T4489">28.7.5</text:span><text:span text:style-name="T4490">.</text:span><text:span text:style-name="T4491"><text:tab/>Apskaitos duomenys:</text:span></text:p>
      <text:p text:style-name="P4492"><text:span text:style-name="T4493">28.7.5.1</text:span><text:span text:style-name="T4494">.</text:span><text:span text:style-name="T4495"><text:tab/><text:s/>Fondas;</text:span></text:p>
      <text:p text:style-name="P4496"><text:span text:style-name="T4497">28.7.5.2</text:span><text:span text:style-name="T4498">.</text:span><text:span text:style-name="T4499"><text:tab/>Pirminės apskaitos numeris;</text:span></text:p>
      <text:p text:style-name="P4500"><text:span text:style-name="T4501">28.7.5.3</text:span><text:span text:style-name="T4502">.</text:span><text:span text:style-name="T4503"><text:tab/>Inventorinis numeris;</text:span></text:p>
      <text:p text:style-name="P4504"><text:span text:style-name="T4505">28.7.6</text:span><text:span text:style-name="T4506">.</text:span><text:span text:style-name="T4507"><text:tab/>Matmenys;</text:span></text:p>
      <text:p text:style-name="P4508"><text:span text:style-name="T4509">28.7.7</text:span><text:span text:style-name="T4510">.</text:span><text:span text:style-name="T4511"><text:tab/>Medžiagos;</text:span></text:p>
      <text:p text:style-name="P4512"><text:span text:style-name="T4513">28.7.8</text:span><text:span text:style-name="T4514">.</text:span><text:span text:style-name="T4515"><text:tab/>Atlikimo, pagaminimo technika;</text:span></text:p>
      <text:p text:style-name="P4516"><text:span text:style-name="T4517">28.7.9</text:span><text:span text:style-name="T4518">.</text:span><text:span text:style-name="T4519"><text:tab/>Autorius:</text:span></text:p>
      <text:p text:style-name="P4520"><text:span text:style-name="T4521">28.7.9.1</text:span><text:span text:style-name="T4522">.</text:span><text:span text:style-name="T4523"><text:tab/>Vardas;</text:span></text:p>
      <text:p text:style-name="P4524"><text:span text:style-name="T4525">28.7.9.2</text:span><text:span text:style-name="T4526">.</text:span><text:span text:style-name="T4527"><text:tab/>Pavardė;</text:span></text:p>
      <text:p text:style-name="P4528"><text:span text:style-name="T4529">28.7.10</text:span><text:span text:style-name="T4530">.</text:span><text:span text:style-name="T4531"><text:tab/>Tyrėjas:</text:span></text:p>
      <text:p text:style-name="P4532"><text:span text:style-name="T4533">28.7.10.1</text:span><text:span text:style-name="T4534">.</text:span><text:span text:style-name="T4535"><text:tab/>Vardas;</text:span></text:p>
      <text:p text:style-name="P4536"><text:span text:style-name="T4537">28.7.10.2</text:span><text:span text:style-name="T4538">.</text:span><text:span text:style-name="T4539"><text:tab/>Pavardė;</text:span></text:p>
      <text:p text:style-name="P4540"><text:span text:style-name="T4541">28.7.11</text:span><text:span text:style-name="T4542">.</text:span><text:span text:style-name="T4543"><text:tab/>Gamintojas:</text:span></text:p>
      <text:p text:style-name="P4544"><text:span text:style-name="T4545">28.7.11.1</text:span><text:span text:style-name="T4546">.</text:span><text:span text:style-name="T4547"><text:tab/>Vardas;</text:span></text:p>
      <text:p text:style-name="P4548"><text:span text:style-name="T4549">28.7.11.2</text:span><text:span text:style-name="T4550">.</text:span><text:span text:style-name="T4551"><text:tab/>Pavardė;</text:span></text:p>
      <text:p text:style-name="P4552"><text:span text:style-name="T4553">28.7.11.3</text:span><text:span text:style-name="T4554">.</text:span><text:span text:style-name="T4555"><text:tab/>Įmonės pavadinimas;</text:span></text:p>
      <text:p text:style-name="P4556"><text:span text:style-name="T4557">28.7.12</text:span><text:span text:style-name="T4558">.</text:span><text:span text:style-name="T4559"><text:tab/>Sukūrimo / pagaminimo data;</text:span></text:p>
      <text:p text:style-name="P4560"><text:span text:style-name="T4561">28.7.13</text:span><text:span text:style-name="T4562">.</text:span><text:span text:style-name="T4563"><text:tab/>Kiti kultūros paveldo objekto pavadinimai;</text:span></text:p>
      <text:p text:style-name="P4564"><text:span text:style-name="T4565">28.7.14</text:span><text:span text:style-name="T4566">.</text:span><text:span text:style-name="T4567"><text:tab/></text:span><text:span text:style-name="T4568">Išsamus kultūros paveldo aprašas;</text:span></text:p>
      <text:p text:style-name="P4569"><text:span text:style-name="T4570">28.7.15</text:span><text:span text:style-name="T4571">.</text:span><text:span text:style-name="T4572"><text:tab/>Informacija apie kūrinio autoriaus turtinių teisių turėtoją:</text:span></text:p>
      <text:p text:style-name="P4573"><text:span text:style-name="T4574">28.7.15.1</text:span><text:span text:style-name="T4575">.</text:span><text:span text:style-name="T4576"><text:tab/>Įmonės pavadinimas;</text:span></text:p>
      <text:p text:style-name="P4577"><text:span text:style-name="T4578">28.7.15.2</text:span><text:span text:style-name="T4579">.</text:span><text:span text:style-name="T4580"><text:tab/>Asmens duomenys:</text:span></text:p>
      <text:p text:style-name="P4581"><text:span text:style-name="T4582">28.7.15.2.1</text:span><text:span text:style-name="T4583">.</text:span><text:span text:style-name="T4584"><text:tab/>Vardas;</text:span></text:p>
      <text:p text:style-name="P4585"><text:span text:style-name="T4586">28.7.15.2.2</text:span><text:span text:style-name="T4587">.</text:span><text:span text:style-name="T4588"><text:tab/>Pavardė;</text:span></text:p>
      <text:p text:style-name="P4589"><text:span text:style-name="T4590">28.7.16</text:span><text:span text:style-name="T4591">.</text:span><text:span text:style-name="T4592"><text:tab/>Kultūros paveldo<text:s/></text:span><text:span text:style-name="T4593">objektą identifikuojanti skaitmeninė byla;</text:span></text:p>
      <text:p text:style-name="P4594"><text:span text:style-name="T4595">28.7.17</text:span><text:span text:style-name="T4596">.</text:span><text:span text:style-name="T4597"><text:tab/>Kultūros paveldo objekto identifikavimo numeris;</text:span></text:p>
      <text:p text:style-name="P4598"><text:span text:style-name="T4599">29</text:span><text:span text:style-name="T4600">.</text:span><text:span text:style-name="T4601"><text:tab/></text:span><text:span text:style-name="T4602">LIMIS DB kaupiami ir saugomi duomenys teikiami nepažeidžiant<text:s/></text:span><text:span text:style-name="T4603">Bendrojo duomenų apsaugos reglamento<text:s/></text:span><text:span text:style-name="T4604">reikalavimų, Lietuvos Respublikos asmens<text:s/></text:span><text:span text:style-name="T4605">duomenų teisinės apsaugos įstatymo ir<text:s/></text:span><text:span text:style-name="T4606">Lietuvos Respublikos teisės gauti informaciją iš valstybės ir savivaldybių institucijų ir įstaigų įstatymo.<text:s/></text:span><text:span text:style-name="T4607">Asmens</text:span><text:span text:style-name="T4608"> duomenys tretiesiems asmenims teikiami tik įstatymų ir kitų teisės aktų nustatytais atvejais ir tvarka.</text:span><text:span text:style-name="T4609"><text:s/></text:span><text:span text:style-name="T4610">Atsisakymas teikti LIMIS saugomus duomenis turi būti motyvuotas. LIMIS DB kaupiamų duomenų, tarp jų ir asmens duomenų, teikimo tvarka skelbiama LIMIS viešųjų prieigų skyriuje „Informacija naudotojui“, pažymint, kad:</text:span></text:p>
      <text:p text:style-name="P4611"><text:span text:style-name="T4612">29.1</text:span><text:span text:style-name="T4613">.</text:span><text:span text:style-name="T4614"><text:tab/></text:span><text:span text:style-name="T4615">Viešiesiems informacijos naudot</text:span><text:span text:style-name="T4616">ojams LIMIS viešosiose prieigose teikiama tik sklaidai skirta informacija;<text:s/></text:span></text:p>
      <text:p text:style-name="P4617"><text:span text:style-name="T4618">29.2</text:span><text:span text:style-name="T4619">.</text:span><text:span text:style-name="T4620"><text:tab/></text:span><text:span text:style-name="T4621">LIMIS viešosiose prieigose neviešinami duomenys asmeniui gali būti pateikti tik <text:s/>gavus ir išnagrinėjus jo pasirašytą prašymą ir jei šios informacijos pateikimas nepažeidž</text:span><text:span text:style-name="T4622">ia galiojančių teisės aktų, kitų asmenų teisių ir privatumo;</text:span></text:p>
      <text:p text:style-name="P4623"><text:span text:style-name="T4624">29.3</text:span><text:span text:style-name="T4625">.</text:span><text:span text:style-name="T4626"><text:tab/></text:span><text:span text:style-name="T4627">LIMIS duomenų valdytojas prašymus išnagrinėja, sprendimą dėl duomenų pateikimo priima ir paraiškovui atsakymą jo<text:s/></text:span><text:span text:style-name="T4628">nurodytu adresu arba elektroninio pašto adresu </text:span><text:span text:style-name="T4629"><text:s/>pateikia ne vėliau kaip per 15 kalendorinių dienų;</text:span></text:p>
      <text:p text:style-name="P4630"><text:span text:style-name="T4631">29.4</text:span><text:span text:style-name="T4632">.</text:span><text:span text:style-name="T4633"><text:tab/></text:span><text:span text:style-name="T4634">LIMIS duomenų valdytojui atsisakius pateikti duomenis, Paraiškovas turi teisę jį apskųsti<text:s/></text:span><text:span text:style-name="T4635">Vyriausiajai administracinių ginčų komisijai arba Administraciniam teismui Lietuvos Respublikoje galioja</text:span><text:span text:style-name="T4636">nčių teisės aktų nustatyta tvarka; <text:s/></text:span></text:p>
      <text:p text:style-name="P4637"><text:span text:style-name="T4638">30</text:span><text:span text:style-name="T4639">.</text:span><text:span text:style-name="T4640"><text:tab/></text:span><text:span text:style-name="T4641">Duomenys, dėl kurių dažniausiai kreipiasi pareiškėjai arba kurie yra aktualūs vykdant viešąsias funkcijas ar gali būti aktualūs pareiškėjams pakartotinai naudoti, gali būti susisteminami ir sudaromi dokumentų<text:s/></text:span><text:span text:style-name="T4642">rinkiniai. Į dokumentų rinkinius susisteminti dokumentai turi būti tinkami pakartotinai naudoti. Pakartotiniam naudojimui gali būti sudaromi šie LIMIS duomenų bazėse saugomų duomenų dokumentų rinkiniai:</text:span></text:p>
      <text:p text:style-name="P4643"><text:span text:style-name="T4644">30.1</text:span><text:span text:style-name="T4645">.</text:span><text:span text:style-name="T4646"><text:tab/></text:span><text:span text:style-name="T4647">Eksponatų pagrindinio aprašo duomenys;</text:span></text:p>
      <text:p text:style-name="P4648"><text:span text:style-name="T4649">30.2</text:span><text:span text:style-name="T4650">.</text:span><text:span text:style-name="T4651"><text:tab/></text:span><text:span text:style-name="T4652">Eksponatų įvertinimo duomenys;</text:span></text:p>
      <text:p text:style-name="P4653"><text:span text:style-name="T4654">30.3</text:span><text:span text:style-name="T4655">.</text:span><text:span text:style-name="T4656"><text:tab/></text:span><text:span text:style-name="T4657">Muziejų kontaktiniai duomenys;</text:span></text:p>
      <text:p text:style-name="P4658"><text:span text:style-name="T4659">30.4</text:span><text:span text:style-name="T4660">.</text:span><text:span text:style-name="T4661"><text:tab/></text:span><text:span text:style-name="T4662">Muziejų renginių duomenys;</text:span></text:p>
      <text:p text:style-name="P4663"><text:span text:style-name="T4664">30.5</text:span><text:span text:style-name="T4665">.</text:span><text:span text:style-name="T4666"><text:tab/></text:span><text:span text:style-name="T4667">Muziejų ekspozicijų duomenys;</text:span></text:p>
      <text:p text:style-name="P4668"><text:span text:style-name="T4669">30.6</text:span><text:span text:style-name="T4670">.</text:span><text:span text:style-name="T4671"><text:tab/></text:span><text:span text:style-name="T4672">Autorių kūrinių turtinių teisių duomenys;</text:span></text:p>
      <text:p text:style-name="P4673"><text:span text:style-name="T4674">30.7</text:span><text:span text:style-name="T4675">.</text:span><text:span text:style-name="T4676"><text:tab/></text:span><text:span text:style-name="T4677">Mokslinių tyrimų duomenys;</text:span></text:p>
      <text:p text:style-name="P4678"><text:span text:style-name="T4679">31</text:span><text:span text:style-name="T4680">.<text:s/></text:span><text:span text:style-name="T4681">Duom</text:span><text:span text:style-name="T4682">enų gavėjai turi naudoti LIMIS teikiamus duomenis, nepažeisdami Autorių teisių ir gretutinių teisių įstatymo bei kitų Lietuvos Respublikoje galiojančių teisės aktų.<text:s/></text:span><text:span text:style-name="T4683">Duomenų gavėjai negali keisti iš LIMIS gautų duomenų, o juos naudodami privalo nurodyti duo</text:span><text:span text:style-name="T4684">menų šaltinį;</text:span></text:p>
      <text:p text:style-name="P4685"><text:span text:style-name="T4686">32</text:span><text:span text:style-name="T4687">. Duomenys duomenų gavėjams, jei šiems duomenims nereikalingas papildomas apdorojimas, teikiami tokio turinio ir tokios formos, kokia jie saugomi LIMIS duomenų bazėse. Asmens duomenys duomenų gavėjams teikiami tik gavus duomenų subjektų</text:span><text:span text:style-name="T4688"><text:s/>sutikimą. Teikiant duomenis naudojami Išteklių įstatyme numatyti informacijos teikimo būdai.<text:s/></text:span><text:span text:style-name="T4689">Dokumentų rinkinio pavadinimą, jo sudarymo ir duomenų atnaujinimo datą, atsakingo asmens kontaktinius duomenis, kitus metaduomenis ir prieigą prie dokumentų<text:s/></text:span><text:span text:style-name="T4690">rinkinių institucija teikia valstybės informacinei sistemai, skirtai dokumentų rinkiniams ir jų metaduomenims sisteminti ir skelbti naudojant vienodą metaduomenų aprašymo formatą, taip pat vieno langelio principu institucijų sudarytiems dokumentų rinkiniam</text:span><text:span text:style-name="T4691">s ir jų metaduomenims ieškoti, gauti ir su jais susijusioms paslaugoms teikti. LIMIS valdytojas užtikrina sudarytų dokumentų rinkinių prieinamumą per portalą jo tvarkytojo nustatyta tvarka ir priemonėmis;</text:span></text:p>
      <text:p text:style-name="P4692"><text:span text:style-name="T4693">33</text:span><text:span text:style-name="T4694">. Daugkartinio teikimo atveju duomenys, tarp<text:s/></text:span><text:span text:style-name="T4695">jų ir asmens duomenys, teikiami pagal duomenų teikimo sutartį, kurioje turi būti nurodyta teiktinų duomenų apimtis, duomenų teikimo ir gavimo teisinis pagrindas, naudojimo tikslas, duomenų teikimo būdas, teikiamų duomenų formatas, teikimo terminai, informa</text:span><text:span text:style-name="T4696">vimo apie klaidų ištaisymą tvarka ir terminai, duomenų teikimo sutarties keitimo tvarka;</text:span></text:p>
      <text:p text:style-name="P4697"><text:span text:style-name="T4698">34</text:span><text:span text:style-name="T4699">. Vienkartinio teikimo atveju duomenys, tarp jų ir asmens duomenys, teikiami pagal duomenų gavėjo prašymą, kuriame nurodomas prašomų duomenų teikimo ir gavimo te</text:span><text:span text:style-name="T4700">isinis pagrindas, jų naudojimo tikslas, teikimo būdas, apimtis, gavimo būdai, teikiamų duomenų formatas;</text:span></text:p>
      <text:p text:style-name="P4701"><text:span text:style-name="T4702">35</text:span><text:span text:style-name="T4703">. Duomenys duomenų gavėjams teikiami neatlygintinai;</text:span></text:p>
      <text:p text:style-name="P4704"><text:span text:style-name="T4705">36</text:span><text:span text:style-name="T4706">. Duomenys Europos Sąjungos valstybių narių ir (arba) Europos ekonominės erdvės valsty</text:span><text:span text:style-name="T4707">bių, trečiųjų šalių fiziniams ir juridiniams asmenims, juridinio asmens statuso neturintiems subjektams, jų filialams ir atstovybėms teikiami Lietuvos Respublikos valstybės informacinių išteklių valdymo įstatymo nustatyta tvarka;</text:span></text:p>
      <text:p text:style-name="P4708"><text:span text:style-name="T4709">37</text:span><text:span text:style-name="T4710">. Duomenų gavėjas, d</text:span><text:span text:style-name="T4711">uomenų subjektas, r</text:span><text:span text:style-name="T4712">egistro ir kitos valstybės informacinės sistemos tvarkytojas,<text:s/></text:span><text:span text:style-name="T4713">kiti asmenys turi teisę reikalauti ištaisyti netikslius, klaidingus ir neišsamius duomenis;</text:span></text:p>
      <text:p text:style-name="P4714"><text:span text:style-name="T4715">38</text:span><text:span text:style-name="T4716">. Tvarkytojas, gavęs informaciją apie netikslius duomenis, privalo nedelsdama</text:span><text:span text:style-name="T4717">s patikrinti duomenis, ištaisyti neteisingus, netikslius, papildyti neišsamius duomenis ar sustabdyti duomenų tvarkymo veiksmus ir apie tai raštu informuoti<text:s/></text:span><text:span text:style-name="T4718">duomenų gavėją, duomenų subjektą ar kitą asmenį, taip pat ir netikslius duomenis į LIMIS pateikusį<text:s/></text:span><text:span text:style-name="T4719">Kitą duomenų tvarkytoją</text:span><text:span text:style-name="T4720">.</text:span></text:p>
      <text:p text:style-name="P4721"/>
      <text:p text:style-name="P4722"><text:span text:style-name="T4723">VI</text:span><text:span text:style-name="T4724"><text:s/>SKYRIUS</text:span></text:p>
      <text:p text:style-name="P4725"><text:span text:style-name="T4726">LIMIS DUOMENŲ SAUGA<text:s/></text:span></text:p>
      <text:p text:style-name="P4727"/>
      <text:p text:style-name="P4728"><text:span text:style-name="T4729">39</text:span><text:span text:style-name="T4730">. LIMIS duomenų saugą reglamentuoja:</text:span></text:p>
      <text:p text:style-name="P4731"><text:span text:style-name="T4732">39.1</text:span><text:span text:style-name="T4733">. Organizacinių ir techninių kibernetinio saugumo reikalavimai, taikomi ypatingos svarbos informacinei infrastruktūrai ir valstybės informacin</text:span><text:span text:style-name="T4734">iams ištekliams, aprašas, patvirtintas Lietuvos Respublikos Vyriausybės 2016 m. balandžio 20 d. nutarimu Nr. 387 „Dėl organizacinių ir techninių kibernetinio saugumo reikalavimų, taikomų ypatingos svarbos informacinei infrastruktūrai ir valstybės informaci</text:span><text:span text:style-name="T4735">niams ištekliams, aprašo patvirtinimo“;</text:span></text:p>
      <text:p text:style-name="P4736"><text:span text:style-name="T4737">39.2</text:span><text:span text:style-name="T4738">. Techniniai valstybės registrų (kadastrų), žinybinių registrų, valstybės informacinių sistemų ir kitų informacinių sistemų elektroninės saugos reikalavimai, patvirtinti Lietuvos Respublikos vidaus reikalų mi</text:span><text:span text:style-name="T4739">nistro 2013 m. spalio 4 d. įsakymu Nr. IV-832 „Dėl techninių valstybės registrų (kadastrų), žinybinių registrų, valstybės informacinių sistemų ir kitų informacinių sistemų elektroninės saugos reikalavimų patvirtinimo“;</text:span></text:p>
      <text:p text:style-name="P4740"><text:span text:style-name="T4741">39.3</text:span><text:span text:style-name="T4742">.<text:s/></text:span><text:span text:style-name="T4743">Bendrųjų elektroninės<text:s/></text:span><text:span text:style-name="T4744">informacijos saugos reikalavimų aprašas, patvirtintas Lietuvos Respublikos Vyriausybės 2013 m. liepos 24 d. nutarimu Nr. 716 „Dėl Bendrųjų elektroninės informacijos saugos reikalavimų aprašo, Saugos dokumentų turinio gairių aprašo ir Elektroninės informaci</text:span><text:span text:style-name="T4745">jos, sudarančios valstybės informacinius išteklius, svarbos įvertinimo ir valstybės informacinių sistemų, registrų ir kitų informacinių sistemų klasifikavimo gairių aprašo patvirtinimo“;</text:span></text:p>
      <text:p text:style-name="P4746"><text:span text:style-name="T4747">39.4</text:span><text:span text:style-name="T4748">. Valdytojo tvirtinami LIMIS duomenų saugos nuostatai ir kiti</text:span><text:span text:style-name="T4749"><text:s/>saugos politiką įgyvendinantys dokumentai, kurie rengiami, derinami ir tvirtinami Lietuvos Respublikos Vyriausybės nustatyta tvarka;</text:span></text:p>
      <text:p text:style-name="P4750"><text:span text:style-name="T4751">40</text:span><text:span text:style-name="T4752">. Užtikrinant informacijos saugą, vadovaujamasi Lietuvos standartais LST ISO/IEC „Informacinės technologijos. Saug</text:span><text:span text:style-name="T4753">umo metodai. Informacijos saugumo valdymo sistemos. Reikalavimai“, LST ISO/IEC „Informacinės technologijos. Saugumo metodai. Informacijos saugumo valdymo priemonių praktikos nuostatai“, taip pat kitais Lietuvos ir tarptautiniais „Informacijos technologija.</text:span><text:span text:style-name="T4754"><text:s/>Saugumo metodai“ grupės standartais, apibūdinančiais saugų LIMIS duomenų tvarkymą,<text:s/></text:span><text:span text:style-name="T4755">Bendruoju duomenų apsaugos reglamentu</text:span><text:span text:style-name="T4756">;</text:span></text:p>
      <text:p text:style-name="P4757"><text:span text:style-name="T4758">41</text:span><text:span text:style-name="T4759">. Už LIMIS duomenų saugą atsako Valdytojas ir Tvarkytojas;</text:span></text:p>
      <text:p text:style-name="P4760"><text:span text:style-name="T4761">42</text:span><text:span text:style-name="T4762">. Valdytojas užtikrina efektyvų ir spartų LIMIS funkcijų pokyč</text:span><text:span text:style-name="T4763">ių (toliau vadinama – pokyčiai) valdymo planavimą, apimantį pokyčių identifikavimą, suskirstymą į kategorijas, įtakos vertinimą ir pokyčių prioritetų nustatymo procesus. Su tuo susijusios nuostatos numatomos Valdytojo tvirtinamoje LIMIS pokyčių valdymo tva</text:span><text:span text:style-name="T4764">rkoje arba Saugaus elektroninės informacijos tvarkymo taisyklėse;</text:span></text:p>
      <text:p text:style-name="P4765"><text:span text:style-name="T4766">43</text:span><text:span text:style-name="T4767">. LIMIS duomenų tvarkymas LIMIS-C, LIMIS-M posistemiuose:</text:span></text:p>
      <text:p text:style-name="P4768"><text:span text:style-name="T4769">43.1</text:span><text:span text:style-name="T4770">. LIMIS duomenys aktyviose LIMIS-M ir LIMIS-C posistemių duomenų bazėse saugomi neterminuotai. Asmens duomenys LIMIS akt</text:span><text:span text:style-name="T4771">yviose LIMIS-M ir LIMIS-C posistemių duomenų bazėse saugomi tokia tvarka:<text:s/></text:span></text:p>
      <text:p text:style-name="P4772"><text:span text:style-name="T4773">43.1.1</text:span><text:span text:style-name="T4774">. LIMIS sistemoje užregistruotų duomenų teikėjų, kurie teikė duomenis į LIMIS, ir kitų asmenų, kurie yra susiję su LIMIS sistemoje aprašytais kultūros paveldo objektais ir j</text:span><text:span text:style-name="T4775">ų apskaita, – kol veikia į LIMIS duomenų bazes teikiantys muziejai ir kol LIMIS sistemos duomenų bazėse kaupiami asmens duomenys yra reikalingi sistemai formuojant jos duomenų bazėse aprašytų kultūros paveldo objektų apskaitos aktus,  knygas bei darbo su L</text:span><text:span text:style-name="T4776">IMIS ataskaitas;</text:span></text:p>
      <text:p text:style-name="P4777"><text:span text:style-name="T4778">43.1.2</text:span><text:span text:style-name="T4779">. LIMIS sistemoje užregistruotų duomenų teikėjų, nė karto neprisijungusių prie LIMIS, duomenys saugomi ne ilgiau, negu 3 mėnesius;</text:span></text:p>
      <text:p text:style-name="P4780"><text:span text:style-name="T4781">43.2</text:span><text:span text:style-name="T4782">. Pasibaigus p. 43.1 nurodytam terminui, LIMIS duomenys ir asmens duomenys perkeliami į<text:s/></text:span><text:span text:style-name="T4783">pasyviąją duomenų bazę (archyvą), kurioje saugomi 5 metus;</text:span></text:p>
      <text:p text:style-name="P4784"><text:span text:style-name="T4785">44</text:span><text:span text:style-name="T4786">. LIMIS duomenys ir LIMIS asmens duomenys, kai yra nutraukiama muziejaus, kuris teikė duomenis į LIMIS duomenų bazes, veikla, kai LIMIS duomenų bazėse nebereikia saugoti duomenų, naudojamų<text:s/></text:span><text:span text:style-name="T4787">LIMIS sistema formuojant LIMIS duomenų bazėse aprašytų kultūros paveldo objektų apskaitos aktus, knygas, darbo su LIMIS ataskaitas, ir kai pasibaigia šių duomenų saugojimas LIMIS pasyviojoje duomenų bazėje (archyve), yra sunaikinami, išskyrus tuos, kurie į</text:span><text:span text:style-name="T4788">statymų nustatytais atvejais turi būti perduoti valstybės archyvams;</text:span></text:p>
      <text:p text:style-name="P4789"><text:span text:style-name="T4790">45</text:span><text:span text:style-name="T4791">. LIMIS darbuotojai, kurie tvarko asmens duomenis, privalo saugoti asmens duomenų paslaptį, jei šie asmens duomenys neskirti skelbti viešai. Ši prievolė galioja ir perėjus dirbti į<text:s/></text:span><text:span text:style-name="T4792">kitas pareigas arba pasibaigus darbo ar sutartiniams santykiams;</text:span></text:p>
      <text:p text:style-name="P4793"><text:span text:style-name="T4794">46</text:span><text:span text:style-name="T4795">. Valdytojui ir Tvarkytojui, pažeidusiems šių nuostatų ir Lietuvos Respublikos įstatymų bei kitų teisės aktų reikalavimus, taikoma Lietuvos Respublikos įstatymų nustatyta atsakomybė.<text:s/></text:span></text:p>
      <text:p text:style-name="P4796"/>
      <text:p text:style-name="P4797"><text:span text:style-name="T4798">VII</text:span><text:span text:style-name="T4799"><text:s/>SKYRIUS</text:span></text:p>
      <text:p text:style-name="P4800"><text:span text:style-name="T4801">LIMIS FINANSAVIMAS</text:span></text:p>
      <text:p text:style-name="P4802"/>
      <text:p text:style-name="P4803"><text:span text:style-name="T4804">47</text:span><text:span text:style-name="T4805">. LIMIS kūrimas, eksploatavimas, priežiūra, modernizavimas ir plėtra finansuojama iš Lietuvos Respublikos valstybės biudžeto, įskaitant Europos Sąjungos struktūrinių fondų, lėšų ir savivaldybių biudžetų lėšų.</text:span></text:p>
      <text:p text:style-name="P4806"/>
      <text:p text:style-name="P4807"><text:span text:style-name="T4808">VIII</text:span><text:span text:style-name="T4809"><text:s/>SKYRIUS</text:span></text:p>
      <text:p text:style-name="P4810"><text:span text:style-name="T4811">LIMIS MODERNIZAVIMAS IR LIKVIDAVIMAS<text:s/></text:span></text:p>
      <text:p text:style-name="P4812"/>
      <text:p text:style-name="P4813"><text:span text:style-name="T4814">48</text:span><text:span text:style-name="T4815">. LIMIS modernizuojama ir likviduojama Išteklių įstatymo ir Aprašo nustatyta tvarka;</text:span></text:p>
      <text:p text:style-name="P4816"><text:span text:style-name="T4817">49</text:span><text:span text:style-name="T4818">. Likviduojamos LIMIS duomenys perduodami kitai informacinei sistemai, sunaikinami arba perduodami valstybiniam archyvui Lietuvos Respublikos įstatymų nustatyta tvarka.<text:s/></text:span></text:p>
      <text:p text:style-name="P4819"/>
      <text:p text:style-name="P4820"><text:span text:style-name="T4821">IX</text:span><text:span text:style-name="T4822"><text:s/>SKYRIUS</text:span></text:p>
      <text:p text:style-name="P4823"><text:span text:style-name="T4824">BAIGIAMOSIOS NUOSTATOS</text:span></text:p>
      <text:p text:style-name="P4825"/>
      <text:p text:style-name="P4826"><text:span text:style-name="T4827">50</text:span><text:span text:style-name="T4828">. Duomenų subjektas turi šias teises:</text:span></text:p>
      <text:p text:style-name="P4829"><text:span text:style-name="T4830">50.1</text:span><text:span text:style-name="T4831">. Teisę susipažinti su asmens duomenimis, tvarkomais LIMIS, ir gauti šią informaciją</text:span><text:span text:style-name="T4832">:</text:span></text:p>
      <text:p text:style-name="P4833"><text:span text:style-name="T4834">50.1.1</text:span><text:span text:style-name="T4835">. Informaciją apie asmens duomenų tvarkymo tikslus;</text:span></text:p>
      <text:p text:style-name="P4836"><text:span text:style-name="T4837">50.1.2</text:span><text:span text:style-name="T4838">. Tvarkomų asmens duomenų turinį;</text:span></text:p>
      <text:p text:style-name="P4839"><text:span text:style-name="T4840">50.1.3</text:span><text:span text:style-name="T4841">. Duomenų gavėjus ir (arba) duomenų gavėjų<text:s/></text:span><text:span text:style-name="T4842">kategorijas, kuriems buvo ar yra teikiami asmens duomenys;</text:span></text:p>
      <text:p text:style-name="P4843"><text:span text:style-name="T4844">50.1.4</text:span><text:span text:style-name="T4845">. Nustatytas asmens duomenų saugojimo laikotarpis;</text:span></text:p>
      <text:p text:style-name="P4846"><text:span text:style-name="T4847">50.1.5</text:span><text:span text:style-name="T4848">. Visa turima informacija apie jų šaltinius tuo atveju, kai asmens duomenys yra surinkti ir (arba) renkami ne iš duomenų subje</text:span><text:span text:style-name="T4849">kto;</text:span></text:p>
      <text:p text:style-name="P4850"><text:span text:style-name="T4851">50.1.6</text:span><text:span text:style-name="T4852">. Teisę reikalauti, kad būtų ištaisyti netikslūs, neteisingi su asmeniu susiję duomenys ir (arba) papildyti neišsamūs asmens duomenys;</text:span></text:p>
      <text:p text:style-name="P4853"><text:span text:style-name="T4854">50.1.7</text:span><text:span text:style-name="T4855">. Teisę reikalauti, kad duomenų valdytojas nedelsdamas ištrintų su juo susijusius asmens duomeni</text:span><text:span text:style-name="T4856">s, esant bent vienai iš šių sąlygų:</text:span></text:p>
      <text:p text:style-name="P4857"><text:span text:style-name="T4858">50.1.7.1</text:span><text:span text:style-name="T4859">. Jei asmens duomenys nebereikalingi tikslams, kuriems jie buvo renkami arba kitaip tvarkomi, pasiekti;</text:span></text:p>
      <text:p text:style-name="P4860"><text:span text:style-name="T4861">50.1.7.2</text:span><text:span text:style-name="T4862">. Jei asmens duomenų subjektas atšaukia anksčiau duotą sutikimą tvarkyti jo duomenis;</text:span></text:p>
      <text:p text:style-name="P4863"><text:span text:style-name="T4864">50.1.7</text:span><text:span text:style-name="T4865">.3</text:span><text:span text:style-name="T4866">. Jei asmens duomenys duomenų bazėse tvarkomi neteisėtai, nesąžiningu ir neskaidriu būdu;</text:span></text:p>
      <text:p text:style-name="P4867"><text:span text:style-name="T4868">50.1.7.4</text:span><text:span text:style-name="T4869">. Jei asmens duomenys turi būti ištrinti iš duomenų bazių laikantis Europos Sąjungos arba nacionalinėje teisėje, kuri taikoma duomenų valdytojui,<text:s/></text:span><text:span text:style-name="T4870">nustatytos teisinės prievolės;</text:span></text:p>
      <text:p text:style-name="P4871"><text:span text:style-name="T4872">50.1.8</text:span><text:span text:style-name="T4873">. Asmens duomenų subjektas turi teisę reikalauti, kad duomenų valdytojas apribotų duomenų tvarkymą, jei yra bent viena iš šių sąlygų:</text:span></text:p>
      <text:p text:style-name="P4874"><text:span text:style-name="T4875">50.1.8.1</text:span><text:span text:style-name="T4876">. Asmens duomenų subjektas užginčija duomenų tikslumą tokiam laikotar</text:span><text:span text:style-name="T4877">piui, per kurį duomenų valdytojas gali patikrinti asmens duomenų tikslumą;<text:s/></text:span></text:p>
      <text:p text:style-name="P4878"><text:span text:style-name="T4879">50.1.8.2</text:span><text:span text:style-name="T4880">. Nesunaikinti su asmens duomenų subjektu susijusių duomenų, saugomų LIMIS duomenų bazėse, tuo atveju, kai šie duomenys jų tvarkymo tikslams nebereikalingi duomenų vald</text:span><text:span text:style-name="T4881">ytojui, tačiau jie reikalingi asmens duomenų subjektui, siekiant jam pareikšti, vykdyti arba apginti teisinius reikalavimus;</text:span></text:p>
      <text:p text:style-name="P4882"><text:span text:style-name="T4883">50.2</text:span><text:span text:style-name="T4884">. Duomenų subjektas turi teisę gauti su juo susijusius asmens duomenis, kuriuos jis pateikė duomenų valdytojui susistem</text:span><text:span text:style-name="T4885">into, įprastai naudojamo ir kompiuterio skaitomo formato, ir teisę prašyti persiųsti tuos duomenis kitam duomenų valdytojui, o Lietuvos dailės muziejus, kuriam tokie asmens duomenys buvo pateikti, turi nesudaryti kliūčių tuos duomenis gauti duomenų subjekt</text:span><text:span text:style-name="T4886">ui ir juos, duomenų subjektui paprašius, persiųsti tiesiogiai kitam duomenų valdytojui, kai tai techniškai įmanoma;</text:span></text:p>
      <text:p text:style-name="P4887"><text:span text:style-name="T4888">51</text:span><text:span text:style-name="T4889">. Duomenų subjektas turi teisę dėl su jo konkrečiu atveju susijusių priežasčių bet kuriuo metu nesutikti, kad su juo susiję asmens d</text:span><text:span text:style-name="T4890">uomenys būtų tvarkomi, kai toks duomenų tvarkymas atliekamas, kai asmens duomenis tvarkyti būtina siekiant atlikti užduotį, vykdomą viešojo intereso labui, arba vykdant duomenų valdytojui pavestas funkcijas arba tvarkyti būtina siekiant teisėtų LIMIS duome</text:span><text:span text:style-name="T4891">nų valdytojo arba trečiosios šalies interesų, įskaitant profiliavimą, remiantis tomis nuostatomis;</text:span></text:p>
      <text:p text:style-name="P4892"><text:span text:style-name="T4893">52</text:span><text:span text:style-name="T4894">.</text:span><text:span text:style-name="T4895"> Duomenų</text:span><text:span text:style-name="T4896"> subjektai, siekdami įgyvendinti savo teises, Lietuvos dailės muziejui turi pateikti rašytinį prašymą asmeniškai, paštu ar per pasiuntinį arba</text:span><text:span text:style-name="T4897"><text:s/>elektroninių ryšių priemonėmis;</text:span></text:p>
      <text:p text:style-name="P4898"><text:span text:style-name="T4899">53</text:span><text:span text:style-name="T4900">. Prašymas</text:span><text:span text:style-name="T4901"> turi būti </text:span><text:span text:style-name="T4902">įskaitomas, asmens pasirašytas, jame turi būti nurodyta duomenų subjekto vardas, pavardė, gyvenamoji vieta, duomenys ryšiui palaikyti ir informacija apie tai, kokią iš Nuostatų IX skyriuje nurodyt</text:span><text:span text:style-name="T4903">ų teisių ir kokia apimtimi duomenų subjektas pageidauja įgyvendinti;</text:span></text:p>
      <text:p text:style-name="P4904"><text:span text:style-name="T4905">54</text:span><text:span text:style-name="T4906">. Pateikdamas</text:span><text:span text:style-name="T4907"> prašymą, duomenų subjektas privalo patvirtinti savo tapatybę:</text:span></text:p>
      <text:p text:style-name="P4908"><text:span text:style-name="T4909">54.1</text:span><text:span text:style-name="T4910">. P</text:span><text:span text:style-name="T4911">ateikdamas prašymą <text:s/>Lietuvos dailės muziejaus darbuotojui, registruojančiam prašymą, turi pateikti asmens tapatybę patvirtinantį dokumentą;</text:span></text:p>
      <text:p text:style-name="P4912"><text:span text:style-name="T4913">54.2</text:span><text:span text:style-name="T4914">. P</text:span><text:span text:style-name="T4915">ateikdamas prašymą paštu ar per pasiuntinį, kartu turi pateikti asmens tapatybę patvirtinančio dokumento<text:s/></text:span><text:span text:style-name="T4916">kopiją, patvirtintą notaro, ar šio dokumento kopiją, patvirtintą kita teisės aktų nustatyta tvarka;</text:span></text:p>
      <text:p text:style-name="P4917"><text:span text:style-name="T4918">54.3</text:span><text:span text:style-name="T4919">. </text:span><text:span text:style-name="T4920">Pateikdamas prašymą elektroninių ryšių priemonėmis, turi pasirašyti jį elektroniniu parašu;</text:span></text:p>
      <text:p text:style-name="P4921"><text:span text:style-name="T4922">55</text:span><text:span text:style-name="T4923">. Duomenų subjektas savo teises Lietuvos dailė</text:span><text:span text:style-name="T4924">s muziejuje gali įgyvendinti pats arba per atstovą. Jei atstovaujamo duomenų subjekto vardu į Lietuvos dailės muziejų kreipiasi asmens atstovas, jis savo prašyme turi nurodyti savo vardą, pavardę, gyvenamąją vietą, duomenis ryšiui palaikyti, taip pat atsto</text:span><text:span text:style-name="T4925">vaujamo asmens vardą, pavardę, gyvenamąją vietą, informaciją apie tai, kokią iš Nuostatų IX skyriuje nurodytų duomenų subjekto teisių ir kokia apimtimi pageidaujama įgyvendinti, ir pridėti atstovavimą patvirtinantį dokumentą ar jo kopiją, patvirtintą teisė</text:span><text:span text:style-name="T4926">s aktų nustatyta tvarka;</text:span></text:p>
      <text:p text:style-name="P4927"><text:span text:style-name="T4928">56</text:span><text:span text:style-name="T4929">. Lietuvos dailės muziejus duomenų subjekto prašymo, kuris pateiktas nesilaikant LIMIS nuostatų 52–54 punktuose nustatytų reikalavimų, turi teisę nenagrinėti;</text:span></text:p>
      <text:p text:style-name="P4930"><text:span text:style-name="T4931">57</text:span><text:span text:style-name="T4932">.  Lietuvos dailės muziejus nedelsdamas, ne vėliau kaip per<text:s/></text:span><text:span text:style-name="T4933">15 kalendorinių dienų nuo prašymo gavimo, pateikia duomenų subjektui ar jo atstovui informaciją apie veiksmus, kurių imtasi gavus prašymą. Tas laikotarpis prireikus gali būti<text:s/></text:span><text:span text:style-name="T4934">muziejaus direktoriaus </text:span><text:span text:style-name="T4935">pratęstas  dar 15<text:s/></text:span><text:soft-page-break/><text:span text:style-name="T4936">kalendorinių dienų, atsižvelgiant į praš</text:span><text:span text:style-name="T4937">ymo sudėtingumą ir gaunamų jų skaičių. Lietuvos dailės muziejus per 5 kalendorines dienas nuo prašymo gavimo informuoja duomenų subjektą ar jo atstovą apie tokį pratęsimą ir pratęsimo priežastis. Lietuvos dailės muziejus atsakymą duomenų subjektui ar jo at</text:span><text:span text:style-name="T4938">stovui pateikia valstybine kalba duomenų subjekto pasirinktu būdu: registruotu paštu, įteikiant asmeniškai atvykus į Lietuvos dailės muziejų arba elektroninėmis ryšio priemonėmis pateikiant elektroninį dokumentą, pasirašytą saugiu elektroniniu parašu. Liet</text:span><text:span text:style-name="T4939">uvos dailės muziejus, dėl objektyvių priežasčių negalėdamas pateikti atsakymo duomenų subjektui ar jo atstovui jo pasirinktu būdu, atsakymą pateikia registruota korespondencijos siunta;</text:span></text:p>
      <text:p text:style-name="P4940"><text:span text:style-name="T4941">58</text:span><text:span text:style-name="T4942">. Jei LIMIS duomenų valdytojas nenagrinėja duomenų subjekto praš</text:span><text:span text:style-name="T4943">ymo, jis nedelsdamas, tačiau ne vėliau kaip per 15 kalendorinių dienų nuo prašymo gavimo, informuoja duomenų subjektą ar jo atstovą apie nenagrinėjimo priežastis ir apie galimybę pateikti skundą priežiūros institucijai ir pasinaudoti kita teisių gynimo pri</text:span><text:span text:style-name="T4944">emone;</text:span></text:p>
      <text:p text:style-name="P4945"><text:span text:style-name="T4946">59</text:span><text:span text:style-name="T4947">. Duomenų subjekto teisės Lietuvos dailės muziejuje įgyvendinamos neatlygintinai;</text:span></text:p>
      <text:p text:style-name="P4948"><text:span text:style-name="T4949">60</text:span><text:span text:style-name="T4950">. Lietuvos dailės muziejus, atsisakydamas vykdyti duomenų subjekto prašymą įgyvendinti jo, kaip duomenų subjekto, teises, pateikia jam tokio atsisakymo mot</text:span><text:span text:style-name="T4951">yvus;</text:span></text:p>
      <text:p text:style-name="P4952"><text:span text:style-name="T4953">61</text:span><text:span text:style-name="T4954">. Lietuvos dailės muziejaus atsisakymas įgyvendinti duomenų subjekto teises gali būti skundžiamas įstatymų nustatyta tvarka Valstybinei duomenų apsaugos inspekcijai arba teismui;</text:span></text:p>
      <text:p text:style-name="P4955"><text:span text:style-name="T4956">62</text:span><text:span text:style-name="T4957">. Lietuvos dailės muziejus, įgyvendindamas duomenų subjekto</text:span><text:span text:style-name="T4958"><text:s/>teises, pateikdamas jam<text:s/></text:span><text:span text:style-name="T4959">tvarkomų asmens duomenų kopiją,</text:span><text:span text:style-name="T4960"><text:s/>turi garantuoti, kad tai nedaro<text:s/></text:span><text:span text:style-name="T4961">neigiamo poveikio kitų teisėms ir laisvėms;</text:span></text:p>
      <text:p text:style-name="P4962"><text:span text:style-name="T4963">63</text:span><text:span text:style-name="T4964">. Už Nuostatų pažeidimus fiziniai ir juridiniai asmenys atsako Lietuvos Respublikos įstatymų nustatyta tvarka.</text:span></text:p>
      <text:p text:style-name="P4965"><text:span text:style-name="T4966">__</text:span><text:span text:style-name="T4967">________________<text:s/></text:span></text:p>
      <text:p text:style-name="P4968"/>
      <text:p text:style-name="P4969">SUDERINTA<text:tab/><text:tab/><text:tab/><text:tab/><text:tab/><text:tab/>SUDERINTA</text:p>
      <text:p text:style-name="P4970">Informacinės visuomenės plėtros komitetas<text:tab/><text:tab/>Valstybinė duomenų apsaugos</text:p>
      <text:p text:style-name="P4971">prie Susisiekimo ministerijos<text:tab/><text:tab/><text:tab/><text:tab/>inspekcijos<text:line-break/>2018 m. rugpjūčio 1 d. raštu Nr. S-597 <text:s text:c="2"/><text:tab/><text:tab/>2018 m. lapkričio 28 d. raštu</text:p>
      <text:p text:style-name="P4972">Nr. 2R-6170(3.33.E)</text:p>
      <text:p text:style-name="P4973"/>
      <text:p text:style-name="P4974">SUDERINTA<text:tab/><text:tab/><text:tab/><text:tab/><text:tab/><text:tab/>Vidaus reikalų ministerijos<text:s/></text:p>
      <text:p text:style-name="P4975">Nacionalinio kibernetinio saugumo centro<text:tab/><text:tab/>2018 m. kovo 24 d. raštu<text:s/></text:p>
      <text:p text:style-name="P4976">prie Krašto apsaugos ministerijos<text:tab/><text:tab/><text:tab/>Nr. 1D-1613</text:p>
      <text:p text:style-name="P4977"><text:span text:style-name="T4978">2018 m. balandžio 25 d. raštu Nr. 6K-237-(4.2)</text:span></text:p>
      <text:p text:style-name="P4979"/>
      <text:p text:style-name="P4980"/>
      <text:p text:style-name="P4981"><text:span text:style-name="T4982">Pakeitimai:</text:span></text:p>
      <text:p text:style-name="P4983"/>
      <text:p text:style-name="P4984"><text:span text:style-name="T4985">1.</text:span></text:p>
      <text:p text:style-name="P4986"><text:span text:style-name="T4987">Lietuvos dailės muziejus, Įsa</text:span><text:span text:style-name="T4988">kymas</text:span></text:p>
      <text:p text:style-name="P4989"><text:span text:style-name="T4990">Nr.<text:s/></text:span><text:a xlink:href="https://www.e-tar.lt/portal/legalAct.html?documentId=TAR.F1C359427F3A" office:target-frame-name="_top" xlink:show="replace"><text:span text:style-name="T4991">V.1-16</text:span></text:a><text:span text:style-name="T4992">, 2012-04-23, Žin., 2012, Nr. 56-2810 (2012-05-16), i. k. 11220DMISAK00V.1-16</text:span></text:p>
      <text:p text:style-name="P4993"><text:span text:style-name="T4994">Dėl Lietuvos integralios muziejų informacinės sistemos (LIMIS) nuostatų pakeitim</text:span><text:span text:style-name="T4995">o</text:span></text:p>
      <text:p text:style-name="P4996"/>
      <text:p text:style-name="P4997"><text:span text:style-name="T4998">2.</text:span></text:p>
      <text:p text:style-name="P4999"><text:span text:style-name="T5000">Lietuvos dailės muziejus, Įsakymas</text:span></text:p>
      <text:p text:style-name="P5001"><text:span text:style-name="T5002">Nr.<text:s/></text:span><text:a xlink:href="https://www.e-tar.lt/portal/legalAct.html?documentId=9032b620d1d211e8bea9885f77677ec1" office:target-frame-name="_top" xlink:show="replace"><text:span text:style-name="T5003">V.1-47</text:span></text:a><text:span text:style-name="T5004">, 2017-05-08, paskelbta TAR 2018-10-17, i. k. 2018-16287</text:span></text:p>
      <text:p text:style-name="P5005"><text:span text:style-name="T5006">Dėl Lietuvos dailės muziejaus direktoriaus 2010 m.</text:span><text:span text:style-name="T5007"><text:s/>vasario 26 d. įsakymo Nr. V.1-25 „Dėl Lietuvos integralios muziejų informacinės sistemos (LIMIS) nuostatų patvirtinimo“ pakeitimo</text:span></text:p>
      <text:p text:style-name="P5008"/>
      <text:p text:style-name="P5009"><text:span text:style-name="T5010">3.</text:span></text:p>
      <text:p text:style-name="P5011"><text:span text:style-name="T5012">Lietuvos dailės muziejus, Įsakymas</text:span></text:p>
      <text:p text:style-name="P5013"><text:span text:style-name="T5014">Nr.<text:s/></text:span><text:a xlink:href="https://www.e-tar.lt/portal/legalAct.html?documentId=3c2bcd30f70911e89fcaa4a4a9822176" office:target-frame-name="_top" xlink:show="replace"><text:span text:style-name="T5015">V.1-127</text:span></text:a><text:span text:style-name="T5016">, 2018-11-29, paskelbta TAR 2018-12-04, i. k. 2018-19654</text:span></text:p>
      <text:p text:style-name="P5017"><text:span text:style-name="T5018">Dėl Lietuvos dailės muziejaus direktoriaus 2010 m. vasario 26 d. įsakymo Nr. V.1-25 „Dėl Lietuvo</text:span><text:span text:style-name="T5019">s integralios muziejų informacinės sistemos (LIMIS) nuostatų patvirtinimo“ pakeitimo</text:span></text:p>
      <text:p text:style-name="P5020"/>
      <text:p text:style-name="P5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0" style:parent-style-name="Header" style:family="paragraph">
      <style:paragraph-properties fo:text-align="center"/>
    </style:style>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29</text:page-number></text:p>
        <text:p text:style-name="Header"/>
        <text:p text:style-name="Normal"/>
      </style:header>
      <style:footer>
        <text:p text:style-name="Footer"/>
      </style:footer>
    </style:master-page>
    <style:master-page style:next-style-name="MP1" style:name="MPF1" style:page-layout-name="PL1">
      <style:header>
        <text:p text:style-name="P4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ILĖS MUZIEJAUS DIREKTORIAUS</dc:title>
    <meta:initial-creator>Sandra</meta:initial-creator>
    <dc:creator>adlibuser</dc:creator>
    <meta:creation-date>2018-12-05T09:50:00Z</meta:creation-date>
    <dc:date>2018-12-05T09:50:00Z</dc:date>
    <meta:template xlink:href="Normal.dotm" xlink:type="simple"/>
    <meta:editing-cycles>2</meta:editing-cycles>
    <meta:editing-duration>PT0S</meta:editing-duration>
    <meta:document-statistic meta:page-count="31" meta:paragraph-count="151" meta:word-count="11350" meta:character-count="75898" meta:row-count="539" meta:non-whitespace-character-count="64699"/>
  </office:meta>
</office:document-meta>
</file>