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fo:letter-spacing="0.0416in"/>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5437in" fo:text-indent="-0.0006in" style:page-number="1">
        <style:tab-stops/>
      </style:paragraph-properties>
      <style:text-properties fo:hyphenate="false"/>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with-next="always"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keep-with-next="always"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style:text-properties fo:color="#000000" fo:hyphenate="false"/>
    </style:style>
    <style:style style:name="P1141"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142"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143"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144"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145"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146"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147"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148"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149"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150"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151" style:parent-style-name="Normal" style:family="paragraph">
      <style:paragraph-properties fo:widows="0" fo:orphans="0" fo:text-align="justify"/>
      <style:text-properties fo:color="#000000" fo:hyphenate="false"/>
    </style:style>
    <style:style style:name="P1152" style:parent-style-name="Normal" style:family="paragraph">
      <style:paragraph-properties fo:keep-with-next="always" fo:text-align="justify"/>
      <style:text-properties fo:color="#000000" fo:hyphenate="false"/>
    </style:style>
    <style:style style:name="P1153" style:parent-style-name="Normal" style:family="paragraph">
      <style:paragraph-properties fo:keep-with-next="always" fo:text-align="justify"/>
      <style:text-properties fo:color="#000000" fo:hyphenate="false"/>
    </style:style>
    <style:style style:name="P1154" style:parent-style-name="Normal" style:family="paragraph">
      <style:paragraph-properties fo:widows="0" fo:orphans="0" fo:text-align="justify"/>
      <style:text-properties fo:color="#000000" fo:hyphenate="false"/>
    </style:style>
    <style:style style:name="P1155" style:parent-style-name="Normal" style:family="paragraph">
      <style:paragraph-properties fo:widows="0" fo:orphans="0" fo:text-align="justify"/>
      <style:text-properties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color="#000000"/>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3">Suvestinė redakcija nuo 2012-05-17 iki 2018-10-17</text:span></text:p>
      <text:p text:style-name="P4"/>
      <text:p text:style-name="P5"><text:span text:style-name="T6">Įsakymas paskelbtas: Žin. 2010, Nr.<text:s/></text:span><text:a xlink:href="https://www.e-tar.lt/portal/legalAct.html?documentId=TAR.245B539DC1F6" office:target-frame-name="_top" xlink:show="replace"><text:span text:style-name="T7">29-1371</text:span></text:a><text:span text:style-name="T8">, i. k. 11020DMISAK00V.1-25</text:span></text:p>
      <text:p text:style-name="P9"/>
      <text:p text:style-name="P10"><text:span text:style-name="T11"/><text:span text:style-name="T12">Lietuvos dailės muziejaus direktoriaus</text:span></text:p>
      <text:p text:style-name="P13"><text:span text:style-name="T14">ĮSAKYMAS</text:span></text:p>
      <text:p text:style-name="P15"/>
      <text:p text:style-name="P16">Dėl Lietuvos integralios muziejų informacinės sistemos (LIMIS) nuostatų patvirtinimo</text:p>
      <text:p text:style-name="P17"/>
      <text:p text:style-name="P18">2010 m. vasario 26 d. Nr. V.1-25</text:p>
      <text:p text:style-name="P19">Vilnius</text:p>
      <text:p text:style-name="P20"/>
      <text:p text:style-name="P21"/>
      <text:p text:style-name="P22"><text:span text:style-name="T23">Vadovaudamasis Valstybės informacinių siste</text:span><text:span text:style-name="T24">mų steigimo ir įteisinimo taisyklėmis, patvirtintomis Lietuvos Respublikos Vyriausybės 2004 m. balandžio 19 d. nutarimu Nr. 451 (Žin., 2004, Nr.<text:s/></text:span><text:a xlink:href="https://www.e-tar.lt/portal/lt/legalAct/TAR.8A15CAD68103" office:target-frame-name="_blank" xlink:show="new"><text:span text:style-name="T25">58-2061</text:span></text:a><text:span text:style-name="T26">) ir įgyvendindamas</text:span><text:span text:style-name="T27"><text:s/>Lietuvos Respublikos kultūros ministro 2009 m. liepos 7 d. įsakymą Nr. ĮV-345 „Dėl pavedimo Lietuvos dailės muziejui vykdyti projektą „Lietuvos integralios muziejų informacinės sistemos LIMIS diegimas Lietuvos muziejuose“ ir lėšų skyrimo Lietuvos dailės m</text:span><text:span text:style-name="T28">uziejui 2009 metais investicinio projekto „Lietuvos integralios muziejų informacinės sistemos LIMIS diegimas Lietuvos muziejuose“ parengimui“,</text:span></text:p>
      <text:p text:style-name="P29"><text:span text:style-name="T30">tvirtinu</text:span><text:span text:style-name="T31"><text:s/>Lietuvos integralios muziejų informacinės sistemos (LIMIS) nuostatus (pridedama).</text:span></text:p>
      <text:p text:style-name="P32"/>
      <text:p text:style-name="P33"/>
      <text:p text:style-name="P34"/>
      <text:p text:style-name="P35"><text:span text:style-name="T36">Direktorius</text:span><text:span text:style-name="T37"><text:tab/>Rom</text:span><text:span text:style-name="T38">ualdas Budrys</text:span></text:p>
      <text:soft-page-break/>
      <text:p text:style-name="P39"><text:span text:style-name="T42">Patvirtinta</text:span></text:p>
      <text:p text:style-name="P43">Lietuvos dailės muziejaus direktoriaus<text:s/></text:p>
      <text:p text:style-name="P44">2010 m. vasario 26 d.<text:s/></text:p>
      <text:p text:style-name="P45">įsakymu Nr. V.1-25</text:p>
      <text:p text:style-name="P46"/>
      <text:p text:style-name="P47"><text:span text:style-name="T48">LIETUVOS INTEGRALIOS MUZIEJŲ INFORMACINĖS<text:s/></text:span><text:span text:style-name="T49">SISTEMOS (LIMI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integralios muziejų informacinės sistemos nuostatai reglamentuoja Lietuvos integralios muziejų informacinės sistemos (toliau – LIMIS) steigimo pagrindą, tikslus ir paskirtį,<text:s/></text:span><text:span text:style-name="T59">organizacinę, informacinę ir funkcinę struktūras, duomenų naudojimą ir teikimą, reikalavimus duomenų saugumui, sistemos finansavimą, reorganizavimą ir likvidavimą.</text:span></text:p>
      <text:p text:style-name="P60"><text:span text:style-name="T61">2</text:span><text:span text:style-name="T62">. LIMIS steigimą reglamentuoja šie teisės aktai:</text:span></text:p>
      <text:p text:style-name="P63"><text:span text:style-name="T64">2.1</text:span><text:span text:style-name="T65">. Lietuvos Respublikos Vyriausybė</text:span><text:span text:style-name="T66">s 2007 m. kovo 14 d. nutarimas Nr. 275 „Dėl muziejų modernizavimo 2007–2015 metų programos patvirtinimo“ (Žin., 2007, Nr.<text:s/></text:span><text:a xlink:href="https://www.e-tar.lt/portal/lt/legalAct/TAR.C225D14A26BF" office:target-frame-name="_blank" xlink:show="new"><text:span text:style-name="T67">34-1238</text:span></text:a><text:span text:style-name="T68">);</text:span></text:p>
      <text:p text:style-name="P69"><text:span text:style-name="T70">2.2</text:span><text:span text:style-name="T71">. Lietuvos Respublikos Vyriausyb</text:span><text:span text:style-name="T72">ės 2009 m. gegužės 20 d. nutarimas Nr. 493 „Dėl Lietuvos kultūros paveldo skaitmeninimo, skaitmeninio turinio saugojimo ir prieigos strategijos patvirtinimo“ (Žin., 2009, Nr.<text:s/></text:span><text:a xlink:href="https://www.e-tar.lt/portal/lt/legalAct/TAR.077D07A447E9" office:target-frame-name="_blank" xlink:show="new"><text:span text:style-name="T73">66-2624</text:span></text:a><text:span text:style-name="T74">, Nr.<text:s/></text:span><text:a xlink:href="https://www.e-tar.lt/portal/lt/legalAct/TAR.25C47D7CFB08" office:target-frame-name="_blank" xlink:show="new"><text:span text:style-name="T75">120-5141</text:span></text:a><text:span text:style-name="T76">);</text:span></text:p>
      <text:p text:style-name="P77"><text:span text:style-name="T78">2.3</text:span><text:span text:style-name="T79">. Lietuvos Respublikos Vyriausybės 2005 m. birželio 8 d. nutarimas Nr. 625 „Dėl Lietuvos informacinės visuomenės plėtros strategijos patvirtinimo“ (Žin., 2005, Nr.<text:s/></text:span><text:a xlink:href="https://www.e-tar.lt/portal/lt/legalAct/TAR.A85ECD751A06" office:target-frame-name="_blank" xlink:show="new"><text:span text:style-name="T80">73-2649</text:span></text:a><text:span text:style-name="T81">);</text:span></text:p>
      <text:p text:style-name="P82"><text:span text:style-name="T83">2.4</text:span><text:span text:style-name="T84">. Lietuvos Respublikos kultūros ministro 2009 m. liepos 7 d. įsakymas Nr. ĮV-345 „Dėl pavedimo Lietuvos dailės muziejui vykdyti projektą „Lietuvos integralios muziejų informacinės sistemos LIMIS diegimas Lietuvos muziejuose“ ir lėšų skyrimo Lietu</text:span><text:span text:style-name="T85">vos dailės muziejui 2009 metais investicinio projekto „Lietuvos integralios muziejų informacinės sistemos LIMIS diegimas Lietuvos muziejuose“ parengimui“.</text:span></text:p>
      <text:p text:style-name="P86"><text:span text:style-name="T87">3</text:span><text:span text:style-name="T88">. LIMIS duomenys tvarkomi vadovaujantis Lietuvos Respublikos muziejų įstatymu (Žin., 1995, Nr.</text:span><text:span text:style-name="T89"><text:s/></text:span><text:a xlink:href="https://www.e-tar.lt/portal/lt/legalAct/TAR.863886C4199F" office:target-frame-name="_blank" xlink:show="new"><text:span text:style-name="T90">53-1292</text:span></text:a><text:span text:style-name="T91">; 2003, Nr. 59-2638), Lietuvos Respublikos kilnojamųjų kultūros vertybių apsaugos įstatymu (Žin., 1996, Nr.<text:s/></text:span><text:a xlink:href="https://www.e-tar.lt/portal/lt/legalAct/TAR.C5DA698A4015" office:target-frame-name="_blank" xlink:show="new"><text:span text:style-name="T92">14-352</text:span></text:a><text:span text:style-name="T93">; 2008, Nr.<text:s/></text:span><text:a xlink:href="https://www.e-tar.lt/portal/lt/legalAct/TAR.28A969701E59" office:target-frame-name="_blank" xlink:show="new"><text:span text:style-name="T94">81-3183</text:span></text:a><text:span text:style-name="T95">), Lietuvos Respublikos asmens duomenų teisinės apsaugos įstatymu (Žin., 1996, Nr.<text:s/></text:span><text:a xlink:href="https://www.e-tar.lt/portal/lt/legalAct/TAR.5368B592234C" office:target-frame-name="_blank" xlink:show="new"><text:span text:style-name="T96">63-1479</text:span></text:a><text:span text:style-name="T97">; 2008, Nr.<text:s/></text:span><text:a xlink:href="https://www.e-tar.lt/portal/lt/legalAct/TAR.C90729CAD468" office:target-frame-name="_blank" xlink:show="new"><text:span text:style-name="T98">22-804</text:span></text:a><text:span text:style-name="T99">), Lietuvos Respublikos autorių teisių ir gretutinių teisių įstatymu (Žin., 1999, Nr.<text:s/></text:span><text:a xlink:href="https://www.e-tar.lt/portal/lt/legalAct/TAR.551F0CDE5B64" office:target-frame-name="_blank" xlink:show="new"><text:span text:style-name="T100">50-1598</text:span></text:a><text:span text:style-name="T101">; 2003, Nr.<text:s/></text:span><text:a xlink:href="https://www.e-tar.lt/portal/lt/legalAct/TAR.674960C67DAC" office:target-frame-name="_blank" xlink:show="new"><text:span text:style-name="T102">28-1125</text:span></text:a><text:span text:style-name="T103">), Valstybės informacinių sistemų steigimo ir įteisinimo taisyklėmis</text:span><text:span text:style-name="T104"><text:s/>(Žin., 2004, Nr.<text:s/></text:span><text:a xlink:href="https://www.e-tar.lt/portal/lt/legalAct/TAR.8A15CAD68103" office:target-frame-name="_blank" xlink:show="new"><text:span text:style-name="T105">58-2061</text:span></text:a><text:span text:style-name="T106">), Valstybės informacinių sistemų kūrimo metodika (Žin., 2004, Nr.<text:s/></text:span><text:a xlink:href="https://www.e-tar.lt/portal/lt/legalAct/TAR.24ABC3ED1345" office:target-frame-name="_blank" xlink:show="new"><text:span text:style-name="T107">155-5679</text:span></text:a><text:span text:style-name="T108">), Muziejuose esančių rinkinių apsaugos, apskaitos ir saugojimo instrukcija (Žin., 2006, Nr.<text:s/></text:span><text:a xlink:href="https://www.e-tar.lt/portal/lt/legalAct/TAR.B4F13D66ADB6" office:target-frame-name="_blank" xlink:show="new"><text:span text:style-name="T109">1-3</text:span></text:a><text:span text:style-name="T110">) (toliau – Instrukcija), Bendraisiais elektroninės informaci</text:span><text:span text:style-name="T111">jos saugos valstybės institucijų ir įstaigų informacinėse sistemose reikalavimais (Žin., 1997, Nr.<text:s/></text:span><text:a xlink:href="https://www.e-tar.lt/portal/lt/legalAct/TAR.69A782236F58" office:target-frame-name="_blank" xlink:show="new"><text:span text:style-name="T112">83-2075</text:span></text:a><text:span text:style-name="T113">; 2007, Nr. 49-1891), Tarptautinių ir nacionalinių klasifikatorių</text:span><text:span text:style-name="T114"><text:s/>tvarkymo ir naudojimo valstybės registruose ir informacinėse sistemose taisyklėmis (Žin., 2005, Nr.<text:s/></text:span><text:a xlink:href="https://www.e-tar.lt/portal/lt/legalAct/TAR.6925C847A657" office:target-frame-name="_blank" xlink:show="new"><text:span text:style-name="T115">32-1047</text:span></text:a><text:span text:style-name="T116">), Skaitmeninio turinio kūrimo, saugojimo ir prieigos standartų</text:span><text:span text:style-name="T117"><text:s/>ir norminių dokumentų sąrašu (Žin., 2010, Nr.<text:s/></text:span><text:a xlink:href="https://www.e-tar.lt/portal/lt/legalAct/TAR.C4982824FB4D" office:target-frame-name="_blank" xlink:show="new"><text:span text:style-name="T118">8-379</text:span></text:a><text:span text:style-name="T119">), LIMIS saugos nuostatais, šiais nuostatais bei kitais teisės aktais.</text:span></text:p>
      <text:p text:style-name="P120"><text:span text:style-name="T121">4</text:span><text:span text:style-name="T122">. Šiuose nuostatuose vartojamos sąvokos:</text:span></text:p>
      <text:p text:style-name="P123"><text:span text:style-name="T124">4.</text:span><text:span text:style-name="T125">1</text:span><text:span text:style-name="T126">. LIMIS – Lietuvos integrali muziejų informacinė sistema;</text:span></text:p>
      <text:p text:style-name="P127"><text:span text:style-name="T128">4.2</text:span><text:span text:style-name="T129">. LIMIS-C – centrinis LIMIS posistemis, skirtas centralizuotai kaupti ir saugoti klasifikatorius, tezaurus, raktažodžių ir personalijų žodynus, muziejų ataskaitų, apskaitos aktų, inventori</text:span><text:span text:style-name="T130">nių knygų ir kitų muziejuose eksponatų apskaitai ir analizei naudojamų dokumentų formas, metaduomenų aprašymo XML struktūrų modelius, iš visų LIMIS-M posistemių duomenų bazių teikiamus muziejų eksponatų duomenis (eksponatų aprašus, išvestinius ir viešinimu</text:span><text:span text:style-name="T131">i skirtus skaitmeninius vaizdus, vaizdo ir garso įrašus bei kitas bylas, identifikuojančias muziejuose saugomus eksponatus, muziejų ataskaitas, apskaitos aktus, inventorines knygas ir kitus muziejuose<text:s/></text:span><text:soft-page-break/><text:span text:style-name="T132">naudojamus dokumentus) ir teikti juos į LIMIS-K posiste</text:span><text:span text:style-name="T133">mį bei į kitas informacines sistemas (portalus);</text:span></text:p>
      <text:p text:style-name="P134"><text:span text:style-name="T135">4.3</text:span><text:span text:style-name="T136">. LIMIS-M – Lietuvos muziejų naudojamas LIMIS posistemis, skirtas muziejuose saugomiems eksponatams aprašyti, duomenims (eksponatų aprašams, originaliems, išvestiniams ir viešinimui skirtiems<text:s/></text:span><text:span text:style-name="T137">skaitmeniniams vaizdams, vaizdo ir garso įrašams bei kitoms eksponatus identifikuojančioms byloms, muziejų ataskaitoms, apskaitos aktams, inventorinėms knygoms, kitiems muziejuose naudojamiems dokumentams) kaupti, eksponatų apskaitai, analizei ir duomenims</text:span><text:span text:style-name="T138"><text:s/>teikti į LIMIS-C bei į kitas informacines sistemas (portalus);</text:span></text:p>
      <text:p text:style-name="P139"><text:span text:style-name="T140">4.4</text:span><text:span text:style-name="T141">. LIMIS-K – portalas, skirtas naudoti ir viešinti LIMIS-C posistemyje saugomiems duomenims (eksponatų aprašams, sklaidai skirtiems skaitmeniniams vaizdams, vaizdo ir garso įrašams, kito</text:span><text:span text:style-name="T142">ms eksponatus identifikuojančioms byloms, muziejų ataskaitoms, apskaitos aktams, inventorinėms knygoms bei kitiems muziejuose naudojamiems dokumentams);</text:span></text:p>
      <text:p text:style-name="P143"><text:span text:style-name="T144">4.5</text:span><text:span text:style-name="T145">. Elektroninis katalogas – skaitmeninės informacijos apie muziejuose saugomus eksponatus visuma;</text:span></text:p>
      <text:p text:style-name="P146"><text:span text:style-name="T147">4.6</text:span><text:span text:style-name="T148">. Originalūs vaizdai – archyvavimui skirti neapdoroti eksponatų skaitmeniniai vaizdai, iš kurių kuriami išvestiniai vaizdai;</text:span></text:p>
      <text:p text:style-name="P149"><text:span text:style-name="T150">4.7</text:span><text:span text:style-name="T151">. Išvestiniai vaizdai – apdoroti skaitmeniniai vaizdai, labiausiai atitinkantys eksponato originalų vaizdą, skirti a</text:span><text:span text:style-name="T152">rchyvavimui ir informacinių sistemų portaluose naudojamiems vaizdams kurti;</text:span></text:p>
      <text:p text:style-name="P153"><text:span text:style-name="T154">4.8</text:span><text:span text:style-name="T155">. Viešinimui skirti vaizdai – iš išvestinių skaitmeninių vaizdų kuriami skaitmeniniai vaizdai, skirti informacijos sklaidai informacinių sistemų portaluose;</text:span></text:p>
      <text:p text:style-name="P156"><text:span text:style-name="T157">4.9</text:span><text:span text:style-name="T158">. Kitos š</text:span><text:span text:style-name="T159">iuose nuostatuose vartojamos sąvokos suprantamos taip, kaip jos apibrėžtos Lietuvos Respublikos muziejų įstatyme, Lietuvos Respublikos kilnojamųjų kultūros vertybių apsaugos įstatyme, Lietuvos kultūros paveldo skaitmeninimo, skaitmeninio turinio saugojimo<text:s/></text:span><text:span text:style-name="T160">ir prieigos strategijoje, Muziejuose esančių rinkinių apsaugos, apskaitos ir saugojimo instrukcijoje, kituose įstatymuose ir teisės aktuose.</text:span></text:p>
      <text:p text:style-name="P161"/>
      <text:p text:style-name="P162"><text:span text:style-name="T163">II</text:span><text:span text:style-name="T164">.<text:s/></text:span><text:span text:style-name="T165">LIMIS TIKSLAI IR PASKIRTIS</text:span></text:p>
      <text:p text:style-name="P166"/>
      <text:p text:style-name="P167"><text:span text:style-name="T168">5</text:span><text:span text:style-name="T169">. LIMIS tikslai yra šie:</text:span></text:p>
      <text:p text:style-name="P170"><text:span text:style-name="T171">5.1</text:span><text:span text:style-name="T172">. automatizuoti eksponatų apskaitą Liet</text:span><text:span text:style-name="T173">uvos muziejuose, ją tvarkyti ir valdyti vadovaujantis vienodais standartais;</text:span></text:p>
      <text:p text:style-name="P174"><text:span text:style-name="T175">5.2</text:span><text:span text:style-name="T176">. sukurti LIMIS elektroninį katalogą;</text:span></text:p>
      <text:p text:style-name="P177"><text:span text:style-name="T178">5.3</text:span><text:span text:style-name="T179">. įdiegti funkcionalią ir įvairialypę Lietuvos muziejų eksponatų paiešką;</text:span></text:p>
      <text:p text:style-name="P180"><text:span text:style-name="T181">5.4</text:span><text:span text:style-name="T182">. užtikrinti duomenų apie Lietuvos muziejų eks</text:span><text:span text:style-name="T183">ponatus teikimą valstybės įstaigoms ir institucijoms;</text:span></text:p>
      <text:p text:style-name="P184"><text:span text:style-name="T185">5.5</text:span><text:span text:style-name="T186">. pagerinti Lietuvos muziejų veiklos koordinavimą ir valdymą;</text:span></text:p>
      <text:p text:style-name="P187"><text:span text:style-name="T188">5.6</text:span><text:span text:style-name="T189">. pagerinti naudotojų informacinį aprūpinimą, pateikiant jiems išsamią informaciją apie Lietuvos muziejuose saugomus eksponatu</text:span><text:span text:style-name="T190">s patogia kompiuterine forma;</text:span></text:p>
      <text:p text:style-name="P191"><text:span text:style-name="T192">5.7</text:span><text:span text:style-name="T193">. suteikti naudotojui galimybę naudotis interaktyviomis paslaugomis;</text:span></text:p>
      <text:p text:style-name="P194"><text:span text:style-name="T195">5.8</text:span><text:span text:style-name="T196">. integruoti Lietuvos muziejų informacinius resursus į pasaulio muziejų informacijos sistemas;</text:span></text:p>
      <text:p text:style-name="P197"><text:span text:style-name="T198">5.9</text:span><text:span text:style-name="T199">. pristatyti Lietuvos muziejuose saugomas</text:span><text:span text:style-name="T200"><text:s/>vertybes virtualioje šalies ir pasaulio kultūros paveldo erdvėje.</text:span></text:p>
      <text:p text:style-name="P201"><text:span text:style-name="T202">6</text:span><text:span text:style-name="T203">. LIMIS paskirtis yra:</text:span></text:p>
      <text:p text:style-name="P204"><text:span text:style-name="T205">6.1</text:span><text:span text:style-name="T206">. sujungti Lietuvos muziejų domenų bazes į bendrą informacijos sistemą;</text:span></text:p>
      <text:p text:style-name="P207"><text:span text:style-name="T208">6.2</text:span><text:span text:style-name="T209">. užtikrinti LIMIS elektroninio katalogo palaikymą ir vystymą;</text:span></text:p>
      <text:p text:style-name="P210"><text:span text:style-name="T211">6.3</text:span><text:span text:style-name="T212">. užt</text:span><text:span text:style-name="T213">ikrinti priemones Lietuvos muziejų eksponatams skaitmeninti ir visatekstėms muziejų duomenų bazėms kurti;</text:span></text:p>
      <text:p text:style-name="P214"><text:span text:style-name="T215">6.4</text:span><text:span text:style-name="T216">. užtikrinti paiešką, suteikiančią informaciją apie Lietuvos muziejų eksponatų saugojimo<text:s/></text:span><text:soft-page-break/><text:span text:style-name="T217">vietą, faktografinę ir kitokio pobūdžio informaciją.</text:span></text:p>
      <text:p text:style-name="P218"><text:span text:style-name="T219">7</text:span><text:span text:style-name="T220">. Asmens duomenų (personalijų žodyno, LIMIS naudotojų ir Registruotų LIMIS-K naudotojų) LIMIS tvarkymo tikslas yra užtikrinti sistemoje tvarkomos informacijos kontrolę ir skleisti visuomenei informaciją apie kultūros, meno ir mokslo veikėjus.</text:span></text:p>
      <text:p text:style-name="P221"/>
      <text:p text:style-name="P222"><text:span text:style-name="T223">II</text:span><text:span text:style-name="T224">I</text:span><text:span text:style-name="T225">.<text:s/></text:span><text:span text:style-name="T226">LIMIS ORGANIZACINĖ STRUKTŪRA</text:span></text:p>
      <text:p text:style-name="P227"/>
      <text:p text:style-name="P228"><text:span text:style-name="T229">8</text:span><text:span text:style-name="T230">. LIMIS steigėjas yra Lietuvos dailės muziejus (toliau – LDM).</text:span></text:p>
      <text:p text:style-name="P231"><text:span text:style-name="T232">9</text:span><text:span text:style-name="T233">. LIMIS valdytojas (toliau – Valdytojas) yra LDM.</text:span></text:p>
      <text:p text:style-name="P234"><text:span text:style-name="T235">10</text:span><text:span text:style-name="T236">. LIMIS tvarkytojas (toliau – Tvarkytojas) yra LDM.</text:span></text:p>
      <text:p text:style-name="P237"><text:span text:style-name="T238">11</text:span><text:span text:style-name="T239">. LIMIS tvarkytojai (toliau – LM T</text:span><text:span text:style-name="T240">varkytojai) yra nacionaliniai, respublikiniai, savivaldybių, žinybiniai ir kiti muziejai, pildantys ir tvarkantys savo elektroninių katalogų duomenis LIMIS-M posistemyje ir teikiantys duomenis į LIMIS-C posistemį teisės aktų nustatyta tvarka.</text:span></text:p>
      <text:p text:style-name="P241"><text:span text:style-name="T242">12</text:span><text:span text:style-name="T243">. LIMIS</text:span><text:span text:style-name="T244"><text:s/>naudotojai – pagal darbo sutartį muziejuose, kuriuose yra įdiegta LIMIS, dirbantys darbuotojai, turintys teisę naudotis LIMIS ištekliais nustatytoms funkcijoms atlikti.</text:span></text:p>
      <text:p text:style-name="P245"><text:span text:style-name="T246">13</text:span><text:span text:style-name="T247">. Registruoti LIMIS-K naudotojai – sistemoje registruoti fiziniai ar juridiniai<text:s/></text:span><text:span text:style-name="T248">asmenys, turintys teisę naudotis išsamiais sklaidai skirtais LIMIS elektroninio katalogo duomenimis.</text:span></text:p>
      <text:p text:style-name="P249"><text:span text:style-name="T250">14</text:span><text:span text:style-name="T251">. Institucijos – sistemoje registruoti juridiniai asmenys (Lietuvos Respublikos Seimas, Lietuvos Respublikos Vyriausybė, Lietuvos Respublikos kultūro</text:span><text:span text:style-name="T252">s ministerija, Kultūros paveldo departamentas prie Kultūros ministerijos, Lietuvos Respublikos finansų ministerija, Lietuvos Respublikos krašto apsaugos ministerija (Lietuvos kariuomenė), Lietuvos Respublikos vidaus reikalų ministerija, Policijos departame</text:span><text:span text:style-name="T253">ntas prie Vidaus reikalų ministerijos, Statistikos departamentas prie Lietuvos Respublikos Vyriausybės, Lietuvos vyriausiojo archyvaro tarnyba, Valstybinė mokesčių inspekcija prie Lietuvos Respublikos finansų ministerijos, Muitinės departamentas prie Lietu</text:span><text:span text:style-name="T254">vos Respublikos finansų ministerijos, Valstybės turto fondas), turintys teisę jungtis prie LIMIS ir matyti visus išsamius ir slaptus LIMIS elektroninio katalogo duomenimis. Kitos valstybinės įstaigos ir institucijos gali jungtis prie LIMIS, pasirašiusios s</text:span><text:span text:style-name="T255">u LIMIS valdytoju ir tvarkytoju bendradarbiavimo sutartis.</text:span><text:s/></text:p>
      <text:p text:style-name="P256">Punkto pakeitimai:</text:p>
      <text:p text:style-name="P257"><text:span text:style-name="T258">Nr.<text:s/></text:span><text:a xlink:href="https://www.e-tar.lt/portal/legalAct.html?documentId=TAR.F1C359427F3A" office:target-frame-name="_top" xlink:show="replace"><text:span text:style-name="T259">V.1-16</text:span></text:a><text:span text:style-name="T260">, 2012-04-23, Žin., 2012, Nr. 56-2810 (2012-05-16), i. k. 11220DMISAK00V.1-16</text:span></text:p>
      <text:p text:style-name="Normal"/>
      <text:p text:style-name="P261"><text:span text:style-name="T262">15</text:span><text:span text:style-name="T263">. Valdytojo pagrindinės funkcijos:</text:span></text:p>
      <text:p text:style-name="P264"><text:span text:style-name="T265">15.1</text:span><text:span text:style-name="T266">. vadovauti LIMIS kūrimui, diegimui (pirmajame etape – nacionaliniuose ir respublikiniuose muziejuose, antrajame etape – savivaldybių, žinybiniuose ir kituose muziejuose), eksploatavimui, priežiūrai ir plėtrai;</text:span></text:p>
      <text:p text:style-name="P267"><text:span text:style-name="T268">15</text:span><text:span text:style-name="T269">.2</text:span><text:span text:style-name="T270">. užtikrinti LIMIS duomenų saugą, organizuoti duomenų mainus tarp LIMIS posistemių;</text:span></text:p>
      <text:p text:style-name="P271"><text:span text:style-name="T272">15.3</text:span><text:span text:style-name="T273">. teikti pasiūlymus dėl teisės aktų, susijusių su LIMIS kūrimu, diegimu, eksploatacija ir plėtra muziejuose, ir pagal savo kompetenciją dalyvauti jų rengime.</text:span></text:p>
      <text:p text:style-name="P274"><text:span text:style-name="T275">16</text:span><text:span text:style-name="T276">. Tvarkytojo pagrindinės funkcijos:</text:span></text:p>
      <text:p text:style-name="P277"><text:span text:style-name="T278">16.1</text:span><text:span text:style-name="T279">. organizuoti ir koordinuoti LIMIS sukūrimą, diegimą, eksploatavimą ir plėtrą Lietuvos muziejuose;</text:span></text:p>
      <text:p text:style-name="P280"><text:span text:style-name="T281">16.2</text:span><text:span text:style-name="T282">. rengti metodinius nurodymus ir kitus dokumentus LIMIS eksploatavimo ir plėtros klausimais;</text:span></text:p>
      <text:p text:style-name="P283"><text:span text:style-name="T284">16.3</text:span><text:span text:style-name="T285">. užtikrinti LIMIS duomenų bazių kūrimą ir plėtrą;</text:span></text:p>
      <text:p text:style-name="P286"><text:span text:style-name="T287">16.4</text:span><text:span text:style-name="T288">. užtikrinti LIMIS programinės įrangos ir duomenų apsaugą;</text:span></text:p>
      <text:p text:style-name="P289"><text:span text:style-name="T290">16.5</text:span><text:span text:style-name="T291">. vykdyti aktualių LIMIS veiklos problemų nagrinėjimą ir sprendimą;</text:span></text:p>
      <text:p text:style-name="P292"><text:span text:style-name="T293">16.6</text:span><text:span text:style-name="T294">. organizuoti mokymus, seminarus, konferencijas, susij</text:span><text:span text:style-name="T295">usias su LIMIS eksploatavimu ir plėtra;</text:span></text:p>
      <text:p text:style-name="P296"><text:span text:style-name="T297">16.7</text:span><text:span text:style-name="T298">. teikti informaciją apie LIMIS kūrimą, diegimą ir plėtrą valstybės institucijoms;</text:span></text:p>
      <text:p text:style-name="P299"><text:span text:style-name="T300">16.8</text:span><text:span text:style-name="T301">. vykdyti klasifikatorių, tezaurų, raktažodžių ir personalijų žodynų, ataskaitų, apskaitos<text:s/></text:span><text:soft-page-break/><text:span text:style-name="T302">aktų, inventorinių knygų i</text:span><text:span text:style-name="T303">r kitų muziejuose naudojamų dokumentų formų, metaduomenų aprašymo XML struktūrų modelių kūrimą, tvarkymą ir saugojimą LIMIS-C posistemyje;</text:span></text:p>
      <text:p text:style-name="P304"><text:span text:style-name="T305">16.9</text:span><text:span text:style-name="T306">. užtikrinti automatizuotus centralizuotai saugomų duomenų mainus tarp LIMIS-C ir LIMIS-M posistemių bei tarp</text:span><text:span text:style-name="T307"><text:s/>LIMIS-C ir LIMIS-K posistemių;</text:span></text:p>
      <text:p text:style-name="P308"><text:span text:style-name="T309">16.10</text:span><text:span text:style-name="T310">. užtikrinti LIMIS-K ir LIMIS-C posistemių priežiūrą ir veikimą;</text:span></text:p>
      <text:p text:style-name="P311"><text:span text:style-name="T312">16.11</text:span><text:span text:style-name="T313">. administruoti LIMIS-C ir LIMIS-K posistemių naudotojus, nurodant:</text:span></text:p>
      <text:p text:style-name="P314"><text:span text:style-name="T315">16.11.1</text:span><text:span text:style-name="T316">. vardą ir pavardę;</text:span></text:p>
      <text:p text:style-name="P317"><text:span text:style-name="T318">16.11.2</text:span><text:span text:style-name="T319">. elektroninio pašto adresą;</text:span></text:p>
      <text:p text:style-name="P320"><text:span text:style-name="T321">16</text:span><text:span text:style-name="T322">.11.3</text:span><text:span text:style-name="T323">. telefono numerį;</text:span></text:p>
      <text:p text:style-name="P324"><text:span text:style-name="T325">16.11.4</text:span><text:span text:style-name="T326">. institucijos, kuriai atstovauja LIMIS naudotojas ar registruotas LIMIS-K naudotojas, kodą ir pavadinimą;</text:span></text:p>
      <text:p text:style-name="P327"><text:span text:style-name="T328">16.11.5</text:span><text:span text:style-name="T329">. prisijungimo vardą ir slaptažodį;</text:span></text:p>
      <text:p text:style-name="P330"><text:span text:style-name="T331">16.12</text:span><text:span text:style-name="T332">. suteikti LM Tvarkytojams unikalius identifikavimo ko</text:span><text:span text:style-name="T333">dus ir įrašyti juos į LIMIS-C duomenų bazę;</text:span></text:p>
      <text:p text:style-name="P334"><text:span text:style-name="T335">16.13</text:span><text:span text:style-name="T336">. administruoti LIMIS-C posistemyje metaduomenų aprašymo XML struktūrų modelius, skirtus saugomų elektroninių katalogų duomenų tarp LIMIS-C ir kitų portalų mainams vykdyti;</text:span></text:p>
      <text:p text:style-name="P337"><text:span text:style-name="T338">16.14</text:span><text:span text:style-name="T339">. užtikrinti LIMIS-C<text:s/></text:span><text:span text:style-name="T340">saugomų elektroninių katalogų duomenų mainus tarp LIMIS-C ir kitų portalų.</text:span></text:p>
      <text:p text:style-name="P341"><text:span text:style-name="T342">17</text:span><text:span text:style-name="T343">. LM Tvarkytojų pagrindinės funkcijos:</text:span></text:p>
      <text:p text:style-name="P344"><text:span text:style-name="T345">17.1</text:span><text:span text:style-name="T346">. registruoti eksponatus, pildyti ir redaguoti eksponatų aprašų duomenis;</text:span></text:p>
      <text:p text:style-name="P347"><text:span text:style-name="T348">17.2</text:span><text:span text:style-name="T349">. teikti eksponatų skaitmeninius vaizdus, vaiz</text:span><text:span text:style-name="T350">do ir garso įrašus bei kitas bylas, identifikuojančias muziejuose saugomus eksponatus;</text:span></text:p>
      <text:p text:style-name="P351"><text:span text:style-name="T352">17.3</text:span><text:span text:style-name="T353">. pildyti ir redaguoti ataskaitų, apskaitos aktų, inventorinių knygų ir kitų muziejuose naudojamų dokumentų duomenis;</text:span></text:p>
      <text:p text:style-name="P354"><text:span text:style-name="T355">17.4</text:span><text:span text:style-name="T356">. stebėti ir testuoti teikiamą skai</text:span><text:span text:style-name="T357">tmeninį turinį;</text:span></text:p>
      <text:p text:style-name="P358"><text:span text:style-name="T359">17.5</text:span><text:span text:style-name="T360">. užtikrinti LIMIS-M programinės įrangos ir duomenų apsaugą;</text:span></text:p>
      <text:p text:style-name="P361"><text:span text:style-name="T362">17.6</text:span><text:span text:style-name="T363">. administruoti LIMIS-M posistemio naudotojus, nurodant:</text:span></text:p>
      <text:p text:style-name="P364"><text:span text:style-name="T365">17.6.1</text:span><text:span text:style-name="T366">. vardą ir pavardę;</text:span></text:p>
      <text:p text:style-name="P367"><text:span text:style-name="T368">17.6.2</text:span><text:span text:style-name="T369">. elektroninio pašto adresą;</text:span></text:p>
      <text:p text:style-name="P370"><text:span text:style-name="T371">17.6.3</text:span><text:span text:style-name="T372">. telefono numerį;</text:span></text:p>
      <text:p text:style-name="P373"><text:span text:style-name="T374">17.6.4</text:span><text:span text:style-name="T375">. institucijos, kuriai atstovauja LIMIS naudotojas, kodą ir pavadinimą;</text:span></text:p>
      <text:p text:style-name="P376"><text:span text:style-name="T377">17.6.5</text:span><text:span text:style-name="T378">. prisijungimo vardą ir slaptažodį;</text:span></text:p>
      <text:p text:style-name="P379"><text:span text:style-name="T380">17.7</text:span><text:span text:style-name="T381">. kurti metaduomenų aprašymo XML struktūrų modelius;</text:span></text:p>
      <text:p text:style-name="P382"><text:span text:style-name="T383">17.8</text:span><text:span text:style-name="T384">. teikti pasiūlymus Tvarkytojui dėl ataskaitų, apskaitos aktų, inve</text:span><text:span text:style-name="T385">ntorinių knygų ir kitų muziejuose naudojamų dokumentų formų, klasifikatorių, tezaurų, raktažodžių ir personalijų žodynų kūrimo, pildymo ir koregavimo;</text:span></text:p>
      <text:p text:style-name="P386"><text:span text:style-name="T387">17.9</text:span><text:span text:style-name="T388">. teikti LIMIS-M posistemio skaitmeninį turinį į LIMIS-C ir į kitas informacines sistemas (portal</text:span><text:span text:style-name="T389">us);</text:span></text:p>
      <text:p text:style-name="P390"><text:span text:style-name="T391">17.10</text:span><text:span text:style-name="T392">. užtikrinti LIMIS-M posistemio priežiūrą ir jo veikimą.</text:span></text:p>
      <text:p text:style-name="P393"/>
      <text:p text:style-name="P394"><text:span text:style-name="T395">IV</text:span><text:span text:style-name="T396">.<text:s/></text:span><text:span text:style-name="T397">LIMIS INFORMACINĖ STRUKTŪRA</text:span></text:p>
      <text:p text:style-name="P398"/>
      <text:p text:style-name="P399"><text:span text:style-name="T400">18</text:span><text:span text:style-name="T401">. LIMIS informacinė struktūra:</text:span></text:p>
      <text:p text:style-name="P402"><text:span text:style-name="T403">18.1</text:span><text:span text:style-name="T404">. LIMIS-M duomenų bazėse kaupiami atskirų muziejų LIMIS duomenys (eksponatų aprašai, originalūs, išv</text:span><text:span text:style-name="T405">estiniai ir viešinimui skirti skaitmeniniai vaizdai, vaizdo ir garso įrašai bei kitos bylos, identifikuojančios muziejuose saugomus eksponatus, ataskaitos, apskaitos aktai, inventorinės knygos ir kiti muziejuose naudojami dokumentai, metaduomenų aprašymo X</text:span><text:span text:style-name="T406">ML struktūrų modeliai);</text:span></text:p>
      <text:p text:style-name="P407"><text:span text:style-name="T408">18.2</text:span><text:span text:style-name="T409">. LIMIS-C duomenų bazėje centralizuotai archyvuojami ir saugomi iš LIMIS-M posistemio duomenų bazių teikiami duomenys (eksponatų aprašai, išvestiniai, viešinimui skirti<text:s/></text:span><text:soft-page-break/><text:span text:style-name="T410">skaitmeniniai vaizdai, vaizdo ir garso įrašai bei kitos</text:span><text:span text:style-name="T411"><text:s/>bylos, identifikuojančios muziejuose saugomus eksponatus, ataskaitos, apskaitos aktai, inventorinės knygos ir kiti muziejuose parengti dokumentai), klasifikatoriai, tezaurai, raktažodžių ir personalijų žodynai, dokumentų formos, metaduomenų aprašymo XML s</text:span><text:span text:style-name="T412">truktūrų modeliai;</text:span></text:p>
      <text:p text:style-name="P413"><text:span text:style-name="T414">18.3</text:span><text:span text:style-name="T415">. LIMIS-K posistemyje viešinami eksponatų aprašai, informacijos sklaidai skirti skaitmeniniai vaizdai, vaizdo ir garso įrašai bei kitos eksponatus identifikuojančios bylos, muziejų ataskaitos, apskaitos aktai, inventorinės knygos</text:span><text:span text:style-name="T416"><text:s/>ir kiti muziejuose naudojami dokumentai.</text:span></text:p>
      <text:p text:style-name="P417"><text:span text:style-name="T418">19</text:span><text:span text:style-name="T419">. LIMIS posistemių duomenų bazėse naudojami duomenys yra:</text:span></text:p>
      <text:p text:style-name="P420"><text:span text:style-name="T421">19.1</text:span><text:span text:style-name="T422">. Klasifikatoriai: Muziejų klasifikatorius; Eksponatų tipų technikos klasifikatorius; Eksponatų pirminės apskaitos numerių klasifikatorius; Ek</text:span><text:span text:style-name="T423">sponatų inventorinių numerių klasifikatorius; Eksponatų saugojimo vietų klasifikatorius; Eksponatų (objektų) medžiagų pavadinimų ir sukūrimo technikų klasifikatorius; Eksponatų restauravimo šifrų klasifikatorius; Eksponatų restauravimo protokolų klasifikat</text:span><text:span text:style-name="T424">orius; Sistemoje kaupiamų fotodokumentų inventorinių numerių klasifikatorius; Meno eksponatų klasifikatorius; Gamtos eksponatų klasifikatorius; Technikos eksponatų klasifikatorius; Archeologijos eksponatų klasifikatorius; Raštijos eksponatų klasifikatorius</text:span><text:span text:style-name="T425">; Etnografijos eksponatų klasifikatorius; Istorijos laikotarpių ir įvykių klasifikatorius; Meno stilių, judėjimų, mokyklų klasifikatorius; Geografinių pavadinimų klasifikatorius; Metrologijos klasifikatorius; Spalvų klasifikatorius; Kalbų klasifikatorius;<text:s/></text:span><text:span text:style-name="T426">Tautybių klasifikatorius; Aprangos klasifikatorius; Baldų klasifikatorius; Numizmatikos klasifikatorius; Sfragistikos klasifikatorius; Faleristikos klasifikatorius; Muzikos instrumentų klasifikatorius ir kt;</text:span></text:p>
      <text:p text:style-name="P427"><text:span text:style-name="T428">19.2</text:span><text:span text:style-name="T429">. tezaurai;</text:span></text:p>
      <text:p text:style-name="P430"><text:span text:style-name="T431">19.3</text:span><text:span text:style-name="T432">. muziejinių ekspona</text:span><text:span text:style-name="T433">tų aprašai;</text:span></text:p>
      <text:p text:style-name="P434"><text:span text:style-name="T435">19.4</text:span><text:span text:style-name="T436">. muziejinių eksponatų skaitmeniniai vaizdai, vaizdo ir garso įrašai bei kitos bylos, identifikuojančios muziejuose saugomus eksponatus;</text:span></text:p>
      <text:p text:style-name="P437"><text:span text:style-name="T438">19.5</text:span><text:span text:style-name="T439">. duomenys, pateikti raktažodžių ir personalijų žodynuose. Personalijų žodyno asmens<text:s/></text:span><text:span text:style-name="T440">duomenis sudaro:</text:span></text:p>
      <text:p text:style-name="P441"><text:span text:style-name="T442">19.5.1</text:span><text:span text:style-name="T443">. asmenvardžiai;</text:span></text:p>
      <text:p text:style-name="P444"><text:span text:style-name="T445">19.5.2</text:span><text:span text:style-name="T446">. slapyvardžiai;</text:span></text:p>
      <text:p text:style-name="P447"><text:span text:style-name="T448">19.5.3</text:span><text:span text:style-name="T449">. inicialai;</text:span></text:p>
      <text:p text:style-name="P450"><text:span text:style-name="T451">19.5.4</text:span><text:span text:style-name="T452">. gimimo data;</text:span></text:p>
      <text:p text:style-name="P453"><text:span text:style-name="T454">19.5.5</text:span><text:span text:style-name="T455">. gimimo vieta;</text:span></text:p>
      <text:p text:style-name="P456"><text:span text:style-name="T457">19.5.6</text:span><text:span text:style-name="T458">. mokslo, darbinės ir kūrybinės veikos svarbiausi įvykiai, pasiekimai;</text:span></text:p>
      <text:p text:style-name="P459"><text:span text:style-name="T460">19.5.7</text:span><text:span text:style-name="T461">. apdovanojimai;</text:span></text:p>
      <text:p text:style-name="P462"><text:span text:style-name="T463">19.5.8</text:span><text:span text:style-name="T464">. mirties data;</text:span></text:p>
      <text:p text:style-name="P465"><text:span text:style-name="T466">19.5.9</text:span><text:span text:style-name="T467">. mirties ir palaidojimo vieta;</text:span></text:p>
      <text:p text:style-name="P468"><text:span text:style-name="T469">19.5.10</text:span><text:span text:style-name="T470">. atminimo įamžinimas;</text:span></text:p>
      <text:p text:style-name="P471"><text:span text:style-name="T472">19.5.11</text:span><text:span text:style-name="T473">. susiję asmenys:</text:span></text:p>
      <text:p text:style-name="P474"><text:span text:style-name="T475">19.5.11.1</text:span><text:span text:style-name="T476">. asmenvardžiai;</text:span></text:p>
      <text:p text:style-name="P477"><text:span text:style-name="T478">19.5.11.2</text:span><text:span text:style-name="T479">. profesija;</text:span></text:p>
      <text:p text:style-name="P480"><text:span text:style-name="T481">19.5.11.3</text:span><text:span text:style-name="T482">. gimimo data;</text:span></text:p>
      <text:p text:style-name="P483"><text:span text:style-name="T484">19.5.11.4</text:span><text:span text:style-name="T485">. gimimo vieta;</text:span></text:p>
      <text:p text:style-name="P486"><text:span text:style-name="T487">19.5.11.5</text:span><text:span text:style-name="T488">. m</text:span><text:span text:style-name="T489">irties data;</text:span></text:p>
      <text:p text:style-name="P490"><text:span text:style-name="T491">19.6</text:span><text:span text:style-name="T492">. metaduomenų aprašymo XML struktūrų modeliai;</text:span></text:p>
      <text:p text:style-name="P493"><text:span text:style-name="T494">19.7</text:span><text:span text:style-name="T495">. pagalbos naudotojui duomenys;</text:span></text:p>
      <text:p text:style-name="P496"><text:span text:style-name="T497">19.8</text:span><text:span text:style-name="T498">. ataskaitų, apskaitos aktų, inventorinių knygų ir kitų muziejuose naudojamų dokumentų formos;</text:span></text:p>
      <text:p text:style-name="P499"><text:span text:style-name="T500">19.9</text:span><text:span text:style-name="T501">. ataskaitų, apskaitos aktų,<text:s/></text:span><text:span text:style-name="T502">inventorinių knygų ir kitų muziejuose naudojamų dokumentų duomenys.</text:span></text:p>
      <text:p text:style-name="P503"><text:span text:style-name="T504">20</text:span><text:span text:style-name="T505">. LM Tvarkytojų pateikiamo muziejinio eksponato aprašo laukų sąrašą sudaro:</text:span></text:p>
      <text:p text:style-name="P506"><text:span text:style-name="T507">20.1</text:span><text:span text:style-name="T508">. duomenys apie muziejų:</text:span></text:p>
      <text:p text:style-name="P509"><text:span text:style-name="T510">20.1.1</text:span><text:span text:style-name="T511">. pavadinimas;</text:span></text:p>
      <text:p text:style-name="P512"><text:span text:style-name="T513">20.1.2</text:span><text:span text:style-name="T514">. adresas;</text:span></text:p>
      <text:p text:style-name="P515"><text:span text:style-name="T516">20.1.3</text:span><text:span text:style-name="T517">. filialas / skyriu</text:span><text:span text:style-name="T518">s;</text:span></text:p>
      <text:p text:style-name="P519"><text:span text:style-name="T520">20.1.4</text:span><text:span text:style-name="T521">. filialo / skyriaus adresas;</text:span></text:p>
      <text:p text:style-name="P522"><text:span text:style-name="T523">20.2</text:span><text:span text:style-name="T524">. Duomenys apie eksponato įsigijimą:</text:span></text:p>
      <text:p text:style-name="P525"><text:span text:style-name="T526">20.2.1</text:span><text:span text:style-name="T527">. įsigijimo akto tipas*;</text:span></text:p>
      <text:p text:style-name="P528"><text:span text:style-name="T529">20.2.2</text:span><text:span text:style-name="T530">. įsigijimo akto data*;</text:span></text:p>
      <text:p text:style-name="P531"><text:span text:style-name="T532">20.2.3</text:span><text:span text:style-name="T533">. įsigijimo akto numeris*;</text:span></text:p>
      <text:p text:style-name="P534"><text:span text:style-name="T535">20.2.4</text:span><text:span text:style-name="T536">. įsigijimo pagrindas**;</text:span></text:p>
      <text:p text:style-name="P537"><text:span text:style-name="T538">20.2.5</text:span><text:span text:style-name="T539">. įsigijimo būdas</text:span><text:span text:style-name="T540">*;</text:span></text:p>
      <text:p text:style-name="P541"><text:span text:style-name="T542">20.2.6</text:span><text:span text:style-name="T543">. pateikėjas**;</text:span></text:p>
      <text:p text:style-name="P544"><text:span text:style-name="T545">20.2.6.1</text:span><text:span text:style-name="T546">. vardas (-ai)**;</text:span></text:p>
      <text:p text:style-name="P547"><text:span text:style-name="T548">20.2.6.2</text:span><text:span text:style-name="T549">. pavardė (-ės)**;</text:span></text:p>
      <text:p text:style-name="P550"><text:span text:style-name="T551">20.2.6.3</text:span><text:span text:style-name="T552">. pareigos**;</text:span></text:p>
      <text:p text:style-name="P553"><text:span text:style-name="T554">20.2.6.4</text:span><text:span text:style-name="T555">. institucija**;</text:span></text:p>
      <text:p text:style-name="P556"><text:span text:style-name="T557">20.2.7</text:span><text:span text:style-name="T558">. įsigijimo kaina**;</text:span></text:p>
      <text:p text:style-name="P559"><text:span text:style-name="T560">20.3</text:span><text:span text:style-name="T561">. Duomenys apie eksponatą:</text:span></text:p>
      <text:p text:style-name="P562"><text:span text:style-name="T563">20.3.1</text:span><text:span text:style-name="T564">. rinkinio pavadinimas;</text:span></text:p>
      <text:p text:style-name="P565"><text:span text:style-name="T566">20.3.2</text:span><text:span text:style-name="T567">.</text:span><text:span text:style-name="T568"><text:s/>fondo pavadinimas;</text:span></text:p>
      <text:p text:style-name="P569"><text:span text:style-name="T570">20.3.3</text:span><text:span text:style-name="T571">. pirminės apskaitos numeris*;</text:span></text:p>
      <text:p text:style-name="P572"><text:span text:style-name="T573">20.3.4</text:span><text:span text:style-name="T574">. inventorinis numeris;</text:span></text:p>
      <text:p text:style-name="P575"><text:span text:style-name="T576">20.3.5</text:span><text:span text:style-name="T577">. senas inventorinis / apskaitos numeris*;</text:span></text:p>
      <text:p text:style-name="P578"><text:span text:style-name="T579">20.3.6</text:span><text:span text:style-name="T580">. autorius:</text:span></text:p>
      <text:p text:style-name="P581"><text:span text:style-name="T582">20.3.6.1</text:span><text:span text:style-name="T583">. vardas (-ai);</text:span></text:p>
      <text:p text:style-name="P584"><text:span text:style-name="T585">20.3.6.2</text:span><text:span text:style-name="T586">. pavardė (-ės);</text:span></text:p>
      <text:p text:style-name="P587"><text:span text:style-name="T588">20.3.6.3</text:span><text:span text:style-name="T589">. vardas (-ai) orig</text:span><text:span text:style-name="T590">inalo kalba (jei autorius užsienietis);</text:span></text:p>
      <text:p text:style-name="P591"><text:span text:style-name="T592">20.3.6.4</text:span><text:span text:style-name="T593">. pavardė (-ės) originalo kalba (jei autorius užsienietis);</text:span></text:p>
      <text:p text:style-name="P594"><text:span text:style-name="T595">20.3.6.5</text:span><text:span text:style-name="T596">. slapyvardis (-džiai);</text:span></text:p>
      <text:p text:style-name="P597"><text:span text:style-name="T598">20.3.6.6</text:span><text:span text:style-name="T599">. inicialai;</text:span></text:p>
      <text:p text:style-name="P600"><text:span text:style-name="T601">20.3.6.7</text:span><text:span text:style-name="T602">. veikla;</text:span></text:p>
      <text:p text:style-name="P603"><text:span text:style-name="T604">20.3.6.8</text:span><text:span text:style-name="T605">. gimimo data;</text:span></text:p>
      <text:p text:style-name="P606"><text:span text:style-name="T607">20.3.6.9</text:span><text:span text:style-name="T608">. gimimo vieta;</text:span></text:p>
      <text:p text:style-name="P609"><text:span text:style-name="T610">20.3</text:span><text:span text:style-name="T611">.6.10</text:span><text:span text:style-name="T612">. mirties data;</text:span></text:p>
      <text:p text:style-name="P613"><text:span text:style-name="T614">20.3.6.11</text:span><text:span text:style-name="T615">. mirties vieta;</text:span></text:p>
      <text:p text:style-name="P616"><text:span text:style-name="T617">20.3.7</text:span><text:span text:style-name="T618">. gamintojas;</text:span></text:p>
      <text:p text:style-name="P619"><text:span text:style-name="T620">20.3.7.1</text:span><text:span text:style-name="T621">. vardas (-ai);</text:span></text:p>
      <text:p text:style-name="P622"><text:span text:style-name="T623">20.3.7.2</text:span><text:span text:style-name="T624">. pavardė (-ės);</text:span></text:p>
      <text:p text:style-name="P625"><text:span text:style-name="T626">20.3.7.3</text:span><text:span text:style-name="T627">. vardas (-ai) originalo kalba (jei autorius užsienietis);</text:span></text:p>
      <text:p text:style-name="P628"><text:span text:style-name="T629">20.3.7.4</text:span><text:span text:style-name="T630">. pavardė (-ės) originalo kalba (jei<text:s/></text:span><text:span text:style-name="T631">autorius užsienietis);</text:span></text:p>
      <text:p text:style-name="P632"><text:span text:style-name="T633">20.3.7.5</text:span><text:span text:style-name="T634">. slapyvardis (-džiai);</text:span></text:p>
      <text:p text:style-name="P635"><text:span text:style-name="T636">20.3.7.6</text:span><text:span text:style-name="T637">. veikla;</text:span></text:p>
      <text:p text:style-name="P638"><text:span text:style-name="T639">20.3.7.7</text:span><text:span text:style-name="T640">. gimimo data;</text:span></text:p>
      <text:p text:style-name="P641"><text:span text:style-name="T642">20.3.7.8</text:span><text:span text:style-name="T643">. gimimo vieta;</text:span></text:p>
      <text:p text:style-name="P644"><text:span text:style-name="T645">20.3.7.9</text:span><text:span text:style-name="T646">. mirties data;</text:span></text:p>
      <text:p text:style-name="P647"><text:span text:style-name="T648">20.3.7.10</text:span><text:span text:style-name="T649">. įmonės / įstaigos pavadinimas;</text:span></text:p>
      <text:p text:style-name="P650"><text:span text:style-name="T651">20.3.8</text:span><text:span text:style-name="T652">. eksponato pavadinimas;</text:span></text:p>
      <text:p text:style-name="P653"><text:span text:style-name="T654">20.3.9</text:span><text:span text:style-name="T655">. eksponato tipas;</text:span></text:p>
      <text:p text:style-name="P656"><text:span text:style-name="T657">20.3.10</text:span><text:span text:style-name="T658">. sukūrimo data;</text:span></text:p>
      <text:p text:style-name="P659"><text:span text:style-name="T660">20.3.11</text:span><text:span text:style-name="T661">. sukūrimo amžius;</text:span></text:p>
      <text:p text:style-name="P662"><text:span text:style-name="T663">20.3.12</text:span><text:span text:style-name="T664">. sukūrimo periodas;</text:span></text:p>
      <text:p text:style-name="P665"><text:span text:style-name="T666">20.3.13</text:span><text:span text:style-name="T667">. radimo metai;</text:span></text:p>
      <text:p text:style-name="P668"><text:span text:style-name="T669">20.3.14</text:span><text:span text:style-name="T670">. radimvietė;</text:span></text:p>
      <text:p text:style-name="P671"><text:span text:style-name="T672">20.3.15</text:span><text:span text:style-name="T673">. sukūrimo vieta;</text:span></text:p>
      <text:p text:style-name="P674"><text:span text:style-name="T675">20.3.16</text:span><text:span text:style-name="T676">. mokykla;</text:span></text:p>
      <text:p text:style-name="P677"><text:span text:style-name="T678">20.3.17</text:span><text:span text:style-name="T679">. medžiaga;</text:span></text:p>
      <text:p text:style-name="P680"><text:span text:style-name="T681">20.3.18</text:span><text:span text:style-name="T682">.<text:s/></text:span><text:span text:style-name="T683">technika;</text:span></text:p>
      <text:p text:style-name="P684"><text:span text:style-name="T685">20.3.19</text:span><text:span text:style-name="T686">. matmenys;</text:span></text:p>
      <text:p text:style-name="P687"><text:span text:style-name="T688">20.3.20</text:span><text:span text:style-name="T689">. komplektiškumas;</text:span></text:p>
      <text:p text:style-name="P690"><text:span text:style-name="T691">20.3.20.1</text:span><text:span text:style-name="T692">. komplektui priskirtų eksponatų pirminės apskaitos numeriai;</text:span></text:p>
      <text:p text:style-name="P693"><text:span text:style-name="T694">20.3.20.2</text:span><text:span text:style-name="T695">. komplektui priskirtų eksponatų rinkinio apskaitos numeriai;</text:span></text:p>
      <text:p text:style-name="P696"><text:span text:style-name="T697">20.3.20.3</text:span><text:span text:style-name="T698">. komplektui priskirtų eksponatų</text:span><text:span text:style-name="T699"><text:s/>inventoriniai numeriai;</text:span></text:p>
      <text:p text:style-name="P700"><text:span text:style-name="T701">20.3.20.4</text:span><text:span text:style-name="T702">. komplektui priskirtų eksponatų seni pirminės apskaitos numeriai;</text:span></text:p>
      <text:p text:style-name="P703"><text:span text:style-name="T704">20.3.20.5</text:span><text:span text:style-name="T705">. komplektui priskirtų eksponatų seni inventoriniai numeriai;</text:span></text:p>
      <text:p text:style-name="P706"><text:span text:style-name="T707">20.3.20.6</text:span><text:span text:style-name="T708">. eksponatų komplekto tipas;</text:span></text:p>
      <text:p text:style-name="P709"><text:span text:style-name="T710">20.3.20.7</text:span><text:span text:style-name="T711">. komplekto autorius:</text:span></text:p>
      <text:p text:style-name="P712"><text:span text:style-name="T713">20.3.20.7.1</text:span><text:span text:style-name="T714">. vardas (-ai);</text:span></text:p>
      <text:p text:style-name="P715"><text:span text:style-name="T716">20.3.20.7.2</text:span><text:span text:style-name="T717">. pavardė (-ės);</text:span></text:p>
      <text:p text:style-name="P718"><text:span text:style-name="T719">20.3.20.7.3</text:span><text:span text:style-name="T720">. vardas (-ai) originalo kalba;</text:span></text:p>
      <text:p text:style-name="P721"><text:span text:style-name="T722">20.3.20.7.4</text:span><text:span text:style-name="T723">. pavardė (-ės) originalo kalba;</text:span></text:p>
      <text:p text:style-name="P724"><text:span text:style-name="T725">20.3.20.7.5</text:span><text:span text:style-name="T726">. slapyvardis (-džiai);</text:span></text:p>
      <text:p text:style-name="P727"><text:span text:style-name="T728">20.3.20.7.6</text:span><text:span text:style-name="T729">. inicialai;</text:span></text:p>
      <text:p text:style-name="P730"><text:span text:style-name="T731">20.3.20.7.7</text:span><text:span text:style-name="T732">. veikla;</text:span></text:p>
      <text:p text:style-name="P733"><text:span text:style-name="T734">20.3.20.7.8</text:span><text:span text:style-name="T735">. gimimo data;</text:span></text:p>
      <text:p text:style-name="P736"><text:span text:style-name="T737">20.3.20.7.9</text:span><text:span text:style-name="T738">. gimimo vieta;</text:span></text:p>
      <text:p text:style-name="P739"><text:span text:style-name="T740">20.3.20.7.10</text:span><text:span text:style-name="T741">. mirties data;</text:span></text:p>
      <text:p text:style-name="P742"><text:span text:style-name="T743">20.3.20.7.11</text:span><text:span text:style-name="T744">. mirties vieta;</text:span></text:p>
      <text:p text:style-name="P745"><text:span text:style-name="T746">20.3.20.8</text:span><text:span text:style-name="T747">. komplekto aprašymas;</text:span></text:p>
      <text:p text:style-name="P748"><text:span text:style-name="T749">20.3.21</text:span><text:span text:style-name="T750">. signatūros;</text:span></text:p>
      <text:p text:style-name="P751"><text:span text:style-name="T752">20.3.22</text:span><text:span text:style-name="T753">. aprašymas / siužetas;</text:span></text:p>
      <text:p text:style-name="P754"><text:span text:style-name="T755">20.3.23</text:span><text:span text:style-name="T756">. paskirtis;</text:span></text:p>
      <text:p text:style-name="P757"><text:span text:style-name="T758">20.3.2</text:span><text:span text:style-name="T759">4</text:span><text:span text:style-name="T760">. būklė;</text:span></text:p>
      <text:p text:style-name="P761"><text:span text:style-name="T762">20.3.25</text:span><text:span text:style-name="T763">. būklės aprašymas;</text:span></text:p>
      <text:p text:style-name="P764"><text:span text:style-name="T765">20.3.26</text:span><text:span text:style-name="T766">. restauratorius:</text:span></text:p>
      <text:p text:style-name="P767"><text:span text:style-name="T768">20.3.26.1</text:span><text:span text:style-name="T769">. vardas (-ai)</text:span></text:p>
      <text:p text:style-name="P770"><text:span text:style-name="T771">20.3.26.2</text:span><text:span text:style-name="T772">. pavardė (-ės);</text:span></text:p>
      <text:p text:style-name="P773"><text:span text:style-name="T774">20.3.26.3</text:span><text:span text:style-name="T775">. vardas (-ai) originalo kalba (jei autorius užsienietis);</text:span></text:p>
      <text:p text:style-name="P776"><text:span text:style-name="T777">20.3.26.4</text:span><text:span text:style-name="T778">. pavardė (-ės) originalo kalba (jei autori</text:span><text:span text:style-name="T779">us užsienietis);</text:span></text:p>
      <text:p text:style-name="P780"><text:span text:style-name="T781">20.3.26.5</text:span><text:span text:style-name="T782">. slapyvardis (-džiai)</text:span></text:p>
      <text:p text:style-name="P783"><text:span text:style-name="T784">20.3.26.6</text:span><text:span text:style-name="T785">. inicialai;</text:span></text:p>
      <text:p text:style-name="P786"><text:span text:style-name="T787">20.3.26.7</text:span><text:span text:style-name="T788">. veikla*;</text:span></text:p>
      <text:p text:style-name="P789"><text:span text:style-name="T790">20.3.26.8</text:span><text:span text:style-name="T791">. gimimo data*;</text:span></text:p>
      <text:p text:style-name="P792"><text:span text:style-name="T793">20.3.26.9</text:span><text:span text:style-name="T794">. gimimo vieta*;</text:span></text:p>
      <text:p text:style-name="P795"><text:span text:style-name="T796">20.3.26.10</text:span><text:span text:style-name="T797">. mirties data*;</text:span></text:p>
      <text:p text:style-name="P798"><text:span text:style-name="T799">20.3.26.11</text:span><text:span text:style-name="T800">. mirties vieta*;</text:span></text:p>
      <text:p text:style-name="P801"><text:span text:style-name="T802">20.3.27</text:span><text:span text:style-name="T803">. restauravimo<text:s/></text:span><text:span text:style-name="T804">vieta;</text:span></text:p>
      <text:p text:style-name="P805"><text:span text:style-name="T806">20.3.28</text:span><text:span text:style-name="T807">. restauravimo protokolas;</text:span></text:p>
      <text:p text:style-name="P808"><text:span text:style-name="T809">20.3.29</text:span><text:span text:style-name="T810">. restauravimo data;</text:span></text:p>
      <text:p text:style-name="P811"><text:span text:style-name="T812">20.3.30</text:span><text:span text:style-name="T813">. fotodokumento tipas;</text:span></text:p>
      <text:p text:style-name="P814"><text:span text:style-name="T815">20.3.31</text:span><text:span text:style-name="T816">. fotodokumento inventorinis numeris;</text:span></text:p>
      <text:p text:style-name="P817"><text:span text:style-name="T818">20.3.32</text:span><text:span text:style-name="T819">. eksponato saugojimo vieta**;</text:span></text:p>
      <text:p text:style-name="P820"><text:span text:style-name="T821">20.3.33</text:span><text:span text:style-name="T822">. eksponato vertė (įsigijimo kaina /<text:s/></text:span><text:span text:style-name="T823">nustatytoji vertė)**;</text:span></text:p>
      <text:p text:style-name="P824"><text:span text:style-name="T825">20.3.34</text:span><text:span text:style-name="T826">. eksponatą saugančio darbuotojo vardas (-ai) ir pavardė (-ės)**;</text:span></text:p>
      <text:p text:style-name="P827"><text:span text:style-name="T828">20.3.35</text:span><text:span text:style-name="T829">. dokumento, suteikiančio teisę viešinti eksponato skaitmenintą vaizdą, pavadinimas ir numeris*;</text:span></text:p>
      <text:p text:style-name="P830"><text:span text:style-name="T831">20.3.36</text:span><text:span text:style-name="T832">. duomenys, aprašantys specifinę ekspo</text:span><text:span text:style-name="T833">nato klasifikaciją pagal 19.1 punkte nurodytus klasifikatorius;</text:span></text:p>
      <text:p text:style-name="P834"><text:span text:style-name="T835">20.3.37</text:span><text:span text:style-name="T836">. eksponato aprašymo autorius:</text:span></text:p>
      <text:p text:style-name="P837"><text:span text:style-name="T838">20.3.37.1</text:span><text:span text:style-name="T839">. vardas (-iai);</text:span></text:p>
      <text:p text:style-name="P840"><text:span text:style-name="T841">20.3.37.2</text:span><text:span text:style-name="T842">. pavardė (-ės);</text:span></text:p>
      <text:p text:style-name="P843"><text:span text:style-name="T844">20.3.38</text:span><text:span text:style-name="T845">. nuorodos į šaltinius, kuriais autorius rėmėsi, aprašydamas eksponatą;</text:span></text:p>
      <text:p text:style-name="P846"><text:span text:style-name="T847">20.3.39</text:span><text:span text:style-name="T848">. eksponato skaitmeninio vaizdo autorius;</text:span></text:p>
      <text:p text:style-name="P849"><text:span text:style-name="T850">20.3.39.1</text:span><text:span text:style-name="T851">. vardas (-ai);</text:span></text:p>
      <text:p text:style-name="P852"><text:span text:style-name="T853">20.3.39.2</text:span><text:span text:style-name="T854">. pavardė (-ės).</text:span></text:p>
      <text:p text:style-name="P855"/>
      <text:p text:style-name="P856"><text:span text:style-name="T857">V</text:span><text:span text:style-name="T858">.<text:s/></text:span><text:span text:style-name="T859">LIMIS FUNKCINĖ STRUKTŪRA</text:span></text:p>
      <text:p text:style-name="P860"/>
      <text:p text:style-name="P861"><text:span text:style-name="T862">21</text:span><text:span text:style-name="T863">. LIMIS struktūrą sudaro trys posistemiai – LIMIS-C, LIMIS-M ir LIMIS-K – bei jų duomenų bazėse kaup</text:span><text:span text:style-name="T864">iami ir saugomi duomenys.</text:span></text:p>
      <text:p text:style-name="P865"><text:span text:style-name="T866">22</text:span><text:span text:style-name="T867">. LIMIS-M duomenų valdymo ir duomenų bazių administravimo funkcijos:</text:span></text:p>
      <text:p text:style-name="P868"><text:span text:style-name="T869">22.1</text:span><text:span text:style-name="T870">. muziejinių eksponatų registravimas, aprašų kūrimas, redagavimas, stebėsena ir testavimas;</text:span></text:p>
      <text:p text:style-name="P871"><text:span text:style-name="T872">22.2</text:span><text:span text:style-name="T873">. muziejinių eksponatų skaitmeninių vaizdų (origi</text:span><text:span text:style-name="T874">nalių, išvestinių, skirtų sklaidai), vaizdo ir garso įrašų bei kitų bylų, identifikuojančių muziejuose saugomus eksponatus, publikavimas;</text:span></text:p>
      <text:p text:style-name="P875"><text:span text:style-name="T876">22.3</text:span><text:span text:style-name="T877">. metaduomenų aprašymo XML struktūrų modelių kūrimas;</text:span></text:p>
      <text:p text:style-name="P878"><text:span text:style-name="T879">22.4</text:span><text:span text:style-name="T880">. duomenų apsaugos užtikrinimas;</text:span></text:p>
      <text:p text:style-name="P881"><text:span text:style-name="T882">22.5</text:span><text:span text:style-name="T883">. LIMIS</text:span><text:span text:style-name="T884">-M posistemio nustatymų konfigūravimas;</text:span></text:p>
      <text:p text:style-name="P885"><text:span text:style-name="T886">22.6</text:span><text:span text:style-name="T887">. LIMIS-M posistemio naudotojų administravimas;</text:span></text:p>
      <text:p text:style-name="P888"><text:span text:style-name="T889">22.7</text:span><text:span text:style-name="T890">. ataskaitų, apskaitos aktų, inventorinių knygų ir kitų muziejuose naudojamų dokumentų formų pildymas;</text:span></text:p>
      <text:p text:style-name="P891"><text:span text:style-name="T892">22.8</text:span><text:span text:style-name="T893">. ataskaitų, apskaitos aktų, inventorinių</text:span><text:span text:style-name="T894"><text:s/>knygų ir kitų muziejuose naudojamų dokumentų generavimas, spausdinimas ir teikimas į LIMIS-C;</text:span></text:p>
      <text:p text:style-name="P895"><text:span text:style-name="T896">22.9</text:span><text:span text:style-name="T897">. muziejinių eksponatų aprašų filtravimas ir paieška pagal bet kurį eksponato aprašo lauką;</text:span></text:p>
      <text:p text:style-name="P898"><text:span text:style-name="T899">22.10</text:span><text:span text:style-name="T900">. muziejinių eksponatų aprašų ir skaitmeninių vaizdų</text:span><text:span text:style-name="T901"><text:s/>(išvestinių ir skirtų sklaidai), vaizdo ir garso įrašų bei kitų bylų, identifikuojančių muziejuose saugomus eksponatus, teikimas į LIMIS-C ir į kitas informacines sistemas (portalus).</text:span></text:p>
      <text:p text:style-name="P902"><text:span text:style-name="T903">23</text:span><text:span text:style-name="T904">. LIMIS-C duomenų valdymo ir duomenų bazių administravimo funkc</text:span><text:span text:style-name="T905">ijos:</text:span></text:p>
      <text:p text:style-name="P906"><text:span text:style-name="T907">23.1</text:span><text:span text:style-name="T908">. muziejinių eksponatų aprašų stebėsena ir testavimas;</text:span></text:p>
      <text:p text:style-name="P909"><text:span text:style-name="T910">23.2</text:span><text:span text:style-name="T911">. duomenų apsaugos užtikrinimas;</text:span></text:p>
      <text:p text:style-name="P912"><text:span text:style-name="T913">23.3</text:span><text:span text:style-name="T914">. LIMIS-C posistemio nustatymų konfigūravimas;</text:span></text:p>
      <text:p text:style-name="P915"><text:span text:style-name="T916">23.4</text:span><text:span text:style-name="T917">. LIMIS-C posistemio naudotojų administravimas;</text:span></text:p>
      <text:p text:style-name="P918"><text:span text:style-name="T919">23.5</text:span><text:span text:style-name="T920">. ataskaitų, apskaitos aktų,<text:s/></text:span><text:span text:style-name="T921">inventorinių knygų ir kitų muziejuose naudojamų dokumentų formų kūrimas;</text:span></text:p>
      <text:p text:style-name="P922"><text:span text:style-name="T923">23.6</text:span><text:span text:style-name="T924">. bendramuziejinių ataskaitų, apskaitos aktų, inventorinių knygų ir kitų muziejuose naudojamų dokumentų generavimas, spausdinimas ir teikimas;</text:span></text:p>
      <text:p text:style-name="P925"><text:span text:style-name="T926">23.7</text:span><text:span text:style-name="T927">. muziejinių eksponatų a</text:span><text:span text:style-name="T928">prašų filtravimas ir paieška pagal bet kurį eksponato aprašo lauką;</text:span></text:p>
      <text:p text:style-name="P929"><text:span text:style-name="T930">23.8</text:span><text:span text:style-name="T931">. muziejinių eksponatų aprašų turinio eksportavimas;</text:span></text:p>
      <text:p text:style-name="P932"><text:span text:style-name="T933">23.9</text:span><text:span text:style-name="T934">. centralizuotas klasifikatorių, tezaurų administravimas;</text:span></text:p>
      <text:p text:style-name="P935"><text:span text:style-name="T936">23.10</text:span><text:span text:style-name="T937">. centralizuotas raktažodžių ir personalijų žodynų a</text:span><text:span text:style-name="T938">dministravimas;</text:span></text:p>
      <text:p text:style-name="P939"><text:span text:style-name="T940">23.11</text:span><text:span text:style-name="T941">. metaduomenų aprašymo XML struktūrų modelių kūrimas;</text:span></text:p>
      <text:p text:style-name="P942"><text:span text:style-name="T943">23.12</text:span><text:span text:style-name="T944">. duomenų kopijavimas ir archyvavimas;</text:span></text:p>
      <text:p text:style-name="P945"><text:span text:style-name="T946">23.13</text:span><text:span text:style-name="T947">. duomenų iš kitų šaltinių importavimas;</text:span></text:p>
      <text:p text:style-name="P948"><text:span text:style-name="T949">23.14</text:span><text:span text:style-name="T950">. klasifikatorių, tezaurų, ataskaitų, apskaitos aktų, inventorinių kny</text:span><text:span text:style-name="T951">gų ir kitų muziejuose naudojamų dokumentų formų, raktažodžių ir personalijų žodynų duomenų mainų su LIMIS-M posistemiu vykdymas;</text:span></text:p>
      <text:p text:style-name="P952"><text:span text:style-name="T953">23.15</text:span><text:span text:style-name="T954">. viešajam naudotojui skirtų duomenų eksportavimas LIMIS informacinės sistemos projekte numatytais standartais į kitas</text:span><text:span text:style-name="T955"><text:s/>informacines sistemas (portalus) – www.epaveldas.lt, www.europeana.eu ir kt. – duomenų perdavimui naudojant XML metaduomenų struktūras.</text:span></text:p>
      <text:p text:style-name="P956"><text:span text:style-name="T957">24</text:span><text:span text:style-name="T958">. LIMIS-K duomenų valdymo, duomenų bazių administravimo ir informacijos teikimo portalo naudotojams funkcijos:</text:span></text:p>
      <text:p text:style-name="P959"><text:span text:style-name="T960">24.1</text:span><text:span text:style-name="T961">. duomenų importavimas iš skirtingų šaltinių;</text:span></text:p>
      <text:p text:style-name="P962"><text:span text:style-name="T963">24.2</text:span><text:span text:style-name="T964">. duomenų apsaugos užtikrinimas;</text:span></text:p>
      <text:p text:style-name="P965"><text:span text:style-name="T966">24.3</text:span><text:span text:style-name="T967">. LIMIS-K posistemio nustatymų konfigūravimas;</text:span></text:p>
      <text:p text:style-name="P968"><text:span text:style-name="T969">24.4</text:span><text:span text:style-name="T970">. LIMIS-K posistemio naudotojų kūrimas ir administravimas;</text:span></text:p>
      <text:p text:style-name="P971"><text:span text:style-name="T972">24.5</text:span><text:span text:style-name="T973">. muziejinių eksponatų paieška;</text:span></text:p>
      <text:p text:style-name="P974"><text:span text:style-name="T975">24.6</text:span><text:span text:style-name="T976">. kompleksinė muziejinių eksponatų paieška;</text:span></text:p>
      <text:p text:style-name="P977"><text:span text:style-name="T978">24.7</text:span><text:span text:style-name="T979">. muziejinių eksponatų vaizdavimas;</text:span></text:p>
      <text:p text:style-name="P980"><text:span text:style-name="T981">24.8</text:span><text:span text:style-name="T982">. viešosios prieigos stebėsena;</text:span></text:p>
      <text:p text:style-name="P983"><text:span text:style-name="T984">24.9</text:span><text:span text:style-name="T985">. kompleksinė muziejinių eksponatų paieška, skirta registruotiems LIMIS-K naudotojams;</text:span></text:p>
      <text:p text:style-name="P986"><text:span text:style-name="T987">24.10</text:span><text:span text:style-name="T988">. išsamus<text:s/></text:span><text:span text:style-name="T989">muziejinių eksponatų vaizdavimas, skirtas registruotiems LIMIS-K naudotojams;</text:span></text:p>
      <text:p text:style-name="P990"><text:span text:style-name="T991">24.11</text:span><text:span text:style-name="T992">. kompleksinė muziejinių eksponatų paieška, skirta Institucijoms;</text:span></text:p>
      <text:p text:style-name="P993"><text:span text:style-name="T994">24.12</text:span><text:span text:style-name="T995">. išsamus muziejinių eksponatų ir ataskaitų duomenų vaizdavimas, skirtas Institucijoms;</text:span></text:p>
      <text:p text:style-name="P996"><text:span text:style-name="T997">24.1</text:span><text:span text:style-name="T998">3</text:span><text:span text:style-name="T999">. portalo turinio valdymas;</text:span></text:p>
      <text:p text:style-name="P1000"><text:span text:style-name="T1001">24.14</text:span><text:span text:style-name="T1002">. virtualių parodų, naudojančių sistemoje saugomus eksponatų duomenis, generavimas.</text:span></text:p>
      <text:p text:style-name="P1003"><text:span text:style-name="T1004">25</text:span><text:span text:style-name="T1005">. Elektroninių katalogų, saugomų LIMIS-C posistemyje, duomenys, kuriuos sudaro eksponato aprašo laukai, nepažymėti žvaigždut</text:span><text:span text:style-name="T1006">ėmis (*) arba (**), mažos bei vidutinės kokybės muziejų eksponatų vaizdai, bei kitos bylos, viešajam naudotojui pasiekiamos per LIMIS-K posistemį tiesioginės prieigos būdu, naudojantis http protokolu.</text:span></text:p>
      <text:p text:style-name="P1007"><text:span text:style-name="T1008">26</text:span><text:span text:style-name="T1009">. LIMIS-K posistemyje tiesioginės prieigos būdu,<text:s/></text:span><text:span text:style-name="T1010">naudojantis http protokolu, išsamūs elektroninių katalogų duomenys, kuriuos sudaro eksponato aprašo laukai, nepažymėti žvaigždutėmis (**), mažos, vidutinės bei aukštos kokybės muziejų eksponatų vaizdai, bei kitos bylos, teikiami Registruotiems LIMIS-K naud</text:span><text:span text:style-name="T1011">otojams.</text:span></text:p>
      <text:p text:style-name="P1012"><text:span text:style-name="T1013">27</text:span><text:span text:style-name="T1014">. LIMIS-K posistemyje tiesioginės prieigos būdu, naudojantis https protokolu, išsamūs elektroninių katalogų duomenys, kuriuos sudaro visi eksponato aprašo laukai, mažos, vidutinės bei aukštos kokybės muziejų eksponatų vaizdai, bei kitos bylo</text:span><text:span text:style-name="T1015">s ir ataskaitos teikiamos Institucijoms.</text:span></text:p>
      <text:p text:style-name="P1016"><text:span text:style-name="T1017">28</text:span><text:span text:style-name="T1018">. Gavus naujos informacijos apie muziejų eksponatus, LIMIS duomenys gali būti tikslinami ir papildomi. Pakeisti duomenys toliau saugomi tose pačiose duomenų bazėse.</text:span></text:p>
      <text:p text:style-name="P1019"/>
      <text:p text:style-name="P1020"><text:span text:style-name="T1021">VI</text:span><text:span text:style-name="T1022">.<text:s/></text:span><text:span text:style-name="T1023">REIKALAVIMAI LIMIS DUOMENŲ<text:s/></text:span><text:span text:style-name="T1024">SAUGUMUI</text:span></text:p>
      <text:p text:style-name="P1025"/>
      <text:p text:style-name="P1026"><text:span text:style-name="T1027">29</text:span><text:span text:style-name="T1028">. LIMIS duomenys neterminuotai saugomi LIMIS-M ir LIMIS-C posistemių duomenų bazėse, išskyrus asmens duomenis, kurie saugomi ne ilgiau, nei to reikalauja duomenų tvarkymo tikslai.</text:span></text:p>
      <text:p text:style-name="P1029"><text:span text:style-name="T1030">30</text:span><text:span text:style-name="T1031">. LIMIS naudotojų ir Registruotų LIMIS naudotojų duome</text:span><text:span text:style-name="T1032">nys saugomi ne ilgiau negu 2 metus nuo tos dienos, kai asmuo paskutinį kartą pasinaudojo LIMIS paslaugomis. Pasibaigus duomenų saugojimo terminui, šie duomenys sunaikinami.</text:span></text:p>
      <text:p text:style-name="P1033"><text:span text:style-name="T1034">31</text:span><text:span text:style-name="T1035">. Už LIMIS duomenų saugą atsako Valdytojas ir LM Tvarkytojai.</text:span></text:p>
      <text:p text:style-name="P1036"><text:span text:style-name="T1037">32</text:span><text:span text:style-name="T1038">. LIMIS d</text:span><text:span text:style-name="T1039">uomenų saugą reglamentuoja Valdytojo tvirtinami LIMIS duomenų saugos<text:s/></text:span><text:soft-page-break/><text:span text:style-name="T1040">nuostatai ir kiti saugos politiką įgyvendinantys dokumentai – LIMIS saugaus elektroninės informacijos tvarkymo taisyklės, LIMIS veiklos tęstinumo planas, LIMIS naudotojų administravimo ta</text:span><text:span text:style-name="T1041">isyklės.</text:span></text:p>
      <text:p text:style-name="P1042"><text:span text:style-name="T1043">33</text:span><text:span text:style-name="T1044">. Informacijos saugos incidentų, įvykusių LIMIS, tyrimo tvarka nustatoma LIMIS veiklos tęstinumo valdymo plane.</text:span></text:p>
      <text:p text:style-name="P1045"><text:span text:style-name="T1046">34</text:span><text:span text:style-name="T1047">. LIMIS valdytojas užtikrina efektyvų ir spartų informacinės sistemos funkcijų pokyčių (toliau – pokyčiai) valdymo planavim</text:span><text:span text:style-name="T1048">ą, apimantį pokyčių identifikavimą, suskirstymą į kategorijas, įtakos vertinimą ir pokyčių prioritetų nustatymo procesus. Su tuo susijusios nuostatos numatomos LIMIS valdytojo tvirtinamoje LIMIS pokyčių valdymo tvarkoje arba Saugaus elektroninės informacij</text:span><text:span text:style-name="T1049">os tvarkymo taisyklėse.</text:span></text:p>
      <text:p text:style-name="P1050"><text:span text:style-name="T1051">35</text:span><text:span text:style-name="T1052">. Užtikrinant informacijos saugą, rekomenduojama vadovautis Lietuvos standartais LST ISO/IEC 17799:2006, LST ISO/IEC 27001:2006, taip pat kitais Lietuvos ir tarptautiniais „Informacijos technologija. Saugumo metodai“ grupės st</text:span><text:span text:style-name="T1053">andartais, apibūdinančiais saugų informacinės sistemos duomenų tvarkymą.</text:span></text:p>
      <text:p text:style-name="P1054"><text:span text:style-name="T1055">36</text:span><text:span text:style-name="T1056">. LIMIS duomenų sauga taip pat užtikrinama vadovaujantis LDM patvirtintomis tvarkomis: „Informacijos saugos incidentų, įvykusių informacinėje sistemoje, tyrimo tvarka“ bei „Info</text:span><text:span text:style-name="T1057">rmacinės sistemos pokyčių valdymo tvarka“.</text:span></text:p>
      <text:p text:style-name="P1058"><text:span text:style-name="T1059">37</text:span><text:span text:style-name="T1060">. LM Tvarkytojai ir Valdytojas privalo taikyti techninės, organizacinės ir programinės apsaugos priemones, kurios garantuoja apsaugą nuo atsitiktinio ar neteisėto duomenų rinkimo, užrašymo, kaupimo, saugojim</text:span><text:span text:style-name="T1061">o, klasifikavimo, grupavimo, jungimo, atkūrimo, keitimo (pildymo ar taisymo), teikimo, paskelbimo, naudojimo ar naikinimo, taip pat nuo bet kokio kito neteisėto tvarkymo. Šias priemones nustato Lietuvos Respublikos asmens duomenų teisinės apsaugos įstatyma</text:span><text:span text:style-name="T1062">s, Bendrieji elektronės informacijos saugos valstybės institucijų ir įstaigų informacinėse sistemose reikalavimai, Bendrieji reikalavimai organizacinėms ir techninėms duomenų saugumo priemonėms, patvirtinti Valstybinės duomenų apsaugos inspekcijos direktor</text:span><text:span text:style-name="T1063">iaus 2008 m. lapkričio 12 d. įsakymu Nr. 1T-71 (Žin., 2008, Nr.<text:s/></text:span><text:a xlink:href="https://www.e-tar.lt/portal/lt/legalAct/TAR.997E1157C9CE" office:target-frame-name="_blank" xlink:show="new"><text:span text:style-name="T1064">135-5298</text:span></text:a><text:span text:style-name="T1065">) ir kiti duomenų apsaugą reglamentuojantys teisės aktai.</text:span></text:p>
      <text:p text:style-name="P1066"><text:span text:style-name="T1067">38</text:span><text:span text:style-name="T1068">. Informacijos srautai tarp informa</text:span><text:span text:style-name="T1069">cinės sistemos LIMIS-C, LIMIS-K, LIMIS-M posistemių ir duomenų įvedimo darbo vietų apibrėžiami kaip tarnybinės informacijos</text:span><text:span text:style-name="T1070"><text:s/>srautai ir privalo būti tinkamai apsaugoti nuo nesankcionuoto naudojimo ir sugadinimo.</text:span></text:p>
      <text:p text:style-name="P1071"><text:span text:style-name="T1072">39</text:span><text:span text:style-name="T1073">. LIMIS naudotojai, kurie tvarko asmens</text:span><text:span text:style-name="T1074"><text:s/>duomenis, privalo saugoti asmens duomenų paslaptį, jei šie asmens duomenys neskirti skelbti viešai. Ši prievolė galioja ir perėjus dirbti į kitas pareigas arba pasibaigus darbo ar sutartiniams santykiams.</text:span></text:p>
      <text:p text:style-name="P1075"><text:span text:style-name="T1076">40</text:span><text:span text:style-name="T1077">. LM Tvarkytojams ir Valdytojui, pažeidusiem</text:span><text:span text:style-name="T1078">s šių nuostatų ir Lietuvos Respublikos įstatymų bei kitų teisės aktų reikalavimus, taikoma Lietuvos Respublikos įstatymų nustatyta atsakomybė.</text:span></text:p>
      <text:p text:style-name="P1079"><text:span text:style-name="T1080">41</text:span><text:span text:style-name="T1081">. Atlikdamas LIMIS funkcijų pakeitimus, LIMIS-C administratorius turi laikytis LDM patvirtintos LIMIS infor</text:span><text:span text:style-name="T1082">macinės sistemos pokyčių valdymo tvarkos.</text:span></text:p>
      <text:p text:style-name="P1083"/>
      <text:p text:style-name="P1084"><text:span text:style-name="T1085">VII</text:span><text:span text:style-name="T1086">.<text:s/></text:span><text:span text:style-name="T1087">DUOMENŲ SUBJEKTŲ TEISĖS</text:span></text:p>
      <text:p text:style-name="P1088"/>
      <text:p text:style-name="P1089"><text:span text:style-name="T1090">42</text:span><text:span text:style-name="T1091">. Kiekvienas duomenų subjektas turi teisę kreiptis į LIMIS valdytoją, siekdamas susipažinti su savo asmens duomenimis, tvarkomais LIMIS. Duomenų subjekto prašymu tokie<text:s/></text:span><text:span text:style-name="T1092">duomenys turi būti pateikiami raštu. Neatlygintinai tokius duomenis duomenų valdytojas teikia duomenų subjektui kartą per kalendorinius metus.</text:span></text:p>
      <text:p text:style-name="P1093"><text:span text:style-name="T1094">43</text:span><text:span text:style-name="T1095">. Jei duomenų subjektas, susipažinęs su savo asmens duomenimis, nustato, kad jo asmens duomenys yra neteisi</text:span><text:span text:style-name="T1096">ngi, neišsamūs, netikslūs ar tvarkomi neteisėtai, ir rašytiniu prašymu kreipiasi į LIMIS valdytoją, LIMIS valdytojas privalo nedelsdamas patikrinti asmens duomenis, ištaisyti neteisingus, netikslius, papildyti neišsamius asmens duomenis ar sustabdyti tokių</text:span><text:span text:style-name="T1097"><text:s/>asmens duomenų tvarkymo veiksmus, išskyrus saugojimą, o nustatęs, kad duomenų subjekto asmens duomenys<text:s/></text:span><text:soft-page-break/><text:span text:style-name="T1098">tvarkomi neteisėtai, LIMIS valdytojas nedelsdamas privalo sunaikinti neteisėtai tvarkomus asmens duomenis ar sustabdyti tokių asmens duomenų tvarkymo ve</text:span><text:span text:style-name="T1099">iksmus, išskyrus saugojimą.</text:span></text:p>
      <text:p text:style-name="P1100"/>
      <text:p text:style-name="P1101"><text:span text:style-name="T1102">VIII</text:span><text:span text:style-name="T1103">.<text:s/></text:span><text:span text:style-name="T1104">KAUPIAMŲJŲ DUOMENŲ ŠALTINIAI</text:span></text:p>
      <text:p text:style-name="P1105"/>
      <text:p text:style-name="P1106"><text:span text:style-name="T1107">44</text:span><text:span text:style-name="T1108">. Kaupiamųjų duomenų šaltiniai:</text:span></text:p>
      <text:p text:style-name="P1109"><text:span text:style-name="T1110">44.1</text:span><text:span text:style-name="T1111">. LM Tvarkytojų darbuotojų teikiami muziejinių eksponatų aprašai, jų skaitmeniniai vaizdai, vaizdo ir garso įrašai bei kitos bylos, identifik</text:span><text:span text:style-name="T1112">uojančios muziejuose saugomus eksponatus, ataskaitų, apskaitos aktų, inventorinių knygų ir kitų muziejuose naudojamų dokumentų formos ir jų duomenys, metaduomenų aprašymo XML struktūrų modeliai;</text:span></text:p>
      <text:p text:style-name="P1113"><text:span text:style-name="T1114">44.2</text:span><text:span text:style-name="T1115">. Tvarkytojo darbuotojų teikiami klasifikatoriai, tez</text:span><text:span text:style-name="T1116">aurai, duomenys, pateikti raktažodžių ir personalijų žodynuose, ataskaitų formų duomenys, metaduomenų aprašymo XML struktūrų modeliai.</text:span></text:p>
      <text:p text:style-name="P1117"/>
      <text:p text:style-name="P1118"><text:span text:style-name="T1119">IX</text:span><text:span text:style-name="T1120">.<text:s/></text:span><text:span text:style-name="T1121">LIMIS FINANSAVIMAS</text:span></text:p>
      <text:p text:style-name="P1122"/>
      <text:p text:style-name="P1123"><text:span text:style-name="T1124">45</text:span><text:span text:style-name="T1125">. LIMIS kūrimas, diegimas, eksploatavimas, priežiūra ir plėtra finansuojama iš Eur</text:span><text:span text:style-name="T1126">opos Sąjungos struktūrinės paramos, Lietuvos Respublikos valstybės biudžeto, savivaldybių biudžetų lėšų bei kitų teisėtų šaltinių.</text:span></text:p>
      <text:p text:style-name="P1127"/>
      <text:p text:style-name="P1128"><text:span text:style-name="T1129">X</text:span><text:span text:style-name="T1130">.<text:s/></text:span><text:span text:style-name="T1131">LIMIS REORGANIZAVIMAS IR LIKVIDAVIMAS</text:span></text:p>
      <text:p text:style-name="P1132"/>
      <text:p text:style-name="P1133"><text:span text:style-name="T1134">46</text:span><text:span text:style-name="T1135">. LIMIS reorganizuojama ir likviduojama Lietuvos Respublikos įstatymų<text:s/></text:span><text:span text:style-name="T1136">ir Lietuvos Respublikos Vyriausybės nustatyta tvarka.</text:span></text:p>
      <text:p text:style-name="P1137"><text:span text:style-name="T1138">47</text:span><text:span text:style-name="T1139">. Reorganizuojamos ar likviduojamos LIMIS duomenys perduodami kitai informacinei sistemai, sunaikinami arba perduodami valstybiniam archyvui Lietuvos Respublikos įstatymų nustatyta tvarka.</text:span></text:p>
      <text:p text:style-name="P1140"/>
      <text:p text:style-name="P1141">SUDERINTA<text:tab/>SUDERINTA</text:p>
      <text:p text:style-name="P1142">Informacinės visuomenės plėtros<text:tab/>Kultūros ministerijos</text:p>
      <text:p text:style-name="P1143">komiteto prie Lietuvos Respublikos<text:tab/>2010 m. vasario 17 d.<text:s/></text:p>
      <text:p text:style-name="P1144">Vyriausybės 2009 m. gruodžio 29 d.<text:tab/>raštu Nr. 52-403</text:p>
      <text:p text:style-name="P1145">raštas Nr. (13)S-1600</text:p>
      <text:p text:style-name="P1146"/>
      <text:p text:style-name="P1147">SUDERINTA<text:tab/>SUDERINTA</text:p>
      <text:p text:style-name="P1148">Vidaus reikalų ministerijos<text:tab/>Savivaldybių asociacijos</text:p>
      <text:p text:style-name="P1149">2010 m. vasario 25 d.<text:tab/>2010 m. sausio 29 d. raštu<text:s/></text:p>
      <text:p text:style-name="P1150">raštu Nr. 1D-1387(6)<text:tab/>Nr. (19)-SD-78</text:p>
      <text:p text:style-name="P1151"/>
      <text:p text:style-name="P1152">SUDERINTA</text:p>
      <text:p text:style-name="P1153">Valstybinės duomenų apsaugos inspekcijos</text:p>
      <text:p text:style-name="P1154">2010 m. vasario 22 d. raštu Nr. 2R-517(3.33)</text:p>
      <text:p text:style-name="P1155"/>
      <text:p text:style-name="P1156"><text:span text:style-name="T1157">_________________</text:span></text:p>
      <text:p text:style-name="P1158"/>
      <text:p text:style-name="P1159"/>
      <text:p text:style-name="P1160"><text:span text:style-name="T1161">Pakeitimai:</text:span></text:p>
      <text:p text:style-name="P1162"/>
      <text:p text:style-name="P1163"><text:span text:style-name="T1164">1.</text:span></text:p>
      <text:p text:style-name="P1165"><text:span text:style-name="T1166">Lietuvos dailės muziejus, Įsakymas</text:span></text:p>
      <text:p text:style-name="P1167"><text:span text:style-name="T1168">Nr.<text:s/></text:span><text:a xlink:href="https://www.e-tar.lt/portal/legalAct.html?documentId=TAR.F1C359427F3A" office:target-frame-name="_top" xlink:show="replace"><text:span text:style-name="T1169">V.1-16</text:span></text:a><text:span text:style-name="T1170">, 2012-04-23, Žin., 2012, Nr. 56-2810 (2012-05-16), i. k. 11220DMISAK00V.1-16</text:span></text:p>
      <text:p text:style-name="P1171"><text:span text:style-name="T1172">Dėl Lietuvos integralios muziejų informacinės siste</text:span><text:span text:style-name="T1173">mos (LIMIS) nuostatų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40"><text:page-number text:fixed="false">12</text:page-number></text:p>
        <text:p text:style-name="Header"/>
      </style:header>
      <style:footer>
        <text:p text:style-name="Footer"/>
      </style:footer>
    </style:master-page>
    <style:master-page style:next-style-name="MP1" style:name="MPF1" style:page-layout-name="PL1">
      <style:header>
        <text:p text:style-name="P4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ILĖS MUZIEJAUS DIREKTORIAUS</dc:title>
    <meta:initial-creator>Sandra</meta:initial-creator>
    <dc:creator>adlibuser</dc:creator>
    <meta:creation-date>2018-11-09T06:29:00Z</meta:creation-date>
    <dc:date>2018-11-09T06:29:00Z</dc:date>
    <meta:template xlink:href="Normal.dotm" xlink:type="simple"/>
    <meta:editing-cycles>2</meta:editing-cycles>
    <meta:editing-duration>PT0S</meta:editing-duration>
    <meta:document-statistic meta:page-count="13" meta:paragraph-count="266" meta:word-count="4627" meta:character-count="34946" meta:row-count="664" meta:non-whitespace-character-count="30585"/>
  </office:meta>
</office:document-meta>
</file>