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4pt"/>
    </style:style>
    <style:style style:name="T33" style:parent-style-name="DefaultParagraphFont" style:family="text">
      <style:text-properties fo:font-weight="bold" style:font-weight-asian="bold"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0.4923in"/>
      <style:text-properties fo:color="#000000"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text-align="justify" fo:text-indent="0.492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9pt"/>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T120" style:parent-style-name="DefaultParagraphFont" style:family="text">
      <style:text-properties fo:font-weight="bold" style:font-weight-asian="bold" style:font-weight-complex="bold" fo:text-transform="uppercase" fo:color="#000000" style:font-size-complex="9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style:text-properties fo:color="#000000" fo:hyphenate="false"/>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3.6%"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T206" style:parent-style-name="DefaultParagraphFont" style:family="text">
      <style:text-properties fo:font-weight="bold" style:font-weight-asian="bold" style:font-weight-complex="bold" fo:text-transform="uppercase" fo:color="#000000" style:font-size-complex="9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fo:color="#000000" style:font-size-complex="9pt"/>
    </style:style>
    <style:style style:name="T239" style:parent-style-name="DefaultParagraphFont" style:family="text">
      <style:text-properties fo:font-weight="bold" style:font-weight-asian="bold" style:font-weight-complex="bold" fo:text-transform="uppercase" fo:color="#000000" style:font-size-complex="9pt"/>
    </style:style>
    <style:style style:name="T240" style:parent-style-name="DefaultParagraphFont" style:family="text">
      <style:text-properties fo:font-weight="bold" style:font-weight-asian="bold" style:font-weight-complex="bold" fo:text-transform="uppercase" fo:color="#000000" style:font-size-complex="9pt"/>
    </style:style>
    <style:style style:name="T241" style:parent-style-name="DefaultParagraphFont" style:family="text">
      <style:text-properties fo:font-weight="bold" style:font-weight-asian="bold" style:font-weight-complex="bold" fo:text-transform="uppercase" fo:color="#000000" style:font-size-complex="9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text-position="super 66.6%"/>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text-transform="uppercase" fo:color="#000000" style:font-size-complex="9pt"/>
    </style:style>
    <style:style style:name="T293" style:parent-style-name="DefaultParagraphFont" style:family="text">
      <style:text-properties fo:font-weight="bold" style:font-weight-asian="bold" style:font-weight-complex="bold" fo:text-transform="uppercase" fo:color="#000000" style:font-size-complex="9pt"/>
    </style:style>
    <style:style style:name="T294" style:parent-style-name="DefaultParagraphFont" style:family="text">
      <style:text-properties fo:font-weight="bold" style:font-weight-asian="bold" style:font-weight-complex="bold" fo:text-transform="uppercase" fo:color="#000000" style:font-size-complex="9pt"/>
    </style:style>
    <style:style style:name="T295" style:parent-style-name="DefaultParagraphFont" style:family="text">
      <style:text-properties fo:font-weight="bold" style:font-weight-asian="bold" style:font-weight-complex="bold" fo:text-transform="uppercase" fo:color="#000000" style:font-size-complex="9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P316" style:parent-style-name="Normal" style:family="paragraph">
      <style:paragraph-properties fo:text-align="justify" fo:text-indent="0.4923in"/>
      <style:text-properties fo:color="#000000" style:font-size-complex="4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align="justify" fo:text-indent="0.4923in"/>
      <style:text-properties fo:color="#000000" style:font-size-complex="4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font-size-complex="6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widows="0" fo:orphans="0"/>
    </style:style>
  </office:automatic-styles>
  <office:body>
    <office:text text:use-soft-page-breaks="true">
      <text:p text:style-name="P1"><text:span text:style-name="T5">Įsakymas netenka galios 2017-03-10:</text:span></text:p>
      <text:p text:style-name="P6"><text:span text:style-name="T7">Lietuvos Respublikos socialinės apsaugos ir darbo ministerija, Įsakymas</text:span></text:p>
      <text:p text:style-name="P8"><text:span text:style-name="T9">Nr.<text:s/></text:span><text:a xlink:href="https://www.e-tar.lt/portal/legalAct.html?documentId=c99fb2f0025d11e78034be159a964f47" office:target-frame-name="_top" xlink:show="replace"><text:span text:style-name="T10">A1-108</text:span></text:a><text:span text:style-name="T11">, 2017-03-06, paskelbta TAR 2017-03-09,</text:span><text:span text:style-name="T12"><text:s/>i. k. 2017-03987</text:span></text:p>
      <text:p text:style-name="P13"><text:span text:style-name="T14">Dėl Lietuvos Respublikos socialinės apsaugos ir darbo ministro 2005 m. liepos 13 d. įsakymo Nr. A1-201 „Dėl valstybinių šalpos išmokų mokėjimo šių išmokų gavėjams, apgyvendintiems ar slaugomiems globos, auklėjimo ar slaugos įstaigose, tva</text:span><text:span text:style-name="T15">rkos aprašo patvirtinimo“ pripažinimo netekusiu galios</text:span></text:p>
      <text:p text:style-name="P16"/>
      <text:p text:style-name="P17"><text:span text:style-name="T18">Suvestinė redakcija nuo 2010-07-01 iki 2017-03-09</text:span></text:p>
      <text:p text:style-name="P19"/>
      <text:p text:style-name="P20"><text:span text:style-name="T21">Įsakymas paskelbtas: Žin. 2005, Nr.<text:s/></text:span><text:a xlink:href="https://www.e-tar.lt/portal/legalAct.html?documentId=TAR.245D292D6F6A" office:target-frame-name="_top" xlink:show="replace"><text:span text:style-name="T22">90-3387</text:span></text:a><text:span text:style-name="T23">, i. k. 1052230ISAK00A1-</text:span><text:span text:style-name="T24">201</text:span></text:p>
      <text:p text:style-name="P25"/>
      <text:p text:style-name="P26"><text:span text:style-name="T27"/><text:span text:style-name="T28">LIETUVOS RESPUBLIKOS SOCIALINĖS APSAUGOS IR DARBO MINISTRO</text:span></text:p>
      <text:p text:style-name="P29"/>
      <text:p text:style-name="P30">Į S A K Y M A S</text:p>
      <text:p text:style-name="P31"><text:span text:style-name="T32">DĖL VALSTYBINIŲ ŠALPOS IŠMOKŲ MOKĖJIMO ŠIŲ IŠMOKŲ GAVĖJAMS, APGYVENDINTIEMS AR SLAUGOMIEMS GLOBOS, AUKLĖJIMO AR SLA</text:span><text:span text:style-name="T33">UGOS ĮSTAIGOSE, TVARKOS APRAŠO PATVIRTINIMO</text:span></text:p>
      <text:p text:style-name="P34"/>
      <text:p text:style-name="P35">2005 m. liepos 13 d. Nr. A1-201</text:p>
      <text:p text:style-name="P36">Vilnius</text:p>
      <text:p text:style-name="P37"/>
      <text:p text:style-name="P38"/>
      <text:p text:style-name="P39"><text:span text:style-name="T40">Vadovaudamasi Valstybinių šalpos išmokų skyrimo ir mokėjimo nuostatų, patvirtintų Lietuvos Respublikos Vyriausybės 2005 m</text:span><text:span text:style-name="T41">. kovo 29 d. nutarimu Nr. 346 (Žin., 2004, Nr.<text:s/></text:span><text:a xlink:href="https://www.e-tar.lt/portal/lt/legalAct/TAR.4DEFE5EE5869" office:target-frame-name="_blank" xlink:show="new"><text:span text:style-name="T42">47-1558</text:span></text:a><text:span text:style-name="T43">; 2005, Nr.<text:s/></text:span><text:a xlink:href="https://www.e-tar.lt/portal/lt/legalAct/TAR.05BF022F9DBF" office:target-frame-name="_blank" xlink:show="new"><text:span text:style-name="T44">83-3069</text:span></text:a><text:span text:style-name="T45">), 66 punktu:</text:span></text:p>
      <text:p text:style-name="P46"><text:span text:style-name="T47">1</text:span><text:span text:style-name="T48">.<text:s/></text:span><text:span text:style-name="T49">Tvirtinu</text:span><text:span text:style-name="T50"><text:s/>Valstybinių šalpos išmokų mokėjimo šių išmokų gavėjams, apgyvendintiems ar slaugomiems globos, auklėjimo ar slaugos įstaigose, tvarkos aprašą (pridedama).</text:span></text:p>
      <text:p text:style-name="P51"><text:span text:style-name="T52">2</text:span><text:span text:style-name="T53">.<text:s/></text:span><text:span text:style-name="T54">Pripažįstu</text:span><text:span text:style-name="T55"><text:s/>netekusiu galios Lietuvos Respublikos socialinės apsaugos ir darbo</text:span><text:span text:style-name="T56"><text:s/>ministro 2004 m. balandžio 2 d. įsakymą Nr. A1-85 „Dėl Valstybinių šalpos išmokų mokėjimo šių išmokų gavėjams, apgyvendintiems ar slaugomiems globos, auklėjimo ar slaugos įstaigose, tvarkos patvirtinimo“ (Žin., 2004, Nr.<text:s/></text:span><text:a xlink:href="https://www.e-tar.lt/portal/lt/legalAct/TAR.F175E6AA23CD" office:target-frame-name="_blank" xlink:show="new"><text:span text:style-name="T57">52-1736</text:span></text:a><text:span text:style-name="T58">).<text:s/></text:span></text:p>
      <text:p text:style-name="P59"/>
      <text:p text:style-name="P60"/>
      <text:p text:style-name="P61"/>
      <text:p text:style-name="P62"><text:span text:style-name="T63">SOCIALINĖS APSAUGOS IR DARBO Ministrė</text:span><text:span text:style-name="T64"><text:tab/>Vilija Blinkevičiūtė</text:span></text:p>
      <text:p text:style-name="P65"/>
      <text:soft-page-break/>
      <text:p text:style-name="P66">PATVIRTINTA</text:p>
      <text:p text:style-name="P67">Lietuvos Respublikos socialinės apsaugos</text:p>
      <text:p text:style-name="P68">ir darbo ministro 2005 m. liepos 13 d.<text:s/></text:p>
      <text:p text:style-name="P69">įsakymu Nr. A1-201</text:p>
      <text:p text:style-name="P70"/>
      <text:p text:style-name="P71"><text:span text:style-name="T72">VALSTYBINIŲ</text:span><text:span text:style-name="T73"><text:s/>ŠALPOS IŠMOKŲ MOKĖJIMO ŠIŲ IŠMOKŲ GAVĖJAMS, APGYVENDINTIEMS AR SLAUGOMIEMS GLOBOS, AUKLĖJIMO AR SLAUGOS ĮSTAIGOSE, TVARKOS APRAŠA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alstybinių šalpos išmokų mokėjimo šių išmokų gavėjams, apgyvendintiems ar slaugomiems globos, auklėjimo ar slaugos įstaigose, tvarkos aprašas (toliau – tvarkos aprašas) reglamentuoja valstybinių šalpos išmokų (toliau – šalpos išmokos), paskirtų pagal Li</text:span><text:span text:style-name="T83">etuvos Respublikos valstybinių šalpos išmokų įstatymą (Žin., 1994, Nr.<text:s/></text:span><text:a xlink:href="https://www.e-tar.lt/portal/lt/legalAct/TAR.2CE6CFE9E2EE" office:target-frame-name="_blank" xlink:show="new"><text:span text:style-name="T84">96-1873</text:span></text:a><text:span text:style-name="T85">; 2005, Nr.<text:s/></text:span><text:span text:style-name="T86">71-2556</text:span><text:span text:style-name="T87">) (toliau – Šalpos išmokų įstatymas), mokėjimą šių išmokų gavėjams, apgyve</text:span><text:span text:style-name="T88">ndintiems ar slaugomiems stacionariose socialinės globos, auklėjimo ar slaugos įstaigose (toliau – globos, auklėjimo ar slaugos įstaigos), visiškai finansuojamose iš valstybės ir (ar) savivaldybės biudžetų arba Privalomojo sveikatos draudimo fondo Savivald</text:span><text:span text:style-name="T89">ybių administracijos, skirdamos ir mokėdamos valstybines šalpos išmokas apgyvendintiems ar slaugomiems globos, auklėjimo ar slaugos įstaigose asmenims, privalo vadovautis:</text:span></text:p>
      <text:p text:style-name="P90"><text:span text:style-name="T91">1.1</text:span><text:span text:style-name="T92">. Šalpos išmokų įstatymo 2 straipsnio 1, 5, 8–10 dalių, 12 straipsnio 3 dalies,</text:span><text:span text:style-name="T93"><text:s/>20 straipsnio 3 dalies 5 punkto, 22 straipsnio 1–4 ir 6 dalių, 24 straipsnio 3 dalies ir 26 straipsnio 2 dalies 4 punkto nuostatomis;</text:span></text:p>
      <text:p text:style-name="P94"><text:span text:style-name="T95">1.2</text:span><text:span text:style-name="T96">. Valstybinių šalpos išmokų skyrimo ir mokėjimo nuostatų (toliau – nuostatai) 62–66 punktų nuostatomis;</text:span></text:p>
      <text:p text:style-name="P97">1.3. Apmokėjimo už socialines paslaugas principų ir tvarkos, patvirtintos Lietuvos Respublikos Vyriausybės 1998 m. sausio 29 d. nutarimu Nr. 111 (Žin., 1998, Nr.<text:s/><text:a xlink:href="https://www.e-tar.lt/portal/lt/legalAct/TAR.D00C9B81A92D" office:target-frame-name="_blank" xlink:show="new"><text:span text:style-name="T98">12-278</text:span></text:a>), 20 punkto nuostatomis ir Mokėjimo už socialines paslaugas tvarkos aprašu, patvirtintu Lietuvos Respublikos Vyriausybės 2006 m. birželio 14 d. nutarimu Nr. 583 (Žin., 2006, Nr.<text:s/><text:a xlink:href="https://www.e-tar.lt/portal/lt/legalAct/TAR.28208650B42B" office:target-frame-name="_blank" xlink:show="new"><text:span text:style-name="T99">6</text:span><text:span text:style-name="T100">8-2510</text:span></text:a>);<text:s/></text:p>
      <text:p text:style-name="P101">Punkto pakeitimai:</text:p>
      <text:p text:style-name="P102"><text:span text:style-name="T103">Nr.<text:s/></text:span><text:a xlink:href="https://www.e-tar.lt/portal/legalAct.html?documentId=TAR.887C528430F5" office:target-frame-name="_top" xlink:show="replace"><text:span text:style-name="T104">A1-168</text:span></text:a><text:span text:style-name="T105">, 2007-06-21, Žin., 2007, Nr. 69-2761 (2007-06-23), i. k. 1072230ISAK00A1-168</text:span></text:p>
      <text:p text:style-name="Normal"/>
      <text:p text:style-name="P106"><text:span text:style-name="T107">1.4</text:span><text:span text:style-name="T108">. šiuo tvarkos aprašu.</text:span></text:p>
      <text:p text:style-name="P109"><text:span text:style-name="T110">2</text:span><text:span text:style-name="T111">. Šalpos pensijų, paskirtų vienam iš tėvų (įtėvių), globėjui ar rūpintojui (toliau – invalidus slaugantieji asmenys) pagal iki 2004 m. balandžio 1 d. galiojusią tvarką už vaikų invalidų arba I grupės invalidų nuo vaikystės, arba tapusių I grupės invalidais</text:span><text:span text:style-name="T112"><text:s/>iki 18 metų slaugą namuose (toliau – už invalidų slaugą namuose), mokėjimo tvarka šių šalpos pensijų gavėjams, kai jų slaugomi invalidai apgyvendinami arba slaugomi globos, auklėjimo ar slaugos įstaigose, nustatoma šio tvarkos aprašo 18–20 punktuose.</text:span></text:p>
      <text:p text:style-name="P113"><text:span text:style-name="T114">3</text:span><text:span text:style-name="T115">. Šiame tvarkos apraše vartojamos pagrindinės sąvokos apibrėžtos Šalpos išmokų įstatymo 2 straipsnyje.</text:span></text:p>
      <text:p text:style-name="P116"/>
      <text:p text:style-name="P117"><text:span text:style-name="T118">II</text:span><text:span text:style-name="T119">.<text:s/></text:span><text:span text:style-name="T120">ŠALPOS IŠMOKŲ MOKĖJIMAS ŠIŲ IŠMOKŲ GAVĖJAMS, APGYVENDINTIEMS AR SLAUGOMIEMS GLOBOS, AUKLĖJIMO AR SLAUGOS ĮSTAIGOSE</text:span></text:p>
      <text:p text:style-name="P121"/>
      <text:p text:style-name="P122"><text:span text:style-name="T123">4</text:span><text:span text:style-name="T124">. Socialinės globos,</text:span><text:span text:style-name="T125"><text:s/>auklėjimo ar slaugos įstaiga, išskyrus šeimynas, laikoma visiškai finansuojama iš valstybės ir (ar) savivaldybės arba Privalomojo sveikatos draudimo fondo biudžetų, jeigu ne mažiau kaip 2/3 lėšų, skirtų globos, auklėjimo ar slaugos įstaigoje apgyvendintam</text:span><text:span text:style-name="T126"><text:s/>ar slaugomam asmeniui išlaikyti, sudaro valstybės ir (ar) savivaldybės arba Privalomojo sveikatos draudimo fondo biudžetų lėšos.</text:span></text:p>
      <text:p text:style-name="P127">Jeigu asmuo gyvena socialinės globos įstaigoje, kurios savininko teises ir pareigas įgyvendinančia institucija ar socialinės globos įstaigos dalininku (savininku) yra savivaldybė ar<text:s/><text:soft-page-break/>Socialinės apsaugos ir darbo ministerija, ir mokėjimo už socialines paslaugas dydis jam apskaičiuojamas vadovaujantis Apmokėjimo už socialines paslaugas principų ir tvarkos, patvirtintos Lietuvos Respublikos Vyriausybės 1998 m. sausio 29 d. nutarimu Nr. 111, 20 punktu, socialinės globos įstaiga (išskyrus socialinės globos įstaigas asmenims su proto negalia) šio asmens atžvilgiu laikoma visiškai finansuojama iš valstybės ir (ar) savivaldybės biudžetų lėšų.</text:p>
      <text:p text:style-name="P128"><text:span text:style-name="T129">Šeimyna nelaikoma visiškai iš valstybės ir (ar) savivaldybės biudžetų lėšų finansuojama įstaiga.</text:span><text:s/></text:p>
      <text:p text:style-name="P130">Punkto pakeitimai:</text:p>
      <text:p text:style-name="P131"><text:span text:style-name="T132">Nr.<text:s/></text:span><text:a xlink:href="https://www.e-tar.lt/portal/legalAct.html?documentId=TAR.F370876E62D2" office:target-frame-name="_top" xlink:show="replace"><text:span text:style-name="T133">A1-251</text:span></text:a><text:span text:style-name="T134">, 2010-06-21, Žin., 2010, Nr. 75-3840 (2010</text:span><text:span text:style-name="T135">-06-29), i. k. 1102230ISAK00A1-251</text:span></text:p>
      <text:p text:style-name="Normal"/>
      <text:p text:style-name="P136"><text:span text:style-name="T137">5</text:span><text:span text:style-name="T138">. Tai, ar socialines paslaugas gaunantis asmuo laikomas gyvenančiu visiškai iš valstybės ir (ar) savivaldybės biudžetų lėšų finansuojamoje socialinės globos įstaigoje, nustato socialinių paslaugų gavėjo finansines g</text:span><text:span text:style-name="T139">alimybes mokėti už jam teikiamas socialines paslaugas vertinanti savivaldybės administracija.</text:span></text:p>
      <text:p text:style-name="P140"><text:span text:style-name="T141">Tai, ar auklėjimo bei slaugos įstaigoje gyvenančio ar slaugomo asmens atžvilgiu atitinkama įstaiga laikoma visiškai finansuojama iš valstybės ir (ar) savivaldybės</text:span><text:span text:style-name="T142"><text:s/>biudžetų arba Privalomojo sveikatos draudimo fondo lėšų, nustato šalpos išmoką mokanti savivaldybės administracija, remdamasi šių įstaigų išduotomis pažymomis.</text:span><text:s/></text:p>
      <text:p text:style-name="P143">Punkto pakeitimai:</text:p>
      <text:p text:style-name="P144"><text:span text:style-name="T145">Nr.<text:s/></text:span><text:a xlink:href="https://www.e-tar.lt/portal/legalAct.html?documentId=TAR.887C528430F5" office:target-frame-name="_top" xlink:show="replace"><text:span text:style-name="T146">A1-168</text:span></text:a><text:span text:style-name="T147">, 2007-06-21, Žin., 2007, Nr. 69-2761 (2007-06-23), i. k. 1072230ISAK00A1-168</text:span></text:p>
      <text:p text:style-name="P148"><text:span text:style-name="T149">Nr.<text:s/></text:span><text:a xlink:href="https://www.e-tar.lt/portal/legalAct.html?documentId=TAR.F370876E62D2" office:target-frame-name="_top" xlink:show="replace"><text:span text:style-name="T150">A1-251</text:span></text:a><text:span text:style-name="T151">, 2010-06-21, Žin., 2010, Nr. 75-3840 (2010-06-29), i. k.<text:s/></text:span><text:span text:style-name="T152">1102230ISAK00A1-251</text:span></text:p>
      <text:p text:style-name="Normal"/>
      <text:p text:style-name="P153"><text:span text:style-name="T154">5</text:span><text:span text:style-name="T155">1</text:span><text:span text:style-name="T156">.</text:span><text:span text:style-name="T157"><text:s/>Neteko galios nuo 2010-07-01</text:span></text:p>
      <text:p text:style-name="P158">Punkto naikinimas:</text:p>
      <text:p text:style-name="P159"><text:span text:style-name="T160">Nr.<text:s/></text:span><text:a xlink:href="https://www.e-tar.lt/portal/legalAct.html?documentId=TAR.F370876E62D2" office:target-frame-name="_top" xlink:show="replace"><text:span text:style-name="T161">A1-251</text:span></text:a><text:span text:style-name="T162">, 2010-06-21, Žin. 2010, Nr. 75-3840 (2010-06-29), i. k. 1102230ISAK00A1-251</text:span></text:p>
      <text:p text:style-name="P163">Papildyta punktu:</text:p>
      <text:p text:style-name="P164"><text:span text:style-name="T165">Nr.<text:s/></text:span><text:a xlink:href="https://www.e-tar.lt/portal/legalAct.html?documentId=TAR.887C528430F5" office:target-frame-name="_top" xlink:show="replace"><text:span text:style-name="T166">A1-168</text:span></text:a><text:span text:style-name="T167">, 2007-06-21, Žin., 2007, Nr. 69-2761 (2007-06-23), i. k. 1072230ISAK00A1-168</text:span></text:p>
      <text:p text:style-name="Normal"/>
      <text:p text:style-name="P168"><text:span text:style-name="T169">6</text:span><text:span text:style-name="T170">. Šalpos išmokų gavėjams, iš jų ir asmenims iki 18 metų, apgyvendintiems a</text:span><text:span text:style-name="T171">r slaugomiems kitose, ne stacionariose socialinės globos, auklėjimo ar slaugos įstaigose arba lankantiems stacionarias socialinės globos, auklėjimo ar slaugos įstaigas, nepaisant šių įstaigų pavadinimo, pavaldumo bei finansavimo šaltinių, taip pat apgyvend</text:span><text:span text:style-name="T172">intiems ar slaugomiems stacionariose socialinės globos, auklėjimo ar slaugos įstaigose, kurios nėra visiškai finansuojamos iš valstybės ir (ar) savivaldybės biudžetų arba Privalomojo sveikatos draudimo fondo lėšų, mokama bet kuri jiems paskirta šalpos išmo</text:span><text:span text:style-name="T173">ka.</text:span></text:p>
      <text:p text:style-name="P174"><text:span text:style-name="T175">7</text:span><text:span text:style-name="T176">. Šalpos pensijos, socialinės pensijos ir šalpos našlaičių pensijos, paskirtos asmenims iki 18 metų, išskyrus šio tvarkos aprašo 14 punkte išvardytus asmenis nuo 16 iki 18 metų, nemokamos per tą laiką, kai šie asmenys gyvena ar slaugomi globos, au</text:span><text:span text:style-name="T177">klėjimo ar slaugos įstaigose, kurios yra visiškai finansuojamos iš valstybės ir (ar) savivaldybės biudžetų arba Privalomojo sveikatos draudimo fondo lėšų. Šiame punkte išvardytiems asmenims šalpos pensijos, socialinės pensijos ir šalpos našlaičių pensijos<text:s/></text:span><text:span text:style-name="T178">mokamos tik šio tvarkos aprašo 9 punkte numatytais atvejais.</text:span></text:p>
      <text:p text:style-name="P179"><text:span text:style-name="T180">8</text:span><text:span text:style-name="T181">. Slaugos ar priežiūros (pagalbos) išlaidų tikslinės kompensacijos neįgaliesiems (invalidams) (nepaisant jų amžiaus) nemokamos per laiką, kai šie neįgalieji (invalidai) gyvena ar slaugomi gl</text:span><text:span text:style-name="T182">obos, auklėjimo ar slaugos įstaigose, kurios yra visiškai finansuojamos iš valstybės ir (ar) savivaldybės biudžetų arba Privalomojo sveikatos draudimo fondo lėšų, išskyrus šio tvarkos aprašo 9 punkte numatytus atvejus.</text:span></text:p>
      <text:p text:style-name="P183"><text:span text:style-name="T184">9</text:span><text:span text:style-name="T185">. Šio tvarkos aprašo 7 ir 8 punk</text:span><text:span text:style-name="T186">tuose nurodytiems asmenims minėtuose punktuose išvardytos šalpos išmokos mokamos tik šiais atvejais:</text:span></text:p>
      <text:p text:style-name="P187"><text:span text:style-name="T188">9.1</text:span><text:span text:style-name="T189">. kai nurodyti asmenys ir neįgalieji (invalidai) paimami iš nurodytų globos, auklėjimo ar slaugos įstaigų į namus savaitgaliais, atostogų, švenčių,<text:s/></text:span><text:span text:style-name="T190">ligos ir kitomis dienomis – už namuose būtas dienas;</text:span></text:p>
      <text:p text:style-name="P191"><text:span text:style-name="T192">9.2</text:span><text:span text:style-name="T193">. kai nurodyti asmenys ir neįgalieji (invalidai) iš nurodytų globos, auklėjimo ar slaugos įstaigų paguldomi į stacionarias gydymo stacionarines asmens sveikatos priežiūros įstaigas – už<text:s/></text:span><text:span text:style-name="T194">stacionarinėse asmens sveikatos priežiūros įstaigose būtas dienas.</text:span></text:p>
      <text:p text:style-name="P195"><text:span text:style-name="T196">10</text:span><text:span text:style-name="T197">. Šio tvarkos aprašo 9.1–9.2 punktuose nurodytais atvejais asmenims priklausančias šalpos išmokas Šalpos išmokų įstatymo 19 straipsnio 11 dalies nustatyta tvarka jiems patiems arba<text:s/></text:span><text:span text:style-name="T198">jų tėvams, globėjams ar rūpintojams moka savivaldybės administracija pagal asmens, kuriam turi būti mokama šalpos išmoka, gyvenamąją vietą, pateikus globos, auklėjimo ar slaugos įstaigų pažymas apie šiose įstaigose apgyvendintų asmenų namuose būtas dienas<text:s/></text:span><text:span text:style-name="T199">arba stacionarinių asmens sveikatos priežiūros įstaigų pažymas apie nurodytų asmenų būtas dienas šiose įstaigose. Jeigu šalpos išmokos gavėjo byla buvo persiųsta savivaldybės administracijai pagal globos, auklėjimo ar slaugos įstaigos buvimo vietą, šalpos<text:s/></text:span><text:span text:style-name="T200">išmokas moka savivaldybės administracija pagal atitinkamos įstaigos buvimo vietą.</text:span></text:p>
      <text:p text:style-name="P201"/>
      <text:p text:style-name="P202"><text:span text:style-name="T203">III</text:span><text:span text:style-name="T204">.<text:s/></text:span><text:span text:style-name="T205">ŠALPOS IŠMOKŲ (IŠSKYRUS ŠALPOS PENSIJAS UŽ INVALIDŲ SLAUGĄ) MOKĖJIMAS SUKAKUSIEMS 18 METŲ IR VYRESNIEMS ŠIŲ IŠMOKŲ GAVĖJAMS, KURIE APGYVENDINTI AR SLAUGOMI GLOBOS</text:span><text:span text:style-name="T206">, AUKLĖJIMO AR SLAUGOS ĮSTAIGOSE<text:s/></text:span></text:p>
      <text:p text:style-name="P207">Pakeistas skyriaus pavadinimas:</text:p>
      <text:p text:style-name="P208"><text:span text:style-name="T209">Nr.<text:s/></text:span><text:a xlink:href="https://www.e-tar.lt/portal/legalAct.html?documentId=TAR.887C528430F5" office:target-frame-name="_top" xlink:show="replace"><text:span text:style-name="T210">A1-168</text:span></text:a><text:span text:style-name="T211">, 2007-06-21, Žin., 2007, Nr. 69-2761 (2007-06-23), i. k. 1072230ISAK00A1-168</text:span></text:p>
      <text:p text:style-name="Normal"/>
      <text:p text:style-name="P212">11. Šalpos pensijos ir šalpos našlaičių pensijos, paskirtos asmenims, sukakusiems 18 metų ir vyresniems, taip pat šalpos kompensacijos bei socialinės pensijos šių išmokų gavėjams, apgyvendintiems ar slaugomiems auklėjimo ar slaugos įstaigose, kurios yra visiškai finansuojamos iš valstybės ir (ar) savivaldybės biudžetų arba Privalomojo sveikatos draudimo fondo lėšų, mokamos viso dydžio jiems patiems arba jų globėjams ar rūpintojams. Nurodytais atvejais šiame punkte išvardytas išmokas moka savivaldybės administracija pagal<text:s/>asmens, kuriam turi būti mokama šalpos išmoka, gyvenamąją vietą, pateikus auklėjimo ar slaugos įstaigų pažymas apie asmens, kuriam paskirta šalpos išmoka, šiose įstaigose būtą laiką.<text:s/></text:p>
      <text:p text:style-name="P213">Punkto pakeitimai:</text:p>
      <text:p text:style-name="P214"><text:span text:style-name="T215">Nr.<text:s/></text:span><text:a xlink:href="https://www.e-tar.lt/portal/legalAct.html?documentId=TAR.887C528430F5" office:target-frame-name="_top" xlink:show="replace"><text:span text:style-name="T216">A1-168</text:span></text:a><text:span text:style-name="T217">, 2007-06-21, Žin., 2007, Nr. 69-2761 (2007-06-23), i. k. 1072230ISAK00A1-168</text:span></text:p>
      <text:p text:style-name="Normal"/>
      <text:p text:style-name="P218">12. Šalpos išmokos, paskirtos asmenims, sukakusiems 18 metų ir vyresniems, apgyvendintiems ar slaugomiems globos įstaigose, mokamos taip:</text:p>
      <text:p text:style-name="P219">12.1. šalpos išmokos gavėjui nustatyto mokėjimo už socialines paslaugas dydžio suma, esant šalpos išmokos gavėjo arba jo globėjo ar rūpintojo (priklausomai nuo to, kam mokama šalpos išmoka) rašytiniam sutikimui, pervedama į globos įstaigos sąskaitą banke, kurioje kaupiamos gautos pajamos už teikiamas paslaugas. Likusi šalpos išmokos suma išmokama pačiam išmokos gavėjui arba jo globėjui ar rūpintojui;</text:p>
      <text:p text:style-name="P220">12.2. jeigu nėra šalpos išmokos gavėjo arba jo globėjo ar rūpintojo rašytinio sutikimo išskaityti<text:s/>iš atitinkamos išmokos jam nustatyto mokėjimo už socialines paslaugas dydžio sumos, visa šalpos išmoka išmokama jos gavėjui arba jo globėjui ar rūpintojui (priklausomai nuo to, kam mokama išmoka);</text:p>
      <text:p text:style-name="P221">12.3. kai šalpos išmokų gavėjai išvyksta iš globos įstaigų į namus savaitgaliais, švenčių, atostogų, ligos ir kitomis dienomis arba paguldomi į stacionarines asmens sveikatos priežiūros įstaigas, viso dydžio išmokos mokamos pačiam išmokos gavėjui arba jo globėjui ar rūpintojui už namuose ar stacionarinėse asmens sveikatos priežiūros įstaigose būtas dienas.<text:s/></text:p>
      <text:p text:style-name="P222">Punkto pakeitimai:</text:p>
      <text:p text:style-name="P223"><text:span text:style-name="T224">Nr.<text:s/></text:span><text:a xlink:href="https://www.e-tar.lt/portal/legalAct.html?documentId=TAR.887C528430F5" office:target-frame-name="_top" xlink:show="replace"><text:span text:style-name="T225">A1-168</text:span></text:a><text:span text:style-name="T226">, 2007-06-21, Žin., 2007, Nr. 69-2761 (2007</text:span><text:span text:style-name="T227">-06-23), i. k. 1072230ISAK00A1-168</text:span></text:p>
      <text:p text:style-name="Normal"/>
      <text:p text:style-name="P228"><text:span text:style-name="T229">13</text:span><text:span text:style-name="T230">. Šio tvarkos aprašo 12.1–12.4 punktuose numatytais atvejais išmokas moka globos įstaigos buvimo vietos savivaldybės administracija.</text:span></text:p>
      <text:p text:style-name="P231"><text:span text:style-name="T232">14</text:span><text:span text:style-name="T233">. Šio tvarkos aprašo 11–13 punktuose nustatyta šalpos pensijų, socialinių p</text:span><text:span text:style-name="T234">ensijų ir šalpos našlaičių pensijų mokėjimo tvarka taikoma taip pat asmenims nuo 16 iki 18 metų, kurie I, II ar III grupės invalidais buvo pripažinti iki 2004 m. balandžio 1 d. ir kurie iki nurodytos datos buvo apgyvendinti ar slaugomi globos, auklėjimo ar</text:span><text:span text:style-name="T235"><text:s/>slaugos įstaigose.</text:span></text:p>
      <text:p text:style-name="P236"/>
      <text:p text:style-name="P237"><text:span text:style-name="T238">IV</text:span><text:span text:style-name="T239">.<text:s/></text:span><text:span text:style-name="T240">ŠALPOS IŠMOKŲ (IŠSKYRUS ŠALPOS PENSIJAS UŽ INVALIDŲ SLAUGĄ) MOKĖJIMO DOKUMENTŲ ĮFORMINIMAS, KAI SUKAKĘ 18 METŲ IR VYRESNI ŠIŲ IŠMOKŲ GAVĖJAI APGYVENDINAMI AR SLAUGOMI SOCIALINĖS GLOBOS ĮSTAIGOSE, BEI IŠSKAITYMAI IŠ ŠIŲ IŠMOKŲ</text:span><text:span text:style-name="T241"><text:s/></text:span></text:p>
      <text:p text:style-name="P242">Pakeistas skyriaus pavadinimas:</text:p>
      <text:p text:style-name="P243"><text:span text:style-name="T244">Nr.<text:s/></text:span><text:a xlink:href="https://www.e-tar.lt/portal/legalAct.html?documentId=TAR.887C528430F5" office:target-frame-name="_top" xlink:show="replace"><text:span text:style-name="T245">A1-168</text:span></text:a><text:span text:style-name="T246">, 2007-06-21, Žin., 2007, Nr. 69-2761 (2007-06-23), i. k. 1072230ISAK00A1-168</text:span></text:p>
      <text:p text:style-name="Normal"/>
      <text:p text:style-name="P247">15. Globos įstaiga iki mėnesio, einančio prieš šalpos išmokos mokėjimo mėnesį, 25 dienos pateikia globos įstaigos buvimo vietos savivaldybės administracijai šioje globos įstaigoje gyvenančių šalpos išmokų gavėjų, kuriems mokėjimo už socialines paslaugas dydis nustatytas vadovaujantis Apmokėjimo už socialines paslaugas principų ir tvarkos, patvirtintos Lietuvos Respublikos Vyriausybės 1998 m. sausio 29 d. nutarimu Nr. 111, 20 punktu, sąrašą. Jame nurodomas kiekvienam gavėjui nustatytas mokėjimo už socialines paslaugas dydis. Kartu pateikiami ir rašytiniai šių asmenų arba jų globėjų ar rūpintojų sutikimai dėl atitinkamos šalpos išmokos sumos pervedimo į globos įstaigos banko sąskaitą.<text:s/></text:p>
      <text:p text:style-name="P248">Punkto pakeitimai:</text:p>
      <text:p text:style-name="P249"><text:span text:style-name="T250">Nr.<text:s/></text:span><text:a xlink:href="https://www.e-tar.lt/portal/legalAct.html?documentId=TAR.887C528430F5" office:target-frame-name="_top" xlink:show="replace"><text:span text:style-name="T251">A1-168</text:span></text:a><text:span text:style-name="T252">, 2007-06-21, Žin., 2007, Nr. 69-2761 (2007-06-23), i. k. 1072230ISAK00A1-168</text:span></text:p>
      <text:p text:style-name="Normal"/>
      <text:p text:style-name="P253">15<text:span text:style-name="T254">1</text:span>. Atitinkama šalpos išmokos, kurios gavėjui taikoma Mokėjimo už socialines paslaugas tvarkos apraše, patvirtintame Lietuvos Respublikos<text:s/>Vyriausybės 2006 m. birželio 14 d. nutarimu Nr. 583, nustatyta apmokėjimo už socialines paslaugas tvarka, sumos dalis į globos įstaigos banko sąskaitą pervedama vadovaujantis socialines paslaugas gaunančio asmens (vieno iš suaugusių šeimos narių) ar jo globėjo (rūpintojo) ir savivaldybės sudaryta sutartimi bei rašytiniu asmens arba jo globėjo ar rūpintojo sutikimu dėl atitinkamos šalpos išmokos sumos pervedimo į globos įstaigos banko sąskaitą</text:p>
      <text:p text:style-name="P255">Papildyta punktu:</text:p>
      <text:p text:style-name="P256"><text:span text:style-name="T257">Nr.<text:s/></text:span><text:a xlink:href="https://www.e-tar.lt/portal/legalAct.html?documentId=TAR.887C528430F5" office:target-frame-name="_top" xlink:show="replace"><text:span text:style-name="T258">A1-168</text:span></text:a><text:span text:style-name="T259">, 2007-06-21, Žin., 2007, Nr. 69-2761 (2007-06-23), i. k. 1072230ISAK00A1-168</text:span></text:p>
      <text:p text:style-name="Normal"/>
      <text:p text:style-name="P260">15-2. Šalpos išmokos dalis šalpos išmokos gavėjui gali būti išmokama pagal savivaldybės administracijos suformuotus žiniaraščius<text:s/>arba pervedama į asmens atsiskaitomąją sąskaitą Lietuvos Respublikos teritorijoje esančiame banke ar banko skyriuje. Tokia pat tvarka išmokama viso dydžio šalpos išmoka šio tvarkos aprašo 12.2 punkte numatytu atveju.<text:s/></text:p>
      <text:p text:style-name="P261">Papildyta punktu:</text:p>
      <text:p text:style-name="P262"><text:span text:style-name="T263">Nr.<text:s/></text:span><text:a xlink:href="https://www.e-tar.lt/portal/legalAct.html?documentId=TAR.887C528430F5" office:target-frame-name="_top" xlink:show="replace"><text:span text:style-name="T264">A1-168</text:span></text:a><text:span text:style-name="T265">, 2007-06-21, Žin., 2007, Nr. 69-2761 (2007-06-23), i. k. 1072230ISAK00A1-168</text:span></text:p>
      <text:p text:style-name="Normal"/>
      <text:p text:style-name="P266"><text:span text:style-name="T267">16</text:span><text:span text:style-name="T268">. Šalpos išmokas gali išmokėti:</text:span></text:p>
      <text:p text:style-name="P269"><text:span text:style-name="T270">16.1</text:span><text:span text:style-name="T271">. šalpos išmokas pristatančios organizacijos, sudariusios su</text:span><text:span text:style-name="T272">tartis su savivaldybės administracija;</text:span></text:p>
      <text:p text:style-name="P273"><text:span text:style-name="T274">16.2</text:span><text:span text:style-name="T275">. globos įstaigos pagal šių įstaigų bei savivaldybės administracijos rašytines sutartis. Šiais atvejais savivaldybės administracijos sudaryti šalpos išmokų išmokėjimo žiniaraščiai pateikiami globos įstaigai. P</text:span><text:span text:style-name="T276">astaroji, išmokėjusi šalpos išmokų gavėjams arba jų globėjams ar rūpintojams priklausančią šalpos išmoką ar jos dalį, atsiskaito su savivaldybės administracija pagal tą pačią tvarką ir laikydamasi tokių pat terminų, kaip kad valstybinės įmonės „Lietuvos pa</text:span><text:span text:style-name="T277">štas“ teritoriniai pašto skyriai atsiskaito su Valstybinio socialinio draudimo fondo valdybos teritoriniais skyriais (Valstybinės įmonės „Lietuvos paštas“ ir Valstybinio socialinio draudimo fondo valdybos 1999 m. spalio 5 d. raštas Nr. 206/811).</text:span></text:p>
      <text:p text:style-name="P278">Punkto pakeitimai:</text:p>
      <text:p text:style-name="P279"><text:span text:style-name="T280">Nr.<text:s/></text:span><text:a xlink:href="https://www.e-tar.lt/portal/legalAct.html?documentId=TAR.887C528430F5" office:target-frame-name="_top" xlink:show="replace"><text:span text:style-name="T281">A1-168</text:span></text:a><text:span text:style-name="T282">, 2007-06-21, Žin., 2007, Nr. 69-2761 (2007-06-23), i. k. 1072230ISAK00A1-168</text:span></text:p>
      <text:p text:style-name="Normal"/>
      <text:p text:style-name="P283"><text:span text:style-name="T284">17</text:span><text:span text:style-name="T285">. Remiantis teismo sprendimais, nutartimis, nutarimais ir nuosprendž</text:span><text:span text:style-name="T286">iais dėl turto išieškojimo, kitais sprendimais ir nutarimais, kurie pagal Lietuvos Respublikos įstatymus vykdomi kaip teismų sprendimai, iš globos įstaigos gyventojo šalpos išmokos turi būti išskaitytos baudos, alimentai ir kt. Tai daroma vadovaujantis Šal</text:span><text:span text:style-name="T287">pos išmokų įstatymo 23 straipsnio 2 dalies 2 punkto nuostata. Šiais atvejais išskaitoma iš šalpos pensijos, šalpos našlaičių pensijos, šalpos<text:s/></text:span><text:soft-page-break/><text:span text:style-name="T288">kompensacijos ar socialinės pensijos gavėjui paskirtos viso dydžio išmokos, bet ne daugiau kaip 50 procentų išmokė</text:span><text:span text:style-name="T289">tinos šalpos išmokos sumos per mėnesį dydžio. Po to iš likusios atitinkamos šalpos išmokos dalies išskaičiuojamas mokestis už išlaikymą ar teikiamas socialines paslaugas globos įstaigoje.</text:span></text:p>
      <text:p text:style-name="P290"/>
      <text:p text:style-name="P291"><text:span text:style-name="T292">V</text:span><text:span text:style-name="T293">.<text:s/></text:span><text:span text:style-name="T294">ŠALPOS PENSIJŲ UŽ INVALIDŲ SLAUGĄ, PASKIRTŲ INVALIDUS<text:s/></text:span><text:span text:style-name="T295">SLAUGANTIEMS ASMENIMS, MOKĖJIMAS, KAI NAMUOSE SLAUGOMI INVALIDAI APGYVENDINAMI AR SLAUGOMI GLOBOS, AUKLĖJIMO AR SLAUGOS ĮSTAIGOSE</text:span></text:p>
      <text:p text:style-name="P296"/>
      <text:p text:style-name="P297"><text:span text:style-name="T298">18</text:span><text:span text:style-name="T299">. Šalpos pensija už invalidų slaugą invalidus slaugantiems asmenims nemokama per laiką, kurį invalidai gyvena ar slaugo</text:span><text:span text:style-name="T300">mi globos, auklėjimo ar slaugos įstaigose, kurios yra visiškai finansuojamos iš valstybės ir (ar) savivaldybės biudžetų arba Privalomojo sveikatos draudimo fondo lėšų. Tais atvejais, kai invalidai paimami iš globos, auklėjimo ar slaugos įstaigų į namus sav</text:span><text:span text:style-name="T301">aitgaliais, atostogų, švenčių, ligos ir kitomis dienomis, šalpos pensija už invalidų slaugą invalidus slaugantiems asmenims mokama už tas dienas, kuriomis invalidai vėl buvo slaugomi namuose (Šalpos išmokų įstatymo 26 straipsnio 2 dalies 4 punktas).</text:span></text:p>
      <text:p text:style-name="P302"><text:span text:style-name="T303">19</text:span><text:span text:style-name="T304">. Šio tvarkos aprašo 18 punkte nurodytais atvejais šalpos pensijas invalidus slaugantiems asmenims už invalidų slaugą – už dienas, kurias invalidai buvo namuose, pateikus apie tai globos, auklėjimo ar slaugos įstaigos pažymą – moka globos, auklėjimo ar sla</text:span><text:span text:style-name="T305">ugos įstaigos buvimo vietos savivaldybės administracija.</text:span></text:p>
      <text:p text:style-name="P306"><text:span text:style-name="T307">20</text:span><text:span text:style-name="T308">. Šalpos pensija už invalidų slaugą invalidus slaugantiems asmenims mokama visa, kai invalidai apgyvendinami ar slaugomi kitose, ne stacionariose socialinės globos, auklėjimo ar slaugos įstaigo</text:span><text:span text:style-name="T309">se, nepaisant šių įstaigų finansavimo šaltinių, taip pat kai jie apgyvendinami ar slaugomi stacionariose socialinės globos, auklėjimo ar slaugos įstaigose, kurios nėra visiškai finansuojamos iš valstybės ir (ar) savivaldybės biudžetų arba Privalomojo sveik</text:span><text:span text:style-name="T310">atos draudimo fondo lėšų.</text:span></text:p>
      <text:p text:style-name="P311"/>
      <text:p text:style-name="P312"><text:span text:style-name="T313">VI</text:span><text:span text:style-name="T314">.<text:s/></text:span><text:span text:style-name="T315">ŠALPOS IŠMOKŲ MOKĖJIMAS ŠIŲ IŠMOKŲ GAVĖJŲ MIRTIES ATVEJU</text:span></text:p>
      <text:p text:style-name="P316"/>
      <text:p text:style-name="P317"><text:span text:style-name="T318">21</text:span><text:span text:style-name="T319">. Mirus globos, auklėjimo ar slaugos įstaigose, kurios yra visiškai finansuojamos iš valstybės ir (ar) savivaldybės biudžetų arba Privalomojo sveikatos<text:s/></text:span><text:span text:style-name="T320">draudimo fondo lėšų, apgyvendintiems ar slaugomiems šalpos pensijų, šalpos našlaičių pensijų, šalpos kompensacijų bei socialinių pensijų gavėjams, mirusįjį laidojusiems fiziniams ar juridiniams asmenims išmokama:</text:span></text:p>
      <text:p text:style-name="P321"><text:span text:style-name="T322">21.1</text:span><text:span text:style-name="T323">. kai šalpos pensijos, šalpos našlaič</text:span><text:span text:style-name="T324">ių pensijos, šalpos kompensacijos ar socialinės pensijos gavėjui, gyvenančiam ar slaugomam globos, auklėjimo ar slaugos įstaigoje, buvo mokama visa šiame punkte nurodyta šalpos išmoka arba šios šalpos išmokos dalis, mirusiajam už mirties mėnesį priklausius</text:span><text:span text:style-name="T325">i atitinkama šiame punkte nurodyta visa šalpos išmoka ar jos dalis, jei ji dar nebuvo išmokėta, neatsižvelgiant, kurią mėnesio dieną šalpos išmokos gavėjas mirė;</text:span></text:p>
      <text:p text:style-name="P326"><text:span text:style-name="T327">21.2</text:span><text:span text:style-name="T328">. iki mirties dienos asmens negauta šio tvarkos aprašo 21.1 punkte nurodyta šalpos išm</text:span><text:span text:style-name="T329">oka ar jos dalis už praėjusį mėnesį, jei ji dar nebuvo išmokėta;</text:span></text:p>
      <text:p text:style-name="P330"><text:span text:style-name="T331">21.3</text:span><text:span text:style-name="T332">. mirties mėnesį galiojusio šalpos pensijos, šalpos našlaičių pensijos, šalpos kompensacijos ar socialinės pensijos dydžio vieno mėnesio išmoka.</text:span><text:s/></text:p>
      <text:p text:style-name="P333">Punkto pakeitimai:</text:p>
      <text:p text:style-name="P334"><text:span text:style-name="T335">Nr.<text:s/></text:span><text:a xlink:href="https://www.e-tar.lt/portal/legalAct.html?documentId=TAR.98D72CAD888D" office:target-frame-name="_top" xlink:show="replace"><text:span text:style-name="T336">A1-42</text:span></text:a><text:span text:style-name="T337">, 2010-02-03, Žin., 2010, Nr. 16-762 (2010-02-06), i. k. 1102230ISAK000A1-42</text:span></text:p>
      <text:p text:style-name="Normal"/>
      <text:p text:style-name="P338"><text:span text:style-name="T339">22</text:span><text:span text:style-name="T340">. Kai miręs asmuo laidojamas valstybės ar savivaldybės biudžeto lėšomis, šio tvarkos aprašo 21.3<text:s/></text:span><text:span text:style-name="T341">punkte nurodyta išmoka nemokama.</text:span><text:s/></text:p>
      <text:p text:style-name="P342">Punkto pakeitimai:</text:p>
      <text:p text:style-name="P343"><text:span text:style-name="T344">Nr.<text:s/></text:span><text:a xlink:href="https://www.e-tar.lt/portal/legalAct.html?documentId=TAR.98D72CAD888D" office:target-frame-name="_top" xlink:show="replace"><text:span text:style-name="T345">A1-42</text:span></text:a><text:span text:style-name="T346">, 2010-02-03, Žin., 2010, Nr. 16-762 (2010-02-06), i. k. 1102230ISAK000A1-42</text:span></text:p>
      <text:p text:style-name="Normal"/>
      <text:p text:style-name="P347"><text:span text:style-name="T348">VII</text:span><text:span text:style-name="T349">.<text:s/></text:span><text:span text:style-name="T350">BAIGIAMOSIOS NUOSTATOS</text:span></text:p>
      <text:p text:style-name="P351"/>
      <text:p text:style-name="P352"><text:span text:style-name="T353">23</text:span><text:span text:style-name="T354">. Jeigu šia tvarka reglamentuotais šalpos išmokų mokėjimo atvejais šios išmokos permokamos arba neprimokamos, šalpos išmokų nepriemokos išmokamos, o permokos išieškomos Šalpos išmokų įstatymo 23 straipsnyje nustatyta tvarka.</text:span></text:p>
      <text:p text:style-name="P355"><text:span text:style-name="T356">24</text:span><text:span text:style-name="T357">. Prašymai ir skun</text:span><text:span text:style-name="T358">dai dėl šiuo tvarkos aprašu reglamentuotų šalpos išmokų mokėjimo klausimų sprendžiami įstatymų nustatyta tvarka.</text:span></text:p>
      <text:p text:style-name="P359"/>
      <text:p text:style-name="P360"><text:span text:style-name="T361">_________________</text:span></text:p>
      <text:p text:style-name="P362"/>
      <text:p text:style-name="P363"/>
      <text:p text:style-name="P364"><text:span text:style-name="T365">Pakeitimai:</text:span></text:p>
      <text:p text:style-name="P366"/>
      <text:p text:style-name="P367"><text:span text:style-name="T368">1.</text:span></text:p>
      <text:p text:style-name="P369"><text:span text:style-name="T370">Lietuvos Respublikos socialinės apsaugos ir darbo ministerija, Įsakymas</text:span></text:p>
      <text:p text:style-name="P371"><text:span text:style-name="T372">Nr.<text:s/></text:span><text:a xlink:href="https://www.e-tar.lt/portal/legalAct.html?documentId=TAR.887C528430F5" office:target-frame-name="_top" xlink:show="replace"><text:span text:style-name="T373">A1-168</text:span></text:a><text:span text:style-name="T374">, 2007-06-21, Žin., 2007, Nr. 69-2761 (2007-06-23), i. k. 1072230ISAK00A1-168</text:span></text:p>
      <text:p text:style-name="P375"><text:span text:style-name="T376">Dėl socialinės apsaugos ir darbo ministro 2005 m. liepos 13 d. įsakymo Nr. A1-201 "Dėl Valst</text:span><text:span text:style-name="T377">ybinių šalpos išmokų mokėjimo šių išmokų gavėjams, apgyvendintiems ar slaugomiems globos, auklėjimo ar slaugos įstaigose, tvarkos aprašo patvirtinimo" pakeitimo</text:span></text:p>
      <text:p text:style-name="P378"/>
      <text:p text:style-name="P379"><text:span text:style-name="T380">2.</text:span></text:p>
      <text:p text:style-name="P381"><text:span text:style-name="T382">Lietuvos Respublikos socialinės apsaugos ir darbo ministerija, Įsakymas</text:span></text:p>
      <text:p text:style-name="P383"><text:span text:style-name="T384">Nr.<text:s/></text:span><text:a xlink:href="https://www.e-tar.lt/portal/legalAct.html?documentId=TAR.98D72CAD888D" office:target-frame-name="_top" xlink:show="replace"><text:span text:style-name="T385">A1-42</text:span></text:a><text:span text:style-name="T386">, 2010-02-03, Žin., 2010, Nr. 16-762 (2010-02-06), i. k. 1102230ISAK000A1-42</text:span></text:p>
      <text:p text:style-name="P387"><text:span text:style-name="T388">Dėl Lietuvos Respublikos socialinės apsaugos ir darbo ministro 2005 m. liepos 13 d. įsakymo Nr. A1-201 "Dėl</text:span><text:span text:style-name="T389"><text:s/>Valstybinių šalpos išmokų mokėjimo šių išmokų gavėjams, apgyvendintiems ar slaugomiems globos, auklėjimo ar slaugos įstaigose, tvarkos aprašo patvirtinimo" pakeitimo</text:span></text:p>
      <text:p text:style-name="P390"/>
      <text:p text:style-name="P391"><text:span text:style-name="T392">3.</text:span></text:p>
      <text:p text:style-name="P393"><text:span text:style-name="T394">Lietuvos Respublikos socialinės apsaugos ir darbo ministerija, Įsakymas</text:span></text:p>
      <text:p text:style-name="P395"><text:span text:style-name="T396">Nr.<text:s/></text:span><text:a xlink:href="https://www.e-tar.lt/portal/legalAct.html?documentId=TAR.F370876E62D2" office:target-frame-name="_top" xlink:show="replace"><text:span text:style-name="T397">A1-251</text:span></text:a><text:span text:style-name="T398">, 2010-06-21, Žin., 2010, Nr. 75-3840 (2010-06-29), i. k. 1102230ISAK00A1-251</text:span></text:p>
      <text:p text:style-name="P399"><text:span text:style-name="T400">Dėl Lietuvos Respublikos socialinės apsaugos ir darbo ministro 2005 m. liepos 13 d. įsakymo Nr. A1-</text:span><text:span text:style-name="T401">201 "Dėl Valstybinių šalpos išmokų mokėjimo šių išmokų gavėjams, apgyvendintiems ar slaugomiems globos, auklėjimo ar slaugos įstaigose, tvarkos aprašo patvirtinimo" pakeitimo</text:span></text:p>
      <text:p text:style-name="P402"/>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0T08:57:00Z</meta:creation-date>
    <dc:date>2017-03-10T08:57:00Z</dc:date>
    <meta:template xlink:href="Normal.dotm" xlink:type="simple"/>
    <meta:editing-cycles>2</meta:editing-cycles>
    <meta:editing-duration>PT0S</meta:editing-duration>
    <meta:document-statistic meta:page-count="7" meta:paragraph-count="161" meta:word-count="3097" meta:character-count="23720" meta:row-count="831" meta:non-whitespace-character-count="20784"/>
  </office:meta>
</office:document-meta>
</file>