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  <style:text-properties style:font-name="Times New Roman" fo:language="lt" fo:country="LT"/>
    </style:style>
    <style:style style:name="P4" style:parent-style-name="Normal" style:family="paragraph">
      <style:paragraph-properties fo:text-align="justify"/>
      <style:text-properties style:font-name="Times New Roman" fo:language="lt" fo:country="LT"/>
    </style:style>
    <style:style style:name="P5" style:parent-style-name="Normal" style:family="paragraph">
      <style:paragraph-properties fo:text-align="justify"/>
      <style:text-properties style:font-name="Times New Roman" fo:language="lt" fo:country="L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0" style:parent-style-name="Normal" style:family="paragraph">
      <style:paragraph-properties fo:text-align="center" fo:margin-left="1.2798in" fo:margin-right="1.1812in">
        <style:tab-stops/>
      </style:paragraph-properties>
      <style:text-properties style:font-name="Times New Roman"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4" style:parent-style-name="Normal" style:family="paragraph">
      <style:paragraph-properties fo:text-align="justify" fo:text-indent="0.4722in"/>
    </style:style>
    <style:style style:name="T15" style:parent-style-name="DefaultParagraphFont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font-size="11pt" style:font-size-asian="11pt" fo:language="lt" fo:country="LT"/>
    </style:style>
    <style:style style:name="T17" style:parent-style-name="DefaultParagraphFont" style:family="text">
      <style:text-properties style:font-name="Times New Roman" fo:letter-spacing="0.0555in" fo:font-size="11pt" style:font-size-asian="11pt" fo:language="lt" fo:country="L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P19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0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1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text-indent="0.4722in"/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T38" style:parent-style-name="DefaultParagraphFont" style:family="text"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style:font-name="Times New Roman" fo:font-style="italic" style:font-style-asian="italic" fo:language="lt" fo:country="LT"/>
    </style:style>
    <style:style style:name="P47" style:parent-style-name="PlainText" style:family="paragraph">
      <style:paragraph-properties fo:text-align="justify"/>
    </style:style>
    <style:style style:name="T48" style:parent-style-name="DefaultParagraphFont" style:family="text">
      <style:text-properties style:font-name="Times New Roman" fo:font-style="italic" style:font-style-asian="italic"/>
    </style:style>
    <style:style style:name="T49" style:parent-style-name="Hyperlink" style:family="text">
      <style:text-properties style:font-name="Times New Roman" fo:font-style="italic" style:font-style-asian="italic"/>
    </style:style>
    <style:style style:name="T50" style:parent-style-name="DefaultParagraphFont" style:family="text">
      <style:text-properties style:font-name="Times New Roman" fo:font-style="italic" style:font-style-asian="italic"/>
    </style:style>
    <style:style style:name="P51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P56" style:parent-style-name="Normal" style:family="paragraph">
      <style:paragraph-properties fo:text-align="justify" fo:text-indent="0.4722in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align="justify"/>
      <style:text-properties style:font-name="Times New Roman" fo:font-style="italic" style:font-style-asian="italic" fo:language="lt" fo:country="LT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T63" style:parent-style-name="Hyperlink" style:family="text">
      <style:text-properties style:font-name="Times New Roman" fo:font-style="italic" style:font-style-asian="italic"/>
    </style:style>
    <style:style style:name="T64" style:parent-style-name="DefaultParagraphFont" style:family="text">
      <style:text-properties style:font-name="Times New Roman" fo:font-style="italic" style:font-style-asian="italic"/>
    </style:style>
    <style:style style:name="P65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align="justify" fo:text-indent="-0.0986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align="justify" fo:text-indent="-0.0986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70" style:parent-style-name="Normal" style:family="paragraph">
      <style:paragraph-properties fo:text-align="justify" fo:text-indent="-0.0986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71" style:parent-style-name="Normal" style:family="paragraph">
      <style:paragraph-properties fo:text-align="center" fo:text-indent="-0.0986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align="center" fo:margin-left="3.3472in">
        <style:tab-stops/>
      </style:paragraph-properties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align="center" fo:margin-left="3.3472in">
        <style:tab-stops/>
      </style:paragraph-properties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align="center" fo:margin-left="3.3472in">
        <style:tab-stops/>
      </style:paragraph-properties>
      <style:text-properties style:font-name="Times New Roman" fo:font-size="11pt" style:font-size-asian="11pt" fo:language="lt" fo:country="LT"/>
    </style:style>
    <style:style style:name="P75" style:parent-style-name="Normal" style:family="paragraph"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text-underline-type="single" style:text-underline-style="solid" style:text-underline-width="auto" style:text-underline-mode="continuous" fo:language="lt" fo:country="LT"/>
    </style:style>
    <style:style style:name="P78" style:parent-style-name="Normal" style:family="paragraph">
      <style:paragraph-properties fo:text-align="justify" fo:text-indent="0.4722in"/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T80" style:parent-style-name="DefaultParagraphFont" style:family="text">
      <style:text-properties style:font-name="Times New Roman" fo:font-size="11pt" style:font-size-asian="11pt" fo:language="lt" fo:country="LT"/>
    </style:style>
    <style:style style:name="T81" style:parent-style-name="DefaultParagraphFont" style:family="text">
      <style:text-properties style:font-name="Courier New" style:font-name-asian="Courier New" style:font-name-complex="Courier New" fo:font-size="11pt" style:font-size-asian="11pt" fo:language="lt" fo:country="LT"/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T83" style:parent-style-name="DefaultParagraphFont" style:family="text">
      <style:text-properties style:font-name="Courier New" style:font-name-asian="Courier New" style:font-name-complex="Courier New" fo:font-size="11pt" style:font-size-asian="11pt" fo:language="lt" fo:country="LT"/>
    </style:style>
    <style:style style:name="T84" style:parent-style-name="DefaultParagraphFont" style:family="text"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align="justify" fo:text-indent="0.4722in"/>
    </style:style>
    <style:style style:name="T87" style:parent-style-name="DefaultParagraphFont" style:family="text">
      <style:text-properties style:font-name="Times New Roman" fo:font-size="11pt" style:font-size-asian="11pt" fo:language="lt" fo:country="L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align="justify"/>
      <style:text-properties style:font-name="Times New Roman" fo:font-style="italic" style:font-style-asian="italic" fo:language="lt" fo:country="LT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fo:font-style="italic" style:font-style-asian="italic"/>
    </style:style>
    <style:style style:name="T94" style:parent-style-name="Hyperlink" style:family="text">
      <style:text-properties style:font-name="Times New Roman" fo:font-style="italic" style:font-style-asian="italic"/>
    </style:style>
    <style:style style:name="T95" style:parent-style-name="DefaultParagraphFont" style:family="text">
      <style:text-properties style:font-name="Times New Roman" fo:font-style="italic" style:font-style-asian="italic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text-underline-type="single" style:text-underline-style="solid" style:text-underline-width="auto" style:text-underline-mode="continuous" fo:language="lt" fo:country="LT"/>
    </style:style>
    <style:style style:name="P97" style:parent-style-name="Normal" style:family="paragraph">
      <style:paragraph-properties fo:text-align="center"/>
      <style:text-properties style:font-name="Times New Roman" fo:font-size="11pt" style:font-size-asian="11pt" style:text-underline-type="single" style:text-underline-style="solid" style:text-underline-width="auto" style:text-underline-mode="continuous" fo:language="lt" fo:country="LT"/>
    </style:style>
    <style:style style:name="P98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00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02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03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04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05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06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07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08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09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11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12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13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16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17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18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19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20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21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22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style:text-underline-type="single" style:text-underline-style="solid" style:text-underline-width="auto" style:text-underline-mode="continuous" fo:language="lt" fo:country="LT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 style:text-underline-type="single" style:text-underline-style="solid" style:text-underline-width="auto" style:text-underline-mode="continuous" fo:language="lt" fo:country="LT"/>
    </style:style>
    <style:style style:name="P125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26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27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28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29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30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31" style:parent-style-name="Normal" style:family="paragraph">
      <style:paragraph-properties fo:text-align="center"/>
      <style:text-properties style:font-name="Times New Roman" fo:font-size="11pt" style:font-size-asian="11pt" style:text-underline-type="single" style:text-underline-style="solid" style:text-underline-width="auto" style:text-underline-mode="continuous" fo:language="lt" fo:country="LT"/>
    </style:style>
    <style:style style:name="P132" style:parent-style-name="Normal" style:family="paragraph">
      <style:paragraph-properties fo:text-align="center"/>
      <style:text-properties style:font-name="Times New Roman" fo:font-size="11pt" style:font-size-asian="11pt" style:text-underline-type="single" style:text-underline-style="solid" style:text-underline-width="auto" style:text-underline-mode="continuous" fo:language="lt" fo:country="LT"/>
    </style:style>
    <style:style style:name="P133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34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35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36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37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38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39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40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41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42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43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44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text-underline-type="single" style:text-underline-style="solid" style:text-underline-width="auto" style:text-underline-mode="continuous" fo:language="lt" fo:country="LT"/>
    </style:style>
    <style:style style:name="P146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47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48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49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50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52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53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54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55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56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57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58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59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60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61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62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63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64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65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66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67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68" style:parent-style-name="Normal" style:family="paragraph">
      <style:paragraph-properties fo:text-align="center"/>
      <style:text-properties style:font-name="Times New Roman" fo:font-size="11pt" style:font-size-asian="11pt" style:text-underline-type="single" style:text-underline-style="solid" style:text-underline-width="auto" style:text-underline-mode="continuous" fo:language="lt" fo:country="LT"/>
    </style:style>
    <style:style style:name="P169" style:parent-style-name="Normal" style:family="paragraph">
      <style:paragraph-properties fo:text-align="center"/>
      <style:text-properties style:font-name="Times New Roman" fo:font-size="11pt" style:font-size-asian="11pt" style:text-underline-type="single" style:text-underline-style="solid" style:text-underline-width="auto" style:text-underline-mode="continuous" fo:language="lt" fo:country="LT"/>
    </style:style>
    <style:style style:name="P170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71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72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73" style:parent-style-name="Normal" style:family="paragraph">
      <style:paragraph-properties fo:text-align="justify" fo:text-indent="0.4722in"/>
    </style:style>
    <style:style style:name="T174" style:parent-style-name="DefaultParagraphFont" style:family="text">
      <style:text-properties style:font-name="Times New Roman" fo:font-size="11pt" style:font-size-asian="11pt" fo:language="lt" fo:country="LT"/>
    </style:style>
    <style:style style:name="T175" style:parent-style-name="DefaultParagraphFont" style:family="text">
      <style:text-properties style:font-name="Times New Roman" fo:font-size="11pt" style:font-size-asian="11pt" fo:language="lt" fo:country="LT"/>
    </style:style>
    <style:style style:name="T176" style:parent-style-name="DefaultParagraphFont" style:family="text">
      <style:text-properties style:font-name="Courier New" style:font-name-asian="Courier New" style:font-name-complex="Courier New" fo:font-size="11pt" style:font-size-asian="11pt" fo:language="lt" fo:country="LT"/>
    </style:style>
    <style:style style:name="T177" style:parent-style-name="DefaultParagraphFont" style:family="text">
      <style:text-properties style:font-name="Times New Roman" fo:font-size="11pt" style:font-size-asian="11pt" fo:language="lt" fo:country="LT"/>
    </style:style>
    <style:style style:name="P178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79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80" style:parent-style-name="Normal" style:family="paragraph">
      <style:paragraph-properties fo:text-align="justify" fo:text-indent="0.4722in"/>
    </style:style>
    <style:style style:name="T181" style:parent-style-name="DefaultParagraphFont" style:family="text">
      <style:text-properties style:font-name="Times New Roman" fo:font-size="11pt" style:font-size-asian="11pt" fo:language="lt" fo:country="LT"/>
    </style:style>
    <style:style style:name="T182" style:parent-style-name="DefaultParagraphFont" style:family="text">
      <style:text-properties style:font-name="Courier New" style:font-name-asian="Courier New" style:font-name-complex="Courier New" fo:font-size="11pt" style:font-size-asian="11pt" fo:language="lt" fo:country="LT"/>
    </style:style>
    <style:style style:name="T183" style:parent-style-name="DefaultParagraphFont" style:family="text">
      <style:text-properties style:font-name="Times New Roman" fo:font-size="11pt" style:font-size-asian="11pt" fo:language="lt" fo:country="LT"/>
    </style:style>
    <style:style style:name="P184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85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86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87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88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89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90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91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92" style:parent-style-name="Normal" style:family="paragraph">
      <style:paragraph-properties fo:text-align="center"/>
      <style:text-properties style:font-name="Times New Roman" fo:font-size="11pt" style:font-size-asian="11pt" style:text-underline-type="single" style:text-underline-style="solid" style:text-underline-width="auto" style:text-underline-mode="continuous" fo:language="lt" fo:country="LT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style:text-underline-type="single" style:text-underline-style="solid" style:text-underline-width="auto" style:text-underline-mode="continuous" fo:language="lt" fo:country="LT"/>
    </style:style>
    <style:style style:name="P194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95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96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97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98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199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00" style:parent-style-name="Normal" style:family="paragraph">
      <style:paragraph-properties fo:text-align="justify" fo:text-indent="0.4722in"/>
    </style:style>
    <style:style style:name="T201" style:parent-style-name="DefaultParagraphFont" style:family="text">
      <style:text-properties style:font-name="Times New Roman" fo:font-size="11pt" style:font-size-asian="11pt" fo:language="lt" fo:country="LT"/>
    </style:style>
    <style:style style:name="T202" style:parent-style-name="DefaultParagraphFont" style:family="text">
      <style:text-properties style:font-name="Times New Roman" fo:font-size="11pt" style:font-size-asian="11pt"/>
    </style:style>
    <style:style style:name="T203" style:parent-style-name="DefaultParagraphFont" style:family="text">
      <style:text-properties style:font-name="Times New Roman" fo:font-size="11pt" style:font-size-asian="11pt"/>
    </style:style>
    <style:style style:name="T204" style:parent-style-name="DefaultParagraphFont" style:family="text">
      <style:text-properties style:font-name="Times New Roman" fo:font-size="11pt" style:font-size-asian="11pt" fo:language="lt" fo:country="LT"/>
    </style:style>
    <style:style style:name="P205" style:parent-style-name="Normal" style:family="paragraph">
      <style:paragraph-properties fo:text-align="justify"/>
      <style:text-properties style:font-name="Times New Roman" fo:font-style="italic" style:font-style-asian="italic" fo:language="lt" fo:country="LT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fo:font-style="italic" style:font-style-asian="italic"/>
    </style:style>
    <style:style style:name="T208" style:parent-style-name="Hyperlink" style:family="text">
      <style:text-properties style:font-name="Times New Roman" fo:font-style="italic" style:font-style-asian="italic"/>
    </style:style>
    <style:style style:name="T209" style:parent-style-name="DefaultParagraphFont" style:family="text">
      <style:text-properties style:font-name="Times New Roman" fo:font-style="italic" style:font-style-asian="italic"/>
    </style:style>
    <style:style style:name="T210" style:parent-style-name="DefaultParagraphFont" style:family="text">
      <style:text-properties style:font-name="Times New Roman" fo:font-style="italic" style:font-style-asian="italic"/>
    </style:style>
    <style:style style:name="P211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12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13" style:parent-style-name="Normal" style:family="paragraph">
      <style:paragraph-properties fo:text-align="justify" fo:text-indent="0.4722in"/>
    </style:style>
    <style:style style:name="T214" style:parent-style-name="DefaultParagraphFont" style:family="text">
      <style:text-properties style:font-name="Times New Roman" fo:font-size="11pt" style:font-size-asian="11pt" fo:language="lt" fo:country="LT"/>
    </style:style>
    <style:style style:name="T215" style:parent-style-name="DefaultParagraphFont" style:family="text">
      <style:text-properties style:font-name="Times New Roman" fo:font-size="11pt" style:font-size-asian="11pt" fo:language="lt" fo:country="LT"/>
    </style:style>
    <style:style style:name="T216" style:parent-style-name="DefaultParagraphFont" style:family="text">
      <style:text-properties style:font-name="Courier New" style:font-name-asian="Courier New" style:font-name-complex="Courier New" fo:font-size="11pt" style:font-size-asian="11pt" fo:language="lt" fo:country="LT"/>
    </style:style>
    <style:style style:name="T217" style:parent-style-name="DefaultParagraphFont" style:family="text">
      <style:text-properties style:font-name="Times New Roman" fo:font-size="11pt" style:font-size-asian="11pt" fo:language="lt" fo:country="LT"/>
    </style:style>
    <style:style style:name="T218" style:parent-style-name="DefaultParagraphFont" style:family="text">
      <style:text-properties style:font-name="Courier New" style:font-name-asian="Courier New" style:font-name-complex="Courier New" fo:font-size="11pt" style:font-size-asian="11pt" fo:language="lt" fo:country="LT"/>
    </style:style>
    <style:style style:name="T219" style:parent-style-name="DefaultParagraphFont" style:family="text">
      <style:text-properties style:font-name="Times New Roman" fo:font-size="11pt" style:font-size-asian="11pt" fo:language="lt" fo:country="LT"/>
    </style:style>
    <style:style style:name="P220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21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22" style:parent-style-name="Normal" style:family="paragraph">
      <style:paragraph-properties fo:text-align="justify" fo:text-indent="0.4722in"/>
    </style:style>
    <style:style style:name="T223" style:parent-style-name="DefaultParagraphFont" style:family="text">
      <style:text-properties style:font-name="Times New Roman" fo:font-size="11pt" style:font-size-asian="11pt" fo:language="lt" fo:country="LT"/>
    </style:style>
    <style:style style:name="T224" style:parent-style-name="DefaultParagraphFont" style:family="text">
      <style:text-properties style:font-name="Times New Roman" fo:font-size="11pt" style:font-size-asian="11pt"/>
    </style:style>
    <style:style style:name="T225" style:parent-style-name="DefaultParagraphFont" style:family="text">
      <style:text-properties style:font-name="Times New Roman" fo:font-size="11pt" style:font-size-asian="11pt"/>
    </style:style>
    <style:style style:name="T226" style:parent-style-name="DefaultParagraphFont" style:family="text">
      <style:text-properties style:font-name="Times New Roman" fo:font-size="11pt" style:font-size-asian="11pt" fo:language="lt" fo:country="LT"/>
    </style:style>
    <style:style style:name="P227" style:parent-style-name="Normal" style:family="paragraph">
      <style:paragraph-properties fo:text-align="justify"/>
      <style:text-properties style:font-name="Times New Roman" fo:font-style="italic" style:font-style-asian="italic" fo:language="lt" fo:country="LT"/>
    </style:style>
    <style:style style:name="P228" style:parent-style-name="PlainText" style:family="paragraph">
      <style:paragraph-properties fo:text-align="justify"/>
    </style:style>
    <style:style style:name="T229" style:parent-style-name="DefaultParagraphFont" style:family="text">
      <style:text-properties style:font-name="Times New Roman" fo:font-style="italic" style:font-style-asian="italic"/>
    </style:style>
    <style:style style:name="T230" style:parent-style-name="Hyperlink" style:family="text">
      <style:text-properties style:font-name="Times New Roman" fo:font-style="italic" style:font-style-asian="italic"/>
    </style:style>
    <style:style style:name="T231" style:parent-style-name="DefaultParagraphFont" style:family="text">
      <style:text-properties style:font-name="Times New Roman" fo:font-style="italic" style:font-style-asian="italic"/>
    </style:style>
    <style:style style:name="P232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33" style:parent-style-name="Normal" style:family="paragraph">
      <style:paragraph-properties fo:text-align="justify" fo:text-indent="0.4722in"/>
    </style:style>
    <style:style style:name="T234" style:parent-style-name="DefaultParagraphFont" style:family="text">
      <style:text-properties style:font-name="Times New Roman" fo:font-size="11pt" style:font-size-asian="11pt" fo:language="lt" fo:country="LT"/>
    </style:style>
    <style:style style:name="T235" style:parent-style-name="DefaultParagraphFont" style:family="text">
      <style:text-properties style:font-name="Times New Roman" fo:font-size="11pt" style:font-size-asian="11pt"/>
    </style:style>
    <style:style style:name="T236" style:parent-style-name="DefaultParagraphFont" style:family="text">
      <style:text-properties style:font-name="Times New Roman" fo:font-size="11pt" style:font-size-asian="11pt"/>
    </style:style>
    <style:style style:name="T237" style:parent-style-name="DefaultParagraphFont" style:family="text">
      <style:text-properties style:font-name="Times New Roman" fo:font-size="11pt" style:font-size-asian="11pt" fo:language="lt" fo:country="LT"/>
    </style:style>
    <style:style style:name="P238" style:parent-style-name="Normal" style:family="paragraph">
      <style:paragraph-properties fo:text-align="justify"/>
      <style:text-properties style:font-name="Times New Roman" fo:font-style="italic" style:font-style-asian="italic" fo:language="lt" fo:country="LT"/>
    </style:style>
    <style:style style:name="P239" style:parent-style-name="PlainText" style:family="paragraph">
      <style:paragraph-properties fo:text-align="justify"/>
    </style:style>
    <style:style style:name="T240" style:parent-style-name="DefaultParagraphFont" style:family="text">
      <style:text-properties style:font-name="Times New Roman" fo:font-style="italic" style:font-style-asian="italic"/>
    </style:style>
    <style:style style:name="T241" style:parent-style-name="Hyperlink" style:family="text">
      <style:text-properties style:font-name="Times New Roman" fo:font-style="italic" style:font-style-asian="italic"/>
    </style:style>
    <style:style style:name="T242" style:parent-style-name="DefaultParagraphFont" style:family="text">
      <style:text-properties style:font-name="Times New Roman" fo:font-style="italic" style:font-style-asian="italic"/>
    </style:style>
    <style:style style:name="P243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44" style:parent-style-name="Normal" style:family="paragraph">
      <style:paragraph-properties fo:text-align="justify" fo:text-indent="0.4722in"/>
    </style:style>
    <style:style style:name="T245" style:parent-style-name="DefaultParagraphFont" style:family="text">
      <style:text-properties style:font-name="Times New Roman" fo:font-size="11pt" style:font-size-asian="11pt" fo:language="lt" fo:country="LT"/>
    </style:style>
    <style:style style:name="T246" style:parent-style-name="DefaultParagraphFont" style:family="text">
      <style:text-properties style:font-name="Times New Roman" fo:font-size="11pt" style:font-size-asian="11pt"/>
    </style:style>
    <style:style style:name="T247" style:parent-style-name="DefaultParagraphFont" style:family="text">
      <style:text-properties style:font-name="Times New Roman" fo:font-size="11pt" style:font-size-asian="11pt"/>
    </style:style>
    <style:style style:name="T248" style:parent-style-name="DefaultParagraphFont" style:family="text">
      <style:text-properties style:font-name="Times New Roman" fo:font-size="11pt" style:font-size-asian="11pt"/>
    </style:style>
    <style:style style:name="T249" style:parent-style-name="DefaultParagraphFont" style:family="text">
      <style:text-properties style:font-name="Times New Roman" fo:font-size="11pt" style:font-size-asian="11pt" fo:language="lt" fo:country="LT"/>
    </style:style>
    <style:style style:name="P250" style:parent-style-name="Normal" style:family="paragraph">
      <style:paragraph-properties fo:text-align="justify"/>
      <style:text-properties style:font-name="Times New Roman" fo:font-style="italic" style:font-style-asian="italic" fo:language="lt" fo:country="LT"/>
    </style:style>
    <style:style style:name="P251" style:parent-style-name="PlainText" style:family="paragraph">
      <style:paragraph-properties fo:text-align="justify"/>
    </style:style>
    <style:style style:name="T252" style:parent-style-name="DefaultParagraphFont" style:family="text">
      <style:text-properties style:font-name="Times New Roman" fo:font-style="italic" style:font-style-asian="italic"/>
    </style:style>
    <style:style style:name="T253" style:parent-style-name="Hyperlink" style:family="text">
      <style:text-properties style:font-name="Times New Roman" fo:font-style="italic" style:font-style-asian="italic"/>
    </style:style>
    <style:style style:name="T254" style:parent-style-name="DefaultParagraphFont" style:family="text">
      <style:text-properties style:font-name="Times New Roman" fo:font-style="italic" style:font-style-asian="italic"/>
    </style:style>
    <style:style style:name="T255" style:parent-style-name="DefaultParagraphFont" style:family="text">
      <style:text-properties style:font-name="Times New Roman" fo:font-style="italic" style:font-style-asian="italic"/>
    </style:style>
    <style:style style:name="P256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57" style:parent-style-name="Normal" style:family="paragraph">
      <style:paragraph-properties fo:text-align="justify" fo:text-indent="0.4722in"/>
      <style:text-properties style:font-name="Times New Roman" fo:font-size="11pt" style:font-size-asian="11pt" fo:language="lt" fo:country="LT"/>
    </style:style>
    <style:style style:name="P2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59" style:parent-style-name="PlainText" style:family="paragraph">
      <style:paragraph-properties fo:text-align="justify"/>
      <style:text-properties style:font-name="Times New Roman"/>
    </style:style>
    <style:style style:name="P260" style:parent-style-name="PlainText" style:family="paragraph">
      <style:paragraph-properties fo:text-align="justify"/>
      <style:text-properties style:font-name="Times New Roman"/>
    </style:style>
    <style:style style:name="P261" style:parent-style-name="PlainText" style:family="paragraph">
      <style:paragraph-properties fo:text-align="justify"/>
      <style:text-properties style:font-name="Times New Roman"/>
    </style:style>
    <style:style style:name="P262" style:parent-style-name="PlainText" style:family="paragraph">
      <style:paragraph-properties fo:text-align="justify"/>
      <style:text-properties style:font-name="Times New Roman"/>
    </style:style>
    <style:style style:name="P263" style:parent-style-name="PlainText" style:family="paragraph">
      <style:paragraph-properties fo:text-align="justify"/>
    </style:style>
    <style:style style:name="T264" style:parent-style-name="DefaultParagraphFont" style:family="text">
      <style:text-properties style:font-name="Times New Roman"/>
    </style:style>
    <style:style style:name="T265" style:parent-style-name="Hyperlink" style:family="text">
      <style:text-properties style:font-name="Times New Roman"/>
    </style:style>
    <style:style style:name="T266" style:parent-style-name="DefaultParagraphFont" style:family="text">
      <style:text-properties style:font-name="Times New Roman"/>
    </style:style>
    <style:style style:name="P267" style:parent-style-name="PlainText" style:family="paragraph">
      <style:paragraph-properties fo:text-align="justify"/>
      <style:text-properties style:font-name="Times New Roman"/>
    </style:style>
    <style:style style:name="P268" style:parent-style-name="PlainText" style:family="paragraph">
      <style:paragraph-properties fo:text-align="justify"/>
      <style:text-properties style:font-name="Times New Roman"/>
    </style:style>
    <style:style style:name="P269" style:parent-style-name="PlainText" style:family="paragraph">
      <style:paragraph-properties fo:text-align="justify"/>
      <style:text-properties style:font-name="Times New Roman"/>
    </style:style>
    <style:style style:name="P270" style:parent-style-name="PlainText" style:family="paragraph">
      <style:paragraph-properties fo:text-align="justify"/>
      <style:text-properties style:font-name="Times New Roman"/>
    </style:style>
    <style:style style:name="P271" style:parent-style-name="PlainText" style:family="paragraph">
      <style:paragraph-properties fo:text-align="justify"/>
      <style:text-properties style:font-name="Times New Roman"/>
    </style:style>
    <style:style style:name="P272" style:parent-style-name="PlainText" style:family="paragraph">
      <style:paragraph-properties fo:text-align="justify"/>
      <style:text-properties style:font-name="Times New Roman"/>
    </style:style>
    <style:style style:name="P273" style:parent-style-name="PlainText" style:family="paragraph">
      <style:paragraph-properties fo:text-align="justify" fo:text-indent="0.5in"/>
    </style:style>
    <style:style style:name="T274" style:parent-style-name="Hyperlink" style:family="text">
      <style:text-properties style:font-name="Times New Roman"/>
    </style:style>
    <style:style style:name="P275" style:parent-style-name="PlainText" style:family="paragraph">
      <style:paragraph-properties fo:text-align="justify" fo:text-indent="0.5in"/>
      <style:text-properties style:font-name="Times New Roman"/>
    </style:style>
    <style:style style:name="P276" style:parent-style-name="Normal" style:family="paragraph">
      <style:paragraph-properties fo:text-align="justify" fo:line-height="150%" fo:text-indent="0.4722in"/>
      <style:text-properties fo:font-size="12pt" style:font-size-asian="12pt" fo:language="lt" fo:country="LT"/>
    </style:style>
  </office:automatic-styles>
  <office:body>
    <office:text text:use-soft-page-breaks="true">
      <text:p text:style-name="P1">Nutarimas paskelbtas: Žin., 1997, Nr. 31-765</text:p>
      <text:p text:style-name="P4">Neoficialus nutarimo tekstas</text:p>
      <text:p text:style-name="P5"/>
      <text:p text:style-name="P6"/>
      <text:p text:style-name="P7">LIETUVOS RESPUBLIKOS VYRIAUSYBĖ</text:p>
      <text:p text:style-name="P8">N U T A R I M A S</text:p>
      <text:p text:style-name="P9"/>
      <text:p text:style-name="P10">1997 m. balandžio 4 d. Nr. 323</text:p>
      <text:p text:style-name="P11">Vilnius</text:p>
      <text:p text:style-name="P12"/>
      <text:p text:style-name="BodyText">DĖL LAIKINOSIOS BIUDŽETINIŲ ĮSTAIGŲ REGISTRAVIMO TVARKOS PATVIRTINIMO</text:p>
      <text:p text:style-name="P13"/>
      <text:p text:style-name="P14"><text:span text:style-name="T15">Lietuvos Respublik</text:span><text:span text:style-name="T16">os Vyriausybė <text:s/></text:span><text:span text:style-name="T17">nutari</text:span><text:span text:style-name="T18">a:</text:span></text:p>
      <text:p text:style-name="P19">1. Patvirtinti Laikinąją biudžetinių įstaigų registravimo tvarką (pridedama).</text:p>
      <text:p text:style-name="P20"/>
      <text:p text:style-name="P21">2. Nustatyti, kad:</text:p>
      <text:p text:style-name="P22"><text:span text:style-name="T23">2.1.<text:s/></text:span><text:span text:style-name="T24">įstaigas ir jų padalinius (filialus), išlaikomus iš Lietuvos Respublikos valstybės biudžeto, registruoja Žemės ir kito nekilnojam</text:span><text:span text:style-name="T25">ojo turto kadastro ir registro valstybės įmonė</text:span><text:span text:style-name="T26">;</text:span></text:p>
      <text:p text:style-name="P27"><text:span text:style-name="T28">2.2.<text:s/></text:span><text:span text:style-name="T29">įstaigas ir jų padalinius (filialus), išlaikomus iš savivaldybių biudžetų, pagal jų buveinės vietą registruoja savivaldos vykdomosios institucijos ir apie tai praneša Žemės ir kito nekilnojamojo turto ka</text:span><text:span text:style-name="T30">dastro ir registro valstybės įmonei</text:span><text:span text:style-name="T31">;</text:span></text:p>
      <text:p text:style-name="P32">2.3. biudžetinės įstaigos ir jų padaliniai (filialai) privalo įsiregistruoti šio nutarimo 2.1 ar 2.2 punktuose nurodytose institucijose per vienerius metus nuo šio nutarimo įsigaliojimo;</text:p>
      <text:p text:style-name="P33">2.4. šiuo nutarimu patvirtinta Laikinoji biudžetinių įstaigų registravimo tvarka netaikoma:</text:p>
      <text:p text:style-name="P34"><text:span text:style-name="T35">2.4.1.<text:s/></text:span><text:span text:style-name="T36">valstybės valdžios institucijoms, prokuratūrai, teismams, Lietuvos bankui, valstybės kontrolės ir savivaldos institucijoms. Šios biudžetinės įstaigos ir jų padaliniai (filialai) įregistruoj</text:span><text:span text:style-name="T37">ami pateikus Žemės ir kito nekilnojamojo turto kadastro ir registro valstybės įmonei užpildytą registravimo duomenų kortą</text:span><text:span text:style-name="T38">;</text:span></text:p>
      <text:p text:style-name="P39">2.4.2. kultūros, sveikatos priežiūros, švietimo įstaigoms bei mokslo ir studijų institucijoms, išlaikomoms iš Lietuvos valstybės biudžeto ir savivaldybių biudžetų. Šios įstaigos bei institucijos registruojamos jų registrų nuostatuose numatyta tvarka;</text:p>
      <text:p text:style-name="P40"><text:span text:style-name="T41">2.5.<text:s/></text:span><text:span text:style-name="T42">kultūros, sveikatos priežiūros, švietimo įstaigų bei mokslo ir studijų institucijų registrų tvarkytojai praneša įregistruotų įstaigų<text:s/></text:span><text:span text:style-name="T43">duomenis Žemės ir kito nekilnojamojo turto kadastro ir registro valstybės įmonei per 5 darbo dienas nuo atitinkamos įstaigos ar jos padalinio (filialo) įregistravimo pažymėjimo išdavimo dienos (arba per ilgesnį laiką, suderintą su Žemės ir kito nekilnojamo</text:span><text:span text:style-name="T44">jo turto kadastro ir registro valstybės įmone)</text:span><text:span text:style-name="T45">.</text:span></text:p>
      <text:p text:style-name="P46">Punkto pakeitimai:</text:p>
      <text:p text:style-name="P47"><text:span text:style-name="T48">Nr.<text:s/></text:span><text:a xlink:href="http://www3.lrs.lt/cgi-bin/preps2?a=181750&amp;b=" office:target-frame-name="_top" xlink:show="replace"><text:span text:style-name="T49">1408</text:span></text:a><text:span text:style-name="T50">, 2002-09-06, Žin., 2002, Nr. 89-3799 (2002-09-11)</text:span></text:p>
      <text:p text:style-name="P51"/>
      <text:p text:style-name="P52"><text:span text:style-name="T53">3.<text:s/></text:span><text:span text:style-name="T54">Pavesti Žemės ir kito nekilnojamojo turto kadastro ir registro<text:s/></text:span><text:span text:style-name="T55">valstybės įmonei:</text:span></text:p>
      <text:p text:style-name="BodyTextIndent">3.1. metodiškai vadovauti biudžetines įstaigas ir jų padalinius (filialus) registruojančioms institucijoms, kontroliuoti jų darbą;</text:p>
      <text:p text:style-name="P56"><text:span text:style-name="T57">3.2. patvirtinti biudžetinių įstaigų ir jų padalinių (filialų) įregistravimo pažymėjimų, registravimo knygų</text:span><text:span text:style-name="T58"><text:s/>ir registravimo duomenų kortos pavyzdžius</text:span><text:span text:style-name="T59">.</text:span></text:p>
      <text:p text:style-name="P60">Punkto pakeitimai:</text:p>
      <text:p text:style-name="P61"><text:span text:style-name="T62">Nr.<text:s/></text:span><text:a xlink:href="http://www3.lrs.lt/cgi-bin/preps2?a=181750&amp;b=" office:target-frame-name="_top" xlink:show="replace"><text:span text:style-name="T63">1408</text:span></text:a><text:span text:style-name="T64">, 2002-09-06, Žin., 2002, Nr. 89-3799 (2002-09-11)</text:span></text:p>
      <text:p text:style-name="P65"/>
      <text:p text:style-name="P66"/>
      <text:p text:style-name="P67"/>
      <text:p text:style-name="P68">Ministras Pirmininkas<text:tab/>Gediminas Vagnorius</text:p>
      <text:p text:style-name="P69"/>
      <text:p text:style-name="P70">Teisingumo ministras<text:tab/>Vytautas Pakalniškis</text:p>
      <text:p text:style-name="P71">_________________</text:p>
      <text:p text:style-name="P72">PATVIRTINTA</text:p>
      <text:soft-page-break/>
      <text:p text:style-name="P73">Lietuvos Respublikos Vyriausybės</text:p>
      <text:p text:style-name="P74">1997 m. balandžio 4 d. nutarimu Nr. 323</text:p>
      <text:p text:style-name="P75"/>
      <text:h text:style-name="Heading1" text:outline-level="1">Laikinoji biudžetinių įstaigų registravimo tvarka</text:h>
      <text:p text:style-name="P76"/>
      <text:p text:style-name="P77">Bendroji dalis</text:p>
      <text:p text:style-name="P78"><text:span text:style-name="T79">1. Ši tvarka reglamentuoja įstaigų, išlaikomų iš Lietuvos valstybės b</text:span><text:span text:style-name="T80">iudžeto, ir įstaigų, išlaikomų iš savivaldybių biudžetų (toliau vadinama<text:s/></text:span><text:span text:style-name="T81">-</text:span><text:span text:style-name="T82"><text:s/>įstaigos), bei jų padalinių ar filialų (toliau vadinama<text:s/></text:span><text:span text:style-name="T83">-</text:span><text:span text:style-name="T84"><text:s/>filialai) registravimą.</text:span></text:p>
      <text:p text:style-name="P85"/>
      <text:p text:style-name="P86"><text:span text:style-name="T87">2.<text:s/></text:span><text:span text:style-name="T88">Įstaigas registruojanti Žemės ir kito nekilnojamojo turto kadastro ir registro valstybės įmonė,</text:span><text:span text:style-name="T89"><text:s/>savivaldos vykdomoji institucija (toliau vadinama – registratorius) kaupia ir tvarko dokumentus ir duomenis apie šias įstaigas bei jų filialus, vadovaudamasi Lietuvos Respublikos įstatymais ir kitais teisės aktais</text:span><text:span text:style-name="T90">.</text:span></text:p>
      <text:p text:style-name="P91">Punkto pakeitimai:</text:p>
      <text:p text:style-name="P92"><text:span text:style-name="T93">Nr.<text:s/></text:span><text:a xlink:href="http://www3.lrs.lt/cgi-bin/preps2?a=181750&amp;b=" office:target-frame-name="_top" xlink:show="replace"><text:span text:style-name="T94">1408</text:span></text:a><text:span text:style-name="T95">, 2002-09-06, Žin., 2002, Nr. 89-3799 (2002-09-11)</text:span></text:p>
      <text:p text:style-name="P96"/>
      <text:p text:style-name="P97">Įstaigų registravimas</text:p>
      <text:p text:style-name="P98">3. Registruojant steigiamas naujas ir jau esamas (dirbančias) įstaigas, registratoriui pateikiami šie dokumentai:</text:p>
      <text:p text:style-name="P99">3.1. prašymas įregistruoti įstaigą. Prašyme nurodomi šie įstaigos duomenys:</text:p>
      <text:p text:style-name="P100">3.1.1. tikslus nesutrumpintas įstaigos pavadinimas;</text:p>
      <text:p text:style-name="P101">3.1.2. buveinės adresas ir telefonas;</text:p>
      <text:p text:style-name="P102">3.1.3. veiklos laikotarpis;</text:p>
      <text:p text:style-name="P103">3.1.4. veiklos pobūdis ir tikslai;</text:p>
      <text:p text:style-name="P104">3.1.5. tikslus nesutrumpintas steigėjo pavadinimas, buveinės adresas, telefonas ir identifikavimo kodas;</text:p>
      <text:p text:style-name="P105">3.1.6. įstaigos vadovo vardas, pavardė, pareigos, namų adresas, telefonas ir asmens kodas;</text:p>
      <text:p text:style-name="P106">3.2. steigimo aktas (suderintas su Finansų ministerija, jeigu to reikalauja įstatymas);</text:p>
      <text:p text:style-name="P107">3.3. du įstaigos<text:s/>nuostatų (statutų) egzemplioriai;</text:p>
      <text:p text:style-name="P108">3.4. dokumentas, patvirtinantis patalpų suteikimą įstaigai.</text:p>
      <text:p text:style-name="P109">4. Registruojant įstaigos filialą, registratoriui pateikiami šie dokumentai:</text:p>
      <text:p text:style-name="P110">4.1. steigėjo prašymas įregistruoti filialą. Prašyme nurodomi šie filialo duomenys:</text:p>
      <text:p text:style-name="P111">4.1.1. tikslus nesutrumpintas filialo pavadinimas;</text:p>
      <text:p text:style-name="P112">4.1.2. buveinės adresas ir telefonas;</text:p>
      <text:p text:style-name="P113">4.1.3. veiklos laikotarpis;</text:p>
      <text:p text:style-name="P114">4.1.4. veiklos pobūdis ir tikslai;</text:p>
      <text:p text:style-name="P115">4.1.5. tikslus nesutrumpintas steigėjo pavadinimas, buveinės adresas, telefonas ir identifikavimo kodas;</text:p>
      <text:p text:style-name="P116">4.1.6. filialo administracijos vadovo vardas, pavardė, pareigos, namų adresas, telefonas ir asmens kodas;</text:p>
      <text:p text:style-name="P117">4.2. steigiančios filialą įstaigos nuostatų (statuto) ir įregistravimo pažymėjimo nuorašai;</text:p>
      <text:p text:style-name="P118">4.3. steigėjo sprendimas įsteigti filialą;</text:p>
      <text:p text:style-name="P119">4.4. du filialo<text:s/>nuostatų egzemplioriai;</text:p>
      <text:p text:style-name="P120">4.5. dokumentas, patvirtinantis patalpų suteikimą filialui;</text:p>
      <text:p text:style-name="P121">4.6. filialo vardo įregistravimo pažymėjimo nuorašas (jeigu šis vardas įregistruotas Valstybiniame patentų biure).</text:p>
      <text:p text:style-name="P122">5. Registratorius per 15 dienų nuo dokumentų gavimo dienos priima sprendimą įregistruoti įstaigą ar jos filialą, suteikia identifikavimo kodą ir išduoda įregistravimo pažymėjimą.</text:p>
      <text:p text:style-name="P123"/>
      <text:p text:style-name="P124">Įstaigų ar jų filialų dokumentų ir duomenų pakeitimų bei papildymų registravimas</text:p>
      <text:p text:style-name="P125">6. Keičiant ar papildant įstaigų ar jų filialų registravimo dokumentus ir duomenis, registratoriui pateikiami šie dokumentai:</text:p>
      <text:p text:style-name="P126">6.1. prašymas įregistruoti pakeitimus ir papildymus. Prašyme nurodomi pasikeitę ar papildomi duomenys, numatyti šios tvarkos 3.1 ar 4.1 punktuose;</text:p>
      <text:soft-page-break/>
      <text:p text:style-name="P127">6.2. steigėjo sprendimas pakeisti<text:s/>registravimo dokumentus ir duomenis;</text:p>
      <text:p text:style-name="P128">6.3. du nuostatų (statutų) pakeitimų ir papildymų (jeigu jie keičiami) egzemplioriai;</text:p>
      <text:p text:style-name="P129">6.4. įregistravimo pažymėjimas, jeigu keičiami jo duomenys. Pasikeitus įregistravimo pažymėjimo duomenims, išduodamas naujas įregistravimo pažymėjimas.</text:p>
      <text:p text:style-name="P130">7. Apie registravimo dokumentų ir duomenų pakeitimus bei papildymus steigėjas privalo pranešti registratoriui per 15 dienų nuo sprendimo priėmimo.</text:p>
      <text:p text:style-name="P131"/>
      <text:p text:style-name="P132">Reorganizuotų įstaigų registravimas</text:p>
      <text:p text:style-name="P133">8. Reorganizuojant įstaigą, registratoriui pateikiami<text:s/>šie dokumentai:</text:p>
      <text:p text:style-name="P134">8.1. prašymas įregistruoti reorganizuotą įstaigą. Prašyme nurodomi duomenys, numatyti šios tvarkos 3.1 punkte;</text:p>
      <text:p text:style-name="P135">8.2. steigėjo sprendimas reorganizuoti įstaigą (suderintas su Finansų ministerija, jeigu įstaiga išlaikoma iš Lietuvos valstybės<text:s/>biudžeto);</text:p>
      <text:p text:style-name="P136">8.3. reorganizavimo projektas, patvirtintas nustatytąja tvarka;</text:p>
      <text:p text:style-name="P137">8.4. po reorganizavimo dirbsiančios įstaigos nuostatų (statuto) projektas;</text:p>
      <text:p text:style-name="P138">8.5. turto perdavimo aktas;</text:p>
      <text:p text:style-name="P139">8.6. įregistravimo pažymėjimas;</text:p>
      <text:p text:style-name="P140">8.7. įstaigos vardo įregistravimo pažymėjimo<text:s/>nuorašas, kai reorganizuota įstaiga keičia pavadinimą;</text:p>
      <text:p text:style-name="P141">8.8. dokumentas, patvirtinantis patalpų suteikimą įstaigai, jeigu keičiama reorganizuotos įstaigos buveinė.</text:p>
      <text:p text:style-name="P142">9. Jeigu įstaiga po reorganizavimo baigia savo veiklą, jai išregistruoti pateikiami dokumentai, nurodyti šios tvarkos 15 punkte.</text:p>
      <text:p text:style-name="P143">10. Po reorganizavimo dirbsianti (tęsianti veiklą) įstaiga įregistruojama, kai ji pateikia šios tvarkos 8 punkte nurodytus dokumentus. Identifikavimo kodas nekinta; įregistravimo pažymėjimas keičiamas tuo atveju, jeigu keičiami jo duomenys.</text:p>
      <text:p text:style-name="P144">11. Po reorganizavimo dirbsianti (steigiama nauja) įstaiga įregistruojama bendra tvarka. Pasibaigus reorganizacijai, baigusi veiklą įstaiga išregistruojama po to, kai įregistruojama jos teises ir pareigas perėmusi įstaiga. Šiuo atveju<text:s/>pateikiamas įregistruotos naujos įstaigos įregistravimo pažymėjimo nuorašas.</text:p>
      <text:p text:style-name="P145"/>
      <text:h text:style-name="Heading2" text:outline-level="2">Įstaigų likvidavimas ir išregistravimas</text:h>
      <text:p text:style-name="P146">12. Steigėjo sprendimu likviduojamoms įstaigoms suteikiamas likviduojamos įstaigos statusas. Įregistruojant likviduojamos įstaigos statusą, registratoriui pateikiami šie dokumentai:</text:p>
      <text:p text:style-name="P147">12.1. prašymas įregistruoti likviduojamos įstaigos statusą;</text:p>
      <text:p text:style-name="P148">12.2. sprendimas likviduoti įstaigą ir paskirti likvidavimo komisiją. Šis sprendimas turi būti suderintas su Finansų ministerija, jeigu įstaiga išlaikoma iš Lietuvos valstybės biudžeto;</text:p>
      <text:p text:style-name="P149">12.3. įstaigos įregistravimo pažymėjimas;</text:p>
      <text:p text:style-name="P150">12.4. likvidavimo projektas.</text:p>
      <text:p text:style-name="P151">13. Įstaigos įregistravimo pažymėjime prieš pavadinimą įrašomas žodis “Likviduojama”. Įrašas patvirtinamas registratoriaus paskirto atsakingo asmens parašu ir antspaudu. Pažymėjimas grąžinamas likvidavimo komisijai.</text:p>
      <text:p text:style-name="P152">14. Įstaiga išregistruojama, kai ji yra likviduota arba reorganizuota baigia veiklą kaip juridinis asmuo ir kai įregistruoti jos filialai.</text:p>
      <text:p text:style-name="P153">15. Išregistruojant įstaigą, registratoriui pateikiami šie dokumentai:</text:p>
      <text:p text:style-name="P154">15.1. prašymas išregistruoti įstaigą;</text:p>
      <text:p text:style-name="P155">15.2. likvidavimo aktas;</text:p>
      <text:p text:style-name="P156">15.3. likviduotos įstaigos įregistravimo pažymėjimas ir nuostatai (statutas);</text:p>
      <text:p text:style-name="P157">15.4. miesto (rajono) valstybinės mokesčių inspekcijos išduota pažyma apie atsiskaitymą su biudžetu;</text:p>
      <text:p text:style-name="P158">15.5. banko išduota pažyma apie sąskaitos uždarymą;</text:p>
      <text:p text:style-name="P159">15.6. Valstybinio socialinio draudimo fondo valdybos (arba jos skyriaus) išduota pažyma apie atsiskaitymą;</text:p>
      <text:p text:style-name="P160">15.7. policijos komisariato išduotas dokumentas (kvitas), patvirtinantis antspaudo sunaikinimą;</text:p>
      <text:p text:style-name="P161">15.8. pažyma apie archyvinių dokumentų perdavimą toliau saugoti;</text:p>
      <text:p text:style-name="P162">15.9. registratoriaus išduota pažyma apie filialo išregistravimą (jeigu įstaiga turi filialą).<text:s/></text:p>
      <text:p text:style-name="P163">16. Išregistruojant įstaigos filialą, registratoriui pateikiami šie dokumentai:</text:p>
      <text:p text:style-name="P164">16.1. prašymas išregistruoti filialą;</text:p>
      <text:p text:style-name="P165">16.2. steigėjo sprendimas nutraukti filialo veiklą;</text:p>
      <text:p text:style-name="P166">16.3. filialo įregistravimo pažymėjimas ir nuostatai;</text:p>
      <text:p text:style-name="P167">16.4. policijos komisariato išduotas dokumentas (kvitas), patvirtinantis antspaudo sunaikinimą.</text:p>
      <text:p text:style-name="P168"/>
      <text:p text:style-name="P169">Įstaigų registratoriaus keitimas</text:p>
      <text:p text:style-name="P170">17. Įstaiga keičia registratorių, kai:</text:p>
      <text:p text:style-name="P171">17.1. keičiasi savivaldybės teritorija;</text:p>
      <text:p text:style-name="P172">17.2. keičiasi įstaigos pavaldumas, t.y. iš Lietuvos valstybės biudžeto išlaikoma įstaiga tampa išlaikoma iš savivaldybės biudžeto ir atvirkščiai.</text:p>
      <text:p text:style-name="P173"><text:span text:style-name="T174">18. Keičiant registrato</text:span><text:span text:style-name="T175">rių, anksčiau registravusiam įstaigą registratoriui (toliau vadinama<text:s/></text:span><text:span text:style-name="T176">-</text:span><text:span text:style-name="T177"><text:s/>ankstesnysis registratorius) pateikiami šie dokumentai:</text:span></text:p>
      <text:p text:style-name="P178">18.1. prašymas perduoti įstaigos registravimo dokumentus naujajam registratoriui. Prašyme nurodomi įstaigos identifikavimo kodas,<text:s/>pavadinimas ir adresas;</text:p>
      <text:p text:style-name="P179">18.2. steigėjo sprendimas dėl registratoriaus pakeitimo;</text:p>
      <text:p text:style-name="P180"><text:span text:style-name="T181">18.3. kiti dokumentai, numatyti šios tvarkos 15.4<text:s/></text:span><text:span text:style-name="T182">-</text:span><text:span text:style-name="T183"><text:s/>15.6 punktuose, taip pat 15.7 punkte, jeigu keičiamas įstaigos antspaudas;</text:span></text:p>
      <text:p text:style-name="P184">18.4. dokumentas, patvirtinantis patalpų suteikimą įstaigai, jeigu keičiama įstaigos buveinė;</text:p>
      <text:p text:style-name="P185">18.5. įstaigos įregistravimo pažymėjimas;</text:p>
      <text:p text:style-name="P186">18.6. du pakeistų ar papildytų nuostatų (statutų) egzemplioriai.</text:p>
      <text:p text:style-name="P187">19. Ankstesnysis registratorius, gavęs reikiamus dokumentus, sudaro įstaigos registravimo byloje esamų<text:s/>dokumentų sąrašą. Dokumentų byla ir sąrašas su lydraščiu ne vėliau kaip per 5 darbo dienas išsiunčiami naujajam registratoriui.</text:p>
      <text:p text:style-name="P188">20. Naujasis registratorius, išdavęs įregistravimo pažymėjimą, ne vėliau kaip per 5 darbo dienas praneša ankstesniajam registratoriui, kad gavo įstaigos dokumentų bylą su visais sąraše nurodytais dokumentais.</text:p>
      <text:p text:style-name="P189">21. Gavęs šios tvarkos 20 punkte nurodytą pranešimą, ankstesnysis registratorius įstaigų registravimo knygos skiltyje “Pastabos” nurodo naująjį registratorių bei registravimo<text:s/>dokumentų bylos perdavimo datą. Dokumentų, lydraščio, išsiųstų dokumentų sąrašo kopijos bei gautas pranešimas laikomi įstaigos dokumentų registravimo byloje.</text:p>
      <text:p text:style-name="P190">22. Iš Lietuvos valstybės biudžeto išlaikomoms įstaigoms pakeitus buveinės vietą ir persikėlus iš<text:s/>vienos savivaldybės į kitą, registratorius įregistruoja jų dokumentų bei duomenų pasikeitimus.</text:p>
      <text:p text:style-name="P191">23. Šios tvarkos 17.1 punkte nurodytu atveju įstaigų filialai keičia registratorių ta pačia tvarka, kaip ir įstaigos. Filialai pateikia dokumentus, nurodytus šios tvarkos 18 punkte (išskyrus nurodytuosius 18.3 punkte).</text:p>
      <text:p text:style-name="P192"/>
      <text:p text:style-name="P193">Baigiamosios nuostatos</text:p>
      <text:p text:style-name="P194">24. Registratoriui pateikiami įstaigų dokumentai turi būti parengti pagal Lietuvos Respublikos įstatymus ir kitus teisės aktus.</text:p>
      <text:p text:style-name="P195">25. Šioje tvarkoje nurodytiems dokumentams taikomi šie bendrieji reikalavimai:</text:p>
      <text:p text:style-name="P196">25.1. prašymas, pateiktas registratoriui, turi būti pasirašytas steigėjo ar jo įgalioto asmens. Parašas tvirtinamas antspaudu;</text:p>
      <text:p text:style-name="P197">25.2. kai dokumentus pasirašo įgaliotieji asmenys, kartu pateikiami ir įgaliojimai.</text:p>
      <text:p text:style-name="P198">26. Registratoriai įstaigoms ir jų filialams suteikia identifikavimo kodus, kurie imami iš turimų kodų įmonėms identifikuoti.</text:p>
      <text:p text:style-name="P199"/>
      <text:p text:style-name="P200"><text:span text:style-name="T201">27.<text:s/></text:span><text:span text:style-name="T202">Įregistruotoms įstaigoms ir jų filialams išduotus Žemės ir kito nekilnojamojo turto kadastro ir registro valstybės įmonės nustatytos for</text:span><text:span text:style-name="T203">mos įregistravimo pažymėjimus pasirašo ir parašą tvirtina antspaudu registratorius, atliekantis teisinį registravimą</text:span><text:span text:style-name="T204">.</text:span></text:p>
      <text:p text:style-name="P205">Punkto pakeitimai:</text:p>
      <text:p text:style-name="P206"><text:span text:style-name="T207">Nr.<text:s/></text:span><text:a xlink:href="http://www3.lrs.lt/cgi-bin/preps2?a=181750&amp;b=" office:target-frame-name="_top" xlink:show="replace"><text:span text:style-name="T208">1408</text:span></text:a><text:span text:style-name="T209">, 2002-09-06, Žin., 2002, Nr. 89-3799 (2002-09-1</text:span><text:span text:style-name="T210">1)</text:span></text:p>
      <text:p text:style-name="P211"/>
      <text:p text:style-name="P212">28. Įstaigos ar filialai, praradę įregistravimo pažymėjimus, apie tai skelbia respublikinėje spaudoje. Praėjus 15 dienų po paskelbimo, išduodami įregistravimo pažymėjimų dublikatai.</text:p>
      <text:p text:style-name="P213"><text:span text:style-name="T214">29. Įstaigos ir jų filialai registruojami įstaigų registravimo knygoje</text:span><text:span text:style-name="T215">. Sutartinė biudžetinių įstaigų žyma<text:s/></text:span><text:span text:style-name="T216">-</text:span><text:span text:style-name="T217"><text:s/>BD, rūšies kodas<text:s/></text:span><text:span text:style-name="T218">-</text:span><text:span text:style-name="T219"><text:s/>58.</text:span></text:p>
      <text:p text:style-name="P220">30. Įstaigų ir jų filialų veiklos pobūdis nurodomas pagal Ekonominės veiklos rūšių klasifikatorių, vartojami keturženkliai klasių pavadinimai.</text:p>
      <text:p text:style-name="P221"/>
      <text:p text:style-name="P222"><text:span text:style-name="T223">31.<text:s/></text:span><text:span text:style-name="T224">Registratorius per 5 darbo dienas nuo įstaigos</text:span><text:span text:style-name="T225"><text:s/>ar jos filialo įregistravimo pažymėjimo išdavimo dienos kompiuteriniu paštu išsiunčia Žemės ir kito nekilnojamojo turto kadastro ir registro valstybės įmonei koduotus registravimo duomenis</text:span><text:span text:style-name="T226">.</text:span></text:p>
      <text:p text:style-name="P227">Punkto pakeitimai:</text:p>
      <text:p text:style-name="P228"><text:span text:style-name="T229">Nr.<text:s/></text:span><text:a xlink:href="http://www3.lrs.lt/cgi-bin/preps2?a=181750&amp;b=" office:target-frame-name="_top" xlink:show="replace"><text:span text:style-name="T230">1408</text:span></text:a><text:span text:style-name="T231">, 2002-09-06, Žin., 2002, Nr. 89-3799 (2002-09-11)</text:span></text:p>
      <text:p text:style-name="P232"/>
      <text:p text:style-name="P233"><text:span text:style-name="T234">32.<text:s/></text:span><text:span text:style-name="T235">Žemės ir kito nekilnojamojo turto kadastro ir registro valstybės įmonė per 5 darbo dienas kompiuteriniu paštu praneša savivaldos vykdomajai institucijai, įregistravusiai įstai</text:span><text:span text:style-name="T236">gą, apie šios įstaigos ar jos filialo įregistravimą kitoje savivaldos vykdomojoje institucijoje</text:span><text:span text:style-name="T237">.</text:span></text:p>
      <text:p text:style-name="P238">Punkto pakeitimai:</text:p>
      <text:p text:style-name="P239"><text:span text:style-name="T240">Nr.<text:s/></text:span><text:a xlink:href="http://www3.lrs.lt/cgi-bin/preps2?a=181750&amp;b=" office:target-frame-name="_top" xlink:show="replace"><text:span text:style-name="T241">1408</text:span></text:a><text:span text:style-name="T242">, 2002-09-06, Žin., 2002, Nr. 89-3799 (2002-09-11)</text:span></text:p>
      <text:p text:style-name="P243"/>
      <text:p text:style-name="P244"><text:span text:style-name="T245">33.<text:s/></text:span><text:span text:style-name="T246">Įregistravusi</text:span><text:span text:style-name="T247"><text:s/>iš Lietuvos Respublikos valstybės biudžeto išlaikomas įstaigas ar jų filialus ir jų dokumentų bei duomenų pakeitimus, Žemės ir kito nekilnojamojo turto kadastro ir registro valstybės įmonė per 5 darbo dienas kompiuteriniu paštu perduoda duomenis apie šias</text:span><text:span text:style-name="T248"><text:s/>įstaigas ar jų filialus savivaldos vykdomajai institucijai, kurios teritorijoje yra įstaigų ar jų filialų buveinės</text:span><text:span text:style-name="T249">.</text:span></text:p>
      <text:p text:style-name="P250">Punkto pakeitimai:</text:p>
      <text:p text:style-name="P251"><text:span text:style-name="T252">Nr.<text:s/></text:span><text:a xlink:href="http://www3.lrs.lt/cgi-bin/preps2?a=181750&amp;b=" office:target-frame-name="_top" xlink:show="replace"><text:span text:style-name="T253">1408</text:span></text:a><text:span text:style-name="T254">, 2002-09-06, Žin., 2002, Nr. 89-3799 (2002-09-11</text:span><text:span text:style-name="T255">)</text:span></text:p>
      <text:p text:style-name="P256"/>
      <text:p text:style-name="P257">34. Registratorius tvarko ir atskirose bylose laiko visus įregistruotų įstaigų ir jų filialų pateiktus registravimo dokumentus, taip pat dokumentus apie registravimo duomenų bei įstatų pakeitimus ir papildymus.</text:p>
      <text:p text:style-name="P258">_______________</text:p>
      <text:p text:style-name="P259">Pakeitimai:</text:p>
      <text:p text:style-name="P260"/>
      <text:p text:style-name="P261">1.</text:p>
      <text:p text:style-name="P262">Lietuvos Respublikos Vyriausybė, Nutarimas</text:p>
      <text:p text:style-name="P263"><text:span text:style-name="T264">Nr.<text:s/></text:span><text:a xlink:href="http://www3.lrs.lt/cgi-bin/preps2?a=181750&amp;b=" office:target-frame-name="_top" xlink:show="replace"><text:span text:style-name="T265">1408</text:span></text:a><text:span text:style-name="T266">, 2002-09-06, Žin., 2002, Nr. 89-3799 (2002-09-11)</text:span></text:p>
      <text:p text:style-name="P267">DĖL LIETUVOS RESPUBLIKOS VYRIAUSYBĖS 1997 M. BALANDŽIO 4 D. NUTARIMO NR. 323 „DĖL LAIKINOSIOS BIUDŽETINIŲ ĮSTAIGŲ REGISTRAVIMO TVARKOS PATVIRTINIMO" PAKEITIMO</text:p>
      <text:p text:style-name="P268"/>
      <text:p text:style-name="P269">*** Pabaiga ***</text:p>
      <text:p text:style-name="P270"/>
      <text:p text:style-name="P271"/>
      <text:p text:style-name="P272">Redagavo: Angonita Rupšytė (2002-09-11)</text:p>
      <text:p text:style-name="P273"><text:a xlink:href="mailto:anrups@lrs.lt\" office:target-frame-name="_top" xlink:show="replace"><text:span text:style-name="T274">anrups@lrs.lt\</text:span></text:a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fo:font-size="11pt" style:font-size-asian="11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size="11pt" style:font-size-asian="11pt" style:text-underline-type="single" style:text-underline-style="solid" style:text-underline-width="auto" style:text-underline-mode="continuous" fo:language="lt" fo:country="LT" fo:hyphenate="false"/>
    </style:style>
    <style:style style:name="Normal" style:display-name="Normal" style:family="paragraph">
      <style:text-properties style:font-name="TimesL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 fo:margin-right="0.6881in"/>
      <style:text-properties style:font-name="Times New Roman" fo:font-weight="bold" style:font-weight-asian="bold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KIS</meta:initial-creator>
    <dc:creator>Adlib User</dc:creator>
    <meta:creation-date>2015-02-15T17:58:00Z</meta:creation-date>
    <dc:date>2015-02-15T17:58:00Z</dc:date>
    <meta:template xlink:href="Normal" xlink:type="simple"/>
    <meta:editing-cycles>2</meta:editing-cycles>
    <meta:editing-duration>PT0S</meta:editing-duration>
    <meta:document-statistic meta:page-count="3" meta:paragraph-count="93" meta:word-count="1926" meta:character-count="15183" meta:row-count="234" meta:non-whitespace-character-count="13350"/>
  </office:meta>
</office:document-meta>
</file>