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widows="0" fo:orphans="0" fo:text-align="center"/>
      <style:text-properties fo:font-weight="bold" style:font-weight-asian="bold" style:font-weight-complex="bold"/>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P44" style:parent-style-name="Normal" style:family="paragraph">
      <style:paragraph-properties fo:widows="0" fo:orphans="0" fo:text-align="justify" fo:text-indent="0.4923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4923in"/>
    </style:style>
    <style:style style:name="T59" style:parent-style-name="DefaultParagraphFont" style:family="text">
      <style:text-properties fo:letter-spacing="0.0416in"/>
    </style:style>
    <style:style style:name="P60" style:parent-style-name="Normal" style:family="paragraph">
      <style:paragraph-properties fo:widows="0" fo:orphans="0" fo:text-align="justify" fo:text-indent="0.4923in">
        <style:tab-stops>
          <style:tab-stop style:type="left" style:position="0.4597in"/>
        </style:tab-stops>
      </style:paragraph-properties>
    </style:style>
    <style:style style:name="P61" style:parent-style-name="Normal" style:family="paragraph">
      <style:paragraph-properties fo:widows="0" fo:orphans="0" fo:text-align="justify" fo:text-indent="0.4923in"/>
    </style:style>
    <style:style style:name="P62" style:parent-style-name="Normal" style:family="paragraph">
      <style:paragraph-properties fo:widows="0" fo:orphans="0" fo:text-align="justify" fo:text-indent="0.4923in"/>
    </style:style>
    <style:style style:name="P63" style:parent-style-name="Normal" style:family="paragraph">
      <style:paragraph-properties fo:widows="0" fo:orphans="0" fo:text-align="justify" fo:text-indent="0.4923in"/>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fo:text-align="justify" fo:text-indent="0.4923in"/>
    </style:style>
    <style:style style:name="P66" style:parent-style-name="Normal" style:family="paragraph">
      <style:paragraph-properties fo:widows="0" fo:orphans="0" fo:text-align="justify" fo:text-indent="0.4923in"/>
    </style:style>
    <style:style style:name="P67" style:parent-style-name="Normal" style:family="paragraph">
      <style:paragraph-properties fo:widows="0" fo:orphans="0" fo:text-align="justify" fo:text-indent="0.4923in">
        <style:tab-stops>
          <style:tab-stop style:type="left" style:position="0.4597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fo:letter-spacing="0.0416in"/>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P95" style:parent-style-name="Normal" style:family="paragraph">
      <style:paragraph-properties fo:text-align="justify"/>
      <style:text-properties fo:color="#000000" style:font-size-complex="4pt"/>
    </style:style>
    <style:style style:name="P96" style:parent-style-name="Normal" style:family="paragraph">
      <style:paragraph-properties fo:text-align="justify"/>
      <style:text-properties fo:color="#000000" style:font-size-complex="4pt"/>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fo:text-align="justify" fo:text-indent="0.4923in"/>
      <style:text-properties fo:color="#000000" style:font-size-complex="4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style:text-properties fo:font-weight="bold" style:font-weight-asian="bold" fo:font-size="10pt" style:font-size-asian="10pt"/>
    </style:style>
    <style:style style:name="P110" style:parent-style-name="Normal" style:family="paragraph">
      <style:paragraph-properties fo:text-align="justify"/>
      <style:text-properties fo:font-weight="bold" style:font-weight-asian="bold"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weight="bold" style:font-weight-asian="bold" fo:font-size="10pt" style:font-size-asian="10pt"/>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style:font-style-complex="italic" fo:font-size="10pt" style:font-size-asian="10pt"/>
    </style:style>
    <style:style style:name="T134" style:parent-style-name="DefaultParagraphFont" style:family="text">
      <style:text-properties style:font-name-asian="MS Mincho"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widows="0" fo:orphans="0"/>
    </style:style>
  </office:automatic-styles>
  <office:body>
    <office:text text:use-soft-page-breaks="true">
      <text:p text:style-name="P1"><text:span text:style-name="T9">Įsakymas netenka galios 2014-05-16:</text:span></text:p>
      <text:p text:style-name="P10"><text:span text:style-name="T11">Lietuvos Respublikos žemės ūkio ministerija, Įsakymas</text:span></text:p>
      <text:p text:style-name="P12"><text:span text:style-name="T13">Nr.<text:s/></text:span><text:a xlink:href="https://www.e-tar.lt/portal/legalAct.html?documentId=0029cd50db6b11e39a43a3f57c05722e" office:target-frame-name="_top" xlink:show="replace"><text:span text:style-name="T14">3D-268</text:span></text:a><text:span text:style-name="T15">, 2014-05-09, paskelbta TAR 2014-05-15, i. k. 2014-05458</text:span></text:p>
      <text:p text:style-name="P16"><text:span text:style-name="T17">Dėl Žvejybos produktų iškrovimo iš jūrų vandenyse žvejojančių laivų tvarkos aprašo ir Jūrų vandenyse žvejojančiais laivais sugautų žvejybos produktų iškrovimo, pirminio pardavimo ir supirkimo vietų sąrašo patvirtinimo</text:span></text:p>
      <text:p text:style-name="P18"/>
      <text:p text:style-name="P19"><text:span text:style-name="T20">Suvestinė redakcija nuo 2010-09-01 ik</text:span><text:span text:style-name="T21">i 2014-05-15</text:span></text:p>
      <text:p text:style-name="P22"/>
      <text:p text:style-name="P23"><text:span text:style-name="T24">Įsakymas paskelbtas: Žin. 2004, Nr.<text:s/></text:span><text:a xlink:href="https://www.e-tar.lt/portal/legalAct.html?documentId=TAR.248B8C808D80" office:target-frame-name="_top" xlink:show="replace"><text:span text:style-name="T25">132-4774</text:span></text:a><text:span text:style-name="T26">, i. k. 1042330ISAK003D-490</text:span></text:p>
      <text:p text:style-name="P27"/>
      <text:p text:style-name="P28">Nauja redakcija nuo 2008-03-05:</text:p>
      <text:p text:style-name="Normal"><text:span text:style-name="T29">Nr.<text:s/></text:span><text:a xlink:href="https://www.e-tar.lt/portal/legalAct.html?documentId=TAR.CB589BE5CC92" office:target-frame-name="_top" xlink:show="replace"><text:span text:style-name="T30">3D-95</text:span></text:a><text:span text:style-name="T31">, 2008-02-27, Žin. 2008, Nr. 26-949 (2008-03-04), i. k. 1082330ISAK0003D-95</text:span></text:p>
      <text:p text:style-name="P32"/>
      <text:p text:style-name="P33"><text:span text:style-name="T34">LIETUVOS RESPUBLIKOS ŽEMĖS ŪKIO MINISTRAS</text:span></text:p>
      <text:p text:style-name="P35"/>
      <text:p text:style-name="P36">ĮSAKYMAS</text:p>
      <text:p text:style-name="P37"><text:span text:style-name="T38">DĖL ŽUVININKYSTĖS PRODUKTŲ IŠKROVIMO KLAIPĖDOS UOSTE</text:span></text:p>
      <text:p text:style-name="P39"/>
      <text:p text:style-name="P40">2004 m. rugpjūčio 24 d. Nr. 3D-490</text:p>
      <text:p text:style-name="P41">Vilnius</text:p>
      <text:p text:style-name="P42"/>
      <text:p text:style-name="P43"/>
      <text:p text:style-name="P44"><text:span text:style-name="T45">Vadovaudamasis Lietuvos Respublikos žuvininkystės įstatymo (Žin., 2000, Nr.<text:s/></text:span><text:a xlink:href="https://www.e-tar.lt/portal/lt/legalAct/TAR.D22016A0EC70" office:target-frame-name="_blank" xlink:show="new"><text:span text:style-name="T46">56-1648</text:span></text:a><text:span text:style-name="T47">; 2004, Nr.<text:s/></text:span><text:a xlink:href="https://www.e-tar.lt/portal/lt/legalAct/TAR.6CF198C6E9D0" office:target-frame-name="_blank" xlink:show="new"><text:span text:style-name="T48">73-2527</text:span></text:a><text:span text:style-name="T49">) 23 straipsnio 2 dalimi, atsižvelgdamas į 2007 m. rugsėjo 18 d. Tarybos reglamentą (EB) Nr. 1098/2007, nustatantį Baltijos jūros menkių išteklių ir jų žvejybos būdų<text:s/></text:span><text:span text:style-name="T50">daugiametį planą bei iš dalies keičiantį Reglamentą (EEB) Nr. 2847/93 ir panaikinantį Reglamentą (EB) Nr. 779/97 (OL 2007 L 248, p. 1), su paskutiniais pakeitimais, padarytais 2009 m. lapkričio 20 d. Tarybos reglamentu (EB) Nr. 1224/2009 (OL 2009 L 343, p.</text:span><text:span text:style-name="T51"><text:s/>1), ir siekdamas sugriežtinti žuvininkystės produktų iškrovimo kontrolę bei sanitarinių-higieninių sąlygų laikymąsi:</text:span><text:s/></text:p>
      <text:p text:style-name="P52">Preambulės pakeitimai:</text:p>
      <text:p text:style-name="P53"><text:span text:style-name="T54">Nr.<text:s/></text:span><text:a xlink:href="https://www.e-tar.lt/portal/legalAct.html?documentId=TAR.187CBBC2E4F4" office:target-frame-name="_top" xlink:show="replace"><text:span text:style-name="T55">3D-776</text:span></text:a><text:span text:style-name="T56">, 2010-08-25, Žin., 20</text:span><text:span text:style-name="T57">10, Nr. 103-5345 (2010-08-31), i. k. 1102330ISAK003D-776</text:span></text:p>
      <text:p text:style-name="Normal"/>
      <text:p text:style-name="P58">1.<text:s/><text:span text:style-name="T59">Nustata</text:span>u, kad:</text:p>
      <text:p text:style-name="P60">1.1. Lietuvos, kitų Europos Sąjungos valstybių bei trečiųjų šalių žvejybos laivai, išskyrus žvejojančius Baltijos jūros priekrantėje ir laivus, kurių pilnai pakrautų grimzlės<text:s/>dydis daugiau nei 4,5 m (toliau – žvejybos laivai), žuvininkystės produktus gali iškrauti tik prie šių Klaipėdos valstybinio jūrų uosto krantinių:</text:p>
      <text:p text:style-name="P61">1.1.1. Baltijos menkes – mažųjų žvejybos laivų prieplaukos krantinėje (krovos krantinėje) (išskyrus trečiųjų šalių žvejybos laivus);</text:p>
      <text:p text:style-name="P62">1.1.2. žuvininkystės produktus, išskyrus Baltijos menkes:</text:p>
      <text:p text:style-name="P63">1.1.2.1. krantinėse Nr. 121, Nr. 121A, Nr. 122, Nr. 122A ir mažųjų žvejybos laivų prieplaukos krantinėje (krovos krantinėje);</text:p>
      <text:p text:style-name="P64">1.1.2.2. pakrovimo krantinėje Danės<text:s/>upėje, Žvejų g. 8 (ne ilgesni kaip 15 m bendro ilgio laivai);</text:p>
      <text:p text:style-name="P65">1.1.2.3. krantinėse Nr. 24 ir Nr. 25 (tik UAB „Baltlanta“ laivai);</text:p>
      <text:p text:style-name="P66">1.1.2.4. krantinėse Nr. 99, Nr. 100 ir Nr. 101 (išskyrus Lietuvos ir kitų Europos Sąjungos valstybių žvejybos laivus);</text:p>
      <text:p text:style-name="P67">1.2. žvejybos laivų (išskyrus trečiųjų šalių žvejybos laivus) kapitonai ne vėliau kaip prieš 1 valandą iki laivo atvykimo į Klaipėdos valstybinį jūrų uostą privalo apie tai pranešti<text:s/><text:span text:style-name="T68">Žuvininkystės tarnybai prie Lietuvos Respublikos žemės ūkio minis</text:span><text:span text:style-name="T69">terijos</text:span><text:s/>(tel. 8 614 93659), nurodydami atvykimo į uostą laiką, žuvininkystės produktų iškrovimo vietą, numatomą iškrauti jų kiekį pagal rūšis ir žvejybos zonas, kuriose žuvys buvo sugautos. Pranešimuose nurodomos žuvų rūšys ir kiekis<text:s/><text:soft-page-break/>turi atitikti Žvejybos<text:s/>laivų žvejybos žurnaluose nurodytą žuvų rūšinę sudėtį ir kiekį;</text:p>
      <text:p text:style-name="P70">Punkto pakeitimai:</text:p>
      <text:p text:style-name="P71"><text:span text:style-name="T72">Nr.<text:s/></text:span><text:a xlink:href="https://www.e-tar.lt/portal/legalAct.html?documentId=TAR.187CBBC2E4F4" office:target-frame-name="_top" xlink:show="replace"><text:span text:style-name="T73">3D-776</text:span></text:a><text:span text:style-name="T74">, 2010-08-25, Žin., 2010, Nr. 103-5345 (2010-08-31), i. k. 1102330ISAK003D-776</text:span></text:p>
      <text:p text:style-name="Normal"/>
      <text:p text:style-name="P75"><text:span text:style-name="T76">1.3</text:span><text:span text:style-name="T77">. Žuvininkystės produktų iš trečiųjų šalių žvejybos laivų iškrovimo tvarka nustatyta žuvininkystės produktų iškrovimų iš trečiųjų šalių žvejybos laivų taisyklėse, patvirtintose Žuvininkystės departamento prie Lietuvos Respublikos žemės ūkio minister</text:span><text:span text:style-name="T78">ijos generalinio direktoriaus 2009 m. rugsėjo 29 d. įsakymu Nr. V1-67 (Žin., 2009, Nr.<text:s/></text:span><text:a xlink:href="https://www.e-tar.lt/portal/lt/legalAct/TAR.B699F704910A" office:target-frame-name="_blank" xlink:show="new"><text:span text:style-name="T79">118-5103</text:span></text:a><text:span text:style-name="T80">).</text:span><text:s/></text:p>
      <text:p text:style-name="P81">Papildyta punktu:</text:p>
      <text:p text:style-name="P82"><text:span text:style-name="T83">Nr.<text:s/></text:span><text:a xlink:href="https://www.e-tar.lt/portal/legalAct.html?documentId=TAR.187CBBC2E4F4" office:target-frame-name="_top" xlink:show="replace"><text:span text:style-name="T84">3D-776</text:span></text:a><text:span text:style-name="T85">, 2010-08-25, Žin., 2010, Nr. 103-5345 (2010-08-31), i. k. 1102330ISAK003D-776</text:span></text:p>
      <text:p text:style-name="Normal"/>
      <text:p text:style-name="P86">2.<text:s/><text:span text:style-name="T87">Įpareigoju</text:span><text:s/><text:span text:style-name="T88">Žuvininkystės tarnybą prie Lietuvos Respublikos žemės ūkio ministerijos</text:span><text:s/>priimti žvejybos laivų pranešimus visą parą ir<text:s/>juos registruoti žurnale pažymint pranešimo gavimo datą ir laiką, žvejybos įmonės ir žvejybos laivo pavadinimą, numatomą iškrauti žuvininkystės produktų kiekį pagal rūšis, žvejybos zoną, kurioje žuvys buvo sugautos, pranešimą priėmusio asmens vardą ir pavardę. Pranešimą priėmęs asmuo žurnale turi pasirašyti.</text:p>
      <text:p text:style-name="P89">Punkto pakeitimai:</text:p>
      <text:p text:style-name="P90"><text:span text:style-name="T91">Nr.<text:s/></text:span><text:a xlink:href="https://www.e-tar.lt/portal/legalAct.html?documentId=TAR.187CBBC2E4F4" office:target-frame-name="_top" xlink:show="replace"><text:span text:style-name="T92">3D-776</text:span></text:a><text:span text:style-name="T93">, 2010-08-25, Žin., 2010, Nr. 103-5345 (2010-08-31), i. k. 1102330ISAK003D-776</text:span></text:p>
      <text:p text:style-name="Normal"/>
      <text:p text:style-name="P94"/>
      <text:p text:style-name="P95"/>
      <text:p text:style-name="P96"/>
      <text:p text:style-name="P97">ŽEMĖS<text:s/>ŪKIO MINISTRAS<text:tab/>JERONIMAS KRAUJELIS</text:p>
      <text:p text:style-name="P98"/>
      <text:p text:style-name="P99"><text:span text:style-name="T100">SUDERINTA</text:span></text:p>
      <text:p text:style-name="P101"><text:span text:style-name="T102">Valstybinės maisto ir veterinarijos</text:span></text:p>
      <text:p text:style-name="P103"><text:span text:style-name="T104">tarnybos direktorius</text:span></text:p>
      <text:p text:style-name="P105"><text:span text:style-name="T106">K. Lukauskas</text:span></text:p>
      <text:p text:style-name="P107"><text:span text:style-name="T108">2004-08-24</text:span></text:p>
      <text:p text:style-name="Normal"/>
      <text:p text:style-name="P109"/>
      <text:p text:style-name="P110"/>
      <text:p text:style-name="P111"><text:span text:style-name="T112">Pakeitimai:</text:span></text:p>
      <text:p text:style-name="P113"/>
      <text:p text:style-name="P114"><text:span text:style-name="T115">1.</text:span></text:p>
      <text:p text:style-name="P116"><text:span text:style-name="T117">Lietuvos Respublikos žemės ūkio ministerija, Įsakymas</text:span></text:p>
      <text:p text:style-name="P118"><text:span text:style-name="T119">Nr.<text:s/></text:span><text:a xlink:href="https://www.e-tar.lt/portal/legalAct.html?documentId=TAR.CB589BE5CC92" office:target-frame-name="_top" xlink:show="replace"><text:span text:style-name="T120">3D-95</text:span></text:a><text:span text:style-name="T121">, 2008-02-27, Žin., 2008, Nr. 26-949 (2008-03-04), i. k. 1082330ISAK0003D-95</text:span></text:p>
      <text:p text:style-name="P122"><text:span text:style-name="T123">Dėl žemės ūkio ministro 2004 m. rugpjūčio 24 d. įsakymo Nr. 3D-490 "Dėl žuvininkystės produktų</text:span><text:span text:style-name="T124"><text:s/>iškrovimo Klaipėdos uoste" pakeitimo</text:span></text:p>
      <text:p text:style-name="P125"/>
      <text:p text:style-name="P126"><text:span text:style-name="T127">2.</text:span></text:p>
      <text:p text:style-name="P128"><text:span text:style-name="T129">Lietuvos Respublikos žemės ūkio ministerija, Įsakymas</text:span></text:p>
      <text:p text:style-name="P130"><text:span text:style-name="T131">Nr.<text:s/></text:span><text:a xlink:href="https://www.e-tar.lt/portal/legalAct.html?documentId=TAR.187CBBC2E4F4" office:target-frame-name="_top" xlink:show="replace"><text:span text:style-name="T132">3D-776</text:span></text:a><text:span text:style-name="T133">, 2010-08-25, Žin., 2010, Nr. 103-5345 (2010-08-31), i. k. 1102330IS</text:span><text:span text:style-name="T134">AK003D-776</text:span></text:p>
      <text:p text:style-name="P135"><text:span text:style-name="T136">Dėl žemės ūkio ministro 2004 m. rugpjūčio 24 d. įsakymo Nr. 3D-490 "Dėl žuvininkystės produktų iškrovimo Klaipėdos uoste" pakeitimo</text:span></text:p>
      <text:p text:style-name="P137"/>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1-14T13:46:00Z</meta:creation-date>
    <dc:date>2019-11-14T13:46:00Z</dc:date>
    <meta:template xlink:href="Normal.dotm" xlink:type="simple"/>
    <meta:editing-cycles>2</meta:editing-cycles>
    <meta:editing-duration>PT0S</meta:editing-duration>
    <meta:document-statistic meta:page-count="2" meta:paragraph-count="128" meta:word-count="784" meta:character-count="5793" meta:row-count="197" meta:non-whitespace-character-count="5137"/>
  </office:meta>
</office:document-meta>
</file>