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1.0972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style="italic" style:font-style-asian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1.0972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keep-together="always" fo:text-align="justify" fo:margin-left="3.7409in" fo:text-indent="-0.1972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keep-together="always"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fo:text-align="justify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text-align="justify"/>
      <style:text-properties fo:color="#000000" style:font-size-complex="12pt" fo:hyphenate="false"/>
    </style:style>
    <style:style style:name="P44" style:parent-style-name="Normal" style:family="paragraph">
      <style:paragraph-properties fo:text-align="justify"/>
      <style:text-properties fo:color="#000000" style:font-size-complex="12pt" fo:hyphenate="false"/>
    </style:style>
    <style:style style:name="P45" style:parent-style-name="Normal" style:family="paragraph">
      <style:paragraph-properties fo:keep-together="always" fo:text-align="center" fo:margin-left="-0.1972in">
        <style:tab-stops/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fo:text-align="justify" fo:margin-left="-0.1972in" fo:text-indent="0.2166in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center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9-01</text:span></text:p>
      <text:p text:style-name="P5"/>
      <text:p text:style-name="P6"><text:span text:style-name="T7">Įsakymas paskelbtas: Žin. 2010, Nr.<text:s/></text:span><text:a xlink:href="https://www.e-tar.lt/portal/legalAct.html?documentId=TAR.24CF94899E20" office:target-frame-name="_top" xlink:show="replace"><text:span text:style-name="T8">99-5154</text:span></text:a><text:span text:style-name="T9">, i. k. 1102210ISAK0003-506</text:span></text:p>
      <text:p text:style-name="P10"/>
      <text:p text:style-name="P11">Nauja redakcija nuo 2015-09-01:</text:p>
      <text:p text:style-name="Normal"><text:span text:style-name="T12">Nr.<text:s/></text:span><text:a xlink:href="https://www.e-tar.lt/portal/legalAct.html?documentId=07d466b040ef11e58568ed613eb39a73" office:target-frame-name="_top" xlink:show="replace"><text:span text:style-name="T13">3-332(1.5 E)</text:span></text:a><text:span text:style-name="T14">, 2015-08-12, paskelbta TAR 2015-08-12, i. k. 2015-12242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ACIONALINIŲ GELEŽINKELIŲ TRANSPORTO EISMO SAUGOS TAISYKLIŲ SĄRAŠO PATVIRTINIMO</text:p>
      <text:p text:style-name="P20"/>
      <text:p text:style-name="P21"><text:span text:style-name="T22">2010 m. rugpjūčio 16 d. Nr. 3-506</text:span></text:p>
      <text:p text:style-name="P23">Vilnius</text:p>
      <text:p text:style-name="P24"/>
      <text:p text:style-name="P25"><text:span text:style-name="T26">Vadovaudamasis Lietuvos Respublikos geležinkelių transporto eismo saugos įstatymo 4 straipsnio 1 dalimi ir įgyvendindamas 2004 m. balandžio 29 d. Europos Parlamento<text:s/></text:span><text:span text:style-name="T27">ir Tarybos direktyvą 2004/49/EB dėl saugos Bendrijos geležinkeliuose ir iš dalies pakeičiančią Tarybos direktyvą 95/18/EB dėl geležinkelio įmonių licencijavimo bei Direktyvą 2001/14/EB dėl geležinkelių infrastruktūros pajėgumų paskirstymo, mokesčių už naud</text:span><text:span text:style-name="T28">ojimąsi geležinkelių infrastruktūra ėmimo ir saugos sertifikavimo (Saugos geležinkeliuose direktyva) (OL<text:s/></text:span><text:span text:style-name="T29">2004 m. specialusis leidimas</text:span><text:span text:style-name="T30">, 7 skyrius, 8 tomas, p. 227),</text:span></text:p>
      <text:p text:style-name="P31"><text:span text:style-name="T32">t v i r t i n u <text:s text:c="2"/>Nacionalinių geležinkelių transporto eismo saugos taisyklių sąrašą (pridedama).</text:span><text:s/></text:p>
      <text:p text:style-name="P33"/>
      <text:p text:style-name="P34"/>
      <text:p text:style-name="P35"/>
      <text:p text:style-name="P36"><text:span text:style-name="T37">Susisiekimo ministras</text:span><text:span text:style-name="T38"><text:tab/>Eligijus Masiulis</text:span></text:p>
      <text:p text:style-name="Normal"/>
      <text:p text:style-name="P39"><text:span text:style-name="T40">PATVIRTINTA</text:span></text:p>
      <text:p text:style-name="P41">Lietuvos Respublikos susisiekimo ministro 2010 m. rugpjūčio 16 d. įsakymu Nr. 3-506<text:s/></text:p>
      <text:p text:style-name="P42">(Lietuvos Respublikos susisiekimo ministro <text:s/>2015 m. rugpjūčio 12 d. įsakymo Nr. 3-332(1.5 E) redakcija)</text:p>
      <text:p text:style-name="P43"/>
      <text:p text:style-name="P44"/>
      <text:p text:style-name="P45"><text:span text:style-name="T46">NACIONALINIŲ GELEŽINKELIŲ TRANSPORTO EISMO SAUGOS TAISYKLIŲ SĄRAŠAS</text:span></text:p>
      <text:p text:style-name="P47"/>
      <text:p text:style-name="P48"><text:span text:style-name="T49">1</text:span><text:span text:style-name="T50">.</text:span><text:span text:style-name="T51"><text:tab/>Lietuvos Respublikos pavojingųjų krovinių vežimo automobilių, geležinkelių</text:span><text:span text:style-name="T52"><text:s/>ir vidaus vandenų keliais įstatymas.</text:span></text:p>
      <text:p text:style-name="P53"><text:span text:style-name="T54">2</text:span><text:span text:style-name="T55">.</text:span><text:span text:style-name="T56"><text:tab/>Tarptautinio krovinių vežimo geležinkeliais susitarimo 2 priedas „Pavojingųjų krovinių vežimo taisyklės“.</text:span></text:p>
      <text:p text:style-name="P57"><text:span text:style-name="T58">3</text:span><text:span text:style-name="T59">.</text:span><text:span text:style-name="T60"><text:tab/>Lietuvos Respublikos Vyriausybės 2003 m. gegužės 14 d. nutarimas Nr. 587 „Dėl Darbų, kuriuose gali</text:span><text:span text:style-name="T61"><text:s/>būti taikoma iki dvidešimt keturių valandų per parą darbo laiko trukmė, sąrašo, Darbo ir poilsio laiko ypatumų ekonominės veiklos srityse patvirtinimo“.</text:span></text:p>
      <text:p text:style-name="P62"><text:span text:style-name="T63">4</text:span><text:span text:style-name="T64">.</text:span><text:span text:style-name="T65"><text:tab/>Lietuvos Respublikos Vyriausybės 2002 m. sausio 22 d. nutarimas Nr. 84 „Dėl pavojingųjų krovini</text:span><text:span text:style-name="T66">ų vežimo geležinkelių keliais Lietuvos Respublikoje“.</text:span></text:p>
      <text:p text:style-name="P67"><text:span text:style-name="T68">5</text:span><text:span text:style-name="T69">.</text:span><text:span text:style-name="T70"><text:tab/>Lietuvos Respublikos susisiekimo ministro 2011 m. liepos 19 d. įsakymas Nr. 3-431 „Dėl Techninių prižiūrėtojų sertifikavimo taisyklių patvirtinimo“.</text:span></text:p>
      <text:p text:style-name="P71"><text:span text:style-name="T72">6</text:span><text:span text:style-name="T73">.</text:span><text:span text:style-name="T74"><text:tab/>Lietuvos Respublikos susisiekimo minist</text:span><text:span text:style-name="T75">ro 2010 m. kovo 16 d. įsakymas Nr. 3-163 „Dėl Traukinio mašinistų profesinio mokymo programų reikalavimų patvirtinimo“.</text:span></text:p>
      <text:p text:style-name="P76"><text:span text:style-name="T77">7</text:span><text:span text:style-name="T78">.</text:span><text:span text:style-name="T79"><text:tab/>Lietuvos Respublikos susisiekimo ministro 2005 m. sausio 27 d. įsakymas Nr. 3-36 „Dėl Pervažų įrengimo ir naudojimo taisyklių pat</text:span><text:span text:style-name="T80">virtinimo“.</text:span></text:p>
      <text:p text:style-name="P81"><text:span text:style-name="T82">8</text:span><text:span text:style-name="T83">.</text:span><text:span text:style-name="T84"><text:tab/>Lietuvos Respublikos susisiekimo ministro 2003 m. lapkričio 5 d. įsakymas Nr. 3-611 „Dėl Krovinių krovimo ir tvirtinimo taisyklių patvirtinimo“.</text:span></text:p>
      <text:p text:style-name="P85"><text:span text:style-name="T86">9</text:span><text:span text:style-name="T87">.</text:span><text:span text:style-name="T88"><text:tab/>Lietuvos Respublikos susisiekimo ministro 2002 m. liepos 4 d. įsakymas Nr. 3-343 „Dėl</text:span><text:span text:style-name="T89"><text:s/>pavojingųjų krovinių vežimo saugos specialistų skyrimo įmonėse tvarkos“.</text:span></text:p>
      <text:p text:style-name="P90"><text:span text:style-name="T91">10</text:span><text:span text:style-name="T92">.</text:span><text:span text:style-name="T93"><text:tab/>Lietuvos Respublikos susisiekimo ministro 2002 m. birželio 4 d. įsakymas Nr. 3-274 „Dėl Pavojingųjų krovinių vežimo saugos specialistų mokymo, egzaminavimo, pažymėjimų, jų<text:s/></text:span><text:span text:style-name="T94">dublikatų išdavimo, panaikinimo, galiojimo pratęsimo tvarkos aprašo patvirtinimo“.</text:span></text:p>
      <text:p text:style-name="P95"><text:span text:style-name="T96">11</text:span><text:span text:style-name="T97">.</text:span><text:span text:style-name="T98"><text:tab/>Lietuvos Respublikos susisiekimo ministro 2000 m. birželio 20 d. įsakymas Nr. 174 „Dėl Krovinių vežimo geležinkelio transportu taisyklių patvirtinimo“.</text:span></text:p>
      <text:p text:style-name="P99"><text:span text:style-name="T100">12</text:span><text:span text:style-name="T101">.</text:span><text:span text:style-name="T102"><text:tab/></text:span><text:span text:style-name="T103">Lietuvos Respublikos sveikatos apsaugos ministro 2000 m. gegužės 31 d. įsakymas Nr. 301 „Dėl profilaktinių sveikatos tikrinimų sveikatos priežiūros įstaigose“.</text:span></text:p>
      <text:p text:style-name="P104"><text:span text:style-name="T105">13</text:span><text:span text:style-name="T106">.</text:span><text:span text:style-name="T107"><text:tab/>Lietuvos Respublikos susisiekimo ministro 1999 m. gruodžio 30 d. įsakymas Nr. 452 „Dėl G</text:span><text:span text:style-name="T108">eležinkelių eismo taisyklių patvirtinimo“.</text:span></text:p>
      <text:p text:style-name="P109"><text:span text:style-name="T110">14</text:span><text:span text:style-name="T111">.</text:span><text:span text:style-name="T112"><text:tab/>Lietuvos Respublikos susisiekimo ministro 1997 m. gruodžio 30 d. įsakymas Nr. 483 „Dėl Geležinkelių transporto eismo signalizacijos taisyklių patvirtinimo“.</text:span></text:p>
      <text:p text:style-name="P113"><text:span text:style-name="T114">15</text:span><text:span text:style-name="T115">.</text:span><text:span text:style-name="T116"><text:tab/>Lietuvos Respublikos susisiekimo ministr</text:span><text:span text:style-name="T117">o 1996 m. rugsėjo 20 d. įsakymas Nr. 297 „Dėl Techninio geležinkelių naudojimo nuostatų patvirtinimo“.</text:span></text:p>
      <text:p text:style-name="P118"><text:span text:style-name="T119">16</text:span><text:span text:style-name="T120">.</text:span><text:span text:style-name="T121"><text:tab/>Valstybinės geležinkelio inspekcijos prie Susisiekimo ministerijos viršininko 2012 m. gegužės 2 d. įsakymas <text:s/>Nr. V-244 <text:s/>„Dėl Įmonių veiklos ir av</text:span><text:span text:style-name="T122">arijų ar įvykių kraunant, pripildant ar vežant pavojinguosius krovinius geležinkelių keliais ataskaitų rengimo, pateikimo ir apskaitos tvarkos nustatymo“.</text:span></text:p>
      <text:p text:style-name="P123"><text:span text:style-name="T124">17</text:span><text:span text:style-name="T125">.</text:span><text:span text:style-name="T126"><text:tab/>Valstybinės geležinkelio inspekcijos prie Susisiekimo ministerijos viršininko 2004 m. spalio<text:s/></text:span><text:span text:style-name="T127">14 d. įsakymas Nr. V-29 „Dėl Darbuotojų, kurių darbas susijęs su geležinkelių transporto eismu, žinių tikrinimo tvarkos aprašo patvirtinimo“.</text:span></text:p>
      <text:p text:style-name="P128"><text:span text:style-name="T129">18</text:span><text:span text:style-name="T130">.</text:span><text:span text:style-name="T131"><text:tab/>Valstybinės geležinkelio inspekcijos prie Susisiekimo ministerijos viršininko 2004 m. spalio 14 d. įsakyma</text:span><text:span text:style-name="T132">s Nr. V-30 „Dėl Asmenų, atsakingų už krovinių krovimą ir tvirtinimą vagonuose (darbų vadovų), žinių tikrinimo tvarkos aprašo patvirtinimo“.</text:span></text:p>
      <text:p text:style-name="P133"><text:span text:style-name="T134">______________________</text:span></text:p>
      <text:p text:style-name="P135">Priedo pakeitimai:</text:p>
      <text:p text:style-name="P136"><text:span text:style-name="T137">Nr.<text:s/></text:span><text:a xlink:href="https://www.e-tar.lt/portal/legalAct.html?documentId=07d466b040ef11e58568ed613eb39a73" office:target-frame-name="_top" xlink:show="replace"><text:span text:style-name="T138">3-332(1.5 E)</text:span></text:a><text:span text:style-name="T139">, 2015-08-12, paskelbta TAR 2015-08-12, i. k. 2015-12242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susisiekimo ministerija, Įsakymas</text:span></text:p>
      <text:p text:style-name="P149"><text:span text:style-name="T150">Nr.<text:s/></text:span><text:a xlink:href="https://www.e-tar.lt/portal/legalAct.html?documentId=TAR.01924A067EB7" office:target-frame-name="_top" xlink:show="replace"><text:span text:style-name="T151">3-689</text:span></text:a><text:span text:style-name="T152">, 2012-10-24, Žin., 2012, Nr. 125-6308 (2012-10-27), i. k. 1122210ISAK0003-689</text:span></text:p>
      <text:p text:style-name="P153"><text:span text:style-name="T154">Dėl Lietuvos Respublikos susisiekimo ministro 2010 m. rugpjūčio 16 d. įsakymo Nr. 3-506 "Dėl</text:span><text:span text:style-name="T155"><text:s/>Nacionalinių eismo saugos taisyklių sąrašo patvirtinimo" pakeitimo</text:span></text:p>
      <text:p text:style-name="P156"/>
      <text:p text:style-name="P157"><text:span text:style-name="T158">2.</text:span></text:p>
      <text:p text:style-name="P159"><text:span text:style-name="T160">Lietuvos Respublikos susisiekimo ministerija, Įsakymas</text:span></text:p>
      <text:p text:style-name="P161"><text:span text:style-name="T162">Nr.<text:s/></text:span><text:a xlink:href="https://www.e-tar.lt/portal/legalAct.html?documentId=07d466b040ef11e58568ed613eb39a73" office:target-frame-name="_top" xlink:show="replace"><text:span text:style-name="T163">3-332(1.5 E)</text:span></text:a><text:span text:style-name="T164">, 2015-08-12, p</text:span><text:span text:style-name="T165">askelbta TAR 2015-08-12, i. k. 2015-12242</text:span></text:p>
      <text:p text:style-name="P166"><text:span text:style-name="T167">Dėl Lietuvos Respublikos susisiekimo ministro 2010 m. rugpjūčio 16 d. įsakymo Nr. 3-506 „Dėl Nacionalinių eismo saugos taisyklių sąraš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1-23T14:13:00Z</meta:creation-date>
    <dc:date>2015-11-23T14:13:00Z</dc:date>
    <meta:template xlink:href="Normal" xlink:type="simple"/>
    <meta:editing-cycles>2</meta:editing-cycles>
    <meta:editing-duration>PT0S</meta:editing-duration>
    <meta:document-statistic meta:page-count="2" meta:paragraph-count="47" meta:word-count="750" meta:character-count="5837" meta:row-count="171" meta:non-whitespace-character-count="5134"/>
  </office:meta>
</office:document-meta>
</file>