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text-indent="3.543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FF" fo:letter-spacing="-0.0027in" style:text-underline-type="single" style:text-underline-style="solid" style:text-underline-width="auto" style:text-underline-mode="continuous"/>
    </style:style>
    <style:style style:name="T205" style:parent-style-name="DefaultParagraphFont" style:family="text">
      <style:text-properties fo:color="#000000" fo:letter-spacing="-0.0027in"/>
    </style:style>
    <style:style style:name="T206" style:parent-style-name="DefaultParagraphFont" style:family="text">
      <style:text-properties fo:color="#0000FF" fo:letter-spacing="-0.0027in" style:text-underline-type="single" style:text-underline-style="solid" style:text-underline-width="auto" style:text-underline-mode="continuous"/>
    </style:style>
    <style:style style:name="T207" style:parent-style-name="DefaultParagraphFont" style:family="text">
      <style:text-properties fo:color="#000000" fo:letter-spacing="-0.002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keep-together="always" fo:widows="0" fo:orphans="0" fo:break-before="page"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text-properties fo:color="#000000" fo:hyphenate="false"/>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4">Suvestinė redakcija nuo 2012-10-28 iki 2015-08-31</text:span></text:p>
      <text:p text:style-name="P5"/>
      <text:p text:style-name="P6"><text:span text:style-name="T7">Įsakymas paskelbtas: Žin. 2010, Nr.<text:s/></text:span><text:a xlink:href="https://www.e-tar.lt/portal/legalAct.html?documentId=TAR.24CF94899E20" office:target-frame-name="_top" xlink:show="replace"><text:span text:style-name="T8">99-5154</text:span></text:a><text:span text:style-name="T9">, i. k. 1102210ISAK0003-506</text:span></text:p>
      <text:p text:style-name="P10"/>
      <text:p text:style-name="P11"><text:span text:style-name="T12"/><text:span text:style-name="T13">LIETUVOS RESPUBLIKOS SUSISIEKIMO MINISTRO</text:span></text:p>
      <text:p text:style-name="P14">ĮSAKYMAS</text:p>
      <text:p text:style-name="P15"/>
      <text:p text:style-name="P16">DĖL NACIONALINIŲ EISMO SAUGOS TAISYKLIŲ SĄRAŠO PATVIRTINIMO</text:p>
      <text:p text:style-name="P17"/>
      <text:p text:style-name="P18">2010 m. rugpjūčio 16 d. Nr. 3-506</text:p>
      <text:p text:style-name="P19">Vilnius</text:p>
      <text:p text:style-name="P20"/>
      <text:p text:style-name="P21"><text:span text:style-name="T22">Vadovaudamasis Lietuvos Respublikos geležinkelių transporto eismo</text:span><text:span text:style-name="T23"><text:s/>saugos įstatymo (Žin., 2004, Nr.<text:s/></text:span><text:a xlink:href="https://www.e-tar.lt/portal/lt/legalAct/TAR.C7A984833333" office:target-frame-name="_blank" xlink:show="new"><text:span text:style-name="T24">4-27</text:span></text:a><text:span text:style-name="T25">; 2010, Nr.<text:s/></text:span><text:a xlink:href="https://www.e-tar.lt/portal/lt/legalAct/TAR.5896438195B9" office:target-frame-name="_blank" xlink:show="new"><text:span text:style-name="T26">12-557</text:span></text:a><text:span text:style-name="T27">) 4 straipsnio 1 dalimi,</text:span></text:p>
      <text:p text:style-name="P28"><text:span text:style-name="T29">tvirtinu</text:span><text:span text:style-name="T30"><text:s/>Nacionalinių eismo saugos taisyklių sąrašą (pridedama).</text:span></text:p>
      <text:p text:style-name="P31"/>
      <text:p text:style-name="P32"/>
      <text:p text:style-name="P33"/>
      <text:p text:style-name="P34"><text:span text:style-name="T35">Susisiekimo ministras</text:span><text:span text:style-name="T36"><text:tab/>Eligijus Masiulis</text:span></text:p>
      <text:soft-page-break/>
      <text:p text:style-name="P37"><text:span text:style-name="T38">PATVIRTINTA</text:span></text:p>
      <text:p text:style-name="P39">Lietuvos Respublikos susisiekimo<text:s/></text:p>
      <text:p text:style-name="P40">ministro 2010 m. rugpjūčio 16 d.<text:s/></text:p>
      <text:p text:style-name="P41">įsakymu Nr. 3-506</text:p>
      <text:p text:style-name="P42"/>
      <text:p text:style-name="P43"><text:span text:style-name="T44">NACIONALINIŲ EISMO SAUGOS TAISYKLIŲ<text:s/></text:span><text:span text:style-name="T45">SĄRAŠAS</text:span></text:p>
      <text:p text:style-name="P46"/>
      <text:p text:style-name="P47"><text:span text:style-name="T48">1</text:span><text:span text:style-name="T49">. Lietuvos Respublikos pavojingųjų krovinių vežimo automobilių, geležinkelių ir vidaus vandenų keliais įstatymas (Žin., 2001, Nr.<text:s/></text:span><text:a xlink:href="https://www.e-tar.lt/portal/lt/legalAct/TAR.309A34330EAD" office:target-frame-name="_blank" xlink:show="new"><text:span text:style-name="T50">111-4022</text:span></text:a><text:span text:style-name="T51">;</text:span><text:span text:style-name="T52"><text:s/></text:span><text:span text:style-name="T53">2011, Nr.<text:s/></text:span><text:a xlink:href="https://www.e-tar.lt/portal/lt/legalAct/TAR.8714192D129A" office:target-frame-name="_blank" xlink:show="new"><text:span text:style-name="T54">71-3368</text:span></text:a><text:span text:style-name="T55">).</text:span><text:s/></text:p>
      <text:p text:style-name="P56">Punkto pakeitimai:</text:p>
      <text:p text:style-name="P57"><text:span text:style-name="T58">Nr.<text:s/></text:span><text:a xlink:href="https://www.e-tar.lt/portal/legalAct.html?documentId=TAR.01924A067EB7" office:target-frame-name="_top" xlink:show="replace"><text:span text:style-name="T59">3-689</text:span></text:a><text:span text:style-name="T60">, 2012-10-24, Žin., 2012, Nr. 125-6308 (2012-10-27), i. k</text:span><text:span text:style-name="T61">. 1122210ISAK0003-689</text:span></text:p>
      <text:p text:style-name="Normal"/>
      <text:p text:style-name="P62"><text:span text:style-name="T63">2</text:span><text:span text:style-name="T64">. Lietuvos Respublikos potencialiai pavojingų įrenginių priežiūros įstatymas (Žin., 1996, Nr.<text:s/></text:span><text:a xlink:href="https://www.e-tar.lt/portal/lt/legalAct/TAR.C40F7F89A7C3" office:target-frame-name="_blank" xlink:show="new"><text:span text:style-name="T65">46-1116</text:span></text:a><text:span text:style-name="T66">; 2000, Nr. 89-2742).</text:span></text:p>
      <text:p text:style-name="P67"><text:span text:style-name="T68">3</text:span><text:span text:style-name="T69">. Lietuvos Respublikos geležinkelių transporto eismo saugos įstatymas (Žin., 2004, Nr.<text:s/></text:span><text:a xlink:href="https://www.e-tar.lt/portal/lt/legalAct/TAR.C7A984833333" office:target-frame-name="_blank" xlink:show="new"><text:span text:style-name="T70">4-27</text:span></text:a><text:span text:style-name="T71">; 2010, Nr.<text:s/></text:span><text:a xlink:href="https://www.e-tar.lt/portal/lt/legalAct/TAR.5896438195B9" office:target-frame-name="_blank" xlink:show="new"><text:span text:style-name="T72">12-557</text:span></text:a><text:span text:style-name="T73">).</text:span></text:p>
      <text:p text:style-name="P74"><text:span text:style-name="T75">4</text:span><text:span text:style-name="T76">. Lietuvos Respublikos geležinkelių transporto kodeksas (Žin., 2004, Nr.<text:s/></text:span><text:a xlink:href="https://www.e-tar.lt/portal/lt/legalAct/TAR.6EA8AC8A483B" office:target-frame-name="_blank" xlink:show="new"><text:span text:style-name="T77">72-2489</text:span></text:a><text:span text:style-name="T78">).</text:span></text:p>
      <text:p text:style-name="P79"><text:span text:style-name="T80">5</text:span><text:span text:style-name="T81">. Darbų, kuriuose gali būti taikoma iki dvidešimt ke</text:span><text:span text:style-name="T82">turių valandų per parą darbo laiko trukmė, sąrašas, darbo ir poilsio laiko ypatumai ekonominės veiklos srityse, patvirtinti Lietuvos Respublikos Vyriausybės 2003 m. gegužės 14 d. nutarimu Nr. 587 (Žin., 2003, Nr.<text:s/></text:span><text:a xlink:href="https://www.e-tar.lt/portal/lt/legalAct/TAR.127024EFFA21" office:target-frame-name="_blank" xlink:show="new"><text:span text:style-name="T83">48-2120</text:span></text:a><text:span text:style-name="T84">; 2010, Nr.<text:s/></text:span><text:a xlink:href="https://www.e-tar.lt/portal/lt/legalAct/TAR.E3A1E4A88E57" office:target-frame-name="_blank" xlink:show="new"><text:span text:style-name="T85">88-4656</text:span></text:a><text:span text:style-name="T86">).</text:span><text:s/></text:p>
      <text:p text:style-name="P87">Punkto pakeitimai:</text:p>
      <text:p text:style-name="P88"><text:span text:style-name="T89">Nr.<text:s/></text:span><text:a xlink:href="https://www.e-tar.lt/portal/legalAct.html?documentId=TAR.01924A067EB7" office:target-frame-name="_top" xlink:show="replace"><text:span text:style-name="T90">3-689</text:span></text:a><text:span text:style-name="T91">, 2012-10-24, Žin., 2012, Nr. 125-6308 (2012-10-27), i. k. 1122210ISAK0003-689</text:span></text:p>
      <text:p text:style-name="Normal"/>
      <text:p text:style-name="P92"><text:span text:style-name="T93">6</text:span><text:span text:style-name="T94">. Lietuvos Respublikos Vyriausybės 2002 m. sausio 22 d. nutarimas Nr. 84 „Dėl pavojingųjų krovinių vežimo geležinkelių keliais Lietuvos Respublikoje“ (Žin., 200</text:span><text:span text:style-name="T95">2, Nr.<text:s/></text:span><text:a xlink:href="https://www.e-tar.lt/portal/lt/legalAct/TAR.2CD9AB1C25F7" office:target-frame-name="_blank" xlink:show="new"><text:span text:style-name="T96">8-283</text:span></text:a><text:span text:style-name="T97">; 2011, Nr.<text:s/></text:span><text:a xlink:href="https://www.e-tar.lt/portal/lt/legalAct/TAR.9425A391E538" office:target-frame-name="_blank" xlink:show="new"><text:span text:style-name="T98">164-7812</text:span></text:a><text:span text:style-name="T99">).</text:span><text:s/></text:p>
      <text:p text:style-name="P100">Punkto pakeitimai:</text:p>
      <text:p text:style-name="P101"><text:span text:style-name="T102">Nr.<text:s/></text:span><text:a xlink:href="https://www.e-tar.lt/portal/legalAct.html?documentId=TAR.01924A067EB7" office:target-frame-name="_top" xlink:show="replace"><text:span text:style-name="T103">3-689</text:span></text:a><text:span text:style-name="T104">, 2012-10-24, Žin., 2012, Nr. 125-6308 (2012-10-27), i. k. 1122210ISAK0003-689</text:span></text:p>
      <text:p text:style-name="Normal"/>
      <text:p text:style-name="P105"><text:span text:style-name="T106">7</text:span><text:span text:style-name="T107">. Teisės valdyti geležinkelių riedmenis įgijimo tvarkos aprašas, patvirtintas Lietuvos</text:span><text:span text:style-name="T108"><text:s/>Respublikos susisiekimo ministro 2010 m. gegužės 7 d. įsakymu Nr. 3-301 (Žin., 2010, Nr.<text:s/></text:span><text:a xlink:href="https://www.e-tar.lt/portal/lt/legalAct/TAR.73FF85AF37BB" office:target-frame-name="_blank" xlink:show="new"><text:span text:style-name="T109">55-2725</text:span></text:a><text:span text:style-name="T110">).</text:span></text:p>
      <text:p text:style-name="P111"><text:span text:style-name="T112">8</text:span><text:span text:style-name="T113">. Traukinio mašinistų profesinio mokymo programų reikalavimai, pat</text:span><text:span text:style-name="T114">virtinti Lietuvos Respublikos susisiekimo ministro 2010 m. kovo 16 d. įsakymu Nr. 3-163 (Žin., 2010, Nr.<text:s/></text:span><text:a xlink:href="https://www.e-tar.lt/portal/lt/legalAct/TAR.E2C127F09719" office:target-frame-name="_blank" xlink:show="new"><text:span text:style-name="T115">33-1582</text:span></text:a><text:span text:style-name="T116">; 2011, Nr.<text:s/></text:span><text:a xlink:href="https://www.e-tar.lt/portal/lt/legalAct/TAR.882C8FB82829" office:target-frame-name="_blank" xlink:show="new"><text:span text:style-name="T117">114-5367</text:span></text:a><text:span text:style-name="T118">).</text:span><text:s/></text:p>
      <text:p text:style-name="P119">Punkto pakeitimai:</text:p>
      <text:p text:style-name="P120"><text:span text:style-name="T121">Nr.<text:s/></text:span><text:a xlink:href="https://www.e-tar.lt/portal/legalAct.html?documentId=TAR.01924A067EB7" office:target-frame-name="_top" xlink:show="replace"><text:span text:style-name="T122">3-689</text:span></text:a><text:span text:style-name="T123">, 2012-10-24, Žin., 2012, Nr. 125-6308 (2012-10-27), i. k. 1122210ISAK0003-689</text:span></text:p>
      <text:p text:style-name="Normal"/>
      <text:p text:style-name="P124"><text:span text:style-name="T125">9</text:span><text:span text:style-name="T126">. Techninio geležinkelių naudojimo nuostatai (TNN), patvirtinti Lietuvos Respublikos susisiekimo ministro 1996 m. rugsėjo 20 d. įsakymu Nr. 297 (Žin., 1996, Nr.<text:s/></text:span><text:a xlink:href="https://www.e-tar.lt/portal/lt/legalAct/TAR.254635749895" office:target-frame-name="_blank" xlink:show="new"><text:span text:style-name="T127">98-2251</text:span></text:a><text:span text:style-name="T128">).</text:span></text:p>
      <text:p text:style-name="P129"><text:span text:style-name="T130">10</text:span><text:span text:style-name="T131">. Geležinkelių transporto eismo</text:span><text:span text:style-name="T132"><text:s/></text:span><text:span text:style-name="T133">signalizacijos taisyklės, patvirtintos Lietuvos Respublikos susisiekimo ministro 1997 m. gruodžio 30 d. įsakymu Nr. 483 (Žin., 2001, Nr.<text:s/></text:span><text:a xlink:href="https://www.e-tar.lt/portal/lt/legalAct/TAR.ACA750285831" office:target-frame-name="_blank" xlink:show="new"><text:span text:style-name="T134">93-3290</text:span></text:a><text:span text:style-name="T135">; 2011, Nr. 34-1607).</text:span><text:s/></text:p>
      <text:p text:style-name="P136">Punkto pakeitimai:</text:p>
      <text:p text:style-name="P137"><text:span text:style-name="T138">Nr.<text:s/></text:span><text:a xlink:href="https://www.e-tar.lt/portal/legalAct.html?documentId=TAR.01924A067EB7" office:target-frame-name="_top" xlink:show="replace"><text:span text:style-name="T139">3-689</text:span></text:a><text:span text:style-name="T140">, 2012-10-24, Žin., 2012, Nr. 125</text:span><text:span text:style-name="T141">-6308 (2012-10-27), i. k. 1122210ISAK0003-689</text:span></text:p>
      <text:p text:style-name="Normal"/>
      <text:p text:style-name="P142"><text:span text:style-name="T143">11</text:span><text:span text:style-name="T144">. Geležinkelių eismo taisyklės (ET), patvirtintos Lietuvos Respublikos susisiekimo ministro 1999 m. gruodžio 30 d. įsakymu Nr. 452 (Žin., 2000, Nr.<text:s/></text:span><text:a xlink:href="https://www.e-tar.lt/portal/lt/legalAct/TAR.749A8714F911" office:target-frame-name="_blank" xlink:show="new"><text:span text:style-name="T145">2-47</text:span></text:a><text:span text:style-name="T146">).</text:span></text:p>
      <text:p text:style-name="P147"><text:span text:style-name="T148">12</text:span><text:span text:style-name="T149">.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50">47-1365</text:span></text:a><text:span text:style-name="T151">).</text:span></text:p>
      <text:p text:style-name="P152"><text:span text:style-name="T153">13</text:span><text:span text:style-name="T154">. Krovinių vežimo geležinkelio transportu taisyklės, patvirtintos Lietuvos Respublikos susisiekimo ministro 2000 m. birželio 20 įsakymu Nr. 174 (Žin., 2000, Nr.<text:s/></text:span><text:a xlink:href="https://www.e-tar.lt/portal/lt/legalAct/TAR.59C63B595776" office:target-frame-name="_blank" xlink:show="new"><text:span text:style-name="T155">52-</text:span><text:soft-page-break/><text:span text:style-name="T156">1507</text:span></text:a><text:span text:style-name="T157">).</text:span></text:p>
      <text:p text:style-name="P158"><text:span text:style-name="T159">14.</text:span><text:span text:style-name="T160"><text:s/>Neteko galios nuo 2012-10-28</text:span></text:p>
      <text:p text:style-name="P161">Punkto naikinimas:</text:p>
      <text:p text:style-name="P162"><text:span text:style-name="T163">Nr.<text:s/></text:span><text:a xlink:href="https://www.e-tar.lt/portal/legalAct.html?documentId=TAR.01924A067EB7" office:target-frame-name="_top" xlink:show="replace"><text:span text:style-name="T164">3-689</text:span></text:a><text:span text:style-name="T165">, 2012-10-24, Žin. 2012, Nr. 125-6308<text:s/></text:span><text:span text:style-name="T166">(2012-10-27), i. k. 1122210ISAK0003-689</text:span></text:p>
      <text:p text:style-name="Normal"/>
      <text:p text:style-name="P167"><text:span text:style-name="T168">15.</text:span><text:span text:style-name="T169"><text:s/>Neteko galios nuo 2012-10-28</text:span></text:p>
      <text:p text:style-name="P170">Punkto naikinimas:</text:p>
      <text:p text:style-name="P171"><text:span text:style-name="T172">Nr.<text:s/></text:span><text:a xlink:href="https://www.e-tar.lt/portal/legalAct.html?documentId=TAR.01924A067EB7" office:target-frame-name="_top" xlink:show="replace"><text:span text:style-name="T173">3-689</text:span></text:a><text:span text:style-name="T174">, 2012-10-24, Žin. 2012, Nr. 125-6308 (2012-10-27), i. k. 1122210ISAK0</text:span><text:span text:style-name="T175">003-689</text:span></text:p>
      <text:p text:style-name="Normal"/>
      <text:p text:style-name="P176"><text:span text:style-name="T177">16.</text:span><text:span text:style-name="T178"><text:s/>Neteko galios nuo 2012-10-28</text:span></text:p>
      <text:p text:style-name="P179">Punkto naikinimas:</text:p>
      <text:p text:style-name="P180"><text:span text:style-name="T181">Nr.<text:s/></text:span><text:a xlink:href="https://www.e-tar.lt/portal/legalAct.html?documentId=TAR.01924A067EB7" office:target-frame-name="_top" xlink:show="replace"><text:span text:style-name="T182">3-689</text:span></text:a><text:span text:style-name="T183">, 2012-10-24, Žin. 2012, Nr. 125-6308 (2012-10-27), i. k. 1122210ISAK0003-689</text:span></text:p>
      <text:p text:style-name="Normal"/>
      <text:p text:style-name="P184"><text:span text:style-name="T185">17</text:span><text:span text:style-name="T186">. Techninių priži</text:span><text:span text:style-name="T187">ūrėtojų sertifikavimo taisyklės, patvirtintos Lietuvos Respublikos susisiekimo ministro 2011 m. liepos 19 d. įsakymu Nr. 3-431 (Žin., 2011, Nr.<text:s/></text:span><text:a xlink:href="https://www.e-tar.lt/portal/lt/legalAct/TAR.799CD4140AEB" office:target-frame-name="_blank" xlink:show="new"><text:span text:style-name="T188">96-4529</text:span></text:a><text:span text:style-name="T189">).</text:span><text:s/></text:p>
      <text:p text:style-name="P190">Punkto pakeitimai:</text:p>
      <text:p text:style-name="P191"><text:span text:style-name="T192">Nr.<text:s/></text:span><text:a xlink:href="https://www.e-tar.lt/portal/legalAct.html?documentId=TAR.01924A067EB7" office:target-frame-name="_top" xlink:show="replace"><text:span text:style-name="T193">3-689</text:span></text:a><text:span text:style-name="T194">, 2012-10-24, Žin., 2012, Nr. 125-6308 (2012-10-27), i. k. 1122210ISAK0003-689</text:span></text:p>
      <text:p text:style-name="Normal"/>
      <text:p text:style-name="P195"><text:span text:style-name="T196">18</text:span><text:span text:style-name="T197">. Pavojingų krovinių vežimo saugos specialisto skyrimo visose įmonėse, kurių</text:span><text:span text:style-name="T198"><text:s/>veikla susijusi su pavojingų krovinių vežimu, tvarkos aprašas, patvirtintas Lietuvos Respublikos susisiekimo ministro 2002 m. liepos 4 d. įsakymu Nr. 3-343 (Žin., 2002, Nr.<text:s/></text:span><text:a xlink:href="https://www.e-tar.lt/portal/lt/legalAct/TAR.D86B18F0641B" office:target-frame-name="_blank" xlink:show="new"><text:span text:style-name="T199">70-2949</text:span></text:a><text:span text:style-name="T200">).</text:span></text:p>
      <text:p text:style-name="P201"><text:span text:style-name="T202">19</text:span><text:span text:style-name="T203">. Geležinkelio įmonių (vežėjų) ir geležinkelių infrastruktūros valdytojų saugos sertifikavimo taisyklės, patvirtintos Lietuvos Respublikos susisiekimo ministro 2003 m. sausio 23 d. įsakymu Nr. 3-37 (Žin., 2003, Nr.<text:s/></text:span><text:a xlink:href="https://www.e-tar.lt/portal/lt/legalAct/TAR.CDCCB0B60483" office:target-frame-name="_blank" xlink:show="new"><text:span text:style-name="T204">13-520</text:span></text:a><text:span text:style-name="T205">; 2011, Nr.<text:s/></text:span><text:a xlink:href="https://www.e-tar.lt/portal/lt/legalAct/TAR.12ABE7082F42" office:target-frame-name="_blank" xlink:show="new"><text:span text:style-name="T206">121-5730</text:span></text:a><text:span text:style-name="T207">).</text:span><text:s/></text:p>
      <text:p text:style-name="P208">Punkto pakeitimai:</text:p>
      <text:p text:style-name="P209"><text:span text:style-name="T210">Nr.<text:s/></text:span><text:a xlink:href="https://www.e-tar.lt/portal/legalAct.html?documentId=TAR.01924A067EB7" office:target-frame-name="_top" xlink:show="replace"><text:span text:style-name="T211">3-689</text:span></text:a><text:span text:style-name="T212">, 2012-10-24, Žin., 2012, Nr. 125-6308 (2012-10-27), i. k. 1122210ISAK0003-689</text:span></text:p>
      <text:p text:style-name="Normal"/>
      <text:p text:style-name="P213"><text:span text:style-name="T214">20</text:span><text:span text:style-name="T215">. Geležinkelių transporto eismo įvykių, katastrofų ir riktų tyrimo ir jų padarinių li</text:span><text:span text:style-name="T216">kvidavimo nuostatai, patvirtinti Lietuvos Respublikos susisiekimo ministro 2003 m. vasario 20 d. įsakymu Nr. 3-79 (Žin., 2003, Nr.<text:s/></text:span><text:a xlink:href="https://www.e-tar.lt/portal/lt/legalAct/TAR.B32B0FF81AC7" office:target-frame-name="_blank" xlink:show="new"><text:span text:style-name="T217">26-1066</text:span></text:a><text:span text:style-name="T218">; 2010, Nr.<text:s/></text:span><text:a xlink:href="https://www.e-tar.lt/portal/lt/legalAct/TAR.22209EE89AD7" office:target-frame-name="_blank" xlink:show="new"><text:span text:style-name="T219">71-3605</text:span></text:a><text:span text:style-name="T220">).</text:span></text:p>
      <text:p text:style-name="P221"><text:span text:style-name="T222">21</text:span><text:span text:style-name="T223">. Krovinių krovimo ir tvirtinimo taisyklės, patvirtintos Lietuvos Respublikos susisiekimo ministro 2003 m. lapkričio 5 d. įsakymu Nr. 3-611 (Žin., 2003, Nr.<text:s/></text:span><text:a xlink:href="https://www.e-tar.lt/portal/lt/legalAct/TAR.DE6ACB8B513E" office:target-frame-name="_blank" xlink:show="new"><text:span text:style-name="T224">117-5366</text:span></text:a><text:span text:style-name="T225">).</text:span></text:p>
      <text:p text:style-name="P226"><text:span text:style-name="T227">22</text:span><text:span text:style-name="T228">. Asmenų, atliekančių geležinkelių riedmenų techninę priežiūrą, atestavimo taisyklės, patvirtintos Lietuvos Respublikos susisiekimo ministro 2004 m. liepos 29 d. įsakymu Nr.</text:span><text:span text:style-name="T229"><text:s/>3-398 (Žin., 2004, Nr.<text:s/></text:span><text:a xlink:href="https://www.e-tar.lt/portal/lt/legalAct/TAR.B5E841E2B4F4" office:target-frame-name="_blank" xlink:show="new"><text:span text:style-name="T230">122-4476</text:span></text:a><text:span text:style-name="T231">; 2011, Nr.<text:s/></text:span><text:a xlink:href="https://www.e-tar.lt/portal/lt/legalAct/TAR.7995034F13A9" office:target-frame-name="_blank" xlink:show="new"><text:span text:style-name="T232">102-4813</text:span></text:a><text:span text:style-name="T233">).</text:span><text:s/></text:p>
      <text:p text:style-name="P234">Punkto pakeitimai:</text:p>
      <text:p text:style-name="P235"><text:span text:style-name="T236">Nr.<text:s/></text:span><text:a xlink:href="https://www.e-tar.lt/portal/legalAct.html?documentId=TAR.01924A067EB7" office:target-frame-name="_top" xlink:show="replace"><text:span text:style-name="T237">3-689</text:span></text:a><text:span text:style-name="T238">, 2012-10-24, Žin., 2012, Nr. 125-6308 (2012-10-27), i. k. 1122210ISAK0003-689</text:span></text:p>
      <text:p text:style-name="Normal"/>
      <text:p text:style-name="P239"><text:span text:style-name="T240">23</text:span><text:span text:style-name="T241">. Transeuropinės geležinkelių sistemos sąveikos reikalavimų nustatymo ir taikymo tais</text:span><text:span text:style-name="T242">yklės, patvirtintos Lietuvos Respublikos susisiekimo ministro 2004 m. gruodžio 23 d. įsakymu Nr. 3-586 (Žin., 2005, Nr.<text:s/></text:span><text:a xlink:href="https://www.e-tar.lt/portal/lt/legalAct/TAR.9875B0E7EF72" office:target-frame-name="_blank" xlink:show="new"><text:span text:style-name="T243">6-165</text:span></text:a><text:span text:style-name="T244">).</text:span></text:p>
      <text:p text:style-name="P245"><text:span text:style-name="T246">24</text:span><text:span text:style-name="T247">. Pervažų įrengimo ir naudojimo taisy</text:span><text:span text:style-name="T248">klės, patvirtintos Lietuvos Respublikos susisiekimo ministro 2005 m. sausio 27 d. įsakymu Nr. 3-36 (Žin., 2005, Nr.<text:s/></text:span><text:a xlink:href="https://www.e-tar.lt/portal/lt/legalAct/TAR.81D3ED2E3FF1" office:target-frame-name="_blank" xlink:show="new"><text:span text:style-name="T249">22-686</text:span></text:a><text:span text:style-name="T250">).</text:span></text:p>
      <text:p text:style-name="P251"><text:span text:style-name="T252">25</text:span><text:span text:style-name="T253">. Specialieji pavojingų krovinių vežimo<text:s/></text:span><text:span text:style-name="T254">1520 mm pločio vėžės geležinkeliais Lietuvos Respublikos teritorijoje saugos užtikrinimo reikalavimai, patvirtinti Lietuvos Respublikos susisiekimo ministro 2005 m. gruodžio 1 d. įsakymu Nr. 3-547 (Žin., 2005, Nr.<text:s/></text:span><text:a xlink:href="https://www.e-tar.lt/portal/lt/legalAct/TAR.0C062695B871" office:target-frame-name="_blank" xlink:show="new"><text:span text:style-name="T255">147-5376</text:span></text:a><text:span text:style-name="T256">).</text:span><text:s/></text:p>
      <text:p text:style-name="P257">Punkto pakeitimai:</text:p>
      <text:p text:style-name="P258"><text:span text:style-name="T259">Nr.<text:s/></text:span><text:a xlink:href="https://www.e-tar.lt/portal/legalAct.html?documentId=TAR.01924A067EB7" office:target-frame-name="_top" xlink:show="replace"><text:span text:style-name="T260">3-689</text:span></text:a><text:span text:style-name="T261">, 2012-10-24, Žin., 2012, Nr. 125-6308 (2012-10-27), i. k. 1122210ISAK0003-689</text:span></text:p>
      <text:p text:style-name="Normal"/>
      <text:p text:style-name="P262"><text:span text:style-name="T263">26</text:span><text:span text:style-name="T264">. Ben</text:span><text:span text:style-name="T265">drųjų eismo saugos rodiklių nustatymo aprašas, patvirtintas Lietuvos Respublikos susisiekimo ministro 2006 m. birželio 12 d. įsakymu Nr. 3-238 (Žin., 2006, Nr.<text:s/></text:span><text:a xlink:href="https://www.e-tar.lt/portal/lt/legalAct/TAR.570B7F3D3B67" office:target-frame-name="_blank" xlink:show="new"><text:span text:style-name="T266">70-2604</text:span></text:a><text:span text:style-name="T267">; 20</text:span><text:span text:style-name="T268">10, Nr.<text:s/></text:span><text:a xlink:href="https://www.e-tar.lt/portal/lt/legalAct/TAR.F35B4C9E6475" office:target-frame-name="_blank" xlink:show="new"><text:span text:style-name="T269">83-4399</text:span></text:a><text:span text:style-name="T270">).</text:span></text:p>
      <text:p text:style-name="P271"><text:span text:style-name="T272">27</text:span><text:span text:style-name="T273">. Geležinkelių transporto eismo saugos valdymo sistemų reikalavimų aprašas, patvirtintas Lietuvos Respublikos susisiekimo ministro 2006 m. liepos 17 d. įsakymu Nr. 3-</text:span><text:soft-page-break/><text:span text:style-name="T274">297 (Žin., 2006, Nr.<text:s/></text:span><text:a xlink:href="https://www.e-tar.lt/portal/lt/legalAct/TAR.A59E651A4428" office:target-frame-name="_blank" xlink:show="new"><text:span text:style-name="T275">81-3231</text:span></text:a><text:span text:style-name="T276">; 2011, Nr.<text:s/></text:span><text:a xlink:href="https://www.e-tar.lt/portal/lt/legalAct/TAR.F12A5ACD3FD5" office:target-frame-name="_blank" xlink:show="new"><text:span text:style-name="T277">121-5731</text:span></text:a><text:span text:style-name="T278">).</text:span><text:s/></text:p>
      <text:p text:style-name="P279">Punkto pakeitimai:</text:p>
      <text:p text:style-name="P280"><text:span text:style-name="T281">Nr.<text:s/></text:span><text:a xlink:href="https://www.e-tar.lt/portal/legalAct.html?documentId=TAR.01924A067EB7" office:target-frame-name="_top" xlink:show="replace"><text:span text:style-name="T282">3-689</text:span></text:a><text:span text:style-name="T283">, 2012-10-24,<text:s/></text:span><text:span text:style-name="T284">Žin., 2012, Nr. 125-6308 (2012-10-27), i. k. 1122210ISAK0003-689</text:span></text:p>
      <text:p text:style-name="Normal"/>
      <text:p text:style-name="P285"><text:span text:style-name="T286">28</text:span><text:span text:style-name="T287">. Mokymo pajėgumų teikimo geležinkelio įmonėms (vežėjams) taisyklės, patvirtintos Lietuvos Respublikos susisiekimo ministro 2006 m. birželio 12 d. įsakymu Nr. 3-237 (Žin., 2006, Nr.<text:s/></text:span><text:a xlink:href="https://www.e-tar.lt/portal/lt/legalAct/TAR.9BBFF8BF9607" office:target-frame-name="_blank" xlink:show="new"><text:span text:style-name="T288">70-2603</text:span></text:a><text:span text:style-name="T289">).</text:span></text:p>
      <text:p text:style-name="P290"><text:span text:style-name="T291">29</text:span><text:span text:style-name="T292">. Leidimų pradėti naudoti Lietuvos Respublikoje transeuropinės geležinkelių sistemos struktūrinius posistemius ir geležinkelių riedmenis išdavimo taisyklės,<text:s/></text:span><text:span text:style-name="T293">patvirtintos Lietuvos Respublikos susisiekimo ministro 2006 m. gruodžio 22 d. įsakymu Nr. 3-507 (Žin., 2007, Nr.<text:s/></text:span><text:a xlink:href="https://www.e-tar.lt/portal/lt/legalAct/TAR.B9E0826CC552" office:target-frame-name="_blank" xlink:show="new"><text:span text:style-name="T294">1-39</text:span></text:a><text:span text:style-name="T295">).</text:span></text:p>
      <text:p text:style-name="P296"><text:span text:style-name="T297">30</text:span><text:span text:style-name="T298">. Įmonių veiklos ir avarijų ar įvykių kraunan</text:span><text:span text:style-name="T299">t, pripildant ar vežant pavojinguosius krovinius geležinkelių keliais ataskaitų rengimo, pateikimo ir apskaitos tvarka, patvirtinta Valstybinės geležinkelio inspekcijos prie Susisiekimo ministerijos viršininko 2012 m. gegužės 2 d. įsakymu Nr. V-244 (Žin.,<text:s/></text:span><text:span text:style-name="T300">2012, Nr.<text:s/></text:span><text:a xlink:href="https://www.e-tar.lt/portal/lt/legalAct/TAR.4ED34F9E5641" office:target-frame-name="_blank" xlink:show="new"><text:span text:style-name="T301">52-2627</text:span></text:a><text:span text:style-name="T302">).</text:span><text:s/></text:p>
      <text:p text:style-name="P303">Punkto pakeitimai:</text:p>
      <text:p text:style-name="P304"><text:span text:style-name="T305">Nr.<text:s/></text:span><text:a xlink:href="https://www.e-tar.lt/portal/legalAct.html?documentId=TAR.01924A067EB7" office:target-frame-name="_top" xlink:show="replace"><text:span text:style-name="T306">3-689</text:span></text:a><text:span text:style-name="T307">, 2012-10-24, Žin., 2012, Nr. 125-6308 (</text:span><text:span text:style-name="T308">2012-10-27), i. k. 1122210ISAK0003-689</text:span></text:p>
      <text:p text:style-name="Normal"/>
      <text:p text:style-name="P309"><text:span text:style-name="T310">31</text:span><text:span text:style-name="T311">. Darbuotojų, kurių darbas susijęs su geležinkelių transporto eismu, žinių tikrinimo tvarkos aprašas, patvirtintas Valstybinės geležinkelio inspekcijos prie Susisiekimo ministerijos viršininko 2004 m. spalio 14 d. įsakymu Nr. V-29 (Žin., 2004, Nr.<text:s/></text:span><text:a xlink:href="https://www.e-tar.lt/portal/lt/legalAct/TAR.933D7A709BC2" office:target-frame-name="_blank" xlink:show="new"><text:span text:style-name="T312">172-6365</text:span></text:a><text:span text:style-name="T313">; 2007, Nr. 74-2964).</text:span></text:p>
      <text:p text:style-name="P314"><text:span text:style-name="T315">32</text:span><text:span text:style-name="T316">. Asmenų, atsakingų už krovinių krovimą ir tvirtinimą vagonuose (darbų vadovų), žinių tikrinimo ir pažymėjimų išdavimo tvarkos aprašas, patvirtintas Valstybinės geležinkelio inspekcijos prie Susisiekimo ministerijos viršininko 2004 m. spalio 14 d. įsakymu<text:s/></text:span><text:span text:style-name="T317">Nr. V-30 (Žin., 2004, Nr.<text:s/></text:span><text:a xlink:href="https://www.e-tar.lt/portal/lt/legalAct/TAR.D0B03302701E" office:target-frame-name="_blank" xlink:show="new"><text:span text:style-name="T318">172-6366</text:span></text:a><text:span text:style-name="T319">; 2010, Nr.<text:s/></text:span><text:a xlink:href="https://www.e-tar.lt/portal/lt/legalAct/TAR.9111E96290E4" office:target-frame-name="_blank" xlink:show="new"><text:span text:style-name="T320">144-7407</text:span></text:a><text:span text:style-name="T321">).</text:span><text:s/></text:p>
      <text:p text:style-name="P322">Punkto pakeitimai:</text:p>
      <text:p text:style-name="P323"><text:span text:style-name="T324">Nr.<text:s/></text:span><text:a xlink:href="https://www.e-tar.lt/portal/legalAct.html?documentId=TAR.01924A067EB7" office:target-frame-name="_top" xlink:show="replace"><text:span text:style-name="T325">3-689</text:span></text:a><text:span text:style-name="T326">, 2012-10-24, Žin., 2012, Nr. 125-6308 (2012-10-27), i. k. 1122210ISAK0003-689</text:span></text:p>
      <text:p text:style-name="Normal"/>
      <text:p text:style-name="P327"><text:span text:style-name="T328">33</text:span><text:span text:style-name="T329">. Valstybinės geležinkelio inspekcijos prie Susisiekimo ministerijos viršininko 2007 m.<text:s/></text:span><text:span text:style-name="T330">kovo 28 d. įsakymas Nr. V-24 „Dėl geležinkelių infrastruktūros valdytojų ir geležinkelio įmonių (vežėjų) eismo saugos ataskaitų“ (Žin., 2007, Nr.<text:s/></text:span><text:a xlink:href="https://www.e-tar.lt/portal/lt/legalAct/TAR.5A2FBA0317BE" office:target-frame-name="_blank" xlink:show="new"><text:span text:style-name="T331">37-1412</text:span></text:a><text:span text:style-name="T332">; 2012, Nr.<text:s/></text:span><text:a xlink:href="https://www.e-tar.lt/portal/lt/legalAct/TAR.259B91D616FD" office:target-frame-name="_blank" xlink:show="new"><text:span text:style-name="T333">70-3654</text:span></text:a><text:span text:style-name="T334">).</text:span><text:s/></text:p>
      <text:p text:style-name="P335">Punkto pakeitimai:</text:p>
      <text:p text:style-name="P336"><text:span text:style-name="T337">Nr.<text:s/></text:span><text:a xlink:href="https://www.e-tar.lt/portal/legalAct.html?documentId=TAR.01924A067EB7" office:target-frame-name="_top" xlink:show="replace"><text:span text:style-name="T338">3-689</text:span></text:a><text:span text:style-name="T339">, 2012-10-24, Žin., 2012, Nr. 125-6308 (2012-10-27), i.<text:s/></text:span><text:span text:style-name="T340">k. 1122210ISAK0003-689</text:span></text:p>
      <text:p text:style-name="Normal"/>
      <text:p text:style-name="P341"><text:span text:style-name="T342">34</text:span><text:span text:style-name="T343">. Rekomendacijos traukos riedmenų ridos nuo atlikto remonto iki kito remonto normų ir remonto periodiškumo bei traukos riedmenų techninės priežiūros ir remonto sistemai, patvirtintos Valstybinės geležinkelio inspekcijos prie S</text:span><text:span text:style-name="T344">usisiekimo ministerijos viršininko 2011 m. liepos 4 d. įsakymu Nr. V-416 (Žin., 2011, Nr.<text:s/></text:span><text:a xlink:href="https://www.e-tar.lt/portal/lt/legalAct/TAR.3477AF5EE502" office:target-frame-name="_blank" xlink:show="new"><text:span text:style-name="T345">84-4120</text:span></text:a><text:span text:style-name="T346">).</text:span><text:s/></text:p>
      <text:p text:style-name="P347">Papildyta punktu:</text:p>
      <text:p text:style-name="P348"><text:span text:style-name="T349">Nr.<text:s/></text:span><text:a xlink:href="https://www.e-tar.lt/portal/legalAct.html?documentId=TAR.01924A067EB7" office:target-frame-name="_top" xlink:show="replace"><text:span text:style-name="T350">3-689</text:span></text:a><text:span text:style-name="T351">, 2012-10-24, Žin., 2012, Nr. 125-6308 (2012-10-27), i. k. 1122210ISAK0003-689</text:span></text:p>
      <text:p text:style-name="Normal"/>
      <text:p text:style-name="P352"><text:span text:style-name="T353">35</text:span><text:span text:style-name="T354">. Pavojingųjų krovinių vežimo taisyklės (SMGS susitarimo 2 priedas) (Žin., 2002, Nr.<text:s/></text:span><text:a xlink:href="https://www.e-tar.lt/portal/lt/legalAct/TAR.CEE7F90BAD0E" office:target-frame-name="_blank" xlink:show="new"><text:span text:style-name="T355">88-3773</text:span></text:a><text:span text:style-name="T356">).</text:span></text:p>
      <text:p text:style-name="P357">Punkto numeracijos pakeitimas:</text:p>
      <text:p text:style-name="P358"><text:span text:style-name="T359">Nr.<text:s/></text:span><text:a xlink:href="https://www.e-tar.lt/portal/legalAct.html?documentId=TAR.01924A067EB7" office:target-frame-name="_top" xlink:show="replace"><text:span text:style-name="T360">3-689</text:span></text:a><text:span text:style-name="T361">, 2012-10-24, Žin., 2012, Nr. 125-6308<text:s/></text:span><text:span text:style-name="T362">(2012-10-27), i. k. 1122210ISAK0003-689</text:span></text:p>
      <text:p text:style-name="Normal"/>
      <text:p text:style-name="P363"><text:span text:style-name="T364">36</text:span><text:span text:style-name="T365">. Pavojingų krovinių tarptautinio vežimo geležinkeliais taisyklės (RID), COTIF sutarties C priedas (Žin., 2008, Nr.<text:s/></text:span><text:a xlink:href="https://www.e-tar.lt/portal/lt/legalAct/TAR.E0D51AC0ED5E" office:target-frame-name="_blank" xlink:show="new"><text:span text:style-name="T366">1-1</text:span></text:a><text:span text:style-name="T367">).</text:span></text:p>
      <text:p text:style-name="P368"/>
      <text:p text:style-name="P369">Punkto numeracijos pakeitimas:</text:p>
      <text:p text:style-name="P370"><text:span text:style-name="T371">Nr.<text:s/></text:span><text:a xlink:href="https://www.e-tar.lt/portal/legalAct.html?documentId=TAR.01924A067EB7" office:target-frame-name="_top" xlink:show="replace"><text:span text:style-name="T372">3-689</text:span></text:a><text:span text:style-name="T373">, 2012-10-24, Žin., 2012, Nr. 125-6308 (2012-10-27), i. k. 1122210ISAK0003-689</text:span></text:p>
      <text:p text:style-name="Normal"/>
      <text:p text:style-name="P374"><text:span text:style-name="T375">_________________</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text:s/></text:span><text:span text:style-name="T385">Respublikos susisiekimo ministerija, Įsakymas</text:span></text:p>
      <text:p text:style-name="P386"><text:span text:style-name="T387">Nr.<text:s/></text:span><text:a xlink:href="https://www.e-tar.lt/portal/legalAct.html?documentId=TAR.01924A067EB7" office:target-frame-name="_top" xlink:show="replace"><text:span text:style-name="T388">3-689</text:span></text:a><text:span text:style-name="T389">, 2012-10-24, Žin., 2012, Nr. 125-6308 (2012-10-27), i. k. 1122210ISAK0003-689</text:span></text:p>
      <text:p text:style-name="P390"><text:span text:style-name="T391">Dėl Lietuvos Respublikos susisiekimo min</text:span><text:span text:style-name="T392">istro 2010 m. rugpjūčio 16 d. įsakymo Nr. 3-506 "Dėl Nacionalinių eismo saugos taisyklių są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11-23T14:13:00Z</meta:creation-date>
    <dc:date>2015-11-23T14:13:00Z</dc:date>
    <meta:template xlink:href="Normal" xlink:type="simple"/>
    <meta:editing-cycles>2</meta:editing-cycles>
    <meta:editing-duration>PT0S</meta:editing-duration>
    <meta:document-statistic meta:page-count="5" meta:paragraph-count="173" meta:word-count="2041" meta:character-count="15751" meta:row-count="447" meta:non-whitespace-character-count="13883"/>
  </office:meta>
</office:document-meta>
</file>