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text-properties fo:font-size="10pt" style:font-size-asian="10p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justify" style:vertical-align="middle"/>
      <style:text-properties fo:color="#000000" fo:hyphenate="false"/>
    </style:style>
    <style:style style:name="P21" style:parent-style-name="Normal" style:family="paragraph">
      <style:paragraph-properties fo:text-align="center" style:vertical-align="middle"/>
      <style:text-properties fo:color="#000000" fo:hyphenate="false"/>
    </style:style>
    <style:style style:name="P22" style:parent-style-name="Normal" style:family="paragraph">
      <style:paragraph-properties fo:text-align="center" style:vertical-align="middle"/>
      <style:text-properties fo:color="#000000"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justify" style:vertical-align="middle"/>
      <style:text-properties fo:color="#000000" fo:hyphenate="false"/>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text-position="super 66.6%"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4923in"/>
      <style:text-properties fo:hyphenate="false"/>
    </style:style>
    <style:style style:name="T41" style:parent-style-name="DefaultParagraphFont" style:family="text">
      <style:text-properties fo:letter-spacing="0.0277in"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5958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break-before="page" fo:margin-left="4.1347in">
        <style:tab-stops/>
      </style:paragraph-properties>
    </style:style>
    <style:style style:name="P52" style:parent-style-name="Normal" style:family="paragraph">
      <style:paragraph-properties fo:margin-left="4.0361in">
        <style:tab-stops/>
      </style:paragraph-properties>
      <style:text-properties style:font-size-complex="12pt"/>
    </style:style>
    <style:style style:name="P53" style:parent-style-name="Normal" style:family="paragraph">
      <style:paragraph-properties fo:text-align="justify" fo:margin-left="4.0361in">
        <style:tab-stops/>
      </style:paragraph-properties>
      <style:text-properties style:font-size-complex="12pt"/>
    </style:style>
    <style:style style:name="P54" style:parent-style-name="Normal" style:family="paragraph">
      <style:paragraph-properties fo:margin-left="4.0361in">
        <style:tab-stops/>
      </style:paragraph-properties>
      <style:text-properties style:font-size-complex="12pt"/>
    </style:style>
    <style:style style:name="P55" style:parent-style-name="Normal" style:family="paragraph">
      <style:paragraph-properties fo:text-align="justify" fo:margin-left="4.0361in">
        <style:tab-stops/>
      </style:paragraph-properties>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paragraph-properties fo:margin-left="4.0361in">
        <style:tab-stops/>
      </style:paragraph-properties>
      <style:text-properties style:font-size-complex="12pt"/>
    </style:style>
    <style:style style:name="P58" style:parent-style-name="Normal" style:family="paragraph">
      <style:paragraph-properties fo:margin-left="4.1347in">
        <style:tab-stops/>
      </style:paragraph-properties>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text-properties fo:font-size="10pt" style:font-size-asian="10pt"/>
    </style:style>
    <style:style style:name="P66" style:parent-style-name="Normal" style:family="paragraph">
      <style:paragraph-properties fo:keep-with-next="always" fo:text-align="center" fo:margin-right="-0.0395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keep-with-next="always" fo:text-align="center" fo:margin-right="-0.0395in"/>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indent="0.4923in"/>
    </style:style>
    <style:style style:name="P154" style:parent-style-name="Normal" style:family="paragraph">
      <style:paragraph-properties fo:keep-with-next="always" fo:text-align="center" fo:margin-right="-0.039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keep-with-next="always" fo:text-align="center" fo:margin-right="-0.0395in"/>
    </style:style>
    <style:style style:name="T158" style:parent-style-name="DefaultParagraphFont" style:family="text">
      <style:text-properties fo:font-weight="bold" style:font-weight-asian="bold" style:font-size-complex="12pt"/>
    </style:style>
    <style:style style:name="P159" style:parent-style-name="Normal" style:family="paragraph">
      <style:text-properties fo:font-size="10pt" style:font-size-asian="10pt"/>
    </style:style>
    <style:style style:name="P16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Cambria Math" style:font-name-complex="Cambria Math"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fo:margin-right="-0.0395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text-align="center" fo:margin-right="-0.0395in"/>
    </style:style>
    <style:style style:name="T250" style:parent-style-name="DefaultParagraphFont" style:family="text">
      <style:text-properties fo:font-weight="bold" style:font-weight-asian="bold" style:font-size-complex="12pt"/>
    </style:style>
    <style:style style:name="P251" style:parent-style-name="Normal" style:family="paragraph">
      <style:text-properties fo:font-size="10pt" style:font-size-asian="10pt"/>
    </style:style>
    <style:style style:name="P2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4923in"/>
    </style:style>
    <style:style style:name="P302" style:parent-style-name="Normal" style:family="paragraph">
      <style:paragraph-properties fo:keep-with-next="always" fo:text-align="center" fo:margin-right="-0.0395in"/>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keep-with-next="always" fo:text-align="center" fo:margin-right="-0.0395in"/>
    </style:style>
    <style:style style:name="T306" style:parent-style-name="DefaultParagraphFont" style:family="text">
      <style:text-properties fo:font-weight="bold" style:font-weight-asian="bold" style:font-size-complex="12pt"/>
    </style:style>
    <style:style style:name="P307" style:parent-style-name="Normal" style:family="paragraph">
      <style:text-properties fo:font-size="10pt" style:font-size-asian="10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style>
    <style:style style:name="P313" style:parent-style-name="Normal" style:family="paragraph">
      <style:text-properties fo:font-size="10pt" style:font-size-asian="10pt"/>
    </style:style>
    <style:style style:name="P3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0.4923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style>
    <style:style style:name="P337" style:parent-style-name="Normal" style:family="paragraph">
      <style:text-properties fo:font-size="10pt" style:font-size-asian="10pt"/>
    </style:style>
    <style:style style:name="P3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style>
    <style:style style:name="P363" style:parent-style-name="Normal" style:family="paragraph">
      <style:text-properties fo:font-size="10pt" style:font-size-asian="10pt"/>
    </style:style>
    <style:style style:name="P3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keep-with-next="always" fo:text-align="center" fo:margin-right="-0.039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keep-with-next="always" fo:text-align="center" fo:margin-right="-0.0395in"/>
    </style:style>
    <style:style style:name="T399" style:parent-style-name="DefaultParagraphFont" style:family="text">
      <style:text-properties fo:font-weight="bold" style:font-weight-asian="bold" style:font-size-complex="12pt"/>
    </style:style>
    <style:style style:name="P400" style:parent-style-name="Normal" style:family="paragraph">
      <style:text-properties fo:font-size="10pt" style:font-size-asian="10pt"/>
    </style:style>
    <style:style style:name="P4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text-position="super 66.6%"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position="super 66.6%"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style:punctuation-wrap="simple" fo:text-align="justify" style:vertical-align="baseline" fo:text-indent="0.4923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4923in">
        <style:tab-stops>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text-position="super 66.6%"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6.6%"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4923in"/>
    </style:style>
    <style:style style:name="P605" style:parent-style-name="Normal" style:family="paragraph">
      <style:paragraph-properties fo:keep-with-next="always" fo:text-align="center" fo:margin-right="-0.039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keep-with-next="always" fo:text-align="center" fo:margin-right="-0.039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text-properties fo:font-size="10pt" style:font-size-asian="10pt"/>
    </style:style>
    <style:style style:name="P61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keep-with-next="always" fo:text-align="center" fo:margin-right="-0.039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keep-with-next="always" fo:text-align="center" fo:margin-right="-0.0395in"/>
    </style:style>
    <style:style style:name="T636" style:parent-style-name="DefaultParagraphFont" style:family="text">
      <style:text-properties fo:font-weight="bold" style:font-weight-asian="bold" style:font-size-complex="12pt"/>
    </style:style>
    <style:style style:name="P637" style:parent-style-name="Normal" style:family="paragraph">
      <style:text-properties fo:font-size="10pt" style:font-size-asian="10pt"/>
    </style:style>
    <style:style style:name="P6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0.4923in"/>
    </style:style>
    <style:style style:name="P683" style:parent-style-name="Normal" style:family="paragraph">
      <style:paragraph-properties fo:keep-with-next="always" fo:text-align="center" fo:margin-right="-0.039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keep-with-next="always" fo:text-align="center" fo:margin-right="-0.0395in"/>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fo:font-size="10pt" style:font-size-asian="10pt"/>
    </style:style>
    <style:style style:name="P6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1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1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1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2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2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2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2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2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0"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2"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3"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78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keep-with-next="always" fo:text-align="center" fo:margin-right="-0.039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keep-with-next="always" fo:text-align="center" fo:margin-right="-0.0395in"/>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fo:font-size="10pt" style:font-size-asian="10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text-position="super 66.6%"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indent="0.4923in"/>
    </style:style>
    <style:style style:name="P901" style:parent-style-name="Normal" style:family="paragraph">
      <style:paragraph-properties fo:keep-with-next="always" fo:text-align="center" fo:margin-right="-0.0395in"/>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keep-with-next="always" fo:text-align="center" fo:margin-right="-0.0395in"/>
    </style:style>
    <style:style style:name="T905" style:parent-style-name="DefaultParagraphFont" style:family="text">
      <style:text-properties fo:font-weight="bold" style:font-weight-asian="bold" style:font-size-complex="12pt"/>
    </style:style>
    <style:style style:name="P906" style:parent-style-name="Normal" style:family="paragraph">
      <style:text-properties fo:font-size="10pt" style:font-size-asian="10pt"/>
    </style:style>
    <style:style style:name="P90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per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with-next="always" fo:text-align="center" fo:margin-right="-0.0395in"/>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keep-with-next="always" fo:text-align="center" fo:margin-right="-0.039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indent="0.4923in"/>
    </style:style>
    <style:style style:name="P1121" style:parent-style-name="Normal" style:family="paragraph">
      <style:paragraph-properties fo:keep-with-next="always" fo:text-align="center" fo:margin-right="-0.0395in"/>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P1124" style:parent-style-name="Normal" style:family="paragraph">
      <style:paragraph-properties fo:keep-with-next="always" fo:text-align="center" fo:margin-right="-0.0395in"/>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text-properties fo:font-size="10pt" style:font-size-asian="10pt"/>
    </style:style>
    <style:style style:name="P112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6298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1.083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P1151" style:parent-style-name="Normal" style:family="paragraph">
      <style:paragraph-properties fo:break-before="page" fo:text-align="justify"/>
    </style:style>
    <style:style style:name="P1152" style:parent-style-name="Normal" style:family="paragraph">
      <style:paragraph-properties fo:text-align="justify" fo:margin-left="3.5437in">
        <style:tab-stops/>
      </style:paragraph-properties>
      <style:text-properties style:font-size-complex="12pt"/>
    </style:style>
    <style:style style:name="P1153" style:parent-style-name="Normal" style:family="paragraph">
      <style:paragraph-properties fo:text-align="justify" fo:margin-left="3.543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text-properties fo:font-weight="bold" style:font-weight-asian="bold" style:font-weight-complex="bold"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ext-properties fo:font-weight="bold" style:font-weight-asian="bold" style:font-weight-complex="bold" style:font-size-complex="12pt"/>
    </style:style>
    <style:style style:name="TableColumn1162" style:family="table-column">
      <style:table-column-properties style:column-width="0.768in" style:use-optimal-column-width="false"/>
    </style:style>
    <style:style style:name="TableColumn1163" style:family="table-column">
      <style:table-column-properties style:column-width="3.7395in" style:use-optimal-column-width="false"/>
    </style:style>
    <style:style style:name="TableColumn1164" style:family="table-column">
      <style:table-column-properties style:column-width="2.2645in" style:use-optimal-column-width="false"/>
    </style:style>
    <style:style style:name="Table1161" style:family="table">
      <style:table-properties style:width="6.7722in" fo:margin-left="-0.0034in" table:align="left"/>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size-complex="12pt"/>
    </style:style>
    <style:style style:name="TableRow1172" style:family="table-row">
      <style:table-row-properties style:min-row-height="0.0326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style:punctuation-wrap="simple" fo:text-align="center" style:vertical-align="baseline" fo:margin-left="0.2479in" fo:text-indent="-0.2479in">
        <style:tab-stops/>
      </style:paragraph-properties>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justify"/>
      <style:text-properties style:font-weight-complex="bold" style:font-style-complex="italic"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Row1186" style:family="table-row">
      <style:table-row-properties style:use-optimal-row-height="false" fo:keep-together="alway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use-optimal-row-height="false" fo:keep-together="always"/>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justify"/>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use-optimal-row-height="false" fo:keep-together="alway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justify"/>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Row1207" style:family="table-row">
      <style:table-row-properties style:use-optimal-row-height="false" fo:keep-together="alway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Row1214" style:family="table-row">
      <style:table-row-properties style:use-optimal-row-height="false" fo:keep-together="alway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use-optimal-row-height="false" fo:keep-together="always"/>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style:text-properties style:font-size-complex="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Row1228" style:family="table-row">
      <style:table-row-properties style:use-optimal-row-height="false" fo:keep-together="always"/>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use-optimal-row-height="false" fo:keep-together="alway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fo:keep-together="always"/>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Row1251" style:family="table-row">
      <style:table-row-properties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Row1258" style:family="table-row">
      <style:table-row-properties style:use-optimal-row-height="false" fo:keep-together="alway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justify"/>
      <style:text-properties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Row1265" style:family="table-row">
      <style:table-row-properties style:use-optimal-row-height="false" fo:keep-together="alway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justify"/>
      <style:text-properties style:font-size-complex="12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style>
    <style:style style:name="TableRow1279" style:family="table-row">
      <style:table-row-properties style:min-row-height="0.0326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use-optimal-row-height="false" fo:keep-together="alway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style:text-properties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use-optimal-row-height="false"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text-properties style:font-size-complex="12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fo:keep-together="always"/>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justify"/>
      <style:text-properties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Row1307" style:family="table-row">
      <style:table-row-properties style:use-optimal-row-height="false" fo:keep-together="always"/>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Row1316" style:family="table-row">
      <style:table-row-properties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use-optimal-row-height="false" fo:keep-together="alway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use-optimal-row-height="false" fo:keep-together="alway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justify"/>
      <style:text-properties style:font-size-complex="12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use-optimal-row-height="false" fo:keep-together="alway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style:punctuation-wrap="simple" fo:text-align="center" style:vertical-align="baseline"/>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Row1355" style:family="table-row">
      <style:table-row-properties style:use-optimal-row-height="false" fo:keep-together="always"/>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Row1369" style:family="table-row">
      <style:table-row-properties style:use-optimal-row-height="false" fo:keep-together="alway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punctuation-wrap="simple" fo:text-align="center" style:vertical-align="baseline"/>
      <style:text-properties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ableRow1379" style:family="table-row">
      <style:table-row-properties style:use-optimal-row-height="false" fo:keep-together="alway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widows="0" fo:orphans="0" style:punctuation-wrap="simple" style:vertical-align="baseline">
        <style:tab-stops>
          <style:tab-stop style:type="center" style:position="3.3465in"/>
          <style:tab-stop style:type="right" style:position="6.693in"/>
        </style:tab-stops>
      </style:paragraph-properties>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justify"/>
      <style:text-properties style:font-size-complex="12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widows="0" fo:orphans="0" style:punctuation-wrap="simple" fo:text-align="center" style:vertical-align="baseline"/>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justify"/>
      <style:text-properties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fo:keep-together="always"/>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punctuation-wrap="simple" fo:text-align="center" style:vertical-align="baseline">
        <style:tab-stops>
          <style:tab-stop style:type="center" style:position="3.3465in"/>
          <style:tab-stop style:type="right" style:position="6.693in"/>
        </style:tab-stops>
      </style:paragraph-properties>
      <style:text-properties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justify"/>
      <style:text-properties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min-row-height="0.0326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min-row-height="0.0326in" style:use-optimal-row-height="false"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Row1431" style:family="table-row">
      <style:table-row-properties style:use-optimal-row-height="false" fo:keep-together="always"/>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punctuation-wrap="simple" fo:text-align="center" style:vertical-align="baseline" fo:margin-left="0.25in" fo:text-indent="-0.25in">
        <style:tab-stops/>
      </style:paragraph-properties>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P1438" style:parent-style-name="Normal" style:family="paragraph">
      <style:text-properties fo:font-weight="bold" style:font-weight-asian="bold" style:font-weight-complex="bold" style:font-size-complex="12pt"/>
    </style:style>
    <style:style style:name="P1439" style:parent-style-name="Normal" style:family="paragraph">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fo:font-weight="bold" style:font-weight-asian="bold"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text-properties style:font-weight-complex="bold" style:font-size-complex="12pt"/>
    </style:style>
    <style:style style:name="P1456" style:parent-style-name="Normal" style:family="paragraph">
      <style:paragraph-properties fo:text-align="center" fo:line-height="107%"/>
    </style:style>
    <style:style style:name="T1457" style:parent-style-name="DefaultParagraphFont" style:family="text">
      <style:text-properties fo:font-style="italic" style:font-style-asian="italic"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break-before="page" fo:text-align="justify" fo:margin-left="3.5437in">
        <style:tab-stops/>
      </style:paragraph-properties>
    </style:style>
    <style:style style:name="P1469" style:parent-style-name="Normal" style:family="paragraph">
      <style:paragraph-properties fo:text-align="justify" fo:margin-left="3.5437in">
        <style:tab-stops/>
      </style:paragraph-properties>
      <style:text-properties style:font-size-complex="12pt"/>
    </style:style>
    <style:style style:name="P1470" style:parent-style-name="Normal" style:family="paragraph">
      <style:paragraph-properties fo:text-align="justify" fo:margin-left="3.54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center"/>
      <style:text-properties fo:font-weight="bold" style:font-weight-asian="bold" style:font-size-complex="12pt"/>
    </style:style>
    <style:style style:name="P1478" style:parent-style-name="Normal" style:family="paragraph">
      <style:paragraph-properties fo:text-align="center"/>
      <style:text-properties fo:font-weight="bold" style:font-weight-asian="bold" style:font-size-complex="12pt"/>
    </style:style>
    <style:style style:name="P1479" style:parent-style-name="Normal" style:family="paragraph">
      <style:paragraph-properties fo:text-align="center"/>
      <style:text-properties style:font-size-complex="12pt" style:language-asian="lt" style:country-asian="LT"/>
    </style:style>
    <style:style style:name="P1480" style:parent-style-name="Normal" style:family="paragraph">
      <style:paragraph-properties fo:text-align="justify"/>
      <style:text-properties style:font-size-complex="12pt" style:language-asian="lt" style:country-asian="LT"/>
    </style:style>
    <style:style style:name="P1481" style:parent-style-name="Normal" style:family="paragraph">
      <style:paragraph-properties fo:text-align="justify"/>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paragraph-properties fo:text-indent="2.7562in"/>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font-size-complex="12pt"/>
    </style:style>
    <style:style style:name="P1487" style:parent-style-name="Normal" style:family="paragraph">
      <style:paragraph-properties fo:text-indent="0.0986in"/>
      <style:text-properties style:font-size-complex="12pt"/>
    </style:style>
    <style:style style:name="P1488" style:parent-style-name="Normal" style:family="paragraph">
      <style:paragraph-properties fo:text-indent="1.6736in"/>
      <style:text-properties style:font-size-complex="12pt"/>
    </style:style>
    <style:style style:name="P1489" style:parent-style-name="Normal" style:family="paragraph">
      <style:paragraph-properties fo:text-align="justify"/>
      <style:text-properties fo:font-weight="bold" style:font-weight-asian="bold" style:font-size-complex="12pt"/>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indent="1.7722in"/>
      <style:text-properties style:font-size-complex="12pt"/>
    </style:style>
    <style:style style:name="P1495" style:parent-style-name="Normal" style:family="paragraph">
      <style:paragraph-properties fo:text-align="justify"/>
      <style:text-properties style:font-size-complex="12pt"/>
    </style:style>
    <style:style style:name="P1496" style:parent-style-name="Normal" style:family="paragraph">
      <style:paragraph-properties fo:text-align="justify"/>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justify"/>
      <style:text-properties style:font-size-complex="12pt"/>
    </style:style>
    <style:style style:name="TableColumn1502" style:family="table-column">
      <style:table-column-properties style:column-width="0.3993in" style:use-optimal-column-width="false"/>
    </style:style>
    <style:style style:name="TableColumn1503" style:family="table-column">
      <style:table-column-properties style:column-width="5.0506in" style:use-optimal-column-width="false"/>
    </style:style>
    <style:style style:name="TableColumn1504" style:family="table-column">
      <style:table-column-properties style:column-width="1.3638in" style:use-optimal-column-width="false"/>
    </style:style>
    <style:style style:name="Table1501" style:family="table">
      <style:table-properties style:width="6.8138in" style:rel-width="99.56%" fo:margin-left="0in" table:align="center"/>
    </style:style>
    <style:style style:name="TableRow1505" style:family="table-row">
      <style:table-row-properties style:min-row-height="0.76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min-row-height="0.5881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min-row-height="0.5763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min-row-height="0.5763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Row1533" style:family="table-row">
      <style:table-row-properties style:min-row-height="0.2895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Row1540" style:family="table-row">
      <style:table-row-properties style:min-row-height="0.2569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Row1547" style:family="table-row">
      <style:table-row-properties style:min-row-height="0.2569in" style:use-optimal-row-height="false"/>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2895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2895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ext-properties fo:font-weight="bold" style:font-weight-asian="bold" style:font-size-complex="12pt"/>
    </style:style>
    <style:style style:name="P1569" style:parent-style-name="Normal" style:family="paragraph">
      <style:paragraph-properties fo:text-align="justify"/>
      <style:text-properties fo:font-weight="bold" style:font-weight-asian="bold" style:font-size-complex="12pt"/>
    </style:style>
    <style:style style:name="TableColumn1571" style:family="table-column">
      <style:table-column-properties style:column-width="0.3986in" style:use-optimal-column-width="false"/>
    </style:style>
    <style:style style:name="TableColumn1572" style:family="table-column">
      <style:table-column-properties style:column-width="5.0381in" style:use-optimal-column-width="false"/>
    </style:style>
    <style:style style:name="TableColumn1573" style:family="table-column">
      <style:table-column-properties style:column-width="1.3916in" style:use-optimal-column-width="false"/>
    </style:style>
    <style:style style:name="Table1570" style:family="table">
      <style:table-properties style:width="6.8284in" style:rel-width="99.78%" fo:margin-left="0in" table:align="center"/>
    </style:style>
    <style:style style:name="TableRow1574" style:family="table-row">
      <style:table-row-properties style:min-row-height="0.5819in"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76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P1584" style:parent-style-name="Normal" style:family="paragraph">
      <style:paragraph-properties fo:text-align="center"/>
      <style:text-properties style:font-size-complex="12pt"/>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P1588" style:parent-style-name="Normal" style:family="paragraph">
      <style:paragraph-properties fo:text-align="center"/>
      <style:text-properties style:font-size-complex="12pt"/>
    </style:style>
    <style:style style:name="P1589" style:parent-style-name="Normal" style:family="paragraph">
      <style:paragraph-properties fo:text-align="center"/>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min-row-height="0.6013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768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P1610" style:parent-style-name="Normal" style:family="paragraph">
      <style:paragraph-properties fo:text-align="center"/>
      <style:text-properties style:font-size-complex="12pt"/>
    </style:style>
    <style:style style:name="P1611" style:parent-style-name="Normal" style:family="paragraph">
      <style:paragraph-properties fo:text-align="center"/>
      <style:text-properties style:font-size-complex="12pt"/>
    </style:style>
    <style:style style:name="P1612" style:parent-style-name="Normal" style:family="paragraph">
      <style:paragraph-properties fo:text-align="center"/>
      <style:text-properties style:font-size-complex="12pt"/>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P1616" style:parent-style-name="Normal" style:family="paragraph">
      <style:paragraph-properties fo:text-align="justify"/>
      <style:text-properties style:font-size-complex="12pt"/>
    </style:style>
    <style:style style:name="P1617" style:parent-style-name="Normal" style:family="paragraph">
      <style:paragraph-properties fo:text-align="justify"/>
      <style:text-properties style:font-size-complex="12pt"/>
    </style:style>
    <style:style style:name="P1618" style:parent-style-name="Normal" style:family="paragraph">
      <style:paragraph-properties fo:text-align="justify"/>
      <style:text-properties style:font-size-complex="12pt"/>
    </style:style>
    <style:style style:name="P1619" style:parent-style-name="Normal" style:family="paragraph">
      <style:paragraph-properties fo:text-align="justify"/>
      <style:text-properties style:font-size-complex="12pt"/>
    </style:style>
    <style:style style:name="TableColumn1621" style:family="table-column">
      <style:table-column-properties style:column-width="2.6604in"/>
    </style:style>
    <style:style style:name="TableColumn1622" style:family="table-column">
      <style:table-column-properties style:column-width="0.2479in"/>
    </style:style>
    <style:style style:name="TableColumn1623" style:family="table-column">
      <style:table-column-properties style:column-width="1.5333in"/>
    </style:style>
    <style:style style:name="TableColumn1624" style:family="table-column">
      <style:table-column-properties style:column-width="0.1777in"/>
    </style:style>
    <style:style style:name="TableColumn1625" style:family="table-column">
      <style:table-column-properties style:column-width="2.2243in"/>
    </style:style>
    <style:style style:name="Table1620" style:family="table">
      <style:table-properties style:width="6.8437in" style:rel-width="100%" fo:margin-left="0in" table:align="left"/>
    </style:style>
    <style:style style:name="TableRow1626" style:family="table-row">
      <style:table-row-properties/>
    </style:style>
    <style:style style:name="TableCell1627" style:family="table-cell">
      <style:table-cell-properties fo:border-top="0.0069in solid #000000" fo:border-left="none" fo:border-bottom="none" fo:border-right="none"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Cell1631" style:family="table-cell">
      <style:table-cell-properties fo:border-top="0.0069in solid #000000" fo:border-left="none" fo:border-bottom="none" fo:border-right="none"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style:font-size-complex="12pt"/>
    </style:style>
    <style:style style:name="TableCell1635" style:family="table-cell">
      <style:table-cell-properties fo:border-top="0.0069in solid #000000" fo:border-left="none" fo:border-bottom="none" fo:border-right="none" fo:padding-top="0in" fo:padding-left="0.075in" fo:padding-bottom="0in" fo:padding-right="0.075in"/>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fo:font-weight="bold" style:font-weight-asian="bold"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TableColumn1643" style:family="table-column">
      <style:table-column-properties style:column-width="2.6604in"/>
    </style:style>
    <style:style style:name="TableColumn1644" style:family="table-column">
      <style:table-column-properties style:column-width="0.2479in"/>
    </style:style>
    <style:style style:name="TableColumn1645" style:family="table-column">
      <style:table-column-properties style:column-width="1.5333in"/>
    </style:style>
    <style:style style:name="TableColumn1646" style:family="table-column">
      <style:table-column-properties style:column-width="0.1777in"/>
    </style:style>
    <style:style style:name="TableColumn1647" style:family="table-column">
      <style:table-column-properties style:column-width="2.2243in"/>
    </style:style>
    <style:style style:name="Table1642" style:family="table">
      <style:table-properties style:width="6.8437in" style:rel-width="100%" fo:margin-left="0in" table:align="left"/>
    </style:style>
    <style:style style:name="TableRow1648" style:family="table-row">
      <style:table-row-properties/>
    </style:style>
    <style:style style:name="TableCell1649" style:family="table-cell">
      <style:table-cell-properties fo:border-top="0.0069in solid #000000" fo:border-left="none" fo:border-bottom="none" fo:border-right="none"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TableCell1653" style:family="table-cell">
      <style:table-cell-properties fo:border-top="0.0069in solid #000000" fo:border-left="none" fo:border-bottom="none" fo:border-right="none" fo:padding-top="0in" fo:padding-left="0.075in" fo:padding-bottom="0in" fo:padding-right="0.075in"/>
    </style:style>
    <style:style style:name="P1654" style:parent-style-name="Normal" style:family="paragraph">
      <style:paragraph-properties fo:text-align="justify"/>
      <style:text-properties style:font-size-complex="12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top="0.0069in solid #000000" fo:border-left="none" fo:border-bottom="none" fo:border-right="none"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break-before="page" fo:text-align="justify" fo:margin-left="4.4298in">
        <style:tab-stops/>
      </style:paragraph-properties>
    </style:style>
    <style:style style:name="P1660" style:parent-style-name="Normal" style:family="paragraph">
      <style:paragraph-properties fo:text-align="justify" fo:margin-left="3.5437in">
        <style:tab-stops/>
      </style:paragraph-properties>
      <style:text-properties style:font-size-complex="12pt"/>
    </style:style>
    <style:style style:name="P1661" style:parent-style-name="Normal" style:family="paragraph">
      <style:paragraph-properties fo:text-align="justify" fo:margin-left="3.54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left="4.4298in">
        <style:tab-stops/>
      </style:paragraph-properties>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style>
    <style:style style:name="P1667" style:parent-style-name="Normal" style:family="paragraph">
      <style:paragraph-properties fo:text-align="center"/>
      <style:text-properties fo:font-weight="bold" style:font-weight-asian="bold" style:font-weight-complex="bold" style:font-size-complex="12pt"/>
    </style:style>
    <style:style style:name="P1668" style:parent-style-name="Normal" style:family="paragraph">
      <style:paragraph-properties fo:text-align="center"/>
      <style:text-properties fo:font-weight="bold" style:font-weight-asian="bold" style:font-size-complex="12pt"/>
    </style:style>
    <style:style style:name="P1669" style:parent-style-name="Normal" style:family="paragraph">
      <style:paragraph-properties fo:text-align="justify" fo:margin-left="4.4298in">
        <style:tab-stops/>
      </style:paragraph-properties>
      <style:text-properties style:font-size-complex="12pt"/>
    </style:style>
    <style:style style:name="P1670" style:parent-style-name="Normal" style:family="paragraph">
      <style:paragraph-properties fo:text-align="justify" fo:margin-left="4.4298in">
        <style:tab-stops/>
      </style:paragraph-properties>
      <style:text-properties style:font-size-complex="12pt"/>
    </style:style>
    <style:style style:name="P1671" style:parent-style-name="Normal" style:family="paragraph">
      <style:paragraph-properties fo:text-align="justify" fo:margin-left="4.4298in">
        <style:tab-stops/>
      </style:paragraph-properties>
      <style:text-properties style:font-size-complex="12pt"/>
    </style:style>
    <style:style style:name="P1672" style:parent-style-name="Normal" style:family="paragraph">
      <style:paragraph-properties fo:text-align="justify" fo:margin-left="4.4298in">
        <style:tab-stops/>
      </style:paragraph-properties>
      <style:text-properties style:font-size-complex="12pt"/>
    </style:style>
    <style:style style:name="P1673" style:parent-style-name="Normal" style:family="paragraph">
      <style:paragraph-properties fo:text-align="justify" fo:margin-left="4.4298in">
        <style:tab-stops/>
      </style:paragraph-properties>
      <style:text-properties style:font-size-complex="12pt"/>
    </style:style>
    <style:style style:name="P1674" style:parent-style-name="Normal" style:family="paragraph">
      <style:paragraph-properties fo:text-align="justify" fo:margin-left="4.4298in">
        <style:tab-stops/>
      </style:paragraph-properties>
      <style:text-properties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text-properties style:font-size-complex="12pt"/>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TableColumn1682" style:family="table-column">
      <style:table-column-properties style:column-width="0.6895in" style:use-optimal-column-width="false"/>
    </style:style>
    <style:style style:name="TableColumn1683" style:family="table-column">
      <style:table-column-properties style:column-width="1.4722in" style:use-optimal-column-width="false"/>
    </style:style>
    <style:style style:name="TableColumn1684" style:family="table-column">
      <style:table-column-properties style:column-width="2.3875in" style:use-optimal-column-width="false"/>
    </style:style>
    <style:style style:name="TableColumn1685" style:family="table-column">
      <style:table-column-properties style:column-width="1.4736in" style:use-optimal-column-width="false"/>
    </style:style>
    <style:style style:name="TableColumn1686" style:family="table-column">
      <style:table-column-properties style:column-width="0.1006in" style:use-optimal-column-width="false"/>
    </style:style>
    <style:style style:name="TableColumn1687" style:family="table-column">
      <style:table-column-properties style:column-width="0.3937in" style:use-optimal-column-width="false"/>
    </style:style>
    <style:style style:name="Table1681" style:family="table">
      <style:table-properties style:width="6.5173in" fo:margin-left="0.075in" table:align="left"/>
    </style:style>
    <style:style style:name="TableRow1688" style:family="table-row">
      <style:table-row-properties style:min-row-height="0.0298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Row1693" style:family="table-row">
      <style:table-row-properties style:min-row-height="0.0298in"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weight="bold" style:font-weight-asian="bold"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084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weight="bold" style:font-weight-asian="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Row1703" style:family="table-row">
      <style:table-row-properties style:min-row-height="0.084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weight="bold" style:font-weight-asian="bold"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style>
    <style:style style:name="TableRow1708" style:family="table-row">
      <style:table-row-properties style:min-row-height="0.1187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size-complex="12pt"/>
    </style:style>
    <style:style style:name="TableRow1713" style:family="table-row">
      <style:table-row-properties style:min-row-height="0.1312in" style:use-optimal-row-height="false" fo:keep-together="alway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justify"/>
      <style:text-properties fo:font-weight="bold" style:font-weight-asian="bold" style:font-size-complex="12pt"/>
    </style:style>
    <style:style style:name="TableCell1716" style:family="table-cell">
      <style:table-cell-properties fo:border="0.0069in solid #000000" style:vertical-align="middle" fo:padding-top="0in" fo:padding-left="0.075in" fo:padding-bottom="0in" fo:padding-right="0.075in"/>
    </style:style>
    <style:style style:name="T1717" style:parent-style-name="DefaultParagraphFont" style:family="text">
      <style:text-properties fo:font-weight="bold" style:font-weight-asian="bold"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min-row-height="0.0437in" style:use-optimal-row-height="false" fo:keep-together="always"/>
    </style:style>
    <style:style style:name="P1721" style:parent-style-name="Normal" style:family="paragraph">
      <style:paragraph-properties fo:text-align="justify"/>
      <style:text-properties fo:font-weight="bold" style:font-weight-asian="bold" style:font-size-complex="12pt"/>
    </style:style>
    <style:style style:name="TableCell1722" style:family="table-cell">
      <style:table-cell-properties fo:border="0.0069in solid #000000" style:vertical-align="middle" fo:padding-top="0in" fo:padding-left="0.075in" fo:padding-bottom="0in" fo:padding-right="0.075in"/>
    </style:style>
    <style:style style:name="T1723" style:parent-style-name="DefaultParagraphFont" style:family="text">
      <style:text-properties fo:font-weight="bold" style:font-weight-asian="bold"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Row1726" style:family="table-row">
      <style:table-row-properties style:min-row-height="0.0437in" style:use-optimal-row-height="false" fo:keep-together="always"/>
    </style:style>
    <style:style style:name="P1727" style:parent-style-name="Normal" style:family="paragraph">
      <style:paragraph-properties fo:text-align="justify"/>
      <style:text-properties fo:font-weight="bold" style:font-weight-asian="bold" style:font-size-complex="12pt"/>
    </style:style>
    <style:style style:name="TableCell1728" style:family="table-cell">
      <style:table-cell-properties fo:border="0.0069in solid #000000" style:vertical-align="middle" fo:padding-top="0in" fo:padding-left="0.075in" fo:padding-bottom="0in" fo:padding-right="0.075in"/>
    </style:style>
    <style:style style:name="T1729" style:parent-style-name="DefaultParagraphFont" style:family="text">
      <style:text-properties fo:font-weight="bold" style:font-weight-asian="bold"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0437in" style:use-optimal-row-height="false" fo:keep-together="alway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text-properties fo:font-weight="bold" style:font-weight-asian="bold" style:font-size-complex="12pt"/>
    </style:style>
    <style:style style:name="TableCell1735" style:family="table-cell">
      <style:table-cell-properties fo:border="0.0069in solid #000000" style:vertical-align="middle" fo:padding-top="0in" fo:padding-left="0.075in" fo:padding-bottom="0in" fo:padding-right="0.075in"/>
    </style:style>
    <style:style style:name="T1736" style:parent-style-name="DefaultParagraphFont" style:family="text">
      <style:text-properties fo:font-weight="bold" style:font-weight-asian="bold"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min-row-height="0.0437in" style:use-optimal-row-height="false" fo:keep-together="always"/>
    </style:style>
    <style:style style:name="P1740" style:parent-style-name="Normal" style:family="paragraph">
      <style:paragraph-properties fo:text-align="justify"/>
      <style:text-properties fo:font-weight="bold" style:font-weight-asian="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T1742" style:parent-style-name="DefaultParagraphFont" style:family="text">
      <style:text-properties fo:font-weight="bold" style:font-weight-asian="bold"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Row1745" style:family="table-row">
      <style:table-row-properties style:min-row-height="0.0437in" style:use-optimal-row-height="false" fo:keep-together="always"/>
    </style:style>
    <style:style style:name="P1746" style:parent-style-name="Normal" style:family="paragraph">
      <style:paragraph-properties fo:text-align="justify"/>
      <style:text-properties fo:font-weight="bold" style:font-weight-asian="bold"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Row1751" style:family="table-row">
      <style:table-row-properties style:min-row-height="0.3923in" style:use-optimal-row-height="false" fo:keep-together="alway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1754" style:parent-style-name="Normal" style:family="paragraph">
      <style:paragraph-properties>
        <style:tab-stops>
          <style:tab-stop style:type="left" style:position="4.158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text-properties fo:font-weight="bold" style:font-weight-asian="bold" style:font-size-complex="12pt"/>
    </style:style>
    <style:style style:name="P1759" style:parent-style-name="Normal" style:family="paragraph">
      <style:text-properties fo:font-weight="bold" style:font-weight-asian="bold" style:font-size-complex="12pt"/>
    </style:style>
    <style:style style:name="TableRow1760" style:family="table-row">
      <style:table-row-properties style:min-row-height="0.6263in" style:use-optimal-row-height="false" fo:keep-together="always"/>
    </style:style>
    <style:style style:name="P1761"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Row1766" style:family="table-row">
      <style:table-row-properties style:min-row-height="0.2215in" style:use-optimal-row-height="false" fo:keep-together="always"/>
    </style:style>
    <style:style style:name="P1767"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weight="bold" style:font-weight-asian="bold" style:font-size-complex="12pt"/>
    </style:style>
    <style:style style:name="T1770" style:parent-style-name="DefaultParagraphFont" style:family="text">
      <style:text-properties style:font-size-complex="12pt"/>
    </style:style>
    <style:style style:name="TableRow1771" style:family="table-row">
      <style:table-row-properties style:min-row-height="0.1541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weight="bold" style:font-weight-asian="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Row1776" style:family="table-row">
      <style:table-row-properties style:min-row-height="0.0437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Row1779" style:family="table-row">
      <style:table-row-properties style:min-row-height="0.2347in" style:use-optimal-row-height="false"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justify"/>
      <style:text-properties style:font-size-complex="12pt"/>
    </style:style>
    <style:style style:name="TableRow1782" style:family="table-row">
      <style:table-row-properties style:min-row-height="0.2347in" style:use-optimal-row-height="false" fo:keep-together="alway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weight="bold" style:font-weight-asian="bold" style:font-size-complex="12pt"/>
    </style:style>
    <style:style style:name="TableRow1785" style:family="table-row">
      <style:table-row-properties style:min-row-height="0.0576in" style:use-optimal-row-height="false" fo:keep-together="always"/>
    </style:style>
    <style:style style:name="TableCell17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7" style:parent-style-name="Normal" style:family="paragraph">
      <style:paragraph-properties fo:text-align="center"/>
      <style:text-properties fo:font-weight="bold" style:font-weight-asian="bold" style:font-size-complex="12pt"/>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weight="bold" style:font-weight-asian="bold" style:font-size-complex="12pt"/>
    </style:style>
    <style:style style:name="TableCell1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size-complex="12pt"/>
    </style:style>
    <style:style style:name="TableRow1792" style:family="table-row">
      <style:table-row-properties style:min-row-height="0.1583in" style:use-optimal-row-height="false" fo:keep-together="alway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Row1799" style:family="table-row">
      <style:table-row-properties style:min-row-height="0.1583in" style:use-optimal-row-height="false" fo:keep-together="always"/>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TableRow1807" style:family="table-row">
      <style:table-row-properties style:min-row-height="0.1583in" style:use-optimal-row-height="false" fo:keep-together="alway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ext-properties style:font-size-complex="12pt"/>
    </style:style>
    <style:style style:name="TableRow1814" style:family="table-row">
      <style:table-row-properties style:min-row-height="0.1583in" style:use-optimal-row-height="false" fo:keep-together="alway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size-complex="12pt"/>
    </style:style>
    <style:style style:name="TableRow1822" style:family="table-row">
      <style:table-row-properties style:min-row-height="0.0576in" style:use-optimal-row-height="false" fo:keep-together="always"/>
    </style:style>
    <style:style style:name="TableCell18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Row1829" style:family="table-row">
      <style:table-row-properties style:min-row-height="0.0361in" style:use-optimal-row-height="false" fo:keep-together="alway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fo:font-weight="bold" style:font-weight-asian="bold"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style:style>
    <style:style style:name="TableRow1836" style:family="table-row">
      <style:table-row-properties style:min-row-height="0.0361in" style:use-optimal-row-height="false" fo:keep-together="always"/>
    </style:style>
    <style:style style:name="P1837" style:parent-style-name="Normal" style:family="paragraph">
      <style:text-properties fo:font-weight="bold" style:font-weight-asian="bold" style:font-size-complex="12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0361in" style:use-optimal-row-height="false" fo:keep-together="always"/>
    </style:style>
    <style:style style:name="P1843" style:parent-style-name="Normal" style:family="paragraph">
      <style:text-properties fo:font-weight="bold" style:font-weight-asian="bold" style:font-size-complex="12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437in" style:use-optimal-row-height="false" fo:keep-together="alway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style>
    <style:style style:name="TableRow1851" style:family="table-row">
      <style:table-row-properties style:min-row-height="0.0437in" style:use-optimal-row-height="false"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style:font-size-complex="12pt"/>
    </style:style>
    <style:style style:name="TableRow1854" style:family="table-row">
      <style:table-row-properties style:min-row-height="0.0437in" style:use-optimal-row-height="false"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5pt" style:font-size-asian="5pt" style:font-size-complex="5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text-properties style:font-size-complex="12pt"/>
    </style:style>
    <style:style style:name="P1860" style:parent-style-name="Normal" style:family="paragraph">
      <style:paragraph-properties fo:text-align="justify"/>
      <style:text-properties style:font-size-complex="12pt"/>
    </style:style>
    <style:style style:name="P1861" style:parent-style-name="Normal" style:family="paragraph">
      <style:paragraph-properties fo:text-align="justify"/>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text-properties style:font-weight-complex="bold" style:font-size-complex="12pt"/>
    </style:style>
    <style:style style:name="P1869" style:parent-style-name="Normal" style:family="paragraph">
      <style:paragraph-properties fo:text-align="justify"/>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break-before="page" fo:text-align="justify" fo:margin-left="4.4298in">
        <style:tab-stops/>
      </style:paragraph-properties>
    </style:style>
    <style:style style:name="P1882" style:parent-style-name="Normal" style:family="paragraph">
      <style:paragraph-properties fo:text-align="justify" fo:margin-left="3.5437in">
        <style:tab-stops/>
      </style:paragraph-properties>
      <style:text-properties style:font-size-complex="12pt"/>
    </style:style>
    <style:style style:name="P1883" style:parent-style-name="Normal" style:family="paragraph">
      <style:paragraph-properties fo:text-align="justify" fo:margin-left="3.5437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margin-left="4.4298in">
        <style:tab-stops/>
      </style:paragraph-properties>
      <style:text-properties style:font-size-complex="12p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fo:font-weight="bold" style:font-weight-asian="bold" style:font-weight-complex="bold" style:font-size-complex="12pt"/>
    </style:style>
    <style:style style:name="P1890" style:parent-style-name="Normal" style:family="paragraph">
      <style:paragraph-properties fo:text-align="center"/>
      <style:text-properties fo:font-weight="bold" style:font-weight-asian="bold" style:font-weight-complex="bold" style:font-size-complex="12pt"/>
    </style:style>
    <style:style style:name="P1891" style:parent-style-name="Normal" style:family="paragraph">
      <style:paragraph-properties fo:text-align="center"/>
      <style:text-properties fo:font-weight="bold" style:font-weight-asian="bold" style:font-size-complex="12pt"/>
    </style:style>
    <style:style style:name="P1892" style:parent-style-name="Normal" style:family="paragraph">
      <style:paragraph-properties fo:text-align="justify" fo:margin-left="4.4298in">
        <style:tab-stops/>
      </style:paragraph-properties>
      <style:text-properties style:font-size-complex="12pt"/>
    </style:style>
    <style:style style:name="P1893" style:parent-style-name="Normal" style:family="paragraph">
      <style:paragraph-properties fo:text-align="justify" fo:margin-left="4.4298in">
        <style:tab-stops/>
      </style:paragraph-properties>
      <style:text-properties style:font-size-complex="12pt"/>
    </style:style>
    <style:style style:name="P1894" style:parent-style-name="Normal" style:family="paragraph">
      <style:paragraph-properties fo:text-align="justify" fo:margin-left="4.4298in">
        <style:tab-stops/>
      </style:paragraph-properties>
      <style:text-properties style:font-size-complex="12pt"/>
    </style:style>
    <style:style style:name="P1895" style:parent-style-name="Normal" style:family="paragraph">
      <style:paragraph-properties fo:text-align="justify" fo:margin-left="4.4298in">
        <style:tab-stops/>
      </style:paragraph-properties>
      <style:text-properties style:font-size-complex="12pt"/>
    </style:style>
    <style:style style:name="P1896" style:parent-style-name="Normal" style:family="paragraph">
      <style:paragraph-properties fo:text-align="justify" fo:margin-left="4.4298in">
        <style:tab-stops/>
      </style:paragraph-properties>
      <style:text-properties style:font-size-complex="12pt"/>
    </style:style>
    <style:style style:name="P1897" style:parent-style-name="Normal" style:family="paragraph">
      <style:paragraph-properties fo:text-align="justify" fo:margin-left="4.4298in">
        <style:tab-stops/>
      </style:paragraph-properties>
      <style:text-properties style:font-size-complex="12pt"/>
    </style:style>
    <style:style style:name="P1898" style:parent-style-name="Normal" style:family="paragraph">
      <style:paragraph-properties fo:text-align="center"/>
      <style:text-properties fo:font-weight="bold" style:font-weight-asian="bold" style:font-size-complex="12pt"/>
    </style:style>
    <style:style style:name="P1899" style:parent-style-name="Normal" style:family="paragraph">
      <style:paragraph-properties fo:text-align="center"/>
      <style:text-properties style:font-size-complex="12pt"/>
    </style:style>
    <style:style style:name="P1900" style:parent-style-name="Normal" style:family="paragraph">
      <style:paragraph-properties fo:text-align="center"/>
      <style:text-properties style:font-size-complex="12pt"/>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TableColumn1905" style:family="table-column">
      <style:table-column-properties style:column-width="0.6895in" style:use-optimal-column-width="false"/>
    </style:style>
    <style:style style:name="TableColumn1906" style:family="table-column">
      <style:table-column-properties style:column-width="1.4763in" style:use-optimal-column-width="false"/>
    </style:style>
    <style:style style:name="TableColumn1907" style:family="table-column">
      <style:table-column-properties style:column-width="2.3826in" style:use-optimal-column-width="false"/>
    </style:style>
    <style:style style:name="TableColumn1908" style:family="table-column">
      <style:table-column-properties style:column-width="1.4763in" style:use-optimal-column-width="false"/>
    </style:style>
    <style:style style:name="TableColumn1909" style:family="table-column">
      <style:table-column-properties style:column-width="0.0986in" style:use-optimal-column-width="false"/>
    </style:style>
    <style:style style:name="TableColumn1910" style:family="table-column">
      <style:table-column-properties style:column-width="0.3937in" style:use-optimal-column-width="false"/>
    </style:style>
    <style:style style:name="Table1904" style:family="table">
      <style:table-properties style:width="6.5173in" fo:margin-left="0.075in" table:align="left"/>
    </style:style>
    <style:style style:name="TableRow1911" style:family="table-row">
      <style:table-row-properties style:min-row-height="0.029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Row1916" style:family="table-row">
      <style:table-row-properties style:min-row-height="0.0298in" style:use-optimal-row-height="false" fo:keep-together="alway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Row1921" style:family="table-row">
      <style:table-row-properties style:min-row-height="0.029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style>
    <style:style style:name="TableRow1926" style:family="table-row">
      <style:table-row-properties style:min-row-height="0.0451in" style:use-optimal-row-height="false"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weight="bold" style:font-weight-asian="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size-complex="12pt"/>
    </style:style>
    <style:style style:name="TableRow1931" style:family="table-row">
      <style:table-row-properties style:min-row-height="0.0451in"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weight="bold" style:font-weight-asian="bold"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style>
    <style:style style:name="TableRow1936" style:family="table-row">
      <style:table-row-properties style:min-row-height="0.0451in" style:use-optimal-row-height="false" fo:keep-together="always"/>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text-properties fo:font-weight="bold" style:font-weight-asian="bold" style:font-size-complex="12pt"/>
    </style:style>
    <style:style style:name="TableCell1939" style:family="table-cell">
      <style:table-cell-properties fo:border="0.0069in solid #000000" style:vertical-align="middle" fo:padding-top="0in" fo:padding-left="0.075in" fo:padding-bottom="0in" fo:padding-right="0.075in"/>
    </style:style>
    <style:style style:name="T1940" style:parent-style-name="DefaultParagraphFont" style:family="text">
      <style:text-properties fo:font-weight="bold" style:font-weight-asian="bold" style:font-size-complex="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0451in" style:use-optimal-row-height="false" fo:keep-together="always"/>
    </style:style>
    <style:style style:name="P1944" style:parent-style-name="Normal" style:family="paragraph">
      <style:text-properties fo:font-weight="bold" style:font-weight-asian="bold" style:font-size-complex="12pt"/>
    </style:style>
    <style:style style:name="TableCell1945" style:family="table-cell">
      <style:table-cell-properties fo:border="0.0069in solid #000000" style:vertical-align="middle" fo:padding-top="0in" fo:padding-left="0.075in" fo:padding-bottom="0in" fo:padding-right="0.075in"/>
    </style:style>
    <style:style style:name="T1946" style:parent-style-name="DefaultParagraphFont" style:family="text">
      <style:text-properties fo:font-weight="bold" style:font-weight-asian="bold"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min-row-height="0.0451in" style:use-optimal-row-height="false" fo:keep-together="always"/>
    </style:style>
    <style:style style:name="P1950" style:parent-style-name="Normal" style:family="paragraph">
      <style:text-properties fo:font-weight="bold" style:font-weight-asian="bold" style:font-size-complex="12pt"/>
    </style:style>
    <style:style style:name="TableCell1951" style:family="table-cell">
      <style:table-cell-properties fo:border="0.0069in solid #000000" style:vertical-align="middle" fo:padding-top="0in" fo:padding-left="0.075in" fo:padding-bottom="0in" fo:padding-right="0.075in"/>
    </style:style>
    <style:style style:name="T1952" style:parent-style-name="DefaultParagraphFont" style:family="text">
      <style:text-properties fo:font-weight="bold" style:font-weight-asian="bold" style:font-size-complex="12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Row1955" style:family="table-row">
      <style:table-row-properties style:min-row-height="0.0451in" style:use-optimal-row-height="false" fo:keep-together="always"/>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fo:font-weight="bold" style:font-weight-asian="bold"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style:tab-stops>
          <style:tab-stop style:type="right" style:position="6.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ableRow1962" style:family="table-row">
      <style:table-row-properties style:min-row-height="0.0444in" style:use-optimal-row-height="false" fo:keep-together="always"/>
    </style:style>
    <style:style style:name="P1963" style:parent-style-name="Normal" style:family="paragraph">
      <style:text-properties fo:font-weight="bold" style:font-weight-asian="bold"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right" style:position="6.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ableRow1968" style:family="table-row">
      <style:table-row-properties style:min-row-height="0.0444in" style:use-optimal-row-height="false" fo:keep-together="always"/>
    </style:style>
    <style:style style:name="P1969" style:parent-style-name="Normal" style:family="paragraph">
      <style:text-properties fo:font-weight="bold" style:font-weight-asian="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right" style:position="6.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ableRow1974" style:family="table-row">
      <style:table-row-properties style:min-row-height="0.0451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fo:font-weight="bold" style:font-weight-asian="bold"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ab-stops>
          <style:tab-stop style:type="right" style:position="6.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ableRow1981" style:family="table-row">
      <style:table-row-properties style:min-row-height="0.0444in" style:use-optimal-row-height="false" fo:keep-together="always"/>
    </style:style>
    <style:style style:name="P1982" style:parent-style-name="Normal" style:family="paragraph">
      <style:paragraph-properties fo:text-align="justify"/>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tab-stops>
          <style:tab-stop style:type="right" style:position="6.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ableRow1987" style:family="table-row">
      <style:table-row-properties style:min-row-height="0.0444in" style:use-optimal-row-height="false" fo:keep-together="always"/>
    </style:style>
    <style:style style:name="P1988" style:parent-style-name="Normal" style:family="paragraph">
      <style:paragraph-properties fo:text-align="justify"/>
      <style:text-properties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right" style:position="6.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ableRow1993" style:family="table-row">
      <style:table-row-properties style:min-row-height="0.118in" style:use-optimal-row-height="false" fo:keep-together="always"/>
    </style:style>
    <style:style style:name="TableCell1994" style:family="table-cell">
      <style:table-cell-properties fo:border="0.0069in solid #000000" style:vertical-align="middle" fo:padding-top="0in" fo:padding-left="0.075in" fo:padding-bottom="0in" fo:padding-right="0.075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fo:font-weight="bold" style:font-weight-asian="bold" style:font-size-complex="12pt"/>
    </style:style>
    <style:style style:name="P2000" style:parent-style-name="Normal" style:family="paragraph">
      <style:text-properties style:font-size-complex="12pt"/>
    </style:style>
    <style:style style:name="TableRow2001" style:family="table-row">
      <style:table-row-properties style:min-row-height="0.118in" style:use-optimal-row-height="false" fo:keep-together="always"/>
    </style:style>
    <style:style style:name="P2002" style:parent-style-name="Normal" style:family="paragraph">
      <style:text-properties fo:font-weight="bold" style:font-weight-asian="bold"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text-properties fo:font-weight="bold" style:font-weight-asian="bold" style:font-size-complex="12pt"/>
    </style:style>
    <style:style style:name="T2005" style:parent-style-name="DefaultParagraphFont" style:family="text">
      <style:text-properties style:font-size-complex="12pt"/>
    </style:style>
    <style:style style:name="TableRow2006" style:family="table-row">
      <style:table-row-properties style:min-row-height="0.118in" style:use-optimal-row-height="false" fo:keep-together="always"/>
    </style:style>
    <style:style style:name="P2007" style:parent-style-name="Normal" style:family="paragraph">
      <style:text-properties fo:font-weight="bold" style:font-weight-asian="bold"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text-properties fo:font-weight="bold" style:font-weight-asian="bold"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ableRow2012" style:family="table-row">
      <style:table-row-properties style:min-row-height="0.1541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weight="bold" style:font-weight-asian="bold"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size-complex="12pt"/>
    </style:style>
    <style:style style:name="TableRow2017" style:family="table-row">
      <style:table-row-properties style:min-row-height="0.0437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color="#000000" style:font-size-complex="12pt"/>
    </style:style>
    <style:style style:name="TableRow2021" style:family="table-row">
      <style:table-row-properties style:min-row-height="0.2347in" style:use-optimal-row-height="false" fo:keep-together="always"/>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justify"/>
      <style:text-properties style:font-size-complex="12pt"/>
    </style:style>
    <style:style style:name="TableRow2024" style:family="table-row">
      <style:table-row-properties style:min-row-height="0.2347in" style:use-optimal-row-height="false"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keep-with-next="always" fo:text-align="center"/>
    </style:style>
    <style:style style:name="T2027" style:parent-style-name="DefaultParagraphFont" style:family="text">
      <style:text-properties fo:font-weight="bold" style:font-weight-asian="bold" fo:color="#000000" style:font-size-complex="12pt"/>
    </style:style>
    <style:style style:name="TableRow2028" style:family="table-row">
      <style:table-row-properties style:min-row-height="0.0576in" style:use-optimal-row-height="false" fo:keep-together="always"/>
    </style:style>
    <style:style style:name="TableCell20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size-complex="12pt"/>
    </style:style>
    <style:style style:name="TableCell203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2" style:parent-style-name="Normal" style:family="paragraph">
      <style:paragraph-properties fo:text-align="center"/>
      <style:text-properties fo:font-weight="bold" style:font-weight-asian="bold" style:font-size-complex="12pt"/>
    </style:style>
    <style:style style:name="TableCell20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size-complex="12pt"/>
    </style:style>
    <style:style style:name="TableRow2035" style:family="table-row">
      <style:table-row-properties style:min-row-height="0.1583in" style:use-optimal-row-height="false" fo:keep-together="alway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Row2042" style:family="table-row">
      <style:table-row-properties style:min-row-height="0.1583in"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style>
    <style:style style:name="TableRow2050" style:family="table-row">
      <style:table-row-properties style:min-row-height="0.1583in" style:use-optimal-row-height="false" fo:keep-together="alway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weight="bold" style:font-weight-asian="bold" style:font-size-complex="12p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weight="bold" style:font-weight-asian="bold" style:font-size-complex="12pt"/>
    </style:style>
    <style:style style:name="TableRow2057" style:family="table-row">
      <style:table-row-properties style:min-row-height="0.1583in" style:use-optimal-row-height="false" fo:keep-together="alway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weight="bold" style:font-weight-asian="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font-weight="bold" style:font-weight-asian="bold"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style>
    <style:style style:name="TableRow2064" style:family="table-row">
      <style:table-row-properties style:min-row-height="0.0576in" style:use-optimal-row-height="false" fo:keep-together="always"/>
    </style:style>
    <style:style style:name="TableCell2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Row2071" style:family="table-row">
      <style:table-row-properties style:min-row-height="0.0361in" style:use-optimal-row-height="false" fo:keep-together="always"/>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fo:font-weight="bold" style:font-weight-asian="bold"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Row2078" style:family="table-row">
      <style:table-row-properties style:min-row-height="0.0361in" style:use-optimal-row-height="false" fo:keep-together="always"/>
    </style:style>
    <style:style style:name="P2079" style:parent-style-name="Normal" style:family="paragraph">
      <style:text-properties fo:font-weight="bold" style:font-weight-asian="bold"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min-row-height="0.0361in" style:use-optimal-row-height="false" fo:keep-together="always"/>
    </style:style>
    <style:style style:name="P2085" style:parent-style-name="Normal" style:family="paragraph">
      <style:text-properties fo:font-weight="bold" style:font-weight-asian="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weight="bold" style:font-weight-asian="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0361in"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min-row-height="0.0361in" style:use-optimal-row-height="false" fo:keep-together="alway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Row2096" style:family="table-row">
      <style:table-row-properties style:min-row-height="0.0361in" style:use-optimal-row-height="false" fo:keep-together="alway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text-align="justify"/>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style:text-properties style:font-weight-complex="bold" style:font-size-complex="12pt"/>
    </style:style>
    <style:style style:name="P2110" style:parent-style-name="Normal" style:family="paragraph">
      <style:paragraph-properties fo:text-align="justify"/>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fo:font-weight="bold" style:font-weight-asian="bold"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widows="0" fo:orphans="0"/>
    </style:style>
  </office:automatic-styles>
  <office:body>
    <office:text text:use-soft-page-breaks="true">
      <text:p text:style-name="P1"><text:span text:style-name="T4">Suvestinė redakcija nuo 2017-11-01 iki 2018-11-22</text:span></text:p>
      <text:p text:style-name="P5"/>
      <text:p text:style-name="P6"><text:span text:style-name="T7">Įsakymas paskelbtas: Žin. 2011, Nr.<text:s/></text:span><text:a xlink:href="https://www.e-tar.lt/portal/legalAct.html?documentId=TAR.24E5311E35B8" office:target-frame-name="_top" xlink:show="replace"><text:span text:style-name="T8">107-5083</text:span></text:a><text:span text:style-name="T9">, i. k. 1115310ISAK022.3-82</text:span></text:p>
      <text:p text:style-name="P10"/>
      <text:p text:style-name="P11">Nauja redakcija nuo 2017-11-01:</text:p>
      <text:p text:style-name="Normal"><text:span text:style-name="T12">Nr.<text:s/></text:span><text:a xlink:href="https://www.e-tar.lt/portal/legalAct.html?documentId=d1698e50a28711e7a5baf031c7d2d3c7" office:target-frame-name="_top" xlink:show="replace"><text:span text:style-name="T13">22.3-169</text:span></text:a><text:span text:style-name="T14">, 2017-09-26, paskelbta TAR 2017-09-26, i. k. 2017-15095</text:span></text:p>
      <text:p text:style-name="P15"/>
      <text:p text:style-name="P16">VALSTYBINĖS ATOMINĖS ENERGETIKOS SAUGOS<text:line-break/>INSPEKCIJOS VIRŠININKAS</text:p>
      <text:p text:style-name="P17"/>
      <text:p text:style-name="P18">ĮSAKYMAS<text:s/></text:p>
      <text:p text:style-name="P19">DĖL BRANDUOLINĖS SAUGOS REIKALAVIMŲ BSR-1.1.3-2016 „VALSTYBINĖS ATOMINĖS ENERGETIKOS SAUGOS INSPEKCIJOS PATIKRINIMAI“ PATVIRTINIMO</text:p>
      <text:p text:style-name="P20"/>
      <text:p text:style-name="P21">2011 m. rugpjūčio 25 d. Nr. 22.3-82</text:p>
      <text:p text:style-name="P22">Vilnius</text:p>
      <text:p text:style-name="P23"/>
      <text:p text:style-name="P24"/>
      <text:p text:style-name="P25"><text:span text:style-name="T26">Vadovaudamasis Lietuvos Respublikos branduolinės energijos įstatymo 22 straipsnio 1 dalies 1–4 ir</text:span><text:span text:style-name="T27"><text:s/>6 punktais, Lietuvos Respublikos branduolinės saugos įstatymo 11 straipsnio 1–4 ir 7 punktais, 28 straipsnio 1 dalies 1 punktu, 1</text:span><text:span text:style-name="T28">1</text:span><text:span text:style-name="T29">, 1</text:span><text:span text:style-name="T30">2</text:span><text:span text:style-name="T31"><text:s/>ir 2 dalimis, Lietuvos Respublikos radiacinės saugos įstatymo 7</text:span><text:span text:style-name="T32">1</text:span><text:span text:style-name="T33"><text:s/>straipsnio 1 dalies 3–4 punktais, Lietuvos Respublikos<text:s/></text:span><text:span text:style-name="T34">viešojo administravimo įstatymo 36</text:span><text:span text:style-name="T35">4</text:span><text:span text:style-name="T36"><text:s/>straipsniu ir Branduolinės (atominės) elektrinės statybos vietos (aikštelės) vertinimo ataskaitos peržiūros tvarkos aprašo, patvirtinto Lietuvos Respublikos Vyriausybės 2012 m. sausio 25 d. nutarimu Nr. 83 „Dėl Branduolinės (atominės) elektrinės statybos<text:s/></text:span><text:span text:style-name="T37">vietos (aikštelės) vertinimo ataskaitos peržiūros tvarkos aprašo patvirtinimo“, 24.1 papunkčiu, Branduolinės energetikos srities veiklos licencijų ir leidimų išdavimo taisyklių, patvirtintų Lietuvos Respublikos Vyriausybės 2012 m. birželio 20 d. nutarimu N</text:span><text:span text:style-name="T38">r. 722 „Dėl Branduolinės energetikos srities veiklos licencijų ir leidimų išdavimo taisyklių patvirtinimo ir Lietuvos Respublikos Vyriausybės 1998 m. sausio 27 d. nutarimo Nr. 103 „Dėl Veiklos branduolinėje energetikoje licencijavimo nuostatų patvirtinimo“</text:span><text:span text:style-name="T39"><text:s/>ir jį keitusio nutarimo pripažinimo netekusiais galios“, 4 punktu,</text:span></text:p>
      <text:p text:style-name="P40"><text:span text:style-name="T41">tvirtin</text:span><text:span text:style-name="T42">u Branduolinės saugos reikalavimus BSR-1.1.3-2016 „Valstybinės atominės energetikos saugos inspekcijos patikrinimai“ (pridedama).</text:span></text:p>
      <text:p text:style-name="P43"/>
      <text:p text:style-name="P44"/>
      <text:p text:style-name="P45"/>
      <text:p text:style-name="P46"/>
      <text:p text:style-name="P47">Viršininko pavaduotojas,</text:p>
      <text:p text:style-name="P48"><text:span text:style-name="T49">laikinai vykdantis viršininko funkcijas<text:s/></text:span><text:span text:style-name="T50"><text:tab/>Michail Demčenko</text:span></text:p>
      <text:p text:style-name="Normal"/>
      <text:p text:style-name="P51"/>
      <text:soft-page-break/>
      <text:p text:style-name="P52">PATVIRTINTA</text:p>
      <text:p text:style-name="P53">Valstybinės atominės energetikos saugos inspekcijos viršininko 2011 m. rugpjūčio 25 d.</text:p>
      <text:p text:style-name="P54">įsakymu Nr. 22.3-82</text:p>
      <text:p text:style-name="P55">(Valstybinės atominės energetikos saugos inspekcijos<text:s/></text:p>
      <text:p text:style-name="P56">2016 m. sausio 29<text:s/>d. įsakymo</text:p>
      <text:p text:style-name="P57">Nr. 22.3-24 redakcija)</text:p>
      <text:p text:style-name="P58"/>
      <text:p text:style-name="P59"/>
      <text:p text:style-name="P60"><text:span text:style-name="T61">BRANDUOLINĖS SAUGOS REIKALAVIMAI</text:span><text:span text:style-name="T62"><text:line-break/>BSR-1.1.3-2016</text:span><text:span text:style-name="T63"><text:line-break/></text:span><text:span text:style-name="T64"><text:line-break/>VALSTYBINĖS ATOMINĖS ENERGETIKOS SAUGOS INSPEKCIJOS PATIKRINIM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randuolinės saugos reikalavimai BSR-1.1.3-2016 „Valstybinės a</text:span><text:span text:style-name="T75">tominės energetikos saugos inspekcijos patikrinimai“ (toliau – Reikalavimai) nustato šių Reikalavimų 2 punkte nurodytų asmenų patikrinimų organizavimo ir vykdymo tvarką, atitikties nustatytiems radiacinės saugos branduolinės energetikos srityje (toliau – r</text:span><text:span text:style-name="T76">adiacinė sauga) reikalavimams deklaravimo tvarką, patikrinimų metu nustatytų pažeidimų, mažareikšmių teisės aktų reikalavimų pažeidimų (toliau – mažareikšmis pažeidimas) ir gerosios praktikos neatitikčių šalinimo tvarką bei terminus.</text:span><text:s/></text:p>
      <text:p text:style-name="P77">Punkto pakeitimai:</text:p>
      <text:p text:style-name="P78"><text:span text:style-name="T79">Nr.<text:s/></text:span><text:a xlink:href="https://www.e-tar.lt/portal/legalAct.html?documentId=f79893805ff411e79198ffdb108a3753" office:target-frame-name="_top" xlink:show="replace"><text:span text:style-name="T80">22.3-112</text:span></text:a><text:span text:style-name="T81">, 2017-07-03, paskelbta TAR 2017-07-05, i. k. 2017-11510</text:span></text:p>
      <text:p text:style-name="Normal"/>
      <text:p text:style-name="P82"><text:span text:style-name="T83">2</text:span><text:span text:style-name="T84">. Valstybinė atominės energetikos saugos inspekcija (toliau – VATESI), vadovaudamas</text:span><text:span text:style-name="T85">i Reikalavimų 6.2 ir 6.3 papunkčiuose nurodytais teisės aktais, tikrina pareiškėjus VATESI išduodamoms licencijoms, leidimams ir laikiniesiems leidimams gauti, VATESI išduotų licencijų, leidimų, laikinųjų leidimų ir sertifikatų turėtojus ir licencijų ir le</text:span><text:span text:style-name="T86">idimų turėtojams paslaugas teikiančius, prekes tiekiančius ar darbus atliekančius asmenis (toliau – tiekėjai), branduolinės energetikos objekto (toliau – BEO) statybos vietos (aikštelės) vertinimą atliekančius asmenis ir kitus su branduolinėmis ir (arba) b</text:span><text:span text:style-name="T87">randuolinio kuro ciklo medžiagomis susijusią veiklą vykdančius asmenis (toliau – ūkio subjektas).</text:span><text:s/></text:p>
      <text:p text:style-name="P88">Punkto pakeitimai:</text:p>
      <text:p text:style-name="P89"><text:span text:style-name="T90">Nr.<text:s/></text:span><text:a xlink:href="https://www.e-tar.lt/portal/legalAct.html?documentId=f79893805ff411e79198ffdb108a3753" office:target-frame-name="_top" xlink:show="replace"><text:span text:style-name="T91">22.3-112</text:span></text:a><text:span text:style-name="T92">, 2017-07-03, paskelbta TAR<text:s/></text:span><text:span text:style-name="T93">2017-07-05, i. k. 2017-11510</text:span></text:p>
      <text:p text:style-name="Normal"/>
      <text:p text:style-name="P94"><text:span text:style-name="T95">3</text:span><text:span text:style-name="T96">. VATESI patikrinimų metu tikrina, kaip ūkio subjekto vykdoma veikla atitinka branduolinės saugos, radiacinės saugos, branduolinės energetikos objektų, branduolinių ir branduolinio kuro ciklo medžiagų fizinės saugos (toli</text:span><text:span text:style-name="T97">au – fizinė sauga) bei įsipareigojimų dėl branduolinio ginklo neplatinimo užtikrinimo sąlygas ir reikalavimus, nustatytus įstatymuose, branduolinės saugos reikalavimuose, taisyklėse, kituose teisės aktuose ir ūkio subjekto branduolinės saugos normatyviniuo</text:span><text:span text:style-name="T98">se techniniuose dokumentuose, įrenginių techniniuose dokumentuose, ūkio subjekto vadybos sistemos dokumentuose.</text:span></text:p>
      <text:p text:style-name="P99"><text:span text:style-name="T100">4</text:span><text:span text:style-name="T101">. VATESI, vadovaudamasi Reikalavimų 3 punkte nurodytomis saugos sritimis, tikrina:</text:span></text:p>
      <text:p text:style-name="P102"><text:span text:style-name="T103">4.1</text:span><text:span text:style-name="T104">. BEO konstrukcijų, sistemų ir komponentų (sistemų<text:s/></text:span><text:span text:style-name="T105">ir elementų) ar kitų ūkio subjektų naudojamų įrenginių projektavimą, gamybą, tiekimą, montavimą ir eksploatavimą, eksploatavimo nutraukimą;</text:span></text:p>
      <text:p text:style-name="P106"><text:span text:style-name="T107">4.2</text:span><text:span text:style-name="T108">. programinės įrangos projektavimą, kūrimą ir naudojimą;</text:span></text:p>
      <text:p text:style-name="P109"><text:span text:style-name="T110">4.3</text:span><text:span text:style-name="T111">. technologinius procesus, įrangos naudojimą;</text:span></text:p>
      <text:p text:style-name="P112"><text:span text:style-name="T113">4.4</text:span><text:span text:style-name="T114">. ūkio subjekto vadybos sistemą ir dokumentus;</text:span></text:p>
      <text:p text:style-name="P115"><text:span text:style-name="T116">4.5</text:span><text:span text:style-name="T117">. ūkio subjekto darbuotojų kompetenciją ir darbuotojų mokymus;</text:span></text:p>
      <text:p text:style-name="P118"><text:span text:style-name="T119">4.6</text:span><text:span text:style-name="T120">. eksploatavimo patirties naudojimą;</text:span></text:p>
      <text:p text:style-name="P121"><text:span text:style-name="T122">4.7</text:span><text:span text:style-name="T123">. ūkio subjekto veiklos saugos gerinimą;</text:span></text:p>
      <text:p text:style-name="P124"><text:span text:style-name="T125">4.8</text:span><text:span text:style-name="T126">. avarinę parengtį;</text:span></text:p>
      <text:p text:style-name="P127"><text:span text:style-name="T128">4.9</text:span><text:span text:style-name="T129">.<text:s/></text:span><text:span text:style-name="T130">paslaugų teikimą, prekių tiekimą ir darbų atlikimą licencijų ir leidimų turėtojams bei pareiškėjams jiems gauti;</text:span></text:p>
      <text:p text:style-name="P131"><text:span text:style-name="T132">4.10</text:span><text:span text:style-name="T133">. įsipareigojimų dėl branduolinio ginklo neplatinimo vykdymą;</text:span></text:p>
      <text:p text:style-name="P134"><text:span text:style-name="T135">4.11</text:span><text:span text:style-name="T136">. fizinės saugos sistemos technines ir organizacines priemones;</text:span></text:p>
      <text:p text:style-name="P137"><text:span text:style-name="T138">4.12</text:span><text:span text:style-name="T139">. radiacinės saugos technines ir organizacines priemones;</text:span></text:p>
      <text:p text:style-name="P140"><text:span text:style-name="T141">4.13</text:span><text:span text:style-name="T142">. kitus ūkio subjekto veiklos aspektus, jei VATESI, vadovaujantis Reikalavimų 6.2 ir 6.3 papunkčiuose nurodytais teisės aktais, vykdo jų valstybinę priežiūrą.</text:span><text:s/></text:p>
      <text:p text:style-name="P143">Punkto pakeitimai:</text:p>
      <text:p text:style-name="P144"><text:span text:style-name="T145">Nr</text:span><text:span text:style-name="T146">.<text:s/></text:span><text:a xlink:href="https://www.e-tar.lt/portal/legalAct.html?documentId=f79893805ff411e79198ffdb108a3753" office:target-frame-name="_top" xlink:show="replace"><text:span text:style-name="T147">22.3-112</text:span></text:a><text:span text:style-name="T148">, 2017-07-03, paskelbta TAR 2017-07-05, i. k. 2017-11510</text:span></text:p>
      <text:p text:style-name="Normal"/>
      <text:p text:style-name="P149"><text:span text:style-name="T150">5</text:span><text:span text:style-name="T151">. VATESI patikrinimai planuojami ir atliekami vadovaujantis Reikalavimų 6.4<text:s/></text:span><text:span text:style-name="T152">papunktyje nurodytame teisės akte nustatytais ūkio subjektų veiklos priežiūros principais ir kitomis ūkio subjektų priežiūrą reglamentuojančiomis nuostatomis.</text:span></text:p>
      <text:p text:style-name="P153"/>
      <text:p text:style-name="P154"><text:span text:style-name="T155">II</text:span><text:span text:style-name="T156"><text:s/>SKYRIUS</text:span></text:p>
      <text:p text:style-name="P157"><text:span text:style-name="T158">NUORODOS</text:span></text:p>
      <text:p text:style-name="P159"/>
      <text:p text:style-name="P160"><text:span text:style-name="T161">6</text:span><text:span text:style-name="T162">.<text:s/></text:span><text:span text:style-name="T163">Reikalavimuose pateiktos nuorodos į šiuos teisės aktus:</text:span></text:p>
      <text:p text:style-name="P164"><text:span text:style-name="T165">6.1</text:span><text:span text:style-name="T166">.</text:span><text:span text:style-name="T167"><text:s/>Lietuvos Respublikos branduolinės energijos įstatymas;</text:span></text:p>
      <text:p text:style-name="P168"><text:span text:style-name="T169">6.2</text:span><text:span text:style-name="T170">. Lietuvos Respublikos branduolinės saugos įstatymas;</text:span></text:p>
      <text:p text:style-name="P171"><text:span text:style-name="T172">6.3</text:span><text:span text:style-name="T173">. Lietuvos Respublikos r</text:span><text:a office:title="Opens external link in new window" xlink:href="http://www3.lrs.lt/pls/inter3/dokpaieska.showdoc_l?p_id=404422" office:target-frame-name="_blank" xlink:show="new"><text:span text:style-name="T174">adiacinės saugos įstatym</text:span></text:a><text:span text:style-name="T175">as;</text:span></text:p>
      <text:p text:style-name="P176"><text:span text:style-name="T177">6.4</text:span><text:span text:style-name="T178">. Lietuvos Respublikos viešojo administravimo įstatymas;</text:span></text:p>
      <text:p text:style-name="P179"><text:span text:style-name="T180">6.5</text:span><text:span text:style-name="T181">. Lietuvos Respublikos valsty</text:span><text:span text:style-name="T182">bės ir tarnybos paslapčių įstatymas;</text:span></text:p>
      <text:p text:style-name="P183"><text:span text:style-name="T184">6.6</text:span><text:span text:style-name="T185">. Valstybinės atominės energetikos saugos inspekcijos nuostatai, patvirtinti Lietuvos Respublikos Vyriausybės 2012 m. lapkričio 21 d. nutarimu Nr. 1406 „Dėl Valstybinės atominės energetikos saugos inspekcijos nuo</text:span><text:span text:style-name="T186">statų patvirtinimo“;</text:span><text:s/></text:p>
      <text:p text:style-name="P187">Papunkčio pakeitimai:</text:p>
      <text:p text:style-name="P188"><text:span text:style-name="T189">Nr.<text:s/></text:span><text:a xlink:href="https://www.e-tar.lt/portal/legalAct.html?documentId=f79893805ff411e79198ffdb108a3753" office:target-frame-name="_top" xlink:show="replace"><text:span text:style-name="T190">22.3-112</text:span></text:a><text:span text:style-name="T191">, 2017-07-03, paskelbta TAR 2017-07-05, i. k. 2017-11510</text:span></text:p>
      <text:p text:style-name="Normal"/>
      <text:p text:style-name="P192"><text:span text:style-name="T193">6.7</text:span><text:span text:style-name="T194">. Strateginių prekių eksporto, import</text:span><text:span text:style-name="T195">o, tranzito, tarpininkavimo ir siuntimo Europos Sąjungoje licencijavimo taisyklės, patvirtintos Lietuvos Respublikos Vyriausybės 2004 m. liepos 22 d. nutarimu Nr. 932 „Dėl Strateginių prekių eksporto, importo, tranzito, tarpininkavimo ir siuntimo Europos S</text:span><text:span text:style-name="T196">ąjungoje licencijavimo taisyklių, Strateginių prekių kontrolės vykdymo taisyklių ir Sertifikatų karinę įrangą gaminančioms įmonėms gavėjoms išdavimo taisyklių patvirtinimo“;</text:span></text:p>
      <text:p text:style-name="P197"><text:span text:style-name="T198">6.8</text:span><text:span text:style-name="T199">. Strateginių prekių kontrolės vykdymo taisyklės, patvirtintos Lietuvos Res</text:span><text:span text:style-name="T200">publikos Vyriausybės 2004 m. liepos 22 d. nutarimu Nr. 932 „Dėl Strateginių prekių eksporto, importo, tranzito, tarpininkavimo ir siuntimo Europos Sąjungoje licencijavimo taisyklių, Strateginių prekių kontrolės vykdymo taisyklių ir Sertifikatų karinę įrang</text:span><text:span text:style-name="T201">ą gaminančioms įmonėms gavėjoms išdavimo taisyklių patvirtinimo“;</text:span></text:p>
      <text:p text:style-name="P202"><text:span text:style-name="T203">6.9</text:span><text:span text:style-name="T204">. Lietuvos Respublikos Vyriausybės 2010 m. gegužės 4 d. nutarimas Nr. 511 „Dėl institucijų atliekamų priežiūros funkcijų optimizavimo“;</text:span></text:p>
      <text:p text:style-name="P205"><text:span text:style-name="T206">6.10</text:span><text:span text:style-name="T207">. Veiklos su jonizuojančiosios spinduli</text:span><text:span text:style-name="T208">uotės šaltiniais licencijavimo taisyklės, patvirtintos Lietuvos Respublikos Vyriausybės 1999 m. gegužės 25 d. nutarimu Nr. 653 „Dėl Veiklos su jonizuojančiosios spinduliuotės šaltiniais licencijavimo taisyklių patvirtinimo“;</text:span></text:p>
      <text:p text:style-name="P209"><text:span text:style-name="T210">6.11</text:span><text:span text:style-name="T211">. Branduolinės saugos r</text:span><text:span text:style-name="T212">eikalavimai BSR-1.1.4-2017 „Valstybinės atominės energetikos saugos inspekcijos poveikio priemonių taikymo tvarkos aprašas“, patvirtinti VATESI viršininko 2011 m. spalio 24 d. įsakymu Nr. 22.3-106 „Dėl Branduolinės saugos reikalavimų BSR-1.1.4-2017 „Valsty</text:span><text:span text:style-name="T213">binės atominės energetikos saugos inspekcijos poveikio priemonių taikymo tvarkos aprašas“ patvirtinimo“;</text:span><text:s/></text:p>
      <text:soft-page-break/>
      <text:p text:style-name="P214">Papunkčio pakeitimai:</text:p>
      <text:p text:style-name="P215"><text:span text:style-name="T216">Nr.<text:s/></text:span><text:a xlink:href="https://www.e-tar.lt/portal/legalAct.html?documentId=64a575f0104211e6acc9d34f3feceabc" office:target-frame-name="_top" xlink:show="replace"><text:span text:style-name="T217">22.3-74</text:span></text:a><text:span text:style-name="T218">, 2016-05-02, paske</text:span><text:span text:style-name="T219">lbta TAR 2016-05-02, i. k. 2016-10981</text:span></text:p>
      <text:p text:style-name="P220"><text:span text:style-name="T221">Nr.<text:s/></text:span><text:a xlink:href="https://www.e-tar.lt/portal/legalAct.html?documentId=f79893805ff411e79198ffdb108a3753" office:target-frame-name="_top" xlink:show="replace"><text:span text:style-name="T222">22.3-112</text:span></text:a><text:span text:style-name="T223">, 2017-07-03, paskelbta TAR 2017-07-05, i. k. 2017-11510</text:span></text:p>
      <text:p text:style-name="Normal"/>
      <text:p text:style-name="P224"><text:span text:style-name="T225">6.12</text:span><text:span text:style-name="T226">. Branduolinės saugos reikalavimai<text:s/></text:span><text:span text:style-name="T227">BSR-2.1.2-2010 „Bendrieji atominių elektrinių su RBMK-1500 tipo reaktoriais saugos užtikrinimo reikalavimai“, patvirtinti VATESI viršininko 2010 m. vasario 5 d. įsakymu Nr. 22.3-16 „Dėl Branduolinės saugos reikalavimų BSR-2.1.2-2010 „Bendrieji atominių ele</text:span><text:span text:style-name="T228">ktrinių su RBMK-1500 tipo reaktoriais saugos užtikrinimo reikalavimai“ patvirtinimo“;</text:span></text:p>
      <text:p text:style-name="P229"><text:span text:style-name="T230">6.13</text:span><text:span text:style-name="T231">. Branduolinės saugos reikalavimai BSR-1.4.1-2016 „Vadybos sistema“, patvirtinti VATESI viršininko 2010 m. birželio 21 d. įsakymu Nr. 22.3-56 „Dėl Branduolinės sa</text:span><text:span text:style-name="T232">ugos reikalavimų BSR-1.4.1-2016 „Vadybos sistema“ patvirtinimo“;</text:span></text:p>
      <text:p text:style-name="P233"><text:span text:style-name="T234">6.14</text:span><text:span text:style-name="T235">. Branduolinės saugos reikalavimai BSR-1.2.1-2014 „Branduolinių medžiagų apskaitos ir kontrolės bei informavimo apie mokslinius tyrimus ir taikomąją veiklą tvarkos aprašas“, patvirtin</text:span><text:span text:style-name="T236">ti VATESI viršininko 2014 m. gegužės 30 d. įsakymu Nr. 22.3</text:span><text:span text:style-name="T237">‑</text:span><text:span text:style-name="T238">85 „Dėl Branduolinės saugos reikalavimų BSR-1.2.1-2014 „Branduolinių medžiagų apskaitos ir kontrolės bei informavimo apie mokslinius tyrimus ir taikomąją veiklą tvarkos aprašas“ patvirtinimo ir ka</text:span><text:span text:style-name="T239">i kurių Valstybinės atominės energetikos saugos inspekcijos viršininko įsakymų pripažinimo netekusiais galios“.</text:span><text:s/></text:p>
      <text:p text:style-name="P240">Papildyta papunkčiu:</text:p>
      <text:p text:style-name="P241"><text:span text:style-name="T242">Nr.<text:s/></text:span><text:a xlink:href="https://www.e-tar.lt/portal/legalAct.html?documentId=f79893805ff411e79198ffdb108a3753" office:target-frame-name="_top" xlink:show="replace"><text:span text:style-name="T243">22.3-112</text:span></text:a><text:span text:style-name="T244">, 2017-07-03</text:span><text:span text:style-name="T245">, paskelbta TAR 2017-07-05, i. k. 2017-11510</text:span></text:p>
      <text:p text:style-name="Normal"/>
      <text:p text:style-name="P246"><text:span text:style-name="T247">III</text:span><text:span text:style-name="T248"><text:s/>SKYRIUS</text:span></text:p>
      <text:p text:style-name="P249"><text:span text:style-name="T250">SĄVOKOS</text:span></text:p>
      <text:p text:style-name="P251"/>
      <text:p text:style-name="P252"><text:span text:style-name="T253">7</text:span><text:span text:style-name="T254">.<text:s/></text:span><text:span text:style-name="T255">Reikalavimuose vartojamos šios sąvokos:</text:span></text:p>
      <text:p text:style-name="P256"><text:span text:style-name="T257">7.1</text:span><text:span text:style-name="T258">.<text:s/></text:span><text:span text:style-name="T259">Gerosios praktikos neatitiktis<text:s/></text:span><text:span text:style-name="T260">– Tarptautinės atominės energijos agentūros (toliau – TATENA) saugos pagrindų, saugos reikalavim</text:span><text:span text:style-name="T261">ų, saugos gairių, branduolinio saugumo pagrindų, branduolinio saugumo rekomendacijų, šių rekomendacijų įgyvendinimo ir techninių gairių, Vakarų šalių branduolinės saugos priežiūros institucijų asociacijos (toliau – WENRA) saugos lygių, tikslų ir (ar) kitos</text:span><text:span text:style-name="T262"><text:s/>TATENA ir (ar) WENRA publikuotos informacijos arba kitos pripažintos gerosios praktikos, susijusios su sauga, nesilaikymas.</text:span></text:p>
      <text:p text:style-name="P263"><text:span text:style-name="T264">7.2</text:span><text:span text:style-name="T265">.<text:s/></text:span><text:span text:style-name="T266">Pažeidimas<text:s/></text:span><text:span text:style-name="T267">– patikrinimo metu nustatytas ūkio subjekto veikimas ar neveikimas, dėl kurio pažeidžiami įstatymai, branduolin</text:span><text:span text:style-name="T268">ės saugos reikalavimai, branduolinės saugos taisyklės ar kiti galiojantys teisės aktai, licencijos ar leidimo galiojimo sąlygos.</text:span></text:p>
      <text:p text:style-name="P269"><text:span text:style-name="T270">7.3</text:span><text:span text:style-name="T271">.<text:s/></text:span><text:span text:style-name="T272">Reguliarusis patikrinimas<text:s/></text:span><text:span text:style-name="T273">– patikrinimas, vykdomas atsižvelgiant į ūkio subjekto vykdomos įprastinės veiklos<text:s/></text:span><text:span text:style-name="T274">tvarkaraščius ar į kitus ūkio subjekto vykdomos veiklos aspektus, kuriuos, siekiant ūkio subjekto vykdomos veiklos valstybinės priežiūros pagal VATESI kompetenciją tikslų, būtina reguliariai tikrinti.</text:span></text:p>
      <text:p text:style-name="P275"><text:span text:style-name="T276">7.4</text:span><text:span text:style-name="T277">.<text:s/></text:span><text:span text:style-name="T278">Techninis patikrinimas</text:span><text:span text:style-name="T279"><text:s/>– VATESI darbuotojų dal</text:span><text:span text:style-name="T280">yvavimas ūkio subjekto vykdomoje BEO konstrukcijų, sistemų ar komponentų (sistemų ar elementų), kitos įrangos techninėje patikroje ar kitame ūkio subjekto atliekamame patikrinime, siekiant ūkio subjekto vykdomos veiklos valstybinės priežiūros pagal VATESI<text:s/></text:span><text:span text:style-name="T281">kompetenciją tikslų.</text:span></text:p>
      <text:p text:style-name="P282"><text:span text:style-name="T283">7.5</text:span><text:span text:style-name="T284">.<text:s/></text:span><text:span text:style-name="T285">Tikslinis patikrinimas</text:span><text:span text:style-name="T286"><text:s/>– patikrinimas, kurio tikslas yra patikrinti specifinius saugos aspektus ar reaguoti į susiklosčiusias netikėtas, neplanuotas, neįprastas situacijas, įvykusį neįprastąjį įvykį ar gautą specifinę informac</text:span><text:span text:style-name="T287">iją ir kuris nepriskiriamas prie reguliariųjų ir techninių patikrinimų.</text:span></text:p>
      <text:p text:style-name="P288"><text:span text:style-name="T289">7.6</text:span><text:span text:style-name="T290">. Reikalavimuose vartojama sąvoka „sauga“ suprantama kaip visuma šių BEO veiklos (vežimas, įsigijimas, turėjimas, naudojimas) su branduolinio kuro ciklo medžiagomis, branduolinė</text:span><text:span text:style-name="T291">mis ir daliosiomis medžiagomis, nurodytomis Branduolinės saugos įstatymo 1 priede šiame priede nustatytais kiekiais, ir veiklų, nurodytų Radiacinės saugos įstatymo 8 straipsnio 1 ir 7 dalyse, saugos aspektų:</text:span></text:p>
      <text:p text:style-name="P292">7.6.1. BEO ir veiklos su branduolinio kuro ciklo medžiagomis, branduolinėmis ir<text:s/><text:soft-page-break/>daliosiomis medžiagomis, nurodytomis Branduolinės saugos įstatymo 1 priede šiame priede nustatytais kiekiais, branduolinė sauga;</text:p>
      <text:p text:style-name="P293">7.6.2. BEO ir branduolinių bei branduolinio kuro ciklo medžiagų fizinė sauga;</text:p>
      <text:p text:style-name="P294">7.6.3.<text:s/>BEO ir veiklos su branduolinio kuro ciklo medžiagomis, branduolinėmis ir daliosiomis medžiagomis, nurodytomis Branduolinės saugos įstatymo 1 priede šiame priede nustatytais kiekiais, ir kitos branduolinės energetikos srities veiklos su jonizuojančiosios spinduliuotės šaltiniais radiacinė sauga;</text:p>
      <text:p text:style-name="P295">7.6.4. Lietuvos Respublikos prisiimtų tarptautinių branduolinio ginklo neplatinimo įsipareigojimų vykdymo užtikrinimas.</text:p>
      <text:p text:style-name="P296"><text:span text:style-name="T297">8</text:span><text:span text:style-name="T298">. Kitos šiuose Reikalavimuose vartojamos sąvokos atitinka šių Reikalavimų 6.1, 6.2,</text:span><text:span text:style-name="T299"><text:s/>6.3, 6.4, 6.5, 6.10, 6.11, 6.12 papunkčiuose nurodytuose teisės aktuose, taip pat kituose branduolinės saugos reikalavimuose bei taisyklėse ir kituose ūkio subjektų patikrinimus ir branduolinės energetikos saugą reglamentuojančiuose teisės aktuose apibrėž</text:span><text:span text:style-name="T300">tas sąvokas.</text:span></text:p>
      <text:p text:style-name="P301"/>
      <text:p text:style-name="P302"><text:span text:style-name="T303">IV</text:span><text:span text:style-name="T304"><text:s/>SKYRIUS</text:span></text:p>
      <text:p text:style-name="P305"><text:span text:style-name="T306">VATESI VYKDOMI PATIKRINIMAI</text:span></text:p>
      <text:p text:style-name="P307"/>
      <text:p text:style-name="P308"><text:span text:style-name="T309">PIRMASIS</text:span><text:span text:style-name="T310"><text:s/>SKIRSNIS</text:span></text:p>
      <text:p text:style-name="P311"><text:span text:style-name="T312">PATIKRINIMŲ KLASIFIKAVIMAS</text:span></text:p>
      <text:p text:style-name="P313"/>
      <text:p text:style-name="P314"><text:span text:style-name="T315">9</text:span><text:span text:style-name="T316">. VATESI atliekami patikrinimai skirstomi:</text:span></text:p>
      <text:p text:style-name="P317"><text:span text:style-name="T318">9.1</text:span><text:span text:style-name="T319">. pagal planavimo aspektus – į planinius ir neplaninius;</text:span></text:p>
      <text:p text:style-name="P320"><text:span text:style-name="T321">9.2</text:span><text:span text:style-name="T322">. pagal išankstinį informavim</text:span><text:span text:style-name="T323">ą apie patikrinimą – iš anksto paskelbtus (toliau – paskelbti) ir nepaskelbtus;</text:span></text:p>
      <text:p text:style-name="P324"><text:span text:style-name="T325">9.3</text:span><text:span text:style-name="T326">. pagal patikrinimo pobūdį – reguliariuosius, tikslinius ir techninius patikrinimus.</text:span></text:p>
      <text:p text:style-name="P327"><text:span text:style-name="T328">10</text:span><text:span text:style-name="T329">. Planiniai patikrinimai visada yra paskelbti. Neplaniniai patikrinimai gali</text:span><text:span text:style-name="T330"><text:s/>būti paskelbti arba nepaskelbti. Ūkio subjektui apie neplaninį nepaskelbtą patikrinimą iš anksto nepranešama.</text:span></text:p>
      <text:p text:style-name="P331"/>
      <text:p text:style-name="P332"><text:span text:style-name="T333">ANTRASIS</text:span><text:span text:style-name="T334"><text:s/>SKIRSNIS</text:span></text:p>
      <text:p text:style-name="P335"><text:span text:style-name="T336">SAUGAI SVARBIŲ SLĖGINIŲ KOMPONENTŲ TECHNINIAI PATIKRINIMAI VALSTYBĖS ĮMONĖJE IGNALINOS ATOMINĖJE ELEKTRINĖJE</text:span></text:p>
      <text:p text:style-name="P337"/>
      <text:p text:style-name="P338"><text:span text:style-name="T339">11</text:span><text:span text:style-name="T340">.<text:s/></text:span><text:span text:style-name="T341">Valstybės įmonės Ignalinos atominės elektrinės (toliau – Ignalinos AE) saugai svarbių slėginių komponentų (įrenginių ir vamzdynų) techniniai patikrinimai vykdomi, kai reikia prižiūrėti Ignalinos AE atliekamo saugai svarbių slėginių komponentų techninės pat</text:span><text:span text:style-name="T342">ikros vykdymą bei patikrinti Ignalinos AE saugai svarbių slėginių komponentų techninę būklę, pasirengimą saugai svarbių slėginių komponentų paleidimo-derinimo darbams ir nuolatiniam eksploatavimui.</text:span></text:p>
      <text:p text:style-name="P343"><text:span text:style-name="T344">12</text:span><text:span text:style-name="T345">. Saugai svarbių slėginių komponentų techninio patik</text:span><text:span text:style-name="T346">rinimo metu vykdoma išorinė ir (ar) vidinė įrenginių ir vamzdynų apžiūra, hidraulinių bandymų vykdymo patikrinimas, parametrų, rodančių, kad saugai svarbūs slėginiai komponentai atitinka branduolinės saugos normatyvinius techninius dokumentus, patikrinimas</text:span><text:span text:style-name="T347"><text:s/>ir kiti patikrinimo veiksmai.</text:span></text:p>
      <text:p text:style-name="P348"><text:span text:style-name="T349">13</text:span><text:span text:style-name="T350">. Ignalinos AE saugai svarbių slėginių komponentų techniniai patikrinimai vykdomi atsižvelgiant į Ignalinos AE saugai svarbių slėginių komponentų techninės apžiūros grafikus.</text:span></text:p>
      <text:p text:style-name="P351"><text:span text:style-name="T352">14</text:span><text:span text:style-name="T353">. Ignalinos AE apie suplanuotą saugai<text:s/></text:span><text:span text:style-name="T354">svarbių slėginių komponentų techninę patikrą, susijusią su Reikalavimų 11 punkte nurodytais veiksmais, raštu informuoja VATESI Priežiūros skyrių ne vėliau nei likus 15 darbo dienų iki tokios techninės patikros pradžios. Pasikeitus techninės patikros laikui</text:span><text:span text:style-name="T355"><text:s/>ar datai, apie kurią VATESI jau buvo informuota šiame punkte nustatyta tvarka, Ignalinos AE nedelsiant apie tai informuoja VATESI Priežiūros skyrių elektroniniu paštu, o likus 1 darbo dienai iki techninės patikros pradžios – elektroniniu paštu ir telefonu</text:span><text:span text:style-name="T356">.</text:span></text:p>
      <text:p text:style-name="P357"/>
      <text:p text:style-name="P358"><text:span text:style-name="T359">TREČIASIS</text:span><text:span text:style-name="T360"><text:s/>SKIRSNIS</text:span></text:p>
      <text:p text:style-name="P361"><text:span text:style-name="T362">VATESI IŠDUOTŲ LICENCIJŲ IR LEIDIMŲ TURĖTOJŲ TIEKĖJŲ PATIKRINIMAI</text:span></text:p>
      <text:p text:style-name="P363"/>
      <text:p text:style-name="P364"><text:span text:style-name="T365">15</text:span><text:span text:style-name="T366">. VATESI išduotų licencijų ir leidimų turėtojų tiekėjų patikrinimai vykdomi siekiant patikrinti, ar:</text:span></text:p>
      <text:p text:style-name="P367"><text:span text:style-name="T368">15.1</text:span><text:span text:style-name="T369">. VATESI išduotų licencijų ir leidimų turėtojai<text:s/></text:span><text:span text:style-name="T370">vykdo saugai svarbių produktų tiekimo kontrolę taip, kaip reikalauja branduolinės saugos normatyviniai techniniai dokumentai ir VATESI išduodamų licencijų ir leidimų turėtojų vadybos sistemos dokumentai;</text:span></text:p>
      <text:p text:style-name="P371"><text:span text:style-name="T372">15.2</text:span><text:span text:style-name="T373">. VATESI išduotų licencijų ir leidimų turėto</text:span><text:span text:style-name="T374">jams tiekiamos su sauga susijusios paslaugos, prekės ar su sauga susijusių darbų vykdymas atitinka teisės aktuose ir branduolinės saugos normatyviniuose techniniuose dokumentuose jiems keliamus saugos reikalavimus.</text:span></text:p>
      <text:p text:style-name="P375"><text:span text:style-name="T376">16</text:span><text:span text:style-name="T377">. Jei VATESI išduotų licencijų ir</text:span><text:span text:style-name="T378"><text:s/>leidimų turėtojų tiekėjo patikrinimas vykdomas VATESI išduotų licencijų ir leidimų turėtojo įgaliotam atstovui vykdant šio asmens patikrinimą ar auditą, yra laikoma, kad yra tikrinamas šio atstovo atstovaujamo VATESI išduotų licencijų ir leidimų turėtojo<text:s/></text:span><text:span text:style-name="T379">gebėjimas kontroliuoti savo tiekėją (laikoma, jog tikrinamas šio atstovo atstovaujamas ūkio subjektas).</text:span></text:p>
      <text:p text:style-name="P380"><text:span text:style-name="T381">17</text:span><text:span text:style-name="T382">. VATESI išduotų licencijų ir leidimų turėtojų tiekėjų patikrinimai VATESI išduotų licencijų ir leidimų turėtojo įgaliotam atstovui vykdant šių as</text:span><text:span text:style-name="T383">menų vadybos sistemų auditus atliekami atsižvelgiant į VATESI išduotų licencijų ir leidimų turėtojo parengtas metines auditų programas, kurios teikiamos VATESI vadovaujantis šių Reikalavimų<text:s/></text:span><text:span text:style-name="T384">6.13</text:span><text:span text:style-name="T385"><text:s/>papunktyje nurodytu teisės aktu.</text:span></text:p>
      <text:p text:style-name="P386"><text:span text:style-name="T387">18</text:span><text:span text:style-name="T388">. VATESI ne vėliau kai</text:span><text:span text:style-name="T389">p per 20 darbo dienų po metinių auditų programų gavimo dienos VATESI išduotų licencijų ir leidimų turėtoją raštu informuoja apie planuojamus VATESI patikrinimus, susijusius su VATESI išduotų licencijų ir leidimų turėtojo planuojamais auditais, jei planuoja</text:span><text:span text:style-name="T390">ma atlikti patikrinimų.</text:span></text:p>
      <text:p text:style-name="P391"><text:span text:style-name="T392">19</text:span><text:span text:style-name="T393">. VATESI išduotų licencijų ir leidimų turėtojas raštu informuoja VATESI apie VATESI rašte, nurodytame Reikalavimų 18 punkte, nurodytus auditus (datą ir laiką) ne vėliau nei likus 20 darbo dienų iki šių auditų pradžios. Pasikei</text:span><text:span text:style-name="T394">tus audito laikui ar datai, apie kurį VATESI jau buvo informuota šiame punkte nustatyta tvarka, VATESI išduotų licencijų ir leidimų turėtojas nedelsiant apie tai informuoja VATESI elektroniniu paštu ir telefonu.</text:span></text:p>
      <text:p text:style-name="Normal"/>
      <text:p text:style-name="P395"><text:span text:style-name="T396">V</text:span><text:span text:style-name="T397"><text:s/>SKYRIUS</text:span></text:p>
      <text:p text:style-name="P398"><text:span text:style-name="T399">PATIKRINIMŲ PLANAVIMAS</text:span></text:p>
      <text:p text:style-name="P400"/>
      <text:p text:style-name="P401"><text:span text:style-name="T402">20</text:span><text:span text:style-name="T403">. VATESI patikrinimai planuojami bei vykdomi vadovaujantis Reikalavimų 6 punkte nurodytais teisės aktais ir jų įgyvendinamaisiais teisės aktais.</text:span></text:p>
      <text:p text:style-name="P404"><text:span text:style-name="T405">21</text:span><text:span text:style-name="T406">. Planuojant ir vykdant patikrinimus vadovaujamasi diferencijavimo (proporcingumo) principu (angl.<text:s/></text:span><text:span text:style-name="T407">g</text:span><text:span text:style-name="T408">raded approach</text:span><text:span text:style-name="T409">), siekiant efektyviai panaudoti VATESI finansinius ir žmogiškuosius išteklius bei patikrinimus nukreipti į didesnę riziką gyventojams, aplinkai ir prižiūrimų ūkio subjektų darbuotojams galinčias sukelti veiklos sritis, susijusias su sauga.</text:span></text:p>
      <text:p text:style-name="P410"><text:span text:style-name="T411">22</text:span><text:span text:style-name="T412">. Patikrinimo trukmė priklauso nuo tikrinamų branduolinės energetikos srityje atliekamų darbų apimčių, jų sudėtingumo, įtakos BEO saugai, BEO rūšies ir sudėtingumo, ūkio subjekto veiklos pobūdžio, turimų VATESI išteklių ir kitų aplinkybių.</text:span></text:p>
      <text:p text:style-name="P413"><text:span text:style-name="T414">23</text:span><text:span text:style-name="T415">.<text:s/></text:span><text:span text:style-name="T416">VATESI patikrinimų, vykdomų Ignalinos AE, periodiškumas, atsižvelgiant į tai, kokia Ignalinos AE veikla, įranga ir priemonės yra tikrinamos, yra nustatytas Reikalavimų 1 priede.</text:span></text:p>
      <text:p text:style-name="P417"><text:span text:style-name="T418">24</text:span><text:span text:style-name="T419">. Ūkio subjektų, vykdančių veiklą, kuriai reikalingas Reikalavimų 6.7 pa</text:span><text:span text:style-name="T420">punktyje nurodyto teisės akto 10.3 papunktyje nurodytas galutinį panaudojimą patvirtinantis raštas, planiniai patikrinimai vykdomi Reikalavimų 6.8 papunktyje nurodyto teisės akto 9 punkte nustatytu periodiškumu.</text:span></text:p>
      <text:p text:style-name="P421"><text:span text:style-name="T422">25</text:span><text:span text:style-name="T423">. Ūkio subjektų, kurie vykdo branduoli</text:span><text:span text:style-name="T424">nės energetikos srities veiklą su jonizuojančiosios spinduliuotės šaltiniais, kuriai reikalinga Reikalavimų 6.3 papunktyje nurodyto teisės akto 8 straipsnio 4 dalies 1 punkte nurodytos rūšies licencija ar laikinasis leidimas, planiniai patikrinimai vykdomi</text:span><text:span text:style-name="T425"><text:s/>ne rečiau kaip 1 kartą per 2 metus.</text:span></text:p>
      <text:p text:style-name="P426"><text:span text:style-name="T427">26</text:span><text:span text:style-name="T428">. Ūkio subjektų, kurie vykdo branduolinės energetikos srities veiklą su jonizuojančiosios spinduliuotės šaltiniais, kuriai reikalinga Reikalavimų 6.3 papunktyje nurodyto teisės akto 8<text:s/></text:span><text:soft-page-break/><text:span text:style-name="T429">straipsnio 4 dalies 4 ir 5 pu</text:span><text:span text:style-name="T430">nkte nurodytos rūšies licencija ar laikinasis leidimas, planiniai patikrinimai vykdomi ne rečiau kaip 1 kartą per 3 metus.</text:span></text:p>
      <text:p text:style-name="P431"><text:span text:style-name="T432">26</text:span><text:span text:style-name="T433">1</text:span><text:span text:style-name="T434">. Ūkio subjektų, kurie yra branduolinių medžiagų turėtojai ir vykdo veiklą pagal licencijas, nurodytas Reikalavimų 6.2 papunkt</text:span><text:span text:style-name="T435">yje nurodyto teisės akto 22 straipsnio 1 dalyje, įsipareigojimų dėl branduolinio ginklo neplatinimo įgyvendinimo Reikalavimų 6.14 papunktyje nurodyto teisės akto nustatyta tvarka, planiniai patikrinimai vykdomi ne rečiau kaip kartą per 1 metus.</text:span><text:s/></text:p>
      <text:p text:style-name="P436">Papildyta<text:s/>punktu:</text:p>
      <text:p text:style-name="P437"><text:span text:style-name="T438">Nr.<text:s/></text:span><text:a xlink:href="https://www.e-tar.lt/portal/legalAct.html?documentId=f79893805ff411e79198ffdb108a3753" office:target-frame-name="_top" xlink:show="replace"><text:span text:style-name="T439">22.3-112</text:span></text:a><text:span text:style-name="T440">, 2017-07-03, paskelbta TAR 2017-07-05, i. k. 2017-11510</text:span></text:p>
      <text:p text:style-name="Normal"/>
      <text:p text:style-name="P441"><text:span text:style-name="T442">26</text:span><text:span text:style-name="T443">2</text:span><text:span text:style-name="T444">. Ūkio subjektų, kurie yra branduolinių medžiagų turėtojai, bet nevykdo<text:s/></text:span><text:span text:style-name="T445">veiklos pagal licencijas, nurodytas Reikalavimų 6.2 papunktyje nurodyto teisės akto 22 straipsnio 1 dalyje, įsipareigojimų dėl branduolinio ginklo neplatinimo įgyvendinimo Reikalavimų 6.14 papunktyje nurodyto teisės akto nustatyta tvarka, planiniai patikri</text:span><text:span text:style-name="T446">nimai vykdomi ne rečiau kaip kartą per 5 metus.</text:span><text:s/></text:p>
      <text:p text:style-name="P447">Papildyta punktu:</text:p>
      <text:p text:style-name="P448"><text:span text:style-name="T449">Nr.<text:s/></text:span><text:a xlink:href="https://www.e-tar.lt/portal/legalAct.html?documentId=f79893805ff411e79198ffdb108a3753" office:target-frame-name="_top" xlink:show="replace"><text:span text:style-name="T450">22.3-112</text:span></text:a><text:span text:style-name="T451">, 2017-07-03, paskelbta TAR 2017-07-05, i. k. 2017-11510</text:span></text:p>
      <text:p text:style-name="Normal"/>
      <text:p text:style-name="P452"><text:span text:style-name="T453">26</text:span><text:span text:style-name="T454">3</text:span><text:span text:style-name="T455">. Ūkio subjekt</text:span><text:span text:style-name="T456">ų, kurie teikia radiacinės saugos mokymo paslaugas ir vykdo mokymą<text:s/></text:span><text:span text:style-name="T457">branduolinės energetikos srities veiklą su jonizuojančiosios spinduliuotės šaltiniais vykdantiems darbuotojams, įskaitant<text:s/></text:span><text:span text:style-name="T458">BEO</text:span><text:span text:style-name="T459"><text:s/>nuolatos ar laikinai dirbančius darbuotojus, bei asmenims, atsa</text:span><text:span text:style-name="T460">kingiems už radiacinę saugą</text:span><text:span text:style-name="T461">, planiniai patikrinimai vykdomi ne rečiau kaip 1 kartą per 3 metus.</text:span><text:s/></text:p>
      <text:p text:style-name="P462">Papildyta punktu:</text:p>
      <text:p text:style-name="P463"><text:span text:style-name="T464">Nr.<text:s/></text:span><text:a xlink:href="https://www.e-tar.lt/portal/legalAct.html?documentId=f79893805ff411e79198ffdb108a3753" office:target-frame-name="_top" xlink:show="replace"><text:span text:style-name="T465">22.3-112</text:span></text:a><text:span text:style-name="T466">, 2017-07-03, paskelbta TAR 201</text:span><text:span text:style-name="T467">7-07-05, i. k. 2017-11510</text:span></text:p>
      <text:p text:style-name="Normal"/>
      <text:p text:style-name="P468"><text:span text:style-name="T469">27</text:span><text:span text:style-name="T470">. Kitais negu Reikalavimų 23–26</text:span><text:span text:style-name="T471">3</text:span><text:span text:style-name="T472"><text:s/>punktuose nurodytais atvejais, nustatydama patikrinimų periodiškumą VATESI atsižvelgia į planuojamo tikrinti ūkio subjekto veiklos pobūdį, ankstesnių ūkio subjekto patikrinimų rezultatus bei</text:span><text:span text:style-name="T473"><text:s/>esminius saugos įvykius, turėjusius įtakos ūkio subjekto vykdomai veiklai.</text:span><text:s/></text:p>
      <text:p text:style-name="P474">Punkto pakeitimai:</text:p>
      <text:p text:style-name="P475"><text:span text:style-name="T476">Nr.<text:s/></text:span><text:a xlink:href="https://www.e-tar.lt/portal/legalAct.html?documentId=64a575f0104211e6acc9d34f3feceabc" office:target-frame-name="_top" xlink:show="replace"><text:span text:style-name="T477">22.3-74</text:span></text:a><text:span text:style-name="T478">, 2016-05-02, paskelbta TAR 2016-05-02, i. k. 2016-</text:span><text:span text:style-name="T479">10981</text:span></text:p>
      <text:p text:style-name="P480"><text:span text:style-name="T481">Nr.<text:s/></text:span><text:a xlink:href="https://www.e-tar.lt/portal/legalAct.html?documentId=f79893805ff411e79198ffdb108a3753" office:target-frame-name="_top" xlink:show="replace"><text:span text:style-name="T482">22.3-112</text:span></text:a><text:span text:style-name="T483">, 2017-07-03, paskelbta TAR 2017-07-05, i. k. 2017-11510</text:span></text:p>
      <text:p text:style-name="Normal"/>
      <text:p text:style-name="P484"><text:span text:style-name="T485">28</text:span><text:span text:style-name="T486">. VATESI planiniai patikrinimai atliekami pagal VATESI viršininko įsakymu pa</text:span><text:span text:style-name="T487">tvirtintą VATESI patikrinimų planą, kuris sudaromas vieneriems kalendoriniams metams, atsižvelgiant į Reikalavimų 20–27 punktuose išdėstytas nuostatas. VATESI patikrinimų plane nurodoma:</text:span></text:p>
      <text:p text:style-name="P488"><text:span text:style-name="T489">28.1</text:span><text:span text:style-name="T490">. patikrinimo pavadinimas;</text:span></text:p>
      <text:p text:style-name="P491"><text:span text:style-name="T492">28.2</text:span><text:span text:style-name="T493">. tikrinamas ūkio subjektas;</text:span></text:p>
      <text:p text:style-name="P494"><text:span text:style-name="T495">28.3</text:span><text:span text:style-name="T496">. planuojamas patikrinimo atlikimo laikas;</text:span></text:p>
      <text:p text:style-name="P497"><text:span text:style-name="T498">28.4.</text:span><text:span text:style-name="T499"><text:s/>Neteko galios nuo 2017-11-01</text:span></text:p>
      <text:p text:style-name="P500">Papunkčio naikinimas:</text:p>
      <text:p text:style-name="P501"><text:span text:style-name="T502">Nr.<text:s/></text:span><text:a xlink:href="https://www.e-tar.lt/portal/legalAct.html?documentId=f79893805ff411e79198ffdb108a3753" office:target-frame-name="_top" xlink:show="replace"><text:span text:style-name="T503">22.3-112</text:span></text:a><text:span text:style-name="T504">, 2017-07-03, paskelbta TAR 2017-07</text:span><text:span text:style-name="T505">-05, i. k. 2017-11510</text:span></text:p>
      <text:p text:style-name="Normal"/>
      <text:p text:style-name="P506"><text:span text:style-name="T507">28.5.</text:span><text:span text:style-name="T508"><text:s/>Neteko galios nuo 2017-11-01</text:span></text:p>
      <text:p text:style-name="P509">Papunkčio naikinimas:</text:p>
      <text:p text:style-name="P510"><text:span text:style-name="T511">Nr.<text:s/></text:span><text:a xlink:href="https://www.e-tar.lt/portal/legalAct.html?documentId=f79893805ff411e79198ffdb108a3753" office:target-frame-name="_top" xlink:show="replace"><text:span text:style-name="T512">22.3-112</text:span></text:a><text:span text:style-name="T513">, 2017-07-03, paskelbta TAR 2017-07-05, i. k. 2017-11510</text:span></text:p>
      <text:p text:style-name="Normal"/>
      <text:p text:style-name="P514"><text:span text:style-name="T515">28.6</text:span><text:span text:style-name="T516">. patikrinimo tipas pagal Reikalavimų 9.3 papunktyje nurodytą patikrinimo pobūdį.</text:span></text:p>
      <text:p text:style-name="P517"><text:span text:style-name="T518">29</text:span><text:span text:style-name="T519">. Kitų kalendorinių metų VATESI patikrinimų planas skelbiamas VATESI interneto svetainėje ne vėliau kaip iki einamųjų metų gruodžio 31 d.<text:s/></text:span></text:p>
      <text:p text:style-name="P520"><text:span text:style-name="T521">30</text:span><text:span text:style-name="T522">. Patvirtintas VATE</text:span><text:span text:style-name="T523">SI patikrinimų planas gali būti keičiamas motyvuotu VATESI viršininko sprendimu likus ne mažiau kaip 10 darbo dienų iki planuojamo patikrinimo atlikimo laiko. Pakeistas patikrinimų planas ne vėliau kaip per 3 darbo dienas skelbiamas VATESI interneto svetai</text:span><text:span text:style-name="T524">nėje.</text:span></text:p>
      <text:p text:style-name="P525"><text:span text:style-name="T526">30</text:span><text:span text:style-name="T527">1</text:span><text:span text:style-name="T528">. Ūkio subjektų, nurodytų Reikalavimų 25, 26, 26</text:span><text:span text:style-name="T529">1</text:span><text:span text:style-name="T530">, 26</text:span><text:span text:style-name="T531">2</text:span><text:span text:style-name="T532"><text:s/>ir 26</text:span><text:span text:style-name="T533">3</text:span><text:span text:style-name="T534"><text:s/>punktuose, patikrinimai vykdomi pagal VATESI viršininko tvirtinamus kontrolinius klausimynus, kurie skelbiami Teisės aktų registre ir VATESI interneto svetainėje.</text:span><text:s/></text:p>
      <text:p text:style-name="P535">Papildyta punktu:</text:p>
      <text:p text:style-name="P536"><text:span text:style-name="T537">Nr.<text:s/></text:span><text:a xlink:href="https://www.e-tar.lt/portal/legalAct.html?documentId=f79893805ff411e79198ffdb108a3753" office:target-frame-name="_top" xlink:show="replace"><text:span text:style-name="T538">22.3-112</text:span></text:a><text:span text:style-name="T539">, 2017-07-03, paskelbta TAR 2017-07-05, i. k. 2017-11510</text:span></text:p>
      <text:p text:style-name="Normal"/>
      <text:p text:style-name="P540"><text:span text:style-name="T541">30</text:span><text:span text:style-name="T542">2</text:span><text:span text:style-name="T543">. VATESI viršininko tvirtinami kontroliniai klausimynai naudojami:</text:span></text:p>
      <text:p text:style-name="P544"><text:span text:style-name="T545">30</text:span><text:span text:style-name="T546">2</text:span><text:span text:style-name="T547">.1</text:span><text:span text:style-name="T548">. visa</text:span><text:span text:style-name="T549"><text:s/>apimtimi planinio reguliariojo patikrinimo atveju;</text:span></text:p>
      <text:p text:style-name="P550"><text:span text:style-name="T551">30</text:span><text:span text:style-name="T552">2</text:span><text:span text:style-name="T553">.2</text:span><text:span text:style-name="T554">. ne visa apimtimi planinio reguliariojo patikrinimo atveju, kai patikrinimas yra vykdomas dažniau nei numatyta Reikalavimų 25, 26, 26</text:span><text:span text:style-name="T555">1</text:span><text:span text:style-name="T556">, 26</text:span><text:span text:style-name="T557">2</text:span><text:span text:style-name="T558"><text:s/>ir 26</text:span><text:span text:style-name="T559">3</text:span><text:span text:style-name="T560"><text:s/>punktuose, siekiant patikrinti tik tos dalies v</text:span><text:span text:style-name="T561">eiklos atitiktį teisės aktams, kuri susijusi su ankstesnių patikrinimų rezultatais arba ankstesnių patikrinimų apimtimi (pavyzdžiui, ankstesnio patikrinimo metu dalies veiklos atitikties teisės aktams nebuvo galima patikrinti), kitų institucijų dalyvavimu<text:s/></text:span><text:span text:style-name="T562">patikrinimuose, pasikeitusių teisės aktų ar ūkio subjekto vykdomos veiklos sąlygų ir (ar) kitų objektyviai reikšmingų aplinkybių. Apie tai, kokia apimtimi kontrolinis klausimynas bus naudojamas šiame punkte numatyto reguliariojo patikrinimo metu, ūkio subj</text:span><text:span text:style-name="T563">ektas informuojamas Reikalavimų 42 punkte nustatyta tvarka;</text:span></text:p>
      <text:p text:style-name="P564"><text:span text:style-name="T565">30</text:span><text:span text:style-name="T566">2</text:span><text:span text:style-name="T567">.3</text:span><text:span text:style-name="T568">. neplaninio patikrinimo atveju, turint informacijos ar kilus pagrįstų įtarimų dėl ūkio subjekto veikos, kuri gali prieštarauti teisės aktams ar neatitikti teisės aktų reikalavimų, visa a</text:span><text:span text:style-name="T569">pimtimi arba ta dalimi, kuri susijusi su informacija dėl neatitikties teisės aktams.</text:span><text:s/></text:p>
      <text:p text:style-name="P570">Papildyta punktu:</text:p>
      <text:p text:style-name="P571"><text:span text:style-name="T572">Nr.<text:s/></text:span><text:a xlink:href="https://www.e-tar.lt/portal/legalAct.html?documentId=f79893805ff411e79198ffdb108a3753" office:target-frame-name="_top" xlink:show="replace"><text:span text:style-name="T573">22.3-112</text:span></text:a><text:span text:style-name="T574">, 2017-07-03, paskelbta TAR 2017-07-05,<text:s/></text:span><text:span text:style-name="T575">i. k. 2017-11510</text:span></text:p>
      <text:p text:style-name="Normal"/>
      <text:p text:style-name="P576"><text:span text:style-name="T577">30</text:span><text:span text:style-name="T578">3</text:span><text:span text:style-name="T579">. Kontroliniai klausimynai, nurodyti Reikalavimų 30</text:span><text:span text:style-name="T580">1</text:span><text:span text:style-name="T581"><text:s/>punkte, turi būti peržiūrimi ir patikslinami 2 kartus per metus, iki gegužės 1 d. ir iki lapkričio 1 d., atsižvelgiant į ūkio subjektų, kurių vykdoma veikla buvo patikrinta praėj</text:span><text:span text:style-name="T582">usį kalendorinį pusmetį bei VATESI darbuotojų, atlikusių šiuos patikrinimus, pateiktas pastabas ir radiacinę, fizinę saugą bei įsipareigojimų dėl branduolinio ginklo neplatinimo vykdymą reglamentuojančių teisės aktų pakeitimus, jei tokios aplinkybės buvo.</text:span><text:s/></text:p>
      <text:p text:style-name="P583">Papildyta punktu:</text:p>
      <text:p text:style-name="P584"><text:span text:style-name="T585">Nr.<text:s/></text:span><text:a xlink:href="https://www.e-tar.lt/portal/legalAct.html?documentId=f79893805ff411e79198ffdb108a3753" office:target-frame-name="_top" xlink:show="replace"><text:span text:style-name="T586">22.3-112</text:span></text:a><text:span text:style-name="T587">, 2017-07-03, paskelbta TAR 2017-07-05, i. k. 2017-11510</text:span></text:p>
      <text:p text:style-name="Normal"/>
      <text:p text:style-name="P588"><text:span text:style-name="T589">31</text:span><text:span text:style-name="T590">. Neplaniniai ūkio subjektų patikrinimai atliekami esant<text:s/></text:span><text:span text:style-name="T591">Reikalavimų 6.4 punkte nurodyto teisės akto 36</text:span><text:span text:style-name="T592">4</text:span><text:span text:style-name="T593"><text:s/>straipsnio 12 ir 13 dalyse arba Reikalavimų 6.2 papunktyje nurodyto teisės akto 28 straipsnio 1</text:span><text:span text:style-name="T594">1</text:span><text:span text:style-name="T595"><text:s/>dalyje nurodytiems pagrindams.</text:span><text:s/></text:p>
      <text:p text:style-name="P596">Punkto pakeitimai:</text:p>
      <text:p text:style-name="P597"><text:span text:style-name="T598">Nr.<text:s/></text:span><text:a xlink:href="https://www.e-tar.lt/portal/legalAct.html?documentId=d1698e50a28711e7a5baf031c7d2d3c7" office:target-frame-name="_top" xlink:show="replace"><text:span text:style-name="T599">22.3-169</text:span></text:a><text:span text:style-name="T600">, 2017-09-26, paskelbta TAR 2017-09-26, i. k. 2017-15095</text:span></text:p>
      <text:p text:style-name="Normal"/>
      <text:p text:style-name="P601"><text:span text:style-name="T602">32</text:span><text:span text:style-name="T603">. Ūkio subjekto neplaninis patikrinimas atliekamas VATESI viršininko sprendimu.</text:span></text:p>
      <text:p text:style-name="P604"/>
      <text:p text:style-name="P605"><text:span text:style-name="T606">VI</text:span><text:span text:style-name="T607"><text:s/>SKYRIUS</text:span></text:p>
      <text:p text:style-name="P608"><text:span text:style-name="T609">ATITIKTIES RADIACINĖS SAUGOS REIKALAVIMAMS D</text:span><text:span text:style-name="T610">EKLARAVIMAS</text:span></text:p>
      <text:p text:style-name="P611"/>
      <text:p text:style-name="P612"><text:span text:style-name="T613">33</text:span><text:span text:style-name="T614">. Ūkio subjektai, vykdantys branduolinės energetikos srities veiklą su jonizuojančiosios spinduliuotės šaltiniais, kuriai reikalinga Reikalavimų 6.3 papunktyje nurodyto teisės akto 8 straipsnio 4 dalies 5 punkte nurodytos rūšies licencij</text:span><text:span text:style-name="T615">a ar laikinasis leidimas, turi teisę deklaruoti savo veiklos atitiktį teisės aktų, reglamentuojančių radiacinę saugą, reikalavimams pateikdami Atitikties nustatytiems radiacinės saugos reikalavimams deklaraciją (toliau – Deklaracija) (2 priedas), jei Dekla</text:span><text:span text:style-name="T616">racijos pildymo metu jie yra įvykdę visus Deklaracijoje nurodytus reikalavimus.</text:span></text:p>
      <text:p text:style-name="P617"><text:span text:style-name="T618">34</text:span><text:span text:style-name="T619">. Reikalavimų 33 punkte nurodyti ūkio subjektai, siekiantys deklaruoti savo veiklos atitiktį teisės aktų, reglamentuojančių radiacinę saugą, reikalavimams už praėjusius metus,<text:s/></text:span><text:span text:style-name="T620">gali pateikti<text:s/></text:span><text:span text:style-name="T621">VATESI</text:span><text:span text:style-name="T622"><text:s/>užpildytą Deklaraciją<text:s/></text:span><text:span text:style-name="T623">tiesiogiai,<text:s/></text:span><text:span text:style-name="T624">per atstumą arba saugiomi</text:span><text:span text:style-name="T625">s elektroninėmis priemonėmis iki kiekvienų einamųjų metų sausio 31 dienos.</text:span></text:p>
      <text:p text:style-name="P626"><text:span text:style-name="T627">35</text:span><text:span text:style-name="T628">. Reikalavimų 33</text:span><text:span text:style-name="T629"><text:s/>punkte nurodytiems ūkio subjektams, pateikusiems VATESI<text:s/></text:span><text:soft-page-break/><text:span text:style-name="T630">Deklaraciją, VATESI patikrinimus gali planuoti ir vykdyti rečiau nei nurodyta šių Reikalavimų 26 punkt</text:span><text:span text:style-name="T631">e, tačiau ne rečiau kaip 1 kartą per 6 metus.</text:span></text:p>
      <text:p text:style-name="Normal"/>
      <text:p text:style-name="P632"><text:span text:style-name="T633">VII</text:span><text:span text:style-name="T634"><text:s/>SKYRIUS</text:span></text:p>
      <text:p text:style-name="P635"><text:span text:style-name="T636">PATIKRINIMO DALYVIAI</text:span></text:p>
      <text:p text:style-name="P637"/>
      <text:p text:style-name="P638"><text:span text:style-name="T639">36</text:span><text:span text:style-name="T640">. Patikrinimus gali atlikti VATESI viršininko įgalioti VATESI valstybės pareigūnai, valstybės tarnautojai ir darbuotojai, dirbantys pagal darbo sutartis (toliau –<text:s/></text:span><text:span text:style-name="T641">VATESI darbuotojai).</text:span></text:p>
      <text:p text:style-name="P642"><text:span text:style-name="T643">37</text:span><text:span text:style-name="T644">. Patikrinime kartu su VATESI darbuotojais gali dalyvauti stebėtojai. Šie stebėtojai gali būti VATESI darbuotojai, kitų valstybės institucijų darbuotojai, mokslinės-techninės paramos organizacijų, užsienio šalių ar tarptautinių o</text:span><text:span text:style-name="T645">rganizacijų atstovai.</text:span></text:p>
      <text:p text:style-name="P646"><text:span text:style-name="T647">38</text:span><text:span text:style-name="T648">. Patikrinimą atlieka patikrinimo komisija arba vienas asmuo. Planinio patikrinimo komisijos vadovą, narius ir stebėtojus įsakymu skiria VATESI viršininkas arba, kai patikrinimas atliekamas Ignalinos AE ir už šį patikrinimą yra<text:s/></text:span><text:span text:style-name="T649">atsakingas VATESI Priežiūros skyrius, juos raštu skiria VATESI Priežiūros skyriaus vedėjas. Jei patikrinimą atlieka vienas asmuo, šis asmuo turi patikrinimą atliekančios patikrinimo komisijos vadovo teises bei pareigas. Patikrinimo komisija gali būti sudar</text:span><text:span text:style-name="T650">yta iš atskirų grupių. Šių grupių darbui vadovauja VATESI viršininko arba Priežiūros skyriaus vedėjo paskirti grupių vadovai.</text:span></text:p>
      <text:p text:style-name="P651"><text:span text:style-name="T652">39</text:span><text:span text:style-name="T653">. Patikrinime dalyvaujančių stebėtojų tikslai ir pareigos:</text:span></text:p>
      <text:p text:style-name="P654"><text:span text:style-name="T655">39.1</text:span><text:span text:style-name="T656">. gauti informaciją apie patikrinimo metu nagrinėjamus klau</text:span><text:span text:style-name="T657">simus stebint patikrinimą;</text:span></text:p>
      <text:p text:style-name="P658"><text:span text:style-name="T659">39.2</text:span><text:span text:style-name="T660">. įgyti patikrinimo atlikimo patirties stebint patikrinimą;</text:span></text:p>
      <text:p text:style-name="P661"><text:span text:style-name="T662">39.3</text:span><text:span text:style-name="T663">. suteikti ekspertines konsultacijas patikrinimą atliekantiems VATESI darbuotojams;</text:span></text:p>
      <text:p text:style-name="P664"><text:span text:style-name="T665">39.4</text:span><text:span text:style-name="T666">. suteikti ir (ar) aptarnauti technines priemones, būtinas pa</text:span><text:span text:style-name="T667">tikrinimo komisijos nariams siekiant atlikti patikrinimą.</text:span></text:p>
      <text:p text:style-name="P668"><text:span text:style-name="T669">40</text:span><text:span text:style-name="T670">. Neplaninio patikrinimo atveju patikrinimo dalyvius (patikrinimo komisiją arba VATESI darbuotoją, jeigu patikrinimą atlieka vienas VATESI darbuotojas, ir stebėtojus) įsakymu skiria VATESI v</text:span><text:span text:style-name="T671">iršininkas. Kai neplaninis patikrinimas atliekamas tyrimo dėl galimo pažeidimo, nurodyto Reikalavimų 6.2 papunktyje nurodyto įstatymo 47 straipsnio 1 ir (ar) 2 dalyse, metu patikrinimo komisija sudaroma iš tyrimą įgaliotų atlikti VATESI darbuotojų.</text:span><text:s/></text:p>
      <text:p text:style-name="P672">Punkto<text:s/>pakeitimai:</text:p>
      <text:p text:style-name="P673"><text:span text:style-name="T674">Nr.<text:s/></text:span><text:a xlink:href="https://www.e-tar.lt/portal/legalAct.html?documentId=f79893805ff411e79198ffdb108a3753" office:target-frame-name="_top" xlink:show="replace"><text:span text:style-name="T675">22.3-112</text:span></text:a><text:span text:style-name="T676">, 2017-07-03, paskelbta TAR 2017-07-05, i. k. 2017-11510</text:span></text:p>
      <text:p text:style-name="Normal"/>
      <text:p text:style-name="P677"><text:span text:style-name="T678">41</text:span><text:span text:style-name="T679">. VATESI darbuotojai gali atlikti bendrą ūkio subjekto veiklos patikr</text:span><text:span text:style-name="T680">inimą kartu su kitų ūkio subjektų veiklos priežiūrą atliekančių institucijų darbuotojais. Jei patikrinimas inicijuojamas kitos ūkio subjektų veiklos priežiūrą atliekančios institucijos, jis vykdomas šios institucijos priežiūros veiklą reglamentuojančių tei</text:span><text:span text:style-name="T681">sės aktų nustatyta tvarka.</text:span></text:p>
      <text:p text:style-name="P682"/>
      <text:p text:style-name="P683"><text:span text:style-name="T684">VIII</text:span><text:span text:style-name="T685"><text:s/>SKYRIUS</text:span></text:p>
      <text:p text:style-name="P686"><text:span text:style-name="T687">PASIRENGIMAS PATIKRINIMUI</text:span></text:p>
      <text:p text:style-name="P688"/>
      <text:p text:style-name="P689"><text:span text:style-name="T690">42</text:span><text:span text:style-name="T691">. Apie planuojamą atlikti planinį patikrinimą ūkio subjektas informuojamas raštu, siunčiamu paštu, faksu arba elektroniniu paštu ne vėliau, nei likus 10 darbo dienų iki<text:s/></text:span><text:span text:style-name="T692">patikrinimo pradžios.</text:span></text:p>
      <text:p text:style-name="P693"><text:span text:style-name="T694">43</text:span><text:span text:style-name="T695">. Apie planuojamą atlikti neplaninį paskelbtą patikrinimą ūkio subjektas informuojamas raštu, siunčiamu paštu, faksu arba elektroniniu paštu prieš protingą terminą, atitinkantį Reikalavimų 6.2 punkte nurodyto teisės akto 28 stra</text:span><text:span text:style-name="T696">ipsnio 1</text:span><text:span text:style-name="T697">2</text:span><text:span text:style-name="T698"><text:s/>dalį, kuris nustatomas atsižvelgiant į laiką, reikalingą ūkio subjektui pasirengti patikrinimui (pavyzdžiui, surinkti pateikimui reikiamus dokumentus, sukviesti atsakingus asmenis).</text:span><text:s/></text:p>
      <text:p text:style-name="P699">Punkto pakeitimai:</text:p>
      <text:p text:style-name="P700"><text:span text:style-name="T701">Nr.<text:s/></text:span><text:a xlink:href="https://www.e-tar.lt/portal/legalAct.html?documentId=d1698e50a28711e7a5baf031c7d2d3c7" office:target-frame-name="_top" xlink:show="replace"><text:span text:style-name="T702">22.3-169</text:span></text:a><text:span text:style-name="T703">, 2017-09-26, paskelbta TAR 2017-09-26, i. k. 2017-15095</text:span></text:p>
      <text:p text:style-name="Normal"/>
      <text:p text:style-name="P704"><text:span text:style-name="T705">44</text:span><text:span text:style-name="T706">. Apie planuojamą atlikti planinį VATESI išduotų licencijų ir leidimų turėtojo tiekėjo patikrinimą, nedalyvaujant VATESI išduo</text:span><text:span text:style-name="T707">tų licencijų ir leidimų turėtojo atstovui, VATESI išduotų<text:s/></text:span><text:soft-page-break/><text:span text:style-name="T708">licencijų ir leidimų turėtojas informuojamas raštu, siunčiamu paštu, faksu arba elektroniniu paštu, ne vėliau nei likus 10 darbo dienų iki patikrinimo pradžios.</text:span></text:p>
      <text:p text:style-name="P709"><text:span text:style-name="T710">45</text:span><text:span text:style-name="T711">. Informuojant apie planuojamą<text:s/></text:span><text:span text:style-name="T712">atlikti patikrinimą, numatomam tikrinti ūkio subjektui pateikiamas reguliariojo, tikslinio arba techninio patikrinimo planas, kuriame nurodoma:</text:span></text:p>
      <text:p text:style-name="P713"><text:span text:style-name="T714">45.1</text:span><text:span text:style-name="T715">. bendra informacija apie patikrinimą:</text:span></text:p>
      <text:p text:style-name="P716">45.1.1. patikrinimo pavadinimas;</text:p>
      <text:p text:style-name="P717">45.1.2. patikrinimo dalykas<text:s/>(sritis);</text:p>
      <text:p text:style-name="P718">45.1.3. patikrinimo atlikimo pagrindas;</text:p>
      <text:p text:style-name="P719">45.1.4. patikrinimo atlikimo data;</text:p>
      <text:p text:style-name="P720">45.1.5. patikrinimo tipas pagal Reikalavimų 9.1–9.2 papunkčiuose nurodytus kriterijus;</text:p>
      <text:p text:style-name="P721">45.1.6. dokumentai, kuriuos ūkio subjektas turi pateikti VATESI (iš<text:s/>anksto ir (ar) patikrinimo metu);</text:p>
      <text:p text:style-name="P722">45.1.7. techninės bei asmeninės apsaugos priemonės (pavyzdžiui, speciali apranga), kurias ūkio subjektas turi suteikti patikrinimo dalyviams;</text:p>
      <text:p text:style-name="P723">45.1.8. patikrinimo dalyviai;</text:p>
      <text:p text:style-name="P724"><text:span text:style-name="T725">45.2</text:span><text:span text:style-name="T726">. patikrinimo darbotvarkė.</text:span></text:p>
      <text:p text:style-name="P727"><text:span text:style-name="T728">4</text:span><text:span text:style-name="T729">6</text:span><text:span text:style-name="T730">. Prireikus ūkio subjektui, jei tai yra objektyviai reikalinga patikrinimui atlikti, papildomai pateikiama:</text:span></text:p>
      <text:p text:style-name="P731"><text:span text:style-name="T732">46.1</text:span><text:span text:style-name="T733">. informacija ir (arba) dokumentai, reikalingi gauti leidimą patekti į ūkio subjekto patalpas ar teritoriją, jei ūkio subjektas yra nustatę</text:span><text:span text:style-name="T734">s patekimo į jo patalpas ar teritoriją tvarką;</text:span></text:p>
      <text:p text:style-name="P735"><text:span text:style-name="T736">46.2</text:span><text:span text:style-name="T737">. informacija apie prietaisus ir kitas materialines vertybes, kuriuos norima įsinešti į ūkio subjekto patalpas ar teritoriją, jei ūkio subjektas yra nustatęs šių prietaisų ar materialinių vertybių įneš</text:span><text:span text:style-name="T738">imo ir išnešimo iš jo patalpų ar teritorijos tvarką;</text:span></text:p>
      <text:p text:style-name="P739"><text:span text:style-name="T740">46.3</text:span><text:span text:style-name="T741">. informacija apie kitos ūkio subjektų veiklos priežiūrą atliekančios institucijos darbuotojų dalyvavimą patikrinime, jei planuojamas bendras patikrinimas.</text:span></text:p>
      <text:p text:style-name="P742"><text:span text:style-name="T743">47</text:span><text:span text:style-name="T744">. Ūkio subjektas, gavęs<text:s/></text:span><text:span text:style-name="T745">informaciją apie planuojamą patikrinimą:</text:span></text:p>
      <text:p text:style-name="P746"><text:span text:style-name="T747">47.1</text:span><text:span text:style-name="T748">. per 5 darbo dienas arba VATESI rašte nustatytais terminais (kai patikrinimas yra neplaninis paskelbtas) raštu informuoja VATESI apie pasirengimą planuojamam patikrinimui, esamas problemas, susijusias su pati</text:span><text:span text:style-name="T749">krinimo atlikimu, pasiūlymus dėl planuojamo patikrinimo ir nurodo atsakingus darbuotojus, kurie dalyvaus patikrinime;</text:span></text:p>
      <text:p text:style-name="P750"><text:span text:style-name="T751">47.2</text:span><text:span text:style-name="T752">.<text:s/></text:span>per 5 darbo dienas arba VATESI rašte nustatytais terminais (kai patikrinimas yra neplaninis paskelbtas) elektroniniu paštu, nurodytu VATESI rašte, pateikia patikrinimo komisijos vadovui arba VATESI darbuotojui reguliariojo, tikslinio arba techninio patikrinimo plane nurodytus dokumentus.<text:s/></text:p>
      <text:p text:style-name="P753">Papunkčio pakeitimai:</text:p>
      <text:p text:style-name="P754"><text:span text:style-name="T755">Nr.<text:s/></text:span><text:a xlink:href="https://www.e-tar.lt/portal/legalAct.html?documentId=64a575f0104211e6acc9d34f3feceabc" office:target-frame-name="_top" xlink:show="replace"><text:span text:style-name="T756">22.3-74</text:span></text:a><text:span text:style-name="T757">, 2016-05-02, paskelbta TAR 2016-05-02, i. k. 2016-10981</text:span></text:p>
      <text:p text:style-name="Normal"/>
      <text:p text:style-name="P758"><text:span text:style-name="T759">48</text:span><text:span text:style-name="T760">.<text:s/></text:span>VATESI, išanalizavusi iš ūkio subjekto gautą medžiagą, susijusią su planuojamu patikrinimu, prireikus patikslina reguliariojo, tikslinio arba techninio patikrinimo plane numatytą patikrinimo darbotvarkę.<text:s/></text:p>
      <text:p text:style-name="P761">Punkto pakeitimai:</text:p>
      <text:p text:style-name="P762"><text:span text:style-name="T763">Nr.<text:s/></text:span><text:a xlink:href="https://www.e-tar.lt/portal/legalAct.html?documentId=64a575f0104211e6acc9d34f3feceabc" office:target-frame-name="_top" xlink:show="replace"><text:span text:style-name="T764">22.3-74</text:span></text:a><text:span text:style-name="T765">, 2016-05-02, paskelbta TAR 2016-05-02, i. k. 2016-10981</text:span></text:p>
      <text:p text:style-name="Normal"/>
      <text:p text:style-name="P766"><text:span text:style-name="T767">49</text:span><text:span text:style-name="T768">.<text:s/></text:span>Rengiantis neplaniniam nepaskelbtam patikrinimui parengiamas reguliariojo, tikslinio arba techninio patikrinimo planas, su kuriuo numatomas tikrinti ūkio subjektas supažindinamas prieš pradedant patikrinimą. Šiame plane nurodoma:<text:s/></text:p>
      <text:p text:style-name="P769">Punkto pakeitimai:</text:p>
      <text:p text:style-name="P770"><text:span text:style-name="T771">Nr.<text:s/></text:span><text:a xlink:href="https://www.e-tar.lt/portal/legalAct.html?documentId=64a575f0104211e6acc9d34f3feceabc" office:target-frame-name="_top" xlink:show="replace"><text:span text:style-name="T772">22.3-74</text:span></text:a><text:span text:style-name="T773">, 2016-05-</text:span><text:span text:style-name="T774">02, paskelbta TAR 2016-05-02, i. k. 2016-10981</text:span></text:p>
      <text:p text:style-name="P775"><text:span text:style-name="T776">49.1</text:span><text:span text:style-name="T777">. bendra informacija apie patikrinimą:</text:span></text:p>
      <text:p text:style-name="P778">49.1.1. patikrinimo pavadinimas;</text:p>
      <text:p text:style-name="P779">49.1.2. patikrinimo dalykas (sritis);</text:p>
      <text:p text:style-name="P780">49.1.3. patikrinimo atlikimo pagrindas;</text:p>
      <text:p text:style-name="P781">49.1.4. patikrinimo atlikimo data;</text:p>
      <text:p text:style-name="P782">49.1.5. patikrinimo tipas pagal Reikalavimų 9.2 papunktyje nurodytą kriterijų;</text:p>
      <text:p text:style-name="P783">49.1.6. patikrinimo dalyviai;</text:p>
      <text:p text:style-name="P784"><text:span text:style-name="T785">49.2</text:span><text:span text:style-name="T786">. patikrinimo darbotvarkė.</text:span></text:p>
      <text:p text:style-name="P787"><text:span text:style-name="T788">50</text:span><text:span text:style-name="T789">. Paaiškėjus aplinkybėms, dėl kurių nėra galimybės atlikti patikrinimo, apie kurį ūkio subjektas<text:s/></text:span><text:span text:style-name="T790">jau buvo informuotas Reikalavimų 42–43 punktuose nustatyta tvarka, VATESI nedelsiant apie tai informuoja ūkio subjektą elektroniniu paštu ir telefonu. VATESI viršininkui nusprendus planinį patikrinimą atlikti kitu nei numatyta VATESI patikrinimų plane laik</text:span><text:span text:style-name="T791">u arba jo nevykdyti, o neplaninį paskelbtą patikrinimą atlikti kitu nei numatyta VATESI rašte laiku yra atliekamas patikrinimų plano pakeitimas.</text:span></text:p>
      <text:p text:style-name="Normal"/>
      <text:p text:style-name="P792"><text:span text:style-name="T793">IX</text:span><text:span text:style-name="T794"><text:s/>SKYRIUS</text:span></text:p>
      <text:p text:style-name="P795"><text:span text:style-name="T796">PATIKRINIMO ATLIKIMAS</text:span></text:p>
      <text:p text:style-name="P797"/>
      <text:p text:style-name="P798"><text:span text:style-name="T799">51</text:span><text:span text:style-name="T800">. Atvykus atlikti neplaninį patikrinimą ūkio subjekto įgaliotam<text:s/></text:span><text:span text:style-name="T801">asmeniui pateikiama patvirtinta sprendimo atlikti neplaninį patikrinimą kopija.</text:span></text:p>
      <text:p text:style-name="P802"><text:span text:style-name="T803">52</text:span><text:span text:style-name="T804">. Patikrinimas pradedamas įžanginiu susitikimu, kuriame patikrinimo komisijos vadovas arba VATESI darbuotojas ūkio subjekto vadovybę ir (ar) ūkio subjekto vadovybės įgali</text:span><text:span text:style-name="T805">otus darbuotojus supažindina su patikrinimo tikslais bei patikrinimo darbotvarke. Kai patikrinimas atliekamas VATESI išduotų licencijų ir leidimų turėtojo įgaliotam atstovui vykdant VATESI išduotų licencijų ir leidimų turėtojo tiekėjo auditą, patikrinimo k</text:span><text:span text:style-name="T806">omisijos vadovas arba VATESI darbuotojas VATESI išduotų licencijų ir leidimų turėtojo vadovybės įgaliotus darbuotojus ir kitus patikrinime dalyvaujančius asmenis supažindina su patikrinimo tikslais audito įžanginio susitikimo metu.</text:span></text:p>
      <text:p text:style-name="P807"><text:span text:style-name="T808">53</text:span><text:span text:style-name="T809">. Patikrinimo komi</text:span><text:span text:style-name="T810">sija arba VATESI darbuotojas patikrinimą atlieka atsižvelgdami į reguliariojo, tikslinio arba techninio patikrinimo plane numatytą patikrinimo darbotvarkę, o, kai patikrinimas atliekamas VATESI išduotų licencijų ir leidimų turėtojo įgaliotam atstovui vykda</text:span><text:span text:style-name="T811">nt VATESI išduotų licencijų ir leidimų turėtojo tiekėjo auditą – atsižvelgdami ir į VATESI išduotų licencijų ir leidimų turėtojo audito darbotvarkę. Patikrinimo darbotvarkė patikrinimo komisijos vadovo arba VATESI darbuotojo sprendimu gali būti keičiama at</text:span><text:span text:style-name="T812">sižvelgiant į patikrinimo metu gautą informaciją.</text:span></text:p>
      <text:p text:style-name="P813"><text:span text:style-name="T814">54</text:span><text:span text:style-name="T815">. Patikrinimo metu VATESI darbuotojai informaciją gauna:</text:span></text:p>
      <text:p text:style-name="P816"><text:span text:style-name="T817">54.1</text:span><text:span text:style-name="T818">. išklausydami ūkio subjekto įgaliotų darbuotojų žodinius pranešimus;</text:span></text:p>
      <text:p text:style-name="P819"><text:span text:style-name="T820">54.2</text:span><text:span text:style-name="T821">. pokalbių su ūkio subjekto įgaliotais darbuotojais metu;</text:span></text:p>
      <text:p text:style-name="P822"><text:span text:style-name="T823">54.3</text:span><text:span text:style-name="T824">. stebint ūkio subjekto vykdomą veiklą;</text:span></text:p>
      <text:p text:style-name="P825"><text:span text:style-name="T826">54.4</text:span><text:span text:style-name="T827">. vykdant įrengimų ar kitų objektų apžiūrą;</text:span></text:p>
      <text:p text:style-name="P828"><text:span text:style-name="T829">54.5</text:span><text:span text:style-name="T830">. nagrinėjant ūkio subjekto dokumentus.</text:span></text:p>
      <text:p text:style-name="P831"><text:span text:style-name="T832">55</text:span><text:span text:style-name="T833">. Patikrinimo metu VATESI darbuotojai informaciją kaupia darydami užrašus, dokumentų kopijas, fotogra</text:span><text:span text:style-name="T834">fuodami, filmuodami ir (ar) naudodami kitas technines priemones.</text:span></text:p>
      <text:p text:style-name="P835"><text:span text:style-name="T836">56</text:span><text:span text:style-name="T837">. Patikrinimo metu tikrinamo ūkio subjekto įgalioti darbuotojai turi suteikti informaciją, reikalingą patikrinimo tikslui pasiekti ir įvertinti, ar ūkio subjekto veikla atitinka reikala</text:span><text:span text:style-name="T838">vimus, nurodytus teisės aktuose ir branduolinės saugos normatyviniuose techniniuose dokumentuose, kuriais vadovaujantis atliekamas patikrinimas. Prieš pateikiant komercinę (gamybinę) ar profesinę paslaptį sudarančią informaciją ir (ar) informaciją, kurios<text:s/></text:span><text:span text:style-name="T839">naudojimas yra kitaip apribotas, apie tai turi būti informuotas patikrinimo komisijos vadovas arba VATESI darbuotojas. Tokia informacija valdoma vadovaujantis teisės aktais ir (ar) sutartimis tarp ūkio subjekto ir VATESI, nustatančiomis ūkio subjekto teiki</text:span><text:span text:style-name="T840">amos informacijos naudojimo apribojimus, jei tokios sutartys yra sudarytos. Jei ūkio subjektas pateikia valstybės ar tarnybos paslaptį sudarančią informaciją, ūkio subjektas bei VATESI darbuotojai turi vadovautis teisės aktais, nustatančiais darbo su įslap</text:span><text:span text:style-name="T841">tinta informacija tvarką.</text:span><text:s/></text:p>
      <text:p text:style-name="P842">Punkto pakeitimai:</text:p>
      <text:p text:style-name="P843"><text:span text:style-name="T844">Nr.<text:s/></text:span><text:a xlink:href="https://www.e-tar.lt/portal/legalAct.html?documentId=f79893805ff411e79198ffdb108a3753" office:target-frame-name="_top" xlink:show="replace"><text:span text:style-name="T845">22.3-112</text:span></text:a><text:span text:style-name="T846">, 2017-07-03, paskelbta TAR 2017-07-05, i. k. 2017-11510</text:span></text:p>
      <text:p text:style-name="Normal"/>
      <text:p text:style-name="P847"><text:span text:style-name="T848">57</text:span><text:span text:style-name="T849">. Tikrinamas ūkio subjektas privalo:</text:span></text:p>
      <text:p text:style-name="P850"><text:span text:style-name="T851">57.1</text:span><text:span text:style-name="T852">. užtikrinti, kad nebus kliudoma įgyvendinti Reikalavimų 6.2 papunktyje nurodyto įstatymo 12 straipsnio 2 dalyje ir Reikalavimų 6.6 papunktyje nurodyto teisės akto 15 punkte nustatytų VATESI darbuotojų teisių;</text:span></text:p>
      <text:p text:style-name="P853"><text:span text:style-name="T854">57.2</text:span><text:span text:style-name="T855">. prireikus organizuoti papildo</text:span><text:span text:style-name="T856">mų atsakingų už tikrinamas veiklos sritis ūkio subjekto darbuotojų dalyvavimą patikrinime. VATESI darbuotojams pareikalavus, ūkio subjekto įgalioti asmenys privalo VATESI nustatytais terminais atvykti į VATESI tarnybines patalpas ir pateikti papildomą info</text:span><text:span text:style-name="T857">rmaciją ir (ar) papildomus dokumentus. Jei ūkio subjekto įgalioti asmenys dėl objektyvių priežasčių nurodytais terminais negali atvykti ir pateikti papildomą informaciją ir (ar) papildomus dokumentus, ūkio subjektas gali motyvuotai kreiptis į VATESI dėl te</text:span><text:span text:style-name="T858">rmino pratęsimo;</text:span></text:p>
      <text:p text:style-name="P859"><text:span text:style-name="T860">57.3</text:span><text:span text:style-name="T861">. prieš patenkant į ūkio subjekto teritoriją ar patalpas informuoti VATESI darbuotojus ir stebėtojus apie pavojų jų sveikatai ar saugumui, jei šioje teritorijoje ar patalpose toks pavojus gali kilti;</text:span></text:p>
      <text:p text:style-name="P862"><text:span text:style-name="T863">57.4</text:span><text:span text:style-name="T864">. suteikti patikrinimą<text:s/></text:span><text:span text:style-name="T865">atliekantiems VATESI darbuotojams ir stebėtojams tinkamas patalpas skirtas dirbti su patikrinimo metu surinktais dokumentais ir informacija bei prireikus suteikti galimybę pasinaudoti internetu ir (ar) ryšių priemonėmis.</text:span></text:p>
      <text:p text:style-name="P866"><text:span text:style-name="T867">58</text:span><text:span text:style-name="T868">. Patikrinimo metu nustačiu</text:span><text:span text:style-name="T869">s Reikalavimų 6.2 papunktyje nurodyto įstatymo 6 straipsnio 3 dalies 5 ir 6 punktuose nurodytų pažeidimų požymių turinčią veiką, patikrinimo komisijos vadovas arba VATESI darbuotojas turi imtis veiksmų, nurodytų Reikalavimų 6.11 papunktyje nurodytame teisė</text:span><text:span text:style-name="T870">s akte.</text:span><text:s/></text:p>
      <text:p text:style-name="P871">Punkto pakeitimai:</text:p>
      <text:p text:style-name="P872"><text:span text:style-name="T873">Nr.<text:s/></text:span><text:a xlink:href="https://www.e-tar.lt/portal/legalAct.html?documentId=f79893805ff411e79198ffdb108a3753" office:target-frame-name="_top" xlink:show="replace"><text:span text:style-name="T874">22.3-112</text:span></text:a><text:span text:style-name="T875">, 2017-07-03, paskelbta TAR 2017-07-05, i. k. 2017-11510</text:span></text:p>
      <text:p text:style-name="Normal"/>
      <text:p text:style-name="P876"><text:span text:style-name="T877">58</text:span><text:span text:style-name="T878">1</text:span><text:span text:style-name="T879">. Jeigu VATESI darbuotojas patikrinimo ūkio subjekto<text:s/></text:span><text:span text:style-name="T880">patalpose ar veiklos vietoje metu nustato pažeidimą, kuris, jo nenutraukus, gali padaryti žalos dėl pavojingo jonizuojančiosios spinduliuotės poveikio BEO darbuotojams, gyventojams, jų turtui ir (ar) aplinkai, šis darbuotojas, siekdamas žalos išvengti, ūki</text:span><text:span text:style-name="T881">o subjekto atstovams nedelsdamas nurodo nutraukti pažeidimą.</text:span><text:s/></text:p>
      <text:p text:style-name="P882">Papildyta punktu:</text:p>
      <text:p text:style-name="P883"><text:span text:style-name="T884">Nr.<text:s/></text:span><text:a xlink:href="https://www.e-tar.lt/portal/legalAct.html?documentId=f79893805ff411e79198ffdb108a3753" office:target-frame-name="_top" xlink:show="replace"><text:span text:style-name="T885">22.3-112</text:span></text:a><text:span text:style-name="T886">, 2017-07-03, paskelbta TAR 2017-07-05, i. k. 2017-11510</text:span></text:p>
      <text:p text:style-name="Normal"/>
      <text:p text:style-name="P887"><text:span text:style-name="T888">59</text:span><text:span text:style-name="T889">.<text:s/></text:span><text:span text:style-name="T890">Patikrinimas baigiamas patikrinimo komisijos arba VATESI darbuotojo bei ūkio subjekto vadovybės ir (ar) ūkio subjekto vadovybės įgaliotų darbuotojų susitikimu. Šio susitikimo metu patikrinimo komisijos vadovas arba VATESI darbuotojas apibendrina patikrinim</text:span><text:span text:style-name="T891">o metu gautą informaciją ir žodžiu pateikia preliminarias patikrinimo išvadas.</text:span></text:p>
      <text:p text:style-name="P892"><text:span text:style-name="T893">60</text:span><text:span text:style-name="T894">. Patikrinimo rezultatai įforminami patikrinimo ataskaitoje, kuri parengiama Reikalavimų X skyriuje nustatyta tvarka.</text:span></text:p>
      <text:p text:style-name="P895"><text:span text:style-name="T896">61</text:span><text:span text:style-name="T897">. Informacija apie atliktą patikrinimą,<text:s/></text:span><text:span text:style-name="T898">išskyrus informaciją apie patikrinimo atlikimo faktą, visuomenės informavimo priemonėms ir kitiems su patikrinimu nesusijusiems asmenims teikiama tik patvirtinus patikrinimo ataskaitą. Visuomenės informavimo priemonėms teikiama ši informacija: tikrinto ūki</text:span><text:span text:style-name="T899">o subjekto pavadinimas, patikrinimo pavadinimas, atlikimo data, tikrintos ūkio subjekto veiklos sritys bei apibendrinti patikrinimo rezultatai.</text:span></text:p>
      <text:p text:style-name="P900"/>
      <text:p text:style-name="P901"><text:span text:style-name="T902">X</text:span><text:span text:style-name="T903"><text:s/>SKYRIUS</text:span></text:p>
      <text:p text:style-name="P904"><text:span text:style-name="T905">PAPILDOMOS INFORMACIJOS TEIKIMAS, PATIKRINIMO ATASKAITOS RENGIMAS IR SPRENDIMO PRIĖMIMAS</text:span></text:p>
      <text:p text:style-name="P906"/>
      <text:p text:style-name="P907"><text:span text:style-name="T908">62</text:span><text:span text:style-name="T909">. Analizuodamas patikrinimo metu gautą informaciją patikrinimo komisijos vadovas, komisijos narys arba VATESI darbuotojas ūkio subjekto įgalioto asmens nurodytu elektroniniu paštu arba raštu gali pareikalauti iš ūkio subjekto papildomos informacijos. Toki</text:span><text:span text:style-name="T910">u atveju ūkio subjekto įgaliotas asmuo patikrinimo komisijos vadovo, komisijos nario arba VATESI darbuotojo nurodytu elektroniniu paštu arba raštu pateikia prašomą informaciją ne vėliau kaip per 5 darbo dienas nuo prašymo gavimo dienos.</text:span><text:s/></text:p>
      <text:p text:style-name="P911">Punkto pakeitimai:</text:p>
      <text:p text:style-name="P912"><text:span text:style-name="T913">Nr.<text:s/></text:span><text:a xlink:href="https://www.e-tar.lt/portal/legalAct.html?documentId=d1698e50a28711e7a5baf031c7d2d3c7" office:target-frame-name="_top" xlink:show="replace"><text:span text:style-name="T914">22.3-169</text:span></text:a><text:span text:style-name="T915">, 2017-09-26, paskelbta TAR 2017-09-26, i. k. 2017-15095</text:span></text:p>
      <text:p text:style-name="Normal"/>
      <text:p text:style-name="P916"><text:span text:style-name="T917">63</text:span><text:span text:style-name="T918">. Patikrinimo rezultatai įforminami patikrinimo ataskaitoje, kurios forma nustaty</text:span><text:span text:style-name="T919">ta 3 ir 4 prieduose, nurodant patikrinimo metu nustatytus pažeidimus, mažareikšmius pažeidimus ir gerosios praktikos neatitiktis. Esant Reikalavimų 58</text:span><text:span text:style-name="T920">1</text:span><text:span text:style-name="T921"><text:s/>punkte nustatytam atvejui, patikrinimo ataskaitoje aprašant patikrinimo eigą yra pažymimas nurodymo nutr</text:span><text:span text:style-name="T922">aukti pažeidimą faktas, ūkio subjekto atstovas, kuriam nurodytą nutraukti pažeidimą ir tai, ar ir kaip jis buvo nutrauktas. Reikalavimų 4 priede nustatyta ataskaitos forma pildoma atlikus techninį patikrinimą, kurio metu kartu su ūkio subjekto įgaliotu ats</text:span><text:span text:style-name="T923">tovu buvo tikrinami saugai svarbūs slėginiai komponentai (įrenginiai ir vamzdynai), kitais atvejais, atlikus patikrinimą, pildoma ataskaitos forma, nustatyta šių Reikalavimų 3 priede.</text:span><text:s/></text:p>
      <text:p text:style-name="P924">Punkto pakeitimai:</text:p>
      <text:p text:style-name="P925"><text:span text:style-name="T926">Nr.<text:s/></text:span><text:a xlink:href="https://www.e-tar.lt/portal/legalAct.html?documentId=f79893805ff411e79198ffdb108a3753" office:target-frame-name="_top" xlink:show="replace"><text:span text:style-name="T927">22.3-112</text:span></text:a><text:span text:style-name="T928">, 2017-07-03, paskelbta TAR 2017-07-05, i. k. 2017-11510</text:span></text:p>
      <text:p text:style-name="Normal"/>
      <text:p text:style-name="P929"><text:span text:style-name="T930">64</text:span><text:span text:style-name="T931">. Patikrinimo komisijos vadovo, komisijos nario arba VATESI darbuotojo sprendimu ūkio su</text:span><text:span text:style-name="T932">bjekto įgaliotas asmuo nurodytu elektroniniu paštu gali būti supažindinamas su patikrinimo ataskaitos projektu. Tokiu atveju ūkio subjekto įgaliotas asmuo patikrinimo komisijos vadovo, komisijos nario arba VATESI darbuotojo nurodytu elektroniniu paštu gali</text:span><text:span text:style-name="T933"><text:s/>pateikti VATESI argumentuotus pasiūlymus ir komentarus ne vėliau kaip per 5 darbo dienas nuo ataskaitos projekto gavimo dienos. Išanalizavusi šias pastabas, patikrinimo komisija arba VATESI darbuotojas parengia galutinę patikrinimo ataskaitą.</text:span><text:s/></text:p>
      <text:p text:style-name="P934">Punkto pakeitimai:</text:p>
      <text:p text:style-name="P935"><text:span text:style-name="T936">Nr.<text:s/></text:span><text:a xlink:href="https://www.e-tar.lt/portal/legalAct.html?documentId=d1698e50a28711e7a5baf031c7d2d3c7" office:target-frame-name="_top" xlink:show="replace"><text:span text:style-name="T937">22.3-169</text:span></text:a><text:span text:style-name="T938">, 2017-09-26, paskelbta TAR 2017-09-26, i. k. 2017-15095</text:span></text:p>
      <text:p text:style-name="Normal"/>
      <text:p text:style-name="P939"><text:span text:style-name="T940">65</text:span><text:span text:style-name="T941">. Patikrinimo ataskaita yra pasirašoma patikrinimo komisijos vadovo, jam<text:s/></text:span><text:span text:style-name="T942">nesant – komisijos nario arba VATESI darbuotojo ir tvirtinama VATESI viršininko ne vėliau kaip per 30 kalendorinių dienų po ūkio subjekto patikrinimo atlikimo. VATESI viršininko sprendimu patikrinimo ataskaitos parengimo terminas gali būti pratęstas ne ilg</text:span><text:span text:style-name="T943">iau nei iki 30 kalendorinių dienų apie tai informuojant ūkio subjektą raštu, kuris siunčiamas paštu, faksu arba elektroniniu paštu.</text:span><text:s/></text:p>
      <text:p text:style-name="P944">Punkto pakeitimai:</text:p>
      <text:p text:style-name="P945"><text:span text:style-name="T946">Nr.<text:s/></text:span><text:a xlink:href="https://www.e-tar.lt/portal/legalAct.html?documentId=d1698e50a28711e7a5baf031c7d2d3c7" office:target-frame-name="_top" xlink:show="replace"><text:span text:style-name="T947">22</text:span><text:span text:style-name="T948">.3-169</text:span></text:a><text:span text:style-name="T949">, 2017-09-26, paskelbta TAR 2017-09-26, i. k. 2017-15095</text:span></text:p>
      <text:p text:style-name="Normal"/>
      <text:p text:style-name="P950"><text:span text:style-name="T951">66</text:span><text:span text:style-name="T952">. Ūkio subjektui patikrinimo ataskaita išsiunčiama ne vėliau kaip per 3 darbo dienas po patikrinimo ataskaitos patvirtinimo, Reikalavimų 67–70 punktuose nustatyta tvarka.</text:span></text:p>
      <text:p text:style-name="P953"><text:span text:style-name="T954">67</text:span><text:span text:style-name="T955">. Jei pat</text:span><text:span text:style-name="T956">ikrinimo ataskaitoje yra informacijos atitinkančios, sudarančios valstybės ir tarnybos paslaptį, patikrinimo ataskaita turi būti žymima atitinkama slaptumo žyma. Esant slaptumo žymai, susirašinėjimas (patikrinimo ataskaitos siuntimas, informacijos apie paž</text:span><text:span text:style-name="T957">eidimų ir gerosios praktikos neatitikčių šalinimą teikimas) su ūkio subjektu turi atitikti šių Reikalavimų 6.5 papunktyje nurodytame teisės akte ir jo įgyvendinamuosiuose teisės aktuose nustatytus reikalavimus.</text:span></text:p>
      <text:p text:style-name="P958"><text:span text:style-name="T959">68</text:span><text:span text:style-name="T960">. Patikrinimo metu nustačius pažeidimų,</text:span><text:span text:style-name="T961"><text:s/>Reikalavimų 6.2 ir 6.11 papunktyje nurodytų teisės aktų nustatyta tvarka taikomos poveikio priemonės. Jeigu priimamas sprendimas teikti privalomą vykdyti nurodymą, patikrinimo ataskaita faksu ir registruotu laišku siunčiama ūkio subjektui kartu su Reikala</text:span><text:span text:style-name="T962">vimų 6.11 papunktyje nurodyto teisės akto nustatyta tvarka įformintu VATESI viršininko privalomu vykdyti nurodymu, išskyrus atvejį, nurodytą šių Reikalavimų 58 punkte. Kai privalomas vykdyti nurodymas teikiamas esant Reikalavimų 58 punkte nurodytam atvejui</text:span><text:span text:style-name="T963">, patikrinimo ataskaita ūkio subjektui siunčiama atskirai Reikalavimų 66 punkte nustatytais terminais.<text:s/></text:span></text:p>
      <text:p text:style-name="P964">Punkto pakeitimai:</text:p>
      <text:p text:style-name="P965"><text:span text:style-name="T966">Nr.<text:s/></text:span><text:a xlink:href="https://www.e-tar.lt/portal/legalAct.html?documentId=f79893805ff411e79198ffdb108a3753" office:target-frame-name="_top" xlink:show="replace"><text:span text:style-name="T967">22.3-112</text:span></text:a><text:span text:style-name="T968">, 2017-07-03, paskelbta</text:span><text:span text:style-name="T969"><text:s/>TAR 2017-07-05, i. k. 2017-11510</text:span></text:p>
      <text:p text:style-name="Normal"/>
      <text:p text:style-name="P970"><text:span text:style-name="T971">69</text:span><text:span text:style-name="T972">. Jei patikrinimo metu kartu su pažeidimais buvo nustatyta mažareikšmių pažeidimų ir (ar) gerosios praktikos neatitikčių, ūkio subjektas apie patikrinimo rezultatus informuojamas Reikalavimų 68 punkte nustatyta tvar</text:span><text:span text:style-name="T973">ka.</text:span><text:s/></text:p>
      <text:p text:style-name="P974">Punkto pakeitimai:</text:p>
      <text:p text:style-name="P975"><text:span text:style-name="T976">Nr.<text:s/></text:span><text:a xlink:href="https://www.e-tar.lt/portal/legalAct.html?documentId=f79893805ff411e79198ffdb108a3753" office:target-frame-name="_top" xlink:show="replace"><text:span text:style-name="T977">22.3-112</text:span></text:a><text:span text:style-name="T978">, 2017-07-03, paskelbta TAR 2017-07-05, i. k. 2017-11510</text:span></text:p>
      <text:p text:style-name="Normal"/>
      <text:p text:style-name="P979"><text:span text:style-name="T980">70</text:span><text:span text:style-name="T981">. Visais kitais atvejais, kai patikrinimo metu pažeidimų n</text:span><text:span text:style-name="T982">enustatyta ūkio subjektas apie patikrinimo rezultatus informuojamas raštu, pridedant patikrinimo ataskaitą, Reikalavimų 66 punkte nustatytais terminais.</text:span><text:s/></text:p>
      <text:p text:style-name="P983">Punkto pakeitimai:</text:p>
      <text:p text:style-name="P984"><text:span text:style-name="T985">Nr.<text:s/></text:span><text:a xlink:href="https://www.e-tar.lt/portal/legalAct.html?documentId=f79893805ff411e79198ffdb108a3753" office:target-frame-name="_top" xlink:show="replace"><text:span text:style-name="T986">22.3-112</text:span></text:a><text:span text:style-name="T987">, 2017-07-03, paskelbta TAR 2017-07-05, i. k. 2017-11510</text:span></text:p>
      <text:p text:style-name="Normal"/>
      <text:p text:style-name="P988"><text:span text:style-name="T989">70</text:span><text:span text:style-name="T990">1</text:span><text:span text:style-name="T991">. Ūkio subjektams, nurodytiems Reikalavimų 26</text:span><text:span text:style-name="T992">3</text:span><text:span text:style-name="T993"><text:s/>punkte, teikiamame rašte apie patikrinimo rezultatus taip pat nurodomi pasiūlymai dėl mokymo kokybės gerinimo, jeigu tokių yra.</text:span><text:s/></text:p>
      <text:p text:style-name="P994">Papildyta punktu:</text:p>
      <text:p text:style-name="P995"><text:span text:style-name="T996">Nr.<text:s/></text:span><text:a xlink:href="https://www.e-tar.lt/portal/legalAct.html?documentId=f79893805ff411e79198ffdb108a3753" office:target-frame-name="_top" xlink:show="replace"><text:span text:style-name="T997">22.3-1</text:span><text:span text:style-name="T998">12</text:span></text:a><text:span text:style-name="T999">, 2017-07-03, paskelbta TAR 2017-07-05, i. k. 2017-11510</text:span></text:p>
      <text:p text:style-name="Normal"/>
      <text:p text:style-name="P1000"><text:span text:style-name="T1001">70</text:span><text:span text:style-name="T1002">2</text:span><text:span text:style-name="T1003">. Reikalavimų 64–66 ir 68–70</text:span><text:span text:style-name="T1004">1</text:span><text:span text:style-name="T1005"><text:s/>punktai netaikomi, kai patikrinimas buvo atliekamas tyrimo dėl galimo pažeidimo, nurodyto Reikalavimų 6.2 papunktyje nurodyto įstatymo 47 straipsnio 1 ir (ar)<text:s/></text:span><text:span text:style-name="T1006">2 dalyse, metu. Tokiu atveju parengta patikrinimo ataskaita yra pasirašoma patikrinimo komisijos vadovo, komisijos nario arba VATESI darbuotojo ir tvirtinama VATESI viršininko ne vėliau kaip iki termino, kada turi būti baigtas tyrimas, pabaigos (vadovaujan</text:span><text:span text:style-name="T1007">tis Reikalavimų 6.2 papunktyje nurodyto įstatymo 48 straipsnio 2 dalimi). Ūkio subjektui VATESI viršininko patvirtinta patikrinimo ataskaita išsiunčiama:</text:span><text:s/></text:p>
      <text:p text:style-name="P1008">Punkto pakeitimai:</text:p>
      <text:p text:style-name="P1009"><text:span text:style-name="T1010">Nr.<text:s/></text:span><text:a xlink:href="https://www.e-tar.lt/portal/legalAct.html?documentId=d1698e50a28711e7a5baf031c7d2d3c7" office:target-frame-name="_top" xlink:show="replace"><text:span text:style-name="T1011">22.3-169</text:span></text:a><text:span text:style-name="T1012">, 2017-09-26, paskelbta TAR 2017-09-26, i. k. 2017-15095</text:span></text:p>
      <text:p text:style-name="P1013"><text:span text:style-name="T1014">70</text:span><text:span text:style-name="T1015">2</text:span><text:span text:style-name="T1016">.1</text:span><text:span text:style-name="T1017">. kartu su Reikalavimų 6.11 papunktyje nurodyto teisės akto 60 punkte nurodytu pranešimu šiame punkte nustatytais terminais, jei priimamas sprendimas pradėti galimo</text:span><text:span text:style-name="T1018"><text:s/>pažeidimo bylos nagrinėjimą;</text:span></text:p>
      <text:p text:style-name="P1019"><text:span text:style-name="T1020">70</text:span><text:span text:style-name="T1021">2</text:span><text:span text:style-name="T1022">.2</text:span><text:span text:style-name="T1023">. kartu su Reikalavimų 6.11 papunktyje nurodyto teisės akto 60 punkte nurodytu sprendimo nuorašu šiame punkte nustatytais terminais, jei priimamas sprendimas nutraukti tyrimą dėl galimo pažeidimo.</text:span><text:s/></text:p>
      <text:p text:style-name="P1024">Papildyta punktu:</text:p>
      <text:p text:style-name="P1025"><text:span text:style-name="T1026">Nr.<text:s/></text:span><text:a xlink:href="https://www.e-tar.lt/portal/legalAct.html?documentId=f79893805ff411e79198ffdb108a3753" office:target-frame-name="_top" xlink:show="replace"><text:span text:style-name="T1027">22.3-112</text:span></text:a><text:span text:style-name="T1028">, 2017-07-03, paskelbta TAR 2017-07-05, i. k. 2017-11510</text:span></text:p>
      <text:p text:style-name="Normal"/>
      <text:p text:style-name="P1029"><text:span text:style-name="T1030">XI</text:span><text:span text:style-name="T1031"><text:s/>SKYRIUS</text:span></text:p>
      <text:p text:style-name="P1032"><text:span text:style-name="T1033">PATIKRINIMŲ METU NUSTATYTŲ PAŽEIDIMŲ, MAŽAREIKŠMIŲ PAŽEIDIMŲ IR GEROSI</text:span><text:span text:style-name="T1034">OS PRAKTIKOS NEATITIKČIŲ ŠALINIMO PRIEŽIŪRA</text:span></text:p>
      <text:p text:style-name="P1035">Pakeistas skyriaus pavadinimas:</text:p>
      <text:p text:style-name="P1036"><text:span text:style-name="T1037">Nr.<text:s/></text:span><text:a xlink:href="https://www.e-tar.lt/portal/legalAct.html?documentId=f79893805ff411e79198ffdb108a3753" office:target-frame-name="_top" xlink:show="replace"><text:span text:style-name="T1038">22.3-112</text:span></text:a><text:span text:style-name="T1039">, 2017-07-03, paskelbta TAR 2017-07-05, i. k. 2017-11510</text:span></text:p>
      <text:p text:style-name="Normal"/>
      <text:p text:style-name="P1040"><text:span text:style-name="T1041">71</text:span><text:span text:style-name="T1042">. Ūkio</text:span><text:span text:style-name="T1043"><text:s/>subjektas po atlikto patikrinimo, Reikalavimų 6.11 papunktyje nurodyto teisės akto nustatyta tvarka gavęs privalomą vykdyti nurodymą, ne vėliau kaip per 20 darbo dienų nuo šio nurodymo gavimo dienos arba, jeigu ūkio subjektas kreipėsi dėl privalomo vykdyt</text:span><text:span text:style-name="T1044">i nurodymo įvykdymo termino pratęsimo – per 20 darbo dienų nuo sprendimo dėl privalomo vykdyti nurodymo įvykdymo termino pratęsimo ar nepratęsimo dienos, bet neviršijant privalomame vykdyti nurodyme nurodyto termino, parengia ir pateikia priemonių planą VA</text:span><text:span text:style-name="T1045">TESI viršininko pateiktam privalomam vykdyti nurodymui įgyvendinti (toliau – priemonių planas), kuriame turi būti nurodytos konkrečios priemonės ir tikslūs šių priemonių įgyvendinimo terminai, kurie turi neviršyti VATESI viršininko nustatyto galutinio paže</text:span><text:span text:style-name="T1046">idimų pašalinimo ir (ar) kito privalomo vykdyti nurodymo įvykdymo termino. Jeigu patikrinimo metu nustatomas šiurkštaus pažeidimo atvejis, nurodytas šių Reikalavimų 58 punkte, arba nustatomas mažareikšmis pažeidimas, dėl kurio ūkio subjektui buvo pateiktas</text:span><text:span text:style-name="T1047"><text:s/>rašytinis nurodymas pašalinti mažareikšmį teisės aktų reikalavimų pažeidimą (toliau – NPMP), priemonių planas nerengiamas ir nustatyti pažeidimai turi būti pašalinti ir (ar) kiti privalomi vykdyti nurodymai turi būti įvykdyti per privalomame vykdyti nurod</text:span><text:span text:style-name="T1048">yme nurodytą terminą, o nustatyti mažareikšmiai pažeidimai turi būti pašalinti per NPMP nustatytą (arba pratęstą) terminą.</text:span><text:s/></text:p>
      <text:p text:style-name="P1049">Punkto pakeitimai:</text:p>
      <text:p text:style-name="P1050"><text:span text:style-name="T1051">Nr.<text:s/></text:span><text:a xlink:href="https://www.e-tar.lt/portal/legalAct.html?documentId=f79893805ff411e79198ffdb108a3753" office:target-frame-name="_top" xlink:show="replace"><text:span text:style-name="T1052">22.3-112</text:span></text:a><text:span text:style-name="T1053">, 2</text:span><text:span text:style-name="T1054">017-07-03, paskelbta TAR 2017-07-05, i. k. 2017-11510</text:span></text:p>
      <text:p text:style-name="Normal"/>
      <text:p text:style-name="P1055"><text:span text:style-name="T1056">72</text:span><text:span text:style-name="T1057">. VATESI, ne vėliau kaip per 20 darbo dienų nuo priemonių plano gavimo dienos, raštu pateikia savo išvadas dėl šio plano priimtinumo.</text:span></text:p>
      <text:p text:style-name="P1058"><text:span text:style-name="T1059">73</text:span><text:span text:style-name="T1060">. Ūkio subjektas, įvykdęs konkrečią priemonę ar<text:s/></text:span><text:span text:style-name="T1061">priemones iš priemonių plano, per 20 darbo dienų nuo šios priemonės ar priemonių įgyvendinimo pabaigos turi apie tai informuoti VATESI, pateikdamas priemonių įgyvendinimą pagrindžiančius dokumentus. VATESI savo išvadas dėl šių dokumentų priimtinumo pateiki</text:span><text:span text:style-name="T1062">a ūkio subjektui raštu ne vėliau kaip per 20 darbo dienų nuo šių dokumentų gavimo dienos.</text:span></text:p>
      <text:p text:style-name="P1063"><text:span text:style-name="T1064">74</text:span><text:span text:style-name="T1065">. Siekdamas pakeisti konkrečias priemonių plane nurodytas priemones ar šių priemonių įgyvendinimo terminus, ūkio subjektas turi apie tai pranešti VATESI, pateik</text:span><text:span text:style-name="T1066">damas tokio sprendimo pagrindimą. Siūlomi priemonių įgyvendinimo terminai turi neviršyti VATESI viršininko nustatyto galutinio pažeidimų pašalinimo ir (ar) kito privalomo vykdyti nurodymo įvykdymo termino. VATESI viršininko nustatytas galutinis pažeidimų p</text:span><text:span text:style-name="T1067">ašalinimo ir (ar) kito privalomo vykdyti nurodymo įvykdymo terminas gali būti keičiamas Reikalavimų 6.2 ir 6.11 papunkčiuose nurodytų teisės aktų nustatytais atvejais ir tvarka.</text:span><text:s/></text:p>
      <text:p text:style-name="P1068">Punkto pakeitimai:</text:p>
      <text:p text:style-name="P1069"><text:span text:style-name="T1070">Nr.<text:s/></text:span><text:a xlink:href="https://www.e-tar.lt/portal/legalAct.html?documentId=f79893805ff411e79198ffdb108a3753" office:target-frame-name="_top" xlink:show="replace"><text:span text:style-name="T1071">22.3-112</text:span></text:a><text:span text:style-name="T1072">, 2017-07-03, paskelbta TAR 2017-07-05, i. k. 2017-11510</text:span></text:p>
      <text:p text:style-name="Normal"/>
      <text:p text:style-name="P1073"><text:span text:style-name="T1074">75</text:span><text:span text:style-name="T1075">. Ūkio subjektas, įvykdęs privalomą vykdyti nurodymą, per 20 kalendorinių dienų turi apie tai raštu informuoti VATESI, pateikdamas informaci</text:span><text:span text:style-name="T1076">ją apie:</text:span></text:p>
      <text:p text:style-name="P1077"><text:span text:style-name="T1078">75.1</text:span><text:span text:style-name="T1079">. pažeidimo pašalinimo datą;</text:span></text:p>
      <text:p text:style-name="P1080"><text:span text:style-name="T1081">75.2</text:span><text:span text:style-name="T1082">. įvykdytas konkrečias priemones, siekiant pašalinti nustatytą pažeidimą;</text:span></text:p>
      <text:p text:style-name="P1083"><text:span text:style-name="T1084">75.3</text:span><text:span text:style-name="T1085">. priemonių įgyvendinimą patvirtinančius ataskaitinius dokumentus, teiktus VATESI, nurodant jų pateikimo datą ir rašto num</text:span><text:span text:style-name="T1086">erį.</text:span></text:p>
      <text:p text:style-name="P1087"><text:span text:style-name="T1088">75</text:span><text:span text:style-name="T1089">1</text:span><text:span text:style-name="T1090">. VATESI savo išvadas dėl privalomo vykdyti nurodymo, nurodyto Reikalavimų 6.2 papunktyje nurodyto įstatymo 6 straipsnio 2 dalyje – ar pažeidimai pašalinti tinkamai ir (ar) dėl privalomo vykdyti nurodymo, nurodyto šio straipsnio 3 dalyje – ar</text:span><text:span text:style-name="T1091"><text:s/>panaikinti privalomo vykdyti nurodymo galiojimą pateikia ūkio subjektui raštu ne vėliau kaip per 20 darbo dienų nuo ūkio subjekto pateiktos informacijos apie privalomo vykdyti nurodymo įgyvendinimą.</text:span><text:s/></text:p>
      <text:p text:style-name="P1092">Papildyta punktu:</text:p>
      <text:p text:style-name="P1093"><text:span text:style-name="T1094">Nr.<text:s/></text:span><text:a xlink:href="https://www.e-tar.lt/portal/legalAct.html?documentId=f79893805ff411e79198ffdb108a3753" office:target-frame-name="_top" xlink:show="replace"><text:span text:style-name="T1095">22.3-112</text:span></text:a><text:span text:style-name="T1096">, 2017-07-03, paskelbta TAR 2017-07-05, i. k. 2017-11510</text:span></text:p>
      <text:p text:style-name="Normal"/>
      <text:p text:style-name="P1097"><text:span text:style-name="T1098">75</text:span><text:span text:style-name="T1099">2</text:span><text:span text:style-name="T1100">. Patikrinimo metu nustatyti mažareikšmiai pažeidimai šalinami<text:s/></text:span><text:span text:style-name="T1101">Reikalavimų 6.11 papunktyje nurodyto</text:span><text:span text:style-name="T1102"><text:s/>teisės akto nustat</text:span><text:span text:style-name="T1103">yta tvarka.</text:span><text:s/></text:p>
      <text:p text:style-name="P1104">Papildyta punktu:</text:p>
      <text:p text:style-name="P1105"><text:span text:style-name="T1106">Nr.<text:s/></text:span><text:a xlink:href="https://www.e-tar.lt/portal/legalAct.html?documentId=f79893805ff411e79198ffdb108a3753" office:target-frame-name="_top" xlink:show="replace"><text:span text:style-name="T1107">22.3-112</text:span></text:a><text:span text:style-name="T1108">, 2017-07-03, paskelbta TAR 2017-07-05, i. k. 2017-11510</text:span></text:p>
      <text:p text:style-name="Normal"/>
      <text:p text:style-name="P1109"><text:span text:style-name="T1110">76</text:span><text:span text:style-name="T1111">. Jei patikrinimo metu buvo nustatyta gerosios prak</text:span><text:span text:style-name="T1112">tikos neatitikčių, ūkio subjektas ne vėliau kaip per 20 darbo dienų nuo patikrinimo ataskaitos gavimo dienos informuoja VATESI apie priimtą sprendimą dėl to, ar bus taikomos koreguojančios priemonės, ir, jei priimtas sprendimas jas taikyti, numatomas taiky</text:span><text:span text:style-name="T1113">ti koreguojančias priemones ir planuojamus jų įgyvendinimo terminus.</text:span></text:p>
      <text:p text:style-name="P1114"><text:span text:style-name="T1115">77</text:span><text:span text:style-name="T1116">.<text:s/></text:span><text:span text:style-name="T1117">Ūkio subjektas,<text:s/></text:span><text:span text:style-name="T1118">įvykdęs numatomas taikyti koreguojančias priemones dėl gerosios praktikos neatitikčių, per 20 darbo dienų nuo šių priemonių įgyvendinimo pabaigos turi apie tai inf</text:span><text:span text:style-name="T1119">ormuoti VATESI, pateikdamas priemonių įgyvendinimą pagrindžiančius dokumentus. VATESI savo išvadas dėl šių dokumentų priimtinumo pateikia ūkio subjektui raštu ne vėliau kaip per 20 darbo dienų nuo šių dokumentų gavimo dienos.</text:span></text:p>
      <text:p text:style-name="P1120"/>
      <text:p text:style-name="P1121"><text:span text:style-name="T1122">XII</text:span><text:span text:style-name="T1123"><text:s/>SKYRIUS</text:span></text:p>
      <text:p text:style-name="P1124"><text:span text:style-name="T1125">BAIGIAMOSIO</text:span><text:span text:style-name="T1126">S NUOSTATOS</text:span></text:p>
      <text:p text:style-name="P1127"/>
      <text:p text:style-name="P1128"><text:span text:style-name="T1129">78</text:span><text:span text:style-name="T1130">. VATESI, atlikdama patikrinimus, neprisiima atsakomybės už ūkio subjekto vykdomos veiklos saugą.</text:span></text:p>
      <text:p text:style-name="P1131"><text:span text:style-name="T1132">79</text:span><text:span text:style-name="T1133">. VATESI atliekami patikrinimai:</text:span></text:p>
      <text:p text:style-name="P1134"><text:span text:style-name="T1135">79.1</text:span><text:span text:style-name="T1136">. nesumažina ūkio subjekto atsakomybės už BEO saugą ar kitą veiklą, susijusią su branduolinių<text:s/></text:span><text:span text:style-name="T1137">ir (arba) branduolinio kuro ciklo medžiagų naudojimu, siekiant apsaugoti darbuotojus, gyventojus ir aplinką nuo žalingo jonizuojančios spinduliuotės poveikio;</text:span></text:p>
      <text:p text:style-name="P1138"><text:span text:style-name="T1139">79.2</text:span><text:span text:style-name="T1140">. nepanaikina ūkio subjekto pareigos užtikrinti savo veiklos kokybę ir BEO saugą ar kitos</text:span><text:span text:style-name="T1141"><text:s/>veiklos, susijusios su branduolinių ir (arba) branduolinio kuro ciklo medžiagų naudojimu, saugą.</text:span></text:p>
      <text:p text:style-name="P1142"><text:span text:style-name="T1143">80</text:span><text:span text:style-name="T1144">. VATESI savo interneto svetainėje skelbia Reikalavimų 6.4 papunktyje nurodyto teisės akto 36</text:span><text:span text:style-name="T1145">5</text:span><text:span text:style-name="T1146"><text:s/>straipsnio 2 dalyje nurodytą informaciją.</text:span></text:p>
      <text:p text:style-name="P1147"/>
      <text:p text:style-name="P1148"><text:span text:style-name="T1149">________</text:span><text:span text:style-name="T1150">____________</text:span></text:p>
      <text:p text:style-name="P1151"/>
      <text:soft-page-break/>
      <text:p text:style-name="P1152">Branduolinės saugos reikalavimų BSR-1.1.3-2016 „Valstybinės atominės energetikos saugos inspekcijos patikrinimai“</text:p>
      <text:p text:style-name="P1153"><text:span text:style-name="T1154">1</text:span><text:span text:style-name="T1155"><text:s/>priedas</text:span></text:p>
      <text:p text:style-name="P1156"/>
      <text:p text:style-name="P1157"><text:span text:style-name="T1158">VALSTYBINĖS ATOMINĖS ENERGETIKOS SAUGOS INSPEKCIJOS PATIKRINIMŲ, VYKDOMŲ VALSTYBĖS ĮMONĖJE IGNALINOS ATOMINĖ E</text:span><text:span text:style-name="T1159">LEKTRINĖ, PERIODIŠKUMAS PRIKLAUSOMAI NUO TIKRINAMOS VEIKLOS, ĮRANGOS IR PRIEMONIŲ</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ext:p text:style-name="P1167">Eil. Nr.</text:p>
          </table:table-cell>
          <table:table-cell table:style-name="TableCell1168">
            <text:p text:style-name="P1169">Tikrinama veikla, įranga ir priemonės<text:s/></text:p>
          </table:table-cell>
          <table:table-cell table:style-name="TableCell1170">
            <text:p text:style-name="P1171">Patikrinimų periodiškumas</text:p>
          </table:table-cell>
        </table:table-row>
        <table:table-row table:style-name="TableRow1172">
          <table:table-cell table:style-name="TableCell1173">
            <text:p text:style-name="P1174">1.</text:p>
          </table:table-cell>
          <table:table-cell table:style-name="TableCell1175">
            <text:p text:style-name="P1176">Branduolinio reaktoriaus įrenginio aktyviosios zonos saugai svarbios charakteristikos ir<text:s/>branduolinio kuro tvarkymo priemonės</text:p>
          </table:table-cell>
          <table:table-cell table:style-name="TableCell1177">
            <text:p text:style-name="P1178">1M, jei yra vykdomi panaudoto branduolinio kuro iškrovimo iš branduolinio reaktoriaus darbai</text:p>
          </table:table-cell>
        </table:table-row>
        <table:table-row table:style-name="TableRow1179">
          <table:table-cell table:style-name="TableCell1180">
            <text:p text:style-name="P1181">2.</text:p>
          </table:table-cell>
          <table:table-cell table:style-name="TableCell1182">
            <text:p text:style-name="P1183">Branduolinio reaktoriaus aušinimo ir susijusios sistemos</text:p>
          </table:table-cell>
          <table:table-cell table:style-name="TableCell1184">
            <text:p text:style-name="P1185">1M<text:s/></text:p>
          </table:table-cell>
        </table:table-row>
        <table:table-row table:style-name="TableRow1186">
          <table:table-cell table:style-name="TableCell1187">
            <text:p text:style-name="P1188">3.</text:p>
          </table:table-cell>
          <table:table-cell table:style-name="TableCell1189">
            <text:p text:style-name="P1190">2-ojo energijos bloko branduolinio reaktoriaus neutronų<text:s/>impulsų skaičiavimo sistema</text:p>
          </table:table-cell>
          <table:table-cell table:style-name="TableCell1191">
            <text:p text:style-name="P1192">1M</text:p>
          </table:table-cell>
        </table:table-row>
        <table:table-row table:style-name="TableRow1193">
          <table:table-cell table:style-name="TableCell1194">
            <text:p text:style-name="P1195">4.</text:p>
          </table:table-cell>
          <table:table-cell table:style-name="TableCell1196">
            <text:p text:style-name="P1197">Branduolinio kuro tvarkymas ir saugojimas energijos blokuose</text:p>
          </table:table-cell>
          <table:table-cell table:style-name="TableCell1198">
            <text:p text:style-name="P1199">1M</text:p>
          </table:table-cell>
        </table:table-row>
        <table:table-row table:style-name="TableRow1200">
          <table:table-cell table:style-name="TableCell1201">
            <text:p text:style-name="P1202">5.</text:p>
          </table:table-cell>
          <table:table-cell table:style-name="TableCell1203">
            <text:p text:style-name="P1204">Energijos bloko reikmėms skirto darbinio, rezervinio ir avarinio elektros maitinimo sistema</text:p>
          </table:table-cell>
          <table:table-cell table:style-name="TableCell1205">
            <text:p text:style-name="P1206">1M</text:p>
          </table:table-cell>
        </table:table-row>
        <table:table-row table:style-name="TableRow1207">
          <table:table-cell table:style-name="TableCell1208">
            <text:p text:style-name="P1209">6.</text:p>
          </table:table-cell>
          <table:table-cell table:style-name="TableCell1210">
            <text:p text:style-name="P1211">Energijos blokų ventiliacijos sistemos</text:p>
          </table:table-cell>
          <table:table-cell table:style-name="TableCell1212">
            <text:p text:style-name="P1213">1M</text:p>
          </table:table-cell>
        </table:table-row>
        <table:table-row table:style-name="TableRow1214">
          <table:table-cell table:style-name="TableCell1215">
            <text:p text:style-name="P1216">7.</text:p>
          </table:table-cell>
          <table:table-cell table:style-name="TableCell1217">
            <text:p text:style-name="P1218">Matavimo<text:s/>ir valdymo sistemos, įskaitant branduolinio reaktoriaus valdymo ir apsaugos sistemą bei rezervinį valdymo skydą</text:p>
          </table:table-cell>
          <table:table-cell table:style-name="TableCell1219">
            <text:p text:style-name="P1220">1M</text:p>
          </table:table-cell>
        </table:table-row>
        <table:table-row table:style-name="TableRow1221">
          <table:table-cell table:style-name="TableCell1222">
            <text:p text:style-name="P1223">8.</text:p>
          </table:table-cell>
          <table:table-cell table:style-name="TableCell1224">
            <text:p text:style-name="P1225">Cheminių procesų, užtikrinančių saugai svarbių konstrukcijų, sistemų ir komponentų veikimą, sistema<text:s/></text:p>
          </table:table-cell>
          <table:table-cell table:style-name="TableCell1226">
            <text:p text:style-name="P1227">1M</text:p>
          </table:table-cell>
        </table:table-row>
        <table:table-row table:style-name="TableRow1228">
          <table:table-cell table:style-name="TableCell1229">
            <text:p text:style-name="P1230">9.</text:p>
          </table:table-cell>
          <table:table-cell table:style-name="TableCell1231">
            <text:p text:style-name="P1232"><text:span text:style-name="T1233">Saugai svarbios<text:s/></text:span><text:span text:style-name="T1234">konstrukcijos</text:span></text:p>
          </table:table-cell>
          <table:table-cell table:style-name="TableCell1235">
            <text:p text:style-name="P1236">1M</text:p>
          </table:table-cell>
        </table:table-row>
        <table:table-row table:style-name="TableRow1237">
          <table:table-cell table:style-name="TableCell1238">
            <text:p text:style-name="P1239">10.</text:p>
          </table:table-cell>
          <table:table-cell table:style-name="TableCell1240">
            <text:p text:style-name="P1241">Saugai svarbių konstrukcijų, sistemų ir komponentų priešgaisrinė sauga</text:p>
          </table:table-cell>
          <table:table-cell table:style-name="TableCell1242">
            <text:p text:style-name="P1243">1M</text:p>
          </table:table-cell>
        </table:table-row>
        <table:table-row table:style-name="TableRow1244">
          <table:table-cell table:style-name="TableCell1245">
            <text:p text:style-name="P1246">11.</text:p>
          </table:table-cell>
          <table:table-cell table:style-name="TableCell1247">
            <text:p text:style-name="P1248">Branduolinės energetikos objekto saugai svarbių sistemų ir komponentų kėlimo įrenginiai ir jų įranga<text:s/></text:p>
          </table:table-cell>
          <table:table-cell table:style-name="TableCell1249">
            <text:p text:style-name="P1250">2M</text:p>
          </table:table-cell>
        </table:table-row>
        <table:table-row table:style-name="TableRow1251">
          <table:table-cell table:style-name="TableCell1252">
            <text:p text:style-name="P1253">12.</text:p>
          </table:table-cell>
          <table:table-cell table:style-name="TableCell1254">
            <text:p text:style-name="P1255">Avarijų lokalizavimo sistema</text:p>
          </table:table-cell>
          <table:table-cell table:style-name="TableCell1256">
            <text:p text:style-name="P1257">3M</text:p>
          </table:table-cell>
        </table:table-row>
        <table:table-row table:style-name="TableRow1258">
          <table:table-cell table:style-name="TableCell1259">
            <text:p text:style-name="P1260">13.</text:p>
          </table:table-cell>
          <table:table-cell table:style-name="TableCell1261">
            <text:p text:style-name="P1262">Avarijų<text:s/>valdymo priemonės</text:p>
          </table:table-cell>
          <table:table-cell table:style-name="TableCell1263">
            <text:p text:style-name="P1264">1M</text:p>
          </table:table-cell>
        </table:table-row>
        <table:table-row table:style-name="TableRow1265">
          <table:table-cell table:style-name="TableCell1266">
            <text:p text:style-name="P1267">14.</text:p>
          </table:table-cell>
          <table:table-cell table:style-name="TableCell1268">
            <text:p text:style-name="P1269">Avarinės parengties priemonės</text:p>
          </table:table-cell>
          <table:table-cell table:style-name="TableCell1270">
            <text:p text:style-name="P1271">1M</text:p>
          </table:table-cell>
        </table:table-row>
        <table:table-row table:style-name="TableRow1272">
          <table:table-cell table:style-name="TableCell1273">
            <text:p text:style-name="P1274">15.</text:p>
          </table:table-cell>
          <table:table-cell table:style-name="TableCell1275">
            <text:p text:style-name="P1276">Radiologinio monitoringo sistema<text:s/></text:p>
          </table:table-cell>
          <table:table-cell table:style-name="TableCell1277">
            <text:p text:style-name="P1278">1M</text:p>
          </table:table-cell>
        </table:table-row>
        <table:table-row table:style-name="TableRow1279">
          <table:table-cell table:style-name="TableCell1280">
            <text:p text:style-name="P1281">16.</text:p>
          </table:table-cell>
          <table:table-cell table:style-name="TableCell1282">
            <text:p text:style-name="P1283">Radionuklidų aktyvumui matuoti naudojama įranga ir priemonės</text:p>
          </table:table-cell>
          <table:table-cell table:style-name="TableCell1284">
            <text:p text:style-name="P1285">1M</text:p>
          </table:table-cell>
        </table:table-row>
        <table:table-row table:style-name="TableRow1286">
          <table:table-cell table:style-name="TableCell1287">
            <text:p text:style-name="P1288">17.</text:p>
          </table:table-cell>
          <table:table-cell table:style-name="TableCell1289">
            <text:p text:style-name="P1290">Radionuklidų nebekontroliuojamųjų radioaktyvumo lygių taikymas, šalinant medžiagas ir atliekas iš VĮ IAE kontroliuojamosios zonos<text:s/></text:p>
          </table:table-cell>
          <table:table-cell table:style-name="TableCell1291">
            <text:p text:style-name="P1292">1M</text:p>
          </table:table-cell>
        </table:table-row>
        <table:table-row table:style-name="TableRow1293">
          <table:table-cell table:style-name="TableCell1294">
            <text:p text:style-name="P1295">18.</text:p>
          </table:table-cell>
          <table:table-cell table:style-name="TableCell1296">
            <text:p text:style-name="P1297">Į aplinką išmetamų radionuklidų kontrolės vykdymas</text:p>
          </table:table-cell>
          <table:table-cell table:style-name="TableCell1298">
            <text:p text:style-name="P1299">1M</text:p>
          </table:table-cell>
        </table:table-row>
        <table:table-row table:style-name="TableRow1300">
          <table:table-cell table:style-name="TableCell1301">
            <text:p text:style-name="P1302">19.</text:p>
          </table:table-cell>
          <table:table-cell table:style-name="TableCell1303">
            <text:p text:style-name="P1304">Radiacinės saugos programoje numatytos priemonės<text:s/></text:p>
          </table:table-cell>
          <table:table-cell table:style-name="TableCell1305">
            <text:p text:style-name="P1306">1M</text:p>
          </table:table-cell>
        </table:table-row>
        <table:table-row table:style-name="TableRow1307">
          <table:table-cell table:style-name="TableCell1308">
            <text:p text:style-name="P1309">20.</text:p>
          </table:table-cell>
          <table:table-cell table:style-name="TableCell1310">
            <text:p text:style-name="P1311"><text:span text:style-name="T1312">Saugos reikalavimų, vykdant radioaktyviųjų atliekų vežimą, vykdymas</text:span><text:span text:style-name="T1313"><text:s/></text:span></text:p>
          </table:table-cell>
          <table:table-cell table:style-name="TableCell1314">
            <text:p text:style-name="P1315">2M</text:p>
          </table:table-cell>
        </table:table-row>
        <table:table-row table:style-name="TableRow1316">
          <table:table-cell table:style-name="TableCell1317">
            <text:p text:style-name="P1318">21.</text:p>
          </table:table-cell>
          <table:table-cell table:style-name="TableCell1319">
            <text:p text:style-name="P1320">Skystųjų radioaktyviųjų atliekų tvarkymas</text:p>
          </table:table-cell>
          <table:table-cell table:style-name="TableCell1321">
            <text:p text:style-name="P1322">1M</text:p>
          </table:table-cell>
        </table:table-row>
        <table:table-row table:style-name="TableRow1323">
          <table:table-cell table:style-name="TableCell1324">
            <text:p text:style-name="P1325">22.</text:p>
          </table:table-cell>
          <table:table-cell table:style-name="TableCell1326">
            <text:p text:style-name="P1327">Kietųjų radioaktyviųjų atliekų tvarkymas</text:p>
          </table:table-cell>
          <table:table-cell table:style-name="TableCell1328">
            <text:p text:style-name="P1329">1M</text:p>
          </table:table-cell>
        </table:table-row>
        <table:table-row table:style-name="TableRow1330">
          <table:table-cell table:style-name="TableCell1331">
            <text:p text:style-name="P1332">23.</text:p>
          </table:table-cell>
          <table:table-cell table:style-name="TableCell1333">
            <text:p text:style-name="P1334">Panaudoto branduolinio kuro saugojimas sausojo tipo saugyklose</text:p>
          </table:table-cell>
          <table:table-cell table:style-name="TableCell1335">
            <text:p text:style-name="P1336">1M</text:p>
          </table:table-cell>
        </table:table-row>
        <text:soft-page-break/>
        <table:table-row table:style-name="TableRow1337">
          <table:table-cell table:style-name="TableCell1338">
            <text:p text:style-name="P1339">24.</text:p>
          </table:table-cell>
          <table:table-cell table:style-name="TableCell1340">
            <text:p text:style-name="P1341">Branduolinės energetikos objektų fizinės saugos užtikrinimas</text:p>
          </table:table-cell>
          <table:table-cell table:style-name="TableCell1342">
            <text:p text:style-name="P1343">1M – 5M, priklausomai nuo branduolinės energetikos objekto tipo ar jame esančių įrenginių kategorijos</text:p>
          </table:table-cell>
        </table:table-row>
        <table:table-row table:style-name="TableRow1344">
          <table:table-cell table:style-name="TableCell1345">
            <text:p text:style-name="P1346">24.1.</text:p>
          </table:table-cell>
          <table:table-cell table:style-name="TableCell1347">
            <text:p text:style-name="P1348">Branduolinės energetikos objekto, kuriame branduolinė energija naudojama elektros ir (ar) šilumos energijos gamybai, ir (ar) kuriame yra saugomas panaudotas branduolinis kuras ir (ar) kuriame yra didelio aktyvumo radioaktyviosios atliekos ir (ar) kuriame yra ypač svarbių įrenginių:<text:s/></text:p>
          </table:table-cell>
          <table:table-cell table:style-name="TableCell1349">
            <text:p text:style-name="P1350"><text:span text:style-name="T1351">1M<text:s/></text:span><text:span text:style-name="T1352">–</text:span><text:span text:style-name="T1353"><text:s/>2M, priklausomai nuo fizinės saugos sistemos priemoni</text:span><text:span text:style-name="T1354">ų</text:span></text:p>
          </table:table-cell>
        </table:table-row>
        <table:table-row table:style-name="TableRow1355">
          <table:table-cell table:style-name="TableCell1356">
            <text:p text:style-name="P1357">24.1.1.</text:p>
          </table:table-cell>
          <table:table-cell table:style-name="TableCell1358">
            <text:p text:style-name="P1359">Įsibrovimo aptikimo, vaizdo stebėjimo, patekimo kontrolės priemonės</text:p>
          </table:table-cell>
          <table:table-cell table:style-name="TableCell1360">
            <text:p text:style-name="P1361">1M</text:p>
          </table:table-cell>
        </table:table-row>
        <table:table-row table:style-name="TableRow1362">
          <table:table-cell table:style-name="TableCell1363">
            <text:p text:style-name="P1364">24.1.2.</text:p>
          </table:table-cell>
          <table:table-cell table:style-name="TableCell1365">
            <text:p text:style-name="P1366">Užlaikymo priemonės (aktyvieji ir pasyvieji inžineriniai barjerai)</text:p>
          </table:table-cell>
          <table:table-cell table:style-name="TableCell1367">
            <text:p text:style-name="P1368">2M</text:p>
          </table:table-cell>
        </table:table-row>
        <table:table-row table:style-name="TableRow1369">
          <table:table-cell table:style-name="TableCell1370">
            <text:p text:style-name="P1371">24.2.</text:p>
          </table:table-cell>
          <table:table-cell table:style-name="TableCell1372">
            <text:p text:style-name="P1373">Branduolinės energetikos objekto, kuriame yra saugomos mažo ar vidutinio aktyvumo<text:s/>radioaktyviosios atliekos ir (ar) yra svarbių įrenginių</text:p>
          </table:table-cell>
          <table:table-cell table:style-name="TableCell1374">
            <text:p text:style-name="P1375"><text:span text:style-name="T1376">2M<text:s/></text:span><text:span text:style-name="T1377">–</text:span><text:span text:style-name="T1378"><text:s/>3M, priklausomai nuo fizinės saugos sistemos priemonių</text:span></text:p>
          </table:table-cell>
        </table:table-row>
        <table:table-row table:style-name="TableRow1379">
          <table:table-cell table:style-name="TableCell1380">
            <text:p text:style-name="P1381">24.2.1.</text:p>
          </table:table-cell>
          <table:table-cell table:style-name="TableCell1382">
            <text:p text:style-name="P1383">Įsibrovimo aptikimo, vaizdo stebėjimo, patekimo kontrolės priemonės</text:p>
          </table:table-cell>
          <table:table-cell table:style-name="TableCell1384">
            <text:p text:style-name="P1385">2M</text:p>
          </table:table-cell>
        </table:table-row>
        <table:table-row table:style-name="TableRow1386">
          <table:table-cell table:style-name="TableCell1387">
            <text:p text:style-name="P1388">24.2.2.</text:p>
          </table:table-cell>
          <table:table-cell table:style-name="TableCell1389">
            <text:p text:style-name="P1390">Užlaikymo priemonės (aktyvieji ir pasyvieji<text:s/>inžineriniai barjerai)</text:p>
          </table:table-cell>
          <table:table-cell table:style-name="TableCell1391">
            <text:p text:style-name="P1392">3M</text:p>
          </table:table-cell>
        </table:table-row>
        <table:table-row table:style-name="TableRow1393">
          <table:table-cell table:style-name="TableCell1394">
            <text:p text:style-name="P1395">24.3.</text:p>
          </table:table-cell>
          <table:table-cell table:style-name="TableCell1396">
            <text:p text:style-name="P1397">Branduolinės energetikos objekto, kuriame yra saugomos labai mažo aktyvumo radioaktyvios atliekos:</text:p>
          </table:table-cell>
          <table:table-cell table:style-name="TableCell1398">
            <text:p text:style-name="P1399"><text:span text:style-name="T1400">3M<text:s/></text:span><text:span text:style-name="T1401">–</text:span><text:span text:style-name="T1402"><text:s/>5M, priklausomai nuo fizinės saugos sistemos priemonių</text:span></text:p>
          </table:table-cell>
        </table:table-row>
        <table:table-row table:style-name="TableRow1403">
          <table:table-cell table:style-name="TableCell1404">
            <text:p text:style-name="P1405">24.3.1.</text:p>
          </table:table-cell>
          <table:table-cell table:style-name="TableCell1406">
            <text:p text:style-name="P1407">Įsibrovimo aptikimo, vaizdo stebėjimo, įeigos kontrolės<text:s/>priemonės</text:p>
          </table:table-cell>
          <table:table-cell table:style-name="TableCell1408">
            <text:p text:style-name="P1409">3M<text:s/></text:p>
          </table:table-cell>
        </table:table-row>
        <table:table-row table:style-name="TableRow1410">
          <table:table-cell table:style-name="TableCell1411">
            <text:p text:style-name="P1412">24.3.2.</text:p>
          </table:table-cell>
          <table:table-cell table:style-name="TableCell1413">
            <text:p text:style-name="P1414">Užlaikymo priemonės (aktyvieji ir pasyvieji inžineriniai barjerai)</text:p>
          </table:table-cell>
          <table:table-cell table:style-name="TableCell1415">
            <text:p text:style-name="P1416">5M</text:p>
          </table:table-cell>
        </table:table-row>
        <table:table-row table:style-name="TableRow1417">
          <table:table-cell table:style-name="TableCell1418">
            <text:p text:style-name="P1419">25.</text:p>
          </table:table-cell>
          <table:table-cell table:style-name="TableCell1420">
            <text:p text:style-name="P1421">Vadybos sistema</text:p>
          </table:table-cell>
          <table:table-cell table:style-name="TableCell1422">
            <text:p text:style-name="P1423">1M</text:p>
          </table:table-cell>
        </table:table-row>
        <table:table-row table:style-name="TableRow1424">
          <table:table-cell table:style-name="TableCell1425">
            <text:p text:style-name="P1426">26.</text:p>
          </table:table-cell>
          <table:table-cell table:style-name="TableCell1427">
            <text:p text:style-name="P1428">Saugai svarbių produktų tiekėjų priežiūros kontrolė</text:p>
          </table:table-cell>
          <table:table-cell table:style-name="TableCell1429">
            <text:p text:style-name="P1430">1M</text:p>
          </table:table-cell>
        </table:table-row>
        <table:table-row table:style-name="TableRow1431">
          <table:table-cell table:style-name="TableCell1432">
            <text:p text:style-name="P1433">27.</text:p>
          </table:table-cell>
          <table:table-cell table:style-name="TableCell1434">
            <text:p text:style-name="P1435">Branduolinės energetikos objekto darbuotojų kompetencijos užtikrinimo<text:s/>priežiūra</text:p>
          </table:table-cell>
          <table:table-cell table:style-name="TableCell1436">
            <text:p text:style-name="P1437">1M</text:p>
          </table:table-cell>
        </table:table-row>
      </table:table>
      <text:p text:style-name="P1438"/>
      <text:p text:style-name="P1439">SUTRUMPINIMAI:</text:p>
      <text:p text:style-name="Normal"><text:span text:style-name="T1440">VĮ IAE</text:span><text:span text:style-name="T1441"><text:s/>– valstybės įmonė Ignalinos atominė elektrinė.</text:span></text:p>
      <text:p text:style-name="Normal"><text:span text:style-name="T1442">1M<text:s/></text:span><text:span text:style-name="T1443">–</text:span><text:span text:style-name="T1444"><text:s/></text:span><text:span text:style-name="T1445">ne rečiau kaip vieną kartą per metus.</text:span></text:p>
      <text:p text:style-name="Normal"><text:span text:style-name="T1446">2M<text:s/></text:span><text:span text:style-name="T1447">– ne rečiau kaip vieną kartą per dvejus metus.</text:span></text:p>
      <text:p text:style-name="Normal"><text:span text:style-name="T1448">3M</text:span><text:span text:style-name="T1449"><text:s/>– ne rečiau kaip vieną kartą per trejus metus.</text:span></text:p>
      <text:p text:style-name="Normal"><text:span text:style-name="T1450">4M<text:s/></text:span><text:span text:style-name="T1451">– ne rečiau kaip kartą per</text:span><text:span text:style-name="T1452"><text:s/>ketverius metus.</text:span></text:p>
      <text:p text:style-name="Normal"><text:span text:style-name="T1453">5M</text:span><text:span text:style-name="T1454"><text:s/>– ne rečiau kaip kartą per penkerius metus.</text:span></text:p>
      <text:p text:style-name="P1455"/>
      <text:p text:style-name="P1456"><text:span text:style-name="T1457">____________________</text:span></text:p>
      <text:p text:style-name="P1458">Priedo pakeitimai:</text:p>
      <text:p text:style-name="P1459"><text:span text:style-name="T1460">Nr.<text:s/></text:span><text:a xlink:href="https://www.e-tar.lt/portal/legalAct.html?documentId=64a575f0104211e6acc9d34f3feceabc" office:target-frame-name="_top" xlink:show="replace"><text:span text:style-name="T1461">22.3-74</text:span></text:a><text:span text:style-name="T1462">, 2016-05-02, paskelbta TAR 2016-05-02,<text:s/></text:span><text:span text:style-name="T1463">i. k. 2016-10981</text:span></text:p>
      <text:p text:style-name="P1464"><text:span text:style-name="T1465">Nr.<text:s/></text:span><text:a xlink:href="https://www.e-tar.lt/portal/legalAct.html?documentId=f79893805ff411e79198ffdb108a3753" office:target-frame-name="_top" xlink:show="replace"><text:span text:style-name="T1466">22.3-112</text:span></text:a><text:span text:style-name="T1467">, 2017-07-03, paskelbta TAR 2017-07-05, i. k. 2017-11510</text:span></text:p>
      <text:p text:style-name="Normal"/>
      <text:p text:style-name="P1468"/>
      <text:soft-page-break/>
      <text:p text:style-name="P1469">Branduolinės saugos reikalavimų BSR-1.1.3-2016 „Valstybinės<text:s/>atominės energetikos saugos inspekcijos patikrinimai“</text:p>
      <text:p text:style-name="P1470"><text:span text:style-name="T1471">2</text:span><text:span text:style-name="T1472"><text:s/>priedas</text:span></text:p>
      <text:p text:style-name="P1473"/>
      <text:p text:style-name="P1474"><text:span text:style-name="T1475">(Atitikties nustatytiems radiacinės saugos reikalavimams deklaracijos forma)</text:span></text:p>
      <text:p text:style-name="P1476"/>
      <text:p text:style-name="P1477">ATITIKTIES NUSTATYTIEMS RADIACINĖS SAUGOS REIKALAVIMAMS DEKLARACIJA</text:p>
      <text:p text:style-name="P1478"/>
      <text:p text:style-name="P1479">20__ m. _________________ d.</text:p>
      <text:p text:style-name="P1480"/>
      <text:p text:style-name="P1481">Aš, _______________________________________________________________________________,</text:p>
      <text:p text:style-name="P1482">(Juridinio asmens vadovo arba fizinio asmens, kuriam yra išduota Valstybinės atominės energetikos<text:s/></text:p>
      <text:p text:style-name="P1483">saugos inspekcijos licencija ar laikinasis leidimas (toliau – licencijos ar laikinojo leidimo turėtojas),<text:s/></text:p>
      <text:p text:style-name="P1484">vardas ir pavardė)</text:p>
      <text:p text:style-name="P1485"/>
      <text:p text:style-name="P1486">_______________________________________________________________________________,</text:p>
      <text:p text:style-name="P1487">(Licencijos ar laikinojo leidimo turėtojo buveinės adresas (juridinio asmens) arba adresas (fizinio<text:s/></text:p>
      <text:p text:style-name="P1488">asmens), elektroninis paštas<text:s/>ir telefono numeris)</text:p>
      <text:p text:style-name="P1489"/>
      <text:p text:style-name="P1490"><text:span text:style-name="T1491">patvirtinu vykdomos veiklos, kuriai Valstybinė atominės energetikos saugos inspekcija išdavė licenciją ar laikinąjį leidimą</text:span></text:p>
      <text:p text:style-name="P1492"/>
      <text:p text:style-name="P1493">________________________________________________________________________________</text:p>
      <text:p text:style-name="P1494">(Licencijos ar laikinojo leidimo numeris ir rūšis)</text:p>
      <text:p text:style-name="P1495"/>
      <text:p text:style-name="P1496"><text:span text:style-name="T1497">atitiktį teisės aktų, reglamentuojančių</text:span><text:span text:style-name="T1498"><text:s/></text:span><text:span text:style-name="T1499">radiacinę saugą, reikalavimams:</text:span></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p text:style-name="P1507">Eil. Nr.</text:p>
          </table:table-cell>
          <table:table-cell table:style-name="TableCell1508">
            <text:p text:style-name="P1509">Radiacinės saugos reikalavimo aprašymas</text:p>
          </table:table-cell>
          <table:table-cell table:style-name="TableCell1510">
            <text:p text:style-name="P1511">Ar licencijos ar laikinojo leidimo turėtojas atitinka reikalavimą?</text:p>
          </table:table-cell>
        </table:table-row>
        <table:table-row table:style-name="TableRow1512">
          <table:table-cell table:style-name="TableCell1513">
            <text:p text:style-name="P1514">1.</text:p>
          </table:table-cell>
          <table:table-cell table:style-name="TableCell1515">
            <text:p text:style-name="P1516">Ar yra asmens, atsakingo už radiacinę<text:s/>saugą ar tarnybos, atsakingos už radiacinę saugą, darbuotojų ir visų į licencijos ar laikinojo leidimo priedą įrašytų darbuotojų radiacinės saugos galiojantis(-ys) pažymėjimas(-ai)?</text:p>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Ar yra patvirtintas visų darbuotojų, dirbančių jonizuojančiosios<text:s/>spinduliuotės aplinkoje branduolinės energetikos objekte (toliau – darbuotojas), suskirstytų į A ir B kategorijas, aktualus sąrašas?</text:p>
          </table:table-cell>
          <table:table-cell table:style-name="TableCell1524">
            <text:p text:style-name="P1525"/>
          </table:table-cell>
        </table:table-row>
        <table:table-row table:style-name="TableRow1526">
          <table:table-cell table:style-name="TableCell1527">
            <text:p text:style-name="P1528">3.</text:p>
          </table:table-cell>
          <table:table-cell table:style-name="TableCell1529">
            <text:p text:style-name="P1530">Ar yra visų darbuotojų kvalifikacinį pasirengimą patvirtinantys dokumentai (išskyrus tuos atvejus, kai darbuotojas atlieka darbą, kurio atlikimui nekeliami jokie specialūs kvalifikaciniai įgūdžiai ar profesiniai gebėjimai)?</text:p>
          </table:table-cell>
          <table:table-cell table:style-name="TableCell1531">
            <text:p text:style-name="P1532"/>
          </table:table-cell>
        </table:table-row>
        <table:table-row table:style-name="TableRow1533">
          <table:table-cell table:style-name="TableCell1534">
            <text:p text:style-name="P1535">4.</text:p>
          </table:table-cell>
          <table:table-cell table:style-name="TableCell1536">
            <text:p text:style-name="P1537">Ar A kategorijos darbuotojų sveikata tikrinama ne rečiau kaip 1 kartą per metus?</text:p>
          </table:table-cell>
          <table:table-cell table:style-name="TableCell1538">
            <text:p text:style-name="P1539"/>
          </table:table-cell>
        </table:table-row>
        <table:table-row table:style-name="TableRow1540">
          <table:table-cell table:style-name="TableCell1541" table:number-rows-spanned="2">
            <text:p text:style-name="P1542">5.</text:p>
          </table:table-cell>
          <table:table-cell table:style-name="TableCell1543">
            <text:p text:style-name="P1544">a) Ar registruojami darbuotojų individualiosios apšvitos<text:s/>stebėsenos duomeny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b) Ar saugomi darbuotojų individualiosios apšvitos stebėsenos duomenys visą darbuotojo darbinės veiklos laikotarpį ir jam pasibaigus – iki darbuotojui sukaks (arba turi sukakti) 75 metai, taip pat ne mažiau kaip 30 metų, baigus dirbti su profesine apšvita susijusius darbus?</text:p>
          </table:table-cell>
          <table:table-cell table:style-name="TableCell1551">
            <text:p text:style-name="P1552"/>
          </table:table-cell>
        </table:table-row>
        <text:soft-page-break/>
        <table:table-row table:style-name="TableRow1553">
          <table:table-cell table:style-name="TableCell1554">
            <text:p text:style-name="P1555">6.</text:p>
          </table:table-cell>
          <table:table-cell table:style-name="TableCell1556">
            <text:p text:style-name="P1557">Ar komandiruotam darbuotojui baigus darbą jis yra supažindinamas su savo apšvitos duomenimis ir jo Komandiruoto darbuotojo apšvitos dozių pasas yra laiku (per 10 darbo dienų) grąžinamas Radiacinės saugos<text:s/>centrui?</text:p>
          </table:table-cell>
          <table:table-cell table:style-name="TableCell1558">
            <text:p text:style-name="P1559"/>
          </table:table-cell>
        </table:table-row>
        <table:table-row table:style-name="TableRow1560">
          <table:table-cell table:style-name="TableCell1561">
            <text:p text:style-name="P1562">7.</text:p>
          </table:table-cell>
          <table:table-cell table:style-name="TableCell1563">
            <text:p text:style-name="P1564">Ar visi darbuotojai yra susipažinę su jiems skirtomis radiacinės saugos instrukcijomis?</text:p>
          </table:table-cell>
          <table:table-cell table:style-name="TableCell1565">
            <text:p text:style-name="P1566"/>
          </table:table-cell>
        </table:table-row>
      </table:table>
      <text:p text:style-name="P1567"/>
      <text:p text:style-name="P1568">ir teikiu šiuos duomenis apie vykdytą ir planuojamą vykdyti veiklą:</text:p>
      <text:p text:style-name="P1569"/>
      <table:table table:style-name="Table1570">
        <table:table-columns>
          <table:table-column table:style-name="TableColumn1571"/>
          <table:table-column table:style-name="TableColumn1572"/>
          <table:table-column table:style-name="TableColumn1573"/>
        </table:table-columns>
        <table:table-row table:style-name="TableRow1574">
          <table:table-cell table:style-name="TableCell1575">
            <text:p text:style-name="P1576">Eil. Nr.</text:p>
          </table:table-cell>
          <table:table-cell table:style-name="TableCell1577">
            <text:p text:style-name="P1578">Praeitais kalendoriniais metais vykdyta veikla, sutarties su branduolinės<text:s/>energetikos objektą eksploatuojančia organizacija, numeris ir data</text:p>
          </table:table-cell>
          <table:table-cell table:style-name="TableCell1579">
            <text:p text:style-name="P1580">Komentaras</text:p>
          </table:table-cell>
        </table:table-row>
        <table:table-row table:style-name="TableRow1581">
          <table:table-cell table:style-name="TableCell1582">
            <text:p text:style-name="P1583">1.</text:p>
            <text:p text:style-name="P1584">2.</text:p>
            <text:p text:style-name="P1585">...</text:p>
          </table:table-cell>
          <table:table-cell table:style-name="TableCell1586">
            <text:p text:style-name="P1587"/>
            <text:p text:style-name="P1588"/>
            <text:p text:style-name="P1589"/>
            <text:p text:style-name="P1590"/>
            <text:p text:style-name="P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Einamaisiais kalendoriniais metais vykdoma ir planuojama vykdyti veikla, sutarties su branduolinės energetikos objektą eksploatuojančia organizacija numeris<text:s/>ir data</text:p>
          </table:table-cell>
          <table:table-cell table:style-name="TableCell1600">
            <text:p text:style-name="P1601"/>
          </table:table-cell>
        </table:table-row>
        <table:table-row table:style-name="TableRow1602">
          <table:table-cell table:style-name="TableCell1603">
            <text:p text:style-name="P1604">1.</text:p>
            <text:p text:style-name="P1605">2.</text:p>
            <text:p text:style-name="P1606">...</text:p>
          </table:table-cell>
          <table:table-cell table:style-name="TableCell1607">
            <text:p text:style-name="P1608"/>
            <text:p text:style-name="P1609"/>
            <text:p text:style-name="P1610"/>
            <text:p text:style-name="P1611"/>
            <text:p text:style-name="P1612"/>
            <text:p text:style-name="P1613"/>
          </table:table-cell>
          <table:table-cell table:style-name="TableCell1614">
            <text:p text:style-name="P1615"/>
          </table:table-cell>
        </table:table-row>
      </table:table>
      <text:p text:style-name="P1616"/>
      <text:p text:style-name="P1617">Asmuo, atlikęs atitikties teisės aktų, reglamentuojančių radiacinę saugą, reikalavimams vertinimą:</text:p>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pareigų pavadinimas)</text:p>
          </table:table-cell>
          <table:table-cell table:style-name="TableCell1629">
            <text:p text:style-name="P1630"/>
          </table:table-cell>
          <table:table-cell table:style-name="TableCell1631">
            <text:p text:style-name="P1632">(parašas)</text:p>
          </table:table-cell>
          <table:table-cell table:style-name="TableCell1633">
            <text:p text:style-name="P1634"/>
          </table:table-cell>
          <table:table-cell table:style-name="TableCell1635">
            <text:p text:style-name="P1636">(vardas ir pavardė)</text:p>
          </table:table-cell>
        </table:table-row>
      </table:table>
      <text:p text:style-name="P1637"/>
      <text:p text:style-name="P1638"/>
      <text:p text:style-name="P1639">Licencijos ar laikinojo leidimo turėtojas:</text:p>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pareigų pavadinimas)</text:p>
          </table:table-cell>
          <table:table-cell table:style-name="TableCell1651">
            <text:p text:style-name="P1652"/>
          </table:table-cell>
          <table:table-cell table:style-name="TableCell1653">
            <text:p text:style-name="P1654">(parašas)</text:p>
          </table:table-cell>
          <table:table-cell table:style-name="TableCell1655">
            <text:p text:style-name="P1656"/>
          </table:table-cell>
          <table:table-cell table:style-name="TableCell1657">
            <text:p text:style-name="P1658">(vardas ir pavardė)</text:p>
          </table:table-cell>
        </table:table-row>
      </table:table>
      <text:p text:style-name="Normal"/>
      <text:p text:style-name="P1659"/>
      <text:soft-page-break/>
      <text:p text:style-name="P1660">Branduolinės saugos reikalavimų BSR-1.1.3-2016 „Valstybinės atominės energetikos saugos inspekcijos patikrinimai“</text:p>
      <text:p text:style-name="P1661"><text:span text:style-name="T1662">3</text:span><text:span text:style-name="T1663"><text:s/>priedas</text:span></text:p>
      <text:p text:style-name="P1664"/>
      <text:p text:style-name="P1665"><text:span text:style-name="T1666">(Reguliariojo, techninio arba tikslinio patikrinimo ataskaitos forma)</text:span></text:p>
      <text:p text:style-name="P1667"/>
      <text:p text:style-name="P1668">VALSTYBINĖ ATOMINĖS<text:s/>ENERGETIKOS SAUGOS INSPEKCIJA</text:p>
      <text:p text:style-name="P1669"/>
      <text:p text:style-name="P1670">TVIRTINU</text:p>
      <text:p text:style-name="P1671">(Pareigos)</text:p>
      <text:p text:style-name="P1672">(Parašas)</text:p>
      <text:p text:style-name="P1673">(Vardas ir pavardė)</text:p>
      <text:p text:style-name="P1674"/>
      <text:p text:style-name="P1675">PATIKRINIMO ATASKAITA</text:p>
      <text:p text:style-name="P1676"/>
      <text:p text:style-name="P1677">______________ Nr. ____________</text:p>
      <text:p text:style-name="P1678">(data)<text:tab/><text:tab/><text:tab/></text:p>
      <text:p text:style-name="P1679">Vilniu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2">
            <text:p text:style-name="P1690">Ūkio subjekto pavadinimas</text:p>
          </table:table-cell>
          <table:covered-table-cell/>
          <table:table-cell table:style-name="TableCell1691" table:number-columns-spanned="4">
            <text:p text:style-name="P1692"/>
          </table:table-cell>
          <table:covered-table-cell/>
          <table:covered-table-cell/>
          <table:covered-table-cell/>
        </table:table-row>
        <table:table-row table:style-name="TableRow1693">
          <table:table-cell table:style-name="TableCell1694" table:number-columns-spanned="2">
            <text:p text:style-name="P1695">Patikrinimo pavadinimas</text:p>
          </table:table-cell>
          <table:covered-table-cell/>
          <table:table-cell table:style-name="TableCell1696" table:number-columns-spanned="4">
            <text:p text:style-name="P1697"/>
          </table:table-cell>
          <table:covered-table-cell/>
          <table:covered-table-cell/>
          <table:covered-table-cell/>
        </table:table-row>
        <table:table-row table:style-name="TableRow1698">
          <table:table-cell table:style-name="TableCell1699" table:number-columns-spanned="2">
            <text:p text:style-name="P1700">Patikrinimo tikslas</text:p>
          </table:table-cell>
          <table:covered-table-cell/>
          <table:table-cell table:style-name="TableCell1701" table:number-columns-spanned="4">
            <text:p text:style-name="P1702"/>
          </table:table-cell>
          <table:covered-table-cell/>
          <table:covered-table-cell/>
          <table:covered-table-cell/>
        </table:table-row>
        <table:table-row table:style-name="TableRow1703">
          <table:table-cell table:style-name="TableCell1704" table:number-columns-spanned="2">
            <text:p text:style-name="P1705">Patikrinimo atlikimo<text:s/>data</text:p>
          </table:table-cell>
          <table:covered-table-cell/>
          <table:table-cell table:style-name="TableCell1706" table:number-columns-spanned="4">
            <text:p text:style-name="P1707"/>
          </table:table-cell>
          <table:covered-table-cell/>
          <table:covered-table-cell/>
          <table:covered-table-cell/>
        </table:table-row>
        <table:table-row table:style-name="TableRow1708">
          <table:table-cell table:style-name="TableCell1709" table:number-columns-spanned="2">
            <text:p text:style-name="P1710">Patikrinimo atlikimo pagrindas</text:p>
          </table:table-cell>
          <table:covered-table-cell/>
          <table:table-cell table:style-name="TableCell1711" table:number-columns-spanned="4">
            <text:p text:style-name="P1712"/>
          </table:table-cell>
          <table:covered-table-cell/>
          <table:covered-table-cell/>
          <table:covered-table-cell/>
        </table:table-row>
        <table:table-row table:style-name="TableRow1713">
          <table:table-cell table:style-name="TableCell1714" table:number-columns-spanned="2" table:number-rows-spanned="3">
            <text:p text:style-name="P1715">Patikrinimo tipas</text:p>
          </table:table-cell>
          <table:covered-table-cell/>
          <table:table-cell table:style-name="TableCell1716" table:number-columns-spanned="2">
            <text:p text:style-name="Normal"><text:span text:style-name="T1717">Planinis</text:span></text:p>
          </table:table-cell>
          <table:covered-table-cell/>
          <table:table-cell table:style-name="TableCell1718" table:number-columns-spanned="2">
            <text:p text:style-name="P1719"/>
          </table:table-cell>
          <table:covered-table-cell/>
        </table:table-row>
        <table:table-row table:style-name="TableRow1720">
          <table:covered-table-cell>
            <text:p text:style-name="P1721"/>
          </table:covered-table-cell>
          <table:covered-table-cell/>
          <table:table-cell table:style-name="TableCell1722" table:number-columns-spanned="2">
            <text:p text:style-name="Normal"><text:span text:style-name="T1723">Neplaninis paskelbtas</text:span></text:p>
          </table:table-cell>
          <table:covered-table-cell/>
          <table:table-cell table:style-name="TableCell1724" table:number-columns-spanned="2">
            <text:p text:style-name="P1725"/>
          </table:table-cell>
          <table:covered-table-cell/>
        </table:table-row>
        <table:table-row table:style-name="TableRow1726">
          <table:covered-table-cell>
            <text:p text:style-name="P1727"/>
          </table:covered-table-cell>
          <table:covered-table-cell/>
          <table:table-cell table:style-name="TableCell1728" table:number-columns-spanned="2">
            <text:p text:style-name="Normal"><text:span text:style-name="T1729">Neplaninis nepaskelbtas</text:span></text:p>
          </table:table-cell>
          <table:covered-table-cell/>
          <table:table-cell table:style-name="TableCell1730" table:number-columns-spanned="2">
            <text:p text:style-name="P1731"/>
          </table:table-cell>
          <table:covered-table-cell/>
        </table:table-row>
        <table:table-row table:style-name="TableRow1732">
          <table:table-cell table:style-name="TableCell1733" table:number-columns-spanned="2" table:number-rows-spanned="3">
            <text:p text:style-name="P1734">Patikrinimo pobūdis</text:p>
          </table:table-cell>
          <table:covered-table-cell/>
          <table:table-cell table:style-name="TableCell1735" table:number-columns-spanned="2">
            <text:p text:style-name="Normal"><text:span text:style-name="T1736">Reguliarusis</text:span></text:p>
          </table:table-cell>
          <table:covered-table-cell/>
          <table:table-cell table:style-name="TableCell1737" table:number-columns-spanned="2">
            <text:p text:style-name="P1738"/>
          </table:table-cell>
          <table:covered-table-cell/>
        </table:table-row>
        <table:table-row table:style-name="TableRow1739">
          <table:covered-table-cell>
            <text:p text:style-name="P1740"/>
          </table:covered-table-cell>
          <table:covered-table-cell/>
          <table:table-cell table:style-name="TableCell1741" table:number-columns-spanned="2">
            <text:p text:style-name="Normal"><text:span text:style-name="T1742">Techninis</text:span></text:p>
          </table:table-cell>
          <table:covered-table-cell/>
          <table:table-cell table:style-name="TableCell1743" table:number-columns-spanned="2">
            <text:p text:style-name="P1744"/>
          </table:table-cell>
          <table:covered-table-cell/>
        </table:table-row>
        <table:table-row table:style-name="TableRow1745">
          <table:covered-table-cell>
            <text:p text:style-name="P1746"/>
          </table:covered-table-cell>
          <table:covered-table-cell/>
          <table:table-cell table:style-name="TableCell1747" table:number-columns-spanned="2">
            <text:p text:style-name="P1748">Tikslinis</text:p>
          </table:table-cell>
          <table:covered-table-cell/>
          <table:table-cell table:style-name="TableCell1749" table:number-columns-spanned="2">
            <text:p text:style-name="P1750"/>
          </table:table-cell>
          <table:covered-table-cell/>
        </table:table-row>
        <table:table-row table:style-name="TableRow1751">
          <table:table-cell table:style-name="TableCell1752" table:number-columns-spanned="2" table:number-rows-spanned="3">
            <text:p text:style-name="P1753">Patikrinimo dalyviai</text:p>
            <text:p text:style-name="P1754"><text:span text:style-name="T1755">(Vardas ir pavardė, pareigos, kai patikrinimo dalyvis</text:span><text:span text:style-name="T1756"><text:s/>yra ne Valstybinės atominės energetikos saugos inspekcijos (toliau – VATESI) darbuotojas, nurodoma ir institucija, įstaiga ar organizacija)</text:span></text:p>
          </table:table-cell>
          <table:covered-table-cell/>
          <table:table-cell table:style-name="TableCell1757" table:number-columns-spanned="4">
            <text:p text:style-name="P1758">Patikrinimo komisijos vadovas arba VATESI darbuotojas</text:p>
            <text:p text:style-name="P1759"/>
          </table:table-cell>
          <table:covered-table-cell/>
          <table:covered-table-cell/>
          <table:covered-table-cell/>
        </table:table-row>
        <table:table-row table:style-name="TableRow1760">
          <table:covered-table-cell>
            <text:p text:style-name="P1761"/>
          </table:covered-table-cell>
          <table:covered-table-cell/>
          <table:table-cell table:style-name="TableCell1762" table:number-columns-spanned="4">
            <text:p text:style-name="P1763">Komisijos nariai:</text:p>
            <text:p text:style-name="Normal"><text:span text:style-name="T1764">(Patikrinimo komisijos I, II … grupės<text:s/></text:span><text:span text:style-name="T1765">nariai, jei patikrinimo komisijoje sudaromos grupės)</text:span></text:p>
          </table:table-cell>
          <table:covered-table-cell/>
          <table:covered-table-cell/>
          <table:covered-table-cell/>
        </table:table-row>
        <table:table-row table:style-name="TableRow1766">
          <table:covered-table-cell>
            <text:p text:style-name="P1767"/>
          </table:covered-table-cell>
          <table:covered-table-cell/>
          <table:table-cell table:style-name="TableCell1768" table:number-columns-spanned="4">
            <text:p text:style-name="P1769">Stebėtojai:</text:p>
            <text:p text:style-name="Normal"><text:span text:style-name="T1770">(Patikrinimo komisijos I, II … grupės stebėtojai, jei patikrinimo komisijoje sudaromos grupės)</text:span></text:p>
          </table:table-cell>
          <table:covered-table-cell/>
          <table:covered-table-cell/>
          <table:covered-table-cell/>
        </table:table-row>
        <table:table-row table:style-name="TableRow1771">
          <table:table-cell table:style-name="TableCell1772" table:number-columns-spanned="2">
            <text:p text:style-name="P1773">Teisės aktai ir branduolinės saugos normatyviniai techniniai dokumentai (toliau – NTD),<text:s/>kuriais vadovaujantis atliekamas patikrinimas</text:p>
          </table:table-cell>
          <table:covered-table-cell/>
          <table:table-cell table:style-name="TableCell1774" table:number-columns-spanned="4">
            <text:p text:style-name="P1775"/>
          </table:table-cell>
          <table:covered-table-cell/>
          <table:covered-table-cell/>
          <table:covered-table-cell/>
        </table:table-row>
        <table:table-row table:style-name="TableRow1776">
          <table:table-cell table:style-name="TableCell1777" table:number-columns-spanned="6">
            <text:p text:style-name="P1778">PATIKRINIMO EIGOS APRAŠYMAS</text:p>
          </table:table-cell>
          <table:covered-table-cell/>
          <table:covered-table-cell/>
          <table:covered-table-cell/>
          <table:covered-table-cell/>
          <table:covered-table-cell/>
        </table:table-row>
        <table:table-row table:style-name="TableRow1779">
          <table:table-cell table:style-name="TableCell1780" table:number-columns-spanned="6">
            <text:p text:style-name="P1781"/>
          </table:table-cell>
          <table:covered-table-cell/>
          <table:covered-table-cell/>
          <table:covered-table-cell/>
          <table:covered-table-cell/>
          <table:covered-table-cell/>
        </table:table-row>
        <table:table-row table:style-name="TableRow1782">
          <table:table-cell table:style-name="TableCell1783" table:number-columns-spanned="6">
            <text:p text:style-name="P1784">PATIKRINIMO REZULTATAI</text:p>
          </table:table-cell>
          <table:covered-table-cell/>
          <table:covered-table-cell/>
          <table:covered-table-cell/>
          <table:covered-table-cell/>
          <table:covered-table-cell/>
        </table:table-row>
        <table:table-row table:style-name="TableRow1785">
          <table:table-cell table:style-name="TableCell1786">
            <text:p text:style-name="P1787">Eil. Nr.</text:p>
          </table:table-cell>
          <table:table-cell table:style-name="TableCell1788" table:number-columns-spanned="2">
            <text:p text:style-name="P1789">Pažeidimas</text:p>
          </table:table-cell>
          <table:covered-table-cell/>
          <table:table-cell table:style-name="TableCell1790" table:number-columns-spanned="3">
            <text:p text:style-name="P1791">NTD ir teisės aktai</text:p>
          </table:table-cell>
          <table:covered-table-cell/>
          <table:covered-table-cell/>
        </table:table-row>
        <table:table-row table:style-name="TableRow1792">
          <table:table-cell table:style-name="TableCell1793">
            <text:p text:style-name="P1794"/>
          </table:table-cell>
          <table:table-cell table:style-name="TableCell1795" table:number-columns-spanned="2">
            <text:p text:style-name="P1796"/>
          </table:table-cell>
          <table:covered-table-cell/>
          <table:table-cell table:style-name="TableCell1797" table:number-columns-spanned="3">
            <text:p text:style-name="P1798"/>
          </table:table-cell>
          <table:covered-table-cell/>
          <table:covered-table-cell/>
        </table:table-row>
        <table:table-row table:style-name="TableRow1799">
          <table:table-cell table:style-name="TableCell1800">
            <text:p text:style-name="P1801">Eil. Nr.</text:p>
          </table:table-cell>
          <table:table-cell table:style-name="TableCell1802" table:number-columns-spanned="2">
            <text:p text:style-name="P1803"><text:span text:style-name="T1804">Mažareikšmis pažeidimas</text:span></text:p>
          </table:table-cell>
          <table:covered-table-cell/>
          <table:table-cell table:style-name="TableCell1805" table:number-columns-spanned="3">
            <text:p text:style-name="P1806">NTD ir teisės aktai</text:p>
          </table:table-cell>
          <table:covered-table-cell/>
          <table:covered-table-cell/>
        </table:table-row>
        <table:table-row table:style-name="TableRow1807">
          <table:table-cell table:style-name="TableCell1808">
            <text:p text:style-name="P1809"/>
          </table:table-cell>
          <table:table-cell table:style-name="TableCell1810" table:number-columns-spanned="2">
            <text:p text:style-name="P1811"/>
          </table:table-cell>
          <table:covered-table-cell/>
          <table:table-cell table:style-name="TableCell1812" table:number-columns-spanned="3">
            <text:p text:style-name="P1813"/>
          </table:table-cell>
          <table:covered-table-cell/>
          <table:covered-table-cell/>
        </table:table-row>
        <table:table-row table:style-name="TableRow1814">
          <table:table-cell table:style-name="TableCell1815">
            <text:p text:style-name="P1816"><text:span text:style-name="T1817">Eil. Nr.</text:span></text:p>
          </table:table-cell>
          <table:table-cell table:style-name="TableCell1818" table:number-columns-spanned="2">
            <text:p text:style-name="P1819">Gerosios praktikos neatitiktis</text:p>
          </table:table-cell>
          <table:covered-table-cell/>
          <table:table-cell table:style-name="TableCell1820" table:number-columns-spanned="3">
            <text:p text:style-name="P1821">Dokumentai</text:p>
          </table:table-cell>
          <table:covered-table-cell/>
          <table:covered-table-cell/>
        </table:table-row>
        <table:table-row table:style-name="TableRow1822">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3">
            <text:p text:style-name="P1828"/>
          </table:table-cell>
          <table:covered-table-cell/>
          <table:covered-table-cell/>
        </table:table-row>
        <table:table-row table:style-name="TableRow1829">
          <table:table-cell table:style-name="TableCell1830" table:number-columns-spanned="3" table:number-rows-spanned="3">
            <text:p text:style-name="P1831">Patikrinimo rezultatų suvestinė</text:p>
          </table:table-cell>
          <table:covered-table-cell/>
          <table:covered-table-cell/>
          <table:table-cell table:style-name="TableCell1832" table:number-columns-spanned="2">
            <text:p text:style-name="P1833">Pažeidimų skaičius</text:p>
          </table:table-cell>
          <table:covered-table-cell/>
          <table:table-cell table:style-name="TableCell1834">
            <text:p text:style-name="P1835"/>
          </table:table-cell>
        </table:table-row>
        <table:table-row table:style-name="TableRow1836">
          <table:covered-table-cell>
            <text:p text:style-name="P1837"/>
          </table:covered-table-cell>
          <table:covered-table-cell/>
          <table:covered-table-cell/>
          <table:table-cell table:style-name="TableCell1838" table:number-columns-spanned="2">
            <text:p text:style-name="P1839">Mažareikšmių pažeidimų skaičius</text:p>
          </table:table-cell>
          <table:covered-table-cell/>
          <table:table-cell table:style-name="TableCell1840">
            <text:p text:style-name="P1841"/>
          </table:table-cell>
        </table:table-row>
        <table:table-row table:style-name="TableRow1842">
          <table:covered-table-cell>
            <text:p text:style-name="P1843"/>
          </table:covered-table-cell>
          <table:covered-table-cell/>
          <table:covered-table-cell/>
          <table:table-cell table:style-name="TableCell1844" table:number-columns-spanned="2">
            <text:p text:style-name="P1845">Gerosios praktikos neatitikčių skaičius</text:p>
          </table:table-cell>
          <table:covered-table-cell/>
          <table:table-cell table:style-name="TableCell1846">
            <text:p text:style-name="P1847"/>
          </table:table-cell>
        </table:table-row>
        <table:table-row table:style-name="TableRow1848">
          <table:table-cell table:style-name="TableCell1849" table:number-columns-spanned="6">
            <text:p text:style-name="P1850">PATIKRINIMO IŠVADOS IR (AR) SIŪLYMAI</text:p>
          </table:table-cell>
          <table:covered-table-cell/>
          <table:covered-table-cell/>
          <table:covered-table-cell/>
          <table:covered-table-cell/>
          <table:covered-table-cell/>
        </table:table-row>
        <table:table-row table:style-name="TableRow1851">
          <table:table-cell table:style-name="TableCell1852" table:number-columns-spanned="6">
            <text:p text:style-name="P1853"/>
          </table:table-cell>
          <table:covered-table-cell/>
          <table:covered-table-cell/>
          <table:covered-table-cell/>
          <table:covered-table-cell/>
          <table:covered-table-cell/>
        </table:table-row>
        <table:table-row table:style-name="TableRow1854">
          <table:table-cell table:style-name="TableCell1855" table:number-columns-spanned="6">
            <text:p text:style-name="P1856"/>
            <text:p text:style-name="P1857">Ši ataskaita, kai ja priimami galutiniai sprendimai, Lietuvos Respublikos<text:s/>administracinių bylų teisenos įstatymo nustatyta tvarka gali būti skundžiama Vyriausiajai administracinių ginčų komisijai (adresas) arba Vilniaus apygardos administraciniam teismui (adresas) pasirinktinai ne vėliau kaip per vieną mėnesį nuo šios ataskaitos<text:s/>gavimo dienos.</text:p>
          </table:table-cell>
          <table:covered-table-cell/>
          <table:covered-table-cell/>
          <table:covered-table-cell/>
          <table:covered-table-cell/>
          <table:covered-table-cell/>
        </table:table-row>
      </table:table>
      <text:p text:style-name="P1858"/>
      <text:p text:style-name="P1859"/>
      <text:p text:style-name="P1860">_____________________________ <text:s text:c="5"/><text:tab/>____________      <text:tab/>   ______________________</text:p>
      <text:p text:style-name="P1861"><text:span text:style-name="T1862">(Patikrinimo komisijos vadovo,</text:span><text:span text:style-name="T1863"><text:tab/></text:span><text:span text:style-name="T1864"><text:tab/>(Parašas)</text:span><text:span text:style-name="T1865"><text:tab/></text:span><text:span text:style-name="T1866"><text:tab/><text:s text:c="3"/>    (Vardas ir pavardė)</text:span><text:span text:style-name="T1867"><text:s/></text:span></text:p>
      <text:p text:style-name="P1868">komisijos nario arba patikrinimą atlikusio<text:s/></text:p>
      <text:p text:style-name="P1869"><text:span text:style-name="T1870">VATESI darbuotojo</text:span><text:span text:style-name="T1871"><text:s/>pareigos)</text:span></text:p>
      <text:p text:style-name="P1872">Priedo<text:s/>pakeitimai:</text:p>
      <text:p text:style-name="P1873"><text:span text:style-name="T1874">Nr.<text:s/></text:span><text:a xlink:href="https://www.e-tar.lt/portal/legalAct.html?documentId=f79893805ff411e79198ffdb108a3753" office:target-frame-name="_top" xlink:show="replace"><text:span text:style-name="T1875">22.3-112</text:span></text:a><text:span text:style-name="T1876">, 2017-07-03, paskelbta TAR 2017-07-05, i. k. 2017-11510</text:span></text:p>
      <text:p text:style-name="P1877"><text:span text:style-name="T1878">Nr.<text:s/></text:span><text:a xlink:href="https://www.e-tar.lt/portal/legalAct.html?documentId=d1698e50a28711e7a5baf031c7d2d3c7" office:target-frame-name="_top" xlink:show="replace"><text:span text:style-name="T1879">22.3-169</text:span></text:a><text:span text:style-name="T1880">, 2017-09-26, paskelbta TAR 2017-09-26, i. k. 2017-15095</text:span></text:p>
      <text:p text:style-name="Normal"/>
      <text:p text:style-name="P1881"/>
      <text:soft-page-break/>
      <text:p text:style-name="P1882">Branduolinės saugos reikalavimų BSR-1.1.3-2016 „Valstybinės atominės energetikos saugos inspekcijos patikrinimai“</text:p>
      <text:p text:style-name="P1883"><text:span text:style-name="T1884">4</text:span><text:span text:style-name="T1885"><text:s/>priedas</text:span></text:p>
      <text:p text:style-name="P1886"/>
      <text:p text:style-name="P1887"><text:span text:style-name="T1888">(Techninio patikrinimo ataskaitos<text:s/></text:span><text:span text:style-name="T1889">forma)</text:span></text:p>
      <text:p text:style-name="P1890"/>
      <text:p text:style-name="P1891">VALSTYBINĖ ATOMINĖS ENERGETIKOS SAUGOS INSPEKCIJA</text:p>
      <text:p text:style-name="P1892"/>
      <text:p text:style-name="P1893">TVIRTINU</text:p>
      <text:p text:style-name="P1894">(Pareigos)</text:p>
      <text:p text:style-name="P1895">(Parašas)</text:p>
      <text:p text:style-name="P1896">(Vardas ir pavardė)</text:p>
      <text:p text:style-name="P1897"/>
      <text:p text:style-name="P1898">TECHNINIO PATIKRINIMO ATASKAITA</text:p>
      <text:p text:style-name="P1899"/>
      <text:p text:style-name="P1900">______________ Nr. ____________</text:p>
      <text:p text:style-name="P1901">(data)<text:tab/><text:tab/><text:tab/></text:p>
      <text:p text:style-name="P1902">Vilnius</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2">
            <text:p text:style-name="P1913">Ūkio subjekto pavadinimas</text:p>
          </table:table-cell>
          <table:covered-table-cell/>
          <table:table-cell table:style-name="TableCell1914" table:number-columns-spanned="4">
            <text:p text:style-name="P1915"/>
          </table:table-cell>
          <table:covered-table-cell/>
          <table:covered-table-cell/>
          <table:covered-table-cell/>
        </table:table-row>
        <table:table-row table:style-name="TableRow1916">
          <table:table-cell table:style-name="TableCell1917" table:number-columns-spanned="2">
            <text:p text:style-name="P1918">Patikrinimo pavadinimas</text:p>
          </table:table-cell>
          <table:covered-table-cell/>
          <table:table-cell table:style-name="TableCell1919" table:number-columns-spanned="4">
            <text:p text:style-name="P1920"/>
          </table:table-cell>
          <table:covered-table-cell/>
          <table:covered-table-cell/>
          <table:covered-table-cell/>
        </table:table-row>
        <table:table-row table:style-name="TableRow1921">
          <table:table-cell table:style-name="TableCell1922" table:number-columns-spanned="2">
            <text:p text:style-name="P1923">Patikrinimo tikslas</text:p>
          </table:table-cell>
          <table:covered-table-cell/>
          <table:table-cell table:style-name="TableCell1924" table:number-columns-spanned="4">
            <text:p text:style-name="P1925"/>
          </table:table-cell>
          <table:covered-table-cell/>
          <table:covered-table-cell/>
          <table:covered-table-cell/>
        </table:table-row>
        <table:table-row table:style-name="TableRow1926">
          <table:table-cell table:style-name="TableCell1927" table:number-columns-spanned="2">
            <text:p text:style-name="P1928">Patikrinimo atlikimo data</text:p>
          </table:table-cell>
          <table:covered-table-cell/>
          <table:table-cell table:style-name="TableCell1929" table:number-columns-spanned="4">
            <text:p text:style-name="P1930"/>
          </table:table-cell>
          <table:covered-table-cell/>
          <table:covered-table-cell/>
          <table:covered-table-cell/>
        </table:table-row>
        <table:table-row table:style-name="TableRow1931">
          <table:table-cell table:style-name="TableCell1932" table:number-columns-spanned="2">
            <text:p text:style-name="P1933">Patikrinimo atlikimo pagrindas</text:p>
          </table:table-cell>
          <table:covered-table-cell/>
          <table:table-cell table:style-name="TableCell1934" table:number-columns-spanned="4">
            <text:p text:style-name="P1935"/>
          </table:table-cell>
          <table:covered-table-cell/>
          <table:covered-table-cell/>
          <table:covered-table-cell/>
        </table:table-row>
        <table:table-row table:style-name="TableRow1936">
          <table:table-cell table:style-name="TableCell1937" table:number-columns-spanned="2" table:number-rows-spanned="3">
            <text:p text:style-name="P1938">Patikrinimo tipas</text:p>
          </table:table-cell>
          <table:covered-table-cell/>
          <table:table-cell table:style-name="TableCell1939" table:number-columns-spanned="2">
            <text:p text:style-name="Normal"><text:span text:style-name="T1940">Planinis</text:span></text:p>
          </table:table-cell>
          <table:covered-table-cell/>
          <table:table-cell table:style-name="TableCell1941" table:number-columns-spanned="2">
            <text:p text:style-name="P1942"/>
          </table:table-cell>
          <table:covered-table-cell/>
        </table:table-row>
        <table:table-row table:style-name="TableRow1943">
          <table:covered-table-cell>
            <text:p text:style-name="P1944"/>
          </table:covered-table-cell>
          <table:covered-table-cell/>
          <table:table-cell table:style-name="TableCell1945" table:number-columns-spanned="2">
            <text:p text:style-name="Normal"><text:span text:style-name="T1946">Neplaninis paskelbtas</text:span></text:p>
          </table:table-cell>
          <table:covered-table-cell/>
          <table:table-cell table:style-name="TableCell1947" table:number-columns-spanned="2">
            <text:p text:style-name="P1948"/>
          </table:table-cell>
          <table:covered-table-cell/>
        </table:table-row>
        <table:table-row table:style-name="TableRow1949">
          <table:covered-table-cell>
            <text:p text:style-name="P1950"/>
          </table:covered-table-cell>
          <table:covered-table-cell/>
          <table:table-cell table:style-name="TableCell1951" table:number-columns-spanned="2">
            <text:p text:style-name="Normal"><text:span text:style-name="T1952">Neplaninis nepaskelbtas</text:span></text:p>
          </table: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able:number-rows-spanned="3">
            <text:p text:style-name="P1957">Patikrinimo pobūdis</text:p>
          </table:table-cell>
          <table:covered-table-cell/>
          <table:table-cell table:style-name="TableCell1958" table:number-columns-spanned="4">
            <text:p text:style-name="P1959"><text:span text:style-name="T1960">Po registracijos prieš paleidimo-derinimo darbus</text:span><text:span text:style-name="T1961"><text:tab/></text:span></text:p>
          </table:table-cell>
          <table:covered-table-cell/>
          <table:covered-table-cell/>
          <table:covered-table-cell/>
        </table:table-row>
        <table:table-row table:style-name="TableRow1962">
          <table:covered-table-cell>
            <text:p text:style-name="P1963"/>
          </table:covered-table-cell>
          <table:covered-table-cell/>
          <table:table-cell table:style-name="TableCell1964" table:number-columns-spanned="4">
            <text:p text:style-name="P1965"><text:span text:style-name="T1966">Periodinis eksploatavimo metu</text:span><text:span text:style-name="T1967"><text:tab/></text:span></text:p>
          </table:table-cell>
          <table:covered-table-cell/>
          <table:covered-table-cell/>
          <table:covered-table-cell/>
        </table:table-row>
        <table:table-row table:style-name="TableRow1968">
          <table:covered-table-cell>
            <text:p text:style-name="P1969"/>
          </table:covered-table-cell>
          <table:covered-table-cell/>
          <table:table-cell table:style-name="TableCell1970" table:number-columns-spanned="4">
            <text:p text:style-name="P1971"><text:span text:style-name="T1972">Priešlaikinis, prireikus</text:span><text:span text:style-name="T1973"><text:tab/></text:span></text:p>
          </table:table-cell>
          <table:covered-table-cell/>
          <table:covered-table-cell/>
          <table:covered-table-cell/>
        </table:table-row>
        <table:table-row table:style-name="TableRow1974">
          <table:table-cell table:style-name="TableCell1975" table:number-columns-spanned="2" table:number-rows-spanned="3">
            <text:p text:style-name="P1976">Patikrinimo veiksmai</text:p>
          </table:table-cell>
          <table:covered-table-cell/>
          <table:table-cell table:style-name="TableCell1977" table:number-columns-spanned="4">
            <text:p text:style-name="P1978"><text:span text:style-name="T1979">Išorinė apžiūra</text:span><text:span text:style-name="T1980"><text:tab/><text:s text:c="71"/></text:span></text:p>
          </table:table-cell>
          <table:covered-table-cell/>
          <table:covered-table-cell/>
          <table:covered-table-cell/>
        </table:table-row>
        <table:table-row table:style-name="TableRow1981">
          <table:covered-table-cell>
            <text:p text:style-name="P1982"/>
          </table:covered-table-cell>
          <table:covered-table-cell/>
          <table:table-cell table:style-name="TableCell1983" table:number-columns-spanned="4">
            <text:p text:style-name="P1984"><text:span text:style-name="T1985">Vidinė apžiūra<text:s/></text:span><text:span text:style-name="T1986"><text:tab/><text:s text:c="28"/></text:span></text:p>
          </table:table-cell>
          <table:covered-table-cell/>
          <table:covered-table-cell/>
          <table:covered-table-cell/>
        </table:table-row>
        <table:table-row table:style-name="TableRow1987">
          <table:covered-table-cell>
            <text:p text:style-name="P1988"/>
          </table:covered-table-cell>
          <table:covered-table-cell/>
          <table:table-cell table:style-name="TableCell1989" table:number-columns-spanned="4">
            <text:p text:style-name="P1990"><text:span text:style-name="T1991">Hidrauliniai bandymai <text:s text:c="2"/></text:span><text:span text:style-name="T1992"><text:tab/><text:s text:c="32"/></text:span></text:p>
          </table:table-cell>
          <table:covered-table-cell/>
          <table:covered-table-cell/>
          <table:covered-table-cell/>
        </table:table-row>
        <table:table-row table:style-name="TableRow1993">
          <table:table-cell table:style-name="TableCell1994" table:number-columns-spanned="2" table:number-rows-spanned="3">
            <text:p text:style-name="Normal"><text:span text:style-name="T1995">Patikrinimo dalyviai<text:s/></text:span><text:span text:style-name="T1996">(Vardas ir pavardė, pareigos, kai patikrinimo dalyvis yra ne Valstybinės atominės energetikos saugos inspekcijos (toliau – VATESI) darbuotojas nurodoma institucija ar organiz</text:span><text:span text:style-name="T1997">acija)</text:span></text:p>
          </table:table-cell>
          <table:covered-table-cell/>
          <table:table-cell table:style-name="TableCell1998" table:number-columns-spanned="4">
            <text:p text:style-name="P1999">Patikrinimo komisijos vadovas arba VATESI darbuotojas</text:p>
            <text:p text:style-name="P2000"/>
          </table:table-cell>
          <table:covered-table-cell/>
          <table:covered-table-cell/>
          <table:covered-table-cell/>
        </table:table-row>
        <table:table-row table:style-name="TableRow2001">
          <table:covered-table-cell>
            <text:p text:style-name="P2002"/>
          </table:covered-table-cell>
          <table:covered-table-cell/>
          <table:table-cell table:style-name="TableCell2003" table:number-columns-spanned="4">
            <text:p text:style-name="P2004">Komisijos nariai:</text:p>
            <text:p text:style-name="Normal"><text:span text:style-name="T2005">(Patikrinimo komisijos I, II … grupės nariai, jei patikrinimo komisijoje sudaromos grupės)</text:span></text:p>
          </table:table-cell>
          <table:covered-table-cell/>
          <table:covered-table-cell/>
          <table:covered-table-cell/>
        </table:table-row>
        <table:table-row table:style-name="TableRow2006">
          <table:covered-table-cell>
            <text:p text:style-name="P2007"/>
          </table:covered-table-cell>
          <table:covered-table-cell/>
          <table:table-cell table:style-name="TableCell2008" table:number-columns-spanned="4">
            <text:p text:style-name="P2009">Stebėtojai:</text:p>
            <text:p text:style-name="Normal"><text:span text:style-name="T2010">(Patikrinimo komisijos I, II … grupės stebėtojai, jei patikrinimo<text:s/></text:span><text:span text:style-name="T2011">komisijoje sudaromos grupės)</text:span></text:p>
          </table:table-cell>
          <table:covered-table-cell/>
          <table:covered-table-cell/>
          <table:covered-table-cell/>
        </table:table-row>
        <table:table-row table:style-name="TableRow2012">
          <table:table-cell table:style-name="TableCell2013" table:number-columns-spanned="2">
            <text:p text:style-name="P2014">Teisės aktai ir branduolinės saugos normatyviniai techniniai dokumentai (toliau – NTD), kuriais vadovaujantis atliekamas patikrinimas</text:p>
          </table:table-cell>
          <table:covered-table-cell/>
          <table:table-cell table:style-name="TableCell2015" table:number-columns-spanned="4">
            <text:p text:style-name="P2016"/>
          </table:table-cell>
          <table:covered-table-cell/>
          <table:covered-table-cell/>
          <table:covered-table-cell/>
        </table:table-row>
        <text:soft-page-break/>
        <table:table-row table:style-name="TableRow2017">
          <table:table-cell table:style-name="TableCell2018" table:number-columns-spanned="6">
            <text:p text:style-name="P2019"><text:span text:style-name="T2020">PATIKRINIMO EIGOS APRAŠYMAS</text:span></text:p>
          </table:table-cell>
          <table:covered-table-cell/>
          <table:covered-table-cell/>
          <table:covered-table-cell/>
          <table:covered-table-cell/>
          <table:covered-table-cell/>
        </table:table-row>
        <table:table-row table:style-name="TableRow2021">
          <table:table-cell table:style-name="TableCell2022" table:number-columns-spanned="6">
            <text:p text:style-name="P2023"/>
          </table:table-cell>
          <table:covered-table-cell/>
          <table:covered-table-cell/>
          <table:covered-table-cell/>
          <table:covered-table-cell/>
          <table:covered-table-cell/>
        </table:table-row>
        <table:table-row table:style-name="TableRow2024">
          <table:table-cell table:style-name="TableCell2025" table:number-columns-spanned="6">
            <text:p text:style-name="P2026"><text:span text:style-name="T2027">PATIKRINIMO REZULTATAI</text:span></text:p>
          </table:table-cell>
          <table:covered-table-cell/>
          <table:covered-table-cell/>
          <table:covered-table-cell/>
          <table:covered-table-cell/>
          <table:covered-table-cell/>
        </table:table-row>
        <table:table-row table:style-name="TableRow2028">
          <table:table-cell table:style-name="TableCell2029">
            <text:p text:style-name="P2030">Eil. Nr.</text:p>
          </table:table-cell>
          <table:table-cell table:style-name="TableCell2031" table:number-columns-spanned="2">
            <text:p text:style-name="P2032">Pažeidimas</text:p>
          </table:table-cell>
          <table:covered-table-cell/>
          <table:table-cell table:style-name="TableCell2033" table:number-columns-spanned="3">
            <text:p text:style-name="P2034">NTD ir teisės<text:s/>aktai</text:p>
          </table:table-cell>
          <table:covered-table-cell/>
          <table:covered-table-cell/>
        </table:table-row>
        <table:table-row table:style-name="TableRow2035">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3">
            <text:p text:style-name="P2041"/>
          </table:table-cell>
          <table:covered-table-cell/>
          <table:covered-table-cell/>
        </table:table-row>
        <table:table-row table:style-name="TableRow2042">
          <table:table-cell table:style-name="TableCell2043">
            <text:p text:style-name="P2044">Eil. Nr.</text:p>
          </table:table-cell>
          <table:table-cell table:style-name="TableCell2045" table:number-columns-spanned="2">
            <text:p text:style-name="P2046"><text:span text:style-name="T2047">Mažareikšmis pažeidimas</text:span></text:p>
          </table:table-cell>
          <table:covered-table-cell/>
          <table:table-cell table:style-name="TableCell2048" table:number-columns-spanned="3">
            <text:p text:style-name="P2049">NTD ir teisės aktai</text:p>
          </table:table-cell>
          <table:covered-table-cell/>
          <table:covered-table-cell/>
        </table:table-row>
        <table:table-row table:style-name="TableRow2050">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ext:p text:style-name="P2059">Eil. Nr.</text:p>
          </table:table-cell>
          <table:table-cell table:style-name="TableCell2060" table:number-columns-spanned="2">
            <text:p text:style-name="P2061">Gerosios praktikos neatitiktis</text:p>
          </table:table-cell>
          <table:covered-table-cell/>
          <table:table-cell table:style-name="TableCell2062" table:number-columns-spanned="3">
            <text:p text:style-name="P2063">Dokumentai</text:p>
          </table:table-cell>
          <table:covered-table-cell/>
          <table:covered-table-cell/>
        </table:table-row>
        <table:table-row table:style-name="TableRow2064">
          <table:table-cell table:style-name="TableCell2065">
            <text:p text:style-name="P2066"/>
          </table: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row>
        <table:table-row table:style-name="TableRow2071">
          <table:table-cell table:style-name="TableCell2072" table:number-columns-spanned="3" table:number-rows-spanned="3">
            <text:p text:style-name="P2073">Patikrinimo rezultatų suvestinė</text:p>
          </table:table-cell>
          <table:covered-table-cell/>
          <table:covered-table-cell/>
          <table:table-cell table:style-name="TableCell2074" table:number-columns-spanned="2">
            <text:p text:style-name="P2075">Pažeidimų skaičius</text:p>
          </table:table-cell>
          <table:covered-table-cell/>
          <table:table-cell table:style-name="TableCell2076">
            <text:p text:style-name="P2077"/>
          </table:table-cell>
        </table:table-row>
        <table:table-row table:style-name="TableRow2078">
          <table:covered-table-cell>
            <text:p text:style-name="P2079"/>
          </table:covered-table-cell>
          <table:covered-table-cell/>
          <table:covered-table-cell/>
          <table:table-cell table:style-name="TableCell2080" table:number-columns-spanned="2">
            <text:p text:style-name="P2081">Mažareikšmių pažeidimų skaičius</text:p>
          </table:table-cell>
          <table:covered-table-cell/>
          <table:table-cell table:style-name="TableCell2082">
            <text:p text:style-name="P2083"/>
          </table:table-cell>
        </table:table-row>
        <table:table-row table:style-name="TableRow2084">
          <table:covered-table-cell>
            <text:p text:style-name="P2085"/>
          </table:covered-table-cell>
          <table:covered-table-cell/>
          <table:covered-table-cell/>
          <table:table-cell table:style-name="TableCell2086" table:number-columns-spanned="2">
            <text:p text:style-name="P2087">Gerosios praktikos neatitikčių skaičius</text:p>
          </table:table-cell>
          <table:covered-table-cell/>
          <table:table-cell table:style-name="TableCell2088">
            <text:p text:style-name="P2089"/>
          </table:table-cell>
        </table:table-row>
        <table:table-row table:style-name="TableRow2090">
          <table:table-cell table:style-name="TableCell2091" table:number-columns-spanned="6">
            <text:p text:style-name="P2092">PATIKRINIMO IŠVADOS IR (AR) SIŪLYMAI</text:p>
          </table:table-cell>
          <table:covered-table-cell/>
          <table:covered-table-cell/>
          <table:covered-table-cell/>
          <table:covered-table-cell/>
          <table:covered-table-cell/>
        </table:table-row>
        <table:table-row table:style-name="TableRow2093">
          <table:table-cell table:style-name="TableCell2094" table:number-columns-spanned="6">
            <text:p text:style-name="P2095"/>
          </table:table-cell>
          <table:covered-table-cell/>
          <table:covered-table-cell/>
          <table:covered-table-cell/>
          <table:covered-table-cell/>
          <table:covered-table-cell/>
        </table:table-row>
        <table:table-row table:style-name="TableRow2096">
          <table:table-cell table:style-name="TableCell2097" table:number-columns-spanned="6">
            <text:p text:style-name="P2098"/>
            <text:p text:style-name="P2099">Ši ataskaita, kai ja priimami galutiniai sprendimai, Lietuvos Respublikos administracinių bylų teisenos įstatymo nustatyta tvarka gali būti skundžiama Vyriausiajai administracinių ginčų komisijai (adresas) arba<text:s/>Vilniaus apygardos administraciniam teismui (adresas) pasirinktinai ne vėliau kaip per vieną mėnesį nuo šios ataskaitos gavimo dienos.</text:p>
          </table:table-cell>
          <table:covered-table-cell/>
          <table:covered-table-cell/>
          <table:covered-table-cell/>
          <table:covered-table-cell/>
          <table:covered-table-cell/>
        </table:table-row>
      </table:table>
      <text:p text:style-name="P2100"/>
      <text:p text:style-name="P2101"/>
      <text:p text:style-name="P2102">_____________________________<text:tab/>____________<text:tab/>_______________________</text:p>
      <text:p text:style-name="P2103"><text:span text:style-name="T2104">(Patikrinimo komisijos vadovo,</text:span><text:span text:style-name="T2105"><text:tab/><text:s text:c="7"/>(Parašas)</text:span><text:span text:style-name="T2106"><text:tab/></text:span><text:span text:style-name="T2107"><text:s text:c="6"/>(Vardas ir pavardė)</text:span><text:span text:style-name="T2108"><text:s/></text:span></text:p>
      <text:p text:style-name="P2109">komisijos nario arba patikrinimą atlikusio<text:s/></text:p>
      <text:p text:style-name="P2110"><text:span text:style-name="T2111">VATESI darbuotojo</text:span><text:span text:style-name="T2112"><text:s/>pareigos)</text:span></text:p>
      <text:p text:style-name="P2113">Priedo pakeitimai:</text:p>
      <text:p text:style-name="P2114"><text:span text:style-name="T2115">Nr.<text:s/></text:span><text:a xlink:href="https://www.e-tar.lt/portal/legalAct.html?documentId=f79893805ff411e79198ffdb108a3753" office:target-frame-name="_top" xlink:show="replace"><text:span text:style-name="T2116">22.3-112</text:span></text:a><text:span text:style-name="T2117">, 2017-07-03, paskelbta TAR<text:s/></text:span><text:span text:style-name="T2118">2017-07-05, i. k. 2017-11510</text:span></text:p>
      <text:p text:style-name="P2119"><text:span text:style-name="T2120">Nr.<text:s/></text:span><text:a xlink:href="https://www.e-tar.lt/portal/legalAct.html?documentId=d1698e50a28711e7a5baf031c7d2d3c7" office:target-frame-name="_top" xlink:show="replace"><text:span text:style-name="T2121">22.3-169</text:span></text:a><text:span text:style-name="T2122">, 2017-09-26, paskelbta TAR 2017-09-26, i. k. 2017-15095</text:span></text:p>
      <text:p text:style-name="Normal"/>
      <text:p text:style-name="P2123"/>
      <text:p text:style-name="P2124"/>
      <text:p text:style-name="P2125"><text:span text:style-name="T2126">Pakeitimai:</text:span></text:p>
      <text:p text:style-name="P2127"/>
      <text:p text:style-name="P2128"><text:span text:style-name="T2129">1.</text:span></text:p>
      <text:p text:style-name="P2130"><text:span text:style-name="T2131">Valstybinė atominės energetikos saugos in</text:span><text:span text:style-name="T2132">spekcija, Įsakymas</text:span></text:p>
      <text:p text:style-name="P2133"><text:span text:style-name="T2134">Nr.<text:s/></text:span><text:a xlink:href="https://www.e-tar.lt/portal/legalAct.html?documentId=TAR.3EAB0971598A" office:target-frame-name="_top" xlink:show="replace"><text:span text:style-name="T2135">22.3-11</text:span></text:a><text:span text:style-name="T2136">, 2012-01-26, Žin., 2012, Nr. 13-598 (2012-01-28); Žin., 2012, Nr. 28-0 (2012-03-06), i. k. 1125310ISAK022.3-11</text:span></text:p>
      <text:p text:style-name="P2137"><text:span text:style-name="T2138">Dėl Valstybinės atominės<text:s/></text:span><text:span text:style-name="T2139">energetikos saugos inspekcijos viršininko 2011 m. rugpjūčio 25 d. įsakymo Nr. 22.3-82 "Dėl Branduolinės saugos reikalavimų BSR-1.1.3-2011 "Valstybinės atominės energetikos saugos inspekcijos patikrinimai" patvirtinimo" pakeitimo</text:span></text:p>
      <text:p text:style-name="P2140"/>
      <text:p text:style-name="P2141"><text:span text:style-name="T2142">2.</text:span></text:p>
      <text:p text:style-name="P2143"><text:span text:style-name="T2144">Valstybinė atominės ene</text:span><text:span text:style-name="T2145">rgetikos saugos inspekcija, Įsakymas</text:span></text:p>
      <text:p text:style-name="P2146"><text:span text:style-name="T2147">Nr.<text:s/></text:span><text:a xlink:href="https://www.e-tar.lt/portal/legalAct.html?documentId=5f74ac60c68511e583a295d9366c7ab3" office:target-frame-name="_top" xlink:show="replace"><text:span text:style-name="T2148">22.3-24</text:span></text:a><text:span text:style-name="T2149">, 2016-01-29, paskelbta TAR 2016-02-01, i. k. 2016-01890</text:span></text:p>
      <text:p text:style-name="P2150"><text:span text:style-name="T2151">Dėl Valstybinės atominės energetikos saugos inspekcij</text:span><text:span text:style-name="T2152">os viršininko 2011 m. rugpjūčio 25 d. įsakymo Nr. 22.3-82 „Dėl Branduolinės saugos reikalavimų BSR-1.1.3-2011 „Valstybinės atominės energetikos saugos inspekcijos patikrinimai“ patvirtinimo“ pakeitimo</text:span></text:p>
      <text:p text:style-name="P2153"/>
      <text:p text:style-name="P2154"><text:span text:style-name="T2155">3.</text:span></text:p>
      <text:p text:style-name="P2156"><text:span text:style-name="T2157">Valstybinė atominės energetikos saugos inspekcija,<text:s/></text:span><text:span text:style-name="T2158">Įsakymas</text:span></text:p>
      <text:p text:style-name="P2159"><text:span text:style-name="T2160">Nr.<text:s/></text:span><text:a xlink:href="https://www.e-tar.lt/portal/legalAct.html?documentId=64a575f0104211e6acc9d34f3feceabc" office:target-frame-name="_top" xlink:show="replace"><text:span text:style-name="T2161">22.3-74</text:span></text:a><text:span text:style-name="T2162">, 2016-05-02, paskelbta TAR 2016-05-02, i. k. 2016-10981</text:span></text:p>
      <text:p text:style-name="P2163"><text:span text:style-name="T2164">Dėl Valstybinės atominės energetikos saugos inspekcijos viršininko 2011 m. rugpjū</text:span><text:span text:style-name="T2165">čio 25 d. įsakymo Nr. 22.3-82 „Dėl Branduolinės saugos reikalavimų BSR-1.1.3-2016 „Valstybinės atominės energetikos saugos inspekcijos patikrinimai“ pakeitimo</text:span></text:p>
      <text:p text:style-name="P2166"/>
      <text:soft-page-break/>
      <text:p text:style-name="P2167"><text:span text:style-name="T2168">4.</text:span></text:p>
      <text:p text:style-name="P2169"><text:span text:style-name="T2170">Valstybinė atominės energetikos saugos inspekcija, Įsakymas</text:span></text:p>
      <text:p text:style-name="P2171"><text:span text:style-name="T2172">Nr.<text:s/></text:span><text:a xlink:href="https://www.e-tar.lt/portal/legalAct.html?documentId=f79893805ff411e79198ffdb108a3753" office:target-frame-name="_top" xlink:show="replace"><text:span text:style-name="T2173">22.3-112</text:span></text:a><text:span text:style-name="T2174">, 2017-07-03, paskelbta TAR 2017-07-05, i. k. 2017-11510</text:span></text:p>
      <text:p text:style-name="P2175"><text:span text:style-name="T2176">Dėl Valstybinės atominės energetikos saugos inspekcijos viršininko 2011 m. rugpjūčio 25 d. įsak</text:span><text:span text:style-name="T2177">ymo Nr. 22.3-82 „Dėl Branduolinės saugos reikalavimų BSR-1.1.3-2016 „Valstybinės atominės energetikos saugos inspekcijos patikrinimai“ patvirtinimo“ pakeitimo</text:span></text:p>
      <text:p text:style-name="P2178"/>
      <text:p text:style-name="P2179"><text:span text:style-name="T2180">5.</text:span></text:p>
      <text:p text:style-name="P2181"><text:span text:style-name="T2182">Valstybinė atominės energetikos saugos inspekcija, Įsakymas</text:span></text:p>
      <text:p text:style-name="P2183"><text:span text:style-name="T2184">Nr.<text:s/></text:span><text:a xlink:href="https://www.e-tar.lt/portal/legalAct.html?documentId=d1698e50a28711e7a5baf031c7d2d3c7" office:target-frame-name="_top" xlink:show="replace"><text:span text:style-name="T2185">22.3-169</text:span></text:a><text:span text:style-name="T2186">, 2017-09-26, paskelbta TAR 2017-09-26, i. k. 2017-15095</text:span></text:p>
      <text:p text:style-name="P2187"><text:span text:style-name="T2188">Dėl Valstybinės atominės energetikos saugos inspekcijos viršininko 2011 m. rugpjūčio 25 d. įsakymo Nr. 22.3-82 „Dėl Brandu</text:span><text:span text:style-name="T2189">olinės saugos reikalavimų BSR-1.1.3-2016 „Valstybinės atominės energetikos saugos inspekcijos patikrinimai“ patvirtinimo“ pakeitimo</text:span></text:p>
      <text:p text:style-name="P2190"/>
      <text:p text:style-name="P2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8-11-23T09:45:00Z</meta:creation-date>
    <dc:date>2018-11-23T09:45:00Z</dc:date>
    <meta:template xlink:href="Normal.dotm" xlink:type="simple"/>
    <meta:editing-cycles>2</meta:editing-cycles>
    <meta:editing-duration>PT0S</meta:editing-duration>
    <meta:document-statistic meta:page-count="25" meta:paragraph-count="827" meta:word-count="8137" meta:character-count="71190" meta:row-count="1277" meta:non-whitespace-character-count="63880"/>
  </office:meta>
</office:document-meta>
</file>