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text-properties fo:font-size="10pt" style:font-size-asian="10pt"/>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justify" style:vertical-align="middle"/>
      <style:text-properties fo:color="#000000"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fo:color="#000000" fo:hyphenate="false"/>
    </style:style>
    <style:style style:name="P26" style:parent-style-name="Normal" style:family="paragraph">
      <style:paragraph-properties fo:text-align="center" style:vertical-align="middle"/>
      <style:text-properties fo:color="#000000" fo:hyphenate="false"/>
    </style:style>
    <style:style style:name="P27" style:parent-style-name="Normal" style:family="paragraph">
      <style:paragraph-properties fo:text-align="justify" style:vertical-align="middle"/>
      <style:text-properties fo:color="#000000" fo:hyphenate="false"/>
    </style:style>
    <style:style style:name="P28"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letter-spacing="0.0277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text-transform="uppercase" fo:color="#000000" fo:hyphenate="false"/>
    </style:style>
    <style:style style:name="P53" style:parent-style-name="Normal" style:family="paragraph">
      <style:paragraph-properties fo:widows="0" fo:orphans="0">
        <style:tab-stops>
          <style:tab-stop style:type="right" style:position="6.5958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2.9534in" style:page-number="1">
        <style:tab-stops/>
      </style:paragraph-properties>
      <style:text-properties style:font-size-complex="12pt"/>
    </style:style>
    <style:style style:name="P62" style:parent-style-name="Normal" style:family="paragraph">
      <style:paragraph-properties fo:text-align="justify"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text-align="justify"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fo:margin-left="4.1347in">
        <style:tab-stops/>
      </style:paragraph-properties>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text-properties fo:font-size="10pt" style:font-size-asian="10pt"/>
    </style:style>
    <style:style style:name="P75" style:parent-style-name="Normal" style:family="paragraph">
      <style:paragraph-properties fo:keep-with-next="always" fo:text-align="center" fo:margin-right="-0.039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text-align="center" fo:margin-right="-0.0395in"/>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size="10pt" style:font-size-asian="10pt"/>
    </style:style>
    <style:style style:name="P8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4923in"/>
    </style:style>
    <style:style style:name="P169" style:parent-style-name="Normal" style:family="paragraph">
      <style:paragraph-properties fo:keep-with-next="always" fo:text-align="center" fo:margin-right="-0.039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keep-with-next="always" fo:text-align="center" fo:margin-right="-0.0395in"/>
    </style:style>
    <style:style style:name="T173" style:parent-style-name="DefaultParagraphFont" style:family="text">
      <style:text-properties fo:font-weight="bold" style:font-weight-asian="bold" style:font-size-complex="12pt"/>
    </style:style>
    <style:style style:name="P174" style:parent-style-name="Normal" style:family="paragraph">
      <style:text-properties fo:font-size="10pt" style:font-size-asian="10pt"/>
    </style:style>
    <style:style style:name="P1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Cambria Math" style:font-name-complex="Cambria Math"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with-next="always" fo:text-align="center" fo:margin-right="-0.039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keep-with-next="always" fo:text-align="center" fo:margin-right="-0.0395in"/>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fo:font-size="10pt" style:font-size-asian="10pt"/>
    </style:style>
    <style:style style:name="P26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31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31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31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3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4923in"/>
    </style:style>
    <style:style style:name="P320" style:parent-style-name="Normal" style:family="paragraph">
      <style:paragraph-properties fo:keep-with-next="always" fo:text-align="center" fo:margin-right="-0.039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text-align="center" fo:margin-right="-0.0395in"/>
    </style:style>
    <style:style style:name="T324" style:parent-style-name="DefaultParagraphFont" style:family="text">
      <style:text-properties fo:font-weight="bold" style:font-weight-asian="bold" style:font-size-complex="12pt"/>
    </style:style>
    <style:style style:name="P325" style:parent-style-name="Normal" style:family="paragraph">
      <style:text-properties fo:font-size="10pt" style:font-size-asian="10p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style>
    <style:style style:name="P331" style:parent-style-name="Normal" style:family="paragraph">
      <style:text-properties fo:font-size="10pt" style:font-size-asian="10pt"/>
    </style:style>
    <style:style style:name="P33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4923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text-properties fo:font-size="10pt" style:font-size-asian="10pt"/>
    </style:style>
    <style:style style:name="P3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indent="0.4923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style>
    <style:style style:name="P382" style:parent-style-name="Normal" style:family="paragraph">
      <style:text-properties fo:font-size="10pt" style:font-size-asian="10pt"/>
    </style:style>
    <style:style style:name="P3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keep-with-next="always" fo:text-align="center" fo:margin-right="-0.039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keep-with-next="always" fo:text-align="center" fo:margin-right="-0.0395in"/>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fo:font-size="10pt" style:font-size-asian="10pt"/>
    </style:style>
    <style:style style:name="P4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style:punctuation-wrap="simple" fo:text-align="justify" style:vertical-align="baseline" fo:text-indent="0.4923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style:punctuation-wrap="simple" fo:text-align="justify" style:vertical-align="baseline" fo:text-indent="0.4923in">
        <style:tab-stops>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indent="0.4923in"/>
    </style:style>
    <style:style style:name="P664" style:parent-style-name="Normal" style:family="paragraph">
      <style:paragraph-properties fo:keep-with-next="always" fo:text-align="center" fo:margin-right="-0.039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keep-with-next="always" fo:text-align="center" fo:margin-right="-0.0395in"/>
    </style:style>
    <style:style style:name="T668" style:parent-style-name="DefaultParagraphFont" style:family="text">
      <style:text-properties fo:font-weight="bold" style:font-weight-asian="bold" style:font-size-complex="12pt"/>
    </style:style>
    <style:style style:name="P669" style:parent-style-name="Normal" style:family="paragraph">
      <style:text-properties fo:font-size="10pt" style:font-size-asian="10pt"/>
    </style:style>
    <style:style style:name="P670"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keep-with-next="always" fo:text-align="center" fo:margin-right="-0.039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keep-with-next="always" fo:text-align="center" fo:margin-right="-0.0395in"/>
    </style:style>
    <style:style style:name="T698" style:parent-style-name="DefaultParagraphFont" style:family="text">
      <style:text-properties fo:font-weight="bold" style:font-weight-asian="bold" style:font-size-complex="12pt"/>
    </style:style>
    <style:style style:name="P699" style:parent-style-name="Normal" style:family="paragraph">
      <style:text-properties fo:font-size="10pt" style:font-size-asian="10pt"/>
    </style:style>
    <style:style style:name="P70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indent="0.4923in"/>
    </style:style>
    <style:style style:name="P747" style:parent-style-name="Normal" style:family="paragraph">
      <style:paragraph-properties fo:keep-with-next="always" fo:text-align="center" fo:margin-right="-0.039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keep-with-next="always" fo:text-align="center" fo:margin-right="-0.0395in"/>
    </style:style>
    <style:style style:name="T751" style:parent-style-name="DefaultParagraphFont" style:family="text">
      <style:text-properties fo:font-weight="bold" style:font-weight-asian="bold" style:font-size-complex="12pt"/>
    </style:style>
    <style:style style:name="P752" style:parent-style-name="Normal" style:family="paragraph">
      <style:text-properties fo:font-size="10pt" style:font-size-asian="10pt"/>
    </style:style>
    <style:style style:name="P75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4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4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4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4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4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keep-with-next="always" fo:text-align="center" fo:margin-right="-0.039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keep-with-next="always" fo:text-align="center" fo:margin-right="-0.0395in"/>
    </style:style>
    <style:style style:name="T859" style:parent-style-name="DefaultParagraphFont" style:family="text">
      <style:text-properties fo:font-weight="bold" style:font-weight-asian="bold" style:font-size-complex="12pt"/>
    </style:style>
    <style:style style:name="P860" style:parent-style-name="Normal" style:family="paragraph">
      <style:text-properties fo:font-size="10pt" style:font-size-asian="10pt"/>
    </style:style>
    <style:style style:name="P86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indent="0.4923in"/>
    </style:style>
    <style:style style:name="P964" style:parent-style-name="Normal" style:family="paragraph">
      <style:paragraph-properties fo:keep-with-next="always" fo:text-align="center" fo:margin-right="-0.039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keep-with-next="always" fo:text-align="center" fo:margin-right="-0.0395in"/>
    </style:style>
    <style:style style:name="T968" style:parent-style-name="DefaultParagraphFont" style:family="text">
      <style:text-properties fo:font-weight="bold" style:font-weight-asian="bold" style:font-size-complex="12pt"/>
    </style:style>
    <style:style style:name="P969" style:parent-style-name="Normal" style:family="paragraph">
      <style:text-properties fo:font-size="10pt" style:font-size-asian="10pt"/>
    </style:style>
    <style:style style:name="P97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style:punctuation-wrap="simple" fo:text-align="justify" style:vertical-align="baseline" fo:text-indent="0.4923in">
        <style:tab-stops>
          <style:tab-stop style:type="left" style:position="0.6298in"/>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style:punctuation-wrap="simple" fo:text-align="justify" style:vertical-align="baseline" fo:text-indent="0.4923in">
        <style:tab-stops>
          <style:tab-stop style:type="left" style:position="0.6298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keep-with-next="always" fo:text-align="center" fo:margin-right="-0.039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keep-with-next="always" fo:text-align="center" fo:margin-right="-0.0395in"/>
    </style:style>
    <style:style style:name="T1126" style:parent-style-name="DefaultParagraphFont" style:family="text">
      <style:text-properties fo:font-weight="bold" style:font-weight-asian="bold"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indent="0.4923in"/>
    </style:style>
    <style:style style:name="P1226" style:parent-style-name="Normal" style:family="paragraph">
      <style:paragraph-properties fo:keep-with-next="always" fo:text-align="center" fo:margin-right="-0.039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keep-with-next="always" fo:text-align="center" fo:margin-right="-0.0395in"/>
    </style:style>
    <style:style style:name="T1230" style:parent-style-name="DefaultParagraphFont" style:family="text">
      <style:text-properties fo:font-weight="bold" style:font-weight-asian="bold" style:font-size-complex="12pt"/>
    </style:style>
    <style:style style:name="P1231" style:parent-style-name="Normal" style:family="paragraph">
      <style:text-properties fo:font-size="10pt" style:font-size-asian="10pt"/>
    </style:style>
    <style:style style:name="P123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fo:font-style="italic" style:font-style-asian="italic"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1276" style:parent-style-name="Normal" style:family="paragraph">
      <style:paragraph-properties fo:text-align="justify" fo:margin-left="3.543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style:text-properties fo:font-weight="bold" style:font-weight-asian="bold"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text-properties fo:font-weight="bold" style:font-weight-asian="bold" style:font-size-complex="12pt"/>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paragraph-properties fo:text-align="center"/>
      <style:text-properties fo:font-weight="bold" style:font-weight-asian="bold" style:font-size-complex="12pt"/>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paragraph-properties fo:text-indent="2.7562in"/>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indent="0.0986in"/>
      <style:text-properties style:font-size-complex="12pt"/>
    </style:style>
    <style:style style:name="P1295" style:parent-style-name="Normal" style:family="paragraph">
      <style:paragraph-properties fo:text-indent="1.6736in"/>
      <style:text-properties style:font-size-complex="12pt"/>
    </style:style>
    <style:style style:name="P1296" style:parent-style-name="Normal" style:family="paragraph">
      <style:paragraph-properties fo:text-align="justify"/>
      <style:text-properties fo:font-weight="bold" style:font-weight-asian="bold" style:font-size-complex="12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indent="1.7722in"/>
      <style:text-properties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style:text-properties style:font-size-complex="12pt"/>
    </style:style>
    <style:style style:name="TableColumn1310" style:family="table-column">
      <style:table-column-properties style:column-width="0.3993in" style:use-optimal-column-width="false"/>
    </style:style>
    <style:style style:name="TableColumn1311" style:family="table-column">
      <style:table-column-properties style:column-width="5.0506in" style:use-optimal-column-width="false"/>
    </style:style>
    <style:style style:name="TableColumn1312" style:family="table-column">
      <style:table-column-properties style:column-width="1.3638in" style:use-optimal-column-width="false"/>
    </style:style>
    <style:style style:name="Table1309" style:family="table">
      <style:table-properties style:width="6.8138in" style:rel-width="99.56%" fo:margin-left="0in" table:align="center"/>
    </style:style>
    <style:style style:name="TableRow1313" style:family="table-row">
      <style:table-row-properties style:min-row-height="0.768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min-row-height="0.5881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5763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Row1334" style:family="table-row">
      <style:table-row-properties style:min-row-height="0.5763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2895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2569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2569in" style:use-optimal-row-height="false"/>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Row1361" style:family="table-row">
      <style:table-row-properties style:min-row-height="0.2895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Row1368" style:family="table-row">
      <style:table-row-properties style:min-row-height="0.2895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fo:font-weight="bold" style:font-weight-asian="bold" style:font-size-complex="12pt"/>
    </style:style>
    <style:style style:name="P1377" style:parent-style-name="Normal" style:family="paragraph">
      <style:paragraph-properties fo:text-align="justify"/>
      <style:text-properties fo:font-weight="bold" style:font-weight-asian="bold" style:font-size-complex="12pt"/>
    </style:style>
    <style:style style:name="TableColumn1379" style:family="table-column">
      <style:table-column-properties style:column-width="0.3986in" style:use-optimal-column-width="false"/>
    </style:style>
    <style:style style:name="TableColumn1380" style:family="table-column">
      <style:table-column-properties style:column-width="5.0381in" style:use-optimal-column-width="false"/>
    </style:style>
    <style:style style:name="TableColumn1381" style:family="table-column">
      <style:table-column-properties style:column-width="1.3916in" style:use-optimal-column-width="false"/>
    </style:style>
    <style:style style:name="Table1378" style:family="table">
      <style:table-properties style:width="6.8284in" style:rel-width="99.78%" fo:margin-left="0in" table:align="center"/>
    </style:style>
    <style:style style:name="TableRow1382" style:family="table-row">
      <style:table-row-properties style:min-row-height="0.5819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Row1389" style:family="table-row">
      <style:table-row-properties style:min-row-height="0.76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style:font-size-complex="12pt"/>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6013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min-row-height="0.76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TableColumn1429" style:family="table-column">
      <style:table-column-properties style:column-width="2.6604in"/>
    </style:style>
    <style:style style:name="TableColumn1430" style:family="table-column">
      <style:table-column-properties style:column-width="0.2479in"/>
    </style:style>
    <style:style style:name="TableColumn1431" style:family="table-column">
      <style:table-column-properties style:column-width="1.5333in"/>
    </style:style>
    <style:style style:name="TableColumn1432" style:family="table-column">
      <style:table-column-properties style:column-width="0.1777in"/>
    </style:style>
    <style:style style:name="TableColumn1433" style:family="table-column">
      <style:table-column-properties style:column-width="2.2243in"/>
    </style:style>
    <style:style style:name="Table1428" style:family="table">
      <style:table-properties style:width="6.8437in" style:rel-width="100%" fo:margin-left="0in" table:align="left"/>
    </style:style>
    <style:style style:name="TableRow1434" style:family="table-row">
      <style:table-row-properties/>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top="0.0069in solid #000000" fo:border-left="none" fo:border-bottom="none" fo:border-right="none"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top="0.0069in solid #000000" fo:border-left="none" fo:border-bottom="none" fo:border-right="none"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fo:font-weight="bold" style:font-weight-asian="bold"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text-properties style:font-size-complex="12pt"/>
    </style:style>
    <style:style style:name="TableColumn1451" style:family="table-column">
      <style:table-column-properties style:column-width="2.6604in"/>
    </style:style>
    <style:style style:name="TableColumn1452" style:family="table-column">
      <style:table-column-properties style:column-width="0.2479in"/>
    </style:style>
    <style:style style:name="TableColumn1453" style:family="table-column">
      <style:table-column-properties style:column-width="1.5333in"/>
    </style:style>
    <style:style style:name="TableColumn1454" style:family="table-column">
      <style:table-column-properties style:column-width="0.1777in"/>
    </style:style>
    <style:style style:name="TableColumn1455" style:family="table-column">
      <style:table-column-properties style:column-width="2.2243in"/>
    </style:style>
    <style:style style:name="Table1450" style:family="table">
      <style:table-properties style:width="6.8437in" style:rel-width="100%" fo:margin-left="0in" table:align="left"/>
    </style:style>
    <style:style style:name="TableRow1456" style:family="table-row">
      <style:table-row-properties/>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P1467" style:parent-style-name="Normal" style:master-page-name="MPF3" style:family="paragraph">
      <style:paragraph-properties fo:break-before="page" fo:text-align="justify" fo:margin-left="4.4298in" style:page-number="1">
        <style:tab-stops/>
      </style:paragraph-properties>
      <style:text-properties style:font-size-complex="12pt"/>
    </style:style>
    <style:style style:name="P1471" style:parent-style-name="Normal" style:family="paragraph">
      <style:paragraph-properties fo:text-align="justify" fo:margin-left="4.429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left="4.4298in">
        <style:tab-stops/>
      </style:paragraph-properties>
      <style:text-properties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center"/>
      <style:text-properties fo:font-weight="bold" style:font-weight-asian="bold" style:font-weight-complex="bold" style:font-size-complex="12pt"/>
    </style:style>
    <style:style style:name="P1478" style:parent-style-name="Normal" style:family="paragraph">
      <style:paragraph-properties fo:text-align="center"/>
      <style:text-properties fo:font-weight="bold" style:font-weight-asian="bold" style:font-size-complex="12pt"/>
    </style:style>
    <style:style style:name="P1479" style:parent-style-name="Normal" style:family="paragraph">
      <style:paragraph-properties fo:text-align="justify" fo:margin-left="4.4298in">
        <style:tab-stops/>
      </style:paragraph-properties>
      <style:text-properties style:font-size-complex="12pt"/>
    </style:style>
    <style:style style:name="P1480" style:parent-style-name="Normal" style:family="paragraph">
      <style:paragraph-properties fo:text-align="justify" fo:margin-left="4.4298in">
        <style:tab-stops/>
      </style:paragraph-properties>
      <style:text-properties style:font-size-complex="12pt"/>
    </style:style>
    <style:style style:name="P1481" style:parent-style-name="Normal" style:family="paragraph">
      <style:paragraph-properties fo:text-align="justify" fo:margin-left="4.4298in">
        <style:tab-stops/>
      </style:paragraph-properties>
      <style:text-properties style:font-size-complex="12pt"/>
    </style:style>
    <style:style style:name="P1482" style:parent-style-name="Normal" style:family="paragraph">
      <style:paragraph-properties fo:text-align="justify" fo:margin-left="4.4298in">
        <style:tab-stops/>
      </style:paragraph-properties>
      <style:text-properties style:font-size-complex="12pt"/>
    </style:style>
    <style:style style:name="P1483" style:parent-style-name="Normal" style:family="paragraph">
      <style:paragraph-properties fo:text-align="justify" fo:margin-left="4.4298in">
        <style:tab-stops/>
      </style:paragraph-properties>
      <style:text-properties style:font-size-complex="12pt"/>
    </style:style>
    <style:style style:name="P1484" style:parent-style-name="Normal" style:family="paragraph">
      <style:paragraph-properties fo:text-align="justify" fo:margin-left="4.4298in">
        <style:tab-stops/>
      </style:paragraph-properties>
      <style:text-properties style:font-size-complex="12pt"/>
    </style:style>
    <style:style style:name="P1485" style:parent-style-name="Normal" style:family="paragraph">
      <style:paragraph-properties fo:text-align="center"/>
      <style:text-properties fo:font-weight="bold" style:font-weight-asian="bold"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text-align="center"/>
      <style:text-properties style:font-size-complex="12pt"/>
    </style:style>
    <style:style style:name="TableColumn1492" style:family="table-column">
      <style:table-column-properties style:column-width="0.768in" style:use-optimal-column-width="false"/>
    </style:style>
    <style:style style:name="TableColumn1493" style:family="table-column">
      <style:table-column-properties style:column-width="1.4722in" style:use-optimal-column-width="false"/>
    </style:style>
    <style:style style:name="TableColumn1494" style:family="table-column">
      <style:table-column-properties style:column-width="2.3875in" style:use-optimal-column-width="false"/>
    </style:style>
    <style:style style:name="TableColumn1495" style:family="table-column">
      <style:table-column-properties style:column-width="1.4736in" style:use-optimal-column-width="false"/>
    </style:style>
    <style:style style:name="TableColumn1496" style:family="table-column">
      <style:table-column-properties style:column-width="0.1986in" style:use-optimal-column-width="false"/>
    </style:style>
    <style:style style:name="TableColumn1497" style:family="table-column">
      <style:table-column-properties style:column-width="0.3937in" style:use-optimal-column-width="false"/>
    </style:style>
    <style:style style:name="Table1491" style:family="table">
      <style:table-properties style:width="6.6937in" fo:margin-left="-0.0034in" table:align="left"/>
    </style:style>
    <style:style style:name="TableRow1498" style:family="table-row">
      <style:table-row-properties style:min-row-height="0.0298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weight="bold" style:font-weight-asian="bold"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Row1503" style:family="table-row">
      <style:table-row-properties style:min-row-height="0.029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weight="bold" style:font-weight-asian="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Row1508" style:family="table-row">
      <style:table-row-properties style:min-row-height="0.084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weight="bold" style:font-weight-asian="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Row1513" style:family="table-row">
      <style:table-row-properties style:min-row-height="0.084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weight="bold" style:font-weight-asian="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Row1518" style:family="table-row">
      <style:table-row-properties style:min-row-height="0.1187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Row1523" style:family="table-row">
      <style:table-row-properties style:min-row-height="0.1312in" style:use-optimal-row-height="false" fo:keep-together="alway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style:text-properties fo:font-weight="bold" style:font-weight-asian="bold" style:font-size-complex="12pt"/>
    </style:style>
    <style:style style:name="TableCell1526" style:family="table-cell">
      <style:table-cell-properties fo:border="0.0069in solid #000000" style:vertical-align="middle" fo:padding-top="0in" fo:padding-left="0.075in" fo:padding-bottom="0in" fo:padding-right="0.075in"/>
    </style:style>
    <style:style style:name="T1527" style:parent-style-name="DefaultParagraphFont" style:family="text">
      <style:text-properties fo:font-weight="bold" style:font-weight-asian="bold"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min-row-height="0.0437in" style:use-optimal-row-height="false" fo:keep-together="always"/>
    </style:style>
    <style:style style:name="P1531" style:parent-style-name="Normal" style:family="paragraph">
      <style:paragraph-properties fo:text-align="justify"/>
      <style:text-properties fo:font-weight="bold" style:font-weight-asian="bold" style:font-size-complex="12pt"/>
    </style:style>
    <style:style style:name="TableCell1532" style:family="table-cell">
      <style:table-cell-properties fo:border="0.0069in solid #000000" style:vertical-align="middle" fo:padding-top="0in" fo:padding-left="0.075in" fo:padding-bottom="0in" fo:padding-right="0.075in"/>
    </style:style>
    <style:style style:name="T1533" style:parent-style-name="DefaultParagraphFont" style:family="text">
      <style:text-properties fo:font-weight="bold" style:font-weight-asian="bold"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min-row-height="0.0437in" style:use-optimal-row-height="false" fo:keep-together="always"/>
    </style:style>
    <style:style style:name="P1537" style:parent-style-name="Normal" style:family="paragraph">
      <style:paragraph-properties fo:text-align="justify"/>
      <style:text-properties fo:font-weight="bold" style:font-weight-asian="bold" style:font-size-complex="12pt"/>
    </style:style>
    <style:style style:name="TableCell1538" style:family="table-cell">
      <style:table-cell-properties fo:border="0.0069in solid #000000" style:vertical-align="middle" fo:padding-top="0in" fo:padding-left="0.075in" fo:padding-bottom="0in" fo:padding-right="0.075in"/>
    </style:style>
    <style:style style:name="T1539" style:parent-style-name="DefaultParagraphFont" style:family="text">
      <style:text-properties fo:font-weight="bold" style:font-weight-asian="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min-row-height="0.0437in" style:use-optimal-row-height="false" fo:keep-together="alway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weight="bold" style:font-weight-asian="bold" style:font-size-complex="12pt"/>
    </style:style>
    <style:style style:name="TableCell1545" style:family="table-cell">
      <style:table-cell-properties fo:border="0.0069in solid #000000" style:vertical-align="middle" fo:padding-top="0in" fo:padding-left="0.075in" fo:padding-bottom="0in" fo:padding-right="0.075in"/>
    </style:style>
    <style:style style:name="T1546" style:parent-style-name="DefaultParagraphFont" style:family="text">
      <style:text-properties fo:font-weight="bold" style:font-weight-asian="bold"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min-row-height="0.0437in" style:use-optimal-row-height="false" fo:keep-together="always"/>
    </style:style>
    <style:style style:name="P1550" style:parent-style-name="Normal" style:family="paragraph">
      <style:paragraph-properties fo:text-align="justify"/>
      <style:text-properties fo:font-weight="bold" style:font-weight-asian="bold" style:font-size-complex="12pt"/>
    </style:style>
    <style:style style:name="TableCell1551" style:family="table-cell">
      <style:table-cell-properties fo:border="0.0069in solid #000000" style:vertical-align="middle" fo:padding-top="0in" fo:padding-left="0.075in" fo:padding-bottom="0in" fo:padding-right="0.075in"/>
    </style:style>
    <style:style style:name="T1552" style:parent-style-name="DefaultParagraphFont" style:family="text">
      <style:text-properties fo:font-weight="bold" style:font-weight-asian="bold"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min-row-height="0.0437in" style:use-optimal-row-height="false" fo:keep-together="always"/>
    </style:style>
    <style:style style:name="P1556" style:parent-style-name="Normal" style:family="paragraph">
      <style:paragraph-properties fo:text-align="justify"/>
      <style:text-properties fo:font-weight="bold" style:font-weight-asian="bold"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weight="bold" style:font-weight-asian="bold"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min-row-height="0.3923in" style:use-optimal-row-height="false" fo:keep-together="alway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P1564" style:parent-style-name="Normal" style:family="paragraph">
      <style:paragraph-properties>
        <style:tab-stops>
          <style:tab-stop style:type="left" style:position="4.158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weight="bold" style:font-weight-asian="bold" style:font-size-complex="12pt"/>
    </style:style>
    <style:style style:name="P1569" style:parent-style-name="Normal" style:family="paragraph">
      <style:text-properties fo:font-weight="bold" style:font-weight-asian="bold" style:font-size-complex="12pt"/>
    </style:style>
    <style:style style:name="TableRow1570" style:family="table-row">
      <style:table-row-properties style:min-row-height="0.6263in" style:use-optimal-row-height="false" fo:keep-together="always"/>
    </style:style>
    <style:style style:name="P1571"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ableRow1576" style:family="table-row">
      <style:table-row-properties style:min-row-height="0.2215in" style:use-optimal-row-height="false" fo:keep-together="always"/>
    </style:style>
    <style:style style:name="P1577"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weight="bold" style:font-weight-asian="bold" style:font-size-complex="12pt"/>
    </style:style>
    <style:style style:name="T1580" style:parent-style-name="DefaultParagraphFont" style:family="text">
      <style:text-properties style:font-size-complex="12pt"/>
    </style:style>
    <style:style style:name="TableRow1581" style:family="table-row">
      <style:table-row-properties style:min-row-height="0.1541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Row1586" style:family="table-row">
      <style:table-row-properties style:min-row-height="0.0437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style:font-size-complex="12pt"/>
    </style:style>
    <style:style style:name="TableRow1589" style:family="table-row">
      <style:table-row-properties style:min-row-height="0.2347in" style:use-optimal-row-height="false"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Row1592" style:family="table-row">
      <style:table-row-properties style:min-row-height="0.2347in" style:use-optimal-row-height="false" fo:keep-together="alway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size-complex="12pt"/>
    </style:style>
    <style:style style:name="TableRow1595" style:family="table-row">
      <style:table-row-properties style:min-row-height="0.0576in" style:use-optimal-row-height="false" fo:keep-together="always"/>
    </style:style>
    <style:style style:name="TableCell15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size-complex="12pt"/>
    </style:style>
    <style:style style:name="TableCell15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size-complex="12pt"/>
    </style:style>
    <style:style style:name="TableCell16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size-complex="12pt"/>
    </style:style>
    <style:style style:name="TableRow1602" style:family="table-row">
      <style:table-row-properties style:min-row-height="0.1583in" style:use-optimal-row-height="false"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Row1609" style:family="table-row">
      <style:table-row-properties style:min-row-height="0.1583in" style:use-optimal-row-height="false" fo:keep-together="alway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Row1617" style:family="table-row">
      <style:table-row-properties style:min-row-height="0.1583in" style:use-optimal-row-height="false" fo:keep-together="alway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Row1624" style:family="table-row">
      <style:table-row-properties style:min-row-height="0.1583in"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size-complex="12pt"/>
    </style:style>
    <style:style style:name="TableRow1632" style:family="table-row">
      <style:table-row-properties style:min-row-height="0.0576in" style:use-optimal-row-height="false" fo:keep-together="always"/>
    </style:style>
    <style:style style:name="TableCell1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Row1639" style:family="table-row">
      <style:table-row-properties style:min-row-height="0.0361in" style:use-optimal-row-height="false" fo:keep-together="alway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weight="bold" style:font-weight-asian="bold"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Row1646" style:family="table-row">
      <style:table-row-properties style:min-row-height="0.0361in" style:use-optimal-row-height="false" fo:keep-together="always"/>
    </style:style>
    <style:style style:name="P1647" style:parent-style-name="Normal" style:family="paragraph">
      <style:text-properties fo:font-weight="bold" style:font-weight-asian="bold"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min-row-height="0.0361in" style:use-optimal-row-height="false" fo:keep-together="always"/>
    </style:style>
    <style:style style:name="P1653" style:parent-style-name="Normal" style:family="paragraph">
      <style:text-properties fo:font-weight="bold" style:font-weight-asian="bold"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min-row-height="0.0437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style:font-size-complex="12pt"/>
    </style:style>
    <style:style style:name="TableRow1661" style:family="table-row">
      <style:table-row-properties style:min-row-height="0.0437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Row1664" style:family="table-row">
      <style:table-row-properties style:min-row-height="0.0437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text-align="justify"/>
      <style:text-properties style:font-weight-complex="bold"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text-properties style:font-weight-complex="bold" style:font-size-complex="12pt"/>
    </style:style>
    <style:style style:name="P1683" style:parent-style-name="Normal" style:family="paragraph">
      <style:paragraph-properties fo:text-align="justify">
        <style:tab-stops>
          <style:tab-stop style:type="left" style:position="2.9534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master-page-name="MPF4" style:family="paragraph">
      <style:paragraph-properties fo:break-before="page" fo:text-align="justify" fo:margin-left="4.4298in" style:page-number="1">
        <style:tab-stops/>
      </style:paragraph-properties>
      <style:text-properties style:font-size-complex="12pt"/>
    </style:style>
    <style:style style:name="P1707" style:parent-style-name="Normal" style:family="paragraph">
      <style:paragraph-properties fo:text-align="justify" fo:margin-left="4.4298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margin-left="4.4298in">
        <style:tab-stops/>
      </style:paragraph-properties>
      <style:text-properties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center"/>
      <style:text-properties fo:font-weight="bold" style:font-weight-asian="bold" style:font-weight-complex="bold" style:font-size-complex="12pt"/>
    </style:style>
    <style:style style:name="P1714" style:parent-style-name="Normal" style:family="paragraph">
      <style:paragraph-properties fo:text-align="center"/>
      <style:text-properties fo:font-weight="bold" style:font-weight-asian="bold" style:font-size-complex="12pt"/>
    </style:style>
    <style:style style:name="P1715" style:parent-style-name="Normal" style:family="paragraph">
      <style:paragraph-properties fo:text-align="justify" fo:margin-left="4.4298in">
        <style:tab-stops/>
      </style:paragraph-properties>
      <style:text-properties style:font-size-complex="12pt"/>
    </style:style>
    <style:style style:name="P1716" style:parent-style-name="Normal" style:family="paragraph">
      <style:paragraph-properties fo:text-align="justify" fo:margin-left="4.4298in">
        <style:tab-stops/>
      </style:paragraph-properties>
      <style:text-properties style:font-size-complex="12pt"/>
    </style:style>
    <style:style style:name="P1717" style:parent-style-name="Normal" style:family="paragraph">
      <style:paragraph-properties fo:text-align="justify" fo:margin-left="4.4298in">
        <style:tab-stops/>
      </style:paragraph-properties>
      <style:text-properties style:font-size-complex="12pt"/>
    </style:style>
    <style:style style:name="P1718" style:parent-style-name="Normal" style:family="paragraph">
      <style:paragraph-properties fo:text-align="justify" fo:margin-left="4.4298in">
        <style:tab-stops/>
      </style:paragraph-properties>
      <style:text-properties style:font-size-complex="12pt"/>
    </style:style>
    <style:style style:name="P1719" style:parent-style-name="Normal" style:family="paragraph">
      <style:paragraph-properties fo:text-align="justify" fo:margin-left="4.4298in">
        <style:tab-stops/>
      </style:paragraph-properties>
      <style:text-properties style:font-size-complex="12pt"/>
    </style:style>
    <style:style style:name="P1720" style:parent-style-name="Normal" style:family="paragraph">
      <style:paragraph-properties fo:text-align="justify" fo:margin-left="4.4298in">
        <style:tab-stops/>
      </style:paragraph-properties>
      <style:text-properties style:font-size-complex="12pt"/>
    </style:style>
    <style:style style:name="P1721" style:parent-style-name="Normal" style:family="paragraph">
      <style:paragraph-properties fo:text-align="center"/>
      <style:text-properties fo:font-weight="bold" style:font-weight-asian="bold" style:font-size-complex="12pt"/>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text-properties style:font-size-complex="12pt"/>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fo:text-align="center"/>
      <style:text-properties style:font-size-complex="12pt"/>
    </style:style>
    <style:style style:name="TableColumn1728" style:family="table-column">
      <style:table-column-properties style:column-width="0.768in" style:use-optimal-column-width="false"/>
    </style:style>
    <style:style style:name="TableColumn1729" style:family="table-column">
      <style:table-column-properties style:column-width="1.4763in" style:use-optimal-column-width="false"/>
    </style:style>
    <style:style style:name="TableColumn1730" style:family="table-column">
      <style:table-column-properties style:column-width="2.3826in" style:use-optimal-column-width="false"/>
    </style:style>
    <style:style style:name="TableColumn1731" style:family="table-column">
      <style:table-column-properties style:column-width="1.4763in" style:use-optimal-column-width="false"/>
    </style:style>
    <style:style style:name="TableColumn1732" style:family="table-column">
      <style:table-column-properties style:column-width="0.1965in" style:use-optimal-column-width="false"/>
    </style:style>
    <style:style style:name="TableColumn1733" style:family="table-column">
      <style:table-column-properties style:column-width="0.3937in" style:use-optimal-column-width="false"/>
    </style:style>
    <style:style style:name="Table1727" style:family="table">
      <style:table-properties style:width="6.6937in" fo:margin-left="-0.0034in" table:align="left"/>
    </style:style>
    <style:style style:name="TableRow1734" style:family="table-row">
      <style:table-row-properties style:min-row-height="0.0298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Row1739" style:family="table-row">
      <style:table-row-properties style:min-row-height="0.0298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Row1744" style:family="table-row">
      <style:table-row-properties style:min-row-height="0.0298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Row1749" style:family="table-row">
      <style:table-row-properties style:min-row-height="0.0451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Row1754" style:family="table-row">
      <style:table-row-properties style:min-row-height="0.0451in"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Row1759" style:family="table-row">
      <style:table-row-properties style:min-row-height="0.0451in" style:use-optimal-row-height="false"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weight="bold" style:font-weight-asian="bold" style:font-size-complex="12pt"/>
    </style:style>
    <style:style style:name="TableCell1762" style:family="table-cell">
      <style:table-cell-properties fo:border="0.0069in solid #000000" style:vertical-align="middle" fo:padding-top="0in" fo:padding-left="0.075in" fo:padding-bottom="0in" fo:padding-right="0.075in"/>
    </style:style>
    <style:style style:name="T1763" style:parent-style-name="DefaultParagraphFont" style:family="text">
      <style:text-properties fo:font-weight="bold" style:font-weight-asian="bold"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Row1766" style:family="table-row">
      <style:table-row-properties style:min-row-height="0.0451in" style:use-optimal-row-height="false" fo:keep-together="always"/>
    </style:style>
    <style:style style:name="P1767" style:parent-style-name="Normal" style:family="paragraph">
      <style:text-properties fo:font-weight="bold" style:font-weight-asian="bold" style:font-size-complex="12pt"/>
    </style:style>
    <style:style style:name="TableCell1768" style:family="table-cell">
      <style:table-cell-properties fo:border="0.0069in solid #000000" style:vertical-align="middle" fo:padding-top="0in" fo:padding-left="0.075in" fo:padding-bottom="0in" fo:padding-right="0.075in"/>
    </style:style>
    <style:style style:name="T1769" style:parent-style-name="DefaultParagraphFont" style:family="text">
      <style:text-properties fo:font-weight="bold" style:font-weight-asian="bold"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min-row-height="0.0451in" style:use-optimal-row-height="false" fo:keep-together="always"/>
    </style:style>
    <style:style style:name="P1773" style:parent-style-name="Normal" style:family="paragraph">
      <style:text-properties fo:font-weight="bold" style:font-weight-asian="bold" style:font-size-complex="12pt"/>
    </style:style>
    <style:style style:name="TableCell1774" style:family="table-cell">
      <style:table-cell-properties fo:border="0.0069in solid #000000" style:vertical-align="middle" fo:padding-top="0in" fo:padding-left="0.075in" fo:padding-bottom="0in" fo:padding-right="0.075in"/>
    </style:style>
    <style:style style:name="T1775" style:parent-style-name="DefaultParagraphFont" style:family="text">
      <style:text-properties fo:font-weight="bold" style:font-weight-asian="bold"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min-row-height="0.0451in" style:use-optimal-row-height="false" fo:keep-together="alway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weight="bold" style:font-weight-asian="bold"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right" style:position="6.3in"/>
        </style:tab-stops>
      </style:paragraph-properties>
    </style:style>
    <style:style style:name="T1783" style:parent-style-name="DefaultParagraphFont" style:family="text">
      <style:text-properties style:font-size-complex="12pt"/>
    </style:style>
    <style:style style:name="TableRow1784" style:family="table-row">
      <style:table-row-properties style:min-row-height="0.0444in" style:use-optimal-row-height="false" fo:keep-together="always"/>
    </style:style>
    <style:style style:name="P1785" style:parent-style-name="Normal" style:family="paragraph">
      <style:text-properties fo:font-weight="bold" style:font-weight-asian="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right" style:position="6.3in"/>
        </style:tab-stops>
      </style:paragraph-properties>
    </style:style>
    <style:style style:name="T1788" style:parent-style-name="DefaultParagraphFont" style:family="text">
      <style:text-properties style:font-size-complex="12pt"/>
    </style:style>
    <style:style style:name="TableRow1789" style:family="table-row">
      <style:table-row-properties style:min-row-height="0.0444in" style:use-optimal-row-height="false" fo:keep-together="always"/>
    </style:style>
    <style:style style:name="P1790" style:parent-style-name="Normal" style:family="paragraph">
      <style:text-properties fo:font-weight="bold" style:font-weight-asian="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right" style:position="6.3in"/>
        </style:tab-stops>
      </style:paragraph-properties>
    </style:style>
    <style:style style:name="T1793" style:parent-style-name="DefaultParagraphFont" style:family="text">
      <style:text-properties style:font-size-complex="12pt"/>
    </style:style>
    <style:style style:name="TableRow1794" style:family="table-row">
      <style:table-row-properties style:min-row-height="0.0451in" style:use-optimal-row-height="false" fo:keep-together="alway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right" style:position="6.3in"/>
        </style:tab-stops>
      </style:paragraph-properties>
    </style:style>
    <style:style style:name="T1799" style:parent-style-name="DefaultParagraphFont" style:family="text">
      <style:text-properties style:font-size-complex="12pt"/>
    </style:style>
    <style:style style:name="TableRow1800" style:family="table-row">
      <style:table-row-properties style:min-row-height="0.0444in" style:use-optimal-row-height="false" fo:keep-together="always"/>
    </style:style>
    <style:style style:name="P1801" style:parent-style-name="Normal" style:family="paragraph">
      <style:paragraph-properties fo:text-align="justify"/>
      <style:text-properties fo:font-weight="bold" style:font-weight-asian="bold"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right" style:position="6.3in"/>
        </style:tab-stops>
      </style:paragraph-properties>
    </style:style>
    <style:style style:name="T1804" style:parent-style-name="DefaultParagraphFont" style:family="text">
      <style:text-properties style:font-size-complex="12pt"/>
    </style:style>
    <style:style style:name="TableRow1805" style:family="table-row">
      <style:table-row-properties style:min-row-height="0.0444in" style:use-optimal-row-height="false" fo:keep-together="always"/>
    </style:style>
    <style:style style:name="P1806" style:parent-style-name="Normal" style:family="paragraph">
      <style:paragraph-properties fo:text-align="justify"/>
      <style:text-properties fo:font-weight="bold" style:font-weight-asian="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right" style:position="6.3in"/>
        </style:tab-stops>
      </style:paragraph-properties>
    </style:style>
    <style:style style:name="T1809" style:parent-style-name="DefaultParagraphFont" style:family="text">
      <style:text-properties style:font-size-complex="12pt"/>
    </style:style>
    <style:style style:name="TableRow1810" style:family="table-row">
      <style:table-row-properties style:min-row-height="0.118in" style:use-optimal-row-height="false" fo:keep-together="always"/>
    </style:style>
    <style:style style:name="TableCell1811" style:family="table-cell">
      <style:table-cell-properties fo:border="0.0069in solid #000000" style:vertical-align="middle" fo:padding-top="0in" fo:padding-left="0.075in" fo:padding-bottom="0in" fo:padding-right="0.07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weight="bold" style:font-weight-asian="bold" style:font-size-complex="12pt"/>
    </style:style>
    <style:style style:name="P1817" style:parent-style-name="Normal" style:family="paragraph">
      <style:text-properties style:font-size-complex="12pt"/>
    </style:style>
    <style:style style:name="TableRow1818" style:family="table-row">
      <style:table-row-properties style:min-row-height="0.118in" style:use-optimal-row-height="false" fo:keep-together="always"/>
    </style:style>
    <style:style style:name="P1819" style:parent-style-name="Normal" style:family="paragraph">
      <style:text-properties fo:font-weight="bold" style:font-weight-asian="bold"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weight="bold" style:font-weight-asian="bold" style:font-size-complex="12pt"/>
    </style:style>
    <style:style style:name="T1822" style:parent-style-name="DefaultParagraphFont" style:family="text">
      <style:text-properties style:font-size-complex="12pt"/>
    </style:style>
    <style:style style:name="TableRow1823" style:family="table-row">
      <style:table-row-properties style:min-row-height="0.118in" style:use-optimal-row-height="false" fo:keep-together="always"/>
    </style:style>
    <style:style style:name="P1824" style:parent-style-name="Normal" style:family="paragraph">
      <style:text-properties fo:font-weight="bold" style:font-weight-asian="bold"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ableRow1829" style:family="table-row">
      <style:table-row-properties style:min-row-height="0.1541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Row1834" style:family="table-row">
      <style:table-row-properties style:min-row-height="0.0437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fo:color="#000000" style:font-size-complex="12pt"/>
    </style:style>
    <style:style style:name="TableRow1838" style:family="table-row">
      <style:table-row-properties style:min-row-height="0.2347in" style:use-optimal-row-height="false"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Row1841" style:family="table-row">
      <style:table-row-properties style:min-row-height="0.2347in" style:use-optimal-row-height="false" fo:keep-together="alway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fo:color="#000000" style:font-size-complex="12pt"/>
    </style:style>
    <style:style style:name="TableRow1845" style:family="table-row">
      <style:table-row-properties style:min-row-height="0.0576in" style:use-optimal-row-height="false" fo:keep-together="always"/>
    </style:style>
    <style:style style:name="TableCell18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size-complex="12pt"/>
    </style:style>
    <style:style style:name="TableCell18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style>
    <style:style style:name="TableCell18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style:style>
    <style:style style:name="TableRow1852" style:family="table-row">
      <style:table-row-properties style:min-row-height="0.1583in" style:use-optimal-row-height="false" fo:keep-together="alway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style:style>
    <style:style style:name="TableRow1859" style:family="table-row">
      <style:table-row-properties style:min-row-height="0.1583in" style:use-optimal-row-height="false" fo:keep-together="alway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size-complex="12pt"/>
    </style:style>
    <style:style style:name="TableRow1867" style:family="table-row">
      <style:table-row-properties style:min-row-height="0.1583in" style:use-optimal-row-height="false" fo:keep-together="alway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size-complex="12pt"/>
    </style:style>
    <style:style style:name="TableRow1874" style:family="table-row">
      <style:table-row-properties style:min-row-height="0.1583in" style:use-optimal-row-height="false"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size-complex="12pt"/>
    </style:style>
    <style:style style:name="TableRow1881" style:family="table-row">
      <style:table-row-properties style:min-row-height="0.0576in" style:use-optimal-row-height="false" fo:keep-together="always"/>
    </style:style>
    <style:style style:name="TableCell18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TableCell18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0361in" style:use-optimal-row-height="false" fo:keep-together="alway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weight="bold" style:font-weight-asian="bold"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Row1895" style:family="table-row">
      <style:table-row-properties style:min-row-height="0.0361in" style:use-optimal-row-height="false" fo:keep-together="always"/>
    </style:style>
    <style:style style:name="P1896" style:parent-style-name="Normal" style:family="paragraph">
      <style:text-properties fo:font-weight="bold" style:font-weight-asian="bold"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0361in" style:use-optimal-row-height="false" fo:keep-together="always"/>
    </style:style>
    <style:style style:name="P1902" style:parent-style-name="Normal" style:family="paragraph">
      <style:text-properties fo:font-weight="bold" style:font-weight-asian="bold"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min-row-height="0.0361in" style:use-optimal-row-height="false" fo:keep-together="alway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size-complex="12pt"/>
    </style:style>
    <style:style style:name="TableRow1910" style:family="table-row">
      <style:table-row-properties style:min-row-height="0.0361in" style:use-optimal-row-height="false"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Row1913" style:family="table-row">
      <style:table-row-properties style:min-row-height="0.0361in" style:use-optimal-row-height="false" fo:keep-together="alway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size="5pt" style:font-size-asian="5pt" style:font-size-complex="5pt"/>
    </style:style>
    <style:style style:name="P1916" style:parent-style-name="Normal" style:family="paragraph">
      <style:paragraph-properties fo:text-align="justify"/>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style:text-properties style:font-weight-complex="bold"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text-properties style:font-weight-complex="bold" style:font-size-complex="12pt"/>
    </style:style>
    <style:style style:name="P1931" style:parent-style-name="Normal" style:family="paragraph">
      <style:paragraph-properties fo:text-align="justify">
        <style:tab-stops>
          <style:tab-stop style:type="left" style:position="2.6583in"/>
          <style:tab-stop style:type="left" style:position="4.3312in"/>
        </style:tab-stops>
      </style:paragraph-properties>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widows="0" fo:orphans="0"/>
    </style:style>
  </office:automatic-styles>
  <office:body>
    <office:text text:use-soft-page-breaks="true">
      <text:p text:style-name="P1"><text:span text:style-name="T7">Suvestinė redakcija nuo 2019-05-01 iki 2020-10-31</text:span></text:p>
      <text:p text:style-name="P8"/>
      <text:p text:style-name="P9"><text:span text:style-name="T10">Įsakymas paskelbtas: Žin. 2011, Nr.<text:s/></text:span><text:a xlink:href="https://www.e-tar.lt/portal/legalAct.html?documentId=TAR.24E5311E35B8" office:target-frame-name="_top" xlink:show="replace"><text:span text:style-name="T11">107-5083</text:span></text:a><text:span text:style-name="T12">, i. k. 1115310ISAK022.3-82</text:span></text:p>
      <text:p text:style-name="P13"/>
      <text:p text:style-name="P14">Nauja redakcija nuo 2017-11-01:</text:p>
      <text:p text:style-name="Normal"><text:span text:style-name="T15">Nr.<text:s/></text:span><text:a xlink:href="https://www.e-tar.lt/portal/legalAct.html?documentId=d1698e50a28711e7a5baf031c7d2d3c7" office:target-frame-name="_top" xlink:show="replace"><text:span text:style-name="T16">22.3-169</text:span></text:a><text:span text:style-name="T17">, 2017-09-26, paskelbta TAR 2017-09-26, i. k. 2017-15095</text:span></text:p>
      <text:p text:style-name="P18"/>
      <text:p text:style-name="P19">VALSTYBINĖS ATOMINĖS ENERGETIKOS SAUGOS<text:line-break/>INSPEKCIJOS VIRŠININKAS</text:p>
      <text:p text:style-name="P20"/>
      <text:p text:style-name="P21">ĮSAKYMAS<text:s/></text:p>
      <text:p text:style-name="P22">DĖL BRANDUOLINĖS SAUGOS REIKALAVIMŲ BSR-1.1.3-2016 „VALSTYBINĖS ATOMINĖS ENERGETIKOS SAUGOS INSPEKCIJOS PATIKRINIMAI“ PATVIRTINIMO</text:p>
      <text:p text:style-name="P23"/>
      <text:p text:style-name="P24">2011 m. rugpjūčio 25 d. Nr. 22.3-82</text:p>
      <text:p text:style-name="P25">Vilnius</text:p>
      <text:p text:style-name="P26"/>
      <text:p text:style-name="P27"/>
      <text:p text:style-name="P28"><text:span text:style-name="T29">Vadovaudamasis Lietuvos Respublikos branduolinės energijos įstatymo 19 straipsnio 3 dalimi, 22 st</text:span><text:span text:style-name="T30">raipsnio 1 dalies 1–4 ir 6 punktais, Lietuvos Respublikos branduolinės saugos įstatymo 11 straipsnio 1–4 ir 7 punktais, 12 straipsnio 2 dalies 3 punktu, 28 straipsnio 1 dalies 1 punktu, 1</text:span><text:span text:style-name="T31">1</text:span><text:span text:style-name="T32">, 1</text:span><text:span text:style-name="T33">2</text:span><text:span text:style-name="T34"><text:s/>ir 2 dalimis, Lietuvos Respublikos radiacinės saugos įstatymo 8</text:span><text:span text:style-name="T35"><text:s/>straipsnio 2 dalimi, 28 straipsnio 18 dalimi, Lietuvos Respublikos viešojo administravimo įstatymo 36</text:span><text:span text:style-name="T36">4</text:span><text:span text:style-name="T37"><text:s/>straipsniu ir Branduolinės energetikos objekto statybos vietos (aikštelės) vertinimo ataskaitos peržiūros tvarkos aprašo, patvirtinto Lietuvos Respublik</text:span><text:span text:style-name="T38">os Vyriausybės 2012 m. sausio 25 d. nutarimu Nr. 83 „Dėl Branduolinės energetikos objekto statybos vietos (aikštelės) vertinimo ataskaitos peržiūros tvarkos aprašo patvirtinimo“, 26.1 papunkčiu,</text:span><text:s/></text:p>
      <text:p text:style-name="P39">Preambulės pakeitimai:</text:p>
      <text:p text:style-name="P40"><text:span text:style-name="T41">Nr.<text:s/></text:span><text:a xlink:href="https://www.e-tar.lt/portal/legalAct.html?documentId=869ae530ee2c11e88568e724760eeafa" office:target-frame-name="_top" xlink:show="replace"><text:span text:style-name="T42">22.3-285</text:span></text:a><text:span text:style-name="T43">, 2018-11-22, paskelbta TAR 2018-11-22, i. k. 2018-18844</text:span></text:p>
      <text:p text:style-name="Normal"/>
      <text:p text:style-name="P44"><text:span text:style-name="T45">tvirtin</text:span><text:span text:style-name="T46">u Branduolinės saugos reikalavimus BSR-1.1.3-2016 „Valstybinės atominės energetikos s</text:span><text:span text:style-name="T47">augos inspekcijos patikrinimai“ (pridedama).</text:span></text:p>
      <text:p text:style-name="P48"/>
      <text:p text:style-name="P49"/>
      <text:p text:style-name="P50"/>
      <text:p text:style-name="P51"/>
      <text:p text:style-name="P52">Viršininko pavaduotojas,</text:p>
      <text:p text:style-name="P53"><text:span text:style-name="T54">laikinai vykdantis viršininko funkcijas<text:s/></text:span><text:span text:style-name="T55"><text:tab/>Michail Demčenko</text:span></text:p>
      <text:p text:style-name="Normal"/>
      <text:soft-page-break/>
      <text:p text:style-name="P56">PATVIRTINTA</text:p>
      <text:p text:style-name="P62">Valstybinės atominės energetikos saugos inspekcijos viršininko 2011 m. rugpjūčio 25 d.</text:p>
      <text:p text:style-name="P63">įsakymu Nr. 22.3-82</text:p>
      <text:p text:style-name="P64">(Valstybinės atominės energetikos saugos inspekcijos<text:s/></text:p>
      <text:p text:style-name="P65">2016 m. sausio 29 d. įsakymo</text:p>
      <text:p text:style-name="P66">Nr. 22.3-24 redakcija)</text:p>
      <text:p text:style-name="P67"/>
      <text:p text:style-name="P68"/>
      <text:p text:style-name="P69"><text:span text:style-name="T70">BRANDUOLINĖS SAUGOS REIKALAVIMAI</text:span><text:span text:style-name="T71"><text:line-break/>BSR-1.1.3-2016</text:span><text:span text:style-name="T72"><text:line-break/></text:span><text:span text:style-name="T73"><text:line-break/>VALSTYBINĖS ATOMINĖS ENERGETIKOS SAUGOS INSPEKCIJOS PATIKRINIM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Branduolinės saugos reikalavimai BSR-1.1.3-2016 „Valstybinės atominės energetikos saugos inspekcij</text:span><text:span text:style-name="T84">os patikrinimai“ (toliau – Reikalavimai) nustato šių Reikalavimų 2 punkte nurodytų asmenų patikrinimų organizavimo ir vykdymo tvarką, atitikties nustatytiems radiacinės saugos branduolinės energetikos srityje (toliau – radiacinė sauga) reikalavimams deklar</text:span><text:span text:style-name="T85">avimo tvarką, patikrinimų metu nustatytų pažeidimų, mažareikšmių teisės aktų reikalavimų pažeidimų (toliau – mažareikšmis pažeidimas) ir gerosios praktikos neatitikčių šalinimo tvarką bei terminus.</text:span><text:s/></text:p>
      <text:p text:style-name="P86">Punkto pakeitimai:</text:p>
      <text:p text:style-name="P87"><text:span text:style-name="T88">Nr.<text:s/></text:span><text:a xlink:href="https://www.e-tar.lt/portal/legalAct.html?documentId=f79893805ff411e79198ffdb108a3753" office:target-frame-name="_top" xlink:show="replace"><text:span text:style-name="T89">22.3-112</text:span></text:a><text:span text:style-name="T90">, 2017-07-03, paskelbta TAR 2017-07-05, i. k. 2017-11510</text:span></text:p>
      <text:p text:style-name="Normal"/>
      <text:p text:style-name="P91"><text:span text:style-name="T92">2</text:span><text:span text:style-name="T93">. Valstybinė atominės energetikos saugos inspekcija (toliau – VATESI), vadovaudamasi Reik</text:span><text:span text:style-name="T94">alavimų 6.2 ir 6.3 papunkčiuose nurodytais teisės aktais, tikrina pareiškėjus VATESI išduodamoms licencijoms, leidimams ir laikiniesiems leidimams gauti, VATESI išduotų licencijų, leidimų, laikinųjų leidimų ir sertifikatų turėtojus, branduolinės energetiko</text:span><text:span text:style-name="T95">s objektų dozimetrijos tarnybas, asmenis registravusius veiklą, nurodytą Radiacinės saugos įstatymo 1 priede pateiktame Registruojamos veiklos rūšių sąraše, ir kitus Reikalavimų 6.3 papunktyje nurodyto teisės akto 8 straipsnio 1 dalyje nurodytus asmenis, t</text:span><text:span text:style-name="T96">aip pat, vadovaudamasi Reikalavimų 6.2 papunktyje nurodytu teisės aktu, jame nurodytų licencijų ir leidimų turėtojams paslaugas teikiančius, prekes tiekiančius ar darbus atliekančius asmenis (toliau – tiekėjai), branduolinės energetikos objekto (toliau – B</text:span><text:span text:style-name="T97">EO) statybos vietos (aikštelės) vertinimą atliekančius asmenis ir kitus su branduolinėmis ir (arba) branduolinio kuro ciklo medžiagomis susijusią veiklą vykdančius asmenis (toliau – ūkio subjektas).</text:span><text:s/></text:p>
      <text:p text:style-name="P98">Punkto pakeitimai:</text:p>
      <text:p text:style-name="P99"><text:span text:style-name="T100">Nr.<text:s/></text:span><text:a xlink:href="https://www.e-tar.lt/portal/legalAct.html?documentId=f79893805ff411e79198ffdb108a3753" office:target-frame-name="_top" xlink:show="replace"><text:span text:style-name="T101">22.3-112</text:span></text:a><text:span text:style-name="T102">, 2017-07-03, paskelbta TAR 2017-07-05, i. k. 2017-11510</text:span></text:p>
      <text:p text:style-name="P103"><text:span text:style-name="T104">Nr.<text:s/></text:span><text:a xlink:href="https://www.e-tar.lt/portal/legalAct.html?documentId=869ae530ee2c11e88568e724760eeafa" office:target-frame-name="_top" xlink:show="replace"><text:span text:style-name="T105">22.3-285</text:span></text:a><text:span text:style-name="T106">, 2018-11-22, pa</text:span><text:span text:style-name="T107">skelbta TAR 2018-11-22, i. k. 2018-18844</text:span></text:p>
      <text:p text:style-name="Normal"/>
      <text:p text:style-name="P108"><text:span text:style-name="T109">3</text:span><text:span text:style-name="T110">. VATESI patikrinimų metu tikrina, kaip ūkio subjekto vykdoma veikla atitinka branduolinės saugos, radiacinės saugos, branduolinės energetikos objektų, branduolinių ir branduolinio kuro ciklo medžiagų fizinės<text:s/></text:span><text:span text:style-name="T111">saugos (toliau – fizinė sauga) bei įsipareigojimų dėl branduolinio ginklo neplatinimo užtikrinimo sąlygas ir reikalavimus, nustatytus įstatymuose, branduolinės saugos reikalavimuose, taisyklėse, kituose teisės aktuose ir ūkio subjekto branduolinės saugos n</text:span><text:span text:style-name="T112">ormatyviniuose techniniuose dokumentuose, įrenginių techniniuose dokumentuose, ūkio subjekto vadybos sistemos dokumentuose.</text:span></text:p>
      <text:p text:style-name="P113"><text:span text:style-name="T114">4</text:span><text:span text:style-name="T115">. VATESI, vadovaudamasi Reikalavimų 3 punkte nurodytomis saugos sritimis, tikrina:</text:span></text:p>
      <text:p text:style-name="P116"><text:span text:style-name="T117">4.1</text:span><text:span text:style-name="T118">. BEO konstrukcijų, sistemų ir<text:s/></text:span><text:span text:style-name="T119">komponentų (sistemų ir elementų) ar kitų ūkio subjektų naudojamų įrenginių projektavimą, gamybą, tiekimą, montavimą ir eksploatavimą, eksploatavimo nutraukimą;</text:span></text:p>
      <text:p text:style-name="P120"><text:span text:style-name="T121">4.2</text:span><text:span text:style-name="T122">. programinės įrangos projektavimą, kūrimą ir naudojimą;</text:span></text:p>
      <text:p text:style-name="P123"><text:span text:style-name="T124">4.3</text:span><text:span text:style-name="T125">. technologinius procesus</text:span><text:span text:style-name="T126">, įrangos naudojimą;</text:span></text:p>
      <text:p text:style-name="P127"><text:span text:style-name="T128">4.4</text:span><text:span text:style-name="T129">. ūkio subjekto vadybos sistemą ir dokumentus;</text:span></text:p>
      <text:p text:style-name="P130"><text:span text:style-name="T131">4.5</text:span><text:span text:style-name="T132">. ūkio subjekto darbuotojų kompetenciją ir darbuotojų mokymus;</text:span></text:p>
      <text:p text:style-name="P133"><text:span text:style-name="T134">4.6</text:span><text:span text:style-name="T135">. eksploatavimo patirties naudojimą;</text:span></text:p>
      <text:p text:style-name="P136"><text:span text:style-name="T137">4.7</text:span><text:span text:style-name="T138">. ūkio subjekto veiklos saugos gerinimą;</text:span></text:p>
      <text:p text:style-name="P139"><text:span text:style-name="T140">4.8</text:span><text:span text:style-name="T141">. avarinę pa</text:span><text:span text:style-name="T142">rengtį;</text:span></text:p>
      <text:p text:style-name="P143"><text:span text:style-name="T144">4.9</text:span><text:span text:style-name="T145">. paslaugų teikimą, prekių tiekimą ir darbų atlikimą licencijų ir leidimų turėtojams bei pareiškėjams jiems gauti;</text:span></text:p>
      <text:p text:style-name="P146"><text:span text:style-name="T147">4.10</text:span><text:span text:style-name="T148">. įsipareigojimų dėl branduolinio ginklo neplatinimo vykdymą;</text:span></text:p>
      <text:p text:style-name="P149"><text:span text:style-name="T150">4.11</text:span><text:span text:style-name="T151">. fizinės saugos sistemos technines ir organizac</text:span><text:span text:style-name="T152">ines priemones;</text:span></text:p>
      <text:p text:style-name="P153"><text:span text:style-name="T154">4.12</text:span><text:span text:style-name="T155">. radiacinės saugos technines ir organizacines priemones;</text:span></text:p>
      <text:p text:style-name="P156"><text:span text:style-name="T157">4.13</text:span><text:span text:style-name="T158">. kitus ūkio subjekto veiklos aspektus, jei VATESI, vadovaujantis Reikalavimų 6.2 ir 6.3 papunkčiuose nurodytais teisės aktais, vykdo jų valstybinę priežiūrą.</text:span><text:s/></text:p>
      <text:p text:style-name="P159">Punkto pakeitimai:</text:p>
      <text:p text:style-name="P160"><text:span text:style-name="T161">Nr.<text:s/></text:span><text:a xlink:href="https://www.e-tar.lt/portal/legalAct.html?documentId=f79893805ff411e79198ffdb108a3753" office:target-frame-name="_top" xlink:show="replace"><text:span text:style-name="T162">22.3-112</text:span></text:a><text:span text:style-name="T163">, 2017-07-03, paskelbta TAR 2017-07-05, i. k. 2017-11510</text:span></text:p>
      <text:p text:style-name="Normal"/>
      <text:p text:style-name="P164"><text:span text:style-name="T165">5</text:span><text:span text:style-name="T166">. VATESI patikrinimai planuojami ir atliekami vadovaujantis<text:s/></text:span><text:span text:style-name="T167">Reikalavimų 6.4 papunktyje nurodytame teisės akte nustatytais ūkio subjektų veiklos priežiūros principais ir kitomis ūkio subjektų priežiūrą reglamentuojančiomis nuostatomis.</text:span></text:p>
      <text:p text:style-name="P168"/>
      <text:p text:style-name="P169"><text:span text:style-name="T170">II</text:span><text:span text:style-name="T171"><text:s/>SKYRIUS</text:span></text:p>
      <text:p text:style-name="P172"><text:span text:style-name="T173">NUORODOS</text:span></text:p>
      <text:p text:style-name="P174"/>
      <text:p text:style-name="P175"><text:span text:style-name="T176">6</text:span><text:span text:style-name="T177">.<text:s/></text:span><text:span text:style-name="T178">Reikalavimuose pateiktos nuorodos į šiuos teis</text:span><text:span text:style-name="T179">ės aktus:</text:span></text:p>
      <text:p text:style-name="P180"><text:span text:style-name="T181">6.1</text:span><text:span text:style-name="T182">. Lietuvos Respublikos branduolinės energijos įstatymas;</text:span></text:p>
      <text:p text:style-name="P183"><text:span text:style-name="T184">6.2</text:span><text:span text:style-name="T185">. Lietuvos Respublikos branduolinės saugos įstatymas;</text:span></text:p>
      <text:p text:style-name="P186"><text:span text:style-name="T187">6.3</text:span><text:span text:style-name="T188">. Lietuvos Respublikos r</text:span><text:a office:title="Opens external link in new window" xlink:href="http://www3.lrs.lt/pls/inter3/dokpaieska.showdoc_l?p_id=404422" office:target-frame-name="_blank" xlink:show="new"><text:span text:style-name="T189">adiacinės saugos įstatym</text:span></text:a><text:span text:style-name="T190">as;</text:span></text:p>
      <text:p text:style-name="P191"><text:span text:style-name="T192">6.4</text:span><text:span text:style-name="T193">. Lietuvos Respublikos viešojo administravimo įstatymas;</text:span></text:p>
      <text:p text:style-name="P194"><text:span text:style-name="T195">6.5</text:span><text:span text:style-name="T196">. Lietuvos Respublikos valstybės ir tarnybos paslapčių įstatymas;</text:span></text:p>
      <text:p text:style-name="P197"><text:span text:style-name="T198">6.6</text:span><text:span text:style-name="T199">. Valstybinės atominės energetikos saugos insp</text:span><text:span text:style-name="T200">ekcijos nuostatai, patvirtinti Lietuvos Respublikos Vyriausybės 2012 m. lapkričio 21 d. nutarimu Nr. 1406 „Dėl Valstybinės atominės energetikos saugos inspekcijos nuostatų patvirtinimo“;</text:span><text:s/></text:p>
      <text:p text:style-name="P201">Papunkčio pakeitimai:</text:p>
      <text:p text:style-name="P202"><text:span text:style-name="T203">Nr.<text:s/></text:span><text:a xlink:href="https://www.e-tar.lt/portal/legalAct.html?documentId=f79893805ff411e79198ffdb108a3753" office:target-frame-name="_top" xlink:show="replace"><text:span text:style-name="T204">22.3-112</text:span></text:a><text:span text:style-name="T205">, 2017-07-03, paskelbta TAR 2017-07-05, i. k. 2017-11510</text:span></text:p>
      <text:p text:style-name="Normal"/>
      <text:p text:style-name="P206"><text:span text:style-name="T207">6.7</text:span><text:span text:style-name="T208">. Strateginių prekių eksporto, importo, tranzito, tarpininkavimo ir siuntimo Europos Sąjungoje licencijavimo taisyklės,<text:s/></text:span><text:span text:style-name="T209">patvirtintos Lietuvos Respublikos Vyriausybės 2004 m. liepos 22 d. nutarimu Nr. 932 „Dėl Strateginių prekių eksporto, importo, tranzito, tarpininkavimo ir siuntimo Europos Sąjungoje licencijavimo taisyklių, Strateginių prekių kontrolės vykdymo taisyklių ir</text:span><text:span text:style-name="T210"><text:s/>Sertifikatų karinę įrangą gaminančioms įmonėms gavėjoms išdavimo taisyklių patvirtinimo“;</text:span></text:p>
      <text:p text:style-name="P211"><text:span text:style-name="T212">6.8</text:span><text:span text:style-name="T213">. Strateginių prekių kontrolės vykdymo taisyklės, patvirtintos Lietuvos Respublikos Vyriausybės 2004 m. liepos 22 d. nutarimu Nr. 932 „Dėl Strateginių prekių<text:s/></text:span><text:span text:style-name="T214">eksporto, importo, tranzito, tarpininkavimo ir siuntimo Europos Sąjungoje licencijavimo taisyklių, Strateginių prekių kontrolės vykdymo taisyklių ir Sertifikatų karinę įrangą gaminančioms įmonėms gavėjoms išdavimo taisyklių patvirtinimo“;</text:span></text:p>
      <text:p text:style-name="P215"><text:span text:style-name="T216">6.9</text:span><text:span text:style-name="T217">. Lietuvos</text:span><text:span text:style-name="T218"><text:s/>Respublikos Vyriausybės 2010 m. gegužės 4 d. nutarimas Nr. 511 „Dėl institucijų atliekamų priežiūros funkcijų optimizavimo“;</text:span></text:p>
      <text:p text:style-name="P219"><text:span text:style-name="T220">6.10</text:span><text:span text:style-name="T221">. Veiklos su jonizuojančiosios spinduliuotės šaltiniais įteisinimo taisyklės, patvirtintos Lietuvos Respublikos<text:s/></text:span><text:span text:style-name="T222">Vyriausybės 2018 m. rugsėjo 12 d. nutarimu Nr. 918 „Dėl Lietuvos Respublikos radiacinės saugos įstatymo įgyvendinimo“;</text:span><text:s/></text:p>
      <text:p text:style-name="P223">Papunkčio pakeitimai:</text:p>
      <text:p text:style-name="P224"><text:span text:style-name="T225">Nr.<text:s/></text:span><text:a xlink:href="https://www.e-tar.lt/portal/legalAct.html?documentId=869ae530ee2c11e88568e724760eeafa" office:target-frame-name="_top" xlink:show="replace"><text:span text:style-name="T226">22.3-285</text:span></text:a><text:span text:style-name="T227">, 20</text:span><text:span text:style-name="T228">18-11-22, paskelbta TAR 2018-11-22, i. k. 2018-18844</text:span></text:p>
      <text:p text:style-name="Normal"/>
      <text:p text:style-name="P229"><text:span text:style-name="T230">6.11</text:span><text:span text:style-name="T231">. Branduolinės saugos reikalavimai BSR-1.1.4-2017 „Valstybinės atominės energetikos saugos inspekcijos poveikio priemonių taikymo tvarkos aprašas“, patvirtinti VATESI viršininko 2011 m. spalio 2</text:span><text:span text:style-name="T232">4 d. įsakymu Nr. 22.3-106 „Dėl Branduolinės saugos reikalavimų BSR-1.1.4-2017 „Valstybinės atominės energetikos saugos inspekcijos poveikio priemonių taikymo tvarkos aprašas“ patvirtinimo“;</text:span><text:s/></text:p>
      <text:p text:style-name="P233">Papunkčio pakeitimai:</text:p>
      <text:p text:style-name="P234"><text:span text:style-name="T235">Nr.<text:s/></text:span><text:a xlink:href="https://www.e-tar.lt/portal/legalAct.html?documentId=64a575f0104211e6acc9d34f3feceabc" office:target-frame-name="_top" xlink:show="replace"><text:span text:style-name="T236">22.3-74</text:span></text:a><text:span text:style-name="T237">, 2016-05-02, paskelbta TAR 2016-05-02, i. k. 2016-10981</text:span></text:p>
      <text:p text:style-name="P238"><text:span text:style-name="T239">Nr.<text:s/></text:span><text:a xlink:href="https://www.e-tar.lt/portal/legalAct.html?documentId=f79893805ff411e79198ffdb108a3753" office:target-frame-name="_top" xlink:show="replace"><text:span text:style-name="T240">22.3-112</text:span></text:a><text:span text:style-name="T241">, 2017-07-03, paskelbta</text:span><text:span text:style-name="T242"><text:s/>TAR 2017-07-05, i. k. 2017-11510</text:span></text:p>
      <text:p text:style-name="Normal"/>
      <text:p text:style-name="P243"><text:span text:style-name="T244">6.12</text:span><text:span text:style-name="T245">. Branduolinės saugos reikalavimai BSR-2.1.2-2010 „Bendrieji atominių elektrinių su RBMK-1500 tipo reaktoriais saugos užtikrinimo reikalavimai“, patvirtinti VATESI viršininko 2010 m. vasario 5 d. įsakymu Nr. 22.3-</text:span><text:span text:style-name="T246">16 „Dėl Branduolinės saugos reikalavimų BSR-2.1.2-2010 „Bendrieji atominių elektrinių su RBMK-1500 tipo reaktoriais saugos užtikrinimo reikalavimai“ patvirtinimo“;</text:span></text:p>
      <text:p text:style-name="P247"><text:span text:style-name="T248">6.13</text:span><text:span text:style-name="T249">. Branduolinės saugos reikalavimai BSR-1.4.1-2016 „Vadybos sistema“, patvirtinti VAT</text:span><text:span text:style-name="T250">ESI viršininko 2010 m. birželio 21 d. įsakymu Nr. 22.3-56 „Dėl Branduolinės saugos reikalavimų BSR-1.4.1-2016 „Vadybos sistema“ patvirtinimo“;</text:span></text:p>
      <text:p text:style-name="P251"><text:span text:style-name="T252">6.14</text:span><text:span text:style-name="T253">. Branduolinės saugos reikalavimai BSR-1.2.1-2014 „Branduolinių medžiagų apskaitos ir kontrolės bei infor</text:span><text:span text:style-name="T254">mavimo apie mokslinius tyrimus ir taikomąją veiklą tvarkos aprašas“, patvirtinti VATESI viršininko 2014 m. gegužės 30 d. įsakymu Nr. 22.3</text:span><text:span text:style-name="T255">‑</text:span><text:span text:style-name="T256">85 „Dėl Branduolinės saugos reikalavimų BSR-1.2.1-2014 „Branduolinių medžiagų apskaitos ir kontrolės bei informavimo<text:s/></text:span><text:span text:style-name="T257">apie mokslinius tyrimus ir taikomąją veiklą tvarkos aprašas“ patvirtinimo ir kai kurių Valstybinės atominės energetikos saugos inspekcijos viršininko įsakymų pripažinimo netekusiais galios“.</text:span><text:s/></text:p>
      <text:p text:style-name="P258">Papildyta papunkčiu:</text:p>
      <text:p text:style-name="P259"><text:span text:style-name="T260">Nr.<text:s/></text:span><text:a xlink:href="https://www.e-tar.lt/portal/legalAct.html?documentId=f79893805ff411e79198ffdb108a3753" office:target-frame-name="_top" xlink:show="replace"><text:span text:style-name="T261">22.3-112</text:span></text:a><text:span text:style-name="T262">, 2017-07-03, paskelbta TAR 2017-07-05, i. k. 2017-11510</text:span></text:p>
      <text:p text:style-name="Normal"/>
      <text:p text:style-name="P263"><text:span text:style-name="T264">III</text:span><text:span text:style-name="T265"><text:s/>SKYRIUS</text:span></text:p>
      <text:p text:style-name="P266"><text:span text:style-name="T267">SĄVOKOS</text:span></text:p>
      <text:p text:style-name="P268"/>
      <text:p text:style-name="P269"><text:span text:style-name="T270">7</text:span><text:span text:style-name="T271">.<text:s/></text:span><text:span text:style-name="T272">Reikalavimuose vartojamos šios sąvokos:</text:span></text:p>
      <text:p text:style-name="P273"><text:span text:style-name="T274">7.1</text:span><text:span text:style-name="T275">.<text:s/></text:span><text:span text:style-name="T276">Gerosios praktikos neatitiktis<text:s/></text:span><text:span text:style-name="T277">– Tarptautinės at</text:span><text:span text:style-name="T278">ominės energijos agentūros (toliau – TATENA) saugos pagrindų, saugos reikalavimų, saugos gairių, branduolinio saugumo pagrindų, branduolinio saugumo rekomendacijų, šių rekomendacijų įgyvendinimo ir techninių gairių, Vakarų šalių branduolinės saugos priežiū</text:span><text:span text:style-name="T279">ros institucijų asociacijos (toliau – WENRA) saugos lygių, tikslų ir (ar) kitos TATENA ir (ar) WENRA publikuotos informacijos arba kitos pripažintos gerosios praktikos, susijusios su sauga, nesilaikymas.</text:span></text:p>
      <text:p text:style-name="P280"><text:span text:style-name="T281">7.2</text:span><text:span text:style-name="T282">.<text:s/></text:span><text:span text:style-name="T283">Pažeidimas<text:s/></text:span><text:span text:style-name="T284">– patikrinimo metu nustatytas<text:s/></text:span><text:span text:style-name="T285">ūkio subjekto veikimas ar neveikimas, dėl kurio pažeidžiami įstatymai, branduolinės saugos reikalavimai, branduolinės saugos taisyklės ar kiti galiojantys teisės aktai, licencijos ar leidimo galiojimo sąlygos.</text:span></text:p>
      <text:p text:style-name="P286"><text:span text:style-name="T287">7.3</text:span><text:span text:style-name="T288">.<text:s/></text:span><text:span text:style-name="T289">Reguliarusis patikrinimas<text:s/></text:span><text:span text:style-name="T290">– patikrini</text:span><text:span text:style-name="T291">mas, vykdomas atsižvelgiant į ūkio subjekto vykdomos įprastinės veiklos tvarkaraščius ar į kitus ūkio subjekto vykdomos veiklos aspektus, kuriuos, siekiant ūkio subjekto vykdomos veiklos valstybinės priežiūros pagal VATESI kompetenciją tikslų, būtina regul</text:span><text:span text:style-name="T292">iariai tikrinti.</text:span></text:p>
      <text:p text:style-name="P293"><text:span text:style-name="T294">7.4</text:span><text:span text:style-name="T295">.<text:s/></text:span><text:span text:style-name="T296">Techninis patikrinimas</text:span><text:span text:style-name="T297"><text:s/>– VATESI darbuotojų dalyvavimas ūkio subjekto vykdomoje BEO konstrukcijų, sistemų ar komponentų (sistemų ar elementų), kitos įrangos techninėje patikroje ar kitame ūkio subjekto atliekamame patikrinime, siek</text:span><text:span text:style-name="T298">iant ūkio subjekto vykdomos veiklos valstybinės priežiūros pagal VATESI kompetenciją tikslų.</text:span></text:p>
      <text:p text:style-name="P299"><text:span text:style-name="T300">7.5</text:span><text:span text:style-name="T301">.<text:s/></text:span><text:span text:style-name="T302">Tikslinis patikrinimas</text:span><text:span text:style-name="T303"><text:s/>– patikrinimas, kurio tikslas yra patikrinti specifinius saugos aspektus ar reaguoti į susiklosčiusias netikėtas, neplanuotas, neįp</text:span><text:span text:style-name="T304">rastas situacijas, įvykusį neįprastąjį įvykį ar gautą specifinę informaciją ir kuris nepriskiriamas prie reguliariųjų ir techninių patikrinimų.</text:span></text:p>
      <text:p text:style-name="P305"><text:span text:style-name="T306">7.6</text:span><text:span text:style-name="T307">. Reikalavimuose vartojama sąvoka „sauga“ suprantama kaip visuma šių BEO veiklos (vežimas, įsigijimas,<text:s/></text:span><text:span text:style-name="T308">turėjimas, naudojimas) su branduolinio kuro ciklo medžiagomis, branduolinėmis ir daliosiomis medžiagomis, nurodytomis Branduolinės saugos įstatymo 1 priede šiame priede nustatytais kiekiais, ir veiklų, nurodytų Radiacinės saugos įstatymo 8 straipsnio 1 ir<text:s/></text:span><text:span text:style-name="T309">7 dalyse, saugos aspektų:</text:span></text:p>
      <text:p text:style-name="P310">7.6.1. BEO ir veiklos su branduolinio kuro ciklo medžiagomis, branduolinėmis ir daliosiomis medžiagomis, nurodytomis Branduolinės saugos įstatymo 1 priede šiame priede nustatytais kiekiais, branduolinė sauga;</text:p>
      <text:p text:style-name="P311">7.6.2. BEO ir branduolinių bei branduolinio kuro ciklo medžiagų fizinė sauga;</text:p>
      <text:p text:style-name="P312">7.6.3. BEO ir veiklos su branduolinio kuro ciklo medžiagomis, branduolinėmis ir daliosiomis medžiagomis, nurodytomis Branduolinės saugos įstatymo 1 priede šiame priede nustatytais kiekiais,<text:s/>ir kitos branduolinės energetikos srities veiklos su jonizuojančiosios spinduliuotės šaltiniais radiacinė sauga;</text:p>
      <text:p text:style-name="P313">7.6.4. Lietuvos Respublikos prisiimtų tarptautinių branduolinio ginklo neplatinimo įsipareigojimų vykdymo užtikrinimas.</text:p>
      <text:p text:style-name="P314"><text:span text:style-name="T315">8</text:span><text:span text:style-name="T316">. Kitos š</text:span><text:span text:style-name="T317">iuose Reikalavimuose vartojamos sąvokos atitinka šių Reikalavimų 6.1, 6.2, 6.3, 6.4, 6.5, 6.10, 6.11, 6.12 papunkčiuose nurodytuose teisės aktuose, taip pat kituose branduolinės saugos reikalavimuose bei taisyklėse ir kituose ūkio subjektų patikrinimus ir<text:s/></text:span><text:span text:style-name="T318">branduolinės energetikos saugą reglamentuojančiuose teisės aktuose apibrėžtas sąvokas.</text:span></text:p>
      <text:p text:style-name="P319"/>
      <text:p text:style-name="P320"><text:span text:style-name="T321">IV</text:span><text:span text:style-name="T322"><text:s/>SKYRIUS</text:span></text:p>
      <text:p text:style-name="P323"><text:span text:style-name="T324">VATESI VYKDOMI PATIKRINIMAI</text:span></text:p>
      <text:p text:style-name="P325"/>
      <text:p text:style-name="P326"><text:span text:style-name="T327">PIRMASIS</text:span><text:span text:style-name="T328"><text:s/>SKIRSNIS</text:span></text:p>
      <text:p text:style-name="P329"><text:span text:style-name="T330">PATIKRINIMŲ KLASIFIKAVIMAS</text:span></text:p>
      <text:p text:style-name="P331"/>
      <text:p text:style-name="P332"><text:span text:style-name="T333">9</text:span><text:span text:style-name="T334">. VATESI atliekami patikrinimai skirstomi:</text:span></text:p>
      <text:p text:style-name="P335"><text:span text:style-name="T336">9.1</text:span><text:span text:style-name="T337">. pagal planavimo a</text:span><text:span text:style-name="T338">spektus – į planinius ir neplaninius;</text:span></text:p>
      <text:p text:style-name="P339"><text:span text:style-name="T340">9.2</text:span><text:span text:style-name="T341">. pagal išankstinį informavimą apie patikrinimą – iš anksto paskelbtus (toliau – paskelbti) ir nepaskelbtus;</text:span></text:p>
      <text:p text:style-name="P342"><text:span text:style-name="T343">9.3</text:span><text:span text:style-name="T344">. pagal patikrinimo pobūdį – reguliariuosius, tikslinius ir techninius patikrinimus.</text:span></text:p>
      <text:p text:style-name="P345"><text:span text:style-name="T346">10</text:span><text:span text:style-name="T347">.<text:s/></text:span><text:span text:style-name="T348">Planiniai patikrinimai visada yra paskelbti. Neplaniniai patikrinimai gali būti paskelbti arba nepaskelbti. Ūkio subjektui apie neplaninį nepaskelbtą patikrinimą iš anksto nepranešama.</text:span></text:p>
      <text:p text:style-name="P349"/>
      <text:p text:style-name="P350"><text:span text:style-name="T351">ANTRASIS</text:span><text:span text:style-name="T352"><text:s/>SKIRSNIS</text:span></text:p>
      <text:p text:style-name="P353"><text:span text:style-name="T354">SAUGAI SVARBIŲ SLĖGINIŲ KOMPONENTŲ TECHNINIAI<text:s/></text:span><text:span text:style-name="T355">PATIKRINIMAI VALSTYBĖS ĮMONĖJE IGNALINOS ATOMINĖJE ELEKTRINĖJE</text:span></text:p>
      <text:p text:style-name="P356"/>
      <text:p text:style-name="P357"><text:span text:style-name="T358">11</text:span><text:span text:style-name="T359">. Valstybės įmonės Ignalinos atominės elektrinės (toliau – Ignalinos AE) saugai svarbių slėginių komponentų (įrenginių ir vamzdynų) techniniai patikrinimai vykdomi, kai reikia prižiūrėti</text:span><text:span text:style-name="T360"><text:s/>Ignalinos AE atliekamo saugai svarbių slėginių komponentų techninės patikros vykdymą bei patikrinti Ignalinos AE saugai svarbių slėginių komponentų techninę būklę, pasirengimą saugai svarbių slėginių komponentų paleidimo-derinimo darbams ir nuolatiniam ek</text:span><text:span text:style-name="T361">sploatavimui.</text:span></text:p>
      <text:p text:style-name="P362"><text:span text:style-name="T363">12</text:span><text:span text:style-name="T364">. Saugai svarbių slėginių komponentų techninio patikrinimo metu vykdoma išorinė ir (ar) vidinė įrenginių ir vamzdynų apžiūra, hidraulinių bandymų vykdymo patikrinimas, parametrų, rodančių, kad saugai svarbūs slėginiai komponentai<text:s/></text:span><text:span text:style-name="T365">atitinka branduolinės saugos normatyvinius techninius dokumentus, patikrinimas ir kiti patikrinimo veiksmai.</text:span></text:p>
      <text:p text:style-name="P366"><text:span text:style-name="T367">13</text:span><text:span text:style-name="T368">. Ignalinos AE saugai svarbių slėginių komponentų techniniai patikrinimai vykdomi atsižvelgiant į Ignalinos AE saugai svarbių slėginių kompon</text:span><text:span text:style-name="T369">entų techninės apžiūros grafikus.</text:span></text:p>
      <text:p text:style-name="P370"><text:span text:style-name="T371">14</text:span><text:span text:style-name="T372">. Ignalinos AE apie suplanuotą saugai svarbių slėginių komponentų techninę patikrą, susijusią su Reikalavimų 11 punkte nurodytais veiksmais, raštu informuoja VATESI Priežiūros skyrių ne vėliau nei likus 15 darbo dien</text:span><text:span text:style-name="T373">ų iki tokios techninės patikros pradžios. Pasikeitus techninės<text:s/></text:span><text:soft-page-break/><text:span text:style-name="T374">patikros laikui ar datai, apie kurią VATESI jau buvo informuota šiame punkte nustatyta tvarka, Ignalinos AE nedelsiant apie tai informuoja VATESI Priežiūros skyrių elektroniniu paštu, o likus 1</text:span><text:span text:style-name="T375"><text:s/>darbo dienai iki techninės patikros pradžios – elektroniniu paštu ir telefonu.</text:span></text:p>
      <text:p text:style-name="P376"/>
      <text:p text:style-name="P377"><text:span text:style-name="T378">TREČIASIS</text:span><text:span text:style-name="T379"><text:s/>SKIRSNIS</text:span></text:p>
      <text:p text:style-name="P380"><text:span text:style-name="T381">VATESI IŠDUOTŲ LICENCIJŲ IR LEIDIMŲ TURĖTOJŲ TIEKĖJŲ PATIKRINIMAI</text:span></text:p>
      <text:p text:style-name="P382"/>
      <text:p text:style-name="P383"><text:span text:style-name="T384">15</text:span><text:span text:style-name="T385">. VATESI išduotų licencijų ir leidimų turėtojų tiekėjų patikrinimai vykdomi s</text:span><text:span text:style-name="T386">iekiant patikrinti, ar:</text:span></text:p>
      <text:p text:style-name="P387"><text:span text:style-name="T388">15.1</text:span><text:span text:style-name="T389">. VATESI išduotų licencijų ir leidimų turėtojai vykdo saugai svarbių produktų tiekimo kontrolę taip, kaip reikalauja branduolinės saugos normatyviniai techniniai dokumentai ir VATESI išduodamų licencijų ir leidimų turėtojų vad</text:span><text:span text:style-name="T390">ybos sistemos dokumentai;</text:span></text:p>
      <text:p text:style-name="P391"><text:span text:style-name="T392">15.2</text:span><text:span text:style-name="T393">. VATESI išduotų licencijų ir leidimų turėtojams tiekiamos su sauga susijusios paslaugos, prekės ar su sauga susijusių darbų vykdymas atitinka teisės aktuose ir branduolinės saugos normatyviniuose techniniuose dokumentuose</text:span><text:span text:style-name="T394"><text:s/>jiems keliamus saugos reikalavimus.</text:span></text:p>
      <text:p text:style-name="P395"><text:span text:style-name="T396">16</text:span><text:span text:style-name="T397">. Jei VATESI išduotų licencijų ir leidimų turėtojų tiekėjo patikrinimas vykdomas VATESI išduotų licencijų ir leidimų turėtojo įgaliotam atstovui vykdant šio asmens patikrinimą ar auditą, yra laikoma, kad yra tik</text:span><text:span text:style-name="T398">rinamas šio atstovo atstovaujamo VATESI išduotų licencijų ir leidimų turėtojo gebėjimas kontroliuoti savo tiekėją (laikoma, jog tikrinamas šio atstovo atstovaujamas ūkio subjektas).</text:span></text:p>
      <text:p text:style-name="P399"><text:span text:style-name="T400">17</text:span><text:span text:style-name="T401">. VATESI išduotų licencijų ir leidimų turėtojų tiekėjų patikrinimai<text:s/></text:span><text:span text:style-name="T402">VATESI išduotų licencijų ir leidimų turėtojo įgaliotam atstovui vykdant šių asmenų vadybos sistemų auditus atliekami atsižvelgiant į VATESI išduotų licencijų ir leidimų turėtojo parengtas metines auditų programas, kurios teikiamos VATESI vadovaujantis šių<text:s/></text:span><text:span text:style-name="T403">Reikalavimų<text:s/></text:span><text:span text:style-name="T404">6.13</text:span><text:span text:style-name="T405"><text:s/>papunktyje nurodytu teisės aktu.</text:span></text:p>
      <text:p text:style-name="P406"><text:span text:style-name="T407">18</text:span><text:span text:style-name="T408">. VATESI ne vėliau kaip per 20 darbo dienų po metinių auditų programų gavimo dienos VATESI išduotų licencijų ir leidimų turėtoją raštu informuoja apie planuojamus VATESI patikrinimus, susijusius su VA</text:span><text:span text:style-name="T409">TESI išduotų licencijų ir leidimų turėtojo planuojamais auditais, jei planuojama atlikti patikrinimų.</text:span></text:p>
      <text:p text:style-name="P410"><text:span text:style-name="T411">19</text:span><text:span text:style-name="T412">. VATESI išduotų licencijų ir leidimų turėtojas raštu informuoja VATESI apie VATESI rašte, nurodytame Reikalavimų 18 punkte, nurodytus auditus (datą</text:span><text:span text:style-name="T413"><text:s/>ir laiką) ne vėliau nei likus 20 darbo dienų iki šių auditų pradžios. Pasikeitus audito laikui ar datai, apie kurį VATESI jau buvo informuota šiame punkte nustatyta tvarka, VATESI išduotų licencijų ir leidimų turėtojas nedelsiant apie tai informuoja VATES</text:span><text:span text:style-name="T414">I elektroniniu paštu ir telefonu.</text:span></text:p>
      <text:p text:style-name="Normal"/>
      <text:p text:style-name="P415"><text:span text:style-name="T416">V</text:span><text:span text:style-name="T417"><text:s/>SKYRIUS</text:span></text:p>
      <text:p text:style-name="P418"><text:span text:style-name="T419">PATIKRINIMŲ PLANAVIMAS</text:span></text:p>
      <text:p text:style-name="P420"/>
      <text:p text:style-name="P421"><text:span text:style-name="T422">20</text:span><text:span text:style-name="T423">. VATESI patikrinimai planuojami bei vykdomi vadovaujantis Reikalavimų 6 punkte nurodytais teisės aktais ir jų įgyvendinamaisiais teisės aktais.</text:span></text:p>
      <text:p text:style-name="P424"><text:span text:style-name="T425">21</text:span><text:span text:style-name="T426">. Planuojant ir vykdant patikrinimus vadovaujamasi diferencijavimo (proporcingumo) principu (angl.<text:s/></text:span><text:span text:style-name="T427">graded approach</text:span><text:span text:style-name="T428">), siekiant efektyviai panaudoti VATESI finansinius ir žmogiškuosius išteklius bei patikrinimus nukreipti į didesnę riziką gyventojams, aplink</text:span><text:span text:style-name="T429">ai ir prižiūrimų ūkio subjektų darbuotojams galinčias sukelti veiklos sritis, susijusias su sauga.</text:span></text:p>
      <text:p text:style-name="P430"><text:span text:style-name="T431">22</text:span><text:span text:style-name="T432">. Patikrinimo trukmė priklauso nuo tikrinamų branduolinės energetikos srityje atliekamų darbų apimčių, jų sudėtingumo, įtakos BEO saugai, BEO rūšies ir</text:span><text:span text:style-name="T433"><text:s/>sudėtingumo, ūkio subjekto veiklos pobūdžio, turimų VATESI išteklių ir kitų aplinkybių.</text:span></text:p>
      <text:p text:style-name="P434"><text:span text:style-name="T435">23</text:span><text:span text:style-name="T436">. VATESI patikrinimų, vykdomų Ignalinos AE, periodiškumas, atsižvelgiant į tai, kokia Ignalinos AE veikla, įranga ir priemonės yra tikrinamos, yra nustatomas VAT</text:span><text:span text:style-name="T437">ESI viršininko įsakymu ir skelbiamas VATESI interneto svetainėje.</text:span><text:s/></text:p>
      <text:p text:style-name="P438">Punkto pakeitimai:</text:p>
      <text:p text:style-name="P439"><text:span text:style-name="T440">Nr.<text:s/></text:span><text:a xlink:href="https://www.e-tar.lt/portal/legalAct.html?documentId=869ae530ee2c11e88568e724760eeafa" office:target-frame-name="_top" xlink:show="replace"><text:span text:style-name="T441">22.3-285</text:span></text:a><text:span text:style-name="T442">, 2018-11-22, paskelbta TAR 2018-11-22, i. k. 2018-18844</text:span></text:p>
      <text:p text:style-name="Normal"/>
      <text:p text:style-name="P443"><text:span text:style-name="T444">24</text:span><text:span text:style-name="T445">. Ūkio subjektų, vykdančių veiklą, kuriai reikalingas Reikalavimų 6.7 papunktyje nurodyto teisės akto 10.3 papunktyje nurodytas galutinį panaudojimą patvirtinantis raštas, planiniai patikrinimai vykdomi Reikalavimų 6.8 papunktyje nurodyto teisės akto 9</text:span><text:span text:style-name="T446"><text:s/>punkte nustatytu periodiškumu.</text:span></text:p>
      <text:p text:style-name="P447"><text:span text:style-name="T448">25</text:span><text:span text:style-name="T449">. Ūkio subjektų, kurie vykdo branduolinės energetikos srities veiklą su jonizuojančiosios spinduliuotės šaltiniais, kuriai reikalinga Reikalavimų 6.3 papunktyje nurodyto teisės akto 12 straipsnio 3 dalies 1–3 punktuose</text:span><text:span text:style-name="T450"><text:s/>nurodytos rūšies licencija ar laikinasis leidimas, planiniai patikrinimai vykdomi ne rečiau kaip 1 kartą per 2 metus.</text:span><text:s/></text:p>
      <text:p text:style-name="P451">Punkto pakeitimai:</text:p>
      <text:p text:style-name="P452"><text:span text:style-name="T453">Nr.<text:s/></text:span><text:a xlink:href="https://www.e-tar.lt/portal/legalAct.html?documentId=869ae530ee2c11e88568e724760eeafa" office:target-frame-name="_top" xlink:show="replace"><text:span text:style-name="T454">22.3-285</text:span></text:a><text:span text:style-name="T455">, 2018-</text:span><text:span text:style-name="T456">11-22, paskelbta TAR 2018-11-22, i. k. 2018-18844</text:span></text:p>
      <text:p text:style-name="Normal"/>
      <text:p text:style-name="P457"><text:span text:style-name="T458">26</text:span><text:span text:style-name="T459">. Ūkio subjektų, kurie vykdo branduolinės energetikos srities veiklą su jonizuojančiosios spinduliuotės šaltiniais, kuriai reikalinga Reikalavimų 6.3 papunktyje nurodyto teisės akto 12 straipsnio 3 d</text:span><text:span text:style-name="T460">alies 4 punkte nurodytos rūšies licencija ar laikinasis leidimas, planiniai patikrinimai vykdomi ne rečiau kaip 1 kartą per 3 metus.</text:span><text:s/></text:p>
      <text:p text:style-name="P461">Punkto pakeitimai:</text:p>
      <text:p text:style-name="P462"><text:span text:style-name="T463">Nr.<text:s/></text:span><text:a xlink:href="https://www.e-tar.lt/portal/legalAct.html?documentId=869ae530ee2c11e88568e724760eeafa" office:target-frame-name="_top" xlink:show="replace"><text:span text:style-name="T464">2</text:span><text:span text:style-name="T465">2.3-285</text:span></text:a><text:span text:style-name="T466">, 2018-11-22, paskelbta TAR 2018-11-22, i. k. 2018-18844</text:span></text:p>
      <text:p text:style-name="Normal"/>
      <text:p text:style-name="P467"><text:span text:style-name="T468">26</text:span><text:span text:style-name="T469">1</text:span><text:span text:style-name="T470">. Ūkio subjektų, kurie yra branduolinių medžiagų turėtojai ir vykdo veiklą pagal licencijas, nurodytas Reikalavimų 6.2 papunktyje nurodyto teisės akto 22 straipsnio 1 dalyje, įsipareig</text:span><text:span text:style-name="T471">ojimų dėl branduolinio ginklo neplatinimo įgyvendinimo Reikalavimų 6.14 papunktyje nurodyto teisės akto nustatyta tvarka, planiniai patikrinimai vykdomi ne rečiau kaip kartą per 1 metus.</text:span><text:s/></text:p>
      <text:p text:style-name="P472">Papildyta punktu:</text:p>
      <text:p text:style-name="P473"><text:span text:style-name="T474">Nr.<text:s/></text:span><text:a xlink:href="https://www.e-tar.lt/portal/legalAct.html?documentId=f79893805ff411e79198ffdb108a3753" office:target-frame-name="_top" xlink:show="replace"><text:span text:style-name="T475">22.3-112</text:span></text:a><text:span text:style-name="T476">, 2017-07-03, paskelbta TAR 2017-07-05, i. k. 2017-11510</text:span></text:p>
      <text:p text:style-name="Normal"/>
      <text:p text:style-name="P477"><text:span text:style-name="T478">26</text:span><text:span text:style-name="T479">2</text:span><text:span text:style-name="T480">. Ūkio subjektų, kurie yra branduolinių medžiagų turėtojai, bet nevykdo veiklos pagal<text:s/></text:span><text:span text:style-name="T481">licencijas, nurodytas Reikalavimų 6.2 papunktyje nurodyto teisės akto 22 straipsnio 1 dalyje, įsipareigojimų dėl branduolinio ginklo neplatinimo įgyvendinimo Reikalavimų 6.14 papunktyje nurodyto teisės akto nustatyta tvarka, planiniai patikrinimai vykdomi<text:s/></text:span><text:span text:style-name="T482">ne rečiau kaip kartą per 5 metus.</text:span><text:s/></text:p>
      <text:p text:style-name="P483">Papildyta punktu:</text:p>
      <text:p text:style-name="P484"><text:span text:style-name="T485">Nr.<text:s/></text:span><text:a xlink:href="https://www.e-tar.lt/portal/legalAct.html?documentId=f79893805ff411e79198ffdb108a3753" office:target-frame-name="_top" xlink:show="replace"><text:span text:style-name="T486">22.3-112</text:span></text:a><text:span text:style-name="T487">, 2017-07-03, paskelbta TAR 2017-07-05, i. k. 2017-11510</text:span></text:p>
      <text:p text:style-name="Normal"/>
      <text:p text:style-name="P488"><text:span text:style-name="T489">26</text:span><text:span text:style-name="T490">3</text:span><text:span text:style-name="T491">. Ūkio subjektų, kurie teiki</text:span><text:span text:style-name="T492">a radiacinės saugos mokymo paslaugas ir vykdo mokymą<text:s/></text:span><text:span text:style-name="T493">branduolinės energetikos srities veiklą su jonizuojančiosios spinduliuotės šaltiniais vykdantiems darbuotojams, įskaitant<text:s/></text:span><text:span text:style-name="T494">BEO</text:span><text:span text:style-name="T495"><text:s/>nuolatos ar laikinai dirbančius darbuotojus, bei asmenims, atsakingiems už ra</text:span><text:span text:style-name="T496">diacinę saugą</text:span><text:span text:style-name="T497">, planiniai patikrinimai vykdomi ne rečiau kaip 1 kartą per 3 metus.</text:span><text:s/></text:p>
      <text:p text:style-name="P498">Papildyta punktu:</text:p>
      <text:p text:style-name="P499"><text:span text:style-name="T500">Nr.<text:s/></text:span><text:a xlink:href="https://www.e-tar.lt/portal/legalAct.html?documentId=f79893805ff411e79198ffdb108a3753" office:target-frame-name="_top" xlink:show="replace"><text:span text:style-name="T501">22.3-112</text:span></text:a><text:span text:style-name="T502">, 2017-07-03, paskelbta TAR 2017-07-05, i. k.</text:span><text:span text:style-name="T503"><text:s/>2017-11510</text:span></text:p>
      <text:p text:style-name="Normal"/>
      <text:p text:style-name="P504"><text:span text:style-name="T505">26</text:span><text:span text:style-name="T506">4</text:span><text:span text:style-name="T507">. Ūkio subjektų, kurie vykdo branduolinės energetikos srities veiklą su jonizuojančiosios spinduliuotės šaltiniais, kuriai reikalingas Reikalavimų 6.3 papunktyje nurodyto teisės akto 13 straipsnio 1 dalyje nurodytas veiklos registravima</text:span><text:span text:style-name="T508">s, planiniai patikrinimai vykdomi ne rečiau kaip 1 kartą per 6 metus.</text:span><text:s/></text:p>
      <text:p text:style-name="P509">Papildyta punktu:</text:p>
      <text:p text:style-name="P510"><text:span text:style-name="T511">Nr.<text:s/></text:span><text:a xlink:href="https://www.e-tar.lt/portal/legalAct.html?documentId=869ae530ee2c11e88568e724760eeafa" office:target-frame-name="_top" xlink:show="replace"><text:span text:style-name="T512">22.3-285</text:span></text:a><text:span text:style-name="T513">, 2018-11-22, paskelbta TAR 2018-11-22, i. k. 2018-18844</text:span></text:p>
      <text:p text:style-name="Normal"/>
      <text:p text:style-name="P514"><text:span text:style-name="T515">27</text:span><text:span text:style-name="T516">. Kitais negu Reikalavimų 23–26</text:span><text:span text:style-name="T517">4</text:span><text:span text:style-name="T518"><text:s/>punktuose nurodytais atvejais, nustatydama patikrinimų periodiškumą VATESI atsižvelgia į planuojamo tikrinti ūkio subjekto veiklos pobūdį, ankstesnių ūkio subjekto patikrinimų rezultatus bei esminius saugos įvykius,<text:s/></text:span><text:span text:style-name="T519">turėjusius įtakos ūkio subjekto vykdomai veiklai.</text:span><text:s/></text:p>
      <text:p text:style-name="P520">Punkto pakeitimai:</text:p>
      <text:p text:style-name="P521"><text:span text:style-name="T522">Nr.<text:s/></text:span><text:a xlink:href="https://www.e-tar.lt/portal/legalAct.html?documentId=64a575f0104211e6acc9d34f3feceabc" office:target-frame-name="_top" xlink:show="replace"><text:span text:style-name="T523">22.3-74</text:span></text:a><text:span text:style-name="T524">, 2016-05-02, paskelbta TAR 2016-05-02, i. k. 2016-10981</text:span></text:p>
      <text:soft-page-break/>
      <text:p text:style-name="P525"><text:span text:style-name="T526">Nr.<text:s/></text:span><text:a xlink:href="https://www.e-tar.lt/portal/legalAct.html?documentId=f79893805ff411e79198ffdb108a3753" office:target-frame-name="_top" xlink:show="replace"><text:span text:style-name="T527">22.3-112</text:span></text:a><text:span text:style-name="T528">, 2017-07-03, paskelbta TAR 2017-07-05, i. k. 2017-11510</text:span></text:p>
      <text:p text:style-name="P529"><text:span text:style-name="T530">Nr.<text:s/></text:span><text:a xlink:href="https://www.e-tar.lt/portal/legalAct.html?documentId=869ae530ee2c11e88568e724760eeafa" office:target-frame-name="_top" xlink:show="replace"><text:span text:style-name="T531">22.3-285</text:span></text:a><text:span text:style-name="T532">, 2018-11-22, paskelbta TAR 2018-11-22, i. k. 2018-18844</text:span></text:p>
      <text:p text:style-name="Normal"/>
      <text:p text:style-name="P533"><text:span text:style-name="T534">28</text:span><text:span text:style-name="T535">. VATESI planiniai patikrinimai atliekami pagal VATESI viršininko įsakymu patvirtintą VA</text:span><text:span text:style-name="T536">TESI patikrinimų planą, kuris sudaromas vieneriems kalendoriniams metams, atsižvelgiant į Reikalavimų 20–27 punktuose išdėstytas nuostatas.</text:span><text:s/></text:p>
      <text:p text:style-name="P537">Punkto pakeitimai:</text:p>
      <text:p text:style-name="P538"><text:span text:style-name="T539">Nr.<text:s/></text:span><text:a xlink:href="https://www.e-tar.lt/portal/legalAct.html?documentId=869ae530ee2c11e88568e724760eeafa" office:target-frame-name="_top" xlink:show="replace"><text:span text:style-name="T540">22.3-285</text:span></text:a><text:span text:style-name="T541">, 2018-11-22, paskelbta TAR 2018-11-22, i. k. 2018-18844</text:span></text:p>
      <text:p text:style-name="Normal"/>
      <text:p text:style-name="P542"><text:span text:style-name="T543">29</text:span><text:span text:style-name="T544">. Kitų kalendorinių metų VATESI patikrinimų planas skelbiamas VATESI interneto svetainėje ne vėliau kaip iki einamųjų metų gruodžio 31 d., nurodant šią informaciją:</text:span></text:p>
      <text:p text:style-name="P545"><text:span text:style-name="T546">29.1</text:span><text:span text:style-name="T547">. patik</text:span><text:span text:style-name="T548">rinimo pavadinimą;</text:span></text:p>
      <text:p text:style-name="P549"><text:span text:style-name="T550">29.2</text:span><text:span text:style-name="T551">. tikrinamą ūkio subjektą;</text:span></text:p>
      <text:p text:style-name="P552"><text:span text:style-name="T553">29.3</text:span><text:span text:style-name="T554">. planuojamą patikrinimo atlikimo laiką;</text:span></text:p>
      <text:p text:style-name="P555"><text:span text:style-name="T556">29.4</text:span><text:span text:style-name="T557">. patikrinimo tipą pagal Reikalavimų 9.3 papunktyje nurodytą patikrinimo pobūdį.</text:span><text:s/></text:p>
      <text:p text:style-name="P558">Punkto pakeitimai:</text:p>
      <text:p text:style-name="P559"><text:span text:style-name="T560">Nr.<text:s/></text:span><text:a xlink:href="https://www.e-tar.lt/portal/legalAct.html?documentId=869ae530ee2c11e88568e724760eeafa" office:target-frame-name="_top" xlink:show="replace"><text:span text:style-name="T561">22.3-285</text:span></text:a><text:span text:style-name="T562">, 2018-11-22, paskelbta TAR 2018-11-22, i. k. 2018-18844</text:span></text:p>
      <text:p text:style-name="Normal"/>
      <text:p text:style-name="P563"><text:span text:style-name="T564">30</text:span><text:span text:style-name="T565">. Patvirtintas VATESI patikrinimų planas gali būti keičiamas motyvuotu VATESI viršininko sprendimu likus ne mažiau kaip 10<text:s/></text:span><text:span text:style-name="T566">darbo dienų iki planuojamo patikrinimo atlikimo laiko. Pakeistas patikrinimų planas ne vėliau kaip per 3 darbo dienas skelbiamas VATESI interneto svetainėje.</text:span></text:p>
      <text:p text:style-name="P567"><text:span text:style-name="T568">30</text:span><text:span text:style-name="T569">1</text:span><text:span text:style-name="T570">. Ūkio subjektų, nurodytų Reikalavimų 25, 26, 26</text:span><text:span text:style-name="T571">1</text:span><text:span text:style-name="T572">, 26</text:span><text:span text:style-name="T573">2</text:span><text:span text:style-name="T574"><text:s/>26</text:span><text:span text:style-name="T575">3</text:span><text:span text:style-name="T576"><text:s/>ir 26</text:span><text:span text:style-name="T577">4</text:span><text:span text:style-name="T578"><text:s/>punktuose, patikrinimai v</text:span><text:span text:style-name="T579">ykdomi pagal VATESI viršininko tvirtinamus kontrolinius klausimynus, kurie skelbiami Teisės aktų registre ir VATESI interneto svetainėje.</text:span><text:s/></text:p>
      <text:p text:style-name="P580">Papildyta punktu:</text:p>
      <text:p text:style-name="P581"><text:span text:style-name="T582">Nr.<text:s/></text:span><text:a xlink:href="https://www.e-tar.lt/portal/legalAct.html?documentId=f79893805ff411e79198ffdb108a3753" office:target-frame-name="_top" xlink:show="replace"><text:span text:style-name="T583">22.3-112</text:span></text:a><text:span text:style-name="T584">, 2017-07-03, paskelbta TAR 2017-07-05, i. k. 2017-11510</text:span></text:p>
      <text:p text:style-name="P585">Punkto pakeitimai:</text:p>
      <text:p text:style-name="P586"><text:span text:style-name="T587">Nr.<text:s/></text:span><text:a xlink:href="https://www.e-tar.lt/portal/legalAct.html?documentId=869ae530ee2c11e88568e724760eeafa" office:target-frame-name="_top" xlink:show="replace"><text:span text:style-name="T588">22.3-285</text:span></text:a><text:span text:style-name="T589">, 2018-11-22, paskelbta TAR 2018-11-22, i. k. 2018-18844</text:span></text:p>
      <text:p text:style-name="Normal"/>
      <text:p text:style-name="P590"><text:span text:style-name="T591">30</text:span><text:span text:style-name="T592">2</text:span><text:span text:style-name="T593">. VATESI viršininko tvirtinami kontroliniai klausimynai naudojami:</text:span></text:p>
      <text:p text:style-name="P594"><text:span text:style-name="T595">30</text:span><text:span text:style-name="T596">2</text:span><text:span text:style-name="T597">.1</text:span><text:span text:style-name="T598">. visa apimtimi planinio reguliariojo patikrinimo atveju;</text:span></text:p>
      <text:p text:style-name="P599"><text:span text:style-name="T600">30</text:span><text:span text:style-name="T601">2</text:span><text:span text:style-name="T602">.2</text:span><text:span text:style-name="T603">. ne visa apimtimi planinio reguliariojo patikrinimo atveju, kai patikrinimas yra vykdomas dažniau nei<text:s/></text:span><text:span text:style-name="T604">numatyta Reikalavimų 25, 26, 26</text:span><text:span text:style-name="T605">1</text:span><text:span text:style-name="T606">, 26</text:span><text:span text:style-name="T607">2</text:span><text:span text:style-name="T608">, 26</text:span><text:span text:style-name="T609">3</text:span><text:span text:style-name="T610"><text:s/>ir 26</text:span><text:span text:style-name="T611">4</text:span><text:span text:style-name="T612"><text:s/>punktuose, siekiant patikrinti tik tos dalies veiklos atitiktį teisės aktams, kuri susijusi su ankstesnių patikrinimų rezultatais arba ankstesnių patikrinimų apimtimi (pavyzdžiui, ankstesnio patikrinimo met</text:span><text:span text:style-name="T613">u dalies veiklos atitikties teisės aktams nebuvo galima patikrinti), kitų institucijų dalyvavimu patikrinimuose, pasikeitusių teisės aktų ar ūkio subjekto vykdomos veiklos sąlygų ir (ar) kitų objektyviai reikšmingų aplinkybių. Apie tai, kokia apimtimi kont</text:span><text:span text:style-name="T614">rolinis klausimynas bus naudojamas šiame punkte numatyto reguliariojo patikrinimo metu, ūkio subjektas informuojamas Reikalavimų 42 punkte nustatyta tvarka;</text:span><text:s/></text:p>
      <text:p text:style-name="P615">Papunkčio pakeitimai:</text:p>
      <text:p text:style-name="P616"><text:span text:style-name="T617">Nr.<text:s/></text:span><text:a xlink:href="https://www.e-tar.lt/portal/legalAct.html?documentId=869ae530ee2c11e88568e724760eeafa" office:target-frame-name="_top" xlink:show="replace"><text:span text:style-name="T618">22.3-285</text:span></text:a><text:span text:style-name="T619">, 2018-11-22, paskelbta TAR 2018-11-22, i. k. 2018-18844</text:span></text:p>
      <text:p text:style-name="Normal"/>
      <text:p text:style-name="P620"><text:span text:style-name="T621">30</text:span><text:span text:style-name="T622">2</text:span><text:span text:style-name="T623">.3</text:span><text:span text:style-name="T624">. neplaninio patikrinimo atveju, turint informacijos ar kilus pagrįstų įtarimų dėl ūk</text:span><text:span text:style-name="T625">io subjekto veikos, kuri gali prieštarauti teisės aktams ar neatitikti teisės aktų reikalavimų, visa apimtimi arba ta dalimi, kuri susijusi su informacija dėl neatitikties teisės aktams.</text:span><text:s/></text:p>
      <text:p text:style-name="P626">Papildyta punktu:</text:p>
      <text:p text:style-name="P627"><text:span text:style-name="T628">Nr.<text:s/></text:span><text:a xlink:href="https://www.e-tar.lt/portal/legalAct.html?documentId=f79893805ff411e79198ffdb108a3753" office:target-frame-name="_top" xlink:show="replace"><text:span text:style-name="T629">22.3-112</text:span></text:a><text:span text:style-name="T630">, 2017-07-03, paskelbta TAR 2017-07-05, i. k. 2017-11510</text:span></text:p>
      <text:p text:style-name="Normal"/>
      <text:p text:style-name="P631"><text:span text:style-name="T632">30</text:span><text:span text:style-name="T633">3</text:span><text:span text:style-name="T634">. Kontroliniai klausimynai, nurodyti Reikalavimų 30</text:span><text:span text:style-name="T635">1</text:span><text:span text:style-name="T636"><text:s/>punkte, turi būti peržiūrimi ir patikslinami 2 kartus per metus, iki gegužės</text:span><text:span text:style-name="T637"><text:s/>1 d. ir iki lapkričio 1 d., atsižvelgiant į ūkio subjektų, kurių vykdoma veikla buvo patikrinta praėjusį kalendorinį pusmetį bei VATESI darbuotojų, atlikusių šiuos patikrinimus, pateiktas pastabas ir radiacinę, fizinę saugą bei įsipareigojimų dėl<text:s/></text:span><text:soft-page-break/><text:span text:style-name="T638">branduol</text:span><text:span text:style-name="T639">inio ginklo neplatinimo vykdymą reglamentuojančių teisės aktų pakeitimus, jei tokios aplinkybės buvo.</text:span><text:s/></text:p>
      <text:p text:style-name="P640">Papildyta punktu:</text:p>
      <text:p text:style-name="P641"><text:span text:style-name="T642">Nr.<text:s/></text:span><text:a xlink:href="https://www.e-tar.lt/portal/legalAct.html?documentId=f79893805ff411e79198ffdb108a3753" office:target-frame-name="_top" xlink:show="replace"><text:span text:style-name="T643">22.3-112</text:span></text:a><text:span text:style-name="T644">, 2017-07-03, paskelbta T</text:span><text:span text:style-name="T645">AR 2017-07-05, i. k. 2017-11510</text:span></text:p>
      <text:p text:style-name="Normal"/>
      <text:p text:style-name="P646"><text:span text:style-name="T647">31</text:span><text:span text:style-name="T648">. Neplaniniai ūkio subjektų patikrinimai atliekami esant Reikalavimų 6.4 punkte nurodyto teisės akto 36</text:span><text:span text:style-name="T649">4</text:span><text:span text:style-name="T650"><text:s/>straipsnio 12 ir 13 dalyse arba Reikalavimų 6.2 papunktyje nurodyto teisės akto 28 straipsnio 1</text:span><text:span text:style-name="T651">1</text:span><text:span text:style-name="T652"><text:s/>dalyje nurodyti</text:span><text:span text:style-name="T653">ems pagrindams.</text:span><text:s/></text:p>
      <text:p text:style-name="P654">Punkto pakeitimai:</text:p>
      <text:p text:style-name="P655"><text:span text:style-name="T656">Nr.<text:s/></text:span><text:a xlink:href="https://www.e-tar.lt/portal/legalAct.html?documentId=d1698e50a28711e7a5baf031c7d2d3c7" office:target-frame-name="_top" xlink:show="replace"><text:span text:style-name="T657">22.3-169</text:span></text:a><text:span text:style-name="T658">, 2017-09-26, paskelbta TAR 2017-09-26, i. k. 2017-15095</text:span></text:p>
      <text:p text:style-name="Normal"/>
      <text:p text:style-name="P659"><text:span text:style-name="T660">32</text:span><text:span text:style-name="T661">. Ūkio subjekto neplaninis patikrinimas atliek</text:span><text:span text:style-name="T662">amas VATESI viršininko sprendimu.</text:span></text:p>
      <text:p text:style-name="P663"/>
      <text:p text:style-name="P664"><text:span text:style-name="T665">VI</text:span><text:span text:style-name="T666"><text:s/>SKYRIUS</text:span></text:p>
      <text:p text:style-name="P667"><text:span text:style-name="T668">ATITIKTIES RADIACINĖS SAUGOS REIKALAVIMAMS DEKLARAVIMAS</text:span></text:p>
      <text:p text:style-name="P669"/>
      <text:p text:style-name="P670"><text:span text:style-name="T671">33</text:span><text:span text:style-name="T672">. Ūkio subjektai, vykdantys branduolinės energetikos srities veiklą su jonizuojančiosios spinduliuotės šaltiniais, kuriai reikalinga<text:s/></text:span><text:span text:style-name="T673">Reikalavimų 6.3 papunktyje nurodyto teisės akto 12 straipsnio 3 dalies 4 punkte nurodytos rūšies licencija ar laikinasis leidimas, turi teisę deklaruoti savo veiklos atitiktį teisės aktų, reglamentuojančių radiacinę saugą, reikalavimams pateikdami Atitikti</text:span><text:span text:style-name="T674">es nustatytiems radiacinės saugos reikalavimams deklaraciją (toliau – Deklaracija) (2 priedas), jei Deklaracijos pildymo metu jie yra įvykdę visus Deklaracijoje nurodytus reikalavimus.</text:span><text:s/></text:p>
      <text:p text:style-name="P675">Punkto pakeitimai:</text:p>
      <text:p text:style-name="P676"><text:span text:style-name="T677">Nr.<text:s/></text:span><text:a xlink:href="https://www.e-tar.lt/portal/legalAct.html?documentId=869ae530ee2c11e88568e724760eeafa" office:target-frame-name="_top" xlink:show="replace"><text:span text:style-name="T678">22.3-285</text:span></text:a><text:span text:style-name="T679">, 2018-11-22, paskelbta TAR 2018-11-22, i. k. 2018-18844</text:span></text:p>
      <text:p text:style-name="Normal"/>
      <text:p text:style-name="P680"><text:span text:style-name="T681">34</text:span><text:span text:style-name="T682">. Reikalavimų 33 punkte nurodyti ūkio subjektai, siekiantys deklaruoti savo veiklos atitiktį teisės aktų, reglamentuojančių radiacinę</text:span><text:span text:style-name="T683"><text:s/>saugą, reikalavimams už praėjusius metus,<text:s/></text:span><text:span text:style-name="T684">gali pateikti<text:s/></text:span><text:span text:style-name="T685">VATESI</text:span><text:span text:style-name="T686"><text:s/>užpildytą Deklaraciją<text:s/></text:span><text:span text:style-name="T687">tiesiogiai,<text:s/></text:span><text:span text:style-name="T688">per atstumą arba saugiomis elektroninėmis priemonėmis iki kiekvienų einamųjų metų sausio 31 dienos.</text:span></text:p>
      <text:p text:style-name="P689"><text:span text:style-name="T690">35</text:span><text:span text:style-name="T691">. Reikalavimų 33</text:span><text:span text:style-name="T692"><text:s/>punkte nurodytiems ūkio subjektams,</text:span><text:span text:style-name="T693"><text:s/>pateikusiems VATESI Deklaraciją, VATESI patikrinimus gali planuoti ir vykdyti rečiau nei nurodyta šių Reikalavimų 26 punkte, tačiau ne rečiau kaip 1 kartą per 6 metus.</text:span></text:p>
      <text:p text:style-name="Normal"/>
      <text:p text:style-name="P694"><text:span text:style-name="T695">VII</text:span><text:span text:style-name="T696"><text:s/>SKYRIUS</text:span></text:p>
      <text:p text:style-name="P697"><text:span text:style-name="T698">PATIKRINIMO DALYVIAI</text:span></text:p>
      <text:p text:style-name="P699"/>
      <text:p text:style-name="P700"><text:span text:style-name="T701">36</text:span><text:span text:style-name="T702">. Patikrinimus gali atlikti VATESI virši</text:span><text:span text:style-name="T703">ninko įgalioti VATESI valstybės pareigūnai, valstybės tarnautojai ir darbuotojai, dirbantys pagal darbo sutartis (toliau – VATESI darbuotojai).</text:span></text:p>
      <text:p text:style-name="P704"><text:span text:style-name="T705">37</text:span><text:span text:style-name="T706">. Patikrinime kartu su VATESI darbuotojais gali dalyvauti stebėtojai. Šie stebėtojai gali būti VATESI darb</text:span><text:span text:style-name="T707">uotojai, kitų valstybės institucijų darbuotojai, mokslinės-techninės paramos organizacijų, užsienio šalių ar tarptautinių organizacijų atstovai.</text:span></text:p>
      <text:p text:style-name="P708"><text:span text:style-name="T709">38</text:span><text:span text:style-name="T710">. Patikrinimą atlieka patikrinimo komisija arba vienas asmuo. Planinio patikrinimo komisijos vadovą,<text:s/></text:span><text:span text:style-name="T711">narius ir stebėtojus įsakymu skiria VATESI viršininkas arba, kai patikrinimas atliekamas Ignalinos AE ir už šį patikrinimą yra atsakingas VATESI Priežiūros skyrius, juos raštu skiria VATESI Priežiūros skyriaus vedėjas. Jei patikrinimą atlieka vienas asmuo,</text:span><text:span text:style-name="T712"><text:s/>šis asmuo turi patikrinimą atliekančios patikrinimo komisijos vadovo teises bei pareigas. Patikrinimo komisija gali būti sudaryta iš atskirų grupių. Šių grupių darbui vadovauja VATESI viršininko arba Priežiūros skyriaus vedėjo paskirti grupių vadovai.</text:span></text:p>
      <text:p text:style-name="P713"><text:span text:style-name="T714">3</text:span><text:span text:style-name="T715">9</text:span><text:span text:style-name="T716">. Patikrinime dalyvaujančių stebėtojų tikslai ir pareigos:</text:span></text:p>
      <text:p text:style-name="P717"><text:span text:style-name="T718">39.1</text:span><text:span text:style-name="T719">. gauti informaciją apie patikrinimo metu nagrinėjamus klausimus stebint patikrinimą;</text:span></text:p>
      <text:p text:style-name="P720"><text:span text:style-name="T721">39.2</text:span><text:span text:style-name="T722">. įgyti patikrinimo atlikimo patirties stebint patikrinimą;</text:span></text:p>
      <text:p text:style-name="P723"><text:span text:style-name="T724">39.3</text:span><text:span text:style-name="T725">. suteikti ekspertines<text:s/></text:span><text:span text:style-name="T726">konsultacijas patikrinimą atliekantiems VATESI darbuotojams;</text:span></text:p>
      <text:p text:style-name="P727"><text:span text:style-name="T728">39.4</text:span><text:span text:style-name="T729">. suteikti ir (ar) aptarnauti technines priemones, būtinas patikrinimo komisijos nariams<text:s/></text:span><text:soft-page-break/><text:span text:style-name="T730">siekiant atlikti patikrinimą.</text:span></text:p>
      <text:p text:style-name="P731"><text:span text:style-name="T732">40</text:span><text:span text:style-name="T733">. Neplaninio patikrinimo atveju patikrinimo dalyvius (patikr</text:span><text:span text:style-name="T734">inimo komisiją arba VATESI darbuotoją, jeigu patikrinimą atlieka vienas VATESI darbuotojas, ir stebėtojus) įsakymu skiria VATESI viršininkas. Kai neplaninis patikrinimas atliekamas tyrimo dėl galimo pažeidimo, nurodyto Reikalavimų 6.2 papunktyje nurodyto į</text:span><text:span text:style-name="T735">statymo 47 straipsnio 1 ir (ar) 2 dalyse, metu patikrinimo komisija sudaroma iš tyrimą įgaliotų atlikti VATESI darbuotojų.</text:span><text:s/></text:p>
      <text:p text:style-name="P736">Punkto pakeitimai:</text:p>
      <text:p text:style-name="P737"><text:span text:style-name="T738">Nr.<text:s/></text:span><text:a xlink:href="https://www.e-tar.lt/portal/legalAct.html?documentId=f79893805ff411e79198ffdb108a3753" office:target-frame-name="_top" xlink:show="replace"><text:span text:style-name="T739">22.3-112</text:span></text:a><text:span text:style-name="T740">, 2</text:span><text:span text:style-name="T741">017-07-03, paskelbta TAR 2017-07-05, i. k. 2017-11510</text:span></text:p>
      <text:p text:style-name="Normal"/>
      <text:p text:style-name="P742"><text:span text:style-name="T743">41</text:span><text:span text:style-name="T744">. VATESI darbuotojai gali atlikti bendrą ūkio subjekto veiklos patikrinimą kartu su kitų ūkio subjektų veiklos priežiūrą atliekančių institucijų darbuotojais. Jei patikrinimas inicijuojamas kitos</text:span><text:span text:style-name="T745"><text:s/>ūkio subjektų veiklos priežiūrą atliekančios institucijos, jis vykdomas šios institucijos priežiūros veiklą reglamentuojančių teisės aktų nustatyta tvarka.</text:span></text:p>
      <text:p text:style-name="P746"/>
      <text:p text:style-name="P747"><text:span text:style-name="T748">VIII</text:span><text:span text:style-name="T749"><text:s/>SKYRIUS</text:span></text:p>
      <text:p text:style-name="P750"><text:span text:style-name="T751">PASIRENGIMAS PATIKRINIMUI</text:span></text:p>
      <text:p text:style-name="P752"/>
      <text:p text:style-name="P753"><text:span text:style-name="T754">42</text:span><text:span text:style-name="T755">. Apie planuojamą atlikti planinį patikrinimą<text:s/></text:span><text:span text:style-name="T756">ūkio subjektas informuojamas raštu, siunčiamu paštu, faksu arba elektroniniu paštu ne vėliau, nei likus 10 darbo dienų iki patikrinimo pradžios.</text:span></text:p>
      <text:p text:style-name="P757"><text:span text:style-name="T758">43</text:span><text:span text:style-name="T759">. Apie planuojamą atlikti neplaninį paskelbtą patikrinimą ūkio subjektas informuojamas raštu, siunčiamu p</text:span><text:span text:style-name="T760">aštu, faksu arba elektroniniu paštu prieš protingą terminą, atitinkantį Reikalavimų 6.2 punkte nurodyto teisės akto 28 straipsnio 1</text:span><text:span text:style-name="T761">2</text:span><text:span text:style-name="T762"><text:s/>dalį, kuris nustatomas atsižvelgiant į laiką, reikalingą ūkio subjektui pasirengti patikrinimui (pavyzdžiui, surinkti pateikimui reikiamus dokumentus, sukviesti atsakingus asmenis).</text:span><text:s/></text:p>
      <text:p text:style-name="P763">Punkto pakeitimai:</text:p>
      <text:p text:style-name="P764"><text:span text:style-name="T765">Nr.<text:s/></text:span><text:a xlink:href="https://www.e-tar.lt/portal/legalAct.html?documentId=d1698e50a28711e7a5baf031c7d2d3c7" office:target-frame-name="_top" xlink:show="replace"><text:span text:style-name="T766">22.3-169</text:span></text:a><text:span text:style-name="T767">, 2017-09-26, paskelbta TAR 2017-09-26, i. k. 2017-15095</text:span></text:p>
      <text:p text:style-name="Normal"/>
      <text:p text:style-name="P768"><text:span text:style-name="T769">44</text:span><text:span text:style-name="T770">. Apie planuojamą atlikti planinį VATESI išduotų licencijų ir leidimų turėtojo tiekėjo patikrinimą, nedalyvaujant VATESI išduotų licenc</text:span><text:span text:style-name="T771">ijų ir leidimų turėtojo atstovui, VATESI išduotų licencijų ir leidimų turėtojas informuojamas raštu, siunčiamu paštu, faksu arba elektroniniu paštu, ne vėliau nei likus 10 darbo dienų iki patikrinimo pradžios.</text:span></text:p>
      <text:p text:style-name="P772"><text:span text:style-name="T773">45</text:span><text:span text:style-name="T774">. Informuojant apie planuojamą atlikti p</text:span><text:span text:style-name="T775">atikrinimą, numatomam tikrinti ūkio subjektui pateikiamas reguliariojo, tikslinio arba techninio patikrinimo planas, kuriame nurodoma:</text:span></text:p>
      <text:p text:style-name="P776"><text:span text:style-name="T777">45.1</text:span><text:span text:style-name="T778">. bendra informacija apie patikrinimą:</text:span></text:p>
      <text:p text:style-name="P779">45.1.1. patikrinimo pavadinimas;</text:p>
      <text:p text:style-name="P780">45.1.2. patikrinimo dalykas (sritis);</text:p>
      <text:p text:style-name="P781">45.1.3. patikrinimo atlikimo pagrindas;</text:p>
      <text:p text:style-name="P782">45.1.4. patikrinimo atlikimo data;</text:p>
      <text:p text:style-name="P783">45.1.5. patikrinimo tipas pagal Reikalavimų 9.1–9.2 papunkčiuose nurodytus kriterijus;</text:p>
      <text:p text:style-name="P784">45.1.6. dokumentai, kuriuos ūkio subjektas turi pateikti VATESI (iš anksto ir<text:s/>(ar) patikrinimo metu);</text:p>
      <text:p text:style-name="P785">45.1.7. techninės bei asmeninės apsaugos priemonės (pavyzdžiui, speciali apranga), kurias ūkio subjektas turi suteikti patikrinimo dalyviams;</text:p>
      <text:p text:style-name="P786">45.1.8. patikrinimo dalyviai;</text:p>
      <text:p text:style-name="P787"><text:span text:style-name="T788">45.2</text:span><text:span text:style-name="T789">. patikrinimo darbotvarkė.</text:span></text:p>
      <text:p text:style-name="P790"><text:span text:style-name="T791">46</text:span><text:span text:style-name="T792">.<text:s/></text:span><text:span text:style-name="T793">Prireikus ūkio subjektui, jei tai yra objektyviai reikalinga patikrinimui atlikti, papildomai pateikiama:</text:span></text:p>
      <text:p text:style-name="P794"><text:span text:style-name="T795">46.1</text:span><text:span text:style-name="T796">. informacija ir (arba) dokumentai, reikalingi gauti leidimą patekti į ūkio subjekto patalpas ar teritoriją, jei ūkio subjektas yra nustatęs pat</text:span><text:span text:style-name="T797">ekimo į jo patalpas ar teritoriją tvarką;</text:span></text:p>
      <text:p text:style-name="P798"><text:span text:style-name="T799">46.2</text:span><text:span text:style-name="T800">. informacija apie prietaisus ir kitas materialines vertybes, kuriuos norima įsinešti į ūkio subjekto patalpas ar teritoriją, jei ūkio subjektas yra nustatęs šių prietaisų ar materialinių vertybių įnešimo i</text:span><text:span text:style-name="T801">r išnešimo iš jo patalpų ar teritorijos tvarką;</text:span></text:p>
      <text:p text:style-name="P802"><text:span text:style-name="T803">46.3</text:span><text:span text:style-name="T804">. informacija apie kitos ūkio subjektų veiklos priežiūrą atliekančios institucijos darbuotojų dalyvavimą patikrinime, jei planuojamas bendras patikrinimas.</text:span></text:p>
      <text:p text:style-name="P805"><text:span text:style-name="T806">47</text:span><text:span text:style-name="T807">. Ūkio subjektas, gavęs informaciją<text:s/></text:span><text:span text:style-name="T808">apie planuojamą patikrinimą:</text:span></text:p>
      <text:p text:style-name="P809"><text:span text:style-name="T810">47.1</text:span><text:span text:style-name="T811">. per 5 darbo dienas arba VATESI rašte nustatytais terminais (kai patikrinimas yra neplaninis paskelbtas) raštu informuoja VATESI apie pasirengimą planuojamam patikrinimui, esamas problemas, susijusias su patikrinimo atli</text:span><text:span text:style-name="T812">kimu, pasiūlymus dėl planuojamo patikrinimo ir nurodo atsakingus darbuotojus, kurie dalyvaus patikrinime;</text:span></text:p>
      <text:p text:style-name="P813"><text:span text:style-name="T814">47.2</text:span><text:span text:style-name="T815">.<text:s/></text:span>per 5 darbo dienas arba VATESI rašte nustatytais terminais (kai patikrinimas yra neplaninis paskelbtas) elektroniniu paštu, nurodytu VATESI<text:s/>rašte, pateikia patikrinimo komisijos vadovui arba VATESI darbuotojui reguliariojo, tikslinio arba techninio patikrinimo plane nurodytus dokumentus.<text:s/></text:p>
      <text:p text:style-name="P816">Papunkčio pakeitimai:</text:p>
      <text:p text:style-name="P817"><text:span text:style-name="T818">Nr.<text:s/></text:span><text:a xlink:href="https://www.e-tar.lt/portal/legalAct.html?documentId=64a575f0104211e6acc9d34f3feceabc" office:target-frame-name="_top" xlink:show="replace"><text:span text:style-name="T819">22.3-74</text:span></text:a><text:span text:style-name="T820">, 2016-05-02, paskelbta TAR 2016-05-02, i. k. 2016-10981</text:span></text:p>
      <text:p text:style-name="Normal"/>
      <text:p text:style-name="P821"><text:span text:style-name="T822">48</text:span><text:span text:style-name="T823">.<text:s/></text:span>VATESI, išanalizavusi iš ūkio subjekto gautą medžiagą, susijusią su planuojamu patikrinimu, prireikus patikslina reguliariojo, tikslinio arba techninio patikrinimo<text:s/>plane numatytą patikrinimo darbotvarkę.<text:s/></text:p>
      <text:p text:style-name="P824">Punkto pakeitimai:</text:p>
      <text:p text:style-name="P825"><text:span text:style-name="T826">Nr.<text:s/></text:span><text:a xlink:href="https://www.e-tar.lt/portal/legalAct.html?documentId=64a575f0104211e6acc9d34f3feceabc" office:target-frame-name="_top" xlink:show="replace"><text:span text:style-name="T827">22.3-74</text:span></text:a><text:span text:style-name="T828">, 2016-05-02, paskelbta TAR 2016-05-02, i. k. 2016-10981</text:span></text:p>
      <text:p text:style-name="Normal"/>
      <text:p text:style-name="P829"><text:span text:style-name="T830">49</text:span><text:span text:style-name="T831">.<text:s/></text:span>Rengiantis neplaniniam nepaskelbtam patikrinimui parengiamas reguliariojo, tikslinio arba techninio patikrinimo planas, su kuriuo numatomas tikrinti ūkio subjektas supažindinamas prieš pradedant patikrinimą. Šiame plane nurodoma:<text:s/></text:p>
      <text:p text:style-name="P832">Punkto pakeitimai:</text:p>
      <text:p text:style-name="P833"><text:span text:style-name="T834">Nr.<text:s/></text:span><text:a xlink:href="https://www.e-tar.lt/portal/legalAct.html?documentId=64a575f0104211e6acc9d34f3feceabc" office:target-frame-name="_top" xlink:show="replace"><text:span text:style-name="T835">22.3-74</text:span></text:a><text:span text:style-name="T836">, 2016-05-02, paskelbta TAR 2016-05-02, i. k. 2016-10981</text:span></text:p>
      <text:p text:style-name="P837"><text:span text:style-name="T838">49.1</text:span><text:span text:style-name="T839">. bendra informacija apie patikrinimą:</text:span></text:p>
      <text:p text:style-name="P840">49.1.1. patikrinimo pavadinimas;</text:p>
      <text:p text:style-name="P841">49.1.2.<text:s/>patikrinimo dalykas (sritis);</text:p>
      <text:p text:style-name="P842">49.1.3. patikrinimo atlikimo pagrindas;</text:p>
      <text:p text:style-name="P843">49.1.4. patikrinimo atlikimo data;</text:p>
      <text:p text:style-name="P844">49.1.5. patikrinimo tipas pagal Reikalavimų 9.2 papunktyje nurodytą kriterijų;</text:p>
      <text:p text:style-name="P845">49.1.6. patikrinimo dalyviai;</text:p>
      <text:p text:style-name="P846"><text:span text:style-name="T847">49.2</text:span><text:span text:style-name="T848">. patikrinimo da</text:span><text:span text:style-name="T849">rbotvarkė.</text:span></text:p>
      <text:p text:style-name="P850"><text:span text:style-name="T851">50</text:span><text:span text:style-name="T852">. Paaiškėjus aplinkybėms, dėl kurių nėra galimybės atlikti patikrinimo, apie kurį ūkio subjektas jau buvo informuotas Reikalavimų 42–43 punktuose nustatyta tvarka, VATESI nedelsiant apie tai informuoja ūkio subjektą elektroniniu paštu ir</text:span><text:span text:style-name="T853"><text:s/>telefonu. VATESI viršininkui nusprendus planinį patikrinimą atlikti kitu nei numatyta VATESI patikrinimų plane laiku arba jo nevykdyti, o neplaninį paskelbtą patikrinimą atlikti kitu nei numatyta VATESI rašte laiku yra atliekamas patikrinimų plano pakeiti</text:span><text:span text:style-name="T854">mas.</text:span></text:p>
      <text:p text:style-name="Normal"/>
      <text:p text:style-name="P855"><text:span text:style-name="T856">IX</text:span><text:span text:style-name="T857"><text:s/>SKYRIUS</text:span></text:p>
      <text:p text:style-name="P858"><text:span text:style-name="T859">PATIKRINIMO ATLIKIMAS</text:span></text:p>
      <text:p text:style-name="P860"/>
      <text:p text:style-name="P861"><text:span text:style-name="T862">51</text:span><text:span text:style-name="T863">. Atvykus atlikti neplaninį patikrinimą ūkio subjekto įgaliotam asmeniui pateikiama patvirtinta sprendimo atlikti neplaninį patikrinimą kopija.</text:span></text:p>
      <text:p text:style-name="P864"><text:span text:style-name="T865">52</text:span><text:span text:style-name="T866">. Patikrinimas pradedamas įžanginiu susitikimu,<text:s/></text:span><text:span text:style-name="T867">kuriame patikrinimo komisijos vadovas arba VATESI darbuotojas ūkio subjekto vadovybę ir (ar) ūkio subjekto vadovybės įgaliotus darbuotojus supažindina su patikrinimo tikslais bei patikrinimo darbotvarke. Kai patikrinimas atliekamas VATESI išduotų licencijų</text:span><text:span text:style-name="T868"><text:s/>ir leidimų turėtojo įgaliotam atstovui vykdant VATESI išduotų licencijų ir leidimų turėtojo tiekėjo auditą, patikrinimo komisijos vadovas arba VATESI darbuotojas VATESI išduotų licencijų ir leidimų turėtojo vadovybės įgaliotus darbuotojus ir kitus patikri</text:span><text:span text:style-name="T869">nime dalyvaujančius asmenis supažindina su patikrinimo tikslais audito įžanginio susitikimo metu.</text:span></text:p>
      <text:p text:style-name="P870"><text:span text:style-name="T871">53</text:span><text:span text:style-name="T872">. Patikrinimo komisija arba VATESI darbuotojas patikrinimą atlieka atsižvelgdami į reguliariojo, tikslinio arba techninio patikrinimo plane numatytą pat</text:span><text:span text:style-name="T873">ikrinimo darbotvarkę, o, kai patikrinimas atliekamas VATESI išduotų licencijų ir leidimų turėtojo įgaliotam atstovui vykdant VATESI išduotų licencijų ir leidimų turėtojo tiekėjo auditą – atsižvelgdami ir į VATESI išduotų licencijų ir leidimų turėtojo audit</text:span><text:span text:style-name="T874">o darbotvarkę. Patikrinimo darbotvarkė patikrinimo komisijos vadovo arba VATESI darbuotojo sprendimu gali būti keičiama atsižvelgiant į patikrinimo metu gautą informaciją.</text:span></text:p>
      <text:p text:style-name="P875"><text:span text:style-name="T876">54</text:span><text:span text:style-name="T877">. Patikrinimo metu VATESI darbuotojai informaciją gauna:</text:span></text:p>
      <text:p text:style-name="P878"><text:span text:style-name="T879">54.1</text:span><text:span text:style-name="T880">. išklausydami<text:s/></text:span><text:span text:style-name="T881">ūkio subjekto įgaliotų darbuotojų žodinius pranešimus;</text:span></text:p>
      <text:p text:style-name="P882"><text:span text:style-name="T883">54.2</text:span><text:span text:style-name="T884">. pokalbių su ūkio subjekto įgaliotais darbuotojais metu;</text:span></text:p>
      <text:p text:style-name="P885"><text:span text:style-name="T886">54.3</text:span><text:span text:style-name="T887">. stebint ūkio subjekto vykdomą veiklą;</text:span></text:p>
      <text:p text:style-name="P888"><text:span text:style-name="T889">54.4</text:span><text:span text:style-name="T890">. vykdant įrengimų ar kitų objektų apžiūrą;</text:span></text:p>
      <text:p text:style-name="P891"><text:span text:style-name="T892">54.5</text:span><text:span text:style-name="T893">. nagrinėjant ūkio subjekto</text:span><text:span text:style-name="T894"><text:s/>dokumentus.</text:span></text:p>
      <text:p text:style-name="P895"><text:span text:style-name="T896">55</text:span><text:span text:style-name="T897">. Patikrinimo metu VATESI darbuotojai informaciją kaupia darydami užrašus, dokumentų kopijas, fotografuodami, filmuodami ir (ar) naudodami kitas technines priemones.</text:span></text:p>
      <text:p text:style-name="P898"><text:span text:style-name="T899">56</text:span><text:span text:style-name="T900">. Patikrinimo metu tikrinamo ūkio subjekto įgalioti darbuotojai</text:span><text:span text:style-name="T901"><text:s/>turi suteikti informaciją, reikalingą patikrinimo tikslui pasiekti ir įvertinti, ar ūkio subjekto veikla atitinka reikalavimus, nurodytus teisės aktuose ir branduolinės saugos normatyviniuose techniniuose dokumentuose, kuriais vadovaujantis atliekamas pat</text:span><text:span text:style-name="T902">ikrinimas. Prieš pateikiant komercinę (gamybinę) ar profesinę paslaptį sudarančią informaciją ir (ar) informaciją, kurios naudojimas yra kitaip apribotas, apie tai turi būti informuotas patikrinimo komisijos vadovas arba VATESI darbuotojas. Tokia informaci</text:span><text:span text:style-name="T903">ja valdoma vadovaujantis teisės aktais ir (ar) sutartimis tarp ūkio subjekto ir VATESI, nustatančiomis ūkio subjekto teikiamos informacijos naudojimo apribojimus, jei tokios sutartys yra sudarytos. Jei ūkio subjektas pateikia valstybės ar tarnybos paslaptį</text:span><text:span text:style-name="T904"><text:s/>sudarančią informaciją, ūkio subjektas bei VATESI darbuotojai turi vadovautis teisės aktais, nustatančiais darbo su įslaptinta informacija tvarką.</text:span><text:s/></text:p>
      <text:p text:style-name="P905">Punkto pakeitimai:</text:p>
      <text:p text:style-name="P906"><text:span text:style-name="T907">Nr.<text:s/></text:span><text:a xlink:href="https://www.e-tar.lt/portal/legalAct.html?documentId=f79893805ff411e79198ffdb108a3753" office:target-frame-name="_top" xlink:show="replace"><text:span text:style-name="T908">22.3-112</text:span></text:a><text:span text:style-name="T909">, 2017-07-03, paskelbta TAR 2017-07-05, i. k. 2017-11510</text:span></text:p>
      <text:p text:style-name="Normal"/>
      <text:p text:style-name="P910"><text:span text:style-name="T911">57</text:span><text:span text:style-name="T912">. Tikrinamas ūkio subjektas privalo:</text:span></text:p>
      <text:p text:style-name="P913"><text:span text:style-name="T914">57.1</text:span><text:span text:style-name="T915">. užtikrinti, kad nebus kliudoma įgyvendinti Reikalavimų 6.2 papunktyje nurodyto įstatymo 12 straipsnio 2 dalyje ir Reikalavimų</text:span><text:span text:style-name="T916"><text:s/>6.6 papunktyje nurodyto teisės akto 15 punkte nustatytų VATESI darbuotojų teisių;</text:span></text:p>
      <text:p text:style-name="P917"><text:span text:style-name="T918">57.2</text:span><text:span text:style-name="T919">. prireikus organizuoti papildomų atsakingų už tikrinamas veiklos sritis ūkio subjekto darbuotojų dalyvavimą patikrinime. VATESI darbuotojams pareikalavus, ūkio subj</text:span><text:span text:style-name="T920">ekto įgalioti asmenys privalo VATESI nustatytais terminais atvykti į VATESI tarnybines patalpas ir pateikti papildomą informaciją ir (ar) papildomus dokumentus. Jei ūkio subjekto įgalioti asmenys dėl objektyvių priežasčių nurodytais terminais negali atvykt</text:span><text:span text:style-name="T921">i ir pateikti papildomą informaciją ir (ar) papildomus dokumentus, ūkio subjektas gali motyvuotai kreiptis į VATESI dėl termino pratęsimo;</text:span></text:p>
      <text:p text:style-name="P922"><text:span text:style-name="T923">57.3</text:span><text:span text:style-name="T924">. prieš patenkant į ūkio subjekto teritoriją ar patalpas informuoti VATESI darbuotojus ir stebėtojus apie pav</text:span><text:span text:style-name="T925">ojų jų sveikatai ar saugumui, jei šioje teritorijoje ar patalpose toks pavojus gali kilti;</text:span></text:p>
      <text:p text:style-name="P926"><text:span text:style-name="T927">57.4</text:span><text:span text:style-name="T928">. suteikti patikrinimą atliekantiems VATESI darbuotojams ir stebėtojams tinkamas patalpas skirtas dirbti su patikrinimo metu surinktais dokumentais ir inform</text:span><text:span text:style-name="T929">acija bei prireikus suteikti galimybę pasinaudoti internetu ir (ar) ryšių priemonėmis.</text:span></text:p>
      <text:p text:style-name="P930"><text:span text:style-name="T931">58</text:span><text:span text:style-name="T932">. Patikrinimo metu nustačius Reikalavimų 6.2 papunktyje nurodyto įstatymo 6 straipsnio 3 dalies 5 ir 6 punktuose nurodytų pažeidimų požymių turinčią veiką,<text:s/></text:span><text:span text:style-name="T933">patikrinimo komisijos vadovas arba VATESI darbuotojas turi imtis veiksmų, nurodytų Reikalavimų 6.11 papunktyje nurodytame teisės akte.</text:span><text:s/></text:p>
      <text:p text:style-name="P934">Punkto pakeitimai:</text:p>
      <text:p text:style-name="P935"><text:span text:style-name="T936">Nr.<text:s/></text:span><text:a xlink:href="https://www.e-tar.lt/portal/legalAct.html?documentId=f79893805ff411e79198ffdb108a3753" office:target-frame-name="_top" xlink:show="replace"><text:span text:style-name="T937">22.3-112</text:span></text:a><text:span text:style-name="T938">, 2017-07-03, paskelbta TAR 2017-07-05, i. k. 2017-11510</text:span></text:p>
      <text:p text:style-name="Normal"/>
      <text:p text:style-name="P939"><text:span text:style-name="T940">58</text:span><text:span text:style-name="T941">1</text:span><text:span text:style-name="T942">. Jeigu VATESI darbuotojas patikrinimo ūkio subjekto patalpose ar veiklos vietoje metu<text:s/></text:span><text:soft-page-break/><text:span text:style-name="T943">nustato pažeidimą, kuris, jo nenutraukus, gali padaryti žalos dėl pavojingo jonizuojančiosios s</text:span><text:span text:style-name="T944">pinduliuotės poveikio BEO darbuotojams, gyventojams, jų turtui ir (ar) aplinkai, šis darbuotojas, siekdamas žalos išvengti, ūkio subjekto atstovams nedelsdamas nurodo nutraukti pažeidimą.</text:span><text:s/></text:p>
      <text:p text:style-name="P945">Papildyta punktu:</text:p>
      <text:p text:style-name="P946"><text:span text:style-name="T947">Nr.<text:s/></text:span><text:a xlink:href="https://www.e-tar.lt/portal/legalAct.html?documentId=f79893805ff411e79198ffdb108a3753" office:target-frame-name="_top" xlink:show="replace"><text:span text:style-name="T948">22.3-112</text:span></text:a><text:span text:style-name="T949">, 2017-07-03, paskelbta TAR 2017-07-05, i. k. 2017-11510</text:span></text:p>
      <text:p text:style-name="Normal"/>
      <text:p text:style-name="P950"><text:span text:style-name="T951">59</text:span><text:span text:style-name="T952">. Patikrinimas baigiamas patikrinimo komisijos arba VATESI darbuotojo bei ūkio subjekto<text:s/></text:span><text:span text:style-name="T953">vadovybės ir (ar) ūkio subjekto vadovybės įgaliotų darbuotojų susitikimu. Šio susitikimo metu patikrinimo komisijos vadovas arba VATESI darbuotojas apibendrina patikrinimo metu gautą informaciją ir žodžiu pateikia preliminarias patikrinimo išvadas.</text:span></text:p>
      <text:p text:style-name="P954"><text:span text:style-name="T955">60</text:span><text:span text:style-name="T956">.</text:span><text:span text:style-name="T957"><text:s/>Patikrinimo rezultatai įforminami patikrinimo ataskaitoje, kuri parengiama Reikalavimų X skyriuje nustatyta tvarka.</text:span></text:p>
      <text:p text:style-name="P958"><text:span text:style-name="T959">61</text:span><text:span text:style-name="T960">. Informacija apie atliktą patikrinimą, išskyrus informaciją apie patikrinimo atlikimo faktą, visuomenės informavimo priemonėms ir ki</text:span><text:span text:style-name="T961">tiems su patikrinimu nesusijusiems asmenims teikiama tik patvirtinus patikrinimo ataskaitą. Visuomenės informavimo priemonėms teikiama ši informacija: tikrinto ūkio subjekto pavadinimas, patikrinimo pavadinimas, atlikimo data, tikrintos ūkio subjekto veikl</text:span><text:span text:style-name="T962">os sritys bei apibendrinti patikrinimo rezultatai.</text:span></text:p>
      <text:p text:style-name="P963"/>
      <text:p text:style-name="P964"><text:span text:style-name="T965">X</text:span><text:span text:style-name="T966"><text:s/>SKYRIUS</text:span></text:p>
      <text:p text:style-name="P967"><text:span text:style-name="T968">PAPILDOMOS INFORMACIJOS TEIKIMAS, PATIKRINIMO ATASKAITOS RENGIMAS IR SPRENDIMO PRIĖMIMAS</text:span></text:p>
      <text:p text:style-name="P969"/>
      <text:p text:style-name="P970"><text:span text:style-name="T971">62</text:span><text:span text:style-name="T972">. Analizuodamas patikrinimo metu gautą informaciją patikrinimo komisijos vadovas, komisijos<text:s/></text:span><text:span text:style-name="T973">narys arba VATESI darbuotojas ūkio subjekto įgalioto asmens nurodytu elektroniniu paštu arba raštu gali pareikalauti iš ūkio subjekto papildomos informacijos. Tokiu atveju ūkio subjekto įgaliotas asmuo patikrinimo komisijos vadovo, komisijos nario arba VAT</text:span><text:span text:style-name="T974">ESI darbuotojo nurodytu elektroniniu paštu arba raštu pateikia prašomą informaciją ne vėliau kaip per 5 darbo dienas nuo prašymo gavimo dienos.</text:span><text:s/></text:p>
      <text:p text:style-name="P975">Punkto pakeitimai:</text:p>
      <text:p text:style-name="P976"><text:span text:style-name="T977">Nr.<text:s/></text:span><text:a xlink:href="https://www.e-tar.lt/portal/legalAct.html?documentId=d1698e50a28711e7a5baf031c7d2d3c7" office:target-frame-name="_top" xlink:show="replace"><text:span text:style-name="T978">22.3-169</text:span></text:a><text:span text:style-name="T979">, 2017-09-26, paskelbta TAR 2017-09-26, i. k. 2017-15095</text:span></text:p>
      <text:p text:style-name="Normal"/>
      <text:p text:style-name="P980"><text:span text:style-name="T981">63</text:span><text:span text:style-name="T982">. Patikrinimo rezultatai įforminami patikrinimo ataskaitoje, kurios forma nustatyta 3 ir</text:span><text:span text:style-name="T983"><text:s/>4 prieduose, nurodant patikrinimo metu nustatytus pažeidimus, mažareikšmius pažeidimus ir gerosios praktikos neatitiktis. Esant Reikalavimų 58</text:span><text:span text:style-name="T984">1</text:span><text:span text:style-name="T985"><text:s/>punkte nustatytam atvejui, patikrinimo ataskaitoje aprašant patikrinimo eigą yra pažymimas nurodymo nutraukti p</text:span><text:span text:style-name="T986">ažeidimą faktas, ūkio subjekto atstovas, kuriam nurodytą nutraukti pažeidimą ir tai, ar ir kaip jis buvo nutrauktas. Reikalavimų 4 priede nustatyta ataskaitos forma pildoma atlikus techninį patikrinimą, kurio metu kartu su ūkio subjekto įgaliotu atstovu bu</text:span><text:span text:style-name="T987">vo tikrinami saugai svarbūs slėginiai komponentai (įrenginiai ir vamzdynai), kitais atvejais, atlikus patikrinimą, pildoma ataskaitos forma, nustatyta šių Reikalavimų 3 priede.</text:span><text:s/></text:p>
      <text:p text:style-name="P988">Punkto pakeitimai:</text:p>
      <text:p text:style-name="P989"><text:span text:style-name="T990">Nr.<text:s/></text:span><text:a xlink:href="https://www.e-tar.lt/portal/legalAct.html?documentId=f79893805ff411e79198ffdb108a3753" office:target-frame-name="_top" xlink:show="replace"><text:span text:style-name="T991">22.3-112</text:span></text:a><text:span text:style-name="T992">, 2017-07-03, paskelbta TAR 2017-07-05, i. k. 2017-11510</text:span></text:p>
      <text:p text:style-name="Normal"/>
      <text:p text:style-name="P993"><text:span text:style-name="T994">64</text:span><text:span text:style-name="T995">. Patikrinimo komisijos vadovo, komisijos nario arba VATESI darbuotojo sprendimu ūkio subjekto įgaliotas asmuo nurodytu elektroniniu paštu ga</text:span><text:span text:style-name="T996">li būti supažindinamas su patikrinimo ataskaitos projektu. Tokiu atveju ūkio subjekto įgaliotas asmuo patikrinimo komisijos vadovo, komisijos nario arba VATESI darbuotojo nurodytu elektroniniu paštu gali pateikti VATESI argumentuotus pasiūlymus ir komentar</text:span><text:span text:style-name="T997">us ne vėliau kaip per 5 darbo dienas nuo ataskaitos projekto gavimo dienos. Išanalizavusi šias pastabas, patikrinimo komisija arba VATESI darbuotojas parengia galutinę patikrinimo ataskaitą.</text:span><text:s/></text:p>
      <text:p text:style-name="P998">Punkto pakeitimai:</text:p>
      <text:p text:style-name="P999"><text:span text:style-name="T1000">Nr.<text:s/></text:span><text:a xlink:href="https://www.e-tar.lt/portal/legalAct.html?documentId=d1698e50a28711e7a5baf031c7d2d3c7" office:target-frame-name="_top" xlink:show="replace"><text:span text:style-name="T1001">22.3-169</text:span></text:a><text:span text:style-name="T1002">, 2017-09-26, paskelbta TAR 2017-09-26, i. k. 2017-15095</text:span></text:p>
      <text:p text:style-name="Normal"/>
      <text:p text:style-name="P1003"><text:span text:style-name="T1004">65</text:span><text:span text:style-name="T1005">. Patikrinimo ataskaita yra pasirašoma patikrinimo komisijos vadovo, jam nesant – komisijos nario arba VATESI darbuotojo ir<text:s/></text:span><text:span text:style-name="T1006">tvirtinama VATESI viršininko ne vėliau kaip per 20 darbo dienų po ūkio subjekto patikrinimo atlikimo. VATESI viršininko sprendimu patikrinimo ataskaitos parengimo terminas gali būti pratęstas ne ilgiau nei iki 20 darbo dienų apie tai informuojant ūkio subj</text:span><text:span text:style-name="T1007">ektą raštu, kuris siunčiamas paštu, faksu arba elektroniniu paštu.</text:span><text:s/></text:p>
      <text:p text:style-name="P1008">Punkto pakeitimai:</text:p>
      <text:p text:style-name="P1009"><text:span text:style-name="T1010">Nr.<text:s/></text:span><text:a xlink:href="https://www.e-tar.lt/portal/legalAct.html?documentId=d1698e50a28711e7a5baf031c7d2d3c7" office:target-frame-name="_top" xlink:show="replace"><text:span text:style-name="T1011">22.3-169</text:span></text:a><text:span text:style-name="T1012">, 2017-09-26, paskelbta TAR 2017-09-26, i. k. 2017-15095</text:span></text:p>
      <text:p text:style-name="P1013"><text:span text:style-name="T1014">Nr</text:span><text:span text:style-name="T1015">.<text:s/></text:span><text:a xlink:href="https://www.e-tar.lt/portal/legalAct.html?documentId=869ae530ee2c11e88568e724760eeafa" office:target-frame-name="_top" xlink:show="replace"><text:span text:style-name="T1016">22.3-285</text:span></text:a><text:span text:style-name="T1017">, 2018-11-22, paskelbta TAR 2018-11-22, i. k. 2018-18844</text:span></text:p>
      <text:p text:style-name="Normal"/>
      <text:p text:style-name="P1018"><text:span text:style-name="T1019">66</text:span><text:span text:style-name="T1020">. Ūkio subjektui patikrinimo ataskaita išsiunčiama ne vėliau kaip per 3 darbo dienas</text:span><text:span text:style-name="T1021"><text:s/>po patikrinimo ataskaitos patvirtinimo, Reikalavimų 67–70 punktuose nustatyta tvarka.</text:span></text:p>
      <text:p text:style-name="P1022"><text:span text:style-name="T1023">67</text:span><text:span text:style-name="T1024">. Jei patikrinimo ataskaitoje yra informacijos atitinkančios, sudarančios valstybės ir tarnybos paslaptį, patikrinimo ataskaita turi būti žymima atitinkama<text:s/></text:span><text:span text:style-name="T1025">slaptumo žyma. Esant slaptumo žymai, susirašinėjimas (patikrinimo ataskaitos siuntimas, informacijos apie pažeidimų ir gerosios praktikos neatitikčių šalinimą teikimas) su ūkio subjektu turi atitikti šių Reikalavimų 6.5 papunktyje nurodytame teisės akte ir</text:span><text:span text:style-name="T1026"><text:s/>jo įgyvendinamuosiuose teisės aktuose nustatytus reikalavimus.</text:span></text:p>
      <text:p text:style-name="P1027"><text:span text:style-name="T1028">68</text:span><text:span text:style-name="T1029">. Patikrinimo metu nustačius pažeidimų, Reikalavimų 6.2, 6.3 ir 6.11 papunktyje nurodytų teisės aktų nustatyta tvarka taikomos poveikio priemonės:</text:span></text:p>
      <text:p text:style-name="P1030"><text:span text:style-name="T1031">68.1</text:span><text:span text:style-name="T1032">. jeigu priimamas sprendimas teik</text:span><text:span text:style-name="T1033">ti bet kokios rūšies privalomą vykdyti nurodymą, patikrinimo ataskaita faksu ir registruotu laišku siunčiama ūkio subjektui kartu su Reikalavimų 6.11 papunktyje nurodyto teisės akto nustatyta tvarka įformintu VATESI viršininko privalomu vykdyti nurodymu, i</text:span><text:span text:style-name="T1034">šskyrus atvejį, nurodytą šių Reikalavimų 58 punkte. Kai privalomas vykdyti nurodymas teikiamas esant Reikalavimų 58 punkte nurodytam atvejui, patikrinimo ataskaita ūkio subjektui siunčiama atskirai Reikalavimų 66 punkte nustatytais terminais;</text:span></text:p>
      <text:p text:style-name="P1035"><text:span text:style-name="T1036">68.2</text:span><text:span text:style-name="T1037">. jei</text:span><text:span text:style-name="T1038">gu priimamas sprendimas teikti Reikalavimų 6.3<text:s/></text:span>8 straipsnio 1 dalyje nurodytiems asmenims<text:span text:style-name="T1039"><text:s/>įspėjimą apie galimą darbo su konkrečiu jonizuojančiosios spinduliuotės šaltiniu sustabdymą</text:span><text:span text:style-name="T1040">, patikrinimo ataskaita faksu ir registruotu laišku siunčiama asmeniui kart</text:span><text:span text:style-name="T1041">u su Reikalavimų 6.11 papunktyje nurodyto teisės akto nustatyta tvarka įforminto VATESI viršininko įsakymo patvirtinta kopija arba išrašu.</text:span><text:s/></text:p>
      <text:p text:style-name="P1042">Punkto pakeitimai:</text:p>
      <text:p text:style-name="P1043"><text:span text:style-name="T1044">Nr.<text:s/></text:span><text:a xlink:href="https://www.e-tar.lt/portal/legalAct.html?documentId=f79893805ff411e79198ffdb108a3753" office:target-frame-name="_top" xlink:show="replace"><text:span text:style-name="T1045">22.3-112</text:span></text:a><text:span text:style-name="T1046">, 2017-07-03, paskelbta TAR 2017-07-05, i. k. 2017-11510</text:span></text:p>
      <text:p text:style-name="P1047"><text:span text:style-name="T1048">Nr.<text:s/></text:span><text:a xlink:href="https://www.e-tar.lt/portal/legalAct.html?documentId=e6b4bc100a7011e9a5eaf2cd290f1944" office:target-frame-name="_top" xlink:show="replace"><text:span text:style-name="T1049">22.3-338</text:span></text:a><text:span text:style-name="T1050">, 2018-12-28, paskelbta TAR 2018-12-28, i. k. 2018-21753</text:span></text:p>
      <text:p text:style-name="Normal"/>
      <text:p text:style-name="P1051"><text:span text:style-name="T1052">69</text:span><text:span text:style-name="T1053">. Jei pati</text:span><text:span text:style-name="T1054">krinimo metu kartu su pažeidimais buvo nustatyta mažareikšmių pažeidimų ir (ar) gerosios praktikos neatitikčių, ūkio subjektas apie patikrinimo rezultatus informuojamas Reikalavimų 68 punkte nustatyta tvarka.</text:span><text:s/></text:p>
      <text:p text:style-name="P1055">Punkto pakeitimai:</text:p>
      <text:p text:style-name="P1056"><text:span text:style-name="T1057">Nr.<text:s/></text:span><text:a xlink:href="https://www.e-tar.lt/portal/legalAct.html?documentId=f79893805ff411e79198ffdb108a3753" office:target-frame-name="_top" xlink:show="replace"><text:span text:style-name="T1058">22.3-112</text:span></text:a><text:span text:style-name="T1059">, 2017-07-03, paskelbta TAR 2017-07-05, i. k. 2017-11510</text:span></text:p>
      <text:p text:style-name="Normal"/>
      <text:p text:style-name="P1060"><text:span text:style-name="T1061">70</text:span><text:span text:style-name="T1062">. Visais kitais atvejais, kai patikrinimo metu pažeidimų nenustatyta ūkio subjektas apie patikrinimo rezultat</text:span><text:span text:style-name="T1063">us informuojamas raštu, pridedant patikrinimo ataskaitą, Reikalavimų 66 punkte nustatytais terminais.</text:span><text:s/></text:p>
      <text:p text:style-name="P1064">Punkto pakeitimai:</text:p>
      <text:p text:style-name="P1065"><text:span text:style-name="T1066">Nr.<text:s/></text:span><text:a xlink:href="https://www.e-tar.lt/portal/legalAct.html?documentId=f79893805ff411e79198ffdb108a3753" office:target-frame-name="_top" xlink:show="replace"><text:span text:style-name="T1067">22.3-112</text:span></text:a><text:span text:style-name="T1068">, 2017-07-03, paskelbta<text:s/></text:span><text:span text:style-name="T1069">TAR 2017-07-05, i. k. 2017-11510</text:span></text:p>
      <text:p text:style-name="Normal"/>
      <text:p text:style-name="P1070"><text:span text:style-name="T1071">70</text:span><text:span text:style-name="T1072">1</text:span><text:span text:style-name="T1073">. Ūkio subjektams, nurodytiems Reikalavimų 26</text:span><text:span text:style-name="T1074">3</text:span><text:span text:style-name="T1075"><text:s/>punkte, teikiamame rašte apie patikrinimo rezultatus taip pat, siekiant įgyvendinti Reikalavimų 6.4 papunktyje nurodyto teisės akto<text:s/></text:span><text:span text:style-name="T1076">36</text:span><text:span text:style-name="T1077">2</text:span><text:span text:style-name="T1078"><text:s/>straipsnio 1 dalies 5 punkte nurodytą metodinės pagalbos teikimo principą, gali būti nurodomi patikrinimo dalyvių pastebėti veiksniai, galintys nulemti teisės aktų ir (ar) branduolinės saugos normatyvinių techninių dokumentų reikalavimų pažeidimus ateityj</text:span><text:span text:style-name="T1079">e, kuriuos ūkio subjekto vadovybė turėtų įvertinti ir imtis koreguojančių veiksmų savo nuožiūra.</text:span><text:s/></text:p>
      <text:p text:style-name="P1080">Papildyta punktu:</text:p>
      <text:p text:style-name="P1081"><text:span text:style-name="T1082">Nr.<text:s/></text:span><text:a xlink:href="https://www.e-tar.lt/portal/legalAct.html?documentId=f79893805ff411e79198ffdb108a3753" office:target-frame-name="_top" xlink:show="replace"><text:span text:style-name="T1083">22.3-112</text:span></text:a><text:span text:style-name="T1084">, 2017-07-03, paskelbta TAR 20</text:span><text:span text:style-name="T1085">17-07-05, i. k. 2017-11510</text:span></text:p>
      <text:p text:style-name="P1086">Punkto pakeitimai:</text:p>
      <text:soft-page-break/>
      <text:p text:style-name="P1087"><text:span text:style-name="T1088">Nr.<text:s/></text:span><text:a xlink:href="https://www.e-tar.lt/portal/legalAct.html?documentId=869ae530ee2c11e88568e724760eeafa" office:target-frame-name="_top" xlink:show="replace"><text:span text:style-name="T1089">22.3-285</text:span></text:a><text:span text:style-name="T1090">, 2018-11-22, paskelbta TAR 2018-11-22, i. k. 2018-18844</text:span></text:p>
      <text:p text:style-name="Normal"/>
      <text:p text:style-name="P1091"><text:span text:style-name="T1092">70</text:span><text:span text:style-name="T1093">2</text:span><text:span text:style-name="T1094">. Reikalavimų 64–66 ir 68–70</text:span><text:span text:style-name="T1095">1</text:span><text:span text:style-name="T1096"><text:s/>punkt</text:span><text:span text:style-name="T1097">ai netaikomi, kai patikrinimas buvo atliekamas tyrimo dėl galimo pažeidimo, nurodyto Reikalavimų 6.2 papunktyje nurodyto įstatymo 47 straipsnio 1 ir (ar) 2 dalyse, metu. Tokiu atveju parengta patikrinimo ataskaita yra pasirašoma patikrinimo komisijos vadov</text:span><text:span text:style-name="T1098">o, komisijos nario arba VATESI darbuotojo ir tvirtinama VATESI viršininko ne vėliau kaip iki termino, kada turi būti baigtas tyrimas, pabaigos (vadovaujantis Reikalavimų 6.2 papunktyje nurodyto įstatymo 48 straipsnio 2 dalimi). Ūkio subjektui VATESI viršin</text:span><text:span text:style-name="T1099">inko patvirtinta patikrinimo ataskaita išsiunčiama:</text:span><text:s/></text:p>
      <text:p text:style-name="P1100">Punkto pakeitimai:</text:p>
      <text:p text:style-name="P1101"><text:span text:style-name="T1102">Nr.<text:s/></text:span><text:a xlink:href="https://www.e-tar.lt/portal/legalAct.html?documentId=d1698e50a28711e7a5baf031c7d2d3c7" office:target-frame-name="_top" xlink:show="replace"><text:span text:style-name="T1103">22.3-169</text:span></text:a><text:span text:style-name="T1104">, 2017-09-26, paskelbta TAR 2017-09-26, i. k. 2017-15095</text:span></text:p>
      <text:p text:style-name="P1105"><text:span text:style-name="T1106">70</text:span><text:span text:style-name="T1107">2</text:span><text:span text:style-name="T1108">.1</text:span><text:span text:style-name="T1109">. kartu su</text:span><text:span text:style-name="T1110"><text:s/>Reikalavimų 6.11 papunktyje nurodyto teisės akto 60 punkte nurodytu pranešimu šiame punkte nustatytais terminais, jei priimamas sprendimas pradėti galimo pažeidimo bylos nagrinėjimą;</text:span></text:p>
      <text:p text:style-name="P1111"><text:span text:style-name="T1112">70</text:span><text:span text:style-name="T1113">2</text:span><text:span text:style-name="T1114">.2</text:span><text:span text:style-name="T1115">. kartu su Reikalavimų 6.11 papunktyje nurodyto teisės akto 60<text:s/></text:span><text:span text:style-name="T1116">punkte nurodytu sprendimo nuorašu šiame punkte nustatytais terminais, jei priimamas sprendimas nutraukti tyrimą dėl galimo pažeidimo.</text:span><text:s/></text:p>
      <text:p text:style-name="P1117">Papildyta punktu:</text:p>
      <text:p text:style-name="P1118"><text:span text:style-name="T1119">Nr.<text:s/></text:span><text:a xlink:href="https://www.e-tar.lt/portal/legalAct.html?documentId=f79893805ff411e79198ffdb108a3753" office:target-frame-name="_top" xlink:show="replace"><text:span text:style-name="T1120">22.3-112</text:span></text:a><text:span text:style-name="T1121">, 2017-07-03, paskelbta TAR 2017-07-05, i. k. 2017-11510</text:span></text:p>
      <text:p text:style-name="Normal"/>
      <text:p text:style-name="P1122"><text:span text:style-name="T1123">XI</text:span><text:span text:style-name="T1124"><text:s/>SKYRIUS</text:span></text:p>
      <text:p text:style-name="P1125"><text:span text:style-name="T1126">PATIKRINIMŲ METU NUSTATYTŲ PAŽEIDIMŲ, MAŽAREIKŠMIŲ PAŽEIDIMŲ IR GEROSIOS PRAKTIKOS NEATITIKČIŲ ŠALINIMO PRIEŽIŪRA<text:s/></text:span></text:p>
      <text:p text:style-name="P1127">Pakeistas skyriaus pavadinimas:</text:p>
      <text:p text:style-name="P1128"><text:span text:style-name="T1129">Nr.<text:s/></text:span><text:a xlink:href="https://www.e-tar.lt/portal/legalAct.html?documentId=f79893805ff411e79198ffdb108a3753" office:target-frame-name="_top" xlink:show="replace"><text:span text:style-name="T1130">22.3-112</text:span></text:a><text:span text:style-name="T1131">, 2017-07-03, paskelbta TAR 2017-07-05, i. k. 2017-11510</text:span></text:p>
      <text:p text:style-name="P1132"><text:span text:style-name="T1133">Nr.<text:s/></text:span><text:a xlink:href="https://www.e-tar.lt/portal/legalAct.html?documentId=e6b4bc100a7011e9a5eaf2cd290f1944" office:target-frame-name="_top" xlink:show="replace"><text:span text:style-name="T1134">22.3-338</text:span></text:a><text:span text:style-name="T1135">, 2018-12-28, paskelbta TAR 2018-12-28, i. k. 2018-21753</text:span></text:p>
      <text:p text:style-name="Normal"/>
      <text:p text:style-name="P1136"><text:span text:style-name="T1137">71</text:span><text:span text:style-name="T1138">. Ūkio subjektas gavęs privalomą vykdyti nurodymą, pateiktą vadovaujantis Reikalavimų 6.2 papunktyje nurodytu teisės aktu, ne vėliau kaip per 20 darbo dienų nuo šio nurodymo gavim</text:span><text:span text:style-name="T1139">o dienos arba, jeigu ūkio subjektas kreipėsi dėl privalomo vykdyti nurodymo įvykdymo termino pratęsimo – per 20 darbo dienų nuo sprendimo dėl privalomo vykdyti nurodymo įvykdymo termino pratęsimo ar nepratęsimo dienos, bet neviršijant privalomame vykdyti n</text:span><text:span text:style-name="T1140">urodyme nurodyto termino, parengia ir pateikia priemonių planą VATESI viršininko pateiktam privalomam vykdyti nurodymui įgyvendinti (toliau – priemonių planas), kuriame turi būti nurodytos konkrečios priemonės ir tikslūs šių priemonių įgyvendinimo terminai</text:span><text:span text:style-name="T1141">, kurie turi neviršyti VATESI viršininko nustatyto galutinio pažeidimų pašalinimo ir (ar) kito privalomo vykdyti nurodymo įvykdymo termino. Jeigu patikrinimo metu nustatomas šiurkštaus pažeidimo atvejis, nurodytas šių Reikalavimų 58 punkte, arba nustatomas</text:span><text:span text:style-name="T1142"><text:s/>mažareikšmis pažeidimas, dėl kurio ūkio subjektui buvo pateiktas rašytinis nurodymas pašalinti mažareikšmį teisės aktų reikalavimų pažeidimą (toliau – NPMP), priemonių planas nerengiamas ir nustatyti pažeidimai turi būti pašalinti ir (ar) kiti privalomi v</text:span><text:span text:style-name="T1143">ykdyti nurodymai turi būti įvykdyti per privalomame vykdyti nurodyme nurodytą terminą, o nustatyti mažareikšmiai pažeidimai turi būti pašalinti per NPMP nustatytą (arba pratęstą) terminą.</text:span><text:s/></text:p>
      <text:p text:style-name="P1144">Punkto pakeitimai:</text:p>
      <text:p text:style-name="P1145"><text:span text:style-name="T1146">Nr.<text:s/></text:span><text:a xlink:href="https://www.e-tar.lt/portal/legalAct.html?documentId=f79893805ff411e79198ffdb108a3753" office:target-frame-name="_top" xlink:show="replace"><text:span text:style-name="T1147">22.3-112</text:span></text:a><text:span text:style-name="T1148">, 2017-07-03, paskelbta TAR 2017-07-05, i. k. 2017-11510</text:span></text:p>
      <text:p text:style-name="P1149"><text:span text:style-name="T1150">Nr.<text:s/></text:span><text:a xlink:href="https://www.e-tar.lt/portal/legalAct.html?documentId=e6b4bc100a7011e9a5eaf2cd290f1944" office:target-frame-name="_top" xlink:show="replace"><text:span text:style-name="T1151">22.3-338</text:span></text:a><text:span text:style-name="T1152">, 2018-12-28, paskelbta TAR</text:span><text:span text:style-name="T1153"><text:s/>2018-12-28, i. k. 2018-21753</text:span></text:p>
      <text:p text:style-name="Normal"/>
      <text:p text:style-name="P1154"><text:span text:style-name="T1155">72</text:span><text:span text:style-name="T1156">. VATESI, ne vėliau kaip per 20 darbo dienų nuo priemonių plano gavimo dienos, raštu pateikia savo išvadas dėl šio plano priimtinumo.</text:span></text:p>
      <text:p text:style-name="P1157"><text:span text:style-name="T1158">73</text:span><text:span text:style-name="T1159">. Ūkio subjektas, įvykdęs konkrečią priemonę ar priemones iš priemonių plano, p</text:span><text:span text:style-name="T1160">er 20 darbo dienų nuo šios priemonės ar priemonių įgyvendinimo pabaigos turi apie tai informuoti VATESI, pateikdamas priemonių įgyvendinimą pagrindžiančius dokumentus. VATESI savo išvadas dėl šių dokumentų priimtinumo pateikia ūkio subjektui raštu ne vėlia</text:span><text:span text:style-name="T1161">u kaip per 20 darbo dienų nuo šių dokumentų gavimo dienos.</text:span></text:p>
      <text:p text:style-name="P1162"><text:span text:style-name="T1163">74</text:span><text:span text:style-name="T1164">. Siekdamas pakeisti konkrečias priemonių plane nurodytas priemones ar šių priemonių<text:s/></text:span><text:soft-page-break/><text:span text:style-name="T1165">įgyvendinimo terminus, ūkio subjektas turi apie tai pranešti VATESI, pateikdamas tokio sprendimo pagrindim</text:span><text:span text:style-name="T1166">ą. Siūlomi priemonių įgyvendinimo terminai turi neviršyti VATESI viršininko nustatyto galutinio pažeidimų pašalinimo ir (ar) kito privalomo vykdyti nurodymo įvykdymo termino. VATESI viršininko nustatytas galutinis pažeidimų pašalinimo ir (ar) kito privalom</text:span><text:span text:style-name="T1167">o vykdyti nurodymo įvykdymo terminas gali būti keičiamas Reikalavimų 6.2 ir 6.11 papunkčiuose nurodytų teisės aktų nustatytais atvejais ir tvarka.</text:span><text:s/></text:p>
      <text:p text:style-name="P1168">Punkto pakeitimai:</text:p>
      <text:p text:style-name="P1169"><text:span text:style-name="T1170">Nr.<text:s/></text:span><text:a xlink:href="https://www.e-tar.lt/portal/legalAct.html?documentId=f79893805ff411e79198ffdb108a3753" office:target-frame-name="_top" xlink:show="replace"><text:span text:style-name="T1171">22.3-112</text:span></text:a><text:span text:style-name="T1172">, 2017-07-03, paskelbta TAR 2017-07-05, i. k. 2017-11510</text:span></text:p>
      <text:p text:style-name="Normal"/>
      <text:p text:style-name="P1173"><text:span text:style-name="T1174">75</text:span><text:span text:style-name="T1175">. Ūkio subjektas, įvykdęs privalomą vykdyti nurodymą, per 20 darbo dienų turi apie tai r</text:span><text:span text:style-name="T1176">aštu informuoti VATESI, pateikdamas informaciją apie:</text:span></text:p>
      <text:p text:style-name="P1177"><text:span text:style-name="T1178">75.1</text:span><text:span text:style-name="T1179">. pažeidimo pašalinimo datą;</text:span></text:p>
      <text:p text:style-name="P1180"><text:span text:style-name="T1181">75.2</text:span><text:span text:style-name="T1182">. įvykdytas konkrečias priemones, siekiant pašalinti nustatytą pažeidimą;</text:span></text:p>
      <text:p text:style-name="P1183"><text:span text:style-name="T1184">75.3</text:span><text:span text:style-name="T1185">. priemonių įgyvendinimą patvirtinančius ataskaitinius dokumentus, teiktus VA</text:span><text:span text:style-name="T1186">TESI, nurodant jų pateikimo datą ir rašto numerį.</text:span><text:s/></text:p>
      <text:p text:style-name="P1187">Punkto pakeitimai:</text:p>
      <text:p text:style-name="P1188"><text:span text:style-name="T1189">Nr.<text:s/></text:span><text:a xlink:href="https://www.e-tar.lt/portal/legalAct.html?documentId=869ae530ee2c11e88568e724760eeafa" office:target-frame-name="_top" xlink:show="replace"><text:span text:style-name="T1190">22.3-285</text:span></text:a><text:span text:style-name="T1191">, 2018-11-22, paskelbta TAR 2018-11-22, i. k. 2018-18844</text:span></text:p>
      <text:p text:style-name="Normal"/>
      <text:p text:style-name="P1192"><text:span text:style-name="T1193">75</text:span><text:span text:style-name="T1194">1</text:span><text:span text:style-name="T1195">. VATESI<text:s/></text:span><text:span text:style-name="T1196">savo išvadas dėl privalomo vykdyti nurodymo, nurodyto Reikalavimų 6.2 papunktyje nurodyto įstatymo 6 straipsnio 2 dalyje – ar pažeidimai pašalinti tinkamai ir (ar) dėl privalomo vykdyti nurodymo, nurodyto šio straipsnio 3 dalyje – ar panaikinti privalomo v</text:span><text:span text:style-name="T1197">ykdyti nurodymo galiojimą pateikia ūkio subjektui raštu ne vėliau kaip per 20 darbo dienų nuo ūkio subjekto pateiktos informacijos apie privalomo vykdyti nurodymo įgyvendinimą.</text:span><text:s/></text:p>
      <text:p text:style-name="P1198">Papildyta punktu:</text:p>
      <text:p text:style-name="P1199"><text:span text:style-name="T1200">Nr.<text:s/></text:span><text:a xlink:href="https://www.e-tar.lt/portal/legalAct.html?documentId=f79893805ff411e79198ffdb108a3753" office:target-frame-name="_top" xlink:show="replace"><text:span text:style-name="T1201">22.3-112</text:span></text:a><text:span text:style-name="T1202">, 2017-07-03, paskelbta TAR 2017-07-05, i. k. 2017-11510</text:span></text:p>
      <text:p text:style-name="Normal"/>
      <text:p text:style-name="P1203"><text:span text:style-name="T1204">75</text:span><text:span text:style-name="T1205">2</text:span><text:span text:style-name="T1206">. Patikrinimo metu nustatyti mažareikšmiai pažeidimai šalinami<text:s/></text:span><text:span text:style-name="T1207">Reikalavimų 6.11 papunktyje nurodyto</text:span><text:span text:style-name="T1208"><text:s/>teisės akto nustatyta tvarka.</text:span><text:s/></text:p>
      <text:p text:style-name="P1209">Papildyta<text:s/>punktu:</text:p>
      <text:p text:style-name="P1210"><text:span text:style-name="T1211">Nr.<text:s/></text:span><text:a xlink:href="https://www.e-tar.lt/portal/legalAct.html?documentId=f79893805ff411e79198ffdb108a3753" office:target-frame-name="_top" xlink:show="replace"><text:span text:style-name="T1212">22.3-112</text:span></text:a><text:span text:style-name="T1213">, 2017-07-03, paskelbta TAR 2017-07-05, i. k. 2017-11510</text:span></text:p>
      <text:p text:style-name="Normal"/>
      <text:p text:style-name="P1214"><text:span text:style-name="T1215">76</text:span><text:span text:style-name="T1216">. Jei patikrinimo metu buvo nustatyta gerosios praktikos neatitikčių, ūkio</text:span><text:span text:style-name="T1217"><text:s/>subjektas ne vėliau kaip per 20 darbo dienų nuo patikrinimo ataskaitos gavimo dienos informuoja VATESI apie priimtą sprendimą dėl to, ar bus taikomos koreguojančios priemonės, ir, jei priimtas sprendimas jas taikyti, numatomas taikyti koreguojančias priem</text:span><text:span text:style-name="T1218">ones ir planuojamus jų įgyvendinimo terminus.</text:span></text:p>
      <text:p text:style-name="P1219"><text:span text:style-name="T1220">77</text:span><text:span text:style-name="T1221">.<text:s/></text:span><text:span text:style-name="T1222">Ūkio subjektas,<text:s/></text:span><text:span text:style-name="T1223">įvykdęs numatomas taikyti koreguojančias priemones dėl gerosios praktikos neatitikčių, per 20 darbo dienų nuo šių priemonių įgyvendinimo pabaigos turi apie tai informuoti VATESI, pateikd</text:span><text:span text:style-name="T1224">amas priemonių įgyvendinimą pagrindžiančius dokumentus. VATESI savo išvadas dėl šių dokumentų priimtinumo pateikia ūkio subjektui raštu ne vėliau kaip per 20 darbo dienų nuo šių dokumentų gavimo dienos.</text:span></text:p>
      <text:p text:style-name="P1225"/>
      <text:p text:style-name="P1226"><text:span text:style-name="T1227">XII</text:span><text:span text:style-name="T1228"><text:s/>SKYRIUS</text:span></text:p>
      <text:p text:style-name="P1229"><text:span text:style-name="T1230">BAIGIAMOSIOS NUOSTATOS</text:span></text:p>
      <text:p text:style-name="P1231"/>
      <text:p text:style-name="P1232"><text:span text:style-name="T1233">78</text:span><text:span text:style-name="T1234">. VA</text:span><text:span text:style-name="T1235">TESI, atlikdama patikrinimus, neprisiima atsakomybės už ūkio subjekto vykdomos veiklos saugą.</text:span></text:p>
      <text:p text:style-name="P1236"><text:span text:style-name="T1237">79</text:span><text:span text:style-name="T1238">. VATESI atliekami patikrinimai:</text:span></text:p>
      <text:p text:style-name="P1239"><text:span text:style-name="T1240">79.1</text:span><text:span text:style-name="T1241">. nesumažina ūkio subjekto atsakomybės už BEO saugą ar kitą veiklą, susijusią su branduolinių ir (arba) branduolinio<text:s/></text:span><text:span text:style-name="T1242">kuro ciklo medžiagų naudojimu, siekiant apsaugoti darbuotojus, gyventojus ir aplinką nuo žalingo jonizuojančios spinduliuotės poveikio;</text:span></text:p>
      <text:p text:style-name="P1243"><text:span text:style-name="T1244">79.2</text:span><text:span text:style-name="T1245">. nepanaikina ūkio subjekto pareigos užtikrinti savo veiklos kokybę ir BEO saugą ar kitos veiklos, susijusios su</text:span><text:span text:style-name="T1246"><text:s/>branduolinių ir (arba) branduolinio kuro ciklo medžiagų naudojimu, saugą.</text:span></text:p>
      <text:p text:style-name="P1247"><text:span text:style-name="T1248">80</text:span><text:span text:style-name="T1249">. VATESI savo interneto svetainėje skelbia Reikalavimų 6.4 papunktyje nurodyto teisės akto 36</text:span><text:span text:style-name="T1250">5</text:span><text:span text:style-name="T1251"><text:s/>straipsnio 2 dalyje nurodytą informaciją.</text:span></text:p>
      <text:p text:style-name="P1252"/>
      <text:p text:style-name="P1253"><text:span text:style-name="T1254">____________________</text:span></text:p>
      <text:p text:style-name="P1255"><text:span text:style-name="T1256">1</text:span><text:span text:style-name="T1257"><text:s/>priedas.</text:span><text:span text:style-name="T1258"><text:s/>Neteko galios nuo 2019-05-01</text:span></text:p>
      <text:p text:style-name="P1259">Priedo naikinimas:</text:p>
      <text:p text:style-name="P1260"><text:span text:style-name="T1261">Nr.<text:s/></text:span><text:a xlink:href="https://www.e-tar.lt/portal/legalAct.html?documentId=869ae530ee2c11e88568e724760eeafa" office:target-frame-name="_top" xlink:show="replace"><text:span text:style-name="T1262">22.3-285</text:span></text:a><text:span text:style-name="T1263">, 2018-11-22, paskelbta TAR 2018-11-22, i. k. 2018-18844</text:span></text:p>
      <text:p text:style-name="P1264">Priedo pakeitimai:</text:p>
      <text:p text:style-name="P1265"><text:span text:style-name="T1266">Nr.<text:s/></text:span><text:a xlink:href="https://www.e-tar.lt/portal/legalAct.html?documentId=64a575f0104211e6acc9d34f3feceabc" office:target-frame-name="_top" xlink:show="replace"><text:span text:style-name="T1267">22.3-74</text:span></text:a><text:span text:style-name="T1268">, 2016-05-02, paskelbta TAR 2016-05-02, i. k. 2016-10981</text:span></text:p>
      <text:p text:style-name="P1269"><text:span text:style-name="T1270">Nr.<text:s/></text:span><text:a xlink:href="https://www.e-tar.lt/portal/legalAct.html?documentId=f79893805ff411e79198ffdb108a3753" office:target-frame-name="_top" xlink:show="replace"><text:span text:style-name="T1271">22.3-112</text:span></text:a><text:span text:style-name="T1272">, 2017-07-03, paskelbta TAR 2017-07-05, i. k. 2017-11510</text:span></text:p>
      <text:p text:style-name="Normal"/>
      <text:soft-page-break/>
      <text:p text:style-name="P1273">Branduolinės saugos reikalavimų BSR-1.1.3-2016 „Valstybinės atominės energetikos saugos inspekcijos patikrinimai“</text:p>
      <text:p text:style-name="P1276"><text:span text:style-name="T1277">2</text:span><text:span text:style-name="T1278"><text:s/>priedas</text:span></text:p>
      <text:p text:style-name="P1279"/>
      <text:p text:style-name="P1280"><text:span text:style-name="T1281">(Atitikties nustatytiems radi</text:span><text:span text:style-name="T1282">acinės saugos reikalavimams deklaracijos forma)</text:span></text:p>
      <text:p text:style-name="P1283"/>
      <text:p text:style-name="P1284">ATITIKTIES NUSTATYTIEMS RADIACINĖS SAUGOS REIKALAVIMAMS DEKLARACIJA</text:p>
      <text:p text:style-name="P1285"/>
      <text:p text:style-name="P1286">20__ m. _________________ d.</text:p>
      <text:p text:style-name="P1287"/>
      <text:p text:style-name="P1288">Aš, _______________________________________________________________________________,</text:p>
      <text:p text:style-name="P1289">(Juridinio asmens vadovo arba fizinio asmens, kuriam yra išduota Valstybinės atominės energetikos<text:s/></text:p>
      <text:p text:style-name="P1290">saugos inspekcijos licencija ar laikinasis leidimas (toliau – licencijos ar laikinojo leidimo turėtojas),<text:s/></text:p>
      <text:p text:style-name="P1291">vardas ir pavardė)</text:p>
      <text:p text:style-name="P1292"/>
      <text:p text:style-name="P1293">_______________________________________________________________________________,</text:p>
      <text:p text:style-name="P1294">(Licencijos ar laikinojo leidimo turėtojo buveinės adresas (juridinio asmens) arba adresas (fizinio<text:s/></text:p>
      <text:p text:style-name="P1295">asmens), elektroninis paštas ir telefono numeris)</text:p>
      <text:p text:style-name="P1296"/>
      <text:p text:style-name="P1297"><text:span text:style-name="T1298">patvirtinu vykdomos veiklos, kuriai Valstybinė atominės energetikos saugos</text:span><text:span text:style-name="T1299"><text:s/>inspekcija išdavė licenciją ar laikinąjį leidimą</text:span></text:p>
      <text:p text:style-name="P1300"/>
      <text:p text:style-name="P1301">________________________________________________________________________________</text:p>
      <text:p text:style-name="P1302">(Licencijos ar laikinojo leidimo numeris ir rūšis)</text:p>
      <text:p text:style-name="P1303"/>
      <text:p text:style-name="P1304"><text:span text:style-name="T1305">atitiktį teisės aktų, reglamentuojančių</text:span><text:span text:style-name="T1306"><text:s/></text:span><text:span text:style-name="T1307">radiacinę saugą, reikalavimams:</text:span></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Eil. Nr.</text:p>
          </table:table-cell>
          <table:table-cell table:style-name="TableCell1316">
            <text:p text:style-name="P1317">Radiacinės saugos reikalavimo aprašymas</text:p>
          </table:table-cell>
          <table:table-cell table:style-name="TableCell1318">
            <text:p text:style-name="P1319">Ar licencijos ar laikinojo leidimo turėtojas atitinka reikalavimą?</text:p>
          </table:table-cell>
        </table:table-row>
        <table:table-row table:style-name="TableRow1320">
          <table:table-cell table:style-name="TableCell1321">
            <text:p text:style-name="P1322">1.</text:p>
          </table:table-cell>
          <table:table-cell table:style-name="TableCell1323">
            <text:p text:style-name="P1324">Ar yra asmens, atsakingo už radiacinę saugą ar tarnybos, atsakingos už radiacinę saugą, darbuotojų ir visų į licencijos ar laikinojo<text:s/>leidimo priedą įrašytų darbuotojų radiacinės saugos galiojantis(-ys) pažymėjimas(-ai)?</text:p>
          </table:table-cell>
          <table:table-cell table:style-name="TableCell1325">
            <text:p text:style-name="P1326"/>
          </table:table-cell>
        </table:table-row>
        <table:table-row table:style-name="TableRow1327">
          <table:table-cell table:style-name="TableCell1328">
            <text:p text:style-name="P1329">2.</text:p>
          </table:table-cell>
          <table:table-cell table:style-name="TableCell1330">
            <text:p text:style-name="P1331">Ar yra patvirtintas visų darbuotojų, dirbančių jonizuojančiosios spinduliuotės aplinkoje branduolinės energetikos objekte (toliau – darbuotojas), suskirstytų į A ir<text:s/>B kategorijas, aktualus sąrašas?</text:p>
          </table:table-cell>
          <table:table-cell table:style-name="TableCell1332">
            <text:p text:style-name="P1333"/>
          </table:table-cell>
        </table:table-row>
        <table:table-row table:style-name="TableRow1334">
          <table:table-cell table:style-name="TableCell1335">
            <text:p text:style-name="P1336">3.</text:p>
          </table:table-cell>
          <table:table-cell table:style-name="TableCell1337">
            <text:p text:style-name="P1338">Ar yra visų darbuotojų kvalifikacinį pasirengimą patvirtinantys dokumentai (išskyrus tuos atvejus, kai darbuotojas atlieka darbą, kurio atlikimui nekeliami jokie specialūs kvalifikaciniai įgūdžiai ar profesiniai<text:s/>gebėjimai)?</text:p>
          </table:table-cell>
          <table:table-cell table:style-name="TableCell1339">
            <text:p text:style-name="P1340"/>
          </table:table-cell>
        </table:table-row>
        <table:table-row table:style-name="TableRow1341">
          <table:table-cell table:style-name="TableCell1342">
            <text:p text:style-name="P1343">4.</text:p>
          </table:table-cell>
          <table:table-cell table:style-name="TableCell1344">
            <text:p text:style-name="P1345">Ar A kategorijos darbuotojų sveikata tikrinama ne rečiau kaip 1 kartą per metus?</text:p>
          </table:table-cell>
          <table:table-cell table:style-name="TableCell1346">
            <text:p text:style-name="P1347"/>
          </table:table-cell>
        </table:table-row>
        <table:table-row table:style-name="TableRow1348">
          <table:table-cell table:style-name="TableCell1349" table:number-rows-spanned="2">
            <text:p text:style-name="P1350">5.</text:p>
          </table:table-cell>
          <table:table-cell table:style-name="TableCell1351">
            <text:p text:style-name="P1352">a) Ar registruojami darbuotojų individualiosios apšvitos stebėsenos duomenys?</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b) Ar saugomi darbuotojų individualiosios apšvitos stebėsenos duomenys<text:s/>visą darbuotojo darbinės veiklos laikotarpį ir jam pasibaigus – iki darbuotojui sukaks (arba turi sukakti) 75 metai, taip pat ne mažiau kaip 30 metų, baigus dirbti su profesine apšvita susijusius darbus?</text:p>
          </table:table-cell>
          <table:table-cell table:style-name="TableCell1359">
            <text:p text:style-name="P1360"/>
          </table:table-cell>
        </table:table-row>
        <text:soft-page-break/>
        <table:table-row table:style-name="TableRow1361">
          <table:table-cell table:style-name="TableCell1362">
            <text:p text:style-name="P1363">6.</text:p>
          </table:table-cell>
          <table:table-cell table:style-name="TableCell1364">
            <text:p text:style-name="P1365">Ar komandiruotam darbuotojui baigus darbą jis<text:s/>yra supažindinamas su savo apšvitos duomenimis ir jo Komandiruoto darbuotojo apšvitos dozių pasas yra laiku (per 10 darbo dienų) grąžinamas Radiacinės saugos centrui?</text:p>
          </table:table-cell>
          <table:table-cell table:style-name="TableCell1366">
            <text:p text:style-name="P1367"/>
          </table:table-cell>
        </table:table-row>
        <table:table-row table:style-name="TableRow1368">
          <table:table-cell table:style-name="TableCell1369">
            <text:p text:style-name="P1370">7.</text:p>
          </table:table-cell>
          <table:table-cell table:style-name="TableCell1371">
            <text:p text:style-name="P1372">Ar visi darbuotojai yra susipažinę su jiems skirtomis radiacinės saugos<text:s/>instrukcijomis?</text:p>
          </table:table-cell>
          <table:table-cell table:style-name="TableCell1373">
            <text:p text:style-name="P1374"/>
          </table:table-cell>
        </table:table-row>
      </table:table>
      <text:p text:style-name="P1375"/>
      <text:p text:style-name="P1376">ir teikiu šiuos duomenis apie vykdytą ir planuojamą vykdyti veiklą:</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Eil. Nr.</text:p>
          </table:table-cell>
          <table:table-cell table:style-name="TableCell1385">
            <text:p text:style-name="P1386">Praeitais kalendoriniais metais vykdyta veikla, sutarties su branduolinės energetikos objektą eksploatuojančia organizacija, numeris ir data</text:p>
          </table:table-cell>
          <table:table-cell table:style-name="TableCell1387">
            <text:p text:style-name="P1388">Komentaras</text:p>
          </table:table-cell>
        </table:table-row>
        <table:table-row table:style-name="TableRow1389">
          <table:table-cell table:style-name="TableCell1390">
            <text:p text:style-name="P1391">1.</text:p>
            <text:p text:style-name="P1392">2.</text:p>
            <text:p text:style-name="P1393">...</text:p>
          </table:table-cell>
          <table:table-cell table:style-name="TableCell1394">
            <text:p text:style-name="P1395"/>
            <text:p text:style-name="P1396"/>
            <text:p text:style-name="P1397"/>
            <text:p text:style-name="P1398"/>
            <text:p text:style-name="P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Einamaisiais kalendoriniais metais vykdoma ir planuojama vykdyti veikla, sutarties su branduolinės energetikos objektą eksploatuojančia organizacija numeris ir data</text:p>
          </table:table-cell>
          <table:table-cell table:style-name="TableCell1408">
            <text:p text:style-name="P1409"/>
          </table:table-cell>
        </table:table-row>
        <table:table-row table:style-name="TableRow1410">
          <table:table-cell table:style-name="TableCell1411">
            <text:p text:style-name="P1412">1.</text:p>
            <text:p text:style-name="P1413">2.</text:p>
            <text:p text:style-name="P1414">...</text:p>
          </table:table-cell>
          <table:table-cell table:style-name="TableCell1415">
            <text:p text:style-name="P1416"/>
            <text:p text:style-name="P1417"/>
            <text:p text:style-name="P1418"/>
            <text:p text:style-name="P1419"/>
            <text:p text:style-name="P1420"/>
            <text:p text:style-name="P1421"/>
          </table:table-cell>
          <table:table-cell table:style-name="TableCell1422">
            <text:p text:style-name="P1423"/>
          </table:table-cell>
        </table:table-row>
      </table:table>
      <text:p text:style-name="P1424"/>
      <text:p text:style-name="P1425">Asmuo, atlikęs atitikties teisės aktų, reglamentuojančių<text:s/>radiacinę saugą, reikalavimams vertinimą:</text:p>
      <text:p text:style-name="P1426"/>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pareigų pavadinimas)</text:p>
          </table:table-cell>
          <table:table-cell table:style-name="TableCell1437">
            <text:p text:style-name="P1438"/>
          </table:table-cell>
          <table:table-cell table:style-name="TableCell1439">
            <text:p text:style-name="P1440">(parašas)</text:p>
          </table:table-cell>
          <table:table-cell table:style-name="TableCell1441">
            <text:p text:style-name="P1442"/>
          </table:table-cell>
          <table:table-cell table:style-name="TableCell1443">
            <text:p text:style-name="P1444">(vardas ir pavardė)</text:p>
          </table:table-cell>
        </table:table-row>
      </table:table>
      <text:p text:style-name="P1445"/>
      <text:p text:style-name="P1446"/>
      <text:p text:style-name="P1447">Licencijos ar laikinojo leidimo turėtojas:</text:p>
      <text:p text:style-name="P1448"/>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pareigų pavadinimas)</text:p>
          </table:table-cell>
          <table:table-cell table:style-name="TableCell1459">
            <text:p text:style-name="P1460"/>
          </table:table-cell>
          <table:table-cell table:style-name="TableCell1461">
            <text:p text:style-name="P1462">(parašas)</text:p>
          </table:table-cell>
          <table:table-cell table:style-name="TableCell1463">
            <text:p text:style-name="P1464"/>
          </table:table-cell>
          <table:table-cell table:style-name="TableCell1465">
            <text:p text:style-name="P1466">(vardas ir pavardė)</text:p>
          </table:table-cell>
        </table:table-row>
      </table:table>
      <text:p text:style-name="Normal"/>
      <text:soft-page-break/>
      <text:p text:style-name="P1467">Branduolinės saugos reikalavimų BSR-1.1.3-2016 „Valstybinės atominės energetikos saugos inspekcijos patikrinimai“</text:p>
      <text:p text:style-name="P1471"><text:span text:style-name="T1472">3</text:span><text:span text:style-name="T1473"><text:s/>priedas</text:span></text:p>
      <text:p text:style-name="P1474"/>
      <text:p text:style-name="P1475"><text:span text:style-name="T1476">(Reguliariojo, techninio arba tikslinio patikrinimo ataskaitos forma)</text:span></text:p>
      <text:p text:style-name="P1477"/>
      <text:p text:style-name="P1478">VALSTYBINĖ ATOMINĖS ENERGETIKOS SAUGOS INSPEKCIJA</text:p>
      <text:p text:style-name="P1479"/>
      <text:p text:style-name="P1480">TVIRTINU</text:p>
      <text:p text:style-name="P1481">(Pareigos)</text:p>
      <text:p text:style-name="P1482">(Parašas)</text:p>
      <text:p text:style-name="P1483">(Vardas ir pavardė)</text:p>
      <text:p text:style-name="P1484"/>
      <text:p text:style-name="P1485">PATIKRINIMO ATASKAITA</text:p>
      <text:p text:style-name="P1486"/>
      <text:p text:style-name="P1487">______________ Nr. ____________</text:p>
      <text:p text:style-name="P1488">(data)<text:tab/><text:tab/></text:p>
      <text:p text:style-name="P1489">Vilnius</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2">
            <text:p text:style-name="P1500">Ūkio subjekto pavadinimas</text:p>
          </table:table-cell>
          <table:covered-table-cell/>
          <table:table-cell table:style-name="TableCell1501" table:number-columns-spanned="4">
            <text:p text:style-name="P1502"/>
          </table:table-cell>
          <table:covered-table-cell/>
          <table:covered-table-cell/>
          <table:covered-table-cell/>
        </table:table-row>
        <table:table-row table:style-name="TableRow1503">
          <table:table-cell table:style-name="TableCell1504" table:number-columns-spanned="2">
            <text:p text:style-name="P1505">Patikrinimo pavadinimas</text:p>
          </table:table-cell>
          <table:covered-table-cell/>
          <table:table-cell table:style-name="TableCell1506" table:number-columns-spanned="4">
            <text:p text:style-name="P1507"/>
          </table:table-cell>
          <table:covered-table-cell/>
          <table:covered-table-cell/>
          <table:covered-table-cell/>
        </table:table-row>
        <table:table-row table:style-name="TableRow1508">
          <table:table-cell table:style-name="TableCell1509" table:number-columns-spanned="2">
            <text:p text:style-name="P1510">Patikrinimo tikslas</text:p>
          </table:table-cell>
          <table:covered-table-cell/>
          <table:table-cell table:style-name="TableCell1511" table:number-columns-spanned="4">
            <text:p text:style-name="P1512"/>
          </table:table-cell>
          <table:covered-table-cell/>
          <table:covered-table-cell/>
          <table:covered-table-cell/>
        </table:table-row>
        <table:table-row table:style-name="TableRow1513">
          <table:table-cell table:style-name="TableCell1514" table:number-columns-spanned="2">
            <text:p text:style-name="P1515">Patikrinimo atlikimo data</text:p>
          </table:table-cell>
          <table:covered-table-cell/>
          <table:table-cell table:style-name="TableCell1516" table:number-columns-spanned="4">
            <text:p text:style-name="P1517"/>
          </table:table-cell>
          <table:covered-table-cell/>
          <table:covered-table-cell/>
          <table:covered-table-cell/>
        </table:table-row>
        <table:table-row table:style-name="TableRow1518">
          <table:table-cell table:style-name="TableCell1519" table:number-columns-spanned="2">
            <text:p text:style-name="P1520">Patikrinimo atlikimo pagrindas</text:p>
          </table:table-cell>
          <table:covered-table-cell/>
          <table:table-cell table:style-name="TableCell1521" table:number-columns-spanned="4">
            <text:p text:style-name="P1522"/>
          </table:table-cell>
          <table:covered-table-cell/>
          <table:covered-table-cell/>
          <table:covered-table-cell/>
        </table:table-row>
        <table:table-row table:style-name="TableRow1523">
          <table:table-cell table:style-name="TableCell1524" table:number-columns-spanned="2" table:number-rows-spanned="3">
            <text:p text:style-name="P1525">Patikrinimo tipas</text:p>
          </table:table-cell>
          <table:covered-table-cell/>
          <table:table-cell table:style-name="TableCell1526" table:number-columns-spanned="2">
            <text:p text:style-name="Normal"><text:span text:style-name="T1527">Planinis</text:span></text:p>
          </table:table-cell>
          <table:covered-table-cell/>
          <table:table-cell table:style-name="TableCell1528" table:number-columns-spanned="2">
            <text:p text:style-name="P1529"/>
          </table:table-cell>
          <table:covered-table-cell/>
        </table:table-row>
        <table:table-row table:style-name="TableRow1530">
          <table:covered-table-cell>
            <text:p text:style-name="P1531"/>
          </table:covered-table-cell>
          <table:covered-table-cell/>
          <table:table-cell table:style-name="TableCell1532" table:number-columns-spanned="2">
            <text:p text:style-name="Normal"><text:span text:style-name="T1533">Neplaninis paskelbtas</text:span></text:p>
          </table:table-cell>
          <table:covered-table-cell/>
          <table:table-cell table:style-name="TableCell1534" table:number-columns-spanned="2">
            <text:p text:style-name="P1535"/>
          </table:table-cell>
          <table:covered-table-cell/>
        </table:table-row>
        <table:table-row table:style-name="TableRow1536">
          <table:covered-table-cell>
            <text:p text:style-name="P1537"/>
          </table:covered-table-cell>
          <table:covered-table-cell/>
          <table:table-cell table:style-name="TableCell1538" table:number-columns-spanned="2">
            <text:p text:style-name="Normal"><text:span text:style-name="T1539">Neplaninis nepaskelbtas</text:span></text:p>
          </table:table-cell>
          <table:covered-table-cell/>
          <table:table-cell table:style-name="TableCell1540" table:number-columns-spanned="2">
            <text:p text:style-name="P1541"/>
          </table:table-cell>
          <table:covered-table-cell/>
        </table:table-row>
        <table:table-row table:style-name="TableRow1542">
          <table:table-cell table:style-name="TableCell1543" table:number-columns-spanned="2" table:number-rows-spanned="3">
            <text:p text:style-name="P1544">Patikrinimo pobūdis</text:p>
          </table:table-cell>
          <table:covered-table-cell/>
          <table:table-cell table:style-name="TableCell1545" table:number-columns-spanned="2">
            <text:p text:style-name="Normal"><text:span text:style-name="T1546">Reguliarusis</text:span></text:p>
          </table:table-cell>
          <table:covered-table-cell/>
          <table:table-cell table:style-name="TableCell1547" table:number-columns-spanned="2">
            <text:p text:style-name="P1548"/>
          </table:table-cell>
          <table:covered-table-cell/>
        </table:table-row>
        <table:table-row table:style-name="TableRow1549">
          <table:covered-table-cell>
            <text:p text:style-name="P1550"/>
          </table:covered-table-cell>
          <table:covered-table-cell/>
          <table:table-cell table:style-name="TableCell1551" table:number-columns-spanned="2">
            <text:p text:style-name="Normal"><text:span text:style-name="T1552">Techninis</text:span></text:p>
          </table:table-cell>
          <table:covered-table-cell/>
          <table:table-cell table:style-name="TableCell1553" table:number-columns-spanned="2">
            <text:p text:style-name="P1554"/>
          </table:table-cell>
          <table:covered-table-cell/>
        </table:table-row>
        <table:table-row table:style-name="TableRow1555">
          <table:covered-table-cell>
            <text:p text:style-name="P1556"/>
          </table:covered-table-cell>
          <table:covered-table-cell/>
          <table:table-cell table:style-name="TableCell1557" table:number-columns-spanned="2">
            <text:p text:style-name="P1558">Tikslinis</text:p>
          </table:table-cell>
          <table:covered-table-cell/>
          <table:table-cell table:style-name="TableCell1559" table:number-columns-spanned="2">
            <text:p text:style-name="P1560"/>
          </table:table-cell>
          <table:covered-table-cell/>
        </table:table-row>
        <table:table-row table:style-name="TableRow1561">
          <table:table-cell table:style-name="TableCell1562" table:number-columns-spanned="2" table:number-rows-spanned="3">
            <text:p text:style-name="P1563">Patikrinimo dalyviai</text:p>
            <text:p text:style-name="P1564"><text:span text:style-name="T1565">(Vardas ir pavardė, pareigos, kai patikrinimo dalyvis yra ne</text:span><text:span text:style-name="T1566"><text:s/>Valstybinės atominės energetikos saugos inspekcijos (toliau – VATESI) darbuotojas, nurodoma ir institucija, įstaiga ar organizacija)</text:span></text:p>
          </table:table-cell>
          <table:covered-table-cell/>
          <table:table-cell table:style-name="TableCell1567" table:number-columns-spanned="4">
            <text:p text:style-name="P1568">Patikrinimo komisijos vadovas arba VATESI darbuotojas</text:p>
            <text:p text:style-name="P1569"/>
          </table:table-cell>
          <table:covered-table-cell/>
          <table:covered-table-cell/>
          <table:covered-table-cell/>
        </table:table-row>
        <table:table-row table:style-name="TableRow1570">
          <table:covered-table-cell>
            <text:p text:style-name="P1571"/>
          </table:covered-table-cell>
          <table:covered-table-cell/>
          <table:table-cell table:style-name="TableCell1572" table:number-columns-spanned="4">
            <text:p text:style-name="P1573">Komisijos nariai:</text:p>
            <text:p text:style-name="Normal"><text:span text:style-name="T1574">(Patikrinimo komisijos I, II … grupės nariai,<text:s/></text:span><text:span text:style-name="T1575">jei patikrinimo komisijoje sudaromos grupės)</text:span></text:p>
          </table:table-cell>
          <table:covered-table-cell/>
          <table:covered-table-cell/>
          <table:covered-table-cell/>
        </table:table-row>
        <table:table-row table:style-name="TableRow1576">
          <table:covered-table-cell>
            <text:p text:style-name="P1577"/>
          </table:covered-table-cell>
          <table:covered-table-cell/>
          <table:table-cell table:style-name="TableCell1578" table:number-columns-spanned="4">
            <text:p text:style-name="P1579">Stebėtojai:</text:p>
            <text:p text:style-name="Normal"><text:span text:style-name="T1580">(Patikrinimo komisijos I, II … grupės stebėtojai, jei patikrinimo komisijoje sudaromos grupės)</text:span></text:p>
          </table:table-cell>
          <table:covered-table-cell/>
          <table:covered-table-cell/>
          <table:covered-table-cell/>
        </table:table-row>
        <table:table-row table:style-name="TableRow1581">
          <table:table-cell table:style-name="TableCell1582" table:number-columns-spanned="2">
            <text:p text:style-name="P1583">Teisės aktai ir branduolinės saugos normatyviniai techniniai dokumentai (toliau – NTD), kuriais<text:s/>vadovaujantis atliekamas patikrinimas</text:p>
          </table:table-cell>
          <table:covered-table-cell/>
          <table:table-cell table:style-name="TableCell1584" table:number-columns-spanned="4">
            <text:p text:style-name="P1585"/>
          </table:table-cell>
          <table:covered-table-cell/>
          <table:covered-table-cell/>
          <table:covered-table-cell/>
        </table:table-row>
        <table:table-row table:style-name="TableRow1586">
          <table:table-cell table:style-name="TableCell1587" table:number-columns-spanned="6">
            <text:p text:style-name="P1588">PATIKRINIMO EIGOS APRAŠYMAS</text:p>
          </table:table-cell>
          <table:covered-table-cell/>
          <table:covered-table-cell/>
          <table:covered-table-cell/>
          <table:covered-table-cell/>
          <table:covered-table-cell/>
        </table:table-row>
        <table:table-row table:style-name="TableRow1589">
          <table:table-cell table:style-name="TableCell1590" table:number-columns-spanned="6">
            <text:p text:style-name="P1591"/>
          </table:table-cell>
          <table:covered-table-cell/>
          <table:covered-table-cell/>
          <table:covered-table-cell/>
          <table:covered-table-cell/>
          <table:covered-table-cell/>
        </table:table-row>
        <table:table-row table:style-name="TableRow1592">
          <table:table-cell table:style-name="TableCell1593" table:number-columns-spanned="6">
            <text:p text:style-name="P1594">PATIKRINIMO REZULTATAI</text:p>
          </table:table-cell>
          <table:covered-table-cell/>
          <table:covered-table-cell/>
          <table:covered-table-cell/>
          <table:covered-table-cell/>
          <table:covered-table-cell/>
        </table:table-row>
        <text:soft-page-break/>
        <table:table-row table:style-name="TableRow1595">
          <table:table-cell table:style-name="TableCell1596">
            <text:p text:style-name="P1597">Eil. Nr.</text:p>
          </table:table-cell>
          <table:table-cell table:style-name="TableCell1598" table:number-columns-spanned="2">
            <text:p text:style-name="P1599">Pažeidimas</text:p>
          </table:table-cell>
          <table:covered-table-cell/>
          <table:table-cell table:style-name="TableCell1600" table:number-columns-spanned="3">
            <text:p text:style-name="P1601">NTD ir teisės aktai</text:p>
          </table:table-cell>
          <table:covered-table-cell/>
          <table:covered-table-cell/>
        </table:table-row>
        <table:table-row table:style-name="TableRow1602">
          <table:table-cell table:style-name="TableCell1603">
            <text:p text:style-name="P1604"/>
          </table:table-cell>
          <table:table-cell table:style-name="TableCell1605" table:number-columns-spanned="2">
            <text:p text:style-name="P1606"/>
          </table:table-cell>
          <table:covered-table-cell/>
          <table:table-cell table:style-name="TableCell1607" table:number-columns-spanned="3">
            <text:p text:style-name="P1608"/>
          </table:table-cell>
          <table:covered-table-cell/>
          <table:covered-table-cell/>
        </table:table-row>
        <table:table-row table:style-name="TableRow1609">
          <table:table-cell table:style-name="TableCell1610">
            <text:p text:style-name="P1611">Eil. Nr.</text:p>
          </table:table-cell>
          <table:table-cell table:style-name="TableCell1612" table:number-columns-spanned="2">
            <text:p text:style-name="P1613"><text:span text:style-name="T1614">Mažareikšmis pažeidimas</text:span></text:p>
          </table:table-cell>
          <table:covered-table-cell/>
          <table:table-cell table:style-name="TableCell1615" table:number-columns-spanned="3">
            <text:p text:style-name="P1616">NTD ir teisės aktai</text:p>
          </table:table-cell>
          <table:covered-table-cell/>
          <table:covered-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cell table:style-name="TableCell1622" table:number-columns-spanned="3">
            <text:p text:style-name="P1623"/>
          </table:table-cell>
          <table:covered-table-cell/>
          <table:covered-table-cell/>
        </table:table-row>
        <table:table-row table:style-name="TableRow1624">
          <table:table-cell table:style-name="TableCell1625">
            <text:p text:style-name="P1626"><text:span text:style-name="T1627">Eil. Nr.</text:span></text:p>
          </table:table-cell>
          <table:table-cell table:style-name="TableCell1628" table:number-columns-spanned="2">
            <text:p text:style-name="P1629">Gerosios praktikos neatitiktis</text:p>
          </table:table-cell>
          <table:covered-table-cell/>
          <table:table-cell table:style-name="TableCell1630" table:number-columns-spanned="3">
            <text:p text:style-name="P1631">Dokumentai</text:p>
          </table:table-cell>
          <table:covered-table-cell/>
          <table:covered-table-cell/>
        </table:table-row>
        <table:table-row table:style-name="TableRow1632">
          <table:table-cell table:style-name="TableCell1633">
            <text:p text:style-name="P1634"/>
          </table:table-cell>
          <table:table-cell table:style-name="TableCell1635" table:number-columns-spanned="2">
            <text:p text:style-name="P1636"/>
          </table:table-cell>
          <table:covered-table-cell/>
          <table:table-cell table:style-name="TableCell1637" table:number-columns-spanned="3">
            <text:p text:style-name="P1638"/>
          </table:table-cell>
          <table:covered-table-cell/>
          <table:covered-table-cell/>
        </table:table-row>
        <table:table-row table:style-name="TableRow1639">
          <table:table-cell table:style-name="TableCell1640" table:number-columns-spanned="3" table:number-rows-spanned="3">
            <text:p text:style-name="P1641">Patikrinimo rezultatų suvestinė</text:p>
          </table:table-cell>
          <table:covered-table-cell/>
          <table:covered-table-cell/>
          <table:table-cell table:style-name="TableCell1642" table:number-columns-spanned="2">
            <text:p text:style-name="P1643">Pažeidimų skaičius</text:p>
          </table:table-cell>
          <table:covered-table-cell/>
          <table:table-cell table:style-name="TableCell1644">
            <text:p text:style-name="P1645"/>
          </table:table-cell>
        </table:table-row>
        <table:table-row table:style-name="TableRow1646">
          <table:covered-table-cell>
            <text:p text:style-name="P1647"/>
          </table:covered-table-cell>
          <table:covered-table-cell/>
          <table:covered-table-cell/>
          <table:table-cell table:style-name="TableCell1648" table:number-columns-spanned="2">
            <text:p text:style-name="P1649">Mažareikšmių pažeidimų skaičius</text:p>
          </table:table-cell>
          <table:covered-table-cell/>
          <table:table-cell table:style-name="TableCell1650">
            <text:p text:style-name="P1651"/>
          </table:table-cell>
        </table:table-row>
        <table:table-row table:style-name="TableRow1652">
          <table:covered-table-cell>
            <text:p text:style-name="P1653"/>
          </table:covered-table-cell>
          <table:covered-table-cell/>
          <table:covered-table-cell/>
          <table:table-cell table:style-name="TableCell1654" table:number-columns-spanned="2">
            <text:p text:style-name="P1655">Gerosios praktikos neatitikčių skaičius</text:p>
          </table:table-cell>
          <table:covered-table-cell/>
          <table:table-cell table:style-name="TableCell1656">
            <text:p text:style-name="P1657"/>
          </table:table-cell>
        </table:table-row>
        <table:table-row table:style-name="TableRow1658">
          <table:table-cell table:style-name="TableCell1659" table:number-columns-spanned="6">
            <text:p text:style-name="P1660">PATIKRINIMO IŠVADOS IR (AR) SIŪLYMAI DĖL POVEIKIO PRIEMONIŲ TAIKYMO</text:p>
          </table:table-cell>
          <table:covered-table-cell/>
          <table:covered-table-cell/>
          <table:covered-table-cell/>
          <table:covered-table-cell/>
          <table:covered-table-cell/>
        </table:table-row>
        <table:table-row table:style-name="TableRow1661">
          <table:table-cell table:style-name="TableCell1662" table:number-columns-spanned="6">
            <text:p text:style-name="P1663"/>
          </table:table-cell>
          <table:covered-table-cell/>
          <table:covered-table-cell/>
          <table:covered-table-cell/>
          <table:covered-table-cell/>
          <table:covered-table-cell/>
        </table:table-row>
        <table:table-row table:style-name="TableRow1664">
          <table:table-cell table:style-name="TableCell1665" table:number-columns-spanned="6">
            <text:p text:style-name="P1666"/>
            <text:p text:style-name="P1667"><text:span text:style-name="T1668">Ši ataskaita, kai ja priimami galutiniai sprendimai,<text:s/></text:span><text:span text:style-name="T1669">Lietuvos Respublikos administracinių bylų teisenos įstatymo nustatyta tvarka gali būti skundžiama Vyriausiajai administracinių ginčų komisijai (</text:span><text:span text:style-name="T1670">adresas</text:span><text:span text:style-name="T1671">) arba Vilniaus apygardos administraciniam teismui (</text:span><text:span text:style-name="T1672">adresas</text:span><text:span text:style-name="T1673">) pasirinktinai ne vėliau kaip per vieną mėnes</text:span><text:span text:style-name="T1674">į nuo šios ataskaitos įteikimo dienos.</text:span></text:p>
          </table:table-cell>
          <table:covered-table-cell/>
          <table:covered-table-cell/>
          <table:covered-table-cell/>
          <table:covered-table-cell/>
          <table:covered-table-cell/>
        </table:table-row>
      </table:table>
      <text:p text:style-name="P1675"/>
      <text:p text:style-name="P1676">PRIDEDAMA. Pavadinimas, lapų skaičius.</text:p>
      <text:p text:style-name="P1677"/>
      <text:p text:style-name="P1678">_____________________________<text:tab/>____________<text:tab/>_______________________</text:p>
      <text:p text:style-name="P1679"><text:span text:style-name="T1680">(Patikrinimo komisijos vadovo</text:span><text:span text:style-name="T1681"><text:tab/><text:s text:c="7"/></text:span></text:p>
      <text:p text:style-name="P1682">arba patikrinimą atlikusio<text:s/></text:p>
      <text:p text:style-name="P1683"><text:span text:style-name="T1684">VATESI darbuotojo</text:span><text:span text:style-name="T1685"><text:s/>pareigos)</text:span><text:span text:style-name="T1686"><text:tab/><text:s/>(Parašas)</text:span><text:span text:style-name="T1687"><text:tab/><text:s text:c="3"/></text:span><text:span text:style-name="T1688"><text:s text:c="3"/>(Vardas ir pavardė)</text:span></text:p>
      <text:p text:style-name="P1689"/>
      <text:p text:style-name="P1690">Priedo pakeitimai:</text:p>
      <text:p text:style-name="P1691"><text:span text:style-name="T1692">Nr.<text:s/></text:span><text:a xlink:href="https://www.e-tar.lt/portal/legalAct.html?documentId=f79893805ff411e79198ffdb108a3753" office:target-frame-name="_top" xlink:show="replace"><text:span text:style-name="T1693">22.3-112</text:span></text:a><text:span text:style-name="T1694">, 2017-07-03, paskelbta TAR 2017-07-05, i. k. 2017-11510</text:span></text:p>
      <text:p text:style-name="P1695"><text:span text:style-name="T1696">Nr.<text:s/></text:span><text:a xlink:href="https://www.e-tar.lt/portal/legalAct.html?documentId=d1698e50a28711e7a5baf031c7d2d3c7" office:target-frame-name="_top" xlink:show="replace"><text:span text:style-name="T1697">22.3-169</text:span></text:a><text:span text:style-name="T1698">, 2017-09-26, paskelbta TAR 2017-09-26, i. k. 2017-15095</text:span></text:p>
      <text:p text:style-name="P1699"><text:span text:style-name="T1700">Nr.<text:s/></text:span><text:a xlink:href="https://www.e-tar.lt/portal/legalAct.html?documentId=869ae530ee2c11e88568e724760eeafa" office:target-frame-name="_top" xlink:show="replace"><text:span text:style-name="T1701">22.3-285</text:span></text:a><text:span text:style-name="T1702">, 2018-11-22, paskelbta TAR 2018-11-22, i. k. 2018-18844</text:span></text:p>
      <text:p text:style-name="Normal"/>
      <text:soft-page-break/>
      <text:p text:style-name="P1703">Branduolinės saugos reikalavimų BSR-1.1.3-2016 „Valstybinės atominės energetikos saugos inspekcijos patikrinimai“</text:p>
      <text:p text:style-name="P1707"><text:span text:style-name="T1708">4</text:span><text:span text:style-name="T1709"><text:s/>priedas</text:span></text:p>
      <text:p text:style-name="P1710"/>
      <text:p text:style-name="P1711"><text:span text:style-name="T1712">(Techninio patikrinimo ataskaitos forma)</text:span></text:p>
      <text:p text:style-name="P1713"/>
      <text:p text:style-name="P1714">VALSTYBINĖ ATOMINĖS ENERGETIKOS SAUGOS INSPEKCIJA</text:p>
      <text:p text:style-name="P1715"/>
      <text:p text:style-name="P1716">TVIRTINU</text:p>
      <text:p text:style-name="P1717">(Pareigos)</text:p>
      <text:p text:style-name="P1718">(Parašas)</text:p>
      <text:p text:style-name="P1719">(Vardas ir pavardė)</text:p>
      <text:p text:style-name="P1720"/>
      <text:p text:style-name="P1721">TECHNINIO PATIKRINIMO ATASKAITA</text:p>
      <text:p text:style-name="P1722"/>
      <text:p text:style-name="P1723">______________ Nr. ____________</text:p>
      <text:p text:style-name="P1724">(data)<text:tab/><text:tab/></text:p>
      <text:p text:style-name="P1725">Vilnius</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2">
            <text:p text:style-name="P1736">Ūkio subjekto pavadinimas</text:p>
          </table:table-cell>
          <table:covered-table-cell/>
          <table:table-cell table:style-name="TableCell1737" table:number-columns-spanned="4">
            <text:p text:style-name="P1738"/>
          </table:table-cell>
          <table:covered-table-cell/>
          <table:covered-table-cell/>
          <table:covered-table-cell/>
        </table:table-row>
        <table:table-row table:style-name="TableRow1739">
          <table:table-cell table:style-name="TableCell1740" table:number-columns-spanned="2">
            <text:p text:style-name="P1741">Patikrinimo pavadinimas</text:p>
          </table:table-cell>
          <table:covered-table-cell/>
          <table:table-cell table:style-name="TableCell1742" table:number-columns-spanned="4">
            <text:p text:style-name="P1743"/>
          </table:table-cell>
          <table:covered-table-cell/>
          <table:covered-table-cell/>
          <table:covered-table-cell/>
        </table:table-row>
        <table:table-row table:style-name="TableRow1744">
          <table:table-cell table:style-name="TableCell1745" table:number-columns-spanned="2">
            <text:p text:style-name="P1746">Patikrinimo tikslas</text:p>
          </table:table-cell>
          <table:covered-table-cell/>
          <table:table-cell table:style-name="TableCell1747" table:number-columns-spanned="4">
            <text:p text:style-name="P1748"/>
          </table:table-cell>
          <table:covered-table-cell/>
          <table:covered-table-cell/>
          <table:covered-table-cell/>
        </table:table-row>
        <table:table-row table:style-name="TableRow1749">
          <table:table-cell table:style-name="TableCell1750" table:number-columns-spanned="2">
            <text:p text:style-name="P1751">Patikrinimo atlikimo data</text:p>
          </table:table-cell>
          <table:covered-table-cell/>
          <table:table-cell table:style-name="TableCell1752" table:number-columns-spanned="4">
            <text:p text:style-name="P1753"/>
          </table:table-cell>
          <table:covered-table-cell/>
          <table:covered-table-cell/>
          <table:covered-table-cell/>
        </table:table-row>
        <table:table-row table:style-name="TableRow1754">
          <table:table-cell table:style-name="TableCell1755" table:number-columns-spanned="2">
            <text:p text:style-name="P1756">Patikrinimo atlikimo pagrindas</text:p>
          </table:table-cell>
          <table:covered-table-cell/>
          <table:table-cell table:style-name="TableCell1757" table:number-columns-spanned="4">
            <text:p text:style-name="P1758"/>
          </table:table-cell>
          <table:covered-table-cell/>
          <table:covered-table-cell/>
          <table:covered-table-cell/>
        </table:table-row>
        <table:table-row table:style-name="TableRow1759">
          <table:table-cell table:style-name="TableCell1760" table:number-columns-spanned="2" table:number-rows-spanned="3">
            <text:p text:style-name="P1761">Patikrinimo tipas</text:p>
          </table:table-cell>
          <table:covered-table-cell/>
          <table:table-cell table:style-name="TableCell1762" table:number-columns-spanned="2">
            <text:p text:style-name="Normal"><text:span text:style-name="T1763">Planinis</text:span></text:p>
          </table:table-cell>
          <table:covered-table-cell/>
          <table:table-cell table:style-name="TableCell1764" table:number-columns-spanned="2">
            <text:p text:style-name="P1765"/>
          </table:table-cell>
          <table:covered-table-cell/>
        </table:table-row>
        <table:table-row table:style-name="TableRow1766">
          <table:covered-table-cell>
            <text:p text:style-name="P1767"/>
          </table:covered-table-cell>
          <table:covered-table-cell/>
          <table:table-cell table:style-name="TableCell1768" table:number-columns-spanned="2">
            <text:p text:style-name="Normal"><text:span text:style-name="T1769">Neplaninis paskelbtas</text:span></text:p>
          </table:table-cell>
          <table:covered-table-cell/>
          <table:table-cell table:style-name="TableCell1770" table:number-columns-spanned="2">
            <text:p text:style-name="P1771"/>
          </table:table-cell>
          <table:covered-table-cell/>
        </table:table-row>
        <table:table-row table:style-name="TableRow1772">
          <table:covered-table-cell>
            <text:p text:style-name="P1773"/>
          </table:covered-table-cell>
          <table:covered-table-cell/>
          <table:table-cell table:style-name="TableCell1774" table:number-columns-spanned="2">
            <text:p text:style-name="Normal"><text:span text:style-name="T1775">Neplaninis nepaskelbtas</text:span></text:p>
          </table:table-cell>
          <table:covered-table-cell/>
          <table:table-cell table:style-name="TableCell1776" table:number-columns-spanned="2">
            <text:p text:style-name="P1777"/>
          </table:table-cell>
          <table:covered-table-cell/>
        </table:table-row>
        <table:table-row table:style-name="TableRow1778">
          <table:table-cell table:style-name="TableCell1779" table:number-columns-spanned="2" table:number-rows-spanned="3">
            <text:p text:style-name="P1780">Patikrinimo pobūdis</text:p>
          </table:table-cell>
          <table:covered-table-cell/>
          <table:table-cell table:style-name="TableCell1781" table:number-columns-spanned="4">
            <text:p text:style-name="P1782"><text:span text:style-name="T1783">Po registracijos prieš paleidimo-derinimo darbus <text:s text:c="18"/></text:span></text:p>
          </table:table-cell>
          <table:covered-table-cell/>
          <table:covered-table-cell/>
          <table:covered-table-cell/>
        </table:table-row>
        <table:table-row table:style-name="TableRow1784">
          <table:covered-table-cell>
            <text:p text:style-name="P1785"/>
          </table:covered-table-cell>
          <table:covered-table-cell/>
          <table:table-cell table:style-name="TableCell1786" table:number-columns-spanned="4">
            <text:p text:style-name="P1787"><text:span text:style-name="T1788">Periodinis eksploatavimo metu <text:s text:c="46"/></text:span></text:p>
          </table:table-cell>
          <table:covered-table-cell/>
          <table:covered-table-cell/>
          <table:covered-table-cell/>
        </table:table-row>
        <table:table-row table:style-name="TableRow1789">
          <table:covered-table-cell>
            <text:p text:style-name="P1790"/>
          </table:covered-table-cell>
          <table:covered-table-cell/>
          <table:table-cell table:style-name="TableCell1791" table:number-columns-spanned="4">
            <text:p text:style-name="P1792"><text:span text:style-name="T1793">Priešlaikinis, prireikus <text:s text:c="60"/></text:span></text:p>
          </table:table-cell>
          <table:covered-table-cell/>
          <table:covered-table-cell/>
          <table:covered-table-cell/>
        </table:table-row>
        <table:table-row table:style-name="TableRow1794">
          <table:table-cell table:style-name="TableCell1795" table:number-columns-spanned="2" table:number-rows-spanned="3">
            <text:p text:style-name="P1796">Patikrinimo veiksmai</text:p>
          </table:table-cell>
          <table:covered-table-cell/>
          <table:table-cell table:style-name="TableCell1797" table:number-columns-spanned="4">
            <text:p text:style-name="P1798"><text:span text:style-name="T1799">Išorinė apžiūra <text:s text:c="72"/></text:span></text:p>
          </table:table-cell>
          <table:covered-table-cell/>
          <table:covered-table-cell/>
          <table:covered-table-cell/>
        </table:table-row>
        <table:table-row table:style-name="TableRow1800">
          <table:covered-table-cell>
            <text:p text:style-name="P1801"/>
          </table:covered-table-cell>
          <table:covered-table-cell/>
          <table:table-cell table:style-name="TableCell1802" table:number-columns-spanned="4">
            <text:p text:style-name="P1803"><text:span text:style-name="T1804">Vidinė apžiūra <text:s text:c="72"/></text:span></text:p>
          </table:table-cell>
          <table:covered-table-cell/>
          <table:covered-table-cell/>
          <table:covered-table-cell/>
        </table:table-row>
        <table:table-row table:style-name="TableRow1805">
          <table:covered-table-cell>
            <text:p text:style-name="P1806"/>
          </table:covered-table-cell>
          <table:covered-table-cell/>
          <table:table-cell table:style-name="TableCell1807" table:number-columns-spanned="4">
            <text:p text:style-name="P1808"><text:span text:style-name="T1809">Hidrauliniai bandymai <text:s text:c="60"/></text:span></text:p>
          </table:table-cell>
          <table:covered-table-cell/>
          <table:covered-table-cell/>
          <table:covered-table-cell/>
        </table:table-row>
        <table:table-row table:style-name="TableRow1810">
          <table:table-cell table:style-name="TableCell1811" table:number-columns-spanned="2" table:number-rows-spanned="3">
            <text:p text:style-name="Normal"><text:span text:style-name="T1812">Patikrinimo dalyviai<text:s/></text:span><text:span text:style-name="T1813">(Vardas ir pavardė, pareigos, kai patikrinimo dalyvis yra ne Valstybinės atominės energetikos saugos inspekcijos (toliau – VATESI) darbuotojas nurodoma<text:s/></text:span><text:span text:style-name="T1814">institucija ar organizacija)</text:span></text:p>
          </table:table-cell>
          <table:covered-table-cell/>
          <table:table-cell table:style-name="TableCell1815" table:number-columns-spanned="4">
            <text:p text:style-name="P1816">Patikrinimo komisijos vadovas arba VATESI darbuotojas</text:p>
            <text:p text:style-name="P1817"/>
          </table:table-cell>
          <table:covered-table-cell/>
          <table:covered-table-cell/>
          <table:covered-table-cell/>
        </table:table-row>
        <table:table-row table:style-name="TableRow1818">
          <table:covered-table-cell>
            <text:p text:style-name="P1819"/>
          </table:covered-table-cell>
          <table:covered-table-cell/>
          <table:table-cell table:style-name="TableCell1820" table:number-columns-spanned="4">
            <text:p text:style-name="P1821">Komisijos nariai:</text:p>
            <text:p text:style-name="Normal"><text:span text:style-name="T1822">(Patikrinimo komisijos I, II … grupės nariai, jei patikrinimo komisijoje sudaromos grupės)</text:span></text:p>
          </table:table-cell>
          <table:covered-table-cell/>
          <table:covered-table-cell/>
          <table:covered-table-cell/>
        </table:table-row>
        <table:table-row table:style-name="TableRow1823">
          <table:covered-table-cell>
            <text:p text:style-name="P1824"/>
          </table:covered-table-cell>
          <table:covered-table-cell/>
          <table:table-cell table:style-name="TableCell1825" table:number-columns-spanned="4">
            <text:p text:style-name="P1826">Stebėtojai:</text:p>
            <text:p text:style-name="Normal"><text:span text:style-name="T1827">(Patikrinimo komisijos I, II … grupės<text:s/></text:span><text:span text:style-name="T1828">stebėtojai, jei patikrinimo komisijoje sudaromos grupės)</text:span></text:p>
          </table:table-cell>
          <table:covered-table-cell/>
          <table:covered-table-cell/>
          <table:covered-table-cell/>
        </table:table-row>
        <table:table-row table:style-name="TableRow1829">
          <table:table-cell table:style-name="TableCell1830" table:number-columns-spanned="2">
            <text:p text:style-name="P1831">Teisės aktai ir branduolinės saugos normatyviniai techniniai dokumentai (toliau – NTD), kuriais vadovaujantis atliekamas patikrinimas</text:p>
          </table:table-cell>
          <table:covered-table-cell/>
          <table:table-cell table:style-name="TableCell1832" table:number-columns-spanned="4">
            <text:p text:style-name="P1833"/>
          </table:table-cell>
          <table:covered-table-cell/>
          <table:covered-table-cell/>
          <table:covered-table-cell/>
        </table:table-row>
        <text:soft-page-break/>
        <table:table-row table:style-name="TableRow1834">
          <table:table-cell table:style-name="TableCell1835" table:number-columns-spanned="6">
            <text:p text:style-name="P1836"><text:span text:style-name="T1837">PATIKRINIMO EIGOS APRAŠYMAS</text:span></text:p>
          </table:table-cell>
          <table:covered-table-cell/>
          <table:covered-table-cell/>
          <table:covered-table-cell/>
          <table:covered-table-cell/>
          <table:covered-table-cell/>
        </table:table-row>
        <table:table-row table:style-name="TableRow1838">
          <table:table-cell table:style-name="TableCell1839" table:number-columns-spanned="6">
            <text:p text:style-name="P1840"/>
          </table:table-cell>
          <table:covered-table-cell/>
          <table:covered-table-cell/>
          <table:covered-table-cell/>
          <table:covered-table-cell/>
          <table:covered-table-cell/>
        </table:table-row>
        <table:table-row table:style-name="TableRow1841">
          <table:table-cell table:style-name="TableCell1842" table:number-columns-spanned="6">
            <text:p text:style-name="P1843"><text:span text:style-name="T1844">PATIKRINIMO REZULTATAI</text:span></text:p>
          </table:table-cell>
          <table:covered-table-cell/>
          <table:covered-table-cell/>
          <table:covered-table-cell/>
          <table:covered-table-cell/>
          <table:covered-table-cell/>
        </table:table-row>
        <table:table-row table:style-name="TableRow1845">
          <table:table-cell table:style-name="TableCell1846">
            <text:p text:style-name="P1847">Eil.<text:s/>Nr.</text:p>
          </table:table-cell>
          <table:table-cell table:style-name="TableCell1848" table:number-columns-spanned="2">
            <text:p text:style-name="P1849">Pažeidimas</text:p>
          </table:table-cell>
          <table:covered-table-cell/>
          <table:table-cell table:style-name="TableCell1850" table:number-columns-spanned="3">
            <text:p text:style-name="P1851">NTD ir teisės aktai</text:p>
          </table:table-cell>
          <table:covered-table-cell/>
          <table:covered-table-cell/>
        </table:table-row>
        <table:table-row table:style-name="TableRow1852">
          <table:table-cell table:style-name="TableCell1853">
            <text:p text:style-name="P1854"/>
          </table:table-cell>
          <table:table-cell table:style-name="TableCell1855" table:number-columns-spanned="2">
            <text:p text:style-name="P1856"/>
          </table:table-cell>
          <table:covered-table-cell/>
          <table:table-cell table:style-name="TableCell1857" table:number-columns-spanned="3">
            <text:p text:style-name="P1858"/>
          </table:table-cell>
          <table:covered-table-cell/>
          <table:covered-table-cell/>
        </table:table-row>
        <table:table-row table:style-name="TableRow1859">
          <table:table-cell table:style-name="TableCell1860">
            <text:p text:style-name="P1861">Eil. Nr.</text:p>
          </table:table-cell>
          <table:table-cell table:style-name="TableCell1862" table:number-columns-spanned="2">
            <text:p text:style-name="P1863"><text:span text:style-name="T1864">Mažareikšmis pažeidimas</text:span></text:p>
          </table:table-cell>
          <table:covered-table-cell/>
          <table:table-cell table:style-name="TableCell1865" table:number-columns-spanned="3">
            <text:p text:style-name="P1866">NTD ir teisės aktai</text:p>
          </table:table-cell>
          <table:covered-table-cell/>
          <table:covered-table-cell/>
        </table:table-row>
        <table:table-row table:style-name="TableRow1867">
          <table:table-cell table:style-name="TableCell1868">
            <text:p text:style-name="P1869"/>
          </table:table-cell>
          <table:table-cell table:style-name="TableCell1870" table:number-columns-spanned="2">
            <text:p text:style-name="P1871"/>
          </table:table-cell>
          <table:covered-table-cell/>
          <table:table-cell table:style-name="TableCell1872" table:number-columns-spanned="3">
            <text:p text:style-name="P1873"/>
          </table:table-cell>
          <table:covered-table-cell/>
          <table:covered-table-cell/>
        </table:table-row>
        <table:table-row table:style-name="TableRow1874">
          <table:table-cell table:style-name="TableCell1875">
            <text:p text:style-name="P1876">Eil. Nr.</text:p>
          </table:table-cell>
          <table:table-cell table:style-name="TableCell1877" table:number-columns-spanned="2">
            <text:p text:style-name="P1878">Gerosios praktikos neatitiktis</text:p>
          </table:table-cell>
          <table:covered-table-cell/>
          <table:table-cell table:style-name="TableCell1879" table:number-columns-spanned="3">
            <text:p text:style-name="P1880">Dokumentai</text:p>
          </table:table-cell>
          <table:covered-table-cell/>
          <table:covered-table-cell/>
        </table:table-row>
        <table:table-row table:style-name="TableRow1881">
          <table:table-cell table:style-name="TableCell1882">
            <text:p text:style-name="P1883"/>
          </table:table-cell>
          <table:table-cell table:style-name="TableCell1884" table:number-columns-spanned="2">
            <text:p text:style-name="P1885"/>
          </table:table-cell>
          <table:covered-table-cell/>
          <table:table-cell table:style-name="TableCell1886" table:number-columns-spanned="3">
            <text:p text:style-name="P1887"/>
          </table:table-cell>
          <table:covered-table-cell/>
          <table:covered-table-cell/>
        </table:table-row>
        <table:table-row table:style-name="TableRow1888">
          <table:table-cell table:style-name="TableCell1889" table:number-columns-spanned="3" table:number-rows-spanned="3">
            <text:p text:style-name="P1890">Patikrinimo rezultatų suvestinė</text:p>
          </table:table-cell>
          <table:covered-table-cell/>
          <table:covered-table-cell/>
          <table:table-cell table:style-name="TableCell1891" table:number-columns-spanned="2">
            <text:p text:style-name="P1892">Pažeidimų skaičius</text:p>
          </table:table-cell>
          <table:covered-table-cell/>
          <table:table-cell table:style-name="TableCell1893">
            <text:p text:style-name="P1894"/>
          </table:table-cell>
        </table:table-row>
        <table:table-row table:style-name="TableRow1895">
          <table:covered-table-cell>
            <text:p text:style-name="P1896"/>
          </table:covered-table-cell>
          <table:covered-table-cell/>
          <table:covered-table-cell/>
          <table:table-cell table:style-name="TableCell1897" table:number-columns-spanned="2">
            <text:p text:style-name="P1898">Mažareikšmių pažeidimų skaičius</text:p>
          </table:table-cell>
          <table:covered-table-cell/>
          <table:table-cell table:style-name="TableCell1899">
            <text:p text:style-name="P1900"/>
          </table:table-cell>
        </table:table-row>
        <table:table-row table:style-name="TableRow1901">
          <table:covered-table-cell>
            <text:p text:style-name="P1902"/>
          </table:covered-table-cell>
          <table:covered-table-cell/>
          <table:covered-table-cell/>
          <table:table-cell table:style-name="TableCell1903" table:number-columns-spanned="2">
            <text:p text:style-name="P1904">Gerosios<text:s/>praktikos neatitikčių skaičius</text:p>
          </table:table-cell>
          <table:covered-table-cell/>
          <table:table-cell table:style-name="TableCell1905">
            <text:p text:style-name="P1906"/>
          </table:table-cell>
        </table:table-row>
        <table:table-row table:style-name="TableRow1907">
          <table:table-cell table:style-name="TableCell1908" table:number-columns-spanned="6">
            <text:p text:style-name="P1909">PATIKRINIMO IŠVADOS IR (AR) SIŪLYMAI DĖL POVEIKIO PRIEMONIŲ TAIKYMO</text:p>
          </table:table-cell>
          <table:covered-table-cell/>
          <table:covered-table-cell/>
          <table:covered-table-cell/>
          <table:covered-table-cell/>
          <table:covered-table-cell/>
        </table:table-row>
        <table:table-row table:style-name="TableRow1910">
          <table:table-cell table:style-name="TableCell1911" table:number-columns-spanned="6">
            <text:p text:style-name="P1912"/>
          </table:table-cell>
          <table:covered-table-cell/>
          <table:covered-table-cell/>
          <table:covered-table-cell/>
          <table:covered-table-cell/>
          <table:covered-table-cell/>
        </table:table-row>
        <table:table-row table:style-name="TableRow1913">
          <table:table-cell table:style-name="TableCell1914" table:number-columns-spanned="6">
            <text:p text:style-name="P1915"/>
            <text:p text:style-name="P1916"><text:span text:style-name="T1917">Ši ataskaita, kai ja priimami galutiniai sprendimai, Lietuvos Respublikos administracinių bylų teisenos įstatymo nustatyta tvarka gali būti skundžiama<text:s/></text:span><text:span text:style-name="T1918">Vyriausiajai administracinių ginčų komisijai (</text:span><text:span text:style-name="T1919">adresas</text:span><text:span text:style-name="T1920">) arba Vilniaus apygardos administraciniam teismui (</text:span><text:span text:style-name="T1921">adresas</text:span><text:span text:style-name="T1922">) pasirinktinai ne vėliau kaip per vieną mėnesį nuo šios ataskaitos įteikimo dienos.</text:span></text:p>
          </table:table-cell>
          <table:covered-table-cell/>
          <table:covered-table-cell/>
          <table:covered-table-cell/>
          <table:covered-table-cell/>
          <table:covered-table-cell/>
        </table:table-row>
      </table:table>
      <text:p text:style-name="P1923"/>
      <text:p text:style-name="P1924">PRIDEDAMA. Pavadinimas, lapų skaičius.</text:p>
      <text:p text:style-name="P1925"/>
      <text:p text:style-name="P1926">_____________________________<text:tab/>____________<text:tab/>_______________________</text:p>
      <text:p text:style-name="P1927"><text:span text:style-name="T1928">(Patikrinimo komisijos vadovo</text:span><text:span text:style-name="T1929"><text:tab/><text:s text:c="7"/></text:span></text:p>
      <text:p text:style-name="P1930">arba patikrinimą atlikusio<text:s/></text:p>
      <text:p text:style-name="P1931"><text:span text:style-name="T1932">VATESI darbuotojo</text:span><text:span text:style-name="T1933"><text:s/>pareigos)</text:span><text:span text:style-name="T1934"><text:tab/><text:s/>(Parašas)</text:span><text:span text:style-name="T1935"><text:tab/><text:s/>(Vardas ir pavardė)</text:span></text:p>
      <text:p text:style-name="P1936">Priedo pakeitimai:</text:p>
      <text:p text:style-name="P1937"><text:span text:style-name="T1938">Nr.<text:s/></text:span><text:a xlink:href="https://www.e-tar.lt/portal/legalAct.html?documentId=f79893805ff411e79198ffdb108a3753" office:target-frame-name="_top" xlink:show="replace"><text:span text:style-name="T1939">22.3-112</text:span></text:a><text:span text:style-name="T1940">, 2017-07-03, paskelbta TAR 2017-07-05, i. k. 2017-11510</text:span></text:p>
      <text:p text:style-name="P1941"><text:span text:style-name="T1942">Nr.<text:s/></text:span><text:a xlink:href="https://www.e-tar.lt/portal/legalAct.html?documentId=d1698e50a28711e7a5baf031c7d2d3c7" office:target-frame-name="_top" xlink:show="replace"><text:span text:style-name="T1943">22.3-169</text:span></text:a><text:span text:style-name="T1944">, 2017-09-26, paskelbta</text:span><text:span text:style-name="T1945"><text:s/>TAR 2017-09-26, i. k. 2017-15095</text:span></text:p>
      <text:p text:style-name="P1946"><text:span text:style-name="T1947">Nr.<text:s/></text:span><text:a xlink:href="https://www.e-tar.lt/portal/legalAct.html?documentId=869ae530ee2c11e88568e724760eeafa" office:target-frame-name="_top" xlink:show="replace"><text:span text:style-name="T1948">22.3-285</text:span></text:a><text:span text:style-name="T1949">, 2018-11-22, paskelbta TAR 2018-11-22, i. k. 2018-18844</text:span></text:p>
      <text:p text:style-name="Normal"/>
      <text:p text:style-name="P1950"/>
      <text:p text:style-name="P1951"/>
      <text:p text:style-name="P1952"><text:span text:style-name="T1953">Pakeitimai:</text:span></text:p>
      <text:p text:style-name="P1954"/>
      <text:p text:style-name="P1955"><text:span text:style-name="T1956">1.</text:span></text:p>
      <text:p text:style-name="P1957"><text:span text:style-name="T1958">Valstybinė atominės energetikos saug</text:span><text:span text:style-name="T1959">os inspekcija, Įsakymas</text:span></text:p>
      <text:p text:style-name="P1960"><text:span text:style-name="T1961">Nr.<text:s/></text:span><text:a xlink:href="https://www.e-tar.lt/portal/legalAct.html?documentId=TAR.3EAB0971598A" office:target-frame-name="_top" xlink:show="replace"><text:span text:style-name="T1962">22.3-11</text:span></text:a><text:span text:style-name="T1963">, 2012-01-26, Žin., 2012, Nr. 13-598 (2012-01-28); Žin., 2012, Nr. 28-0 (2012-03-06), i. k. 1125310ISAK022.3-11</text:span></text:p>
      <text:p text:style-name="P1964"><text:span text:style-name="T1965">Dėl Valstybinės atominės<text:s/></text:span><text:span text:style-name="T1966">energetikos saugos inspekcijos viršininko 2011 m. rugpjūčio 25 d. įsakymo Nr. 22.3-82 "Dėl Branduolinės saugos reikalavimų BSR-1.1.3-2011 "Valstybinės atominės energetikos saugos inspekcijos patikrinimai" patvirtinimo" pakeitimo</text:span></text:p>
      <text:p text:style-name="P1967"/>
      <text:p text:style-name="P1968"><text:span text:style-name="T1969">2.</text:span></text:p>
      <text:p text:style-name="P1970"><text:span text:style-name="T1971">Valstybinė atominės ene</text:span><text:span text:style-name="T1972">rgetikos saugos inspekcija, Įsakymas</text:span></text:p>
      <text:p text:style-name="P1973"><text:span text:style-name="T1974">Nr.<text:s/></text:span><text:a xlink:href="https://www.e-tar.lt/portal/legalAct.html?documentId=5f74ac60c68511e583a295d9366c7ab3" office:target-frame-name="_top" xlink:show="replace"><text:span text:style-name="T1975">22.3-24</text:span></text:a><text:span text:style-name="T1976">, 2016-01-29, paskelbta TAR 2016-02-01, i. k. 2016-01890</text:span></text:p>
      <text:p text:style-name="P1977"><text:span text:style-name="T1978">Dėl Valstybinės atominės energetikos saugos inspekcij</text:span><text:span text:style-name="T1979">os viršininko 2011 m. rugpjūčio 25 d. įsakymo Nr. 22.3-82 „Dėl Branduolinės saugos reikalavimų BSR-1.1.3-2011 „Valstybinės atominės energetikos saugos inspekcijos patikrinimai“ patvirtinimo“ pakeitimo</text:span></text:p>
      <text:p text:style-name="P1980"/>
      <text:p text:style-name="P1981"><text:span text:style-name="T1982">3.</text:span></text:p>
      <text:p text:style-name="P1983"><text:span text:style-name="T1984">Valstybinė atominės energetikos saugos inspekcija,<text:s/></text:span><text:span text:style-name="T1985">Įsakymas</text:span></text:p>
      <text:p text:style-name="P1986"><text:span text:style-name="T1987">Nr.<text:s/></text:span><text:a xlink:href="https://www.e-tar.lt/portal/legalAct.html?documentId=64a575f0104211e6acc9d34f3feceabc" office:target-frame-name="_top" xlink:show="replace"><text:span text:style-name="T1988">22.3-74</text:span></text:a><text:span text:style-name="T1989">, 2016-05-02, paskelbta TAR 2016-05-02, i. k. 2016-10981</text:span></text:p>
      <text:soft-page-break/>
      <text:p text:style-name="P1990"><text:span text:style-name="T1991">Dėl Valstybinės atominės energetikos saugos inspekcijos viršininko 2011 m. rugpjū</text:span><text:span text:style-name="T1992">čio 25 d. įsakymo Nr. 22.3-82 „Dėl Branduolinės saugos reikalavimų BSR-1.1.3-2016 „Valstybinės atominės energetikos saugos inspekcijos patikrinimai“ pakeitimo</text:span></text:p>
      <text:p text:style-name="P1993"/>
      <text:p text:style-name="P1994"><text:span text:style-name="T1995">4.</text:span></text:p>
      <text:p text:style-name="P1996"><text:span text:style-name="T1997">Valstybinė atominės energetikos saugos inspekcija, Įsakymas</text:span></text:p>
      <text:p text:style-name="P1998"><text:span text:style-name="T1999">Nr.<text:s/></text:span><text:a xlink:href="https://www.e-tar.lt/portal/legalAct.html?documentId=f79893805ff411e79198ffdb108a3753" office:target-frame-name="_top" xlink:show="replace"><text:span text:style-name="T2000">22.3-112</text:span></text:a><text:span text:style-name="T2001">, 2017-07-03, paskelbta TAR 2017-07-05, i. k. 2017-11510</text:span></text:p>
      <text:p text:style-name="P2002"><text:span text:style-name="T2003">Dėl Valstybinės atominės energetikos saugos inspekcijos viršininko 2011 m. rugpjūčio 25 d. įsak</text:span><text:span text:style-name="T2004">ymo Nr. 22.3-82 „Dėl Branduolinės saugos reikalavimų BSR-1.1.3-2016 „Valstybinės atominės energetikos saugos inspekcijos patikrinimai“ patvirtinimo“ pakeitimo</text:span></text:p>
      <text:p text:style-name="P2005"/>
      <text:p text:style-name="P2006"><text:span text:style-name="T2007">5.</text:span></text:p>
      <text:p text:style-name="P2008"><text:span text:style-name="T2009">Valstybinė atominės energetikos saugos inspekcija, Įsakymas</text:span></text:p>
      <text:p text:style-name="P2010"><text:span text:style-name="T2011">Nr.<text:s/></text:span><text:a xlink:href="https://www.e-tar.lt/portal/legalAct.html?documentId=d1698e50a28711e7a5baf031c7d2d3c7" office:target-frame-name="_top" xlink:show="replace"><text:span text:style-name="T2012">22.3-169</text:span></text:a><text:span text:style-name="T2013">, 2017-09-26, paskelbta TAR 2017-09-26, i. k. 2017-15095</text:span></text:p>
      <text:p text:style-name="P2014"><text:span text:style-name="T2015">Dėl Valstybinės atominės energetikos saugos inspekcijos viršininko 2011 m. rugpjūčio 25 d. įsakymo Nr. 22.3-82 „Dėl Brandu</text:span><text:span text:style-name="T2016">olinės saugos reikalavimų BSR-1.1.3-2016 „Valstybinės atominės energetikos saugos inspekcijos patikrinimai“ patvirtinimo“ pakeitimo</text:span></text:p>
      <text:p text:style-name="P2017"/>
      <text:p text:style-name="P2018"><text:span text:style-name="T2019">6.</text:span></text:p>
      <text:p text:style-name="P2020"><text:span text:style-name="T2021">Valstybinė atominės energetikos saugos inspekcija, Įsakymas</text:span></text:p>
      <text:p text:style-name="P2022"><text:span text:style-name="T2023">Nr.<text:s/></text:span><text:a xlink:href="https://www.e-tar.lt/portal/legalAct.html?documentId=869ae530ee2c11e88568e724760eeafa" office:target-frame-name="_top" xlink:show="replace"><text:span text:style-name="T2024">22.3-285</text:span></text:a><text:span text:style-name="T2025">, 2018-11-22, paskelbta TAR 2018-11-22, i. k. 2018-18844</text:span></text:p>
      <text:p text:style-name="P2026"><text:span text:style-name="T2027">Dėl Valstybinės atominės energetikos saugos inspekcijos viršininko 2011 m. rugpjūčio 25 d. įsakymo Nr. 22.3-82 „Dėl branduolinės saugos reikalavimų B</text:span><text:span text:style-name="T2028">SR-1.1.3-2016 „Valstybinės atominės energetikos saugos inspekcijos patikrinimai“ patvirtinimo“ pakeitimo</text:span></text:p>
      <text:p text:style-name="P2029"/>
      <text:p text:style-name="P2030"><text:span text:style-name="T2031">7.</text:span></text:p>
      <text:p text:style-name="P2032"><text:span text:style-name="T2033">Valstybinė atominės energetikos saugos inspekcija, Įsakymas</text:span></text:p>
      <text:p text:style-name="P2034"><text:span text:style-name="T2035">Nr.<text:s/></text:span><text:a xlink:href="https://www.e-tar.lt/portal/legalAct.html?documentId=e6b4bc100a7011e9a5eaf2cd290f1944" office:target-frame-name="_top" xlink:show="replace"><text:span text:style-name="T2036">22.3-338</text:span></text:a><text:span text:style-name="T2037">, 2018-12-28, paskelbta TAR 2018-12-28, i. k. 2018-21753</text:span></text:p>
      <text:p text:style-name="P2038"><text:span text:style-name="T2039">Dėl Valstybinės atominės energetikos saugos inspekcijos viršininko 2011 m. rugpjūčio 25 d. įsak</text:span><text:span text:style-name="T2040">ymo Nr. 22.3-82 „Dėl Branduolinės saugos reikalavimų BSR-1.1.3-2016 „Valstybinės atominės energetikos saugos inspekcijos patikrinimai“ patvirtinimo“ pakeiti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4" style:parent-style-name="Header" style:family="paragraph">
      <style:paragraph-properties fo:text-align="center"/>
    </style:style>
    <style:style style:name="P12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8" style:parent-style-name="Normal" style:family="paragraph">
      <style:paragraph-properties fo:text-align="center">
        <style:tab-stops>
          <style:tab-stop style:type="center" style:position="3.3465in"/>
          <style:tab-stop style:type="right" style:position="6.693in"/>
        </style:tab-stops>
      </style:paragraph-properties>
    </style:style>
    <style:style style:name="T1469" style:parent-style-name="DefaultParagraphFont" style:family="text">
      <style:text-properties style:font-size-complex="12pt"/>
    </style:style>
    <style:style style:name="P14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fo:text-align="center">
        <style:tab-stops>
          <style:tab-stop style:type="center" style:position="3.3465in"/>
          <style:tab-stop style:type="right" style:position="6.693in"/>
        </style:tab-stops>
      </style:paragraph-properties>
    </style:style>
    <style:style style:name="T1705" style:parent-style-name="DefaultParagraphFont" style:family="text">
      <style:text-properties style:font-size-complex="12pt"/>
    </style:style>
    <style:style style:name="P17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274"><text:page-number text:fixed="false">2</text:page-number></text:p>
        <text:p text:style-name="Header"/>
      </style:header>
      <style:footer>
        <text:p text:style-name="Footer"/>
      </style:footer>
    </style:master-page>
    <style:master-page style:next-style-name="MP2" style:name="MPF2" style:page-layout-name="PL2">
      <style:header>
        <text:p text:style-name="P1275"/>
      </style:header>
      <style:footer>
        <text:p text:style-name="Footer"/>
      </style:footer>
    </style:master-page>
    <style:master-page style:name="MP3" style:page-layout-name="PL3">
      <style:header>
        <text:p text:style-name="P1468"><text:span text:style-name="T1469"><text:page-number text:fixed="false">3</text:page-number></text:span></text:p>
      </style:header>
      <style:footer>
        <text:p text:style-name="Footer"/>
      </style:footer>
    </style:master-page>
    <style:master-page style:next-style-name="MP3" style:name="MPF3" style:page-layout-name="PL3">
      <style:header>
        <text:p text:style-name="P1470"/>
      </style:header>
      <style:footer>
        <text:p text:style-name="Footer"/>
      </style:footer>
    </style:master-page>
    <style:master-page style:name="MP4" style:page-layout-name="PL4">
      <style:header>
        <text:p text:style-name="P1704"><text:span text:style-name="T1705"><text:page-number text:fixed="false">3</text:page-number></text:span></text:p>
      </style:header>
      <style:footer>
        <text:p text:style-name="Footer"/>
      </style:footer>
    </style:master-page>
    <style:master-page style:next-style-name="MP4" style:name="MPF4" style:page-layout-name="PL4">
      <style:header>
        <text:p text:style-name="P170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20-07-16T14:28:00Z</meta:creation-date>
    <dc:date>2020-07-16T14:28:00Z</dc:date>
    <meta:template xlink:href="Normal.dotm" xlink:type="simple"/>
    <meta:editing-cycles>2</meta:editing-cycles>
    <meta:editing-duration>PT0S</meta:editing-duration>
    <meta:document-statistic meta:page-count="24" meta:paragraph-count="689" meta:word-count="8694" meta:character-count="73127" meta:row-count="1252" meta:non-whitespace-character-count="65122"/>
  </office:meta>
</office:document-meta>
</file>