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text-properties style:font-size-complex="12pt"/>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letter-spacing="0.0277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5958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fo:margin-left="4.1347in">
        <style:tab-stops/>
      </style:paragraph-properties>
    </style:style>
    <style:style style:name="P47" style:parent-style-name="Normal" style:family="paragraph">
      <style:paragraph-properties fo:margin-left="4.0361in">
        <style:tab-stops/>
      </style:paragraph-properties>
      <style:text-properties style:font-size-complex="12pt"/>
    </style:style>
    <style:style style:name="P48" style:parent-style-name="Normal" style:family="paragraph">
      <style:paragraph-properties fo:text-align="justify" fo:margin-left="4.0361in">
        <style:tab-stops/>
      </style:paragraph-properties>
      <style:text-properties style:font-size-complex="12pt"/>
    </style:style>
    <style:style style:name="P49" style:parent-style-name="Normal" style:family="paragraph">
      <style:paragraph-properties fo:margin-left="4.0361in">
        <style:tab-stops/>
      </style:paragraph-properties>
      <style:text-properties style:font-size-complex="12pt"/>
    </style:style>
    <style:style style:name="P50" style:parent-style-name="Normal" style:family="paragraph">
      <style:paragraph-properties fo:text-align="justify" fo:margin-left="4.0361in">
        <style:tab-stops/>
      </style:paragraph-properties>
      <style:text-properties style:font-size-complex="12pt"/>
    </style:style>
    <style:style style:name="P51" style:parent-style-name="Normal" style:family="paragraph">
      <style:paragraph-properties fo:margin-left="4.0361in">
        <style:tab-stops/>
      </style:paragraph-properties>
      <style:text-properties style:font-size-complex="12pt"/>
    </style:style>
    <style:style style:name="P52" style:parent-style-name="Normal" style:family="paragraph">
      <style:paragraph-properties fo:margin-left="4.0361in">
        <style:tab-stops/>
      </style:paragraph-properties>
      <style:text-properties style:font-size-complex="12pt"/>
    </style:style>
    <style:style style:name="P53" style:parent-style-name="Normal" style:family="paragraph">
      <style:paragraph-properties fo:margin-left="4.1347in">
        <style:tab-stops/>
      </style:paragraph-properties>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text-properties fo:font-size="10pt" style:font-size-asian="10pt"/>
    </style:style>
    <style:style style:name="P61" style:parent-style-name="Normal" style:family="paragraph">
      <style:paragraph-properties fo:keep-with-next="always" fo:text-align="center" fo:margin-right="-0.039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fo:margin-right="-0.0395in"/>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10pt" style:font-size-asian="10pt"/>
    </style:style>
    <style:style style:name="P6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4923in"/>
    </style:style>
    <style:style style:name="P129" style:parent-style-name="Normal" style:family="paragraph">
      <style:paragraph-properties fo:keep-with-next="always" fo:text-align="center" fo:margin-right="-0.039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keep-with-next="always" fo:text-align="center" fo:margin-right="-0.0395in"/>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fo:font-size="10pt" style:font-size-asian="10pt"/>
    </style:style>
    <style:style style:name="P1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ext-properties fo:hyphenate="false"/>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4923in"/>
    </style:style>
    <style:style style:name="P194" style:parent-style-name="Normal" style:family="paragraph">
      <style:paragraph-properties fo:keep-with-next="always" fo:text-align="center" fo:margin-right="-0.039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keep-with-next="always" fo:text-align="center" fo:margin-right="-0.0395in"/>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fo:font-size="10pt" style:font-size-asian="10pt"/>
    </style:style>
    <style:style style:name="P20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4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4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4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4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4923in"/>
    </style:style>
    <style:style style:name="P249" style:parent-style-name="Normal" style:family="paragraph">
      <style:paragraph-properties fo:keep-with-next="always" fo:text-align="center" fo:margin-right="-0.039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keep-with-next="always" fo:text-align="center" fo:margin-right="-0.0395in"/>
    </style:style>
    <style:style style:name="T253" style:parent-style-name="DefaultParagraphFont" style:family="text">
      <style:text-properties fo:font-weight="bold" style:font-weight-asian="bold" style:font-size-complex="12pt"/>
    </style:style>
    <style:style style:name="P254" style:parent-style-name="Normal" style:family="paragraph">
      <style:text-properties fo:font-size="10pt" style:font-size-asian="10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style>
    <style:style style:name="P260" style:parent-style-name="Normal" style:family="paragraph">
      <style:text-properties fo:font-size="10pt" style:font-size-asian="10pt"/>
    </style:style>
    <style:style style:name="P26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4923in"/>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text-properties fo:font-size="10pt" style:font-size-asian="10pt"/>
    </style:style>
    <style:style style:name="P2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4923in"/>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style>
    <style:style style:name="P310" style:parent-style-name="Normal" style:family="paragraph">
      <style:text-properties fo:font-size="10pt" style:font-size-asian="10pt"/>
    </style:style>
    <style:style style:name="P31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keep-with-next="always" fo:text-align="center" fo:margin-right="-0.039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keep-with-next="always" fo:text-align="center" fo:margin-right="-0.0395in"/>
    </style:style>
    <style:style style:name="T347" style:parent-style-name="DefaultParagraphFont" style:family="text">
      <style:text-properties fo:font-weight="bold" style:font-weight-asian="bold" style:font-size-complex="12pt"/>
    </style:style>
    <style:style style:name="P348" style:parent-style-name="Normal" style:family="paragraph">
      <style:text-properties fo:font-size="10pt" style:font-size-asian="10pt"/>
    </style:style>
    <style:style style:name="P34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4923in"/>
    </style:style>
    <style:style style:name="P432" style:parent-style-name="Normal" style:family="paragraph">
      <style:paragraph-properties fo:keep-with-next="always" fo:text-align="center" fo:margin-right="-0.039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keep-with-next="always" fo:text-align="center" fo:margin-right="-0.039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text-properties fo:font-size="10pt" style:font-size-asian="10pt"/>
    </style:style>
    <style:style style:name="P43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keep-with-next="always" fo:text-align="center" fo:margin-right="-0.039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keep-with-next="always" fo:text-align="center" fo:margin-right="-0.0395in"/>
    </style:style>
    <style:style style:name="T462" style:parent-style-name="DefaultParagraphFont" style:family="text">
      <style:text-properties fo:font-weight="bold" style:font-weight-asian="bold" style:font-size-complex="12pt"/>
    </style:style>
    <style:style style:name="P463" style:parent-style-name="Normal" style:family="paragraph">
      <style:text-properties fo:font-size="10pt" style:font-size-asian="10pt"/>
    </style:style>
    <style:style style:name="P46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4923in"/>
    </style:style>
    <style:style style:name="P503" style:parent-style-name="Normal" style:family="paragraph">
      <style:paragraph-properties fo:keep-with-next="always" fo:text-align="center" fo:margin-right="-0.039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keep-with-next="always" fo:text-align="center" fo:margin-right="-0.0395in"/>
    </style:style>
    <style:style style:name="T508" style:parent-style-name="DefaultParagraphFont" style:family="text">
      <style:text-properties fo:font-weight="bold" style:font-weight-asian="bold" style:font-size-complex="12pt"/>
    </style:style>
    <style:style style:name="P509" style:parent-style-name="Normal" style:family="paragraph">
      <style:text-properties fo:font-size="10pt" style:font-size-asian="10pt"/>
    </style:style>
    <style:style style:name="P5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3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3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3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3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3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3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3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3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9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9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9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9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9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59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with-next="always" fo:text-align="center" fo:margin-right="-0.039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keep-with-next="always" fo:text-align="center" fo:margin-right="-0.0395in"/>
    </style:style>
    <style:style style:name="T608" style:parent-style-name="DefaultParagraphFont" style:family="text">
      <style:text-properties fo:font-weight="bold" style:font-weight-asian="bold" style:font-size-complex="12pt"/>
    </style:style>
    <style:style style:name="P609" style:parent-style-name="Normal" style:family="paragraph">
      <style:text-properties fo:font-size="10pt" style:font-size-asian="10pt"/>
    </style:style>
    <style:style style:name="P6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tyle-complex="italic" style:font-size-complex="12pt"/>
    </style:style>
    <style:style style:name="P68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indent="0.4923in"/>
    </style:style>
    <style:style style:name="P695" style:parent-style-name="Normal" style:family="paragraph">
      <style:paragraph-properties fo:keep-with-next="always" fo:text-align="center" fo:margin-right="-0.039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keep-with-next="always" fo:text-align="center" fo:margin-right="-0.0395in"/>
    </style:style>
    <style:style style:name="T699" style:parent-style-name="DefaultParagraphFont" style:family="text">
      <style:text-properties fo:font-weight="bold" style:font-weight-asian="bold" style:font-size-complex="12pt"/>
    </style:style>
    <style:style style:name="P700" style:parent-style-name="Normal" style:family="paragraph">
      <style:text-properties fo:font-size="10pt" style:font-size-asian="10pt"/>
    </style:style>
    <style:style style:name="P70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indent="0.4923in"/>
    </style:style>
    <style:style style:name="P758" style:parent-style-name="Normal" style:family="paragraph">
      <style:paragraph-properties fo:keep-with-next="always" fo:text-align="center" fo:margin-right="-0.0395in" fo:text-indent="0.4923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keep-with-next="always" fo:text-align="center" fo:margin-right="-0.0395in" fo:text-indent="0.4923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tyle-complex="italic"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indent="0.4923in"/>
      <style:text-properties fo:font-size="10pt" style:font-size-asian="10pt"/>
    </style:style>
    <style:style style:name="P76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4923in"/>
    </style:style>
    <style:style style:name="P818" style:parent-style-name="Normal" style:family="paragraph">
      <style:paragraph-properties fo:keep-with-next="always" fo:text-align="center" fo:margin-right="-0.039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keep-with-next="always" fo:text-align="center" fo:margin-right="-0.039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text-properties fo:font-size="10pt" style:font-size-asian="10pt"/>
    </style:style>
    <style:style style:name="P82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font-size-complex="12pt"/>
    </style:style>
    <style:style style:name="P848" style:parent-style-name="Normal" style:family="paragraph">
      <style:paragraph-properties fo:break-before="page" fo:text-align="justify" fo:margin-left="4.4298in">
        <style:tab-stops/>
      </style:paragraph-properties>
    </style:style>
    <style:style style:name="P849" style:parent-style-name="Normal" style:family="paragraph">
      <style:paragraph-properties fo:text-align="justify" fo:margin-left="3.5437in">
        <style:tab-stops/>
      </style:paragraph-properties>
      <style:text-properties style:font-size-complex="12pt"/>
    </style:style>
    <style:style style:name="P850" style:parent-style-name="Normal" style:family="paragraph">
      <style:paragraph-properties fo:text-align="justify" fo:margin-left="3.54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center"/>
      <style:text-properties fo:font-weight="bold" style:font-weight-asian="bold" style:font-weight-complex="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text-properties fo:font-weight="bold" style:font-weight-asian="bold" style:font-weight-complex="bold" style:font-size-complex="12pt"/>
    </style:style>
    <style:style style:name="TableColumn859" style:family="table-column">
      <style:table-column-properties style:column-width="0.4923in" style:use-optimal-column-width="false"/>
    </style:style>
    <style:style style:name="TableColumn860" style:family="table-column">
      <style:table-column-properties style:column-width="3.8388in" style:use-optimal-column-width="false"/>
    </style:style>
    <style:style style:name="TableColumn861" style:family="table-column">
      <style:table-column-properties style:column-width="2.3625in" style:use-optimal-column-width="false"/>
    </style:style>
    <style:style style:name="Table858" style:family="table">
      <style:table-properties style:width="6.6937in" fo:margin-left="-0.0034in" table:align="left"/>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size-complex="12pt"/>
    </style:style>
    <style:style style:name="TableRow869" style:family="table-row">
      <style:table-row-properties style:min-row-height="0.0326in" style:use-optimal-row-height="false"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punctuation-wrap="simple" fo:text-align="center" style:vertical-align="baseline" fo:margin-left="0.2479in" fo:text-indent="-0.2479in">
        <style:tab-stops/>
      </style:paragraph-properties>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TableRow879" style:family="table-row">
      <style:table-row-properties style:use-optimal-row-height="false" fo:keep-together="alway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style:text-properties style:font-weight-complex="bold" style:font-style-complex="italic"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use-optimal-row-height="false"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use-optimal-row-height="false"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use-optimal-row-height="false"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use-optimal-row-height="false"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use-optimal-row-height="false"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min-row-height="0.0326in" style:use-optimal-row-height="false"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use-optimal-row-height="false"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use-optimal-row-height="false"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0326in" style:use-optimal-row-height="false"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min-row-height="0.0326in" style:use-optimal-row-height="false" fo:keep-together="alway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fo:keep-together="alway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fo:keep-together="alway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use-optimal-row-height="false"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use-optimal-row-height="false" fo:keep-together="alway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use-optimal-row-height="false" fo:keep-together="alway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punctuation-wrap="simple" fo:text-align="center" style:vertical-align="baseline" fo:margin-left="0.25in" fo:text-indent="-0.25in">
        <style:tab-stops>
          <style:tab-stop style:type="left" style:position="0in"/>
        </style:tab-stops>
      </style:paragraph-properties>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text-properties fo:font-weight="bold" style:font-weight-asian="bold" style:font-weight-complex="bold" style:font-size-complex="12pt"/>
    </style:style>
    <style:style style:name="P999" style:parent-style-name="Normal" style:family="paragraph">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center"/>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fo:font-style="italic" style:font-style-asian="italic"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break-before="page" fo:text-align="justify" fo:margin-left="3.5437in">
        <style:tab-stops/>
      </style:paragraph-properties>
    </style:style>
    <style:style style:name="P1017" style:parent-style-name="Normal" style:family="paragraph">
      <style:paragraph-properties fo:text-align="justify" fo:margin-left="3.5437in">
        <style:tab-stops/>
      </style:paragraph-properties>
      <style:text-properties style:font-size-complex="12pt"/>
    </style:style>
    <style:style style:name="P1018" style:parent-style-name="Normal" style:family="paragraph">
      <style:paragraph-properties fo:text-align="justify" fo:margin-left="3.543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style:text-properties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text-properties fo:font-weight="bold" style:font-weight-asian="bold" style:font-size-complex="12pt"/>
    </style:style>
    <style:style style:name="P1025" style:parent-style-name="Normal" style:family="paragraph">
      <style:paragraph-properties fo:text-align="center"/>
      <style:text-properties fo:font-weight="bold" style:font-weight-asian="bold" style:font-size-complex="12pt"/>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paragraph-properties fo:text-indent="2.7562in"/>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indent="0.0986in"/>
      <style:text-properties style:font-size-complex="12pt"/>
    </style:style>
    <style:style style:name="P1036" style:parent-style-name="Normal" style:family="paragraph">
      <style:paragraph-properties fo:text-indent="1.6736in"/>
      <style:text-properties style:font-size-complex="12pt"/>
    </style:style>
    <style:style style:name="P1037" style:parent-style-name="Normal" style:family="paragraph">
      <style:paragraph-properties fo:text-align="justify"/>
      <style:text-properties fo:font-weight="bold" style:font-weight-asian="bold" style:font-size-complex="12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indent="1.7722in"/>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style:text-properties style:font-size-complex="12pt"/>
    </style:style>
    <style:style style:name="TableColumn1050" style:family="table-column">
      <style:table-column-properties style:column-width="0.3993in" style:use-optimal-column-width="false"/>
    </style:style>
    <style:style style:name="TableColumn1051" style:family="table-column">
      <style:table-column-properties style:column-width="5.0506in" style:use-optimal-column-width="false"/>
    </style:style>
    <style:style style:name="TableColumn1052" style:family="table-column">
      <style:table-column-properties style:column-width="1.3638in" style:use-optimal-column-width="false"/>
    </style:style>
    <style:style style:name="Table1049" style:family="table">
      <style:table-properties style:width="6.8138in" style:rel-width="99.56%" fo:margin-left="0in" table:align="center"/>
    </style:style>
    <style:style style:name="TableRow1053" style:family="table-row">
      <style:table-row-properties style:min-row-height="0.768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min-row-height="0.5881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min-row-height="0.5763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5763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2895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2569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min-row-height="0.2569in" style:use-optimal-row-height="false"/>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min-row-height="0.2895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2895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text-properties fo:font-weight="bold" style:font-weight-asian="bold" style:font-size-complex="12pt"/>
    </style:style>
    <style:style style:name="P1117" style:parent-style-name="Normal" style:family="paragraph">
      <style:paragraph-properties fo:text-align="justify"/>
      <style:text-properties fo:font-weight="bold" style:font-weight-asian="bold" style:font-size-complex="12pt"/>
    </style:style>
    <style:style style:name="TableColumn1119" style:family="table-column">
      <style:table-column-properties style:column-width="0.3986in" style:use-optimal-column-width="false"/>
    </style:style>
    <style:style style:name="TableColumn1120" style:family="table-column">
      <style:table-column-properties style:column-width="5.0381in" style:use-optimal-column-width="false"/>
    </style:style>
    <style:style style:name="TableColumn1121" style:family="table-column">
      <style:table-column-properties style:column-width="1.3916in" style:use-optimal-column-width="false"/>
    </style:style>
    <style:style style:name="Table1118" style:family="table">
      <style:table-properties style:width="6.8284in" style:rel-width="99.78%" fo:margin-left="0in" table:align="center"/>
    </style:style>
    <style:style style:name="TableRow1122" style:family="table-row">
      <style:table-row-properties style:min-row-height="0.5819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768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style:text-properties style:font-size-complex="12pt"/>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6013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76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style:text-properties style:font-size-complex="12pt"/>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TableColumn1169" style:family="table-column">
      <style:table-column-properties style:column-width="2.6604in"/>
    </style:style>
    <style:style style:name="TableColumn1170" style:family="table-column">
      <style:table-column-properties style:column-width="0.2479in"/>
    </style:style>
    <style:style style:name="TableColumn1171" style:family="table-column">
      <style:table-column-properties style:column-width="1.5333in"/>
    </style:style>
    <style:style style:name="TableColumn1172" style:family="table-column">
      <style:table-column-properties style:column-width="0.1777in"/>
    </style:style>
    <style:style style:name="TableColumn1173" style:family="table-column">
      <style:table-column-properties style:column-width="2.2243in"/>
    </style:style>
    <style:style style:name="Table1168" style:family="table">
      <style:table-properties style:width="6.8437in" style:rel-width="100%" fo:margin-left="0in" table:align="left"/>
    </style:style>
    <style:style style:name="TableRow1174" style:family="table-row">
      <style:table-row-properties/>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fo:font-weight="bold" style:font-weight-asian="bold"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style>
    <style:style style:name="TableColumn1191" style:family="table-column">
      <style:table-column-properties style:column-width="2.6604in"/>
    </style:style>
    <style:style style:name="TableColumn1192" style:family="table-column">
      <style:table-column-properties style:column-width="0.2479in"/>
    </style:style>
    <style:style style:name="TableColumn1193" style:family="table-column">
      <style:table-column-properties style:column-width="1.5333in"/>
    </style:style>
    <style:style style:name="TableColumn1194" style:family="table-column">
      <style:table-column-properties style:column-width="0.1777in"/>
    </style:style>
    <style:style style:name="TableColumn1195" style:family="table-column">
      <style:table-column-properties style:column-width="2.2243in"/>
    </style:style>
    <style:style style:name="Table1190" style:family="table">
      <style:table-properties style:width="6.8437in" style:rel-width="100%" fo:margin-left="0in" table:align="left"/>
    </style:style>
    <style:style style:name="TableRow1196" style:family="table-row">
      <style:table-row-properties/>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break-before="page" fo:text-align="justify" fo:margin-left="4.4298in">
        <style:tab-stops/>
      </style:paragraph-properties>
    </style:style>
    <style:style style:name="P1208" style:parent-style-name="Normal" style:family="paragraph">
      <style:paragraph-properties fo:text-align="justify" fo:margin-left="3.5437in">
        <style:tab-stops/>
      </style:paragraph-properties>
      <style:text-properties style:font-size-complex="12pt"/>
    </style:style>
    <style:style style:name="P1209" style:parent-style-name="Normal" style:family="paragraph">
      <style:paragraph-properties fo:text-align="justify" fo:margin-left="3.543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margin-left="4.4298in">
        <style:tab-stops/>
      </style:paragraph-properties>
      <style:text-properties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center"/>
      <style:text-properties fo:font-weight="bold" style:font-weight-asian="bold" style:font-weight-complex="bold" style:font-size-complex="12pt"/>
    </style:style>
    <style:style style:name="P1216" style:parent-style-name="Normal" style:family="paragraph">
      <style:paragraph-properties fo:text-align="center"/>
      <style:text-properties fo:font-weight="bold" style:font-weight-asian="bold" style:font-size-complex="12pt"/>
    </style:style>
    <style:style style:name="P1217" style:parent-style-name="Normal" style:family="paragraph">
      <style:paragraph-properties fo:text-align="justify" fo:margin-left="4.4298in">
        <style:tab-stops/>
      </style:paragraph-properties>
      <style:text-properties style:font-size-complex="12pt"/>
    </style:style>
    <style:style style:name="P1218" style:parent-style-name="Normal" style:family="paragraph">
      <style:paragraph-properties fo:text-align="justify" fo:margin-left="4.4298in">
        <style:tab-stops/>
      </style:paragraph-properties>
      <style:text-properties style:font-size-complex="12pt"/>
    </style:style>
    <style:style style:name="P1219" style:parent-style-name="Normal" style:family="paragraph">
      <style:paragraph-properties fo:text-align="justify" fo:margin-left="4.4298in">
        <style:tab-stops/>
      </style:paragraph-properties>
      <style:text-properties style:font-size-complex="12pt"/>
    </style:style>
    <style:style style:name="P1220" style:parent-style-name="Normal" style:family="paragraph">
      <style:paragraph-properties fo:text-align="justify" fo:margin-left="4.4298in">
        <style:tab-stops/>
      </style:paragraph-properties>
      <style:text-properties style:font-size-complex="12pt"/>
    </style:style>
    <style:style style:name="P1221" style:parent-style-name="Normal" style:family="paragraph">
      <style:paragraph-properties fo:text-align="justify" fo:margin-left="4.4298in">
        <style:tab-stops/>
      </style:paragraph-properties>
      <style:text-properties style:font-size-complex="12pt"/>
    </style:style>
    <style:style style:name="P1222" style:parent-style-name="Normal" style:family="paragraph">
      <style:paragraph-properties fo:text-align="justify" fo:margin-left="4.4298in">
        <style:tab-stops/>
      </style:paragraph-properties>
      <style:text-properties style:font-size-complex="12pt"/>
    </style:style>
    <style:style style:name="P1223" style:parent-style-name="Normal" style:family="paragraph">
      <style:paragraph-properties fo:text-align="center"/>
      <style:text-properties fo:font-weight="bold" style:font-weight-asian="bold"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TableColumn1230" style:family="table-column">
      <style:table-column-properties style:column-width="0.6875in" style:use-optimal-column-width="false"/>
    </style:style>
    <style:style style:name="TableColumn1231" style:family="table-column">
      <style:table-column-properties style:column-width="1.475in" style:use-optimal-column-width="false"/>
    </style:style>
    <style:style style:name="TableColumn1232" style:family="table-column">
      <style:table-column-properties style:column-width="2.3861in" style:use-optimal-column-width="false"/>
    </style:style>
    <style:style style:name="TableColumn1233" style:family="table-column">
      <style:table-column-properties style:column-width="1.4763in" style:use-optimal-column-width="false"/>
    </style:style>
    <style:style style:name="TableColumn1234" style:family="table-column">
      <style:table-column-properties style:column-width="0.0986in" style:use-optimal-column-width="false"/>
    </style:style>
    <style:style style:name="TableColumn1235" style:family="table-column">
      <style:table-column-properties style:column-width="0.3937in" style:use-optimal-column-width="false"/>
    </style:style>
    <style:style style:name="Table1229" style:family="table">
      <style:table-properties style:width="6.5173in" fo:margin-left="0.075in" table:align="left"/>
    </style:style>
    <style:style style:name="TableRow1236" style:family="table-row">
      <style:table-row-properties style:min-row-height="0.029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Row1241" style:family="table-row">
      <style:table-row-properties style:min-row-height="0.0298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Row1246" style:family="table-row">
      <style:table-row-properties style:min-row-height="0.084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weight="bold" style:font-weight-asian="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Row1251" style:family="table-row">
      <style:table-row-properties style:min-row-height="0.084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weight="bold" style:font-weight-asian="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Row1256" style:family="table-row">
      <style:table-row-properties style:min-row-height="0.1187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Row1261" style:family="table-row">
      <style:table-row-properties style:min-row-height="0.1312in" style:use-optimal-row-height="false" fo:keep-together="alway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style:text-properties fo:font-weight="bold" style:font-weight-asian="bold" style:font-size-complex="12pt"/>
    </style:style>
    <style:style style:name="TableCell1264" style:family="table-cell">
      <style:table-cell-properties fo:border="0.0069in solid #000000" style:vertical-align="middle" fo:padding-top="0in" fo:padding-left="0.075in" fo:padding-bottom="0in" fo:padding-right="0.075in"/>
    </style:style>
    <style:style style:name="T1265" style:parent-style-name="DefaultParagraphFont" style:family="text">
      <style:text-properties fo:font-weight="bold" style:font-weight-asian="bold"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min-row-height="0.0437in" style:use-optimal-row-height="false" fo:keep-together="always"/>
    </style:style>
    <style:style style:name="P1269" style:parent-style-name="Normal" style:family="paragraph">
      <style:paragraph-properties fo:text-align="justify"/>
      <style:text-properties fo:font-weight="bold" style:font-weight-asian="bold" style:font-size-complex="12pt"/>
    </style:style>
    <style:style style:name="TableCell1270" style:family="table-cell">
      <style:table-cell-properties fo:border="0.0069in solid #000000" style:vertical-align="middle" fo:padding-top="0in" fo:padding-left="0.075in" fo:padding-bottom="0in" fo:padding-right="0.075in"/>
    </style:style>
    <style:style style:name="T1271" style:parent-style-name="DefaultParagraphFont" style:family="text">
      <style:text-properties fo:font-weight="bold" style:font-weight-asian="bold"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Row1274" style:family="table-row">
      <style:table-row-properties style:min-row-height="0.0437in" style:use-optimal-row-height="false" fo:keep-together="always"/>
    </style:style>
    <style:style style:name="P1275" style:parent-style-name="Normal" style:family="paragraph">
      <style:paragraph-properties fo:text-align="justify"/>
      <style:text-properties fo:font-weight="bold" style:font-weight-asian="bold" style:font-size-complex="12pt"/>
    </style:style>
    <style:style style:name="TableCell1276" style:family="table-cell">
      <style:table-cell-properties fo:border="0.0069in solid #000000" style:vertical-align="middle" fo:padding-top="0in" fo:padding-left="0.075in" fo:padding-bottom="0in" fo:padding-right="0.075in"/>
    </style:style>
    <style:style style:name="T1277" style:parent-style-name="DefaultParagraphFont" style:family="text">
      <style:text-properties fo:font-weight="bold" style:font-weight-asian="bold"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0437in" style:use-optimal-row-height="false"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weight="bold" style:font-weight-asian="bold" style:font-size-complex="12pt"/>
    </style:style>
    <style:style style:name="TableCell1283" style:family="table-cell">
      <style:table-cell-properties fo:border="0.0069in solid #000000" style:vertical-align="middle" fo:padding-top="0in" fo:padding-left="0.075in" fo:padding-bottom="0in" fo:padding-right="0.075in"/>
    </style:style>
    <style:style style:name="T1284" style:parent-style-name="DefaultParagraphFont" style:family="text">
      <style:text-properties fo:font-weight="bold" style:font-weight-asian="bold"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min-row-height="0.0437in" style:use-optimal-row-height="false" fo:keep-together="always"/>
    </style:style>
    <style:style style:name="P1288" style:parent-style-name="Normal" style:family="paragraph">
      <style:paragraph-properties fo:text-align="justify"/>
      <style:text-properties fo:font-weight="bold" style:font-weight-asian="bold" style:font-size-complex="12pt"/>
    </style:style>
    <style:style style:name="TableCell1289" style:family="table-cell">
      <style:table-cell-properties fo:border="0.0069in solid #000000" style:vertical-align="middle" fo:padding-top="0in" fo:padding-left="0.075in" fo:padding-bottom="0in" fo:padding-right="0.075in"/>
    </style:style>
    <style:style style:name="T1290" style:parent-style-name="DefaultParagraphFont" style:family="text">
      <style:text-properties fo:font-weight="bold" style:font-weight-asian="bold"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0437in" style:use-optimal-row-height="false" fo:keep-together="always"/>
    </style:style>
    <style:style style:name="P1294" style:parent-style-name="Normal" style:family="paragraph">
      <style:paragraph-properties fo:text-align="justify"/>
      <style:text-properties fo:font-weight="bold" style:font-weight-asian="bold"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weight="bold" style:font-weight-asian="bold"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3923in" style:use-optimal-row-height="false"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P1302" style:parent-style-name="Normal" style:family="paragraph">
      <style:paragraph-properties>
        <style:tab-stops>
          <style:tab-stop style:type="left" style:position="4.158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weight="bold" style:font-weight-asian="bold" style:font-size-complex="12pt"/>
    </style:style>
    <style:style style:name="P1307" style:parent-style-name="Normal" style:family="paragraph">
      <style:text-properties fo:font-weight="bold" style:font-weight-asian="bold" style:font-size-complex="12pt"/>
    </style:style>
    <style:style style:name="TableRow1308" style:family="table-row">
      <style:table-row-properties style:min-row-height="0.6263in" style:use-optimal-row-height="false" fo:keep-together="always"/>
    </style:style>
    <style:style style:name="P1309"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ableRow1314" style:family="table-row">
      <style:table-row-properties style:min-row-height="0.2215in" style:use-optimal-row-height="false" fo:keep-together="always"/>
    </style:style>
    <style:style style:name="P1315"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weight="bold" style:font-weight-asian="bold" style:font-size-complex="12pt"/>
    </style:style>
    <style:style style:name="T1318" style:parent-style-name="DefaultParagraphFont" style:family="text">
      <style:text-properties style:font-size-complex="12pt"/>
    </style:style>
    <style:style style:name="TableRow1319" style:family="table-row">
      <style:table-row-properties style:min-row-height="0.1541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Row1324" style:family="table-row">
      <style:table-row-properties style:min-row-height="0.0437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font-size-complex="12pt"/>
    </style:style>
    <style:style style:name="TableRow1327" style:family="table-row">
      <style:table-row-properties style:min-row-height="0.2347in" style:use-optimal-row-height="false" fo:keep-together="alway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Row1330" style:family="table-row">
      <style:table-row-properties style:min-row-height="0.2347in" style:use-optimal-row-height="false" fo:keep-together="alway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size-complex="12pt"/>
    </style:style>
    <style:style style:name="TableRow1333" style:family="table-row">
      <style:table-row-properties style:min-row-height="0.0576in" style:use-optimal-row-height="false" fo:keep-together="always"/>
    </style:style>
    <style:style style:name="TableCell13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size-complex="12pt"/>
    </style:style>
    <style:style style:name="TableCell13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style:style>
    <style:style style:name="TableCell13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2pt"/>
    </style:style>
    <style:style style:name="TableRow1340" style:family="table-row">
      <style:table-row-properties style:min-row-height="0.1583in" style:use-optimal-row-height="false" fo:keep-together="alway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Row1347" style:family="table-row">
      <style:table-row-properties style:min-row-height="0.1583in" style:use-optimal-row-height="false" fo:keep-together="alway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size-complex="12pt"/>
    </style:style>
    <style:style style:name="TableRow1355" style:family="table-row">
      <style:table-row-properties style:min-row-height="0.0576in" style:use-optimal-row-height="false" fo:keep-together="always"/>
    </style:style>
    <style:style style:name="TableCell13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Row1362" style:family="table-row">
      <style:table-row-properties style:min-row-height="0.0361in" style:use-optimal-row-height="false"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weight="bold" style:font-weight-asian="bold"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min-row-height="0.0361in" style:use-optimal-row-height="false" fo:keep-together="always"/>
    </style:style>
    <style:style style:name="P1370" style:parent-style-name="Normal" style:family="paragraph">
      <style:paragraph-properties fo:text-align="justify"/>
      <style:text-properties fo:font-weight="bold" style:font-weight-asian="bold"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0437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style:font-size-complex="12pt"/>
    </style:style>
    <style:style style:name="TableRow1378" style:family="table-row">
      <style:table-row-properties style:min-row-height="0.0437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Row1381" style:family="table-row">
      <style:table-row-properties style:min-row-height="0.0437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style:text-properties style:font-weight-complex="bold" style:font-size-complex="12pt"/>
    </style:style>
    <style:style style:name="P1396" style:parent-style-name="Normal" style:family="paragraph">
      <style:paragraph-properties fo:text-align="justify"/>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break-before="page" fo:text-align="justify" fo:margin-left="4.4298in">
        <style:tab-stops/>
      </style:paragraph-properties>
    </style:style>
    <style:style style:name="P1400" style:parent-style-name="Normal" style:family="paragraph">
      <style:paragraph-properties fo:text-align="justify" fo:margin-left="3.5437in">
        <style:tab-stops/>
      </style:paragraph-properties>
      <style:text-properties style:font-size-complex="12pt"/>
    </style:style>
    <style:style style:name="P1401" style:parent-style-name="Normal" style:family="paragraph">
      <style:paragraph-properties fo:text-align="justify" fo:margin-left="3.54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margin-left="4.4298in">
        <style:tab-stops/>
      </style:paragraph-properties>
      <style:text-properties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center"/>
      <style:text-properties fo:font-weight="bold" style:font-weight-asian="bold" style:font-weight-complex="bold" style:font-size-complex="12pt"/>
    </style:style>
    <style:style style:name="P1409" style:parent-style-name="Normal" style:family="paragraph">
      <style:paragraph-properties fo:text-align="center"/>
      <style:text-properties fo:font-weight="bold" style:font-weight-asian="bold" style:font-size-complex="12pt"/>
    </style:style>
    <style:style style:name="P1410" style:parent-style-name="Normal" style:family="paragraph">
      <style:paragraph-properties fo:text-align="justify" fo:margin-left="4.4298in">
        <style:tab-stops/>
      </style:paragraph-properties>
      <style:text-properties style:font-size-complex="12pt"/>
    </style:style>
    <style:style style:name="P1411" style:parent-style-name="Normal" style:family="paragraph">
      <style:paragraph-properties fo:text-align="justify" fo:margin-left="4.4298in">
        <style:tab-stops/>
      </style:paragraph-properties>
      <style:text-properties style:font-size-complex="12pt"/>
    </style:style>
    <style:style style:name="P1412" style:parent-style-name="Normal" style:family="paragraph">
      <style:paragraph-properties fo:text-align="justify" fo:margin-left="4.4298in">
        <style:tab-stops/>
      </style:paragraph-properties>
      <style:text-properties style:font-size-complex="12pt"/>
    </style:style>
    <style:style style:name="P1413" style:parent-style-name="Normal" style:family="paragraph">
      <style:paragraph-properties fo:text-align="justify" fo:margin-left="4.4298in">
        <style:tab-stops/>
      </style:paragraph-properties>
      <style:text-properties style:font-size-complex="12pt"/>
    </style:style>
    <style:style style:name="P1414" style:parent-style-name="Normal" style:family="paragraph">
      <style:paragraph-properties fo:text-align="justify" fo:margin-left="4.4298in">
        <style:tab-stops/>
      </style:paragraph-properties>
      <style:text-properties style:font-size-complex="12pt"/>
    </style:style>
    <style:style style:name="P1415" style:parent-style-name="Normal" style:family="paragraph">
      <style:paragraph-properties fo:text-align="justify" fo:margin-left="4.4298in">
        <style:tab-stops/>
      </style:paragraph-properties>
      <style:text-properties style:font-size-complex="12pt"/>
    </style:style>
    <style:style style:name="P1416" style:parent-style-name="Normal" style:family="paragraph">
      <style:paragraph-properties fo:text-align="center"/>
      <style:text-properties fo:font-weight="bold" style:font-weight-asian="bold"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center"/>
      <style:text-properties style:font-size-complex="12pt"/>
    </style:style>
    <style:style style:name="TableColumn1423" style:family="table-column">
      <style:table-column-properties style:column-width="0.6895in" style:use-optimal-column-width="false"/>
    </style:style>
    <style:style style:name="TableColumn1424" style:family="table-column">
      <style:table-column-properties style:column-width="1.4763in" style:use-optimal-column-width="false"/>
    </style:style>
    <style:style style:name="TableColumn1425" style:family="table-column">
      <style:table-column-properties style:column-width="2.3826in" style:use-optimal-column-width="false"/>
    </style:style>
    <style:style style:name="TableColumn1426" style:family="table-column">
      <style:table-column-properties style:column-width="1.4763in" style:use-optimal-column-width="false"/>
    </style:style>
    <style:style style:name="TableColumn1427" style:family="table-column">
      <style:table-column-properties style:column-width="0.0986in" style:use-optimal-column-width="false"/>
    </style:style>
    <style:style style:name="TableColumn1428" style:family="table-column">
      <style:table-column-properties style:column-width="0.3937in" style:use-optimal-column-width="false"/>
    </style:style>
    <style:style style:name="Table1422" style:family="table">
      <style:table-properties style:width="6.5173in" fo:margin-left="0.075in" table:align="left"/>
    </style:style>
    <style:style style:name="TableRow1429" style:family="table-row">
      <style:table-row-properties style:min-row-height="0.029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Row1434" style:family="table-row">
      <style:table-row-properties style:min-row-height="0.029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Row1439" style:family="table-row">
      <style:table-row-properties style:min-row-height="0.029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Row1444" style:family="table-row">
      <style:table-row-properties style:min-row-height="0.0451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Row1449" style:family="table-row">
      <style:table-row-properties style:min-row-height="0.0451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Row1454" style:family="table-row">
      <style:table-row-properties style:min-row-height="0.0451in" style:use-optimal-row-height="false" fo:keep-together="alway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weight="bold" style:font-weight-asian="bold" style:font-size-complex="12pt"/>
    </style:style>
    <style:style style:name="TableCell1457" style:family="table-cell">
      <style:table-cell-properties fo:border="0.0069in solid #000000" style:vertical-align="middle" fo:padding-top="0in" fo:padding-left="0.075in" fo:padding-bottom="0in" fo:padding-right="0.075in"/>
    </style:style>
    <style:style style:name="T1458" style:parent-style-name="DefaultParagraphFont" style:family="text">
      <style:text-properties fo:font-weight="bold" style:font-weight-asian="bold"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min-row-height="0.0451in" style:use-optimal-row-height="false" fo:keep-together="always"/>
    </style:style>
    <style:style style:name="P1462" style:parent-style-name="Normal" style:family="paragraph">
      <style:text-properties fo:font-weight="bold" style:font-weight-asian="bold" style:font-size-complex="12pt"/>
    </style:style>
    <style:style style:name="TableCell1463" style:family="table-cell">
      <style:table-cell-properties fo:border="0.0069in solid #000000" style:vertical-align="middle" fo:padding-top="0in" fo:padding-left="0.075in" fo:padding-bottom="0in" fo:padding-right="0.075in"/>
    </style:style>
    <style:style style:name="T1464" style:parent-style-name="DefaultParagraphFont" style:family="text">
      <style:text-properties fo:font-weight="bold" style:font-weight-asian="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min-row-height="0.0451in" style:use-optimal-row-height="false" fo:keep-together="always"/>
    </style:style>
    <style:style style:name="P1468" style:parent-style-name="Normal" style:family="paragraph">
      <style:text-properties fo:font-weight="bold" style:font-weight-asian="bold" style:font-size-complex="12pt"/>
    </style:style>
    <style:style style:name="TableCell1469" style:family="table-cell">
      <style:table-cell-properties fo:border="0.0069in solid #000000" style:vertical-align="middle" fo:padding-top="0in" fo:padding-left="0.075in" fo:padding-bottom="0in" fo:padding-right="0.075in"/>
    </style:style>
    <style:style style:name="T1470" style:parent-style-name="DefaultParagraphFont" style:family="text">
      <style:text-properties fo:font-weight="bold" style:font-weight-asian="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min-row-height="0.0451in" style:use-optimal-row-height="false" fo:keep-together="alway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weight="bold" style:font-weight-asian="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right" style:position="6.3in"/>
        </style:tab-stops>
      </style:paragraph-properties>
      <style:text-properties style:font-size-complex="12pt"/>
    </style:style>
    <style:style style:name="TableRow1478" style:family="table-row">
      <style:table-row-properties style:min-row-height="0.0444in" style:use-optimal-row-height="false" fo:keep-together="always"/>
    </style:style>
    <style:style style:name="P1479" style:parent-style-name="Normal" style:family="paragraph">
      <style:text-properties fo:font-weight="bold" style:font-weight-asian="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right" style:position="6.3in"/>
        </style:tab-stops>
      </style:paragraph-properties>
      <style:text-properties style:font-size-complex="12pt"/>
    </style:style>
    <style:style style:name="TableRow1482" style:family="table-row">
      <style:table-row-properties style:min-row-height="0.0444in" style:use-optimal-row-height="false" fo:keep-together="always"/>
    </style:style>
    <style:style style:name="P1483" style:parent-style-name="Normal" style:family="paragraph">
      <style:text-properties fo:font-weight="bold" style:font-weight-asian="bold"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right" style:position="6.3in"/>
        </style:tab-stops>
      </style:paragraph-properties>
      <style:text-properties style:font-size-complex="12pt"/>
    </style:style>
    <style:style style:name="TableRow1486" style:family="table-row">
      <style:table-row-properties style:min-row-height="0.0451in" style:use-optimal-row-height="false" fo:keep-together="alway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weight="bold" style:font-weight-asian="bold"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right" style:position="6.3in"/>
        </style:tab-stops>
      </style:paragraph-properties>
      <style:text-properties style:font-size-complex="12pt"/>
    </style:style>
    <style:style style:name="TableRow1491" style:family="table-row">
      <style:table-row-properties style:min-row-height="0.0444in" style:use-optimal-row-height="false" fo:keep-together="always"/>
    </style:style>
    <style:style style:name="P1492" style:parent-style-name="Normal" style:family="paragraph">
      <style:paragraph-properties fo:text-align="justify"/>
      <style:text-properties fo:font-weight="bold" style:font-weight-asian="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right" style:position="6.3in"/>
        </style:tab-stops>
      </style:paragraph-properties>
      <style:text-properties style:font-size-complex="12pt"/>
    </style:style>
    <style:style style:name="TableRow1495" style:family="table-row">
      <style:table-row-properties style:min-row-height="0.0444in" style:use-optimal-row-height="false" fo:keep-together="always"/>
    </style:style>
    <style:style style:name="P1496" style:parent-style-name="Normal" style:family="paragraph">
      <style:paragraph-properties fo:text-align="justify"/>
      <style:text-properties fo:font-weight="bold" style:font-weight-asian="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right" style:position="6.3in"/>
        </style:tab-stops>
      </style:paragraph-properties>
      <style:text-properties style:font-size-complex="12pt"/>
    </style:style>
    <style:style style:name="TableRow1499" style:family="table-row">
      <style:table-row-properties style:min-row-height="0.118in" style:use-optimal-row-height="false" fo:keep-together="always"/>
    </style:style>
    <style:style style:name="TableCell1500" style:family="table-cell">
      <style:table-cell-properties fo:border="0.0069in solid #000000" style:vertical-align="middle" fo:padding-top="0in" fo:padding-left="0.075in" fo:padding-bottom="0in" fo:padding-right="0.07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weight="bold" style:font-weight-asian="bold" style:font-size-complex="12pt"/>
    </style:style>
    <style:style style:name="P1505" style:parent-style-name="Normal" style:family="paragraph">
      <style:text-properties style:font-size-complex="12pt"/>
    </style:style>
    <style:style style:name="TableRow1506" style:family="table-row">
      <style:table-row-properties style:min-row-height="0.118in" style:use-optimal-row-height="false" fo:keep-together="always"/>
    </style:style>
    <style:style style:name="P1507" style:parent-style-name="Normal" style:family="paragraph">
      <style:text-properties fo:font-weight="bold" style:font-weight-asian="bold"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weight="bold" style:font-weight-asian="bold" style:font-size-complex="12pt"/>
    </style:style>
    <style:style style:name="T1510" style:parent-style-name="DefaultParagraphFont" style:family="text">
      <style:text-properties style:font-size-complex="12pt"/>
    </style:style>
    <style:style style:name="TableRow1511" style:family="table-row">
      <style:table-row-properties style:min-row-height="0.118in" style:use-optimal-row-height="false" fo:keep-together="always"/>
    </style:style>
    <style:style style:name="P1512" style:parent-style-name="Normal" style:family="paragraph">
      <style:text-properties fo:font-weight="bold" style:font-weight-asian="bold"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weight="bold" style:font-weight-asian="bold" style:font-size-complex="12pt"/>
    </style:style>
    <style:style style:name="T1515" style:parent-style-name="DefaultParagraphFont" style:family="text">
      <style:text-properties style:font-size-complex="12pt"/>
    </style:style>
    <style:style style:name="TableRow1516" style:family="table-row">
      <style:table-row-properties style:min-row-height="0.1541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Row1521" style:family="table-row">
      <style:table-row-properties style:min-row-height="0.0437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fo:color="#000000" style:font-size-complex="12pt"/>
    </style:style>
    <style:style style:name="TableRow1525" style:family="table-row">
      <style:table-row-properties style:min-row-height="0.2347in" style:use-optimal-row-height="false" fo:keep-together="alway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Row1528" style:family="table-row">
      <style:table-row-properties style:min-row-height="0.2347in" style:use-optimal-row-height="false" fo:keep-together="alway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color="#000000" style:font-size-complex="12pt"/>
    </style:style>
    <style:style style:name="TableRow1532" style:family="table-row">
      <style:table-row-properties style:min-row-height="0.0576in" style:use-optimal-row-height="false" fo:keep-together="always"/>
    </style:style>
    <style:style style:name="TableCell15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size-complex="12pt"/>
    </style:style>
    <style:style style:name="TableCell15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size-complex="12pt"/>
    </style:style>
    <style:style style:name="TableCell15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size-complex="12pt"/>
    </style:style>
    <style:style style:name="TableRow1539" style:family="table-row">
      <style:table-row-properties style:min-row-height="0.1583in" style:use-optimal-row-height="false" fo:keep-together="alway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size-complex="12pt"/>
    </style:style>
    <style:style style:name="TableRow1546" style:family="table-row">
      <style:table-row-properties style:min-row-height="0.1583in" style:use-optimal-row-height="false" fo:keep-together="alway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size-complex="12pt"/>
    </style:style>
    <style:style style:name="TableRow1553" style:family="table-row">
      <style:table-row-properties style:min-row-height="0.0576in" style:use-optimal-row-height="false" fo:keep-together="always"/>
    </style:style>
    <style:style style:name="TableCell15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min-row-height="0.0361in" style:use-optimal-row-height="false"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weight="bold" style:font-weight-asian="bold"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min-row-height="0.0361in" style:use-optimal-row-height="false" fo:keep-together="always"/>
    </style:style>
    <style:style style:name="P1568" style:parent-style-name="Normal" style:family="paragraph">
      <style:paragraph-properties fo:text-align="justify"/>
      <style:text-properties fo:font-weight="bold" style:font-weight-asian="bold"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min-row-height="0.0361in" style:use-optimal-row-height="false" fo:keep-together="alway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size-complex="12pt"/>
    </style:style>
    <style:style style:name="TableRow1576" style:family="table-row">
      <style:table-row-properties style:min-row-height="0.0361in" style:use-optimal-row-height="false" fo:keep-together="alway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Row1579" style:family="table-row">
      <style:table-row-properties style:min-row-height="0.0361in" style:use-optimal-row-height="false"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style:text-properties style:font-weight-complex="bold" style:font-size-complex="12pt"/>
    </style:style>
    <style:style style:name="P1593" style:parent-style-name="Normal" style:family="paragraph">
      <style:paragraph-properties fo:text-align="justify"/>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office:automatic-styles>
  <office:body>
    <office:text text:use-soft-page-breaks="true">
      <text:p text:style-name="P1"><text:span text:style-name="T4">Suvestinė redakcija nuo 2017-01-01 iki 2017-10-31</text:span></text:p>
      <text:p text:style-name="P5"/>
      <text:p text:style-name="P6"><text:span text:style-name="T7">Įsakymas paskelbtas: Žin. 2011, Nr.<text:s/></text:span><text:a xlink:href="https://www.e-tar.lt/portal/legalAct.html?documentId=TAR.24E5311E35B8" office:target-frame-name="_top" xlink:show="replace"><text:span text:style-name="T8">107-5083</text:span></text:a><text:span text:style-name="T9">, i. k. 1115310ISAK022.3-82</text:span></text:p>
      <text:p text:style-name="P10"/>
      <text:p text:style-name="P11">Nauja redakcija nuo 2016-05-01:</text:p>
      <text:p text:style-name="Normal"><text:span text:style-name="T12">Nr.<text:s/></text:span><text:a xlink:href="https://www.e-tar.lt/portal/legalAct.html?documentId=5f74ac60c68511e583a295d9366c7ab3" office:target-frame-name="_top" xlink:show="replace"><text:span text:style-name="T13">22.3-24</text:span></text:a><text:span text:style-name="T14">, 2016-01-29, paskelbta TAR 2016-02-01, i. k. 2016-01890</text:span></text:p>
      <text:p text:style-name="P15"/>
      <text:p text:style-name="P16">VALSTYBINĖS ATOMINĖS ENERGETIKOS SAUGOS INSPEKCIJOS VIRŠININKAS</text:p>
      <text:p text:style-name="P17"/>
      <text:p text:style-name="P18">ĮSAKYMAS</text:p>
      <text:p text:style-name="P19">DĖL BRANDUOLINĖS SAUGOS REIKALAVIMŲ BSR-1.1.3-2016 „VALSTYBINĖS ATOMINĖS ENERGETIKOS SAUGOS INSPEKCIJOS PATIKRINIMAI“ PATVIRTINIMO</text:p>
      <text:p text:style-name="P20"/>
      <text:p text:style-name="P21">2011 m. rugpjūčio 25 d. Nr. 22.3-82</text:p>
      <text:p text:style-name="P22">Vilnius</text:p>
      <text:p text:style-name="P23"/>
      <text:p text:style-name="P24"/>
      <text:p text:style-name="P25"><text:span text:style-name="T26">Vadovaudamasis Lietuvos Respublikos branduolinės energijos įstatymo 22 straipsnio 1 dalies 1–4 ir 6</text:span><text:span text:style-name="T27"><text:s/>punktais, Lietuvos Respublikos branduolinės saugos įstatymo 11 straipsnio 1–4 ir 7 punktais, 28 straipsnio 1 dalies 1 punktu ir 2 dalimi, Lietuvos Respublikos radiacinės saugos įstatymo 7</text:span><text:span text:style-name="T28">1</text:span><text:span text:style-name="T29"><text:s/>straipsnio 1 dalies 3–4 punktais, Lietuvos Respublikos viešojo adm</text:span><text:span text:style-name="T30">inistravimo įstatymo 36</text:span><text:span text:style-name="T31">4</text:span><text:span text:style-name="T32"><text:s/>straipsniu ir Branduolinės (atominės) elektrinės statybos vietos (aikštelės) vertinimo ataskaitos peržiūros tvarkos aprašo, patvirtinto Lietuvos Respublikos Vyriausybės 2012 m. <text:s/>sausio 25 d. nutarimu Nr. 83 „Dėl Branduolinės (atomi</text:span><text:span text:style-name="T33">nės) elektrinės statybos vietos (aikštelės) vertinimo ataskaitos peržiūros tvarkos aprašo patvirtinimo“, 24.1 papunkčiu, Branduolinės energetikos srities veiklos licencijų ir leidimų išdavimo taisyklių, patvirtintų Lietuvos Respublikos Vyriausybės 2012 m.<text:s/></text:span><text:span text:style-name="T34">birželio 20 d. nutarimu Nr. 722 „Dėl Branduolinės energetikos srities veiklos licencijų ir leidimų išdavimo taisyklių patvirtinimo ir Lietuvos Respublikos Vyriausybės 1998 m. sausio 27 d. nutarimo Nr. 103 „Dėl Veiklos branduolinėje energetikoje licencijavi</text:span><text:span text:style-name="T35">mo nuostatų patvirtinimo“ ir jį keitusio nutarimo pripažinimo netekusiais galios“, 4 punktu,</text:span></text:p>
      <text:p text:style-name="P36"><text:span text:style-name="T37">tvirtin</text:span><text:span text:style-name="T38">u Branduolinės saugos reikalavimus BSR-1.1.3-2016 „Valstybinės atominės energetikos saugos inspekcijos patikrinimai“ (pridedama).</text:span></text:p>
      <text:p text:style-name="P39"/>
      <text:p text:style-name="P40"/>
      <text:p text:style-name="P41"/>
      <text:p text:style-name="P42">Viršininko<text:s/>pavaduotojas,</text:p>
      <text:p text:style-name="P43"><text:span text:style-name="T44">laikinai vykdantis viršininko funkcijas<text:s/></text:span><text:span text:style-name="T45"><text:tab/>Michail Demčenko</text:span></text:p>
      <text:p text:style-name="P46"/>
      <text:soft-page-break/>
      <text:p text:style-name="P47">PATVIRTINTA</text:p>
      <text:p text:style-name="P48">Valstybinės atominės energetikos saugos inspekcijos viršininko 2011 m. rugpjūčio 25 d.</text:p>
      <text:p text:style-name="P49">įsakymu Nr. 22.3-82</text:p>
      <text:p text:style-name="P50">(Valstybinės atominės energetikos saugos inspekcijos<text:s/></text:p>
      <text:p text:style-name="P51">2016<text:s/>m. sausio 29 d. įsakymo</text:p>
      <text:p text:style-name="P52">Nr. 22.3-24 redakcija)</text:p>
      <text:p text:style-name="P53"/>
      <text:p text:style-name="P54"/>
      <text:p text:style-name="P55"><text:span text:style-name="T56">BRANDUOLINĖS SAUGOS REIKALAVIMAI</text:span><text:span text:style-name="T57"><text:line-break/>BSR-1.1.3-2016</text:span><text:span text:style-name="T58"><text:line-break/></text:span><text:span text:style-name="T59"><text:line-break/>VALSTYBINĖS ATOMINĖS ENERGETIKOS SAUGOS INSPEKCIJOS PATIKRINIM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Branduolinės saugos reikalavimai BSR-1.1.3-2016 „</text:span><text:span text:style-name="T70">Valstybinės atominės energetikos saugos inspekcijos patikrinimai“ (toliau – Reikalavimai) nustato šių Reikalavimų 2 punkte nurodytų asmenų patikrinimų organizavimo ir vykdymo tvarką, atitikties nustatytiems radiacinės saugos branduolinės energetikos srityj</text:span><text:span text:style-name="T71">e (toliau – radiacinė sauga) reikalavimams deklaravimo tvarką, patikrinimų metu nustatytų pažeidimų ir gerosios praktikos neatitikčių šalinimo tvarką bei terminus.</text:span></text:p>
      <text:p text:style-name="P72"><text:span text:style-name="T73">2</text:span><text:span text:style-name="T74">. Valstybinė atominės energetikos saugos inspekcija (toliau – VATESI), vadovaudamasi Re</text:span><text:span text:style-name="T75">ikalavimų 6.2 ir 6.3 papunkčiuose nurodytais teisės aktais, tikrina pareiškėjus VATESI išduodamoms licencijoms, leidimams ir laikiniesiems leidimams gauti, VATESI išduotų licencijų, leidimų ir laikinųjų leidimų turėtojus ir licencijų ir leidimų turėtojams<text:s/></text:span><text:span text:style-name="T76">paslaugas teikiančius, prekes tiekiančius ar darbus atliekančius asmenis (toliau – tiekėjai), branduolinės energetikos objekto (toliau – BEO) statybos vietos (aikštelės) vertinimą atliekančius asmenis ir kitus su branduolinėmis ir (arba) branduolinio kuro<text:s/></text:span><text:span text:style-name="T77">ciklo medžiagomis susijusią veiklą vykdančius asmenis (toliau – ūkio subjektas).</text:span></text:p>
      <text:p text:style-name="P78"><text:span text:style-name="T79">3</text:span><text:span text:style-name="T80">. VATESI patikrinimų metu tikrina, kaip ūkio subjekto vykdoma veikla atitinka branduolinės saugos, radiacinės saugos, branduolinės energetikos objektų, branduolinių ir br</text:span><text:span text:style-name="T81">anduolinio kuro ciklo medžiagų fizinės saugos (toliau – fizinė sauga) bei įsipareigojimų dėl branduolinio ginklo neplatinimo užtikrinimo sąlygas ir reikalavimus, nustatytus įstatymuose, branduolinės saugos reikalavimuose, taisyklėse, kituose teisės aktuose</text:span><text:span text:style-name="T82"><text:s/>ir ūkio subjekto branduolinės saugos normatyviniuose techniniuose dokumentuose, įrenginių techniniuose dokumentuose, ūkio subjekto vadybos sistemos dokumentuose.</text:span></text:p>
      <text:p text:style-name="P83"><text:span text:style-name="T84">4</text:span><text:span text:style-name="T85">. VATESI, vadovaudamasi Reikalavimų 3 punkte nurodytomis saugos sritimis, tikrina:</text:span></text:p>
      <text:p text:style-name="P86"><text:span text:style-name="T87">4.1</text:span><text:span text:style-name="T88">. BEO konstrukcijų, sistemų ir komponentų (sistemų ir elementų) ar kitų ūkio subjektų naudojamų įrenginių projektavimą, gamybą, tiekimą, montavimą ir eksploatavimą, eksploatavimo nutraukimą;</text:span></text:p>
      <text:p text:style-name="P89"><text:span text:style-name="T90">4.2</text:span><text:span text:style-name="T91">. programinės įrangos projektavimą, kūrimą ir naudojimą;</text:span></text:p>
      <text:p text:style-name="P92"><text:span text:style-name="T93">4.3</text:span><text:span text:style-name="T94">. technologinius procesus, įrangos naudojimą;</text:span></text:p>
      <text:p text:style-name="P95"><text:span text:style-name="T96">4.4</text:span><text:span text:style-name="T97">. ūkio subjekto vadybos sistemą ir dokumentus;</text:span></text:p>
      <text:p text:style-name="P98"><text:span text:style-name="T99">4.5</text:span><text:span text:style-name="T100">. ūkio subjekto darbuotojų kompetenciją ir darbuotojų mokymus;</text:span></text:p>
      <text:p text:style-name="P101"><text:span text:style-name="T102">4.6</text:span><text:span text:style-name="T103">. eksploatavimo patirties naudojimą;</text:span></text:p>
      <text:p text:style-name="P104"><text:span text:style-name="T105">4.7</text:span><text:span text:style-name="T106">. ūkio subjekto veiklos<text:s/></text:span><text:span text:style-name="T107">saugos gerinimą;</text:span></text:p>
      <text:p text:style-name="P108"><text:span text:style-name="T109">4.8</text:span><text:span text:style-name="T110">. avarinę parengtį;</text:span></text:p>
      <text:p text:style-name="P111"><text:span text:style-name="T112">4.9</text:span><text:span text:style-name="T113">. paslaugų teikimą, prekių tiekimą ir darbų atlikimą licencijų ir leidimų turėtojams bei pareiškėjams jiems gauti;</text:span></text:p>
      <text:p text:style-name="P114"><text:span text:style-name="T115">4.10</text:span><text:span text:style-name="T116">. įsipareigojimų dėl branduolinio ginklo neplatinimo vykdymą;</text:span></text:p>
      <text:p text:style-name="P117"><text:span text:style-name="T118">4.11</text:span><text:span text:style-name="T119">. fizinės sa</text:span><text:span text:style-name="T120">ugos sistemos technines ir organizacines priemones;</text:span></text:p>
      <text:p text:style-name="P121"><text:span text:style-name="T122">4.12</text:span><text:span text:style-name="T123">. kitus ūkio subjekto veiklos aspektus, jei VATESI, vadovaujantis Reikalavimų 6.2 ir 6.3 papunkčiuose nurodytais teisės aktais, vykdo jų valstybinę priežiūrą.</text:span></text:p>
      <text:p text:style-name="P124"><text:span text:style-name="T125">5</text:span><text:span text:style-name="T126">. VATESI patikrinimai planuoja</text:span><text:span text:style-name="T127">mi ir atliekami vadovaujantis Reikalavimų 6.4 papunktyje nurodytame teisės akte nustatytais ūkio subjektų veiklos priežiūros principais ir kitomis ūkio subjektų priežiūrą reglamentuojančiomis nuostatomis.</text:span></text:p>
      <text:p text:style-name="P128"/>
      <text:p text:style-name="P129"><text:span text:style-name="T130">II</text:span><text:span text:style-name="T131"><text:s/>SKYRIUS</text:span></text:p>
      <text:p text:style-name="P132"><text:span text:style-name="T133">NUORODOS</text:span></text:p>
      <text:p text:style-name="P134"/>
      <text:p text:style-name="P135"><text:span text:style-name="T136">6</text:span><text:span text:style-name="T137">.<text:s/></text:span><text:span text:style-name="T138">Reikalavimuose p</text:span><text:span text:style-name="T139">ateiktos nuorodos į šiuos teisės aktus:</text:span></text:p>
      <text:p text:style-name="P140"><text:span text:style-name="T141">6.1</text:span><text:span text:style-name="T142">. Lietuvos Respublikos branduolinės energijos įstatymas;</text:span></text:p>
      <text:p text:style-name="P143"><text:span text:style-name="T144">6.2</text:span><text:span text:style-name="T145">. Lietuvos Respublikos branduolinės saugos įstatymas;</text:span></text:p>
      <text:p text:style-name="P146"><text:span text:style-name="T147">6.3</text:span><text:span text:style-name="T148">. Lietuvos Respublikos r</text:span><text:a office:title="Opens external link in new window" xlink:href="http://www3.lrs.lt/pls/inter3/dokpaieska.showdoc_l?p_id=404422" office:target-frame-name="_blank" xlink:show="new"><text:span text:style-name="T149">adiacinės saugos įstatym</text:span></text:a><text:span text:style-name="T150">as;</text:span></text:p>
      <text:p text:style-name="P151"><text:span text:style-name="T152">6.4</text:span><text:span text:style-name="T153">. Lietuvos Respublikos viešojo administravimo įstatymas;</text:span></text:p>
      <text:p text:style-name="P154"><text:span text:style-name="T155">6.5</text:span><text:span text:style-name="T156">. Lietuvos Respublikos valstybės ir tarnybos paslapčių įstatymas;</text:span></text:p>
      <text:p text:style-name="P157"><text:span text:style-name="T158">6.6</text:span><text:span text:style-name="T159">. Valstybinės<text:s/></text:span><text:span text:style-name="T160">atominės energetikos saugos inspekcijos nuostatai, patvirtinti Lietuvos Respublikos Vyriausybės 2012 m. lapkričio 21 d. nutarimu Nr. 1406 „Dėl Valstybinės atominės energetikos saugos inspekcijos nuostatų patvirtinimo ir Lietuvos Respublikos Vyriausybės 200</text:span><text:span text:style-name="T161">2 m. liepos 1 d. nutarimo Nr. 1014 „Dėl Valstybinės atominės energetikos saugos inspekcijos nuostatų ir Valstybinės atominės energetikos saugos inspekcijos tarybos nuostatų patvirtinimo“ ir jį keitusio nutarimo pripažinimo netekusiais galios“;</text:span></text:p>
      <text:p text:style-name="P162"><text:span text:style-name="T163">6.7</text:span><text:span text:style-name="T164">. Str</text:span><text:span text:style-name="T165">ateginių prekių eksporto, importo, tranzito, tarpininkavimo ir siuntimo Europos Sąjungoje licencijavimo taisyklės, patvirtintos Lietuvos Respublikos Vyriausybės 2004 m. liepos 22 d. nutarimu Nr. 932 „Dėl Strateginių prekių eksporto, importo, tranzito, tarp</text:span><text:span text:style-name="T166">ininkavimo ir siuntimo Europos Sąjungoje licencijavimo taisyklių, Strateginių prekių kontrolės vykdymo taisyklių ir Sertifikatų karinę įrangą gaminančioms įmonėms gavėjoms išdavimo taisyklių patvirtinimo“;</text:span></text:p>
      <text:p text:style-name="P167"><text:span text:style-name="T168">6.8</text:span><text:span text:style-name="T169">. Strateginių prekių kontrolės vykdymo tais</text:span><text:span text:style-name="T170">yklės, patvirtintos Lietuvos Respublikos Vyriausybės 2004 m. liepos 22 d. nutarimu Nr. 932 „Dėl Strateginių prekių eksporto, importo, tranzito, tarpininkavimo ir siuntimo Europos Sąjungoje licencijavimo taisyklių, Strateginių prekių kontrolės vykdymo taisy</text:span><text:span text:style-name="T171">klių ir Sertifikatų karinę įrangą gaminančioms įmonėms gavėjoms išdavimo taisyklių patvirtinimo“;</text:span></text:p>
      <text:p text:style-name="P172"><text:span text:style-name="T173">6.9</text:span><text:span text:style-name="T174">. Lietuvos Respublikos Vyriausybės 2010 m. gegužės 4 d. nutarimas Nr. 511 „Dėl institucijų atliekamų priežiūros funkcijų optimizavimo“;</text:span></text:p>
      <text:p text:style-name="P175"><text:span text:style-name="T176">6.10</text:span><text:span text:style-name="T177">. Veikl</text:span><text:span text:style-name="T178">os su jonizuojančiosios spinduliuotės šaltiniais licencijavimo taisyklės, patvirtintos Lietuvos Respublikos Vyriausybės 1999 m. gegužės 25 d. nutarimu Nr. 653 „Dėl Veiklos su jonizuojančiosios spinduliuotės šaltiniais licencijavimo taisyklių patvirtinimo“;</text:span></text:p>
      <text:p text:style-name="P179">6.11. Branduolinės saugos reikalavimai BSR-1.1.4-2016 „Valstybinės atominės energetikos saugos inspekcijos poveikio priemonių taikymo tvarkos aprašas“, patvirtinti VATESI viršininko 2011 m. spalio 24 d. įsakymu Nr. 22.3-106 „Dėl Branduolinės saugos reikalavimų BSR-1.1.4-2016 „Valstybinės atominės energetikos saugos inspekcijos poveikio priemonių taikymo tvarkos aprašas“ patvirtinimo“;<text:s/></text:p>
      <text:p text:style-name="P180">Papunkčio pakeitimai:</text:p>
      <text:p text:style-name="P181"><text:span text:style-name="T182">Nr.<text:s/></text:span><text:a xlink:href="https://www.e-tar.lt/portal/legalAct.html?documentId=64a575f0104211e6acc9d34f3feceabc" office:target-frame-name="_top" xlink:show="replace"><text:span text:style-name="T183">22.3-74</text:span></text:a><text:span text:style-name="T184">, 2016-05-02, paskelbta TAR 2016-05-02, i. k. 2016-10981</text:span></text:p>
      <text:p text:style-name="Normal"/>
      <text:p text:style-name="P185"><text:span text:style-name="T186">6.12</text:span><text:span text:style-name="T187">. Branduolinės saugos reikalavimai BSR-2.1.2-2010 „Bendrieji atominių elektrinių su RBMK-1500 tipo reaktoriais saugos užtikrinimo reikalavimai“, patvirtinti VATESI viršininko 20</text:span><text:span text:style-name="T188">10 m. vasario 5 d. įsakymu Nr. 22.3-16 „Dėl Branduolinės saugos reikalavimų BSR-2.1.2-2010 „Bendrieji atominių elektrinių su RBMK-1500 tipo reaktoriais saugos užtikrinimo reikalavimai“ patvirtinimo“;</text:span></text:p>
      <text:p text:style-name="P189"><text:span text:style-name="T190">6.13</text:span><text:span text:style-name="T191">. Branduolinės saugos reikalavimai BSR-1.4.1-201</text:span><text:span text:style-name="T192">6 „Vadybos sistema“, patvirtinti VATESI viršininko 2010 m. birželio 21 d. įsakymu Nr. 22.3-56 „Dėl Branduolinės saugos reikalavimų BSR-1.4.1-2016 „Vadybos sistema“ patvirtinimo“.</text:span></text:p>
      <text:p text:style-name="P193"/>
      <text:p text:style-name="P194"><text:span text:style-name="T195">III</text:span><text:span text:style-name="T196"><text:s/>SKYRIUS</text:span></text:p>
      <text:p text:style-name="P197"><text:span text:style-name="T198">SĄVOKOS</text:span></text:p>
      <text:p text:style-name="P199"/>
      <text:p text:style-name="P200"><text:span text:style-name="T201">7</text:span><text:span text:style-name="T202">.<text:s/></text:span><text:span text:style-name="T203">Reikalavimuose vartojamos šios sąvokos:</text:span></text:p>
      <text:p text:style-name="P204"><text:span text:style-name="T205">7.1</text:span><text:span text:style-name="T206">.<text:s/></text:span><text:span text:style-name="T207">Gerosios praktikos neatitiktis<text:s/></text:span><text:span text:style-name="T208">– Tarptautinės atominės energijos agentūros (toliau – TATENA) saugos pagrindų, saugos reikalavimų, saugos gairių, branduolinio saugumo pagrindų, branduolinio saugumo rekomendacijų, šių rekomendacijų įgyvendinimo ir tec</text:span><text:span text:style-name="T209">hninių gairių, Vakarų šalių branduolinės saugos priežiūros institucijų asociacijos (toliau – WENRA) saugos lygių, tikslų ir (ar) kitos TATENA ir (ar) WENRA publikuotos informacijos arba kitos pripažintos gerosios praktikos, susijusios su sauga, nesilaikyma</text:span><text:span text:style-name="T210">s.</text:span></text:p>
      <text:p text:style-name="P211"><text:span text:style-name="T212">7.2</text:span><text:span text:style-name="T213">.<text:s/></text:span><text:span text:style-name="T214">Pažeidimas<text:s/></text:span><text:span text:style-name="T215">– patikrinimo metu nustatytas ūkio subjekto veikimas ar neveikimas, dėl kurio pažeidžiami įstatymai, branduolinės saugos reikalavimai, branduolinės saugos taisyklės ar kiti galiojantys teisės aktai, licencijos ar leidimo galiojimo są</text:span><text:span text:style-name="T216">lygos.</text:span></text:p>
      <text:p text:style-name="P217"><text:span text:style-name="T218">7.3</text:span><text:span text:style-name="T219">.<text:s/></text:span><text:span text:style-name="T220">Reguliarusis patikrinimas<text:s/></text:span><text:span text:style-name="T221">– patikrinimas, vykdomas atsižvelgiant į ūkio subjekto vykdomos įprastinės veiklos tvarkaraščius ar į kitus ūkio subjekto vykdomos veiklos aspektus, kuriuos, siekiant ūkio subjekto vykdomos veiklos valstybinės prie</text:span><text:span text:style-name="T222">žiūros pagal VATESI kompetenciją tikslų, būtina reguliariai tikrinti.</text:span></text:p>
      <text:p text:style-name="P223"><text:span text:style-name="T224">7.4</text:span><text:span text:style-name="T225">.<text:s/></text:span><text:span text:style-name="T226">Techninis patikrinimas</text:span><text:span text:style-name="T227"><text:s/>– VATESI darbuotojų dalyvavimas ūkio subjekto vykdomoje BEO konstrukcijų, sistemų ar komponentų (sistemų ar elementų), kitos įrangos techninėje patikroje ar kitame ūkio subjekto atliekamame patikrinime, siekiant ūkio subjekto vykdomos veiklos valstybinės<text:s/></text:span><text:span text:style-name="T228">priežiūros pagal VATESI kompetenciją tikslų.</text:span></text:p>
      <text:p text:style-name="P229"><text:span text:style-name="T230">7.5</text:span><text:span text:style-name="T231">.<text:s/></text:span><text:span text:style-name="T232">Tikslinis patikrinimas</text:span><text:span text:style-name="T233"><text:s/>– patikrinimas, kurio tikslas yra patikrinti specifinius saugos aspektus ar reaguoti į susiklosčiusias netikėtas, neplanuotas, neįprastas situacijas, įvykusį neįprastąjį įvykį ar<text:s/></text:span><text:span text:style-name="T234">gautą specifinę informaciją ir kuris nepriskiriamas prie reguliariųjų ir techninių patikrinimų.</text:span></text:p>
      <text:p text:style-name="P235"><text:span text:style-name="T236">7.6</text:span><text:span text:style-name="T237">. Reikalavimuose vartojama sąvoka „sauga“ suprantama kaip visuma šių BEO veiklos (vežimas, įsigijimas, turėjimas, naudojimas) su branduolinio kuro ciklo<text:s/></text:span><text:span text:style-name="T238">medžiagomis, branduolinėmis ir daliosiomis medžiagomis, nurodytomis Branduolinės saugos įstatymo 1 priede šiame priede nustatytais kiekiais, ir veiklų, nurodytų Radiacinės saugos įstatymo 8 straipsnio 1 ir 7 dalyse, saugos aspektų:</text:span></text:p>
      <text:p text:style-name="P239">7.6.1. BEO ir veiklos<text:s/>su branduolinio kuro ciklo medžiagomis, branduolinėmis ir daliosiomis medžiagomis, nurodytomis Branduolinės saugos įstatymo 1 priede šiame priede nustatytais kiekiais, branduolinė sauga;</text:p>
      <text:p text:style-name="P240">7.6.2. BEO ir branduolinių bei branduolinio kuro ciklo medžiagų fizinė sauga;</text:p>
      <text:p text:style-name="P241">7.6.3. BEO ir veiklos su branduolinio kuro ciklo medžiagomis, branduolinėmis ir daliosiomis medžiagomis, nurodytomis Branduolinės saugos įstatymo 1 priede šiame priede nustatytais kiekiais, ir kitos branduolinės energetikos srities veiklos<text:s/>su jonizuojančiosios spinduliuotės šaltiniais radiacinė sauga;</text:p>
      <text:p text:style-name="P242">7.6.4. Lietuvos Respublikos prisiimtų tarptautinių branduolinio ginklo neplatinimo įsipareigojimų vykdymo užtikrinimas.</text:p>
      <text:p text:style-name="P243"><text:span text:style-name="T244">8</text:span><text:span text:style-name="T245">. Kitos šiuose Reikalavimuose vartojamos sąvokos atitinka š</text:span><text:span text:style-name="T246">ių Reikalavimų 6.1, 6.2, 6.3, 6.4, 6.5, 6.10, 6.11, 6.12 papunkčiuose nurodytuose teisės aktuose, taip pat kituose branduolinės saugos reikalavimuose bei taisyklėse ir kituose ūkio subjektų patikrinimus ir branduolinės energetikos saugą reglamentuojančiuos</text:span><text:span text:style-name="T247">e teisės aktuose apibrėžtas sąvokas.</text:span></text:p>
      <text:p text:style-name="P248"/>
      <text:p text:style-name="P249"><text:span text:style-name="T250">IV</text:span><text:span text:style-name="T251"><text:s/>SKYRIUS</text:span></text:p>
      <text:p text:style-name="P252"><text:span text:style-name="T253">VATESI VYKDOMI PATIKRINIMAI</text:span></text:p>
      <text:p text:style-name="P254"/>
      <text:p text:style-name="P255"><text:span text:style-name="T256">PIRMASIS</text:span><text:span text:style-name="T257"><text:s/>SKIRSNIS</text:span></text:p>
      <text:p text:style-name="P258"><text:span text:style-name="T259">PATIKRINIMŲ KLASIFIKAVIMAS</text:span></text:p>
      <text:p text:style-name="P260"/>
      <text:p text:style-name="P261"><text:span text:style-name="T262">9</text:span><text:span text:style-name="T263">. VATESI atliekami patikrinimai skirstomi:</text:span></text:p>
      <text:p text:style-name="P264"><text:span text:style-name="T265">9.1</text:span><text:span text:style-name="T266">. pagal planavimo aspektus – į planinius ir neplaninius;</text:span></text:p>
      <text:p text:style-name="P267"><text:span text:style-name="T268">9.2</text:span><text:span text:style-name="T269">.<text:s/></text:span><text:span text:style-name="T270">pagal išankstinį informavimą apie patikrinimą – iš anksto paskelbtus (toliau – paskelbti) ir nepaskelbtus;</text:span></text:p>
      <text:p text:style-name="P271"><text:span text:style-name="T272">9.3</text:span><text:span text:style-name="T273">. pagal patikrinimo pobūdį – reguliariuosius, tikslinius ir techninius patikrinimus.</text:span></text:p>
      <text:p text:style-name="P274"><text:span text:style-name="T275">10</text:span><text:span text:style-name="T276">. Planiniai patikrinimai visada yra paskelbti.<text:s/></text:span><text:span text:style-name="T277">Neplaniniai patikrinimai gali būti paskelbti arba nepaskelbti. Ūkio subjektui apie neplaninį nepaskelbtą patikrinimą iš anksto nepranešama.</text:span></text:p>
      <text:p text:style-name="P278"/>
      <text:p text:style-name="P279"><text:span text:style-name="T280">ANTRASIS</text:span><text:span text:style-name="T281"><text:s/>SKIRSNIS</text:span></text:p>
      <text:p text:style-name="P282"><text:span text:style-name="T283">SAUGAI SVARBIŲ SLĖGINIŲ KOMPONENTŲ TECHNINIAI PATIKRINIMAI VALSTYBĖS ĮMONĖJE IGNALINOS ATOM</text:span><text:span text:style-name="T284">INĖJE ELEKTRINĖJE</text:span></text:p>
      <text:p text:style-name="P285"/>
      <text:p text:style-name="P286"><text:span text:style-name="T287">11</text:span><text:span text:style-name="T288">. Valstybės įmonės Ignalinos atominės elektrinės (toliau – Ignalinos AE) saugai svarbių slėginių komponentų (įrenginių ir vamzdynų) techniniai patikrinimai vykdomi, kai reikia prižiūrėti Ignalinos AE atliekamo saugai svarbių slėgin</text:span><text:span text:style-name="T289">ių komponentų techninės patikros vykdymą bei patikrinti Ignalinos AE saugai svarbių slėginių komponentų techninę būklę, pasirengimą saugai svarbių slėginių komponentų paleidimo-derinimo darbams ir nuolatiniam eksploatavimui.</text:span></text:p>
      <text:p text:style-name="P290"><text:span text:style-name="T291">12</text:span><text:span text:style-name="T292">. Saugai svarbių slėginių</text:span><text:span text:style-name="T293"><text:s/>komponentų techninio patikrinimo metu vykdoma išorinė ir (ar) vidinė įrenginių ir vamzdynų apžiūra, hidraulinių bandymų vykdymo patikrinimas, parametrų, rodančių, kad saugai svarbūs slėginiai komponentai atitinka branduolinės saugos normatyvinius technini</text:span><text:span text:style-name="T294">us dokumentus, patikrinimas ir kiti patikrinimo veiksmai.</text:span></text:p>
      <text:p text:style-name="P295"><text:span text:style-name="T296">13</text:span><text:span text:style-name="T297">. Ignalinos AE saugai svarbių slėginių komponentų techniniai patikrinimai vykdomi atsižvelgiant į Ignalinos AE saugai svarbių slėginių komponentų techninės apžiūros grafikus.</text:span></text:p>
      <text:p text:style-name="P298"><text:span text:style-name="T299">14</text:span><text:span text:style-name="T300">. Ignalinos</text:span><text:span text:style-name="T301"><text:s/>AE apie suplanuotą saugai svarbių slėginių komponentų techninę patikrą, susijusią su Reikalavimų 11 punkte nurodytais veiksmais, raštu informuoja VATESI Priežiūros skyrių ne vėliau nei likus 15 darbo dienų iki tokios techninės patikros pradžios. Pasikeitu</text:span><text:span text:style-name="T302">s techninės patikros laikui ar datai, apie kurią VATESI jau buvo informuota šiame punkte nustatyta tvarka, Ignalinos AE nedelsiant apie tai informuoja VATESI Priežiūros skyrių elektroniniu paštu, o likus 1 darbo dienai iki techninės patikros pradžios – ele</text:span><text:span text:style-name="T303">ktroniniu paštu ir telefonu.</text:span></text:p>
      <text:p text:style-name="P304"/>
      <text:p text:style-name="P305"><text:span text:style-name="T306">TREČIASIS</text:span><text:span text:style-name="T307"><text:s/>SKIRSNIS</text:span></text:p>
      <text:p text:style-name="P308"><text:span text:style-name="T309">VATESI IŠDUOTŲ LICENCIJŲ IR LEIDIMŲ TURĖTOJŲ TIEKĖJŲ PATIKRINIMAI</text:span></text:p>
      <text:p text:style-name="P310"/>
      <text:p text:style-name="P311"><text:span text:style-name="T312">15</text:span><text:span text:style-name="T313">. VATESI išduotų licencijų ir leidimų turėtojų tiekėjų patikrinimai vykdomi siekiant patikrinti, ar:</text:span></text:p>
      <text:p text:style-name="P314"><text:span text:style-name="T315">15.1</text:span><text:span text:style-name="T316">. VATESI išduotų lice</text:span><text:span text:style-name="T317">ncijų ir leidimų turėtojai vykdo saugai svarbių produktų tiekimo kontrolę taip, kaip reikalauja branduolinės saugos normatyviniai techniniai dokumentai ir VATESI išduodamų licencijų ir leidimų turėtojų vadybos sistemos dokumentai;</text:span></text:p>
      <text:p text:style-name="P318"><text:span text:style-name="T319">15.2</text:span><text:span text:style-name="T320">. VATESI išduotų<text:s/></text:span><text:span text:style-name="T321">licencijų ir leidimų turėtojams tiekiamos su sauga susijusios paslaugos, prekės ar su sauga susijusių darbų vykdymas atitinka teisės aktuose ir branduolinės saugos normatyviniuose techniniuose dokumentuose jiems keliamus saugos reikalavimus.</text:span></text:p>
      <text:p text:style-name="P322"><text:span text:style-name="T323">16</text:span><text:span text:style-name="T324">. Jei<text:s/></text:span><text:span text:style-name="T325">VATESI išduotų licencijų ir leidimų turėtojų tiekėjo patikrinimas vykdomas VATESI išduotų licencijų ir leidimų turėtojo įgaliotam atstovui vykdant šio asmens patikrinimą ar auditą, yra laikoma, kad yra tikrinamas šio atstovo atstovaujamo VATESI išduotų lic</text:span><text:span text:style-name="T326">encijų ir leidimų turėtojo gebėjimas kontroliuoti savo tiekėją (laikoma, jog tikrinamas šio atstovo atstovaujamas ūkio subjektas).</text:span></text:p>
      <text:p text:style-name="P327"><text:span text:style-name="T328">17</text:span><text:span text:style-name="T329">. VATESI išduotų licencijų ir leidimų turėtojų tiekėjų patikrinimai VATESI išduotų licencijų ir leidimų turėtojo įgaliotam atstovui vykdant šių asmenų vadybos sistemų auditus atliekami atsižvelgiant į VATESI išduotų licencijų ir leidimų turėtojo parengtas<text:s/></text:span><text:span text:style-name="T330">metines auditų programas, kurios teikiamos VATESI vadovaujantis šių Reikalavimų<text:s/></text:span><text:span text:style-name="T331">6.13</text:span><text:span text:style-name="T332"><text:s/>papunktyje nurodytu teisės aktu.</text:span></text:p>
      <text:p text:style-name="P333"><text:span text:style-name="T334">18</text:span><text:span text:style-name="T335">. VATESI ne vėliau kaip per 20 darbo dienų po metinių auditų programų gavimo dienos VATESI išduotų licencijų ir leidimų turėtoją raš</text:span><text:span text:style-name="T336">tu informuoja apie planuojamus VATESI patikrinimus, susijusius su VATESI išduotų licencijų ir leidimų turėtojo planuojamais auditais, jei<text:s/></text:span><text:soft-page-break/><text:span text:style-name="T337">planuojama atlikti patikrinimų.</text:span></text:p>
      <text:p text:style-name="P338"><text:span text:style-name="T339">19</text:span><text:span text:style-name="T340">. VATESI išduotų licencijų ir leidimų turėtojas raštu informuoja VATESI apie VAT</text:span><text:span text:style-name="T341">ESI rašte, nurodytame Reikalavimų 18 punkte, nurodytus auditus (datą ir laiką) ne vėliau nei likus 20 darbo dienų iki šių auditų pradžios. Pasikeitus audito laikui ar datai, apie kurį VATESI jau buvo informuota šiame punkte nustatyta tvarka, VATESI išduotų</text:span><text:span text:style-name="T342"><text:s/>licencijų ir leidimų turėtojas nedelsiant apie tai informuoja VATESI elektroniniu paštu ir telefonu.</text:span></text:p>
      <text:p text:style-name="Normal"/>
      <text:p text:style-name="P343"><text:span text:style-name="T344">V</text:span><text:span text:style-name="T345"><text:s/>SKYRIUS</text:span></text:p>
      <text:p text:style-name="P346"><text:span text:style-name="T347">PATIKRINIMŲ PLANAVIMAS</text:span></text:p>
      <text:p text:style-name="P348"/>
      <text:p text:style-name="P349"><text:span text:style-name="T350">20</text:span><text:span text:style-name="T351">. VATESI patikrinimai planuojami bei vykdomi vadovaujantis Reikalavimų 6 punkte nurodytais teisės aktais<text:s/></text:span><text:span text:style-name="T352">ir jų įgyvendinamaisiais teisės aktais.</text:span></text:p>
      <text:p text:style-name="P353"><text:span text:style-name="T354">21</text:span><text:span text:style-name="T355">. Planuojant ir vykdant patikrinimus vadovaujamasi diferencijavimo (proporcingumo) principu (angl.<text:s/></text:span><text:span text:style-name="T356">graded approach</text:span><text:span text:style-name="T357">), siekiant efektyviai panaudoti VATESI finansinius ir žmogiškuosius išteklius bei patikrinimus<text:s/></text:span><text:span text:style-name="T358">nukreipti į didesnę riziką gyventojams, aplinkai ir prižiūrimų ūkio subjektų darbuotojams galinčias sukelti veiklos sritis, susijusias su sauga.</text:span></text:p>
      <text:p text:style-name="P359"><text:span text:style-name="T360">22</text:span><text:span text:style-name="T361">. Patikrinimo trukmė priklauso nuo tikrinamų branduolinės energetikos srityje atliekamų darbų apimčių, jų</text:span><text:span text:style-name="T362"><text:s/>sudėtingumo, įtakos BEO saugai, BEO rūšies ir sudėtingumo, ūkio subjekto veiklos pobūdžio, turimų VATESI išteklių ir kitų aplinkybių.</text:span></text:p>
      <text:p text:style-name="P363"><text:span text:style-name="T364">23</text:span><text:span text:style-name="T365">. VATESI patikrinimų, vykdomų Ignalinos AE, periodiškumas, atsižvelgiant į tai, kokia Ignalinos AE veikla, įranga i</text:span><text:span text:style-name="T366">r priemonės yra tikrinamos, yra nustatytas Reikalavimų 1 priede.</text:span></text:p>
      <text:p text:style-name="P367"><text:span text:style-name="T368">24</text:span><text:span text:style-name="T369">. Ūkio subjektų, vykdančių veiklą, kuriai reikalingas Reikalavimų 6.7 papunktyje nurodyto teisės akto 10.3 papunktyje nurodytas galutinį panaudojimą patvirtinantis raštas, planiniai pat</text:span><text:span text:style-name="T370">ikrinimai vykdomi Reikalavimų 6.8 papunktyje nurodyto teisės akto 9 punkte nustatytu periodiškumu.</text:span></text:p>
      <text:p text:style-name="P371"><text:span text:style-name="T372">25</text:span><text:span text:style-name="T373">. Ūkio subjektų, kurie vykdo branduolinės energetikos srities veiklą su jonizuojančiosios spinduliuotės šaltiniais, kuriai reikalinga Reikalavimų 6.3 p</text:span><text:span text:style-name="T374">apunktyje nurodyto teisės akto 8 straipsnio 4 dalies 1 punkte nurodytos rūšies licencija ar laikinasis leidimas, planiniai patikrinimai vykdomi ne rečiau kaip 1 kartą per 2 metus.</text:span></text:p>
      <text:p text:style-name="P375"><text:span text:style-name="T376">26</text:span><text:span text:style-name="T377">. Ūkio subjektų, kurie vykdo branduolinės energetikos srities veiklą s</text:span><text:span text:style-name="T378">u jonizuojančiosios spinduliuotės šaltiniais, kuriai reikalinga Reikalavimų 6.3 papunktyje nurodyto teisės akto 8 straipsnio 4 dalies 4 ir 5 punkte nurodytos rūšies licencija ar laikinasis leidimas, planiniai patikrinimai vykdomi ne rečiau kaip 1 kartą per</text:span><text:span text:style-name="T379"><text:s/>3 metus.</text:span></text:p>
      <text:p text:style-name="P380"><text:span text:style-name="T381">27</text:span><text:span text:style-name="T382">.<text:s/></text:span>Kitais negu Reikalavimų 23–26 punktuose nurodytais atvejais, nustatydama patikrinimų periodiškumą VATESI atsižvelgia į planuojamo tikrinti ūkio subjekto veiklos pobūdį, ankstesnių ūkio subjekto patikrinimų rezultatus bei esminius saugos įvykius, turėjusius įtakos ūkio subjekto vykdomai veiklai.<text:s/></text:p>
      <text:p text:style-name="P383">Punkto pakeitimai:</text:p>
      <text:p text:style-name="P384"><text:span text:style-name="T385">Nr.<text:s/></text:span><text:a xlink:href="https://www.e-tar.lt/portal/legalAct.html?documentId=64a575f0104211e6acc9d34f3feceabc" office:target-frame-name="_top" xlink:show="replace"><text:span text:style-name="T386">22.3-74</text:span></text:a><text:span text:style-name="T387">, 2016-05-02, paskelbta TAR 2016-05-02, i. k. 2016-10981</text:span></text:p>
      <text:p text:style-name="Normal"/>
      <text:p text:style-name="P388"><text:span text:style-name="T389">28</text:span><text:span text:style-name="T390">.<text:s/></text:span><text:span text:style-name="T391">VATESI planiniai patikrinimai atliekami pagal VATESI viršininko įsakymu patvirtintą VATESI patikrinimų planą, kuris sudaromas vieneriems kalendoriniams metams, atsižvelgiant į Reikalavimų 20–27 punktuose išdėstytas nuostatas. VATESI patikrinimų plane nurod</text:span><text:span text:style-name="T392">oma:</text:span></text:p>
      <text:p text:style-name="P393"><text:span text:style-name="T394">28.1</text:span><text:span text:style-name="T395">. patikrinimo pavadinimas;</text:span></text:p>
      <text:p text:style-name="P396"><text:span text:style-name="T397">28.2</text:span><text:span text:style-name="T398">. tikrinamas ūkio subjektas;</text:span></text:p>
      <text:p text:style-name="P399"><text:span text:style-name="T400">28.3</text:span><text:span text:style-name="T401">. planuojamas patikrinimo atlikimo laikas;</text:span></text:p>
      <text:p text:style-name="P402"><text:span text:style-name="T403">28.4</text:span><text:span text:style-name="T404">. padaliniai, kurių darbuotojai dalyvaus patikrinime;</text:span></text:p>
      <text:p text:style-name="P405"><text:span text:style-name="T406">28.5</text:span><text:span text:style-name="T407">. patikrinimo dalyviai;</text:span></text:p>
      <text:p text:style-name="P408"><text:span text:style-name="T409">28.6</text:span><text:span text:style-name="T410">. patikrinimo tipas pagal Re</text:span><text:span text:style-name="T411">ikalavimų 9.3 papunktyje nurodytą patikrinimo pobūdį.</text:span></text:p>
      <text:p text:style-name="P412"><text:span text:style-name="T413">29</text:span><text:span text:style-name="T414">. Kitų kalendorinių metų VATESI patikrinimų planas skelbiamas VATESI interneto svetainėje ne vėliau kaip iki einamųjų metų gruodžio 31 d.<text:s/></text:span></text:p>
      <text:p text:style-name="P415"><text:span text:style-name="T416">30</text:span><text:span text:style-name="T417">. Patvirtintas VATESI patikrinimų planas gali<text:s/></text:span><text:span text:style-name="T418">būti keičiamas motyvuotu VATESI viršininko sprendimu likus ne mažiau kaip 10 darbo dienų iki planuojamo patikrinimo atlikimo<text:s/></text:span><text:soft-page-break/><text:span text:style-name="T419">laiko. Pakeistas patikrinimų planas ne vėliau kaip per 3 darbo dienas skelbiamas VATESI interneto svetainėje.</text:span></text:p>
      <text:p text:style-name="P420"><text:span text:style-name="T421">31</text:span><text:span text:style-name="T422">. Neplaniniai ū</text:span><text:span text:style-name="T423">kio subjektų patikrinimai atliekami esant<text:s/></text:span><text:span text:style-name="T424">Reikalavimų<text:s/></text:span><text:span text:style-name="T425">6.4 punkte nurodyto teisės akto 36</text:span><text:span text:style-name="T426">4</text:span><text:span text:style-name="T427"><text:s/>straipsnio 12 ir 13 dalyse nurodytiems pagrindams.</text:span></text:p>
      <text:p text:style-name="P428"><text:span text:style-name="T429">32</text:span><text:span text:style-name="T430">. Ūkio subjekto neplaninis patikrinimas atliekamas VATESI viršininko sprendimu.</text:span></text:p>
      <text:p text:style-name="P431"/>
      <text:p text:style-name="P432"><text:span text:style-name="T433">VI</text:span><text:span text:style-name="T434"><text:s/>SKYRIUS</text:span></text:p>
      <text:p text:style-name="P435"><text:span text:style-name="T436">ATITIKTIES<text:s/></text:span><text:span text:style-name="T437">RADIACINĖS SAUGOS REIKALAVIMAMS DEKLARAVIMAS</text:span></text:p>
      <text:p text:style-name="P438"/>
      <text:p text:style-name="P439"><text:span text:style-name="T440">33</text:span><text:span text:style-name="T441">. Ūkio subjektai, vykdantys branduolinės energetikos srities veiklą su jonizuojančiosios spinduliuotės šaltiniais, kuriai reikalinga Reikalavimų 6.3 papunktyje nurodyto teisės akto 8 straipsnio 4 dalies 5</text:span><text:span text:style-name="T442"><text:s/>punkte nurodytos rūšies licencija ar laikinasis leidimas, turi teisę deklaruoti savo veiklos atitiktį teisės aktų, reglamentuojančių radiacinę saugą, reikalavimams pateikdami Atitikties nustatytiems radiacinės saugos reikalavimams deklaraciją (toliau – De</text:span><text:span text:style-name="T443">klaracija) (2 priedas), jei Deklaracijos pildymo metu jie yra įvykdę visus Deklaracijoje nurodytus reikalavimus.</text:span></text:p>
      <text:p text:style-name="P444"><text:span text:style-name="T445">34</text:span><text:span text:style-name="T446">. Reikalavimų 33 punkte nurodyti ūkio subjektai, siekiantys deklaruoti savo veiklos atitiktį teisės aktų, reglamentuojančių radiacinę sau</text:span><text:span text:style-name="T447">gą, reikalavimams už praėjusius metus,<text:s/></text:span><text:span text:style-name="T448">gali pateikti<text:s/></text:span><text:span text:style-name="T449">VATESI</text:span><text:span text:style-name="T450"><text:s/>užpildytą Deklaraciją<text:s/></text:span><text:span text:style-name="T451">tiesiogiai,<text:s/></text:span><text:span text:style-name="T452">per atstumą arba saugiomis elektroninėmis priemonėmis iki kiekvienų einamųjų metų sausio 31 dienos.</text:span></text:p>
      <text:p text:style-name="P453"><text:span text:style-name="T454">35</text:span><text:span text:style-name="T455">. Reikalavimų 33</text:span><text:span text:style-name="T456"><text:s/>punkte nurodytiems ūkio subjektams, pat</text:span><text:span text:style-name="T457">eikusiems VATESI Deklaraciją, VATESI patikrinimus gali planuoti ir vykdyti rečiau nei nurodyta šių Reikalavimų 26 punkte, tačiau ne rečiau kaip 1 kartą per 6 metus.</text:span></text:p>
      <text:p text:style-name="Normal"/>
      <text:p text:style-name="P458"><text:span text:style-name="T459">VII</text:span><text:span text:style-name="T460"><text:s/>SKYRIUS</text:span></text:p>
      <text:p text:style-name="P461"><text:span text:style-name="T462">PATIKRINIMO DALYVIAI</text:span></text:p>
      <text:p text:style-name="P463"/>
      <text:p text:style-name="P464"><text:span text:style-name="T465">36</text:span><text:span text:style-name="T466">. Patikrinimus gali atlikti VATESI viršinink</text:span><text:span text:style-name="T467">o įgalioti VATESI valstybės pareigūnai, valstybės tarnautojai ir darbuotojai, dirbantys pagal darbo sutartis (toliau – VATESI darbuotojai).</text:span></text:p>
      <text:p text:style-name="P468"><text:span text:style-name="T469">37</text:span><text:span text:style-name="T470">. Patikrinime kartu su VATESI darbuotojais gali dalyvauti stebėtojai. Šie stebėtojai gali būti VATESI darbuoto</text:span><text:span text:style-name="T471">jai, kitų valstybės institucijų darbuotojai, mokslinės-techninės paramos organizacijų, užsienio šalių ar tarptautinių organizacijų atstovai.</text:span></text:p>
      <text:p text:style-name="P472"><text:span text:style-name="T473">38</text:span><text:span text:style-name="T474">. Patikrinimą atlieka patikrinimo komisija arba vienas asmuo. Planinio patikrinimo komisijos vadovą, narius i</text:span><text:span text:style-name="T475">r stebėtojus įsakymu skiria VATESI viršininkas arba, kai patikrinimas atliekamas Ignalinos AE ir už šį patikrinimą yra atsakingas VATESI Priežiūros skyrius, juos raštu skiria VATESI Priežiūros skyriaus vedėjas. Jei patikrinimą atlieka vienas asmuo, šis asm</text:span><text:span text:style-name="T476">uo turi patikrinimą atliekančios patikrinimo komisijos vadovo teises bei pareigas. Patikrinimo komisija gali būti sudaryta iš atskirų grupių. Šių grupių darbui vadovauja VATESI viršininko arba Priežiūros skyriaus vedėjo paskirti grupių vadovai.</text:span></text:p>
      <text:p text:style-name="P477"><text:span text:style-name="T478">39</text:span><text:span text:style-name="T479">. Pat</text:span><text:span text:style-name="T480">ikrinime dalyvaujančių stebėtojų tikslai ir pareigos:</text:span></text:p>
      <text:p text:style-name="P481"><text:span text:style-name="T482">39.1</text:span><text:span text:style-name="T483">. gauti informaciją apie patikrinimo metu nagrinėjamus klausimus stebint patikrinimą;</text:span></text:p>
      <text:p text:style-name="P484"><text:span text:style-name="T485">39.2</text:span><text:span text:style-name="T486">. įgyti patikrinimo atlikimo patirties stebint patikrinimą;</text:span></text:p>
      <text:p text:style-name="P487"><text:span text:style-name="T488">39.3</text:span><text:span text:style-name="T489">. suteikti ekspertines konsultacij</text:span><text:span text:style-name="T490">as patikrinimą atliekantiems VATESI darbuotojams;</text:span></text:p>
      <text:p text:style-name="P491"><text:span text:style-name="T492">39.4</text:span><text:span text:style-name="T493">. suteikti ir (ar) aptarnauti technines priemones, būtinas patikrinimo komisijos nariams siekiant atlikti patikrinimą.</text:span></text:p>
      <text:p text:style-name="P494"><text:span text:style-name="T495">40</text:span><text:span text:style-name="T496">. Neplaninio patikrinimo atveju patikrinimo dalyvius (patikrinimo<text:s/></text:span><text:span text:style-name="T497">komisiją arba VATESI darbuotoją, jeigu patikrinimą atlieka vienas VATESI darbuotojas, ir stebėtojus) įsakymu skiria VATESI viršininkas.</text:span></text:p>
      <text:p text:style-name="P498"><text:span text:style-name="T499">41</text:span><text:span text:style-name="T500">. VATESI darbuotojai gali atlikti bendrą ūkio subjekto veiklos patikrinimą kartu su kitų ūkio subjektų veiklos<text:s/></text:span><text:span text:style-name="T501">priežiūrą atliekančių institucijų darbuotojais. Jei patikrinimas inicijuojamas kitos ūkio subjektų veiklos priežiūrą atliekančios institucijos, jis vykdomas šios institucijos priežiūros veiklą reglamentuojančių teisės aktų nustatyta tvarka.</text:span></text:p>
      <text:p text:style-name="P502"/>
      <text:p text:style-name="P503"><text:span text:style-name="T504">VIII</text:span><text:span text:style-name="T505"><text:s/>SKY</text:span><text:span text:style-name="T506">RIUS</text:span></text:p>
      <text:p text:style-name="P507"><text:span text:style-name="T508">PASIRENGIMAS PATIKRINIMUI</text:span></text:p>
      <text:p text:style-name="P509"/>
      <text:p text:style-name="P510"><text:span text:style-name="T511">42</text:span><text:span text:style-name="T512">. Apie planuojamą atlikti planinį patikrinimą ūkio subjektas informuojamas raštu, siunčiamu paštu, faksu arba elektroniniu paštu ne vėliau, nei likus 10 darbo dienų iki patikrinimo pradžios.</text:span></text:p>
      <text:p text:style-name="P513"><text:span text:style-name="T514">43</text:span><text:span text:style-name="T515">. Apie planuojamą atl</text:span><text:span text:style-name="T516">ikti neplaninį paskelbtą patikrinimą ūkio subjektas informuojamas raštu, siunčiamu paštu, faksu arba elektroniniu paštu prieš protingą terminą, ne ilgesnį nei 10 darbo dienų, kuris nustatomas atsižvelgiant į laiką, reikalingą ūkio subjektui pasirengti pati</text:span><text:span text:style-name="T517">krinimui.</text:span></text:p>
      <text:p text:style-name="P518"><text:span text:style-name="T519">44</text:span><text:span text:style-name="T520">. Apie planuojamą atlikti planinį VATESI išduotų licencijų ir leidimų turėtojo tiekėjo patikrinimą, nedalyvaujant VATESI išduotų licencijų ir leidimų turėtojo atstovui, VATESI išduotų licencijų ir leidimų turėtojas informuojamas raštu, siun</text:span><text:span text:style-name="T521">čiamu paštu, faksu arba elektroniniu paštu, ne vėliau nei likus 10 darbo dienų iki patikrinimo pradžios.</text:span></text:p>
      <text:p text:style-name="P522"><text:span text:style-name="T523">45</text:span><text:span text:style-name="T524">. Informuojant apie planuojamą atlikti patikrinimą, numatomam tikrinti ūkio subjektui pateikiamas reguliariojo, tikslinio arba techninio patikrin</text:span><text:span text:style-name="T525">imo planas, kuriame nurodoma:</text:span></text:p>
      <text:p text:style-name="P526"><text:span text:style-name="T527">45.1</text:span><text:span text:style-name="T528">. bendra informacija apie patikrinimą:</text:span></text:p>
      <text:p text:style-name="P529">45.1.1. patikrinimo pavadinimas;</text:p>
      <text:p text:style-name="P530">45.1.2. patikrinimo dalykas (sritis);</text:p>
      <text:p text:style-name="P531">45.1.3. patikrinimo atlikimo pagrindas;</text:p>
      <text:p text:style-name="P532">45.1.4. patikrinimo atlikimo data;</text:p>
      <text:p text:style-name="P533">45.1.5. patikrinimo tipas pagal Reikalavimų 9.1–9.2 papunkčiuose nurodytus kriterijus;</text:p>
      <text:p text:style-name="P534">45.1.6. dokumentai, kuriuos ūkio subjektas turi pateikti VATESI (iš anksto ir (ar) patikrinimo metu);</text:p>
      <text:p text:style-name="P535">45.1.7. techninės bei asmeninės apsaugos priemonės (pavyzdžiui, speciali apranga), kurias ūkio subjektas turi suteikti patikrinimo dalyviams;</text:p>
      <text:p text:style-name="P536">45.1.8. patikrinimo dalyviai;</text:p>
      <text:p text:style-name="P537"><text:span text:style-name="T538">45.2</text:span><text:span text:style-name="T539">. patikrinimo darbotvarkė.</text:span></text:p>
      <text:p text:style-name="P540"><text:span text:style-name="T541">46</text:span><text:span text:style-name="T542">. Prireikus ūkio subjektui, jei tai yra objektyviai reikalinga patikrinimui atlikti, papildomai pateikiama:</text:span></text:p>
      <text:p text:style-name="P543"><text:span text:style-name="T544">46.1</text:span><text:span text:style-name="T545">. informacija ir (arba) dokumentai, reikalingi gauti leidimą patekti į ūkio subjekto patalpas ar teritoriją, jei ūkio subjektas yra nustatęs patekimo į jo patalpas ar teritoriją tvarką;</text:span></text:p>
      <text:p text:style-name="P546"><text:span text:style-name="T547">46.2</text:span><text:span text:style-name="T548">. informacija apie prietaisus ir kitas materialines<text:s/></text:span><text:span text:style-name="T549">vertybes, kuriuos norima įsinešti į ūkio subjekto patalpas ar teritoriją, jei ūkio subjektas yra nustatęs šių prietaisų ar materialinių vertybių įnešimo ir išnešimo iš jo patalpų ar teritorijos tvarką;</text:span></text:p>
      <text:p text:style-name="P550"><text:span text:style-name="T551">46.3</text:span><text:span text:style-name="T552">. informacija apie kitos ūkio subjektų veiklos</text:span><text:span text:style-name="T553"><text:s/>priežiūrą atliekančios institucijos darbuotojų dalyvavimą patikrinime, jei planuojamas bendras patikrinimas.</text:span></text:p>
      <text:p text:style-name="P554"><text:span text:style-name="T555">47</text:span><text:span text:style-name="T556">. Ūkio subjektas, gavęs informaciją apie planuojamą patikrinimą:</text:span></text:p>
      <text:p text:style-name="P557"><text:span text:style-name="T558">47.1</text:span><text:span text:style-name="T559">. per 5 darbo dienas arba VATESI rašte nustatytais terminais (kai p</text:span><text:span text:style-name="T560">atikrinimas yra neplaninis paskelbtas) raštu informuoja VATESI apie pasirengimą planuojamam patikrinimui, esamas problemas, susijusias su patikrinimo atlikimu, pasiūlymus dėl planuojamo patikrinimo ir nurodo atsakingus darbuotojus, kurie dalyvaus patikrini</text:span><text:span text:style-name="T561">me;</text:span></text:p>
      <text:p text:style-name="P562"><text:span text:style-name="T563">47.2</text:span><text:span text:style-name="T564">.<text:s/></text:span>per 5 darbo dienas arba VATESI rašte nustatytais terminais (kai patikrinimas yra neplaninis paskelbtas) elektroniniu paštu, nurodytu VATESI rašte, pateikia patikrinimo komisijos vadovui arba VATESI darbuotojui reguliariojo, tikslinio arba techninio patikrinimo plane nurodytus dokumentus.<text:s/></text:p>
      <text:p text:style-name="P565">Papunkčio pakeitimai:</text:p>
      <text:p text:style-name="P566"><text:span text:style-name="T567">Nr.<text:s/></text:span><text:a xlink:href="https://www.e-tar.lt/portal/legalAct.html?documentId=64a575f0104211e6acc9d34f3feceabc" office:target-frame-name="_top" xlink:show="replace"><text:span text:style-name="T568">22.3-74</text:span></text:a><text:span text:style-name="T569">, 2016-05-02, paskelbta TAR 2016-05-02, i. k. 2016-10981</text:span></text:p>
      <text:p text:style-name="Normal"/>
      <text:p text:style-name="P570"><text:span text:style-name="T571">48</text:span><text:span text:style-name="T572">.<text:s/></text:span>VATESI, išanalizavusi iš ūkio subjekto gautą medžiagą, susijusią su planuojamu patikrinimu, prireikus patikslina reguliariojo, tikslinio arba techninio patikrinimo plane numatytą patikrinimo darbotvarkę.<text:s/></text:p>
      <text:p text:style-name="P573">Punkto pakeitimai:</text:p>
      <text:p text:style-name="P574"><text:span text:style-name="T575">Nr.<text:s/></text:span><text:a xlink:href="https://www.e-tar.lt/portal/legalAct.html?documentId=64a575f0104211e6acc9d34f3feceabc" office:target-frame-name="_top" xlink:show="replace"><text:span text:style-name="T576">22.3-74</text:span></text:a><text:span text:style-name="T577">, 2016-05-02, paskelbta TAR 2016-05-02, i. k. 2016-10981</text:span></text:p>
      <text:p text:style-name="Normal"/>
      <text:p text:style-name="P578"><text:span text:style-name="T579">49</text:span><text:span text:style-name="T580">.<text:s/></text:span>Rengiantis neplaniniam nepaskelbtam patikrinimui parengiamas reguliariojo, tikslinio arba techninio patikrinimo planas, su<text:s/>kuriuo numatomas tikrinti ūkio subjektas supažindinamas prieš pradedant patikrinimą. Šiame plane nurodoma:<text:s/></text:p>
      <text:p text:style-name="P581">Punkto pakeitimai:</text:p>
      <text:p text:style-name="P582"><text:span text:style-name="T583">Nr.<text:s/></text:span><text:a xlink:href="https://www.e-tar.lt/portal/legalAct.html?documentId=64a575f0104211e6acc9d34f3feceabc" office:target-frame-name="_top" xlink:show="replace"><text:span text:style-name="T584">22.3-74</text:span></text:a><text:span text:style-name="T585">, 2016-05-02, paske</text:span><text:span text:style-name="T586">lbta TAR 2016-05-02, i. k. 2016-10981</text:span></text:p>
      <text:p text:style-name="P587"><text:span text:style-name="T588">49.1</text:span><text:span text:style-name="T589">. bendra informacija apie patikrinimą:</text:span></text:p>
      <text:p text:style-name="P590">49.1.1. patikrinimo pavadinimas;</text:p>
      <text:p text:style-name="P591">49.1.2. patikrinimo dalykas (sritis);</text:p>
      <text:p text:style-name="P592">49.1.3. patikrinimo atlikimo pagrindas;</text:p>
      <text:p text:style-name="P593">49.1.4. patikrinimo atlikimo data;</text:p>
      <text:p text:style-name="P594">49.1.5.<text:s/>patikrinimo tipas pagal Reikalavimų 9.2 papunktyje nurodytą kriterijų;</text:p>
      <text:p text:style-name="P595">49.1.6. patikrinimo dalyviai;</text:p>
      <text:p text:style-name="P596"><text:span text:style-name="T597">49.2</text:span><text:span text:style-name="T598">. patikrinimo darbotvarkė.</text:span></text:p>
      <text:p text:style-name="P599"><text:span text:style-name="T600">50</text:span><text:span text:style-name="T601">. Paaiškėjus aplinkybėms, dėl kurių nėra galimybės atlikti patikrinimo, apie kurį ūkio subjektas jau buvo<text:s/></text:span><text:span text:style-name="T602">informuotas Reikalavimų 42–43 punktuose nustatyta tvarka, VATESI nedelsiant apie tai informuoja ūkio subjektą elektroniniu paštu ir telefonu. VATESI viršininkui nusprendus planinį patikrinimą atlikti kitu nei numatyta VATESI patikrinimų plane laiku arba jo</text:span><text:span text:style-name="T603"><text:s/>nevykdyti, o neplaninį paskelbtą patikrinimą atlikti kitu nei numatyta VATESI rašte laiku yra atliekamas patikrinimų plano pakeitimas.</text:span></text:p>
      <text:p text:style-name="Normal"/>
      <text:p text:style-name="P604"><text:span text:style-name="T605">IX</text:span><text:span text:style-name="T606"><text:s/>SKYRIUS</text:span></text:p>
      <text:p text:style-name="P607"><text:span text:style-name="T608">PATIKRINIMO ATLIKIMAS</text:span></text:p>
      <text:p text:style-name="P609"/>
      <text:p text:style-name="P610"><text:span text:style-name="T611">51</text:span><text:span text:style-name="T612">. Atvykus atlikti neplaninį patikrinimą ūkio subjekto įgaliotam asmeniui<text:s/></text:span><text:span text:style-name="T613">pateikiama patvirtinta sprendimo atlikti neplaninį patikrinimą kopija.</text:span></text:p>
      <text:p text:style-name="P614"><text:span text:style-name="T615">52</text:span><text:span text:style-name="T616">. Patikrinimas pradedamas įžanginiu susitikimu, kuriame patikrinimo komisijos vadovas arba VATESI darbuotojas ūkio subjekto vadovybę ir (ar) ūkio subjekto vadovybės įgaliotus darb</text:span><text:span text:style-name="T617">uotojus supažindina su patikrinimo tikslais bei patikrinimo darbotvarke. Kai patikrinimas atliekamas VATESI išduotų licencijų ir leidimų turėtojo įgaliotam atstovui vykdant VATESI išduotų licencijų ir leidimų turėtojo tiekėjo auditą, patikrinimo komisijos<text:s/></text:span><text:span text:style-name="T618">vadovas arba VATESI darbuotojas VATESI išduotų licencijų ir leidimų turėtojo vadovybės įgaliotus darbuotojus ir kitus patikrinime dalyvaujančius asmenis supažindina su patikrinimo tikslais audito įžanginio susitikimo metu.</text:span></text:p>
      <text:p text:style-name="P619"><text:span text:style-name="T620">53</text:span><text:span text:style-name="T621">. Patikrinimo komisija arba</text:span><text:span text:style-name="T622"><text:s/>VATESI darbuotojas patikrinimą atlieka atsižvelgdami į reguliariojo, tikslinio arba techninio patikrinimo plane numatytą patikrinimo darbotvarkę, o, kai patikrinimas atliekamas VATESI išduotų licencijų ir leidimų turėtojo įgaliotam atstovui vykdant VATESI</text:span><text:span text:style-name="T623"><text:s/>išduotų licencijų ir leidimų turėtojo tiekėjo auditą – atsižvelgdami ir į VATESI išduotų licencijų ir leidimų turėtojo audito darbotvarkę. Patikrinimo darbotvarkė patikrinimo komisijos vadovo arba VATESI darbuotojo sprendimu gali būti keičiama atsižvelgia</text:span><text:span text:style-name="T624">nt į patikrinimo metu gautą informaciją.</text:span></text:p>
      <text:p text:style-name="P625"><text:span text:style-name="T626">54</text:span><text:span text:style-name="T627">. Patikrinimo metu VATESI darbuotojai informaciją gauna:</text:span></text:p>
      <text:p text:style-name="P628"><text:span text:style-name="T629">54.1</text:span><text:span text:style-name="T630">. išklausydami ūkio subjekto įgaliotų darbuotojų žodinius pranešimus;</text:span></text:p>
      <text:p text:style-name="P631"><text:span text:style-name="T632">54.2</text:span><text:span text:style-name="T633">. pokalbių su ūkio subjekto įgaliotais darbuotojais metu;</text:span></text:p>
      <text:p text:style-name="P634"><text:span text:style-name="T635">54.3</text:span><text:span text:style-name="T636">.<text:s/></text:span><text:span text:style-name="T637">stebint ūkio subjekto vykdomą veiklą;</text:span></text:p>
      <text:p text:style-name="P638"><text:span text:style-name="T639">54.4</text:span><text:span text:style-name="T640">. vykdant įrengimų ar kitų objektų apžiūrą;</text:span></text:p>
      <text:p text:style-name="P641"><text:span text:style-name="T642">54.5</text:span><text:span text:style-name="T643">. nagrinėjant ūkio subjekto dokumentus.</text:span></text:p>
      <text:p text:style-name="P644"><text:span text:style-name="T645">55</text:span><text:span text:style-name="T646">. Patikrinimo metu VATESI darbuotojai informaciją kaupia darydami užrašus, dokumentų kopijas, fotografuodami,<text:s/></text:span><text:span text:style-name="T647">filmuodami ir (ar) naudodami kitas technines priemones.</text:span></text:p>
      <text:p text:style-name="P648"><text:span text:style-name="T649">56</text:span><text:span text:style-name="T650">. Patikrinimo metu tikrinamo ūkio subjekto įgalioti darbuotojai turi suteikti informaciją, reikalingą patikrinimo tikslui pasiekti. Prieš pateikiant komercinę (gamybinę) ar profesinę paslaptį su</text:span><text:span text:style-name="T651">darančią informaciją ir (ar) informaciją, kurios naudojimas yra kitaip apribotas, apie tai turi būti informuotas patikrinimo komisijos vadovas arba VATESI darbuotojas. Tokia informacija valdoma<text:s/></text:span><text:soft-page-break/><text:span text:style-name="T652">vadovaujantis teisės aktais ir (ar) sutartimis tarp ūkio subje</text:span><text:span text:style-name="T653">kto ir VATESI, nustatančiomis ūkio subjekto teikiamos informacijos naudojimo apribojimus, jei tokios sutartys yra sudarytos. Jei ūkio subjektas pateikia valstybės ar tarnybos paslaptį sudarančią informaciją, ūkio subjektas bei VATESI darbuotojai turi vadov</text:span><text:span text:style-name="T654">autis teisės aktais, nustatančiais darbo su įslaptinta informacija tvarką.</text:span></text:p>
      <text:p text:style-name="P655"><text:span text:style-name="T656">57</text:span><text:span text:style-name="T657">. Tikrinamas ūkio subjektas privalo:</text:span></text:p>
      <text:p text:style-name="P658"><text:span text:style-name="T659">57.1</text:span><text:span text:style-name="T660">. užtikrinti, kad nebus kliudoma įgyvendinti Reikalavimų 6.2 papunktyje nurodyto įstatymo 12 straipsnio 2 dalyje ir Reikalavimų 6.6<text:s/></text:span><text:span text:style-name="T661">papunktyje nurodyto teisės akto 15 punkte nustatytų VATESI darbuotojų teisių;</text:span></text:p>
      <text:p text:style-name="P662"><text:span text:style-name="T663">57.2</text:span><text:span text:style-name="T664">. prireikus organizuoti papildomų atsakingų už tikrinamas veiklos sritis ūkio subjekto darbuotojų dalyvavimą patikrinime. VATESI darbuotojams pareikalavus, ūkio subjekto<text:s/></text:span><text:span text:style-name="T665">įgalioti asmenys privalo VATESI nustatytais terminais atvykti į VATESI tarnybines patalpas ir pateikti papildomą informaciją ir (ar) papildomus dokumentus. Jei ūkio subjekto įgalioti asmenys dėl objektyvių priežasčių nurodytais terminais negali atvykti ir<text:s/></text:span><text:span text:style-name="T666">pateikti papildomą informaciją ir (ar) papildomus dokumentus, ūkio subjektas gali motyvuotai kreiptis į VATESI dėl termino pratęsimo;</text:span></text:p>
      <text:p text:style-name="P667"><text:span text:style-name="T668">57.3</text:span><text:span text:style-name="T669">. prieš patenkant į ūkio subjekto teritoriją ar patalpas informuoti VATESI darbuotojus ir stebėtojus apie pavojų j</text:span><text:span text:style-name="T670">ų sveikatai ar saugumui, jei šioje teritorijoje ar patalpose toks pavojus gali kilti;</text:span></text:p>
      <text:p text:style-name="P671"><text:span text:style-name="T672">57.4</text:span><text:span text:style-name="T673">. suteikti patikrinimą atliekantiems VATESI darbuotojams ir stebėtojams tinkamas patalpas skirtas dirbti su patikrinimo metu surinktais dokumentais ir informacija</text:span><text:span text:style-name="T674"><text:s/>bei prireikus suteikti galimybę pasinaudoti internetu ir (ar) ryšių priemonėmis.</text:span></text:p>
      <text:p text:style-name="P675"><text:span text:style-name="T676">58</text:span><text:span text:style-name="T677">. Patikrinimo metu nustačius pažeidimų, kurie lemia ar, nedelsiant jų nepašalinus, gali lemti ūkio subjekto darbuotojų ir (ar) gyventojų apšvitą, viršijančią Lietuvos</text:span><text:span text:style-name="T678"><text:s/>Respublikos sveikatos apsaugos ministro nustatytas ribas, radionuklidų išmetimą į aplinką, viršijantį Radionuklidų išmetimo į aplinką plane nustatytas ribas, ar nukrypimą nuo įrenginių saugaus eksploatavimo ribų ir sąlygų (toliau – šiurkštūs pažeidimai),<text:s/></text:span><text:span text:style-name="T679">patikrinimo komisijos vadovas arba VATESI darbuotojas turi nedelsiant informuoti ūkio subjekto vadovybę ir VATESI viršininką bei imtis veiksmų, nurodytų<text:s/></text:span><text:span text:style-name="T680">Reikalavimų 6.11 papunktyje nurodytame teisės akte.</text:span></text:p>
      <text:p text:style-name="P681"><text:span text:style-name="T682">59</text:span><text:span text:style-name="T683">. Patikrinimas baigiamas patikrinimo komisijo</text:span><text:span text:style-name="T684">s arba VATESI darbuotojo bei ūkio subjekto vadovybės ir (ar) ūkio subjekto vadovybės įgaliotų darbuotojų susitikimu. Šio susitikimo metu patikrinimo komisijos vadovas arba VATESI darbuotojas apibendrina patikrinimo metu gautą informaciją ir žodžiu pateikia</text:span><text:span text:style-name="T685"><text:s/>preliminarias patikrinimo išvadas.</text:span></text:p>
      <text:p text:style-name="P686"><text:span text:style-name="T687">60</text:span><text:span text:style-name="T688">. Patikrinimo rezultatai įforminami patikrinimo ataskaitoje, kuri parengiama Reikalavimų X skyriuje nustatyta tvarka.</text:span></text:p>
      <text:p text:style-name="P689"><text:span text:style-name="T690">61</text:span><text:span text:style-name="T691">. Informacija apie atliktą patikrinimą, išskyrus informaciją apie patikrinimo atlikimo fak</text:span><text:span text:style-name="T692">tą, visuomenės informavimo priemonėms ir kitiems su patikrinimu nesusijusiems asmenims teikiama tik patvirtinus patikrinimo ataskaitą. Visuomenės informavimo priemonėms teikiama ši informacija: tikrinto ūkio subjekto pavadinimas, patikrinimo pavadinimas, a</text:span><text:span text:style-name="T693">tlikimo data, tikrintos ūkio subjekto veiklos sritys bei apibendrinti patikrinimo rezultatai.</text:span></text:p>
      <text:p text:style-name="P694"/>
      <text:p text:style-name="P695"><text:span text:style-name="T696">X</text:span><text:span text:style-name="T697"><text:s/>SKYRIUS</text:span></text:p>
      <text:p text:style-name="P698"><text:span text:style-name="T699">PAPILDOMOS INFORMACIJOS TEIKIMAS, PATIKRINIMO ATASKAITOS RENGIMAS IR SPRENDIMO PRIĖMIMAS</text:span></text:p>
      <text:p text:style-name="P700"/>
      <text:p text:style-name="P701"><text:span text:style-name="T702">62</text:span><text:span text:style-name="T703">. Analizuodamas patikrinimo metu gautą informacij</text:span><text:span text:style-name="T704">ą patikrinimo komisijos vadovas arba VATESI darbuotojas ūkio subjekto įgalioto asmens nurodytu elektroniniu paštu arba raštu gali pareikalauti iš ūkio subjekto papildomos informacijos. Tokiu atveju ūkio subjekto įgaliotas asmuo patikrinimo komisijos vadovo</text:span><text:span text:style-name="T705"><text:s/>arba VATESI darbuotojo nurodytu elektroniniu paštu arba raštu pateikia prašomą informaciją ne vėliau kaip per 5 darbo dienas nuo prašymo gavimo dienos.</text:span></text:p>
      <text:p text:style-name="P706"><text:span text:style-name="T707">63</text:span><text:span text:style-name="T708">. Patikrinimo rezultatai įforminami patikrinimo ataskaitoje, kurios forma nustatyta 3 ir 4 priedu</text:span><text:span text:style-name="T709">ose, nurodant patikrinimo metu nustatytus pažeidimus ir<text:s/></text:span><text:span text:style-name="T710">gerosios praktikos neatitiktis</text:span><text:span text:style-name="T711">. Reikalavimų 4 priede nustatyta ataskaitos forma pildoma atlikus techninį patikrinimą, kurio metu kartu su ūkio subjekto įgaliotu atstovu buvo tikrinami saugai svarbūs s</text:span><text:span text:style-name="T712">lėginiai komponentai<text:s/></text:span><text:soft-page-break/><text:span text:style-name="T713">(įrenginiai ir vamzdynai), kitais atvejais, atlikus patikrinimą, pildoma ataskaitos forma, nustatyta šių Reikalavimų 3 priede.</text:span></text:p>
      <text:p text:style-name="P714"><text:span text:style-name="T715">64</text:span><text:span text:style-name="T716">. Patikrinimo komisijos vadovo arba VATESI darbuotojo sprendimu ūkio subjekto įgaliotas asmuo nurodytu</text:span><text:span text:style-name="T717"><text:s/>elektroniniu paštu gali būti supažindinamas su patikrinimo ataskaitos projektu. Tokiu atveju ūkio subjekto įgaliotas asmuo patikrinimo komisijos vadovo arba VATESI darbuotojo nurodytu elektroniniu paštu gali pateikti VATESI argumentuotus pasiūlymus ir kom</text:span><text:span text:style-name="T718">entarus ne vėliau kaip per 5 darbo dienas nuo ataskaitos projekto gavimo dienos. Išanalizavusi šias pastabas, patikrinimo komisija arba VATESI darbuotojas parengia galutinę patikrinimo ataskaitą.</text:span></text:p>
      <text:p text:style-name="P719"><text:span text:style-name="T720">65</text:span><text:span text:style-name="T721">. Patikrinimo ataskaita yra pasirašoma patikrinimo kom</text:span><text:span text:style-name="T722">isijos vadovo arba VATESI darbuotojo ir tvirtinama VATESI viršininko ne vėliau kaip per 30 kalendorinių dienų po ūkio subjekto patikrinimo atlikimo. VATESI viršininko sprendimu patikrinimo ataskaitos parengimo terminas gali būti pratęstas ne ilgiau nei iki</text:span><text:span text:style-name="T723"><text:s/>30 kalendorinių dienų apie tai informuojant ūkio subjektą raštu, kuris siunčiamas paštu, faksu arba elektroniniu paštu.</text:span></text:p>
      <text:p text:style-name="P724"><text:span text:style-name="T725">66</text:span><text:span text:style-name="T726">. Ūkio subjektui patikrinimo ataskaita išsiunčiama ne vėliau kaip per 3 darbo dienas po patikrinimo ataskaitos patvirtinimo, Reik</text:span><text:span text:style-name="T727">alavimų 67–70 punktuose nustatyta tvarka.</text:span></text:p>
      <text:p text:style-name="P728"><text:span text:style-name="T729">67</text:span><text:span text:style-name="T730">. Jei patikrinimo ataskaitoje yra informacijos atitinkančios, sudarančios valstybės ir tarnybos paslaptį, patikrinimo ataskaita turi būti žymima atitinkama slaptumo žyma. Esant slaptumo žymai, susirašinėjimas</text:span><text:span text:style-name="T731"><text:s/>(patikrinimo ataskaitos siuntimas, informacijos apie pažeidimų ir gerosios praktikos neatitikčių šalinimą teikimas) su ūkio subjektu turi atitikti šių Reikalavimų 6.5 papunktyje nurodytame teisės akte ir jo įgyvendinamuosiuose teisės aktuose nustatytus re</text:span><text:span text:style-name="T732">ikalavimus.</text:span></text:p>
      <text:p text:style-name="P733"><text:span text:style-name="T734">68</text:span><text:span text:style-name="T735">. Patikrinimo metu nustačius pažeidimų,<text:s/></text:span><text:span text:style-name="T736">Reikalavimų 6.11 papunktyje nurodyto teisės akto</text:span><text:span text:style-name="T737"><text:s/>nustatyta tvarka taikomos poveikio priemonės. Jeigu priimamas sprendimas teikti privalomą vykdyti nurodymą, patikrinimo ataskaita faksu ir registruot</text:span><text:span text:style-name="T738">u laišku siunčiama ūkio subjektui kartu su<text:s/></text:span><text:span text:style-name="T739">Reikalavimų 6.11 papunktyje nurodyto</text:span><text:span text:style-name="T740"><text:s/>teisės akto nustatyta tvarka įformintu VATESI viršininko privalomu vykdyti nurodymu, išskyrus:</text:span></text:p>
      <text:p text:style-name="P741"><text:span text:style-name="T742">68.1</text:span><text:span text:style-name="T743">. šiurkštaus pažeidimo atvejį, nurodytą šių Reikalavimų 58 punkte. Kai priv</text:span><text:span text:style-name="T744">alomas vykdyti nurodymas teikiamas esant Reikalavimų 58 punkte nurodytam atvejui, patikrinimo ataskaita ūkio subjektui siunčiama atskirai Reikalavimų 66 punkte nustatytais terminais;</text:span></text:p>
      <text:p text:style-name="P745"><text:span text:style-name="T746">68.2</text:span><text:span text:style-name="T747">. Reikalavimų 6.11 papunktyje nurodyto teisės akto 16 punkte nust</text:span><text:span text:style-name="T748">atytą atvejį. Kai prieš privalomą vykdyti nurodymą ūkio subjektui turi būti siunčiamas VATESI viršininko raštas (įspėjimas), patikrinimo ataskaita faksu ir registruotu laišku siunčiama ūkio subjektui kartu su VATESI rašte išdėstytu įspėjimu Reikalavimų 66<text:s/></text:span><text:span text:style-name="T749">punkte nustatytais terminais.<text:s/></text:span></text:p>
      <text:p text:style-name="P750"><text:span text:style-name="T751">69</text:span><text:span text:style-name="T752">. Patikrinimo metu nustačius ir pažeidimų, ir gerosios praktikos neatitikčių, ūkio subjektas apie patikrinimo rezultatus informuojamas Reikalavimų 68 punkte nustatyta tvarka.</text:span></text:p>
      <text:p text:style-name="P753"><text:span text:style-name="T754">70</text:span><text:span text:style-name="T755">. Jei patikrinimo metu pažeidimų ir<text:s/></text:span><text:span text:style-name="T756">gerosios praktikos neatitikčių nenustatyta arba nustatyta tik gerosios praktikos neatitikčių, ūkio subjektas apie patikrinimo rezultatus informuojamas raštu, pridedant patikrinimo ataskaitą, Reikalavimų 66 punkte nustatytais terminais.</text:span></text:p>
      <text:p text:style-name="P757"/>
      <text:p text:style-name="P758"><text:span text:style-name="T759">XI</text:span><text:span text:style-name="T760"><text:s/>SKYRIUS</text:span></text:p>
      <text:p text:style-name="P761"><text:span text:style-name="T762">PA</text:span><text:span text:style-name="T763">TIKRINIMŲ METU NUSTATYTŲ PAŽEIDIMŲ IR GEROSIOS PRAKTIKOS<text:s/></text:span><text:span text:style-name="T764">NEATITIKČI</text:span><text:span text:style-name="T765">Ų ŠALINIMO PRIEŽIŪRA</text:span></text:p>
      <text:p text:style-name="P766"/>
      <text:p text:style-name="P767"><text:span text:style-name="T768">71</text:span><text:span text:style-name="T769">. Ūkio subjektas po atlikto patikrinimo,<text:s/></text:span><text:span text:style-name="T770">Reikalavimų 6.11 papunktyje nurodyto teisės akto</text:span><text:span text:style-name="T771"><text:s/>nustatyta tvarka gavęs privalomą vykdyti nurodymą, ne vėliau kaip per 2</text:span><text:span text:style-name="T772">0 darbo dienų nuo šio nurodymo gavimo dienos arba, jeigu buvo kreiptasi dėl privalomo vykdyti nurodymo įvykdymo termino pratęsimo – per 20 darbo dienų nuo sprendimo dėl privalomo vykdyti nurodymo įvykdymo termino pratęsimo ar nepratęsimo dienos, bet nevirš</text:span><text:span text:style-name="T773">ijant privalomame vykdyti nurodyme nurodyto termino, parengia ir pateikia priemonių planą VATESI viršininko pateiktam privalomam vykdyti nurodymui įgyvendinti (toliau – priemonių planas), kuriame turi būti nurodytos konkrečios priemonės ir tikslūs šių prie</text:span><text:span text:style-name="T774">monių įgyvendinimo terminai, kurie turi neviršyti VATESI viršininko nustatyto galutinio pažeidimų pašalinimo ir (ar) kito privalomo vykdyti nurodymo įvykdymo<text:s/></text:span><text:soft-page-break/><text:span text:style-name="T775">termino. Jeigu patikrinimo metu nustatomas šiurkštaus pažeidimo atvejis, nurodytas šių Reikalavimų</text:span><text:span text:style-name="T776"><text:s/>58 punkte, priemonių planas nerengiamas ir nustatyti pažeidimai turi būti pašalinti ir (ar) kiti privalomi vykdyti nurodymai turi būti įvykdyti per privalomame vykdyti nurodyme nurodytą terminą.</text:span></text:p>
      <text:p text:style-name="P777"><text:span text:style-name="T778">72</text:span><text:span text:style-name="T779">. VATESI, ne vėliau kaip per 20 darbo dienų nuo priemo</text:span><text:span text:style-name="T780">nių plano gavimo dienos, raštu pateikia savo išvadas dėl šio plano priimtinumo.</text:span></text:p>
      <text:p text:style-name="P781"><text:span text:style-name="T782">73</text:span><text:span text:style-name="T783">. Ūkio subjektas, įvykdęs konkrečią priemonę ar priemones iš priemonių plano, per 20 darbo dienų nuo šios priemonės ar priemonių įgyvendinimo pabaigos turi apie tai infor</text:span><text:span text:style-name="T784">muoti VATESI, pateikdamas priemonių įgyvendinimą pagrindžiančius dokumentus. VATESI savo išvadas dėl šių dokumentų priimtinumo pateikia ūkio subjektui raštu ne vėliau kaip per 20 darbo dienų nuo šių dokumentų gavimo dienos.</text:span></text:p>
      <text:p text:style-name="P785"><text:span text:style-name="T786">74</text:span><text:span text:style-name="T787">. Siekdamas pakeisti konkr</text:span><text:span text:style-name="T788">ečias priemonių plane nurodytas priemones ar šių priemonių įgyvendinimo terminus, ūkio subjektas turi apie tai pranešti VATESI, pateikdamas tokio sprendimo pagrindimą. Siūlomi priemonių įgyvendinimo terminai turi neviršyti VATESI viršininko nustatyto galut</text:span><text:span text:style-name="T789">inio pažeidimų pašalinimo ir (ar) kito privalomo vykdyti nurodymo įvykdymo termino. VATESI viršininko nustatytas galutinis pažeidimų pašalinimo ir (ar) kito privalomo vykdyti nurodymo įvykdymo terminas gali būti keičiamas<text:s/></text:span><text:span text:style-name="T790">Reikalavimų 6.11 papunktyje nurody</text:span><text:span text:style-name="T791">to</text:span><text:span text:style-name="T792"><text:s/>teisės akto nustatytais atvejais ir tvarka.</text:span></text:p>
      <text:p text:style-name="P793"><text:span text:style-name="T794">75</text:span><text:span text:style-name="T795">. Ūkio subjektas, įvykdęs privalomą vykdyti nurodymą, per 20 kalendorinių dienų turi apie tai raštu informuoti VATESI, pateikdamas informaciją apie:</text:span></text:p>
      <text:p text:style-name="P796"><text:span text:style-name="T797">75.1</text:span><text:span text:style-name="T798">. pažeidimo pašalinimo datą;</text:span></text:p>
      <text:p text:style-name="P799"><text:span text:style-name="T800">75.2</text:span><text:span text:style-name="T801">. įvykdytas</text:span><text:span text:style-name="T802"><text:s/>konkrečias priemones, siekiant pašalinti nustatytą pažeidimą;</text:span></text:p>
      <text:p text:style-name="P803"><text:span text:style-name="T804">75.3</text:span><text:span text:style-name="T805">. priemonių įgyvendinimą patvirtinančius ataskaitinius dokumentus, teiktus VATESI, nurodant jų pateikimo datą ir rašto numerį.</text:span></text:p>
      <text:p text:style-name="P806"><text:span text:style-name="T807">76</text:span><text:span text:style-name="T808">. Jei patikrinimo metu buvo nustatyta gerosios pra</text:span><text:span text:style-name="T809">ktikos neatitikčių, ūkio subjektas ne vėliau kaip per 20 darbo dienų nuo patikrinimo ataskaitos gavimo dienos informuoja VATESI apie priimtą sprendimą dėl to, ar bus taikomos koreguojančios priemonės, ir, jei priimtas sprendimas jas taikyti, numatomas taik</text:span><text:span text:style-name="T810">yti koreguojančias priemones ir planuojamus jų įgyvendinimo terminus.</text:span></text:p>
      <text:p text:style-name="P811"><text:span text:style-name="T812">77</text:span><text:span text:style-name="T813">.<text:s/></text:span><text:span text:style-name="T814">Ūkio subjektas,<text:s/></text:span><text:span text:style-name="T815">įvykdęs numatomas taikyti koreguojančias priemones dėl gerosios praktikos neatitikčių, per 20 darbo dienų nuo šių priemonių įgyvendinimo pabaigos turi apie tai in</text:span><text:span text:style-name="T816">formuoti VATESI, pateikdamas priemonių įgyvendinimą pagrindžiančius dokumentus. VATESI savo išvadas dėl šių dokumentų priimtinumo pateikia ūkio subjektui raštu ne vėliau kaip per 20 darbo dienų nuo šių dokumentų gavimo dienos.</text:span></text:p>
      <text:p text:style-name="P817"/>
      <text:p text:style-name="P818"><text:span text:style-name="T819">XII</text:span><text:span text:style-name="T820"><text:s/>SKYRIUS</text:span></text:p>
      <text:p text:style-name="P821"><text:span text:style-name="T822">BAIGIAMOSI</text:span><text:span text:style-name="T823">OS NUOSTATOS</text:span></text:p>
      <text:p text:style-name="P824"/>
      <text:p text:style-name="P825"><text:span text:style-name="T826">78</text:span><text:span text:style-name="T827">. VATESI, atlikdama patikrinimus, neprisiima atsakomybės už ūkio subjekto vykdomos veiklos saugą.</text:span></text:p>
      <text:p text:style-name="P828"><text:span text:style-name="T829">79</text:span><text:span text:style-name="T830">. VATESI atliekami patikrinimai:</text:span></text:p>
      <text:p text:style-name="P831"><text:span text:style-name="T832">79.1</text:span><text:span text:style-name="T833">. nesumažina ūkio subjekto atsakomybės už BEO saugą ar kitą veiklą, susijusią su branduolinių</text:span><text:span text:style-name="T834"><text:s/>ir (arba) branduolinio kuro ciklo medžiagų naudojimu, siekiant apsaugoti darbuotojus, gyventojus ir aplinką nuo žalingo jonizuojančios spinduliuotės poveikio;</text:span></text:p>
      <text:p text:style-name="P835"><text:span text:style-name="T836">79.2</text:span><text:span text:style-name="T837">. nepanaikina ūkio subjekto pareigos užtikrinti savo veiklos kokybę ir BEO saugą ar kito</text:span><text:span text:style-name="T838">s veiklos, susijusios su branduolinių ir (arba) branduolinio kuro ciklo medžiagų naudojimu, saugą.</text:span></text:p>
      <text:p text:style-name="P839"><text:span text:style-name="T840">80</text:span><text:span text:style-name="T841">. VATESI savo interneto svetainėje skelbia Reikalavimų 6.4 papunktyje nurodyto teisės akto 36</text:span><text:span text:style-name="T842">5</text:span><text:span text:style-name="T843"><text:s/>straipsnio 2 dalyje nurodytą informaciją.</text:span></text:p>
      <text:p text:style-name="P844"/>
      <text:p text:style-name="P845"><text:span text:style-name="T846">_______</text:span><text:span text:style-name="T847">_____________</text:span></text:p>
      <text:p text:style-name="P848"/>
      <text:soft-page-break/>
      <text:p text:style-name="P849">Branduolinės saugos reikalavimų BSR-1.1.3-2016 „Valstybinės atominės energetikos saugos inspekcijos patikrinimai“</text:p>
      <text:p text:style-name="P850"><text:span text:style-name="T851">1</text:span><text:span text:style-name="T852"><text:s/>priedas</text:span></text:p>
      <text:p text:style-name="P853"/>
      <text:p text:style-name="P854"><text:span text:style-name="T855">VALSTYBINĖS ATOMINĖS ENERGETIKOS SAUGOS INSPEKCIJOS PATIKRINIMŲ, VYKDOMŲ VALSTYBĖS ĮMONĖJE IGNALINOS ATOMINĖ<text:s/></text:span><text:span text:style-name="T856">ELEKTRINĖ, PERIODIŠKUMAS PRIKLAUSOMAI NUO TIKRINAMOS VEIKLOS, ĮRANGOS IR PRIEMONIŲ</text:span></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Eil. Nr.</text:p>
          </table:table-cell>
          <table:table-cell table:style-name="TableCell865">
            <text:p text:style-name="P866">Tikrinama veikla, įranga ir priemonės<text:s/></text:p>
          </table:table-cell>
          <table:table-cell table:style-name="TableCell867">
            <text:p text:style-name="P868">Patikrinimų periodiškumas</text:p>
          </table:table-cell>
        </table:table-row>
        <table:table-row table:style-name="TableRow869">
          <table:table-cell table:style-name="TableCell870">
            <text:p text:style-name="P871">1.<text:tab/></text:p>
          </table:table-cell>
          <table:table-cell table:style-name="TableCell872">
            <text:p text:style-name="P873">Branduolinio reaktoriaus įrenginio aktyviosios zonos saugai svarbios charakteristikos ir<text:s/>branduolinio kuro tvarkymo priemonės</text:p>
          </table:table-cell>
          <table:table-cell table:style-name="TableCell874">
            <text:p text:style-name="P875"><text:span text:style-name="T876">1M<text:s/></text:span><text:span text:style-name="T877">–</text:span><text:span text:style-name="T878"><text:s/>4M, priklausomai nuo panaudoto branduolinio kuro iškrovimo iš branduolinio reaktoriaus darbų vykdymo</text:span></text:p>
          </table:table-cell>
        </table:table-row>
        <table:table-row table:style-name="TableRow879">
          <table:table-cell table:style-name="TableCell880">
            <text:p text:style-name="P881">2.<text:tab/></text:p>
          </table:table-cell>
          <table:table-cell table:style-name="TableCell882">
            <text:p text:style-name="P883">Branduolinio reaktoriaus aušinimo ir susijusios sistemos</text:p>
          </table:table-cell>
          <table:table-cell table:style-name="TableCell884">
            <text:p text:style-name="P885">1M<text:s/></text:p>
          </table:table-cell>
        </table:table-row>
        <table:table-row table:style-name="TableRow886">
          <table:table-cell table:style-name="TableCell887">
            <text:p text:style-name="P888">3.<text:tab/></text:p>
          </table:table-cell>
          <table:table-cell table:style-name="TableCell889">
            <text:p text:style-name="P890">2-ojo energijos bloko branduolinio<text:s/>reaktoriaus neutronų impulsų skaičiavimo sistema</text:p>
          </table:table-cell>
          <table:table-cell table:style-name="TableCell891">
            <text:p text:style-name="P892">1M</text:p>
          </table:table-cell>
        </table:table-row>
        <table:table-row table:style-name="TableRow893">
          <table:table-cell table:style-name="TableCell894">
            <text:p text:style-name="P895">4.<text:tab/></text:p>
          </table:table-cell>
          <table:table-cell table:style-name="TableCell896">
            <text:p text:style-name="P897">Branduolinio kuro tvarkymas ir saugojimas energijos blokuose</text:p>
          </table:table-cell>
          <table:table-cell table:style-name="TableCell898">
            <text:p text:style-name="P899">1M</text:p>
          </table:table-cell>
        </table:table-row>
        <table:table-row table:style-name="TableRow900">
          <table:table-cell table:style-name="TableCell901">
            <text:p text:style-name="P902">5.<text:tab/></text:p>
          </table:table-cell>
          <table:table-cell table:style-name="TableCell903">
            <text:p text:style-name="P904">Skystųjų radioaktyviųjų atliekų tvarkymas</text:p>
          </table:table-cell>
          <table:table-cell table:style-name="TableCell905">
            <text:p text:style-name="P906">1M</text:p>
          </table:table-cell>
        </table:table-row>
        <table:table-row table:style-name="TableRow907">
          <table:table-cell table:style-name="TableCell908">
            <text:p text:style-name="P909">6.<text:tab/></text:p>
          </table:table-cell>
          <table:table-cell table:style-name="TableCell910">
            <text:p text:style-name="P911">Kietųjų radioaktyviųjų atliekų tvarkymas</text:p>
          </table:table-cell>
          <table:table-cell table:style-name="TableCell912">
            <text:p text:style-name="P913">1M</text:p>
          </table:table-cell>
        </table:table-row>
        <table:table-row table:style-name="TableRow914">
          <table:table-cell table:style-name="TableCell915">
            <text:p text:style-name="P916">7.<text:tab/></text:p>
          </table:table-cell>
          <table:table-cell table:style-name="TableCell917">
            <text:p text:style-name="P918">Radiologinio monitoringo<text:s/>sistema</text:p>
          </table:table-cell>
          <table:table-cell table:style-name="TableCell919">
            <text:p text:style-name="P920">1M</text:p>
          </table:table-cell>
        </table:table-row>
        <table:table-row table:style-name="TableRow921">
          <table:table-cell table:style-name="TableCell922">
            <text:p text:style-name="P923">8.<text:tab/></text:p>
          </table:table-cell>
          <table:table-cell table:style-name="TableCell924">
            <text:p text:style-name="P925">Energijos bloko reikmėms skirto darbinio, rezervinio ir avarinio elektros maitinimo sistema</text:p>
          </table:table-cell>
          <table:table-cell table:style-name="TableCell926">
            <text:p text:style-name="P927">1M</text:p>
          </table:table-cell>
        </table:table-row>
        <table:table-row table:style-name="TableRow928">
          <table:table-cell table:style-name="TableCell929">
            <text:p text:style-name="P930">9.<text:tab/></text:p>
          </table:table-cell>
          <table:table-cell table:style-name="TableCell931">
            <text:p text:style-name="P932">Matavimo ir valdymo sistemos, įskaitant branduolinio reaktoriaus valdymo ir apsaugos sistemą bei rezervinį valdymo skydą</text:p>
          </table:table-cell>
          <table:table-cell table:style-name="TableCell933">
            <text:p text:style-name="P934">1M</text:p>
          </table:table-cell>
        </table:table-row>
        <table:table-row table:style-name="TableRow935">
          <table:table-cell table:style-name="TableCell936">
            <text:p text:style-name="P937">10.<text:tab/></text:p>
          </table:table-cell>
          <table:table-cell table:style-name="TableCell938">
            <text:p text:style-name="P939">Branduolinės energetikos objekto (toliau – BEO) fizinės saugos sistemos priemonės</text:p>
          </table:table-cell>
          <table:table-cell table:style-name="TableCell940">
            <text:p text:style-name="P941">1M–3M, priklausomai nuo priemonių paskirties (aptikimas, užlaikymas, reagavimas) užtikrinant BEO fizinę saugą</text:p>
          </table:table-cell>
        </table:table-row>
        <table:table-row table:style-name="TableRow942">
          <table:table-cell table:style-name="TableCell943">
            <text:p text:style-name="P944">11.<text:tab/></text:p>
          </table:table-cell>
          <table:table-cell table:style-name="TableCell945">
            <text:p text:style-name="P946">Saugai svarbių konstrukcijų, sistemų ir komponentų<text:s/>priešgaisrinė sauga</text:p>
          </table:table-cell>
          <table:table-cell table:style-name="TableCell947">
            <text:p text:style-name="P948">1M</text:p>
          </table:table-cell>
        </table:table-row>
        <table:table-row table:style-name="TableRow949">
          <table:table-cell table:style-name="TableCell950">
            <text:p text:style-name="P951">12.<text:tab/></text:p>
          </table:table-cell>
          <table:table-cell table:style-name="TableCell952">
            <text:p text:style-name="P953">Avarijų lokalizavimo sistema</text:p>
          </table:table-cell>
          <table:table-cell table:style-name="TableCell954">
            <text:p text:style-name="P955">3M</text:p>
          </table:table-cell>
        </table:table-row>
        <table:table-row table:style-name="TableRow956">
          <table:table-cell table:style-name="TableCell957">
            <text:p text:style-name="P958">13.<text:tab/></text:p>
          </table:table-cell>
          <table:table-cell table:style-name="TableCell959">
            <text:p text:style-name="P960">Energijos blokų ventiliacijos sistemos</text:p>
          </table:table-cell>
          <table:table-cell table:style-name="TableCell961">
            <text:p text:style-name="P962">1M</text:p>
          </table:table-cell>
        </table:table-row>
        <table:table-row table:style-name="TableRow963">
          <table:table-cell table:style-name="TableCell964">
            <text:p text:style-name="P965">14.<text:tab/></text:p>
          </table:table-cell>
          <table:table-cell table:style-name="TableCell966">
            <text:p text:style-name="P967">Avarijų valdymo priemonės</text:p>
          </table:table-cell>
          <table:table-cell table:style-name="TableCell968">
            <text:p text:style-name="P969">1M</text:p>
          </table:table-cell>
        </table:table-row>
        <table:table-row table:style-name="TableRow970">
          <table:table-cell table:style-name="TableCell971">
            <text:p text:style-name="P972">15.<text:tab/></text:p>
          </table:table-cell>
          <table:table-cell table:style-name="TableCell973">
            <text:p text:style-name="P974">Avarinės parengties priemonės</text:p>
          </table:table-cell>
          <table:table-cell table:style-name="TableCell975">
            <text:p text:style-name="P976">1M</text:p>
          </table:table-cell>
        </table:table-row>
        <table:table-row table:style-name="TableRow977">
          <table:table-cell table:style-name="TableCell978">
            <text:p text:style-name="P979">16.<text:tab/></text:p>
          </table:table-cell>
          <table:table-cell table:style-name="TableCell980">
            <text:p text:style-name="P981">Aktyvumui matuoti naudojama įranga ir priemonės</text:p>
          </table:table-cell>
          <table:table-cell table:style-name="TableCell982">
            <text:p text:style-name="P983">1M</text:p>
          </table:table-cell>
        </table:table-row>
        <table:table-row table:style-name="TableRow984">
          <table:table-cell table:style-name="TableCell985">
            <text:p text:style-name="P986">17.<text:tab/></text:p>
          </table:table-cell>
          <table:table-cell table:style-name="TableCell987">
            <text:p text:style-name="P988">Panaudoto<text:s/>branduolinio kuro saugojimas sausojo tipo saugykloje</text:p>
          </table:table-cell>
          <table:table-cell table:style-name="TableCell989">
            <text:p text:style-name="P990">1M</text:p>
          </table:table-cell>
        </table:table-row>
        <table:table-row table:style-name="TableRow991">
          <table:table-cell table:style-name="TableCell992">
            <text:p text:style-name="P993">18.<text:tab/></text:p>
          </table:table-cell>
          <table:table-cell table:style-name="TableCell994">
            <text:p text:style-name="P995">Vadybos sistema</text:p>
          </table:table-cell>
          <table:table-cell table:style-name="TableCell996">
            <text:p text:style-name="P997">1M</text:p>
          </table:table-cell>
        </table:table-row>
      </table:table>
      <text:p text:style-name="P998"/>
      <text:p text:style-name="P999">SUTRUMPINIMAI:</text:p>
      <text:p text:style-name="Normal"><text:span text:style-name="T1000">1M –<text:s/></text:span><text:span text:style-name="T1001">ne rečiau kaip vieną kartą per metus.</text:span></text:p>
      <text:p text:style-name="Normal"><text:span text:style-name="T1002">3M</text:span><text:span text:style-name="T1003"><text:s/></text:span><text:span text:style-name="T1004">–</text:span><text:span text:style-name="T1005"><text:s/>ne rečiau kaip vieną kartą per trejus metus.</text:span></text:p>
      <text:p text:style-name="Normal"><text:span text:style-name="T1006">4M –<text:s/></text:span><text:span text:style-name="T1007">ne rečiau kaip kartą per ketverius metus.</text:span></text:p>
      <text:p text:style-name="P1008"><text:span text:style-name="T1009">_________________</text:span><text:span text:style-name="T1010">___</text:span></text:p>
      <text:p text:style-name="P1011">Priedo pakeitimai:</text:p>
      <text:p text:style-name="P1012"><text:span text:style-name="T1013">Nr.<text:s/></text:span><text:a xlink:href="https://www.e-tar.lt/portal/legalAct.html?documentId=64a575f0104211e6acc9d34f3feceabc" office:target-frame-name="_top" xlink:show="replace"><text:span text:style-name="T1014">22.3-74</text:span></text:a><text:span text:style-name="T1015">, 2016-05-02, paskelbta TAR 2016-05-02, i. k. 2016-10981</text:span></text:p>
      <text:p text:style-name="Normal"/>
      <text:p text:style-name="P1016"/>
      <text:soft-page-break/>
      <text:p text:style-name="P1017">Branduolinės saugos reikalavimų BSR-1.1.3-2016 „Valstybinės<text:s/>atominės energetikos saugos inspekcijos patikrinimai“</text:p>
      <text:p text:style-name="P1018"><text:span text:style-name="T1019">2</text:span><text:span text:style-name="T1020"><text:s/>priedas</text:span></text:p>
      <text:p text:style-name="P1021"/>
      <text:p text:style-name="P1022"><text:span text:style-name="T1023">(Atitikties nustatytiems radiacinės saugos reikalavimams deklaracijos forma)</text:span></text:p>
      <text:p text:style-name="P1024"/>
      <text:p text:style-name="P1025">ATITIKTIES NUSTATYTIEMS RADIACINĖS SAUGOS REIKALAVIMAMS DEKLARACIJA</text:p>
      <text:p text:style-name="P1026"/>
      <text:p text:style-name="P1027">20__ m. _________________ d.</text:p>
      <text:p text:style-name="P1028"/>
      <text:p text:style-name="P1029">Aš, _______________________________________________________________________________,</text:p>
      <text:p text:style-name="P1030">(Juridinio asmens vadovo arba fizinio asmens, kuriam yra išduota Valstybinės atominės energetikos<text:s/></text:p>
      <text:p text:style-name="P1031">saugos inspekcijos licencija ar laikinasis leidimas (toliau – licencijos ar laikinojo leidimo turėtojas),<text:s/></text:p>
      <text:p text:style-name="P1032">vardas ir pavardė)</text:p>
      <text:p text:style-name="P1033"/>
      <text:p text:style-name="P1034">_______________________________________________________________________________,</text:p>
      <text:p text:style-name="P1035">(Licencijos ar laikinojo leidimo turėtojo buveinės adresas (juridinio asmens) arba adresas (fizinio<text:s/></text:p>
      <text:p text:style-name="P1036">asmens), elektroninis paštas<text:s/>ir telefono numeris)</text:p>
      <text:p text:style-name="P1037"/>
      <text:p text:style-name="P1038"><text:span text:style-name="T1039">patvirtinu vykdomos veiklos, kuriai Valstybinė atominės energetikos saugos inspekcija išdavė licenciją ar laikinąjį leidimą</text:span></text:p>
      <text:p text:style-name="P1040"/>
      <text:p text:style-name="P1041">________________________________________________________________________________</text:p>
      <text:p text:style-name="P1042">(Licencijos ar laikinojo leidimo numeris ir rūšis)</text:p>
      <text:p text:style-name="P1043"/>
      <text:p text:style-name="P1044"><text:span text:style-name="T1045">atitiktį teisės aktų, reglamentuojančių</text:span><text:span text:style-name="T1046"><text:s/></text:span><text:span text:style-name="T1047">radiacinę saugą, reikalavimams:</text:span></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Eil. Nr.</text:p>
          </table:table-cell>
          <table:table-cell table:style-name="TableCell1056">
            <text:p text:style-name="P1057">Radiacinės saugos reikalavimo aprašymas</text:p>
          </table:table-cell>
          <table:table-cell table:style-name="TableCell1058">
            <text:p text:style-name="P1059">Ar licencijos ar laikinojo leidimo turėtojas atitinka reikalavimą?</text:p>
          </table:table-cell>
        </table:table-row>
        <table:table-row table:style-name="TableRow1060">
          <table:table-cell table:style-name="TableCell1061">
            <text:p text:style-name="P1062">1.</text:p>
          </table:table-cell>
          <table:table-cell table:style-name="TableCell1063">
            <text:p text:style-name="P1064">Ar yra asmens, atsakingo už radiacinę<text:s/>saugą ar tarnybos, atsakingos už radiacinę saugą, darbuotojų ir visų į licencijos ar laikinojo leidimo priedą įrašytų darbuotojų radiacinės saugos galiojantis(-ys) pažymėjimas(-ai)?</text:p>
          </table:table-cell>
          <table:table-cell table:style-name="TableCell1065">
            <text:p text:style-name="P1066"/>
          </table:table-cell>
        </table:table-row>
        <table:table-row table:style-name="TableRow1067">
          <table:table-cell table:style-name="TableCell1068">
            <text:p text:style-name="P1069">2.</text:p>
          </table:table-cell>
          <table:table-cell table:style-name="TableCell1070">
            <text:p text:style-name="P1071">Ar yra patvirtintas visų darbuotojų, dirbančių jonizuojančiosios spinduliuotės aplinkoje branduolinės energetikos objekte (toliau – darbuotojas), suskirstytų į A ir B kategorijas, aktualus sąrašas?</text:p>
          </table:table-cell>
          <table:table-cell table:style-name="TableCell1072">
            <text:p text:style-name="P1073"/>
          </table:table-cell>
        </table:table-row>
        <table:table-row table:style-name="TableRow1074">
          <table:table-cell table:style-name="TableCell1075">
            <text:p text:style-name="P1076">3.</text:p>
          </table:table-cell>
          <table:table-cell table:style-name="TableCell1077">
            <text:p text:style-name="P1078">Ar yra visų darbuotojų kvalifikacinį pasirengimą patvirtinantys dokumentai (išskyrus tuos atvejus, kai darbuotojas atlieka<text:s/>darbą, kurio atlikimui nekeliami jokie specialūs kvalifikaciniai įgūdžiai ar profesiniai gebėjimai)?</text:p>
          </table:table-cell>
          <table:table-cell table:style-name="TableCell1079">
            <text:p text:style-name="P1080"/>
          </table:table-cell>
        </table:table-row>
        <table:table-row table:style-name="TableRow1081">
          <table:table-cell table:style-name="TableCell1082">
            <text:p text:style-name="P1083">4.</text:p>
          </table:table-cell>
          <table:table-cell table:style-name="TableCell1084">
            <text:p text:style-name="P1085">Ar A kategorijos darbuotojų sveikata tikrinama ne rečiau kaip 1 kartą per metus?</text:p>
          </table:table-cell>
          <table:table-cell table:style-name="TableCell1086">
            <text:p text:style-name="P1087"/>
          </table:table-cell>
        </table:table-row>
        <table:table-row table:style-name="TableRow1088">
          <table:table-cell table:style-name="TableCell1089" table:number-rows-spanned="2">
            <text:p text:style-name="P1090">5.</text:p>
          </table:table-cell>
          <table:table-cell table:style-name="TableCell1091">
            <text:p text:style-name="P1092">a) Ar registruojami darbuotojų individualiosios apšvitos<text:s/>stebėsenos duomenys?</text:p>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b) Ar saugomi darbuotojų individualiosios apšvitos stebėsenos duomenys visą darbuotojo darbinės veiklos laikotarpį ir jam pasibaigus – iki darbuotojui sukaks (arba turi sukakti) 75 metai, taip pat ne mažiau kaip 30 metų, baigus<text:s/>dirbti su profesine apšvita susijusius darbus?</text:p>
          </table:table-cell>
          <table:table-cell table:style-name="TableCell1099">
            <text:p text:style-name="P1100"/>
          </table:table-cell>
        </table:table-row>
        <text:soft-page-break/>
        <table:table-row table:style-name="TableRow1101">
          <table:table-cell table:style-name="TableCell1102">
            <text:p text:style-name="P1103">6.</text:p>
          </table:table-cell>
          <table:table-cell table:style-name="TableCell1104">
            <text:p text:style-name="P1105">Ar komandiruotam darbuotojui baigus darbą jis yra supažindinamas su savo apšvitos duomenimis ir jo Komandiruoto darbuotojo apšvitos dozių pasas yra laiku (per 10 darbo dienų) grąžinamas Radiacinės saugos<text:s/>centrui?</text:p>
          </table:table-cell>
          <table:table-cell table:style-name="TableCell1106">
            <text:p text:style-name="P1107"/>
          </table:table-cell>
        </table:table-row>
        <table:table-row table:style-name="TableRow1108">
          <table:table-cell table:style-name="TableCell1109">
            <text:p text:style-name="P1110">7.</text:p>
          </table:table-cell>
          <table:table-cell table:style-name="TableCell1111">
            <text:p text:style-name="P1112">Ar visi darbuotojai yra susipažinę su jiems skirtomis radiacinės saugos instrukcijomis?</text:p>
          </table:table-cell>
          <table:table-cell table:style-name="TableCell1113">
            <text:p text:style-name="P1114"/>
          </table:table-cell>
        </table:table-row>
      </table:table>
      <text:p text:style-name="P1115"/>
      <text:p text:style-name="P1116">ir teikiu šiuos duomenis apie vykdytą ir planuojamą vykdyti veiklą:</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Eil. Nr.</text:p>
          </table:table-cell>
          <table:table-cell table:style-name="TableCell1125">
            <text:p text:style-name="P1126">Praeitais kalendoriniais metais vykdyta veikla, sutarties su branduolinės<text:s/>energetikos objektą eksploatuojančia organizacija, numeris ir data</text:p>
          </table:table-cell>
          <table:table-cell table:style-name="TableCell1127">
            <text:p text:style-name="P1128">Komentaras</text:p>
          </table:table-cell>
        </table:table-row>
        <table:table-row table:style-name="TableRow1129">
          <table:table-cell table:style-name="TableCell1130">
            <text:p text:style-name="P1131">1.</text:p>
            <text:p text:style-name="P1132">2.</text:p>
            <text:p text:style-name="P1133">...</text:p>
          </table:table-cell>
          <table:table-cell table:style-name="TableCell1134">
            <text:p text:style-name="P1135"/>
            <text:p text:style-name="P1136"/>
            <text:p text:style-name="P1137"/>
            <text:p text:style-name="P1138"/>
            <text:p text:style-name="P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Einamaisiais kalendoriniais metais vykdoma ir planuojama vykdyti veikla, sutarties su branduolinės energetikos objektą eksploatuojančia organizacija numeris<text:s/>ir data</text:p>
          </table:table-cell>
          <table:table-cell table:style-name="TableCell1148">
            <text:p text:style-name="P1149"/>
          </table:table-cell>
        </table:table-row>
        <table:table-row table:style-name="TableRow1150">
          <table:table-cell table:style-name="TableCell1151">
            <text:p text:style-name="P1152">1.</text:p>
            <text:p text:style-name="P1153">2.</text:p>
            <text:p text:style-name="P1154">...</text:p>
          </table:table-cell>
          <table:table-cell table:style-name="TableCell1155">
            <text:p text:style-name="P1156"/>
            <text:p text:style-name="P1157"/>
            <text:p text:style-name="P1158"/>
            <text:p text:style-name="P1159"/>
            <text:p text:style-name="P1160"/>
            <text:p text:style-name="P1161"/>
          </table:table-cell>
          <table:table-cell table:style-name="TableCell1162">
            <text:p text:style-name="P1163"/>
          </table:table-cell>
        </table:table-row>
      </table:table>
      <text:p text:style-name="P1164"/>
      <text:p text:style-name="P1165">Asmuo, atlikęs atitikties teisės aktų, reglamentuojančių radiacinę saugą, reikalavimams vertinimą:</text:p>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pareigų pavadinimas)</text:p>
          </table:table-cell>
          <table:table-cell table:style-name="TableCell1177">
            <text:p text:style-name="P1178"/>
          </table:table-cell>
          <table:table-cell table:style-name="TableCell1179">
            <text:p text:style-name="P1180">(parašas)</text:p>
          </table:table-cell>
          <table:table-cell table:style-name="TableCell1181">
            <text:p text:style-name="P1182"/>
          </table:table-cell>
          <table:table-cell table:style-name="TableCell1183">
            <text:p text:style-name="P1184">(vardas ir pavardė)</text:p>
          </table:table-cell>
        </table:table-row>
      </table:table>
      <text:p text:style-name="P1185"/>
      <text:p text:style-name="P1186"/>
      <text:p text:style-name="P1187">Licencijos ar laikinojo leidimo turėtojas:</text:p>
      <text:p text:style-name="P1188"/>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pareigų pavadinimas)</text:p>
          </table:table-cell>
          <table:table-cell table:style-name="TableCell1199">
            <text:p text:style-name="P1200"/>
          </table:table-cell>
          <table:table-cell table:style-name="TableCell1201">
            <text:p text:style-name="P1202">(parašas)</text:p>
          </table:table-cell>
          <table:table-cell table:style-name="TableCell1203">
            <text:p text:style-name="P1204"/>
          </table:table-cell>
          <table:table-cell table:style-name="TableCell1205">
            <text:p text:style-name="P1206">(vardas ir pavardė)</text:p>
          </table:table-cell>
        </table:table-row>
      </table:table>
      <text:p text:style-name="Normal"/>
      <text:p text:style-name="P1207"/>
      <text:soft-page-break/>
      <text:p text:style-name="P1208">Branduolinės saugos reikalavimų BSR-1.1.3-2016 „Valstybinės atominės energetikos saugos inspekcijos patikrinimai“</text:p>
      <text:p text:style-name="P1209"><text:span text:style-name="T1210">3</text:span><text:span text:style-name="T1211"><text:s/>priedas</text:span></text:p>
      <text:p text:style-name="P1212"/>
      <text:p text:style-name="P1213"><text:span text:style-name="T1214">(Reguliariojo, techninio arba tikslinio patikrinimo ataskaitos forma)</text:span></text:p>
      <text:p text:style-name="P1215"/>
      <text:p text:style-name="P1216">VALSTYBINĖ ATOMINĖS<text:s/>ENERGETIKOS SAUGOS INSPEKCIJA</text:p>
      <text:p text:style-name="P1217"/>
      <text:p text:style-name="P1218">TVIRTINU</text:p>
      <text:p text:style-name="P1219">(Pareigos)</text:p>
      <text:p text:style-name="P1220">(Parašas)</text:p>
      <text:p text:style-name="P1221">(Vardas ir pavardė)</text:p>
      <text:p text:style-name="P1222"/>
      <text:p text:style-name="P1223">PATIKRINIMO ATASKAITA</text:p>
      <text:p text:style-name="P1224"/>
      <text:p text:style-name="P1225">______________ Nr. ____________</text:p>
      <text:p text:style-name="P1226">(data)<text:tab/><text:tab/><text:tab/></text:p>
      <text:p text:style-name="P1227">Vilnius</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2">
            <text:p text:style-name="P1238">Ūkio subjekto pavadinimas</text:p>
          </table:table-cell>
          <table:covered-table-cell/>
          <table:table-cell table:style-name="TableCell1239" table:number-columns-spanned="4">
            <text:p text:style-name="P1240"/>
          </table:table-cell>
          <table:covered-table-cell/>
          <table:covered-table-cell/>
          <table:covered-table-cell/>
        </table:table-row>
        <table:table-row table:style-name="TableRow1241">
          <table:table-cell table:style-name="TableCell1242" table:number-columns-spanned="2">
            <text:p text:style-name="P1243">Patikrinimo pavadinimas</text:p>
          </table:table-cell>
          <table:covered-table-cell/>
          <table:table-cell table:style-name="TableCell1244" table:number-columns-spanned="4">
            <text:p text:style-name="P1245"/>
          </table:table-cell>
          <table:covered-table-cell/>
          <table:covered-table-cell/>
          <table:covered-table-cell/>
        </table:table-row>
        <table:table-row table:style-name="TableRow1246">
          <table:table-cell table:style-name="TableCell1247" table:number-columns-spanned="2">
            <text:p text:style-name="P1248">Patikrinimo tikslas</text:p>
          </table:table-cell>
          <table:covered-table-cell/>
          <table:table-cell table:style-name="TableCell1249" table:number-columns-spanned="4">
            <text:p text:style-name="P1250"/>
          </table:table-cell>
          <table:covered-table-cell/>
          <table:covered-table-cell/>
          <table:covered-table-cell/>
        </table:table-row>
        <table:table-row table:style-name="TableRow1251">
          <table:table-cell table:style-name="TableCell1252" table:number-columns-spanned="2">
            <text:p text:style-name="P1253">Patikrinimo atlikimo<text:s/>data</text:p>
          </table: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able:number-columns-spanned="2">
            <text:p text:style-name="P1258">Patikrinimo atlikimo pagrindas</text:p>
          </table:table-cell>
          <table:covered-table-cell/>
          <table:table-cell table:style-name="TableCell1259" table:number-columns-spanned="4">
            <text:p text:style-name="P1260"/>
          </table:table-cell>
          <table:covered-table-cell/>
          <table:covered-table-cell/>
          <table:covered-table-cell/>
        </table:table-row>
        <table:table-row table:style-name="TableRow1261">
          <table:table-cell table:style-name="TableCell1262" table:number-columns-spanned="2" table:number-rows-spanned="3">
            <text:p text:style-name="P1263">Patikrinimo tipas</text:p>
          </table:table-cell>
          <table:covered-table-cell/>
          <table:table-cell table:style-name="TableCell1264" table:number-columns-spanned="2">
            <text:p text:style-name="Normal"><text:span text:style-name="T1265">Planinis</text:span></text:p>
          </table:table-cell>
          <table:covered-table-cell/>
          <table:table-cell table:style-name="TableCell1266" table:number-columns-spanned="2">
            <text:p text:style-name="P1267"/>
          </table:table-cell>
          <table:covered-table-cell/>
        </table:table-row>
        <table:table-row table:style-name="TableRow1268">
          <table:covered-table-cell>
            <text:p text:style-name="P1269"/>
          </table:covered-table-cell>
          <table:covered-table-cell/>
          <table:table-cell table:style-name="TableCell1270" table:number-columns-spanned="2">
            <text:p text:style-name="Normal"><text:span text:style-name="T1271">Neplaninis paskelbtas</text:span></text:p>
          </table:table-cell>
          <table:covered-table-cell/>
          <table:table-cell table:style-name="TableCell1272" table:number-columns-spanned="2">
            <text:p text:style-name="P1273"/>
          </table:table-cell>
          <table:covered-table-cell/>
        </table:table-row>
        <table:table-row table:style-name="TableRow1274">
          <table:covered-table-cell>
            <text:p text:style-name="P1275"/>
          </table:covered-table-cell>
          <table:covered-table-cell/>
          <table:table-cell table:style-name="TableCell1276" table:number-columns-spanned="2">
            <text:p text:style-name="Normal"><text:span text:style-name="T1277">Neplaninis nepaskelbtas</text:span></text:p>
          </table:table-cell>
          <table:covered-table-cell/>
          <table:table-cell table:style-name="TableCell1278" table:number-columns-spanned="2">
            <text:p text:style-name="P1279"/>
          </table:table-cell>
          <table:covered-table-cell/>
        </table:table-row>
        <table:table-row table:style-name="TableRow1280">
          <table:table-cell table:style-name="TableCell1281" table:number-columns-spanned="2" table:number-rows-spanned="3">
            <text:p text:style-name="P1282">Patikrinimo pobūdis</text:p>
          </table:table-cell>
          <table:covered-table-cell/>
          <table:table-cell table:style-name="TableCell1283" table:number-columns-spanned="2">
            <text:p text:style-name="Normal"><text:span text:style-name="T1284">Reguliarusis</text:span></text:p>
          </table:table-cell>
          <table:covered-table-cell/>
          <table:table-cell table:style-name="TableCell1285" table:number-columns-spanned="2">
            <text:p text:style-name="P1286"/>
          </table:table-cell>
          <table:covered-table-cell/>
        </table:table-row>
        <table:table-row table:style-name="TableRow1287">
          <table:covered-table-cell>
            <text:p text:style-name="P1288"/>
          </table:covered-table-cell>
          <table:covered-table-cell/>
          <table:table-cell table:style-name="TableCell1289" table:number-columns-spanned="2">
            <text:p text:style-name="Normal"><text:span text:style-name="T1290">Techninis</text:span></text:p>
          </table:table-cell>
          <table:covered-table-cell/>
          <table:table-cell table:style-name="TableCell1291" table:number-columns-spanned="2">
            <text:p text:style-name="P1292"/>
          </table:table-cell>
          <table:covered-table-cell/>
        </table:table-row>
        <table:table-row table:style-name="TableRow1293">
          <table:covered-table-cell>
            <text:p text:style-name="P1294"/>
          </table:covered-table-cell>
          <table:covered-table-cell/>
          <table:table-cell table:style-name="TableCell1295" table:number-columns-spanned="2">
            <text:p text:style-name="P1296">Tikslinis</text:p>
          </table:table-cell>
          <table:covered-table-cell/>
          <table:table-cell table:style-name="TableCell1297" table:number-columns-spanned="2">
            <text:p text:style-name="P1298"/>
          </table:table-cell>
          <table:covered-table-cell/>
        </table:table-row>
        <table:table-row table:style-name="TableRow1299">
          <table:table-cell table:style-name="TableCell1300" table:number-columns-spanned="2" table:number-rows-spanned="3">
            <text:p text:style-name="P1301">Patikrinimo dalyviai</text:p>
            <text:p text:style-name="P1302"><text:span text:style-name="T1303">(Vardas ir pavardė, pareigos, kai patikrinimo dalyvis</text:span><text:span text:style-name="T1304"><text:s/>yra ne Valstybinės atominės energetikos saugos inspekcijos (toliau – VATESI) darbuotojas, nurodoma ir institucija, įstaiga ar organizacija)</text:span></text:p>
          </table:table-cell>
          <table:covered-table-cell/>
          <table:table-cell table:style-name="TableCell1305" table:number-columns-spanned="4">
            <text:p text:style-name="P1306">Patikrinimo komisijos vadovas arba VATESI darbuotojas</text:p>
            <text:p text:style-name="P1307"/>
          </table:table-cell>
          <table:covered-table-cell/>
          <table:covered-table-cell/>
          <table:covered-table-cell/>
        </table:table-row>
        <table:table-row table:style-name="TableRow1308">
          <table:covered-table-cell>
            <text:p text:style-name="P1309"/>
          </table:covered-table-cell>
          <table:covered-table-cell/>
          <table:table-cell table:style-name="TableCell1310" table:number-columns-spanned="4">
            <text:p text:style-name="P1311">Komisijos nariai:</text:p>
            <text:p text:style-name="Normal"><text:span text:style-name="T1312">(Patikrinimo komisijos I, II … grupės<text:s/></text:span><text:span text:style-name="T1313">nariai, jei patikrinimo komisijoje sudaromos grupės)</text:span></text:p>
          </table:table-cell>
          <table:covered-table-cell/>
          <table:covered-table-cell/>
          <table:covered-table-cell/>
        </table:table-row>
        <table:table-row table:style-name="TableRow1314">
          <table:covered-table-cell>
            <text:p text:style-name="P1315"/>
          </table:covered-table-cell>
          <table:covered-table-cell/>
          <table:table-cell table:style-name="TableCell1316" table:number-columns-spanned="4">
            <text:p text:style-name="P1317">Stebėtojai:</text:p>
            <text:p text:style-name="Normal"><text:span text:style-name="T1318">(Patikrinimo komisijos I, II … grupės stebėtojai, jei patikrinimo komisijoje sudaromos grupės)</text:span></text:p>
          </table:table-cell>
          <table:covered-table-cell/>
          <table:covered-table-cell/>
          <table:covered-table-cell/>
        </table:table-row>
        <table:table-row table:style-name="TableRow1319">
          <table:table-cell table:style-name="TableCell1320" table:number-columns-spanned="2">
            <text:p text:style-name="P1321">Teisės aktai ir branduolinės saugos normatyviniai techniniai dokumentai (toliau – NTD),<text:s/>kuriais vadovaujantis atliekamas patikrinimas</text:p>
          </table: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able:number-columns-spanned="6">
            <text:p text:style-name="P1326">PATIKRINIMO EIGOS APRAŠYMAS</text:p>
          </table:table-cell>
          <table:covered-table-cell/>
          <table:covered-table-cell/>
          <table:covered-table-cell/>
          <table:covered-table-cell/>
          <table:covered-table-cell/>
        </table:table-row>
        <table:table-row table:style-name="TableRow1327">
          <table:table-cell table:style-name="TableCell1328" table:number-columns-spanned="6">
            <text:p text:style-name="P1329"/>
          </table:table-cell>
          <table:covered-table-cell/>
          <table:covered-table-cell/>
          <table:covered-table-cell/>
          <table:covered-table-cell/>
          <table:covered-table-cell/>
        </table:table-row>
        <table:table-row table:style-name="TableRow1330">
          <table:table-cell table:style-name="TableCell1331" table:number-columns-spanned="6">
            <text:p text:style-name="P1332">PATIKRINIMO REZULTATAI</text:p>
          </table:table-cell>
          <table:covered-table-cell/>
          <table:covered-table-cell/>
          <table:covered-table-cell/>
          <table:covered-table-cell/>
          <table:covered-table-cell/>
        </table:table-row>
        <table:table-row table:style-name="TableRow1333">
          <table:table-cell table:style-name="TableCell1334">
            <text:p text:style-name="P1335">Eil. Nr.</text:p>
          </table:table-cell>
          <table:table-cell table:style-name="TableCell1336" table:number-columns-spanned="2">
            <text:p text:style-name="P1337">Pažeidimas</text:p>
          </table:table-cell>
          <table:covered-table-cell/>
          <table:table-cell table:style-name="TableCell1338" table:number-columns-spanned="3">
            <text:p text:style-name="P1339">NTD ir teisės aktai</text:p>
          </table:table-cell>
          <table:covered-table-cell/>
          <table:covered-table-cell/>
        </table:table-row>
        <table:table-row table:style-name="TableRow1340">
          <table:table-cell table:style-name="TableCell1341">
            <text:p text:style-name="P1342"/>
          </table:table-cell>
          <table:table-cell table:style-name="TableCell1343" table:number-columns-spanned="2">
            <text:p text:style-name="P1344"/>
          </table:table-cell>
          <table:covered-table-cell/>
          <table:table-cell table:style-name="TableCell1345" table:number-columns-spanned="3">
            <text:p text:style-name="P1346"/>
          </table:table-cell>
          <table:covered-table-cell/>
          <table:covered-table-cell/>
        </table:table-row>
        <table:table-row table:style-name="TableRow1347">
          <table:table-cell table:style-name="TableCell1348">
            <text:p text:style-name="P1349"><text:span text:style-name="T1350">Eil. Nr.</text:span></text:p>
          </table:table-cell>
          <table:table-cell table:style-name="TableCell1351" table:number-columns-spanned="2">
            <text:p text:style-name="P1352">Gerosios praktikos neatitiktis</text:p>
          </table:table-cell>
          <table:covered-table-cell/>
          <table:table-cell table:style-name="TableCell1353" table:number-columns-spanned="3">
            <text:p text:style-name="P1354">Dokumentai</text:p>
          </table:table-cell>
          <table:covered-table-cell/>
          <table:covered-table-cell/>
        </table:table-row>
        <table:table-row table:style-name="TableRow1355">
          <table:table-cell table:style-name="TableCell1356">
            <text:p text:style-name="P1357"/>
          </table:table-cell>
          <table:table-cell table:style-name="TableCell1358" table:number-columns-spanned="2">
            <text:p text:style-name="P1359"/>
          </table:table-cell>
          <table:covered-table-cell/>
          <table:table-cell table:style-name="TableCell1360" table:number-columns-spanned="3">
            <text:p text:style-name="P1361"/>
          </table:table-cell>
          <table:covered-table-cell/>
          <table:covered-table-cell/>
        </table:table-row>
        <table:table-row table:style-name="TableRow1362">
          <table:table-cell table:style-name="TableCell1363" table:number-columns-spanned="3" table:number-rows-spanned="2">
            <text:p text:style-name="P1364">Patikrinimo rezultatų suvestinė</text:p>
          </table:table-cell>
          <table:covered-table-cell/>
          <table:covered-table-cell/>
          <table:table-cell table:style-name="TableCell1365" table:number-columns-spanned="2">
            <text:p text:style-name="P1366">Pažeidimų skaičius</text:p>
          </table:table-cell>
          <table:covered-table-cell/>
          <table:table-cell table:style-name="TableCell1367">
            <text:p text:style-name="P1368"/>
          </table:table-cell>
        </table:table-row>
        <table:table-row table:style-name="TableRow1369">
          <table:covered-table-cell>
            <text:p text:style-name="P1370"/>
          </table:covered-table-cell>
          <table:covered-table-cell/>
          <table:covered-table-cell/>
          <table:table-cell table:style-name="TableCell1371" table:number-columns-spanned="2">
            <text:p text:style-name="P1372">Gerosios praktikos neatitikčių skaičius</text:p>
          </table:table-cell>
          <table:covered-table-cell/>
          <table:table-cell table:style-name="TableCell1373">
            <text:p text:style-name="P1374"/>
          </table:table-cell>
        </table:table-row>
        <table:table-row table:style-name="TableRow1375">
          <table:table-cell table:style-name="TableCell1376" table:number-columns-spanned="6">
            <text:p text:style-name="P1377">PATIKRINIMO IŠVADOS IR (AR) SIŪLYMAI</text:p>
          </table:table-cell>
          <table:covered-table-cell/>
          <table:covered-table-cell/>
          <table:covered-table-cell/>
          <table:covered-table-cell/>
          <table:covered-table-cell/>
        </table:table-row>
        <table:table-row table:style-name="TableRow1378">
          <table:table-cell table:style-name="TableCell1379" table:number-columns-spanned="6">
            <text:p text:style-name="P1380"/>
          </table:table-cell>
          <table:covered-table-cell/>
          <table:covered-table-cell/>
          <table:covered-table-cell/>
          <table:covered-table-cell/>
          <table:covered-table-cell/>
        </table:table-row>
        <table:table-row table:style-name="TableRow1381">
          <table:table-cell table:style-name="TableCell1382" table:number-columns-spanned="6">
            <text:p text:style-name="P1383"/>
            <text:p text:style-name="P1384">Ši ataskaita, kai ja priimami galutiniai sprendimai, Lietuvos Respublikos administracinių bylų teisenos įstatymo nustatyta tvarka gali būti skundžiama Vyriausiajai<text:s/>administracinių ginčų komisijai arba Vilniaus apygardos administraciniam teismui pasirinktinai ne vėliau kaip per vieną mėnesį nuo šios ataskaitos gavimo dienos.</text:p>
          </table:table-cell>
          <table:covered-table-cell/>
          <table:covered-table-cell/>
          <table:covered-table-cell/>
          <table:covered-table-cell/>
          <table:covered-table-cell/>
        </table:table-row>
      </table:table>
      <text:p text:style-name="P1385"/>
      <text:p text:style-name="P1386">_____________________________ <text:s/><text:tab/>____________         ______________________</text:p>
      <text:p text:style-name="P1387"><text:span text:style-name="T1388">(Patikrinimo kom</text:span><text:span text:style-name="T1389">isijos vadovo</text:span><text:span text:style-name="T1390"><text:tab/></text:span><text:span text:style-name="T1391"><text:tab/><text:s text:c="4"/>(Parašas)</text:span><text:span text:style-name="T1392"><text:tab/></text:span><text:span text:style-name="T1393"><text:tab/>    (Vardas ir pavardė)</text:span><text:span text:style-name="T1394"><text:s/></text:span></text:p>
      <text:p text:style-name="P1395">arba patikrinimą atlikusio<text:s/></text:p>
      <text:p text:style-name="P1396"><text:span text:style-name="T1397">VATESI darbuotojo</text:span><text:span text:style-name="T1398"><text:s/>pareigos)</text:span></text:p>
      <text:p text:style-name="P1399"/>
      <text:soft-page-break/>
      <text:p text:style-name="P1400">Branduolinės saugos reikalavimų BSR-1.1.3-2016 „Valstybinės atominės energetikos saugos inspekcijos patikrinimai“</text:p>
      <text:p text:style-name="P1401"><text:span text:style-name="T1402">4</text:span><text:span text:style-name="T1403"><text:s/>priedas</text:span></text:p>
      <text:p text:style-name="P1404"/>
      <text:p text:style-name="P1405"><text:span text:style-name="T1406">(Techninio<text:s/></text:span><text:span text:style-name="T1407">patikrinimo ataskaitos forma)</text:span></text:p>
      <text:p text:style-name="P1408"/>
      <text:p text:style-name="P1409">VALSTYBINĖ ATOMINĖS ENERGETIKOS SAUGOS INSPEKCIJA</text:p>
      <text:p text:style-name="P1410"/>
      <text:p text:style-name="P1411">TVIRTINU</text:p>
      <text:p text:style-name="P1412">(Pareigos)</text:p>
      <text:p text:style-name="P1413">(Parašas)</text:p>
      <text:p text:style-name="P1414">(Vardas ir pavardė)</text:p>
      <text:p text:style-name="P1415"/>
      <text:p text:style-name="P1416">TECHNINIO PATIKRINIMO ATASKAITA</text:p>
      <text:p text:style-name="P1417"/>
      <text:p text:style-name="P1418">______________ Nr. ____________</text:p>
      <text:p text:style-name="P1419">(data)<text:tab/><text:tab/><text:tab/></text:p>
      <text:p text:style-name="P1420">Vilnius</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2">
            <text:p text:style-name="P1431">Ūkio subjekto pavadinimas</text:p>
          </table:table-cell>
          <table:covered-table-cell/>
          <table:table-cell table:style-name="TableCell1432" table:number-columns-spanned="4">
            <text:p text:style-name="P1433"/>
          </table:table-cell>
          <table:covered-table-cell/>
          <table:covered-table-cell/>
          <table:covered-table-cell/>
        </table:table-row>
        <table:table-row table:style-name="TableRow1434">
          <table:table-cell table:style-name="TableCell1435" table:number-columns-spanned="2">
            <text:p text:style-name="P1436">Patikrinimo pavadinimas</text:p>
          </table:table-cell>
          <table:covered-table-cell/>
          <table:table-cell table:style-name="TableCell1437" table:number-columns-spanned="4">
            <text:p text:style-name="P1438"/>
          </table:table-cell>
          <table:covered-table-cell/>
          <table:covered-table-cell/>
          <table:covered-table-cell/>
        </table:table-row>
        <table:table-row table:style-name="TableRow1439">
          <table:table-cell table:style-name="TableCell1440" table:number-columns-spanned="2">
            <text:p text:style-name="P1441">Patikrinimo tikslas</text:p>
          </table:table-cell>
          <table:covered-table-cell/>
          <table:table-cell table:style-name="TableCell1442" table:number-columns-spanned="4">
            <text:p text:style-name="P1443"/>
          </table:table-cell>
          <table:covered-table-cell/>
          <table:covered-table-cell/>
          <table:covered-table-cell/>
        </table:table-row>
        <table:table-row table:style-name="TableRow1444">
          <table:table-cell table:style-name="TableCell1445" table:number-columns-spanned="2">
            <text:p text:style-name="P1446">Patikrinimo atlikimo data</text:p>
          </table:table-cell>
          <table:covered-table-cell/>
          <table:table-cell table:style-name="TableCell1447" table:number-columns-spanned="4">
            <text:p text:style-name="P1448"/>
          </table:table-cell>
          <table:covered-table-cell/>
          <table:covered-table-cell/>
          <table:covered-table-cell/>
        </table:table-row>
        <table:table-row table:style-name="TableRow1449">
          <table:table-cell table:style-name="TableCell1450" table:number-columns-spanned="2">
            <text:p text:style-name="P1451">Patikrinimo atlikimo pagrindas</text:p>
          </table:table-cell>
          <table:covered-table-cell/>
          <table:table-cell table:style-name="TableCell1452" table:number-columns-spanned="4">
            <text:p text:style-name="P1453"/>
          </table:table-cell>
          <table:covered-table-cell/>
          <table:covered-table-cell/>
          <table:covered-table-cell/>
        </table:table-row>
        <table:table-row table:style-name="TableRow1454">
          <table:table-cell table:style-name="TableCell1455" table:number-columns-spanned="2" table:number-rows-spanned="3">
            <text:p text:style-name="P1456">Patikrinimo tipas</text:p>
          </table:table-cell>
          <table:covered-table-cell/>
          <table:table-cell table:style-name="TableCell1457" table:number-columns-spanned="2">
            <text:p text:style-name="Normal"><text:span text:style-name="T1458">Planinis</text:span></text:p>
          </table:table-cell>
          <table:covered-table-cell/>
          <table:table-cell table:style-name="TableCell1459" table:number-columns-spanned="2">
            <text:p text:style-name="P1460"/>
          </table:table-cell>
          <table:covered-table-cell/>
        </table:table-row>
        <table:table-row table:style-name="TableRow1461">
          <table:covered-table-cell>
            <text:p text:style-name="P1462"/>
          </table:covered-table-cell>
          <table:covered-table-cell/>
          <table:table-cell table:style-name="TableCell1463" table:number-columns-spanned="2">
            <text:p text:style-name="Normal"><text:span text:style-name="T1464">Neplaninis paskelbtas</text:span></text:p>
          </table:table-cell>
          <table:covered-table-cell/>
          <table:table-cell table:style-name="TableCell1465" table:number-columns-spanned="2">
            <text:p text:style-name="P1466"/>
          </table:table-cell>
          <table:covered-table-cell/>
        </table:table-row>
        <table:table-row table:style-name="TableRow1467">
          <table:covered-table-cell>
            <text:p text:style-name="P1468"/>
          </table:covered-table-cell>
          <table:covered-table-cell/>
          <table:table-cell table:style-name="TableCell1469" table:number-columns-spanned="2">
            <text:p text:style-name="Normal"><text:span text:style-name="T1470">Neplaninis nepaskelbtas</text:span></text:p>
          </table:table-cell>
          <table:covered-table-cell/>
          <table:table-cell table:style-name="TableCell1471" table:number-columns-spanned="2">
            <text:p text:style-name="P1472"/>
          </table:table-cell>
          <table:covered-table-cell/>
        </table:table-row>
        <table:table-row table:style-name="TableRow1473">
          <table:table-cell table:style-name="TableCell1474" table:number-columns-spanned="2" table:number-rows-spanned="3">
            <text:p text:style-name="P1475">Patikrinimo pobūdis</text:p>
          </table:table-cell>
          <table:covered-table-cell/>
          <table:table-cell table:style-name="TableCell1476" table:number-columns-spanned="4">
            <text:p text:style-name="P1477">Po registracijos prieš paleidimo-derinimo<text:s/>darbus<text:tab/></text:p>
          </table:table-cell>
          <table:covered-table-cell/>
          <table:covered-table-cell/>
          <table:covered-table-cell/>
        </table:table-row>
        <table:table-row table:style-name="TableRow1478">
          <table:covered-table-cell>
            <text:p text:style-name="P1479"/>
          </table:covered-table-cell>
          <table:covered-table-cell/>
          <table:table-cell table:style-name="TableCell1480" table:number-columns-spanned="4">
            <text:p text:style-name="P1481">Periodinis eksploatavimo metu<text:tab/></text:p>
          </table:table-cell>
          <table:covered-table-cell/>
          <table:covered-table-cell/>
          <table:covered-table-cell/>
        </table:table-row>
        <table:table-row table:style-name="TableRow1482">
          <table:covered-table-cell>
            <text:p text:style-name="P1483"/>
          </table:covered-table-cell>
          <table:covered-table-cell/>
          <table:table-cell table:style-name="TableCell1484" table:number-columns-spanned="4">
            <text:p text:style-name="P1485">Priešlaikinis, prireikus<text:tab/></text:p>
          </table:table-cell>
          <table:covered-table-cell/>
          <table:covered-table-cell/>
          <table:covered-table-cell/>
        </table:table-row>
        <table:table-row table:style-name="TableRow1486">
          <table:table-cell table:style-name="TableCell1487" table:number-columns-spanned="2" table:number-rows-spanned="3">
            <text:p text:style-name="P1488">Patikrinimo veiksmai</text:p>
          </table:table-cell>
          <table:covered-table-cell/>
          <table:table-cell table:style-name="TableCell1489" table:number-columns-spanned="4">
            <text:p text:style-name="P1490">Išorinė apžiūra<text:tab/><text:s text:c="71"/></text:p>
          </table:table-cell>
          <table:covered-table-cell/>
          <table:covered-table-cell/>
          <table:covered-table-cell/>
        </table:table-row>
        <table:table-row table:style-name="TableRow1491">
          <table:covered-table-cell>
            <text:p text:style-name="P1492"/>
          </table:covered-table-cell>
          <table:covered-table-cell/>
          <table:table-cell table:style-name="TableCell1493" table:number-columns-spanned="4">
            <text:p text:style-name="P1494">Vidinė apžiūra<text:s/><text:tab/><text:s text:c="28"/></text:p>
          </table:table-cell>
          <table:covered-table-cell/>
          <table:covered-table-cell/>
          <table:covered-table-cell/>
        </table:table-row>
        <table:table-row table:style-name="TableRow1495">
          <table:covered-table-cell>
            <text:p text:style-name="P1496"/>
          </table:covered-table-cell>
          <table:covered-table-cell/>
          <table:table-cell table:style-name="TableCell1497" table:number-columns-spanned="4">
            <text:p text:style-name="P1498">Hidrauliniai bandymai <text:s text:c="2"/><text:tab/><text:s text:c="32"/></text:p>
          </table:table-cell>
          <table:covered-table-cell/>
          <table:covered-table-cell/>
          <table:covered-table-cell/>
        </table:table-row>
        <table:table-row table:style-name="TableRow1499">
          <table:table-cell table:style-name="TableCell1500" table:number-columns-spanned="2" table:number-rows-spanned="3">
            <text:p text:style-name="Normal"><text:span text:style-name="T1501">Patikrinimo dalyviai<text:s/></text:span><text:span text:style-name="T1502">(Vardas ir pavardė, pareigos, kai patikrinimo dalyvis yra ne Valstybinės atominės energetikos saugos inspekcijos (toliau – VATESI) darbuotojas nurodoma institucija ar organizacija)</text:span></text:p>
          </table:table-cell>
          <table:covered-table-cell/>
          <table:table-cell table:style-name="TableCell1503" table:number-columns-spanned="4">
            <text:p text:style-name="P1504">Patikrinimo komisijos vadovas arba VATESI darbuotojas</text:p>
            <text:p text:style-name="P1505"/>
          </table:table-cell>
          <table:covered-table-cell/>
          <table:covered-table-cell/>
          <table:covered-table-cell/>
        </table:table-row>
        <table:table-row table:style-name="TableRow1506">
          <table:covered-table-cell>
            <text:p text:style-name="P1507"/>
          </table:covered-table-cell>
          <table:covered-table-cell/>
          <table:table-cell table:style-name="TableCell1508" table:number-columns-spanned="4">
            <text:p text:style-name="P1509">Komisijos nariai:</text:p>
            <text:p text:style-name="Normal"><text:span text:style-name="T1510">(Patikrinimo komisijos I, II … grupės nariai, jei patikrinimo komisijoje sudaromos grupės)</text:span></text:p>
          </table:table-cell>
          <table:covered-table-cell/>
          <table:covered-table-cell/>
          <table:covered-table-cell/>
        </table:table-row>
        <table:table-row table:style-name="TableRow1511">
          <table:covered-table-cell>
            <text:p text:style-name="P1512"/>
          </table:covered-table-cell>
          <table:covered-table-cell/>
          <table:table-cell table:style-name="TableCell1513" table:number-columns-spanned="4">
            <text:p text:style-name="P1514">Stebėtojai:</text:p>
            <text:p text:style-name="Normal"><text:span text:style-name="T1515">(Patikrinimo komisijos I, II … grupės stebėtojai, jei patikrinimo komisijoje sudaromos grupės)</text:span></text:p>
          </table:table-cell>
          <table:covered-table-cell/>
          <table:covered-table-cell/>
          <table:covered-table-cell/>
        </table:table-row>
        <table:table-row table:style-name="TableRow1516">
          <table:table-cell table:style-name="TableCell1517" table:number-columns-spanned="2">
            <text:p text:style-name="P1518">Teisės aktai ir branduolinės saugos normatyviniai techniniai dokumentai (toliau – NTD), kuriais vadovaujantis atliekamas patikrinimas</text:p>
          </table:table-cell>
          <table:covered-table-cell/>
          <table:table-cell table:style-name="TableCell1519" table:number-columns-spanned="4">
            <text:p text:style-name="P1520"/>
          </table:table-cell>
          <table:covered-table-cell/>
          <table:covered-table-cell/>
          <table:covered-table-cell/>
        </table:table-row>
        <text:soft-page-break/>
        <table:table-row table:style-name="TableRow1521">
          <table:table-cell table:style-name="TableCell1522" table:number-columns-spanned="6">
            <text:p text:style-name="P1523"><text:span text:style-name="T1524">PATIKRINIMO EIGOS APRAŠYMAS</text:span></text:p>
          </table:table-cell>
          <table:covered-table-cell/>
          <table:covered-table-cell/>
          <table:covered-table-cell/>
          <table:covered-table-cell/>
          <table:covered-table-cell/>
        </table:table-row>
        <table:table-row table:style-name="TableRow1525">
          <table:table-cell table:style-name="TableCell1526" table:number-columns-spanned="6">
            <text:p text:style-name="P1527"/>
          </table:table-cell>
          <table:covered-table-cell/>
          <table:covered-table-cell/>
          <table:covered-table-cell/>
          <table:covered-table-cell/>
          <table:covered-table-cell/>
        </table:table-row>
        <table:table-row table:style-name="TableRow1528">
          <table:table-cell table:style-name="TableCell1529" table:number-columns-spanned="6">
            <text:p text:style-name="P1530"><text:span text:style-name="T1531">PATIKRINIMO REZULTATAI</text:span></text:p>
          </table:table-cell>
          <table:covered-table-cell/>
          <table:covered-table-cell/>
          <table:covered-table-cell/>
          <table:covered-table-cell/>
          <table:covered-table-cell/>
        </table:table-row>
        <table:table-row table:style-name="TableRow1532">
          <table:table-cell table:style-name="TableCell1533">
            <text:p text:style-name="P1534">Eil. Nr.</text:p>
          </table:table-cell>
          <table:table-cell table:style-name="TableCell1535" table:number-columns-spanned="2">
            <text:p text:style-name="P1536">Pažeidimas</text:p>
          </table:table-cell>
          <table:covered-table-cell/>
          <table:table-cell table:style-name="TableCell1537" table:number-columns-spanned="3">
            <text:p text:style-name="P1538">NTD ir teisės aktai</text:p>
          </table:table-cell>
          <table:covered-table-cell/>
          <table:covered-table-cell/>
        </table:table-row>
        <table:table-row table:style-name="TableRow1539">
          <table:table-cell table:style-name="TableCell1540">
            <text:p text:style-name="P1541"/>
          </table:table-cell>
          <table:table-cell table:style-name="TableCell1542" table:number-columns-spanned="2">
            <text:p text:style-name="P1543"/>
          </table:table-cell>
          <table:covered-table-cell/>
          <table:table-cell table:style-name="TableCell1544" table:number-columns-spanned="3">
            <text:p text:style-name="P1545"/>
          </table:table-cell>
          <table:covered-table-cell/>
          <table:covered-table-cell/>
        </table:table-row>
        <table:table-row table:style-name="TableRow1546">
          <table:table-cell table:style-name="TableCell1547">
            <text:p text:style-name="P1548">Eil. Nr.</text:p>
          </table:table-cell>
          <table:table-cell table:style-name="TableCell1549" table:number-columns-spanned="2">
            <text:p text:style-name="P1550">Gerosios<text:s/>praktikos neatitiktis</text:p>
          </table:table-cell>
          <table:covered-table-cell/>
          <table:table-cell table:style-name="TableCell1551" table:number-columns-spanned="3">
            <text:p text:style-name="P1552">Dokumentai</text:p>
          </table:table-cell>
          <table:covered-table-cell/>
          <table:covered-table-cell/>
        </table:table-row>
        <table:table-row table:style-name="TableRow1553">
          <table:table-cell table:style-name="TableCell1554">
            <text:p text:style-name="P1555"/>
          </table:table-cell>
          <table:table-cell table:style-name="TableCell1556" table:number-columns-spanned="2">
            <text:p text:style-name="P1557"/>
          </table:table-cell>
          <table:covered-table-cell/>
          <table:table-cell table:style-name="TableCell1558" table:number-columns-spanned="3">
            <text:p text:style-name="P1559"/>
          </table:table-cell>
          <table:covered-table-cell/>
          <table:covered-table-cell/>
        </table:table-row>
        <table:table-row table:style-name="TableRow1560">
          <table:table-cell table:style-name="TableCell1561" table:number-columns-spanned="3" table:number-rows-spanned="2">
            <text:p text:style-name="P1562">Patikrinimo rezultatų suvestinė</text:p>
          </table:table-cell>
          <table:covered-table-cell/>
          <table:covered-table-cell/>
          <table:table-cell table:style-name="TableCell1563" table:number-columns-spanned="2">
            <text:p text:style-name="P1564">Pažeidimų skaičius</text:p>
          </table:table-cell>
          <table:covered-table-cell/>
          <table:table-cell table:style-name="TableCell1565">
            <text:p text:style-name="P1566"/>
          </table:table-cell>
        </table:table-row>
        <table:table-row table:style-name="TableRow1567">
          <table:covered-table-cell>
            <text:p text:style-name="P1568"/>
          </table:covered-table-cell>
          <table:covered-table-cell/>
          <table:covered-table-cell/>
          <table:table-cell table:style-name="TableCell1569" table:number-columns-spanned="2">
            <text:p text:style-name="P1570">Gerosios praktikos neatitikčių skaičius</text:p>
          </table:table-cell>
          <table:covered-table-cell/>
          <table:table-cell table:style-name="TableCell1571">
            <text:p text:style-name="P1572"/>
          </table:table-cell>
        </table:table-row>
        <table:table-row table:style-name="TableRow1573">
          <table:table-cell table:style-name="TableCell1574" table:number-columns-spanned="6">
            <text:p text:style-name="P1575">PATIKRINIMO IŠVADOS IR (AR) SIŪLYMAI</text:p>
          </table:table-cell>
          <table:covered-table-cell/>
          <table:covered-table-cell/>
          <table:covered-table-cell/>
          <table:covered-table-cell/>
          <table:covered-table-cell/>
        </table:table-row>
        <table:table-row table:style-name="TableRow1576">
          <table:table-cell table:style-name="TableCell1577" table:number-columns-spanned="6">
            <text:p text:style-name="P1578"/>
          </table:table-cell>
          <table:covered-table-cell/>
          <table:covered-table-cell/>
          <table:covered-table-cell/>
          <table:covered-table-cell/>
          <table:covered-table-cell/>
        </table:table-row>
        <table:table-row table:style-name="TableRow1579">
          <table:table-cell table:style-name="TableCell1580" table:number-columns-spanned="6">
            <text:p text:style-name="P1581"/>
            <text:p text:style-name="P1582">Ši ataskaita, kai ja priimami galutiniai sprendimai, Lietuvos Respublikos<text:s/>administracinių bylų teisenos įstatymo nustatyta tvarka gali būti skundžiama Vyriausiajai administracinių ginčų komisijai arba Vilniaus apygardos administraciniam teismui pasirinktinai ne vėliau kaip per vieną mėnesį nuo šios ataskaitos gavimo dienos.</text:p>
          </table:table-cell>
          <table:covered-table-cell/>
          <table:covered-table-cell/>
          <table:covered-table-cell/>
          <table:covered-table-cell/>
          <table:covered-table-cell/>
        </table:table-row>
      </table:table>
      <text:p text:style-name="P1583"/>
      <text:p text:style-name="P1584"/>
      <text:p text:style-name="P1585">_____________________________<text:tab/><text:s text:c="8"/>____________<text:tab/><text:tab/>_______________________</text:p>
      <text:p text:style-name="P1586"><text:span text:style-name="T1587">(Patikrinimo komisijos vadovo</text:span><text:span text:style-name="T1588"><text:tab/><text:s text:c="11"/>(Parašas)</text:span><text:span text:style-name="T1589"><text:tab/></text:span><text:span text:style-name="T1590"><text:tab/><text:s text:c="6"/>(Vardas ir pavardė)</text:span><text:span text:style-name="T1591"><text:s/></text:span></text:p>
      <text:p text:style-name="P1592">arba patikrinimą atlikusio<text:s/></text:p>
      <text:p text:style-name="P1593"><text:span text:style-name="T1594">VATESI darbuotojo</text:span><text:span text:style-name="T1595"><text:s/>pareigos)</text:span></text:p>
      <text:p text:style-name="P1596"/>
      <text:p text:style-name="P1597"/>
      <text:p text:style-name="P1598"><text:span text:style-name="T1599">Pakeitimai:</text:span></text:p>
      <text:p text:style-name="P1600"/>
      <text:p text:style-name="P1601"><text:span text:style-name="T1602">1.</text:span></text:p>
      <text:p text:style-name="P1603"><text:span text:style-name="T1604">Valstybinė atominės<text:s/></text:span><text:span text:style-name="T1605">energetikos saugos inspekcija, Įsakymas</text:span></text:p>
      <text:p text:style-name="P1606"><text:span text:style-name="T1607">Nr.<text:s/></text:span><text:a xlink:href="https://www.e-tar.lt/portal/legalAct.html?documentId=TAR.3EAB0971598A" office:target-frame-name="_top" xlink:show="replace"><text:span text:style-name="T1608">22.3-11</text:span></text:a><text:span text:style-name="T1609">, 2012-01-26, Žin., 2012, Nr. 13-598 (2012-01-28); Žin., 2012, Nr. 28-0 (2012-03-06), i. k. 1125310ISAK022.3-11</text:span></text:p>
      <text:p text:style-name="P1610"><text:span text:style-name="T1611">Dėl Valstyb</text:span><text:span text:style-name="T1612">inės atominės energetikos saugos inspekcijos viršininko 2011 m. rugpjūčio 25 d. įsakymo Nr. 22.3-82 "Dėl Branduolinės saugos reikalavimų BSR-1.1.3-2011 "Valstybinės atominės energetikos saugos inspekcijos patikrinimai" patvirtinimo" pakeitimo</text:span></text:p>
      <text:p text:style-name="P1613"/>
      <text:p text:style-name="P1614"><text:span text:style-name="T1615">2.</text:span></text:p>
      <text:p text:style-name="P1616"><text:span text:style-name="T1617">Valstybin</text:span><text:span text:style-name="T1618">ė atominės energetikos saugos inspekcija, Įsakymas</text:span></text:p>
      <text:p text:style-name="P1619"><text:span text:style-name="T1620">Nr.<text:s/></text:span><text:a xlink:href="https://www.e-tar.lt/portal/legalAct.html?documentId=5f74ac60c68511e583a295d9366c7ab3" office:target-frame-name="_top" xlink:show="replace"><text:span text:style-name="T1621">22.3-24</text:span></text:a><text:span text:style-name="T1622">, 2016-01-29, paskelbta TAR 2016-02-01, i. k. 2016-01890</text:span></text:p>
      <text:p text:style-name="P1623"><text:span text:style-name="T1624">Dėl Valstybinės atominės energetikos sa</text:span><text:span text:style-name="T1625">ugos inspekcijos viršininko 2011 m. rugpjūčio 25 d. įsakymo Nr. 22.3-82 „Dėl Branduolinės saugos reikalavimų BSR-1.1.3-2011 „Valstybinės atominės energetikos saugos inspekcijos patikrinimai“ patvirtinimo“ pakeitimo</text:span></text:p>
      <text:p text:style-name="P1626"/>
      <text:p text:style-name="P1627"><text:span text:style-name="T1628">3.</text:span></text:p>
      <text:p text:style-name="P1629"><text:span text:style-name="T1630">Valstybinė atominės energetikos saugo</text:span><text:span text:style-name="T1631">s inspekcija, Įsakymas</text:span></text:p>
      <text:p text:style-name="P1632"><text:span text:style-name="T1633">Nr.<text:s/></text:span><text:a xlink:href="https://www.e-tar.lt/portal/legalAct.html?documentId=64a575f0104211e6acc9d34f3feceabc" office:target-frame-name="_top" xlink:show="replace"><text:span text:style-name="T1634">22.3-74</text:span></text:a><text:span text:style-name="T1635">, 2016-05-02, paskelbta TAR 2016-05-02, i. k. 2016-10981</text:span></text:p>
      <text:p text:style-name="P1636"><text:span text:style-name="T1637">Dėl Valstybinės atominės energetikos saugos inspekcijos viršininko<text:s/></text:span><text:span text:style-name="T1638">2011 m. rugpjūčio 25 d. įsakymo Nr. 22.3-82 „Dėl Branduolinės saugos reikalavimų BSR-1.1.3-2016 „Valstybinės atominės energetikos saugos inspekcijos patikrinimai“ pakeit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7-09-27T06:46:00Z</meta:creation-date>
    <dc:date>2017-09-27T06:46:00Z</dc:date>
    <meta:template xlink:href="Normal.dotm" xlink:type="simple"/>
    <meta:editing-cycles>2</meta:editing-cycles>
    <meta:editing-duration>PT0S</meta:editing-duration>
    <meta:document-statistic meta:page-count="20" meta:paragraph-count="313" meta:word-count="6883" meta:character-count="54479" meta:row-count="1260" meta:non-whitespace-character-count="47909"/>
  </office:meta>
</office:document-meta>
</file>