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text-properties fo:font-size="10pt" style:font-size-asian="10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justify" style:vertical-align="middle"/>
      <style:text-properties fo:color="#000000"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justify" style:vertical-align="middle"/>
      <style:text-properties fo:color="#000000" fo:hyphenate="false"/>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text-position="super 66.6%"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text-position="super 66.6%"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letter-spacing="0.0277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5958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2.9534in" style:page-number="1">
        <style:tab-stops/>
      </style:paragraph-properties>
      <style:text-properties style:font-size-complex="12pt"/>
    </style:style>
    <style:style style:name="P63" style:parent-style-name="Normal" style:family="paragraph">
      <style:paragraph-properties fo:text-align="justify"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text-align="justify"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margin-left="2.9534in">
        <style:tab-stops/>
      </style:paragraph-properties>
      <style:text-properties style:font-size-complex="12pt"/>
    </style:style>
    <style:style style:name="P68" style:parent-style-name="Normal" style:family="paragraph">
      <style:paragraph-properties fo:margin-left="4.1347in">
        <style:tab-stops/>
      </style:paragraph-properties>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size="10pt" style:font-size-asian="10pt"/>
    </style:style>
    <style:style style:name="P77" style:parent-style-name="Normal" style:family="paragraph">
      <style:paragraph-properties fo:keep-with-next="always" fo:text-align="center" fo:margin-right="-0.039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fo:margin-right="-0.0395in"/>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10pt" style:font-size-asian="10pt"/>
    </style:style>
    <style:style style:name="P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P174" style:parent-style-name="Normal" style:family="paragraph">
      <style:paragraph-properties fo:keep-with-next="always" fo:text-align="center" fo:margin-right="-0.039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keep-with-next="always" fo:text-align="center" fo:margin-right="-0.0395in"/>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fo:font-size="10pt" style:font-size-asian="10pt"/>
    </style:style>
    <style:style style:name="P1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ambria Math" style:font-name-complex="Cambria Math"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with-next="always" fo:text-align="center" fo:margin-right="-0.039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keep-with-next="always" fo:text-align="center" fo:margin-right="-0.0395in"/>
    </style:style>
    <style:style style:name="T271" style:parent-style-name="DefaultParagraphFont" style:family="text">
      <style:text-properties fo:font-weight="bold" style:font-weight-asian="bold" style:font-size-complex="12pt"/>
    </style:style>
    <style:style style:name="P272" style:parent-style-name="Normal" style:family="paragraph">
      <style:text-properties fo:font-size="10pt" style:font-size-asian="10pt"/>
    </style:style>
    <style:style style:name="P2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4923in"/>
    </style:style>
    <style:style style:name="P339" style:parent-style-name="Normal" style:family="paragraph">
      <style:paragraph-properties fo:keep-with-next="always" fo:text-align="center" fo:margin-right="-0.039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keep-with-next="always" fo:text-align="center" fo:margin-right="-0.0395in"/>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fo:font-size="10pt" style:font-size-asian="10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text-properties fo:font-size="10pt" style:font-size-asian="10pt"/>
    </style:style>
    <style:style style:name="P35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4923in"/>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style>
    <style:style style:name="P375" style:parent-style-name="Normal" style:family="paragraph">
      <style:text-properties fo:font-size="10pt" style:font-size-asian="10pt"/>
    </style:style>
    <style:style style:name="P3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4923in"/>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text-properties fo:font-size="10pt" style:font-size-asian="10pt"/>
    </style:style>
    <style:style style:name="P4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1pt"/>
    </style:style>
    <style:style style:name="T435" style:parent-style-name="DefaultParagraphFont" style:family="text">
      <style:text-properties fo:font-weight="bold" style:font-weight-asian="bold" style:font-size-complex="11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1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fo:font-style="italic" style:font-style-asian="italic"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style>
    <style:style style:name="T481" style:parent-style-name="DefaultParagraphFont" style:family="text">
      <style:text-properties style:text-position="super 63.6%" fo:font-size="11pt" style:font-size-asian="11pt"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style>
    <style:style style:name="T487" style:parent-style-name="DefaultParagraphFont" style:family="text">
      <style:text-properties style:text-position="super 63.6%" fo:font-size="11pt" style:font-size-asian="11pt"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4923in"/>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text-properties style:font-size-complex="12pt"/>
    </style:style>
    <style:style style:name="P5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with-next="always" fo:text-align="center" fo:margin-right="-0.039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keep-with-next="always" fo:text-align="center" fo:margin-right="-0.039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text-properties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keep-with-next="always" fo:text-align="center" fo:margin-right="-0.039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keep-with-next="always" fo:text-align="center" fo:margin-right="-0.0395in"/>
    </style:style>
    <style:style style:name="T668" style:parent-style-name="DefaultParagraphFont" style:family="text">
      <style:text-properties fo:font-weight="bold" style:font-weight-asian="bold" style:font-size-complex="12pt"/>
    </style:style>
    <style:style style:name="P669" style:parent-style-name="Normal" style:family="paragraph">
      <style:text-properties fo:font-size="10pt" style:font-size-asian="10pt"/>
    </style:style>
    <style:style style:name="P6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4923in"/>
    </style:style>
    <style:style style:name="P723" style:parent-style-name="Normal" style:family="paragraph">
      <style:paragraph-properties fo:keep-with-next="always" fo:text-align="center" fo:margin-right="-0.039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keep-with-next="always" fo:text-align="center" fo:margin-right="-0.039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text-properties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1pt"/>
    </style:style>
    <style:style style:name="T752" style:parent-style-name="DefaultParagraphFont" style:family="text">
      <style:text-properties style:text-position="super 63.6%" fo:font-size="11pt" style:font-size-asian="11pt"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0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1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1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1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1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1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1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9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9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9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9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90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9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keep-with-next="always" fo:text-align="center" fo:margin-right="-0.039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keep-with-next="always" fo:text-align="center" fo:margin-right="-0.0395in"/>
    </style:style>
    <style:style style:name="T929" style:parent-style-name="DefaultParagraphFont" style:family="text">
      <style:text-properties fo:font-weight="bold" style:font-weight-asian="bold" style:font-size-complex="12pt"/>
    </style:style>
    <style:style style:name="P930" style:parent-style-name="Normal" style:family="paragraph">
      <style:text-properties fo:font-size="10pt" style:font-size-asian="10pt"/>
    </style:style>
    <style:style style:name="P9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with-next="always" fo:text-align="center" fo:margin-right="-0.039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keep-with-next="always" fo:text-align="center" fo:margin-right="-0.0395in"/>
    </style:style>
    <style:style style:name="T1057" style:parent-style-name="DefaultParagraphFont" style:family="text">
      <style:text-properties fo:font-weight="bold" style:font-weight-asian="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1pt"/>
    </style:style>
    <style:style style:name="T1123" style:parent-style-name="DefaultParagraphFont" style:family="text">
      <style:text-properties style:text-position="super 63.6%" fo:font-size="11pt" style:font-size-asian="11pt" style:font-size-complex="11pt" fo:language="fr" fo:country="FR"/>
    </style:style>
    <style:style style:name="T1124" style:parent-style-name="DefaultParagraphFont" style:family="text">
      <style:text-properties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text-position="super 63.6%" fo:font-size="11pt" style:font-size-asian="11pt" style:font-size-complex="11pt"/>
    </style:style>
    <style:style style:name="T1132" style:parent-style-name="DefaultParagraphFont" style:family="text">
      <style:text-properties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1pt"/>
    </style:style>
    <style:style style:name="T1135" style:parent-style-name="DefaultParagraphFont" style:family="text">
      <style:text-properties style:text-position="super 63.6%" fo:font-size="11pt" style:font-size-asian="11pt"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style>
    <style:style style:name="T1264" style:parent-style-name="DefaultParagraphFont" style:family="text">
      <style:text-properties style:text-position="super 63.6%" fo:font-size="11pt" style:font-size-asian="11pt"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with-next="always" fo:text-align="center" fo:margin-right="-0.039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keep-with-next="always" fo:text-align="center" fo:margin-right="-0.039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indent="0.4923in"/>
    </style:style>
    <style:style style:name="P1443" style:parent-style-name="Normal" style:family="paragraph">
      <style:paragraph-properties fo:keep-with-next="always" fo:text-align="center" fo:margin-right="-0.039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keep-with-next="always" fo:text-align="center" fo:margin-right="-0.0395in"/>
    </style:style>
    <style:style style:name="T1447" style:parent-style-name="DefaultParagraphFont" style:family="text">
      <style:text-properties fo:font-weight="bold" style:font-weight-asian="bold" style:font-size-complex="12pt"/>
    </style:style>
    <style:style style:name="P1448" style:parent-style-name="Normal" style:family="paragraph">
      <style:text-properties fo:font-size="10pt" style:font-size-asian="10pt"/>
    </style:style>
    <style:style style:name="P14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style="italic" style:font-style-asian="italic"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F2" style:family="paragraph">
      <style:paragraph-properties fo:break-before="page" fo:text-align="justify" fo:margin-left="4.4298in" style:page-number="1">
        <style:tab-stops/>
      </style:paragraph-properties>
      <style:text-properties style:font-size-complex="12pt"/>
    </style:style>
    <style:style style:name="P1497" style:parent-style-name="Normal" style:family="paragraph">
      <style:paragraph-properties fo:text-align="justify" fo:margin-left="4.4298in">
        <style:tab-stops/>
      </style:paragraph-properties>
      <style:text-properties style:font-size-complex="12pt"/>
    </style:style>
    <style:style style:name="P1498" style:parent-style-name="Normal" style:family="paragraph">
      <style:paragraph-properties fo:text-align="justify" fo:margin-left="4.4298in">
        <style:tab-stops/>
      </style:paragraph-properties>
      <style:text-properties style:font-size-complex="12pt"/>
    </style:style>
    <style:style style:name="P1499" style:parent-style-name="Normal" style:family="paragraph">
      <style:paragraph-properties fo:text-align="justify" fo:margin-left="4.4298in">
        <style:tab-stops/>
      </style:paragraph-properties>
      <style:text-properties style:font-size-complex="12pt"/>
    </style:style>
    <style:style style:name="P1500" style:parent-style-name="Normal" style:family="paragraph">
      <style:paragraph-properties fo:text-align="justify" fo:margin-left="3.5437in" fo:text-indent="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text-properties fo:font-weight="bold" style:font-weight-asian="bold" style:font-size-complex="12pt"/>
    </style:style>
    <style:style style:name="P1508" style:parent-style-name="Normal" style:family="paragraph">
      <style:paragraph-properties fo:text-align="center"/>
      <style:text-properties fo:font-weight="bold" style:font-weight-asian="bold" style:font-size-complex="12pt"/>
    </style:style>
    <style:style style:name="P1509" style:parent-style-name="Normal" style:family="paragraph">
      <style:paragraph-properties fo:text-align="center"/>
      <style:text-properties fo:font-weight="bold" style:font-weight-asian="bold" style:font-size-complex="12p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paragraph-properties fo:text-indent="2.7562in"/>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indent="0.0986in"/>
      <style:text-properties style:font-size-complex="12pt"/>
    </style:style>
    <style:style style:name="P1519" style:parent-style-name="Normal" style:family="paragraph">
      <style:paragraph-properties fo:text-indent="1.6736in"/>
      <style:text-properties style:font-size-complex="12pt"/>
    </style:style>
    <style:style style:name="P1520" style:parent-style-name="Normal" style:family="paragraph">
      <style:paragraph-properties fo:text-align="justify"/>
      <style:text-properties fo:font-weight="bold" style:font-weight-asian="bold" style:font-size-complex="12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indent="1.7722in"/>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style:text-properties style:font-size-complex="12pt"/>
    </style:style>
    <style:style style:name="TableColumn1534" style:family="table-column">
      <style:table-column-properties style:column-width="0.3993in" style:use-optimal-column-width="false"/>
    </style:style>
    <style:style style:name="TableColumn1535" style:family="table-column">
      <style:table-column-properties style:column-width="5.0506in" style:use-optimal-column-width="false"/>
    </style:style>
    <style:style style:name="TableColumn1536" style:family="table-column">
      <style:table-column-properties style:column-width="1.3638in" style:use-optimal-column-width="false"/>
    </style:style>
    <style:style style:name="Table1533" style:family="table">
      <style:table-properties style:width="6.8138in" style:rel-width="99.56%" fo:margin-left="0in" table:align="center"/>
    </style:style>
    <style:style style:name="TableRow1537" style:family="table-row">
      <style:table-row-properties style:min-row-height="0.768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5881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min-row-height="0.5763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min-row-height="0.5763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min-row-height="0.2895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2569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2569in" style:use-optimal-row-height="false"/>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min-row-height="0.2895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min-row-height="0.2895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fo:font-weight="bold" style:font-weight-asian="bold" style:font-size-complex="12pt"/>
    </style:style>
    <style:style style:name="P1601" style:parent-style-name="Normal" style:family="paragraph">
      <style:paragraph-properties fo:text-align="justify"/>
      <style:text-properties fo:font-weight="bold" style:font-weight-asian="bold" style:font-size-complex="12pt"/>
    </style:style>
    <style:style style:name="TableColumn1603" style:family="table-column">
      <style:table-column-properties style:column-width="0.3986in" style:use-optimal-column-width="false"/>
    </style:style>
    <style:style style:name="TableColumn1604" style:family="table-column">
      <style:table-column-properties style:column-width="5.0381in" style:use-optimal-column-width="false"/>
    </style:style>
    <style:style style:name="TableColumn1605" style:family="table-column">
      <style:table-column-properties style:column-width="1.3916in" style:use-optimal-column-width="false"/>
    </style:style>
    <style:style style:name="Table1602" style:family="table">
      <style:table-properties style:width="6.8284in" style:rel-width="99.78%" fo:margin-left="0in" table:align="center"/>
    </style:style>
    <style:style style:name="TableRow1606" style:family="table-row">
      <style:table-row-properties style:min-row-height="0.5819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min-row-height="0.768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min-row-height="0.6013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min-row-height="0.76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style:font-size-complex="12pt"/>
    </style:style>
    <style:style style:name="TableColumn1653" style:family="table-column">
      <style:table-column-properties style:column-width="2.6604in"/>
    </style:style>
    <style:style style:name="TableColumn1654" style:family="table-column">
      <style:table-column-properties style:column-width="0.2479in"/>
    </style:style>
    <style:style style:name="TableColumn1655" style:family="table-column">
      <style:table-column-properties style:column-width="1.5333in"/>
    </style:style>
    <style:style style:name="TableColumn1656" style:family="table-column">
      <style:table-column-properties style:column-width="0.1777in"/>
    </style:style>
    <style:style style:name="TableColumn1657" style:family="table-column">
      <style:table-column-properties style:column-width="2.2243in"/>
    </style:style>
    <style:style style:name="Table1652" style:family="table">
      <style:table-properties style:width="6.8437in" style:rel-width="100%" fo:margin-left="0in" table:align="left"/>
    </style:style>
    <style:style style:name="TableRow1658" style:family="table-row">
      <style:table-row-properties/>
    </style:style>
    <style:style style:name="TableCell1659" style:family="table-cell">
      <style:table-cell-properties fo:border-top="0.0069in solid #000000" fo:border-left="none" fo:border-bottom="none" fo:border-right="none"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top="0.0069in solid #000000" fo:border-left="none" fo:border-bottom="none" fo:border-right="none"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fo:font-weight="bold" style:font-weight-asian="bold"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TableColumn1675" style:family="table-column">
      <style:table-column-properties style:column-width="2.6604in"/>
    </style:style>
    <style:style style:name="TableColumn1676" style:family="table-column">
      <style:table-column-properties style:column-width="0.2479in"/>
    </style:style>
    <style:style style:name="TableColumn1677" style:family="table-column">
      <style:table-column-properties style:column-width="1.5333in"/>
    </style:style>
    <style:style style:name="TableColumn1678" style:family="table-column">
      <style:table-column-properties style:column-width="0.1777in"/>
    </style:style>
    <style:style style:name="TableColumn1679" style:family="table-column">
      <style:table-column-properties style:column-width="2.2243in"/>
    </style:style>
    <style:style style:name="Table1674" style:family="table">
      <style:table-properties style:width="6.8437in" style:rel-width="100%" fo:margin-left="0in" table:align="left"/>
    </style:style>
    <style:style style:name="TableRow1680" style:family="table-row">
      <style:table-row-properties/>
    </style:style>
    <style:style style:name="TableCell1681" style:family="table-cell">
      <style:table-cell-properties fo:border-top="0.0069in solid #000000" fo:border-left="none" fo:border-bottom="none" fo:border-right="none" style:writing-mode="lr-tb"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top="0.0069in solid #000000" fo:border-left="none" fo:border-bottom="none" fo:border-right="none"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top="0.0069in solid #000000" fo:border-left="none" fo:border-bottom="none" fo:border-right="none" style:writing-mode="lr-tb"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3" style:family="paragraph">
      <style:paragraph-properties fo:break-before="page" fo:text-align="justify" fo:margin-left="4.4298in" style:page-number="1">
        <style:tab-stops/>
      </style:paragraph-properties>
      <style:text-properties style:font-size-complex="12pt"/>
    </style:style>
    <style:style style:name="P1703" style:parent-style-name="Normal" style:family="paragraph">
      <style:paragraph-properties fo:text-align="justify" fo:margin-left="4.4298in">
        <style:tab-stops/>
      </style:paragraph-properties>
      <style:text-properties style:font-size-complex="12pt"/>
    </style:style>
    <style:style style:name="P1704" style:parent-style-name="Normal" style:family="paragraph">
      <style:paragraph-properties fo:text-align="justify" fo:margin-left="4.4298in">
        <style:tab-stops/>
      </style:paragraph-properties>
      <style:text-properties style:font-size-complex="12pt"/>
    </style:style>
    <style:style style:name="P1705" style:parent-style-name="Normal" style:family="paragraph">
      <style:paragraph-properties fo:text-align="justify" fo:margin-left="4.4298in">
        <style:tab-stops/>
      </style:paragraph-properties>
      <style:text-properties style:font-size-complex="12pt"/>
    </style:style>
    <style:style style:name="P1706" style:parent-style-name="Normal" style:family="paragraph">
      <style:paragraph-properties fo:text-align="justify" fo:margin-left="4.4298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margin-left="4.4298in">
        <style:tab-stops/>
      </style:paragraph-properties>
      <style:text-properties style:font-size-complex="12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center"/>
      <style:text-properties fo:font-weight="bold" style:font-weight-asian="bold" style:font-weight-complex="bold" style:font-size-complex="12pt"/>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paragraph-properties fo:text-align="justify" fo:margin-left="4.4298in">
        <style:tab-stops/>
      </style:paragraph-properties>
      <style:text-properties style:font-size-complex="12pt"/>
    </style:style>
    <style:style style:name="P1715" style:parent-style-name="Normal" style:family="paragraph">
      <style:paragraph-properties fo:text-align="justify" fo:margin-left="4.4298in">
        <style:tab-stops/>
      </style:paragraph-properties>
      <style:text-properties style:font-size-complex="12pt"/>
    </style:style>
    <style:style style:name="P1716" style:parent-style-name="Normal" style:family="paragraph">
      <style:paragraph-properties fo:text-align="justify" fo:margin-left="4.4298in">
        <style:tab-stops/>
      </style:paragraph-properties>
      <style:text-properties style:font-size-complex="12pt"/>
    </style:style>
    <style:style style:name="P1717" style:parent-style-name="Normal" style:family="paragraph">
      <style:paragraph-properties fo:text-align="justify" fo:margin-left="4.4298in">
        <style:tab-stops/>
      </style:paragraph-properties>
      <style:text-properties style:font-size-complex="12pt"/>
    </style:style>
    <style:style style:name="P1718" style:parent-style-name="Normal" style:family="paragraph">
      <style:paragraph-properties fo:text-align="justify" fo:margin-left="4.4298in">
        <style:tab-stops/>
      </style:paragraph-properties>
      <style:text-properties style:font-size-complex="12pt"/>
    </style:style>
    <style:style style:name="P1719" style:parent-style-name="Normal" style:family="paragraph">
      <style:paragraph-properties fo:text-align="justify" fo:margin-left="4.4298in">
        <style:tab-stops/>
      </style:paragraph-properties>
      <style:text-properties style:font-size-complex="12pt"/>
    </style:style>
    <style:style style:name="P1720" style:parent-style-name="Normal" style:family="paragraph">
      <style:paragraph-properties fo:text-align="center"/>
      <style:text-properties fo:font-weight="bold" style:font-weight-asian="bold" style:font-size-complex="12pt"/>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style:text-properties style:font-size-complex="12pt"/>
    </style:style>
    <style:style style:name="TableColumn1727" style:family="table-column">
      <style:table-column-properties style:column-width="0.768in" style:use-optimal-column-width="false"/>
    </style:style>
    <style:style style:name="TableColumn1728" style:family="table-column">
      <style:table-column-properties style:column-width="1.4722in" style:use-optimal-column-width="false"/>
    </style:style>
    <style:style style:name="TableColumn1729" style:family="table-column">
      <style:table-column-properties style:column-width="2.3875in" style:use-optimal-column-width="false"/>
    </style:style>
    <style:style style:name="TableColumn1730" style:family="table-column">
      <style:table-column-properties style:column-width="1.4736in" style:use-optimal-column-width="false"/>
    </style:style>
    <style:style style:name="TableColumn1731" style:family="table-column">
      <style:table-column-properties style:column-width="0.1986in" style:use-optimal-column-width="false"/>
    </style:style>
    <style:style style:name="TableColumn1732" style:family="table-column">
      <style:table-column-properties style:column-width="0.3937in" style:use-optimal-column-width="false"/>
    </style:style>
    <style:style style:name="Table1726" style:family="table">
      <style:table-properties style:width="6.6937in" fo:margin-left="-0.0034in" table:align="left"/>
    </style:style>
    <style:style style:name="TableRow1733" style:family="table-row">
      <style:table-row-properties style:min-row-height="0.029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weight="bold" style:font-weight-asian="bold"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Row1738" style:family="table-row">
      <style:table-row-properties style:min-row-height="0.029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weight="bold" style:font-weight-asian="bold"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Row1743" style:family="table-row">
      <style:table-row-properties style:min-row-height="0.084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Row1748" style:family="table-row">
      <style:table-row-properties style:min-row-height="0.084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weight="bold" style:font-weight-asian="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style:min-row-height="0.084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Row1758" style:family="table-row">
      <style:table-row-properties style:min-row-height="0.084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Row1763" style:family="table-row">
      <style:table-row-properties style:min-row-height="0.1187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Row1768" style:family="table-row">
      <style:table-row-properties style:min-row-height="0.1312in" style:use-optimal-row-height="false" fo:keep-together="alway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fo:font-weight="bold" style:font-weight-asian="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T1772" style:parent-style-name="DefaultParagraphFont" style:family="text">
      <style:text-properties fo:font-weight="bold" style:font-weight-asian="bold"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0437in" style:use-optimal-row-height="false" fo:keep-together="always"/>
    </style:style>
    <style:style style:name="P1776" style:parent-style-name="Normal" style:family="paragraph">
      <style:paragraph-properties fo:text-align="justify"/>
      <style:text-properties fo:font-weight="bold" style:font-weight-asian="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fo:font-weight="bold" style:font-weight-asian="bold"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0437in" style:use-optimal-row-height="false" fo:keep-together="always"/>
    </style:style>
    <style:style style:name="P1782" style:parent-style-name="Normal" style:family="paragraph">
      <style:paragraph-properties fo:text-align="justify"/>
      <style:text-properties fo:font-weight="bold" style:font-weight-asian="bold"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T1784" style:parent-style-name="DefaultParagraphFont" style:family="text">
      <style:text-properties fo:font-weight="bold" style:font-weight-asian="bold"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0437in" style:use-optimal-row-height="false" fo:keep-together="alway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justify"/>
      <style:text-properties fo:font-weight="bold" style:font-weight-asian="bold"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T1791" style:parent-style-name="DefaultParagraphFont" style:family="text">
      <style:text-properties fo:font-weight="bold" style:font-weight-asian="bold"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min-row-height="0.0437in" style:use-optimal-row-height="false" fo:keep-together="always"/>
    </style:style>
    <style:style style:name="P1795" style:parent-style-name="Normal" style:family="paragraph">
      <style:paragraph-properties fo:text-align="justify"/>
      <style:text-properties fo:font-weight="bold" style:font-weight-asian="bold"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T1797" style:parent-style-name="DefaultParagraphFont" style:family="text">
      <style:text-properties fo:font-weight="bold" style:font-weight-asian="bold"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min-row-height="0.0437in" style:use-optimal-row-height="false" fo:keep-together="always"/>
    </style:style>
    <style:style style:name="P1801" style:parent-style-name="Normal" style:family="paragraph">
      <style:paragraph-properties fo:text-align="justify"/>
      <style:text-properties fo:font-weight="bold" style:font-weight-asian="bold"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fo:font-weight="bold" style:font-weight-asian="bold"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3923in" style:use-optimal-row-height="false"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justify">
        <style:tab-stops>
          <style:tab-stop style:type="left" style:position="4.1583in"/>
        </style:tab-stops>
      </style:paragraph-properties>
      <style:text-properties fo:font-weight="bold" style:font-weight-asian="bold" style:font-size-complex="12pt"/>
    </style:style>
    <style:style style:name="P1809" style:parent-style-name="Normal" style:family="paragraph">
      <style:paragraph-properties fo:text-align="justify">
        <style:tab-stops>
          <style:tab-stop style:type="left" style:position="4.158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justify"/>
      <style:text-properties fo:font-weight="bold" style:font-weight-asian="bold" style:font-size-complex="12pt"/>
    </style:style>
    <style:style style:name="P1814" style:parent-style-name="Normal" style:family="paragraph">
      <style:paragraph-properties fo:text-align="justify"/>
      <style:text-properties fo:font-weight="bold" style:font-weight-asian="bold" style:font-size-complex="12pt"/>
    </style:style>
    <style:style style:name="TableRow1815" style:family="table-row">
      <style:table-row-properties style:min-row-height="0.6263in" style:use-optimal-row-height="false" fo:keep-together="always"/>
    </style:style>
    <style:style style:name="P1816" style:parent-style-name="Normal" style:family="paragraph">
      <style:paragraph-properties fo:text-align="justify">
        <style:tab-stops>
          <style:tab-stop style:type="left" style:position="4.1583in"/>
        </style:tab-stops>
      </style:paragraph-properties>
      <style:text-properties fo:font-weight="bold" style:font-weight-asian="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justify"/>
      <style:text-properties fo:font-weight="bold" style:font-weight-asian="bold" style:font-size-complex="12pt"/>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Row1822" style:family="table-row">
      <style:table-row-properties style:min-row-height="0.2215in" style:use-optimal-row-height="false" fo:keep-together="always"/>
    </style:style>
    <style:style style:name="P1823" style:parent-style-name="Normal" style:family="paragraph">
      <style:paragraph-properties fo:text-align="justify">
        <style:tab-stops>
          <style:tab-stop style:type="left" style:position="4.1583in"/>
        </style:tab-stops>
      </style:paragraph-properties>
      <style:text-properties fo:font-weight="bold" style:font-weight-asian="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justify"/>
      <style:text-properties fo:font-weight="bold" style:font-weight-asian="bold" style:font-size-complex="12pt"/>
    </style:style>
    <style:style style:name="P1826" style:parent-style-name="Normal" style:family="paragraph">
      <style:paragraph-properties fo:text-align="justify"/>
    </style:style>
    <style:style style:name="T1827" style:parent-style-name="DefaultParagraphFont" style:family="text">
      <style:text-properties style:font-size-complex="12pt"/>
    </style:style>
    <style:style style:name="TableRow1828" style:family="table-row">
      <style:table-row-properties style:min-row-height="0.1541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weight="bold" style:font-weight-asian="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style:min-row-height="0.0437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TableRow1836" style:family="table-row">
      <style:table-row-properties style:min-row-height="0.2347in" style:use-optimal-row-height="false" fo:keep-together="alway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Row1839" style:family="table-row">
      <style:table-row-properties style:min-row-height="0.2347in" style:use-optimal-row-height="false" fo:keep-together="alway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style>
    <style:style style:name="TableRow1842" style:family="table-row">
      <style:table-row-properties style:min-row-height="0.0576in" style:use-optimal-row-height="false" fo:keep-together="always"/>
    </style:style>
    <style:style style:name="TableCell18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size-complex="12pt"/>
    </style:style>
    <style:style style:name="TableCell18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size-complex="12pt"/>
    </style:style>
    <style:style style:name="TableCell18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size-complex="12pt"/>
    </style:style>
    <style:style style:name="TableRow1849" style:family="table-row">
      <style:table-row-properties style:min-row-height="0.1583in" style:use-optimal-row-height="false" fo:keep-together="alway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Row1856" style:family="table-row">
      <style:table-row-properties style:min-row-height="0.1583in" style:use-optimal-row-height="false"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style>
    <style:style style:name="TableRow1864" style:family="table-row">
      <style:table-row-properties style:min-row-height="0.1583in" style:use-optimal-row-height="false" fo:keep-together="alway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Row1871" style:family="table-row">
      <style:table-row-properties style:min-row-height="0.1583in" style:use-optimal-row-height="false"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style>
    <style:style style:name="TableRow1879" style:family="table-row">
      <style:table-row-properties style:min-row-height="0.0576in" style:use-optimal-row-height="false" fo:keep-together="always"/>
    </style:style>
    <style:style style:name="TableCell18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Row1886" style:family="table-row">
      <style:table-row-properties style:min-row-height="0.0361in" style:use-optimal-row-height="false" fo:keep-together="alway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font-weight="bold" style:font-weight-asian="bold"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0361in" style:use-optimal-row-height="false" fo:keep-together="always"/>
    </style:style>
    <style:style style:name="P1894" style:parent-style-name="Normal" style:family="paragraph">
      <style:text-properties fo:font-weight="bold" style:font-weight-asian="bold"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0361in" style:use-optimal-row-height="false" fo:keep-together="always"/>
    </style:style>
    <style:style style:name="P1900" style:parent-style-name="Normal" style:family="paragraph">
      <style:text-properties fo:font-weight="bold" style:font-weight-asian="bold"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min-row-height="0.0437in"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style:font-size-complex="12pt"/>
    </style:style>
    <style:style style:name="TableRow1908" style:family="table-row">
      <style:table-row-properties style:min-row-height="0.0437in"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Row1911" style:family="table-row">
      <style:table-row-properties style:min-row-height="0.0437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ext-properties style:font-weight-complex="bold"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text-properties style:font-weight-complex="bold" style:font-size-complex="12pt"/>
    </style:style>
    <style:style style:name="P1929" style:parent-style-name="Normal" style:family="paragraph">
      <style:paragraph-properties fo:text-align="justify">
        <style:tab-stops>
          <style:tab-stop style:type="left" style:position="2.9534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master-page-name="MPF4" style:family="paragraph">
      <style:paragraph-properties fo:break-before="page" fo:text-align="justify" fo:margin-left="4.4298in" style:page-number="1">
        <style:tab-stops/>
      </style:paragraph-properties>
      <style:text-properties style:font-size-complex="12pt"/>
    </style:style>
    <style:style style:name="P1957" style:parent-style-name="Normal" style:family="paragraph">
      <style:paragraph-properties fo:text-align="justify" fo:margin-left="4.4298in">
        <style:tab-stops/>
      </style:paragraph-properties>
      <style:text-properties style:font-size-complex="12pt"/>
    </style:style>
    <style:style style:name="P1958" style:parent-style-name="Normal" style:family="paragraph">
      <style:paragraph-properties fo:text-align="justify" fo:margin-left="4.4298in">
        <style:tab-stops/>
      </style:paragraph-properties>
      <style:text-properties style:font-size-complex="12pt"/>
    </style:style>
    <style:style style:name="P1959" style:parent-style-name="Normal" style:family="paragraph">
      <style:paragraph-properties fo:text-align="justify" fo:margin-left="4.4298in">
        <style:tab-stops/>
      </style:paragraph-properties>
      <style:text-properties style:font-size-complex="12pt"/>
    </style:style>
    <style:style style:name="P1960" style:parent-style-name="Normal" style:family="paragraph">
      <style:paragraph-properties fo:text-align="justify" fo:margin-left="4.429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margin-left="4.4298in">
        <style:tab-stops/>
      </style:paragraph-properties>
      <style:text-properties style:font-size-complex="12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center"/>
      <style:text-properties fo:font-weight="bold" style:font-weight-asian="bold" style:font-weight-complex="bold" style:font-size-complex="12pt"/>
    </style:style>
    <style:style style:name="P1968" style:parent-style-name="Normal" style:family="paragraph">
      <style:paragraph-properties fo:text-align="center"/>
      <style:text-properties fo:font-weight="bold" style:font-weight-asian="bold" style:font-size-complex="12pt"/>
    </style:style>
    <style:style style:name="P1969" style:parent-style-name="Normal" style:family="paragraph">
      <style:paragraph-properties fo:text-align="justify" fo:margin-left="4.4298in">
        <style:tab-stops/>
      </style:paragraph-properties>
      <style:text-properties style:font-size-complex="12pt"/>
    </style:style>
    <style:style style:name="P1970" style:parent-style-name="Normal" style:family="paragraph">
      <style:paragraph-properties fo:text-align="justify" fo:margin-left="4.4298in">
        <style:tab-stops/>
      </style:paragraph-properties>
      <style:text-properties style:font-size-complex="12pt"/>
    </style:style>
    <style:style style:name="P1971" style:parent-style-name="Normal" style:family="paragraph">
      <style:paragraph-properties fo:text-align="justify" fo:margin-left="4.4298in">
        <style:tab-stops/>
      </style:paragraph-properties>
      <style:text-properties style:font-size-complex="12pt"/>
    </style:style>
    <style:style style:name="P1972" style:parent-style-name="Normal" style:family="paragraph">
      <style:paragraph-properties fo:text-align="justify" fo:margin-left="4.4298in">
        <style:tab-stops/>
      </style:paragraph-properties>
      <style:text-properties style:font-size-complex="12pt"/>
    </style:style>
    <style:style style:name="P1973" style:parent-style-name="Normal" style:family="paragraph">
      <style:paragraph-properties fo:text-align="justify" fo:margin-left="4.4298in">
        <style:tab-stops/>
      </style:paragraph-properties>
      <style:text-properties style:font-size-complex="12pt"/>
    </style:style>
    <style:style style:name="P1974" style:parent-style-name="Normal" style:family="paragraph">
      <style:paragraph-properties fo:text-align="justify" fo:margin-left="4.4298in">
        <style:tab-stops/>
      </style:paragraph-properties>
      <style:text-properties style:font-size-complex="12pt"/>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TableColumn1982" style:family="table-column">
      <style:table-column-properties style:column-width="0.768in" style:use-optimal-column-width="false"/>
    </style:style>
    <style:style style:name="TableColumn1983" style:family="table-column">
      <style:table-column-properties style:column-width="1.4763in" style:use-optimal-column-width="false"/>
    </style:style>
    <style:style style:name="TableColumn1984" style:family="table-column">
      <style:table-column-properties style:column-width="2.3826in" style:use-optimal-column-width="false"/>
    </style:style>
    <style:style style:name="TableColumn1985" style:family="table-column">
      <style:table-column-properties style:column-width="1.4763in" style:use-optimal-column-width="false"/>
    </style:style>
    <style:style style:name="TableColumn1986" style:family="table-column">
      <style:table-column-properties style:column-width="0.1965in" style:use-optimal-column-width="false"/>
    </style:style>
    <style:style style:name="TableColumn1987" style:family="table-column">
      <style:table-column-properties style:column-width="0.3937in" style:use-optimal-column-width="false"/>
    </style:style>
    <style:style style:name="Table1981" style:family="table">
      <style:table-properties style:width="6.6937in" fo:margin-left="-0.0034in" table:align="left"/>
    </style:style>
    <style:style style:name="TableRow1988" style:family="table-row">
      <style:table-row-properties style:min-row-height="0.029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font-weight="bold" style:font-weight-asian="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Row1993" style:family="table-row">
      <style:table-row-properties style:min-row-height="0.029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weight="bold" style:font-weight-asian="bold"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Row1998" style:family="table-row">
      <style:table-row-properties style:min-row-height="0.029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weight="bold" style:font-weight-asian="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Row2003" style:family="table-row">
      <style:table-row-properties style:min-row-height="0.0451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weight="bold" style:font-weight-asian="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Row2008" style:family="table-row">
      <style:table-row-properties style:min-row-height="0.0451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weight="bold" style:font-weight-asian="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Row2013" style:family="table-row">
      <style:table-row-properties style:min-row-height="0.0451in"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weight="bold" style:font-weight-asian="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Row2018" style:family="table-row">
      <style:table-row-properties style:min-row-height="0.0451in"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weight="bold" style:font-weight-asian="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Row2023" style:family="table-row">
      <style:table-row-properties style:min-row-height="0.0451in" style:use-optimal-row-height="false" fo:keep-together="alway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style:text-properties fo:font-weight="bold" style:font-weight-asian="bold"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DefaultParagraphFont" style:family="text">
      <style:text-properties fo:font-weight="bold" style:font-weight-asian="bold"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0451in" style:use-optimal-row-height="false" fo:keep-together="always"/>
    </style:style>
    <style:style style:name="P2031" style:parent-style-name="Normal" style:family="paragraph">
      <style:paragraph-properties fo:text-align="justify"/>
      <style:text-properties fo:font-weight="bold" style:font-weight-asian="bold"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T2033" style:parent-style-name="DefaultParagraphFont" style:family="text">
      <style:text-properties fo:font-weight="bold" style:font-weight-asian="bold"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0451in" style:use-optimal-row-height="false" fo:keep-together="always"/>
    </style:style>
    <style:style style:name="P2037" style:parent-style-name="Normal" style:family="paragraph">
      <style:paragraph-properties fo:text-align="justify"/>
      <style:text-properties fo:font-weight="bold" style:font-weight-asian="bold"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T2039" style:parent-style-name="DefaultParagraphFont" style:family="text">
      <style:text-properties fo:font-weight="bold" style:font-weight-asian="bold"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152in" style:use-optimal-row-height="false" fo:keep-together="alway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justify"/>
      <style:text-properties fo:font-weight="bold" style:font-weight-asian="bold" style:font-size-complex="12pt"/>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Normal" style:family="paragraph">
      <style:paragraph-properties>
        <style:tab-stops>
          <style:tab-stop style:type="right" style:position="6.3in"/>
        </style:tab-stops>
      </style:paragraph-properties>
      <style:text-properties style:font-size-complex="12pt"/>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fo:margin-left="-0.0027in" fo:text-indent="0.0027in">
        <style:tab-stops>
          <style:tab-stop style:type="left" style:position="0.1243in"/>
          <style:tab-stop style:type="right" style:position="6.3027in"/>
        </style:tab-stops>
      </style:paragraph-properties>
    </style:style>
    <style:style style:name="TableRow2049" style:family="table-row">
      <style:table-row-properties style:min-row-height="0.152in" style:use-optimal-row-height="false" fo:keep-together="always"/>
    </style:style>
    <style:style style:name="P2050" style:parent-style-name="Normal" style:family="paragraph">
      <style:paragraph-properties fo:text-align="justify"/>
      <style:text-properties fo:font-weight="bold" style:font-weight-asian="bold" style:font-size-complex="12pt"/>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style:tab-stops>
          <style:tab-stop style:type="right" style:position="6.3in"/>
        </style:tab-stops>
      </style:paragraph-properties>
      <style:text-properties style:font-size-complex="12p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fo:margin-left="-0.0027in" fo:text-indent="0.0027in">
        <style:tab-stops>
          <style:tab-stop style:type="left" style:position="0.1243in"/>
          <style:tab-stop style:type="right" style:position="6.3027in"/>
        </style:tab-stops>
      </style:paragraph-properties>
    </style:style>
    <style:style style:name="TableRow2055" style:family="table-row">
      <style:table-row-properties style:min-row-height="0.152in" style:use-optimal-row-height="false" fo:keep-together="always"/>
    </style:style>
    <style:style style:name="P2056" style:parent-style-name="Normal" style:family="paragraph">
      <style:paragraph-properties fo:text-align="justify"/>
      <style:text-properties fo:font-weight="bold" style:font-weight-asian="bold" style:font-size-complex="12pt"/>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style:tab-stops>
          <style:tab-stop style:type="right" style:position="6.3in"/>
        </style:tab-stops>
      </style:paragraph-properties>
      <style:text-properties style:font-size-complex="12p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fo:margin-left="-0.0027in" fo:text-indent="0.0027in">
        <style:tab-stops>
          <style:tab-stop style:type="left" style:position="0.1243in"/>
          <style:tab-stop style:type="right" style:position="6.3027in"/>
        </style:tab-stops>
      </style:paragraph-properties>
    </style:style>
    <style:style style:name="TableRow2061" style:family="table-row">
      <style:table-row-properties style:min-row-height="0.152in" style:use-optimal-row-height="false" fo:keep-together="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style:text-properties fo:font-weight="bold" style:font-weight-asian="bold" style:font-size-complex="12pt"/>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Normal" style:family="paragraph">
      <style:paragraph-properties>
        <style:tab-stops>
          <style:tab-stop style:type="right" style:position="6.3in"/>
        </style:tab-stops>
      </style:paragraph-properties>
      <style:text-properties style:font-size-complex="12pt"/>
    </style:style>
    <style:style style:name="TableCell2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center" fo:margin-left="-0.0027in" fo:text-indent="0.0027in">
        <style:tab-stops>
          <style:tab-stop style:type="right" style:position="6.3027in"/>
        </style:tab-stops>
      </style:paragraph-properties>
    </style:style>
    <style:style style:name="TableRow2068" style:family="table-row">
      <style:table-row-properties style:min-row-height="0.152in" style:use-optimal-row-height="false" fo:keep-together="always"/>
    </style:style>
    <style:style style:name="P2069" style:parent-style-name="Normal" style:family="paragraph">
      <style:paragraph-properties fo:text-align="justify"/>
      <style:text-properties fo:font-weight="bold" style:font-weight-asian="bold" style:font-size-complex="12pt"/>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style:tab-stops>
          <style:tab-stop style:type="right" style:position="6.3in"/>
        </style:tab-stops>
      </style:paragraph-properties>
      <style:text-properties style:font-size-complex="12pt"/>
    </style:style>
    <style:style style:name="TableCell2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center" fo:margin-left="-0.0027in" fo:text-indent="0.0027in">
        <style:tab-stops>
          <style:tab-stop style:type="right" style:position="6.3027in"/>
        </style:tab-stops>
      </style:paragraph-properties>
    </style:style>
    <style:style style:name="TableRow2074" style:family="table-row">
      <style:table-row-properties style:min-row-height="0.152in" style:use-optimal-row-height="false" fo:keep-together="always"/>
    </style:style>
    <style:style style:name="P2075" style:parent-style-name="Normal" style:family="paragraph">
      <style:paragraph-properties fo:text-align="justify"/>
      <style:text-properties fo:font-weight="bold" style:font-weight-asian="bold" style:font-size-complex="12pt"/>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 style:family="paragraph">
      <style:paragraph-properties>
        <style:tab-stops>
          <style:tab-stop style:type="right" style:position="6.3in"/>
        </style:tab-stops>
      </style:paragraph-properties>
      <style:text-properties style:font-size-complex="12pt"/>
    </style:style>
    <style:style style:name="TableCell2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center" fo:margin-left="-0.0027in" fo:text-indent="0.0027in">
        <style:tab-stops>
          <style:tab-stop style:type="right" style:position="6.3027in"/>
        </style:tab-stops>
      </style:paragraph-properties>
    </style:style>
    <style:style style:name="TableRow2080" style:family="table-row">
      <style:table-row-properties style:min-row-height="0.118in" style:use-optimal-row-height="false" fo:keep-together="alway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justify"/>
      <style:text-properties fo:font-weight="bold" style:font-weight-asian="bold" style:font-size-complex="12pt"/>
    </style:style>
    <style:style style:name="P2088" style:parent-style-name="Normal" style:family="paragraph">
      <style:paragraph-properties fo:text-align="justify"/>
      <style:text-properties style:font-size-complex="12pt"/>
    </style:style>
    <style:style style:name="TableRow2089" style:family="table-row">
      <style:table-row-properties style:min-row-height="0.118in" style:use-optimal-row-height="false" fo:keep-together="always"/>
    </style:style>
    <style:style style:name="P2090" style:parent-style-name="Normal" style:family="paragraph">
      <style:paragraph-properties fo:text-align="justify"/>
      <style:text-properties fo:font-weight="bold" style:font-weight-asian="bold"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justify"/>
      <style:text-properties fo:font-weight="bold" style:font-weight-asian="bold" style:font-size-complex="12pt"/>
    </style:style>
    <style:style style:name="P2093" style:parent-style-name="Normal" style:family="paragraph">
      <style:paragraph-properties fo:text-align="justify"/>
    </style:style>
    <style:style style:name="T2094" style:parent-style-name="DefaultParagraphFont" style:family="text">
      <style:text-properties style:font-size-complex="12pt"/>
    </style:style>
    <style:style style:name="TableRow2095" style:family="table-row">
      <style:table-row-properties style:min-row-height="0.118in" style:use-optimal-row-height="false" fo:keep-together="always"/>
    </style:style>
    <style:style style:name="P2096" style:parent-style-name="Normal" style:family="paragraph">
      <style:paragraph-properties fo:text-align="justify"/>
      <style:text-properties fo:font-weight="bold" style:font-weight-asian="bold"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justify"/>
      <style:text-properties fo:font-weight="bold" style:font-weight-asian="bold" style:font-size-complex="12pt"/>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ableRow2102" style:family="table-row">
      <style:table-row-properties style:min-row-height="0.1541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font-weight="bold" style:font-weight-asian="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Row2107" style:family="table-row">
      <style:table-row-properties style:min-row-height="0.0437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keep-with-next="always" fo:text-align="center"/>
      <style:text-properties fo:font-weight="bold" style:font-weight-asian="bold" style:font-size-complex="12pt"/>
    </style:style>
    <style:style style:name="TableRow2110" style:family="table-row">
      <style:table-row-properties style:min-row-height="0.2347in" style:use-optimal-row-height="false" fo:keep-together="alway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Row2113" style:family="table-row">
      <style:table-row-properties style:min-row-height="0.2347in" style:use-optimal-row-height="false" fo:keep-together="alway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style:font-size-complex="12pt"/>
    </style:style>
    <style:style style:name="TableRow2117" style:family="table-row">
      <style:table-row-properties style:min-row-height="0.0576in" style:use-optimal-row-height="false" fo:keep-together="always"/>
    </style:style>
    <style:style style:name="TableCell21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style>
    <style:style style:name="TableCell2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style>
    <style:style style:name="TableCell21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style>
    <style:style style:name="TableRow2124" style:family="table-row">
      <style:table-row-properties style:min-row-height="0.1583in"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Row2131" style:family="table-row">
      <style:table-row-properties style:min-row-height="0.1583in" style:use-optimal-row-height="false" fo:keep-together="alway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size-complex="12pt"/>
    </style:style>
    <style:style style:name="TableRow2139" style:family="table-row">
      <style:table-row-properties style:min-row-height="0.1583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Row2146" style:family="table-row">
      <style:table-row-properties style:min-row-height="0.1583in" style:use-optimal-row-height="false" fo:keep-together="alway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Row2153" style:family="table-row">
      <style:table-row-properties style:min-row-height="0.0576in" style:use-optimal-row-height="false" fo:keep-together="always"/>
    </style:style>
    <style:style style:name="TableCell21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Row2160" style:family="table-row">
      <style:table-row-properties style:min-row-height="0.0361in" style:use-optimal-row-height="false" fo:keep-together="alway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weight="bold" style:font-weight-asian="bold"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0361in" style:use-optimal-row-height="false" fo:keep-together="always"/>
    </style:style>
    <style:style style:name="P2168" style:parent-style-name="Normal" style:family="paragraph">
      <style:text-properties fo:font-weight="bold" style:font-weight-asian="bold"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0361in" style:use-optimal-row-height="false" fo:keep-together="always"/>
    </style:style>
    <style:style style:name="P2174" style:parent-style-name="Normal" style:family="paragraph">
      <style:text-properties fo:font-weight="bold" style:font-weight-asian="bold"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0361in" style:use-optimal-row-height="false" fo:keep-together="alway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TableRow2182" style:family="table-row">
      <style:table-row-properties style:min-row-height="0.0361in" style:use-optimal-row-height="false" fo:keep-together="alway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Row2185" style:family="table-row">
      <style:table-row-properties style:min-row-height="0.0361in" style:use-optimal-row-height="false" fo:keep-together="alway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weight-complex="bold"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text-properties style:font-weight-complex="bold" style:font-size-complex="12pt"/>
    </style:style>
    <style:style style:name="P2203" style:parent-style-name="Normal" style:family="paragraph">
      <style:paragraph-properties fo:text-align="justify">
        <style:tab-stops>
          <style:tab-stop style:type="left" style:position="2.9534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office:automatic-styles>
  <office:body>
    <office:text text:use-soft-page-breaks="true">
      <text:p text:style-name="P1"><text:span text:style-name="T7">Suvestinė redakcija nuo 2023-06-30</text:span></text:p>
      <text:p text:style-name="P8"/>
      <text:p text:style-name="P9"><text:span text:style-name="T10">Įsakymas paskelbtas: Žin. 2011, Nr.<text:s/></text:span><text:a xlink:href="https://www.e-tar.lt/portal/legalAct.html?documentId=TAR.24E5311E35B8" office:target-frame-name="_top" xlink:show="replace"><text:span text:style-name="T11">107-5083</text:span></text:a><text:span text:style-name="T12">, i. k. 1115310ISAK022.3-82</text:span></text:p>
      <text:p text:style-name="P13"/>
      <text:p text:style-name="P14">Nauja redakcija nuo 2017-11-01:</text:p>
      <text:p text:style-name="Normal"><text:span text:style-name="T15">Nr.<text:s/></text:span><text:a xlink:href="https://www.e-tar.lt/portal/legalAct.html?documentId=d1698e50a28711e7a5baf031c7d2d3c7" office:target-frame-name="_top" xlink:show="replace"><text:span text:style-name="T16">22.3-169</text:span></text:a><text:span text:style-name="T17">, 2017-09-26, paskelbta TAR 2017-09-26, i. k. 2017-15095</text:span></text:p>
      <text:p text:style-name="P18"/>
      <text:p text:style-name="P19">VALSTYBINĖS ATOMINĖS ENERGETIKOS SAUGOS<text:line-break/>INSPEKCIJOS VIRŠININKAS</text:p>
      <text:p text:style-name="P20"/>
      <text:p text:style-name="P21">ĮSAKYMAS<text:s/></text:p>
      <text:p text:style-name="P22">DĖL BRANDUOLINĖS SAUGOS REIKALAVIMŲ BSR-1.1.3-2016 „VALSTYBINĖS ATOMINĖS ENERGETIKOS SAUGOS INSPEKCIJOS PATIKRINIMAI“ PATVIRTINIMO</text:p>
      <text:p text:style-name="P23"/>
      <text:p text:style-name="P24">2011 m. rugpjūčio 25 d. Nr. 22.3-82</text:p>
      <text:p text:style-name="P25">Vilnius</text:p>
      <text:p text:style-name="P26"/>
      <text:p text:style-name="P27"/>
      <text:p text:style-name="P28"><text:span text:style-name="T29">Vadovaudamasis Lietuvos Respublikos branduolinės energijos įstatymo 19 straipsnio 3 dalimi, 22 st</text:span><text:span text:style-name="T30">raipsnio 1 dalies 1–4 ir 6 punktais, Lietuvos Respublikos branduolinės saugos įstatymo 11 straipsnio 1–4 ir 7 punktais, 12 straipsnio 2 ir 4 dalimis, 28 straipsnio 1 dalies 1 punktu, 1</text:span><text:span text:style-name="T31">1</text:span><text:span text:style-name="T32">, 1</text:span><text:span text:style-name="T33">2</text:span><text:span text:style-name="T34"><text:s/>ir 2 dalimis, Lietuvos Respublikos radiacinės saugos įstatymo 8 st</text:span><text:span text:style-name="T35">raipsnio 2 dalimi, 28 straipsnio 18 dalimi, Lietuvos Respublikos viešojo administravimo įstatymo 33 straipsniu ir Branduolinės energetikos objekto statybos vietos (aikštelės) vertinimo ataskaitos peržiūros tvarkos aprašo, patvirtinto Lietuvos Respublikos V</text:span><text:span text:style-name="T36">yriausybės 2012 m. sausio 25 d. nutarimu Nr.<text:s/></text:span><text:soft-page-break/><text:span text:style-name="T37">83 „Dėl Branduolinės energetikos objekto statybos vietos (aikštelės) vertinimo ataskaitos peržiūros tvarkos aprašo patvirtinimo“, 26.1 papunkčiu,</text:span><text:s/></text:p>
      <text:p text:style-name="P38">Preambulės pakeitimai:</text:p>
      <text:p text:style-name="P39"><text:span text:style-name="T40">Nr.<text:s/></text:span><text:a xlink:href="https://www.e-tar.lt/portal/legalAct.html?documentId=869ae530ee2c11e88568e724760eeafa" office:target-frame-name="_top" xlink:show="replace"><text:span text:style-name="T41">22.3-285</text:span></text:a><text:span text:style-name="T42">, 2018-11-22, paskelbta TAR 2018-11-22, i. k. 2018-18844</text:span></text:p>
      <text:p text:style-name="P43"><text:span text:style-name="T44">Nr.<text:s/></text:span><text:a xlink:href="https://www.e-tar.lt/portal/legalAct.html?documentId=a6854f90c69611ea997c9ee767e856b4" office:target-frame-name="_top" xlink:show="replace"><text:span text:style-name="T45">22.3-152</text:span></text:a><text:span text:style-name="T46">, 2020-07-15, paskelbta TAR 2020-07-15, i. k. 2020-15794</text:span></text:p>
      <text:p text:style-name="Normal"/>
      <text:p text:style-name="P47"><text:span text:style-name="T48">tvirtin</text:span><text:span text:style-name="T49">u Branduolinės saugos reikalavimus BSR-1.1.3-2016 „Valstybinės atominės energetikos saugos inspekcijos patikrinimai“ (pridedama).</text:span></text:p>
      <text:p text:style-name="P50"/>
      <text:p text:style-name="P51"/>
      <text:p text:style-name="P52"/>
      <text:p text:style-name="P53">Viršininko pavaduotojas,</text:p>
      <text:p text:style-name="P54"><text:span text:style-name="T55">laikinai vykdantis viršininko funkcijas<text:s/></text:span><text:span text:style-name="T56"><text:tab/>Michail Demčenko</text:span></text:p>
      <text:p text:style-name="Normal"/>
      <text:soft-page-break/>
      <text:p text:style-name="P57">PATVIRTINTA</text:p>
      <text:p text:style-name="P63">Valstybinės atominės energetikos saugos<text:s/>inspekcijos viršininko 2011 m. rugpjūčio 25 d.</text:p>
      <text:p text:style-name="P64">įsakymu Nr. 22.3-82</text:p>
      <text:p text:style-name="P65">(Valstybinės atominės energetikos saugos inspekcijos<text:s/></text:p>
      <text:p text:style-name="P66">2016 m. sausio 29 d. įsakymo</text:p>
      <text:p text:style-name="P67">Nr. 22.3-24 redakcija)</text:p>
      <text:p text:style-name="P68"/>
      <text:p text:style-name="P69"/>
      <text:p text:style-name="P70"><text:span text:style-name="T71">BRANDUOLINĖS SAUGOS REIKALAVIMAI</text:span><text:span text:style-name="T72"><text:line-break/>BSR-1.1.3-2016</text:span><text:span text:style-name="T73"><text:line-break/></text:span><text:span text:style-name="T74"><text:line-break/>VALSTYBINĖS ATOMINĖS ENERGETIKOS</text:span><text:span text:style-name="T75"><text:s/>SAUGOS INSPEKCIJOS PATIKRINIM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Branduolinės saugos reikalavimai BSR-1.1.3-2016 „Valstybinės atominės energetikos saugos inspekcijos patikrinimai“ (toliau – Reikalavimai) nustato šių Reikalavimų 2 punkte nurodyt</text:span><text:span text:style-name="T86">ų asmenų patikrinimų organizavimo ir vykdymo tvarką, atitikties nustatytiems radiacinės saugos branduolinės energetikos srityje (toliau – radiacinė sauga) reikalavimams deklaravimo tvarką, patikrinimų metu nustatytų pažeidimų, mažareikšmių teisės aktų reik</text:span><text:span text:style-name="T87">alavimų pažeidimų (toliau – mažareikšmis pažeidimas) ir gerosios praktikos neatitikčių šalinimo tvarką bei terminus.</text:span><text:s/></text:p>
      <text:p text:style-name="P88">Punkto pakeitimai:</text:p>
      <text:p text:style-name="P89"><text:span text:style-name="T90">Nr.<text:s/></text:span><text:a xlink:href="https://www.e-tar.lt/portal/legalAct.html?documentId=f79893805ff411e79198ffdb108a3753" office:target-frame-name="_top" xlink:show="replace"><text:span text:style-name="T91">22.3-112</text:span></text:a><text:span text:style-name="T92">, 2017-07</text:span><text:span text:style-name="T93">-03, paskelbta TAR 2017-07-05, i. k. 2017-11510</text:span></text:p>
      <text:p text:style-name="Normal"/>
      <text:p text:style-name="P94"><text:span text:style-name="T95">2</text:span><text:span text:style-name="T96">. Valstybinė atominės energetikos saugos inspekcija (toliau – VATESI), vadovaudamasi Reikalavimų 6.2 ir 6.3 papunkčiuose nurodytais teisės aktais, tikrina pareiškėjus VATESI išduodamoms licencijoms,<text:s/></text:span><text:span text:style-name="T97">leidimams ir laikiniesiems leidimams gauti, VATESI išduotų licencijų, leidimų, laikinųjų leidimų ir sertifikatų turėtojus, branduolinės energetikos objektų dozimetrijos tarnybas, asmenis registravusius veiklą, nurodytą Radiacinės saugos įstatymo 1 priede p</text:span><text:span text:style-name="T98">ateiktame Registruojamos veiklos rūšių sąraše, ir kitus Reikalavimų 6.3 papunktyje nurodyto teisės akto 8 straipsnio 1 dalyje nurodytus asmenis, taip pat, vadovaudamasi Reikalavimų 6.2 papunktyje nurodytu teisės aktu, jame nurodytų licencijų ir leidimų tur</text:span><text:span text:style-name="T99">ėtojams paslaugas teikiančius, prekes tiekiančius ar darbus atliekančius asmenis (toliau – tiekėjai), branduolinės energetikos objekto (toliau – BEO) statybos vietos (aikštelės) vertinimą atliekančius asmenis ir kitus su branduolinėmis ir (arba) branduolin</text:span><text:span text:style-name="T100">io kuro ciklo medžiagomis susijusią veiklą vykdančius asmenis (toliau – ūkio subjektas).</text:span><text:s/></text:p>
      <text:p text:style-name="P101">Punkto pakeitimai:</text:p>
      <text:p text:style-name="P102"><text:span text:style-name="T103">Nr.<text:s/></text:span><text:a xlink:href="https://www.e-tar.lt/portal/legalAct.html?documentId=f79893805ff411e79198ffdb108a3753" office:target-frame-name="_top" xlink:show="replace"><text:span text:style-name="T104">22.3-112</text:span></text:a><text:span text:style-name="T105">, 2017-07-03, paskelbta TAR 2017-07-0</text:span><text:span text:style-name="T106">5, i. k. 2017-11510</text:span></text:p>
      <text:p text:style-name="P107"><text:span text:style-name="T108">Nr.<text:s/></text:span><text:a xlink:href="https://www.e-tar.lt/portal/legalAct.html?documentId=869ae530ee2c11e88568e724760eeafa" office:target-frame-name="_top" xlink:show="replace"><text:span text:style-name="T109">22.3-285</text:span></text:a><text:span text:style-name="T110">, 2018-11-22, paskelbta TAR 2018-11-22, i. k. 2018-18844</text:span></text:p>
      <text:p text:style-name="Normal"/>
      <text:p text:style-name="P111"><text:span text:style-name="T112">3</text:span><text:span text:style-name="T113">. VATESI patikrinimų metu tikrina, kaip ūkio subjekto vykdoma v</text:span><text:span text:style-name="T114">eikla atitinka branduolinės saugos, radiacinės saugos, branduolinės energetikos objektų, branduolinių ir branduolinio kuro ciklo medžiagų fizinės saugos (toliau – fizinė sauga) bei įsipareigojimų dėl branduolinio ginklo neplatinimo užtikrinimo sąlygas ir r</text:span><text:span text:style-name="T115">eikalavimus, nustatytus įstatymuose, branduolinės saugos reikalavimuose, taisyklėse, kituose teisės aktuose ir ūkio subjekto branduolinės saugos normatyviniuose techniniuose dokumentuose, įrenginių techniniuose dokumentuose, ūkio subjekto vadybos sistemos<text:s/></text:span><text:span text:style-name="T116">dokumentuose.</text:span></text:p>
      <text:p text:style-name="P117"><text:span text:style-name="T118">4</text:span><text:span text:style-name="T119">. VATESI, vadovaudamasi Reikalavimų 3 punkte nurodytomis saugos sritimis, tikrina:</text:span></text:p>
      <text:p text:style-name="P120"><text:span text:style-name="T121">4.1</text:span><text:span text:style-name="T122">. BEO konstrukcijų, sistemų ir komponentų (sistemų ir elementų) ar kitų ūkio subjektų naudojamų įrenginių projektavimą, gamybą, tiekimą, montavimą ir</text:span><text:span text:style-name="T123"><text:s/>eksploatavimą, eksploatavimo<text:s/></text:span><text:soft-page-break/><text:span text:style-name="T124">nutraukimą;</text:span></text:p>
      <text:p text:style-name="P125"><text:span text:style-name="T126">4.2</text:span><text:span text:style-name="T127">. programinės įrangos projektavimą, kūrimą ir naudojimą;</text:span></text:p>
      <text:p text:style-name="P128"><text:span text:style-name="T129">4.3</text:span><text:span text:style-name="T130">. technologinius procesus, įrangos naudojimą;</text:span></text:p>
      <text:p text:style-name="P131"><text:span text:style-name="T132">4.4</text:span><text:span text:style-name="T133">. ūkio subjekto vadybos sistemą ir dokumentus;</text:span></text:p>
      <text:p text:style-name="P134"><text:span text:style-name="T135">4.5</text:span><text:span text:style-name="T136">. ūkio subjekto darbuotojų kompetenc</text:span><text:span text:style-name="T137">iją ir darbuotojų mokymus;</text:span></text:p>
      <text:p text:style-name="P138"><text:span text:style-name="T139">4.6</text:span><text:span text:style-name="T140">. eksploatavimo patirties naudojimą;</text:span></text:p>
      <text:p text:style-name="P141"><text:span text:style-name="T142">4.7</text:span><text:span text:style-name="T143">. ūkio subjekto veiklos saugos gerinimą;</text:span></text:p>
      <text:p text:style-name="P144"><text:span text:style-name="T145">4.8</text:span><text:span text:style-name="T146">. avarinę parengtį;</text:span></text:p>
      <text:p text:style-name="P147"><text:span text:style-name="T148">4.9</text:span><text:span text:style-name="T149">. paslaugų teikimą, prekių tiekimą ir darbų atlikimą licencijų ir leidimų turėtojams bei pareiškėjams j</text:span><text:span text:style-name="T150">iems gauti;</text:span></text:p>
      <text:p text:style-name="P151"><text:span text:style-name="T152">4.10</text:span><text:span text:style-name="T153">. įsipareigojimų dėl branduolinio ginklo neplatinimo vykdymą;</text:span></text:p>
      <text:p text:style-name="P154"><text:span text:style-name="T155">4.11</text:span><text:span text:style-name="T156">. fizinės saugos sistemos technines ir organizacines priemones;</text:span></text:p>
      <text:p text:style-name="P157"><text:span text:style-name="T158">4.12</text:span><text:span text:style-name="T159">. radiacinės saugos technines ir organizacines priemones;</text:span></text:p>
      <text:p text:style-name="P160"><text:span text:style-name="T161">4.13</text:span><text:span text:style-name="T162">. kitus ūkio subjekto veiklo</text:span><text:span text:style-name="T163">s aspektus, jei VATESI, vadovaujantis Reikalavimų 6.2 ir 6.3 papunkčiuose nurodytais teisės aktais, vykdo jų valstybinę priežiūrą.</text:span><text:s/></text:p>
      <text:p text:style-name="P164">Punkto pakeitimai:</text:p>
      <text:p text:style-name="P165"><text:span text:style-name="T166">Nr.<text:s/></text:span><text:a xlink:href="https://www.e-tar.lt/portal/legalAct.html?documentId=f79893805ff411e79198ffdb108a3753" office:target-frame-name="_top" xlink:show="replace"><text:span text:style-name="T167">22.3-112</text:span></text:a><text:span text:style-name="T168">, 2017-07-03, paskelbta TAR 2017-07-05, i. k. 2017-11510</text:span></text:p>
      <text:p text:style-name="Normal"/>
      <text:p text:style-name="P169"><text:span text:style-name="T170">5</text:span><text:span text:style-name="T171">. VATESI patikrinimai planuojami ir atliekami vadovaujantis Reikalavimų 6.4 papunktyje nurodytame teisės akte nustatytais ūkio subjektų veiklos priežiūros principais ir kitomis ūkio<text:s/></text:span><text:span text:style-name="T172">subjektų priežiūrą reglamentuojančiomis nuostatomis.</text:span></text:p>
      <text:p text:style-name="P173"/>
      <text:p text:style-name="P174"><text:span text:style-name="T175">II</text:span><text:span text:style-name="T176"><text:s/>SKYRIUS</text:span></text:p>
      <text:p text:style-name="P177"><text:span text:style-name="T178">NUORODOS</text:span></text:p>
      <text:p text:style-name="P179"/>
      <text:p text:style-name="P180"><text:span text:style-name="T181">6</text:span><text:span text:style-name="T182">.<text:s/></text:span><text:span text:style-name="T183">Reikalavimuose pateiktos nuorodos į šiuos teisės aktus:</text:span></text:p>
      <text:p text:style-name="P184"><text:span text:style-name="T185">6.1</text:span><text:span text:style-name="T186">. Lietuvos Respublikos branduolinės energijos įstatymas;</text:span></text:p>
      <text:p text:style-name="P187"><text:span text:style-name="T188">6.2</text:span><text:span text:style-name="T189">. Lietuvos Respublikos branduolinės saugos<text:s/></text:span><text:span text:style-name="T190">įstatymas;</text:span></text:p>
      <text:p text:style-name="P191"><text:span text:style-name="T192">6.3</text:span><text:span text:style-name="T193">. Lietuvos Respublikos r</text:span><text:a office:title="Opens external link in new window" xlink:href="http://www3.lrs.lt/pls/inter3/dokpaieska.showdoc_l?p_id=404422" office:target-frame-name="_blank" xlink:show="new"><text:span text:style-name="T194">adiacinės saugos įstatym</text:span></text:a><text:span text:style-name="T195">as;</text:span></text:p>
      <text:p text:style-name="P196"><text:span text:style-name="T197">6.4</text:span><text:span text:style-name="T198">. Lietuvos Respublikos viešojo administravimo įst</text:span><text:span text:style-name="T199">atymas;</text:span></text:p>
      <text:p text:style-name="P200"><text:span text:style-name="T201">6.5</text:span><text:span text:style-name="T202">. Lietuvos Respublikos valstybės ir tarnybos paslapčių įstatymas;</text:span></text:p>
      <text:p text:style-name="P203"><text:span text:style-name="T204">6.6</text:span><text:span text:style-name="T205">. Valstybinės atominės energetikos saugos inspekcijos nuostatai, patvirtinti Lietuvos Respublikos Vyriausybės 2012 m. lapkričio 21 d. nutarimu Nr. 1406 „Dėl Valstybinės</text:span><text:span text:style-name="T206"><text:s/>atominės energetikos saugos inspekcijos nuostatų patvirtinimo“;</text:span><text:s/></text:p>
      <text:p text:style-name="P207">Papunkčio pakeitimai:</text:p>
      <text:p text:style-name="P208"><text:span text:style-name="T209">Nr.<text:s/></text:span><text:a xlink:href="https://www.e-tar.lt/portal/legalAct.html?documentId=f79893805ff411e79198ffdb108a3753" office:target-frame-name="_top" xlink:show="replace"><text:span text:style-name="T210">22.3-112</text:span></text:a><text:span text:style-name="T211">, 2017-07-03, paskelbta TAR 2017-07-05, i. k. 2017-11510</text:span></text:p>
      <text:p text:style-name="Normal"/>
      <text:p text:style-name="P212"><text:span text:style-name="T213">6.7</text:span><text:span text:style-name="T214">. Strateginių prekių eksporto, importo, tranzito, tarpininkavimo ir siuntimo Europos Sąjungoje licencijavimo taisyklės, patvirtintos Lietuvos Respublikos Vyriausybės 2004 m. liepos 22 d. nutarimu Nr. 932 „Dėl Strateginių prekių eksporto, importo, tr</text:span><text:span text:style-name="T215">anzito, tarpininkavimo ir siuntimo Europos Sąjungoje licencijavimo taisyklių, Strateginių prekių kontrolės vykdymo taisyklių ir Sertifikatų karinę įrangą gaminančioms įmonėms gavėjoms išdavimo taisyklių patvirtinimo“;</text:span></text:p>
      <text:p text:style-name="P216"><text:span text:style-name="T217">6.8</text:span><text:span text:style-name="T218">. Strateginių prekių kontrolės<text:s/></text:span><text:span text:style-name="T219">vykdymo taisyklės, patvirtintos Lietuvos Respublikos Vyriausybės 2004 m. liepos 22 d. nutarimu Nr. 932 „Dėl Strateginių prekių eksporto, importo, tranzito, tarpininkavimo ir siuntimo Europos Sąjungoje licencijavimo taisyklių, Strateginių prekių kontrolės v</text:span><text:span text:style-name="T220">ykdymo taisyklių ir Sertifikatų karinę įrangą gaminančioms įmonėms gavėjoms išdavimo taisyklių patvirtinimo“;</text:span></text:p>
      <text:p text:style-name="P221"><text:span text:style-name="T222">6.9</text:span><text:span text:style-name="T223">. Lietuvos Respublikos Vyriausybės 2010 m. gegužės 4 d. nutarimas Nr. 511 „Dėl institucijų atliekamų priežiūros funkcijų optimizavimo“;</text:span></text:p>
      <text:p text:style-name="P224"><text:span text:style-name="T225">6.10</text:span><text:span text:style-name="T226">. Veiklos su jonizuojančiosios spinduliuotės šaltiniais įteisinimo taisyklės, patvirtintos Lietuvos Respublikos Vyriausybės 2018 m. rugsėjo 12 d. nutarimu Nr. 918 „Dėl Lietuvos Respublikos radiacinės saugos įstatymo įgyvendinimo“;</text:span><text:s/></text:p>
      <text:soft-page-break/>
      <text:p text:style-name="P227">Papunkčio pakeitimai:</text:p>
      <text:p text:style-name="P228"><text:span text:style-name="T229">Nr.<text:s/></text:span><text:a xlink:href="https://www.e-tar.lt/portal/legalAct.html?documentId=869ae530ee2c11e88568e724760eeafa" office:target-frame-name="_top" xlink:show="replace"><text:span text:style-name="T230">22.3-285</text:span></text:a><text:span text:style-name="T231">, 2018-11-22, paskelbta TAR 2018-11-22, i. k. 2018-18844</text:span></text:p>
      <text:p text:style-name="Normal"/>
      <text:p text:style-name="P232"><text:span text:style-name="T233">6.11</text:span><text:span text:style-name="T234">. Branduolinės saugos reikalavimai BSR-1.1.4-2017 „Valstybinės atominės ener</text:span><text:span text:style-name="T235">getikos saugos inspekcijos poveikio priemonių taikymo tvarkos aprašas“, patvirtinti VATESI viršininko 2011 m. spalio 24 d. įsakymu Nr. 22.3-106 „Dėl Branduolinės saugos reikalavimų BSR-1.1.4-2017 „Valstybinės atominės energetikos saugos inspekcijos poveiki</text:span><text:span text:style-name="T236">o priemonių taikymo tvarkos aprašas“ patvirtinimo“;</text:span><text:s/></text:p>
      <text:p text:style-name="P237">Papunkčio pakeitimai:</text:p>
      <text:p text:style-name="P238"><text:span text:style-name="T239">Nr.<text:s/></text:span><text:a xlink:href="https://www.e-tar.lt/portal/legalAct.html?documentId=64a575f0104211e6acc9d34f3feceabc" office:target-frame-name="_top" xlink:show="replace"><text:span text:style-name="T240">22.3-74</text:span></text:a><text:span text:style-name="T241">, 2016-05-02, paskelbta TAR 2016-05-02, i. k. 2016-10981</text:span></text:p>
      <text:p text:style-name="P242"><text:span text:style-name="T243">Nr.<text:s/></text:span><text:a xlink:href="https://www.e-tar.lt/portal/legalAct.html?documentId=f79893805ff411e79198ffdb108a3753" office:target-frame-name="_top" xlink:show="replace"><text:span text:style-name="T244">22.3-112</text:span></text:a><text:span text:style-name="T245">, 2017-07-03, paskelbta TAR 2017-07-05, i. k. 2017-11510</text:span></text:p>
      <text:p text:style-name="Normal"/>
      <text:p text:style-name="P246"><text:span text:style-name="T247">6.12</text:span><text:span text:style-name="T248">. Branduolinės saugos reikalavimai BSR-2.1.2-2010 „Bendrieji atominių elektrinių su RBMK-1500 t</text:span><text:span text:style-name="T249">ipo reaktoriais saugos užtikrinimo reikalavimai“, patvirtinti VATESI viršininko 2010 m. vasario 5 d. įsakymu Nr. 22.3-16 „Dėl Branduolinės saugos reikalavimų BSR-2.1.2-2010 „Bendrieji atominių elektrinių su RBMK-1500 tipo reaktoriais saugos užtikrinimo rei</text:span><text:span text:style-name="T250">kalavimai“ patvirtinimo“;</text:span></text:p>
      <text:p text:style-name="P251"><text:span text:style-name="T252">6.13</text:span><text:span text:style-name="T253">. Branduolinės saugos reikalavimai BSR-1.4.1-2016 „Vadybos sistema“, patvirtinti VATESI viršininko 2010 m. birželio 21 d. įsakymu Nr. 22.3-56 „Dėl Branduolinės saugos reikalavimų BSR-1.4.1-2016 „Vadybos sistema“ patvirtini</text:span><text:span text:style-name="T254">mo“;</text:span></text:p>
      <text:p text:style-name="P255"><text:span text:style-name="T256">6.14</text:span><text:span text:style-name="T257">. Branduolinės saugos reikalavimai BSR-1.2.1-2014 „Branduolinių medžiagų apskaitos ir kontrolės bei informavimo apie mokslinius tyrimus ir taikomąją veiklą tvarkos aprašas“, patvirtinti VATESI viršininko 2014 m. gegužės 30 d. įsakymu Nr. 22.3</text:span><text:span text:style-name="T258">‑</text:span><text:span text:style-name="T259">85 „Dėl Branduolinės saugos reikalavimų BSR-1.2.1-2014 „Branduolinių medžiagų apskaitos ir kontrolės bei informavimo apie mokslinius tyrimus ir taikomąją veiklą tvarkos aprašas“ patvirtinimo ir kai kurių Valstybinės atominės energetikos saugos inspekcijos<text:s/></text:span><text:span text:style-name="T260">viršininko įsakymų pripažinimo netekusiais galios“.</text:span><text:s/></text:p>
      <text:soft-page-break/>
      <text:p text:style-name="P261">Papildyta papunkčiu:</text:p>
      <text:p text:style-name="P262"><text:span text:style-name="T263">Nr.<text:s/></text:span><text:a xlink:href="https://www.e-tar.lt/portal/legalAct.html?documentId=f79893805ff411e79198ffdb108a3753" office:target-frame-name="_top" xlink:show="replace"><text:span text:style-name="T264">22.3-112</text:span></text:a><text:span text:style-name="T265">, 2017-07-03, paskelbta TAR 2017-07-05, i. k. 2017-11510</text:span></text:p>
      <text:p text:style-name="Normal"/>
      <text:p text:style-name="P266"><text:span text:style-name="T267">III</text:span><text:span text:style-name="T268"><text:s/>SK</text:span><text:span text:style-name="T269">YRIUS</text:span></text:p>
      <text:p text:style-name="P270"><text:span text:style-name="T271">SĄVOKOS</text:span></text:p>
      <text:p text:style-name="P272"/>
      <text:p text:style-name="P273"><text:span text:style-name="T274">7</text:span><text:span text:style-name="T275">.<text:s/></text:span><text:span text:style-name="T276">Reikalavimuose vartojamos šios sąvokos:</text:span></text:p>
      <text:p text:style-name="P277"><text:span text:style-name="T278">7.1</text:span><text:span text:style-name="T279">.<text:s/></text:span><text:span text:style-name="T280">Gerosios praktikos neatitiktis<text:s/></text:span><text:span text:style-name="T281">– Tarptautinės atominės energijos agentūros (toliau – TATENA) saugos pagrindų, saugos reikalavimų, saugos gairių, branduolinio saugumo pagrindų, branduolini</text:span><text:span text:style-name="T282">o saugumo rekomendacijų, šių rekomendacijų įgyvendinimo ir techninių gairių, Vakarų šalių branduolinės saugos priežiūros institucijų asociacijos (toliau – WENRA) saugos lygių, tikslų ir (ar) kitos TATENA ir (ar) WENRA publikuotos informacijos arba kitos pr</text:span><text:span text:style-name="T283">ipažintos gerosios praktikos, susijusios su sauga, nesilaikymas.</text:span></text:p>
      <text:p text:style-name="P284"><text:span text:style-name="T285">7.2</text:span><text:span text:style-name="T286">.<text:s/></text:span><text:span text:style-name="T287">Pažeidimas<text:s/></text:span><text:span text:style-name="T288">– patikrinimo metu nustatytas ūkio subjekto veikimas ar neveikimas, dėl kurio pažeidžiami įstatymai, branduolinės saugos reikalavimai, branduolinės saugos taisyklės ar<text:s/></text:span><text:span text:style-name="T289">kiti galiojantys teisės aktai, licencijos ar leidimo galiojimo sąlygos.</text:span></text:p>
      <text:p text:style-name="P290"><text:span text:style-name="T291">7.3</text:span><text:span text:style-name="T292">.<text:s/></text:span><text:span text:style-name="T293">Reguliarusis patikrinimas<text:s/></text:span><text:span text:style-name="T294">– patikrinimas, vykdomas atsižvelgiant į ūkio subjekto vykdomos įprastinės veiklos tvarkaraščius ar į kitus ūkio subjekto vykdomos veiklos aspektus,<text:s/></text:span><text:span text:style-name="T295">kuriuos, siekiant ūkio subjekto vykdomos veiklos valstybinės priežiūros pagal VATESI kompetenciją tikslų, būtina reguliariai tikrinti.</text:span></text:p>
      <text:p text:style-name="P296"><text:span text:style-name="T297">7.4</text:span><text:span text:style-name="T298">.<text:s/></text:span><text:span text:style-name="T299">Techninis patikrinimas</text:span><text:span text:style-name="T300"><text:s/>– VATESI darbuotojų dalyvavimas ūkio subjekto vykdomoje BEO konstrukcijų, sistemų ar komp</text:span><text:span text:style-name="T301">onentų (sistemų ar elementų), kitos įrangos techninėje patikroje ar kitame ūkio subjekto atliekamame patikrinime, siekiant ūkio subjekto vykdomos veiklos valstybinės priežiūros pagal VATESI kompetenciją tikslų.</text:span></text:p>
      <text:p text:style-name="P302"><text:span text:style-name="T303">7.5</text:span><text:span text:style-name="T304">.<text:s/></text:span><text:span text:style-name="T305">Tikslinis patikrinimas</text:span><text:span text:style-name="T306"><text:s/>– patikrinima</text:span><text:span text:style-name="T307">s, kurio tikslas yra patikrinti specifinius saugos aspektus ar reaguoti į susiklosčiusias netikėtas, neplanuotas, neįprastas situacijas, įvykusį<text:s/></text:span><text:soft-page-break/><text:span text:style-name="T308">neįprastąjį įvykį ar gautą specifinę informaciją ir kuris nepriskiriamas prie reguliariųjų ir techninių patikri</text:span><text:span text:style-name="T309">nimų.</text:span></text:p>
      <text:p text:style-name="P310"><text:span text:style-name="T311">7.6</text:span><text:span text:style-name="T312">. Reikalavimuose vartojama sąvoka „sauga“ suprantama kaip visuma šių BEO ir veiklos (vežimas, įsigijimas, turėjimas, naudojimas) su branduolinio kuro ciklo medžiagomis, branduolinėmis ir daliosiomis medžiagomis, nurodytomis Branduolinės saugos</text:span><text:span text:style-name="T313"><text:s/>įstatymo 1 priede šiame priede nustatytais kiekiais, ir veiklos, nurodytos Radiacinės saugos įstatymo 2 straipsnio 56 dalyje, saugos aspektų:</text:span></text:p>
      <text:p text:style-name="P314"><text:span text:style-name="T315">7.6.1</text:span><text:span text:style-name="T316">. BEO ir veiklos su branduolinio kuro ciklo medžiagomis, branduolinėmis ir daliosiomis medžiagomis, nurody</text:span><text:span text:style-name="T317">tomis Branduolinės saugos įstatymo 1 priede šiame priede nustatytais kiekiais, branduolinė sauga;</text:span></text:p>
      <text:p text:style-name="P318"><text:span text:style-name="T319">7.6.2</text:span><text:span text:style-name="T320">. BEO, BEO aikštelių, branduolinių ir branduolinio kuro ciklo medžiagų bei radioaktyviųjų šaltinių fizinė sauga;</text:span></text:p>
      <text:p text:style-name="P321"><text:span text:style-name="T322">7.6.3</text:span><text:span text:style-name="T323">. BEO ir veiklos su branduo</text:span><text:span text:style-name="T324">linio kuro ciklo medžiagomis, branduolinėmis ir daliosiomis medžiagomis, nurodytomis Branduolinės saugos įstatymo 1 priede šiame priede nustatytais kiekiais, ir kitos branduolinės energetikos srities veiklos su jonizuojančiosios spinduliuotės šaltiniais ra</text:span><text:span text:style-name="T325">diacinė sauga;</text:span></text:p>
      <text:p text:style-name="P326"><text:span text:style-name="T327">7.6.4</text:span><text:span text:style-name="T328">. Lietuvos Respublikos prisiimtų tarptautinių branduolinio ginklo neplatinimo įsipareigojimų vykdymo užtikrinimas.</text:span><text:s/></text:p>
      <text:p text:style-name="P329">Papunkčio pakeitimai:</text:p>
      <text:p text:style-name="P330"><text:span text:style-name="T331">Nr.<text:s/></text:span><text:a xlink:href="https://www.e-tar.lt/portal/legalAct.html?documentId=a6854f90c69611ea997c9ee767e856b4" office:target-frame-name="_top" xlink:show="replace"><text:span text:style-name="T332">22.3-152</text:span></text:a><text:span text:style-name="T333">, 2020-07-15, paskelbta TAR 2020-07-15, i. k. 2020-15794</text:span></text:p>
      <text:p text:style-name="Normal"/>
      <text:p text:style-name="P334"><text:span text:style-name="T335">8</text:span><text:span text:style-name="T336">. Kitos šiuose Reikalavimuose vartojamos sąvokos atitinka šių Reikalavimų 6.1, 6.2, 6.3, 6.4, 6.5, 6.10, 6.11, 6.12 papunkčiuose nurodytuose teisės aktuose, taip pat kituose</text:span><text:span text:style-name="T337"><text:s/>branduolinės saugos reikalavimuose bei taisyklėse ir kituose ūkio subjektų patikrinimus ir branduolinės energetikos saugą reglamentuojančiuose teisės aktuose apibrėžtas sąvokas.</text:span></text:p>
      <text:p text:style-name="P338"/>
      <text:p text:style-name="P339"><text:span text:style-name="T340">IV</text:span><text:span text:style-name="T341"><text:s/>SKYRIUS</text:span></text:p>
      <text:p text:style-name="P342"><text:span text:style-name="T343">VATESI VYKDOMI PATIKRINIMAI</text:span></text:p>
      <text:p text:style-name="P344"/>
      <text:h text:style-name="P345" text:outline-level="2"><text:span text:style-name="T346">PIRMASIS</text:span><text:span text:style-name="T347"><text:s/>SKIRSNIS</text:span></text:h>
      <text:h text:style-name="P348" text:outline-level="2"><text:span text:style-name="T349">PATIKRIN</text:span><text:span text:style-name="T350">IMŲ KLASIFIKAVIMAS</text:span></text:h>
      <text:p text:style-name="P351"/>
      <text:p text:style-name="P352"><text:span text:style-name="T353">9</text:span><text:span text:style-name="T354">. VATESI atliekami patikrinimai skirstomi:</text:span></text:p>
      <text:p text:style-name="P355"><text:span text:style-name="T356">9.1</text:span><text:span text:style-name="T357">. pagal planavimo aspektus – į planinius ir neplaninius;</text:span></text:p>
      <text:p text:style-name="P358"><text:span text:style-name="T359">9.2</text:span><text:span text:style-name="T360">. pagal išankstinį informavimą apie patikrinimą – iš anksto paskelbtus (toliau – paskelbti) ir nepaskelbtus;</text:span></text:p>
      <text:p text:style-name="P361"><text:span text:style-name="T362">9.3</text:span><text:span text:style-name="T363">.<text:s/></text:span><text:span text:style-name="T364">pagal patikrinimo pobūdį – reguliariuosius, tikslinius ir techninius patikrinimus.</text:span></text:p>
      <text:p text:style-name="P365"><text:span text:style-name="T366">10</text:span><text:span text:style-name="T367">. Planiniai patikrinimai visada yra paskelbti. Neplaniniai patikrinimai gali būti paskelbti arba nepaskelbti. Ūkio subjektui apie neplaninį nepaskelbtą patikrinimą i</text:span><text:span text:style-name="T368">š anksto nepranešama.</text:span></text:p>
      <text:p text:style-name="P369"/>
      <text:h text:style-name="P370" text:outline-level="2"><text:span text:style-name="T371">ANTRASIS</text:span><text:span text:style-name="T372"><text:s/>SKIRSNIS</text:span></text:h>
      <text:h text:style-name="P373" text:outline-level="2"><text:span text:style-name="T374">SAUGAI SVARBIŲ SLĖGINIŲ KOMPONENTŲ TECHNINIAI PATIKRINIMAI VALSTYBĖS ĮMONĖJE IGNALINOS ATOMINĖJE ELEKTRINĖJE</text:span></text:h>
      <text:p text:style-name="P375"/>
      <text:p text:style-name="P376"><text:span text:style-name="T377">11</text:span><text:span text:style-name="T378">. Valstybės įmonės Ignalinos atominės elektrinės (toliau – Ignalinos AE) saugai svarbių slėgi</text:span><text:span text:style-name="T379">nių komponentų (įrenginių ir vamzdynų) techniniai patikrinimai vykdomi, kai reikia prižiūrėti Ignalinos AE atliekamo saugai svarbių slėginių komponentų techninės patikros vykdymą bei patikrinti Ignalinos AE saugai svarbių slėginių komponentų techninę būklę</text:span><text:span text:style-name="T380">, pasirengimą saugai svarbių slėginių komponentų paleidimo-derinimo darbams ir nuolatiniam eksploatavimui.</text:span></text:p>
      <text:p text:style-name="P381"><text:span text:style-name="T382">12</text:span><text:span text:style-name="T383">. Saugai svarbių slėginių komponentų techninio patikrinimo metu vykdoma išorinė ir (ar) vidinė įrenginių ir vamzdynų apžiūra, hidraulinių bandy</text:span><text:span text:style-name="T384">mų vykdymo patikrinimas, parametrų, rodančių, kad saugai svarbūs slėginiai komponentai atitinka branduolinės saugos normatyvinius techninius dokumentus, patikrinimas ir kiti patikrinimo veiksmai.</text:span></text:p>
      <text:p text:style-name="P385"><text:span text:style-name="T386">13</text:span><text:span text:style-name="T387">. Ignalinos AE saugai svarbių slėginių komponentų tech</text:span><text:span text:style-name="T388">niniai patikrinimai vykdomi atsižvelgiant į Ignalinos AE saugai svarbių slėginių komponentų techninės apžiūros grafikus.</text:span></text:p>
      <text:p text:style-name="P389"><text:span text:style-name="T390">14</text:span><text:span text:style-name="T391">. Ignalinos AE apie suplanuotą saugai svarbių slėginių komponentų techninę patikrą, susijusią su Reikalavimų 11 punkte nurodytais</text:span><text:span text:style-name="T392"><text:s/>veiksmais, raštu informuoja VATESI Priežiūros skyrių ne vėliau nei likus 15 darbo dienų iki tokios techninės patikros pradžios. Pasikeitus techninės patikros laikui ar datai, apie kurią VATESI jau buvo informuota šiame punkte nustatyta tvarka, Ignalinos A</text:span><text:span text:style-name="T393">E nedelsiant apie tai informuoja VATESI Priežiūros skyrių elektroniniu paštu, o likus 1 darbo dienai iki techninės patikros pradžios – elektroniniu paštu ir telefonu.</text:span></text:p>
      <text:p text:style-name="P394"/>
      <text:h text:style-name="P395" text:outline-level="2"><text:span text:style-name="T396">TREČIASIS</text:span><text:span text:style-name="T397"><text:s/>SKIRSNIS</text:span></text:h>
      <text:h text:style-name="P398" text:outline-level="2"><text:span text:style-name="T399">VATESI IŠDUOTŲ LICENCIJŲ IR LEIDIMŲ TURĖTOJŲ TIEKĖJŲ PATIKRINIM</text:span><text:span text:style-name="T400">AI</text:span></text:h>
      <text:p text:style-name="P401"/>
      <text:p text:style-name="P402"><text:span text:style-name="T403">15</text:span><text:span text:style-name="T404">. VATESI išduotų licencijų ir leidimų turėtojų tiekėjų patikrinimai vykdomi siekiant patikrinti, ar:</text:span></text:p>
      <text:p text:style-name="P405"><text:span text:style-name="T406">15.1</text:span><text:span text:style-name="T407">. VATESI išduotų licencijų ir leidimų turėtojai vykdo saugai svarbių produktų tiekimo kontrolę taip, kaip reikalauja branduolinės saugos no</text:span><text:span text:style-name="T408">rmatyviniai techniniai dokumentai ir VATESI išduodamų licencijų ir leidimų turėtojų vadybos sistemos dokumentai;</text:span></text:p>
      <text:p text:style-name="P409"><text:span text:style-name="T410">15.2</text:span><text:span text:style-name="T411">. VATESI išduotų licencijų ir leidimų turėtojams tiekiamos su sauga susijusios paslaugos, prekės ar su sauga susijusių darbų vykdymas a</text:span><text:span text:style-name="T412">titinka teisės aktuose ir branduolinės saugos normatyviniuose techniniuose dokumentuose jiems keliamus saugos reikalavimus.</text:span></text:p>
      <text:p text:style-name="P413"><text:span text:style-name="T414">16</text:span><text:span text:style-name="T415">. Jei VATESI išduotų licencijų ir leidimų turėtojų tiekėjo patikrinimas vykdomas VATESI išduotų licencijų ir leidimų turėtoj</text:span><text:span text:style-name="T416">o įgaliotam atstovui vykdant šio asmens patikrinimą ar auditą, yra laikoma, kad yra tikrinamas šio atstovo atstovaujamo VATESI išduotų licencijų ir leidimų turėtojo gebėjimas kontroliuoti savo tiekėją (laikoma, jog tikrinamas šio atstovo atstovaujamas ūkio</text:span><text:span text:style-name="T417"><text:s/>subjektas).</text:span></text:p>
      <text:p text:style-name="P418"><text:span text:style-name="T419">17</text:span><text:span text:style-name="T420">. VATESI išduotų licencijų ir leidimų turėtojų tiekėjų patikrinimai VATESI išduotų licencijų ir leidimų turėtojo įgaliotam atstovui vykdant šių asmenų vadybos sistemų auditus atliekami atsižvelgiant į VATESI išduotų licencijų ir leidimų<text:s/></text:span><text:span text:style-name="T421">turėtojo parengtas metines auditų programas, kurios teikiamos VATESI vadovaujantis šių Reikalavimų<text:s/></text:span><text:span text:style-name="T422">6.13</text:span><text:span text:style-name="T423"><text:s/>papunktyje nurodytu teisės aktu.</text:span></text:p>
      <text:p text:style-name="P424"><text:span text:style-name="T425">18</text:span><text:span text:style-name="T426">. VATESI ne vėliau kaip per 20 darbo dienų po metinių auditų programų gavimo dienos VATESI išduotų licencijų ir<text:s/></text:span><text:span text:style-name="T427">leidimų turėtoją raštu informuoja apie planuojamus VATESI patikrinimus, susijusius su VATESI išduotų licencijų ir leidimų turėtojo planuojamais auditais, jei planuojama atlikti patikrinimų.</text:span></text:p>
      <text:p text:style-name="P428"><text:span text:style-name="T429">19</text:span><text:span text:style-name="T430">. VATESI išduotų licencijų ir leidimų turėtojas raštu<text:s/></text:span><text:span text:style-name="T431">informuoja VATESI apie VATESI rašte, nurodytame Reikalavimų 18 punkte, nurodytus auditus (datą ir laiką) ne vėliau nei likus 20 darbo dienų iki šių auditų pradžios. Pasikeitus audito laikui ar datai, apie kurį VATESI jau buvo informuota šiame punkte nustat</text:span><text:span text:style-name="T432">yta tvarka, VATESI išduotų licencijų ir leidimų turėtojas nedelsiant apie tai informuoja VATESI elektroniniu paštu ir telefonu.</text:span></text:p>
      <text:p text:style-name="Normal"/>
      <text:p text:style-name="P433"><text:span text:style-name="T434">V</text:span><text:span text:style-name="T435"><text:s/>SKYRIUS</text:span></text:p>
      <text:p text:style-name="P436"><text:span text:style-name="T437">PATIKRINIMŲ PLANAVIMO NUOSTATOS</text:span></text:p>
      <text:p text:style-name="P438"/>
      <text:p text:style-name="P439"><text:span text:style-name="T440">20</text:span><text:span text:style-name="T441">. VATESI patikrinimai planuojami bei vykdomi vadovaujantis Reikalavimų</text:span><text:span text:style-name="T442"><text:s/>6 punkte nurodytais teisės aktais ir jų įgyvendinamaisiais teisės aktais.</text:span></text:p>
      <text:p text:style-name="P443"><text:span text:style-name="T444">21</text:span><text:span text:style-name="T445">. Planuojant ir vykdant patikrinimus vadovaujamasi diferencijavimo (proporcingumo) principu (angl.<text:s/></text:span><text:span text:style-name="T446">graded approach</text:span><text:span text:style-name="T447">), siekiant efektyviai panaudoti VATESI finansinius ir žmogiš</text:span><text:span text:style-name="T448">kuosius išteklius bei patikrinimus nukreipti į didesnę riziką gyventojams, aplinkai ir prižiūrimų ūkio subjektų darbuotojams galinčias sukelti veiklos sritis, susijusias su sauga.</text:span></text:p>
      <text:p text:style-name="P449"><text:span text:style-name="T450">22</text:span><text:span text:style-name="T451">. Patikrinimo trukmė priklauso nuo tikrinamų branduolinės energetikos<text:s/></text:span><text:span text:style-name="T452">srityje atliekamų darbų apimčių, jų sudėtingumo, įtakos BEO saugai, BEO rūšies ir sudėtingumo, ūkio subjekto veiklos pobūdžio, turimų VATESI išteklių ir kitų aplinkybių.</text:span></text:p>
      <text:p text:style-name="P453"><text:span text:style-name="T454">23</text:span><text:span text:style-name="T455">. VATESI patikrinimų, vykdomų Ignalinos AE, periodiškumas, atsižvelgiant į tai,<text:s/></text:span><text:span text:style-name="T456">kokia Ignalinos AE veikla, įranga ir priemonės yra tikrinamos, yra nustatomas VATESI viršininko įsakymu ir skelbiamas VATESI interneto svetainėje.</text:span></text:p>
      <text:p text:style-name="P457"><text:span text:style-name="T458">24</text:span><text:span text:style-name="T459">. Ūkio subjektų, vykdančių veiklą, kuriai reikalingas Reikalavimų 6.7 papunktyje nurodyto teisės akto 1</text:span><text:span text:style-name="T460">0.3 papunktyje nurodytas galutinį panaudojimą patvirtinantis raštas, planiniai patikrinimai vykdomi Reikalavimų 6.8 papunktyje nurodyto teisės akto 9 punkte nustatytu periodiškumu.</text:span></text:p>
      <text:p text:style-name="P461"><text:span text:style-name="T462">25</text:span><text:span text:style-name="T463">. Ūkio subjektų, kurie vykdo branduolinės energetikos srities veiklą<text:s/></text:span><text:span text:style-name="T464">su jonizuojančiosios spinduliuotės šaltiniais, kuriai reikalinga Reikalavimų 6.3 papunktyje nurodyto teisės akto 12 straipsnio 3 dalies 1–3 punktuose nurodytos rūšies licencija ar laikinasis leidimas, planiniai patikrinimai vykdomi 1 kartą per 2 metus.</text:span><text:s/></text:p>
      <text:p text:style-name="P465">Punkto pakeitimai:</text:p>
      <text:p text:style-name="P466"><text:span text:style-name="T467">Nr.<text:s/></text:span><text:a xlink:href="https://www.e-tar.lt/portal/legalAct.html?documentId=9a3571d0e62e11eb9f09e7df20500045" office:target-frame-name="_top" xlink:show="replace"><text:span text:style-name="T468">22.3-115</text:span></text:a><text:span text:style-name="T469">, 2021-07-16, paskelbta TAR 2021-07-16, i. k. 2021-16080</text:span></text:p>
      <text:p text:style-name="Normal"/>
      <text:p text:style-name="P470"><text:span text:style-name="T471">26</text:span><text:span text:style-name="T472">. Ūkio subjektų, kurie vykdo branduolinės energetikos srities<text:s/></text:span><text:span text:style-name="T473">veiklą su jonizuojančiosios spinduliuotės šaltiniais, kuriai reikalinga Reikalavimų 6.3 papunktyje nurodyto teisės akto 12 straipsnio 3 dalies 4 punkte nurodytos rūšies licencija ar laikinasis leidimas, planiniai patikrinimai vykdomi 1 kartą per 3 metus.</text:span><text:s/></text:p>
      <text:p text:style-name="P474">Punkto pakeitimai:</text:p>
      <text:p text:style-name="P475"><text:span text:style-name="T476">Nr.<text:s/></text:span><text:a xlink:href="https://www.e-tar.lt/portal/legalAct.html?documentId=9a3571d0e62e11eb9f09e7df20500045" office:target-frame-name="_top" xlink:show="replace"><text:span text:style-name="T477">22.3-115</text:span></text:a><text:span text:style-name="T478">, 2021-07-16, paskelbta TAR 2021-07-16, i. k. 2021-16080</text:span></text:p>
      <text:p text:style-name="Normal"/>
      <text:p text:style-name="P479"><text:span text:style-name="T480">26</text:span><text:span text:style-name="T481">1</text:span><text:span text:style-name="T482">. Ūkio subjektų, kurie yra branduolinių medžiagų turėtojai ir<text:s/></text:span><text:span text:style-name="T483">vykdo veiklą pagal licencijas, nurodytas Reikalavimų 6.2 papunktyje nurodyto teisės akto 22 straipsnio 1 dalyje, įsipareigojimų dėl branduolinio ginklo neplatinimo įgyvendinimo Reikalavimų 6.14 papunktyje nurodyto teisės akto nustatyta tvarka, planiniai pa</text:span><text:span text:style-name="T484">tikrinimai vykdomi ne rečiau kaip kartą per 1 metus.</text:span></text:p>
      <text:p text:style-name="P485"><text:span text:style-name="T486">26</text:span><text:span text:style-name="T487">2</text:span><text:span text:style-name="T488">. Ūkio subjektų, kurie yra branduolinių medžiagų turėtojai, bet nevykdo veiklos pagal licencijas, nurodytas Reikalavimų 6.2 papunktyje nurodyto teisės akto 22 straipsnio 1 dalyje, įsipareigojimų d</text:span><text:span text:style-name="T489">ėl branduolinio ginklo neplatinimo įgyvendinimo Reikalavimų 6.14 papunktyje nurodyto teisės akto nustatyta tvarka, planiniai patikrinimai vykdomi ne rečiau kaip kartą per 5 metus.</text:span></text:p>
      <text:p text:style-name="P490"><text:span text:style-name="T491">26</text:span><text:span text:style-name="T492">3</text:span><text:span text:style-name="T493">. Ūkio subjektų, kurie teikia radiacinės saugos mokymo paslaugas ir v</text:span><text:span text:style-name="T494">ykdo mokymą<text:s/></text:span><text:span text:style-name="T495">branduolinės energetikos srities veiklą su jonizuojančiosios spinduliuotės šaltiniais vykdantiems darbuotojams, įskaitant<text:s/></text:span><text:span text:style-name="T496">BEO</text:span><text:span text:style-name="T497"><text:s/>nuolatos ar laikinai dirbančius darbuotojus, bei asmenims, atsakingiems už radiacinę saugą</text:span><text:span text:style-name="T498">, planiniai patikrinimai vyk</text:span><text:span text:style-name="T499">domi 1 kartą per 3 metus.</text:span><text:s/></text:p>
      <text:p text:style-name="P500">Punkto pakeitimai:</text:p>
      <text:p text:style-name="P501"><text:span text:style-name="T502">Nr.<text:s/></text:span><text:a xlink:href="https://www.e-tar.lt/portal/legalAct.html?documentId=9a3571d0e62e11eb9f09e7df20500045" office:target-frame-name="_top" xlink:show="replace"><text:span text:style-name="T503">22.3-115</text:span></text:a><text:span text:style-name="T504">, 2021-07-16, paskelbta TAR 2021-07-16, i. k. 2021-16080</text:span></text:p>
      <text:p text:style-name="Normal"/>
      <text:p text:style-name="P505"><text:span text:style-name="T506">26</text:span><text:span text:style-name="T507">4</text:span><text:span text:style-name="T508">. Ūkio subjektų, kurie vykdo<text:s/></text:span><text:span text:style-name="T509">branduolinės energetikos srities veiklą su jonizuojančiosios spinduliuotės šaltiniais, kuriai reikalingas Reikalavimų 6.3 papunktyje nurodyto teisės akto 13 straipsnio 1 dalyje nurodytas veiklos registravimas, planiniai patikrinimai vykdomi ne rečiau kaip<text:s/></text:span><text:span text:style-name="T510">1 kartą per 6 metus.</text:span></text:p>
      <text:p text:style-name="P511"><text:span text:style-name="T512">27</text:span><text:span text:style-name="T513">. Kitais negu Reikalavimų 23–26</text:span><text:span text:style-name="T514">4</text:span><text:span text:style-name="T515"><text:s/>punktuose nurodytais atvejais, nustatydama patikrinimų periodiškumą VATESI atsižvelgia į planuojamo tikrinti ūkio subjekto veiklos pobūdį, ankstesnių ūkio subjekto patikrinimų rezultatus bei esmin</text:span><text:span text:style-name="T516">ius saugos įvykius, turėjusius įtakos ūkio subjekto vykdomai veiklai.</text:span></text:p>
      <text:p text:style-name="P517"/>
      <text:p text:style-name="P518"><text:span text:style-name="T519">PIRMASIS</text:span><text:span text:style-name="T520"><text:s/>SKIRSNIS</text:span></text:p>
      <text:p text:style-name="P521"><text:span text:style-name="T522">PATIKRINIMŲ PLANAS</text:span></text:p>
      <text:p text:style-name="P523"/>
      <text:p text:style-name="P524"><text:span text:style-name="T525">28</text:span><text:span text:style-name="T526">. VATESI planiniai patikrinimai atliekami pagal VATESI viršininko įsakymu patvirtintą VATESI patikrinimų planą, kuris sudaromas<text:s/></text:span><text:span text:style-name="T527">vieneriems kalendoriniams metams, atsižvelgiant į Reikalavimų 20–27 punktuose išdėstytas nuostatas.</text:span></text:p>
      <text:p text:style-name="P528"><text:span text:style-name="T529">29</text:span><text:span text:style-name="T530">. Kitų kalendorinių metų VATESI patikrinimų planas skelbiamas VATESI interneto svetainėje ne vėliau kaip iki einamųjų metų gruodžio 31 d., nurodant ši</text:span><text:span text:style-name="T531">ą informaciją:</text:span></text:p>
      <text:p text:style-name="P532"><text:span text:style-name="T533">29.1</text:span><text:span text:style-name="T534">. patikrinimo pavadinimą;</text:span></text:p>
      <text:p text:style-name="P535"><text:span text:style-name="T536">29.2</text:span><text:span text:style-name="T537">. tikrinamą ūkio subjektą;</text:span></text:p>
      <text:p text:style-name="P538"><text:span text:style-name="T539">29.3</text:span><text:span text:style-name="T540">. planuojamą patikrinimo atlikimo laiką;</text:span></text:p>
      <text:p text:style-name="P541"><text:span text:style-name="T542">29.4</text:span><text:span text:style-name="T543">. patikrinimo tipą pagal Reikalavimų 9.3 papunktyje nurodytą patikrinimo pobūdį;</text:span><text:s/></text:p>
      <text:p text:style-name="P544">Papunkčio pakeitimai:</text:p>
      <text:p text:style-name="P545"><text:span text:style-name="T546">Nr.<text:s/></text:span><text:a xlink:href="https://www.e-tar.lt/portal/legalAct.html?documentId=9a3571d0e62e11eb9f09e7df20500045" office:target-frame-name="_top" xlink:show="replace"><text:span text:style-name="T547">22.3-115</text:span></text:a><text:span text:style-name="T548">, 2021-07-16, paskelbta TAR 2021-07-16, i. k. 2021-16080</text:span></text:p>
      <text:p text:style-name="Normal"/>
      <text:p text:style-name="P549"><text:span text:style-name="T550">29.5</text:span><text:span text:style-name="T551">. kontrolinio klausimyno-ataskaitos pavadinimą, jei patikrinimas bus atliekamas naudojant kon</text:span><text:span text:style-name="T552">trolinį klausimyną-ataskaitą.</text:span><text:s/></text:p>
      <text:p text:style-name="P553">Papildyta papunkčiu:</text:p>
      <text:p text:style-name="P554"><text:span text:style-name="T555">Nr.<text:s/></text:span><text:a xlink:href="https://www.e-tar.lt/portal/legalAct.html?documentId=9a3571d0e62e11eb9f09e7df20500045" office:target-frame-name="_top" xlink:show="replace"><text:span text:style-name="T556">22.3-115</text:span></text:a><text:span text:style-name="T557">, 2021-07-16, paskelbta TAR 2021-07-16, i. k. 2021-16080</text:span></text:p>
      <text:p text:style-name="Normal"/>
      <text:p text:style-name="P558"><text:span text:style-name="T559">30</text:span><text:span text:style-name="T560">. Patvirtintas VATESI patikrinimų planas gali būti keičiamas motyvuotu VATESI viršininko sprendimu likus ne mažiau kaip 10 darbo dienų iki planuojamo patikrinimo atlikimo laiko.<text:s/></text:span><text:span text:style-name="T561">Pakeistas patikrinimų planas ne vėliau kaip per 3 darbo dienas skelbiamas VATE</text:span><text:span text:style-name="T562">SI interneto svetainėje.</text:span></text:p>
      <text:p text:style-name="P563"/>
      <text:p text:style-name="P564"><text:span text:style-name="T565">ANTRASIS</text:span><text:span text:style-name="T566"><text:s/>SKIRSNIS</text:span></text:p>
      <text:p text:style-name="P567"><text:span text:style-name="T568">NEPLANINIAI PATIKRINIMAI</text:span></text:p>
      <text:p text:style-name="P569"/>
      <text:p text:style-name="P570"><text:span text:style-name="T571">31</text:span><text:span text:style-name="T572">. Neplaniniai ūkio subjektų patikrinimai atliekami esant Reikalavimų 6.2 papunktyje nurodyto teisės akto 28 straipsnio 1</text:span><text:span text:style-name="T573">1</text:span><text:span text:style-name="T574"><text:s/>dalyje, Reikalavimų 6.3 papunktyje nurodyto teisės akto 8 straipsnio 4 dalyje arba Reikalavimų 6.4 papunktyje nurodyto teisės akto 33 straipsnio 12 dalyje nurodytiems pagrindams.</text:span></text:p>
      <text:p text:style-name="P575"><text:span text:style-name="T576">32</text:span><text:span text:style-name="T577">. Ūkio subjekto neplaninis patikrinimas atliekamas VATESI viršininko s</text:span><text:span text:style-name="T578">prendimu.</text:span></text:p>
      <text:p text:style-name="P579"/>
      <text:h text:style-name="P580" text:outline-level="2"><text:span text:style-name="T581">TREČIASIS</text:span><text:span text:style-name="T582"><text:s/>SKIRSNIS</text:span><text:span text:style-name="T583"><text:line-break/></text:span><text:span text:style-name="T584">KONTROLINIAI KLAUSIMYNAI-ATASKAITOS</text:span></text:h>
      <text:p text:style-name="P585"/>
      <text:p text:style-name="P586"><text:span text:style-name="T587">32</text:span><text:span text:style-name="T588">1</text:span><text:span text:style-name="T589">. VATESI patikrinimų, kurie yra atliekami pagal kontrolinius klausimynus-ataskaitas, kontroliniai klausimynai-ataskaitos yra skelbiami Teisės aktų registre ir VATESI interneto<text:s/></text:span><text:span text:style-name="T590">svetainėje. Šiuos klausimynus-ataskaitas tvirtina VATESI viršininkas.<text:s/></text:span></text:p>
      <text:p text:style-name="P591"><text:span text:style-name="T592">32</text:span><text:span text:style-name="T593">2</text:span><text:span text:style-name="T594">. Kontroliniai klausimynai-ataskaitos naudojami:</text:span></text:p>
      <text:p text:style-name="P595"><text:span text:style-name="T596">32</text:span><text:span text:style-name="T597">2</text:span><text:span text:style-name="T598">.1</text:span><text:span text:style-name="T599">. visa apimtimi planinio reguliariojo patikrinimo atveju;</text:span></text:p>
      <text:p text:style-name="P600"><text:span text:style-name="T601">32</text:span><text:span text:style-name="T602">2</text:span><text:span text:style-name="T603">.2</text:span><text:span text:style-name="T604">. ne visa apimtimi planinio reguliariojo patikrinimo at</text:span><text:span text:style-name="T605">veju, kai patikrinimas yra vykdomas siekiant patikrinti tik tos dalies veiklos atitiktį teisės aktams, kuri susijusi su ankstesnių patikrinimų rezultatais arba ankstesnių patikrinimų apimtimi (pavyzdžiui, ankstesnio patikrinimo metu dalies veiklos atitikti</text:span><text:span text:style-name="T606">es teisės aktams nebuvo galima patikrinti), kitų institucijų dalyvavimu patikrinimuose, pasikeitusių teisės aktų ar ūkio subjekto vykdomos veiklos sąlygų ir (ar) kitų objektyviai reikšmingų aplinkybių. Apie tai, kokia apimtimi kontrolinis klausimynas-atask</text:span><text:span text:style-name="T607">aita bus naudojamas šiame punkte numatyto reguliariojo patikrinimo metu, ūkio subjektas informuojamas Reikalavimų 42 punkte nustatyta tvarka;</text:span></text:p>
      <text:p text:style-name="P608"><text:span text:style-name="T609">32</text:span><text:span text:style-name="T610">2</text:span><text:span text:style-name="T611">.3</text:span><text:span text:style-name="T612">. neplaninio patikrinimo atveju, turint informacijos ar kilus pagrįstų įtarimų dėl ūkio subjekto veikos,<text:s/></text:span><text:span text:style-name="T613">kuri gali prieštarauti teisės aktams ar neatitikti teisės aktų reikalavimų, visa apimtimi arba ta dalimi, kuri susijusi su informacija dėl neatitikties teisės aktams.<text:s/></text:span></text:p>
      <text:p text:style-name="P614"><text:span text:style-name="T615">32</text:span><text:span text:style-name="T616">3</text:span><text:span text:style-name="T617">. Kontroliniai klausimynai-ataskaitos yra VATESI peržiūrimi ir, prireikus, pati</text:span><text:span text:style-name="T618">kslinami 2 kartus per metus, iki gegužės 1 d. ir iki lapkričio 1 d., atsižvelgiant į ūkio subjektų, kurių vykdoma veikla buvo patikrinta praėjusį kalendorinį pusmetį, bei VATESI darbuotojų, atlikusių šiuos patikrinimus, pateiktas pastabas ir saugą reglamen</text:span><text:span text:style-name="T619">tuojančių teisės aktų pakeitimus, jei tokios aplinkybės buvo.</text:span><text:s/></text:p>
      <text:p text:style-name="P620">Skirsnio pakeitimai:</text:p>
      <text:p text:style-name="P621"><text:span text:style-name="T622">Nr.<text:s/></text:span><text:a xlink:href="https://www.e-tar.lt/portal/legalAct.html?documentId=9a3571d0e62e11eb9f09e7df20500045" office:target-frame-name="_top" xlink:show="replace"><text:span text:style-name="T623">22.3-115</text:span></text:a><text:span text:style-name="T624">, 2021-07-16, paskelbta TAR 2021-07-16, i. k. 2021-16080</text:span></text:p>
      <text:p text:style-name="Normal"/>
      <text:p text:style-name="P625">Skyriaus pakeitimai:</text:p>
      <text:p text:style-name="P626"><text:span text:style-name="T627">Nr.<text:s/></text:span><text:a xlink:href="https://www.e-tar.lt/portal/legalAct.html?documentId=a6854f90c69611ea997c9ee767e856b4" office:target-frame-name="_top" xlink:show="replace"><text:span text:style-name="T628">22.3-152</text:span></text:a><text:span text:style-name="T629">, 2020-07-15, paskelbta TAR 2020-07-15, i. k. 2020-15794</text:span></text:p>
      <text:p text:style-name="Normal"/>
      <text:p text:style-name="P630"><text:span text:style-name="T631">VI</text:span><text:span text:style-name="T632"><text:s/>SKYRIUS</text:span></text:p>
      <text:p text:style-name="P633"><text:span text:style-name="T634">ATITIKTIES RADIACINĖS SAUGOS REIKALAVIMAMS DEKLARAVI</text:span><text:span text:style-name="T635">MAS</text:span></text:p>
      <text:p text:style-name="P636"/>
      <text:p text:style-name="P637"><text:span text:style-name="T638">33</text:span><text:span text:style-name="T639">. Ūkio subjektai, vykdantys branduolinės energetikos srities veiklą su jonizuojančiosios spinduliuotės šaltiniais, kuriai reikalinga Reikalavimų 6.3 papunktyje nurodyto teisės akto 12 straipsnio 3 dalies 4 punkte nurodytos rūšies licencija ar<text:s/></text:span><text:span text:style-name="T640">laikinasis leidimas arba asmuo atitinka Lietuvos Respublikos radiacinės saugos įstatymo Nr. VIII-1019 pakeitimo įstatymo 2 straipsnio 8 dalies reikalavimus, turi teisę deklaruoti savo veiklos atitiktį teisės aktų, reglamentuojančių radiacinę saugą, reikala</text:span><text:span text:style-name="T641">vimams pateikdami Atitikties nustatytiems radiacinės saugos reikalavimams deklaraciją (toliau – Deklaracija) (2 priedas), jei Deklaracijos pildymo metu jie yra įvykdę visus Deklaracijoje nurodytus reikalavimus.</text:span><text:s/></text:p>
      <text:p text:style-name="P642">Punkto pakeitimai:</text:p>
      <text:p text:style-name="P643"><text:span text:style-name="T644">Nr.<text:s/></text:span><text:a xlink:href="https://www.e-tar.lt/portal/legalAct.html?documentId=869ae530ee2c11e88568e724760eeafa" office:target-frame-name="_top" xlink:show="replace"><text:span text:style-name="T645">22.3-285</text:span></text:a><text:span text:style-name="T646">, 2018-11-22, paskelbta TAR 2018-11-22, i. k. 2018-18844</text:span></text:p>
      <text:p text:style-name="P647"><text:span text:style-name="T648">Nr.<text:s/></text:span><text:a xlink:href="https://www.e-tar.lt/portal/legalAct.html?documentId=a6854f90c69611ea997c9ee767e856b4" office:target-frame-name="_top" xlink:show="replace"><text:span text:style-name="T649">22.3-152</text:span></text:a><text:span text:style-name="T650">, 20</text:span><text:span text:style-name="T651">20-07-15, paskelbta TAR 2020-07-15, i. k. 2020-15794</text:span></text:p>
      <text:p text:style-name="Normal"/>
      <text:p text:style-name="P652"><text:span text:style-name="T653">34</text:span><text:span text:style-name="T654">. Reikalavimų 33 punkte nurodyti ūkio subjektai, siekiantys deklaruoti savo veiklos atitiktį teisės aktų, reglamentuojančių radiacinę saugą, reikalavimams už praėjusius metus,<text:s/></text:span><text:span text:style-name="T655">gali pateikti<text:s/></text:span><text:span text:style-name="T656">VATESI</text:span><text:span text:style-name="T657"><text:s/>užpildytą Deklaraciją<text:s/></text:span><text:span text:style-name="T658">tiesiogiai,<text:s/></text:span><text:span text:style-name="T659">per atstumą arba saugiomis elektroninėmis priemonėmis iki kiekvienų einamųjų metų sausio 31 dienos.</text:span></text:p>
      <text:p text:style-name="P660"><text:span text:style-name="T661">35</text:span><text:span text:style-name="T662">. Reikalavimų 33</text:span><text:span text:style-name="T663"><text:s/>punkte nurodytiems ūkio subjektams, pateikusiems VATESI Deklaraciją, VATESI patikrinimus gali planuoti ir vykdyti rečiau nei nurodyta šių Reikalavimų 26 punkte, tačiau ne rečiau kaip 1 kartą per 6 metus.</text:span></text:p>
      <text:p text:style-name="Normal"/>
      <text:p text:style-name="P664"><text:span text:style-name="T665">VII</text:span><text:span text:style-name="T666"><text:s/>SKYRIUS</text:span></text:p>
      <text:p text:style-name="P667"><text:span text:style-name="T668">PATIKRINIMO DALYVIAI</text:span></text:p>
      <text:p text:style-name="P669"/>
      <text:p text:style-name="P670"><text:span text:style-name="T671">36</text:span><text:span text:style-name="T672">. Pa</text:span><text:span text:style-name="T673">tikrinimus gali atlikti VATESI viršininko įgalioti VATESI valstybės pareigūnai, valstybės tarnautojai ir darbuotojai, dirbantys pagal darbo sutartis (toliau – VATESI darbuotojai).</text:span></text:p>
      <text:p text:style-name="P674"><text:span text:style-name="T675">37</text:span><text:span text:style-name="T676">. Patikrinime kartu su VATESI darbuotojais gali dalyvauti stebėtojai.<text:s/></text:span><text:span text:style-name="T677">Šie stebėtojai gali būti VATESI darbuotojai, kitų valstybės institucijų darbuotojai, mokslinės-techninės paramos organizacijų, užsienio šalių ar tarptautinių organizacijų atstovai.</text:span></text:p>
      <text:p text:style-name="P678"><text:span text:style-name="T679">38</text:span><text:span text:style-name="T680">. Patikrinimą atlieka patikrinimo komisija arba vienas asmuo. Planini</text:span><text:span text:style-name="T681">o patikrinimo komisijos vadovą, narius ir stebėtojus įsakymu skiria VATESI viršininkas arba, kai patikrinimas atliekamas Ignalinos AE ir už šį patikrinimą yra atsakingas VATESI Priežiūros skyrius, juos raštu skiria VATESI Priežiūros skyriaus vedėjas. Jei p</text:span><text:span text:style-name="T682">atikrinimą atlieka vienas asmuo, šis asmuo turi patikrinimą atliekančios patikrinimo komisijos vadovo teises bei pareigas. Patikrinimo komisija gali būti sudaryta iš atskirų grupių. Šių grupių darbui vadovauja VATESI viršininko arba Priežiūros skyriaus ved</text:span><text:span text:style-name="T683">ėjo paskirti grupių vadovai.</text:span></text:p>
      <text:p text:style-name="P684"><text:span text:style-name="T685">39</text:span><text:span text:style-name="T686">. Patikrinime dalyvaujančių stebėtojų tikslai ir pareigos:</text:span></text:p>
      <text:p text:style-name="P687"><text:span text:style-name="T688">39.1</text:span><text:span text:style-name="T689">. gauti informaciją apie patikrinimo eigą, siekiant gerinti patikrinimų vadybos procesus;</text:span></text:p>
      <text:p text:style-name="P690"><text:span text:style-name="T691">39.2</text:span><text:span text:style-name="T692">. gauti informaciją apie patikrinimo metu nagrinėjamus kla</text:span><text:span text:style-name="T693">usimus, stebint patikrinimą;</text:span></text:p>
      <text:p text:style-name="P694"><text:span text:style-name="T695">39.3</text:span><text:span text:style-name="T696">. įgyti patikrinimo atlikimo patirties, stebint patikrinimą;</text:span></text:p>
      <text:p text:style-name="P697"><text:span text:style-name="T698">39.4</text:span><text:span text:style-name="T699">. suteikti ekspertines konsultacijas patikrinimą atliekantiems VATESI darbuotojams;</text:span></text:p>
      <text:p text:style-name="P700"><text:span text:style-name="T701">39.5</text:span><text:span text:style-name="T702">. suteikti ir (ar) aptarnauti technines priemones, būtinas</text:span><text:span text:style-name="T703"><text:s/>patikrinimo komisijos nariams siekiant atlikti patikrinimą.</text:span><text:s/></text:p>
      <text:p text:style-name="P704">Punkto pakeitimai:</text:p>
      <text:p text:style-name="P705"><text:span text:style-name="T706">Nr.<text:s/></text:span><text:a xlink:href="https://www.e-tar.lt/portal/legalAct.html?documentId=a6854f90c69611ea997c9ee767e856b4" office:target-frame-name="_top" xlink:show="replace"><text:span text:style-name="T707">22.3-152</text:span></text:a><text:span text:style-name="T708">, 2020-07-15, paskelbta TAR 2020-07-15, i. k. 2020-15794</text:span></text:p>
      <text:p text:style-name="Normal"/>
      <text:p text:style-name="P709"><text:span text:style-name="T710">40</text:span><text:span text:style-name="T711">. Neplaninio patikrinimo atveju patikrinimo dalyvius (patikrinimo komisiją arba VATESI darbuotoją, jeigu patikrinimą atlieka vienas VATESI darbuotojas, ir stebėtojus) įsakymu skiria VATESI viršininkas. Kai neplaninis patikrinimas atliekamas tyrimo dėl gal</text:span><text:span text:style-name="T712">imo pažeidimo, nurodyto Reikalavimų 6.2 papunktyje nurodyto įstatymo 47 straipsnio 1 ir (ar) 2 dalyse, metu patikrinimo komisija sudaroma iš tyrimą įgaliotų atlikti VATESI darbuotojų.</text:span><text:s/></text:p>
      <text:p text:style-name="P713">Punkto pakeitimai:</text:p>
      <text:p text:style-name="P714"><text:span text:style-name="T715">Nr.<text:s/></text:span><text:a xlink:href="https://www.e-tar.lt/portal/legalAct.html?documentId=f79893805ff411e79198ffdb108a3753" office:target-frame-name="_top" xlink:show="replace"><text:span text:style-name="T716">22.3-112</text:span></text:a><text:span text:style-name="T717">, 2017-07-03, paskelbta TAR 2017-07-05, i. k. 2017-11510</text:span></text:p>
      <text:p text:style-name="Normal"/>
      <text:p text:style-name="P718"><text:span text:style-name="T719">41</text:span><text:span text:style-name="T720">. VATESI darbuotojai gali atlikti bendrą ūkio subjekto veiklos patikrinimą kartu su kitų ūkio subjektų veiklos priežiūrą atliekančių i</text:span><text:span text:style-name="T721">nstitucijų darbuotojais. Jei patikrinimas inicijuojamas kitos ūkio subjektų veiklos priežiūrą atliekančios institucijos, jis vykdomas šios institucijos priežiūros veiklą reglamentuojančių teisės aktų nustatyta tvarka.</text:span></text:p>
      <text:p text:style-name="P722"/>
      <text:p text:style-name="P723"><text:span text:style-name="T724">VIII</text:span><text:span text:style-name="T725"><text:s/>SKYRIUS</text:span></text:p>
      <text:p text:style-name="P726"><text:span text:style-name="T727">PASIRENGIMAS PATIK</text:span><text:span text:style-name="T728">RINIMUI</text:span></text:p>
      <text:p text:style-name="P729"/>
      <text:p text:style-name="P730"><text:span text:style-name="T731">42</text:span><text:span text:style-name="T732">. Apie planuojamą atlikti planinį patikrinimą ūkio subjektas informuojamas raštu, siunčiamu Nacionaline elektroninių siuntų pristatymo, naudojant pašto tinklą, informacine sistema,</text:span><text:span text:style-name="T733"><text:s/></text:span><text:span text:style-name="T734">o jei asmuo neturi prieigos prie šios sistemos – elektronini</text:span><text:span text:style-name="T735">u paštu arba paštu ne vėliau, nei likus 10 darbo dienų iki patikrinimo pradžios.</text:span><text:s/></text:p>
      <text:p text:style-name="P736">Punkto pakeitimai:</text:p>
      <text:p text:style-name="P737"><text:span text:style-name="T738">Nr.<text:s/></text:span><text:a xlink:href="https://www.e-tar.lt/portal/legalAct.html?documentId=a6854f90c69611ea997c9ee767e856b4" office:target-frame-name="_top" xlink:show="replace"><text:span text:style-name="T739">22.3-152</text:span></text:a><text:span text:style-name="T740">, 2020-07-15, paskelbta TAR 2020-07-15, i. k.</text:span><text:span text:style-name="T741"><text:s/>2020-15794</text:span></text:p>
      <text:p text:style-name="P742"><text:span text:style-name="T743">Nr.<text:s/></text:span><text:a xlink:href="https://www.e-tar.lt/portal/legalAct.html?documentId=9a3571d0e62e11eb9f09e7df20500045" office:target-frame-name="_top" xlink:show="replace"><text:span text:style-name="T744">22.3-115</text:span></text:a><text:span text:style-name="T745">, 2021-07-16, paskelbta TAR 2021-07-16, i. k. 2021-16080</text:span></text:p>
      <text:p text:style-name="P746"><text:span text:style-name="T747">Nr.<text:s/></text:span><text:a xlink:href="https://www.e-tar.lt/portal/legalAct.html?documentId=eed52a80167b11ee9f7ec2ffce8b47bc" office:target-frame-name="_top" xlink:show="replace"><text:span text:style-name="T748">22.3-97</text:span></text:a><text:span text:style-name="T749">, 2023-06-29, paskelbta TAR 2023-06-29, i. k. 2023-13149</text:span></text:p>
      <text:p text:style-name="Normal"/>
      <text:p text:style-name="P750"><text:span text:style-name="T751">42</text:span><text:span text:style-name="T752">1</text:span><text:span text:style-name="T753">. Ūkio subjektas gali būti neinformuojamas apie planinį patikrinimą, esant bent vienam iš Reikalavimų 6.3 punkte nurodyto teisės akto 8 straipsnio 3 dalyje<text:s/></text:span><text:span text:style-name="T754">nustatytų atvejų.</text:span><text:s/></text:p>
      <text:p text:style-name="P755">Papildyta punktu:</text:p>
      <text:p text:style-name="P756"><text:span text:style-name="T757">Nr.<text:s/></text:span><text:a xlink:href="https://www.e-tar.lt/portal/legalAct.html?documentId=a6854f90c69611ea997c9ee767e856b4" office:target-frame-name="_top" xlink:show="replace"><text:span text:style-name="T758">22.3-152</text:span></text:a><text:span text:style-name="T759">, 2020-07-15, paskelbta TAR 2020-07-15, i. k. 2020-15794</text:span></text:p>
      <text:p text:style-name="Normal"/>
      <text:p text:style-name="P760"><text:span text:style-name="T761">43</text:span><text:span text:style-name="T762">. Apie planuojamą atlikti neplaninį paskelbtą</text:span><text:span text:style-name="T763"><text:s/>patikrinimą ūkio subjektas informuojamas raštu, siunčiamu Nacionaline elektroninių siuntų pristatymo, naudojant pašto tinklą, informacine sistema, o jei asmuo neturi prieigos prie šios sistemos – elektroniniu paštu arba paštu prieš protingą terminą, atiti</text:span><text:span text:style-name="T764">nkantį Reikalavimų 6.2 papunktyje nurodyto teisės akto 28 straipsnio 12 dalį, kuris nustatomas atsižvelgiant į laiką, reikalingą ūkio subjektui pasirengti patikrinimui (pavyzdžiui, surinkti pateikimui reikiamus dokumentus, sukviesti atsakingus asmenis).</text:span><text:s/></text:p>
      <text:p text:style-name="P765">Punkto pakeitimai:</text:p>
      <text:p text:style-name="P766"><text:span text:style-name="T767">Nr.<text:s/></text:span><text:a xlink:href="https://www.e-tar.lt/portal/legalAct.html?documentId=d1698e50a28711e7a5baf031c7d2d3c7" office:target-frame-name="_top" xlink:show="replace"><text:span text:style-name="T768">22.3-169</text:span></text:a><text:span text:style-name="T769">, 2017-09-26, paskelbta TAR 2017-09-26, i. k. 2017-15095</text:span></text:p>
      <text:p text:style-name="P770"><text:span text:style-name="T771">Nr.<text:s/></text:span><text:a xlink:href="https://www.e-tar.lt/portal/legalAct.html?documentId=a6854f90c69611ea997c9ee767e856b4" office:target-frame-name="_top" xlink:show="replace"><text:span text:style-name="T772">22.3-152</text:span></text:a><text:span text:style-name="T773">, 2020-07-15, paskelbta TAR 2020-07-15, i. k. 2020-15794</text:span></text:p>
      <text:p text:style-name="P774"><text:span text:style-name="T775">Nr.<text:s/></text:span><text:a xlink:href="https://www.e-tar.lt/portal/legalAct.html?documentId=9a3571d0e62e11eb9f09e7df20500045" office:target-frame-name="_top" xlink:show="replace"><text:span text:style-name="T776">22.3-115</text:span></text:a><text:span text:style-name="T777">, 2021-07-16, paskelbta TAR 2021-07-16, i. k. 2021</text:span><text:span text:style-name="T778">-16080</text:span></text:p>
      <text:p text:style-name="P779"><text:span text:style-name="T780">Nr.<text:s/></text:span><text:a xlink:href="https://www.e-tar.lt/portal/legalAct.html?documentId=eed52a80167b11ee9f7ec2ffce8b47bc" office:target-frame-name="_top" xlink:show="replace"><text:span text:style-name="T781">22.3-97</text:span></text:a><text:span text:style-name="T782">, 2023-06-29, paskelbta TAR 2023-06-29, i. k. 2023-13149</text:span></text:p>
      <text:p text:style-name="Normal"/>
      <text:p text:style-name="P783"><text:span text:style-name="T784">44</text:span><text:span text:style-name="T785">. Apie planuojamą atlikti planinį VATESI išduotų licencijų ir leidimų turėto</text:span><text:span text:style-name="T786">jo tiekėjo patikrinimą, nedalyvaujant VATESI išduotų licencijų ir leidimų turėtojo atstovui, VATESI išduotų licencijų ir leidimų turėtojas informuojamas raštu, siunčiamu Nacionaline elektroninių siuntų pristatymo, naudojant pašto tinklą, informacine sistem</text:span><text:span text:style-name="T787">a, o jei asmuo neturi prieigos prie šios sistemos – elektroniniu paštu arba paštu ne vėliau nei likus 10 darbo dienų iki patikrinimo pradžios.</text:span><text:s/></text:p>
      <text:p text:style-name="P788">Punkto pakeitimai:</text:p>
      <text:p text:style-name="P789"><text:span text:style-name="T790">Nr.<text:s/></text:span><text:a xlink:href="https://www.e-tar.lt/portal/legalAct.html?documentId=a6854f90c69611ea997c9ee767e856b4" office:target-frame-name="_top" xlink:show="replace"><text:span text:style-name="T791">22.3-152</text:span></text:a><text:span text:style-name="T792">, 2020-07-15, paskelbta TAR 2020-07-15, i. k. 2020-15794</text:span></text:p>
      <text:p text:style-name="P793"><text:span text:style-name="T794">Nr.<text:s/></text:span><text:a xlink:href="https://www.e-tar.lt/portal/legalAct.html?documentId=9a3571d0e62e11eb9f09e7df20500045" office:target-frame-name="_top" xlink:show="replace"><text:span text:style-name="T795">22.3-115</text:span></text:a><text:span text:style-name="T796">, 2021-07-16, paskelbta TAR 2021-07-16, i. k. 2021-16080</text:span></text:p>
      <text:p text:style-name="P797"><text:span text:style-name="T798">Nr.<text:s/></text:span><text:a xlink:href="https://www.e-tar.lt/portal/legalAct.html?documentId=eed52a80167b11ee9f7ec2ffce8b47bc" office:target-frame-name="_top" xlink:show="replace"><text:span text:style-name="T799">22.3-97</text:span></text:a><text:span text:style-name="T800">, 2023-06-29, paskelbta TAR 2023-06-29, i. k. 2023-13149</text:span></text:p>
      <text:p text:style-name="Normal"/>
      <text:p text:style-name="P801"><text:span text:style-name="T802">45</text:span><text:span text:style-name="T803">. Informuojant apie planuojamą atlikti patikrinimą, numatomam tikrinti ūkio subjektui pat</text:span><text:span text:style-name="T804">eikiamas reguliariojo, tikslinio arba techninio patikrinimo planas, kuriame nurodoma:</text:span></text:p>
      <text:p text:style-name="P805"><text:span text:style-name="T806">45.1</text:span><text:span text:style-name="T807">. bendra informacija apie patikrinimą:</text:span></text:p>
      <text:h text:style-name="P808" text:outline-level="3">45.1.1. patikrinimo pavadinimas;</text:h>
      <text:h text:style-name="P809" text:outline-level="3">45.1.2. patikrinimo dalykas (sritis);</text:h>
      <text:h text:style-name="P810" text:outline-level="3">45.1.3. patikrinimo atlikimo pagrindas;</text:h>
      <text:h text:style-name="P811" text:outline-level="3">45.1.4. patikrinimo atlikimo data;</text:h>
      <text:h text:style-name="P812" text:outline-level="3">45.1.5. patikrinimo tipas pagal Reikalavimų 9.1–9.2 papunkčiuose nurodytus kriterijus;</text:h>
      <text:h text:style-name="P813" text:outline-level="3">45.1.6. dokumentai, kuriuos ūkio subjektas turi pateikti VATESI (iš anksto ir (ar) patikrinimo metu);</text:h>
      <text:h text:style-name="P814" text:outline-level="3">45.1.7. techninės<text:s/>bei asmeninės apsaugos priemonės (pavyzdžiui, speciali apranga), kurias ūkio subjektas turi suteikti patikrinimo dalyviams;</text:h>
      <text:h text:style-name="P815" text:outline-level="3">45.1.8. patikrinimo dalyviai;</text:h>
      <text:p text:style-name="P816"><text:span text:style-name="T817">45.1.9</text:span><text:span text:style-name="T818">. nuoroda į kontrolinį klausimyną-ataskaitą ir informacija apie tai, kokia apimtimi šis<text:s/></text:span><text:span text:style-name="T819">klausimynas-ataskaita bus naudojamas patikrinimo metu, jei patikrinimas bus atliekamas naudojant kontrolinį klausimyną-ataskaitą;</text:span><text:s/></text:p>
      <text:p text:style-name="P820">Papildyta papunkčiu:</text:p>
      <text:p text:style-name="P821"><text:span text:style-name="T822">Nr.<text:s/></text:span><text:a xlink:href="https://www.e-tar.lt/portal/legalAct.html?documentId=a6854f90c69611ea997c9ee767e856b4" office:target-frame-name="_top" xlink:show="replace"><text:span text:style-name="T823">22.3-152</text:span></text:a><text:span text:style-name="T824">, 2020-07-15, paskelbta TAR 2020-07-15, i. k. 2020-15794</text:span></text:p>
      <text:p text:style-name="P825">Papunkčio pakeitimai:</text:p>
      <text:p text:style-name="P826"><text:span text:style-name="T827">Nr.<text:s/></text:span><text:a xlink:href="https://www.e-tar.lt/portal/legalAct.html?documentId=9a3571d0e62e11eb9f09e7df20500045" office:target-frame-name="_top" xlink:show="replace"><text:span text:style-name="T828">22.3-115</text:span></text:a><text:span text:style-name="T829">, 2021-07-16, paskelbta TAR 2021-07-16, i. k. 2021-16080</text:span></text:p>
      <text:p text:style-name="Normal"/>
      <text:p text:style-name="P830"><text:span text:style-name="T831">45.2</text:span><text:span text:style-name="T832">. patikrinimo darbotvarkė.</text:span></text:p>
      <text:p text:style-name="P833"><text:span text:style-name="T834">46</text:span><text:span text:style-name="T835">. Prireikus ūkio subjektui, jei tai yra objektyviai reikalinga patikrinimui atlikti, papildomai pateikiama:</text:span></text:p>
      <text:p text:style-name="P836"><text:span text:style-name="T837">46.1</text:span><text:span text:style-name="T838">. informacija ir (arba) dokumentai, reikalingi gauti leidimą patekti į ūkio subjekto patalpas ar t</text:span><text:span text:style-name="T839">eritoriją, jei ūkio subjektas yra nustatęs patekimo į jo patalpas ar teritoriją tvarką;</text:span></text:p>
      <text:p text:style-name="P840"><text:span text:style-name="T841">46.2</text:span><text:span text:style-name="T842">. informacija apie prietaisus ir kitas materialines vertybes, kuriuos norima įsinešti į ūkio subjekto patalpas ar teritoriją, jei ūkio subjektas yra nustatęs ši</text:span><text:span text:style-name="T843">ų prietaisų ar materialinių vertybių įnešimo ir išnešimo iš jo patalpų ar teritorijos tvarką;</text:span></text:p>
      <text:p text:style-name="P844"><text:span text:style-name="T845">46.3</text:span><text:span text:style-name="T846">. informacija apie kitos ūkio subjektų veiklos priežiūrą atliekančios institucijos darbuotojų dalyvavimą patikrinime, jei planuojamas bendras patikrinimas</text:span><text:span text:style-name="T847">.</text:span></text:p>
      <text:p text:style-name="P848"><text:span text:style-name="T849">47</text:span><text:span text:style-name="T850">. Ūkio subjektas, gavęs informaciją apie planuojamą patikrinimą:</text:span></text:p>
      <text:p text:style-name="P851"><text:span text:style-name="T852">47.1</text:span><text:span text:style-name="T853">. per 5 darbo dienas arba VATESI rašte nustatytais terminais (kai patikrinimas yra neplaninis paskelbtas) raštu arba elektroniniu paštu atom@vatesi.lt informuoja VATESI apie p</text:span><text:span text:style-name="T854">asirengimą planuojamam patikrinimui, esamas problemas, susijusias su patikrinimo atlikimu, pasiūlymus dėl planuojamo patikrinimo ir nurodo atsakingus darbuotojus, kurie dalyvaus patikrinime;</text:span><text:s/></text:p>
      <text:p text:style-name="P855">Papunkčio pakeitimai:</text:p>
      <text:p text:style-name="P856"><text:span text:style-name="T857">Nr.<text:s/></text:span><text:a xlink:href="https://www.e-tar.lt/portal/legalAct.html?documentId=a6854f90c69611ea997c9ee767e856b4" office:target-frame-name="_top" xlink:show="replace"><text:span text:style-name="T858">22.3-152</text:span></text:a><text:span text:style-name="T859">, 2020-07-15, paskelbta TAR 2020-07-15, i. k. 2020-15794</text:span></text:p>
      <text:p text:style-name="Normal"/>
      <text:p text:style-name="P860"><text:span text:style-name="T861">47.2</text:span><text:span text:style-name="T862">.<text:s/></text:span>per 5 darbo dienas arba VATESI rašte nustatytais terminais (kai patikrinimas yra neplaninis paskelbtas) elektroniniu paštu, nurodytu VATESI rašte, pateikia patikrinimo komisijos vadovui arba VATESI darbuotojui reguliariojo, tikslinio arba techninio patikrinimo plane nurodytus dokumentus.<text:s/></text:p>
      <text:p text:style-name="P863">Papunkčio pakeitimai:</text:p>
      <text:p text:style-name="P864"><text:span text:style-name="T865">Nr.<text:s/></text:span><text:a xlink:href="https://www.e-tar.lt/portal/legalAct.html?documentId=64a575f0104211e6acc9d34f3feceabc" office:target-frame-name="_top" xlink:show="replace"><text:span text:style-name="T866">22.3-74</text:span></text:a><text:span text:style-name="T867">, 2016-05-02, paskelbta TAR 2016-05-02, i. k. 2016-10981</text:span></text:p>
      <text:p text:style-name="Normal"/>
      <text:p text:style-name="P868"><text:span text:style-name="T869">48</text:span><text:span text:style-name="T870">.<text:s/></text:span>VATESI, išanalizavusi iš ūkio subjekto gautą medžiagą, susijusią su planuojamu patikrinimu, prireikus patikslina reguliariojo, tikslinio arba techninio patikrinimo plane numatytą patikrinimo darbotvarkę.<text:s/></text:p>
      <text:p text:style-name="P871">Punkto pakeitimai:</text:p>
      <text:p text:style-name="P872"><text:span text:style-name="T873">Nr.<text:s/></text:span><text:a xlink:href="https://www.e-tar.lt/portal/legalAct.html?documentId=64a575f0104211e6acc9d34f3feceabc" office:target-frame-name="_top" xlink:show="replace"><text:span text:style-name="T874">22.3-74</text:span></text:a><text:span text:style-name="T875">, 2016-05-02, paskelbta TAR 2016-05-02, i. k. 2016-10981</text:span></text:p>
      <text:p text:style-name="Normal"/>
      <text:p text:style-name="P876"><text:span text:style-name="T877">49</text:span><text:span text:style-name="T878">. Rengiantis planiniam patikrinimui, apie kurį iš anksto neinformuota vadovaujantis Reikalavimų 42</text:span><text:span text:style-name="T879">1</text:span><text:span text:style-name="T880"><text:s/>punktu, arba ne</text:span><text:span text:style-name="T881">planiniam nepaskelbtam patikrinimui parengiamas reguliariojo, tikslinio arba techninio patikrinimo planas, su kuriuo numatomas tikrinti ūkio subjektas supažindinamas prieš pradedant patikrinimą. Šiame plane nurodoma:</text:span><text:s text:c="2"/></text:p>
      <text:p text:style-name="P882">Punkto pakeitimai:</text:p>
      <text:p text:style-name="P883"><text:span text:style-name="T884">Nr.<text:s/></text:span><text:a xlink:href="https://www.e-tar.lt/portal/legalAct.html?documentId=64a575f0104211e6acc9d34f3feceabc" office:target-frame-name="_top" xlink:show="replace"><text:span text:style-name="T885">22.3-74</text:span></text:a><text:span text:style-name="T886">, 2016-05-02, paskelbta TAR 2016-05-02, i. k. 2016-10981</text:span></text:p>
      <text:p text:style-name="P887"><text:span text:style-name="T888">Nr.<text:s/></text:span><text:a xlink:href="https://www.e-tar.lt/portal/legalAct.html?documentId=a6854f90c69611ea997c9ee767e856b4" office:target-frame-name="_top" xlink:show="replace"><text:span text:style-name="T889">22.3-1</text:span><text:span text:style-name="T890">52</text:span></text:a><text:span text:style-name="T891">, 2020-07-15, paskelbta TAR 2020-07-15, i. k. 2020-15794</text:span></text:p>
      <text:p text:style-name="P892"><text:span text:style-name="T893">49.1</text:span><text:span text:style-name="T894">. bendra informacija apie patikrinimą:</text:span></text:p>
      <text:h text:style-name="P895" text:outline-level="3">49.1.1. patikrinimo pavadinimas;</text:h>
      <text:h text:style-name="P896" text:outline-level="3">49.1.2. patikrinimo dalykas (sritis);</text:h>
      <text:h text:style-name="P897" text:outline-level="3">49.1.3. patikrinimo atlikimo pagrindas;</text:h>
      <text:h text:style-name="P898" text:outline-level="3">49.1.4. patikrinimo atlikimo data;</text:h>
      <text:h text:style-name="P899" text:outline-level="3">49.1.5. patikrinimo tipas pagal Reikalavimų 9.2 papunktyje nurodytą kriterijų;</text:h>
      <text:h text:style-name="P900" text:outline-level="3">49.1.6. patikrinimo dalyviai;</text:h>
      <text:p text:style-name="P901"><text:span text:style-name="T902">49.1.7</text:span><text:span text:style-name="T903">. nuoroda į kontrolinį klausimyną-ataskaitą ir informacija apie tai, kokia apimtimi šis klausimynas-ataskaita bus<text:s/></text:span><text:span text:style-name="T904">naudojamas patikrinimo metu, jei patikrinimas bus atliekamas naudojant kontrolinį klausimyną-ataskaitą;</text:span><text:s/></text:p>
      <text:p text:style-name="P905">Papildyta papunkčiu:</text:p>
      <text:p text:style-name="P906"><text:span text:style-name="T907">Nr.<text:s/></text:span><text:a xlink:href="https://www.e-tar.lt/portal/legalAct.html?documentId=a6854f90c69611ea997c9ee767e856b4" office:target-frame-name="_top" xlink:show="replace"><text:span text:style-name="T908">22.3-152</text:span></text:a><text:span text:style-name="T909">, 2020-07-15,<text:s/></text:span><text:span text:style-name="T910">paskelbta TAR 2020-07-15, i. k. 2020-15794</text:span></text:p>
      <text:p text:style-name="P911">Papunkčio pakeitimai:</text:p>
      <text:p text:style-name="P912"><text:span text:style-name="T913">Nr.<text:s/></text:span><text:a xlink:href="https://www.e-tar.lt/portal/legalAct.html?documentId=9a3571d0e62e11eb9f09e7df20500045" office:target-frame-name="_top" xlink:show="replace"><text:span text:style-name="T914">22.3-115</text:span></text:a><text:span text:style-name="T915">, 2021-07-16, paskelbta TAR 2021-07-16, i. k. 2021-16080</text:span></text:p>
      <text:p text:style-name="Normal"/>
      <text:p text:style-name="P916"><text:span text:style-name="T917">49.2</text:span><text:span text:style-name="T918">. patikrinimo</text:span><text:span text:style-name="T919"><text:s/>darbotvarkė.</text:span></text:p>
      <text:p text:style-name="P920"><text:span text:style-name="T921">50</text:span><text:span text:style-name="T922">. Paaiškėjus aplinkybėms, dėl kurių nėra galimybės atlikti patikrinimo, apie kurį ūkio subjektas jau buvo informuotas Reikalavimų 42–43 punktuose nustatyta tvarka, VATESI nedelsiant apie tai informuoja ūkio subjektą elektroniniu paštu</text:span><text:span text:style-name="T923"><text:s/>ir telefonu. VATESI viršininkui nusprendus planinį patikrinimą atlikti kitu nei numatyta VATESI patikrinimų plane laiku arba jo nevykdyti, o neplaninį paskelbtą patikrinimą atlikti kitu nei numatyta VATESI rašte laiku yra atliekamas patikrinimų plano pake</text:span><text:span text:style-name="T924">itimas.</text:span></text:p>
      <text:p text:style-name="Normal"/>
      <text:p text:style-name="P925"><text:span text:style-name="T926">IX</text:span><text:span text:style-name="T927"><text:s/>SKYRIUS</text:span></text:p>
      <text:p text:style-name="P928"><text:span text:style-name="T929">PATIKRINIMO ATLIKIMAS</text:span></text:p>
      <text:p text:style-name="P930"/>
      <text:p text:style-name="P931"><text:span text:style-name="T932">51</text:span><text:span text:style-name="T933">. Atvykus atlikti neplaninį patikrinimą ūkio subjekto įgaliotam asmeniui pateikiama patvirtinta sprendimo atlikti neplaninį patikrinimą kopija.</text:span></text:p>
      <text:p text:style-name="P934"><text:span text:style-name="T935">52</text:span><text:span text:style-name="T936">. Patikrinimas pradedamas įžanginiu susitikimu, kur</text:span><text:span text:style-name="T937">iame patikrinimo komisijos vadovas arba VATESI darbuotojas ūkio subjekto vadovybę ir (ar) ūkio subjekto vadovybės įgaliotus darbuotojus supažindina su patikrinimo tikslais bei patikrinimo darbotvarke. Kai patikrinimas atliekamas VATESI išduotų licencijų ir</text:span><text:span text:style-name="T938"><text:s/>leidimų turėtojo įgaliotam atstovui vykdant VATESI išduotų licencijų ir leidimų turėtojo tiekėjo auditą, patikrinimo komisijos vadovas arba VATESI darbuotojas VATESI išduotų licencijų ir leidimų turėtojo vadovybės įgaliotus darbuotojus ir kitus patikrinim</text:span><text:span text:style-name="T939">e dalyvaujančius asmenis supažindina su patikrinimo tikslais audito įžanginio susitikimo metu.</text:span></text:p>
      <text:p text:style-name="P940"><text:span text:style-name="T941">53</text:span><text:span text:style-name="T942">. Patikrinimo komisija arba VATESI darbuotojas patikrinimą atlieka atsižvelgdami į reguliariojo, tikslinio arba techninio patikrinimo plane numatytą<text:s/></text:span><text:span text:style-name="T943">patikrinimo darbotvarkę, o, kai patikrinimas atliekamas VATESI išduotų licencijų ir leidimų turėtojo įgaliotam atstovui vykdant VATESI išduotų licencijų ir leidimų turėtojo tiekėjo auditą – atsižvelgdami ir į VATESI išduotų licencijų ir leidimų turėtojo au</text:span><text:span text:style-name="T944">dito darbotvarkę. Patikrinimo darbotvarkė patikrinimo komisijos vadovo arba VATESI darbuotojo sprendimu gali būti keičiama atsižvelgiant į patikrinimo metu gautą informaciją.</text:span></text:p>
      <text:p text:style-name="P945"><text:span text:style-name="T946">54</text:span><text:span text:style-name="T947">. Patikrinimo metu VATESI darbuotojai informaciją gauna:</text:span></text:p>
      <text:p text:style-name="P948"><text:span text:style-name="T949">54.1</text:span><text:span text:style-name="T950">. išklausyda</text:span><text:span text:style-name="T951">mi ūkio subjekto įgaliotų darbuotojų žodinius pranešimus;</text:span></text:p>
      <text:p text:style-name="P952"><text:span text:style-name="T953">54.2</text:span><text:span text:style-name="T954">. pokalbių su ūkio subjekto įgaliotais darbuotojais metu;</text:span></text:p>
      <text:p text:style-name="P955"><text:span text:style-name="T956">54.3</text:span><text:span text:style-name="T957">. stebint ūkio subjekto vykdomą veiklą;</text:span></text:p>
      <text:p text:style-name="P958"><text:span text:style-name="T959">54.4</text:span><text:span text:style-name="T960">. vykdant įrengimų ar kitų objektų apžiūrą;</text:span></text:p>
      <text:p text:style-name="P961"><text:span text:style-name="T962">54.5</text:span><text:span text:style-name="T963">. nagrinėjant ūkio subje</text:span><text:span text:style-name="T964">kto dokumentus.</text:span></text:p>
      <text:p text:style-name="P965"><text:span text:style-name="T966">55</text:span><text:span text:style-name="T967">. Patikrinimo metu VATESI darbuotojai informaciją kaupia darydami užrašus, dokumentų kopijas, fotografuodami, filmuodami ir (ar) naudodami kitas technines priemones.</text:span></text:p>
      <text:p text:style-name="P968"><text:span text:style-name="T969">56</text:span><text:span text:style-name="T970">. Patikrinimo metu tikrinamo ūkio subjekto įgalioti darbuoto</text:span><text:span text:style-name="T971">jai turi suteikti informaciją, reikalingą patikrinimo tikslui pasiekti ir įvertinti, ar ūkio subjekto veikla atitinka reikalavimus, nurodytus teisės aktuose ir branduolinės saugos normatyviniuose techniniuose dokumentuose, kuriais vadovaujantis atliekamas<text:s/></text:span><text:span text:style-name="T972">patikrinimas. Prieš pateikiant komercinę (gamybinę) ar profesinę paslaptį sudarančią informaciją ir (ar) informaciją, kurios naudojimas yra kitaip apribotas, apie tai turi būti informuotas patikrinimo komisijos vadovas arba VATESI darbuotojas. Tokia inform</text:span><text:span text:style-name="T973">acija valdoma vadovaujantis teisės aktais ir (ar) sutartimis tarp ūkio subjekto ir VATESI, nustatančiomis ūkio subjekto teikiamos informacijos naudojimo apribojimus, jei tokios sutartys yra sudarytos. Jei ūkio subjektas pateikia valstybės ar tarnybos pasla</text:span><text:span text:style-name="T974">ptį sudarančią informaciją, ūkio subjektas bei VATESI darbuotojai turi vadovautis teisės aktais, nustatančiais darbo su įslaptinta informacija tvarką.</text:span><text:s/></text:p>
      <text:p text:style-name="P975">Punkto pakeitimai:</text:p>
      <text:p text:style-name="P976"><text:span text:style-name="T977">Nr.<text:s/></text:span><text:a xlink:href="https://www.e-tar.lt/portal/legalAct.html?documentId=f79893805ff411e79198ffdb108a3753" office:target-frame-name="_top" xlink:show="replace"><text:span text:style-name="T978">22.3-112</text:span></text:a><text:span text:style-name="T979">, 2017-07-03, paskelbta TAR 2017-07-05, i. k. 2017-11510</text:span></text:p>
      <text:p text:style-name="Normal"/>
      <text:p text:style-name="P980"><text:span text:style-name="T981">57</text:span><text:span text:style-name="T982">. Tikrinamas ūkio subjektas privalo:</text:span></text:p>
      <text:p text:style-name="P983"><text:span text:style-name="T984">57.1</text:span><text:span text:style-name="T985">. užtikrinti, kad nebus kliudoma įgyvendinti<text:s/></text:span><text:span text:style-name="T986">Reikalavimų 6.2 papunktyje nurodyto įstatymo 12 straipsnio 2 dalyje ir Reikalavimų 6.6 papunktyje nurodyto teisės akto 15 punkte nustatytų VATESI darbuotojų teisių;</text:span></text:p>
      <text:p text:style-name="P987"><text:span text:style-name="T988">57.2</text:span><text:span text:style-name="T989">. prireikus organizuoti papildomų atsakingų už tikrinamas veiklos sritis ūkio subje</text:span><text:span text:style-name="T990">kto darbuotojų dalyvavimą patikrinime. VATESI darbuotojams pareikalavus, ūkio subjekto įgalioti asmenys privalo VATESI nustatytais terminais atvykti į VATESI tarnybines patalpas ir pateikti papildomą informaciją ir (ar) papildomus dokumentus. Jei ūkio subj</text:span><text:span text:style-name="T991">ekto įgalioti asmenys dėl objektyvių priežasčių nurodytais terminais negali atvykti ir pateikti papildomą informaciją ir (ar) papildomus dokumentus, ūkio subjektas gali motyvuotai kreiptis į VATESI dėl termino pratęsimo;</text:span></text:p>
      <text:p text:style-name="P992"><text:span text:style-name="T993">57.3</text:span><text:span text:style-name="T994">. prieš patenkant į ūkio su</text:span><text:span text:style-name="T995">bjekto teritoriją ar patalpas informuoti VATESI darbuotojus ir stebėtojus apie pavojų jų sveikatai ar saugumui, jei šioje teritorijoje ar patalpose toks pavojus gali kilti;</text:span></text:p>
      <text:p text:style-name="P996"><text:span text:style-name="T997">57.4</text:span><text:span text:style-name="T998">. suteikti patikrinimą atliekantiems VATESI darbuotojams ir stebėtojams<text:s/></text:span><text:span text:style-name="T999">tinkamas patalpas skirtas dirbti su patikrinimo metu surinktais dokumentais ir informacija bei prireikus suteikti galimybę pasinaudoti internetu ir (ar) ryšių priemonėmis.</text:span></text:p>
      <text:p text:style-name="P1000"><text:span text:style-name="T1001">58</text:span><text:span text:style-name="T1002">. Patikrinimo metu nustačius Reikalavimų 6.2 papunktyje nurodyto įstatymo 6<text:s/></text:span><text:span text:style-name="T1003">straipsnio 3 dalies 5 ir 6 punktuose nurodytų pažeidimų požymių turinčią veiką, patikrinimo komisijos vadovas arba VATESI darbuotojas turi imtis veiksmų, nurodytų Reikalavimų 6.11 papunktyje nurodytame teisės akte.</text:span><text:s/></text:p>
      <text:p text:style-name="P1004">Punkto pakeitimai:</text:p>
      <text:p text:style-name="P1005"><text:span text:style-name="T1006">Nr.<text:s/></text:span><text:a xlink:href="https://www.e-tar.lt/portal/legalAct.html?documentId=f79893805ff411e79198ffdb108a3753" office:target-frame-name="_top" xlink:show="replace"><text:span text:style-name="T1007">22.3-112</text:span></text:a><text:span text:style-name="T1008">, 2017-07-03, paskelbta TAR 2017-07-05, i. k. 2017-11510</text:span></text:p>
      <text:p text:style-name="Normal"/>
      <text:p text:style-name="P1009"><text:span text:style-name="T1010">58</text:span><text:span text:style-name="T1011">1</text:span><text:span text:style-name="T1012">. Jeigu VATESI darbuotojas patikrinimo ūkio subjekto patalpose ar veiklos vietoje metu nustato pažeidi</text:span><text:span text:style-name="T1013">mą, kuris, jo nenutraukus, gali padaryti žalos dėl pavojingo jonizuojančiosios spinduliuotės poveikio BEO darbuotojams, gyventojams, jų turtui ir (ar) aplinkai, šis darbuotojas, siekdamas žalos išvengti, ūkio subjekto atstovams nedelsdamas nurodo nutraukti</text:span><text:span text:style-name="T1014"><text:s/>pažeidimą.</text:span><text:s/></text:p>
      <text:p text:style-name="P1015">Papildyta punktu:</text:p>
      <text:p text:style-name="P1016"><text:span text:style-name="T1017">Nr.<text:s/></text:span><text:a xlink:href="https://www.e-tar.lt/portal/legalAct.html?documentId=f79893805ff411e79198ffdb108a3753" office:target-frame-name="_top" xlink:show="replace"><text:span text:style-name="T1018">22.3-112</text:span></text:a><text:span text:style-name="T1019">, 2017-07-03, paskelbta TAR 2017-07-05, i. k. 2017-11510</text:span></text:p>
      <text:p text:style-name="Normal"/>
      <text:p text:style-name="P1020"><text:span text:style-name="T1021">59</text:span><text:span text:style-name="T1022">. Patikrinimas baigiamas patikrinimo komisijos arba</text:span><text:span text:style-name="T1023"><text:s/>VATESI darbuotojo bei ūkio subjekto vadovybės ir (ar) ūkio subjekto vadovybės įgaliotų darbuotojų susitikimu. Šio susitikimo metu patikrinimo komisijos vadovas arba VATESI darbuotojas apibendrina patikrinimo metu gautą informaciją ir žodžiu pateikia preli</text:span><text:span text:style-name="T1024">minarias patikrinimo išvadas.</text:span></text:p>
      <text:p text:style-name="P1025"><text:span text:style-name="T1026">60</text:span><text:span text:style-name="T1027">. Patikrinimo rezultatai įforminami patikrinimo ataskaitoje arba kontroliniame klausimyne-ataskaitoje, jei patikrinimas buvo vykdomas pagal VATESI viršininko patvirtintą kontrolinį klausimyną-ataskaitą, kurie parengiami<text:s/></text:span><text:span text:style-name="T1028">Reikalavimų X skyriuje nustatyta tvarka.</text:span><text:s/></text:p>
      <text:p text:style-name="P1029">Punkto pakeitimai:</text:p>
      <text:p text:style-name="P1030"><text:span text:style-name="T1031">Nr.<text:s/></text:span><text:a xlink:href="https://www.e-tar.lt/portal/legalAct.html?documentId=a6854f90c69611ea997c9ee767e856b4" office:target-frame-name="_top" xlink:show="replace"><text:span text:style-name="T1032">22.3-152</text:span></text:a><text:span text:style-name="T1033">, 2020-07-15, paskelbta TAR 2020-07-15, i. k. 2020-15794</text:span></text:p>
      <text:p text:style-name="P1034"><text:span text:style-name="T1035">Nr.<text:s/></text:span><text:a xlink:href="https://www.e-tar.lt/portal/legalAct.html?documentId=9a3571d0e62e11eb9f09e7df20500045" office:target-frame-name="_top" xlink:show="replace"><text:span text:style-name="T1036">22.3-115</text:span></text:a><text:span text:style-name="T1037">, 2021-07-16, paskelbta TAR 2021-07-16, i. k. 2021-16080</text:span></text:p>
      <text:p text:style-name="Normal"/>
      <text:p text:style-name="P1038"><text:span text:style-name="T1039">61</text:span><text:span text:style-name="T1040">. Informacija apie atliktą patikrinimą, išskyrus informaciją apie patikrinimo atlikimo faktą, visuomenės infor</text:span><text:span text:style-name="T1041">mavimo priemonėms ir kitiems su patikrinimu nesusijusiems asmenims teikiama tik patvirtinus patikrinimo ataskaitą arba užpildytą kontrolinį klausimyną-ataskaitą. Visuomenės informavimo priemonėms teikiama ši informacija: tikrinto ūkio subjekto pavadinimas,</text:span><text:span text:style-name="T1042"><text:s/>patikrinimo pavadinimas, atlikimo data, tikrintos ūkio subjekto veiklos sritys bei apibendrinti patikrinimo rezultatai.</text:span><text:s/></text:p>
      <text:p text:style-name="P1043">Punkto pakeitimai:</text:p>
      <text:p text:style-name="P1044"><text:span text:style-name="T1045">Nr.<text:s/></text:span><text:a xlink:href="https://www.e-tar.lt/portal/legalAct.html?documentId=a6854f90c69611ea997c9ee767e856b4" office:target-frame-name="_top" xlink:show="replace"><text:span text:style-name="T1046">22.3-152</text:span></text:a><text:span text:style-name="T1047">,<text:s/></text:span><text:span text:style-name="T1048">2020-07-15, paskelbta TAR 2020-07-15, i. k. 2020-15794</text:span></text:p>
      <text:p text:style-name="P1049"><text:span text:style-name="T1050">Nr.<text:s/></text:span><text:a xlink:href="https://www.e-tar.lt/portal/legalAct.html?documentId=9a3571d0e62e11eb9f09e7df20500045" office:target-frame-name="_top" xlink:show="replace"><text:span text:style-name="T1051">22.3-115</text:span></text:a><text:span text:style-name="T1052">, 2021-07-16, paskelbta TAR 2021-07-16, i. k. 2021-16080</text:span></text:p>
      <text:p text:style-name="Normal"/>
      <text:p text:style-name="P1053"><text:span text:style-name="T1054">X</text:span><text:span text:style-name="T1055"><text:s/>SKYRIUS</text:span></text:p>
      <text:p text:style-name="P1056"><text:span text:style-name="T1057">PAPILDOMOS INFORMACIJOS TEIKIMAS, PATIKRINIMO ATASKAITOS ARBA KONTROLINIO KLAUSIMYNO-ATASKAITOS RENGIMAS IR SPRENDIMO PRIĖMIMAS<text:s/></text:span></text:p>
      <text:p text:style-name="P1058">Pakeistas skyriaus pavadinimas:</text:p>
      <text:p text:style-name="P1059"><text:span text:style-name="T1060">Nr.<text:s/></text:span><text:a xlink:href="https://www.e-tar.lt/portal/legalAct.html?documentId=a6854f90c69611ea997c9ee767e856b4" office:target-frame-name="_top" xlink:show="replace"><text:span text:style-name="T1061">22.3-152</text:span></text:a><text:span text:style-name="T1062">, 2020-07-15, paskelbta TAR 2020-07-15, i. k. 2020-15794</text:span></text:p>
      <text:p text:style-name="P1063"><text:span text:style-name="T1064">Nr.<text:s/></text:span><text:a xlink:href="https://www.e-tar.lt/portal/legalAct.html?documentId=9a3571d0e62e11eb9f09e7df20500045" office:target-frame-name="_top" xlink:show="replace"><text:span text:style-name="T1065">22.3-115</text:span></text:a><text:span text:style-name="T1066">, 2021-07-16, paskelbta TAR 2021-07-16, i. k. 2021-16080</text:span></text:p>
      <text:p text:style-name="Normal"/>
      <text:p text:style-name="P1067"><text:span text:style-name="T1068">62</text:span><text:span text:style-name="T1069">. Analizuo</text:span><text:span text:style-name="T1070">damas patikrinimo metu gautą informaciją patikrinimo komisijos vadovas, komisijos narys arba VATESI darbuotojas ūkio subjekto įgalioto asmens nurodytu elektroniniu paštu arba raštu gali pareikalauti iš ūkio subjekto papildomos informacijos. Tokiu atveju ūk</text:span><text:span text:style-name="T1071">io subjekto įgaliotas asmuo patikrinimo komisijos vadovo, komisijos nario arba VATESI darbuotojo nurodytu elektroniniu paštu arba raštu pateikia prašomą informaciją ne vėliau kaip per 5 darbo dienas nuo prašymo gavimo dienos.</text:span><text:s/></text:p>
      <text:p text:style-name="P1072">Punkto pakeitimai:</text:p>
      <text:p text:style-name="P1073"><text:span text:style-name="T1074">Nr.<text:s/></text:span><text:a xlink:href="https://www.e-tar.lt/portal/legalAct.html?documentId=d1698e50a28711e7a5baf031c7d2d3c7" office:target-frame-name="_top" xlink:show="replace"><text:span text:style-name="T1075">22.3-169</text:span></text:a><text:span text:style-name="T1076">, 2017-09-26, paskelbta TAR 2017-09-26, i. k. 2017-15095</text:span></text:p>
      <text:p text:style-name="Normal"/>
      <text:p text:style-name="P1077"><text:span text:style-name="T1078">63</text:span><text:span text:style-name="T1079">. Patikrinimo rezultatai įforminami patikrinimo ataskaitoje, kurios forma nustatyta 3 ir 4 p</text:span><text:span text:style-name="T1080">rieduose arba kontroliniame klausimyne-ataskaitoje, jei patikrinimas buvo vykdomas pagal VATESI viršininko patvirtintą kontrolinį klausimyną-ataskaitą. Reikalavimų 4 priede nustatyta ataskaitos forma pildoma atlikus techninį patikrinimą, kurio metu kartu s</text:span><text:span text:style-name="T1081">u ūkio subjekto įgaliotu atstovu buvo tikrinami saugai svarbūs slėginiai komponentai (įrenginiai ir vamzdynai), kitais atvejais, atlikus patikrinimą, pildoma ataskaitos forma, nustatyta šių Reikalavimų 3 priede arba kontrolinio klausimyno-ataskaitos forma,</text:span><text:span text:style-name="T1082"><text:s/>kai patikrinimas buvo vykdomas pagal VATESI viršininko patvirtintą kontrolinį klausimyną-ataskaitą. Patikrinimo ataskaitoje aprašoma patikrinimo eiga, nurodomi patikrinimo metu nustatyti pažeidimai, mažareikšmiai pažeidimai ir gerosios praktikos neatitikt</text:span><text:span text:style-name="T1083">ys, patikrinimo išvados ir (ar) siūlymai VATESI viršininkui dėl poveikio priemonių taikymo. Kontroliniame klausimyne-ataskaitoje nurodomi patikrinimo metu nustatyti pažeidimai, mažareikšmiai pažeidimai ir gerosios praktikos neatitiktys, patikrinimo išvados</text:span><text:span text:style-name="T1084"><text:s/>ir (ar) siūlymai VATESI viršininkui dėl poveikio priemonių taikymo. Esant Reikalavimų 58</text:span><text:span text:style-name="T1085">1</text:span><text:span text:style-name="T1086"><text:s/>punkte nustatytam atvejui, patikrinimo ataskaitoje patikrinimo eigos aprašyme arba kontroliniame klausimyne-ataskaitoje patikrinimo išvadose yra pažymimas nurodymo n</text:span><text:span text:style-name="T1087">utraukti pažeidimą faktas, nurodomas ūkio subjekto atstovas, kuriam nurodyta nutraukti pažeidimą ir nurodoma, ar ir kaip šis pažeidimas buvo nutrauktas.</text:span><text:s/></text:p>
      <text:p text:style-name="P1088">Punkto pakeitimai:</text:p>
      <text:p text:style-name="P1089"><text:span text:style-name="T1090">Nr.<text:s/></text:span><text:a xlink:href="https://www.e-tar.lt/portal/legalAct.html?documentId=f79893805ff411e79198ffdb108a3753" office:target-frame-name="_top" xlink:show="replace"><text:span text:style-name="T1091">22.3-112</text:span></text:a><text:span text:style-name="T1092">, 2017-07-03, paskelbta TAR 2017-07-05, i. k. 2017-11510</text:span></text:p>
      <text:p text:style-name="P1093"><text:span text:style-name="T1094">Nr.<text:s/></text:span><text:a xlink:href="https://www.e-tar.lt/portal/legalAct.html?documentId=a6854f90c69611ea997c9ee767e856b4" office:target-frame-name="_top" xlink:show="replace"><text:span text:style-name="T1095">22.3-152</text:span></text:a><text:span text:style-name="T1096">, 2020-07-15, paskelbta TAR 2020-07-15, i. k. 2020-15794</text:span></text:p>
      <text:p text:style-name="P1097"><text:span text:style-name="T1098">Nr.<text:s/></text:span><text:a xlink:href="https://www.e-tar.lt/portal/legalAct.html?documentId=9a3571d0e62e11eb9f09e7df20500045" office:target-frame-name="_top" xlink:show="replace"><text:span text:style-name="T1099">22.3-115</text:span></text:a><text:span text:style-name="T1100">, 2021-07-16, paskelbta TAR 2021-07-16, i. k. 2021-16080</text:span></text:p>
      <text:p text:style-name="Normal"/>
      <text:p text:style-name="P1101"><text:span text:style-name="T1102">64</text:span><text:span text:style-name="T1103">. Jei pati</text:span><text:span text:style-name="T1104">krinimo metu buvo nustatyta pažeidimų, ūkio subjekto įgaliotas asmuo yra supažindinamas su patikrinimo ataskaitos projektu arba užpildyto kontrolinio klausimyno-ataskaitos projektu. Kitais atvejais patikrinimo komisijos vadovo, komisijos nario arba VATESI<text:s/></text:span><text:span text:style-name="T1105">darbuotojo sprendimu ūkio subjekto įgaliotas asmuo nurodytu elektroniniu paštu gali būti supažindinamas su patikrinimo ataskaitos arba kontrolinio klausimyno-ataskaitos projektu. Ūkio subjekto įgaliotas asmuo patikrinimo komisijos vadovo, komisijos nario a</text:span><text:span text:style-name="T1106">rba VATESI darbuotojo nurodytu elektroniniu paštu gali pateikti VATESI argumentuotus pasiūlymus ir komentarus ne vėliau kaip per patikrinimo komisijos vadovo arba VATESI darbuotojo nurodytą terminą, kuris negali būti trumpesnis nei 3 darbo dienos. Išanaliz</text:span><text:span text:style-name="T1107">avusi šias pastabas, patikrinimo komisija arba VATESI darbuotojas parengia galutinę patikrinimo ataskaitą arba kontrolinį klausimyną-ataskaitą.</text:span><text:s/></text:p>
      <text:p text:style-name="P1108">Punkto pakeitimai:</text:p>
      <text:p text:style-name="P1109"><text:span text:style-name="T1110">Nr.<text:s/></text:span><text:a xlink:href="https://www.e-tar.lt/portal/legalAct.html?documentId=d1698e50a28711e7a5baf031c7d2d3c7" office:target-frame-name="_top" xlink:show="replace"><text:span text:style-name="T1111">22.3-169</text:span></text:a><text:span text:style-name="T1112">, 2017-09-26, paskelbta TAR 2017-09-26, i. k. 2017-15095</text:span></text:p>
      <text:p text:style-name="P1113"><text:span text:style-name="T1114">Nr.<text:s/></text:span><text:a xlink:href="https://www.e-tar.lt/portal/legalAct.html?documentId=a6854f90c69611ea997c9ee767e856b4" office:target-frame-name="_top" xlink:show="replace"><text:span text:style-name="T1115">22.3-152</text:span></text:a><text:span text:style-name="T1116">, 2020-07-15, paskelbta TAR 2020-07-15, i. k. 2020-15794</text:span></text:p>
      <text:p text:style-name="P1117"><text:span text:style-name="T1118">Nr.<text:s/></text:span><text:a xlink:href="https://www.e-tar.lt/portal/legalAct.html?documentId=9a3571d0e62e11eb9f09e7df20500045" office:target-frame-name="_top" xlink:show="replace"><text:span text:style-name="T1119">22.3-115</text:span></text:a><text:span text:style-name="T1120">, 2021-07-16, paskelbta TAR 2021-07-16, i. k. 2021-16080</text:span></text:p>
      <text:p text:style-name="Normal"/>
      <text:p text:style-name="P1121"><text:span text:style-name="T1122">64</text:span><text:span text:style-name="T1123">1</text:span><text:span text:style-name="T1124">. Galutinėje patikrinimo ataskaitoje taip pat:</text:span></text:p>
      <text:p text:style-name="P1125"><text:span text:style-name="T1126">64</text:span><text:span text:style-name="T1127">1</text:span><text:span text:style-name="T1128">.1</text:span><text:span text:style-name="T1129">. nurodoma informacija apie pažeidimus ir</text:span><text:span text:style-name="T1130"><text:s/>(ar) mažareikšmius pažeidimus, kurie buvo pašalinti patikrinimo ataskaitos rengimo metu, kaip nurodyta Reikalavimų 6.11 papunktyje nurodyto teisės akto 73</text:span><text:span text:style-name="T1131">1</text:span><text:span text:style-name="T1132"><text:s/>punkte;</text:span></text:p>
      <text:p text:style-name="P1133"><text:span text:style-name="T1134">64</text:span><text:span text:style-name="T1135">1</text:span><text:span text:style-name="T1136">.2</text:span><text:span text:style-name="T1137">. nurodomas šios ataskaitos projekto pateikimo ūkio subjektui susipažinti faktas,<text:s/></text:span><text:span text:style-name="T1138">nurodant kada, kam ir kokiu būdu šis projektas buvo pateiktas, nurodoma, ar buvo gauti ūkio subjekto komentarai ir (ar) pasiūlymai, jei buvo gauti – kada, kokiu būdu ir esminių komentarų ir (ar) pasiūlymų turinys.</text:span><text:s/></text:p>
      <text:p text:style-name="P1139">Papildyta punktu:</text:p>
      <text:p text:style-name="P1140"><text:span text:style-name="T1141">Nr.<text:s/></text:span><text:a xlink:href="https://www.e-tar.lt/portal/legalAct.html?documentId=a6854f90c69611ea997c9ee767e856b4" office:target-frame-name="_top" xlink:show="replace"><text:span text:style-name="T1142">22.3-152</text:span></text:a><text:span text:style-name="T1143">, 2020-07-15, paskelbta TAR 2020-07-15, i. k. 2020-15794</text:span></text:p>
      <text:p text:style-name="Normal"/>
      <text:p text:style-name="P1144"><text:span text:style-name="T1145">65</text:span><text:span text:style-name="T1146">. Patikrinimo ataskaita arba kontrolinis klausimynas-ataskaita yra pasirašomas patikrinimo komisijos va</text:span><text:span text:style-name="T1147">dovo, jam nesant – komisijos nario arba VATESI darbuotojo ir tvirtinamas VATESI viršininko ne vėliau kaip per 20 darbo dienų po ūkio subjekto patikrinimo atlikimo. VATESI viršininko sprendimu patikrinimo ataskaitos arba kontrolinio klausimyno-ataskaitos pa</text:span><text:span text:style-name="T1148">rengimo terminas gali būti pratęstas ne ilgiau nei iki 20 darbo dienų apie tai informuojant ūkio subjektą raštu, kuris siunčiamas Nacionaline elektroninių siuntų pristatymo, naudojant pašto tinklą, informacine sistema, o jei asmuo neturi prieigos prie šios</text:span><text:span text:style-name="T1149"><text:s/>sistemos – elektroniniu paštu ir (arba) registruotu laišku.</text:span><text:s/></text:p>
      <text:p text:style-name="P1150">Punkto pakeitimai:</text:p>
      <text:p text:style-name="P1151"><text:span text:style-name="T1152">Nr.<text:s/></text:span><text:a xlink:href="https://www.e-tar.lt/portal/legalAct.html?documentId=d1698e50a28711e7a5baf031c7d2d3c7" office:target-frame-name="_top" xlink:show="replace"><text:span text:style-name="T1153">22.3-169</text:span></text:a><text:span text:style-name="T1154">, 2017-09-26, paskelbta TAR 2017-09-26, i. k. 2017-15095</text:span></text:p>
      <text:p text:style-name="P1155"><text:span text:style-name="T1156">Nr.<text:s/></text:span><text:a xlink:href="https://www.e-tar.lt/portal/legalAct.html?documentId=869ae530ee2c11e88568e724760eeafa" office:target-frame-name="_top" xlink:show="replace"><text:span text:style-name="T1157">22.3-285</text:span></text:a><text:span text:style-name="T1158">, 2018-11-22, paskelbta TAR 2018-11-22, i. k. 2018-18844</text:span></text:p>
      <text:p text:style-name="P1159"><text:span text:style-name="T1160">Nr.<text:s/></text:span><text:a xlink:href="https://www.e-tar.lt/portal/legalAct.html?documentId=a6854f90c69611ea997c9ee767e856b4" office:target-frame-name="_top" xlink:show="replace"><text:span text:style-name="T1161">22.3-152</text:span></text:a><text:span text:style-name="T1162">, 2020-07-15, paskelbta TAR 2020-07-15, i. k. 2020-15794</text:span></text:p>
      <text:p text:style-name="P1163"><text:span text:style-name="T1164">Nr.<text:s/></text:span><text:a xlink:href="https://www.e-tar.lt/portal/legalAct.html?documentId=9a3571d0e62e11eb9f09e7df20500045" office:target-frame-name="_top" xlink:show="replace"><text:span text:style-name="T1165">22.3-115</text:span></text:a><text:span text:style-name="T1166">, 2021-07-16, paskelbta TAR 2021-07-16, i. k. 2021-16080</text:span></text:p>
      <text:p text:style-name="P1167"><text:span text:style-name="T1168">Nr.<text:s/></text:span><text:a xlink:href="https://www.e-tar.lt/portal/legalAct.html?documentId=eed52a80167b11ee9f7ec2ffce8b47bc" office:target-frame-name="_top" xlink:show="replace"><text:span text:style-name="T1169">22.3-97</text:span></text:a><text:span text:style-name="T1170">, 2023-06-29, paskelbta TAR 2023-06-29, i. k. 2023-13149</text:span></text:p>
      <text:p text:style-name="Normal"/>
      <text:p text:style-name="P1171"><text:span text:style-name="T1172">66</text:span><text:span text:style-name="T1173">. Ūkio subjektui patikrinimo ataskaita arba kontrolinis klausimynas-ataskaita išsiunčiamas ne vėliau k</text:span><text:span text:style-name="T1174">aip per 3 darbo dienas po patikrinimo ataskaitos arba kontrolinio klausimyno-ataskaitos patvirtinimo, Reikalavimų 67–70 punktuose nustatyta tvarka.<text:s/></text:span><text:span text:style-name="T1175">Tuo atveju, jei patikrinimo rezultatai yra susiję su kito ūkio subjekto komandiruotu darbuotoju arba darbuot</text:span><text:span text:style-name="T1176">ojais, su šiais darbuotojais susijusi informacija taip pat išsiunčiama kitam ūkio subjektui</text:span><text:span text:style-name="T1177">.</text:span></text:p>
      <text:p text:style-name="P1178">Punkto pakeitimai:</text:p>
      <text:p text:style-name="P1179"><text:span text:style-name="T1180">Nr.<text:s/></text:span><text:a xlink:href="https://www.e-tar.lt/portal/legalAct.html?documentId=a6854f90c69611ea997c9ee767e856b4" office:target-frame-name="_top" xlink:show="replace"><text:span text:style-name="T1181">22.3-152</text:span></text:a><text:span text:style-name="T1182">, 2020-07-15, paskelbta TAR<text:s/></text:span><text:span text:style-name="T1183">2020-07-15, i. k. 2020-15794</text:span></text:p>
      <text:p text:style-name="P1184"><text:span text:style-name="T1185">Nr.<text:s/></text:span><text:a xlink:href="https://www.e-tar.lt/portal/legalAct.html?documentId=9a3571d0e62e11eb9f09e7df20500045" office:target-frame-name="_top" xlink:show="replace"><text:span text:style-name="T1186">22.3-115</text:span></text:a><text:span text:style-name="T1187">, 2021-07-16, paskelbta TAR 2021-07-16, i. k. 2021-16080</text:span></text:p>
      <text:p text:style-name="P1188"><text:span text:style-name="T1189">Nr.<text:s/></text:span><text:a xlink:href="https://www.e-tar.lt/portal/legalAct.html?documentId=eed52a80167b11ee9f7ec2ffce8b47bc" office:target-frame-name="_top" xlink:show="replace"><text:span text:style-name="T1190">22.3-97</text:span></text:a><text:span text:style-name="T1191">, 2023-06-29, paskelbta TAR 2023-06-29, i. k. 2023-13149</text:span></text:p>
      <text:p text:style-name="Normal"/>
      <text:p text:style-name="P1192"><text:span text:style-name="T1193">67</text:span><text:span text:style-name="T1194">. Jei patikrinimo ataskaitoje arba kontroliniame klausimyne-ataskaitoje yra informacijos, sudarančios valstybės ir tarnybos paslaptį, patikrini</text:span><text:span text:style-name="T1195">mo ataskaita arba kontrolinis klausimynas-ataskaita turi būti žymima atitinkama slaptumo žyma. Esant slaptumo žymai, susirašinėjimas (patikrinimo ataskaitos arba kontrolinio klausimyno-ataskaitos siuntimas, informacijos apie pažeidimų ir gerosios praktikos</text:span><text:span text:style-name="T1196"><text:s/>neatitikčių šalinimą teikimas) su ūkio subjektu turi atitikti šių Reikalavimų 6.5 papunktyje nurodytame teisės akte ir jo įgyvendinamuosiuose teisės aktuose nustatytus reikalavimus.</text:span><text:s/></text:p>
      <text:p text:style-name="P1197">Punkto pakeitimai:</text:p>
      <text:p text:style-name="P1198"><text:span text:style-name="T1199">Nr.<text:s/></text:span><text:a xlink:href="https://www.e-tar.lt/portal/legalAct.html?documentId=a6854f90c69611ea997c9ee767e856b4" office:target-frame-name="_top" xlink:show="replace"><text:span text:style-name="T1200">22.3-152</text:span></text:a><text:span text:style-name="T1201">, 2020-07-15, paskelbta TAR 2020-07-15, i. k. 2020-15794</text:span></text:p>
      <text:p text:style-name="P1202"><text:span text:style-name="T1203">Nr.<text:s/></text:span><text:a xlink:href="https://www.e-tar.lt/portal/legalAct.html?documentId=9a3571d0e62e11eb9f09e7df20500045" office:target-frame-name="_top" xlink:show="replace"><text:span text:style-name="T1204">22.3-115</text:span></text:a><text:span text:style-name="T1205">, 2021-07-16, paskelbta TAR<text:s/></text:span><text:span text:style-name="T1206">2021-07-16, i. k. 2021-16080</text:span></text:p>
      <text:p text:style-name="Normal"/>
      <text:p text:style-name="P1207"><text:span text:style-name="T1208">68</text:span><text:span text:style-name="T1209">. Patikrinimo metu nustačius pažeidimų, Reikalavimų 6.2, 6.3 ir 6.11 papunkčiuose nurodytų teisės aktų nustatyta tvarka taikomos poveikio priemonės:</text:span></text:p>
      <text:p text:style-name="P1210"><text:span text:style-name="T1211">68.1</text:span><text:span text:style-name="T1212">. jeigu priimamas sprendimas teikti bet kokios rūšies privalomą v</text:span><text:span text:style-name="T1213">ykdyti nurodymą, patikrinimo ataskaita arba kontrolinis klausimynas-ataskaita faksu arba elektroniniu paštu (jeigu ūkio subjektas juos turi) ir registruotu laišku siunčiami ūkio subjektui kartu su Reikalavimų 6.11 papunktyje nurodyto teisės akto nustatyta<text:s/></text:span><text:span text:style-name="T1214">tvarka įformintu VATESI viršininko privalomu vykdyti nurodymu, išskyrus atvejį, nurodytą šių Reikalavimų 58 punkte. Kai privalomas vykdyti nurodymas teikiamas esant Reikalavimų 58 punkte nurodytam atvejui, patikrinimo ataskaita arba kontrolinis klausimynas</text:span><text:span text:style-name="T1215">-ataskaita ūkio subjektui siunčiami atskirai Reikalavimų 66 punkte nustatytais terminais;</text:span></text:p>
      <text:p text:style-name="P1216"><text:span text:style-name="T1217">68.2</text:span><text:span text:style-name="T1218">. jeigu priimamas sprendimas teikti Reikalavimų 6.3 papunktyje nurodyto tesės akto 8 straipsnio 1 dalyje nurodytiems asmenims įspėjimą apie galimą darbo su ko</text:span><text:span text:style-name="T1219">nkrečiu jonizuojančiosios spinduliuotės šaltiniu sustabdymą, patikrinimo ataskaita arba kontrolinis klausimynas-ataskaita faksu arba elektroniniu paštu (jeigu ūkio subjektas juos turi) ir registruotu laišku siunčiami asmeniui kartu su Reikalavimų 6.11 papu</text:span><text:span text:style-name="T1220">nktyje nurodyto teisės akto nustatyta tvarka įforminto VATESI viršininko įsakymo patvirtinta kopija arba išrašu.</text:span><text:s/></text:p>
      <text:p text:style-name="P1221">Punkto pakeitimai:</text:p>
      <text:p text:style-name="P1222"><text:span text:style-name="T1223">Nr.<text:s/></text:span><text:a xlink:href="https://www.e-tar.lt/portal/legalAct.html?documentId=f79893805ff411e79198ffdb108a3753" office:target-frame-name="_top" xlink:show="replace"><text:span text:style-name="T1224">22.3-112</text:span></text:a><text:span text:style-name="T1225">, 2017-07-0</text:span><text:span text:style-name="T1226">3, paskelbta TAR 2017-07-05, i. k. 2017-11510</text:span></text:p>
      <text:p text:style-name="P1227"><text:span text:style-name="T1228">Nr.<text:s/></text:span><text:a xlink:href="https://www.e-tar.lt/portal/legalAct.html?documentId=a6854f90c69611ea997c9ee767e856b4" office:target-frame-name="_top" xlink:show="replace"><text:span text:style-name="T1229">22.3-152</text:span></text:a><text:span text:style-name="T1230">, 2020-07-15, paskelbta TAR 2020-07-15, i. k. 2020-15794</text:span></text:p>
      <text:p text:style-name="P1231"><text:span text:style-name="T1232">Nr.<text:s/></text:span><text:a xlink:href="https://www.e-tar.lt/portal/legalAct.html?documentId=9a3571d0e62e11eb9f09e7df20500045" office:target-frame-name="_top" xlink:show="replace"><text:span text:style-name="T1233">22.3-115</text:span></text:a><text:span text:style-name="T1234">, 2021-07-16, paskelbta TAR 2021-07-16, i. k. 2021-16080</text:span></text:p>
      <text:p text:style-name="Normal"/>
      <text:p text:style-name="P1235"><text:span text:style-name="T1236">69</text:span><text:span text:style-name="T1237">. Jei patikrinimo metu kartu su pažeidimais buvo nustatyta mažareikšmių pažeidimų ir (ar</text:span><text:span text:style-name="T1238">) gerosios praktikos neatitikčių, ūkio subjektas apie patikrinimo rezultatus informuojamas Reikalavimų 68 punkte nustatyta tvarka.</text:span><text:s/></text:p>
      <text:p text:style-name="P1239">Punkto pakeitimai:</text:p>
      <text:p text:style-name="P1240"><text:span text:style-name="T1241">Nr.<text:s/></text:span><text:a xlink:href="https://www.e-tar.lt/portal/legalAct.html?documentId=f79893805ff411e79198ffdb108a3753" office:target-frame-name="_top" xlink:show="replace"><text:span text:style-name="T1242">22.</text:span><text:span text:style-name="T1243">3-112</text:span></text:a><text:span text:style-name="T1244">, 2017-07-03, paskelbta TAR 2017-07-05, i. k. 2017-11510</text:span></text:p>
      <text:p text:style-name="Normal"/>
      <text:p text:style-name="P1245"><text:span text:style-name="T1246">70</text:span><text:span text:style-name="T1247">. Visais kitais atvejais, kai patikrinimo metu pažeidimų nenustatyta, ūkio subjektas apie patikrinimo rezultatus informuojamas raštu, pridedant patikrinimo ataskaitą arba kontrolinį klaus</text:span><text:span text:style-name="T1248">imyną-ataskaitą, Reikalavimų 66 punkte nustatytais terminais.</text:span><text:s/></text:p>
      <text:p text:style-name="P1249">Punkto pakeitimai:</text:p>
      <text:p text:style-name="P1250"><text:span text:style-name="T1251">Nr.<text:s/></text:span><text:a xlink:href="https://www.e-tar.lt/portal/legalAct.html?documentId=f79893805ff411e79198ffdb108a3753" office:target-frame-name="_top" xlink:show="replace"><text:span text:style-name="T1252">22.3-112</text:span></text:a><text:span text:style-name="T1253">, 2017-07-03, paskelbta TAR 2017-07-05, i. k. 2017-11510</text:span></text:p>
      <text:p text:style-name="P1254"><text:span text:style-name="T1255">Nr.<text:s/></text:span><text:a xlink:href="https://www.e-tar.lt/portal/legalAct.html?documentId=a6854f90c69611ea997c9ee767e856b4" office:target-frame-name="_top" xlink:show="replace"><text:span text:style-name="T1256">22.3-152</text:span></text:a><text:span text:style-name="T1257">, 2020-07-15, paskelbta TAR 2020-07-15, i. k. 2020-15794</text:span></text:p>
      <text:p text:style-name="P1258"><text:span text:style-name="T1259">Nr.<text:s/></text:span><text:a xlink:href="https://www.e-tar.lt/portal/legalAct.html?documentId=9a3571d0e62e11eb9f09e7df20500045" office:target-frame-name="_top" xlink:show="replace"><text:span text:style-name="T1260">22.3-115</text:span></text:a><text:span text:style-name="T1261">, 2021-07-16, paskelbta TAR 2021-07-16, i. k. 2021-16080</text:span></text:p>
      <text:p text:style-name="Normal"/>
      <text:p text:style-name="P1262"><text:span text:style-name="T1263">70</text:span><text:span text:style-name="T1264">1</text:span><text:span text:style-name="T1265">. Ūkio subjektams teikiamame rašte apie patikrinimo rezultatus taip pat, siekiant įgyvendinti Reikalavimų 6.4 papunktyje nurodyto teisės akto 30 straipsnio 1 dalies 5 punkte nur</text:span><text:span text:style-name="T1266">odytą metodinės pagalbos teikimo principą, gali būti nurodomi patikrinimo dalyvių pastebėti veiksniai, galintys nulemti teisės aktų ir (ar) branduolinės saugos normatyvinių techninių dokumentų reikalavimų pažeidimus ateityje, kuriuos ūkio subjekto vadovybė</text:span><text:span text:style-name="T1267"><text:s/>turėtų įvertinti ir imtis koreguojančių veiksmų savo nuožiūra.</text:span><text:s/></text:p>
      <text:p text:style-name="P1268">Papildyta punktu:</text:p>
      <text:p text:style-name="P1269"><text:span text:style-name="T1270">Nr.<text:s/></text:span><text:a xlink:href="https://www.e-tar.lt/portal/legalAct.html?documentId=f79893805ff411e79198ffdb108a3753" office:target-frame-name="_top" xlink:show="replace"><text:span text:style-name="T1271">22.3-112</text:span></text:a><text:span text:style-name="T1272">, 2017-07-03, paskelbta TAR 2017-07-05, i. k. 2017-11510</text:span></text:p>
      <text:p text:style-name="P1273">Punkto<text:s/>pakeitimai:</text:p>
      <text:p text:style-name="P1274"><text:span text:style-name="T1275">Nr.<text:s/></text:span><text:a xlink:href="https://www.e-tar.lt/portal/legalAct.html?documentId=869ae530ee2c11e88568e724760eeafa" office:target-frame-name="_top" xlink:show="replace"><text:span text:style-name="T1276">22.3-285</text:span></text:a><text:span text:style-name="T1277">, 2018-11-22, paskelbta TAR 2018-11-22, i. k. 2018-18844</text:span></text:p>
      <text:p text:style-name="P1278"><text:span text:style-name="T1279">Nr.<text:s/></text:span><text:a xlink:href="https://www.e-tar.lt/portal/legalAct.html?documentId=a6854f90c69611ea997c9ee767e856b4" office:target-frame-name="_top" xlink:show="replace"><text:span text:style-name="T1280">22.3-152</text:span></text:a><text:span text:style-name="T1281">, 2020-07-15, paskelbta TAR 2020-07-15, i. k. 2020-15794</text:span></text:p>
      <text:p text:style-name="Normal"/>
      <text:p text:style-name="P1282"><text:span text:style-name="T1283">70</text:span><text:span text:style-name="T1284">2</text:span><text:span text:style-name="T1285">. Reikalavimų 64–66 ir 68–70</text:span><text:span text:style-name="T1286">1</text:span><text:span text:style-name="T1287"><text:s/>punktai netaikomi, kai patikrinimas buvo atliekamas tyrimo dėl galimo pažeidimo, nurodyto Reikalavimų 6.2 papunktyje nurodyto į</text:span><text:span text:style-name="T1288">statymo 47 straipsnio 1 ir (ar) 2 dalyse, metu. Tokiu atveju parengta patikrinimo ataskaita arba kontrolinis klausimynas-ataskaita yra pasirašomi patikrinimo komisijos vadovo, komisijos nario arba VATESI darbuotojo ir tvirtinami VATESI viršininko ne vėliau</text:span><text:span text:style-name="T1289"><text:s/>kaip iki termino, kada turi būti baigtas tyrimas, pabaigos (vadovaujantis Reikalavimų 6.2 papunktyje nurodyto įstatymo 48 straipsnio 2 dalimi). Ūkio subjektui VATESI viršininko patvirtinta patikrinimo ataskaita arba kontrolinis klausimynas-ataskaita išsiu</text:span><text:span text:style-name="T1290">nčiamas:</text:span><text:s text:c="2"/></text:p>
      <text:p text:style-name="P1291">Punkto pakeitimai:</text:p>
      <text:p text:style-name="P1292"><text:span text:style-name="T1293">Nr.<text:s/></text:span><text:a xlink:href="https://www.e-tar.lt/portal/legalAct.html?documentId=d1698e50a28711e7a5baf031c7d2d3c7" office:target-frame-name="_top" xlink:show="replace"><text:span text:style-name="T1294">22.3-169</text:span></text:a><text:span text:style-name="T1295">, 2017-09-26, paskelbta TAR 2017-09-26, i. k. 2017-15095</text:span></text:p>
      <text:p text:style-name="P1296"><text:span text:style-name="T1297">Nr.<text:s/></text:span><text:a xlink:href="https://www.e-tar.lt/portal/legalAct.html?documentId=a6854f90c69611ea997c9ee767e856b4" office:target-frame-name="_top" xlink:show="replace"><text:span text:style-name="T1298">22.3-152</text:span></text:a><text:span text:style-name="T1299">, 2020-07-15, paskelbta TAR 2020-07-15, i. k. 2020-15794</text:span></text:p>
      <text:p text:style-name="P1300"><text:span text:style-name="T1301">Nr.<text:s/></text:span><text:a xlink:href="https://www.e-tar.lt/portal/legalAct.html?documentId=9a3571d0e62e11eb9f09e7df20500045" office:target-frame-name="_top" xlink:show="replace"><text:span text:style-name="T1302">22.3-115</text:span></text:a><text:span text:style-name="T1303">, 2021-07-16, paskelbta TAR 2021-07-16</text:span><text:span text:style-name="T1304">, i. k. 2021-16080</text:span></text:p>
      <text:p text:style-name="P1305"><text:span text:style-name="T1306">70</text:span><text:span text:style-name="T1307">2</text:span><text:span text:style-name="T1308">.1</text:span><text:span text:style-name="T1309">. kartu su Reikalavimų 6.11 papunktyje nurodyto teisės akto 60 punkte nurodytu pranešimu šiame punkte nustatytais terminais, jei priimamas sprendimas pradėti galimo pažeidimo bylos nagrinėjimą;</text:span></text:p>
      <text:p text:style-name="P1310"><text:span text:style-name="T1311">70</text:span><text:span text:style-name="T1312">2</text:span><text:span text:style-name="T1313">.2</text:span><text:span text:style-name="T1314">. kartu su Reikalavimų 6.11</text:span><text:span text:style-name="T1315"><text:s/>papunktyje nurodyto teisės akto 60 punkte nurodytu sprendimo nuorašu šiame punkte nustatytais terminais, jei priimamas sprendimas nutraukti tyrimą dėl galimo pažeidimo.</text:span><text:s/></text:p>
      <text:p text:style-name="P1316">Papildyta punktu:</text:p>
      <text:p text:style-name="P1317"><text:span text:style-name="T1318">Nr.<text:s/></text:span><text:a xlink:href="https://www.e-tar.lt/portal/legalAct.html?documentId=f79893805ff411e79198ffdb108a3753" office:target-frame-name="_top" xlink:show="replace"><text:span text:style-name="T1319">22.3-112</text:span></text:a><text:span text:style-name="T1320">, 2017-07-03, paskelbta TAR 2017-07-05, i. k. 2017-11510</text:span></text:p>
      <text:p text:style-name="Normal"/>
      <text:p text:style-name="P1321"><text:span text:style-name="T1322">XI</text:span><text:span text:style-name="T1323"><text:s/>SKYRIUS</text:span></text:p>
      <text:p text:style-name="P1324"><text:span text:style-name="T1325">PATIKRINIMŲ METU NUSTATYTŲ PAŽEIDIMŲ, MAŽAREIKŠMIŲ PAŽEIDIMŲ IR GEROSIOS PRAK</text:span><text:span text:style-name="T1326">TIKOS NEATITIKČIŲ ŠALINIMO PRIEŽIŪRA<text:s/></text:span></text:p>
      <text:p text:style-name="P1327">Pakeistas skyriaus pavadinimas:</text:p>
      <text:p text:style-name="P1328"><text:span text:style-name="T1329">Nr.<text:s/></text:span><text:a xlink:href="https://www.e-tar.lt/portal/legalAct.html?documentId=f79893805ff411e79198ffdb108a3753" office:target-frame-name="_top" xlink:show="replace"><text:span text:style-name="T1330">22.3-112</text:span></text:a><text:span text:style-name="T1331">, 2017-07-03, paskelbta TAR 2017-07-05, i. k. 2017-11510</text:span></text:p>
      <text:p text:style-name="P1332"><text:span text:style-name="T1333">Nr.<text:s/></text:span><text:a xlink:href="https://www.e-tar.lt/portal/legalAct.html?documentId=e6b4bc100a7011e9a5eaf2cd290f1944" office:target-frame-name="_top" xlink:show="replace"><text:span text:style-name="T1334">22.3-338</text:span></text:a><text:span text:style-name="T1335">, 2018-12-28, paskelbta TAR 2018-12-28, i. k. 2018-21753</text:span></text:p>
      <text:p text:style-name="Normal"/>
      <text:p text:style-name="P1336"><text:span text:style-name="T1337">71</text:span><text:span text:style-name="T1338">. Ūkio subjektas gavęs privalomą vykdyti nurodymą, pateiktą vadovaujantis Reikalavimų 6.2 papunktyje<text:s/></text:span><text:span text:style-name="T1339">nurodytu teisės aktu, ne vėliau kaip per 20 darbo dienų nuo šio nurodymo gavimo dienos arba, jeigu ūkio subjektas kreipėsi dėl privalomo vykdyti nurodymo įvykdymo termino pratęsimo – per 20 darbo dienų nuo sprendimo dėl privalomo vykdyti nurodymo įvykdymo<text:s/></text:span><text:span text:style-name="T1340">termino pratęsimo ar nepratęsimo dienos, bet neviršijant privalomame vykdyti nurodyme nurodyto termino, parengia ir pateikia priemonių planą VATESI viršininko pateiktam privalomam vykdyti nurodymui įgyvendinti (toliau – priemonių planas), kuriame turi būti</text:span><text:span text:style-name="T1341"><text:s/>nurodytos konkrečios priemonės ir tikslūs šių priemonių įgyvendinimo terminai, kurie turi neviršyti VATESI viršininko nustatyto galutinio pažeidimų pašalinimo ir (ar) kito privalomo vykdyti nurodymo įvykdymo termino. Jeigu patikrinimo metu nustatomas šiur</text:span><text:span text:style-name="T1342">kštaus pažeidimo atvejis, nurodytas šių Reikalavimų 58 punkte, arba nustatomas mažareikšmis pažeidimas, dėl kurio ūkio subjektui buvo pateiktas rašytinis nurodymas pašalinti mažareikšmį teisės aktų reikalavimų pažeidimą (toliau – NPMP), priemonių planas ne</text:span><text:span text:style-name="T1343">rengiamas ir nustatyti pažeidimai turi būti pašalinti ir (ar) kiti privalomi vykdyti nurodymai turi būti įvykdyti per privalomame vykdyti nurodyme nurodytą terminą, o nustatyti mažareikšmiai pažeidimai turi būti pašalinti per NPMP nustatytą (arba pratęstą)</text:span><text:span text:style-name="T1344"><text:s/>terminą.</text:span><text:s/></text:p>
      <text:p text:style-name="P1345">Punkto pakeitimai:</text:p>
      <text:p text:style-name="P1346"><text:span text:style-name="T1347">Nr.<text:s/></text:span><text:a xlink:href="https://www.e-tar.lt/portal/legalAct.html?documentId=f79893805ff411e79198ffdb108a3753" office:target-frame-name="_top" xlink:show="replace"><text:span text:style-name="T1348">22.3-112</text:span></text:a><text:span text:style-name="T1349">, 2017-07-03, paskelbta TAR 2017-07-05, i. k. 2017-11510</text:span></text:p>
      <text:p text:style-name="P1350"><text:span text:style-name="T1351">Nr.<text:s/></text:span><text:a xlink:href="https://www.e-tar.lt/portal/legalAct.html?documentId=e6b4bc100a7011e9a5eaf2cd290f1944" office:target-frame-name="_top" xlink:show="replace"><text:span text:style-name="T1352">22.3-338</text:span></text:a><text:span text:style-name="T1353">, 2018-12-28, paskelbta TAR 2018-12-28, i. k. 2018-21753</text:span></text:p>
      <text:p text:style-name="Normal"/>
      <text:p text:style-name="P1354"><text:span text:style-name="T1355">72</text:span><text:span text:style-name="T1356">. VATESI, ne vėliau kaip per 20 darbo dienų nuo priemonių plano gavimo dienos, raštu pat</text:span><text:span text:style-name="T1357">eikia savo išvadas dėl šio plano priimtinumo. Priemonių planas laikomas priimtinu, kai jame siūlomos pažeidimų pašalinimo priemonės užtikrina pažeidimų pašalinimą taip, kad ūkio subjekto vykdoma ar planuojama vykdyti veikla atitiktų teisės aktus ir branduo</text:span><text:span text:style-name="T1358">linės saugos normatyvinius techninius dokumentus.</text:span><text:s/></text:p>
      <text:p text:style-name="P1359">Punkto pakeitimai:</text:p>
      <text:p text:style-name="P1360"><text:span text:style-name="T1361">Nr.<text:s/></text:span><text:a xlink:href="https://www.e-tar.lt/portal/legalAct.html?documentId=a6854f90c69611ea997c9ee767e856b4" office:target-frame-name="_top" xlink:show="replace"><text:span text:style-name="T1362">22.3-152</text:span></text:a><text:span text:style-name="T1363">, 2020-07-15, paskelbta TAR 2020-07-15, i. k. 2020-15794</text:span></text:p>
      <text:p text:style-name="Normal"/>
      <text:p text:style-name="P1364"><text:span text:style-name="T1365">73</text:span><text:span text:style-name="T1366">. Ūkio<text:s/></text:span><text:span text:style-name="T1367">subjektas, įvykdęs konkrečią priemonę ar priemones iš priemonių plano, per 20 darbo dienų nuo šios priemonės ar priemonių įgyvendinimo pabaigos turi apie tai informuoti VATESI, pateikdamas priemonių įgyvendinimą pagrindžiančius dokumentus. VATESI savo išva</text:span><text:span text:style-name="T1368">das dėl šių dokumentų priimtinumo pateikia ūkio subjektui raštu ne vėliau kaip per 20 darbo dienų nuo šių dokumentų gavimo dienos.</text:span></text:p>
      <text:p text:style-name="P1369"><text:span text:style-name="T1370">74</text:span><text:span text:style-name="T1371">. Siekdamas pakeisti konkrečias priemonių plane nurodytas priemones ar šių priemonių įgyvendinimo terminus, ūkio subjek</text:span><text:span text:style-name="T1372">tas turi apie tai pranešti VATESI, pateikdamas tokio sprendimo pagrindimą. Siūlomi priemonių įgyvendinimo terminai turi neviršyti VATESI viršininko nustatyto galutinio pažeidimų pašalinimo ir (ar) kito privalomo vykdyti nurodymo įvykdymo termino. VATESI vi</text:span><text:span text:style-name="T1373">ršininko nustatytas galutinis pažeidimų pašalinimo ir (ar) kito privalomo vykdyti nurodymo įvykdymo terminas gali būti keičiamas Reikalavimų 6.2 ir 6.11 papunkčiuose nurodytų teisės aktų nustatytais atvejais ir tvarka.</text:span><text:s/></text:p>
      <text:p text:style-name="P1374">Punkto pakeitimai:</text:p>
      <text:p text:style-name="P1375"><text:span text:style-name="T1376">Nr.<text:s/></text:span><text:a xlink:href="https://www.e-tar.lt/portal/legalAct.html?documentId=f79893805ff411e79198ffdb108a3753" office:target-frame-name="_top" xlink:show="replace"><text:span text:style-name="T1377">22.3-112</text:span></text:a><text:span text:style-name="T1378">, 2017-07-03, paskelbta TAR 2017-07-05, i. k. 2017-11510</text:span></text:p>
      <text:p text:style-name="Normal"/>
      <text:p text:style-name="P1379"><text:span text:style-name="T1380">75</text:span><text:span text:style-name="T1381">. Ūkio subjektas, įvykdęs privalomą vykdyti nurodymą, per 20 darbo dienų turi apie tai raštu inform</text:span><text:span text:style-name="T1382">uoti VATESI, pateikdamas informaciją apie:</text:span></text:p>
      <text:p text:style-name="P1383"><text:span text:style-name="T1384">75.1</text:span><text:span text:style-name="T1385">. pažeidimo pašalinimo datą;</text:span></text:p>
      <text:p text:style-name="P1386"><text:span text:style-name="T1387">75.2</text:span><text:span text:style-name="T1388">. įvykdytas konkrečias priemones, siekiant pašalinti nustatytą pažeidimą;</text:span></text:p>
      <text:p text:style-name="P1389"><text:span text:style-name="T1390">75.3</text:span><text:span text:style-name="T1391">. priemonių įgyvendinimą patvirtinančius ataskaitinius dokumentus, teiktus VATESI, nurod</text:span><text:span text:style-name="T1392">ant jų pateikimo datą ir rašto numerį.</text:span><text:s/></text:p>
      <text:p text:style-name="P1393">Punkto pakeitimai:</text:p>
      <text:p text:style-name="P1394"><text:span text:style-name="T1395">Nr.<text:s/></text:span><text:a xlink:href="https://www.e-tar.lt/portal/legalAct.html?documentId=869ae530ee2c11e88568e724760eeafa" office:target-frame-name="_top" xlink:show="replace"><text:span text:style-name="T1396">22.3-285</text:span></text:a><text:span text:style-name="T1397">, 2018-11-22, paskelbta TAR 2018-11-22, i. k. 2018-18844</text:span></text:p>
      <text:p text:style-name="Normal"/>
      <text:p text:style-name="P1398"><text:span text:style-name="T1399">75</text:span><text:span text:style-name="T1400">1</text:span><text:span text:style-name="T1401">. VATESI savo išvada</text:span><text:span text:style-name="T1402">s dėl privalomo vykdyti nurodymo, nurodyto Reikalavimų 6.2 papunktyje nurodyto įstatymo 6 straipsnio 2 dalyje – ar pažeidimai pašalinti tinkamai ir (ar) dėl privalomo vykdyti nurodymo, nurodyto šio straipsnio 3 dalyje – ar panaikinti privalomo vykdyti nuro</text:span><text:span text:style-name="T1403">dymo galiojimą pateikia ūkio subjektui raštu ne vėliau kaip per 20 darbo dienų nuo ūkio subjekto pateiktos informacijos apie privalomo vykdyti nurodymo įgyvendinimą.</text:span><text:s/></text:p>
      <text:p text:style-name="P1404">Papildyta punktu:</text:p>
      <text:p text:style-name="P1405"><text:span text:style-name="T1406">Nr.<text:s/></text:span><text:a xlink:href="https://www.e-tar.lt/portal/legalAct.html?documentId=f79893805ff411e79198ffdb108a3753" office:target-frame-name="_top" xlink:show="replace"><text:span text:style-name="T1407">22.3-112</text:span></text:a><text:span text:style-name="T1408">, 2017-07-03, paskelbta TAR 2017-07-05, i. k. 2017-11510</text:span></text:p>
      <text:p text:style-name="Normal"/>
      <text:p text:style-name="P1409"><text:span text:style-name="T1410">75</text:span><text:span text:style-name="T1411">2</text:span><text:span text:style-name="T1412">. Patikrinimo metu nustatyti mažareikšmiai pažeidimai šalinami<text:s/></text:span><text:span text:style-name="T1413">Reikalavimų 6.11<text:s/></text:span><text:span text:style-name="T1414">papunktyje nurodyto</text:span><text:span text:style-name="T1415"><text:s/>teisės akto nustatyta tvarka.</text:span><text:s/></text:p>
      <text:p text:style-name="P1416">Papildyta punktu:</text:p>
      <text:p text:style-name="P1417"><text:span text:style-name="T1418">Nr.<text:s/></text:span><text:a xlink:href="https://www.e-tar.lt/portal/legalAct.html?documentId=f79893805ff411e79198ffdb108a3753" office:target-frame-name="_top" xlink:show="replace"><text:span text:style-name="T1419">22.3-112</text:span></text:a><text:span text:style-name="T1420">, 2017-07-03, paskelbta TAR 2017-07-05, i. k. 2017-11510</text:span></text:p>
      <text:p text:style-name="Normal"/>
      <text:p text:style-name="P1421"><text:span text:style-name="T1422">76</text:span><text:span text:style-name="T1423">. Jei patikri</text:span><text:span text:style-name="T1424">nimo metu buvo nustatyta gerosios praktikos neatitikčių, ūkio subjektas ne vėliau kaip per 20 darbo dienų nuo patikrinimo ataskaitos arba kontrolinio klausimyno-ataskaitos gavimo dienos informuoja VATESI apie priimtą sprendimą dėl to, ar bus taikomos koreg</text:span><text:span text:style-name="T1425">uojančios priemonės, ir, jei priimtas sprendimas jas taikyti, numatomas taikyti koreguojančias priemones ir planuojamus jų įgyvendinimo terminus.</text:span><text:s/></text:p>
      <text:p text:style-name="P1426">Punkto pakeitimai:</text:p>
      <text:p text:style-name="P1427"><text:span text:style-name="T1428">Nr.<text:s/></text:span><text:a xlink:href="https://www.e-tar.lt/portal/legalAct.html?documentId=a6854f90c69611ea997c9ee767e856b4" office:target-frame-name="_top" xlink:show="replace"><text:span text:style-name="T1429">22.3-152</text:span></text:a><text:span text:style-name="T1430">, 2020-07-15, paskelbta TAR 2020-07-15, i. k. 2020-15794</text:span></text:p>
      <text:p text:style-name="P1431"><text:span text:style-name="T1432">Nr.<text:s/></text:span><text:a xlink:href="https://www.e-tar.lt/portal/legalAct.html?documentId=9a3571d0e62e11eb9f09e7df20500045" office:target-frame-name="_top" xlink:show="replace"><text:span text:style-name="T1433">22.3-115</text:span></text:a><text:span text:style-name="T1434">, 2021-07-16, paskelbta TAR 2021-07-16, i. k. 2021-16080</text:span></text:p>
      <text:p text:style-name="Normal"/>
      <text:p text:style-name="P1435"><text:span text:style-name="T1436">77</text:span><text:span text:style-name="T1437">.<text:s/></text:span><text:span text:style-name="T1438">Ūki</text:span><text:span text:style-name="T1439">o subjektas,<text:s/></text:span><text:span text:style-name="T1440">įvykdęs numatomas taikyti koreguojančias priemones dėl gerosios praktikos neatitikčių, per 20 darbo dienų nuo šių priemonių įgyvendinimo pabaigos turi apie tai informuoti VATESI, pateikdamas priemonių įgyvendinimą pagrindžiančius dokumentus. V</text:span><text:span text:style-name="T1441">ATESI savo išvadas dėl šių dokumentų priimtinumo pateikia ūkio subjektui raštu ne vėliau kaip per 20 darbo dienų nuo šių dokumentų gavimo dienos.</text:span></text:p>
      <text:p text:style-name="P1442"/>
      <text:p text:style-name="P1443"><text:span text:style-name="T1444">XII</text:span><text:span text:style-name="T1445"><text:s/>SKYRIUS</text:span></text:p>
      <text:p text:style-name="P1446"><text:span text:style-name="T1447">BAIGIAMOSIOS NUOSTATOS</text:span></text:p>
      <text:p text:style-name="P1448"/>
      <text:p text:style-name="P1449"><text:span text:style-name="T1450">78</text:span><text:span text:style-name="T1451">. VATESI, atlikdama patikrinimus, neprisiima atsakomybės už ū</text:span><text:span text:style-name="T1452">kio subjekto vykdomos veiklos saugą.</text:span></text:p>
      <text:p text:style-name="P1453"><text:span text:style-name="T1454">79</text:span><text:span text:style-name="T1455">. VATESI atliekami patikrinimai:</text:span></text:p>
      <text:p text:style-name="P1456"><text:span text:style-name="T1457">79.1</text:span><text:span text:style-name="T1458">. nesumažina ūkio subjekto atsakomybės už BEO saugą ar kitą veiklą, susijusią su branduolinių ir (arba) branduolinio kuro ciklo medžiagų naudojimu, siekiant apsaugoti<text:s/></text:span><text:span text:style-name="T1459">darbuotojus, gyventojus ir aplinką nuo žalingo jonizuojančios spinduliuotės poveikio;</text:span></text:p>
      <text:p text:style-name="P1460"><text:span text:style-name="T1461">79.2</text:span><text:span text:style-name="T1462">. nepanaikina ūkio subjekto pareigos užtikrinti savo veiklos kokybę ir BEO saugą ar kitos veiklos, susijusios su branduolinių ir (arba) branduolinio kuro ciklo me</text:span><text:span text:style-name="T1463">džiagų naudojimu, saugą.</text:span></text:p>
      <text:p text:style-name="P1464"><text:span text:style-name="T1465">80</text:span><text:span text:style-name="T1466">. VATESI savo interneto svetainėje skelbia Reikalavimų 6.4 papunktyje nurodyto teisės akto 34 straipsnio 2 dalyje nurodytą informaciją.</text:span><text:s/></text:p>
      <text:p text:style-name="P1467">Punkto pakeitimai:</text:p>
      <text:p text:style-name="P1468"><text:span text:style-name="T1469">Nr.<text:s/></text:span><text:a xlink:href="https://www.e-tar.lt/portal/legalAct.html?documentId=a6854f90c69611ea997c9ee767e856b4" office:target-frame-name="_top" xlink:show="replace"><text:span text:style-name="T1470">22.3-152</text:span></text:a><text:span text:style-name="T1471">, 2020-07-15, paskelbta TAR 2020-07-15, i. k. 2020-15794</text:span></text:p>
      <text:p text:style-name="Normal"/>
      <text:p text:style-name="P1472"><text:span text:style-name="T1473">____________________</text:span></text:p>
      <text:p text:style-name="P1474"><text:span text:style-name="T1475">1 priedas.</text:span><text:span text:style-name="T1476"><text:s/>Neteko galios nuo 2019-05-01</text:span></text:p>
      <text:p text:style-name="P1477">Priedo naikinimas:</text:p>
      <text:p text:style-name="P1478"><text:span text:style-name="T1479">Nr.<text:s/></text:span><text:a xlink:href="https://www.e-tar.lt/portal/legalAct.html?documentId=869ae530ee2c11e88568e724760eeafa" office:target-frame-name="_top" xlink:show="replace"><text:span text:style-name="T1480">22.3-285</text:span></text:a><text:span text:style-name="T1481">, 2018-11-22, paskelbta TAR 2018-11-22, i. k. 2018-18844</text:span></text:p>
      <text:p text:style-name="P1482">Priedo pakeitimai:</text:p>
      <text:p text:style-name="P1483"><text:span text:style-name="T1484">Nr.<text:s/></text:span><text:a xlink:href="https://www.e-tar.lt/portal/legalAct.html?documentId=64a575f0104211e6acc9d34f3feceabc" office:target-frame-name="_top" xlink:show="replace"><text:span text:style-name="T1485">22.3-74</text:span></text:a><text:span text:style-name="T1486">, 2016-05-02, paskelbta TAR 2016-05-02, i. k. 2016-10981</text:span></text:p>
      <text:p text:style-name="P1487"><text:span text:style-name="T1488">Nr.<text:s/></text:span><text:a xlink:href="https://www.e-tar.lt/portal/legalAct.html?documentId=f79893805ff411e79198ffdb108a3753" office:target-frame-name="_top" xlink:show="replace"><text:span text:style-name="T1489">22.3-112</text:span></text:a><text:span text:style-name="T1490">, 2017-07-03, paskelbta TAR 2017-07-05, i. k. 2017-11510</text:span></text:p>
      <text:p text:style-name="Normal"/>
      <text:p text:style-name="P1491">Branduolinės saugos reikalavimų<text:s/></text:p>
      <text:p text:style-name="P1497">BSR-1.1.3-2016 „Valstybinės<text:s/></text:p>
      <text:p text:style-name="P1498">atominės energetikos saugos<text:s/></text:p>
      <text:p text:style-name="P1499">inspekcijos patikrinimai“</text:p>
      <text:p text:style-name="P1500"><text:span text:style-name="T1501">2</text:span><text:span text:style-name="T1502"><text:s/>priedas</text:span></text:p>
      <text:p text:style-name="P1503"/>
      <text:p text:style-name="P1504"><text:span text:style-name="T1505">(Atitikties nustatytiems radiacinės saugos reikalavimams<text:s/></text:span><text:span text:style-name="T1506">deklaracijos forma)</text:span></text:p>
      <text:p text:style-name="P1507"/>
      <text:p text:style-name="P1508">ATITIKTIES NUSTATYTIEMS RADIACINĖS SAUGOS REIKALAVIMAMS DEKLARACIJA</text:p>
      <text:p text:style-name="P1509"/>
      <text:p text:style-name="P1510">20__ m. _________________ d.</text:p>
      <text:p text:style-name="P1511"/>
      <text:p text:style-name="P1512">Aš, _______________________________________________________________________________,</text:p>
      <text:p text:style-name="P1513">(Juridinio asmens vadovo arba fizinio asmens, kuriam yra išduota Valstybinės atominės energetikos<text:s/></text:p>
      <text:p text:style-name="P1514">saugos inspekcijos arba Radiacinės saugos centro licencija ar laikinasis leidimas (toliau – licencijos ar laikinojo leidimo turėtojas),<text:s/></text:p>
      <text:p text:style-name="P1515">vardas ir pavardė)</text:p>
      <text:p text:style-name="P1516"/>
      <text:p text:style-name="P1517">_______________________________________________________________________________,</text:p>
      <text:p text:style-name="P1518">(Licencijos ar laikinojo leidimo turėtojo buveinės adresas (juridinio asmens) arba adresas (fizinio<text:s/></text:p>
      <text:p text:style-name="P1519">asmens), elektroninis paštas ir telefono numeris)</text:p>
      <text:p text:style-name="P1520"/>
      <text:p text:style-name="P1521"><text:span text:style-name="T1522">patvirtinu vykdomos veiklos, kuriai Valstybinė atominės energetikos saug</text:span><text:span text:style-name="T1523">os inspekcija arba Radiacinės saugos centras išdavė licenciją ar laikinąjį leidimą</text:span></text:p>
      <text:p text:style-name="P1524"/>
      <text:p text:style-name="P1525">________________________________________________________________________________</text:p>
      <text:p text:style-name="P1526">(Licencijos ar laikinojo leidimo numeris ir rūšis)</text:p>
      <text:p text:style-name="P1527"/>
      <text:p text:style-name="P1528"><text:span text:style-name="T1529">atitiktį teisės aktų, reglamentuojančių</text:span><text:span text:style-name="T1530"><text:s/></text:span><text:span text:style-name="T1531">radiacinę saugą, reikalavimams:</text:span></text:p>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Eil. Nr.</text:p>
          </table:table-cell>
          <table:table-cell table:style-name="TableCell1540">
            <text:p text:style-name="P1541">Radiacinės saugos reikalavimo aprašymas</text:p>
          </table:table-cell>
          <table:table-cell table:style-name="TableCell1542">
            <text:p text:style-name="P1543">Ar licencijos ar laikinojo leidimo turėtojas atitinka reikalavimą?</text:p>
          </table:table-cell>
        </table:table-row>
        <table:table-row table:style-name="TableRow1544">
          <table:table-cell table:style-name="TableCell1545">
            <text:p text:style-name="P1546">1.</text:p>
          </table:table-cell>
          <table:table-cell table:style-name="TableCell1547">
            <text:p text:style-name="P1548">Ar yra asmens, atsakingo už radiacinę saugą ar tarnybos, atsakingos už radiacinę saugą, darbuotojų ir<text:s/>visų į licencijos ar laikinojo leidimo priedą įrašytų darbuotojų radiacinės saugos galiojantis (-ys) pažymėjimas (-ai)?</text:p>
          </table:table-cell>
          <table:table-cell table:style-name="TableCell1549">
            <text:p text:style-name="P1550"/>
          </table:table-cell>
        </table:table-row>
        <table:table-row table:style-name="TableRow1551">
          <table:table-cell table:style-name="TableCell1552">
            <text:p text:style-name="P1553">2.</text:p>
          </table:table-cell>
          <table:table-cell table:style-name="TableCell1554">
            <text:p text:style-name="P1555">Ar yra patvirtintas visų darbuotojų, dirbančių jonizuojančiosios spinduliuotės aplinkoje branduolinės energetikos objekte (toliau –<text:s/>darbuotojas), suskirstytų į A ir B kategorijas, aktualus sąrašas?</text:p>
          </table:table-cell>
          <table:table-cell table:style-name="TableCell1556">
            <text:p text:style-name="P1557"/>
          </table:table-cell>
        </table:table-row>
        <table:table-row table:style-name="TableRow1558">
          <table:table-cell table:style-name="TableCell1559">
            <text:p text:style-name="P1560">3.</text:p>
          </table:table-cell>
          <table:table-cell table:style-name="TableCell1561">
            <text:p text:style-name="P1562">Ar yra visų darbuotojų kvalifikacinį pasirengimą patvirtinantys dokumentai (išskyrus tuos atvejus, kai darbuotojas atlieka darbą, kurio atlikimui nekeliami jokie specialūs kvalifikaciniai įgūdžiai ar profesiniai gebėjimai)?</text:p>
          </table:table-cell>
          <table:table-cell table:style-name="TableCell1563">
            <text:p text:style-name="P1564"/>
          </table:table-cell>
        </table:table-row>
        <table:table-row table:style-name="TableRow1565">
          <table:table-cell table:style-name="TableCell1566">
            <text:p text:style-name="P1567">4.</text:p>
          </table:table-cell>
          <table:table-cell table:style-name="TableCell1568">
            <text:p text:style-name="P1569">Ar A kategorijos darbuotojų sveikata tikrinama ne rečiau kaip 1 kartą per metus?</text:p>
          </table:table-cell>
          <table:table-cell table:style-name="TableCell1570">
            <text:p text:style-name="P1571"/>
          </table:table-cell>
        </table:table-row>
        <table:table-row table:style-name="TableRow1572">
          <table:table-cell table:style-name="TableCell1573" table:number-rows-spanned="2">
            <text:p text:style-name="P1574">5.</text:p>
          </table:table-cell>
          <table:table-cell table:style-name="TableCell1575">
            <text:p text:style-name="P1576">a) Ar registruojami darbuotojų individualiosios apšvitos stebėsenos duomenys?</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b) Ar saugomi darbuotojų individualiosios<text:s/>apšvitos stebėsenos duomenys visą darbuotojo darbinės veiklos laikotarpį ir jam pasibaigus – iki darbuotojui sukaks (arba turi sukakti) 75 metai, taip pat ne mažiau kaip 30 metų, baigus dirbti su profesine apšvita susijusius darbus?</text:p>
          </table:table-cell>
          <table:table-cell table:style-name="TableCell1583">
            <text:p text:style-name="P1584"/>
          </table:table-cell>
        </table:table-row>
        <table:table-row table:style-name="TableRow1585">
          <table:table-cell table:style-name="TableCell1586">
            <text:p text:style-name="P1587">6.</text:p>
          </table:table-cell>
          <table:table-cell table:style-name="TableCell1588">
            <text:p text:style-name="P1589">Ar komandiruotam<text:s/>darbuotojui baigus darbą jis yra supažindinamas su savo apšvitos duomenimis ir jo Komandiruoto darbuotojo apšvitos dozių pasas yra laiku (per 10 darbo dienų) grąžinamas Radiacinės saugos centrui?</text:p>
          </table:table-cell>
          <table:table-cell table:style-name="TableCell1590">
            <text:p text:style-name="P1591"/>
          </table:table-cell>
        </table:table-row>
        <table:table-row table:style-name="TableRow1592">
          <table:table-cell table:style-name="TableCell1593">
            <text:p text:style-name="P1594">7.</text:p>
          </table:table-cell>
          <table:table-cell table:style-name="TableCell1595">
            <text:p text:style-name="P1596">Ar visi darbuotojai yra susipažinę su jiems skirtomis<text:s/>radiacinės saugos instrukcijomis?</text:p>
          </table:table-cell>
          <table:table-cell table:style-name="TableCell1597">
            <text:p text:style-name="P1598"/>
          </table:table-cell>
        </table:table-row>
      </table:table>
      <text:p text:style-name="P1599"/>
      <text:p text:style-name="P1600">ir teikiu šiuos duomenis apie vykdytą ir planuojamą vykdyti veiklą:</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Eil. Nr.</text:p>
          </table:table-cell>
          <table:table-cell table:style-name="TableCell1609">
            <text:p text:style-name="P1610">Praeitais kalendoriniais metais vykdyta veikla, sutarties su branduolinės energetikos objektą eksploatuojančia organizacija, numeris ir data</text:p>
          </table:table-cell>
          <table:table-cell table:style-name="TableCell1611">
            <text:p text:style-name="P1612">Komentaras</text:p>
          </table:table-cell>
        </table:table-row>
        <table:table-row table:style-name="TableRow1613">
          <table:table-cell table:style-name="TableCell1614">
            <text:p text:style-name="P1615">1.</text:p>
            <text:p text:style-name="P1616">2.</text:p>
            <text:p text:style-name="P1617">...</text:p>
          </table:table-cell>
          <table:table-cell table:style-name="TableCell1618">
            <text:p text:style-name="P1619"/>
            <text:p text:style-name="P1620"/>
            <text:p text:style-name="P1621"/>
            <text:p text:style-name="P1622"/>
            <text:p text:style-name="P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Einamaisiais kalendoriniais metais vykdoma ir planuojama vykdyti veikla, sutarties su branduolinės energetikos objektą eksploatuojančia organizacija numeris ir data</text:p>
          </table:table-cell>
          <table:table-cell table:style-name="TableCell1632">
            <text:p text:style-name="P1633"/>
          </table:table-cell>
        </table:table-row>
        <table:table-row table:style-name="TableRow1634">
          <table:table-cell table:style-name="TableCell1635">
            <text:p text:style-name="P1636">1.</text:p>
            <text:p text:style-name="P1637">2.</text:p>
            <text:p text:style-name="P1638">...</text:p>
          </table:table-cell>
          <table:table-cell table:style-name="TableCell1639">
            <text:p text:style-name="P1640"/>
            <text:p text:style-name="P1641"/>
            <text:p text:style-name="P1642"/>
            <text:p text:style-name="P1643"/>
            <text:p text:style-name="P1644"/>
            <text:p text:style-name="P1645"/>
          </table:table-cell>
          <table:table-cell table:style-name="TableCell1646">
            <text:p text:style-name="P1647"/>
          </table:table-cell>
        </table:table-row>
      </table:table>
      <text:p text:style-name="P1648"/>
      <text:p text:style-name="P1649">Asmuo, atlikęs atitikties teisės aktų,<text:s/>reglamentuojančių radiacinę saugą, reikalavimams vertinimą:</text:p>
      <text:p text:style-name="P1650"/>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pareigų pavadinimas)</text:p>
          </table:table-cell>
          <table:table-cell table:style-name="TableCell1661">
            <text:p text:style-name="P1662"/>
          </table:table-cell>
          <table:table-cell table:style-name="TableCell1663">
            <text:p text:style-name="P1664">(parašas)</text:p>
          </table:table-cell>
          <table:table-cell table:style-name="TableCell1665">
            <text:p text:style-name="P1666"/>
          </table:table-cell>
          <table:table-cell table:style-name="TableCell1667">
            <text:p text:style-name="P1668">(vardas ir pavardė)</text:p>
          </table:table-cell>
        </table:table-row>
      </table:table>
      <text:p text:style-name="P1669"/>
      <text:p text:style-name="P1670"/>
      <text:p text:style-name="P1671">Licencijos ar laikinojo leidimo turėtojas:</text:p>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pareigų pavadinimas)</text:p>
          </table:table-cell>
          <table:table-cell table:style-name="TableCell1683">
            <text:p text:style-name="P1684"/>
          </table:table-cell>
          <table:table-cell table:style-name="TableCell1685">
            <text:p text:style-name="P1686">(parašas)</text:p>
          </table:table-cell>
          <table:table-cell table:style-name="TableCell1687">
            <text:p text:style-name="P1688"/>
          </table:table-cell>
          <table:table-cell table:style-name="TableCell1689">
            <text:p text:style-name="P1690">(vardas ir pavardė)</text:p>
          </table:table-cell>
        </table:table-row>
      </table:table>
      <text:p text:style-name="P1691"/>
      <text:p text:style-name="P1692">Priedo pakeitimai:</text:p>
      <text:p text:style-name="P1693"><text:span text:style-name="T1694">Nr.<text:s/></text:span><text:a xlink:href="https://www.e-tar.lt/portal/legalAct.html?documentId=a6854f90c69611ea997c9ee767e856b4" office:target-frame-name="_top" xlink:show="replace"><text:span text:style-name="T1695">22.3-152</text:span></text:a><text:span text:style-name="T1696">, 2020-07-15, paskelbta TAR 2020-07-15, i. k. 2020-15794</text:span></text:p>
      <text:p text:style-name="Normal"/>
      <text:p text:style-name="P1697">Branduolinės saugos reikalavimų<text:s/></text:p>
      <text:p text:style-name="P1703">BSR-1.1.3-2016 „Valstybinės<text:s/></text:p>
      <text:p text:style-name="P1704">atominės energetikos saugos<text:s/></text:p>
      <text:p text:style-name="P1705">inspekcijos patikrinimai“</text:p>
      <text:p text:style-name="P1706"><text:span text:style-name="T1707">3</text:span><text:span text:style-name="T1708"><text:s/>priedas</text:span></text:p>
      <text:p text:style-name="P1709"/>
      <text:p text:style-name="P1710"><text:span text:style-name="T1711">(Reguliariojo, techninio arba tikslinio patikrinimo ataskaitos forma)</text:span></text:p>
      <text:p text:style-name="P1712"/>
      <text:p text:style-name="P1713">VALSTYBINĖ ATOMINĖS ENERGETIKOS SAUGOS INSPEKCIJA</text:p>
      <text:p text:style-name="P1714"/>
      <text:p text:style-name="P1715">TVIRTINU</text:p>
      <text:p text:style-name="P1716">(Pareigos)</text:p>
      <text:p text:style-name="P1717">(Parašas)</text:p>
      <text:p text:style-name="P1718">(Vardas ir pavardė)</text:p>
      <text:p text:style-name="P1719"/>
      <text:p text:style-name="P1720">PATIKRINIMO<text:s/>ATASKAITA</text:p>
      <text:p text:style-name="P1721"/>
      <text:p text:style-name="P1722">______________ Nr. ____________</text:p>
      <text:p text:style-name="P1723">(data)<text:tab/><text:tab/></text:p>
      <text:p text:style-name="P1724">(sudarymo vieta)</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2">
            <text:p text:style-name="P1735">Ūkio subjekto pavadinimas</text:p>
          </table:table-cell>
          <table:covered-table-cell/>
          <table:table-cell table:style-name="TableCell1736" table:number-columns-spanned="4">
            <text:p text:style-name="P1737"/>
          </table:table-cell>
          <table:covered-table-cell/>
          <table:covered-table-cell/>
          <table:covered-table-cell/>
        </table:table-row>
        <table:table-row table:style-name="TableRow1738">
          <table:table-cell table:style-name="TableCell1739" table:number-columns-spanned="2">
            <text:p text:style-name="P1740">Patikrinimo pavadinimas</text:p>
          </table:table-cell>
          <table:covered-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able:number-columns-spanned="2">
            <text:p text:style-name="P1745">Patikrinimo tikslas</text:p>
          </table:table-cell>
          <table:covered-table-cell/>
          <table:table-cell table:style-name="TableCell1746" table:number-columns-spanned="4">
            <text:p text:style-name="P1747"/>
          </table:table-cell>
          <table:covered-table-cell/>
          <table:covered-table-cell/>
          <table:covered-table-cell/>
        </table:table-row>
        <table:table-row table:style-name="TableRow1748">
          <table:table-cell table:style-name="TableCell1749" table:number-columns-spanned="2">
            <text:p text:style-name="P1750">Patikrinimo atlikimo data</text:p>
          </table:table-cell>
          <table:covered-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able:number-columns-spanned="2">
            <text:p text:style-name="P1755">Patikrinimo pradžia</text:p>
          </table:table-cell>
          <table:covered-table-cell/>
          <table:table-cell table:style-name="TableCell1756" table:number-columns-spanned="4">
            <text:p text:style-name="P1757">(val. min.)</text:p>
          </table:table-cell>
          <table:covered-table-cell/>
          <table:covered-table-cell/>
          <table:covered-table-cell/>
        </table:table-row>
        <table:table-row table:style-name="TableRow1758">
          <table:table-cell table:style-name="TableCell1759" table:number-columns-spanned="2">
            <text:p text:style-name="P1760">Patikrinimo pabaiga</text:p>
          </table:table-cell>
          <table:covered-table-cell/>
          <table:table-cell table:style-name="TableCell1761" table:number-columns-spanned="4">
            <text:p text:style-name="P1762">(val. min.)</text:p>
          </table:table-cell>
          <table:covered-table-cell/>
          <table:covered-table-cell/>
          <table:covered-table-cell/>
        </table:table-row>
        <table:table-row table:style-name="TableRow1763">
          <table:table-cell table:style-name="TableCell1764" table:number-columns-spanned="2">
            <text:p text:style-name="P1765">Patikrinimo<text:s/>atlikimo pagrindas</text:p>
          </table:table-cell>
          <table:covered-table-cell/>
          <table:table-cell table:style-name="TableCell1766" table:number-columns-spanned="4">
            <text:p text:style-name="P1767"/>
          </table:table-cell>
          <table:covered-table-cell/>
          <table:covered-table-cell/>
          <table:covered-table-cell/>
        </table:table-row>
        <table:table-row table:style-name="TableRow1768">
          <table:table-cell table:style-name="TableCell1769" table:number-columns-spanned="2" table:number-rows-spanned="3">
            <text:p text:style-name="P1770">Patikrinimo tipas</text:p>
          </table:table-cell>
          <table:covered-table-cell/>
          <table:table-cell table:style-name="TableCell1771" table:number-columns-spanned="2">
            <text:p text:style-name="Normal"><text:span text:style-name="T1772">Planinis</text:span></text:p>
          </table:table-cell>
          <table:covered-table-cell/>
          <table:table-cell table:style-name="TableCell1773" table:number-columns-spanned="2">
            <text:p text:style-name="P1774"/>
          </table:table-cell>
          <table:covered-table-cell/>
        </table:table-row>
        <table:table-row table:style-name="TableRow1775">
          <table:covered-table-cell>
            <text:p text:style-name="P1776"/>
          </table:covered-table-cell>
          <table:covered-table-cell/>
          <table:table-cell table:style-name="TableCell1777" table:number-columns-spanned="2">
            <text:p text:style-name="Normal"><text:span text:style-name="T1778">Neplaninis paskelbtas</text:span></text:p>
          </table:table-cell>
          <table:covered-table-cell/>
          <table:table-cell table:style-name="TableCell1779" table:number-columns-spanned="2">
            <text:p text:style-name="P1780"/>
          </table:table-cell>
          <table:covered-table-cell/>
        </table:table-row>
        <table:table-row table:style-name="TableRow1781">
          <table:covered-table-cell>
            <text:p text:style-name="P1782"/>
          </table:covered-table-cell>
          <table:covered-table-cell/>
          <table:table-cell table:style-name="TableCell1783" table:number-columns-spanned="2">
            <text:p text:style-name="Normal"><text:span text:style-name="T1784">Neplaninis nepaskelbtas</text:span></text:p>
          </table: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able:number-rows-spanned="3">
            <text:p text:style-name="P1789">Patikrinimo pobūdis</text:p>
          </table:table-cell>
          <table:covered-table-cell/>
          <table:table-cell table:style-name="TableCell1790" table:number-columns-spanned="2">
            <text:p text:style-name="Normal"><text:span text:style-name="T1791">Reguliarusis</text:span></text:p>
          </table:table-cell>
          <table:covered-table-cell/>
          <table:table-cell table:style-name="TableCell1792" table:number-columns-spanned="2">
            <text:p text:style-name="P1793"/>
          </table:table-cell>
          <table:covered-table-cell/>
        </table:table-row>
        <table:table-row table:style-name="TableRow1794">
          <table:covered-table-cell>
            <text:p text:style-name="P1795"/>
          </table:covered-table-cell>
          <table:covered-table-cell/>
          <table:table-cell table:style-name="TableCell1796" table:number-columns-spanned="2">
            <text:p text:style-name="Normal"><text:span text:style-name="T1797">Techninis</text:span></text:p>
          </table:table-cell>
          <table:covered-table-cell/>
          <table:table-cell table:style-name="TableCell1798" table:number-columns-spanned="2">
            <text:p text:style-name="P1799"/>
          </table:table-cell>
          <table:covered-table-cell/>
        </table:table-row>
        <table:table-row table:style-name="TableRow1800">
          <table:covered-table-cell>
            <text:p text:style-name="P1801"/>
          </table:covered-table-cell>
          <table:covered-table-cell/>
          <table:table-cell table:style-name="TableCell1802" table:number-columns-spanned="2">
            <text:p text:style-name="P1803">Tikslinis</text:p>
          </table:table-cell>
          <table:covered-table-cell/>
          <table:table-cell table:style-name="TableCell1804" table:number-columns-spanned="2">
            <text:p text:style-name="P1805"/>
          </table:table-cell>
          <table:covered-table-cell/>
        </table:table-row>
        <table:table-row table:style-name="TableRow1806">
          <table:table-cell table:style-name="TableCell1807" table:number-columns-spanned="2" table:number-rows-spanned="3">
            <text:p text:style-name="P1808">Patikrinimo dalyviai</text:p>
            <text:p text:style-name="P1809"><text:span text:style-name="T1810">(Vardas ir pavardė, pareigos, kai patikrinimo dalyvis yra ne Valstybinės</text:span><text:span text:style-name="T1811"><text:s/>atominės energetikos saugos inspekcijos (toliau – VATESI) darbuotojas, nurodoma ir institucija, įstaiga ar organizacija)</text:span></text:p>
          </table:table-cell>
          <table:covered-table-cell/>
          <table:table-cell table:style-name="TableCell1812" table:number-columns-spanned="4">
            <text:p text:style-name="P1813">Patikrinimo komisijos vadovas arba VATESI darbuotojas</text:p>
            <text:p text:style-name="P1814"/>
          </table:table-cell>
          <table:covered-table-cell/>
          <table:covered-table-cell/>
          <table:covered-table-cell/>
        </table:table-row>
        <table:table-row table:style-name="TableRow1815">
          <table:covered-table-cell>
            <text:p text:style-name="P1816"/>
          </table:covered-table-cell>
          <table:covered-table-cell/>
          <table:table-cell table:style-name="TableCell1817" table:number-columns-spanned="4">
            <text:p text:style-name="P1818">Komisijos nariai:</text:p>
            <text:p text:style-name="P1819"><text:span text:style-name="T1820">(Patikrinimo komisijos I, II … grupės nariai, jei<text:s/></text:span><text:span text:style-name="T1821">patikrinimo komisijoje sudaromos grupės)</text:span></text:p>
          </table:table-cell>
          <table:covered-table-cell/>
          <table:covered-table-cell/>
          <table:covered-table-cell/>
        </table:table-row>
        <table:table-row table:style-name="TableRow1822">
          <table:covered-table-cell>
            <text:p text:style-name="P1823"/>
          </table:covered-table-cell>
          <table:covered-table-cell/>
          <table:table-cell table:style-name="TableCell1824" table:number-columns-spanned="4">
            <text:p text:style-name="P1825">Stebėtojai:</text:p>
            <text:p text:style-name="P1826"><text:span text:style-name="T1827">(Patikrinimo komisijos I, II … grupės stebėtojai, jei patikrinimo komisijoje sudaromos grupės)</text:span></text:p>
          </table:table-cell>
          <table:covered-table-cell/>
          <table:covered-table-cell/>
          <table:covered-table-cell/>
        </table:table-row>
        <table:table-row table:style-name="TableRow1828">
          <table:table-cell table:style-name="TableCell1829" table:number-columns-spanned="2">
            <text:p text:style-name="P1830">Teisės aktai ir branduolinės saugos normatyviniai techniniai dokumentai (toliau – NTD), kuriais<text:s/>vadovaujantis atliekamas patikrinimas</text:p>
          </table:table-cell>
          <table:covered-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able:number-columns-spanned="6">
            <text:p text:style-name="P1835">PATIKRINIMO EIGOS APRAŠYMAS</text:p>
          </table:table-cell>
          <table:covered-table-cell/>
          <table:covered-table-cell/>
          <table:covered-table-cell/>
          <table:covered-table-cell/>
          <table:covered-table-cell/>
        </table:table-row>
        <table:table-row table:style-name="TableRow1836">
          <table:table-cell table:style-name="TableCell1837" table:number-columns-spanned="6">
            <text:p text:style-name="P1838"/>
          </table:table-cell>
          <table:covered-table-cell/>
          <table:covered-table-cell/>
          <table:covered-table-cell/>
          <table:covered-table-cell/>
          <table:covered-table-cell/>
        </table:table-row>
        <table:table-row table:style-name="TableRow1839">
          <table:table-cell table:style-name="TableCell1840" table:number-columns-spanned="6">
            <text:p text:style-name="P1841">PATIKRINIMO REZULTATAI</text:p>
          </table:table-cell>
          <table:covered-table-cell/>
          <table:covered-table-cell/>
          <table:covered-table-cell/>
          <table:covered-table-cell/>
          <table:covered-table-cell/>
        </table:table-row>
        <table:table-row table:style-name="TableRow1842">
          <table:table-cell table:style-name="TableCell1843">
            <text:p text:style-name="P1844">Eil. Nr.</text:p>
          </table:table-cell>
          <table:table-cell table:style-name="TableCell1845" table:number-columns-spanned="2">
            <text:p text:style-name="P1846">Pažeidimas</text:p>
          </table:table-cell>
          <table:covered-table-cell/>
          <table:table-cell table:style-name="TableCell1847" table:number-columns-spanned="3">
            <text:p text:style-name="P1848">NTD ir teisės aktai</text:p>
          </table:table-cell>
          <table:covered-table-cell/>
          <table:covered-table-cell/>
        </table:table-row>
        <table:table-row table:style-name="TableRow1849">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3">
            <text:p text:style-name="P1855"/>
          </table:table-cell>
          <table:covered-table-cell/>
          <table:covered-table-cell/>
        </table:table-row>
        <table:table-row table:style-name="TableRow1856">
          <table:table-cell table:style-name="TableCell1857">
            <text:p text:style-name="P1858">Eil. Nr.</text:p>
          </table:table-cell>
          <table:table-cell table:style-name="TableCell1859" table:number-columns-spanned="2">
            <text:p text:style-name="P1860"><text:span text:style-name="T1861">Mažareikšmis pažeidimas</text:span></text:p>
          </table:table-cell>
          <table:covered-table-cell/>
          <table:table-cell table:style-name="TableCell1862" table:number-columns-spanned="3">
            <text:p text:style-name="P1863">NTD ir teisės aktai</text:p>
          </table:table-cell>
          <table:covered-table-cell/>
          <table:covered-table-cell/>
        </table:table-row>
        <table:table-row table:style-name="TableRow1864">
          <table:table-cell table:style-name="TableCell1865">
            <text:p text:style-name="P1866"/>
          </table:table-cell>
          <table:table-cell table:style-name="TableCell1867" table:number-columns-spanned="2">
            <text:p text:style-name="P1868"/>
          </table:table-cell>
          <table:covered-table-cell/>
          <table:table-cell table:style-name="TableCell1869" table:number-columns-spanned="3">
            <text:p text:style-name="P1870"/>
          </table:table-cell>
          <table:covered-table-cell/>
          <table:covered-table-cell/>
        </table:table-row>
        <table:table-row table:style-name="TableRow1871">
          <table:table-cell table:style-name="TableCell1872">
            <text:p text:style-name="P1873"><text:span text:style-name="T1874">Eil. Nr.</text:span></text:p>
          </table:table-cell>
          <table:table-cell table:style-name="TableCell1875" table:number-columns-spanned="2">
            <text:p text:style-name="P1876">Gerosios praktikos neatitiktis</text:p>
          </table:table-cell>
          <table:covered-table-cell/>
          <table:table-cell table:style-name="TableCell1877" table:number-columns-spanned="3">
            <text:p text:style-name="P1878">Dokumentai</text:p>
          </table:table-cell>
          <table:covered-table-cell/>
          <table:covered-table-cell/>
        </table:table-row>
        <table:table-row table:style-name="TableRow1879">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row>
        <table:table-row table:style-name="TableRow1886">
          <table:table-cell table:style-name="TableCell1887" table:number-columns-spanned="3" table:number-rows-spanned="3">
            <text:p text:style-name="P1888">Patikrinimo rezultatų suvestinė</text:p>
          </table:table-cell>
          <table:covered-table-cell/>
          <table:covered-table-cell/>
          <table:table-cell table:style-name="TableCell1889" table:number-columns-spanned="2">
            <text:p text:style-name="P1890">Pažeidimų skaičius</text:p>
          </table:table-cell>
          <table:covered-table-cell/>
          <table:table-cell table:style-name="TableCell1891">
            <text:p text:style-name="P1892"/>
          </table:table-cell>
        </table:table-row>
        <table:table-row table:style-name="TableRow1893">
          <table:covered-table-cell>
            <text:p text:style-name="P1894"/>
          </table:covered-table-cell>
          <table:covered-table-cell/>
          <table:covered-table-cell/>
          <table:table-cell table:style-name="TableCell1895" table:number-columns-spanned="2">
            <text:p text:style-name="P1896">Mažareikšmių pažeidimų skaičius</text:p>
          </table:table-cell>
          <table:covered-table-cell/>
          <table:table-cell table:style-name="TableCell1897">
            <text:p text:style-name="P1898"/>
          </table:table-cell>
        </table:table-row>
        <table:table-row table:style-name="TableRow1899">
          <table:covered-table-cell>
            <text:p text:style-name="P1900"/>
          </table:covered-table-cell>
          <table:covered-table-cell/>
          <table:covered-table-cell/>
          <table:table-cell table:style-name="TableCell1901" table:number-columns-spanned="2">
            <text:p text:style-name="P1902">Gerosios praktikos neatitikčių skaičius</text:p>
          </table:table-cell>
          <table:covered-table-cell/>
          <table:table-cell table:style-name="TableCell1903">
            <text:p text:style-name="P1904"/>
          </table:table-cell>
        </table:table-row>
        <table:table-row table:style-name="TableRow1905">
          <table:table-cell table:style-name="TableCell1906" table:number-columns-spanned="6">
            <text:p text:style-name="P1907">PATIKRINIMO IŠVADOS IR (AR) SIŪLYMAI DĖL POVEIKIO PRIEMONIŲ TAIKYMO</text:p>
          </table:table-cell>
          <table:covered-table-cell/>
          <table:covered-table-cell/>
          <table:covered-table-cell/>
          <table:covered-table-cell/>
          <table:covered-table-cell/>
        </table:table-row>
        <table:table-row table:style-name="TableRow1908">
          <table:table-cell table:style-name="TableCell1909" table:number-columns-spanned="6">
            <text:p text:style-name="P1910"/>
          </table:table-cell>
          <table:covered-table-cell/>
          <table:covered-table-cell/>
          <table:covered-table-cell/>
          <table:covered-table-cell/>
          <table:covered-table-cell/>
        </table:table-row>
        <table:table-row table:style-name="TableRow1911">
          <table:table-cell table:style-name="TableCell1912" table:number-columns-spanned="6">
            <text:p text:style-name="P1913"><text:span text:style-name="T1914">Ši ataskaita, kai ja priimami galutiniai sprendimai,<text:s/></text:span><text:span text:style-name="T1915">Lietuvos Respublikos ikiteisminio administracinių ginčų nagrinėjimo tvarkos įstatymo nustatyta tvarka gali būti skundžiama Lietuvos administracinių ginčų komisijai (</text:span><text:span text:style-name="T1916">adresas</text:span><text:span text:style-name="T1917">) arba Lietuvos Respublikos administracinių bylų teisenos įstatymo nustatyta tvarka<text:s/></text:span><text:span text:style-name="T1918">Vilniaus apygardos administraciniam teismui (</text:span><text:span text:style-name="T1919">adresas</text:span><text:span text:style-name="T1920">) pasirinktinai ne vėliau kaip per vieną mėnesį nuo šios ataskaitos įteikimo suinteresuotai šaliai dienos.</text:span></text:p>
          </table:table-cell>
          <table:covered-table-cell/>
          <table:covered-table-cell/>
          <table:covered-table-cell/>
          <table:covered-table-cell/>
          <table:covered-table-cell/>
        </table:table-row>
      </table:table>
      <text:p text:style-name="P1921"/>
      <text:p text:style-name="P1922">PRIDEDAMA. Pavadinimas, lapų skaičius.</text:p>
      <text:p text:style-name="P1923"/>
      <text:p text:style-name="P1924">_____________________________<text:tab/><text:s text:c="4"/>____________<text:tab/><text:s text:c="2"/>_________________________</text:p>
      <text:p text:style-name="P1925"><text:span text:style-name="T1926">(Patikrinimo komisijos vadovo</text:span><text:span text:style-name="T1927"><text:tab/><text:s text:c="7"/></text:span></text:p>
      <text:p text:style-name="P1928">arba patikrinimą atlikusio<text:s/></text:p>
      <text:p text:style-name="P1929"><text:span text:style-name="T1930">VATESI darbuotojo</text:span><text:span text:style-name="T1931"><text:s/>pareigos)</text:span><text:span text:style-name="T1932"><text:tab/><text:s/>(Parašas)</text:span><text:span text:style-name="T1933"><text:tab/><text:s text:c="9"/>(Vardas ir pavardė)</text:span></text:p>
      <text:p text:style-name="P1934">Priedo pakeitimai:</text:p>
      <text:p text:style-name="P1935"><text:span text:style-name="T1936">Nr.<text:s/></text:span><text:a xlink:href="https://www.e-tar.lt/portal/legalAct.html?documentId=f79893805ff411e79198ffdb108a3753" office:target-frame-name="_top" xlink:show="replace"><text:span text:style-name="T1937">22.3-112</text:span></text:a><text:span text:style-name="T1938">, 2017-07-03, paskelbta TAR 2017-07-05, i. k. 2017-11510</text:span></text:p>
      <text:p text:style-name="P1939"><text:span text:style-name="T1940">Nr.<text:s/></text:span><text:a xlink:href="https://www.e-tar.lt/portal/legalAct.html?documentId=d1698e50a28711e7a5baf031c7d2d3c7" office:target-frame-name="_top" xlink:show="replace"><text:span text:style-name="T1941">22.3-169</text:span></text:a><text:span text:style-name="T1942">, 2017-09-26, paskelbta TAR 2017-09-26, i. k. 2017-15095</text:span></text:p>
      <text:p text:style-name="P1943"><text:span text:style-name="T1944">Nr.<text:s/></text:span><text:a xlink:href="https://www.e-tar.lt/portal/legalAct.html?documentId=869ae530ee2c11e88568e724760eeafa" office:target-frame-name="_top" xlink:show="replace"><text:span text:style-name="T1945">22.3-285</text:span></text:a><text:span text:style-name="T1946">, 2018-11-22, paskelbta TAR 2018-11-22, i. k. 2018-18844</text:span></text:p>
      <text:p text:style-name="P1947"><text:span text:style-name="T1948">Nr.<text:s/></text:span><text:a xlink:href="https://www.e-tar.lt/portal/legalAct.html?documentId=a6854f90c69611ea997c9ee767e856b4" office:target-frame-name="_top" xlink:show="replace"><text:span text:style-name="T1949">22.3-152</text:span></text:a><text:span text:style-name="T1950">, 2020-07-15, paskelbta TAR 2020-07-15, i. k. 2020-15794</text:span></text:p>
      <text:p text:style-name="Normal"/>
      <text:p text:style-name="P1951">Branduolinės saugos reikalavimų<text:s/></text:p>
      <text:p text:style-name="P1957">BSR-1.1.3-2016 „Valstybinės<text:s/></text:p>
      <text:p text:style-name="P1958">atominės energetikos saugos<text:s/></text:p>
      <text:p text:style-name="P1959">inspekcijos patikrinimai“</text:p>
      <text:p text:style-name="P1960"><text:span text:style-name="T1961">4</text:span><text:span text:style-name="T1962"><text:s/>priedas</text:span></text:p>
      <text:p text:style-name="P1963"/>
      <text:p text:style-name="P1964"><text:span text:style-name="T1965">(Techninio patikrinimo<text:s/></text:span><text:span text:style-name="T1966">ataskaitos forma)</text:span></text:p>
      <text:p text:style-name="P1967"/>
      <text:p text:style-name="P1968">VALSTYBINĖ ATOMINĖS ENERGETIKOS SAUGOS INSPEKCIJA</text:p>
      <text:p text:style-name="P1969"/>
      <text:p text:style-name="P1970">TVIRTINU</text:p>
      <text:p text:style-name="P1971">(Pareigos)</text:p>
      <text:p text:style-name="P1972">(Parašas)</text:p>
      <text:p text:style-name="P1973">(Vardas ir pavardė)</text:p>
      <text:p text:style-name="P1974"/>
      <text:p text:style-name="P1975">TECHNINIO PATIKRINIMO ATASKAITA</text:p>
      <text:p text:style-name="P1976"/>
      <text:p text:style-name="P1977">______________ Nr. ____________</text:p>
      <text:p text:style-name="P1978">(data)<text:tab/><text:tab/></text:p>
      <text:p text:style-name="P1979">(sudarymo vieta)</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2">
            <text:p text:style-name="P1990">Ūkio subjekto pavadinimas</text:p>
          </table:table-cell>
          <table:covered-table-cell/>
          <table:table-cell table:style-name="TableCell1991" table:number-columns-spanned="4">
            <text:p text:style-name="P1992"/>
          </table:table-cell>
          <table:covered-table-cell/>
          <table:covered-table-cell/>
          <table:covered-table-cell/>
        </table:table-row>
        <table:table-row table:style-name="TableRow1993">
          <table:table-cell table:style-name="TableCell1994" table:number-columns-spanned="2">
            <text:p text:style-name="P1995">Patikrinimo<text:s/>pavadinimas</text:p>
          </table:table-cell>
          <table:covered-table-cell/>
          <table:table-cell table:style-name="TableCell1996" table:number-columns-spanned="4">
            <text:p text:style-name="P1997"/>
          </table:table-cell>
          <table:covered-table-cell/>
          <table:covered-table-cell/>
          <table:covered-table-cell/>
        </table:table-row>
        <table:table-row table:style-name="TableRow1998">
          <table:table-cell table:style-name="TableCell1999" table:number-columns-spanned="2">
            <text:p text:style-name="P2000">Patikrinimo tikslas</text:p>
          </table:table-cell>
          <table:covered-table-cell/>
          <table:table-cell table:style-name="TableCell2001" table:number-columns-spanned="4">
            <text:p text:style-name="P2002"/>
          </table:table-cell>
          <table:covered-table-cell/>
          <table:covered-table-cell/>
          <table:covered-table-cell/>
        </table:table-row>
        <table:table-row table:style-name="TableRow2003">
          <table:table-cell table:style-name="TableCell2004" table:number-columns-spanned="2">
            <text:p text:style-name="P2005">Patikrinimo atlikimo data</text:p>
          </table:table-cell>
          <table:covered-table-cell/>
          <table:table-cell table:style-name="TableCell2006" table:number-columns-spanned="4">
            <text:p text:style-name="P2007"/>
          </table:table-cell>
          <table:covered-table-cell/>
          <table:covered-table-cell/>
          <table:covered-table-cell/>
        </table:table-row>
        <table:table-row table:style-name="TableRow2008">
          <table:table-cell table:style-name="TableCell2009" table:number-columns-spanned="2">
            <text:p text:style-name="P2010">Patikrinimo pradžia</text:p>
          </table:table-cell>
          <table:covered-table-cell/>
          <table:table-cell table:style-name="TableCell2011" table:number-columns-spanned="4">
            <text:p text:style-name="P2012">(val. min.)</text:p>
          </table:table-cell>
          <table:covered-table-cell/>
          <table:covered-table-cell/>
          <table:covered-table-cell/>
        </table:table-row>
        <table:table-row table:style-name="TableRow2013">
          <table:table-cell table:style-name="TableCell2014" table:number-columns-spanned="2">
            <text:p text:style-name="P2015">Patikrinimo pabaiga</text:p>
          </table:table-cell>
          <table:covered-table-cell/>
          <table:table-cell table:style-name="TableCell2016" table:number-columns-spanned="4">
            <text:p text:style-name="P2017">(val. min.)</text:p>
          </table:table-cell>
          <table:covered-table-cell/>
          <table:covered-table-cell/>
          <table:covered-table-cell/>
        </table:table-row>
        <table:table-row table:style-name="TableRow2018">
          <table:table-cell table:style-name="TableCell2019" table:number-columns-spanned="2">
            <text:p text:style-name="P2020">Patikrinimo atlikimo pagrindas</text:p>
          </table:table-cell>
          <table:covered-table-cell/>
          <table:table-cell table:style-name="TableCell2021" table:number-columns-spanned="4">
            <text:p text:style-name="P2022"/>
          </table:table-cell>
          <table:covered-table-cell/>
          <table:covered-table-cell/>
          <table:covered-table-cell/>
        </table:table-row>
        <table:table-row table:style-name="TableRow2023">
          <table:table-cell table:style-name="TableCell2024" table:number-columns-spanned="2" table:number-rows-spanned="3">
            <text:p text:style-name="P2025">Patikrinimo tipas</text:p>
          </table:table-cell>
          <table:covered-table-cell/>
          <table:table-cell table:style-name="TableCell2026" table:number-columns-spanned="2">
            <text:p text:style-name="Normal"><text:span text:style-name="T2027">Planinis</text:span></text:p>
          </table:table-cell>
          <table:covered-table-cell/>
          <table:table-cell table:style-name="TableCell2028" table:number-columns-spanned="2">
            <text:p text:style-name="P2029"/>
          </table:table-cell>
          <table:covered-table-cell/>
        </table:table-row>
        <table:table-row table:style-name="TableRow2030">
          <table:covered-table-cell>
            <text:p text:style-name="P2031"/>
          </table:covered-table-cell>
          <table:covered-table-cell/>
          <table:table-cell table:style-name="TableCell2032" table:number-columns-spanned="2">
            <text:p text:style-name="Normal"><text:span text:style-name="T2033">Neplaninis paskelbtas</text:span></text:p>
          </table:table-cell>
          <table:covered-table-cell/>
          <table:table-cell table:style-name="TableCell2034" table:number-columns-spanned="2">
            <text:p text:style-name="P2035"/>
          </table:table-cell>
          <table:covered-table-cell/>
        </table:table-row>
        <table:table-row table:style-name="TableRow2036">
          <table:covered-table-cell>
            <text:p text:style-name="P2037"/>
          </table:covered-table-cell>
          <table:covered-table-cell/>
          <table:table-cell table:style-name="TableCell2038" table:number-columns-spanned="2">
            <text:p text:style-name="Normal"><text:span text:style-name="T2039">Neplaninis nepaskelbtas</text:span></text:p>
          </table:table-cell>
          <table:covered-table-cell/>
          <table:table-cell table:style-name="TableCell2040" table:number-columns-spanned="2">
            <text:p text:style-name="P2041"/>
          </table:table-cell>
          <table:covered-table-cell/>
        </table:table-row>
        <table:table-row table:style-name="TableRow2042">
          <table:table-cell table:style-name="TableCell2043" table:number-columns-spanned="2" table:number-rows-spanned="3">
            <text:p text:style-name="P2044">Patikrinimo<text:s/>pobūdis</text:p>
          </table:table-cell>
          <table:covered-table-cell/>
          <table:table-cell table:style-name="TableCell2045" table:number-columns-spanned="2">
            <text:p text:style-name="P2046">Po registracijos prieš paleidimo-derinimo darbus</text:p>
          </table:table-cell>
          <table:covered-table-cell/>
          <table:table-cell table:style-name="TableCell2047" table:number-columns-spanned="2">
            <text:p text:style-name="P2048"/>
          </table:table-cell>
          <table:covered-table-cell/>
        </table:table-row>
        <table:table-row table:style-name="TableRow2049">
          <table:covered-table-cell>
            <text:p text:style-name="P2050"/>
          </table:covered-table-cell>
          <table:covered-table-cell/>
          <table:table-cell table:style-name="TableCell2051" table:number-columns-spanned="2">
            <text:p text:style-name="P2052">Periodinis eksploatavimo metu</text:p>
          </table:table-cell>
          <table:covered-table-cell/>
          <table:table-cell table:style-name="TableCell2053" table:number-columns-spanned="2">
            <text:p text:style-name="P2054"/>
          </table:table-cell>
          <table:covered-table-cell/>
        </table:table-row>
        <table:table-row table:style-name="TableRow2055">
          <table:covered-table-cell>
            <text:p text:style-name="P2056"/>
          </table:covered-table-cell>
          <table:covered-table-cell/>
          <table:table-cell table:style-name="TableCell2057" table:number-columns-spanned="2">
            <text:p text:style-name="P2058">Priešlaikinis, prireikus <text:s text:c="4"/></text:p>
          </table:table-cell>
          <table:covered-table-cell/>
          <table:table-cell table:style-name="TableCell2059" table:number-columns-spanned="2">
            <text:p text:style-name="P2060"/>
          </table:table-cell>
          <table:covered-table-cell/>
        </table:table-row>
        <table:table-row table:style-name="TableRow2061">
          <table:table-cell table:style-name="TableCell2062" table:number-columns-spanned="2" table:number-rows-spanned="3">
            <text:p text:style-name="P2063">Patikrinimo veiksmai</text:p>
          </table:table-cell>
          <table:covered-table-cell/>
          <table:table-cell table:style-name="TableCell2064" table:number-columns-spanned="2">
            <text:p text:style-name="P2065">Išorinė apžiūra</text:p>
          </table:table-cell>
          <table:covered-table-cell/>
          <table:table-cell table:style-name="TableCell2066" table:number-columns-spanned="2">
            <text:p text:style-name="P2067"/>
          </table:table-cell>
          <table:covered-table-cell/>
        </table:table-row>
        <table:table-row table:style-name="TableRow2068">
          <table:covered-table-cell>
            <text:p text:style-name="P2069"/>
          </table:covered-table-cell>
          <table:covered-table-cell/>
          <table:table-cell table:style-name="TableCell2070" table:number-columns-spanned="2">
            <text:p text:style-name="P2071">Vidinė apžiūra <text:s text:c="29"/></text:p>
          </table:table-cell>
          <table:covered-table-cell/>
          <table:table-cell table:style-name="TableCell2072" table:number-columns-spanned="2">
            <text:p text:style-name="P2073"/>
          </table:table-cell>
          <table:covered-table-cell/>
        </table:table-row>
        <table:table-row table:style-name="TableRow2074">
          <table:covered-table-cell>
            <text:p text:style-name="P2075"/>
          </table:covered-table-cell>
          <table:covered-table-cell/>
          <table:table-cell table:style-name="TableCell2076" table:number-columns-spanned="2">
            <text:p text:style-name="P2077">Hidrauliniai bandymai <text:s text:c="7"/></text:p>
          </table:table-cell>
          <table:covered-table-cell/>
          <table:table-cell table:style-name="TableCell2078" table:number-columns-spanned="2">
            <text:p text:style-name="P2079"/>
          </table:table-cell>
          <table:covered-table-cell/>
        </table:table-row>
        <table:table-row table:style-name="TableRow2080">
          <table:table-cell table:style-name="TableCell2081" table:number-columns-spanned="2" table:number-rows-spanned="3">
            <text:p text:style-name="P2082"><text:span text:style-name="T2083">Patikrinimo dalyviai<text:s/></text:span><text:span text:style-name="T2084">(Vardas ir pavardė, pareigos, kai patikrinimo dalyvis yra ne Valstybinės atominės energetikos saugos inspekcijos (toliau – VATESI) darbuotojas nurodoma institucija ar<text:s/></text:span><text:span text:style-name="T2085">organizacija)</text:span></text:p>
          </table:table-cell>
          <table:covered-table-cell/>
          <table:table-cell table:style-name="TableCell2086" table:number-columns-spanned="4">
            <text:p text:style-name="P2087">Patikrinimo komisijos vadovas arba VATESI darbuotojas</text:p>
            <text:p text:style-name="P2088"/>
          </table:table-cell>
          <table:covered-table-cell/>
          <table:covered-table-cell/>
          <table:covered-table-cell/>
        </table:table-row>
        <table:table-row table:style-name="TableRow2089">
          <table:covered-table-cell>
            <text:p text:style-name="P2090"/>
          </table:covered-table-cell>
          <table:covered-table-cell/>
          <table:table-cell table:style-name="TableCell2091" table:number-columns-spanned="4">
            <text:p text:style-name="P2092">Komisijos nariai:</text:p>
            <text:p text:style-name="P2093"><text:span text:style-name="T2094">(Patikrinimo komisijos I, II … grupės nariai, jei patikrinimo komisijoje sudaromos grupės)</text:span></text:p>
          </table:table-cell>
          <table:covered-table-cell/>
          <table:covered-table-cell/>
          <table:covered-table-cell/>
        </table:table-row>
        <table:table-row table:style-name="TableRow2095">
          <table:covered-table-cell>
            <text:p text:style-name="P2096"/>
          </table:covered-table-cell>
          <table:covered-table-cell/>
          <table:table-cell table:style-name="TableCell2097" table:number-columns-spanned="4">
            <text:p text:style-name="P2098">Stebėtojai:</text:p>
            <text:p text:style-name="P2099"><text:span text:style-name="T2100">(Patikrinimo komisijos I, II … grupės stebėtojai, jei<text:s/></text:span><text:span text:style-name="T2101">patikrinimo komisijoje sudaromos grupės)</text:span></text:p>
          </table:table-cell>
          <table:covered-table-cell/>
          <table:covered-table-cell/>
          <table:covered-table-cell/>
        </table:table-row>
        <table:table-row table:style-name="TableRow2102">
          <table:table-cell table:style-name="TableCell2103" table:number-columns-spanned="2">
            <text:p text:style-name="P2104">Teisės aktai ir branduolinės saugos normatyviniai techniniai dokumentai (toliau – NTD), kuriais vadovaujantis atliekamas patikrinimas</text:p>
          </table:table-cell>
          <table:covered-table-cell/>
          <table:table-cell table:style-name="TableCell2105" table:number-columns-spanned="4">
            <text:p text:style-name="P2106"/>
          </table:table-cell>
          <table:covered-table-cell/>
          <table:covered-table-cell/>
          <table:covered-table-cell/>
        </table:table-row>
        <table:table-row table:style-name="TableRow2107">
          <table:table-cell table:style-name="TableCell2108" table:number-columns-spanned="6">
            <text:p text:style-name="P2109">PATIKRINIMO EIGOS APRAŠYMAS</text:p>
          </table:table-cell>
          <table:covered-table-cell/>
          <table:covered-table-cell/>
          <table:covered-table-cell/>
          <table:covered-table-cell/>
          <table:covered-table-cell/>
        </table:table-row>
        <table:table-row table:style-name="TableRow2110">
          <table:table-cell table:style-name="TableCell2111" table:number-columns-spanned="6">
            <text:p text:style-name="P2112"/>
          </table:table-cell>
          <table:covered-table-cell/>
          <table:covered-table-cell/>
          <table:covered-table-cell/>
          <table:covered-table-cell/>
          <table:covered-table-cell/>
        </table:table-row>
        <table:table-row table:style-name="TableRow2113">
          <table:table-cell table:style-name="TableCell2114" table:number-columns-spanned="6">
            <text:p text:style-name="P2115"><text:span text:style-name="T2116">PATIKRINIMO REZULTATAI</text:span></text:p>
          </table:table-cell>
          <table:covered-table-cell/>
          <table:covered-table-cell/>
          <table:covered-table-cell/>
          <table:covered-table-cell/>
          <table:covered-table-cell/>
        </table:table-row>
        <table:table-row table:style-name="TableRow2117">
          <table:table-cell table:style-name="TableCell2118">
            <text:p text:style-name="P2119">Eil. Nr.</text:p>
          </table:table-cell>
          <table:table-cell table:style-name="TableCell2120" table:number-columns-spanned="2">
            <text:p text:style-name="P2121">Pažeidimas</text:p>
          </table:table-cell>
          <table:covered-table-cell/>
          <table:table-cell table:style-name="TableCell2122" table:number-columns-spanned="3">
            <text:p text:style-name="P2123">NTD<text:s/>ir teisės aktai</text:p>
          </table:table-cell>
          <table:covered-table-cell/>
          <table:covered-table-cell/>
        </table:table-row>
        <table:table-row table:style-name="TableRow2124">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ext:p text:style-name="P2133">Eil. Nr.</text:p>
          </table:table-cell>
          <table:table-cell table:style-name="TableCell2134" table:number-columns-spanned="2">
            <text:p text:style-name="P2135"><text:span text:style-name="T2136">Mažareikšmis pažeidimas</text:span></text:p>
          </table:table-cell>
          <table:covered-table-cell/>
          <table:table-cell table:style-name="TableCell2137" table:number-columns-spanned="3">
            <text:p text:style-name="P2138">NTD ir teisės aktai</text:p>
          </table:table-cell>
          <table:covered-table-cell/>
          <table:covered-table-cell/>
        </table:table-row>
        <table:table-row table:style-name="TableRow2139">
          <table:table-cell table:style-name="TableCell2140">
            <text:p text:style-name="P2141"/>
          </table:table-cell>
          <table:table-cell table:style-name="TableCell2142" table:number-columns-spanned="2">
            <text:p text:style-name="P2143"/>
          </table: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ext:p text:style-name="P2148">Eil. Nr.</text:p>
          </table:table-cell>
          <table:table-cell table:style-name="TableCell2149" table:number-columns-spanned="2">
            <text:p text:style-name="P2150">Gerosios praktikos neatitiktis</text:p>
          </table:table-cell>
          <table:covered-table-cell/>
          <table:table-cell table:style-name="TableCell2151" table:number-columns-spanned="3">
            <text:p text:style-name="P2152">Dokumentai</text:p>
          </table:table-cell>
          <table:covered-table-cell/>
          <table:covered-table-cell/>
        </table:table-row>
        <table:table-row table:style-name="TableRow2153">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3">
            <text:p text:style-name="P2159"/>
          </table:table-cell>
          <table:covered-table-cell/>
          <table:covered-table-cell/>
        </table:table-row>
        <table:table-row table:style-name="TableRow2160">
          <table:table-cell table:style-name="TableCell2161" table:number-columns-spanned="3" table:number-rows-spanned="3">
            <text:p text:style-name="P2162">Patikrinimo rezultatų suvestinė</text:p>
          </table:table-cell>
          <table:covered-table-cell/>
          <table:covered-table-cell/>
          <table:table-cell table:style-name="TableCell2163" table:number-columns-spanned="2">
            <text:p text:style-name="P2164">Pažeidimų skaičius</text:p>
          </table:table-cell>
          <table:covered-table-cell/>
          <table:table-cell table:style-name="TableCell2165">
            <text:p text:style-name="P2166"/>
          </table:table-cell>
        </table:table-row>
        <table:table-row table:style-name="TableRow2167">
          <table:covered-table-cell>
            <text:p text:style-name="P2168"/>
          </table:covered-table-cell>
          <table:covered-table-cell/>
          <table:covered-table-cell/>
          <table:table-cell table:style-name="TableCell2169" table:number-columns-spanned="2">
            <text:p text:style-name="P2170">Mažareikšmių pažeidimų skaičius</text:p>
          </table:table-cell>
          <table:covered-table-cell/>
          <table:table-cell table:style-name="TableCell2171">
            <text:p text:style-name="P2172"/>
          </table:table-cell>
        </table:table-row>
        <table:table-row table:style-name="TableRow2173">
          <table:covered-table-cell>
            <text:p text:style-name="P2174"/>
          </table:covered-table-cell>
          <table:covered-table-cell/>
          <table:covered-table-cell/>
          <table:table-cell table:style-name="TableCell2175" table:number-columns-spanned="2">
            <text:p text:style-name="P2176">Gerosios praktikos neatitikčių<text:s/>skaičius</text:p>
          </table:table-cell>
          <table:covered-table-cell/>
          <table:table-cell table:style-name="TableCell2177">
            <text:p text:style-name="P2178"/>
          </table:table-cell>
        </table:table-row>
        <table:table-row table:style-name="TableRow2179">
          <table:table-cell table:style-name="TableCell2180" table:number-columns-spanned="6">
            <text:p text:style-name="P2181">PATIKRINIMO IŠVADOS IR (AR) SIŪLYMAI DĖL POVEIKIO PRIEMONIŲ TAIKYMO</text:p>
          </table:table-cell>
          <table:covered-table-cell/>
          <table:covered-table-cell/>
          <table:covered-table-cell/>
          <table:covered-table-cell/>
          <table:covered-table-cell/>
        </table:table-row>
        <table:table-row table:style-name="TableRow2182">
          <table:table-cell table:style-name="TableCell2183" table:number-columns-spanned="6">
            <text:p text:style-name="P2184"/>
          </table:table-cell>
          <table:covered-table-cell/>
          <table:covered-table-cell/>
          <table:covered-table-cell/>
          <table:covered-table-cell/>
          <table:covered-table-cell/>
        </table:table-row>
        <table:table-row table:style-name="TableRow2185">
          <table:table-cell table:style-name="TableCell2186" table:number-columns-spanned="6">
            <text:p text:style-name="P2187"><text:span text:style-name="T2188">Ši ataskaita, kai ja priimami galutiniai sprendimai, Lietuvos Respublikos ikiteisminio administracinių ginčų nagrinėjimo tvarkos įstatymo nustatyta tvarka gali būti<text:s/></text:span><text:span text:style-name="T2189">skundžiama Lietuvos administracinių ginčų komisijai (</text:span><text:span text:style-name="T2190">adresas</text:span><text:span text:style-name="T2191">) arba Lietuvos Respublikos administracinių bylų teisenos įstatymo nustatyta tvarka Vilniaus apygardos administraciniam teismui (</text:span><text:span text:style-name="T2192">adresas</text:span><text:span text:style-name="T2193">) pasirinktinai ne vėliau kaip per vieną mėnesį nuo šios ata</text:span><text:span text:style-name="T2194">skaitos įteikimo suinteresuotai šaliai dienos.</text:span></text:p>
          </table:table-cell>
          <table:covered-table-cell/>
          <table:covered-table-cell/>
          <table:covered-table-cell/>
          <table:covered-table-cell/>
          <table:covered-table-cell/>
        </table:table-row>
      </table:table>
      <text:p text:style-name="P2195"/>
      <text:p text:style-name="P2196">PRIDEDAMA. Pavadinimas, lapų skaičius.</text:p>
      <text:p text:style-name="P2197"/>
      <text:p text:style-name="P2198">_____________________________<text:tab/><text:s text:c="3"/>____________<text:tab/>__________________________</text:p>
      <text:p text:style-name="P2199"><text:span text:style-name="T2200">(Patikrinimo komisijos vadovo</text:span><text:span text:style-name="T2201"><text:tab/><text:s text:c="7"/></text:span></text:p>
      <text:p text:style-name="P2202">arba patikrinimą atlikusio<text:s/></text:p>
      <text:p text:style-name="P2203"><text:span text:style-name="T2204">VATESI darbuotojo</text:span><text:span text:style-name="T2205"><text:s/>pareigos)</text:span><text:span text:style-name="T2206"><text:tab/></text:span><text:span text:style-name="T2207"><text:s text:c="2"/>(Parašas)</text:span><text:span text:style-name="T2208"><text:tab/><text:s text:c="10"/>(Vardas ir pavardė)</text:span></text:p>
      <text:p text:style-name="P2209">Priedo pakeitimai:</text:p>
      <text:p text:style-name="P2210"><text:span text:style-name="T2211">Nr.<text:s/></text:span><text:a xlink:href="https://www.e-tar.lt/portal/legalAct.html?documentId=f79893805ff411e79198ffdb108a3753" office:target-frame-name="_top" xlink:show="replace"><text:span text:style-name="T2212">22.3-112</text:span></text:a><text:span text:style-name="T2213">, 2017-07-03, paskelbta TAR 2017-07-05, i. k. 2017-11510</text:span></text:p>
      <text:p text:style-name="P2214"><text:span text:style-name="T2215">Nr.<text:s/></text:span><text:a xlink:href="https://www.e-tar.lt/portal/legalAct.html?documentId=d1698e50a28711e7a5baf031c7d2d3c7" office:target-frame-name="_top" xlink:show="replace"><text:span text:style-name="T2216">22.3-169</text:span></text:a><text:span text:style-name="T2217">, 2017-09-26, paskelbta TAR 2017-09-26, i. k. 2017-15095</text:span></text:p>
      <text:p text:style-name="P2218"><text:span text:style-name="T2219">Nr.<text:s/></text:span><text:a xlink:href="https://www.e-tar.lt/portal/legalAct.html?documentId=869ae530ee2c11e88568e724760eeafa" office:target-frame-name="_top" xlink:show="replace"><text:span text:style-name="T2220">22.3-285</text:span></text:a><text:span text:style-name="T2221">, 2018-</text:span><text:span text:style-name="T2222">11-22, paskelbta TAR 2018-11-22, i. k. 2018-18844</text:span></text:p>
      <text:p text:style-name="P2223"><text:span text:style-name="T2224">Nr.<text:s/></text:span><text:a xlink:href="https://www.e-tar.lt/portal/legalAct.html?documentId=a6854f90c69611ea997c9ee767e856b4" office:target-frame-name="_top" xlink:show="replace"><text:span text:style-name="T2225">22.3-152</text:span></text:a><text:span text:style-name="T2226">, 2020-07-15, paskelbta TAR 2020-07-15, i. k. 2020-15794</text:span></text:p>
      <text:p text:style-name="Normal"/>
      <text:p text:style-name="P2227"/>
      <text:p text:style-name="P2228"/>
      <text:p text:style-name="P2229"><text:span text:style-name="T2230">Pakeitimai:</text:span></text:p>
      <text:p text:style-name="P2231"/>
      <text:p text:style-name="P2232"><text:span text:style-name="T2233">1.</text:span></text:p>
      <text:p text:style-name="P2234"><text:span text:style-name="T2235">Valstybinė atominės<text:s/></text:span><text:span text:style-name="T2236">energetikos saugos inspekcija, Įsakymas</text:span></text:p>
      <text:p text:style-name="P2237"><text:span text:style-name="T2238">Nr.<text:s/></text:span><text:a xlink:href="https://www.e-tar.lt/portal/legalAct.html?documentId=TAR.3EAB0971598A" office:target-frame-name="_top" xlink:show="replace"><text:span text:style-name="T2239">22.3-11</text:span></text:a><text:span text:style-name="T2240">, 2012-01-26, Žin., 2012, Nr. 13-598 (2012-01-28); Žin., 2012, Nr. 28-0 (2012-03-06), i. k. 1125310ISAK022.3-11</text:span></text:p>
      <text:p text:style-name="P2241"><text:span text:style-name="T2242">Dėl Valstyb</text:span><text:span text:style-name="T2243">inės atominės energetikos saugos inspekcijos viršininko 2011 m. rugpjūčio 25 d. įsakymo Nr. 22.3-82 "Dėl Branduolinės saugos reikalavimų BSR-1.1.3-2011 "Valstybinės atominės energetikos saugos inspekcijos patikrinimai" patvirtinimo" pakeitimo</text:span></text:p>
      <text:p text:style-name="P2244"/>
      <text:p text:style-name="P2245"><text:span text:style-name="T2246">2.</text:span></text:p>
      <text:p text:style-name="P2247"><text:span text:style-name="T2248">Valstybin</text:span><text:span text:style-name="T2249">ė atominės energetikos saugos inspekcija, Įsakymas</text:span></text:p>
      <text:p text:style-name="P2250"><text:span text:style-name="T2251">Nr.<text:s/></text:span><text:a xlink:href="https://www.e-tar.lt/portal/legalAct.html?documentId=5f74ac60c68511e583a295d9366c7ab3" office:target-frame-name="_top" xlink:show="replace"><text:span text:style-name="T2252">22.3-24</text:span></text:a><text:span text:style-name="T2253">, 2016-01-29, paskelbta TAR 2016-02-01, i. k. 2016-01890</text:span></text:p>
      <text:p text:style-name="P2254"><text:span text:style-name="T2255">Dėl Valstybinės atominės energetikos sa</text:span><text:span text:style-name="T2256">ugos inspekcijos viršininko 2011 m. rugpjūčio 25 d. įsakymo Nr. 22.3-82 „Dėl Branduolinės saugos reikalavimų BSR-1.1.3-2011 „Valstybinės atominės energetikos saugos inspekcijos patikrinimai“ patvirtinimo“ pakeitimo</text:span></text:p>
      <text:p text:style-name="P2257"/>
      <text:p text:style-name="P2258"><text:span text:style-name="T2259">3.</text:span></text:p>
      <text:p text:style-name="P2260"><text:span text:style-name="T2261">Valstybinė atominės energetikos saugo</text:span><text:span text:style-name="T2262">s inspekcija, Įsakymas</text:span></text:p>
      <text:p text:style-name="P2263"><text:span text:style-name="T2264">Nr.<text:s/></text:span><text:a xlink:href="https://www.e-tar.lt/portal/legalAct.html?documentId=64a575f0104211e6acc9d34f3feceabc" office:target-frame-name="_top" xlink:show="replace"><text:span text:style-name="T2265">22.3-74</text:span></text:a><text:span text:style-name="T2266">, 2016-05-02, paskelbta TAR 2016-05-02, i. k. 2016-10981</text:span></text:p>
      <text:p text:style-name="P2267"><text:span text:style-name="T2268">Dėl Valstybinės atominės energetikos saugos inspekcijos viršininko<text:s/></text:span><text:span text:style-name="T2269">2011 m. rugpjūčio 25 d. įsakymo Nr. 22.3-82 „Dėl Branduolinės saugos reikalavimų BSR-1.1.3-2016 „Valstybinės atominės energetikos saugos inspekcijos patikrinimai“ pakeitimo</text:span></text:p>
      <text:p text:style-name="P2270"/>
      <text:p text:style-name="P2271"><text:span text:style-name="T2272">4.</text:span></text:p>
      <text:p text:style-name="P2273"><text:span text:style-name="T2274">Valstybinė atominės energetikos saugos inspekcija, Įsakymas</text:span></text:p>
      <text:p text:style-name="P2275"><text:span text:style-name="T2276">Nr.<text:s/></text:span><text:a xlink:href="https://www.e-tar.lt/portal/legalAct.html?documentId=f79893805ff411e79198ffdb108a3753" office:target-frame-name="_top" xlink:show="replace"><text:span text:style-name="T2277">22.3-112</text:span></text:a><text:span text:style-name="T2278">, 2017-07-03, paskelbta TAR 2017-07-05, i. k. 2017-11510</text:span></text:p>
      <text:p text:style-name="P2279"><text:span text:style-name="T2280">Dėl Valstybinės atominės energetikos saugos inspekcijos viršininko 2011 m. rugpjūčio 25 d. įsak</text:span><text:span text:style-name="T2281">ymo Nr. 22.3-82 „Dėl Branduolinės saugos reikalavimų BSR-1.1.3-2016 „Valstybinės atominės energetikos saugos inspekcijos patikrinimai“ patvirtinimo“ pakeitimo</text:span></text:p>
      <text:p text:style-name="P2282"/>
      <text:p text:style-name="P2283"><text:span text:style-name="T2284">5.</text:span></text:p>
      <text:p text:style-name="P2285"><text:span text:style-name="T2286">Valstybinė atominės energetikos saugos inspekcija, Įsakymas</text:span></text:p>
      <text:p text:style-name="P2287"><text:span text:style-name="T2288">Nr.<text:s/></text:span><text:a xlink:href="https://www.e-tar.lt/portal/legalAct.html?documentId=d1698e50a28711e7a5baf031c7d2d3c7" office:target-frame-name="_top" xlink:show="replace"><text:span text:style-name="T2289">22.3-169</text:span></text:a><text:span text:style-name="T2290">, 2017-09-26, paskelbta TAR 2017-09-26, i. k. 2017-15095</text:span></text:p>
      <text:p text:style-name="P2291"><text:span text:style-name="T2292">Dėl Valstybinės atominės energetikos saugos inspekcijos viršininko 2011 m. rugpjūčio 25 d. įsakymo Nr. 22.3-82 „Dėl Brandu</text:span><text:span text:style-name="T2293">olinės saugos reikalavimų BSR-1.1.3-2016 „Valstybinės atominės energetikos saugos inspekcijos patikrinimai“ patvirtinimo“ pakeitimo</text:span></text:p>
      <text:p text:style-name="P2294"/>
      <text:p text:style-name="P2295"><text:span text:style-name="T2296">6.</text:span></text:p>
      <text:p text:style-name="P2297"><text:span text:style-name="T2298">Valstybinė atominės energetikos saugos inspekcija, Įsakymas</text:span></text:p>
      <text:p text:style-name="P2299"><text:span text:style-name="T2300">Nr.<text:s/></text:span><text:a xlink:href="https://www.e-tar.lt/portal/legalAct.html?documentId=869ae530ee2c11e88568e724760eeafa" office:target-frame-name="_top" xlink:show="replace"><text:span text:style-name="T2301">22.3-285</text:span></text:a><text:span text:style-name="T2302">, 2018-11-22, paskelbta TAR 2018-11-22, i. k. 2018-18844</text:span></text:p>
      <text:p text:style-name="P2303"><text:span text:style-name="T2304">Dėl Valstybinės atominės energetikos saugos inspekcijos viršininko 2011 m. rugpjūčio 25 d. įsak</text:span><text:span text:style-name="T2305">ymo Nr. 22.3-82 „Dėl branduolinės saugos reikalavimų BSR-1.1.3-2016 „Valstybinės atominės energetikos saugos inspekcijos patikrinimai“ patvirtinimo“ pakeitimo</text:span></text:p>
      <text:p text:style-name="P2306"/>
      <text:p text:style-name="P2307"><text:span text:style-name="T2308">7.</text:span></text:p>
      <text:p text:style-name="P2309"><text:span text:style-name="T2310">Valstybinė atominės energetikos saugos inspekcija, Įsakymas</text:span></text:p>
      <text:p text:style-name="P2311"><text:span text:style-name="T2312">Nr.<text:s/></text:span><text:a xlink:href="https://www.e-tar.lt/portal/legalAct.html?documentId=e6b4bc100a7011e9a5eaf2cd290f1944" office:target-frame-name="_top" xlink:show="replace"><text:span text:style-name="T2313">22.3-338</text:span></text:a><text:span text:style-name="T2314">, 2018-12-28, paskelbta TAR 2018-12-28, i. k. 2018-21753</text:span></text:p>
      <text:p text:style-name="P2315"><text:span text:style-name="T2316">Dėl Valstybinės atominės energetikos saugos inspekcijos viršininko 2011 m. rugpjūčio 25 d. įsakymo Nr. 22.3-82 „Dėl Brandu</text:span><text:span text:style-name="T2317">olinės saugos reikalavimų BSR-1.1.3-2016 „Valstybinės atominės energetikos saugos inspekcijos patikrinimai“ patvirtinimo“ pakeitimo</text:span></text:p>
      <text:p text:style-name="P2318"/>
      <text:p text:style-name="P2319"><text:span text:style-name="T2320">8.</text:span></text:p>
      <text:p text:style-name="P2321"><text:span text:style-name="T2322">Valstybinė atominės energetikos saugos inspekcija, Įsakymas</text:span></text:p>
      <text:p text:style-name="P2323"><text:span text:style-name="T2324">Nr.<text:s/></text:span><text:a xlink:href="https://www.e-tar.lt/portal/legalAct.html?documentId=a6854f90c69611ea997c9ee767e856b4" office:target-frame-name="_top" xlink:show="replace"><text:span text:style-name="T2325">22.3-152</text:span></text:a><text:span text:style-name="T2326">, 2020-07-15, paskelbta TAR 2020-07-15, i. k. 2020-15794</text:span></text:p>
      <text:p text:style-name="P2327"><text:span text:style-name="T2328">Dėl Valstybinės atominės energetikos saugos inspekcijos viršininko 2011 m. rugpjūčio 25 d. įsakymo Nr. 22.3-82 „Dėl Branduolinės saugos reikalavimų B</text:span><text:span text:style-name="T2329">SR-1.1.3-2016 „Valstybinės atominės energetikos saugos inspekcijos patikrinimai“ patvirtinimo“ pakeitimo</text:span></text:p>
      <text:p text:style-name="P2330"/>
      <text:p text:style-name="P2331"><text:span text:style-name="T2332">9.</text:span></text:p>
      <text:p text:style-name="P2333"><text:span text:style-name="T2334">Valstybinė atominės energetikos saugos inspekcija, Įsakymas</text:span></text:p>
      <text:p text:style-name="P2335"><text:span text:style-name="T2336">Nr.<text:s/></text:span><text:a xlink:href="https://www.e-tar.lt/portal/legalAct.html?documentId=9a3571d0e62e11eb9f09e7df20500045" office:target-frame-name="_top" xlink:show="replace"><text:span text:style-name="T2337">22.3-115</text:span></text:a><text:span text:style-name="T2338">, 2021-07-16, paskelbta TAR 2021-07-16, i. k. 2021-16080</text:span></text:p>
      <text:p text:style-name="P2339"><text:span text:style-name="T2340">Dėl Valstybinės atominės energetikos saugos inspekcijos viršininko 2011 m. rugpjūčio 25 d. įsakymo Nr. 22.3-82 „Dėl Branduolinės saugos reikalavimų bsr-1.1.3-2016 „Valstybinės<text:s/></text:span><text:span text:style-name="T2341">atominės energetikos saugos inspekcijos patikrinimai“ patvirtinimo“ pakeitimo</text:span></text:p>
      <text:p text:style-name="P2342"/>
      <text:p text:style-name="P2343"><text:span text:style-name="T2344">10.</text:span></text:p>
      <text:p text:style-name="P2345"><text:span text:style-name="T2346">Valstybinė atominės energetikos saugos inspekcija, Įsakymas</text:span></text:p>
      <text:p text:style-name="P2347"><text:span text:style-name="T2348">Nr.<text:s/></text:span><text:a xlink:href="https://www.e-tar.lt/portal/legalAct.html?documentId=eed52a80167b11ee9f7ec2ffce8b47bc" office:target-frame-name="_top" xlink:show="replace"><text:span text:style-name="T2349">22.3-97</text:span></text:a><text:span text:style-name="T2350">,<text:s/></text:span><text:span text:style-name="T2351">2023-06-29, paskelbta TAR 2023-06-29, i. k. 2023-13149</text:span></text:p>
      <text:p text:style-name="P2352"><text:span text:style-name="T2353">Dėl Valstybinės atominės energetikos saugos inspekcijos viršininko 2011 m. rugpjūčio 25 d. įsakymo Nr. 22.3-82 „Dėl Branduolinės saugos reikalavimų BSR-1.1.3-2016 „Valstybinės atominės energetikos saug</text:span><text:span text:style-name="T2354">os inspekcijos patikrinimai“ patvirtinimo“ pakeitimo</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fo:text-align="center">
        <style:tab-stops>
          <style:tab-stop style:type="center" style:position="3.3465in"/>
          <style:tab-stop style:type="right" style:position="6.693in"/>
        </style:tab-stops>
      </style:paragraph-properties>
    </style:style>
    <style:style style:name="T1493" style:parent-style-name="DefaultParagraphFont" style:family="text">
      <style:text-properties style:font-size-complex="12pt"/>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3.3465in"/>
          <style:tab-stop style:type="right" style:position="6.693in"/>
        </style:tab-stops>
      </style:paragraph-properties>
    </style:style>
    <style:style style:name="T1699" style:parent-style-name="DefaultParagraphFont" style:family="text">
      <style:text-properties style:font-size-complex="12pt"/>
    </style:style>
    <style:style style:name="P1700" style:parent-style-name="Normal" style:family="paragraph">
      <style:paragraph-properties>
        <style:tab-stops>
          <style:tab-stop style:type="center" style:position="3.4625in"/>
          <style:tab-stop style:type="right" style:position="6.925in"/>
        </style:tab-stops>
      </style:paragraph-properties>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P17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fo:text-align="center">
        <style:tab-stops>
          <style:tab-stop style:type="center" style:position="3.3465in"/>
          <style:tab-stop style:type="right" style:position="6.693in"/>
        </style:tab-stops>
      </style:paragraph-properties>
    </style:style>
    <style:style style:name="T1953" style:parent-style-name="DefaultParagraphFont" style:family="text">
      <style:text-properties style:font-size-complex="12pt"/>
    </style:style>
    <style:style style:name="P1954" style:parent-style-name="Normal" style:family="paragraph">
      <style:paragraph-properties>
        <style:tab-stops>
          <style:tab-stop style:type="center" style:position="3.4625in"/>
          <style:tab-stop style:type="right" style:position="6.925in"/>
        </style:tab-stops>
      </style:paragraph-properties>
    </style:style>
    <style:style style:name="P1955" style:parent-style-name="Normal" style:family="paragraph">
      <style:paragraph-properties>
        <style:tab-stops>
          <style:tab-stop style:type="center" style:position="3.4625in"/>
          <style:tab-stop style:type="right" style:position="6.925in"/>
        </style:tab-stops>
      </style:paragraph-properties>
    </style:style>
    <style:style style:name="P19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1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492"><text:span text:style-name="T1493"><text:page-number text:fixed="false">13</text:page-number></text:span></text:p>
      </style:header>
      <style:footer>
        <text:p text:style-name="P1494"/>
      </style:footer>
    </style:master-page>
    <style:master-page style:next-style-name="MP2" style:name="MPF2" style:page-layout-name="PL2">
      <style:header>
        <text:p text:style-name="P1495"/>
      </style:header>
      <style:footer>
        <text:p text:style-name="P1496"/>
      </style:footer>
    </style:master-page>
    <style:master-page style:name="MP3" style:page-layout-name="PL3">
      <style:header>
        <text:p text:style-name="P1698"><text:span text:style-name="T1699"><text:page-number text:fixed="false">13</text:page-number></text:span></text:p>
      </style:header>
      <style:footer>
        <text:p text:style-name="P1700"/>
      </style:footer>
    </style:master-page>
    <style:master-page style:next-style-name="MP3" style:name="MPF3" style:page-layout-name="PL3">
      <style:header>
        <text:p text:style-name="P1701"/>
      </style:header>
      <style:footer>
        <text:p text:style-name="P1702"/>
      </style:footer>
    </style:master-page>
    <style:master-page style:name="MP4" style:page-layout-name="PL4">
      <style:header>
        <text:p text:style-name="P1952"><text:span text:style-name="T1953"><text:page-number text:fixed="false">13</text:page-number></text:span></text:p>
      </style:header>
      <style:footer>
        <text:p text:style-name="P1954"/>
      </style:footer>
    </style:master-page>
    <style:master-page style:next-style-name="MP4" style:name="MPF4" style:page-layout-name="PL4">
      <style:header>
        <text:p text:style-name="P1955"/>
      </style:header>
      <style:footer>
        <text:p text:style-name="P1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Sandra</meta:initial-creator>
    <dc:creator>adlibuser</dc:creator>
    <meta:creation-date>2023-08-18T12:28:00Z</meta:creation-date>
    <dc:date>2023-08-18T12:28:00Z</dc:date>
    <meta:template xlink:href="Normal.dotm" xlink:type="simple"/>
    <meta:editing-cycles>2</meta:editing-cycles>
    <meta:editing-duration>PT0S</meta:editing-duration>
    <meta:document-statistic meta:page-count="10" meta:paragraph-count="970" meta:word-count="8873" meta:character-count="86349" meta:row-count="1961" meta:non-whitespace-character-count="78446"/>
  </office:meta>
</office:document-meta>
</file>