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5437in" style:page-number="1">
        <style:tab-stops/>
      </style:paragraph-properties>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T192" style:parent-style-name="DefaultParagraphFont" style:family="text">
      <style:text-properties fo:color="#000000"/>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7">Suvestinė redakcija nuo 2002-04-06</text:span></text:p>
      <text:p text:style-name="P8"/>
      <text:p text:style-name="P9"><text:span text:style-name="T10">Nutarimas paskelbtas: Žin. 1992, Nr.<text:s/></text:span><text:a xlink:href="https://www.e-tar.lt/portal/legalAct.html?documentId=TAR.24EE5ECB74F7" office:target-frame-name="_top" xlink:show="replace"><text:span text:style-name="T11">28-831</text:span></text:a><text:span text:style-name="T12">, i. k. 0921100NUTA00000610</text:span></text:p>
      <text:p text:style-name="P13"/>
      <text:p text:style-name="P14"/>
      <text:p text:style-name="P15"><text:span text:style-name="T16"/><text:span text:style-name="T17">LIETUVOS RESPUBLIKOS VYRIAUSYBĖ</text:span></text:p>
      <text:p text:style-name="P18"/>
      <text:p text:style-name="P19">N U T A R I M A S</text:p>
      <text:p text:style-name="P20">DĖL LAIVŲ KAPITONŲ NUOSTATŲ PATVIRTINIMO</text:p>
      <text:p text:style-name="P21"/>
      <text:p text:style-name="P22">1992 m. rugpjūčio 10 d. Nr. 610</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1</text:span><text:span text:style-name="T31">. Patvirtinti Laivų kapitonų nuostatus (p</text:span><text:span text:style-name="T32">ridedama).</text:span></text:p>
      <text:p text:style-name="P33"><text:span text:style-name="T34">2</text:span><text:span text:style-name="T35">. Susisiekimo ministerija ir Žemės ūkio ministerija turi užtikrinti:</text:span></text:p>
      <text:p text:style-name="P36"><text:span text:style-name="T37">2.1</text:span><text:span text:style-name="T38">. laivų, plaukiojančių su Lietuvos Respublikos valstybine vėliava, kontrolę ir valstybės jurisdikciją;</text:span></text:p>
      <text:p text:style-name="P39"><text:span text:style-name="T40">2.2</text:span><text:span text:style-name="T41">. nurodytųjų laivų kapitonų paskyrimą nustatytąja tvarka</text:span><text:span text:style-name="T42"><text:s/>ir laiku.</text:span></text:p>
      <text:p text:style-name="P43"><text:span text:style-name="T44">3.</text:span><text:span text:style-name="T45"><text:s/>Neteko galios nuo 2002-04-06</text:span></text:p>
      <text:p text:style-name="P46">Punkto naikinimas:</text:p>
      <text:p text:style-name="P47"><text:span text:style-name="T48">Nr.<text:s/></text:span><text:a xlink:href="https://www.e-tar.lt/portal/legalAct.html?documentId=TAR.00CEB64301C5" office:target-frame-name="_top" xlink:show="replace"><text:span text:style-name="T49">409</text:span></text:a><text:span text:style-name="T50">, 2002-03-27, Žin. 2002, Nr. 35-1279 (2002-04-05), i. k. 1021100NUTA00000409</text:span></text:p>
      <text:p text:style-name="Normal"/>
      <text:p text:style-name="P51"/>
      <text:p text:style-name="P52"/>
      <text:p text:style-name="P53"/>
      <text:p text:style-name="P54">LIETUVOS<text:s/>RESPUBLIKOS</text:p>
      <text:p text:style-name="P55"><text:span text:style-name="T56">MINISTRAS PIRMININKAS</text:span><text:span text:style-name="T57"><text:tab/>ALEKSANDRAS ABIŠALA</text:span></text:p>
      <text:soft-page-break/>
      <text:p text:style-name="P58">PATVIRTINTA</text:p>
      <text:p text:style-name="P64">Lietuvos Respublikos Vyriausybės</text:p>
      <text:p text:style-name="P65">1992 m. rugpjūčio 10 d.<text:s/>nutarimu Nr. 610</text:p>
      <text:p text:style-name="P66"/>
      <text:p text:style-name="P67"><text:span text:style-name="T68">Laivų kapitonų nuostatai</text:span></text:p>
      <text:p text:style-name="P69"/>
      <text:p text:style-name="P70"><text:span text:style-name="T71">1</text:span><text:span text:style-name="T72">. Laivo kapitoną skiria laivo savininkas. Jeigu laivas yra valstybės nuosavybė, tai mažos ir vidutinės talpos (iki 2000 bruto registrinių tonų) laivų kapitonus skiria vadovas, didesnės kaip 2000 bruto<text:s/></text:span><text:span text:style-name="T73">registrinių tonų talpos – įmonės vadovo teikimu atitinkamos ministerijos ministras.</text:span></text:p>
      <text:p text:style-name="P74"><text:span text:style-name="T75">2</text:span><text:span text:style-name="T76">. Laivo kapitonu skiriamas asmuo turi atitikti šiuos reikalavimus:</text:span></text:p>
      <text:p text:style-name="P77"><text:span text:style-name="T78">2.1</text:span><text:span text:style-name="T79">. būti ne jaunesnis kaip 25 metų;</text:span></text:p>
      <text:p text:style-name="P80"><text:span text:style-name="T81">2.2</text:span><text:span text:style-name="T82">. turėti medicininį pažymėjimą, leidžiantį plaukioti l</text:span><text:span text:style-name="T83">aivais;</text:span></text:p>
      <text:p text:style-name="P84"><text:span text:style-name="T85">2.3</text:span><text:span text:style-name="T86">. turėti aukštesnįjį (specialųjį vidurinį) arba aukštąjį laivavedybos išsimokslinimą;</text:span></text:p>
      <text:p text:style-name="P87"><text:span text:style-name="T88">2.4</text:span><text:span text:style-name="T89">. turėti pakrančių, artimojo arba tolimojo plaukiojimo kapitono jūrinį laipsnį ir jį patvirtinančius dokumentus (diplomą arba kvalifikacijos liudiji</text:span><text:span text:style-name="T90">mą);</text:span></text:p>
      <text:p text:style-name="P91"><text:span text:style-name="T92">2.5</text:span><text:span text:style-name="T93">. mokėti lietuvių ir anglų kalbas (pastarosios mokėjimo reikalavimus nustato laivo savininkas);</text:span></text:p>
      <text:p text:style-name="P94"><text:span text:style-name="T95">2.6</text:span><text:span text:style-name="T96">. būti Lietuvos Respublikos pilietis (jeigu laivas yra valstybės nuosavybė);</text:span></text:p>
      <text:p text:style-name="P97"><text:span text:style-name="T98">2.7</text:span><text:span text:style-name="T99">. sugebėti remti ir ginti Lietuvos Respublikos laivų savi</text:span><text:span text:style-name="T100">ninkų interesus užsienyje;</text:span></text:p>
      <text:p text:style-name="P101"><text:span text:style-name="T102">2.8</text:span><text:span text:style-name="T103">. turėti visokeriopą laivo savininko pasitikėjimą.</text:span></text:p>
      <text:p text:style-name="P104"><text:span text:style-name="T105">3</text:span><text:span text:style-name="T106">. Laivo kapitonas savo veikloje vadovaujasi Lietuvos Respublikos įstatymais, kitais normatyviniais aktais, šiais nuostatais ir kontroliuoja, kaip jų laikomasi laive</text:span><text:span text:style-name="T107">. Jeigu laivas yra užsienio valstybės teritoriniuose (ar vidaus) vandenyse arba uoste, laivo kapitonas vadovaujasi šios valstybės įstatymais, nustatančiais užsienio laivų plaukiojimo tvarką, ir apie ją informuoja laivo įgulą bei kitus asmenis. Laivo kapito</text:span><text:span text:style-name="T108">nas atsako, kad būtų vykdomi tarptautinių konvencijų ir tarpvalstybinių susitarimų, kurių dalyvė yra Lietuvos Respublika, reikalavimai laivybos, žvejybos, ekologijos ir kitais klausimais.</text:span></text:p>
      <text:p text:style-name="P109"><text:span text:style-name="T110">Jeigu laivas yra sąsiauriuose, kitose akvatorijose, kuriose laivybą<text:s/></text:span><text:span text:style-name="T111">reguliuoja tarptautinės taisyklės ir normos, laivo kapitonas privalo jų laikytis.</text:span></text:p>
      <text:p text:style-name="P112"><text:span text:style-name="T113">4</text:span><text:span text:style-name="T114">. Laivo kapitonas privalo išnaudoti visas jam pareigų suteiktas galimybes, kad apgintų Lietuvos Respublikos valstybinės vėliavos garbę bei laivo savininko turtą nuo nete</text:span><text:span text:style-name="T115">isėtų veiksmų.</text:span></text:p>
      <text:p text:style-name="P116"><text:span text:style-name="T117">5</text:span><text:span text:style-name="T118">. Be laivo kapitono sutikimo joks asmuo negali būti priimtas į laivo įgulą.</text:span></text:p>
      <text:p text:style-name="P119"><text:span text:style-name="T120">6</text:span><text:span text:style-name="T121">. Laivo kapitonas valdo laivą vienvaldystės principu. Jam pavaldūs visi įgulos nariai ir keleiviai. Laivo kapitonas vadovauja laivui ir atsako už laivo, jo</text:span><text:span text:style-name="T122"><text:s/>įgulos, keleivių bei krovinių saugumą.</text:span></text:p>
      <text:p text:style-name="P123"><text:span text:style-name="T124">7</text:span><text:span text:style-name="T125">. Laivo kapitonas atsako už tvarką laive, už laivo navigacijos klausimų teisėtą sprendimą, už sanitarinių, priešepideminių priemonių vykdymą laive. Jis turi užtikrinti kvalifikuotą techninę laivo mechanizmų, įre</text:span><text:span text:style-name="T126">ngimų, prietaisų, sistemų ir aparatūros eksploatavimą, įgulos pasirengimą laivo gelbėjimo darbams avarinėse situacijose, normalias ir saugias darbo ir buities sąlygas, neatidėliotinos medicininės pagalbos suteikimą. Kapitonas turi informuoti įgulą apie esa</text:span><text:span text:style-name="T127">mus laive kenksmingus veiksnius bei jų poveikį žmonių sveikatai ir organizuoti kenksmingų veiksnių matavimo darbus.</text:span></text:p>
      <text:p text:style-name="P128"><text:span text:style-name="T129">8</text:span><text:span text:style-name="T130">. Laivo kapitono nurodymai yra privalomi visiems laive esantiems asmenims. Jeigu kas nors iš laive esančių asmenų nepaklūsta laivo kapi</text:span><text:span text:style-name="T131">tono nurodymams, jis šiems asmenims gali taikyti įstatymų nustatytas poveikio priemones. Jokia visuomeninė politinė organizacija negali kištis į laivo kapitono veiksmus ir daryti įtaką potvarkiams bei sprendimams, priklausantiems laivo kapitono kompetencij</text:span><text:span text:style-name="T132">ai.</text:span></text:p>
      <text:p text:style-name="P133"><text:span text:style-name="T134">9</text:span><text:span text:style-name="T135">. Jeigu kurio nors iš laive esančių asmenų veiksmai yra pavojingi laivui, įgulai, keleiviams arba kroviniui, laivo kapitonas šį asmenį gali izoliuoti atskiroje laivo patalpoje (iki atplaukimo į uostą). Už neteisėtą asmens izoliavimą laivo<text:s/></text:span><text:span text:style-name="T136">kapitonas atsako įstatymų nustatyta tvarka.</text:span></text:p>
      <text:p text:style-name="P137"><text:span text:style-name="T138">10</text:span><text:span text:style-name="T139">. Laivo kapitonas yra laivo, taip pat krovinio savininko atstovas, jeigu laive arba uoste nėra specialių laivo arba krovinio savininkų atstovų. Visi nurodymai dėl laivo ar krovinio perduodami tik kapitonui,</text:span><text:span text:style-name="T140"><text:s/>kuris atsako už jų vykdymą.</text:span></text:p>
      <text:p text:style-name="P141"><text:span text:style-name="T142">11</text:span><text:span text:style-name="T143">. Gimus laive vaikui, laivo kapitonas privalo surašyti atitinkamą aktą, kurį turi pasirašyti du liudininkai ir medicinos darbuotojas (jeigu toks laive yra). Apie gimimo faktą įrašoma laivo žurnale. Minėtas aktas nėra gimi</text:span><text:span text:style-name="T144">mo liudijimas. Atplaukus į Lietuvos Respublikos uostą, aktas ir išrašas iš laivo žurnalo pateikiami vietos savivaldybės civilinės metrikacijos skyriui, kad remiantis pateiktais dokumentais nustatytąja tvarka būtų išrašytas gimimo liudijimas.</text:span></text:p>
      <text:p text:style-name="P145"><text:span text:style-name="T146">12</text:span><text:span text:style-name="T147">. Laive<text:s/></text:span><text:span text:style-name="T148">esančio asmens mirties atveju laivo kapitonas privalo:</text:span></text:p>
      <text:p text:style-name="P149"><text:span text:style-name="T150">12.1</text:span><text:span text:style-name="T151">. suderinęs su laivo savininku ir mirusiojo giminėmis, organizuoti palaikų pargabenimą į krantą;</text:span></text:p>
      <text:p text:style-name="P152"><text:span text:style-name="T153">12.2</text:span><text:span text:style-name="T154">. surašyti atitinkamą aktą, kurį turi pasirašyti du liudininkai ir medicinos darbuotojas<text:s/></text:span><text:span text:style-name="T155">(jeigu toks laive yra). Apie mirties faktą įrašoma laivo žurnale. Sudaromas mirusiojo asmeninių daiktų ir dokumentų sąrašas. Atplaukus į Lietuvos Respublikos uostą, mirties aktas ir išrašas iš laivo žurnalo, daiktų bei dokumentų sąrašas, patys daiktai bei<text:s/></text:span><text:span text:style-name="T156">dokumentai perduodami uosto kapitonui, į užsienio uostą – Lietuvos Respublikos konsului.</text:span></text:p>
      <text:p text:style-name="P157"><text:span text:style-name="T158">13</text:span><text:span text:style-name="T159">. Laivo kapitonas privalo, išskyrus atvejus, kai tai sudaro rimtą pavojų savam laivui, įgulai ir keleiviams:</text:span></text:p>
      <text:p text:style-name="P160">suteikti pagalbą žmogui, jeigu jo gyvybei jūroje gresia pavojus;</text:p>
      <text:p text:style-name="P161">gavęs nelaimės signalą ir apie tai pranešęs laivo savininkui, visu greičiu skubėti į įvykio vietą.</text:p>
      <text:p text:style-name="P162"><text:span text:style-name="T163">Už šiame punkte nurodytų pareigų nevykdymą baudžiama pagal įstatymus.</text:span></text:p>
      <text:p text:style-name="P164"><text:span text:style-name="T165">14</text:span><text:span text:style-name="T166">. Jeigu laive baigėsi maisto arba degalų atsargos, laivo kapitonas</text:span><text:span text:style-name="T167"><text:s/>atitinkamiems tikslams turi teisę panaudoti dalį krovinių. Apie tai surašomas aktas. Nuostolius atlygina laivo savininkas.</text:span></text:p>
      <text:p text:style-name="P168"><text:span text:style-name="T169">15</text:span><text:span text:style-name="T170">. Jeigu laivo kapitono nuomone laivui gresia neišvengiama žūtis, tai jis, panaudojęs visas galimybes išgelbėti laivą, leidžia<text:s/></text:span><text:span text:style-name="T171">keleiviams ir įgulai apleisti laivą. Laivo kapitonas palieka laivą paskutinis. Palikdamas laivą kapitonas turi stengtis paimti laivo, mašinų, radijo žurnalus, laivo žūties vietos jūrlapius.</text:span></text:p>
      <text:p text:style-name="P172"><text:span text:style-name="T173">16</text:span><text:span text:style-name="T174">. Jeigu vyksta karo veiksmai, laivo kapitonas privalo rūpint</text:span><text:span text:style-name="T175">is, kad laivas nebūtų užgrobtas.</text:span></text:p>
      <text:p text:style-name="P176"><text:span text:style-name="T177">17</text:span><text:span text:style-name="T178">. Jeigu laive, esančiame tolimajame plaukiojime, padarytas nusikaltimas, laivo kapitonas naudojasi pirminės kvotos teise. Kvota vykdoma vadovaujantis Lietuvos Respublikos įstatymais ir kitais normatyviniais dokumentai</text:span><text:span text:style-name="T179">s.</text:span></text:p>
      <text:p text:style-name="P180"><text:span text:style-name="T181">18</text:span><text:span text:style-name="T182">. Laivo kapitonas gali sulaikyti asmenį, įtariamą padarius nusikaltimą, iki laivas atplauks į Lietuvos Respublikos uostą. Laivo kapitonas šį asmenį kartu su pirminės kvotos protokolu gali perduoti kitam Lietuvos Respublikos laivui, plaukiančiam į<text:s/></text:span><text:span text:style-name="T183">Lietuvos Respublikos uostą. Jeigu nusikaltimas padarytas laive, stovinčiame Lietuvos Respublikos uoste, įtariamasis perduodamas uostamiesčio teisėtvarkos organams.</text:span></text:p>
      <text:p text:style-name="P184"><text:span text:style-name="T185">19</text:span><text:span text:style-name="T186">. Laivo kapitonas vykdo kitas įstatymų nustatytas funkcijas.</text:span></text:p>
      <text:p text:style-name="P187"><text:span text:style-name="T188">20</text:span><text:span text:style-name="T189">. Laivo kapitonas,<text:s/></text:span><text:span text:style-name="T190">vykdydamas tarnybines pareigas, laivo savininko sprendimu dėvi (arba ne) jūrinę uniformą. Už uniformą apmoka laivo savininkas.</text:span></text:p>
      <text:p text:style-name="P191"><text:span text:style-name="T192">______________</text:span></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Vyriausybė, Nutarimas</text:span></text:p>
      <text:p text:style-name="P202"><text:span text:style-name="T203">Nr.<text:s/></text:span><text:a xlink:href="https://www.e-tar.lt/portal/legalAct.html?documentId=TAR.00CEB64301C5" office:target-frame-name="_top" xlink:show="replace"><text:span text:style-name="T204">409</text:span></text:a><text:span text:style-name="T205">, 2002-03-27, Žin., 2002, Nr. 35-1279 (2002-04-05), i. k. 1021100NUTA00000409</text:span></text:p>
      <text:p text:style-name="P206"><text:span text:style-name="T207">Dėl kai kurių Lietuvos Respublikos Vyriausybės nutarimų pripažinimo netekusiais galios</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2T09:42:00Z</meta:creation-date>
    <dc:date>2019-11-22T09:42:00Z</dc:date>
    <meta:template xlink:href="Normal.dotm" xlink:type="simple"/>
    <meta:editing-cycles>2</meta:editing-cycles>
    <meta:editing-duration>PT0S</meta:editing-duration>
    <meta:document-statistic meta:page-count="3" meta:paragraph-count="63" meta:word-count="1045" meta:character-count="8088" meta:row-count="209" meta:non-whitespace-character-count="7106"/>
  </office:meta>
</office:document-meta>
</file>