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margin-left="3.543in">
        <style:tab-stops>
          <style:tab-stop style:type="left" style:position="-3.3555in"/>
        </style:tab-stops>
      </style:paragraph-properties>
      <style:text-properties fo:color="#000000"/>
    </style:style>
    <style:style style:name="P93" style:parent-style-name="Normal" style:family="paragraph">
      <style:paragraph-properties fo:margin-left="3.543in">
        <style:tab-stops>
          <style:tab-stop style:type="left" style:position="-3.3555in"/>
        </style:tab-stops>
      </style:paragraph-properties>
      <style:text-properties fo:color="#000000"/>
    </style:style>
    <style:style style:name="P94" style:parent-style-name="Normal" style:family="paragraph">
      <style:paragraph-properties fo:text-align="justify" fo:margin-left="3.052in" fo:text-indent="0.4923in">
        <style:tab-stops>
          <style:tab-stop style:type="left" style:position="-2.8645in"/>
        </style:tab-stops>
      </style:paragraph-properties>
      <style:text-properties fo:color="#000000"/>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fo:color="#000000" style:font-size-complex="12pt"/>
    </style:style>
    <style:style style:name="T233" style:parent-style-name="DefaultParagraphFont" style:family="text">
      <style:text-properties fo:font-weight="bold" style:font-weight-asian="bold" fo:text-transform="uppercase" fo:color="#000000" style:font-size-complex="12pt"/>
    </style:style>
    <style:style style:name="T234" style:parent-style-name="DefaultParagraphFont" style:family="text">
      <style:text-properties fo:font-weight="bold" style:font-weight-asian="bold" fo:text-transform="uppercase" fo:color="#000000" style:font-size-complex="12pt"/>
    </style:style>
    <style:style style:name="T235" style:parent-style-name="DefaultParagraphFont" style:family="text">
      <style:text-properties fo:font-weight="bold" style:font-weight-asian="bold" fo:text-transform="uppercase" fo:color="#000000" style:font-size-complex="12pt"/>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03-01-01 iki 2004-10-16</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GRINDINĖS TIKSLINĖS ŽEMĖS NAUDOJIMO PASKIRTIES NUSTATYMO IR PRAŠYMŲ LEISTI PAKEISTI PAGRINDINĘ TIKSLINĘ ŽEMĖS NAUDOJIMO PASKIRTĮ PADAVIMO, NAGRINĖJIMO IR SPRENDIMŲ<text:s/></text:span><text:span text:style-name="T24">PRIĖMIMO TVARKOS PATVIRTINIMO<text:s/></text:span></text:p>
      <text:p text:style-name="P25"/>
      <text:p text:style-name="P26">1999 m. rugsėjo 29 d. Nr. 1073</text:p>
      <text:p text:style-name="P27">Vilnius</text:p>
      <text:p text:style-name="P28"/>
      <text:p text:style-name="P29">Pakeistas teisės akto pavadinimas:</text:p>
      <text:p text:style-name="P30"><text:span text:style-name="T31">Nr.<text:s/></text:span><text:a xlink:href="https://www.e-tar.lt/portal/legalAct.html?documentId=TAR.E4197E9FAA7B" office:target-frame-name="_top" xlink:show="replace"><text:span text:style-name="T32">1249</text:span></text:a><text:span text:style-name="T33">, 2000-10-18, Žin., 2000, Nr. 89-2766 (2000-10-25), i. k.</text:span><text:span text:style-name="T34"><text:s/>1001100NUTA00001249</text:span></text:p>
      <text:p text:style-name="Normal"/>
      <text:p text:style-name="P35"><text:span text:style-name="T36">Vadovaudamasi Lietuvos Respublikos žemės įstatymo (Žin., 1994, Nr.<text:s/></text:span><text:a xlink:href="https://www.e-tar.lt/portal/lt/legalAct/TAR.CC10C5274343" office:target-frame-name="_blank" xlink:show="new"><text:span text:style-name="T37">34-620</text:span></text:a><text:span text:style-name="T38">; 1995, Nr.<text:s/></text:span><text:a xlink:href="https://www.e-tar.lt/portal/lt/legalAct/TAR.7847E47234C5" office:target-frame-name="_blank" xlink:show="new"><text:span text:style-name="T39">53-1294</text:span></text:a><text:span text:style-name="T40">; 1996, Nr.<text:s/></text:span><text:a xlink:href="https://www.e-tar.lt/portal/lt/legalAct/TAR.32645AF4CDA5" office:target-frame-name="_blank" xlink:show="new"><text:span text:style-name="T41">100-2262</text:span></text:a><text:span text:style-name="T42">; 1997, Nr.<text:s/></text:span><text:a xlink:href="https://www.e-tar.lt/portal/lt/legalAct/TAR.CB80663F7E52" office:target-frame-name="_blank" xlink:show="new"><text:span text:style-name="T43">66-1598</text:span></text:a><text:span text:style-name="T44">) 31 straipsniu, Lietuvos Respublikos Vyriausybė<text:s/></text:span><text:span text:style-name="T45">nutari</text:span><text:span text:style-name="T46">a:</text:span></text:p>
      <text:p text:style-name="P47"><text:span text:style-name="T48">1</text:span><text:span text:style-name="T49">. Patvirtinti Pagrindinės tikslinės žemės naudojimo paskirties nustatymo ir prašymų leisti pakeisti pagrindinę tikslinę žemės naudojimo paskirtį padav</text:span><text:span text:style-name="T50">imo, nagrinėjimo ir sprendimų priėmimo tvarką (pridedama)</text:span><text:s/></text:p>
      <text:p text:style-name="P51">Punkto pakeitimai:</text:p>
      <text:p text:style-name="P52"><text:span text:style-name="T53">Nr.<text:s/></text:span><text:a xlink:href="https://www.e-tar.lt/portal/legalAct.html?documentId=TAR.E4197E9FAA7B" office:target-frame-name="_top" xlink:show="replace"><text:span text:style-name="T54">1249</text:span></text:a><text:span text:style-name="T55">, 2000-10-18, Žin., 2000, Nr. 89-2766 (2000-10-25), i. k. 1001100NUTA00001249</text:span></text:p>
      <text:p text:style-name="Normal"/>
      <text:p text:style-name="P56"><text:span text:style-name="T57">2.</text:span><text:span text:style-name="T58"><text:s/>Nete</text:span><text:span text:style-name="T59">ko galios nuo 2000-10-26</text:span></text:p>
      <text:p text:style-name="P60">Punkto naikinimas:</text:p>
      <text:p text:style-name="P61"><text:span text:style-name="T62">Nr.<text:s/></text:span><text:a xlink:href="https://www.e-tar.lt/portal/legalAct.html?documentId=TAR.E4197E9FAA7B" office:target-frame-name="_top" xlink:show="replace"><text:span text:style-name="T63">1249</text:span></text:a><text:span text:style-name="T64">, 2000-10-18, Žin. 2000, Nr. 89-2766 (2000-10-25), i. k. 1001100NUTA00001249</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1994 m. rugpjūčio 22 d. nutarimą Nr. 776 „Dėl Pagrindinės tikslinės žemės naudojimo paskirties nustatymo ir keitimo tvarkos patvirtinimo“ (Žin., 1994, Nr.<text:s/></text:span><text:a xlink:href="https://www.e-tar.lt/portal/lt/legalAct/TAR.B7EC167F90CE" office:target-frame-name="_blank" xlink:show="new"><text:span text:style-name="T71">66-1276</text:span></text:a><text:span text:style-name="T72">);</text:span></text:p>
      <text:p text:style-name="P73"><text:span text:style-name="T74">3.2</text:span><text:span text:style-name="T75">. Lietuvos Respublikos Vyriausybės 1995 m. rugsėjo 19 d. nutarimo Nr. 1246 „Dėl Lietuvos Respublikos Vyriausybės 1994 m. rugpjūčio 22 d. nutarimo Nr. 776 „Dėl Pagrindinės tikslinės žemės naudojimo paskirties nustatymo ir</text:span><text:span text:style-name="T76"><text:s/>keitimo tvarkos patvirtinimo“ dalinio pakeitimo ir Miško žemės pavertimo kitomis naudmenomis reikalavimų patvirtinimo“ (Žin., 1995, Nr.<text:s/></text:span><text:a xlink:href="https://www.e-tar.lt/portal/lt/legalAct/TAR.67C6C8CEF77C" office:target-frame-name="_blank" xlink:show="new"><text:span text:style-name="T77">79-1827</text:span></text:a><text:span text:style-name="T78">) 1 punktą.</text:span></text:p>
      <text:p text:style-name="P79"/>
      <text:p text:style-name="P80"/>
      <text:p text:style-name="P81"/>
      <text:p text:style-name="P82">Ministras Pirmininkas<text:tab/>Rolandas Paksas</text:p>
      <text:p text:style-name="P83"/>
      <text:p text:style-name="P84"/>
      <text:p text:style-name="P85"/>
      <text:p text:style-name="P86"><text:span text:style-name="T87">Žemės ūkio ministras</text:span><text:span text:style-name="T88"><text:tab/>Edvardas Makelis</text:span></text:p>
      <text:soft-page-break/>
      <text:p text:style-name="P89"><text:span text:style-name="T90">Patvirtinta</text:span></text:p>
      <text:p text:style-name="P91">Lietuvos Respublikos Vyriausybės</text:p>
      <text:p text:style-name="P92">1999 m. rugsėjo 29 d. nutarimu Nr. 1073 (Lietuvos Respublikos Vyriausybės<text:s/></text:p>
      <text:p text:style-name="P93">2000 m. spalio 18 d. nutarimo Nr. 1249 redakcija)</text:p>
      <text:p text:style-name="P94"/>
      <text:p text:style-name="P95"><text:span text:style-name="T96">PAGRINDIN</text:span><text:span text:style-name="T97">ĖS TIKSLINĖS ŽEMĖS NAUDOJIMO PASKIRTIES NUSTATYMO IR PRAŠYMŲ LEISTI PAKEISTI PAGRINDINĘ TIKSLINĘ ŽEMĖS NAUDOJIMO PASKIRTĮ PADAVIMO, NAGRINĖJIMO IR SPRENDIMŲ PRIĖMIMO TVARKA</text:span></text:p>
      <text:p text:style-name="P98"/>
      <text:p text:style-name="P99"><text:span text:style-name="T100">I</text:span><text:span text:style-name="T101">.<text:s/></text:span><text:span text:style-name="T102">PAGRINDINĖS TIKSLINĖS ŽEMĖS NAUDOJIMO PASKIRTIES NUSTATYMAS</text:span></text:p>
      <text:p text:style-name="P103"/>
      <text:p text:style-name="P104"><text:span text:style-name="T105">1</text:span><text:span text:style-name="T106">.<text:s/></text:span><text:span text:style-name="T107">Pagrindinė tikslinė žemės naudojimo paskirtis nustatoma pagal teritorijų planavimo dokumentus. Vadovaudamasis šiais teritorijų planavimo dokumentais, apskrities viršininkas priima sprendimą dėl žemės sklypo pagrindinės tikslinės žemės naudojimo paskirties<text:s/></text:span><text:span text:style-name="T108">nustatymo arba pakeitimo.</text:span></text:p>
      <text:p text:style-name="P109"><text:span text:style-name="T110">2</text:span><text:span text:style-name="T111">. Žemės reformos metu pagal parengtus žemės reformos žemėtvarkos projektus visa esamų ir buvusių žemės ūkio įmonių naudojama (naudota) žemė priskiriama žemės ūkio paskirties žemei, išskyrus tuos atvejus, kai:</text:span></text:p>
      <text:p text:style-name="P112"><text:span text:style-name="T113">2.1</text:span><text:span text:style-name="T114">. šioje<text:s/></text:span><text:span text:style-name="T115">žemėje yra miškų, įsiterpusių į žemės ūkio paskirties žemėnaudas. Esamų ir buvusių žemės ūkio įmonių naudojamoje (naudotoje) žemėje esantys miškai priskiriami miškų ūkio paskirties žemei, jeigu jie suformuojami atskirais žemės sklypais;</text:span></text:p>
      <text:p text:style-name="P116"><text:span text:style-name="T117">2.2</text:span><text:span text:style-name="T118">. sklypas nu</text:span><text:span text:style-name="T119">statytąja tvarka buvo suteiktas ir naudojamas ne žemės ūkio paskirčiai (veiklai);</text:span></text:p>
      <text:p text:style-name="P120"><text:span text:style-name="T121">2.3</text:span><text:span text:style-name="T122">. toje žemėje yra esami ir iš naujo suformuoti namų valdų sklypai bei sklypai, kurių reikia įsigytiems privačion nuosavybėn statiniams naudoti pagal paskirtį. Ši nuost</text:span><text:span text:style-name="T123">ata netaikoma, jeigu žemės naudotojui priklausančių gyvenamųjų namų ir ūkinių pastatų užimti plotai nesuformuoti atskirais sklypais arba statiniai naudojami veiklai, susijusiai su prekinės žemės ūkio produkcijos gamyba;</text:span><text:s/></text:p>
      <text:p text:style-name="P124">Punkto pakeitimai:</text:p>
      <text:p text:style-name="P125"><text:span text:style-name="T126">Nr.<text:s/></text:span><text:a xlink:href="https://www.e-tar.lt/portal/legalAct.html?documentId=TAR.0939FB1D5102" office:target-frame-name="_top" xlink:show="replace"><text:span text:style-name="T127">1448</text:span></text:a><text:span text:style-name="T128">, 2002-09-17, Žin., 2002, Nr. 92-3937 (2002-09-18), i. k. 1021100NUTA00001448</text:span></text:p>
      <text:p text:style-name="Normal"/>
      <text:p text:style-name="P129"><text:span text:style-name="T130">2.4</text:span><text:span text:style-name="T131">. toje žemėje numatoma statyti statinius ar įrenginius, išgauti naudingąsias iškasenas arba kita</text:span><text:span text:style-name="T132">ip naudoti juos pagal kitą paskirtį;</text:span></text:p>
      <text:p text:style-name="P133"><text:span text:style-name="T134">2.5</text:span><text:span text:style-name="T135">. iš naujo suformuotus sklypus numatoma išnuomoti laisvosios ekonominės zonos valdymo bendrovei arba skirti valstybės sienos apsaugai;</text:span></text:p>
      <text:p text:style-name="P136"><text:span text:style-name="T137">2.6</text:span><text:span text:style-name="T138">. iš naujo suformuotus sklypus sudaro nekilnojamųjų kultūros vertybių,</text:span><text:span text:style-name="T139"><text:s/>įregistruotų Lietuvos Respublikos nekilnojamųjų kultūros vertybių registre, teritorija;</text:span></text:p>
      <text:p text:style-name="P140"><text:span text:style-name="T141">2.7</text:span><text:span text:style-name="T142">. sklypai suformuojami pagal valstybinių parkų planavimo schemas, monitoringo teritorijų, rezervatinių apyrubių, draustinių ir saugomo kraštovaizdžio objektų tv</text:span><text:span text:style-name="T143">arkymo projektus ir numatoma nustatyti konservacinę jų paskirtį;</text:span></text:p>
      <text:p text:style-name="P144"><text:span text:style-name="T145">2.8</text:span><text:span text:style-name="T146">. sklypai suformuojami žemės ūkio gamybai netinkamoje naudoti žemėje;</text:span></text:p>
      <text:p text:style-name="P147"><text:span text:style-name="T148">2.9</text:span><text:span text:style-name="T149">. žemę numatoma apsodinti mišku, įkurti joje medelyną, parką ar panaudoti ją kitiems želdiniams įveisti.</text:span></text:p>
      <text:p text:style-name="P150"><text:span text:style-name="T151">3</text:span><text:span text:style-name="T152">. Žemės ūkio paskirties žemei taip pat priskiriami:</text:span></text:p>
      <text:p text:style-name="P153"><text:span text:style-name="T154">3.1</text:span><text:span text:style-name="T155">. miškų urėdijų valdomoje žemėje esantys ir iš naujo suformuoti sklypai, kuriuos sudaro žemės ūkio paskirčiai naudojamos žemės ūkio naudmenos;</text:span></text:p>
      <text:p text:style-name="P156"><text:span text:style-name="T157">3.2</text:span><text:span text:style-name="T158">. miestuose ir miestams po 1995 m. birželio<text:s/></text:span><text:span text:style-name="T159">1 d. nustatytąja tvarka priskirtose teritorijose esantys ir iš naujo suformuoti sklypai, naudojami ir pagal teritorijų planavimo dokumentus ateityje numatomi naudoti žemės ūkio paskirčiai, taip pat miestams po 1995 m. birželio 1 d. nustatytąja tvarka prisk</text:span><text:span text:style-name="T160">irtose teritorijose esantys sklypai, kurie yra grąžinti ar numatomi grąžinti natūra savininkams arba buvo suteikti asmeniniam ūkiui;</text:span></text:p>
      <text:p text:style-name="P161"><text:span text:style-name="T162">3.3</text:span><text:span text:style-name="T163">. sodininkų bendrijų ir jų narių žemė.</text:span></text:p>
      <text:p text:style-name="P164"><text:span text:style-name="T165">4</text:span><text:span text:style-name="T166">. Žemės reformos metu miškų urėdijoms ir nacionaliniams parkams<text:s/></text:span><text:span text:style-name="T167">priskirtoje teritorijoje suformuoti sklypai priskiriami miškų ūkio paskirties žemei, išskyrus tuos atvejus, kai:</text:span></text:p>
      <text:p text:style-name="P168"><text:span text:style-name="T169">4.1</text:span><text:span text:style-name="T170">. sklypą sudaro žemės ūkio paskirčiai naudojamos žemės ūkio naudmenos;</text:span></text:p>
      <text:p text:style-name="P171"><text:span text:style-name="T172">4.2</text:span><text:span text:style-name="T173">. sklypas nustatytąja tvarka suteiktas ir naudojamas kitai (</text:span><text:span text:style-name="T174">ne miškų ūkio) ūkinei paskirčiai;</text:span></text:p>
      <text:p text:style-name="P175"><text:span text:style-name="T176">4.3</text:span><text:span text:style-name="T177">. sklypas suformuotas nesusijusiems su miškų ūkio veikla esamiems statiniams ar įrenginiams naudoti arba šiems statiniams ar įrenginiams statyti;</text:span></text:p>
      <text:p text:style-name="P178"><text:span text:style-name="T179">4.4</text:span><text:span text:style-name="T180">. sklype numatoma naudingųjų iškasenų gavyba;</text:span></text:p>
      <text:p text:style-name="P181"><text:span text:style-name="T182">4.5</text:span><text:span text:style-name="T183">. sklypas</text:span><text:span text:style-name="T184"><text:s/>yra nekilnojamųjų kultūros vertybių, įregistruotų Lietuvos Respublikos nekilnojamųjų kultūros vertybių registre, teritorija;</text:span></text:p>
      <text:p text:style-name="P185"><text:span text:style-name="T186">4.6</text:span><text:span text:style-name="T187">. sklypas suformuotas pagal nacionalinio ar regioninio parko planavimo schemą ir numatoma nustatyti konservacinę jo paskirt</text:span><text:span text:style-name="T188">į;</text:span></text:p>
      <text:p text:style-name="P189"><text:span text:style-name="T190">4.7</text:span><text:span text:style-name="T191">. sklypas suformuotas nenaudojamoje žemėje, kurią pagal žemėtvarkos, miškotvarkos arba pažeistos žemės rekultivavimo projektus numatoma ne apsodinti mišku, o naudoti kitai paskirčiai.</text:span></text:p>
      <text:p text:style-name="P192"><text:span text:style-name="T193">5</text:span><text:span text:style-name="T194">. Miškų ūkio paskirties žemei taip pat priskiriami:</text:span></text:p>
      <text:p text:style-name="P195"><text:span text:style-name="T196">5.1</text:span><text:span text:style-name="T197">. esamų ir buvusių žemės ūkio įmonių naudojami (naudoti) sklypai, kuriuos sudaro vien miško žemė;</text:span></text:p>
      <text:p text:style-name="P198"><text:span text:style-name="T199">5.2</text:span><text:span text:style-name="T200">. miestuose esantys miško žemės sklypai, kuriuos pagal teritorijų planavimo dokumentus numatoma naudoti miškų ūkio paskirčiai.</text:span></text:p>
      <text:p text:style-name="P201"><text:span text:style-name="T202">6</text:span><text:span text:style-name="T203">. Miestuose suf</text:span><text:span text:style-name="T204">ormuoti sklypai priskiriami kitos paskirties žemei, išskyrus tuos atvejus, kai:</text:span></text:p>
      <text:p text:style-name="P205"><text:span text:style-name="T206">6.1</text:span><text:span text:style-name="T207">. žemės ūkio paskirčiai naudojamą sklypą pagal teritorijų planavimo dokumentus numatoma ir ateityje naudoti žemės ūkio paskirčiai;</text:span></text:p>
      <text:p text:style-name="P208"><text:span text:style-name="T209">6.2</text:span><text:span text:style-name="T210">. miško žemės sklypą pagal terito</text:span><text:span text:style-name="T211">rijų planavimo dokumentus numatoma ir ateityje naudoti miškų ūkio paskirčiai;</text:span></text:p>
      <text:p text:style-name="P212"><text:span text:style-name="T213">6.3</text:span><text:span text:style-name="T214">. sklypas yra teritorijoje, kuriai pagal teritorijų planavimo dokumentus numatyta nustatyti konservacinę paskirtį.</text:span></text:p>
      <text:p text:style-name="P215"><text:span text:style-name="T216">7</text:span><text:span text:style-name="T217">. Pagrindinė tikslinė konservacinė paskirtis nust</text:span><text:span text:style-name="T218">atoma valstybinių rezervatų, valstybinių parkų rezervatų, biosferos rezervatų žemei ir sklypams šios tvarkos 2.6, 2.7, 4.5, 4.6 ir 6.3 punktuose nurodytais atvejais.</text:span></text:p>
      <text:p text:style-name="P219"><text:span text:style-name="T220">8</text:span><text:span text:style-name="T221">. Lietuvos Respublikos Vyriausybės įgaliotos institucijos nustatytąja tvarka patvirti</text:span><text:span text:style-name="T222">ntose rekreacinėse teritorijose suformuoti sklypai priskiriami kitos paskirties žemei, išskyrus šios tvarkos 2–7 punktuose nurodytus žemės ūkio, miškų ūkio ir konservacinės paskirties žemės sklypus.</text:span></text:p>
      <text:p text:style-name="P223"><text:span text:style-name="T224">9</text:span><text:span text:style-name="T225">. Kita pagrindinė tikslinė žemės naudojimo paskirtis</text:span><text:span text:style-name="T226"><text:s/>nustatoma šios tvarkos 2.2–2.5, 4.2–4.4, 4.7, 6 ir 8 punktuose nurodytiems sklypams.</text:span></text:p>
      <text:p text:style-name="P227"><text:span text:style-name="T228">10</text:span><text:span text:style-name="T229">. Pagrindinės tikslinės žemės naudojimo paskirties pakeitimas įsigalioja nuo įrašų Nekilnojamojo turto registre pakeitimo dienos.</text:span></text:p>
      <text:p text:style-name="P230"/>
      <text:p text:style-name="P231"><text:span text:style-name="T232">II</text:span><text:span text:style-name="T233">.<text:s/></text:span><text:span text:style-name="T234">PRAŠYMŲ LEISTI PAKEISTI</text:span><text:span text:style-name="T235"><text:s/>PAGRINDINĘ TIKSLINĘ ŽEMĖS NAUDOJIMO PASKIRTĮ PADAVIMAS, NAGRINĖJIMAS IR SPRENDIMŲ PRIĖMIMAS</text:span></text:p>
      <text:p text:style-name="P236"/>
      <text:p text:style-name="P237"><text:span text:style-name="T238">11</text:span><text:span text:style-name="T239">. Pagrindinė tikslinė žemės naudojimo paskirtis gali būti keičiama, jeigu privačios žemės savininkas, valstybinės žemės valdytojas, valstybinės žemės nuomin</text:span><text:span text:style-name="T240">inkas ar kitas valstybinės žemės naudotojas pagal nustatytąja tvarka patvirtintus teritorijų planavimo dokumentus prašo leisti pakeisti žemės ūkio paskirties sklypo arba miškų ūkio paskirties sklypo pagrindinę tikslinę žemės naudojimo paskirtį.</text:span></text:p>
      <text:p text:style-name="P241"><text:span text:style-name="T242">12</text:span><text:span text:style-name="T243">. Žem</text:span><text:span text:style-name="T244">ės naudotojas – privačios žemės savininkas, valstybinės žemės valdytojas ar nuomininkas, pageidaujantis pakeisti naudojamo sklypo pagrindinę tikslinę žemės naudojimo paskirtį, apskrities viršininkui adresuotą prašymą pateikia apskrities viršininko administ</text:span><text:span text:style-name="T245">racijos žemės tvarkymo departamento žemėtvarkos skyriui (toliau vadinama – žemėtvarkos skyrius). Jeigu<text:s/></text:span><text:soft-page-break/><text:span text:style-name="T246">norima keisti tik dalies sklypo pagrindinę tikslinę žemės naudojimo paskirtį, ši dalis turi būti iš sklypo atidalijama ir suformuojamas atskiras sklypas.</text:span></text:p>
      <text:p text:style-name="P247">Prašyme nurodomi žemės naudojimo paskirties pakeitimo motyvai. Prie prašymo pridedama:</text:p>
      <text:p text:style-name="P248"><text:span text:style-name="T249">12.1</text:span><text:span text:style-name="T250">. pažymėjimo apie Nekilnojamojo turto registre įregistruotą sklypą ir teises į jį kopija;</text:span></text:p>
      <text:p text:style-name="P251"><text:span text:style-name="T252">12.2</text:span><text:span text:style-name="T253">. sklypo planas (plano kopija);</text:span></text:p>
      <text:p text:style-name="P254"><text:span text:style-name="T255">12.3</text:span><text:span text:style-name="T256">. teritorijos planavimo<text:s/></text:span><text:span text:style-name="T257">dokumento, nurodyto šios tvarkos 1 punkte, kopija.</text:span></text:p>
      <text:p text:style-name="P258"><text:span text:style-name="T259">13</text:span><text:span text:style-name="T260">. Žemės naudotojų prašymus leisti pakeisti pagrindinę tikslinę žemės naudojimo paskirtį nagrinėja žemėtvarkos skyrius ir per 15 darbo dienų parengia reikiamus dokumentus, kuriuos pateikia apskritie</text:span><text:span text:style-name="T261">s viršininkui, kad šis priimtų sprendimą.</text:span></text:p>
      <text:p text:style-name="P262"><text:span text:style-name="T263">14</text:span><text:span text:style-name="T264">. Apskrities viršininkas per 10 darbo dienų priima sprendimą (įsakymą) leisti pakeisti pagrindinę tikslinę žemės naudojimo paskirtį arba prašymo netenkinti. Jeigu apskrities viršininkas priima sprendimą prašy</text:span><text:span text:style-name="T265">mo leisti pakeisti pagrindinę tikslinę žemės naudojimo paskirtį netenkinti, įsakyme nurodomi šio sprendimo motyvai.</text:span></text:p>
      <text:p text:style-name="P266"><text:span text:style-name="T267">15</text:span><text:span text:style-name="T268">. Apskrities viršininko sprendime nurodoma:</text:span></text:p>
      <text:p text:style-name="P269"><text:span text:style-name="T270">15.1</text:span><text:span text:style-name="T271">. sklypo savininkas;</text:span></text:p>
      <text:p text:style-name="P272"><text:span text:style-name="T273">15.2</text:span><text:span text:style-name="T274">. sklypo naudotojas;</text:span></text:p>
      <text:p text:style-name="P275"><text:span text:style-name="T276">15.3</text:span><text:span text:style-name="T277">. sklypo plotas, esama ir<text:s/></text:span><text:span text:style-name="T278">numatoma pagrindinė tikslinė žemės naudojimo paskirtis;</text:span></text:p>
      <text:p text:style-name="P279"><text:span text:style-name="T280">15.4</text:span><text:span text:style-name="T281">. pagrindinės tikslinės žemės naudojimo paskirties keitimo sąlygos, įskaitant miško kirtimo ir medienos naudojimo tvarką, pažeistos žemės rekultivavimo sąlygas, atlyginimą už naikinamus melior</text:span><text:span text:style-name="T282">acijos statinius ir kita.</text:span></text:p>
      <text:p text:style-name="P283"><text:span text:style-name="T284">16</text:span><text:span text:style-name="T285">. Keičiant pagrindinę tikslinę žemės naudojimo paskirtį sklypuose, kuriuose yra miško žemės, turi būti atsižvelgiama į nustatytuosius miško pavertimo kitomis naudmenomis reikalavimus.</text:span></text:p>
      <text:p text:style-name="P286"><text:span text:style-name="T287">Pagrindinė tikslinė žemės naudojimo pa</text:span><text:span text:style-name="T288">skirtis draustinių, nacionalinių ir regioninių parkų teritorijose gali būti keičiama tik pagal patvirtintus saugomų teritorijų tvarkymo projektus arba gavus Aplinkos ministerijos sutikimą.</text:span></text:p>
      <text:p text:style-name="P289"><text:span text:style-name="T290">17</text:span><text:span text:style-name="T291">. Kai pakeitus melioruoto žemės ūkio paskirties sklypo pagrin</text:span><text:span text:style-name="T292">dinę tikslinę žemės naudojimo paskirtį jame esantys valstybės lėšomis įrengti melioracijos statiniai bus sunaikinami arba nebus naudojami pagal paskirtį, sklypo naudotojas privalo atlyginti šių melioracijos statinių vertę. Melioracijos statinių vertę apska</text:span><text:span text:style-name="T293">ičiuoja apskrities viršininkas. Apskaičiuotoji vertės suma sumokama į Lietuvos Respublikos valstybės biudžetą.</text:span></text:p>
      <text:p text:style-name="P294"><text:span text:style-name="T295">18</text:span><text:span text:style-name="T296">. Vadovaujantis apskrities viršininko sprendimu leisti pakeisti pagrindinę tikslinę žemės naudojimo paskirtį, perskaičiuojama žemės sklypo vertė ir suinteresuoto asmens prašymu patikslinami valstybinio žemės kadastro duomenys bei įrašai Nekilnojamojo turto</text:span><text:span text:style-name="T297"><text:s/>registre. Kitos pagrindinės tikslinės žemės naudojimo paskirties sklypo vertę apskaičiuoja žemėtvarkos skyriai pagal Žemės įvertinimo metodiką, patvirtintą Lietuvos Respublikos Vyriausybės 1999 m. vasario 24 d. nutarimu Nr. 205 „Dėl žemės įvertinimo tvark</text:span><text:span text:style-name="T298">os“ (Žin., 1999, Nr.<text:s/></text:span><text:a xlink:href="https://www.e-tar.lt/portal/lt/legalAct/TAR.AC2A82F8157F" office:target-frame-name="_blank" xlink:show="new"><text:span text:style-name="T299">21-597</text:span></text:a><text:span text:style-name="T300">).<text:s/></text:span></text:p>
      <text:p text:style-name="P301"><text:span text:style-name="T302">19</text:span><text:span text:style-name="T303">. Žemės naudotojai naudoti žemę kitai paskirčiai, negu buvo numatyta žemę įsigyjant nuosavybėn, išnuomojant ar gavus naudotis, gali ti</text:span><text:span text:style-name="T304">k apskrities viršininkui priėmus sprendimą leisti pakeisti pagrindinę tikslinę žemės naudojimo paskirtį, įvykdžius apskrities viršininko sprendime nurodytas pagrindinės tikslinės žemės naudojimo paskirties keitimo sąlygas ir patikslinus Nekilnojamojo turto</text:span><text:span text:style-name="T305"><text:s/>registro įrašus apie sklypo pagrindinę tikslinę žemės naudojimo paskirtį.</text:span></text:p>
      <text:p text:style-name="P306"><text:span text:style-name="T307">______________</text:span></text:p>
      <text:p text:style-name="P308">Priedo pakeitimai:</text:p>
      <text:p text:style-name="P309"><text:span text:style-name="T310">Nr.<text:s/></text:span><text:a xlink:href="https://www.e-tar.lt/portal/legalAct.html?documentId=TAR.E4197E9FAA7B" office:target-frame-name="_top" xlink:show="replace"><text:span text:style-name="T311">1249</text:span></text:a><text:span text:style-name="T312">, 2000-10-18, Žin., 2000, Nr. 89-2766 (2000-10-25),</text:span><text:span text:style-name="T313"><text:s/>i. k. 1001100NUTA00001249</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E1222E8FE2F2" office:target-frame-name="_top" xlink:show="replace"><text:span text:style-name="T325">132</text:span></text:a><text:span text:style-name="T326">, 2000-02-07, Žin., 2000, Nr. 13-327 (2000-02-11), i. k. 1001100NUTA00000132</text:span></text:p>
      <text:soft-page-break/>
      <text:p text:style-name="P327"><text:span text:style-name="T328">Dėl Lietuvos Respublikos Vyriausybės 1999 m. birželio 2 d. nutarimo Nr. 692 ir 1999 m. rugsėjo 29 d. nutarimo Nr. 1073 dalinio pakeitimo</text:span></text:p>
      <text:p text:style-name="P329"/>
      <text:p text:style-name="P330"><text:span text:style-name="T331">2.</text:span></text:p>
      <text:p text:style-name="P332"><text:span text:style-name="T333">Lietuvos Respublikos Vyriausybė, Nutarimas</text:span></text:p>
      <text:p text:style-name="P334"><text:span text:style-name="T335">Nr.<text:s/></text:span><text:a xlink:href="https://www.e-tar.lt/portal/legalAct.html?documentId=TAR.E4197E9FAA7B" office:target-frame-name="_top" xlink:show="replace"><text:span text:style-name="T336">1249</text:span></text:a><text:span text:style-name="T337">, 2000-10-18, Žin., 2000, Nr. 89-2766 (2000-10-25), i. k. 1001100NUTA00001249</text:span></text:p>
      <text:p text:style-name="P338"><text:span text:style-name="T339">Dėl Lietuvos Respublikos Vyriausybės 1999 m. rugsėjo 29 d. nutarimo Nr.1073 "Dėl pagrindinės tikslinės žemės naudojimo paskirties nustatymo ir keitimo" dalinio<text:s/></text:span><text:span text:style-name="T340">pakeitimo</text:span></text:p>
      <text:p text:style-name="P341"/>
      <text:p text:style-name="P342"><text:span text:style-name="T343">3.</text:span></text:p>
      <text:p text:style-name="P344"><text:span text:style-name="T345">Lietuvos Respublikos Vyriausybė, Nutarimas</text:span></text:p>
      <text:p text:style-name="P346"><text:span text:style-name="T347">Nr.<text:s/></text:span><text:a xlink:href="https://www.e-tar.lt/portal/legalAct.html?documentId=TAR.0939FB1D5102" office:target-frame-name="_top" xlink:show="replace"><text:span text:style-name="T348">1448</text:span></text:a><text:span text:style-name="T349">, 2002-09-17, Žin., 2002, Nr. 92-3937 (2002-09-18), i. k. 1021100NUTA00001448</text:span></text:p>
      <text:p text:style-name="P350"><text:span text:style-name="T351">Dėl Lietuvos Respublikos<text:s/></text:span><text:span text:style-name="T352">Vyriausybės 1999 m. rugsėjo 29 d. nutarimo Nr. 1073 "Dėl Pagrindinės tikslinės žemės naudojimo paskirties nustatymo ir prašymų leisti pakeisti pagrindinę tikslinę žemės naudojimo paskirtį padavimo, nagrinėjimo ir sprendimų priėmimo tvarkos patvirtinimo" pa</text:span><text:span text:style-name="T353">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5T00:30:00Z</meta:creation-date>
    <dc:date>2016-06-05T00:30:00Z</dc:date>
    <meta:template xlink:href="Normal" xlink:type="simple"/>
    <meta:editing-cycles>2</meta:editing-cycles>
    <meta:editing-duration>PT0S</meta:editing-duration>
    <meta:document-statistic meta:page-count="5" meta:paragraph-count="68" meta:word-count="1796" meta:character-count="14484" meta:row-count="303" meta:non-whitespace-character-count="12756"/>
  </office:meta>
</office:document-meta>
</file>