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fo:color="#548DD4"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tab-stops>
          <style:tab-stop style:type="center" style:position="3.4979in"/>
        </style:tab-stops>
      </style:paragraph-properties>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center">
        <style:tab-stops>
          <style:tab-stop style:type="center" style:position="3.4979in"/>
          <style:tab-stop style:type="right" style:position="6.4958in"/>
        </style:tab-stops>
      </style:paragraph-properties>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tab-stops>
          <style:tab-stop style:type="left" style:position="4.3312in"/>
        </style:tab-stops>
      </style:paragraph-properties>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2-12-01 iki 2024-03-15</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h text:style-name="P21" text:outline-level="4"><text:span text:style-name="T22">LIETUVOS RESPUBLIKOS VYRIAUSYBĖ</text:span></text:h>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soft-page-break/>
      <text:p text:style-name="P59"><text:span text:style-name="T67">PATVIRTINTA</text:span><text:span text:style-name="T68"><text:line-break/></text:span><text:span text:style-name="T69">Lietuvos Respublikos Vyriausybės</text:span><text:span text:style-name="T70"><text:line-break/>1999 m. rugsėjo 29 d. nutarimu Nr. 1073</text:span><text:span text:style-name="T71"><text:line-break/>(Lietuvos Respublikos Vyriausybė</text:span><text:span text:style-name="T72">s</text:span><text:span text:style-name="T73"><text:line-break/></text:span><text:span text:style-name="T74">2014 m. sausio 15 d.</text:span><text:span text:style-name="T75"><text:s/></text:span><text:span text:style-name="T76">nutarimo Nr.<text:s/></text:span><text:span text:style-name="T77">44</text:span><text:span text:style-name="T78"><text:line-break/>redakcija)</text:span></text:p>
      <text:p text:style-name="P79"/>
      <text:p text:style-name="P80"/>
      <text:p text:style-name="P81"><text:span text:style-name="T82">PAGRINDINĖS ŽEMĖS NAUDOJIMO PASKIRTIES IR BŪDO NUSTATYMO IR KEITIMO TVARKOS BEI SĄLYGŲ APRAŠAS</text:span></text:p>
      <text:p text:style-name="P83"/>
      <text:p text:style-name="P84"/>
      <text:p text:style-name="P85"><text:span text:style-name="T86">I</text:span><text:span text:style-name="T87"><text:s/>SKYRIUS</text:span></text:p>
      <text:p text:style-name="P88"/>
      <text:p text:style-name="P89"><text:span text:style-name="T90">PAGRINDINĖS ŽEMĖS NAUDOJIMO PASKIRTIES IR BŪDO NUSTATYMAS</text:span></text:p>
      <text:p text:style-name="P91"/>
      <text:p text:style-name="P92"><text:span text:style-name="T93">1</text:span><text:span text:style-name="T94">. Pagrindinės žemės<text:s/></text:span><text:span text:style-name="T95">naudojimo paskirties ir</text:span><text:span text:style-name="T96"><text:s/></text:span><text:span text:style-name="T97">būdo nustatymo ir keitimo tvarkos bei sąlygų aprašas (toliau – Aprašas) nustato pagrindinės žemės naudojimo paskirties ir būdo (būdų) nustatymo formuojant naujus žemės sklypus tvarką bei sąlygas</text:span><text:span text:style-name="T98"><text:s/></text:span><text:span text:style-name="T99">ir suformuotų ar pertvarkytų žemės sk</text:span><text:span text:style-name="T100">lypų pagrindinės žemės naudojimo paskirties ir (ar) būdo (būdų) keitimo ar žemės sklypo naudojimo būdo nustatymo, jeigu jis nenustatytas, tvarką bei sąlygas.</text:span><text:s/></text:p>
      <text:p text:style-name="P101">Punkto pakeitimai:</text:p>
      <text:p text:style-name="P102"><text:span text:style-name="T103">Nr.<text:s/></text:span><text:a xlink:href="https://www.e-tar.lt/portal/legalAct.html?documentId=70de28e03d6d11ec992fe4cdfceb5666" office:target-frame-name="_top" xlink:show="replace"><text:span text:style-name="T104">900</text:span></text:a><text:span text:style-name="T105">, 2021-11-03, paskelbta TAR 2021-11-04, i. k. 2021-22981</text:span></text:p>
      <text:p text:style-name="Normal"/>
      <text:p text:style-name="P106"><text:span text:style-name="T107">2</text:span><text:span text:style-name="T108">.<text:s/></text:span><text:span text:style-name="T109">Pagrindinė žemės naudojimo paskirtis ir būdas (būdai), išskyrus Aprašo 10 punkte nurodytą atvejį, nustatomi Nacionalinės žemės tarnybos prie Žemės ūkio ministerijos</text:span><text:span text:style-name="T110"><text:s/>vadovo ar jo įgalioto teritorinio padalinio vadovo (toliau – Nacionalinės žemės tarnybos vadovas ar jo įgaliotas teritorinio padalinio vadovas) sprendimu pagal parengtus ir patvirtintus teritorijų planavimo dokumentus ar žemės valdos projektus (žemės refo</text:span><text:span text:style-name="T111">rmos žemėtvarkos, žemės sklypų formavimo ir pertvarkymo, žemės paėmimo visuomenės poreikiams, žemės konsolidacijos,<text:s/></text:span><text:span text:style-name="T112">karinės infrastruktūros projektus</text:span><text:span text:style-name="T113">) formuojant naujus žemės sklypus (teritorijose, kuriose iki teritorijų planavimo dokumento ar žemės valdos</text:span><text:span text:style-name="T114"><text:s/>projekto patvirtinimo nebuvo suformuoti žemės sklypai).</text:span></text:p>
      <text:p text:style-name="P115">Aprašo 10 punkte nurodytu atveju žemės sklypo naudojimo būdas nustatomas, jeigu jis nenustatytas, savivaldybės administracijos direktoriaus sprendimu pagal savivaldybės lygmens bendrąjį planą ir (ar)<text:s/>vietovės lygmens bendrąjį planą, jeigu šis parengtas.</text:p>
      <text:p text:style-name="P116"><text:span text:style-name="T117">Valstybinės žemės sklypo,</text:span><text:span text:style-name="T118"><text:s/>reikalingo karinei infrastruktūrai, naudojimo būdas nustatomas pagal Lietuvos Respublikos Vyriausybės nutarimu patvirtintą<text:s/></text:span><text:span text:style-name="T119">karinės infrastruktūros projektą</text:span><text:span text:style-name="T120">.</text:span><text:s/></text:p>
      <text:p text:style-name="P121">Punkto pakeitimai:</text:p>
      <text:p text:style-name="P122"><text:span text:style-name="T123">Nr.<text:s/></text:span><text:a xlink:href="https://www.e-tar.lt/portal/legalAct.html?documentId=70de28e03d6d11ec992fe4cdfceb5666" office:target-frame-name="_top" xlink:show="replace"><text:span text:style-name="T124">900</text:span></text:a><text:span text:style-name="T125">, 2021-11-03, paskelbta TAR 2021-11-04, i. k. 2021-22981</text:span></text:p>
      <text:p text:style-name="P126"><text:span text:style-name="T127">Nr.<text:s/></text:span><text:a xlink:href="https://www.e-tar.lt/portal/legalAct.html?documentId=e399047070ae11edbc04912defe897d1" office:target-frame-name="_top" xlink:show="replace"><text:span text:style-name="T128">1177</text:span></text:a><text:span text:style-name="T129">, 2022-11-30, paskelbta TAR 2022-11-30, i. k. 2022-24228</text:span></text:p>
      <text:p text:style-name="Normal"/>
      <text:p text:style-name="P130"><text:span text:style-name="T131">3</text:span><text:span text:style-name="T132">. Formuojant naujus žemės sklypus pagal teritorijų planavimo dokumentus ar žemės valdos projektus, žemės ūkio paskirties žemei priskiriami žemės plotai, naudojami arba tinkami nau</text:span><text:span text:style-name="T133">doti žemės ūkio produktų gamybai (tarp jų žemės naudotojui priklausančiais gyvenamaisiais namais ir ūkiniais statiniais užstatyti plotai, jeigu jie nesuformuoti atskirais sklypais; miestuose, miestams po 1995 m. birželio 1 d. nustatyta tvarka priskirtose t</text:span><text:span text:style-name="T134">eritorijose esanti žemė, naudojama žemės ūkio veiklai; akvakultūros tvenkinių, naudojamų žuvininkystės produktų gamybai pagal Lietuvos Respublikos žuvininkystės įstatymo 4 straipsnį, užimta žemė), kiemai, žemė, tinkama paversti žemės ūkio naudmenomis, žemė</text:span><text:span text:style-name="T135">s plotai, užstatyti statiniais, naudojamais veiklai, susijusiai su žemės ūkio produkcijos gamyba, taip pat Lietuvos Respublikos Vyriausybės nustatyto dydžio miškų plotai, jeigu jie nesuformuoti atskirais sklypais, ir kitos šiuose žemės plotuose įsiterpusio</text:span><text:span text:style-name="T136">s ne žemės ūkio naudmenos, išskyrus tuos atvejus, kai:</text:span></text:p>
      <text:p text:style-name="P137"><text:span text:style-name="T138">3.1</text:span><text:span text:style-name="T139">. žemės sklypas nustatyta tvarka suteiktas ir naudojamas ne žemės ūkio veiklai;</text:span></text:p>
      <text:p text:style-name="P140"><text:span text:style-name="T141">3.2</text:span><text:span text:style-name="T142">. toje žemėje formuojami kitos paskirties žemės sklypai, kurių reikia esamiems statiniams naudoti ne žemės ūk</text:span><text:span text:style-name="T143">io veiklai;</text:span></text:p>
      <text:p text:style-name="P144"><text:span text:style-name="T145">3.3</text:span><text:span text:style-name="T146">. žemės sklypuose pagal teritorijų planavimo dokumentus numatyta statyti statinius ar įrenginius, kurių naudojimas nesusijęs su žemės ūkio veikla;</text:span></text:p>
      <text:p text:style-name="P147"><text:span text:style-name="T148">3.4</text:span><text:span text:style-name="T149">. toje žemėje pagal Aprašo 4 punktą suformuojami miškų ūkio paskirties žemės sklypa</text:span><text:span text:style-name="T150">i;</text:span></text:p>
      <text:p text:style-name="P151"><text:span text:style-name="T152">3.5</text:span><text:span text:style-name="T153">. žemės sklypai priskirti laisvosios ekonominės zonos teritorijai arba skirti valstybės sienos ir krašto apsaugai;</text:span></text:p>
      <text:p text:style-name="P154"><text:span text:style-name="T155">3.6</text:span><text:span text:style-name="T156">. žemės sklypai priskiriami nekilnojamųjų kultūros paveldo objektų, įregistruotų Lietuvos Respublikos nekilnojamųjų kultūros</text:span><text:span text:style-name="T157"><text:s/>vertybių registre, teritorijai;</text:span></text:p>
      <text:p text:style-name="P158"><text:span text:style-name="T159">3.7</text:span><text:span text:style-name="T160">. žemės sklypai pagal specialiojo teritorijų planavimo dokumentus priskirti arba numatyti priskirti valstybiniams rezervatams, rezervatinėms apyrubėms ir valstybinių parkų ar biosferos stebėsenos (monitoringo)<text:s/></text:span><text:span text:style-name="T161">teritorijų rezervatams, valstybės ir savivaldybių saugomiems gamtos ir kultūros paveldo objektams;</text:span></text:p>
      <text:p text:style-name="P162"><text:span text:style-name="T163">3.8</text:span><text:span text:style-name="T164">. </text:span><text:span text:style-name="T165">žemė pagal žemės sklypų formavimo ir pertvarkymo, žemės reformos žemėtvarkos, žemės konsolidacijos projektus arba detaliuosius planus numatoma atski</text:span><text:span text:style-name="T166">riesiems želdynams ir aikštėms, kitoms viešosioms erdvėms įrengti</text:span><text:span text:style-name="T167">;</text:span></text:p>
      <text:p text:style-name="P168"><text:span text:style-name="T169">3.9</text:span><text:span text:style-name="T170">. toje žemėje yra ežerų ir tvenkinių, kurie formuojami atskirais vandens ūkio paskirties žemės sklypais;</text:span></text:p>
      <text:p text:style-name="P171"><text:span text:style-name="T172">3.10</text:span><text:span text:style-name="T173">. miestuose, miestams po 1995 m. birželio 1 d. nustatyta tvarka prisk</text:span><text:span text:style-name="T174">irtose teritorijose esanti žemė, kuri pagal savivaldybės lygmens ar vietovės lygmens bendruosius planus, detaliuosius planus ar žemės valdos projektus suplanuota naudoti kitai paskirčiai.</text:span></text:p>
      <text:p text:style-name="P175"><text:span text:style-name="T176">4</text:span><text:span text:style-name="T177">. Formuojant naujus žemės sklypus pagal teritorijų planavimo<text:s/></text:span><text:span text:style-name="T178">dokumentus ar žemės valdos projektus, miškų ūkio paskirties žemei priskiriamas apaugęs mišku plotas (medynai) ir neapaugęs mišku plotas: kirtavietės, žuvę medynai, miško aikštės, medelynai, daigynai, miško sėklinės plantacijos ir žaliaviniai krūmynai bei p</text:span><text:span text:style-name="T179">lantacijos (tarp jų ežerų, tvenkinių, upių salos, kuriose projektuojami žemės sklypai nuosavybės teisėms atkurti, jeigu šioms saloms pagal specialiojo teritorijų planavimo dokumentus nenumatyta nustatyti kitokios pagrindinės žemės naudojimo paskirties; mie</text:span><text:span text:style-name="T180">stuose esantys miško žemės sklypai, kuriuos pagal savivaldybės lygmens ar vietovės lygmens bendruosius planus ar detaliuosius planus numatoma naudoti miškų ūkio veiklai; įsiterpę į žemės ūkio paskirties žemės valdas miško žemės plotai, žemės savininko page</text:span><text:span text:style-name="T181">idavimu suformuoti atskirais ne mažesniais kaip 0,1 hektaro žemės sklypais, kuriuose miškas užima ne mažiau kaip 90 procentų bendro žemės sklypo ploto); žemė, kurią užima miško keliai, kvartalų, technologinės ir priešgaisrinės linijos, medienos sandėliai,<text:s/></text:span><text:span text:style-name="T182">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text:span><text:span text:style-name="T183">us tuos atvejus, kai:</text:span></text:p>
      <text:p text:style-name="P184"><text:span text:style-name="T185">4.1</text:span><text:span text:style-name="T186">. žemės sklypas nustatyta tvarka suteiktas ir naudojamas kitai (ne miškų ūkio) veiklai;</text:span></text:p>
      <text:p text:style-name="P187"><text:span text:style-name="T188">4.2</text:span><text:span text:style-name="T189">. toje žemėje formuojami kitos paskirties žemės sklypai, kurių reikia esamiems statiniams naudoti ne miškų ūkio veiklai;</text:span></text:p>
      <text:p text:style-name="P190"><text:span text:style-name="T191">4.3</text:span><text:span text:style-name="T192">. žemė</text:span><text:span text:style-name="T193">s sklypuose pagal teritorijų planavimo dokumentus numatyta statyti statinius ar įrenginius;</text:span></text:p>
      <text:p text:style-name="P194"><text:span text:style-name="T195">4.4</text:span><text:span text:style-name="T196">. žemės sklypai priskiriami nekilnojamųjų kultūros paveldo objektų, įregistruotų Lietuvos Respublikos nekilnojamųjų kultūros vertybių registre, teritorijai;</text:span></text:p>
      <text:p text:style-name="P197"><text:span text:style-name="T198">4.5</text:span><text:span text:style-name="T199">. žemės sklypai pagal specialiojo teritorijų planavimo dokumentus priskirti arba numatyti priskirti valstybiniams rezervatams, rezervatinėms apyrubėms, valstybinių parkų ar biosferos stebėsenos (monitoringo) teritorijų rezervatams, valstybės ir savi</text:span><text:span text:style-name="T200">valdybių saugomiems gamtos ir kultūros paveldo objektams;</text:span></text:p>
      <text:p text:style-name="P201"><text:span text:style-name="T202">4.6</text:span><text:span text:style-name="T203">. žemės sklypai pagal<text:s/></text:span><text:span text:style-name="T204">karinės infrastruktūros projektą</text:span><text:span text:style-name="T205"><text:s/>priskirti karinei infrastruktūrai statyti ir (ar) įrengti;</text:span><text:s/></text:p>
      <text:p text:style-name="P206">Papildyta papunkčiu:</text:p>
      <text:p text:style-name="P207"><text:span text:style-name="T208">Nr.<text:s/></text:span><text:a xlink:href="https://www.e-tar.lt/portal/legalAct.html?documentId=e399047070ae11edbc04912defe897d1" office:target-frame-name="_top" xlink:show="replace"><text:span text:style-name="T209">1177</text:span></text:a><text:span text:style-name="T210">, 2022-11-30, paskelbta TAR 2022-11-30, i. k. 2022-24228</text:span></text:p>
      <text:p text:style-name="Normal"/>
      <text:p text:style-name="P211"><text:span text:style-name="T212">4.7</text:span><text:span text:style-name="T213">. žemę pagal miškotvarkos arba pažeistos žemės rekultivavimo projektus numatoma ne apsodinti mišku, o naudoti kitai paskirčiai;</text:span></text:p>
      <text:p text:style-name="P214">Punkto<text:s/>numeracijos pakeitimas:</text:p>
      <text:p text:style-name="P215"><text:span text:style-name="T216">Nr.<text:s/></text:span><text:a xlink:href="https://www.e-tar.lt/portal/legalAct.html?documentId=e399047070ae11edbc04912defe897d1" office:target-frame-name="_top" xlink:show="replace"><text:span text:style-name="T217">1177</text:span></text:a><text:span text:style-name="T218">, 2022-11-30, paskelbta TAR 2022-11-30, i. k. 2022-24228</text:span></text:p>
      <text:p text:style-name="Normal"/>
      <text:p text:style-name="P219"><text:span text:style-name="T220">4.8</text:span><text:span text:style-name="T221">. toje žemėje yra ežerų ir tvenkinių, kurie formuojami atskir</text:span><text:span text:style-name="T222">ais vandens ūkio paskirties žemės sklypais arba pagal Aprašo 3 punktą priskiriami žemės ūkio paskirties žemės sklypams;</text:span></text:p>
      <text:p text:style-name="P223">Punkto numeracijos pakeitimas:</text:p>
      <text:p text:style-name="P224"><text:span text:style-name="T225">Nr.<text:s/></text:span><text:a xlink:href="https://www.e-tar.lt/portal/legalAct.html?documentId=e399047070ae11edbc04912defe897d1" office:target-frame-name="_top" xlink:show="replace"><text:span text:style-name="T226">117</text:span><text:span text:style-name="T227">7</text:span></text:a><text:span text:style-name="T228">, 2022-11-30, paskelbta TAR 2022-11-30, i. k. 2022-24228</text:span></text:p>
      <text:p text:style-name="Normal"/>
      <text:p text:style-name="P229"><text:span text:style-name="T230">4.9</text:span><text:span text:style-name="T231">. žemės sklypas pagal žemės sklypų formavimo ir pertvarkymo projektus, žemės reformos žemėtvarkos projektus, žemės konsolidacijos projektus</text:span><text:span text:style-name="T232"><text:s/></text:span><text:span text:style-name="T233">arba detaliuosius planus numatomas atskiriesiems ž</text:span><text:span text:style-name="T234">eldynams ir aikštėms, kitoms viešosioms erdvėms įrengti.</text:span></text:p>
      <text:p text:style-name="P235">Punkto numeracijos pakeitimas:</text:p>
      <text:p text:style-name="P236"><text:span text:style-name="T237">Nr.<text:s/></text:span><text:a xlink:href="https://www.e-tar.lt/portal/legalAct.html?documentId=e399047070ae11edbc04912defe897d1" office:target-frame-name="_top" xlink:show="replace"><text:span text:style-name="T238">1177</text:span></text:a><text:span text:style-name="T239">, 2022-11-30, paskelbta TAR 2022-11-30, i. k. 2022-24228</text:span></text:p>
      <text:p text:style-name="Normal"/>
      <text:p text:style-name="P240"><text:span text:style-name="T241">5</text:span><text:span text:style-name="T242">. Vandens ūkio paskirties žemei priskiriami pagal teritorijų planavimo dokumentus ar žemės valdos projektus suformuoti valstybei ar kitiems fiziniams ar juridiniams asmenims nuosavybės teise priklausantys telkiniai, tai yra:</text:span></text:p>
      <text:p text:style-name="P243"><text:span text:style-name="T244">5.1</text:span><text:span text:style-name="T245">. žemė, užimta Lietuvos</text:span><text:span text:style-name="T246"><text:s/>Respublikos vandens įstatymo 4 straipsnio 2 dalyje nurodytų valstybinės reikšmės vidaus vandenims priskiriamų paviršinio vandens telkinių, kurie</text:span><text:span text:style-name="T247"><text:s/></text:span><text:span text:style-name="T248">pagal specialiojo teritorijų planavimo dokumentus neįtraukti į valstybinių rezervatų ar valstybinių parkų ir b</text:span><text:span text:style-name="T249">iosferos stebėsenos (monitoringo) teritorijų rezervatų žemę;</text:span><text:s/></text:p>
      <text:p text:style-name="P250">Punkto pakeitimai:</text:p>
      <text:p text:style-name="P251"><text:span text:style-name="T252">Nr.<text:s/></text:span><text:a xlink:href="https://www.e-tar.lt/portal/legalAct.html?documentId=70de28e03d6d11ec992fe4cdfceb5666" office:target-frame-name="_top" xlink:show="replace"><text:span text:style-name="T253">900</text:span></text:a><text:span text:style-name="T254">, 2021-11-03, paskelbta TAR 2021-11-04, i. k. 2021-22981</text:span></text:p>
      <text:p text:style-name="Normal"/>
      <text:p text:style-name="P255"><text:span text:style-name="T256">5.2</text:span><text:span text:style-name="T257">.<text:s/></text:span><text:span text:style-name="T258">žemė, užimta tvenkinių ir kitų vandens telkinių, išskyrus tuos vandens telkinius, kurie priskirti žemės ūkio paskirčiai suformuotiems žemės sklypams</text:span><text:span text:style-name="T259"><text:s/>ir žemės sklypams, suformuotiems pagal karinės infrastruktūros projektus;</text:span><text:s/></text:p>
      <text:p text:style-name="P260">Punkto pakeitimai:</text:p>
      <text:p text:style-name="P261"><text:span text:style-name="T262">Nr.<text:s/></text:span><text:a xlink:href="https://www.e-tar.lt/portal/legalAct.html?documentId=e399047070ae11edbc04912defe897d1" office:target-frame-name="_top" xlink:show="replace"><text:span text:style-name="T263">1177</text:span></text:a><text:span text:style-name="T264">, 2022-11-30, paskelbta TAR 2022-11-30, i. k. 2022-24228</text:span></text:p>
      <text:p text:style-name="Normal"/>
      <text:p text:style-name="P265"><text:span text:style-name="T266">5.3</text:span><text:span text:style-name="T267">. prieplaukų, elingų ir vandens ūkio objektų žemės sklypai, pakrančių ir salų žemė, kuri pagal ter</text:span><text:span text:style-name="T268">itorijų planavimo dokumentus priskiriama vandens ūkio paskirties žemei.</text:span></text:p>
      <text:p text:style-name="P269"><text:span text:style-name="T270">6</text:span><text:span text:style-name="T271">. Konservacinės paskirties žemei priskiriami rezervatai ir rezervatinės apyrubės, sudarantys savarankiškas saugomas teritorijas, taip pat esantys valstybinių parkų ar biosferos<text:s/></text:span><text:span text:style-name="T272">stebėsenos (monitoringo) teritorijų rezervatinių zonų sudėtyje; valstybės ir savivaldybių saugomų gamtos ir kultūros paveldo objektų žemės sklypai, kuriuose draudžiama ūkinė veikla, nesusijusi su šių objektų ir jų užimtų teritorijų specialia priežiūra, tva</text:span><text:span text:style-name="T273">rkymu ir apsauga.</text:span></text:p>
      <text:p text:style-name="P274"><text:span text:style-name="T275">7</text:span><text:span text:style-name="T276">. Kitos paskirties žemei priskiriama žemė, esanti teritorijose, nurodytose Lietuvos Respublikos žemės įstatymo 29 straipsnio 1 dalyje.</text:span></text:p>
      <text:p text:style-name="P277"><text:span text:style-name="T278">8</text:span><text:span text:style-name="T279">. Vienam ž</text:span><text:span text:style-name="T280">emės sklypui gali būti nustatyti vienas ar daugiau žemės naudojimo būdų, jeigu tai<text:s/></text:span><text:span text:style-name="T281">numatyta teritorijų planavimo dokumente ar žemės valdos projekte, pagal kuriuos šis žemės sklypas formuojamas. Žemės sklypams nustatomi Lietuvos Respublikos žemės įstatymo 25–29 straipsniuose nurodyti žemės naudojimo būdai.</text:span></text:p>
      <text:p text:style-name="P282"><text:span text:style-name="T283">II</text:span><text:span text:style-name="T284"><text:s/>SKYRIUS</text:span></text:p>
      <text:p text:style-name="P285"><text:span text:style-name="T286">PAGRINDINĖS ŽEM</text:span><text:span text:style-name="T287">ĖS NAUDOJIMO PASKIRTIES IR BŪDO KEITIMAS</text:span></text:p>
      <text:p text:style-name="P288"/>
      <text:p text:style-name="P289"><text:span text:style-name="T290">9</text:span><text:span text:style-name="T291">. Pagrindinė žemės naudojimo paskirtis ir (ar) būdas (būdai), išskyrus Aprašo 10 punkte nurodytą atvejį, <text:s/>keičiami žemės savininkų, valstybinės žemės patikėtinių ar įstatymų nustatytais atvejais kitų subjektų prašymu Nacionalinės žemės tarnybos vadovo ar j</text:span><text:span text:style-name="T292">o įgalioto teritorinio padalinio vadovo, savivaldybės tarybos, savivaldybės administracijos direktoriaus arba specialiojo teritorijų planavimo dokumentą tvirtinančios institucijos sprendimu pagal teritorijų planavimo dokumentus ar žemės valdos projektus. S</text:span><text:span text:style-name="T293">prendimas pakeisti pagrindinę žemės naudojimo paskirtį ir (ar) būdą (būdus), išskyrus Aprašo 10 punkte nurodytą atvejį, priimamas kartu su sprendimu patvirtinti teritorijų planavimo dokumentą ar žemės valdos projektą.</text:span></text:p>
      <text:p text:style-name="P294"><text:span text:style-name="T295">Sprendimą pakeisti valstybinės žemės s</text:span><text:span text:style-name="T296">klypo, reikalingo<text:s/></text:span><text:span text:style-name="T297">karinei infrastruktūrai,<text:s/></text:span><text:span text:style-name="T298">pagrindinę žemės naudojimo paskirtį ir (ar) būdą (būdus) priima Vyriausybė, tvirtindama<text:s/></text:span><text:span text:style-name="T299">karinės infrastruktūros projektą.</text:span></text:p>
      <text:p text:style-name="P300">Punkto pakeitimai:</text:p>
      <text:p text:style-name="P301"><text:span text:style-name="T302">Nr.<text:s/></text:span><text:a xlink:href="https://www.e-tar.lt/portal/legalAct.html?documentId=e399047070ae11edbc04912defe897d1" office:target-frame-name="_top" xlink:show="replace"><text:span text:style-name="T303">1177</text:span></text:a><text:span text:style-name="T304">, 2022-11-30, paskelbta TAR 2022-11-30, i. k. 2022-24228</text:span></text:p>
      <text:p text:style-name="Normal"/>
      <text:p text:style-name="P305"><text:span text:style-name="T306">10</text:span><text:span text:style-name="T307">. Lietuvos Respublikos žemės įstatymo 24 straipsnio 1 dalyje<text:s/></text:span><text:span text:style-name="T308">(išskyrus valstybinės žemės sklypus, reikalingus karinei infrastruktūrai)</text:span><text:span text:style-name="T309">, Lietuvos Respublikos t</text:span><text:span text:style-name="T310">eritorijų planavimo įstatymo 20 straipsnio 2 dalies 2 punkte ir Lietuvos Respublikos saugomų teritorijų įstatymo 31 straipsnio 48 dalyje nustatytais atvejais pagrindinė žemės naudojimo paskirtis ir (ar) būdas (būdai) keičiami ar žemės sklypo naudojimo būda</text:span><text:span text:style-name="T311">s nustatomas, jeigu jis nenustatytas, žemės savininkų, valstybinės žemės patikėtinių ar įstatymų nustatytais atvejais kitų subjektų prašymu savivaldybės administracijos direktoriaus sprendimu pagal savivaldybės lygmens bendrąjį planą ir (ar) vietovės lygme</text:span><text:span text:style-name="T312">ns bendrąjį planą, jeigu šis parengtas.</text:span><text:s/></text:p>
      <text:p text:style-name="P313">Punkto pakeitimai:</text:p>
      <text:p text:style-name="P314"><text:span text:style-name="T315">Nr.<text:s/></text:span><text:a xlink:href="https://www.e-tar.lt/portal/legalAct.html?documentId=e399047070ae11edbc04912defe897d1" office:target-frame-name="_top" xlink:show="replace"><text:span text:style-name="T316">1177</text:span></text:a><text:span text:style-name="T317">, 2022-11-30, paskelbta TAR 2022-11-30, i. k. 2022-24228</text:span></text:p>
      <text:p text:style-name="Normal"/>
      <text:p text:style-name="P318"><text:span text:style-name="T319">11</text:span><text:span text:style-name="T320">. Prašymas pakeisti<text:s/></text:span><text:span text:style-name="T321">pagrindinę žemės naudojimo paskirtį ir (ar) būdą (būdus) Aprašo 9 punkte nurodytu atveju teikiamas institucijai, tvirtinančiai (patvirtinusiai) teritorijų planavimo dokumentą ar žemės valdos projektą, kurių pagrindu keičiama pagrindinė žemės naudojimo pask</text:span><text:span text:style-name="T322">irtis ir (ar) būdas (būdai), o Aprašo 10 punkte nurodytu atveju prašymas pakeisti pagrindinę žemės naudojimo paskirtį ir (ar) būdą (būdus) ar nustatyti, jeigu jis nenustatytas, žemės sklypo naudojimo būdą teikiamas savivaldybės administracijos direktoriui.</text:span><text:span text:style-name="T323"><text:s/>Jeigu rengiamo teritorijų planavimo dokumento ar žemės valdos projekto tikslas (vienas iš tikslų) – pakeisti žemės naudojimo paskirtį ir (ar) būdą (būdus),</text:span><text:span text:style-name="T324"><text:s/></text:span><text:span text:style-name="T325">atskiras prašymas pakeisti žemės naudojimo paskirtį ir (ar) būdą (būdus) neteikiamas.</text:span></text:p>
      <text:p text:style-name="P326"><text:span text:style-name="T327">Prašyme turi<text:s/></text:span><text:span text:style-name="T328">būti nurodyta žemės sklypo savininko fizinio asmens vardas, pavardė, gyvenamosios vietos adresas, telefono numeris, elektroninio pašto adresas arba juridinio asmens teisinė forma, pavadinimas ir buveinės adresas, telefono numeris, elektroninio pašto adresa</text:span><text:span text:style-name="T329">s; žemės sklypo, kurio pagrindinę žemės naudojimo paskirtį ir (ar) būdą (būdus) pageidaujama pakeisti ar nustatyti, jeigu jis nenustatytas, žemės sklypo naudojimo būdą, kadastro numeris ir adresas (jeigu suteiktas); esama ir pageidaujama žemės sklypo pagri</text:span><text:span text:style-name="T330">ndinė žemės naudojimo paskirtis ir (ar) būdas (būdai) ir žemės sklypo pagrindinės žemės naudojimo paskirties ir (ar) būdo (būdų) keitimo ar žemės sklypo naudojimo būdo nustatymo, jei jis nenustatytas, motyvai. Kartu su prašymu turi būti pateikiamos žemės s</text:span><text:span text:style-name="T331">klypo, kurio pagrindinę žemės naudojimo paskirtį ir (ar) būdą (būdus) pageidaujama pakeisti ar nustatyti, jeigu jis nenustatytas, žemės sklypo naudojimo būdą, Nekilnojamojo turto registro išrašo (pažymėjimo) ir plano kopijos. Jeigu prašoma nustatyti skirti</text:span><text:span text:style-name="T332">ngus žemės naudojimo būdus atskiroms žemės sklypo dalims, žemės sklypo plane turi būti nurodytos sklypo dalys su konkrečiais pageidaujamais žemės naudojimo būdais.</text:span></text:p>
      <text:p text:style-name="P333"><text:span text:style-name="T334">12</text:span><text:span text:style-name="T335">. Aprašo 9 punkte nurodytu atveju sprendimas pakeisti pagrindinę žemės naudojimo paski</text:span><text:span text:style-name="T336">rtį ir (ar) būdą (būdus) priimamas per terminus, nustatytus įstatymuose ir kituose teisės aktuose, nustatančiuose teritorijų planavimo dokumentų ar žemės valdos projektų rengimo, derinimo, tikrinimo ir tvirtinimo</text:span><text:span text:style-name="T337"><text:s/></text:span><text:span text:style-name="T338">tvarką, išskyrus sprendimą pakeisti valstybinės žemės sklypo, reikalingo<text:s/></text:span><text:span text:style-name="T339">karinei infrastruktūrai,</text:span><text:span text:style-name="T340"><text:s/>pagrindinę žemės naudojimo paskirtį ir (ar) būdą (būdus).</text:span></text:p>
      <text:p text:style-name="P341">Aprašo 10 punkte nurodytu atveju savivaldybės administracijos direktoriaus sprendimas pakeisti pagrindinę žemės naudojimo paskirtį ir (ar) būdą (būdus) ar nustatyti, jeigu jis nenustatytas, žemės sklypo naudojimo būdą priimamas per 20 darbo dienų nuo Aprašo 11 punkte nurodytų ir šio punkto reikalavimus atitinkančių privalomų dokumentų pateikimo savivaldybės administracijos direktoriui dienos.<text:s/></text:p>
      <text:p text:style-name="P342">Aprašo 10 punkte nurodytu atveju gavus prašymą pakeisti pagrindinę žemės naudojimo paskirtį ir (ar) būdą (būdus) ar nustatyti, jeigu jis nenustatytas, žemės sklypo naudojimo būdą:</text:p>
      <text:p text:style-name="P343"><text:span text:style-name="T344">12.1</text:span><text:span text:style-name="T345">. ne vėliau kaip per 5 darbo<text:s/></text:span><text:span text:style-name="T346">dienas nuo prašymo gavimo įvertinama, ar pateikti dokumentai atitinka Aprašo 11 punkte nustatytus reikalavimus.</text:span><text:span text:style-name="T347"><text:s/></text:span><text:span text:style-name="T348">Nustačius, kad pateikti dokumentai neatitinka Aprašo 11 punkte nustatytų reikalavimų, prašymą pateikęs asmuo ne vėliau kaip per 5 darbo dienas n</text:span><text:span text:style-name="T349">uo dokumentų gavimo dienos raštu informuojamas apie nustatytus trūkumus,</text:span><text:span text:style-name="T350"><text:s/></text:span><text:span text:style-name="T351">nurodant, kad trūkumai turi būti pašalinti ne vėliau kaip per 10 darbo dienų nuo šio rašto gavimo. Nustačius, kad pateikti dokumentai atitinka Aprašo 11 punkte nustatytus reikalavimus</text:span><text:span text:style-name="T352">,<text:s/></text:span><text:span text:style-name="T353">prašymas pakeisti žemės sklypo pagrindinę žemės naudojimo paskirtį ir (ar) pakeisti ar nustatyti, jeigu jis nenustatytas, žemės sklypo naudojimo būdą kitą darbo dieną po jo gavimo dienos paskelbiamas be draudžiamų skelbti asmens duomenų Lietuvos Respubli</text:span><text:span text:style-name="T354">kos teritorijų planavimo dokumentų rengimo ir teritorijų planavimo proceso valstybinės priežiūros informacinėje sistemoje (toliau – TPDRIS) ir atitinkamos savivaldybės interneto svetainėje ir nurodoma, kad 10 darbo dienų nuo prašymo paskelbimo dienos<text:s/></text:span><text:span text:style-name="T355">galim</text:span><text:span text:style-name="T356">a teikti pasiūlymus savivaldybės administracijos direktoriui raštu ir</text:span><text:span text:style-name="T357"><text:s/>TPDRIS dėl žemės sklypo pagrindinės žemės naudojimo paskirties ir (ar) būdo (būdų) pakeitimo ar žemės sklypo naudojimo būdo nustatymo, jei jis nenustatytas;</text:span></text:p>
      <text:p text:style-name="P358"><text:span text:style-name="T359">12.2</text:span><text:span text:style-name="T360">.<text:s/></text:span><text:span text:style-name="T361">ne vėliau kaip per<text:s/></text:span><text:span text:style-name="T362">10 darbo dienų nuo<text:s/></text:span><text:span text:style-name="T363">prašymo pakeisti žemės sklypo pagrindinę žemės naudojimo paskirtį ir (ar) būdą (būdus) ar nustatyti, jeigu jis nenustatytas, žemės sklypo naudojimo būdą skelbimo TPDRIS ir atitinkamos savivaldybės interneto svetainėje paskutinės dienos,<text:s/></text:span><text:span text:style-name="T364">įvertinus gautus visuomenės pasiūlymus ir atsižvelgus į gamtinį ir kultūrinį kraštovaizdį, viešąsias erdves ir jų poreikį, vykdomą ar suplanuotą vykdyti veiklą, esamą ar suplanuotą (suprojektuotą) inžinerinę ir (ar) socialinę infrastruktūrą, priimamas spre</text:span><text:span text:style-name="T365">ndimas dėl žemės sklypo pagrindinės žemės naudojimo paskirties ir (ar) būdo (būdų) pakeitimo ar žemės sklypo naudojimo būdo nustatymo, jei jis nenustatytas.<text:s/></text:span><text:span text:style-name="T366">Priėmus sprendimą netenkinti prašymo pakeisti pagrindinę žemės naudojimo paskirtį ir (ar) būdą (būd</text:span><text:span text:style-name="T367">us) ar nustatyti, jeigu jis nenustatytas, žemės sklypo naudojimo būdą, apie šį sprendimą ir šio sprendimo motyvus savivaldybės administracijos direktorius prašymą pateikusį asmenį raštu informuoja ne vėliau kaip per 10 darbo dienų nuo sprendimo priėmimo di</text:span><text:span text:style-name="T368">enos.</text:span><text:span text:style-name="T369"><text:s/>Priėmus sprendimą pakeisti pagrindinę žemės naudojimo paskirtį ir (ar) būdą (būdus)<text:s/></text:span><text:span text:style-name="T370">ar nustatyti, jeigu jis nenustatytas, žemės sklypo naudojimo būdą,<text:s/></text:span><text:span text:style-name="T371">sprendimas dėl žemės sklypo pagrindinės žemės naudojimo paskirties ir (ar) būdo (būdų) pakeitimo ar</text:span><text:span text:style-name="T372"><text:s/>žemės sklypo naudojimo būdo nustatymo, jei jis nenustatytas, kitą darbo dieną po jo priėmimo dienos paskelbiamas TPDRIS ir atitinkamos savivaldybės interneto svetainėje.<text:s/></text:span></text:p>
      <text:p text:style-name="P373">Punkto pakeitimai:</text:p>
      <text:p text:style-name="P374"><text:span text:style-name="T375">Nr.<text:s/></text:span><text:a xlink:href="https://www.e-tar.lt/portal/legalAct.html?documentId=e399047070ae11edbc04912defe897d1" office:target-frame-name="_top" xlink:show="replace"><text:span text:style-name="T376">1177</text:span></text:a><text:span text:style-name="T377">, 2022-11-30, paskelbta TAR 2022-11-30, i. k. 2022-24228</text:span></text:p>
      <text:p text:style-name="Normal"/>
      <text:p text:style-name="P378"><text:span text:style-name="T379">13</text:span><text:span text:style-name="T380">. Pakeitus melioruoto žemės ūkio paskirties žemės sklypo pagrindinę žemės naudojimo paskirtį, žemės sklypas išlieka melioruotas.</text:span></text:p>
      <text:p text:style-name="P381"><text:span text:style-name="T382">14</text:span><text:span text:style-name="T383">. Jeigu<text:s/></text:span><text:span text:style-name="T384">pakeitus pagrindinę žemės naudojimo paskirtį naikinami Lietuvos Respublikos melioracijos įstatymo 3 straipsnio 2 dalyje nurodyti valstybei nuosavybės teise priklausantys melioracijos statiniai, iki sprendimo patvirtinti teritorijų planavimo dokumentą ar že</text:span><text:span text:style-name="T385">mės valdos projektą, kuriais keičiama pagrindinė žemės naudojimo paskirtis ir (ar) būdas (būdai), taip pat sprendimo pakeisti pagrindinę žemės naudojimo paskirtį ir (ar) būdą (būdus) ar nustatyti, jeigu jis nenustatytas, žemės sklypo naudojimo būdą urbaniz</text:span><text:span text:style-name="T386">uotoje ir urbanizuojamoje teritorijoje, kuriai detalieji planai neparengti, arba neurbanizuotoje ir neurbanizuojamoje teritorijoje priėmimo turi būti priimtas savivaldybės administracijos direktoriaus sprendimas dėl melioracijos statinių sunaikinimo ir nai</text:span><text:span text:style-name="T387">kinamų melioracijos statinių vertės atlyginimo, ir privačios žemės savininkas, savivaldybė ar valstybinės žemės naudotojas privalo sumokėti savivaldybės administracijos direktoriaus nurodytą melioracijos statinių vertės sumą į Lietuvos Respublikos valstybė</text:span><text:span text:style-name="T388">s biudžetą.</text:span></text:p>
      <text:p text:style-name="P389"><text:span text:style-name="T390">15</text:span><text:span text:style-name="T391">. Kai teritorijų planavimo dokumentą ar žemės valdos projektą, kuriuose numatoma keisti žemės sklypo pagrindinę žemės naudojimo paskirtį, tvirtina Nacionalinės žemės tarnybos vadovas ar jo įgaliotas teritorinio padalinio vadovas arba spec</text:span><text:span text:style-name="T392">ialiojo teritorijų planavimo dokumentą tvirtinanti institucija, prieš priimdami sprendimą patvirtinti teritorijų planavimo dokumentą ar žemės valdos projektą ir pakeisti pagrindinę žemės naudojimo paskirtį, Nacionalinės žemės tarnybos vadovas ar jo įgaliot</text:span><text:span text:style-name="T393">as teritorinio padalinio vadovas arba specialiojo teritorijų planavimo dokumentą tvirtinanti institucija ne vėliau kaip per 3 darbo dienas nuo prašymo pakeisti žemės sklypo pagrindinę naudojimo paskirtį gavimo kreipiasi į savivaldybės administracijos direk</text:span><text:span text:style-name="T394">torių prašydami pateikti sprendimą dėl valstybei nuosavybės teise priklausančių melioracijos statinių sunaikinimo ir nuostolių už juos atlyginimo. Savivaldybės administracijos direktorius šį sprendimą pateikia per 5 darbo dienas nuo minėtų subjektų prašymo</text:span><text:span text:style-name="T395"><text:s/>gavimo.</text:span></text:p>
      <text:p text:style-name="P396"><text:span text:style-name="T397">16</text:span><text:span text:style-name="T398">. Nacionalinės žemės tarnybos teritorinio padalinio vadovas arba specialiojo teritorijų planavimo dokumentą tvirtinanti institucija per 5 darbo dienas nuo savivaldybės administracijos direktoriaus sprendimo dėl melioracijos statinių sunaikin</text:span><text:span text:style-name="T399">imo ir nuostolių už juos atlyginimo gavimo, o tais atvejais, kai teritorijų planavimo dokumentą ar žemės valdos projektą tvirtina savivaldybės taryba, savivaldybės administracijos direktorius, taip pat kai pagrindinė žemės naudojimo paskirtis ir (ar) būdas</text:span><text:span text:style-name="T400"><text:s/>(būdai) keičiami ar nustatomas, jeigu jis nenustatytas, žemės sklypo naudojimo būdas, savivaldybės administracijos direktoriaus sprendimu pagal savivaldybės lygmens bendrąjį planą ir (ar) vietovės lygmens bendrąjį planą, jeigu šis parengtas, savivaldybės<text:s/></text:span><text:span text:style-name="T401">administracijos direktorius per 5 darbo dienas nuo sprendimo dėl valstybei nuosavybės teise priklausančių melioracijos statinių sunaikinimo priėmimo pateikia sprendimo kopiją žemės sklypo savininkui arba valstybinės žemės naudotojui, kuris privalo per 5 da</text:span><text:span text:style-name="T402">rbo dienas nuo sprendimo gavimo sumokėti savivaldybės administracijos direktoriaus nurodytą melioracijos statinių vertės sumą į Valstybinės mokesčių inspekcijos prie Lietuvos Respublikos finansų ministerijos biudžeto pajamų surenkamąją sąskaitą ir pateikti</text:span><text:span text:style-name="T403"><text:s/>teritorijų planavimo dokumentą ar žemės valdos projektą tvirtinančiai institucijai pinigų sumokėjimą patvirtinantį dokumentą.</text:span></text:p>
      <text:p text:style-name="P404"><text:span text:style-name="T405">17</text:span><text:span text:style-name="T406">. Sprendime pakeisti pagrindinę žemės naudojimo paskirtį ir (ar) būdą (būdus) ar nustatyti, jeigu jis nenustatytas, žemės s</text:span><text:span text:style-name="T407">klypo naudojimo būdą nurodoma:</text:span></text:p>
      <text:p text:style-name="P408"><text:span text:style-name="T409">17.1</text:span><text:span text:style-name="T410">. žemės sklypo kadastro numeris ir adresas (jeigu suteiktas);</text:span></text:p>
      <text:p text:style-name="P411"><text:span text:style-name="T412">17.2</text:span><text:span text:style-name="T413">. esama žemės sklypo pagrindinė žemės naudojimo paskirtis ir būdas (būdai);</text:span></text:p>
      <text:p text:style-name="P414"><text:span text:style-name="T415">17.3</text:span><text:span text:style-name="T416">. žemės sklypo pagrindinė žemės naudojimo paskirtis ir (ar) būdas</text:span><text:span text:style-name="T417"><text:s/>(būdai), į kuriuos keičiama esama žemės sklypo pagrindinė žemės naudojimo paskirtis ir (ar) būdas (būdai) ar pageidaujamas nustatyti, jeigu jis nenustatytas, žemės sklypo naudojimo būdas;</text:span></text:p>
      <text:p text:style-name="P418"><text:span text:style-name="T419">17.4</text:span><text:span text:style-name="T420">. duomenys apie valstybei nuosavybės teise priklausančių me</text:span><text:span text:style-name="T421">lioracijos statinių sunaikinimą ir naikinamų statinių vertės atlyginimą;</text:span></text:p>
      <text:p text:style-name="P422"><text:span text:style-name="T423">17.5</text:span><text:span text:style-name="T424">. pagrindinės žemės naudojimo paskirties ir (ar) būdo (būdų) keitimo ar žemės sklypo naudojimo būdo nustatymo, jei jis nenustatytas,</text:span><text:span text:style-name="T425"><text:s/></text:span><text:span text:style-name="T426">sąlygos, įskaitant miško kirtimo ir medien</text:span><text:span text:style-name="T427">os naudojimo tvarką, pažeistos žemės rekultivavimo, melioracijos statinių rekonstravimo ar naikinimo ir kitos sąlygos;</text:span></text:p>
      <text:p text:style-name="P428"><text:span text:style-name="T429">17.6</text:span><text:span text:style-name="T430">. žemės sklypo dalys su joms nustatytais žemės naudojimo būdais, jeigu sklypui nustatyti keli skirtingi žemės naudojimo būdai;</text:span></text:p>
      <text:p text:style-name="P431"><text:span text:style-name="T432">17.7</text:span><text:span text:style-name="T433">. sprendimo priėmimo motyvai;</text:span></text:p>
      <text:p text:style-name="P434"><text:span text:style-name="T435">17.8</text:span><text:span text:style-name="T436">. sprendimo apskundimo tvarka.</text:span></text:p>
      <text:p text:style-name="P437"><text:span text:style-name="T438">18</text:span><text:span text:style-name="T439">. Žemės ūkio paskirties žemės sklype miškas gali būti įveisiamas nekeičiant pagrindinės žemės naudojimo paskirties ir būdo tais atvejais, kai žemės plotas, kuriame numatoma<text:s/></text:span><text:span text:style-name="T440">įveisti mišką, užims iki 90</text:span><text:span text:style-name="T441"><text:s/></text:span><text:span text:style-name="T442">procentų bendrojo žemės sklypo ploto.</text:span></text:p>
      <text:p text:style-name="P443"><text:span text:style-name="T444">Jeigu Nacionalinės žemės tarnybos teritorinis skyrius nustato, kad žemės ūkio paskirties žemės sklypo dalis, kurioje numatoma įveisti mišką, sudaro vientisą masyvą ir gali būti suformuota ir</text:span><text:span text:style-name="T445"><text:s/>funkcionuoti kaip atskiras žemės sklypas, žemės savininko ar valstybinės žemės patikėtinio pageidavimu žemės ūkio paskirties žemės sklypas pagal žemės sklypų formavimo ir pertvarkymo projektą padalijamas į atskirus žemės sklypus. Žemės ūkio paskirties žem</text:span><text:span text:style-name="T446">ės sklypo, kuriame numatoma įveisti mišką, pagrindinė žemės naudojimo paskirtis pakeičiama į miškų ūkio paskirtį.</text:span></text:p>
      <text:p text:style-name="P447"><text:span text:style-name="T448">19</text:span><text:span text:style-name="T449">. Kai numatoma įveisti mišką ar miškas užima daugiau kaip 90 procentų viso žemės ūkio paskirties žemės sklypo ploto, šio žemės sklypo pa</text:span><text:span text:style-name="T450">grindinė žemės naudojimo paskirtis pakeičiama į miškų ūkio paskirtį pagal teritorijų planavimo dokumentus ar žemės valdos projektus.</text:span></text:p>
      <text:p text:style-name="P451"><text:span text:style-name="T452">20.</text:span><text:span text:style-name="T453"><text:s/>Neteko galios nuo 2022-04-16</text:span></text:p>
      <text:p text:style-name="P454">Punkto naikinimas:</text:p>
      <text:p text:style-name="P455"><text:span text:style-name="T456">Nr.<text:s/></text:span><text:a xlink:href="https://www.e-tar.lt/portal/legalAct.html?documentId=77c6af00bca811ec8d9390588bf2de65" office:target-frame-name="_top" xlink:show="replace"><text:span text:style-name="T457">365</text:span></text:a><text:span text:style-name="T458">, 2022-04-13, paskelbta TAR 2022-04-15, i. k. 2022-07848</text:span></text:p>
      <text:p text:style-name="Normal"/>
      <text:p text:style-name="P459"><text:span text:style-name="T460">21</text:span><text:span text:style-name="T461">. Žemės sklypo kadastro duomenų – pagrindinės žemės naudojimo paskirties ir būdo (būdų) – pas</text:span><text:span text:style-name="T462">ikeitimai</text:span><text:span text:style-name="T463"><text:s/></text:span><text:span text:style-name="T464">įregistruojami Nekilnojamojo turto registre, žemės sklypo kadastro duomenis įrašant į Nekilnojamojo turto kadastrą, vadovaujantis Lietuvos Respublikos nekilnojamojo turto kadastro įstatymu ir Lietuvos Respublikos nekilnojamojo turto registro įsta</text:span><text:span text:style-name="T465">tymu, žemės sklypo savininko ar valstybinės žemės patikėtinio, taip pat įstatymų nustatytais atvejais kitų subjektų prašymu. Prašymas įregistruoti valstybinės žemės sklypo, reikalingo<text:s/></text:span><text:span text:style-name="T466">karinei infrastruktūrai, kadastro duomenų (</text:span><text:span text:style-name="T467">pagrindinės žemės naudojimo p</text:span><text:span text:style-name="T468">askirties ir būdo (būdų)) pasikeitimus pateikiamas per 5 darbo dienas nuo<text:s/></text:span><text:span text:style-name="T469">karinės infrastruktūros projekto patvirtinimo Vyriausybės nutarimu dienos</text:span><text:span text:style-name="T470">. Aprašo 10 punkte nurodytu atveju Nekilnojamojo turto kadastro ir Nekilnojamojo turto registro tvarkytojui p</text:span><text:span text:style-name="T471">rašymas įregistruoti minėtus žemės sklypo kadastro duomenų pasikeitimus Nekilnojamojo turto registre pateikiamas per 10 darbo dienų nuo sprendimo dėl žemės sklypo pagrindinės žemės naudojimo paskirties ir (ar) žemės sklypo naudojimo būdo (būdų) pakeitimo a</text:span><text:span text:style-name="T472">r žemės sklypo naudojimo būdo nustatymo, jeigu jis nenustatytas, paskelbimo TPDRIS ir atitinkamos savivaldybės interneto svetainėje dienos</text:span></text:p>
      <text:p text:style-name="P473">Punkto pakeitimai:</text:p>
      <text:p text:style-name="P474"><text:span text:style-name="T475">Nr.<text:s/></text:span><text:a xlink:href="https://www.e-tar.lt/portal/legalAct.html?documentId=e399047070ae11edbc04912defe897d1" office:target-frame-name="_top" xlink:show="replace"><text:span text:style-name="T476">1177</text:span></text:a><text:span text:style-name="T477">, 2022-11-30, paskelbta TAR 2022-11-30, i. k. 2022-24228</text:span></text:p>
      <text:p text:style-name="P478"><text:span text:style-name="T479">21.1</text:span><text:span text:style-name="T480">. savivaldybės tarybos arba savivaldybės administracijos direktoriaus sprendimas pakeisti pagrindinę žemės naudojimo paskirtį ir (ar) būdą (būdus), kai teritorijų planavimo dokumentą ar</text:span><text:span text:style-name="T481"><text:s/>žemės valdos projektą, kuriais keičiama pagrindinė žemės naudojimo paskirtis ir (ar) būdas (būdai), tvirtina savivaldybės taryba arba savivaldybės administracijos direktorius arba kai pagrindinė žemės naudojimo paskirtis ir (ar) būdas (būdai) keičiami ar<text:s/></text:span><text:span text:style-name="T482">nustatomas, jeigu jis nenustatytas, žemės sklypo naudojimo būdas savivaldybės administracijos direktoriaus sprendimu pagal savivaldybės lygmens bendrąjį planą ir (ar) vietovės lygmens bendrąjį planą, jeigu šis parengtas, ir kai šiuo sprendimu pakeičiama ti</text:span><text:span text:style-name="T483">k žemės sklypo pagrindinė žemės naudojimo paskirtis ir (ar) būdas (būdai) ar nustatomas, jeigu jis nenustatytas, žemės sklypo naudojimo būdas;</text:span></text:p>
      <text:p text:style-name="P484"><text:span text:style-name="T485">21.2</text:span><text:span text:style-name="T486">. Nacionalinės žemės tarnybos vadovo ar jo įgalioto teritorinio padalinio vadovo arba specialiojo teritor</text:span><text:span text:style-name="T487">ijų planavimo dokumentą tvirtinančios institucijos sprendimas pakeisti pagrindinę žemės naudojimo paskirtį ir (ar) būdą (būdus), kai teritorijų planavimo dokumentą ar žemės valdos projektą tvirtina Nacionalinės žemės tarnybos vadovas ar jo įgaliotas terito</text:span><text:span text:style-name="T488">rinio padalinio vadovas arba specialiojo teritorijų planavimo dokumentą tvirtinanti institucija;</text:span></text:p>
      <text:p text:style-name="P489"><text:span text:style-name="T490">21.3</text:span><text:span text:style-name="T491">. Vyriausybės nutarimas pakeisti pagrindinę žemės naudojimo paskirtį ir (ar) būdą (būdus), kai karinės infrastruktūros projektą tvirtina Vyriausybė;</text:span><text:s/></text:p>
      <text:p text:style-name="P492">Papildyta papunkčiu:</text:p>
      <text:p text:style-name="P493"><text:span text:style-name="T494">Nr.<text:s/></text:span><text:a xlink:href="https://www.e-tar.lt/portal/legalAct.html?documentId=e399047070ae11edbc04912defe897d1" office:target-frame-name="_top" xlink:show="replace"><text:span text:style-name="T495">1177</text:span></text:a><text:span text:style-name="T496">, 2022-11-30, paskelbta TAR 2022-11-30, i. k. 2022-24228</text:span></text:p>
      <text:p text:style-name="Normal"/>
      <text:p text:style-name="P497"><text:span text:style-name="T498">21.4</text:span><text:span text:style-name="T499">. savivaldybės tarybos arba savivaldybės administracijos<text:s/></text:span><text:span text:style-name="T500">direktoriaus sprendimas pakeisti pagrindinę žemės naudojimo paskirtį ir (ar) būdą (būdus) ar nustatyti, jeigu jis nenustatytas, žemės sklypo naudojimo būdą ir Nacionalinės žemės tarnybos vadovo ar jo įgalioto teritorinio padalinio vadovo arba specialiojo t</text:span><text:span text:style-name="T501">eritorijų planavimo dokumentą tvirtinančios institucijos sprendimas pakeisti žemės sklypo kadastro duomenis ar šį sklypą pertvarkyti, kai teritorijų planavimo dokumentą ar žemės valdos projektą tvirtina savivaldybės taryba, savivaldybės administracijos dir</text:span><text:span text:style-name="T502">ektorius, Nacionalinės žemės tarnybos vadovas ar jo įgalioto teritorinio padalinio vadovas arba specialiojo teritorijų planavimo dokumentą tvirtinanti institucija ir šiuo teritorijų planavimo dokumentu ar žemės valdos projektu numatoma pakeisti ne tik žemė</text:span><text:span text:style-name="T503">s sklypo pagrindinę žemės naudojimo paskirtį ir (ar) būdą (būdus),</text:span><text:span text:style-name="T504"><text:s/></text:span><text:span text:style-name="T505">bet ir kitus žemės sklypo kadastro duomenis arba šį sklypą pertvarkyti.</text:span><text:s/></text:p>
      <text:p text:style-name="P506">Papunkčio numeracijos pakeitimas:</text:p>
      <text:p text:style-name="P507"><text:span text:style-name="T508">Nr.<text:s/></text:span><text:a xlink:href="https://www.e-tar.lt/portal/legalAct.html?documentId=e399047070ae11edbc04912defe897d1" office:target-frame-name="_top" xlink:show="replace"><text:span text:style-name="T509">1177</text:span></text:a><text:span text:style-name="T510">, 2022-11-30, paskelbta TAR 2022-11-30, i. k. 2022-24228</text:span></text:p>
      <text:p text:style-name="Normal"/>
      <text:p text:style-name="P511">Skyriaus pakeitimai:</text:p>
      <text:p text:style-name="P512"><text:span text:style-name="T513">Nr.<text:s/></text:span><text:a xlink:href="https://www.e-tar.lt/portal/legalAct.html?documentId=70de28e03d6d11ec992fe4cdfceb5666" office:target-frame-name="_top" xlink:show="replace"><text:span text:style-name="T514">900</text:span></text:a><text:span text:style-name="T515">, 2021-11-03, paskelbta TAR 2021-11-04, i. k</text:span><text:span text:style-name="T516">. 2021-22981</text:span></text:p>
      <text:p text:style-name="Normal"/>
      <text:p text:style-name="P517"><text:span text:style-name="T518">__________________</text:span></text:p>
      <text:p text:style-name="P519">Priedo pakeitimai:</text:p>
      <text:p text:style-name="P520"><text:span text:style-name="T521">Nr.<text:s/></text:span><text:a xlink:href="https://www.e-tar.lt/portal/legalAct.html?documentId=TAR.E4197E9FAA7B" office:target-frame-name="_top" xlink:show="replace"><text:span text:style-name="T522">1249</text:span></text:a><text:span text:style-name="T523">, 2000-10-18, Žin., 2000, Nr. 89-2766 (2000-10-25), i. k. 1001100NUTA00001249</text:span></text:p>
      <text:p text:style-name="P524"><text:span text:style-name="T525">Nr.<text:s/></text:span><text:a xlink:href="https://www.e-tar.lt/portal/legalAct.html?documentId=TAR.45F003BB90D2" office:target-frame-name="_top" xlink:show="replace"><text:span text:style-name="T526">1278</text:span></text:a><text:span text:style-name="T527">, 2004-10-13, Žin., 2004, Nr. 152-5545 (2004-10-16), i. k. 1041100NUTA00001278</text:span></text:p>
      <text:p text:style-name="P528"><text:span text:style-name="T529">Nr.<text:s/></text:span><text:a xlink:href="https://www.e-tar.lt/portal/legalAct.html?documentId=TAR.5EF7B6D49BE9" office:target-frame-name="_top" xlink:show="replace"><text:span text:style-name="T530">49</text:span></text:a><text:span text:style-name="T531">, 201</text:span><text:span text:style-name="T532">1-01-12, Žin., 2011, Nr. 8-333 (2011-01-20), i. k. 1111100NUTA00000049</text:span></text:p>
      <text:p text:style-name="P533"><text:span text:style-name="T534">Nr.<text:s/></text:span><text:a xlink:href="https://www.e-tar.lt/portal/legalAct.html?documentId=05a9647081e811e3903d9adbf15c062f" office:target-frame-name="_top" xlink:show="replace"><text:span text:style-name="T535">44</text:span></text:a><text:span text:style-name="T536">, 2014-01-15, paskelbta TAR 2014-01-20, i. k. 2014-00283</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E1222E8FE2F2" office:target-frame-name="_top" xlink:show="replace"><text:span text:style-name="T548">132</text:span></text:a><text:span text:style-name="T549">, 2000-02-07, Žin., 2000, Nr. 13-327 (2000-02-11), i. k. 1001100NUTA00000132</text:span></text:p>
      <text:p text:style-name="P550"><text:span text:style-name="T551">Dėl Lietuvos Respublikos Vyriausybės 1999 m. bi</text:span><text:span text:style-name="T552">rželio 2 d. nutarimo Nr. 692 ir 1999 m. rugsėjo 29 d. nutarimo Nr. 1073 dalinio pakeitimo</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E4197E9FAA7B" office:target-frame-name="_top" xlink:show="replace"><text:span text:style-name="T560">1249</text:span></text:a><text:span text:style-name="T561">, 2000-10-18, Žin., 2000, Nr.</text:span><text:span text:style-name="T562"><text:s/>89-2766 (2000-10-25), i. k. 1001100NUTA00001249</text:span></text:p>
      <text:p text:style-name="P563"><text:span text:style-name="T564">Dėl Lietuvos Respublikos Vyriausybės 1999 m. rugsėjo 29 d. nutarimo Nr.1073 "Dėl pagrindinės tikslinės žemės naudojimo paskirties nustatymo ir keitimo" dalinio pakeitimo</text:span></text:p>
      <text:p text:style-name="P565"/>
      <text:p text:style-name="P566"><text:span text:style-name="T567">3.</text:span></text:p>
      <text:p text:style-name="P568"><text:span text:style-name="T569">Lietuvos Respublikos Vyriausybė,<text:s/></text:span><text:span text:style-name="T570">Nutarimas</text:span></text:p>
      <text:p text:style-name="P571"><text:span text:style-name="T572">Nr.<text:s/></text:span><text:a xlink:href="https://www.e-tar.lt/portal/legalAct.html?documentId=TAR.0939FB1D5102" office:target-frame-name="_top" xlink:show="replace"><text:span text:style-name="T573">1448</text:span></text:a><text:span text:style-name="T574">, 2002-09-17, Žin., 2002, Nr. 92-3937 (2002-09-18), i. k. 1021100NUTA00001448</text:span></text:p>
      <text:p text:style-name="P575"><text:span text:style-name="T576">Dėl Lietuvos Respublikos Vyriausybės 1999 m. rugsėjo 29 d. nutarimo Nr. 1073 "</text:span><text:span text:style-name="T577">Dėl Pagrindinės tikslinės žemės naudojimo paskirties nustatymo ir prašymų leisti pakeisti pagrindinę tikslinę žemės naudojimo paskirtį padavimo, nagrinėjimo ir sprendimų priėmimo tvarkos patvirtinimo" pakeitimo</text:span></text:p>
      <text:p text:style-name="P578"/>
      <text:p text:style-name="P579"><text:span text:style-name="T580">4.</text:span></text:p>
      <text:p text:style-name="P581"><text:span text:style-name="T582">Lietuvos Respublikos Vyriausybė, Nutarima</text:span><text:span text:style-name="T583">s</text:span></text:p>
      <text:p text:style-name="P584"><text:span text:style-name="T585">Nr.<text:s/></text:span><text:a xlink:href="https://www.e-tar.lt/portal/legalAct.html?documentId=TAR.45F003BB90D2" office:target-frame-name="_top" xlink:show="replace"><text:span text:style-name="T586">1278</text:span></text:a><text:span text:style-name="T587">, 2004-10-13, Žin., 2004, Nr. 152-5545 (2004-10-16), i. k. 1041100NUTA00001278</text:span></text:p>
      <text:p text:style-name="P588"><text:span text:style-name="T589">Dėl Lietuvos Respublikos Vyriausybės 1999 m. rugsėjo 29 d. nutarimo Nr. 1073 "Dėl<text:s/></text:span><text:span text:style-name="T590">Pagrindinės tikslinės žemės naudojimo paskirties nustatymo ir prašymų leisti pakeisti pagrindinę tikslinę žemės naudojimo paskirtį padavimo, nagrinėjimo ir sprendimų priėmimo tvarkos patvirtinimo" pakeitimo</text:span></text:p>
      <text:p text:style-name="P591"/>
      <text:p text:style-name="P592"><text:span text:style-name="T593">5.</text:span></text:p>
      <text:p text:style-name="P594"><text:span text:style-name="T595">Lietuvos Respublikos Vyriausybė, Nutarimas</text:span></text:p>
      <text:p text:style-name="P596"><text:span text:style-name="T597">Nr.<text:s/></text:span><text:a xlink:href="https://www.e-tar.lt/portal/legalAct.html?documentId=TAR.FEC229EE6A46" office:target-frame-name="_top" xlink:show="replace"><text:span text:style-name="T598">552</text:span></text:a><text:span text:style-name="T599">, 2009-06-03, Žin., 2009, Nr. 70-2846 (2009-06-13), i. k. 1091100NUTA00000552</text:span></text:p>
      <text:p text:style-name="P600"><text:span text:style-name="T601">Dėl Lietuvos Respublikos Vyriausybės 1999 m. rugsėjo 29 d. nutarimo Nr. 1073 "Dėl Pagrind</text:span><text:span text:style-name="T602">inės tikslinės žemės naudojimo paskirties nustatymo ir prašymų leisti pakeisti pagrindinę tikslinę žemės naudojimo paskirtį padavimo, nagrinėjimo ir sprendimų priėmimo taisyklių patvirtinimo" pakeitimo</text:span></text:p>
      <text:p text:style-name="P603"/>
      <text:p text:style-name="P604"><text:span text:style-name="T605">6.</text:span></text:p>
      <text:p text:style-name="P606"><text:span text:style-name="T607">Lietuvos Respublikos Vyriausybė, Nutarimas</text:span></text:p>
      <text:p text:style-name="P608"><text:span text:style-name="T609">Nr.<text:s/></text:span><text:a xlink:href="https://www.e-tar.lt/portal/legalAct.html?documentId=TAR.5EF7B6D49BE9" office:target-frame-name="_top" xlink:show="replace"><text:span text:style-name="T610">49</text:span></text:a><text:span text:style-name="T611">, 2011-01-12, Žin., 2011, Nr. 8-333 (2011-01-20), i. k. 1111100NUTA00000049</text:span></text:p>
      <text:p text:style-name="P612"><text:span text:style-name="T613">Dėl Lietuvos Respublikos Vyriausybės 1999 m. rugsėjo 29 d. nutarimo Nr. 1073 "Dėl Pagrindinės tiksl</text:span><text:span text:style-name="T614">inės žemės naudojimo paskirties nustatymo ir prašymų leisti pakeisti pagrindinę tikslinę žemės naudojimo paskirtį padavimo, nagrinėjimo ir sprendimų priėmimo taisyklių patvirtinimo" pakeitimo</text:span></text:p>
      <text:p text:style-name="P615"/>
      <text:p text:style-name="P616"><text:span text:style-name="T617">7.</text:span></text:p>
      <text:p text:style-name="P618"><text:span text:style-name="T619">Lietuvos Respublikos Vyriausybė, Nutarimas</text:span></text:p>
      <text:p text:style-name="P620"><text:span text:style-name="T621">Nr.<text:s/></text:span><text:a xlink:href="https://www.e-tar.lt/portal/legalAct.html?documentId=TAR.21B1448833C9" office:target-frame-name="_top" xlink:show="replace"><text:span text:style-name="T622">20</text:span></text:a><text:span text:style-name="T623">, 2013-01-09, Žin., 2013, Nr. 6-219 (2013-01-17), i. k. 1131100NUTA00000020</text:span></text:p>
      <text:p text:style-name="P624"><text:span text:style-name="T625">Dėl Lietuvos Respublikos Vyriausybės 1999 m. rugsėjo 29 d. nutarimo Nr. 1073 "Dėl Pagrindinės žemės naudojimo</text:span><text:span text:style-name="T626"><text:s/>paskirties nustatymo ir keitimo tvarkos aprašo patvirtinimo" pakeitimo</text:span></text:p>
      <text:p text:style-name="P627"/>
      <text:p text:style-name="P628"><text:span text:style-name="T629">8.</text:span></text:p>
      <text:p text:style-name="P630"><text:span text:style-name="T631">Lietuvos Respublikos Vyriausybė, Nutarimas</text:span></text:p>
      <text:p text:style-name="P632"><text:span text:style-name="T633">Nr.<text:s/></text:span><text:a xlink:href="https://www.e-tar.lt/portal/legalAct.html?documentId=05a9647081e811e3903d9adbf15c062f" office:target-frame-name="_top" xlink:show="replace"><text:span text:style-name="T634">44</text:span></text:a><text:span text:style-name="T635">, 2014-01-15, paskelbta TAR 2014-</text:span><text:span text:style-name="T636">01-20, i. k. 2014-00283</text:span></text:p>
      <text:p text:style-name="P637"><text:span text:style-name="T638">Dėl Lietuvos Respublikos Vyriausybės 1999 m. rugsėjo 29 d. nutarimo Nr. 1073 „Dėl Pagrindinės žemės naudojimo paskirties nustatymo ir keitimo tvarkos aprašo patvirtinimo“ pakeitimo  </text:span></text:p>
      <text:p text:style-name="P639"/>
      <text:p text:style-name="P640"><text:span text:style-name="T641">9.</text:span></text:p>
      <text:p text:style-name="P642"><text:span text:style-name="T643">Lietuvos Respublikos Vyriausybė, Nutarimas</text:span></text:p>
      <text:p text:style-name="P644"><text:span text:style-name="T645">Nr</text:span><text:span text:style-name="T646">.<text:s/></text:span><text:a xlink:href="https://www.e-tar.lt/portal/legalAct.html?documentId=62334310e6e711e7acd7ea182930b17f" office:target-frame-name="_top" xlink:show="replace"><text:span text:style-name="T647">1100</text:span></text:a><text:span text:style-name="T648">, 2017-12-20, paskelbta TAR 2017-12-22, i. k. 2017-20919</text:span></text:p>
      <text:p text:style-name="P649"><text:span text:style-name="T650">Dėl Lietuvos Respublikos Vyriausybės 1999 m. rugsėjo 29 d. nutarimo Nr. 1073 „Dėl Pagrindinės ž</text:span><text:span text:style-name="T651">emės naudojimo paskirties ir būdo nustatymo ir keitimo tvarkos bei sąlygų aprašo patvirtinimo“ pakeitimo</text:span></text:p>
      <text:p text:style-name="P652"/>
      <text:p text:style-name="P653"><text:span text:style-name="T654">10.</text:span></text:p>
      <text:p text:style-name="P655"><text:span text:style-name="T656">Lietuvos Respublikos Vyriausybė, Nutarimas</text:span></text:p>
      <text:p text:style-name="P657"><text:span text:style-name="T658">Nr.<text:s/></text:span><text:a xlink:href="https://www.e-tar.lt/portal/legalAct.html?documentId=70de28e03d6d11ec992fe4cdfceb5666" office:target-frame-name="_top" xlink:show="replace"><text:span text:style-name="T659">900</text:span></text:a><text:span text:style-name="T660">, 2021-11-03, paskelbta TAR 2021-11-04, i. k. 2021-22981</text:span></text:p>
      <text:p text:style-name="P661"><text:span text:style-name="T662">Dėl Lietuvos Respublikos Vyriausybės 1999 m. rugsėjo 29 d. nutarimo Nr. 1073 ,,Dėl Pagrindinės žemės naudojimo paskirties ir būdo nustatymo ir keitimo tvarkos bei sąlygų aprašo patvirtinimo“ pakei</text:span><text:span text:style-name="T663">timo</text:span></text:p>
      <text:p text:style-name="P664"/>
      <text:p text:style-name="P665"><text:span text:style-name="T666">11.</text:span></text:p>
      <text:p text:style-name="P667"><text:span text:style-name="T668">Lietuvos Respublikos Vyriausybė, Nutarimas</text:span></text:p>
      <text:p text:style-name="P669"><text:span text:style-name="T670">Nr.<text:s/></text:span><text:a xlink:href="https://www.e-tar.lt/portal/legalAct.html?documentId=77c6af00bca811ec8d9390588bf2de65" office:target-frame-name="_top" xlink:show="replace"><text:span text:style-name="T671">365</text:span></text:a><text:span text:style-name="T672">, 2022-04-13, paskelbta TAR 2022-04-15, i. k. 2022-07848</text:span></text:p>
      <text:p text:style-name="P673"><text:span text:style-name="T674">Dėl Lietuvos Respublikos Vyriausybės 1999</text:span><text:span text:style-name="T675"><text:s/>m. rugsėjo 29 d. nutarimo Nr. 1073 „Dėl Pagrindinės žemės naudojimo paskirties ir būdo nustatymo ir keitimo tvarkos bei sąlygų aprašo patvirtinimo“ pakeitimo</text:span></text:p>
      <text:p text:style-name="P676"/>
      <text:p text:style-name="P677"><text:span text:style-name="T678">12.</text:span></text:p>
      <text:p text:style-name="P679"><text:span text:style-name="T680">Lietuvos Respublikos Vyriausybė, Nutarimas</text:span></text:p>
      <text:p text:style-name="P681"><text:span text:style-name="T682">Nr.<text:s/></text:span><text:a xlink:href="https://www.e-tar.lt/portal/legalAct.html?documentId=e399047070ae11edbc04912defe897d1" office:target-frame-name="_top" xlink:show="replace"><text:span text:style-name="T683">1177</text:span></text:a><text:span text:style-name="T684">, 2022-11-30, paskelbta TAR 2022-11-30, i. k. 2022-24228</text:span></text:p>
      <text:p text:style-name="P685"><text:span text:style-name="T686">Dėl Lietuvos Respublikos Vyriausybės 1999 m. rugsėjo 29 d. nutarimo Nr. 1073 „Dėl Pagrindinės žemės naudojimo paskirties ir būdo nustatymo ir<text:s/></text:span><text:span text:style-name="T687">keitimo tvarkos bei sąlygų aprašo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43:00Z</meta:creation-date>
    <dc:date>2024-03-18T10:43:00Z</dc:date>
    <meta:template xlink:href="Normal.dotm" xlink:type="simple"/>
    <meta:editing-cycles>2</meta:editing-cycles>
    <meta:editing-duration>PT0S</meta:editing-duration>
    <meta:document-statistic meta:page-count="3" meta:paragraph-count="718" meta:word-count="4835" meta:character-count="35937" meta:row-count="1325" meta:non-whitespace-character-count="31820"/>
  </office:meta>
</office:document-meta>
</file>