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9-06-14 iki 2011-01-20</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04-10-17:</text:p>
      <text:p text:style-name="Normal"><text:span text:style-name="T17">Nr.<text:s/></text:span><text:a xlink:href="https://www.e-tar.lt/portal/legalAct.html?documentId=TAR.45F003BB90D2" office:target-frame-name="_top" xlink:show="replace"><text:span text:style-name="T18">1278</text:span></text:a><text:span text:style-name="T19">, 2004-10-13, Žin. 2004, Nr. 152-5545 (2004-10-16), i. k. 1041100NUTA00001278</text:span></text:p>
      <text:p text:style-name="P20"/>
      <text:p text:style-name="P21">LIETUVOS RESPUBLIKOS VYRIAUSYBĖ</text:p>
      <text:p text:style-name="P22"/>
      <text:p text:style-name="P23">N U T A R I M A S</text:p>
      <text:p text:style-name="P24">DĖL PAGRINDINĖS TIKSLINĖS ŽEMĖS NAUDOJIMO<text:s/>PASKIRTIES NUSTATYMO IR PRAŠYMŲ LEISTI PAKEISTI PAGRINDINĘ TIKSLINĘ ŽEMĖS NAUDOJIMO PASKIRTĮ PADAVIMO, NAGRINĖJIMO IR SPRENDIMŲ PRIĖMIMO TAISYKLIŲ PATVIRTINIMO</text:p>
      <text:p text:style-name="P25"/>
      <text:p text:style-name="P26"><text:span text:style-name="T27">1999 m. rugsėjo 29 d. Nr. 1073</text:span></text:p>
      <text:p text:style-name="P28">Vilnius</text:p>
      <text:p text:style-name="P29"/>
      <text:p text:style-name="P30"><text:span text:style-name="T31">Vadovaudamasi Lietuvos Respublikos žemės įstatymo (Žin.</text:span><text:span text:style-name="T32">, 1994, Nr.<text:s/></text:span><text:a xlink:href="https://www.e-tar.lt/portal/lt/legalAct/TAR.CC10C5274343" office:target-frame-name="_blank" xlink:show="new"><text:span text:style-name="T33">34-620</text:span></text:a><text:span text:style-name="T34">; 2004, Nr.<text:s/></text:span><text:a xlink:href="https://www.e-tar.lt/portal/lt/legalAct/TAR.7ED447C0D254" office:target-frame-name="_blank" xlink:show="new"><text:span text:style-name="T35">28-868</text:span></text:a><text:span text:style-name="T36">) 24 straipsniu, Lietuvos Respublikos Vyriausybė<text:s/></text:span><text:span text:style-name="T37">n</text:span><text:span text:style-name="T38">utari</text:span><text:span text:style-name="T39">a:</text:span></text:p>
      <text:p text:style-name="P40"><text:span text:style-name="T41">Patvirtinti Pagrindinės tikslinės žemės naudojimo paskirties nustatymo ir prašymų leisti pakeisti pagrindinę tikslinę žemės naudojimo paskirtį padavimo, nagrinėjimo ir sprendimų priėmimo taisykles (pridedama).</text:span><text:s/></text:p>
      <text:p text:style-name="P42"/>
      <text:p text:style-name="P43"/>
      <text:p text:style-name="P44"/>
      <text:p text:style-name="P45">Ministras Pirmininkas<text:tab/>Rolandas<text:s/>Paksas</text:p>
      <text:p text:style-name="P46"/>
      <text:p text:style-name="P47"/>
      <text:p text:style-name="P48"/>
      <text:p text:style-name="P49"><text:span text:style-name="T50">Žemės ūkio ministras</text:span><text:span text:style-name="T51"><text:tab/>Edvardas Makelis</text:span></text:p>
      <text:p text:style-name="Normal"/>
      <text:soft-page-break/>
      <text:p text:style-name="P52"><text:span text:style-name="T53">PATVIRTINTA</text:span></text:p>
      <text:p text:style-name="P54">Lietuvos Respublikos Vyriausybės</text:p>
      <text:p text:style-name="P55">1999 m. rugsėjo 29 d. nutarimu<text:s/></text:p>
      <text:p text:style-name="P56">Nr. 1073</text:p>
      <text:p text:style-name="P57">(Lietuvos Respublikos Vyriausybės<text:s/></text:p>
      <text:p text:style-name="P58">2004 m. spalio 13 d. nutarimo Nr. 1278<text:s/></text:p>
      <text:p text:style-name="P59">redakcija)</text:p>
      <text:p text:style-name="P60"/>
      <text:p text:style-name="P61"><text:span text:style-name="T62">PAGRINDINĖS TIKSLINĖS ŽEMĖS<text:s/></text:span><text:span text:style-name="T63">NAUDOJIMO PASKIRTIES NUSTATYMO IR PRAŠYMŲ LEISTI PAKEISTI PAGRINDINĘ TIKSLINĘ ŽEMĖS NAUDOJIMO PASKIRTĮ PADAVIMO, NAGRINĖJIMO IR SPRENDIMŲ PRIĖMIMO TAISYKLĖS</text:span></text:p>
      <text:p text:style-name="P64"/>
      <text:p text:style-name="P65"><text:span text:style-name="T66">I</text:span><text:span text:style-name="T67">.<text:s/></text:span><text:span text:style-name="T68">PAGRINDINĖS TIKSLINĖS ŽEMĖS NAUDOJIMO PASKIRTIES NUSTATYMAS</text:span></text:p>
      <text:p text:style-name="P69"/>
      <text:p text:style-name="P70"><text:span text:style-name="T71">1</text:span><text:span text:style-name="T72">. Pagrindinės tikslinės ž</text:span><text:span text:style-name="T73">emės naudojimo paskirties nustatymo ir prašymų leisti pakeisti pagrindinę tikslinę žemės naudojimo paskirtį padavimo, nagrinėjimo ir sprendimų priėmimo taisyklės (toliau vadinama – šios Taisyklės) reglamentuoja pagrindinės tikslinės žemės naudojimo paskirt</text:span><text:span text:style-name="T74">ies nustatymą formuojant naujus žemės sklypus ir prašymų pakeisti pagrindinę tikslinę žemės naudojimo paskirtį padavimą, nagrinėjimą ir sprendimų priėmimą.</text:span></text:p>
      <text:p text:style-name="P75"><text:span text:style-name="T76">2</text:span><text:span text:style-name="T77">. Pagrindinė tikslinė žemės naudojimo paskirtis nustatoma apskrities viršininko sprendimu pagal</text:span><text:span text:style-name="T78"><text:s/>parengtus ir patvirtintus specialiuosius teritorinio planavimo dokumentus (žemės reformos žemėtvarkos, žemės sklypų formavimo ir pertvarkymo, žemės konsolidacijos projektus) ir detaliuosius planus, formuojant naujus žemės sklypus.</text:span></text:p>
      <text:p text:style-name="P79"><text:span text:style-name="T80">3</text:span><text:span text:style-name="T81">. Formuojant naujus</text:span><text:span text:style-name="T82"><text:s/>žemės sklypus pagal žemės reformos žemėtvarkos ir žemės sklypų formavimo ir pertvarkymo projektus, žemės ūkio paskirties žemei priskiriama visa esamų ir buvusių žemės ūkio įmonių žemė, kuri naudojama arba yra tinkama naudoti žemės ūkio produktų gamybai, t</text:span><text:span text:style-name="T83">arp jų žemės naudotojui priklausančiais gyvenamaisiais namais ir ūkiniais statiniais užstatyti plotai, kiemai, žemė, tinkama paversti žemės ūkio naudmenomis, žemės plotai, užstatyti statiniais, naudojamais veiklai, susijusiai su žemės ūkio produkcijos gamy</text:span><text:span text:style-name="T84">ba, išskyrus tuos atvejus, kai:</text:span></text:p>
      <text:p text:style-name="P85"><text:span text:style-name="T86">3.1</text:span><text:span text:style-name="T87">. žemės sklypas nustatytąja tvarka suteiktas ir naudojamas ne žemės ūkio veiklai;</text:span></text:p>
      <text:p text:style-name="P88"><text:span text:style-name="T89">3.2</text:span><text:span text:style-name="T90">. toje žemėje formuojami kitos paskirties žemės sklypai, kurių reikia esamiems statiniams naudoti ne žemės ūkio veiklai;</text:span></text:p>
      <text:p text:style-name="P91"><text:span text:style-name="T92">3.3</text:span><text:span text:style-name="T93">.<text:s/></text:span><text:span text:style-name="T94">žemės sklypuose pagal teritorijų planavimo dokumentus numatyta statyti statinius ar įrenginius, arba yra išžvalgyti naudingųjų iškasenų telkiniai;</text:span></text:p>
      <text:p text:style-name="P95"><text:span text:style-name="T96">3.4</text:span><text:span text:style-name="T97">. toje žemėje pagal šių Taisyklių 6.1 punktą suformuojami miškų ūkio paskirties žemės sklypai;</text:span></text:p>
      <text:p text:style-name="P98"><text:span text:style-name="T99">3.5</text:span><text:span text:style-name="T100">. žemės sklypus numatoma išnuomoti laisvosios ekonominės zonos valdymo bendrovei arba skirti valstybės sienos ir krašto apsaugai;</text:span></text:p>
      <text:p text:style-name="P101"><text:span text:style-name="T102">3.6</text:span><text:span text:style-name="T103">. žemės sklypai priskiriami nekilnojamųjų kultūros paveldo objektų, įregistruotų Lietuvos Respublikos nekilnojamųjų<text:s/></text:span><text:span text:style-name="T104">kultūros vertybių registre, teritorijai;</text:span></text:p>
      <text:p text:style-name="P105"><text:span text:style-name="T106">3.7</text:span><text:span text:style-name="T107">. žemės sklypai pagal specialiojo teritorijos planavimo dokumentus priskirti arba numatyti priskirti rezervatams, rezervatinėms apyrubėms ir valstybinių parkų ar biosferos stebėsenos (monitoringo) teritorijų<text:s/></text:span><text:span text:style-name="T108">rezervatams, valstybės ir savivaldybių saugomiems gamtos ir kultūros paveldo objektams;</text:span></text:p>
      <text:p text:style-name="P109"><text:span text:style-name="T110">3.8</text:span><text:span text:style-name="T111">. žemę pagal žemės sklypų formavimo ir pertvarkymo, žemės konsolidacijos projektus arba detaliuosius planus numatoma panaudoti skverams, aikštėms įrengti naudoji</text:span><text:span text:style-name="T112">mo želdynams ir miesto parkams įveisti;</text:span></text:p>
      <text:p text:style-name="P113"><text:span text:style-name="T114">3.9</text:span><text:span text:style-name="T115">. toje žemėje yra ežerų ir tvenkinių, kurie pagal Žemės reformos žemėtvarkos projektų rengimo ir įgyvendinimo metodiką, patvirtintą Žemės ir miškų ūkio ministerijos 1998 m. balandžio 23 d. įsakymu Nr. 207 (Žin</text:span><text:span text:style-name="T116">., 1998, Nr.<text:s/></text:span><text:a xlink:href="https://www.e-tar.lt/portal/lt/legalAct/TAR.B9BFC3E65434" office:target-frame-name="_blank" xlink:show="new"><text:span text:style-name="T117">43-1189</text:span></text:a><text:span text:style-name="T118">;<text:s/></text:span>2008, Nr. 93-3690<text:span text:style-name="T119">), formuojami atskirais vandens ūkio paskirties žemės sklypais.</text:span></text:p>
      <text:p text:style-name="P120">Punkto pakeitimai:</text:p>
      <text:p text:style-name="P121"><text:span text:style-name="T122">Nr.<text:s/></text:span><text:a xlink:href="https://www.e-tar.lt/portal/legalAct.html?documentId=TAR.FEC229EE6A46" office:target-frame-name="_top" xlink:show="replace"><text:span text:style-name="T123">552</text:span></text:a><text:span text:style-name="T124">, 2009-06-03, Žin., 2009, Nr. 70-2846 (2009-06-13), i. k. 1091100NUTA00000552</text:span></text:p>
      <text:p text:style-name="Normal"/>
      <text:p text:style-name="P125"><text:span text:style-name="T126">4</text:span><text:span text:style-name="T127">. Formuojant naujus žemės sklypus, žemės ūkio paskirties žemei taip pat priskiriama:</text:span></text:p>
      <text:p text:style-name="P128"><text:span text:style-name="T129">4.</text:span><text:span text:style-name="T130">1</text:span><text:span text:style-name="T131">. miestuose, miestams po 1995 m. birželio 1 d. nustatytąja tvarka priskirtose teritorijose esanti žemė, naudojama žemės ūkio veiklai, išskyrus tuos atvejus, kai pagal detaliuosius planus ši žemė suplanuota naudoti kitai paskirčiai ir nustatytąja tvarka<text:s/></text:span><text:span text:style-name="T132">išduotas leidimas joje statyti pastatus ar kitaip ją naudoti ne žemės ūkio veiklai;</text:span></text:p>
      <text:p text:style-name="P133"><text:span text:style-name="T134">4.2</text:span><text:span text:style-name="T135">. mėgėjiškų sodų žemės sklypai ir sodininkų bendrijų bendro naudojimo žemė;</text:span></text:p>
      <text:p text:style-name="P136"><text:span text:style-name="T137">4.3</text:span><text:span text:style-name="T138">. specializuotų sodininkystės, gėlininkystės, šiltnamių, medelynų ir kitų speciali</text:span><text:span text:style-name="T139">zuotų ūkių žemė;</text:span></text:p>
      <text:p text:style-name="P140"><text:span text:style-name="T141">4.4</text:span><text:span text:style-name="T142">. rekreacinio naudojimo žemė;</text:span></text:p>
      <text:p text:style-name="P143">4.5. žuvininkystės tvenkinių, naudojamų žuvininkystės produktų gamybai pagal Lietuvos Respublikos žuvininkystės įstatymo (Žin., 2000, Nr.<text:s/><text:a xlink:href="https://www.e-tar.lt/portal/lt/legalAct/TAR.D22016A0EC70" office:target-frame-name="_blank" xlink:show="new"><text:span text:style-name="T144">56-1648</text:span></text:a>; 2004, Nr.<text:s/><text:a xlink:href="https://www.e-tar.lt/portal/lt/legalAct/TAR.6CF198C6E9D0" office:target-frame-name="_blank" xlink:show="new"><text:span text:style-name="T145">73-2527</text:span></text:a>) 16 straipsnio 1 dalį, užimta žemė.<text:s/></text:p>
      <text:p text:style-name="P146">Punkto pakeitimai:</text:p>
      <text:p text:style-name="P147"><text:span text:style-name="T148">Nr.<text:s/></text:span><text:a xlink:href="https://www.e-tar.lt/portal/legalAct.html?documentId=TAR.FEC229EE6A46" office:target-frame-name="_top" xlink:show="replace"><text:span text:style-name="T149">552</text:span></text:a><text:span text:style-name="T150">, 2009-06-03, Žin., 2009, Nr. 70-2846 (2009-06-13), i. k. 1091100NUTA00000552</text:span></text:p>
      <text:p text:style-name="Normal"/>
      <text:p text:style-name="P151"><text:span text:style-name="T152">5</text:span><text:span text:style-name="T153">. Formuojant naujus žemės sklypus pagal žemės reformos žemėtvarkos projektus, žemės skl</text:span><text:span text:style-name="T154">ypų formavimo ir pertvarkymo projektus, žemės konsolidacijos projektus ir detaliuosius planus, miškų ūkio paskirties žemei priskiriamas mišku apaugęs plotas ir neapaugęs mišku plotas: kirtavietės, žuvę medynai, miško aikštės, medelynai, daigynai, miško sėk</text:span><text:span text:style-name="T155">linės plantacijos ir žaliaviniai krūmynai bei plantacijos; žemė, kurią užima miško keliai, kvartalų, technologinės ir priešgaisrinės linijos, medienos sandėliai, kitų su mišku susijusių įrenginių užimti plotai, poilsio aikštelės, žvėrių pašarų aikštelės; ž</text:span><text:span text:style-name="T156">emė, kurioje numatyta įveisti mišką; miško valdose įsiterpusios kitos žemės naudmenos, tarp jų atskirais žemės sklypais nesuformuotos žemės ūkio naudmenos, išskyrus tuos atvejus, kai:</text:span></text:p>
      <text:p text:style-name="P157"><text:span text:style-name="T158">5.1</text:span><text:span text:style-name="T159">. žemės sklypas nustatytąja tvarka suteiktas ir naudojamas kitai (n</text:span><text:span text:style-name="T160">e miškų ūkio) veiklai;</text:span></text:p>
      <text:p text:style-name="P161"><text:span text:style-name="T162">5.2</text:span><text:span text:style-name="T163">. toje žemėje formuojami kitos paskirties žemės sklypai, kurių reikia esamiems statiniams naudoti ne miškų ūkio veiklai;</text:span></text:p>
      <text:p text:style-name="P164"><text:span text:style-name="T165">5.3</text:span><text:span text:style-name="T166">. žemės sklypuose pagal teritorijų planavimo dokumentus numatyta statyti statinius ar įrenginius,<text:s/></text:span><text:span text:style-name="T167">arba yra išžvalgyti naudingųjų iškasenų telkiniai;</text:span></text:p>
      <text:p text:style-name="P168"><text:span text:style-name="T169">5.4</text:span><text:span text:style-name="T170">. žemės sklypai priskiriami nekilnojamųjų kultūros paveldo objektų, įregistruotų Lietuvos Respublikos nekilnojamųjų kultūros vertybių registre, teritorijai;</text:span></text:p>
      <text:p text:style-name="P171"><text:span text:style-name="T172">5.5</text:span><text:span text:style-name="T173">. žemės sklypai pagal specialiojo<text:s/></text:span><text:span text:style-name="T174">teritorijos planavimo dokumentus priskirti arba numatyti priskirti rezervatams, rezervatinėms apyrubėms, valstybinių parkų ar biosferos stebėsenos (monitoringo) teritorijų rezervatams, valstybės ir savivaldybių saugomiems gamtos ir kultūros paveldo objekta</text:span><text:span text:style-name="T175">ms;</text:span></text:p>
      <text:p text:style-name="P176"><text:span text:style-name="T177">5.6</text:span><text:span text:style-name="T178">. žemės sklypas suformuotas nenaudojamoje žemėje, kurią pagal miškotvarkos arba pažeistos žemės rekultivavimo projektus numatoma ne apsodinti mišku, o naudoti kitai paskirčiai;</text:span></text:p>
      <text:p text:style-name="P179">5.7. toje žemėje yra ežerų ir tvenkinių, kurie pagal Žemės reformos žemėtvarkos projektų rengimo ir įgyvendinimo metodiką formuojami atskirais vandens ūkio paskirties žemės sklypais arba pagal šių Taisyklių 4.5 punktą priskiriami žemės ūkio paskirties žemės sklypams;<text:s/></text:p>
      <text:p text:style-name="P180">Punkto pakeitimai:</text:p>
      <text:p text:style-name="P181"><text:span text:style-name="T182">Nr.<text:s/></text:span><text:a xlink:href="https://www.e-tar.lt/portal/legalAct.html?documentId=TAR.FEC229EE6A46" office:target-frame-name="_top" xlink:show="replace"><text:span text:style-name="T183">552</text:span></text:a><text:span text:style-name="T184">, 2009-06-03, Žin., 2009, Nr. 70-2846 (2009-06-13), i. k. 1091100NUTA00000552</text:span></text:p>
      <text:p text:style-name="Normal"/>
      <text:p text:style-name="P185"><text:span text:style-name="T186">5.8</text:span><text:span text:style-name="T187">. žemės sklypas pagal žemės sklypų formavimo ir pertvarkymo, žemės konsolidacijos projektus arba detaliuosius pla</text:span><text:span text:style-name="T188">nus numatomas panaudoti skverams, aikštėms įrengti.</text:span></text:p>
      <text:p text:style-name="P189"><text:span text:style-name="T190">6</text:span><text:span text:style-name="T191">. Formuojant naujus miško žemės sklypus, miškų ūkio paskirties žemei taip pat priskiriami:</text:span></text:p>
      <text:p text:style-name="P192"><text:span text:style-name="T193">6.1</text:span><text:span text:style-name="T194">. įsiterpę į žemės ūkio paskirties žemėvaldas miško žemės plotai, žemės savininko pageidavimu<text:s/></text:span><text:span text:style-name="T195">suformuoti atskirais ne mažesniais kaip 0,1 hektaro žemės sklypais, kuriuose miškas užima ne mažiau kaip 90 procentų bendro žemės sklypo ploto;</text:span></text:p>
      <text:p text:style-name="P196"><text:span text:style-name="T197">6.2</text:span><text:span text:style-name="T198">. miestuose esantys miško žemės sklypai, kuriuos pagal detaliuosius planus numatoma naudoti miškų ūkio ve</text:span><text:span text:style-name="T199">iklai;</text:span></text:p>
      <text:p text:style-name="P200"><text:span text:style-name="T201">6.3</text:span><text:span text:style-name="T202">. ežerų, tvenkinių, upių salos, kuriose projektuojami žemės sklypai nuosavybės teisėms atkurti, jeigu šioms saloms pagal specialiojo teritorijų planavimo dokumentus nenumatyta nustatyti kitokią pagrindinę tikslinę žemės naudojimo paskirtį.</text:span></text:p>
      <text:p text:style-name="P203"><text:span text:style-name="T204">7</text:span><text:span text:style-name="T205">. Vandens ūkio paskirties žemei priskiriama:</text:span></text:p>
      <text:p text:style-name="P206"><text:span text:style-name="T207">7.1</text:span><text:span text:style-name="T208">. žemė, užimta Kuršių marių, tvenkinių, ežerų, kurie Lietuvos Respublikos Vyriausybės 2003 m. spalio 14 d. nutarimu Nr. 1268 „Dėl valstybinės reikšmės vidaus vandens telkinių sąrašo ir jų plotų patvirt</text:span><text:span text:style-name="T209">inimo“ (Žin., 2003, Nr.<text:s/></text:span><text:a xlink:href="https://www.e-tar.lt/portal/lt/legalAct/TAR.B9176602B0E5" office:target-frame-name="_blank" xlink:show="new"><text:span text:style-name="T210">98-4394</text:span></text:a><text:span text:style-name="T211">) priskirti valstybinės reikšmės vidaus vandenims ir pagal teritorijų planavimo dokumentus neįtraukti į valstybinių rezervatų ar valstybinių</text:span><text:span text:style-name="T212"><text:s/>parkų biosferos stebėsenos (monitoringo) teritorijų rezervatų žemę;</text:span></text:p>
      <text:p text:style-name="P213"><text:span text:style-name="T214">7.2</text:span><text:span text:style-name="T215">. žemė, užimta tvenkinių ir kitų vandens telkinių, išskyrus tuos vandens telkinius, kurie priskirti žemės ūkio paskirčiai suformuotiems žemės sklypams;</text:span></text:p>
      <text:p text:style-name="P216"><text:span text:style-name="T217">7.3</text:span><text:span text:style-name="T218">. prieplaukų, elingų<text:s/></text:span><text:span text:style-name="T219">ir vandens ūkio objektų žemės sklypai, pakrančių ir salų žemė, kuri pagal teritorijų planavimo dokumentus priskiriama vandens ūkio paskirties žemei.</text:span></text:p>
      <text:p text:style-name="P220"><text:span text:style-name="T221">8</text:span><text:span text:style-name="T222">. Konservacinės paskirties žemei priskiriami rezervatai ir rezervatinės apyrubės, sudarantys savaran</text:span><text:span text:style-name="T223">kiškas saugomas teritorijas, taip pat esantys valstybinių parkų ar biosferos stebėsenos (monitoringo) teritorijų rezervatinių zonų sudėtyje; valstybės ir savivaldybių saugomų gamtos ir kultūros paveldo objektų žemės sklypai, kuriuose draudžiama ūkinė veikl</text:span><text:span text:style-name="T224">a, nesusijusi su šių objektų ir jų užimtų teritorijų specialia priežiūra, tvarkymu ar apsauga.</text:span></text:p>
      <text:p text:style-name="P225"><text:span text:style-name="T226">9</text:span><text:span text:style-name="T227">. Kitos paskirties žemei priskiriama žemė, esanti teritorijose, nurodytose Lietuvos Respublikos žemės įstatymo 29 straipsnio 1 dalyje.</text:span></text:p>
      <text:p text:style-name="P228"/>
      <text:p text:style-name="P229"><text:span text:style-name="T230">II</text:span><text:span text:style-name="T231">.<text:s/></text:span><text:span text:style-name="T232">PRAŠYMŲ PA</text:span><text:span text:style-name="T233">KEISTI PAGRINDINĘ TIKSLINĘ ŽEMĖS NAUDOJIMO PASKIRTĮ PADAVIMAS, NAGRINĖJIMAS IR SPRENDIMŲ PRIĖMIMAS</text:span></text:p>
      <text:p text:style-name="P234"/>
      <text:p text:style-name="P235"><text:span text:style-name="T236">10</text:span><text:span text:style-name="T237">. Pagrindinė tikslinė žemės naudojimo paskirtis keičiama apskrities viršininko sprendimu pagal parengtus ir patvirtintus žemės sklypų formavimo ir per</text:span><text:span text:style-name="T238">tvarkymo, žemės paėmimo visuomenės poreikiams projektus, žemės konsolidacijos projektus ir detaliuosius planus.</text:span></text:p>
      <text:p text:style-name="P239"><text:span text:style-name="T240">11</text:span><text:span text:style-name="T241">. Pagrindinė tikslinė žemės naudojimo paskirtis gali būti keičiama, jeigu privačios žemės savininkas, valstybinės žemės patikėtinis ar įst</text:span><text:span text:style-name="T242">atymų nustatytais atvejais kitas subjektas (toliau vadinama – suinteresuotas asmuo) pagal šių Taisyklių 10 punkte nurodytus teritorijų planavimo dokumentus prašo pakeisti žemės sklypo pagrindinę tikslinę žemės naudojimo paskirtį.</text:span></text:p>
      <text:p text:style-name="P243"><text:span text:style-name="T244">12</text:span><text:span text:style-name="T245">. Suinteresuotas asm</text:span><text:span text:style-name="T246">uo prašymą pateikia apskrities viršininko administracijos žemės tvarkymo departamento teritoriniam žemėtvarkos skyriui (toliau vadinama – žemėtvarkos skyrius). Jeigu norima keisti tik dalies sklypo pagrindinę tikslinę žemės naudojimo paskirtį, ši dalis tur</text:span><text:span text:style-name="T247">i būti iš sklypo atidalijama, išskyrus tuos atvejus, kai pagal įstatymus žemės sklypų padalijimas neleidžiamas, ir suformuojamas atskiras sklypas.</text:span></text:p>
      <text:p text:style-name="P248">13. Prašyme nurodomas<text:s/><text:span text:style-name="T249">žemės sklypo adresas, kadastro numeris,</text:span><text:span text:style-name="T250"><text:s/></text:span>žemės naudojimo paskirties keitimo motyvai, pageidaujama nustatyti pagrindinė tikslinė žemės sklypo naudojimo paskirtis, būdas ir pobūdis. Prie prašymo pridedama:<text:s/></text:p>
      <text:p text:style-name="P251"><text:span text:style-name="T252">13.1</text:span><text:span text:style-name="T253">.</text:span><text:s/>valstybinės žemės nuomos sutarties kopija (jeigu prašymą teikia valstybinės žemės nuomininkas ir jeigu žemės sklypą<text:s/><text:span text:style-name="T254">išnuomojo ne apskrities viršininkas);<text:s/></text:span></text:p>
      <text:p text:style-name="P255"><text:span text:style-name="T256">13.2</text:span><text:span text:style-name="T257">.</text:span><text:span text:style-name="T258"><text:s/></text:span>žemės sklypo plano kopija;</text:p>
      <text:p text:style-name="P259">13.3. teritorijų planavimo dokumento kopija (jeigu prašymą teikia teritorijų planavimo organizatorius).<text:s/></text:p>
      <text:p text:style-name="P260">Punkto pakeitimai:</text:p>
      <text:p text:style-name="P261"><text:span text:style-name="T262">Nr.<text:s/></text:span><text:a xlink:href="https://www.e-tar.lt/portal/legalAct.html?documentId=TAR.FEC229EE6A46" office:target-frame-name="_top" xlink:show="replace"><text:span text:style-name="T263">552</text:span></text:a><text:span text:style-name="T264">, 2009-06-03, Žin., 2009, Nr. 70-2846 (2009-06-13), i. k. 1091100NUTA00000552</text:span></text:p>
      <text:p text:style-name="Normal"/>
      <text:p text:style-name="P265"><text:span text:style-name="T266">14</text:span><text:span text:style-name="T267">. Pakeitus melioruoto žemės ūkio paskirties žemės sklypo pagrindinę tikslinę žemės naudojimo paskirt</text:span><text:span text:style-name="T268">į, žemės sklypas išlieka melioruotas. Jeigu pakeitus pagrindinę tikslinę žemės naudojimo paskirtį naikinami Lietuvos Respublikos melioracijos įstatymo (Žin., 1993, Nr.<text:s/></text:span><text:a xlink:href="https://www.e-tar.lt/portal/lt/legalAct/TAR.D0429A864011" office:target-frame-name="_blank" xlink:show="new"><text:span text:style-name="T269">71-</text:span><text:span text:style-name="T270">1326</text:span></text:a><text:span text:style-name="T271">; 2004, Nr. 28-877) 3 straipsnio 2 dalyje nurodyti valstybei nuosavybės teise priklausantys melioracijos statiniai, sklypo naudotojas per 5 darbo dienas nuo savivaldybės administracijos direktoriaus sprendimo dėl žemės sklype esančių šių melioracijos s</text:span><text:span text:style-name="T272">tatinių sunaikinimo priėmimo<text:s/></text:span><text:soft-page-break/><text:span text:style-name="T273">privalo sumokėti savivaldybės administracijos direktoriaus nurodytą melioracijos statinių vertės sumą į Lietuvos Respublikos valstybės biudžetą.</text:span></text:p>
      <text:p text:style-name="P274">15. Žemėtvarkos skyrius per 10 darbo dienų<text:s/><text:span text:style-name="T275">nuo prašymo ir kitų dokumentų gavim</text:span><text:span text:style-name="T276">o patikrina, ar prašyme nurodyti visi reikiami duomenys, ar pateikti visi šių Taisyklių 13 punkte nurodyti dokumentai. Jeigu prašyme nurodyti ne visi reikiami duomenys arba pateikti ne visi šių Taisyklių 13 punkte nurodyti dokumentai, žemėtvarkos skyrius n</text:span><text:span text:style-name="T277">ustato iki 15 darbo dienų terminą jiems pateikti. Per nustatytąjį laiką reikiamų duomenų (dokumentų) nepateikus, prašymas nenagrinėjamas ir kartu su pateiktais dokumentais grąžinamas pareiškėjui. Taip pat žemėtvarkos skyrius patikrina Nekilnojamojo turto r</text:span><text:span text:style-name="T278">egistro duomenis, patvirtinančius daiktinių teisių į žemės sklypą, šių teisių suvaržymų ir juridinių faktų įregistravimą, ir prideda prie pateikto prašymo bei kitų dokumentų Nekilnojamojo turto registro centrinio duomenų banko išrašą.</text:span></text:p>
      <text:p text:style-name="P279"><text:span text:style-name="T280">Turėdamas visus reiki</text:span><text:span text:style-name="T281">amus duomenis ir dokumentus, žemėtvarkos skyrius kreipiasi į savivaldybės administracijos direktorių ir prašo per 10 darbo dienų nuo rašto gavimo pateikti pažymą apie melioruotoje žemėje naikinamus valstybei nuosavybės teise priklausančius melioracijos sta</text:span><text:span text:style-name="T282">tinius, jų vertę, atlyginimo sąlygas, atsiskaitymą už juos, taip pat pateikti savivaldybės tarybos ar savivaldybės administracijos direktoriaus patvirtinto teritorijų planavimo dokumento kopiją (</text:span>jeigu planavimo organizatorius buvo savivaldybė ir jeigu teritorijų planavimo dokumento kopija nebuvo pateikta kartu su prašymu pakeisti pagrindinę tikslinę žemės naudojimo paskirtį).<text:s/></text:p>
      <text:p text:style-name="P283">Gavęs iš savivaldybės administracijos direktoriaus prašomus dokumentus, žemėtvarkos skyrius per 5 darbo dienas patikrina, ar teritorijų planavimo dokumente numatytas pagrindinės tikslinės žemės naudojimo paskirties keitimas, ir parengia motyvuotą išvadą dėl leidimo pakeisti pagrindinę tikslinę žemės naudojimo paskirtį bei apskrities viršininko įsakymo projektą.<text:s/></text:p>
      <text:p text:style-name="P284">Punkto pakeitimai:</text:p>
      <text:p text:style-name="P285"><text:span text:style-name="T286">Nr.<text:s/></text:span><text:a xlink:href="https://www.e-tar.lt/portal/legalAct.html?documentId=TAR.FEC229EE6A46" office:target-frame-name="_top" xlink:show="replace"><text:span text:style-name="T287">552</text:span></text:a><text:span text:style-name="T288">, 2009-06-03, Žin., 2009, Nr. 70-2846 (2009-06-13), i. k. 1091100NUTA00000552</text:span></text:p>
      <text:p text:style-name="Normal"/>
      <text:p text:style-name="P289"><text:span text:style-name="T290">16</text:span><text:span text:style-name="T291">. Apskrities viršininkas per 10 darbo dienų nuo žemėtvarkos skyriaus šių Taisyklių 15<text:s/></text:span><text:span text:style-name="T292">punkte pateiktų dokumentų gavimo priima įsakymą pakeisti pagrindinę tikslinę žemės naudojimo paskirtį arba prašymo netenkinti. Kai priimamas sprendimas prašymo netenkinti, įsakyme nurodomi šio sprendimo motyvai.</text:span></text:p>
      <text:p text:style-name="P293"><text:span text:style-name="T294">Apskrities viršininkas priima sprendimą praš</text:span><text:span text:style-name="T295">ymo pakeisti pagrindinę tikslinę žemės naudojimo paskirtį netenkinti, jeigu nustatoma, kad suinteresuotas asmuo nurodytu laiku neatlygina naikinamų melioracijos statinių vertės.</text:span></text:p>
      <text:p text:style-name="P296"><text:span text:style-name="T297">17</text:span><text:span text:style-name="T298">. Apskrities viršininko įsakyme pakeisti pagrindinę tikslinę žemės naudo</text:span><text:span text:style-name="T299">jimo paskirtį nurodoma:</text:span></text:p>
      <text:p text:style-name="P300"><text:span text:style-name="T301">17.1</text:span><text:span text:style-name="T302">. suinteresuotas asmuo;</text:span></text:p>
      <text:p text:style-name="P303"><text:span text:style-name="T304">17.2</text:span><text:span text:style-name="T305">. žemės sklypo plotas;</text:span></text:p>
      <text:p text:style-name="P306"><text:span text:style-name="T307">17.3</text:span><text:span text:style-name="T308">. esama ir numatoma žemės sklypo pagrindinė tikslinė žemės naudojimo paskirtis;</text:span></text:p>
      <text:p text:style-name="P309"><text:span text:style-name="T310">17.4</text:span><text:span text:style-name="T311">. esamas ir numatomas žemės sklypo naudojimo būdas ir pobūdis;</text:span></text:p>
      <text:p text:style-name="P312"><text:span text:style-name="T313">17.5</text:span><text:span text:style-name="T314">. sa</text:span><text:span text:style-name="T315">vivaldybės administracijos direktoriaus įsakymas dėl žemės sklype esančių melioracijos statinių sunaikinimo ir naikinamų statinių vertės, kai šie statiniai nuosavybės teise priklauso valstybei;</text:span></text:p>
      <text:p text:style-name="P316"><text:span text:style-name="T317">17.6</text:span><text:span text:style-name="T318">. pagrindinės tikslinės žemės naudojimo paskirties kei</text:span><text:span text:style-name="T319">timo sąlygos, įskaitant miško kirtimo ir medienos naudojimo tvarką, pažeistos žemės rekultivavimo, melioracijos statinių rekonstravimo ar naikinimo ir kitos sąlygos.</text:span></text:p>
      <text:p text:style-name="P320"><text:span text:style-name="T321">18</text:span><text:span text:style-name="T322">. Žemės savininko ar valstybinės žemės patikėtinio prašymu žemės ūkio paskirties ž</text:span><text:span text:style-name="T323">emėje miškas gali būti įveisiamas nekeičiant pagrindinės tikslinės žemės naudojimo paskirties tais atvejais, kai įveistas miškas užima iki 50 procentų bendro žemės sklypo ploto.</text:span></text:p>
      <text:p text:style-name="P324"><text:span text:style-name="T325">19</text:span><text:span text:style-name="T326">. Kai žemės savininkas ar valstybinės žemės patikėtinis nori įveisti miš</text:span><text:span text:style-name="T327">ką daugiau kaip 50 procentų žemės ūkio paskirties žemės sklypo ploto, šis žemės sklypas pagal žemės sklypų formavimo ir pertvarkymo projektą padalijamas į atskirus žemės sklypus. Kai norima įveisti mišką daugiau kaip 90 procentų žemės ūkio paskirties žemės</text:span><text:span text:style-name="T328"><text:s/>ploto, žemės sklypas neatidalijamas. Žemės sklypo pagrindinė tikslinė žemės naudojimo paskirtis turi būti keičiama į miškų paskirtį po to, kai<text:s/></text:span><text:soft-page-break/><text:span text:style-name="T329">įveistas miškas patikrinamas pagal Miško įveisimo ne miško žemėje taisykles, patvirtintas žemės ūkio ministro ir</text:span><text:span text:style-name="T330"><text:s/>aplinkos ministro 2004 m. kovo 29 d. įsakymu Nr. 3D-130/D1-144 (Žin., 2004, Nr.<text:s/></text:span><text:a xlink:href="https://www.e-tar.lt/portal/lt/legalAct/TAR.BDCEFABC3DBD" office:target-frame-name="_blank" xlink:show="new"><text:span text:style-name="T331">55-1918</text:span></text:a><text:span text:style-name="T332">).</text:span></text:p>
      <text:p text:style-name="P333">20. Keičiant pagrindinę tikslinę žemės naudojimo paskirtį sklypuose, kuriuose yra miško žemės, turi būti atsižvelgiama į nustatytuosius miško pavertimo kitomis naudmenomis reikalavimus pagal Miško žemės pavertimo kitomis naudmenomis tvarkos aprašą, patvirtintą Lietuvos Respublikos Vyriausybės 2002 m. gegužės 9 d. nutarimu Nr. 641<text:s/>(Žin., 2002, Nr. <text:a xlink:href="https://www.e-tar.lt/portal/lt/legalAct/TAR.07F74FF21E5D" office:target-frame-name="_blank" xlink:show="new"><text:span text:style-name="T334">48-1840</text:span></text:a>; 2007, Nr. 30-1099).<text:s/></text:p>
      <text:p text:style-name="P335">Punkto pakeitimai:</text:p>
      <text:p text:style-name="P336"><text:span text:style-name="T337">Nr.<text:s/></text:span><text:a xlink:href="https://www.e-tar.lt/portal/legalAct.html?documentId=TAR.FEC229EE6A46" office:target-frame-name="_top" xlink:show="replace"><text:span text:style-name="T338">552</text:span></text:a><text:span text:style-name="T339">, 2009-06-03, Ži</text:span><text:span text:style-name="T340">n., 2009, Nr. 70-2846 (2009-06-13), i. k. 1091100NUTA00000552</text:span></text:p>
      <text:p text:style-name="Normal"/>
      <text:p text:style-name="P341">21. Žemėtvarkos skyrius, vadovaudamasis apskrities viršininko įsakymu pakeisti pagrindinę tikslinę žemės naudojimo paskirtį, per 10 darbo dienų perskaičiuoja žemės sklypo vertę Lietuvos Respublikos Vyriausybės 1999 m. vasario 24 d. nutarimo Nr. 205 „Dėl žemės įvertinimo tvarkos“ (Žin., 1999, Nr.<text:s/><text:a xlink:href="https://www.e-tar.lt/portal/lt/legalAct/TAR.AC2A82F8157F" office:target-frame-name="_blank" xlink:show="new"><text:span text:style-name="T342">21-597</text:span></text:a>; 2002, Nr.<text:s/><text:a xlink:href="https://www.e-tar.lt/portal/lt/legalAct/TAR.013C9C07363B" office:target-frame-name="_blank" xlink:show="new"><text:span text:style-name="T343">102-4574</text:span></text:a>) nustatyta tvarka.<text:s/></text:p>
      <text:p text:style-name="P344">Punkto pakeitimai:</text:p>
      <text:p text:style-name="P345"><text:span text:style-name="T346">Nr.<text:s/></text:span><text:a xlink:href="https://www.e-tar.lt/portal/legalAct.html?documentId=TAR.FEC229EE6A46" office:target-frame-name="_top" xlink:show="replace"><text:span text:style-name="T347">552</text:span></text:a><text:span text:style-name="T348">, 2009-06-03, Žin., 2009, Nr. 70-2846 (2009-06-13), i. k. 1091100NUTA00000552</text:span></text:p>
      <text:p text:style-name="Normal"/>
      <text:p text:style-name="P349"><text:span text:style-name="T350">22</text:span><text:span text:style-name="T351">. Pagrindinės tikslinės žemės naudojimo paskirties pasikeitimai</text:span><text:span text:style-name="T352"><text:s/>registruojami Nekilnojamojo turto registre, žemės sklypo kadastro duomenis įrašant į Nekilnojamojo turto kadastrą, vadovaujantis Lietuvos Respublikos nekilnojamojo turto kadastro įstatymu (Žin., 2000, Nr.<text:s/></text:span><text:a xlink:href="https://www.e-tar.lt/portal/lt/legalAct/TAR.72C31F8DD98E" office:target-frame-name="_blank" xlink:show="new"><text:span text:style-name="T353">58-1704</text:span></text:a><text:span text:style-name="T354">; 2003, Nr.<text:s/></text:span><text:a xlink:href="https://www.e-tar.lt/portal/lt/legalAct/TAR.DC19C1D16EDA" office:target-frame-name="_blank" xlink:show="new"><text:span text:style-name="T355">57-2530</text:span></text:a><text:span text:style-name="T356">) ir Lietuvos Respublikos nekilnojamojo turto registro įstatymu (Žin., 1996, Nr.<text:s/></text:span><text:a xlink:href="https://www.e-tar.lt/portal/lt/legalAct/TAR.38E82AA2664C" office:target-frame-name="_blank" xlink:show="new"><text:span text:style-name="T357">100-2261</text:span></text:a><text:span text:style-name="T358">; 2001, Nr.<text:s/></text:span><text:a xlink:href="https://www.e-tar.lt/portal/lt/legalAct/TAR.DC9EEDAC123F" office:target-frame-name="_blank" xlink:show="new"><text:span text:style-name="T359">55-1948</text:span></text:a><text:span text:style-name="T360">), suinteresuoto asmens, apskrities viršininko ar jo paskirto apskrities viršininko admi</text:span><text:span text:style-name="T361">nistracijos darbuotojo prašymu.</text:span></text:p>
      <text:p text:style-name="P362"><text:span text:style-name="T363">______________</text:span></text:p>
      <text:p text:style-name="P364">Priedo pakeitimai:</text:p>
      <text:p text:style-name="P365"><text:span text:style-name="T366">Nr.<text:s/></text:span><text:a xlink:href="https://www.e-tar.lt/portal/legalAct.html?documentId=TAR.E4197E9FAA7B" office:target-frame-name="_top" xlink:show="replace"><text:span text:style-name="T367">1249</text:span></text:a><text:span text:style-name="T368">, 2000-10-18, Žin., 2000, Nr. 89-2766 (2000-10-25), i. k. 1001100NUTA00001249</text:span></text:p>
      <text:p text:style-name="P369"><text:span text:style-name="T370">Nr.<text:s/></text:span><text:a xlink:href="https://www.e-tar.lt/portal/legalAct.html?documentId=TAR.45F003BB90D2" office:target-frame-name="_top" xlink:show="replace"><text:span text:style-name="T371">1278</text:span></text:a><text:span text:style-name="T372">, 2004-10-13, Žin., 2004, Nr. 152-5545 (2004-10-16), i. k. 1041100NUTA0000127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E1222E8FE2F2" office:target-frame-name="_top" xlink:show="replace"><text:span text:style-name="T384">132</text:span></text:a><text:span text:style-name="T385">, 2000-02-07, Žin., 2000, Nr. 13-327 (2000-02-11), i. k. 1001100NUTA00000132</text:span></text:p>
      <text:p text:style-name="P386"><text:span text:style-name="T387">Dėl Lietuvos Respublikos Vyriausybės 1999 m. birželio 2 d. nutarimo Nr. 692 ir 1999 m. rugsėjo 2</text:span><text:span text:style-name="T388">9 d. nutarimo Nr. 1073 dalini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E4197E9FAA7B" office:target-frame-name="_top" xlink:show="replace"><text:span text:style-name="T396">1249</text:span></text:a><text:span text:style-name="T397">, 2000-10-18, Žin., 2000, Nr. 89-2766 (2000-10-25), i. k. 1001100NUTA00001249</text:span></text:p>
      <text:p text:style-name="P398"><text:span text:style-name="T399">Dėl Lietuvos Respublikos Vyriausybės 1999 m. rugsėjo 29 d. nutarimo Nr.1073 "Dėl pagrindinės tikslinės žemės naudojimo paskirties nustatymo ir keitimo" dalinio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TAR.0939FB1D5102" office:target-frame-name="_top" xlink:show="replace"><text:span text:style-name="T407">1448</text:span></text:a><text:span text:style-name="T408">, 2002-09-17, Žin., 2002, Nr. 92-3937 (2002-09-18), i. k. 1021100NUTA00001448</text:span></text:p>
      <text:p text:style-name="P409"><text:span text:style-name="T410">Dėl Lietuvos Respublikos Vyriausybės 1999 m. rugsėjo 29 d. nutarimo Nr. 1073 "Dėl Pagrindinės tikslinės žemės naudojimo paskirt</text:span><text:span text:style-name="T411">ies nustatymo ir prašymų leisti pakeisti pagrindinę tikslinę žemės naudojimo paskirtį padavimo, nagrinėjimo ir sprendimų priėmimo tvarkos patvirtinimo" pakeitimo</text:span></text:p>
      <text:p text:style-name="P412"/>
      <text:p text:style-name="P413"><text:span text:style-name="T414">4.</text:span></text:p>
      <text:p text:style-name="P415"><text:span text:style-name="T416">Lietuvos Respublikos Vyriausybė, Nutarimas</text:span></text:p>
      <text:p text:style-name="P417"><text:span text:style-name="T418">Nr.<text:s/></text:span><text:a xlink:href="https://www.e-tar.lt/portal/legalAct.html?documentId=TAR.45F003BB90D2" office:target-frame-name="_top" xlink:show="replace"><text:span text:style-name="T419">1278</text:span></text:a><text:span text:style-name="T420">, 2004-10-13, Žin., 2004, Nr. 152-5545 (2004-10-16), i. k. 1041100NUTA00001278</text:span></text:p>
      <text:p text:style-name="P421"><text:span text:style-name="T422">Dėl Lietuvos Respublikos Vyriausybės 1999 m. rugsėjo 29 d. nutarimo Nr. 1073 "Dėl Pagrindinės tikslinės žemės naudojimo paskirties<text:s/></text:span><text:span text:style-name="T423">nustatymo ir prašymų leisti pakeisti pagrindinę tikslinę žemės naudojimo paskirtį padavimo, nagrinėjimo ir sprendimų priėmimo tvarkos patvirtinimo" pakeitimo</text:span></text:p>
      <text:p text:style-name="P424"/>
      <text:p text:style-name="P425"><text:span text:style-name="T426">5.</text:span></text:p>
      <text:p text:style-name="P427"><text:span text:style-name="T428">Lietuvos Respublikos Vyriausybė, Nutarimas</text:span></text:p>
      <text:p text:style-name="P429"><text:span text:style-name="T430">Nr.<text:s/></text:span><text:a xlink:href="https://www.e-tar.lt/portal/legalAct.html?documentId=TAR.FEC229EE6A46" office:target-frame-name="_top" xlink:show="replace"><text:span text:style-name="T431">552</text:span></text:a><text:span text:style-name="T432">, 2009-06-03, Žin., 2009, Nr. 70-2846 (2009-06-13), i. k. 1091100NUTA00000552</text:span></text:p>
      <text:p text:style-name="P433"><text:span text:style-name="T434">Dėl Lietuvos Respublikos Vyriausybės 1999 m. rugsėjo 29 d. nutarimo Nr. 1073 "Dėl Pagrindinės tikslinės žemės naudojimo paskirties nustatymo</text:span><text:span text:style-name="T435"><text:s/>ir prašymų leisti pakeisti pagrindinę tikslinę žemės naudojimo paskirtį padavimo, nagrinėjimo ir sprendimų priėmimo taisykli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1:00Z</meta:creation-date>
    <dc:date>2016-06-05T00:31:00Z</dc:date>
    <meta:template xlink:href="Normal" xlink:type="simple"/>
    <meta:editing-cycles>2</meta:editing-cycles>
    <meta:editing-duration>PT60S</meta:editing-duration>
    <meta:document-statistic meta:page-count="7" meta:paragraph-count="194" meta:word-count="2847" meta:character-count="22611" meta:row-count="643" meta:non-whitespace-character-count="19958"/>
  </office:meta>
</office:document-meta>
</file>