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3.3472in">
        <style:tab-stops>
          <style:tab-stop style:type="left" style:position="1.3777in"/>
        </style:tab-stops>
      </style:paragraph-properties>
    </style:style>
    <style:style style:name="P5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725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color="#548DD4"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center" style:position="3.4979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center">
        <style:tab-stops>
          <style:tab-stop style:type="center" style:position="3.4979in"/>
          <style:tab-stop style:type="right" style:position="6.4958in"/>
        </style:tab-stops>
      </style:paragraph-properties>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4.3312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22-04-16 iki 2022-11-30</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14-01-21:</text:p>
      <text:p text:style-name="Normal"><text:span text:style-name="T17">Nr.<text:s/></text:span><text:a xlink:href="https://www.e-tar.lt/portal/legalAct.html?documentId=05a9647081e811e3903d9adbf15c062f" office:target-frame-name="_top" xlink:show="replace"><text:span text:style-name="T18">44</text:span></text:a><text:span text:style-name="T19">, 2014-01-15, paskelbta TAR 2014-01-20, i. k. 2014-00283</text:span></text:p>
      <text:p text:style-name="P20"/>
      <text:h text:style-name="P21" text:outline-level="4"><text:span text:style-name="T22">LIETUVOS RESPUBLIKOS VYRIAUSYBĖ</text:span></text:h>
      <text:p text:style-name="P23"/>
      <text:p text:style-name="P24">NUTARIMAS</text:p>
      <text:p text:style-name="P25"><text:span text:style-name="T26">DĖL PAGRINDINĖS ŽEMĖS NAUDOJIMO PASKIRTIES IR BŪDO NUST</text:span><text:span text:style-name="T27">ATYMO IR KEITIMO TVARKOS BEI SĄLYGŲ APRAŠO<text:s/></text:span><text:span text:style-name="T28">PATVIRTINIMO</text:span></text:p>
      <text:p text:style-name="P29"/>
      <text:p text:style-name="P30"><text:span text:style-name="T31">1999 m. rugsėjo 29 d. Nr. 1073</text:span></text:p>
      <text:p text:style-name="P32">Vilnius</text:p>
      <text:p text:style-name="P33"/>
      <text:p text:style-name="P34"><text:span text:style-name="T35">Vadovaudamasi Lietuvos Respublikos žemės įstatymo 24 straipsniu, Lietuvos Respublikos Vyriausybė</text:span><text:span text:style-name="T36"><text:s/></text:span><text:span text:style-name="T37">nutaria</text:span><text:span text:style-name="T38">:</text:span></text:p>
      <text:p text:style-name="P39"><text:span text:style-name="T40">1</text:span><text:span text:style-name="T41">. Patvirtinti Pagrindinės žemės naudojimo<text:s/></text:span><text:span text:style-name="T42">paskirties ir būdo nustatymo ir keitimo tvarkos bei sąlygų aprašą (pridedama).</text:span></text:p>
      <text:p text:style-name="P43"><text:span text:style-name="T44">2</text:span><text:span text:style-name="T45">. Įgalioti<text:s/></text:span><text:span text:style-name="T46">Žemės ūkio ministeriją kartu su Aplinkos ministerija nustatyti žemės naudojimo būdų turinį.</text:span><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text:span><text:span text:style-name="T57">Edvardas Makelis</text:span></text:p>
      <text:p text:style-name="Normal"/>
      <text:p text:style-name="P58"/>
      <text:soft-page-break/>
      <text:p text:style-name="P59"><text:span text:style-name="T67">PATVIRTINTA</text:span><text:span text:style-name="T68"><text:line-break/></text:span><text:span text:style-name="T69">Lietuvos Respublikos Vyriausybės</text:span><text:span text:style-name="T70"><text:line-break/>1999 m. rugsėjo 29 d. nutarimu Nr. 1073</text:span><text:span text:style-name="T71"><text:line-break/>(Lietuvos Respublikos Vyriausybė</text:span><text:span text:style-name="T72">s</text:span><text:span text:style-name="T73"><text:line-break/></text:span><text:span text:style-name="T74">2014 m. sausio 15 d.</text:span><text:span text:style-name="T75"><text:s/></text:span><text:span text:style-name="T76">nutarimo Nr.<text:s/></text:span><text:span text:style-name="T77">44</text:span><text:span text:style-name="T78"><text:line-break/>redakcija)</text:span></text:p>
      <text:p text:style-name="P79"/>
      <text:p text:style-name="P80"/>
      <text:p text:style-name="P81"><text:span text:style-name="T82">PAGRINDINĖS ŽEMĖS NAUDOJIMO PASKIRTIES IR BŪDO NUSTATYMO IR KEITIMO TVARKOS BEI SĄLYGŲ APRAŠAS</text:span></text:p>
      <text:p text:style-name="P83"/>
      <text:p text:style-name="P84"/>
      <text:p text:style-name="P85"><text:span text:style-name="T86">I</text:span><text:span text:style-name="T87"><text:s/>SKYRIUS</text:span></text:p>
      <text:p text:style-name="P88"/>
      <text:p text:style-name="P89"><text:span text:style-name="T90">PAGRINDINĖS ŽEMĖS NAUDOJIMO PASKIRTIES IR BŪDO NUSTATYMAS</text:span></text:p>
      <text:p text:style-name="P91"/>
      <text:p text:style-name="P92"><text:span text:style-name="T93">1</text:span><text:span text:style-name="T94">. Pagrindinės žemės<text:s/></text:span><text:span text:style-name="T95">naudojimo paskirties ir</text:span><text:span text:style-name="T96"><text:s/></text:span><text:span text:style-name="T97">būdo nustatymo ir keitimo tvarkos bei sąlygų aprašas (toliau – Aprašas) nustato pagrindinės žemės naudojimo paskirties ir būdo (būdų) nustatymo formuojant naujus žemės sklypus tvarką bei sąlygas</text:span><text:span text:style-name="T98"><text:s/></text:span><text:span text:style-name="T99">ir suformuotų ar pertvarkytų žemės sk</text:span><text:span text:style-name="T100">lypų pagrindinės žemės naudojimo paskirties ir (ar) būdo (būdų) keitimo ar žemės sklypo naudojimo būdo nustatymo, jeigu jis nenustatytas, tvarką bei sąlygas.</text:span><text:s/></text:p>
      <text:p text:style-name="P101">Punkto pakeitimai:</text:p>
      <text:p text:style-name="P102"><text:span text:style-name="T103">Nr.<text:s/></text:span><text:a xlink:href="https://www.e-tar.lt/portal/legalAct.html?documentId=70de28e03d6d11ec992fe4cdfceb5666" office:target-frame-name="_top" xlink:show="replace"><text:span text:style-name="T104">900</text:span></text:a><text:span text:style-name="T105">, 2021-11-03, paskelbta TAR 2021-11-04, i. k. 2021-22981</text:span></text:p>
      <text:p text:style-name="Normal"/>
      <text:p text:style-name="P106"><text:span text:style-name="T107">2</text:span><text:span text:style-name="T108">. Pagrindinė žemės naudojimo paskirtis ir būdas (būdai), išskyrus Aprašo 10 punkte nurodytą atvejį, nustatomi Nacionalinės žemės tarnybos prie Žemės ūkio ministerijos</text:span><text:span text:style-name="T109"><text:s/>vadovo ar jo<text:s/></text:span><text:soft-page-break/><text:span text:style-name="T110">įgalioto teritorinio padalinio vadovo (toliau – Nacionalinės žemės tarnybos vadovas ar jo įgaliotas teritorinio padalinio vadovas) sprendimu pagal parengtus ir patvirtintus teritorijų planavimo dokumentus ar žemės valdos projektus (žemės refo</text:span><text:span text:style-name="T111">rmos žemėtvarkos, žemės sklypų formavimo ir pertvarkymo, žemės paėmimo visuomenės poreikiams, žemės konsolidacijos projektus) formuojant naujus žemės sklypus (teritorijose, kuriose iki teritorijų planavimo dokumento ar žemės valdos projekto patvirtinimo ne</text:span><text:span text:style-name="T112">buvo suformuoti žemės sklypai).</text:span></text:p>
      <text:p text:style-name="P113"><text:span text:style-name="T114">Aprašo 10 punkte nurodytu atveju žemės sklypo naudojimo būdas nustatomas, jeigu jis nenustatytas, savivaldybės administracijos direktoriaus sprendimu pagal savivaldybės lygmens bendrąjį planą ir (ar) vietovės lygmens<text:s/></text:span><text:span text:style-name="T115">bendrąjį planą, jeigu šis parengtas.</text:span><text:s/></text:p>
      <text:p text:style-name="P116">Punkto pakeitimai:</text:p>
      <text:p text:style-name="P117"><text:span text:style-name="T118">Nr.<text:s/></text:span><text:a xlink:href="https://www.e-tar.lt/portal/legalAct.html?documentId=70de28e03d6d11ec992fe4cdfceb5666" office:target-frame-name="_top" xlink:show="replace"><text:span text:style-name="T119">900</text:span></text:a><text:span text:style-name="T120">, 2021-11-03, paskelbta TAR 2021-11-04, i. k. 2021-22981</text:span></text:p>
      <text:p text:style-name="Normal"/>
      <text:p text:style-name="P121"><text:span text:style-name="T122">3</text:span><text:span text:style-name="T123">. Formuojant naujus žemės sklyp</text:span><text:span text:style-name="T124">us pagal teritorijų planavimo dokumentus ar žemės valdos projektus, žemės ūkio paskirties žemei priskiriami žemės plotai, naudojami arba tinkami naudoti žemės ūkio produktų gamybai (tarp jų žemės naudotojui priklausančiais gyvenamaisiais namais ir ūkiniais</text:span><text:span text:style-name="T125"><text:s/>statiniais užstatyti plotai, jeigu jie nesuformuoti atskirais sklypais; miestuose, miestams po 1995 m. birželio 1 d. nustatyta tvarka priskirtose teritorijose esanti žemė, naudojama žemės ūkio veiklai; akvakultūros tvenkinių, naudojamų žuvininkystės produ</text:span><text:span text:style-name="T126">ktų gamybai pagal Lietuvos Respublikos žuvininkystės įstatymo 4 straipsnį, užimta žemė), kiemai, žemė, tinkama paversti žemės ūkio naudmenomis, žemės plotai, užstatyti statiniais, naudojamais veiklai, susijusiai su žemės ūkio produkcijos gamyba, taip pat L</text:span><text:span text:style-name="T127">ietuvos Respublikos Vyriausybės nustatyto dydžio miškų plotai, jeigu jie nesuformuoti atskirais sklypais, ir kitos šiuose žemės plotuose įsiterpusios ne žemės ūkio naudmenos, išskyrus tuos atvejus, kai:</text:span></text:p>
      <text:p text:style-name="P128"><text:span text:style-name="T129">3.1</text:span><text:span text:style-name="T130">. žemės sklypas nustatyta tvarka suteiktas ir na</text:span><text:span text:style-name="T131">udojamas ne žemės ūkio veiklai;</text:span></text:p>
      <text:p text:style-name="P132"><text:span text:style-name="T133">3.2</text:span><text:span text:style-name="T134">. toje žemėje formuojami kitos paskirties žemės sklypai, kurių reikia esamiems statiniams naudoti ne žemės ūkio veiklai;</text:span></text:p>
      <text:p text:style-name="P135"><text:span text:style-name="T136">3.3</text:span><text:span text:style-name="T137">. žemės sklypuose pagal teritorijų planavimo dokumentus numatyta statyti statinius ar įre</text:span><text:span text:style-name="T138">nginius, kurių naudojimas nesusijęs su žemės ūkio veikla;</text:span></text:p>
      <text:p text:style-name="P139"><text:span text:style-name="T140">3.4</text:span><text:span text:style-name="T141">. toje žemėje pagal Aprašo 4 punktą suformuojami miškų ūkio paskirties žemės sklypai;</text:span></text:p>
      <text:p text:style-name="P142"><text:span text:style-name="T143">3.5</text:span><text:span text:style-name="T144">. žemės sklypai priskirti laisvosios ekonominės zonos teritorijai arba skirti valstybės sienos ir<text:s/></text:span><text:span text:style-name="T145">krašto apsaugai;</text:span></text:p>
      <text:p text:style-name="P146"><text:span text:style-name="T147">3.6</text:span><text:span text:style-name="T148">. žemės sklypai priskiriami nekilnojamųjų kultūros paveldo objektų, įregistruotų Lietuvos Respublikos nekilnojamųjų kultūros vertybių registre, teritorijai;</text:span></text:p>
      <text:p text:style-name="P149"><text:span text:style-name="T150">3.7</text:span><text:span text:style-name="T151">. žemės sklypai pagal specialiojo teritorijų planavimo dokumentus pr</text:span><text:span text:style-name="T152">iskirti arba numatyti priskirti valstybiniams rezervatams, rezervatinėms apyrubėms ir valstybinių parkų ar biosferos stebėsenos (monitoringo) teritorijų rezervatams, valstybės ir savivaldybių saugomiems gamtos ir kultūros paveldo objektams;</text:span></text:p>
      <text:p text:style-name="P153"><text:span text:style-name="T154">3.8</text:span><text:span text:style-name="T155">. </text:span><text:span text:style-name="T156">žemė p</text:span><text:span text:style-name="T157">agal žemės sklypų formavimo ir pertvarkymo, žemės reformos žemėtvarkos, žemės konsolidacijos projektus arba detaliuosius planus numatoma atskiriesiems želdynams ir aikštėms, kitoms viešosioms erdvėms įrengti</text:span><text:span text:style-name="T158">;</text:span></text:p>
      <text:p text:style-name="P159"><text:span text:style-name="T160">3.9</text:span><text:span text:style-name="T161">. toje žemėje yra ežerų ir tvenkinių,<text:s/></text:span><text:span text:style-name="T162">kurie formuojami atskirais vandens ūkio paskirties žemės sklypais;</text:span></text:p>
      <text:p text:style-name="P163"><text:span text:style-name="T164">3.10</text:span><text:span text:style-name="T165">. miestuose, miestams po 1995 m. birželio 1 d. nustatyta tvarka priskirtose teritorijose esanti žemė, kuri pagal savivaldybės lygmens ar vietovės lygmens bendruosius planus, detaliu</text:span><text:span text:style-name="T166">osius planus ar žemės valdos projektus suplanuota naudoti kitai paskirčiai.</text:span></text:p>
      <text:p text:style-name="P167"><text:span text:style-name="T168">4</text:span><text:span text:style-name="T169">. Formuojant naujus žemės sklypus pagal teritorijų planavimo dokumentus ar žemės valdos projektus, miškų ūkio paskirties žemei priskiriamas apaugęs mišku plotas (medynai) ir</text:span><text:span text:style-name="T170"><text:s/>neapaugęs mišku plotas: kirtavietės, žuvę medynai, miško aikštės, medelynai, daigynai, miško sėklinės plantacijos ir žaliaviniai krūmynai bei plantacijos (tarp jų ežerų, tvenkinių, upių salos, kuriose projektuojami žemės sklypai nuosavybės teisėms atkurti</text:span><text:span text:style-name="T171">, jeigu šioms saloms pagal specialiojo teritorijų planavimo dokumentus nenumatyta nustatyti kitokios pagrindinės žemės naudojimo<text:s/></text:span><text:soft-page-break/><text:span text:style-name="T172">paskirties; miestuose esantys miško žemės sklypai, kuriuos pagal savivaldybės lygmens ar vietovės lygmens bendruosius planus ar</text:span><text:span text:style-name="T173"><text:s/>detaliuosius planus numatoma naudoti miškų ūkio veiklai; įsiterpę į žemės ūkio paskirties žemės valdas miško žemės plotai, žemės savininko pageidavimu suformuoti atskirais ne mažesniais kaip 0,1 hektaro žemės sklypais, kuriuose miškas užima ne mažiau kaip</text:span><text:span text:style-name="T174"><text:s/>90 procentų bendro žemės sklypo ploto); žemė, kurią užima miško keliai, kvartalų, technologinės ir priešgaisrinės linijos, medienos sandėliai, kitų su mišku susijusių įrenginių užimti plotai, poilsio aikštelės, žvėrių pašarų aikštelės; žemė, kurioje numat</text:span><text:span text:style-name="T175">yta įveisti mišką; miško valdose įsiterpusios kitos žemės naudmenos, tarp jų atskirais žemės sklypais nesuformuotos žemės ūkio naudmenos, išskyrus tuos atvejus, kai:</text:span></text:p>
      <text:p text:style-name="P176"><text:span text:style-name="T177">4.1</text:span><text:span text:style-name="T178">. žemės sklypas nustatyta tvarka suteiktas ir naudojamas kitai (ne miškų ūkio) veikla</text:span><text:span text:style-name="T179">i;</text:span></text:p>
      <text:p text:style-name="P180"><text:span text:style-name="T181">4.2</text:span><text:span text:style-name="T182">. toje žemėje formuojami kitos paskirties žemės sklypai, kurių reikia esamiems statiniams naudoti ne miškų ūkio veiklai;</text:span></text:p>
      <text:p text:style-name="P183"><text:span text:style-name="T184">4.3</text:span><text:span text:style-name="T185">. žemės sklypuose pagal teritorijų planavimo dokumentus numatyta statyti statinius ar įrenginius;</text:span></text:p>
      <text:p text:style-name="P186"><text:span text:style-name="T187">4.4</text:span><text:span text:style-name="T188">. žemės sklyp</text:span><text:span text:style-name="T189">ai priskiriami nekilnojamųjų kultūros paveldo objektų, įregistruotų Lietuvos Respublikos nekilnojamųjų kultūros vertybių registre, teritorijai;</text:span></text:p>
      <text:p text:style-name="P190"><text:span text:style-name="T191">4.5</text:span><text:span text:style-name="T192">. žemės sklypai pagal specialiojo teritorijų planavimo dokumentus priskirti arba numatyti priskirti valst</text:span><text:span text:style-name="T193">ybiniams rezervatams, rezervatinėms apyrubėms, valstybinių parkų ar biosferos stebėsenos (monitoringo) teritorijų rezervatams, valstybės ir savivaldybių saugomiems gamtos ir kultūros paveldo objektams;</text:span></text:p>
      <text:p text:style-name="P194"><text:span text:style-name="T195">4.6</text:span><text:span text:style-name="T196">. žemę pagal miškotvarkos arba pažeistos žemės<text:s/></text:span><text:span text:style-name="T197">rekultivavimo projektus numatoma ne apsodinti mišku, o naudoti kitai paskirčiai;</text:span></text:p>
      <text:p text:style-name="P198"><text:span text:style-name="T199">4.7</text:span><text:span text:style-name="T200">. toje žemėje yra ežerų ir tvenkinių, kurie formuojami atskirais vandens ūkio paskirties žemės sklypais arba pagal Aprašo 3 punktą priskiriami žemės ūkio paskirties žem</text:span><text:span text:style-name="T201">ės sklypams;</text:span></text:p>
      <text:p text:style-name="P202"><text:span text:style-name="T203">4.8</text:span><text:span text:style-name="T204">. žemės sklypas pagal žemės sklypų formavimo ir pertvarkymo projektus, žemės reformos žemėtvarkos projektus, žemės konsolidacijos projektus</text:span><text:span text:style-name="T205"><text:s/></text:span><text:span text:style-name="T206">arba detaliuosius planus numatomas atskiriesiems želdynams ir aikštėms, kitoms viešosioms erdvėm</text:span><text:span text:style-name="T207">s įrengti.</text:span></text:p>
      <text:p text:style-name="P208"><text:span text:style-name="T209">5</text:span><text:span text:style-name="T210">. Vandens ūkio paskirties žemei priskiriami pagal teritorijų planavimo dokumentus ar žemės valdos projektus suformuoti valstybei ar kitiems fiziniams ar juridiniams asmenims nuosavybės teise priklausantys telkiniai, tai yra:</text:span></text:p>
      <text:p text:style-name="P211"><text:span text:style-name="T212">5.1</text:span><text:span text:style-name="T213">. žemė,<text:s/></text:span><text:span text:style-name="T214">užimta Lietuvos Respublikos vandens įstatymo 4 straipsnio 2 dalyje nurodytų valstybinės reikšmės vidaus vandenims priskiriamų paviršinio vandens telkinių, kurie</text:span><text:span text:style-name="T215"><text:s/></text:span><text:span text:style-name="T216">pagal specialiojo teritorijų planavimo dokumentus neįtraukti į valstybinių rezervatų ar valstyb</text:span><text:span text:style-name="T217">inių parkų ir biosferos stebėsenos (monitoringo) teritorijų rezervatų žemę;</text:span><text:s/></text:p>
      <text:p text:style-name="P218">Punkto pakeitimai:</text:p>
      <text:p text:style-name="P219"><text:span text:style-name="T220">Nr.<text:s/></text:span><text:a xlink:href="https://www.e-tar.lt/portal/legalAct.html?documentId=70de28e03d6d11ec992fe4cdfceb5666" office:target-frame-name="_top" xlink:show="replace"><text:span text:style-name="T221">900</text:span></text:a><text:span text:style-name="T222">, 2021-11-03, paskelbta TAR 2021-11-04, i. k.<text:s/></text:span><text:span text:style-name="T223">2021-22981</text:span></text:p>
      <text:p text:style-name="Normal"/>
      <text:p text:style-name="P224"><text:span text:style-name="T225">5.2</text:span><text:span text:style-name="T226">. žemė, užimta tvenkinių ir kitų vandens telkinių, išskyrus tuos vandens telkinius, kurie priskirti žemės ūkio paskirčiai suformuotiems žemės sklypams;</text:span></text:p>
      <text:p text:style-name="P227"><text:span text:style-name="T228">5.3</text:span><text:span text:style-name="T229">. prieplaukų, elingų ir vandens ūkio objektų žemės sklypai, pakrančių ir salų<text:s/></text:span><text:span text:style-name="T230">žemė, kuri pagal teritorijų planavimo dokumentus priskiriama vandens ūkio paskirties žemei.</text:span></text:p>
      <text:p text:style-name="P231"><text:span text:style-name="T232">6</text:span><text:span text:style-name="T233">. Konservacinės paskirties žemei priskiriami rezervatai ir rezervatinės apyrubės, sudarantys savarankiškas saugomas teritorijas, taip pat esantys valstybinių</text:span><text:span text:style-name="T234"><text:s/>parkų ar biosferos stebėsenos (monitoringo) teritorijų rezervatinių zonų sudėtyje; valstybės ir savivaldybių saugomų gamtos ir kultūros paveldo objektų žemės sklypai, kuriuose draudžiama ūkinė veikla, nesusijusi su šių objektų ir jų užimtų teritorijų spec</text:span><text:span text:style-name="T235">ialia priežiūra, tvarkymu ir apsauga.</text:span></text:p>
      <text:p text:style-name="P236"><text:span text:style-name="T237">7</text:span><text:span text:style-name="T238">. Kitos paskirties žemei priskiriama žemė, esanti teritorijose, nurodytose Lietuvos Respublikos žemės įstatymo 29 straipsnio 1 dalyje.</text:span></text:p>
      <text:p text:style-name="P239"><text:span text:style-name="T240">8</text:span><text:span text:style-name="T241">. Vienam ž</text:span><text:span text:style-name="T242">emės sklypui gali būti nustatyti vienas ar daugiau žemės naudoj</text:span><text:span text:style-name="T243">imo būdų, jeigu tai numatyta teritorijų planavimo dokumente ar žemės valdos projekte, pagal kuriuos šis žemės<text:s/></text:span><text:soft-page-break/><text:span text:style-name="T244">sklypas formuojamas. Žemės sklypams nustatomi Lietuvos Respublikos žemės įstatymo 25–29 straipsniuose nurodyti žemės naudojimo būdai.</text:span></text:p>
      <text:p text:style-name="P245"><text:span text:style-name="T246">II</text:span><text:span text:style-name="T247"><text:s/>SKY</text:span><text:span text:style-name="T248">RIUS</text:span></text:p>
      <text:p text:style-name="P249"><text:span text:style-name="T250">PAGRINDINĖS ŽEMĖS NAUDOJIMO PASKIRTIES IR BŪDO KEITIMAS</text:span></text:p>
      <text:p text:style-name="P251"/>
      <text:p text:style-name="P252"><text:span text:style-name="T253">9</text:span><text:span text:style-name="T254">. Pagrindinė žemės naudojimo paskirtis ir (ar) būdas (būdai), išskyrus Aprašo 10 punkte nurodytą atvejį, <text:s/>keičiami žemės savininkų, valstybinės žemės patikėtinių ar įstatymų nustatytais atvejais kitų subjektų prašymu Nacionalinės žemės tarnybos vadovo ar j</text:span><text:span text:style-name="T255">o įgalioto teritorinio padalinio vadovo, savivaldybės tarybos, savivaldybės administracijos direktoriaus arba specialiojo teritorijų planavimo dokumentą tvirtinančios institucijos sprendimu pagal teritorijų planavimo dokumentus ar žemės valdos projektus. S</text:span><text:span text:style-name="T256">prendimas pakeisti pagrindinę žemės naudojimo paskirtį ir (ar) būdą (būdus), išskyrus Aprašo 10 punkte nurodytą atvejį, priimamas kartu su sprendimu patvirtinti teritorijų planavimo dokumentą ar žemės valdos projektą.</text:span></text:p>
      <text:p text:style-name="P257"><text:span text:style-name="T258">10</text:span><text:span text:style-name="T259">. Lietuvos Respublikos žemės įst</text:span><text:span text:style-name="T260">atymo 24 straipsnio 1 dalyje, Lietuvos Respublikos teritorijų planavimo įstatymo 20 straipsnio 2 dalies 2 punkte ir Lietuvos Respublikos saugomų teritorijų įstatymo 31 straipsnio<text:s/></text:span><text:span text:style-name="T261">4</text:span><text:span text:style-name="T262">8 daly</text:span><text:span text:style-name="T263">je</text:span><text:span text:style-name="T264"><text:s/>nustatytais atvejais pagrindinė žemės naudojimo paskirtis ir (ar) b</text:span><text:span text:style-name="T265">ūdas (būdai) keičiami ar nustatomas, jeigu jis nenustatytas, žemės sklypo naudojimo būdas žemės savininkų, valstybinės žemės patikėtinių ar įstatymų nustatytais atvejais kitų subjektų prašymu savivaldybės administracijos direktoriaus sprendimu pagal saviva</text:span><text:span text:style-name="T266">ldybės lygmens bendrąjį planą ir (ar) vietovės lygmens bendrąjį planą, jeigu šis parengtas.</text:span></text:p>
      <text:p text:style-name="P267"><text:span text:style-name="T268">11</text:span><text:span text:style-name="T269">. Prašymas pakeisti pagrindinę žemės naudojimo paskirtį ir (ar) būdą (būdus) Aprašo 9 punkte nurodytu atveju teikiamas institucijai, tvirtinančiai (patvirtinu</text:span><text:span text:style-name="T270">siai) teritorijų planavimo dokumentą ar žemės valdos projektą, kurių pagrindu keičiama pagrindinė žemės naudojimo paskirtis ir (ar) būdas (būdai), o Aprašo 10 punkte nurodytu atveju prašymas pakeisti pagrindinę žemės naudojimo paskirtį ir (ar) būdą (būdus)</text:span><text:span text:style-name="T271"><text:s/>ar nustatyti, jeigu jis nenustatytas, žemės sklypo<text:s/></text:span><text:soft-page-break/><text:span text:style-name="T272">naudojimo būdą teikiamas savivaldybės administracijos direktoriui. Jeigu rengiamo teritorijų planavimo dokumento ar žemės valdos projekto tikslas (vienas iš tikslų) – pakeisti žemės naudojimo paskirtį ir<text:s/></text:span><text:span text:style-name="T273">(ar) būdą (būdus),</text:span><text:span text:style-name="T274"><text:s/></text:span><text:span text:style-name="T275">atskiras prašymas pakeisti žemės naudojimo paskirtį ir (ar) būdą (būdus) neteikiamas.</text:span></text:p>
      <text:p text:style-name="P276"><text:span text:style-name="T277">Prašyme turi būti nurodyta žemės sklypo savininko fizinio asmens vardas, pavardė, gyvenamosios vietos adresas, telefono numeris, elektroninio pašto adr</text:span><text:span text:style-name="T278">esas arba juridinio asmens teisinė forma, pavadinimas ir buveinės adresas, telefono numeris, elektroninio pašto adresas; žemės sklypo, kurio pagrindinę žemės naudojimo paskirtį ir (ar) būdą (būdus) pageidaujama pakeisti ar nustatyti, jeigu jis nenustatytas</text:span><text:span text:style-name="T279">, žemės sklypo naudojimo būdą, kadastro numeris ir adresas (jeigu suteiktas); esama ir pageidaujama žemės sklypo pagrindinė žemės naudojimo paskirtis ir (ar) būdas (būdai) ir žemės sklypo pagrindinės žemės naudojimo paskirties ir (ar) būdo (būdų) keitimo a</text:span><text:span text:style-name="T280">r žemės sklypo naudojimo būdo nustatymo, jei jis nenustatytas, motyvai. Kartu su prašymu turi būti pateikiamos žemės sklypo, kurio pagrindinę žemės naudojimo paskirtį ir (ar) būdą (būdus) pageidaujama pakeisti ar nustatyti, jeigu jis nenustatytas, žemės sk</text:span><text:span text:style-name="T281">lypo naudojimo būdą, Nekilnojamojo turto registro išrašo (pažymėjimo) ir plano kopijos. Jeigu prašoma nustatyti skirtingus žemės naudojimo būdus atskiroms žemės sklypo dalims, žemės sklypo plane turi būti nurodytos sklypo dalys su konkrečiais pageidaujamai</text:span><text:span text:style-name="T282">s žemės naudojimo būdais.</text:span></text:p>
      <text:p text:style-name="P283"><text:span text:style-name="T284">12</text:span><text:span text:style-name="T285">. Aprašo 9 punkte nurodytu atveju sprendimas pakeisti pagrindinę žemės naudojimo paskirtį ir (ar) būdą (būdus) priimamas per terminus, nustatytus įstatymuose ir kituose teisės aktuose, nustatančiuose teritorijų planavimo<text:s/></text:span><text:span text:style-name="T286">dokumentų ar žemės valdos projektų rengimo, derinimo, tikrinimo ir tvirtinimo</text:span><text:span text:style-name="T287"><text:s/></text:span><text:span text:style-name="T288">tvarką.</text:span></text:p>
      <text:p text:style-name="P289">Aprašo 10 punkte nurodytu atveju savivaldybės administracijos direktoriaus sprendimas pakeisti pagrindinę žemės naudojimo paskirtį ir (ar) būdą (būdus) ar nustatyti, jeigu jis nenustatytas, žemės sklypo naudojimo būdą priimamas per 20 darbo dienų nuo Aprašo 11 punkte<text:s/><text:soft-page-break/>nurodytų ir šio punkto reikalavimus atitinkančių privalomų dokumentų pateikimo savivaldybės administracijos direktoriui dienos.<text:s/></text:p>
      <text:p text:style-name="P290">Aprašo 10 punkte nurodytu atveju gavus prašymą pakeisti pagrindinę žemės naudojimo paskirtį ir (ar) būdą (būdus) ar nustatyti, jeigu jis nenustatytas, žemės sklypo naudojimo būdą:</text:p>
      <text:p text:style-name="P291"><text:span text:style-name="T292">12.1</text:span><text:span text:style-name="T293">. ne vėliau kaip per 5 darbo dienas nuo prašymo gavimo įvertinama, ar pateikti dokumentai atitinka<text:s/></text:span><text:span text:style-name="T294">Aprašo 11 punkte nustatytus reikalavimus.</text:span><text:span text:style-name="T295"><text:s/></text:span><text:span text:style-name="T296">Nustačius, kad pateikti dokumentai neatitinka Aprašo 11 punkte nustatytų reikalavimų, prašymą pateikęs asmuo ne vėliau kaip per 5 darbo dienas nuo dokumentų gavimo dienos raštu informuojamas apie nustatytus trūkumu</text:span><text:span text:style-name="T297">s,</text:span><text:span text:style-name="T298"><text:s/></text:span><text:span text:style-name="T299">nurodant, kad trūkumai turi būti pašalinti ne vėliau kaip per 10 darbo dienų nuo šio rašto gavimo. Nustačius, kad pateikti dokumentai atitinka Aprašo 11 punkte nustatytus reikalavimus,<text:s/></text:span><text:span text:style-name="T300">prašymas pakeisti žemės sklypo pagrindinę žemės naudojimo paskirtį i</text:span><text:span text:style-name="T301">r (ar) pakeisti ar nustatyti, jeigu jis nenustatytas, žemės sklypo naudojimo būdą kitą darbo dieną po jo gavimo dienos paskelbiamas be draudžiamų skelbti asmens duomenų Lietuvos Respublikos teritorijų planavimo dokumentų rengimo ir teritorijų planavimo pro</text:span><text:span text:style-name="T302">ceso valstybinės priežiūros informacinėje sistemoje (toliau – TPDRIS) ir atitinkamos savivaldybės interneto svetainėje ir nurodoma, kad 10 darbo dienų nuo prašymo paskelbimo dienos<text:s/></text:span><text:span text:style-name="T303">galima teikti pasiūlymus savivaldybės administracijos direktoriui raštu ir</text:span><text:span text:style-name="T304"><text:s/></text:span><text:span text:style-name="T305">TPDRIS dėl žemės sklypo pagrindinės žemės naudojimo paskirties ir (ar) būdo (būdų) pakeitimo ar žemės sklypo naudojimo būdo nustatymo, jei jis nenustatytas;</text:span></text:p>
      <text:p text:style-name="P306"><text:span text:style-name="T307">12.2</text:span><text:span text:style-name="T308">.<text:s/></text:span><text:span text:style-name="T309">ne vėliau kaip per 10 darbo dienų nuo<text:s/></text:span><text:span text:style-name="T310">prašymo pakeisti žemės sklypo pagrindinę žemės naud</text:span><text:span text:style-name="T311">ojimo paskirtį ir (ar) būdą (būdus) ar nustatyti, jeigu jis nenustatytas, žemės sklypo naudojimo būdą skelbimo TPDRIS ir atitinkamos savivaldybės interneto svetainėje paskutinės dienos, įvertinus gautus visuomenės pasiūlymus ir atsižvelgus į gamtinį ir kul</text:span><text:span text:style-name="T312">tūrinį kraštovaizdį, viešąsias erdves ir jų poreikį, vykdomą ar suplanuotą vykdyti veiklą, esamą ar suplanuotą (suprojektuotą) inžinerinę ir (ar) socialinę infrastruktūrą, priimamas sprendimas dėl žemės sklypo pagrindinės žemės naudojimo paskirties ir (ar)</text:span><text:span text:style-name="T313"><text:s/>būdo (būdų) pakeitimo ar žemės sklypo naudojimo būdo<text:s/></text:span><text:soft-page-break/><text:span text:style-name="T314">nustatymo, jei jis nenustatytas.<text:s/></text:span><text:span text:style-name="T315">Priėmus sprendimą netenkinti prašymo pakeisti pagrindinę žemės naudojimo paskirtį ir (ar) būdą (būdus) ar nustatyti, jeigu jis nenustatytas, žemės sklypo naudojimo būdą,</text:span><text:span text:style-name="T316"><text:s/>apie šį sprendimą ir šio sprendimo motyvus savivaldybės administracijos direktorius prašymą pateikusį asmenį raštu informuoja ne vėliau kaip per 10 darbo dienų nuo sprendimo priėmimo dienos.</text:span><text:span text:style-name="T317"><text:s/>Priėmus sprendimą pakeisti pagrindinę žemės naudojimo paskirtį i</text:span><text:span text:style-name="T318">r (ar) būdą (būdus)<text:s/></text:span><text:span text:style-name="T319">ar nustatyti, jeigu jis nenustatytas, žemės sklypo naudojimo būdą,<text:s/></text:span><text:span text:style-name="T320">sprendimas dėl žemės sklypo pagrindinės žemės naudojimo paskirties ir (ar) būdo (būdų) pakeitimo ar žemės sklypo naudojimo būdo nustatymo, jei jis nenustatytas, kitą dar</text:span><text:span text:style-name="T321">bo dieną po jo priėmimo dienos paskelbiamas TPDRIS ir atitinkamos savivaldybės interneto svetainėje.<text:s/></text:span></text:p>
      <text:p text:style-name="P322"><text:span text:style-name="T323">13</text:span><text:span text:style-name="T324">. Pakeitus melioruoto žemės ūkio paskirties žemės sklypo pagrindinę žemės naudojimo paskirtį, žemės sklypas išlieka melioruotas.</text:span></text:p>
      <text:p text:style-name="P325"><text:span text:style-name="T326">14</text:span><text:span text:style-name="T327">. Jeigu pak</text:span><text:span text:style-name="T328">eitus pagrindinę žemės naudojimo paskirtį naikinami Lietuvos Respublikos melioracijos įstatymo 3 straipsnio 2 dalyje nurodyti valstybei nuosavybės teise priklausantys melioracijos statiniai, iki sprendimo patvirtinti teritorijų planavimo dokumentą ar žemės</text:span><text:span text:style-name="T329"><text:s/>valdos projektą, kuriais keičiama pagrindinė žemės naudojimo paskirtis ir (ar) būdas (būdai), taip pat sprendimo pakeisti pagrindinę žemės naudojimo paskirtį ir (ar) būdą (būdus) ar nustatyti, jeigu jis nenustatytas, žemės sklypo naudojimo būdą urbanizuot</text:span><text:span text:style-name="T330">oje ir urbanizuojamoje teritorijoje, kuriai detalieji planai neparengti, arba neurbanizuotoje ir neurbanizuojamoje teritorijoje priėmimo turi būti priimtas savivaldybės administracijos direktoriaus sprendimas dėl melioracijos statinių sunaikinimo ir naikin</text:span><text:span text:style-name="T331">amų melioracijos statinių vertės atlyginimo, ir privačios žemės savininkas, savivaldybė ar valstybinės žemės naudotojas privalo sumokėti savivaldybės administracijos direktoriaus nurodytą melioracijos statinių vertės sumą į Lietuvos Respublikos valstybės b</text:span><text:span text:style-name="T332">iudžetą.</text:span></text:p>
      <text:p text:style-name="P333"><text:span text:style-name="T334">15</text:span><text:span text:style-name="T335">. Kai teritorijų planavimo dokumentą ar žemės valdos projektą, kuriuose numatoma keisti žemės sklypo pagrindinę žemės naudojimo paskirtį, tvirtina Nacionalinės žemės tarnybos vadovas ar jo įgaliotas teritorinio padalinio vadovas arba special</text:span><text:span text:style-name="T336">iojo teritorijų planavimo dokumentą<text:s/></text:span><text:soft-page-break/><text:span text:style-name="T337">tvirtinanti institucija, prieš priimdami sprendimą patvirtinti teritorijų planavimo dokumentą ar žemės valdos projektą ir pakeisti pagrindinę žemės naudojimo paskirtį, Nacionalinės žemės tarnybos vadovas ar jo įgaliotas<text:s/></text:span><text:span text:style-name="T338">teritorinio padalinio vadovas arba specialiojo teritorijų planavimo dokumentą tvirtinanti institucija ne vėliau kaip per 3 darbo dienas nuo prašymo pakeisti žemės sklypo pagrindinę naudojimo paskirtį gavimo kreipiasi į savivaldybės administracijos direktor</text:span><text:span text:style-name="T339">ių prašydami pateikti sprendimą dėl valstybei nuosavybės teise priklausančių melioracijos statinių sunaikinimo ir nuostolių už juos atlyginimo. Savivaldybės administracijos direktorius šį sprendimą pateikia per 5 darbo dienas nuo minėtų subjektų prašymo ga</text:span><text:span text:style-name="T340">vimo.</text:span></text:p>
      <text:p text:style-name="P341"><text:span text:style-name="T342">16</text:span><text:span text:style-name="T343">. Nacionalinės žemės tarnybos teritorinio padalinio vadovas arba specialiojo teritorijų planavimo dokumentą tvirtinanti institucija per 5 darbo dienas nuo savivaldybės administracijos direktoriaus sprendimo dėl melioracijos statinių sunaikinimo</text:span><text:span text:style-name="T344"><text:s/>ir nuostolių už juos atlyginimo gavimo, o tais atvejais, kai teritorijų planavimo dokumentą ar žemės valdos projektą tvirtina savivaldybės taryba, savivaldybės administracijos direktorius, taip pat kai pagrindinė žemės naudojimo paskirtis ir (ar) būdas (b</text:span><text:span text:style-name="T345">ūdai) keičiami ar nustatomas, jeigu jis nenustatytas, žemės sklypo naudojimo būdas, savivaldybės administracijos direktoriaus sprendimu pagal savivaldybės lygmens bendrąjį planą ir (ar) vietovės lygmens bendrąjį planą, jeigu šis parengtas, savivaldybės adm</text:span><text:span text:style-name="T346">inistracijos direktorius per 5 darbo dienas nuo sprendimo dėl valstybei nuosavybės teise priklausančių melioracijos statinių sunaikinimo priėmimo pateikia sprendimo kopiją žemės sklypo savininkui arba valstybinės žemės naudotojui, kuris privalo per 5 darbo</text:span><text:span text:style-name="T347"><text:s/>dienas nuo sprendimo gavimo sumokėti savivaldybės administracijos direktoriaus nurodytą melioracijos statinių vertės sumą į Valstybinės mokesčių inspekcijos prie Lietuvos Respublikos finansų ministerijos biudžeto pajamų surenkamąją sąskaitą ir pateikti te</text:span><text:span text:style-name="T348">ritorijų planavimo dokumentą ar žemės valdos projektą tvirtinančiai institucijai pinigų sumokėjimą patvirtinantį dokumentą.</text:span></text:p>
      <text:p text:style-name="P349"><text:span text:style-name="T350">17</text:span><text:span text:style-name="T351">. Sprendime pakeisti pagrindinę žemės naudojimo paskirtį ir (ar) būdą (būdus) ar nustatyti, jeigu jis nenustatytas, žemės skly</text:span><text:span text:style-name="T352">po naudojimo būdą nurodoma:</text:span></text:p>
      <text:p text:style-name="P353"><text:span text:style-name="T354">17.1</text:span><text:span text:style-name="T355">. žemės sklypo kadastro numeris ir adresas (jeigu suteiktas);</text:span></text:p>
      <text:p text:style-name="P356"><text:span text:style-name="T357">17.2</text:span><text:span text:style-name="T358">. esama žemės sklypo pagrindinė žemės naudojimo paskirtis ir būdas (būdai);</text:span></text:p>
      <text:p text:style-name="P359"><text:span text:style-name="T360">17.3</text:span><text:span text:style-name="T361">. žemės sklypo pagrindinė žemės naudojimo paskirtis ir (ar) būdas<text:s/></text:span><text:span text:style-name="T362">(būdai), į kuriuos keičiama esama žemės sklypo pagrindinė žemės naudojimo paskirtis ir (ar) būdas (būdai) ar pageidaujamas nustatyti, jeigu jis nenustatytas, žemės sklypo naudojimo būdas;</text:span></text:p>
      <text:p text:style-name="P363"><text:span text:style-name="T364">17.4</text:span><text:span text:style-name="T365">. duomenys apie valstybei nuosavybės teise priklausančių mel</text:span><text:span text:style-name="T366">ioracijos statinių sunaikinimą ir naikinamų statinių vertės atlyginimą;</text:span></text:p>
      <text:p text:style-name="P367"><text:span text:style-name="T368">17.5</text:span><text:span text:style-name="T369">. pagrindinės žemės naudojimo paskirties ir (ar) būdo (būdų) keitimo ar žemės sklypo naudojimo būdo nustatymo, jei jis nenustatytas,</text:span><text:span text:style-name="T370"><text:s/></text:span><text:span text:style-name="T371">sąlygos, įskaitant miško kirtimo ir medieno</text:span><text:span text:style-name="T372">s naudojimo tvarką, pažeistos žemės rekultivavimo, melioracijos statinių rekonstravimo ar naikinimo ir kitos sąlygos;</text:span></text:p>
      <text:p text:style-name="P373"><text:span text:style-name="T374">17.6</text:span><text:span text:style-name="T375">. žemės sklypo dalys su joms nustatytais žemės naudojimo būdais, jeigu sklypui nustatyti keli skirtingi žemės naudojimo būdai;</text:span></text:p>
      <text:p text:style-name="P376"><text:span text:style-name="T377">1</text:span><text:span text:style-name="T378">7.7</text:span><text:span text:style-name="T379">. sprendimo priėmimo motyvai;</text:span></text:p>
      <text:p text:style-name="P380"><text:span text:style-name="T381">17.8</text:span><text:span text:style-name="T382">. sprendimo apskundimo tvarka.</text:span></text:p>
      <text:p text:style-name="P383"><text:span text:style-name="T384">18</text:span><text:span text:style-name="T385">. Žemės ūkio paskirties žemės sklype miškas gali būti įveisiamas nekeičiant pagrindinės žemės naudojimo paskirties ir būdo tais atvejais, kai žemės plotas, kuriame numatoma į</text:span><text:span text:style-name="T386">veisti mišką, užims iki 90</text:span><text:span text:style-name="T387"><text:s/></text:span><text:span text:style-name="T388">procentų bendrojo žemės sklypo ploto.</text:span></text:p>
      <text:p text:style-name="P389"><text:span text:style-name="T390">Jeigu Nacionalinės žemės tarnybos teritorinis skyrius nustato, kad žemės ūkio paskirties žemės sklypo dalis, kurioje numatoma įveisti mišką, sudaro vientisą masyvą ir gali būti suformuota ir<text:s/></text:span><text:span text:style-name="T391">funkcionuoti kaip atskiras žemės sklypas, žemės savininko ar valstybinės žemės patikėtinio pageidavimu žemės ūkio paskirties žemės sklypas pagal žemės sklypų formavimo ir pertvarkymo projektą padalijamas į atskirus žemės sklypus. Žemės ūkio paskirties žemė</text:span><text:span text:style-name="T392">s sklypo, kuriame numatoma įveisti mišką, pagrindinė žemės naudojimo paskirtis pakeičiama į miškų ūkio paskirtį.</text:span></text:p>
      <text:p text:style-name="P393"><text:span text:style-name="T394">19</text:span><text:span text:style-name="T395">. Kai numatoma įveisti mišką ar miškas užima daugiau kaip 90 procentų viso žemės ūkio paskirties žemės sklypo ploto, šio žemės sklypo<text:s/></text:span><text:span text:style-name="T396">pagrindinė žemės naudojimo paskirtis pakeičiama į miškų ūkio paskirtį pagal teritorijų planavimo dokumentus ar žemės valdos projektus.</text:span></text:p>
      <text:p text:style-name="P397"><text:span text:style-name="T398">20.</text:span><text:span text:style-name="T399"><text:s/>Neteko galios nuo 2022-04-16</text:span></text:p>
      <text:p text:style-name="P400">Punkto naikinimas:</text:p>
      <text:p text:style-name="P401"><text:span text:style-name="T402">Nr.<text:s/></text:span><text:a xlink:href="https://www.e-tar.lt/portal/legalAct.html?documentId=77c6af00bca811ec8d9390588bf2de65" office:target-frame-name="_top" xlink:show="replace"><text:span text:style-name="T403">365</text:span></text:a><text:span text:style-name="T404">, 2022-04-13, paskelbta TAR 2022-04-15, i. k. 2022-07848</text:span></text:p>
      <text:p text:style-name="Normal"/>
      <text:p text:style-name="P405"><text:span text:style-name="T406">21</text:span><text:span text:style-name="T407">. Žemės sklypo kadastro duomenų – pagrindinės žemės naudojimo paskirties ir būdo (būdų) – pasikeitimai</text:span><text:span text:style-name="T408"><text:s/></text:span><text:span text:style-name="T409">įregistruojami Nekilnojamojo turto registre, žemės<text:s/></text:span><text:span text:style-name="T410">sklypo kadastro duomenis įrašant į Nekilnojamojo turto kadastrą, vadovaujantis Lietuvos Respublikos nekilnojamojo turto kadastro įstatymu ir Lietuvos Respublikos nekilnojamojo turto registro įstatymu, žemės sklypo savininko ar valstybinės žemės patikėtinio</text:span><text:span text:style-name="T411">, taip pat įstatymų nustatytais atvejais kitų subjektų prašymu. Aprašo 10 punkte nurodytu atveju Nekilnojamojo turto kadastro ir Nekilnojamojo turto registro tvarkytojui prašymas įregistruoti minėtus žemės sklypo kadastro duomenų pasikeitimus Nekilnojamojo</text:span><text:span text:style-name="T412"><text:s/>turto registre pateikiamas per 10 darbo dienų nuo sprendimo dėl žemės sklypo pagrindinės žemės naudojimo paskirties ir (ar) žemės sklypo naudojimo būdo (būdų) pakeitimo ar žemės sklypo naudojimo būdo nustatymo, jeigu jis nenustatytas, paskelbimo TPDRIS ir</text:span><text:span text:style-name="T413"><text:s/>atitinkamos savivaldybės interneto svetainėje dienos.</text:span></text:p>
      <text:p text:style-name="P414">Kartu su prašymu pateikiama:</text:p>
      <text:p text:style-name="P415"><text:span text:style-name="T416">21.1</text:span><text:span text:style-name="T417">. savivaldybės tarybos arba savivaldybės administracijos direktoriaus sprendimas pakeisti pagrindinę žemės naudojimo paskirtį ir (ar) būdą (būdus), kai teritorijų pla</text:span><text:span text:style-name="T418">navimo dokumentą ar žemės valdos projektą, kuriais keičiama pagrindinė žemės naudojimo paskirtis ir (ar) būdas (būdai), tvirtina savivaldybės taryba arba savivaldybės administracijos direktorius arba kai pagrindinė žemės naudojimo paskirtis ir (ar) būdas (</text:span><text:span text:style-name="T419">būdai) keičiami ar nustatomas, jeigu jis nenustatytas, žemės sklypo naudojimo būdas savivaldybės administracijos direktoriaus sprendimu pagal savivaldybės lygmens bendrąjį planą ir (ar) vietovės lygmens bendrąjį planą, jeigu šis<text:s/></text:span><text:soft-page-break/><text:span text:style-name="T420">parengtas, ir kai šiuo spre</text:span><text:span text:style-name="T421">ndimu pakeičiama tik žemės sklypo pagrindinė žemės naudojimo paskirtis ir (ar) būdas (būdai) ar nustatomas, jeigu jis nenustatytas, žemės sklypo naudojimo būdas;</text:span></text:p>
      <text:p text:style-name="P422"><text:span text:style-name="T423">21.2</text:span><text:span text:style-name="T424">. Nacionalinės žemės tarnybos vadovo ar jo įgalioto teritorinio padalinio vadovo arba<text:s/></text:span><text:span text:style-name="T425">specialiojo teritorijų planavimo dokumentą tvirtinančios institucijos sprendimas pakeisti pagrindinę žemės naudojimo paskirtį ir (ar) būdą (būdus), kai teritorijų planavimo dokumentą ar žemės valdos projektą tvirtina Nacionalinės žemės tarnybos vadovas ar<text:s/></text:span><text:span text:style-name="T426">jo įgaliotas teritorinio padalinio vadovas arba specialiojo teritorijų planavimo dokumentą tvirtinanti institucija;</text:span></text:p>
      <text:p text:style-name="P427"><text:span text:style-name="T428">21.3</text:span><text:span text:style-name="T429">. savivaldybės tarybos arba savivaldybės administracijos direktoriaus sprendimas pakeisti pagrindinę žemės naudojimo paskirtį ir (ar</text:span><text:span text:style-name="T430">) būdą (būdus) ar nustatyti, jeigu jis nenustatytas, žemės sklypo naudojimo būdą ir Nacionalinės žemės tarnybos vadovo ar jo įgalioto teritorinio padalinio vadovo arba specialiojo teritorijų planavimo dokumentą tvirtinančios institucijos sprendimas pakeist</text:span><text:span text:style-name="T431">i žemės sklypo kadastro duomenis ar šį sklypą pertvarkyti, kai teritorijų planavimo dokumentą ar žemės valdos projektą tvirtina savivaldybės taryba, savivaldybės administracijos direktorius, Nacionalinės žemės tarnybos vadovas ar jo įgalioto teritorinio pa</text:span><text:span text:style-name="T432">dalinio vadovas arba specialiojo teritorijų planavimo dokumentą tvirtinanti institucija ir šiuo teritorijų planavimo dokumentu ar žemės valdos projektu numatoma pakeisti ne tik žemės sklypo pagrindinę žemės naudojimo paskirtį ir (ar) būdą (būdus),</text:span><text:span text:style-name="T433"><text:s/></text:span><text:span text:style-name="T434">bet ir k</text:span><text:span text:style-name="T435">itus žemės sklypo kadastro duomenis arba šį sklypą pertvarkyti.</text:span><text:s/></text:p>
      <text:p text:style-name="P436">Skyriaus pakeitimai:</text:p>
      <text:p text:style-name="P437"><text:span text:style-name="T438">Nr.<text:s/></text:span><text:a xlink:href="https://www.e-tar.lt/portal/legalAct.html?documentId=70de28e03d6d11ec992fe4cdfceb5666" office:target-frame-name="_top" xlink:show="replace"><text:span text:style-name="T439">900</text:span></text:a><text:span text:style-name="T440">, 2021-11-03, paskelbta TAR 2021-11-04, i. k. 2021-22981</text:span></text:p>
      <text:p text:style-name="Normal"/>
      <text:p text:style-name="P441"><text:span text:style-name="T442">_</text:span><text:span text:style-name="T443">_________________</text:span></text:p>
      <text:p text:style-name="P444">Priedo pakeitimai:</text:p>
      <text:p text:style-name="P445"><text:span text:style-name="T446">Nr.<text:s/></text:span><text:a xlink:href="https://www.e-tar.lt/portal/legalAct.html?documentId=TAR.E4197E9FAA7B" office:target-frame-name="_top" xlink:show="replace"><text:span text:style-name="T447">1249</text:span></text:a><text:span text:style-name="T448">, 2000-10-18, Žin., 2000, Nr. 89-2766 (2000-10-25), i. k. 1001100NUTA00001249</text:span></text:p>
      <text:p text:style-name="P449"><text:span text:style-name="T450">Nr.<text:s/></text:span><text:a xlink:href="https://www.e-tar.lt/portal/legalAct.html?documentId=TAR.45F003BB90D2" office:target-frame-name="_top" xlink:show="replace"><text:span text:style-name="T451">1278</text:span></text:a><text:span text:style-name="T452">, 2004-10-13, Žin., 2004, Nr. 152-5545 (2004-10-16), i. k. 1041100NUTA00001278</text:span></text:p>
      <text:p text:style-name="P453"><text:span text:style-name="T454">Nr.<text:s/></text:span><text:a xlink:href="https://www.e-tar.lt/portal/legalAct.html?documentId=TAR.5EF7B6D49BE9" office:target-frame-name="_top" xlink:show="replace"><text:span text:style-name="T455">49</text:span></text:a><text:span text:style-name="T456">, 2011-01-12, Žin., 2011, Nr. 8-333<text:s/></text:span><text:span text:style-name="T457">(2011-01-20), i. k. 1111100NUTA00000049</text:span></text:p>
      <text:soft-page-break/>
      <text:p text:style-name="P458"><text:span text:style-name="T459">Nr.<text:s/></text:span><text:a xlink:href="https://www.e-tar.lt/portal/legalAct.html?documentId=05a9647081e811e3903d9adbf15c062f" office:target-frame-name="_top" xlink:show="replace"><text:span text:style-name="T460">44</text:span></text:a><text:span text:style-name="T461">, 2014-01-15, paskelbta TAR 2014-01-20, i. k. 2014-0028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text:s/></text:span><text:span text:style-name="T471">Nutarimas</text:span></text:p>
      <text:p text:style-name="P472"><text:span text:style-name="T473">Nr.<text:s/></text:span><text:a xlink:href="https://www.e-tar.lt/portal/legalAct.html?documentId=TAR.E1222E8FE2F2" office:target-frame-name="_top" xlink:show="replace"><text:span text:style-name="T474">132</text:span></text:a><text:span text:style-name="T475">, 2000-02-07, Žin., 2000, Nr. 13-327 (2000-02-11), i. k. 1001100NUTA00000132</text:span></text:p>
      <text:p text:style-name="P476"><text:span text:style-name="T477">Dėl Lietuvos Respublikos Vyriausybės 1999 m. birželio 2 d. nutarimo Nr. 692 ir 1</text:span><text:span text:style-name="T478">999 m. rugsėjo 29 d. nutarimo Nr. 1073 dalini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E4197E9FAA7B" office:target-frame-name="_top" xlink:show="replace"><text:span text:style-name="T486">1249</text:span></text:a><text:span text:style-name="T487">, 2000-10-18, Žin., 2000, Nr. 89-2766 (2000-10-25), i. k. 1001</text:span><text:span text:style-name="T488">100NUTA00001249</text:span></text:p>
      <text:p text:style-name="P489"><text:span text:style-name="T490">Dėl Lietuvos Respublikos Vyriausybės 1999 m. rugsėjo 29 d. nutarimo Nr.1073 "Dėl pagrindinės tikslinės žemės naudojimo paskirties nustatymo ir keitimo" dalinio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0939FB1D5102" office:target-frame-name="_top" xlink:show="replace"><text:span text:style-name="T498">1448</text:span></text:a><text:span text:style-name="T499">, 2002-09-17, Žin., 2002, Nr. 92-3937 (2002-09-18), i. k. 1021100NUTA00001448</text:span></text:p>
      <text:p text:style-name="P500"><text:span text:style-name="T501">Dėl Lietuvos Respublikos Vyriausybės 1999 m. rugsėjo 29 d. nutarimo Nr. 1073 "Dėl Pagrindinės<text:s/></text:span><text:span text:style-name="T502">tikslinės žemės naudojimo paskirties nustatymo ir prašymų leisti pakeisti pagrindinę tikslinę žemės naudojimo paskirtį padavimo, nagrinėjimo ir sprendimų priėmimo tvarkos patvirtinimo"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45F003BB90D2" office:target-frame-name="_top" xlink:show="replace"><text:span text:style-name="T510">1278</text:span></text:a><text:span text:style-name="T511">, 2004-10-13, Žin., 2004, Nr. 152-5545 (2004-10-16), i. k. 1041100NUTA00001278</text:span></text:p>
      <text:soft-page-break/>
      <text:p text:style-name="P512"><text:span text:style-name="T513">Dėl Lietuvos Respublikos Vyriausybės 1999 m. rugsėjo 29 d. nutarimo Nr. 1073 "Dėl Pagrindinės tikslin</text:span><text:span text:style-name="T514">ės žemės naudojimo paskirties nustatymo ir prašymų leisti pakeisti pagrindinę tikslinę žemės naudojimo paskirtį padavimo, nagrinėjimo ir sprendimų priėmimo tvarkos patvirtinimo"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FEC229EE6A46" office:target-frame-name="_top" xlink:show="replace"><text:span text:style-name="T522">552</text:span></text:a><text:span text:style-name="T523">, 2009-06-03, Žin., 2009, Nr. 70-2846 (2009-06-13), i. k. 1091100NUTA00000552</text:span></text:p>
      <text:p text:style-name="P524"><text:span text:style-name="T525">Dėl Lietuvos Respublikos Vyriausybės 1999 m. rugsėjo 29 d. nutarimo Nr. 1073 "Dėl Pagrindinės tikslinės žemės<text:s/></text:span><text:span text:style-name="T526">naudojimo paskirties nustatymo ir prašymų leisti pakeisti pagrindinę tikslinę žemės naudojimo paskirtį padavimo, nagrinėjimo ir sprendimų priėmimo taisyklių patvirtinim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5EF7B6D49BE9" office:target-frame-name="_top" xlink:show="replace"><text:span text:style-name="T534">49</text:span></text:a><text:span text:style-name="T535">, 2011-01-12, Žin., 2011, Nr. 8-333 (2011-01-20), i. k. 1111100NUTA00000049</text:span></text:p>
      <text:p text:style-name="P536"><text:span text:style-name="T537">Dėl Lietuvos Respublikos Vyriausybės 1999 m. rugsėjo 29 d. nutarimo Nr. 1073 "Dėl Pagrindinės tikslinės žemės naudojimo<text:s/></text:span><text:span text:style-name="T538">paskirties nustatymo ir prašymų leisti pakeisti pagrindinę tikslinę žemės naudojimo paskirtį padavimo, nagrinėjimo ir sprendimų priėmimo taisyklių patvirtinimo" pakeitimo</text:span></text:p>
      <text:p text:style-name="P539"/>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21B1448833C9" office:target-frame-name="_top" xlink:show="replace"><text:span text:style-name="T546">20</text:span></text:a><text:span text:style-name="T547">, 2013-01-09, Žin., 2013, Nr. 6-219 (2013-01-17), i. k. 1131100NUTA00000020</text:span></text:p>
      <text:p text:style-name="P548"><text:span text:style-name="T549">Dėl Lietuvos Respublikos Vyriausybės 1999 m. rugsėjo 29 d. nutarimo Nr. 1073 "Dėl Pagrindinės žemė</text:span><text:span text:style-name="T550">s naudojimo paskirties nustatymo ir keitimo tvarkos aprašo patvirtinimo" pakeitimo</text:span></text:p>
      <text:p text:style-name="P551"/>
      <text:p text:style-name="P552"><text:span text:style-name="T553">8.</text:span></text:p>
      <text:p text:style-name="P554"><text:span text:style-name="T555">Lietuvos Respublikos Vyriausybė, Nutarimas</text:span></text:p>
      <text:p text:style-name="P556"><text:span text:style-name="T557">Nr.<text:s/></text:span><text:a xlink:href="https://www.e-tar.lt/portal/legalAct.html?documentId=05a9647081e811e3903d9adbf15c062f" office:target-frame-name="_top" xlink:show="replace"><text:span text:style-name="T558">44</text:span></text:a><text:span text:style-name="T559">, 2014-01-15, paskelbt</text:span><text:span text:style-name="T560">a TAR 2014-01-20, i. k. 2014-00283</text:span></text:p>
      <text:p text:style-name="P561"><text:span text:style-name="T562">Dėl Lietuvos Respublikos Vyriausybės 1999 m. rugsėjo 29 d. nutarimo Nr. 1073 „Dėl Pagrindinės žemės naudojimo paskirties nustatymo ir keitimo tvarkos aprašo patvirtinimo“ pakeitimo  </text:span></text:p>
      <text:p text:style-name="P563"/>
      <text:soft-page-break/>
      <text:p text:style-name="P564"><text:span text:style-name="T565">9.</text:span></text:p>
      <text:p text:style-name="P566"><text:span text:style-name="T567">Lietuvos Respublikos Vyriausybė,<text:s/></text:span><text:span text:style-name="T568">Nutarimas</text:span></text:p>
      <text:p text:style-name="P569"><text:span text:style-name="T570">Nr.<text:s/></text:span><text:a xlink:href="https://www.e-tar.lt/portal/legalAct.html?documentId=62334310e6e711e7acd7ea182930b17f" office:target-frame-name="_top" xlink:show="replace"><text:span text:style-name="T571">1100</text:span></text:a><text:span text:style-name="T572">, 2017-12-20, paskelbta TAR 2017-12-22, i. k. 2017-20919</text:span></text:p>
      <text:p text:style-name="P573"><text:span text:style-name="T574">Dėl Lietuvos Respublikos Vyriausybės 1999 m. rugsėjo 29 d. nutarimo Nr. 1073 „Dėl P</text:span><text:span text:style-name="T575">agrindinės žemės naudojimo paskirties ir būdo nustatymo ir keitimo tvarkos bei sąlygų aprašo patvirtinimo“ pakeitimo</text:span></text:p>
      <text:p text:style-name="P576"/>
      <text:p text:style-name="P577"><text:span text:style-name="T578">10.</text:span></text:p>
      <text:p text:style-name="P579"><text:span text:style-name="T580">Lietuvos Respublikos Vyriausybė, Nutarimas</text:span></text:p>
      <text:p text:style-name="P581"><text:span text:style-name="T582">Nr.<text:s/></text:span><text:a xlink:href="https://www.e-tar.lt/portal/legalAct.html?documentId=70de28e03d6d11ec992fe4cdfceb5666" office:target-frame-name="_top" xlink:show="replace"><text:span text:style-name="T583">900</text:span></text:a><text:span text:style-name="T584">, 2021-11-03, paskelbta TAR 2021-11-04, i. k. 2021-22981</text:span></text:p>
      <text:p text:style-name="P585"><text:span text:style-name="T586">Dėl Lietuvos Respublikos Vyriausybės 1999 m. rugsėjo 29 d. nutarimo Nr. 1073 ,,Dėl Pagrindinės žemės naudojimo paskirties ir būdo nustatymo ir keitimo tvarkos bei sąlygų aprašo patvirti</text:span><text:span text:style-name="T587">nimo“ pakeitimo</text:span></text:p>
      <text:p text:style-name="P588"/>
      <text:p text:style-name="P589"><text:span text:style-name="T590">11.</text:span></text:p>
      <text:p text:style-name="P591"><text:span text:style-name="T592">Lietuvos Respublikos Vyriausybė, Nutarimas</text:span></text:p>
      <text:p text:style-name="P593"><text:span text:style-name="T594">Nr.<text:s/></text:span><text:a xlink:href="https://www.e-tar.lt/portal/legalAct.html?documentId=77c6af00bca811ec8d9390588bf2de65" office:target-frame-name="_top" xlink:show="replace"><text:span text:style-name="T595">365</text:span></text:a><text:span text:style-name="T596">, 2022-04-13, paskelbta TAR 2022-04-15, i. k. 2022-07848</text:span></text:p>
      <text:p text:style-name="P597"><text:span text:style-name="T598">Dėl Lietuvos Respublikos Vyria</text:span><text:span text:style-name="T599">usybės 1999 m. rugsėjo 29 d. nutarimo Nr. 1073 „Dėl Pagrindinės žemės naudojimo paskirties ir būdo nustatymo ir keitimo tvarkos bei sąlygų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3:31:00Z</meta:creation-date>
    <dc:date>2022-12-01T13:31:00Z</dc:date>
    <meta:template xlink:href="Normal.dotm" xlink:type="simple"/>
    <meta:editing-cycles>2</meta:editing-cycles>
    <meta:editing-duration>PT60S</meta:editing-duration>
    <meta:document-statistic meta:page-count="18" meta:paragraph-count="196" meta:word-count="4056" meta:character-count="32580" meta:row-count="897" meta:non-whitespace-character-count="28720"/>
  </office:meta>
</office:document-meta>
</file>