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1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fo:break-before="page" fo:margin-left="3.5437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center"/>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1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1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1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1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1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1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9">Suvestinė redakcija nuo 2000-02-12 iki 2000-10-25</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
      <text:p text:style-name="P17"><text:span text:style-name="T18"/><text:span text:style-name="T19">LIETUVOS RESPUBLIKOS VYRIAUSYBĖ</text:span></text:p>
      <text:p text:style-name="P20"/>
      <text:p text:style-name="P21">N U T A R I M A S</text:p>
      <text:p text:style-name="P22">DĖL PAGRINDINĖS TIKSLINĖS ŽEMĖS NAUDOJIMO PASKIRTIES NUSTATYMO IR KEITIMO</text:p>
      <text:p text:style-name="P23"/>
      <text:p text:style-name="P24">1999 m. rugsėjo 29 d. Nr. 1073</text:p>
      <text:p text:style-name="P25">Vilnius</text:p>
      <text:p text:style-name="P26"/>
      <text:p text:style-name="P27"><text:span text:style-name="T28">Vadovaudamasi Lietuvos Respublikos žemės įstatymo (Žin.</text:span><text:span text:style-name="T29">, 1994, Nr.<text:s/></text:span><text:a xlink:href="https://www.e-tar.lt/portal/lt/legalAct/TAR.CC10C5274343" office:target-frame-name="_blank" xlink:show="new"><text:span text:style-name="T30">34-620</text:span></text:a><text:span text:style-name="T31">; 1995, Nr.<text:s/></text:span><text:a xlink:href="https://www.e-tar.lt/portal/lt/legalAct/TAR.7847E47234C5" office:target-frame-name="_blank" xlink:show="new"><text:span text:style-name="T32">53-1294</text:span></text:a><text:span text:style-name="T33">; 1996, Nr.<text:s/></text:span><text:a xlink:href="https://www.e-tar.lt/portal/lt/legalAct/TAR.32645AF4CDA5" office:target-frame-name="_blank" xlink:show="new"><text:span text:style-name="T34">100-2262</text:span></text:a><text:span text:style-name="T35">; 1997, Nr.<text:s/></text:span><text:a xlink:href="https://www.e-tar.lt/portal/lt/legalAct/TAR.CB80663F7E52" office:target-frame-name="_blank" xlink:show="new"><text:span text:style-name="T36">66-1598</text:span></text:a><text:span text:style-name="T37">) 31 straipsniu, Lietuvos Respublikos Vyriausybė<text:s/></text:span><text:span text:style-name="T38">nutari</text:span><text:span text:style-name="T39">a:</text:span></text:p>
      <text:p text:style-name="P40"><text:span text:style-name="T41">1</text:span><text:span text:style-name="T42">. Patvirtinti Pagrindinės<text:s/></text:span><text:span text:style-name="T43">tikslinės žemės naudojimo paskirties nustatymo ir keitimo tvarką (pridedama).</text:span></text:p>
      <text:p text:style-name="P44"><text:span text:style-name="T45">2</text:span><text:span text:style-name="T46">. Nustatyti, kad:</text:span></text:p>
      <text:p text:style-name="P47"><text:span text:style-name="T48">2.1</text:span><text:span text:style-name="T49">. leidimą keisti pagrindinę tikslinę žemės naudojimo paskirtį duoda:</text:span></text:p>
      <text:p text:style-name="P50"><text:span text:style-name="T51">2.1.1</text:span><text:span text:style-name="T52">. apskrities viršininkas – kai sklypas yra mažesnis kaip 10 hektarų kaimo<text:s/></text:span><text:span text:style-name="T53">vietovėje ir mažesnis kaip 1 hektaras miestuose, taip pat kai keičiant pagrindinę tikslinę žemės naudojimo paskirtį nepriklausomai nuo sklypo ploto šio nutarimo 2.2 punkte nustatytais atvejais žemės ūkio gamybos nuostoliai neatlyginami;</text:span></text:p>
      <text:p text:style-name="P54"><text:span text:style-name="T55">2.1.2</text:span><text:span text:style-name="T56">. Lietuvos</text:span><text:span text:style-name="T57"><text:s/>Respublikos Vyriausybė – kitais atvejais;</text:span></text:p>
      <text:p text:style-name="P58"><text:span text:style-name="T59">2.2</text:span><text:span text:style-name="T60">. keičiant žemės ūkio paskirties sklypo pagrindinę tikslinę žemės naudojimo paskirtį, žemės ūkio gamybos nuostoliai neatlyginami tais atvejais, kai:</text:span></text:p>
      <text:p text:style-name="P61"><text:span text:style-name="T62">2.2.1</text:span><text:span text:style-name="T63">. sklype (įskaitant sklypus sodininkų bendrijų s</text:span><text:span text:style-name="T64">oduose) numatoma daugiabučių gyvenamųjų namų ir individualių gyvenamųjų namų (su ūkiniais sodybos pastatais) statyba arba sklypas atidalijamas esamai privačių namų valdai ar kitiems esamiems gyvenamiesiems namams naudoti;</text:span></text:p>
      <text:p text:style-name="P65"><text:span text:style-name="T66">2.2.2</text:span><text:span text:style-name="T67">. sklypas suteikiamas nau</text:span><text:span text:style-name="T68">dotis iš Lietuvos Respublikos valstybės biudžeto išlaikomoms įstaigoms ir organizacijoms;</text:span></text:p>
      <text:p text:style-name="P69"><text:span text:style-name="T70">2.2.3</text:span><text:span text:style-name="T71">. sklypas suteikiamas visuomeninės ir komunalinės paskirties infrastruktūros objektams statyti;</text:span></text:p>
      <text:p text:style-name="P72"><text:span text:style-name="T73">2.2.4</text:span><text:span text:style-name="T74">. į sklypą atkuriamos nuosavybės teisės ar atkuriant</text:span><text:span text:style-name="T75"><text:s/>nuosavybės teises į žemę jis perduodamas neatlygintinai nuosavybėn individualiai statybai;</text:span></text:p>
      <text:p text:style-name="P76"><text:span text:style-name="T77">2.2.5</text:span><text:span text:style-name="T78">. sklypą numatoma apsodinti mišku, įkurti jame medelyną, parką ar panaudoti jį kitiems želdiniams įveisti;</text:span></text:p>
      <text:p text:style-name="P79"><text:span text:style-name="T80">2.2.6</text:span><text:span text:style-name="T81">. nustatoma konservacinė sklypo paskirt</text:span><text:span text:style-name="T82">is;</text:span></text:p>
      <text:p text:style-name="P83"><text:span text:style-name="T84">2.2.7</text:span><text:span text:style-name="T85">. sklypas išnuomojamas arba perduodamas laikinai neatlygintinai naudoti panaudos pagrindu pagal kitą paskirtį, jeigu pagal žemės nuomos ar panaudos sutarties sąlygas pasibaigus žemės naudojimo laikui jis bus sutvarkomas taip, kad būtų tinkamas</text:span><text:span text:style-name="T86"><text:s/>naudoti pagal buvusią paskirtį;</text:span></text:p>
      <text:p text:style-name="P87"><text:span text:style-name="T88">2.2.8</text:span><text:span text:style-name="T89">. žemę išsinuomoję arba gavę naudoti panaudos pagrindu asmenys pažeistas žemės ūkio naudmenas rekultivuos savo lėšomis į žemės ūkio naudmenas ir atlygins būsimas dirvožemio derlingumo atkūrimo išlaidas. Šios išlaid</text:span><text:span text:style-name="T90">os apskaičiuojamos pagal nustatytąja tvarka patvirtintus pažeistos žemės rekultivavimo projektus. Kai rekultivuojama privati žemė, išlaidos atlyginamos žemės savininkui. Kai rekultivuojama valstybinė žemė, išlaidos sumokamos į Lietuvos Respublikos valstybė</text:span><text:span text:style-name="T91">s biudžetą;</text:span></text:p>
      <text:p text:style-name="P92"><text:span text:style-name="T93">2.2.9</text:span><text:span text:style-name="T94">. žemės ūkio gamybos nuostolius dabartiniai arba buvusieji žemės naudotojai yra atlyginę valstybei anksčiau arba žemę rekultivavę ir atlyginę dirvožemio derlingumo atkūrimo išlaidas;</text:span></text:p>
      <text:p text:style-name="P95"><text:span text:style-name="T96">2.2.10</text:span><text:span text:style-name="T97">. sklypas išnuomojamas laisvosios ekonomin</text:span><text:span text:style-name="T98">ės zonos valdymo bendrovei;</text:span></text:p>
      <text:p text:style-name="P99"><text:span text:style-name="T100">2.2.11</text:span><text:span text:style-name="T101">. sklypas suteikiamas valstybės sienos apsaugai;</text:span></text:p>
      <text:p text:style-name="P102"><text:span text:style-name="T103">2.2.12</text:span><text:span text:style-name="T104">. miestuose (įskaitant miestų teritorijas, kurios po 1995 m. birželio 1 d. nustatytąja tvarka buvo priskirtos miestams) pagal miestų bendruosius,<text:s/></text:span><text:span text:style-name="T105">specialiuosius bei detaliuosius planus valstybinės žemės sklypai priskiriami kitos paskirties žemės sklypams;</text:span></text:p>
      <text:p text:style-name="P106"><text:span text:style-name="T107">2.3</text:span><text:span text:style-name="T108">. keičiant miškų ūkio paskirties žemės sklypo pagrindinę tikslinę žemės naudojimo paskirtį, miškų ūkio nuostoliai neatlyginami tais atvej</text:span><text:span text:style-name="T109">ais, kai:</text:span></text:p>
      <text:p text:style-name="P110"><text:span text:style-name="T111">2.3.1</text:span><text:span text:style-name="T112">. sklypas suteikiamas arba naudojamas šio nutarimo 2.2.7 ir 2.2.11 punktuose numatytai paskirčiai;</text:span></text:p>
      <text:p text:style-name="P113"><text:span text:style-name="T114">2.3.2</text:span><text:span text:style-name="T115">. sklypas bus naudojamas (nustatytąja tvarka gavus leidimą) žemės ūkio paskirčiai, o brandųjį mišką nusikirs ir medieną naudos mišk</text:span><text:span text:style-name="T116">o savininkas arba valdytojas. Šiuo atveju miško savininkas ar valdytojas turi sumokėti į Miško fondą miško sodinimo išlaidas, jeigu jis neįveisia atitinkamo miško ploto kitoje vietoje;</text:span></text:p>
      <text:p text:style-name="P117"><text:span text:style-name="T118">2.4</text:span><text:span text:style-name="T119">. žemės ūkio gamybos ir miškų ūkio nuostolių pakeitus pagrindi</text:span><text:span text:style-name="T120">nę tikslinę žemės naudojimo paskirtį atlyginimo lėšos pervedamos į:</text:span></text:p>
      <text:p text:style-name="P121"><text:span text:style-name="T122">2.4.1</text:span><text:span text:style-name="T123">. Žemės reformos fondą – žemės ūkio gamybos nuostolių atlyginimo;</text:span></text:p>
      <text:p text:style-name="P124"><text:span text:style-name="T125">2.4.2</text:span><text:span text:style-name="T126">. Miško fondą – miškų ūkio nuostolių atlyginimo</text:span><text:s/></text:p>
      <text:p text:style-name="P127">Punkto pakeitimai:</text:p>
      <text:p text:style-name="P128"><text:span text:style-name="T129">Nr.<text:s/></text:span><text:a xlink:href="https://www.e-tar.lt/portal/legalAct.html?documentId=TAR.E1222E8FE2F2" office:target-frame-name="_top" xlink:show="replace"><text:span text:style-name="T130">132</text:span></text:a><text:span text:style-name="T131">, 2000-02-07, Žin., 2000, Nr. 13-327 (2000-02-11), i. k. 1001100NUTA00000132</text:span></text:p>
      <text:p text:style-name="Normal"/>
      <text:p text:style-name="P132"><text:span text:style-name="T133">3</text:span><text:span text:style-name="T134">. Pripažinti netekusiais galios:</text:span></text:p>
      <text:p text:style-name="P135"><text:span text:style-name="T136">3.1</text:span><text:span text:style-name="T137">. Lietuvos Respublikos Vyriausybės 1994 m. rugpjūčio 22 d. nutarimą Nr. 776 „Dėl</text:span><text:span text:style-name="T138"><text:s/>Pagrindinės tikslinės žemės naudojimo paskirties nustatymo ir keitimo tvarkos patvirtinimo“ (Žin., 1994, Nr.<text:s/></text:span><text:a xlink:href="https://www.e-tar.lt/portal/lt/legalAct/TAR.B7EC167F90CE" office:target-frame-name="_blank" xlink:show="new"><text:span text:style-name="T139">66-1276</text:span></text:a><text:span text:style-name="T140">);</text:span></text:p>
      <text:p text:style-name="P141"><text:span text:style-name="T142">3.2</text:span><text:span text:style-name="T143">. Lietuvos Respublikos Vyriausybės 1995 m. r</text:span><text:span text:style-name="T144">ugsėjo 19 d. nutarimo Nr. 1246 „Dėl Lietuvos Respublikos Vyriausybės 1994 m. rugpjūčio 22 d. nutarimo Nr. 776 „Dėl Pagrindinės tikslinės žemės naudojimo paskirties nustatymo ir keitimo tvarkos patvirtinimo“ dalinio pakeitimo ir Miško žemės pavertimo kitomi</text:span><text:span text:style-name="T145">s naudmenomis reikalavimų patvirtinimo“ (Žin., 1995, Nr.<text:s/></text:span><text:a xlink:href="https://www.e-tar.lt/portal/lt/legalAct/TAR.67C6C8CEF77C" office:target-frame-name="_blank" xlink:show="new"><text:span text:style-name="T146">79-1827</text:span></text:a><text:span text:style-name="T147">) 1 punktą.</text:span></text:p>
      <text:p text:style-name="P148"/>
      <text:p text:style-name="P149"/>
      <text:p text:style-name="P150"/>
      <text:p text:style-name="P151">Ministras Pirmininkas<text:tab/>Rolandas Paksas</text:p>
      <text:p text:style-name="P152"/>
      <text:p text:style-name="P153"/>
      <text:p text:style-name="P154"/>
      <text:p text:style-name="P155"><text:span text:style-name="T156">Žemės ūkio ministras</text:span><text:span text:style-name="T157"><text:tab/>Edvardas Makelis</text:span></text:p>
      <text:soft-page-break/>
      <text:p text:style-name="P158"><text:span text:style-name="T159">PATVIRTINTA</text:span></text:p>
      <text:p text:style-name="P160">Lietuvos Respublikos Vyriausybės</text:p>
      <text:p text:style-name="P161">1999 m. rugsėjo 29 d. nutarimu Nr. 1073</text:p>
      <text:p text:style-name="P162"/>
      <text:p text:style-name="P163"><text:span text:style-name="T164">Pagrindinės tikslinės žemės naudojimo paskirties nustatymo ir keitimo tvarka</text:span></text:p>
      <text:p text:style-name="P165"/>
      <text:p text:style-name="P166"><text:span text:style-name="T167">PAGRINDINĖS TIKSLINĖS ŽEMĖS NAUDOJIMO PASKIRTIES NUSTATYMAS</text:span></text:p>
      <text:p text:style-name="P168"/>
      <text:p text:style-name="P169"><text:span text:style-name="T170">1</text:span><text:span text:style-name="T171">. Pagrindinė tikslinė že</text:span><text:span text:style-name="T172">mės naudojimo paskirtis nustatoma pagal teritorijų planavimo dokumentus: miestų, miestelių ir kaimo vietovių bendruosius, specialiuosius bei detaliuosius planus, žemės reformos žemėtvarkos projektus (žemės reformos laikotarpiu) bei kitus valstybinės žemėtv</text:span><text:span text:style-name="T173">arkos projektus ir saugomų teritorijų tvarkymo ir miškotvarkos projektus. Vadovaudamiesi šiais teritorijų planavimo dokumentais, Lietuvos Respublikos Vyriausybė arba apskrities viršininkas priima sprendimus dėl sklypo pagrindinės tikslinės žemės naudojimo<text:s/></text:span><text:span text:style-name="T174">paskirties nustatymo arba pakeitimo.</text:span></text:p>
      <text:p text:style-name="P175"><text:span text:style-name="T176">2</text:span><text:span text:style-name="T177">. Žemės reformos metu pagal parengtus žemės reformos žemėtvarkos projektus visa esamų ir buvusių žemės ūkio įmonių naudojama (naudota) žemė priskiriama žemės ūkio paskirties žemei, išskyrus tuos atvejus, kai:</text:span></text:p>
      <text:p text:style-name="P178"><text:span text:style-name="T179">2.1</text:span><text:span text:style-name="T180">. esamame ar iš naujo suformuotame sklype yra vien miško žemė;</text:span></text:p>
      <text:p text:style-name="P181"><text:span text:style-name="T182">2.2</text:span><text:span text:style-name="T183">. sklypas nustatytąja tvarka buvo suteiktas ir naudojamas ne žemės ūkio veiklai (paskirčiai);</text:span></text:p>
      <text:p text:style-name="P184"><text:span text:style-name="T185">2.3</text:span><text:span text:style-name="T186">. toje žemėje yra esami ir iš naujo suformuoti namų valdų sklypai bei sklypai, kurių<text:s/></text:span><text:span text:style-name="T187">reikia įsigytiems privačion nuosavybėn statiniams ar įrenginiams naudoti pagal paskirtį;</text:span></text:p>
      <text:p text:style-name="P188"><text:span text:style-name="T189">2.4</text:span><text:span text:style-name="T190">. toje žemėje numatoma statyti statinius ar įrenginius, išgauti naudingąsias iškasenas arba kitaip naudoti juos pagal kitą paskirtį;</text:span></text:p>
      <text:p text:style-name="P191"><text:span text:style-name="T192">2.5</text:span><text:span text:style-name="T193">. iš naujo suformuot</text:span><text:span text:style-name="T194">us sklypus numatoma išnuomoti laisvosios ekonominės zonos valdymo bendrovei arba skirti valstybės sienos apsaugai;</text:span></text:p>
      <text:p text:style-name="P195"><text:span text:style-name="T196">2.6</text:span><text:span text:style-name="T197">. iš naujo suformuotus sklypus sudaro nekilnojamųjų kultūros vertybių, įregistruotų Lietuvos Respublikos nekilnojamųjų kultūros vertyb</text:span><text:span text:style-name="T198">ių registre, teritorija;</text:span></text:p>
      <text:p text:style-name="P199"><text:span text:style-name="T200">2.7</text:span><text:span text:style-name="T201">. sklypai suformuojami pagal valstybinių parkų planavimo schemas, monitoringo teritorijų, rezervatinių apyrubių, draustinių ir saugomo kraštovaizdžio objektų tvarkymo projektus ir numatoma nustatyti konservacinę jų paskirtį;</text:span></text:p>
      <text:p text:style-name="P202"><text:span text:style-name="T203">2.8</text:span><text:span text:style-name="T204">. sklypai suformuojami žemės ūkio gamybai netinkamoje naudoti žemėje;</text:span></text:p>
      <text:p text:style-name="P205"><text:span text:style-name="T206">2.9</text:span><text:span text:style-name="T207">. žemę numatoma apsodinti mišku, įkurti joje medelyną, parką ar panaudoti ją kitiems želdiniams įveisti.</text:span></text:p>
      <text:p text:style-name="P208"><text:span text:style-name="T209">3</text:span><text:span text:style-name="T210">. Žemės ūkio paskirties žemei taip pat priskiriami:</text:span></text:p>
      <text:p text:style-name="P211"><text:span text:style-name="T212">3.1</text:span><text:span text:style-name="T213">.<text:s/></text:span><text:span text:style-name="T214">miškų urėdijų valdomoje žemėje esantys ir iš naujo suformuoti sklypai, kuriuos sudaro žemės ūkio paskirčiai naudojamos žemės ūkio naudmenos;</text:span></text:p>
      <text:p text:style-name="P215"><text:span text:style-name="T216">3.2</text:span><text:span text:style-name="T217">. miestuose ir miestams po 1995 m. birželio 1 d. nustatytąja tvarka priskirtose teritorijose esantys ar iš n</text:span><text:span text:style-name="T218">aujo suformuoti sklypai, naudojami ir pagal teritorijų planavimo dokumentus ateityje numatomi naudoti žemės ūkio paskirčiai, taip pat miestams po 1995 m. birželio 1 d. nustatytąja tvarka priskirtose teritorijose esantys sklypai, kurie yra grąžinti ar numat</text:span><text:span text:style-name="T219">omi grąžinti natūra savininkams arba buvo suteikti asmeniniam ūkiui;</text:span></text:p>
      <text:p text:style-name="P220"><text:span text:style-name="T221">3.3</text:span><text:span text:style-name="T222">. sodininkų bendrijų ir jų narių žemė.</text:span></text:p>
      <text:p text:style-name="P223"><text:span text:style-name="T224">4</text:span><text:span text:style-name="T225">. Žemės reformos metu miškų urėdijoms priskirtoje teritorijoje suformuoti sklypai priskiriami miškų ūkio paskirties žemei, išskyrus tu</text:span><text:span text:style-name="T226">os atvejus, kai:</text:span></text:p>
      <text:p text:style-name="P227"><text:span text:style-name="T228">4.1</text:span><text:span text:style-name="T229">. sklypą sudaro žemės ūkio paskirčiai naudojamos žemės ūkio naudmenos;</text:span></text:p>
      <text:p text:style-name="P230"><text:span text:style-name="T231">4.2</text:span><text:span text:style-name="T232">. sklypas nustatytąja tvarka suteiktas ir naudojamas kitai (ne miškų ūkio) ūkinei paskirčiai;</text:span></text:p>
      <text:p text:style-name="P233"><text:span text:style-name="T234">4.3</text:span><text:span text:style-name="T235">. sklypas suformuotas nesusijusiems su miškų ūkio veikl</text:span><text:span text:style-name="T236">a esamiems statiniams ar įrenginiams naudoti arba šiems statiniams ar įrenginiams statyti;</text:span></text:p>
      <text:p text:style-name="P237"><text:span text:style-name="T238">4.4</text:span><text:span text:style-name="T239">. sklype numatoma naudingųjų iškasenų gavyba;</text:span></text:p>
      <text:p text:style-name="P240"><text:span text:style-name="T241">4.5</text:span><text:span text:style-name="T242">. sklypas yra nekilnojamųjų kultūros vertybių, įregistruotų Lietuvos Respublikos nekilnojamųjų kultūros v</text:span><text:span text:style-name="T243">ertybių registre, teritorija;</text:span></text:p>
      <text:p text:style-name="P244"><text:span text:style-name="T245">4.6</text:span><text:span text:style-name="T246">. sklypas suformuotas pagal nacionalinio ar regioninio parko planavimo schemą ir numatoma nustatyti konservacinę jo paskirtį;</text:span></text:p>
      <text:p text:style-name="P247"><text:span text:style-name="T248">4.7</text:span><text:span text:style-name="T249">. sklypas suformuotas nenaudojamoje žemėje, kurią pagal žemėtvarkos, miškotvarkos arba</text:span><text:span text:style-name="T250"><text:s/>pažeistos žemės rekultivavimo projektus numatoma ne apsodinti mišku, o naudoti kitai paskirčiai.</text:span></text:p>
      <text:p text:style-name="P251"><text:span text:style-name="T252">5</text:span><text:span text:style-name="T253">. Miškų ūkio paskirties žemei taip pat priskiriami:</text:span></text:p>
      <text:p text:style-name="P254"><text:span text:style-name="T255">5.1</text:span><text:span text:style-name="T256">. esamų ir buvusių žemės ūkio įmonių naudojami (naudoti) sklypai, kuriuos sudaro vien miško že</text:span><text:span text:style-name="T257">mė;</text:span></text:p>
      <text:p text:style-name="P258"><text:span text:style-name="T259">5.2</text:span><text:span text:style-name="T260">. miestuose esantys miško žemės sklypai, kuriuos pagal teritorijų planavimo dokumentus numatoma naudoti miškų ūkio paskirčiai.</text:span></text:p>
      <text:p text:style-name="P261"><text:span text:style-name="T262">6</text:span><text:span text:style-name="T263">. Miestuose suformuoti sklypai priskiriami kitos paskirties žemei, išskyrus tuos atvejus, kai:</text:span></text:p>
      <text:p text:style-name="P264"><text:span text:style-name="T265">6.1</text:span><text:span text:style-name="T266">. žemės ūki</text:span><text:span text:style-name="T267">o paskirčiai naudojamą sklypą pagal teritorijų planavimo dokumentus numatoma ir ateityje naudoti žemės ūkio paskirčiai;</text:span></text:p>
      <text:p text:style-name="P268"><text:span text:style-name="T269">6.2</text:span><text:span text:style-name="T270">. miško žemės sklypą pagal teritorijų planavimo dokumentus numatoma ir ateityje naudoti miškų ūkio paskirčiai;</text:span></text:p>
      <text:p text:style-name="P271"><text:span text:style-name="T272">6.3</text:span><text:span text:style-name="T273">. sklypas<text:s/></text:span><text:span text:style-name="T274">yra teritorijoje, kuriai pagal teritorijų planavimo dokumentus numatyta nustatyti konservacinę paskirtį.</text:span></text:p>
      <text:p text:style-name="P275"><text:span text:style-name="T276">7</text:span><text:span text:style-name="T277">. Pagrindinė tikslinė konservacinė paskirtis nustatoma valstybinių rezervatų, valstybinių parkų rezervatų, biosferos rezervatų žemei ir sklypams</text:span><text:span text:style-name="T278"><text:s/>šios tvarkos 2.6, 2.7, 4.5, 4.6 ir 6.3 punktuose nurodytais atvejais.</text:span></text:p>
      <text:p text:style-name="P279"><text:span text:style-name="T280">8</text:span><text:span text:style-name="T281">. Lietuvos Respublikos Vyriausybės įgaliotos institucijos nustatytąja tvarka patvirtintose rekreacinėse teritorijose suformuoti sklypai priskiriami kitos paskirties žemei, išskyrus</text:span><text:span text:style-name="T282"><text:s/>šios tvarkos 2-7 punktuose nurodytus žemės ūkio, miškų ūkio ir konservacinės paskirties žemės sklypus.</text:span></text:p>
      <text:p text:style-name="P283"><text:span text:style-name="T284">9</text:span><text:span text:style-name="T285">. Kita pagrindinė tikslinė žemės naudojimo paskirtis nustatoma šios tvarkos 2.2-2.5, 4.2-4.4, 4.7, 6 ir 8 punktuose nurodytiems sklypams.</text:span></text:p>
      <text:p text:style-name="P286"><text:span text:style-name="T287">10</text:span><text:span text:style-name="T288">. P</text:span><text:span text:style-name="T289">agrindinės tikslinės žemės naudojimo paskirties pakeitimas įsigalioja nuo įrašų Nekilnojamojo turto registre pakeitimo dienos.</text:span></text:p>
      <text:p text:style-name="P290"/>
      <text:p text:style-name="P291"><text:span text:style-name="T292">PAGRINDINĖS TIKSLINĖS ŽEMĖS NAUDOJIMO PASKIRTIES PAKEITIMAS</text:span></text:p>
      <text:p text:style-name="P293"/>
      <text:p text:style-name="P294"><text:span text:style-name="T295">11</text:span><text:span text:style-name="T296">. Pagrindinė tikslinė žemės naudojimo paskirtis gali būti</text:span><text:span text:style-name="T297"><text:s/>keičiama (išskyrus šio nutarimo 2.2 ir 2.3 punktuose nurodytus atvejus), jeigu privačios žemės savininkas, valstybinės žemės valdytojas, valstybinės žemės nuomininkas ar kitas valstybinės žemės naudotojas sutinka atlyginti žemės ūkio gamybos nuostolius (t</text:span><text:span text:style-name="T298">uo atveju, kai prašoma pakeisti žemės ūkio paskirties sklypo pagrindinę tikslinę žemės naudojimo paskirtį) arba miškų ūkio nuostolius (tuo atveju, kai prašoma pakeisti miškų ūkio paskirties sklypo pagrindinę tikslinę žemės naudojimo paskirtį).</text:span></text:p>
      <text:p text:style-name="P299">Valstybiniuose draustiniuose ir valstybiniuose parkuose draudžiama keisti pagrindinę tikslinę miškų ūkio žemės naudojimo paskirtį, išskyrus atvejus, kai tai būtina visuomenės reikmėms.</text:p>
      <text:p text:style-name="P300"><text:span text:style-name="T301">Keičiant pagrindinę tikslinę miškų ūkio žemės naudojimo paskirtį, turi būti atsižve</text:span><text:span text:style-name="T302">lgiama į nustatytus miško pavertimo kitomis naudmenomis reikalavimus.</text:span></text:p>
      <text:p text:style-name="P303"><text:span text:style-name="T304">12</text:span><text:span text:style-name="T305">. Žemės ūkio gamybos ir miškų ūkio nuostolius dėl pagrindinės tikslinės žemės naudojimo paskirties pakeitimo sudaro skirtumas tarp kitos pagrindinės tikslinės žemės naudojimo paski</text:span><text:span text:style-name="T306">rties sklypo vertės ir atitinkamai buvusios žemės ūkio ar miškų ūkio paskirties to sklypo vertės. Sklypo vertė apskaičiuojama pagal Žemės įvertinimo metodiką, patvirtintą Lietuvos Respublikos Vyriausybės 1999 m. vasario 24 d. nutarimu Nr. 205 „Dėl žemės įv</text:span><text:span text:style-name="T307">ertinimo tvarkos“ (Žin., 1999, Nr.<text:s/></text:span><text:a xlink:href="https://www.e-tar.lt/portal/lt/legalAct/TAR.AC2A82F8157F" office:target-frame-name="_blank" xlink:show="new"><text:span text:style-name="T308">21-597</text:span></text:a><text:span text:style-name="T309">).</text:span></text:p>
      <text:p text:style-name="P310"><text:span text:style-name="T311">13</text:span><text:span text:style-name="T312">. Apskaičiuojant miškų ūkio nuostolių dydį, prie sumos, kuri gaunama pagal šios tvarkos 12 punkte nustatytą miškų ūkio nu</text:span><text:span text:style-name="T313">ostolių skaičiavimo tvarką, papildomai pridedami nuostoliai dėl medienos prieaugio ir padaringumo praradimo (tuo atveju, kai iškertami brandos nepasiekę medynai) arba miško sodinimo išlaidos (tuo atveju, kai miško savininkui ar valdytojui grąžinama rekulti</text:span><text:span text:style-name="T314">vuota, bet mišku neapsodinta žemė). Nuostoliai dėl medienos prieaugio ir padaringumo praradimo ir miško sodinimo išlaidos apskaičiuojamos pagal Miškų ir saugomų teritorijų departamento prie Aplinkos ministerijos patvirtintą metodiką.</text:span></text:p>
      <text:p text:style-name="P315"><text:span text:style-name="T316">14</text:span><text:span text:style-name="T317">. Teritorijose,<text:s/></text:span><text:span text:style-name="T318">kurios po 1995 m. birželio 1 d. nustatytąja tvarka buvo priskirtos miestams, privatiems sklypams žemės ūkio gamybos ir miškų ūkio nuostoliai apskaičiuojami šios tvarkos 12 punkte nustatyta tvarka kaip kaimo vietovėje esantiems sklypams.</text:span></text:p>
      <text:p text:style-name="P319"><text:span text:style-name="T320">15</text:span><text:span text:style-name="T321">. Kai be aukc</text:span><text:span text:style-name="T322">iono iš valstybės įsigytame privačios namų valdos sklype pagal teritorijų planavimo dokumentus numatoma statyti ūkinius-komercinius pastatus (atsisakoma gyvenamųjų patalpų), valstybei atlyginamas sklypo vertės (tarp namų valdos sklypo vertės ir ūkinių-kome</text:span><text:span text:style-name="T323">rcinių pastatų užimto sklypo vertės) skirtumas, kuris sumokamas į Lietuvos Respublikos valstybės biudžetą. Mokėtina į Lietuvos Respublikos valstybės biudžetą suma apskaičiuojama pagal Žemės įvertinimo metodiką, patvirtintą Lietuvos Respublikos Vyriausybės<text:s/></text:span><text:span text:style-name="T324">1999 m. vasario 24 d. nutarimu Nr. 205.</text:span></text:p>
      <text:p text:style-name="P325"><text:span text:style-name="T326">16</text:span><text:span text:style-name="T327">. Kai pakeitus melioruoto žemės ūkio paskirties sklypo pagrindinę tikslinę žemės naudojimo paskirtį jame esantys valstybės lėšomis įrengti melioracijos statiniai bus sunaikinami arba nebus naudojami pagal paski</text:span><text:span text:style-name="T328">rtį, sklypo naudotojas privalo atlyginti šių melioracijos statinių vertę. Melioracijos statinių vertę apskaičiuoja apskrities viršininkas. Apskaičiuotoji vertės suma sumokama į Lietuvos Respublikos valstybės biudžetą.</text:span></text:p>
      <text:p text:style-name="P329"><text:span text:style-name="T330">17</text:span><text:span text:style-name="T331">. Žemės naudotojas – privačios ž</text:span><text:span text:style-name="T332">emės savininkas, valstybinės žemės valdytojas ar nuomininkas, pageidaujantys pakeisti naudojamo sklypo pagrindinę tikslinę žemės naudojimo paskirtį, apskrities viršininkui pateikia rašytinį prašymą. Jeigu norima keisti tik dalies sklypo pagrindinę tikslinę</text:span><text:span text:style-name="T333"><text:s/>žemės naudojimo paskirtį, ši dalis turi būti iš sklypo atidalijama ir suformuojamas atskiras sklypas.</text:span></text:p>
      <text:p text:style-name="P334">Prašyme nurodomi žemės naudojimo paskirties pakeitimo motyvai. Prie prašymo pridedama:</text:p>
      <text:p text:style-name="P335"><text:span text:style-name="T336">17.1</text:span><text:span text:style-name="T337">. pažymėjimo apie Nekilnojamojo turto registre įregistruotą<text:s/></text:span><text:span text:style-name="T338">sklypą ir teises į jį kopija;</text:span></text:p>
      <text:p text:style-name="P339"><text:span text:style-name="T340">17.2</text:span><text:span text:style-name="T341">. sklypo planas (plano kopija);</text:span></text:p>
      <text:p text:style-name="P342"><text:span text:style-name="T343">17.3</text:span><text:span text:style-name="T344">. teritorijos planavimo dokumento, nurodyto šios tvarkos 1 punkte, kopija.</text:span></text:p>
      <text:p text:style-name="P345"><text:span text:style-name="T346">18</text:span><text:span text:style-name="T347">. Žemės naudotojų prašymus pakeisti pagrindinę tikslinę žemės naudojimo paskirtį nagrinėja<text:s/></text:span><text:span text:style-name="T348">apskrities viršininko administracija ir per mėnesį parengia reikiamus dokumentus, kuriuos pateikia apskrities viršininkui, kad šis priimtų sprendimą.</text:span></text:p>
      <text:p text:style-name="P349"><text:span text:style-name="T350">19</text:span><text:span text:style-name="T351">. Apskrities viršininkas (jeigu tai – jo kompetencija) per 10 darbo dienų priima sprendimą (įsakymą)</text:span><text:span text:style-name="T352"><text:s/>leisti pakeisti pagrindinę tikslinę žemės naudojimo paskirtį. Miško žemėje arba draustinių, nacionalinių ir regioninių parkų teritorijose pagrindinė tikslinė žemės naudojimo paskirtis keičiama tik pagal nustatytąja tvarka parengtus ir patvirtintus teritor</text:span><text:span text:style-name="T353">ijų planavimo dokumentus arba gavus Aplinkos ministerijos sutikimą.</text:span></text:p>
      <text:p text:style-name="P354"><text:span text:style-name="T355">20</text:span><text:span text:style-name="T356">. Apskrities viršininko sprendime nurodoma:</text:span></text:p>
      <text:p text:style-name="P357"><text:span text:style-name="T358">20.1</text:span><text:span text:style-name="T359">. sklypo savininkas;</text:span></text:p>
      <text:p text:style-name="P360"><text:span text:style-name="T361">20.2</text:span><text:span text:style-name="T362">. sklypo naudotojas;</text:span></text:p>
      <text:p text:style-name="P363"><text:span text:style-name="T364">20.3</text:span><text:span text:style-name="T365">. sklypo plotas, esama ir numatoma pagrindinė tikslinė žemės naudojimo pas</text:span><text:span text:style-name="T366">kirtis;</text:span></text:p>
      <text:p text:style-name="P367"><text:span text:style-name="T368">20.4</text:span><text:span text:style-name="T369">. pagrindinės tikslinės žemės naudojimo paskirties keitimo sąlygos, įskaitant miško kirtimo ir medienos naudojimo tvarką, pažeistos žemės rekultivavimo sąlygas, atlyginimą už naikinamus melioracijos statinius ir kt.;</text:span></text:p>
      <text:p text:style-name="P370"><text:span text:style-name="T371">20.5</text:span><text:span text:style-name="T372">. žemės ūkio ga</text:span><text:span text:style-name="T373">mybos ir miškų ūkio nuostolių, susijusių su pagrindinės tikslinės žemės naudojimo paskirties keitimu, dydis, nuostolius atlyginantys asmenys ir nuostolių atlyginimo tvarka (jeigu šie nuostoliai turi būti atlyginami).</text:span></text:p>
      <text:p text:style-name="P374"><text:span text:style-name="T375">21</text:span><text:span text:style-name="T376">. Jeigu leidimą pakeisti sklypo</text:span><text:span text:style-name="T377"><text:s/>pagrindinę tikslinę žemės naudojimo paskirtį pagal kompetenciją išduoda Lietuvos Respublikos Vyriausybė, apskrities viršininkas priima sprendimą<text:s/></text:span><text:soft-page-break/><text:span text:style-name="T378">siūlyti Lietuvos Respublikos Vyriausybei leisti pakeisti prašomo sklypo pagrindinę tikslinę žemės naudojimo pa</text:span><text:span text:style-name="T379">skirtį ir to naudojimo paskirties pakeitimo sąlygas. Sprendimas pateikiamas (arba išsiunčiamas) prašymą pateikusiam žemės naudotojui, kartu jam grąžinami pateiktų dokumentų originalai (jų kopijos paliekamos apskrities viršininko administracijos žemės tvark</text:span><text:span text:style-name="T380">ymo departamento rajono arba miesto žemėtvarkos skyriuje).</text:span></text:p>
      <text:p text:style-name="P381"><text:span text:style-name="T382">22</text:span><text:span text:style-name="T383">. Jeigu apskrities viršininko sprendimas teigiamas, valstybės įmonė Valstybinis žemėtvarkos institutas arba kvalifikacinius leidimus dirbti žemės reformos darbus turintys asmenys suinteresuot</text:span><text:span text:style-name="T384">o sklypo naudotojo užsakymu parengia dokumentaciją, kurios reikia, kad Lietuvos Respublikos Vyriausybė galėtų priimti sprendimą leisti pakeisti prašomo sklypo pagrindinę tikslinę žemės naudojimo paskirtį, ir pateikia šią dokumentaciją Žemės ūkio ministerij</text:span><text:span text:style-name="T385">ai.</text:span></text:p>
      <text:p text:style-name="P386"><text:span text:style-name="T387">23</text:span><text:span text:style-name="T388">. Žemės ūkio ministerija, išnagrinėjusi pateiktą dokumentaciją ir pritarusi apskrities viršininko sprendimui (kai dokumentacija derinama su Aplinkos ministerija – atsižvelgusi ir į šios ministerijos išvadą), nustatytąja tvarka teikia Lietuvos Res</text:span><text:span text:style-name="T389">publikos Vyriausybei pasiūlymą leisti pakeisti prašomo sklypo pagrindinę tikslinę žemės naudojimo paskirtį.</text:span></text:p>
      <text:p text:style-name="P390"><text:span text:style-name="T391">24</text:span><text:span text:style-name="T392">. Žemės ūkio gamybos ir miškų ūkio nuostolius valstybei atlygina asmenys, gavę leidimą pakeisti prašomo sklypo pagrindinę tikslinę žemės naudo</text:span><text:span text:style-name="T393">jimo paskirtį. Žemės ūkio gamybos nuostoliai atlyginami sumokant nustatytą pinigų sumą į Lietuvos Respublikos valstybės biudžetą, o jeigu reikia atlyginti miškų ūkio nuostolius, – į Miško fondą.</text:span></text:p>
      <text:p text:style-name="P394"><text:span text:style-name="T395">25</text:span><text:span text:style-name="T396">. Pradėti naudoti sklypą pagal pakeistą pagrindinę tiks</text:span><text:span text:style-name="T397">linę žemės naudojimo paskirtį galima tik atlyginus žemės ūkio gamybos ir miškų ūkio nuostolius (jeigu jie turi būti atlyginami), o jeigu tai numatyta apskrities viršininko ar Lietuvos Respublikos Vyriausybės sprendime – apmokėjus šios tvarkos 12 ir 15 punk</text:span><text:span text:style-name="T398">tuose nurodytą sklypo vertės skirtumą, atsiskaičius už jame esančius melioracijos statinius ir patikslinus Nekilnojamojo turto registro įrašus apie sklypo pagrindinę tikslinę žemės naudojimo paskirtį.</text:span></text:p>
      <text:p text:style-name="P399"><text:span text:style-name="T400">______________</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text:s/></text:span><text:span text:style-name="T410">Respublikos Vyriausybė, Nutarimas</text:span></text:p>
      <text:p text:style-name="P411"><text:span text:style-name="T412">Nr.<text:s/></text:span><text:a xlink:href="https://www.e-tar.lt/portal/legalAct.html?documentId=TAR.E1222E8FE2F2" office:target-frame-name="_top" xlink:show="replace"><text:span text:style-name="T413">132</text:span></text:a><text:span text:style-name="T414">, 2000-02-07, Žin., 2000, Nr. 13-327 (2000-02-11), i. k. 1001100NUTA00000132</text:span></text:p>
      <text:p text:style-name="P415"><text:span text:style-name="T416">Dėl Lietuvos Respublikos Vyriausybės 1999 m. birželio 2<text:s/></text:span><text:span text:style-name="T417">d. nutarimo Nr. 692 ir 1999 m. rugsėjo 29 d. nutarimo Nr. 1073 dalini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5T00:31:00Z</meta:creation-date>
    <dc:date>2016-06-05T00:31:00Z</dc:date>
    <meta:template xlink:href="Normal" xlink:type="simple"/>
    <meta:editing-cycles>2</meta:editing-cycles>
    <meta:editing-duration>PT0S</meta:editing-duration>
    <meta:document-statistic meta:page-count="6" meta:paragraph-count="165" meta:word-count="2424" meta:character-count="19257" meta:row-count="548" meta:non-whitespace-character-count="16998"/>
  </office:meta>
</office:document-meta>
</file>