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style:language-asian="lt" style:country-asian="LT"/>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6.3in" style:page-number="1">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margin-left="6.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fo:font-style="italic" style:font-style-asian="italic"/>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center"/>
      <style:text-properties fo:font-weight="bold" style:font-weight-asian="bold" style:font-weight-complex="bold"/>
    </style:style>
    <style:style style:name="TableColumn87" style:family="table-column">
      <style:table-column-properties style:column-width="1.4347in"/>
    </style:style>
    <style:style style:name="TableColumn88" style:family="table-column">
      <style:table-column-properties style:column-width="1.2333in"/>
    </style:style>
    <style:style style:name="TableColumn89" style:family="table-column">
      <style:table-column-properties style:column-width="1.7326in"/>
    </style:style>
    <style:style style:name="TableColumn90" style:family="table-column">
      <style:table-column-properties style:column-width="3.3951in"/>
    </style:style>
    <style:style style:name="TableColumn91" style:family="table-column">
      <style:table-column-properties style:column-width="2.4402in"/>
    </style:style>
    <style:style style:name="Table86" style:family="table">
      <style:table-properties style:width="10.2361in" fo:margin-left="0in" table:align="left"/>
    </style:style>
    <style:style style:name="TableRow92" style:family="table-row">
      <style:table-row-properties style:min-row-height="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0138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0138in"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0138in"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0138in"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0138in"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0138in" fo:keep-together="alway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min-row-height="0.013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013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0138in" fo:keep-together="alway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5">Suvestinė redakcija nuo 2022-04-01</text:span></text:p>
      <text:p text:style-name="P6"/>
      <text:p text:style-name="P7"><text:span text:style-name="T8">Nutarimas paskelbtas: Žin. 2012, Nr.<text:s/></text:span><text:a xlink:href="https://www.e-tar.lt/portal/legalAct.html?documentId=TAR.2512A4C0E864" office:target-frame-name="_top" xlink:show="replace"><text:span text:style-name="T9">66-3344</text:span></text:a><text:span text:style-name="T10">, i. k. 1121100NUTA00000650</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 REKOMENDUOJAMOS MOKSLINIŲ TYRIMŲ IR EKSPERIMENTINĖS PLĖTROS ETAPŲ<text:s/></text:span><text:span text:style-name="T20">KLASIFIKACIJOS APRAŠO PATVIRTINIMO</text:span></text:p>
      <text:p text:style-name="Normal"/>
      <text:p text:style-name="P21">2012 m. birželio 6 d. Nr. 650</text:p>
      <text:p text:style-name="P22">Vilnius</text:p>
      <text:p text:style-name="P23"/>
      <text:p text:style-name="P24">Siekdama palengvinti mokslinių tyrimų ir eksperimentinės plėtros išlaidų apskaitą ir įdiegti mokslinių tyrimų ir eksperimentinės plėtros etapų klasifikaciją, kurioje būtų detalizuotas mokslinių tyrimų ir eksperimentinės plėtros skirstymas į etapus pagal veiklos pobūdį ir siekiamus rezultatus ir kuri galėtų būti taikoma planuojant, finansuojant, skatinant bei vertinant mokslinių tyrimų ir eksperimentinės plėtros veiklas, Lietuvos Respublikos Vyriausybė n u t a r i a:</text:p>
      <text:p text:style-name="P25">1. Patvirtinti pridedamą Rekomenduojamos mokslinių tyrimų ir eksperimentinės plėtros etapų klasifikacijos aprašą.</text:p>
      <text:p text:style-name="P26">2. Pasiūlyti juridiniams asmenims taikyti Rekomenduojamos mokslinių tyrimų ir eksperimentinės plėtros etapų klasifikacijos aprašą kaip pagalbinę priemonę nustatant, ar juridiniai asmenys vykdo mokslinių tyrimų ir eksperimentinės plėtros veiklas.</text:p>
      <text:p text:style-name="P27"><text:span text:style-name="T28">3</text:span><text:span text:style-name="T29">. Pa</text:span><text:span text:style-name="T30">vesti:</text:span></text:p>
      <text:p text:style-name="P31"><text:span text:style-name="T32">3.1</text:span><text:span text:style-name="T33">.<text:s/></text:span><text:span text:style-name="T34">viešajai įstaigai Inovacijų agentūrai</text:span><text:span text:style-name="T35"><text:s/>ūkio subjektui ar mokesčių administratoriui kilus neaiškumų, vertinti ir teikti ekspertines išvadas dėl ūkio subjektų vykdomos veiklos priskyrimo moksliniams tyrimams ir eksperimentinei plėtrai;</text:span></text:p>
      <text:p text:style-name="P36"><text:span text:style-name="T37">3.2</text:span><text:span text:style-name="T38">.<text:s/></text:span><text:span text:style-name="T39">Lietuvos Respublikos ekonomikos ir inovacijų minist</text:span><text:span text:style-name="T40">erijai</text:span><text:span text:style-name="T41"><text:s/></text:span><text:span text:style-name="T42">patvirtinti Rekomendacijas dėl mokslinių tyrimų ir eksperimentinės plėtros procesų dokumentavimo.</text:span><text:s/></text:p>
      <text:p text:style-name="P43">Punkto pakeitimai:</text:p>
      <text:p text:style-name="P44"><text:span text:style-name="T45">Nr.<text:s/></text:span><text:a xlink:href="https://www.e-tar.lt/portal/legalAct.html?documentId=cae21e70b0f711ec8d9390588bf2de65" office:target-frame-name="_top" xlink:show="replace"><text:span text:style-name="T46">295</text:span></text:a><text:span text:style-name="T47">, 2022-03-30, paskelbta<text:s/></text:span><text:span text:style-name="T48">TAR 2022-03-31, i. k. 2022-06515</text:span></text:p>
      <text:p text:style-name="Normal"/>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Normal"/>
      <text:p text:style-name="P54"/>
      <text:soft-page-break/>
      <text:p text:style-name="P55">PATVIRTINTA</text:p>
      <text:p text:style-name="P59">Lietuvos Respublikos Vyriausybės<text:s/></text:p>
      <text:p text:style-name="P60">2012 m. birželio 6 d. nutarimu Nr. 650</text:p>
      <text:p text:style-name="Normal"/>
      <text:p text:style-name="P61"><text:span text:style-name="T62">REKOMENDUOJAMOS MOKSLINIŲ TYRIMŲ IR EKSPERIMENTINĖS PLĖTROS ETAPŲ KLASIFIKACIJOS APRAŠAS</text:span></text:p>
      <text:p text:style-name="P63"/>
      <text:p text:style-name="P64"><text:span text:style-name="T65">1</text:span><text:span text:style-name="T66">. Rekomenduojamos mokslinių tyrimų ir<text:s/></text:span><text:span text:style-name="T67">eksperimentinės plėtros etapų klasifikacijos aprašas (toliau – Aprašas) nustato mokslinių tyrimų ir eksperimentinės plėtros etapus nuo žinių įgijimo iki produkto sukūrimo pagal juos atitinkančios veiklos aprašymus ir numatomus veiklos rezultatus.</text:span></text:p>
      <text:p text:style-name="P68">2. Vykdant<text:s/><text:span text:style-name="T69">mokslinių tyrimų ir eksperimentinės plėtros</text:span><text:s/>veiklas, atskirų<text:s/><text:span text:style-name="T70">mokslinių tyrimų ir eksperimentinės plėtros</text:span><text:s/>etapų trukmė (darbų apimtys, lėšų sąnaudos) nevienoda ir priklauso nuo konkretaus kuriamo produkto (paslaugos). Tam tikrais atvejais (ypač socialinių ir humanitarinių mokslų ir meno srityse) kai kurie etapai (vienas ar keli) gali būti praleidžiami.</text:p>
      <text:p text:style-name="P71"><text:span text:style-name="T72">3</text:span><text:span text:style-name="T73">. Apraše vartojamos sąvokos:</text:span></text:p>
      <text:p text:style-name="P74"><text:span text:style-name="T75">Produktas<text:s/></text:span><text:span text:style-name="T76">–<text:s/></text:span>moksliniais tyrimais ir praktine patirtimi sukauptu pažinimu<text:span text:style-name="T77"><text:s/>pagrįsta technologija, medžiaga, įrenginys, v</text:span><text:span text:style-name="T78">eislė, gyvūnų linija, procesas, sistema, paslauga, metodas, meno objektas arba<text:s/></text:span>kultūros ir visuomenės problemų sprendinys.<text:span text:style-name="T79"><text:s/></text:span></text:p>
      <text:p text:style-name="P80"><text:span text:style-name="T81">Technologija<text:s/></text:span>– įrankių, mechanizmų, techninių priemonių, gebėjimų, sistemų ar organizacinių metodų praktinio pritaikymo būdas, paprastai naudojamas materialiam (medžiaga, įrenginys, veislė, gyvūnų linija), virtualiam (programinė įranga, algoritmai) ar sociokultūriniam (politikos, sporto, mokymo, meno kūrimo, auklėjimo, gydymo, verslo ir panašūs procesai) objektui sukurti.<text:s/></text:p>
      <text:p text:style-name="P82">4.<text:s/><text:span text:style-name="T83">Moksl</text:span><text:span text:style-name="T84">inių tyrimų ir eksperimentinės plėtros</text:span><text:s/>etapai pagal juos atitinkančios veiklos aprašymus ir numatomus pasiekti veiklos rezultatu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Bendroji sritis</text:p>
            </table:table-cell>
            <table:table-cell table:style-name="TableCell95">
              <text:p text:style-name="P96"><text:span text:style-name="T97">Mokslinių tyrimų ir eksperimentinės plėtros</text:span><text:s/>etapo eilės numeris</text:p>
            </table:table-cell>
            <table:table-cell table:style-name="TableCell98">
              <text:p text:style-name="P99"><text:span text:style-name="T100">Mokslinių tyrimų ir eksperimentinės plėtros</text:span><text:s/>etapo pavadinimas</text:p>
            </table:table-cell>
            <table:table-cell table:style-name="TableCell101">
              <text:p text:style-name="P102">Veiklos aprašymas</text:p>
            </table:table-cell>
            <table:table-cell table:style-name="TableCell103">
              <text:p text:style-name="P104">Veiklos rezultatas</text:p>
            </table:table-cell>
          </table:table-row>
        </table:table-header-rows>
        <table:table-row table:style-name="TableRow105">
          <table:table-cell table:style-name="TableCell106">
            <text:p text:style-name="Normal">Fundamentiniai moksliniai tyrimai</text:p>
          </table:table-cell>
          <table:table-cell table:style-name="TableCell107">
            <text:p text:style-name="P108">1</text:p>
          </table:table-cell>
          <table:table-cell table:style-name="TableCell109">
            <text:p text:style-name="Normal">Fundamentinių žinių įgijimas</text:p>
          </table:table-cell>
          <table:table-cell table:style-name="TableCell110">
            <text:p text:style-name="Normal">Pirminis<text:s/><text:span text:style-name="T111">mokslinių tyrimų ir eksperimentinės plėtros<text:s/></text:span>etapas. Šiuo etapu baigiama fundamentinių mokslinių tyrimų fazė ir pradedama<text:s/>taikomųjų mokslinių tyrimų ir (ar) eksperimentinės plėtros fazė</text:p>
          </table:table-cell>
          <table:table-cell table:style-name="TableCell112">
            <text:p text:style-name="Normal">Gauti fundamentinių mokslinių tyrimų rezultatai, suformuluota jų taikymo (naudojimo) idėja</text:p>
          </table:table-cell>
        </table:table-row>
        <table:table-row table:style-name="TableRow113">
          <table:table-cell table:style-name="TableCell114" table:number-rows-spanned="4">
            <text:p text:style-name="Normal">Taikomieji moksliniai tyrimai</text:p>
          </table:table-cell>
          <table:table-cell table:style-name="TableCell115">
            <text:p text:style-name="P116">2</text:p>
          </table:table-cell>
          <table:table-cell table:style-name="TableCell117">
            <text:p text:style-name="Normal">Žinių taikymo koncepcijos formulavimas</text:p>
          </table:table-cell>
          <table:table-cell table:style-name="TableCell118">
            <text:p text:style-name="Normal">Koncepcija formuluojama<text:s/>teoriniu lygmeniu, grindžiama mokslinių tyrimų rezultatų analize. Nėra konkrečių koncepcijos įgyvendinamumą pagrindžiančių įrodymų</text:p>
          </table:table-cell>
          <table:table-cell table:style-name="TableCell119">
            <text:p text:style-name="Normal">Suformuluota žinių taikymo, kitaip – produkto sukūrimo, koncepcija</text:p>
          </table:table-cell>
        </table:table-row>
        <table:table-row table:style-name="TableRow120">
          <table:covered-table-cell>
            <text:p text:style-name="Normal"/>
          </table:covered-table-cell>
          <table:table-cell table:style-name="TableCell121">
            <text:p text:style-name="P122">3</text:p>
          </table:table-cell>
          <table:table-cell table:style-name="TableCell123">
            <text:p text:style-name="Normal">Koncepcijos įgyvendinamumo įrodymas / patvirtinimas</text:p>
          </table:table-cell>
          <table:table-cell table:style-name="TableCell124">
            <text:p text:style-name="Normal">Vykdomi teoriniai ir eksperimentiniai taikomieji moksliniai tyrimai ir jų rezultatais įrodomos / patvirtinamos prielaidos dėl atskirų produkto elementų</text:p>
          </table:table-cell>
          <table:table-cell table:style-name="TableCell125">
            <text:p text:style-name="Normal">Nustatyti esminiai parametrai produktui kurti, įrodytas koncepcijos įgyvendinamumas</text:p>
          </table:table-cell>
        </table:table-row>
        <table:table-row table:style-name="TableRow126">
          <table:covered-table-cell>
            <text:p text:style-name="Normal"/>
          </table:covered-table-cell>
          <table:table-cell table:style-name="TableCell127">
            <text:p text:style-name="P128">4</text:p>
          </table:table-cell>
          <table:table-cell table:style-name="TableCell129">
            <text:p text:style-name="Normal">Maketo<text:s/>(modelio), meno objekto projekto kūrimas ir testavimas</text:p>
          </table:table-cell>
          <table:table-cell table:style-name="TableCell130">
            <text:p text:style-name="Normal">Veikla apima skirtingų (ir esminių) būsimo produkto sudedamųjų dalių integraciją siekiant patvirtinti jų sisteminį veikimą laboratorinėmis sąlygomis. Maketas (modelis), meno objekto projektas dar labai<text:s/>tolimas nuo numanomo galutinio produkto. Maketo (modelio), meno objekto projekto testavimas paprastai parodo, kad reikia papildomų taikomųjų mokslinių tyrimų.</text:p>
            <text:p text:style-name="Normal">Šiame etape gali atsirasti eksperimentinės plėtros elementų</text:p>
          </table:table-cell>
          <table:table-cell table:style-name="TableCell131">
            <text:p text:style-name="Normal">Veikiantis pirminis maketas<text:s/>(proceso, paslaugos ir kt. modelis), parengtas meno objekto projektinis siūlymas</text:p>
          </table:table-cell>
        </table:table-row>
        <table:table-row table:style-name="TableRow132">
          <table:covered-table-cell>
            <text:p text:style-name="Normal"/>
          </table:covered-table-cell>
          <table:table-cell table:style-name="TableCell133">
            <text:p text:style-name="P134">5</text:p>
          </table:table-cell>
          <table:table-cell table:style-name="TableCell135">
            <text:p text:style-name="Normal">Maketo (modelio) patikrinimas imituojant realias sąlygas, meno objekto projekto pristatymas visuomenei</text:p>
          </table:table-cell>
          <table:table-cell table:style-name="TableCell136">
            <text:p text:style-name="Normal">Šio lygio maketas (modelis) labai priartėjęs prie galutinio produkto. Į maketą (modelį) integruota daugiau sudedamųjų dalių. Siekiant patvirtinti faktinį veikimą, jis išbandomas laboratorinėmis arba kitomis bandymo sąlygomis imituojant realią aplinką ar stebimas tam tikroje socialinėje aplinkoje; meno objekto projektas pateikiamas ir derinamas su suinteresuotais asmenimis jo įgyvendinamumui ir įgyvendinimo tikslingumui nustatyti.</text:p>
            <text:p text:style-name="Normal">Šiame etape gali atsirasti eksperimentinės plėtros elementų</text:p>
          </table:table-cell>
          <table:table-cell table:style-name="TableCell137">
            <text:p text:style-name="Normal">Realioje veiklos aplinkoje veikiantis maketas (modelis), paruoštas meno objekto projektas</text:p>
          </table:table-cell>
        </table:table-row>
        <text:soft-page-break/>
        <table:table-row table:style-name="TableRow138">
          <table:table-cell table:style-name="TableCell139" table:number-rows-spanned="4">
            <text:p text:style-name="Normal">Eksperimentinė plėtra</text:p>
          </table:table-cell>
          <table:table-cell table:style-name="TableCell140">
            <text:p text:style-name="P141">6</text:p>
          </table:table-cell>
          <table:table-cell table:style-name="TableCell142">
            <text:p text:style-name="Normal">Prototipo (bandomosios versijos) kūrimas</text:p>
          </table:table-cell>
          <table:table-cell table:style-name="TableCell143">
            <text:p text:style-name="Normal">Kuriamas konkretus produkto prototipas daug pažangesnis, nei nurodyta 5<text:s/><text:span text:style-name="T144">mokslinių tyrimų ir eksperimentinės plėtros</text:span><text:s/>etape, jam suteikta reikiama konfigūracija, turinys, išvaizda ar kitos savybės; jo veikimą patvirtina laboratorinės arba kitos bandymo sąlygos (tam tikroje socialinėje aplinkoje).</text:p>
            <text:p text:style-name="Normal">Šiame etape gali kilti poreikis atlikti papildomus taikomuosius mokslinius<text:s/>tyrimus. Tokio poreikio tikimybė mažėja vėlesniuose etapuose</text:p>
          </table:table-cell>
          <table:table-cell table:style-name="TableCell145">
            <text:p text:style-name="Normal">Prototipas (prototipai, bandomosios proceso, sistemos, paslaugos, žmogaus, kultūros ar visuomenės problemų sprendinio versijos)</text:p>
          </table:table-cell>
        </table:table-row>
        <table:table-row table:style-name="TableRow146">
          <table:covered-table-cell>
            <text:p text:style-name="Normal"/>
          </table:covered-table-cell>
          <table:table-cell table:style-name="TableCell147">
            <text:p text:style-name="P148">7</text:p>
          </table:table-cell>
          <table:table-cell table:style-name="TableCell149">
            <text:p text:style-name="Normal">Prototipo (bandomosios versijos) demonstravimas</text:p>
          </table:table-cell>
          <table:table-cell table:style-name="TableCell150">
            <text:p text:style-name="Normal">Šiuo lygmeniu labai artimas galutiniam produktui prototipas (bandomoji versija) išbandomas ir demonstruojamas realioje veikimo aplinkoje.</text:p>
            <text:p text:style-name="Normal">Šiame etape gali kilti poreikis atlikti papildomus taikomuosius mokslinius tyrimus. Tokio poreikio tikimybė mažėja vėlesniuose etapuose</text:p>
          </table:table-cell>
          <table:table-cell table:style-name="TableCell151">
            <text:p text:style-name="Normal">Galutinis prototipas (galutinė proceso, sistemos, paslaugos, žmogaus, kultūros ar visuomenės problemų sprendinio versija)</text:p>
          </table:table-cell>
        </table:table-row>
        <table:table-row table:style-name="TableRow152">
          <table:covered-table-cell>
            <text:p text:style-name="Normal"/>
          </table:covered-table-cell>
          <table:table-cell table:style-name="TableCell153">
            <text:p text:style-name="P154">8</text:p>
          </table:table-cell>
          <table:table-cell table:style-name="TableCell155">
            <text:p text:style-name="Normal">Bandomosios partijos gamyba (versijos galutinis išbandymas)</text:p>
          </table:table-cell>
          <table:table-cell table:style-name="TableCell156">
            <text:p text:style-name="Normal">Parengiama įranga, sukaupiami ištekliai galutinio produkto<text:s/>bandomosios partijos gamybai. Pagaminama bandomoji produkto partija</text:p>
          </table:table-cell>
          <table:table-cell table:style-name="TableCell157">
            <text:p text:style-name="Normal">Pagaminta galutinio produkto bandomoji partija, išbandyta galutinė versija</text:p>
          </table:table-cell>
        </table:table-row>
        <table:table-row table:style-name="TableRow158">
          <table:covered-table-cell>
            <text:p text:style-name="Normal"/>
          </table:covered-table-cell>
          <table:table-cell table:style-name="TableCell159">
            <text:p text:style-name="P160">9</text:p>
          </table:table-cell>
          <table:table-cell table:style-name="TableCell161">
            <text:p text:style-name="Normal">Sukurto naujo produkto įvertinimas (bandomieji sukurto naujo produkto pavyzdžiai, įvertinti vartotojo ir (arba) užsakovo)</text:p>
          </table:table-cell>
          <table:table-cell table:style-name="TableCell162">
            <text:p text:style-name="Normal">Įvertinama produkto kokybė ir išeiga. Produktas pristatomas potencialiems vartotojams</text:p>
          </table:table-cell>
          <table:table-cell table:style-name="TableCell163">
            <text:p text:style-name="Normal">Įvertinta galutinio produkto bandomoji partija</text:p>
          </table:table-cell>
        </table:table-row>
        <table:table-row table:style-name="TableRow164">
          <table:table-cell table:style-name="TableCell165">
            <text:p text:style-name="Normal">Inovacijos</text:p>
          </table:table-cell>
          <table:table-cell table:style-name="TableCell166">
            <text:p text:style-name="P167">–</text:p>
          </table:table-cell>
          <table:table-cell table:style-name="TableCell168">
            <text:p text:style-name="Normal">Įdiegimas į rinką, meno objekto kūrimas</text:p>
          </table:table-cell>
          <table:table-cell table:style-name="TableCell169">
            <text:p text:style-name="Normal"><text:span text:style-name="T170">Sumontuojama ir suderinama įranga</text:span>, sutelkiami ištekliai<text:span text:style-name="T171"><text:s/>masinei produkto (gaminio,<text:s/></text:span>sistemos, naujos medžiagos, įrenginio) gamybai. Produktas pristatomas potencialiems vartotojams. Visuomenė (potencialūs vartotojai) informuojama apie naujos paslaugos (technologijos, proceso ar žmogaus, kultūros ar visuomenės problemų sprendinio) sukūrimą, kuriamas meno objektas</text:p>
          </table:table-cell>
          <table:table-cell table:style-name="TableCell172">
            <text:p text:style-name="Normal">Rinkoje prieinami produktai, paslaugos arba sukurtas meno objektas</text:p>
          </table:table-cell>
        </table:table-row>
      </table:table>
      <text:p text:style-name="Normal"/>
      <text:p text:style-name="P173">_________________</text:p>
      <text:p text:style-name="Normal"/>
      <text:p text:style-name="P174"/>
      <text:p text:style-name="P175"/>
      <text:soft-page-break/>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cae21e70b0f711ec8d9390588bf2de65" office:target-frame-name="_top" xlink:show="replace"><text:span text:style-name="T185">295</text:span></text:a><text:span text:style-name="T186">, 2022-03-30, paskelbta TAR 2022-03-31, i. k. 2022-06515</text:span></text:p>
      <text:p text:style-name="P187"><text:span text:style-name="T188">Dėl Lietuvos Respublikos Vyriausybės 2012 m. birželio 6 d. nutarimo Nr. 650 „Dėl Rekomenduojamos mok</text:span><text:span text:style-name="T189">slinių tyrimų ir eksperimentinės plėtros etapų klasifikacij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6"><text:page-number text:fixed="false">4</text:page-number></text:p>
        <text:p text:style-name="P57"/>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KOMENDUOJAMOS MOKSLINIŲ TYRIMŲ IR EKSPERIMENTINĖS PLĖTROS ETAPŲ KLASIFIKACIJOS APRAŠO PATVIRTINIMO</dc:title>
    <meta:initial-creator>lrvk</meta:initial-creator>
    <dc:creator>adlibuser</dc:creator>
    <meta:creation-date>2022-04-04T10:36:00Z</meta:creation-date>
    <dc:date>2022-04-04T10:36:00Z</dc:date>
    <meta:print-date>2012-05-31T07:14:00Z</meta:print-date>
    <meta:template xlink:href="Normal.dotm" xlink:type="simple"/>
    <meta:editing-cycles>2</meta:editing-cycles>
    <meta:editing-duration>PT0S</meta:editing-duration>
    <meta:document-statistic meta:page-count="6" meta:paragraph-count="58" meta:word-count="972" meta:character-count="8436" meta:row-count="214" meta:non-whitespace-character-count="7522"/>
  </office:meta>
</office:document-meta>
</file>