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letter-spacing="0.048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4458in">
        <style:tab-stops>
          <style:tab-stop style:type="left" style:position="3.05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fo:language="en" fo:country="GB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3.052in"/>
        </style:tab-stops>
      </style:paragraph-properties>
      <style:text-properties style:font-size-complex="12pt"/>
    </style:style>
    <style:style style:name="P71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fo:font-size="10pt" style:font-size-asian="10pt"/>
    </style:style>
    <style:style style:name="P72" style:parent-style-name="Normal" style:family="paragraph">
      <style:paragraph-properties fo:text-align="center" fo:text-indent="0.0416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8" style:parent-style-name="Normal" style:family="paragraph">
      <style:text-properties fo:font-size="10pt" style:font-size-asian="10pt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SimSun" style:font-size-complex="12pt"/>
    </style:style>
    <style:style style:name="P84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6" style:parent-style-name="Normal" style:family="paragraph">
      <style:text-properties fo:font-size="10pt" style:font-size-asian="10pt"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88" style:parent-style-name="Normal" style:family="paragraph">
      <style:paragraph-properties fo:text-align="justify" fo:text-indent="1.2152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fo:font-size="10pt" style:font-size-asian="10pt" style:language-asian="ar" style:country-asian="SA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90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TableColumn95" style:family="table-column">
      <style:table-column-properties style:column-width="2.9298in"/>
    </style:style>
    <style:style style:name="TableColumn96" style:family="table-column">
      <style:table-column-properties style:column-width="1.1812in"/>
    </style:style>
    <style:style style:name="TableColumn97" style:family="table-column">
      <style:table-column-properties style:column-width="1.2048in"/>
    </style:style>
    <style:style style:name="TableColumn98" style:family="table-column">
      <style:table-column-properties style:column-width="1.3777in"/>
    </style:style>
    <style:style style:name="Table94" style:family="table">
      <style:table-properties style:width="6.6937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0618in" fo:text-indent="-0.0618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6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tyle-complex="italic" style:font-size-complex="12pt" style:language-asian="ar" style:country-asian="SA" fo:hyphenate="false"/>
    </style:style>
    <style:style style:name="P137" style:parent-style-name="Normal" style:family="paragraph">
      <style:paragraph-properties fo:text-align="center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style:font-style-complex="italic" fo:font-size="10pt" style:font-size-asian="10pt" style:language-asian="ar" style:country-asian="SA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 fo:margin-right="-0.0194in"/>
      <style:text-properties style:font-size-complex="12pt"/>
    </style:style>
    <style:style style:name="P142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3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4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right="-0.0194in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7" style:parent-style-name="Normal" style:family="paragraph">
      <style:paragraph-properties fo:text-align="justify" fo:margin-right="-0.0194in" fo:text-indent="0.4923in"/>
      <style:text-properties style:font-size-complex="12pt"/>
    </style:style>
    <style:style style:name="P148" style:parent-style-name="Normal" style:family="paragraph">
      <style:paragraph-properties fo:text-align="justify" fo:margin-right="-0.0194in" fo:text-indent="3.7in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P151" style:parent-style-name="Normal" style:family="paragraph">
      <style:paragraph-properties fo:text-align="justify" fo:margin-right="-0.019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6.6%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 fo:language="en" fo:country="GB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 style:font-size-complex="12pt"/>
    </style:style>
    <style:style style:name="T160" style:parent-style-name="DefaultParagraphFont" style:family="text">
      <style:text-properties fo:font-size="10pt" style:font-size-asian="10pt"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text-indent="0.868in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>
        <style:tab-stops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 fo:text-align="justify" fo:text-indent="1.5in">
        <style:tab-stops>
          <style:tab-stop style:type="left" style:position="1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style:font-size-complex="12pt" fo:hyphenate="false"/>
    </style:style>
    <style:style style:name="P167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style:font-size-complex="12pt" fo:hyphenate="false"/>
    </style:style>
    <style:style style:name="P168" style:parent-style-name="Normal" style:family="paragraph">
      <style:paragraph-properties fo:text-align="justify" style:vertical-align="middle" fo:line-height="120%">
        <style:tab-stops>
          <style:tab-stop style:type="char" style:char="," style:position="6.693in"/>
        </style:tab-stops>
      </style:paragraph-properties>
      <style:text-properties fo:hyphenate="false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4">Suvestinė redakcija nuo 2015-01-01</text:span></text:p>
      <text:p text:style-name="P15"/>
      <text:p text:style-name="P16"><text:span text:style-name="T17">Įsakymas paskelbtas: Žin. 2007, Nr.<text:s/></text:span><text:a xlink:href="https://www.e-tar.lt/portal/legalAct.html?documentId=TAR.2526D8E6B4C3" office:target-frame-name="_top" xlink:show="replace"><text:span text:style-name="T18">103-4225</text:span></text:a><text:span text:style-name="T19">, i. k. 1072270ISAK001R-371</text:span></text:p>
      <text:p text:style-name="P20"/>
      <text:p text:style-name="P21">Nauja redakcija nuo 2015-01-01:</text:p>
      <text:p text:style-name="Normal"><text:span text:style-name="T22">Nr.<text:s/></text:span><text:a xlink:href="https://www.e-tar.lt/portal/legalAct.html?documentId=53708a207aae11e48d20daf2927aba7d" office:target-frame-name="_top" xlink:show="replace"><text:span text:style-name="T23">1R-356</text:span></text:a><text:span text:style-name="T24">, 2014-12-03, paskelbta TAR 2014-12-03, i. k. 2014-18593</text:span></text:p>
      <text:p text:style-name="P25"/>
      <text:p text:style-name="P26">LIETUVOS RESPUBLIKOS TEISINGUMO MINISTRAS</text:p>
      <text:p text:style-name="P27"/>
      <text:p text:style-name="P28">ĮSAKYMAS</text:p>
      <text:p text:style-name="P29"><text:span text:style-name="T30">Dėl Pažymos apie priteistų lėšų vaikui išlai</text:span><text:span text:style-name="T31">kyti mokėjimą formos patvirtinimo</text:span><text:span text:style-name="T32"><text:s/></text:span></text:p>
      <text:p text:style-name="P33"/>
      <text:p text:style-name="P34">2007 m. rugsėjo 26 d. Nr. 1R-371</text:p>
      <text:p text:style-name="P35">Vilnius</text:p>
      <text:p text:style-name="P36"/>
      <text:p text:style-name="P37"><text:span text:style-name="T38">Vadovaudamasis Lietuvos Respublikos vaikų išlaikymo fondo įstatymo 17 straipsnio 2 dalies 4 punktu, Lietuvos Respublikos Vyriausybės 2007 m. rugpjūčio 8 d. nutarimo Nr. 814 „Dėl<text:s/></text:span><text:span text:style-name="T39">Lietuvos Respublikos vaikų išlaikymo fondo įstatymo įgyvendinimo“ 6 punktu,<text:s/></text:span></text:p>
      <text:p text:style-name="P40"><text:span text:style-name="T41">tvirtinu</text:span><text:span text:style-name="T42"><text:s/>Pažymos apie priteistų lėšų vaikui išlaikyti mokėjimą formą (pridedama).</text:span><text:s/></text:p>
      <text:p text:style-name="P43"/>
      <text:p text:style-name="P44"/>
      <text:p text:style-name="P45"/>
      <text:p text:style-name="P46"><text:span text:style-name="T47">TEISINGUMO MINISTRAS</text:span><text:span text:style-name="T48"><text:tab/>PETRAS BAGUŠKA</text:span></text:p>
      <text:p text:style-name="Normal"/>
      <text:soft-page-break/>
      <text:p text:style-name="P49">Forma patvirtinta</text:p>
      <text:p text:style-name="P62">Lietuvos Respublikos teisingumo ministro</text:p>
      <text:p text:style-name="P63">2007 <text:s/>m. rugsėjo 26 d. įsakymu Nr. 1R-371</text:p>
      <text:p text:style-name="P64">(Lietuvos Respublikos teisingumo ministro</text:p>
      <text:p text:style-name="P65">2014 m. gruodžio 3 d. įsakymo<text:s/></text:p>
      <text:p text:style-name="P66"><text:span text:style-name="T67">Nr.<text:s/></text:span><text:span text:style-name="T68">1R-356<text:s/></text:span><text:span text:style-name="T69">redakcija)</text:span></text:p>
      <text:p text:style-name="P70"/>
      <text:p text:style-name="P71"/>
      <text:p text:style-name="P72"><text:span text:style-name="T73">(Pažymos apie priteistų lėšų vaikui išlaikyti mokėjimą forma)</text:span></text:p>
      <text:p text:style-name="P74"/>
      <text:p text:style-name="P75">(Herbas)</text:p>
      <text:p text:style-name="P76">ANTSTOLIS (vardas, pavardė)</text:p>
      <text:p text:style-name="P77">_______________________________________________________________________________</text:p>
      <text:p text:style-name="P78"/>
      <text:p text:style-name="P79"><text:span text:style-name="T80">PAŽYMA</text:span></text:p>
      <text:p text:style-name="P81">APIE<text:s/>PRITEISTŲ LĖŠŲ VAIKUI IŠLAIKYTI MOKĖJIMĄ</text:p>
      <text:p text:style-name="P82"/>
      <text:p text:style-name="P83">20...... m. .............................. d. <text:s/>Nr. .................</text:p>
      <text:p text:style-name="P84">_____________________________</text:p>
      <text:p text:style-name="P85">(vietovės pavadinimas)</text:p>
      <text:p text:style-name="P86"/>
      <text:p text:style-name="P87">Vykdydamas_______________________________________ ........... m. ..........................<text:s/>d.</text:p>
      <text:p text:style-name="P88">(institucijos, išdavusios vykdomąjį dokumentą, pavadinimas)</text:p>
      <text:p text:style-name="P89">išduotą vykdomąjį dokumentą Nr. ................ dėl išlaikymo periodinėmis išmokomis išieškojimo iš ________________________________________________________________________________</text:p>
      <text:p text:style-name="P90"><text:span text:style-name="T91">(skolininko vardas, pavardė, asmens kodas)</text:span></text:p>
      <text:p text:style-name="P92">vaikui (-ams):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aiko vardas, pavardė, gimimo metai</text:p>
          </table:table-cell>
          <table:table-cell table:style-name="TableCell102">
            <text:p text:style-name="P103">Išlaikymo periodinėmis išmokomis dydis</text:p>
          </table:table-cell>
          <table:table-cell table:style-name="TableCell104">
            <text:p text:style-name="P105">Vartotojų kainų indeksas (-ai)</text:p>
          </table:table-cell>
          <table:table-cell table:style-name="TableCell106">
            <text:p text:style-name="P107">Indeksuotas išlaikymo periodinėmis išmokomis dydis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išieškotojui<text:s/>_____________________________________________________________________</text:p>
      <text:p text:style-name="P137"><text:span text:style-name="T138">(išieškotojo vardas, pavardė, asmens kodas)</text:span></text:p>
      <text:p text:style-name="P139"/>
      <text:p text:style-name="P140">20..... m. ................................. <text:s/>............ d. antstolis išmokėjo <text:s/>............. Eur išlaikymo periodinėmis išmokomis.<text:s/></text:p>
      <text:p text:style-name="P141">20..... m. ................................. <text:s/>............ d. antstolis išmokėjo <text:s/>............. Eur išlaikymo periodinėmis išmokomis.</text:p>
      <text:p text:style-name="P142"/>
      <text:p text:style-name="P143">Šioje pažymoje nurodytos išieškotojui antstolio išmokėtos sumos neapima sumų, kurias:</text:p>
      <text:p text:style-name="P144">1) kaip išieškotojo antstoliui apmokėtas<text:s/>vykdymo išlaidas antstolis išieškojo iš skolininko ir grąžino išieškotojui;</text:p>
      <text:p text:style-name="P145">2) kaip išlaikymą periodinėmis išmokomis išieškotojas gavo ar galėjo gauti ne iš antstolio.<text:s/></text:p>
      <text:p text:style-name="P146"/>
      <text:p text:style-name="P147">20..... m. ........................................... d. į _________________________________________</text:p>
      <text:p text:style-name="P148"><text:span text:style-name="T149">(išskaitas daran</text:span><text:span text:style-name="T150">čios institucijos pavadinimas)</text:span></text:p>
      <text:p text:style-name="P151"><text:span text:style-name="T152">_____________________ išsiųstas patvarkymas dėl išieškojimo iš skolininko darbo užmokesčio ir kitų jam prilygintų pajamų. Ar teisingos išskaitos iš skolininko darbo užmokesčio ir kitų jam<text:s/></text:span><text:soft-page-break/><text:span text:style-name="T153">prily</text:span><text:span text:style-name="T154">gintų išmokų ir ar jos išsiųstos išieškotojui, vadovaudamasis Lietuvos Respublikos civilinio proceso kodekso 743 straipsnio 1 dalimi, kontroliuoja išieškotojas.</text:span><text:span text:style-name="T155"><text:note text:note-class="footnote" text:id="_ftn0"><text:note-citation>1</text:note-citation><text:note-body><text:p text:style-name="P156"><text:span text:style-name="T157"><text:s/></text:span><text:span text:style-name="T158">Nurodoma, kai<text:s/></text:span><text:span text:style-name="T159">antstolis išsiuntė patvarkymą išskaitoms iš<text:s/></text:span><text:span text:style-name="T160">skolininko darbo užmokesčio ar kitų jam prilygintų pajamų daryti ir, vadovaudamasis antstolio patvarkymu, išskaitas darantis asmuo išskaitytas sumas turi išmokėti (pervesti) išieškotojui.</text:span></text:p></text:note-body></text:note></text:span></text:p>
      <text:p text:style-name="P161"/>
      <text:p text:style-name="P162">Antstolis ...................................................................................</text:p>
      <text:p text:style-name="P163">(parašas) <text:s text:c="19"/>(vardas, pavardė)</text:p>
      <text:p text:style-name="P164"/>
      <text:p text:style-name="P165">A. V.</text:p>
      <text:p text:style-name="P166"/>
      <text:p text:style-name="P167"/>
      <text:p text:style-name="P168"/>
      <text:p text:style-name="P169">Formos pakeitimai:</text:p>
      <text:p text:style-name="P170"><text:span text:style-name="T171">Nr.<text:s/></text:span><text:a xlink:href="https://www.e-tar.lt/portal/legalAct.html?documentId=53708a207aae11e48d20daf2927aba7d" office:target-frame-name="_top" xlink:show="replace"><text:span text:style-name="T172">1R-356</text:span></text:a><text:span text:style-name="T173">, 2014-12-03, paskelbta TAR 2014-12-03, i. k. 2014-18593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teisingumo ministerija, Įsakymas</text:span></text:p>
      <text:p text:style-name="P183"><text:span text:style-name="T184">Nr.<text:s/></text:span><text:a xlink:href="https://www.e-tar.lt/portal/legalAct.html?documentId=TAR.6053EFAC347C" office:target-frame-name="_top" xlink:show="replace"><text:span text:style-name="T185">1R-29</text:span></text:a><text:span text:style-name="T186">, 2011-01-26, Žin., 2011, Nr. 13-581 (2011-02-01), i. k. 1112270ISAK0001R-29</text:span></text:p>
      <text:p text:style-name="P187"><text:span text:style-name="T188">Dėl teisingumo ministro 2007<text:s/></text:span><text:span text:style-name="T189">m. rugsėjo 26 d. įsakymo Nr. 1R-371 „Dėl Pažymos apie priteistų lėšų vaikui išlaikyti mokėjimą formos patvirtinimo" pakeitimo</text:span></text:p>
      <text:p text:style-name="P190"/>
      <text:p text:style-name="P191"><text:span text:style-name="T192">2.</text:span></text:p>
      <text:p text:style-name="P193"><text:span text:style-name="T194">Lietuvos Respublikos teisingumo ministerija, Įsakymas</text:span></text:p>
      <text:p text:style-name="P195"><text:span text:style-name="T196">Nr.<text:s/></text:span><text:a xlink:href="https://www.e-tar.lt/portal/legalAct.html?documentId=TAR.375073A96CF3" office:target-frame-name="_top" xlink:show="replace"><text:span text:style-name="T197">1R-289</text:span></text:a><text:span text:style-name="T198">, 2011-12-09, Žin., 2011, Nr. 154-7321 (2011-12-17), i. k. 1112270ISAK001R-289</text:span></text:p>
      <text:p text:style-name="P199"><text:span text:style-name="T200">Dėl teisingumo ministro 2007 m. rugsėjo 26 d. įsakymo Nr. 1R-371 „Dėl Pažymos apie priteist</text:span><text:span text:style-name="T201">ų lėšų vaikui išlaikyti mokėjimą formos patvirtinimo" pakeitimo</text:span></text:p>
      <text:p text:style-name="P202"/>
      <text:p text:style-name="P203"><text:span text:style-name="T204">3.</text:span></text:p>
      <text:p text:style-name="P205"><text:span text:style-name="T206">Lietuvos Respublikos teisingumo ministerija, Įsakymas</text:span></text:p>
      <text:p text:style-name="P207"><text:span text:style-name="T208">Nr.<text:s/></text:span><text:a xlink:href="https://www.e-tar.lt/portal/legalAct.html?documentId=53708a207aae11e48d20daf2927aba7d" office:target-frame-name="_top" xlink:show="replace"><text:span text:style-name="T209">1R-356</text:span></text:a><text:span text:style-name="T210">, 2014-12-03, paskelbta TA</text:span><text:span text:style-name="T211">R 2014-12-03, i. k. 2014-18593</text:span></text:p>
      <text:p text:style-name="P212"><text:span text:style-name="T213">Dėl teisingumo ministro 2007 m. rugsėjo 26 d. įsakymo Nr. 1R-371 „Dėl Pažymos apie priteistų lėšų vaikui išlaikyti mokėjimą formos patvirtinimo"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3</text:page-number></text:span></text:p></draw:text-box></draw:frame></text:p>
      </style:header>
      <style:header-left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-left>
      <style:footer>
        <text:p text:style-name="P58"/>
      </style:footer>
      <style:footer-left>
        <text:p text:style-name="P59"/>
      </style:footer-left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4-12-08T07:07:00Z</meta:creation-date>
    <dc:date>2014-12-08T07:07:00Z</dc:date>
    <meta:template xlink:href="Normal" xlink:type="simple"/>
    <meta:editing-cycles>2</meta:editing-cycles>
    <meta:editing-duration>PT0S</meta:editing-duration>
    <meta:document-statistic meta:page-count="3" meta:paragraph-count="79" meta:word-count="487" meta:character-count="4696" meta:row-count="178" meta:non-whitespace-character-count="4288"/>
  </office:meta>
</office:document-meta>
</file>