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text-align="justify" fo:text-indent="3.2486in"/>
    </style:style>
    <style:style style:name="P47" style:parent-style-name="Normal" style:family="paragraph">
      <style:paragraph-properties fo:break-before="page"/>
    </style:style>
    <style:style style:name="P48" style:parent-style-name="Normal" style:family="paragraph">
      <style:paragraph-properties fo:widows="0" fo:orphans="0" fo:text-align="justify" fo:text-indent="3.2486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3.2486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3.2486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margin-right="0.5555in"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58" style:parent-style-name="Normal" style:family="paragraph">
      <style:paragraph-properties fo:widows="0" fo:orphans="0" fo:text-align="justify" fo:margin-right="0.2777in" fo:text-indent="0.3937in"/>
    </style:style>
    <style:style style:name="P5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0"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1"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2" style:parent-style-name="DefaultParagraphFont" style:family="text">
      <style:text-properties style:font-weight-complex="bold" fo:text-transform="uppercase" style:font-size-complex="12pt" style:language-asian="lt" style:country-asian="LT"/>
    </style:style>
    <style:style style:name="P6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3" style:parent-style-name="DefaultParagraphFont" style:family="text">
      <style:text-properties style:font-weight-complex="bold" fo:text-transform="uppercase" style:letter-kerning="true" style:font-size-complex="12pt" style:language-asian="lt" style:country-asian="LT"/>
    </style:style>
    <style:style style:name="T74" style:parent-style-name="DefaultParagraphFont" style:family="text">
      <style:text-properties style:font-weight-complex="bold" fo:text-transform="uppercase" style:font-size-complex="12pt" style:language-asian="lt" style:country-asian="LT"/>
    </style:style>
    <style:style style:name="P7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4" style:parent-style-name="DefaultParagraphFont" style:family="text">
      <style:text-properties style:font-weight-complex="bold" fo:text-transform="uppercase" style:letter-kerning="true" style:font-size-complex="12pt" style:language-asian="lt" style:country-asian="LT"/>
    </style:style>
    <style:style style:name="T175" style:parent-style-name="DefaultParagraphFont" style:family="text">
      <style:text-properties style:font-weight-complex="bold" fo:text-transform="uppercase" style:font-size-complex="12pt" style:language-asian="lt" style:country-asian="LT"/>
    </style:style>
    <style:style style:name="P17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4" style:parent-style-name="DefaultParagraphFont" style:family="text">
      <style:text-properties style:font-weight-complex="bold" fo:text-transform="uppercase" style:letter-kerning="true" style:font-size-complex="12pt" style:language-asian="lt" style:country-asian="LT"/>
    </style:style>
    <style:style style:name="T195" style:parent-style-name="DefaultParagraphFont" style:family="text">
      <style:text-properties style:font-weight-complex="bold" fo:text-transform="uppercase" style:font-size-complex="12pt" style:language-asian="lt" style:country-asian="LT"/>
    </style:style>
    <style:style style:name="P1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text-properties style:font-size-complex="12pt"/>
    </style:style>
    <style:style style:name="P229"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30" style:parent-style-name="Normal" style:family="paragraph">
      <style:paragraph-properties fo:keep-with-next="always" fo:widows="0" fo:orphans="0" fo:text-align="center" fo:margin-left="0.4173in" fo:margin-right="0.2798in" fo:text-indent="0.3937in">
        <style:tab-stops/>
      </style:paragraph-properties>
    </style:style>
    <style:style style:name="P231" style:parent-style-name="Normal" style:family="paragraph">
      <style:paragraph-properties fo:keep-with-next="always" fo:widows="0" fo:orphans="0" fo:text-align="center" fo:margin-left="0.4173in" fo:margin-right="0.2798in" fo:text-indent="0.3937in">
        <style:tab-stops/>
      </style:paragraph-properties>
    </style:style>
    <style:style style:name="T232"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33"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keep-with-next="always" fo:widows="0" fo:orphans="0" fo:text-align="center" fo:margin-left="0.4173in" fo:margin-right="0.2798in" fo:text-indent="0.393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text-properties fo:font-size="7pt" style:font-size-asian="7pt" style:font-size-complex="7pt"/>
    </style:style>
    <style:style style:name="P239" style:parent-style-name="Normal" style:family="paragraph">
      <style:paragraph-properties fo:widows="0" fo:orphans="0" fo:text-align="justify" fo:margin-right="0.2777in" fo:text-indent="0.3937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44" style:parent-style-name="Normal" style:family="paragraph">
      <style:paragraph-properties fo:widows="0" fo:orphans="0" fo:text-align="justify" fo:margin-right="0.2777in" fo:text-indent="0.3937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widows="0" fo:orphans="0" fo:text-align="justify" fo:margin-right="0.2777in" fo:text-indent="0.3937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widows="0" fo:orphans="0" fo:text-align="justify" fo:margin-right="0.2777in" fo:text-indent="0.3937in"/>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widows="0" fo:orphans="0" fo:text-align="justify" fo:margin-right="0.2777in" fo:text-indent="0.5187in"/>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widows="0" fo:orphans="0" fo:text-align="justify" fo:margin-right="0.2777in" fo:text-indent="0.5187in"/>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keep-with-next="always" fo:widows="0" fo:orphans="0" fo:text-align="center" fo:margin-left="0.4166in" fo:margin-right="0.2777in" fo:text-indent="0.3937in">
        <style:tab-stops/>
      </style:paragraph-properties>
    </style:style>
    <style:style style:name="P263" style:parent-style-name="Normal" style:family="paragraph">
      <style:paragraph-properties fo:keep-with-next="always" fo:widows="0" fo:orphans="0" fo:text-align="center" fo:margin-left="0.4166in" fo:margin-right="0.2777in" fo:text-indent="0.393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69" style:parent-style-name="Normal" style:family="paragraph">
      <style:paragraph-properties fo:widows="0" fo:orphans="0" fo:text-align="justify" fo:margin-right="0.2777in" fo:text-indent="0.3937in"/>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fo:font-style="italic" style:font-style-asian="italic" style:font-size-complex="12pt" style:language-asian="lt" style:country-asian="LT"/>
    </style:style>
    <style:style style:name="T2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widows="0" fo:orphans="0" fo:text-align="justify" fo:margin-right="0.2777in" fo:text-indent="0.3937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widows="0" fo:orphans="0" fo:text-align="justify" fo:margin-right="0.2777in" fo:text-indent="0.3937in"/>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weight="bold" style:font-weight-asian="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widows="0" fo:orphans="0" fo:text-align="justify" fo:margin-right="0.2777in" fo:text-indent="0.3937in"/>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P302" style:parent-style-name="Normal" style:family="paragraph">
      <style:paragraph-properties fo:widows="0" fo:orphans="0" fo:text-align="justify" fo:margin-right="0.2777in" fo:text-indent="0.3937in"/>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weight="bold" style:font-weight-asian="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widows="0" fo:orphans="0" fo:text-align="justify" fo:margin-right="0.2777in" fo:text-indent="0.3937in"/>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weight="bold" style:font-weight-asian="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P319" style:parent-style-name="Normal" style:family="paragraph">
      <style:paragraph-properties fo:widows="0" fo:orphans="0" fo:text-align="justify" fo:margin-right="0.2777in" fo:text-indent="0.3937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fo:font-style="italic" style:font-style-asian="italic" style:font-style-complex="italic"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P326" style:parent-style-name="Normal" style:family="paragraph">
      <style:paragraph-properties fo:widows="0" fo:orphans="0" fo:text-align="justify" fo:margin-right="0.2777in" fo:text-indent="0.3937in"/>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fo:font-style="italic" style:font-style-asian="italic" style:font-style-complex="italic"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weight="bold" style:font-weight-asian="bold" fo:font-style="italic" style:font-style-asian="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widows="0" fo:orphans="0" fo:text-align="justify" fo:margin-right="0.2777in" fo:text-indent="0.3937in"/>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fo:font-style="italic" style:font-style-asian="italic" style:font-size-complex="12pt" style:language-asian="lt" style:country-asian="LT"/>
    </style:style>
    <style:style style:name="T3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widows="0" fo:orphans="0" fo:text-align="justify" fo:margin-right="0.2777in" fo:text-indent="0.3937in"/>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fo:font-style="italic" style:font-style-asian="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fo:font-style="italic" style:font-style-asian="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widows="0" fo:orphans="0" fo:text-align="justify" fo:margin-right="0.2777in" fo:text-indent="0.3937in"/>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widows="0" fo:orphans="0" fo:text-align="justify" fo:margin-right="0.2777in" fo:text-indent="0.3937in"/>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fo:font-style="italic" style:font-style-asian="italic"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weight="bold" style:font-weight-asian="bold"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P375" style:parent-style-name="Normal" style:family="paragraph">
      <style:paragraph-properties fo:widows="0" fo:orphans="0" fo:text-align="justify" fo:margin-right="0.2777in" fo:text-indent="0.3937in"/>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P383" style:parent-style-name="Normal" style:family="paragraph">
      <style:paragraph-properties fo:widows="0" fo:orphans="0" fo:text-align="justify" fo:margin-right="0.2777in" fo:text-indent="0.3937in"/>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weight="bold" style:font-weight-asian="bold"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P391" style:parent-style-name="Normal" style:family="paragraph">
      <style:paragraph-properties fo:widows="0" fo:orphans="0" fo:text-align="justify" fo:margin-right="0.2777in" fo:text-indent="0.3937in"/>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widows="0" fo:orphans="0" fo:text-align="justify" fo:margin-right="0.2777in" fo:text-indent="0.3937in"/>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weight="bold" style:font-weight-asian="bold"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P408" style:parent-style-name="Normal" style:family="paragraph">
      <style:paragraph-properties fo:widows="0" fo:orphans="0" fo:text-align="justify" fo:margin-right="0.2777in" fo:text-indent="0.3937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weight="bold" style:font-weight-asian="bold" fo:font-style="italic" style:font-style-asian="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widows="0" fo:orphans="0" fo:text-align="justify" fo:margin-right="0.2777in" fo:text-indent="0.3937in"/>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P426" style:parent-style-name="Normal" style:family="paragraph">
      <style:paragraph-properties fo:widows="0" fo:orphans="0" fo:text-align="justify" fo:margin-right="0.2777in" fo:text-indent="0.3937in"/>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weight="bold" style:font-weight-asian="bold"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widows="0" fo:orphans="0" fo:text-align="justify" fo:margin-right="0.2777in" fo:text-indent="0.3937in"/>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weight="bold" style:font-weight-asian="bold"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widows="0" fo:orphans="0" fo:text-align="justify" fo:margin-right="0.2777in" fo:text-indent="0.3937in"/>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fo:font-weight="bold" style:font-weight-asian="bold" fo:font-style="italic" style:font-style-asian="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P450" style:parent-style-name="Normal" style:family="paragraph">
      <style:paragraph-properties fo:widows="0" fo:orphans="0" fo:text-align="justify" fo:margin-right="0.2777in" fo:text-indent="0.3937in"/>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fo:font-weight="bold" style:font-weight-asian="bold" fo:font-style="italic" style:font-style-asian="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P457" style:parent-style-name="Normal" style:family="paragraph">
      <style:paragraph-properties fo:widows="0" fo:orphans="0" fo:text-align="justify" fo:margin-right="0.2777in" fo:text-indent="0.3937in"/>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font-weight="bold" style:font-weight-asian="bold"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widows="0" fo:orphans="0" fo:text-align="justify" fo:margin-right="0.2777in" fo:text-indent="0.3937in"/>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P47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76" style:family="table-column">
      <style:table-column-properties style:column-width="1.1701in"/>
    </style:style>
    <style:style style:name="TableColumn477" style:family="table-column">
      <style:table-column-properties style:column-width="1.1423in"/>
    </style:style>
    <style:style style:name="Table475" style:family="table">
      <style:table-properties style:width="2.3125in" fo:margin-left="1.9312in" table:align="left"/>
    </style:style>
    <style:style style:name="TableRow478" style:family="table-row">
      <style:table-row-properties style:row-height="0.2916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83" style:family="table-row">
      <style:table-row-properties style:row-height="0.27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8" style:family="table-row">
      <style:table-row-properties style:row-height="0.3333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3" style:family="table-row">
      <style:table-row-properties style:row-height="0.3194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8" style:family="table-row">
      <style:table-row-properties style:row-height="0.3472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503" style:family="table-row">
      <style:table-row-properties style:row-height="0.3055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508" style:parent-style-name="Normal" style:family="paragraph">
      <style:paragraph-properties fo:widows="0" fo:orphans="0" fo:text-align="justify" fo:margin-right="0.2777in" fo:text-indent="0.3937in"/>
    </style:style>
    <style:style style:name="P509" style:parent-style-name="Normal" style:family="paragraph">
      <style:paragraph-properties fo:widows="0" fo:orphans="0" fo:text-align="justify" fo:margin-right="0.2777in" fo:text-indent="0.3937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weight="bold" style:font-weight-asian="bold" fo:font-style="italic" style:font-style-asian="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widows="0" fo:orphans="0" fo:text-align="justify" fo:margin-right="0.2777in" fo:text-indent="0.3937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fo:font-style="italic" style:font-style-asian="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weight="bold" style:font-weight-asian="bold" fo:font-style="italic" style:font-style-asian="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P525" style:parent-style-name="Normal" style:family="paragraph">
      <style:paragraph-properties fo:widows="0" fo:orphans="0" fo:text-align="justify" fo:margin-right="0.2777in" fo:text-indent="0.3937in"/>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weight="bold" style:font-weight-asian="bold" fo:font-style="italic" style:font-style-asian="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paragraph-properties fo:widows="0" fo:orphans="0" fo:text-align="justify" fo:margin-right="0.2777in" fo:text-indent="0.3937in"/>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tyle-complex="italic" style:font-size-complex="12pt" style:language-asian="lt" style:country-asian="LT"/>
    </style:style>
    <style:style style:name="P542" style:parent-style-name="Normal" style:family="paragraph">
      <style:paragraph-properties fo:widows="0" fo:orphans="0" fo:text-align="justify" fo:margin-right="0.2777in" fo:text-indent="0.3937in"/>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weight="bold" style:font-weight-asian="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P550" style:parent-style-name="Normal" style:family="paragraph">
      <style:paragraph-properties fo:widows="0" fo:orphans="0" fo:text-align="justify" fo:margin-right="0.2777in" fo:text-indent="0.3937in"/>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weight="bold" style:font-weight-asian="bold" fo:font-style="italic" style:font-style-asian="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P558" style:parent-style-name="Normal" style:family="paragraph">
      <style:paragraph-properties fo:widows="0" fo:orphans="0" fo:text-align="justify" fo:margin-right="-0.0152in" fo:text-indent="0.3937in"/>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font-weight="bold" style:font-weight-asian="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P567" style:parent-style-name="Normal" style:family="paragraph">
      <style:paragraph-properties fo:widows="0" fo:orphans="0" fo:text-align="justify" fo:margin-right="-0.0152in" fo:text-indent="0.3937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weight="bold" style:font-weight-asian="bold" fo:font-style="italic" style:font-style-asian="italic"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P575" style:parent-style-name="Normal" style:family="paragraph">
      <style:paragraph-properties fo:widows="0" fo:orphans="0" fo:text-align="justify" fo:margin-right="-0.0152in" fo:text-indent="0.3937in"/>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font-weight="bold" style:font-weight-asian="bold" fo:font-style="italic" style:font-style-asian="italic"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P584" style:parent-style-name="Normal" style:family="paragraph">
      <style:paragraph-properties fo:widows="0" fo:orphans="0" fo:text-align="justify" fo:margin-right="-0.0152in" fo:text-indent="0.3937in"/>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weight="bold" style:font-weight-asian="bold"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P591" style:parent-style-name="Normal" style:family="paragraph">
      <style:paragraph-properties fo:widows="0" fo:orphans="0" fo:text-align="justify" fo:margin-right="-0.0152in" fo:text-indent="0.3937in"/>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widows="0" fo:orphans="0" fo:text-align="justify" fo:margin-right="-0.0152in" fo:text-indent="0.3937in"/>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weight="bold" style:font-weight-asian="bold" fo:font-style="italic" style:font-style-asian="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widows="0" fo:orphans="0" fo:text-align="justify" fo:margin-right="-0.0152in" fo:text-indent="0.3937in"/>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P616" style:parent-style-name="Normal" style:family="paragraph">
      <style:paragraph-properties fo:widows="0" fo:orphans="0" fo:text-align="justify" fo:margin-right="-0.0152in" fo:text-indent="0.3937in"/>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fo:font-style="italic" style:font-style-asian="italic"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P625" style:parent-style-name="Normal" style:family="paragraph">
      <style:paragraph-properties fo:widows="0" fo:orphans="0" fo:text-align="justify" fo:margin-right="-0.0152in" fo:text-indent="0.3937in"/>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weight="bold" style:font-weight-asian="bold"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P632" style:parent-style-name="Normal" style:family="paragraph">
      <style:paragraph-properties fo:widows="0" fo:orphans="0" fo:text-align="justify" fo:margin-right="-0.0152in" fo:text-indent="0.3937in"/>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weight="bold" style:font-weight-asian="bold" fo:font-style="italic" style:font-style-asian="italic"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P640" style:parent-style-name="Normal" style:family="paragraph">
      <style:paragraph-properties fo:widows="0" fo:orphans="0" fo:text-align="justify" fo:margin-right="-0.0152in" fo:text-indent="0.3937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weight-complex="bold"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weight="bold" style:font-weight-asian="bold" fo:font-style="italic" style:font-style-asian="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fo:margin-right="-0.0152in" fo:text-indent="0.3937in"/>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font-weight="bold" style:font-weight-asian="bold"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widows="0" fo:orphans="0" fo:text-align="justify" fo:margin-right="-0.0152in" fo:text-indent="0.3937in"/>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weight="bold" style:font-weight-asian="bold"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P664" style:parent-style-name="Normal" style:family="paragraph">
      <style:paragraph-properties fo:widows="0" fo:orphans="0" fo:text-align="justify" fo:margin-right="-0.0152in" fo:text-indent="0.3937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fo:font-weight="bold" style:font-weight-asian="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widows="0" fo:orphans="0" fo:text-align="justify" fo:margin-right="-0.0152in" fo:text-indent="0.3937in"/>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P679" style:parent-style-name="Normal" style:family="paragraph">
      <style:paragraph-properties fo:widows="0" fo:orphans="0" fo:text-align="justify" fo:margin-right="-0.0152in" fo:text-indent="0.3937in"/>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fo:font-style="italic" style:font-style-asian="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weight="bold" style:font-weight-asian="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P687" style:parent-style-name="Normal" style:family="paragraph">
      <style:paragraph-properties fo:widows="0" fo:orphans="0" fo:text-align="justify" fo:margin-right="-0.0152in" fo:text-indent="0.3937in"/>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fo:font-weight="bold" style:font-weight-asian="bold" fo:font-style="italic" style:font-style-asian="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margin-right="-0.0152in" fo:text-indent="0.3937in"/>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P703" style:parent-style-name="Normal" style:family="paragraph">
      <style:paragraph-properties fo:widows="0" fo:orphans="0" fo:text-align="justify" fo:margin-right="-0.0152in" fo:text-indent="0.3937in"/>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widows="0" fo:orphans="0" fo:text-align="justify" fo:margin-right="-0.0152in" fo:text-indent="0.3937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widows="0" fo:orphans="0" fo:text-align="justify" fo:margin-right="-0.0152in" fo:text-indent="0.3937in"/>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weight="bold" style:font-weight-asian="bold" fo:font-style="italic" style:font-style-asian="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P728" style:parent-style-name="Normal" style:family="paragraph">
      <style:paragraph-properties fo:widows="0" fo:orphans="0" fo:text-align="justify" fo:margin-right="-0.0152in" fo:text-indent="0.3937in"/>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weight="bold" style:font-weight-asian="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P736" style:parent-style-name="Normal" style:family="paragraph">
      <style:paragraph-properties fo:widows="0" fo:orphans="0" fo:text-align="justify" fo:margin-right="-0.0152in" fo:text-indent="0.3937in"/>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weight-complex="bold" fo:font-style="italic" style:font-style-asian="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P744" style:parent-style-name="Normal" style:family="paragraph">
      <style:paragraph-properties fo:widows="0" fo:orphans="0" fo:text-align="justify" fo:margin-right="0.2777in" fo:text-indent="0.3937in"/>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P751" style:parent-style-name="Normal" style:family="paragraph">
      <style:paragraph-properties fo:widows="0" fo:orphans="0" fo:text-align="justify" fo:margin-right="0.2777in" fo:text-indent="0.3937in"/>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weight="bold" style:font-weight-asian="bold" fo:font-style="italic" style:font-style-asian="italic"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P760" style:parent-style-name="Normal" style:family="paragraph">
      <style:paragraph-properties fo:widows="0" fo:orphans="0" fo:text-align="justify" fo:margin-right="-0.0055in" fo:text-indent="0.3937in"/>
    </style:style>
    <style:style style:name="T761" style:parent-style-name="DefaultParagraphFont" style:family="text">
      <style:text-properties style:font-weight-complex="bold" style:font-style-complex="italic"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fo:font-style="italic" style:font-style-asian="italic"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weight="bold" style:font-weight-asian="bold"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P768" style:parent-style-name="Normal" style:family="paragraph">
      <style:paragraph-properties fo:widows="0" fo:orphans="0" fo:text-align="justify" fo:margin-right="-0.0055in" fo:text-indent="0.3937in"/>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weight="bold" style:font-weight-asian="bold" fo:font-style="italic" style:font-style-asian="italic"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P777" style:parent-style-name="Normal" style:family="paragraph">
      <style:paragraph-properties fo:widows="0" fo:orphans="0" fo:text-align="justify" fo:margin-right="-0.0055in" fo:text-indent="0.3937in"/>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weight="bold" style:font-weight-asian="bold" fo:font-style="italic" style:font-style-asian="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P784" style:parent-style-name="Normal" style:family="paragraph">
      <style:paragraph-properties fo:widows="0" fo:orphans="0" fo:text-align="justify" fo:margin-right="-0.0055in" fo:text-indent="0.3937in"/>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P793" style:parent-style-name="Normal" style:family="paragraph">
      <style:paragraph-properties fo:widows="0" fo:orphans="0" fo:text-align="justify" fo:margin-right="-0.0055in" fo:text-indent="0.3937in"/>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weight="bold" style:font-weight-asian="bold"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P802" style:parent-style-name="Normal" style:family="paragraph">
      <style:paragraph-properties fo:widows="0" fo:orphans="0" fo:text-align="justify" fo:margin-right="-0.0055in" fo:text-indent="0.3937in"/>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weight-complex="bold"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weight="bold" style:font-weight-asian="bold" fo:font-style="italic" style:font-style-asian="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P810" style:parent-style-name="Normal" style:family="paragraph">
      <style:paragraph-properties fo:widows="0" fo:orphans="0" fo:text-align="justify" fo:margin-right="-0.0055in" fo:text-indent="0.3937in"/>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P818" style:parent-style-name="Normal" style:family="paragraph">
      <style:paragraph-properties fo:keep-with-next="always" fo:widows="0" fo:orphans="0" fo:text-align="center" fo:margin-left="0.4166in" fo:margin-right="0.2777in" fo:text-indent="0.3937in">
        <style:tab-stops/>
      </style:paragraph-properties>
    </style:style>
    <style:style style:name="P819" style:parent-style-name="Normal" style:family="paragraph">
      <style:paragraph-properties fo:keep-with-next="always" fo:widows="0" fo:orphans="0" fo:text-align="center" fo:margin-left="0.4166in" fo:margin-right="0.2777in" fo:text-indent="0.3937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text-properties fo:font-size="7pt" style:font-size-asian="7pt" style:font-size-complex="7pt"/>
    </style:style>
    <style:style style:name="P824"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25" style:parent-style-name="Normal" style:family="paragraph">
      <style:paragraph-properties fo:widows="0" fo:orphans="0" fo:text-align="justify" fo:margin-right="-0.0055in" fo:text-indent="0.3937in"/>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P829" style:parent-style-name="Normal" style:family="paragraph">
      <style:paragraph-properties fo:widows="0" fo:orphans="0" fo:text-align="justify" fo:margin-right="-0.0055in" fo:text-indent="0.3937in"/>
    </style:style>
    <style:style style:name="T830" style:parent-style-name="DefaultParagraphFont" style:family="text">
      <style:text-properties style:font-weight-complex="bold" style:font-style-complex="italic" style:font-size-complex="12pt" style:language-asian="lt" style:country-asian="LT"/>
    </style:style>
    <style:style style:name="P831" style:parent-style-name="Normal" style:family="paragraph">
      <style:paragraph-properties fo:widows="0" fo:orphans="0" fo:text-align="justify" fo:margin-right="-0.0055in" fo:text-indent="0.3937in"/>
    </style:style>
    <style:style style:name="T832" style:parent-style-name="DefaultParagraphFont" style:family="text">
      <style:text-properties style:font-weight-complex="bold" style:font-style-complex="italic" style:font-size-complex="12pt" style:language-asian="lt" style:country-asian="LT"/>
    </style:style>
    <style:style style:name="T833" style:parent-style-name="DefaultParagraphFont" style:family="text">
      <style:text-properties style:font-weight-complex="bold" style:font-style-complex="italic" style:font-size-complex="12pt" style:language-asian="lt" style:country-asian="LT"/>
    </style:style>
    <style:style style:name="P834" style:parent-style-name="Normal" style:family="paragraph">
      <style:paragraph-properties fo:widows="0" fo:orphans="0" fo:text-align="justify" fo:margin-right="-0.0055in" fo:text-indent="0.3937in"/>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widows="0" fo:orphans="0" fo:text-align="justify" fo:margin-right="-0.0055in" fo:text-indent="0.3937in"/>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font-style-complex="italic" style:font-size-complex="12pt" style:language-asian="lt" style:country-asian="LT"/>
    </style:style>
    <style:style style:name="P841" style:parent-style-name="Normal" style:family="paragraph">
      <style:paragraph-properties fo:widows="0" fo:orphans="0" fo:text-align="justify" fo:margin-right="-0.0055in" fo:text-indent="0.3937in"/>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P844" style:parent-style-name="Normal" style:family="paragraph">
      <style:paragraph-properties fo:widows="0" fo:orphans="0" fo:text-align="justify" fo:margin-right="-0.0055in" fo:text-indent="0.3937in"/>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P848" style:parent-style-name="Normal" style:family="paragraph">
      <style:paragraph-properties fo:widows="0" fo:orphans="0" fo:text-align="justify" fo:margin-right="-0.0055in" fo:text-indent="0.3937in"/>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P851" style:parent-style-name="Normal" style:family="paragraph">
      <style:paragraph-properties fo:widows="0" fo:orphans="0" fo:text-align="justify" fo:margin-right="-0.0055in" fo:text-indent="0.3937in"/>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P855" style:parent-style-name="Normal" style:family="paragraph">
      <style:paragraph-properties fo:widows="0" fo:orphans="0" fo:text-align="justify" fo:margin-right="-0.0055in" fo:text-indent="0.3937in"/>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widows="0" fo:orphans="0" fo:text-align="justify" fo:margin-right="-0.0055in" fo:text-indent="0.3937in"/>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style:font-size-complex="12pt" style:language-asian="lt" style:country-asian="LT"/>
    </style:style>
    <style:style style:name="P86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P86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8"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9"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4"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P876"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P881"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P88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P89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93"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P896" style:parent-style-name="Normal" style:family="paragraph">
      <style:paragraph-properties fo:widows="0" fo:orphans="0" fo:text-align="justify" fo:margin-right="-0.0055in" fo:text-indent="0.3937in"/>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P900" style:parent-style-name="Normal" style:family="paragraph">
      <style:paragraph-properties fo:widows="0" fo:orphans="0" fo:text-align="justify" fo:margin-right="-0.0055in" fo:text-indent="0.3937in"/>
    </style:style>
    <style:style style:name="T901" style:parent-style-name="DefaultParagraphFont" style:family="text">
      <style:text-properties style:font-weight-complex="bold" style:font-style-complex="italic" style:font-size-complex="12pt" style:language-asian="lt" style:country-asian="LT"/>
    </style:style>
    <style:style style:name="P902" style:parent-style-name="Normal" style:family="paragraph">
      <style:paragraph-properties fo:widows="0" fo:orphans="0" fo:text-align="justify" fo:margin-right="-0.0055in" fo:text-indent="0.3937in"/>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style:font-weight-complex="bold" style:font-style-complex="italic" style:font-size-complex="12pt" style:language-asian="lt" style:country-asian="LT"/>
    </style:style>
    <style:style style:name="P906" style:parent-style-name="Normal" style:family="paragraph">
      <style:paragraph-properties fo:keep-with-next="always" fo:widows="0" fo:orphans="0" fo:text-align="center" fo:margin-right="0.2777in" fo:text-indent="0.3937in"/>
    </style:style>
    <style:style style:name="P907" style:parent-style-name="Normal" style:family="paragraph">
      <style:paragraph-properties fo:keep-with-next="always" fo:widows="0" fo:orphans="0" fo:text-align="center" fo:margin-right="0.2777in" fo:text-indent="0.3937in"/>
    </style:style>
    <style:style style:name="T908" style:parent-style-name="DefaultParagraphFont" style:family="text">
      <style:text-properties fo:font-weight="bold" style:font-weight-asian="bold" style:letter-kerning="true" style:font-size-complex="12pt" style:language-asian="lt" style:country-asian="LT"/>
    </style:style>
    <style:style style:name="T909" style:parent-style-name="DefaultParagraphFont" style:family="text">
      <style:text-properties fo:font-weight="bold" style:font-weight-asian="bold" style:letter-kerning="true" style:font-size-complex="12pt" style:language-asian="lt" style:country-asian="LT"/>
    </style:style>
    <style:style style:name="T910" style:parent-style-name="DefaultParagraphFont" style:family="text">
      <style:text-properties fo:font-weight="bold" style:font-weight-asian="bold" style:letter-kerning="true" style:font-size-complex="12pt" style:language-asian="lt" style:country-asian="LT"/>
    </style:style>
    <style:style style:name="P911" style:parent-style-name="Normal" style:family="paragraph">
      <style:paragraph-properties fo:keep-with-next="always" fo:widows="0" fo:orphans="0" fo:text-align="center" fo:margin-left="0.4166in" fo:margin-right="0.2777in" fo:text-indent="-0.0229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fo:font-size="7pt" style:font-size-asian="7pt" style:font-size-complex="7pt"/>
    </style:style>
    <style:style style:name="P916"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917" style:parent-style-name="Normal" style:family="paragraph">
      <style:paragraph-properties fo:widows="0" fo:orphans="0" fo:text-align="justify" fo:margin-right="-0.0055in" fo:text-indent="0.3937in"/>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P921" style:parent-style-name="Normal" style:family="paragraph">
      <style:paragraph-properties fo:widows="0" fo:orphans="0" fo:text-align="justify" fo:margin-right="-0.0055in" fo:text-indent="0.3937in"/>
    </style:style>
    <style:style style:name="T922" style:parent-style-name="DefaultParagraphFont" style:family="text">
      <style:text-properties style:font-weight-complex="bold"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P925" style:parent-style-name="Normal" style:family="paragraph">
      <style:paragraph-properties fo:widows="0" fo:orphans="0" fo:text-align="justify" fo:margin-right="-0.0055in" fo:text-indent="0.3937in"/>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P928"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933" style:family="table-column">
      <style:table-column-properties style:column-width="1.3055in"/>
    </style:style>
    <style:style style:name="TableColumn934" style:family="table-column">
      <style:table-column-properties style:column-width="1.3784in"/>
    </style:style>
    <style:style style:name="TableColumn935" style:family="table-column">
      <style:table-column-properties style:column-width="0.675in"/>
    </style:style>
    <style:style style:name="TableColumn936" style:family="table-column">
      <style:table-column-properties style:column-width="0.675in"/>
    </style:style>
    <style:style style:name="TableColumn937" style:family="table-column">
      <style:table-column-properties style:column-width="0.675in"/>
    </style:style>
    <style:style style:name="TableColumn938" style:family="table-column">
      <style:table-column-properties style:column-width="0.675in"/>
    </style:style>
    <style:style style:name="TableColumn939" style:family="table-column">
      <style:table-column-properties style:column-width="0.675in"/>
    </style:style>
    <style:style style:name="TableColumn940" style:family="table-column">
      <style:table-column-properties style:column-width="0.675in"/>
    </style:style>
    <style:style style:name="Table932" style:family="table">
      <style:table-properties style:width="6.734in" style:rel-width="100%" fo:margin-left="0in" table:align="left"/>
    </style:style>
    <style:style style:name="TableRow941" style:family="table-row">
      <style:table-row-properties style:row-height="0.6375in"/>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56" style:family="table-row">
      <style:table-row-properties style:row-height="0.4451in" fo:keep-together="always"/>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73" style:family="table-row">
      <style:table-row-properties style:row-height="0.393in" fo:keep-together="always"/>
    </style:style>
    <style:style style:name="P974" style:parent-style-name="Normal" style:family="paragraph">
      <style:text-properties style:font-weight-complex="bold" style:font-style-complex="italic" style:font-size-complex="12pt" style:language-asian="lt" style:country-asian="L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989"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0"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1" style:parent-style-name="Normal" style:family="paragraph">
      <style:paragraph-properties fo:widows="0" fo:orphans="0" fo:text-align="justify" fo:margin-left="0.0277in" fo:margin-right="0.2777in" fo:text-indent="0.3937in">
        <style:tab-stops/>
      </style:paragraph-properties>
    </style:style>
    <style:style style:name="T992" style:parent-style-name="DefaultParagraphFont" style:family="text">
      <style:text-properties style:font-weight-complex="bold" style:font-style-complex="italic" style:font-size-complex="12pt" style:language-asian="lt" style:country-asian="LT"/>
    </style:style>
    <style:style style:name="P993" style:parent-style-name="Normal" style:family="paragraph">
      <style:paragraph-properties fo:widows="0" fo:orphans="0" fo:text-align="justify" fo:margin-right="0.2777in" fo:text-indent="0.3937in"/>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weight-complex="bold" style:font-style-complex="italic" style:font-size-complex="12pt" style:language-asian="lt" style:country-asian="LT"/>
    </style:style>
    <style:style style:name="T996" style:parent-style-name="DefaultParagraphFont" style:family="text">
      <style:text-properties style:font-weight-complex="bold" style:font-style-complex="italic" style:font-size-complex="12pt" style:language-asian="lt" style:country-asian="LT"/>
    </style:style>
    <style:style style:name="P997" style:parent-style-name="Normal" style:family="paragraph">
      <style:paragraph-properties fo:widows="0" fo:orphans="0" fo:text-align="justify" fo:margin-right="0.2777in" fo:text-indent="0.3937in"/>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P1001" style:parent-style-name="Normal" style:family="paragraph">
      <style:paragraph-properties fo:widows="0" fo:orphans="0" fo:text-align="justify" fo:margin-right="0.2777in" fo:text-indent="0.3937in"/>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P100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6" style:parent-style-name="Normal" style:family="paragraph">
      <style:paragraph-properties fo:widows="0" fo:orphans="0" fo:text-align="justify" fo:margin-right="0.2777in" fo:text-indent="0.3937in"/>
    </style:style>
    <style:style style:name="T1007" style:parent-style-name="DefaultParagraphFont" style:family="text">
      <style:text-properties style:font-weight-complex="bold" style:font-style-complex="italic" style:font-size-complex="12pt" style:language-asian="lt" style:country-asian="LT"/>
    </style:style>
    <style:style style:name="P1008" style:parent-style-name="Normal" style:family="paragraph">
      <style:paragraph-properties fo:widows="0" fo:orphans="0" fo:text-align="justify" fo:margin-right="0.2777in" fo:text-indent="0.3937in"/>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P1012"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4" style:parent-style-name="Normal" style:family="paragraph">
      <style:paragraph-properties fo:widows="0" fo:orphans="0" fo:text-align="justify" fo:margin-right="0.2777in" fo:text-indent="0.3937in"/>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family="paragraph">
      <style:paragraph-properties fo:widows="0" fo:orphans="0" fo:text-align="justify" fo:margin-right="-0.0055in" fo:text-indent="0.3937in"/>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P102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3" style:parent-style-name="Normal" style:family="paragraph">
      <style:paragraph-properties fo:keep-with-next="always" fo:widows="0" fo:orphans="0" fo:text-align="center" fo:margin-left="0.4166in" fo:margin-right="0.2777in" fo:text-indent="0.3937in">
        <style:tab-stops/>
      </style:paragraph-properties>
    </style:style>
    <style:style style:name="P1024" style:parent-style-name="Normal" style:family="paragraph">
      <style:paragraph-properties fo:keep-with-next="always" fo:widows="0" fo:orphans="0" fo:text-align="center" fo:margin-left="0.4166in" fo:margin-right="0.2777in" fo:text-indent="0.3937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030" style:parent-style-name="Normal" style:family="paragraph">
      <style:paragraph-properties fo:keep-with-next="always" fo:widows="0" fo:orphans="0" fo:text-align="justify" fo:margin-left="0.4166in" fo:margin-right="0.2777in" fo:text-indent="-0.0229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margin-right="-0.0055in" fo:text-indent="0.3937in"/>
    </style:style>
    <style:style style:name="T1034" style:parent-style-name="DefaultParagraphFont" style:family="text">
      <style:text-properties style:font-weight-complex="bold" style:font-style-complex="italic" style:font-size-complex="12pt" style:language-asian="lt" style:country-asian="LT"/>
    </style:style>
    <style:style style:name="T1035" style:parent-style-name="DefaultParagraphFont" style:family="text">
      <style:text-properties style:font-weight-complex="bold" style:font-style-complex="italic" style:font-size-complex="12pt" style:language-asian="lt" style:country-asian="LT"/>
    </style:style>
    <style:style style:name="P1036" style:parent-style-name="Normal" style:family="paragraph">
      <style:paragraph-properties fo:widows="0" fo:orphans="0" fo:text-align="justify" fo:margin-right="-0.0055in" fo:text-indent="0.3937in"/>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P1040" style:parent-style-name="Normal" style:family="paragraph">
      <style:paragraph-properties fo:widows="0" fo:orphans="0" fo:text-align="justify" fo:margin-right="-0.0055in" fo:text-indent="0.3937in"/>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P1044" style:parent-style-name="Normal" style:family="paragraph">
      <style:paragraph-properties fo:keep-with-next="always" fo:widows="0" fo:orphans="0" fo:text-align="justify" fo:margin-left="0.4166in" fo:margin-right="0.2777in" fo:text-indent="-0.0229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widows="0" fo:orphans="0" fo:text-align="justify" fo:margin-right="-0.0055in" fo:text-indent="0.3937in"/>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P1051" style:parent-style-name="Normal" style:master-page-name="MP1" style:family="paragraph">
      <style:paragraph-properties fo:widows="0" fo:orphans="0" fo:break-before="page" fo:text-align="justify" fo:margin-right="-0.0055in" fo:text-indent="0.3937in"/>
    </style:style>
    <style:style style:name="T1057" style:parent-style-name="DefaultParagraphFont" style:family="text">
      <style:text-properties style:font-weight-complex="bold" style:font-style-complex="italic" style:font-size-complex="12pt" style:language-asian="lt" style:country-asian="LT"/>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P106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6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62" style:parent-style-name="Normal" style:family="paragraph">
      <style:paragraph-properties fo:widows="0" fo:orphans="0" fo:text-align="justify" fo:margin-right="-0.0055in" fo:text-indent="0.3937in"/>
    </style:style>
    <style:style style:name="T1063" style:parent-style-name="DefaultParagraphFont" style:family="text">
      <style:text-properties style:font-weight-complex="bold" style:font-style-complex="italic" style:font-size-complex="12pt" style:language-asian="lt" style:country-asian="LT"/>
    </style:style>
    <style:style style:name="P1064" style:parent-style-name="Normal" style:family="paragraph">
      <style:paragraph-properties fo:widows="0" fo:orphans="0" fo:text-align="justify" fo:margin-right="-0.0055in" fo:text-indent="0.3937in"/>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style:font-style-complex="italic"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P1068" style:parent-style-name="Normal" style:family="paragraph">
      <style:paragraph-properties fo:widows="0" fo:orphans="0" fo:text-align="justify" fo:margin-right="-0.0055in" fo:text-indent="0.3937in"/>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P1071" style:parent-style-name="Normal" style:family="paragraph">
      <style:paragraph-properties fo:widows="0" fo:orphans="0" fo:text-align="justify" fo:margin-right="-0.0055in" fo:text-indent="0.3937in"/>
    </style:style>
    <style:style style:name="T1072" style:parent-style-name="DefaultParagraphFont" style:family="text">
      <style:text-properties style:font-weight-complex="bold" style:font-style-complex="italic"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P1075" style:parent-style-name="Normal" style:family="paragraph">
      <style:paragraph-properties fo:widows="0" fo:orphans="0" fo:text-align="justify" fo:margin-right="-0.0055in" fo:text-indent="0.3937in"/>
    </style:style>
    <style:style style:name="T1076" style:parent-style-name="DefaultParagraphFont" style:family="text">
      <style:text-properties style:font-weight-complex="bold" style:font-style-complex="italic" style:font-size-complex="12pt" style:language-asian="lt" style:country-asian="LT"/>
    </style:style>
    <style:style style:name="T1077" style:parent-style-name="DefaultParagraphFont" style:family="text">
      <style:text-properties style:font-weight-complex="bold" style:font-style-complex="italic" style:font-size-complex="12pt" style:language-asian="lt" style:country-asian="LT"/>
    </style:style>
    <style:style style:name="P10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weight-complex="bold" style:font-style-complex="italic"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weight-complex="bold" style:font-style-complex="italic" style:font-size-complex="12pt" style:language-asian="lt" style:country-asian="LT"/>
    </style:style>
    <style:style style:name="T1083" style:parent-style-name="DefaultParagraphFont" style:family="text">
      <style:text-properties style:font-weight-complex="bold" style:font-style-complex="italic" style:font-size-complex="12pt" style:language-asian="lt" style:country-asian="LT"/>
    </style:style>
    <style:style style:name="T1084" style:parent-style-name="DefaultParagraphFont" style:family="text">
      <style:text-properties style:font-weight-complex="bold" style:font-style-complex="italic"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P1091" style:parent-style-name="Normal" style:family="paragraph">
      <style:paragraph-properties fo:keep-with-next="always" fo:widows="0" fo:orphans="0" fo:text-align="justify" fo:margin-left="0.4166in" fo:margin-right="0.2777in" fo:text-indent="-0.0229in">
        <style:tab-stops/>
      </style:paragraph-properties>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style:font-weight-complex="bold" style:font-style-complex="italic" style:font-size-complex="12pt" style:language-asian="lt" style:country-asian="LT"/>
    </style:style>
    <style:style style:name="T1098" style:parent-style-name="DefaultParagraphFont" style:family="text">
      <style:text-properties style:font-weight-complex="bold" style:font-style-complex="italic" style:font-size-complex="12pt" style:language-asian="lt" style:country-asian="LT"/>
    </style:style>
    <style:style style:name="P10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weight-complex="bold" style:font-style-complex="italic"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weight-complex="bold" style:font-style-complex="italic" style:font-size-complex="12pt" style:language-asian="lt" style:country-asian="LT"/>
    </style:style>
    <style:style style:name="T1105" style:parent-style-name="DefaultParagraphFont" style:family="text">
      <style:text-properties style:font-weight-complex="bold"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weight-complex="bold" style:font-style-complex="italic" style:font-size-complex="12pt" style:language-asian="lt" style:country-asian="LT"/>
    </style:style>
    <style:style style:name="T1112" style:parent-style-name="DefaultParagraphFont" style:family="text">
      <style:text-properties style:font-weight-complex="bold" style:font-style-complex="italic" style:font-size-complex="12pt" style:language-asian="lt" style:country-asian="LT"/>
    </style:style>
    <style:style style:name="P11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weight-complex="bold" style:font-style-complex="italic"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weight-complex="bold" style:font-style-complex="italic" style:font-size-complex="12pt" style:language-asian="lt" style:country-asian="LT"/>
    </style:style>
    <style:style style:name="T1120" style:parent-style-name="DefaultParagraphFont" style:family="text">
      <style:text-properties style:font-weight-complex="bold" style:font-style-complex="italic"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P112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23"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24" style:parent-style-name="Normal" style:family="paragraph">
      <style:paragraph-properties fo:widows="0" fo:orphans="0" fo:text-align="justify" fo:margin-right="-0.0152in" fo:text-indent="0.3937in"/>
    </style:style>
    <style:style style:name="T1125" style:parent-style-name="DefaultParagraphFont" style:family="text">
      <style:text-properties style:font-weight-complex="bold" style:font-style-complex="italic" style:font-size-complex="12pt" style:language-asian="lt" style:country-asian="LT"/>
    </style:style>
    <style:style style:name="T1126" style:parent-style-name="DefaultParagraphFont" style:family="text">
      <style:text-properties style:font-weight-complex="bold" style:font-style-complex="italic" style:font-size-complex="12pt" style:language-asian="lt" style:country-asian="LT"/>
    </style:style>
    <style:style style:name="P1127" style:parent-style-name="Normal" style:family="paragraph">
      <style:paragraph-properties fo:widows="0" fo:orphans="0" fo:text-align="justify" fo:margin-right="-0.0152in" fo:text-indent="0.3937in"/>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P1130" style:parent-style-name="Normal" style:family="paragraph">
      <style:paragraph-properties fo:keep-with-next="always" fo:widows="0" fo:orphans="0" fo:text-align="justify" fo:margin-left="0.4166in" fo:margin-right="0.2777in" fo:text-indent="-0.0229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widows="0" fo:orphans="0" fo:text-align="justify" fo:margin-right="-0.0152in" fo:text-indent="0.3937in"/>
    </style:style>
    <style:style style:name="T1134" style:parent-style-name="DefaultParagraphFont" style:family="text">
      <style:text-properties style:font-weight-complex="bold" style:font-style-complex="italic" style:font-size-complex="12pt" style:language-asian="lt" style:country-asian="LT"/>
    </style:style>
    <style:style style:name="T1135" style:parent-style-name="DefaultParagraphFont" style:family="text">
      <style:text-properties style:font-weight-complex="bold" style:font-style-complex="italic" style:font-size-complex="12pt" style:language-asian="lt" style:country-asian="LT"/>
    </style:style>
    <style:style style:name="P1136" style:parent-style-name="Normal" style:family="paragraph">
      <style:paragraph-properties fo:widows="0" fo:orphans="0" fo:text-align="justify" fo:margin-right="-0.0152in" fo:text-indent="0.3937in"/>
    </style:style>
    <style:style style:name="T1137" style:parent-style-name="DefaultParagraphFont" style:family="text">
      <style:text-properties style:font-weight-complex="bold" style:font-style-complex="italic" style:font-size-complex="12pt" style:language-asian="lt" style:country-asian="LT"/>
    </style:style>
    <style:style style:name="P1138" style:parent-style-name="Normal" style:family="paragraph">
      <style:paragraph-properties fo:widows="0" fo:orphans="0" fo:text-align="justify" fo:margin-right="-0.0152in" fo:text-indent="0.3937in"/>
    </style:style>
    <style:style style:name="T1139" style:parent-style-name="DefaultParagraphFont" style:family="text">
      <style:text-properties style:font-weight-complex="bold" style:font-style-complex="italic" style:font-size-complex="12pt" style:language-asian="lt" style:country-asian="LT"/>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P1142" style:parent-style-name="Normal" style:family="paragraph">
      <style:paragraph-properties fo:widows="0" fo:orphans="0" fo:text-align="justify" fo:margin-right="-0.0152in" fo:text-indent="0.3937in"/>
    </style:style>
    <style:style style:name="T1143" style:parent-style-name="DefaultParagraphFont" style:family="text">
      <style:text-properties style:font-weight-complex="bold" style:font-style-complex="italic" style:font-size-complex="12pt" style:language-asian="lt" style:country-asian="LT"/>
    </style:style>
    <style:style style:name="P1144" style:parent-style-name="Normal" style:family="paragraph">
      <style:paragraph-properties fo:widows="0" fo:orphans="0" fo:text-align="justify" fo:margin-right="-0.0152in" fo:text-indent="0.3937in"/>
    </style:style>
    <style:style style:name="T1145" style:parent-style-name="DefaultParagraphFont" style:family="text">
      <style:text-properties style:font-weight-complex="bold" style:font-style-complex="italic" style:font-size-complex="12pt" style:language-asian="lt" style:country-asian="LT"/>
    </style:style>
    <style:style style:name="P1146" style:parent-style-name="Normal" style:family="paragraph">
      <style:paragraph-properties fo:widows="0" fo:orphans="0" fo:text-align="justify" fo:margin-right="-0.0152in" fo:text-indent="0.3937in"/>
    </style:style>
    <style:style style:name="T1147" style:parent-style-name="DefaultParagraphFont" style:family="text">
      <style:text-properties style:font-weight-complex="bold" style:font-style-complex="italic" style:font-size-complex="12pt" style:language-asian="lt" style:country-asian="LT"/>
    </style:style>
    <style:style style:name="T1148" style:parent-style-name="DefaultParagraphFont" style:family="text">
      <style:text-properties style:font-weight-complex="bold" style:font-style-complex="italic"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P1150" style:parent-style-name="Normal" style:family="paragraph">
      <style:paragraph-properties fo:widows="0" fo:orphans="0" fo:text-align="justify" fo:margin-right="-0.0152in" fo:text-indent="0.3937in"/>
    </style:style>
    <style:style style:name="T1151" style:parent-style-name="DefaultParagraphFont" style:family="text">
      <style:text-properties style:font-weight-complex="bold" style:font-style-complex="italic" style:font-size-complex="12pt" style:language-asian="lt" style:country-asian="LT"/>
    </style:style>
    <style:style style:name="P1152" style:parent-style-name="Normal" style:family="paragraph">
      <style:paragraph-properties fo:widows="0" fo:orphans="0" fo:text-align="justify" fo:margin-right="-0.0152in" fo:text-indent="0.3937in"/>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weight-complex="bold" style:font-style-complex="italic" style:font-size-complex="12pt" style:language-asian="lt" style:country-asian="LT"/>
    </style:style>
    <style:style style:name="P115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56" style:parent-style-name="Normal" style:family="paragraph">
      <style:paragraph-properties fo:widows="0" fo:orphans="0" fo:text-align="justify" fo:margin-right="-0.0152in" fo:text-indent="0.3937in"/>
    </style:style>
    <style:style style:name="T1157" style:parent-style-name="DefaultParagraphFont" style:family="text">
      <style:text-properties style:font-weight-complex="bold" style:font-style-complex="italic" style:font-size-complex="12pt" style:language-asian="lt" style:country-asian="LT"/>
    </style:style>
    <style:style style:name="P1158" style:parent-style-name="Normal" style:family="paragraph">
      <style:paragraph-properties fo:widows="0" fo:orphans="0" fo:text-align="justify" fo:margin-right="-0.0152in" fo:text-indent="0.3937in"/>
    </style:style>
    <style:style style:name="T1159" style:parent-style-name="DefaultParagraphFont" style:family="text">
      <style:text-properties style:font-weight-complex="bold" style:font-style-complex="italic" style:font-size-complex="12pt" style:language-asian="lt" style:country-asian="LT"/>
    </style:style>
    <style:style style:name="T1160" style:parent-style-name="DefaultParagraphFont" style:family="text">
      <style:text-properties style:font-weight-complex="bold" style:font-style-complex="italic" style:font-size-complex="12pt" style:language-asian="lt" style:country-asian="LT"/>
    </style:style>
    <style:style style:name="P1161" style:parent-style-name="Normal" style:family="paragraph">
      <style:paragraph-properties fo:widows="0" fo:orphans="0" fo:text-align="justify" fo:margin-right="-0.0152in" fo:text-indent="0.3937in"/>
    </style:style>
    <style:style style:name="T1162" style:parent-style-name="DefaultParagraphFont" style:family="text">
      <style:text-properties style:font-weight-complex="bold" style:font-style-complex="italic" style:font-size-complex="12pt" style:language-asian="lt" style:country-asian="LT"/>
    </style:style>
    <style:style style:name="P1163" style:parent-style-name="Normal" style:family="paragraph">
      <style:paragraph-properties fo:widows="0" fo:orphans="0" fo:text-align="justify" fo:margin-right="-0.0152in" fo:text-indent="0.3937in"/>
    </style:style>
    <style:style style:name="T1164" style:parent-style-name="DefaultParagraphFont" style:family="text">
      <style:text-properties style:font-weight-complex="bold" style:font-style-complex="italic" style:font-size-complex="12pt" style:language-asian="lt" style:country-asian="LT"/>
    </style:style>
    <style:style style:name="T1165" style:parent-style-name="DefaultParagraphFont" style:family="text">
      <style:text-properties style:font-weight-complex="bold" style:font-style-complex="italic" style:font-size-complex="12pt" style:language-asian="lt" style:country-asian="LT"/>
    </style:style>
    <style:style style:name="P1166" style:parent-style-name="Normal" style:family="paragraph">
      <style:paragraph-properties fo:widows="0" fo:orphans="0" fo:text-align="justify" fo:margin-right="-0.0152in" fo:text-indent="0.3937in"/>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P1169" style:parent-style-name="Normal" style:family="paragraph">
      <style:paragraph-properties fo:widows="0" fo:orphans="0" fo:text-align="justify" fo:margin-right="-0.0152in" fo:text-indent="0.3937in"/>
    </style:style>
    <style:style style:name="T1170" style:parent-style-name="DefaultParagraphFont" style:family="text">
      <style:text-properties style:font-weight-complex="bold" style:font-style-complex="italic" style:font-size-complex="12pt" style:language-asian="lt" style:country-asian="LT"/>
    </style:style>
    <style:style style:name="T1171" style:parent-style-name="DefaultParagraphFont" style:family="text">
      <style:text-properties style:font-weight-complex="bold" style:font-style-complex="italic" style:font-size-complex="12pt" style:language-asian="lt" style:country-asian="LT"/>
    </style:style>
    <style:style style:name="P1172" style:parent-style-name="Normal" style:family="paragraph">
      <style:paragraph-properties fo:widows="0" fo:orphans="0" fo:text-align="justify" fo:margin-right="-0.0152in" fo:text-indent="0.3937in"/>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weight-complex="bold" style:font-style-complex="italic" style:font-size-complex="12pt" style:language-asian="lt" style:country-asian="LT"/>
    </style:style>
    <style:style style:name="P1175" style:parent-style-name="Normal" style:family="paragraph">
      <style:paragraph-properties fo:widows="0" fo:orphans="0" fo:text-align="justify" fo:margin-right="-0.0152in" fo:text-indent="0.3937in"/>
    </style:style>
    <style:style style:name="T1176" style:parent-style-name="DefaultParagraphFont" style:family="text">
      <style:text-properties style:font-weight-complex="bold" style:font-style-complex="italic"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P1178" style:parent-style-name="Normal" style:family="paragraph">
      <style:paragraph-properties fo:widows="0" fo:orphans="0" fo:text-align="justify" fo:margin-right="-0.0152in" fo:text-indent="0.3937in"/>
    </style:style>
    <style:style style:name="T1179" style:parent-style-name="DefaultParagraphFont" style:family="text">
      <style:text-properties style:font-weight-complex="bold" style:font-style-complex="italic" style:font-size-complex="12pt" style:language-asian="lt" style:country-asian="LT"/>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language-asian="lt" style:country-asian="LT"/>
    </style:style>
    <style:style style:name="P1182" style:parent-style-name="Normal" style:family="paragraph">
      <style:paragraph-properties fo:widows="0" fo:orphans="0" fo:text-align="justify" fo:margin-right="-0.0152in" fo:text-indent="0.3937in"/>
    </style:style>
    <style:style style:name="T1183" style:parent-style-name="DefaultParagraphFont" style:family="text">
      <style:text-properties style:font-weight-complex="bold" style:font-style-complex="italic" style:font-size-complex="12pt" style:language-asian="lt" style:country-asian="LT"/>
    </style:style>
    <style:style style:name="T1184" style:parent-style-name="DefaultParagraphFont" style:family="text">
      <style:text-properties style:font-weight-complex="bold" style:font-style-complex="italic" style:font-size-complex="12pt" style:language-asian="lt" style:country-asian="LT"/>
    </style:style>
    <style:style style:name="P1185" style:parent-style-name="Normal" style:family="paragraph">
      <style:paragraph-properties fo:widows="0" fo:orphans="0" fo:text-align="justify" fo:margin-right="-0.0152in" fo:text-indent="0.3937in"/>
    </style:style>
    <style:style style:name="T1186" style:parent-style-name="DefaultParagraphFont" style:family="text">
      <style:text-properties style:font-weight-complex="bold" style:font-style-complex="italic" style:font-size-complex="12pt" style:language-asian="lt" style:country-asian="LT"/>
    </style:style>
    <style:style style:name="P1187" style:parent-style-name="Normal" style:family="paragraph">
      <style:paragraph-properties fo:widows="0" fo:orphans="0" fo:text-align="justify" fo:margin-right="-0.0152in" fo:text-indent="0.3937in"/>
    </style:style>
    <style:style style:name="T1188" style:parent-style-name="DefaultParagraphFont" style:family="text">
      <style:text-properties style:font-weight-complex="bold" style:font-style-complex="italic" style:font-size-complex="12pt" style:language-asian="lt" style:country-asian="LT"/>
    </style:style>
    <style:style style:name="P1189" style:parent-style-name="Normal" style:family="paragraph">
      <style:paragraph-properties fo:widows="0" fo:orphans="0" fo:text-align="justify" fo:margin-right="-0.0152in" fo:text-indent="0.3937in"/>
    </style:style>
    <style:style style:name="T1190" style:parent-style-name="DefaultParagraphFont" style:family="text">
      <style:text-properties style:font-weight-complex="bold" style:font-style-complex="italic"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weight-complex="bold" style:font-style-complex="italic"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weight-complex="bold" style:font-style-complex="italic" style:font-size-complex="12pt" style:language-asian="lt" style:country-asian="LT"/>
    </style:style>
    <style:style style:name="P1196" style:parent-style-name="Normal" style:family="paragraph">
      <style:paragraph-properties fo:widows="0" fo:orphans="0" fo:text-align="justify" fo:margin-left="0.0277in" fo:text-indent="0.3937in">
        <style:tab-stops/>
      </style:paragraph-properties>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P1200"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01"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02"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03" style:parent-style-name="Normal" style:family="paragraph">
      <style:paragraph-properties fo:widows="0" fo:orphans="0" fo:text-align="justify" fo:margin-left="0.0277in" fo:text-indent="0.3937in">
        <style:tab-stops/>
      </style:paragraph-properties>
    </style:style>
    <style:style style:name="T1204" style:parent-style-name="DefaultParagraphFont" style:family="text">
      <style:text-properties style:font-weight-complex="bold" style:font-style-complex="italic"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weight-complex="bold" style:font-style-complex="italic" style:font-size-complex="12pt" style:language-asian="lt" style:country-asian="LT"/>
    </style:style>
    <style:style style:name="T1207" style:parent-style-name="DefaultParagraphFont" style:family="text">
      <style:text-properties style:font-weight-complex="bold" style:font-style-complex="italic" style:font-size-complex="12pt" style:language-asian="lt" style:country-asian="LT"/>
    </style:style>
    <style:style style:name="T1208" style:parent-style-name="DefaultParagraphFont" style:family="text">
      <style:text-properties style:font-weight-complex="bold" style:font-style-complex="italic" style:font-size-complex="12pt" style:language-asian="lt" style:country-asian="LT"/>
    </style:style>
    <style:style style:name="T1209" style:parent-style-name="DefaultParagraphFont" style:family="text">
      <style:text-properties style:font-weight-complex="bold" style:font-style-complex="italic" style:font-size-complex="12pt" style:language-asian="lt" style:country-asian="LT"/>
    </style:style>
    <style:style style:name="P1210" style:parent-style-name="Normal" style:family="paragraph">
      <style:paragraph-properties fo:widows="0" fo:orphans="0" fo:text-align="justify" fo:margin-right="0.2777in" fo:text-indent="0.3937in"/>
    </style:style>
    <style:style style:name="T1211" style:parent-style-name="DefaultParagraphFont" style:family="text">
      <style:text-properties style:font-weight-complex="bold" style:font-style-complex="italic" style:font-size-complex="12pt" style:language-asian="lt" style:country-asian="LT"/>
    </style:style>
    <style:style style:name="P1212" style:parent-style-name="Normal" style:family="paragraph">
      <style:paragraph-properties fo:widows="0" fo:orphans="0" fo:text-align="justify" fo:margin-right="0.2777in" fo:text-indent="0.3937in"/>
    </style:style>
    <style:style style:name="T1213" style:parent-style-name="DefaultParagraphFont" style:family="text">
      <style:text-properties style:font-weight-complex="bold" style:font-style-complex="italic" style:font-size-complex="12pt" style:language-asian="lt" style:country-asian="LT"/>
    </style:style>
    <style:style style:name="T1214" style:parent-style-name="DefaultParagraphFont" style:family="text">
      <style:text-properties style:font-weight-complex="bold" style:font-style-complex="italic" style:font-size-complex="12pt" style:language-asian="lt" style:country-asian="LT"/>
    </style:style>
    <style:style style:name="T1215" style:parent-style-name="DefaultParagraphFont" style:family="text">
      <style:text-properties style:font-weight-complex="bold" style:font-style-complex="italic" style:font-size-complex="12pt" style:language-asian="lt" style:country-asian="LT"/>
    </style:style>
    <style:style style:name="P1216" style:parent-style-name="Normal" style:family="paragraph">
      <style:paragraph-properties fo:widows="0" fo:orphans="0" fo:text-align="justify" fo:margin-right="0.2777in" fo:text-indent="0.3937in"/>
    </style:style>
    <style:style style:name="T1217" style:parent-style-name="DefaultParagraphFont" style:family="text">
      <style:text-properties style:font-weight-complex="bold" style:font-style-complex="italic" style:font-size-complex="12pt" style:language-asian="lt" style:country-asian="LT"/>
    </style:style>
    <style:style style:name="P1218" style:parent-style-name="Normal" style:family="paragraph">
      <style:paragraph-properties fo:widows="0" fo:orphans="0" fo:text-align="justify" fo:margin-right="0.2777in" fo:text-indent="0.3937in"/>
    </style:style>
    <style:style style:name="T1219" style:parent-style-name="DefaultParagraphFont" style:family="text">
      <style:text-properties style:font-weight-complex="bold" style:font-style-complex="italic" style:font-size-complex="12pt" style:language-asian="lt" style:country-asian="LT"/>
    </style:style>
    <style:style style:name="P1220" style:parent-style-name="Normal" style:family="paragraph">
      <style:paragraph-properties fo:widows="0" fo:orphans="0" fo:text-align="justify" fo:margin-right="0.2777in" fo:text-indent="0.3937in"/>
    </style:style>
    <style:style style:name="T1221" style:parent-style-name="DefaultParagraphFont" style:family="text">
      <style:text-properties style:font-weight-complex="bold" style:font-style-complex="italic" style:font-size-complex="12pt" style:language-asian="lt" style:country-asian="LT"/>
    </style:style>
    <style:style style:name="P1222" style:parent-style-name="Normal" style:family="paragraph">
      <style:paragraph-properties fo:widows="0" fo:orphans="0" fo:text-align="justify" fo:margin-right="0.2777in" fo:text-indent="0.3937in"/>
    </style:style>
    <style:style style:name="T1223" style:parent-style-name="DefaultParagraphFont" style:family="text">
      <style:text-properties style:font-weight-complex="bold" style:font-style-complex="italic" style:font-size-complex="12pt" style:language-asian="lt" style:country-asian="LT"/>
    </style:style>
    <style:style style:name="P1224" style:parent-style-name="Normal" style:family="paragraph">
      <style:paragraph-properties fo:widows="0" fo:orphans="0" fo:text-align="justify" fo:margin-right="0.2777in" fo:text-indent="0.3937in"/>
    </style:style>
    <style:style style:name="T1225" style:parent-style-name="DefaultParagraphFont" style:family="text">
      <style:text-properties style:font-weight-complex="bold" style:font-style-complex="italic" style:font-size-complex="12pt" style:language-asian="lt" style:country-asian="LT"/>
    </style:style>
    <style:style style:name="P1226" style:parent-style-name="Normal" style:family="paragraph">
      <style:paragraph-properties fo:widows="0" fo:orphans="0" fo:text-align="justify" fo:margin-right="0.2777in" fo:text-indent="0.3937in"/>
    </style:style>
    <style:style style:name="T1227" style:parent-style-name="DefaultParagraphFont" style:family="text">
      <style:text-properties style:font-weight-complex="bold" style:font-style-complex="italic" style:font-size-complex="12pt" style:language-asian="lt" style:country-asian="LT"/>
    </style:style>
    <style:style style:name="P1228" style:parent-style-name="Normal" style:family="paragraph">
      <style:paragraph-properties fo:widows="0" fo:orphans="0" fo:text-align="justify" fo:margin-right="0.2777in" fo:text-indent="0.3937in"/>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widows="0" fo:orphans="0" fo:text-align="justify" fo:margin-right="0.2777in" fo:text-indent="0.3937in"/>
    </style:style>
    <style:style style:name="T1232" style:parent-style-name="DefaultParagraphFont" style:family="text">
      <style:text-properties style:font-weight-complex="bold" style:font-style-complex="italic"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weight-complex="bold" style:font-style-complex="italic" style:font-size-complex="12pt" style:language-asian="lt" style:country-asian="LT"/>
    </style:style>
    <style:style style:name="P1235" style:parent-style-name="Normal" style:family="paragraph">
      <style:paragraph-properties fo:widows="0" fo:orphans="0" fo:text-align="justify" fo:margin-right="0.2777in" fo:text-indent="0.3937in"/>
    </style:style>
    <style:style style:name="T1236" style:parent-style-name="DefaultParagraphFont" style:family="text">
      <style:text-properties style:font-weight-complex="bold" style:font-style-complex="italic" style:font-size-complex="12pt" style:language-asian="lt" style:country-asian="LT"/>
    </style:style>
    <style:style style:name="P1237" style:parent-style-name="Normal" style:family="paragraph">
      <style:paragraph-properties fo:widows="0" fo:orphans="0" fo:text-align="justify" fo:margin-right="0.2777in" fo:text-indent="0.3937in"/>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weight-complex="bold" style:font-style-complex="italic" style:font-size-complex="12pt" style:language-asian="lt" style:country-asian="LT"/>
    </style:style>
    <style:style style:name="T1240" style:parent-style-name="DefaultParagraphFont" style:family="text">
      <style:text-properties style:font-weight-complex="bold" style:font-style-complex="italic" style:font-size-complex="12pt" style:language-asian="lt" style:country-asian="LT"/>
    </style:style>
    <style:style style:name="P1241" style:parent-style-name="Normal" style:family="paragraph">
      <style:paragraph-properties fo:keep-with-next="always" fo:widows="0" fo:orphans="0" fo:text-align="justify" fo:margin-left="0.4166in" fo:margin-right="0.2777in" fo:text-indent="-0.0229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weight-complex="bold" style:font-style-complex="italic" style:font-size-complex="12pt" style:language-asian="lt" style:country-asian="LT"/>
    </style:style>
    <style:style style:name="T1250" style:parent-style-name="DefaultParagraphFont" style:family="text">
      <style:text-properties style:font-weight-complex="bold" style:font-style-complex="italic" style:font-size-complex="12pt" style:language-asian="lt" style:country-asian="LT"/>
    </style:style>
    <style:style style:name="P1251" style:parent-style-name="Normal" style:family="paragraph">
      <style:paragraph-properties fo:widows="0" fo:orphans="0" fo:text-align="justify" fo:margin-left="0.0277in" fo:text-indent="0.3937in">
        <style:tab-stops/>
      </style:paragraph-properties>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tyle-complex="italic" style:font-size-complex="12pt" style:language-asian="lt" style:country-asian="LT"/>
    </style:style>
    <style:style style:name="T1254" style:parent-style-name="DefaultParagraphFont" style:family="text">
      <style:text-properties style:font-weight-complex="bold" style:font-style-complex="italic" style:font-size-complex="12pt" style:language-asian="lt" style:country-asian="LT"/>
    </style:style>
    <style:style style:name="P12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weight-complex="bold" style:font-style-complex="italic"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weight-complex="bold" style:font-style-complex="italic"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weight-complex="bold" style:font-style-complex="italic" style:font-size-complex="12pt" style:language-asian="lt" style:country-asian="LT"/>
    </style:style>
    <style:style style:name="P12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P12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weight-complex="bold" style:font-style-complex="italic" style:font-size-complex="12pt" style:language-asian="lt" style:country-asian="LT"/>
    </style:style>
    <style:style style:name="T1277" style:parent-style-name="DefaultParagraphFont" style:family="text">
      <style:text-properties style:font-weight-complex="bold" style:font-style-complex="italic"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P12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weight-complex="bold" style:font-style-complex="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style:font-style-complex="italic"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weight-complex="bold" style:font-style-complex="italic" style:font-size-complex="12pt" style:language-asian="lt" style:country-asian="LT"/>
    </style:style>
    <style:style style:name="T1296" style:parent-style-name="DefaultParagraphFont" style:family="text">
      <style:text-properties style:font-weight-complex="bold" style:font-style-complex="italic" style:font-size-complex="12pt" style:language-asian="lt" style:country-asian="LT"/>
    </style:style>
    <style:style style:name="T1297" style:parent-style-name="DefaultParagraphFont" style:family="text">
      <style:text-properties style:font-weight-complex="bold" style:font-style-complex="italic" style:font-size-complex="12pt" style:language-asian="lt" style:country-asian="LT"/>
    </style:style>
    <style:style style:name="P1298" style:parent-style-name="Normal" style:family="paragraph">
      <style:paragraph-properties fo:widows="0" fo:orphans="0" fo:text-align="justify" fo:margin-right="-0.0152in" fo:text-indent="0.3937in"/>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style:font-weight-complex="bold" style:font-style-complex="italic" style:font-size-complex="12pt" style:language-asian="lt" style:country-asian="LT"/>
    </style:style>
    <style:style style:name="T1302" style:parent-style-name="DefaultParagraphFont" style:family="text">
      <style:text-properties style:font-weight-complex="bold" style:font-style-complex="italic" style:font-size-complex="12pt" style:language-asian="lt" style:country-asian="LT"/>
    </style:style>
    <style:style style:name="T1303" style:parent-style-name="DefaultParagraphFont" style:family="text">
      <style:text-properties style:font-weight-complex="bold" style:font-style-complex="italic" style:font-size-complex="12pt" style:language-asian="lt" style:country-asian="LT"/>
    </style:style>
    <style:style style:name="P1304" style:parent-style-name="Normal" style:family="paragraph">
      <style:paragraph-properties fo:widows="0" fo:orphans="0" fo:text-align="justify" fo:margin-right="-0.0152in" fo:text-indent="0.3937in"/>
    </style:style>
    <style:style style:name="T1305" style:parent-style-name="DefaultParagraphFont" style:family="text">
      <style:text-properties style:font-weight-complex="bold" style:font-style-complex="italic" style:font-size-complex="12pt" style:language-asian="lt" style:country-asian="LT"/>
    </style:style>
    <style:style style:name="T1306" style:parent-style-name="DefaultParagraphFont" style:family="text">
      <style:text-properties style:font-weight-complex="bold" style:font-style-complex="italic" style:font-size-complex="12pt" style:language-asian="lt" style:country-asian="LT"/>
    </style:style>
    <style:style style:name="T1307" style:parent-style-name="DefaultParagraphFont" style:family="text">
      <style:text-properties style:font-weight-complex="bold" style:font-style-complex="italic" style:font-size-complex="12pt" style:language-asian="lt" style:country-asian="LT"/>
    </style:style>
    <style:style style:name="P1308" style:parent-style-name="Normal" style:family="paragraph">
      <style:paragraph-properties fo:widows="0" fo:orphans="0" fo:text-align="justify" fo:margin-right="-0.0152in" fo:text-indent="0.3937in"/>
    </style:style>
    <style:style style:name="T1309" style:parent-style-name="DefaultParagraphFont" style:family="text">
      <style:text-properties style:font-weight-complex="bold" style:font-style-complex="italic" style:font-size-complex="12pt" style:language-asian="lt" style:country-asian="LT"/>
    </style:style>
    <style:style style:name="P1310" style:parent-style-name="Normal" style:family="paragraph">
      <style:paragraph-properties fo:widows="0" fo:orphans="0" fo:text-align="justify" fo:margin-right="-0.0152in" fo:text-indent="0.3937in"/>
    </style:style>
    <style:style style:name="T1311" style:parent-style-name="DefaultParagraphFont" style:family="text">
      <style:text-properties style:font-weight-complex="bold" style:font-style-complex="italic" style:font-size-complex="12pt" style:language-asian="lt" style:country-asian="LT"/>
    </style:style>
    <style:style style:name="T1312" style:parent-style-name="DefaultParagraphFont" style:family="text">
      <style:text-properties style:font-weight-complex="bold" style:font-style-complex="italic" style:font-size-complex="12pt" style:language-asian="lt" style:country-asian="LT"/>
    </style:style>
    <style:style style:name="T1313" style:parent-style-name="DefaultParagraphFont" style:family="text">
      <style:text-properties style:font-weight-complex="bold" style:font-style-complex="italic" style:font-size-complex="12pt" style:language-asian="lt" style:country-asian="LT"/>
    </style:style>
    <style:style style:name="P1314"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1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16" style:parent-style-name="Normal" style:family="paragraph">
      <style:paragraph-properties fo:widows="0" fo:orphans="0" fo:text-align="justify" fo:margin-right="-0.0152in" fo:text-indent="0.3937in"/>
    </style:style>
    <style:style style:name="T1317" style:parent-style-name="DefaultParagraphFont" style:family="text">
      <style:text-properties style:font-weight-complex="bold" style:font-style-complex="italic" style:font-size-complex="12pt" style:language-asian="lt" style:country-asian="LT"/>
    </style:style>
    <style:style style:name="P1318" style:parent-style-name="Normal" style:family="paragraph">
      <style:paragraph-properties fo:widows="0" fo:orphans="0" fo:text-align="justify" fo:margin-right="-0.0152in" fo:text-indent="0.3937in"/>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P1322" style:parent-style-name="Normal" style:family="paragraph">
      <style:paragraph-properties fo:widows="0" fo:orphans="0" fo:text-align="justify" fo:margin-right="-0.0152in" fo:text-indent="0.3937in"/>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P1326" style:parent-style-name="Normal" style:family="paragraph">
      <style:paragraph-properties fo:keep-with-next="always" fo:widows="0" fo:orphans="0" fo:text-align="justify" fo:margin-left="0.4166in" fo:margin-right="0.2777in" fo:text-indent="-0.0229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widows="0" fo:orphans="0" fo:text-align="justify" fo:margin-right="-0.0152in" fo:text-indent="0.3937in"/>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P1333"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4"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7"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8" style:parent-style-name="Normal" style:family="paragraph">
      <style:paragraph-properties fo:keep-with-next="always" fo:widows="0" fo:orphans="0" fo:text-align="center" fo:margin-left="0.4166in" fo:margin-right="0.2777in" fo:text-indent="0.3937in">
        <style:tab-stops/>
      </style:paragraph-properties>
    </style:style>
    <style:style style:name="P1339" style:parent-style-name="Normal" style:family="paragraph">
      <style:paragraph-properties fo:keep-with-next="always" fo:widows="0" fo:orphans="0" fo:text-align="center" fo:margin-left="0.4166in" fo:margin-right="0.2777in" fo:text-indent="0.3937in">
        <style:tab-stops/>
      </style:paragraph-properties>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weight-complex="bold" style:font-style-complex="italic" style:font-size-complex="12pt" style:language-asian="lt" style:country-asian="LT"/>
    </style:style>
    <style:style style:name="T1346" style:parent-style-name="DefaultParagraphFont" style:family="text">
      <style:text-properties style:font-weight-complex="bold" style:font-style-complex="italic" style:font-size-complex="12pt" style:language-asian="lt" style:country-asian="LT"/>
    </style:style>
    <style:style style:name="T1347" style:parent-style-name="DefaultParagraphFont" style:family="text">
      <style:text-properties style:font-weight-complex="bold" style:font-style-complex="italic" style:font-size-complex="12pt" style:language-asian="lt" style:country-asian="LT"/>
    </style:style>
    <style:style style:name="T1348" style:parent-style-name="DefaultParagraphFont" style:family="text">
      <style:text-properties style:font-weight-complex="bold" style:font-style-complex="italic"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weight-complex="bold" style:font-style-complex="italic" style:font-size-complex="12pt" style:language-asian="lt" style:country-asian="LT"/>
    </style:style>
    <style:style style:name="T1351" style:parent-style-name="DefaultParagraphFont" style:family="text">
      <style:text-properties style:font-weight-complex="bold" style:font-style-complex="italic" style:font-size-complex="12pt" style:language-asian="lt" style:country-asian="LT"/>
    </style:style>
    <style:style style:name="T1352" style:parent-style-name="DefaultParagraphFont" style:family="text">
      <style:text-properties style:font-weight-complex="bold" style:font-style-complex="italic"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weight-complex="bold" style:font-style-complex="italic"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style:font-style-complex="italic" style:font-size-complex="12pt" style:language-asian="lt" style:country-asian="LT"/>
    </style:style>
    <style:style style:name="T1358" style:parent-style-name="DefaultParagraphFont" style:family="text">
      <style:text-properties style:font-weight-complex="bold" style:font-style-complex="italic"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weight-complex="bold" style:font-style-complex="italic" style:font-size-complex="12pt" style:language-asian="lt" style:country-asian="LT"/>
    </style:style>
    <style:style style:name="T1361" style:parent-style-name="DefaultParagraphFont" style:family="text">
      <style:text-properties style:font-weight-complex="bold" style:font-style-complex="italic"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weight-complex="bold" style:font-style-complex="italic" style:font-size-complex="12pt" style:language-asian="lt" style:country-asian="LT"/>
    </style:style>
    <style:style style:name="T1364" style:parent-style-name="DefaultParagraphFont" style:family="text">
      <style:text-properties style:font-weight-complex="bold" style:font-style-complex="italic"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weight-complex="bold" style:font-style-complex="italic"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weight-complex="bold" style:font-style-complex="italic" style:font-size-complex="12pt" style:language-asian="lt" style:country-asian="LT"/>
    </style:style>
    <style:style style:name="T1369" style:parent-style-name="DefaultParagraphFont" style:family="text">
      <style:text-properties style:font-weight-complex="bold" style:font-style-complex="italic"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weight-complex="bold" style:font-style-complex="italic"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weight-complex="bold" style:font-style-complex="italic"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weight-complex="bold" style:font-style-complex="italic" style:font-size-complex="12pt" style:language-asian="lt" style:country-asian="LT"/>
    </style:style>
    <style:style style:name="T1376" style:parent-style-name="DefaultParagraphFont" style:family="text">
      <style:text-properties style:font-weight-complex="bold" style:font-style-complex="italic" style:font-size-complex="12pt" style:language-asian="lt" style:country-asian="LT"/>
    </style:style>
    <style:style style:name="P1377" style:parent-style-name="Normal" style:family="paragraph">
      <style:paragraph-properties fo:keep-with-next="always" fo:widows="0" fo:orphans="0" fo:text-align="center" fo:margin-left="0.4166in" fo:margin-right="0.2777in" fo:text-indent="0.3937in">
        <style:tab-stops/>
      </style:paragraph-properties>
    </style:style>
    <style:style style:name="P1378" style:parent-style-name="Normal" style:family="paragraph">
      <style:paragraph-properties fo:keep-with-next="always" fo:widows="0" fo:orphans="0" fo:text-align="center" fo:margin-left="0.4166in" fo:margin-right="0.2777in" fo:text-indent="0.3937in">
        <style:tab-stops/>
      </style:paragraph-properties>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weight-complex="bold" style:font-style-complex="italic" style:font-size-complex="12pt" style:language-asian="lt" style:country-asian="LT"/>
    </style:style>
    <style:style style:name="T1385" style:parent-style-name="DefaultParagraphFont" style:family="text">
      <style:text-properties style:font-weight-complex="bold" style:font-style-complex="italic" style:font-size-complex="12pt" style:language-asian="lt" style:country-asian="LT"/>
    </style:style>
    <style:style style:name="T1386" style:parent-style-name="DefaultParagraphFont" style:family="text">
      <style:text-properties style:font-weight-complex="bold" style:font-style-complex="italic" style:font-size-complex="12pt" style:language-asian="lt" style:country-asian="LT"/>
    </style:style>
    <style:style style:name="P13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style:font-style-complex="italic" style:font-size-complex="12pt" style:language-asian="lt" style:country-asian="LT"/>
    </style:style>
    <style:style style:name="P13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weight-complex="bold" style:font-style-complex="italic" style:font-size-complex="12pt" style:language-asian="lt" style:country-asian="LT"/>
    </style:style>
    <style:style style:name="T1402" style:parent-style-name="DefaultParagraphFont" style:family="text">
      <style:text-properties style:font-weight-complex="bold" style:font-style-complex="italic"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weight-complex="bold" style:font-style-complex="italic"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P14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7"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4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9"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4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3"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5"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weight-complex="bold" style:font-style-complex="italic"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weight-complex="bold" style:font-style-complex="italic" style:font-size-complex="12pt" style:language-asian="lt" style:country-asian="LT"/>
    </style:style>
    <style:style style:name="T1420" style:parent-style-name="DefaultParagraphFont" style:family="text">
      <style:text-properties style:font-weight-complex="bold" style:font-style-complex="italic" style:font-size-complex="12pt" style:language-asian="lt" style:country-asian="LT"/>
    </style:style>
    <style:style style:name="T1421" style:parent-style-name="DefaultParagraphFont" style:family="text">
      <style:text-properties style:font-weight-complex="bold" style:font-style-complex="italic"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weight-complex="bold" style:font-style-complex="italic"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style:font-style-complex="italic"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weight-complex="bold" style:font-style-complex="italic"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weight-complex="bold" style:font-style-complex="italic"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P14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weight-complex="bold" style:font-style-complex="italic"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weight-complex="bold" style:font-style-complex="italic" style:font-size-complex="12pt" style:language-asian="lt" style:country-asian="LT"/>
    </style:style>
    <style:style style:name="P14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3" style:parent-style-name="Normal" style:family="paragraph">
      <style:paragraph-properties fo:keep-with-next="always" fo:widows="0" fo:orphans="0" fo:text-align="center" fo:margin-left="0.4166in" fo:margin-right="0.2777in" fo:text-indent="0.3937in">
        <style:tab-stops/>
      </style:paragraph-properties>
    </style:style>
    <style:style style:name="P1454" style:parent-style-name="Normal" style:family="paragraph">
      <style:paragraph-properties fo:keep-with-next="always" fo:widows="0" fo:orphans="0" fo:text-align="center" fo:margin-left="0.4166in" fo:margin-right="0.2777in" fo:text-indent="0.3937in">
        <style:tab-stops/>
      </style:paragraph-properties>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460" style:parent-style-name="Normal" style:family="paragraph">
      <style:paragraph-properties fo:keep-with-next="always" fo:widows="0" fo:orphans="0" fo:text-align="justify" fo:margin-left="0.4166in" fo:margin-right="0.2777in" fo:text-indent="-0.0229in">
        <style:tab-stops/>
      </style:paragraph-properties>
    </style:style>
    <style:style style:name="T1461" style:parent-style-name="DefaultParagraphFont" style:family="text">
      <style:text-properties fo:font-weight="bold" style:font-weight-asian="bold" style:font-weight-complex="bold" style:font-style-complex="italic" style:font-size-complex="12pt" style:language-asian="lt" style:country-asian="LT"/>
    </style:style>
    <style:style style:name="T1462" style:parent-style-name="DefaultParagraphFont" style:family="text">
      <style:text-properties fo:font-weight="bold" style:font-weight-asian="bold" style:font-weight-complex="bold" style:font-style-complex="italic"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weight-complex="bold" style:font-style-complex="italic" style:font-size-complex="12pt" style:language-asian="lt" style:country-asian="LT"/>
    </style:style>
    <style:style style:name="T1465" style:parent-style-name="DefaultParagraphFont" style:family="text">
      <style:text-properties style:font-weight-complex="bold" style:font-style-complex="italic" style:font-size-complex="12pt" style:language-asian="lt" style:country-asian="LT"/>
    </style:style>
    <style:style style:name="P14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weight-complex="bold" style:font-style-complex="italic"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T1474" style:parent-style-name="DefaultParagraphFont" style:family="text">
      <style:text-properties style:font-weight-complex="bold" style:font-style-complex="italic"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weight-complex="bold" style:font-style-complex="italic"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weight-complex="bold" style:font-style-complex="italic"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weight-complex="bold" style:font-style-complex="italic" style:font-size-complex="12pt" style:language-asian="lt" style:country-asian="LT"/>
    </style:style>
    <style:style style:name="P14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weight-complex="bold" style:font-style-complex="italic"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P14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weight-complex="bold" style:font-style-complex="italic"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weight-complex="bold" style:font-style-complex="italic" style:font-size-complex="12pt" style:language-asian="lt" style:country-asian="LT"/>
    </style:style>
    <style:style style:name="T1496" style:parent-style-name="DefaultParagraphFont" style:family="text">
      <style:text-properties style:font-weight-complex="bold" style:font-style-complex="italic" style:font-size-complex="12pt" style:language-asian="lt" style:country-asian="LT"/>
    </style:style>
    <style:style style:name="T1497" style:parent-style-name="DefaultParagraphFont" style:family="text">
      <style:text-properties style:font-weight-complex="bold" style:font-style-complex="italic" style:font-size-complex="12pt" style:language-asian="lt" style:country-asian="LT"/>
    </style:style>
    <style:style style:name="P14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weight-complex="bold" style:font-style-complex="italic"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weight-complex="bold" style:font-style-complex="italic" style:font-size-complex="12pt" style:language-asian="lt" style:country-asian="LT"/>
    </style:style>
    <style:style style:name="T1504" style:parent-style-name="DefaultParagraphFont" style:family="text">
      <style:text-properties style:font-weight-complex="bold" style:font-style-complex="italic" style:font-size-complex="12pt" style:language-asian="lt" style:country-asian="LT"/>
    </style:style>
    <style:style style:name="P15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weight-complex="bold" style:font-style-complex="italic"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P15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weight-complex="bold" style:font-style-complex="italic" style:font-size-complex="12pt" style:language-asian="lt" style:country-asian="LT"/>
    </style:style>
    <style:style style:name="T1522" style:parent-style-name="DefaultParagraphFont" style:family="text">
      <style:text-properties style:font-weight-complex="bold" style:font-style-complex="italic"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weight-complex="bold" style:font-style-complex="italic" style:font-size-complex="12pt" style:language-asian="lt" style:country-asian="LT"/>
    </style:style>
    <style:style style:name="T1525" style:parent-style-name="DefaultParagraphFont" style:family="text">
      <style:text-properties style:font-weight-complex="bold" style:font-style-complex="italic"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weight-complex="bold" style:font-style-complex="italic"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tyle-complex="italic"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weight-complex="bold" style:font-style-complex="italic" style:font-size-complex="12pt" style:language-asian="lt" style:country-asian="LT"/>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weight-complex="bold" style:font-style-complex="italic" style:font-size-complex="12pt" style:language-asian="lt" style:country-asian="LT"/>
    </style:style>
    <style:style style:name="T1540" style:parent-style-name="DefaultParagraphFont" style:family="text">
      <style:text-properties style:font-weight-complex="bold" style:font-style-complex="italic" style:font-size-complex="12pt" style:language-asian="lt" style:country-asian="LT"/>
    </style:style>
    <style:style style:name="T1541" style:parent-style-name="DefaultParagraphFont" style:family="text">
      <style:text-properties style:font-weight-complex="bold" style:font-style-complex="italic" style:font-size-complex="12pt" style:language-asian="lt" style:country-asian="LT"/>
    </style:style>
    <style:style style:name="P15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weight-complex="bold" style:font-style-complex="italic"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weight-complex="bold" style:font-style-complex="italic"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weight-complex="bold" style:font-style-complex="italic" style:font-size-complex="12pt" style:language-asian="lt" style:country-asian="LT"/>
    </style:style>
    <style:style style:name="T1552" style:parent-style-name="DefaultParagraphFont" style:family="text">
      <style:text-properties style:font-weight-complex="bold" style:font-style-complex="italic" style:font-size-complex="12pt" style:language-asian="lt" style:country-asian="LT"/>
    </style:style>
    <style:style style:name="P1553" style:parent-style-name="Normal" style:family="paragraph">
      <style:paragraph-properties fo:widows="0" fo:orphans="0" fo:text-align="justify" fo:margin-right="0.2777in" fo:text-indent="0.3937in"/>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P1556"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557" style:parent-style-name="Normal" style:family="paragraph">
      <style:paragraph-properties fo:widows="0" fo:orphans="0" fo:text-align="justify" fo:margin-right="0.2777in" fo:text-indent="0.3937in"/>
    </style:style>
    <style:style style:name="T1558" style:parent-style-name="DefaultParagraphFont" style:family="text">
      <style:text-properties style:font-weight-complex="bold" style:font-style-complex="italic" style:font-size-complex="12pt" style:language-asian="lt" style:country-asian="LT"/>
    </style:style>
    <style:style style:name="T15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560" style:parent-style-name="Normal" style:family="paragraph">
      <style:paragraph-properties fo:widows="0" fo:orphans="0" fo:text-align="justify" fo:margin-right="0.2777in" fo:text-indent="0.3937in"/>
    </style:style>
    <style:style style:name="T1561" style:parent-style-name="DefaultParagraphFont" style:family="text">
      <style:text-properties style:font-weight-complex="bold" style:font-style-complex="italic"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P1564" style:parent-style-name="Normal" style:family="paragraph">
      <style:paragraph-properties fo:widows="0" fo:orphans="0" fo:text-align="justify" fo:margin-right="0.2777in" fo:text-indent="0.3937in"/>
    </style:style>
    <style:style style:name="T1565" style:parent-style-name="DefaultParagraphFont" style:family="text">
      <style:text-properties style:font-weight-complex="bold" style:font-style-complex="italic" style:font-size-complex="12pt" style:language-asian="lt" style:country-asian="LT"/>
    </style:style>
    <style:style style:name="T1566" style:parent-style-name="DefaultParagraphFont" style:family="text">
      <style:text-properties style:font-weight-complex="bold" style:font-style-complex="italic" style:font-size-complex="12pt" style:language-asian="lt" style:country-asian="LT"/>
    </style:style>
    <style:style style:name="T1567" style:parent-style-name="DefaultParagraphFont" style:family="text">
      <style:text-properties style:font-weight-complex="bold" style:font-style-complex="italic" style:font-size-complex="12pt" style:language-asian="lt" style:country-asian="LT"/>
    </style:style>
    <style:style style:name="P1568" style:parent-style-name="Normal" style:family="paragraph">
      <style:paragraph-properties fo:widows="0" fo:orphans="0" fo:text-align="justify" fo:margin-right="0.2777in" fo:text-indent="0.3937in"/>
    </style:style>
    <style:style style:name="T1569" style:parent-style-name="DefaultParagraphFont" style:family="text">
      <style:text-properties style:font-weight-complex="bold" style:font-style-complex="italic" style:font-size-complex="12pt" style:language-asian="lt" style:country-asian="LT"/>
    </style:style>
    <style:style style:name="T1570" style:parent-style-name="DefaultParagraphFont" style:family="text">
      <style:text-properties style:font-weight-complex="bold" style:font-style-complex="italic" style:font-size-complex="12pt" style:language-asian="lt" style:country-asian="LT"/>
    </style:style>
    <style:style style:name="T1571" style:parent-style-name="DefaultParagraphFont" style:family="text">
      <style:text-properties style:font-weight-complex="bold" style:font-style-complex="italic" style:font-size-complex="12pt" style:language-asian="lt" style:country-asian="LT"/>
    </style:style>
    <style:style style:name="P1572" style:parent-style-name="Normal" style:family="paragraph">
      <style:paragraph-properties fo:widows="0" fo:orphans="0" fo:text-align="justify" fo:margin-right="0.2777in" fo:text-indent="0.3937in"/>
    </style:style>
    <style:style style:name="T1573" style:parent-style-name="DefaultParagraphFont" style:family="text">
      <style:text-properties style:font-weight-complex="bold" style:font-style-complex="italic" style:font-size-complex="12pt" style:language-asian="lt" style:country-asian="LT"/>
    </style:style>
    <style:style style:name="T1574" style:parent-style-name="DefaultParagraphFont" style:family="text">
      <style:text-properties style:font-weight-complex="bold" style:font-style-complex="italic" style:font-size-complex="12pt" style:language-asian="lt" style:country-asian="LT"/>
    </style:style>
    <style:style style:name="T1575" style:parent-style-name="DefaultParagraphFont" style:family="text">
      <style:text-properties style:font-weight-complex="bold" style:font-style-complex="italic" style:font-size-complex="12pt" style:language-asian="lt" style:country-asian="LT"/>
    </style:style>
    <style:style style:name="T1576" style:parent-style-name="DefaultParagraphFont" style:family="text">
      <style:text-properties style:font-weight-complex="bold" style:font-style-complex="italic" style:font-size-complex="12pt" style:language-asian="lt" style:country-asian="LT"/>
    </style:style>
    <style:style style:name="P1577" style:parent-style-name="Normal" style:family="paragraph">
      <style:paragraph-properties fo:widows="0" fo:orphans="0" fo:text-align="justify" fo:margin-right="0.2777in" fo:text-indent="0.3937in"/>
    </style:style>
    <style:style style:name="T1578" style:parent-style-name="DefaultParagraphFont" style:family="text">
      <style:text-properties style:font-weight-complex="bold" style:font-style-complex="italic" style:font-size-complex="12pt" style:language-asian="lt" style:country-asian="LT"/>
    </style:style>
    <style:style style:name="T1579" style:parent-style-name="DefaultParagraphFont" style:family="text">
      <style:text-properties style:font-weight-complex="bold" style:font-style-complex="italic"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P1581" style:parent-style-name="Normal" style:family="paragraph">
      <style:paragraph-properties fo:keep-with-next="always" fo:widows="0" fo:orphans="0" fo:text-align="justify" fo:margin-left="0.4166in" fo:margin-right="0.2777in" fo:text-indent="-0.0229in">
        <style:tab-stops/>
      </style:paragraph-properties>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widows="0" fo:orphans="0" fo:text-align="justify" fo:margin-right="0.2777in" fo:text-indent="0.3937in"/>
    </style:style>
    <style:style style:name="T1585" style:parent-style-name="DefaultParagraphFont" style:family="text">
      <style:text-properties style:font-weight-complex="bold" style:font-style-complex="italic" style:font-size-complex="12pt" style:language-asian="lt" style:country-asian="LT"/>
    </style:style>
    <style:style style:name="T1586" style:parent-style-name="DefaultParagraphFont" style:family="text">
      <style:text-properties style:font-weight-complex="bold" style:font-style-complex="italic" style:font-size-complex="12pt" style:language-asian="lt" style:country-asian="LT"/>
    </style:style>
    <style:style style:name="T1587" style:parent-style-name="DefaultParagraphFont" style:family="text">
      <style:text-properties style:font-weight-complex="bold" style:font-style-complex="italic" style:font-size-complex="12pt" style:language-asian="lt" style:country-asian="LT"/>
    </style:style>
    <style:style style:name="P1588" style:parent-style-name="Normal" style:family="paragraph">
      <style:paragraph-properties fo:widows="0" fo:orphans="0" fo:text-align="justify" fo:margin-right="0.2777in" fo:text-indent="0.3937in"/>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P1591"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weight-complex="bold" style:font-style-complex="italic"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T1598" style:parent-style-name="DefaultParagraphFont" style:family="text">
      <style:text-properties style:font-weight-complex="bold" style:font-style-complex="italic"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weight-complex="bold" style:font-style-complex="italic"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weight-complex="bold"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weight-complex="bold" style:font-style-complex="italic"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weight-complex="bold" style:font-style-complex="italic"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P1641" style:parent-style-name="Normal" style:family="paragraph">
      <style:paragraph-properties fo:keep-with-next="always" fo:widows="0" fo:orphans="0" fo:text-align="justify" fo:margin-left="0.4166in" fo:margin-right="0.2777in" fo:text-indent="-0.0229in">
        <style:tab-stops/>
      </style:paragraph-properties>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weight-complex="bold" style:font-style-complex="italic"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weight-complex="bold" style:font-style-complex="italic"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weight-complex="bold" style:font-style-complex="italic"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weight-complex="bold" style:font-style-complex="italic"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weight-complex="bold" style:font-style-complex="italic"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weight-complex="bold" style:font-style-complex="italic" style:font-size-complex="12pt" style:language-asian="lt" style:country-asian="LT"/>
    </style:style>
    <style:style style:name="T1682" style:parent-style-name="DefaultParagraphFont" style:family="text">
      <style:text-properties style:font-weight-complex="bold" style:font-style-complex="italic"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weight-complex="bold" style:font-style-complex="italic"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P1688" style:parent-style-name="Normal" style:family="paragraph">
      <style:paragraph-properties fo:keep-with-next="always" fo:widows="0" fo:orphans="0" fo:text-align="justify" fo:margin-left="0.4166in" fo:margin-right="0.2777in" fo:text-indent="-0.0229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weight-complex="bold" style:font-style-complex="italic"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weight-complex="bold" style:font-style-complex="italic" style:font-size-complex="12pt" style:language-asian="lt" style:country-asian="LT"/>
    </style:style>
    <style:style style:name="T1698" style:parent-style-name="DefaultParagraphFont" style:family="text">
      <style:text-properties style:font-weight-complex="bold" style:font-style-complex="italic"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weight-complex="bold" style:font-style-complex="italic"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weight-complex="bold" style:font-style-complex="italic"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weight-complex="bold" style:font-style-complex="italic"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weight-complex="bold" style:font-style-complex="italic" style:font-size-complex="12pt" style:language-asian="lt" style:country-asian="LT"/>
    </style:style>
    <style:style style:name="T1710" style:parent-style-name="DefaultParagraphFont" style:family="text">
      <style:text-properties style:font-weight-complex="bold" style:font-style-complex="italic" style:font-size-complex="12pt" style:language-asian="lt" style:country-asian="LT"/>
    </style:style>
    <style:style style:name="P1711" style:parent-style-name="Normal" style:family="paragraph">
      <style:paragraph-properties fo:keep-with-next="always" fo:widows="0" fo:orphans="0" fo:text-align="justify" fo:margin-left="0.4166in" fo:margin-right="0.2777in" fo:text-indent="-0.0229in">
        <style:tab-stops/>
      </style:paragraph-properties>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P17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weight-complex="bold" style:font-style-complex="italic" style:font-size-complex="12pt" style:language-asian="lt" style:country-asian="LT"/>
    </style:style>
    <style:style style:name="T1722" style:parent-style-name="DefaultParagraphFont" style:family="text">
      <style:text-properties style:font-weight-complex="bold" style:font-style-complex="italic"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weight-complex="bold" style:font-style-complex="italic" style:font-size-complex="12pt" style:language-asian="lt" style:country-asian="LT"/>
    </style:style>
    <style:style style:name="T1725" style:parent-style-name="DefaultParagraphFont" style:family="text">
      <style:text-properties style:font-weight-complex="bold" style:font-style-complex="italic" style:font-size-complex="12pt" style:language-asian="lt" style:country-asian="LT"/>
    </style:style>
    <style:style style:name="P1726" style:parent-style-name="Normal" style:family="paragraph">
      <style:paragraph-properties fo:keep-with-next="always" fo:widows="0" fo:orphans="0" fo:text-align="justify" fo:margin-left="0.4166in" fo:margin-right="0.2777in" fo:text-indent="-0.0229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weight-complex="bold" style:font-style-complex="italic"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T1732" style:parent-style-name="DefaultParagraphFont" style:family="text">
      <style:text-properties style:font-weight-complex="bold" style:font-style-complex="italic"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weight-complex="bold" style:font-style-complex="italic" style:font-size-complex="12pt" style:language-asian="lt" style:country-asian="LT"/>
    </style:style>
    <style:style style:name="T1735" style:parent-style-name="DefaultParagraphFont" style:family="text">
      <style:text-properties style:font-weight-complex="bold" style:font-style-complex="italic"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weight-complex="bold" style:font-style-complex="italic"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weight-complex="bold" style:font-style-complex="italic"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weight-complex="bold" style:font-style-complex="italic"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P1746" style:parent-style-name="Normal" style:family="paragraph">
      <style:paragraph-properties fo:keep-with-next="always" fo:widows="0" fo:orphans="0" fo:text-align="justify" fo:margin-left="0.4166in" fo:margin-right="0.2777in" fo:text-indent="-0.0229in">
        <style:tab-stops/>
      </style:paragraph-properties>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weight-complex="bold" style:font-style-complex="italic" style:font-size-complex="12pt" style:language-asian="lt" style:country-asian="LT"/>
    </style:style>
    <style:style style:name="T1751" style:parent-style-name="DefaultParagraphFont" style:family="text">
      <style:text-properties style:font-weight-complex="bold" style:font-style-complex="italic"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weight-complex="bold" style:font-style-complex="italic"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weight-complex="bold" style:font-style-complex="italic" style:font-size-complex="12pt" style:language-asian="lt" style:country-asian="LT"/>
    </style:style>
    <style:style style:name="T1756" style:parent-style-name="DefaultParagraphFont" style:family="text">
      <style:text-properties style:font-weight-complex="bold" style:font-style-complex="italic" style:font-size-complex="12pt" style:language-asian="lt" style:country-asian="LT"/>
    </style:style>
    <style:style style:name="P1757" style:parent-style-name="Normal" style:family="paragraph">
      <style:paragraph-properties fo:keep-with-next="always" fo:widows="0" fo:orphans="0" fo:text-align="justify" fo:margin-left="0.4166in" fo:margin-right="0.2777in" fo:text-indent="-0.0229in">
        <style:tab-stops/>
      </style:paragraph-properties>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weight-complex="bold" style:font-style-complex="italic" style:font-size-complex="12pt" style:language-asian="lt" style:country-asian="LT"/>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P17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weight-complex="bold" style:font-style-complex="italic" style:font-size-complex="12pt" style:language-asian="lt" style:country-asian="LT"/>
    </style:style>
    <style:style style:name="T1767" style:parent-style-name="DefaultParagraphFont" style:family="text">
      <style:text-properties style:font-weight-complex="bold" style:font-style-complex="italic"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font-weight-complex="bold" style:font-style-complex="italic" style:font-size-complex="12pt" style:language-asian="lt" style:country-asian="LT"/>
    </style:style>
    <style:style style:name="T1770" style:parent-style-name="DefaultParagraphFont" style:family="text">
      <style:text-properties style:font-weight-complex="bold" style:font-style-complex="italic"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weight-complex="bold" style:font-style-complex="italic"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weight-complex="bold" style:font-style-complex="italic" style:font-size-complex="12pt" style:language-asian="lt" style:country-asian="LT"/>
    </style:style>
    <style:style style:name="T1775" style:parent-style-name="DefaultParagraphFont" style:family="text">
      <style:text-properties style:font-weight-complex="bold" style:font-style-complex="italic"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weight-complex="bold" style:font-style-complex="italic"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1" style:parent-style-name="DefaultParagraphFont" style:family="text">
      <style:text-properties style:font-weight-complex="bold" style:font-style-complex="italic"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weight-complex="bold" style:font-style-complex="italic" style:font-size-complex="12pt" style:language-asian="lt" style:country-asian="LT"/>
    </style:style>
    <style:style style:name="T1784" style:parent-style-name="DefaultParagraphFont" style:family="text">
      <style:text-properties style:font-weight-complex="bold" style:font-style-complex="italic" style:font-size-complex="12pt" style:language-asian="lt" style:country-asian="LT"/>
    </style:style>
    <style:style style:name="T1785" style:parent-style-name="DefaultParagraphFont" style:family="text">
      <style:text-properties style:font-weight-complex="bold" style:font-style-complex="italic"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weight-complex="bold" style:font-style-complex="italic"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weight-complex="bold" style:font-style-complex="italic" style:font-size-complex="12pt" style:language-asian="lt" style:country-asian="LT"/>
    </style:style>
    <style:style style:name="T1790" style:parent-style-name="DefaultParagraphFont" style:family="text">
      <style:text-properties style:font-weight-complex="bold" style:font-style-complex="italic"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weight-complex="bold" style:font-style-complex="italic"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T1796" style:parent-style-name="DefaultParagraphFont" style:family="text">
      <style:text-properties style:font-weight-complex="bold" style:font-style-complex="italic"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weight-complex="bold" style:font-style-complex="italic"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weight-complex="bold" style:font-style-complex="italic"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weight-complex="bold" style:font-style-complex="italic" style:font-size-complex="12pt" style:language-asian="lt" style:country-asian="LT"/>
    </style:style>
    <style:style style:name="T1805" style:parent-style-name="DefaultParagraphFont" style:family="text">
      <style:text-properties style:font-weight-complex="bold" style:font-style-complex="italic" style:font-size-complex="12pt" style:language-asian="lt" style:country-asian="LT"/>
    </style:style>
    <style:style style:name="P1806" style:parent-style-name="Normal" style:family="paragraph">
      <style:paragraph-properties fo:keep-with-next="always" fo:widows="0" fo:orphans="0" fo:text-align="justify" fo:margin-left="0.4166in" fo:margin-right="0.2777in" fo:text-indent="-0.0229in">
        <style:tab-stops/>
      </style:paragraph-properties>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weight-complex="bold" style:font-style-complex="italic" style:font-size-complex="12pt" style:language-asian="lt" style:country-asian="LT"/>
    </style:style>
    <style:style style:name="T1811" style:parent-style-name="DefaultParagraphFont" style:family="text">
      <style:text-properties style:font-weight-complex="bold" style:font-style-complex="italic" style:font-size-complex="12pt" style:language-asian="lt" style:country-asian="LT"/>
    </style:style>
    <style:style style:name="T1812" style:parent-style-name="DefaultParagraphFont" style:family="text">
      <style:text-properties style:font-weight-complex="bold" style:font-style-complex="italic" style:font-size-complex="12pt" style:language-asian="lt" style:country-asian="LT"/>
    </style:style>
    <style:style style:name="P18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font-style-complex="italic" style:font-size-complex="12pt" style:language-asian="lt" style:country-asian="LT"/>
    </style:style>
    <style:style style:name="P1816" style:parent-style-name="Normal" style:family="paragraph">
      <style:paragraph-properties fo:keep-with-next="always" fo:widows="0" fo:orphans="0" fo:text-align="justify" fo:margin-left="0.4166in" fo:margin-right="0.2777in" fo:text-indent="-0.0229in">
        <style:tab-stops/>
      </style:paragraph-properties>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font-weight-complex="bold" style:font-style-complex="italic" style:font-size-complex="12pt" style:language-asian="lt" style:country-asian="LT"/>
    </style:style>
    <style:style style:name="T1821" style:parent-style-name="DefaultParagraphFont" style:family="text">
      <style:text-properties style:font-weight-complex="bold" style:font-style-complex="italic" style:font-size-complex="12pt" style:language-asian="lt" style:country-asian="LT"/>
    </style:style>
    <style:style style:name="T1822" style:parent-style-name="DefaultParagraphFont" style:family="text">
      <style:text-properties style:font-weight-complex="bold" style:font-style-complex="italic" style:font-size-complex="12pt" style:language-asian="lt" style:country-asian="LT"/>
    </style:style>
    <style:style style:name="T1823" style:parent-style-name="DefaultParagraphFont" style:family="text">
      <style:text-properties style:font-weight-complex="bold" style:font-style-complex="italic" style:font-size-complex="12pt" style:language-asian="lt" style:country-asian="LT"/>
    </style:style>
    <style:style style:name="T1824" style:parent-style-name="DefaultParagraphFont" style:family="text">
      <style:text-properties style:font-weight-complex="bold" style:font-style-complex="italic" style:font-size-complex="12pt" style:language-asian="lt" style:country-asian="LT"/>
    </style:style>
    <style:style style:name="P1825" style:parent-style-name="Normal" style:family="paragraph">
      <style:paragraph-properties fo:keep-with-next="always" fo:widows="0" fo:orphans="0" fo:text-align="justify" fo:margin-left="0.4166in" fo:margin-right="0.2777in" fo:text-indent="-0.0229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weight-complex="bold" style:font-style-complex="italic" style:font-size-complex="12pt" style:language-asian="lt" style:country-asian="LT"/>
    </style:style>
    <style:style style:name="T1830" style:parent-style-name="DefaultParagraphFont" style:family="text">
      <style:text-properties style:font-weight-complex="bold" style:font-style-complex="italic" style:font-size-complex="12pt" style:language-asian="lt" style:country-asian="LT"/>
    </style:style>
    <style:style style:name="T1831" style:parent-style-name="DefaultParagraphFont" style:family="text">
      <style:text-properties style:font-weight-complex="bold" style:font-style-complex="italic"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weight-complex="bold" style:font-style-complex="italic" style:font-size-complex="12pt" style:language-asian="lt" style:country-asian="LT"/>
    </style:style>
    <style:style style:name="P1834" style:parent-style-name="Normal" style:family="paragraph">
      <style:paragraph-properties fo:keep-with-next="always" fo:widows="0" fo:orphans="0" fo:text-align="justify" fo:margin-left="0.4166in" fo:margin-right="0.2777in" fo:text-indent="-0.0229in">
        <style:tab-stops/>
      </style:paragraph-properties>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weight-complex="bold" style:font-style-complex="italic" style:font-size-complex="12pt" style:language-asian="lt" style:country-asian="LT"/>
    </style:style>
    <style:style style:name="T1839" style:parent-style-name="DefaultParagraphFont" style:family="text">
      <style:text-properties style:font-weight-complex="bold" style:font-style-complex="italic" style:font-size-complex="12pt" style:language-asian="lt" style:country-asian="LT"/>
    </style:style>
    <style:style style:name="T1840" style:parent-style-name="DefaultParagraphFont" style:family="text">
      <style:text-properties style:font-weight-complex="bold" style:font-style-complex="italic"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weight-complex="bold" style:font-style-complex="italic" style:font-size-complex="12pt" style:language-asian="lt" style:country-asian="LT"/>
    </style:style>
    <style:style style:name="P1843" style:parent-style-name="Normal" style:family="paragraph">
      <style:paragraph-properties fo:keep-with-next="always" fo:widows="0" fo:orphans="0" fo:text-align="justify" fo:margin-left="0.4166in" fo:margin-right="0.2777in" fo:text-indent="-0.0229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weight-complex="bold" style:font-style-complex="italic" style:font-size-complex="12pt" style:language-asian="lt" style:country-asian="LT"/>
    </style:style>
    <style:style style:name="T1848" style:parent-style-name="DefaultParagraphFont" style:family="text">
      <style:text-properties style:font-weight-complex="bold" style:font-style-complex="italic" style:font-size-complex="12pt" style:language-asian="lt" style:country-asian="LT"/>
    </style:style>
    <style:style style:name="T1849" style:parent-style-name="DefaultParagraphFont" style:family="text">
      <style:text-properties style:font-weight-complex="bold" style:font-style-complex="italic" style:font-size-complex="12pt" style:language-asian="lt" style:country-asian="LT"/>
    </style:style>
    <style:style style:name="P18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weight-complex="bold" style:font-style-complex="italic" style:font-size-complex="12pt" style:language-asian="lt" style:country-asian="LT"/>
    </style:style>
    <style:style style:name="T1853" style:parent-style-name="DefaultParagraphFont" style:family="text">
      <style:text-properties style:font-weight-complex="bold" style:font-style-complex="italic"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weight-complex="bold" style:font-style-complex="italic" style:font-size-complex="12pt" style:language-asian="lt" style:country-asian="LT"/>
    </style:style>
    <style:style style:name="T1856" style:parent-style-name="DefaultParagraphFont" style:family="text">
      <style:text-properties style:font-weight-complex="bold" style:font-style-complex="italic" style:font-size-complex="12pt" style:language-asian="lt" style:country-asian="LT"/>
    </style:style>
    <style:style style:name="P18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weight-complex="bold" style:font-style-complex="italic"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weight-complex="bold" style:font-style-complex="italic"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weight-complex="bold" style:font-style-complex="italic" style:font-size-complex="12pt" style:language-asian="lt" style:country-asian="LT"/>
    </style:style>
    <style:style style:name="P18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weight-complex="bold" style:font-style-complex="italic" style:font-size-complex="12pt" style:language-asian="lt" style:country-asian="LT"/>
    </style:style>
    <style:style style:name="T1875" style:parent-style-name="DefaultParagraphFont" style:family="text">
      <style:text-properties style:font-weight-complex="bold" style:font-style-complex="italic"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weight-complex="bold" style:font-style-complex="italic" style:font-size-complex="12pt" style:language-asian="lt" style:country-asian="LT"/>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P18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weight-complex="bold" style:font-style-complex="italic" style:font-size-complex="12pt" style:language-asian="lt" style:country-asian="LT"/>
    </style:style>
    <style:style style:name="P1886" style:parent-style-name="Normal" style:family="paragraph">
      <style:paragraph-properties fo:keep-with-next="always" fo:widows="0" fo:orphans="0" fo:text-align="justify" fo:margin-left="0.4166in" fo:margin-right="0.2777in" fo:text-indent="-0.0229in">
        <style:tab-stops/>
      </style:paragraph-properties>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style:font-weight-complex="bold" style:font-style-complex="italic" style:font-size-complex="12pt" style:language-asian="lt" style:country-asian="LT"/>
    </style:style>
    <style:style style:name="T1891" style:parent-style-name="DefaultParagraphFont" style:family="text">
      <style:text-properties style:font-weight-complex="bold" style:font-style-complex="italic" style:font-size-complex="12pt" style:language-asian="lt" style:country-asian="LT"/>
    </style:style>
    <style:style style:name="T1892" style:parent-style-name="DefaultParagraphFont" style:family="text">
      <style:text-properties style:font-weight-complex="bold" style:font-style-complex="italic"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weight-complex="bold" style:font-style-complex="italic"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weight-complex="bold" style:font-style-complex="italic"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weight-complex="bold" style:font-style-complex="italic" style:font-size-complex="12pt" style:language-asian="lt" style:country-asian="LT"/>
    </style:style>
    <style:style style:name="P18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weight-complex="bold" style:font-style-complex="italic" style:font-size-complex="12pt" style:language-asian="lt" style:country-asian="LT"/>
    </style:style>
    <style:style style:name="P1902" style:parent-style-name="Normal" style:family="paragraph">
      <style:paragraph-properties fo:keep-with-next="always" fo:widows="0" fo:orphans="0" fo:text-align="justify" fo:margin-left="0.4166in" fo:margin-right="0.2777in" fo:text-indent="-0.0229in">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font-weight-complex="bold" style:font-style-complex="italic" style:font-size-complex="12pt" style:language-asian="lt" style:country-asian="LT"/>
    </style:style>
    <style:style style:name="T1908" style:parent-style-name="DefaultParagraphFont" style:family="text">
      <style:text-properties style:font-weight-complex="bold" style:font-style-complex="italic" style:font-size-complex="12pt" style:language-asian="lt" style:country-asian="LT"/>
    </style:style>
    <style:style style:name="T1909" style:parent-style-name="DefaultParagraphFont" style:family="text">
      <style:text-properties style:font-weight-complex="bold" style:font-style-complex="italic"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weight-complex="bold" style:font-style-complex="italic"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font-weight-complex="bold" style:font-style-complex="italic" style:font-size-complex="12pt" style:language-asian="lt" style:country-asian="LT"/>
    </style:style>
    <style:style style:name="T1915" style:parent-style-name="DefaultParagraphFont" style:family="text">
      <style:text-properties style:font-weight-complex="bold" style:font-style-complex="italic"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weight-complex="bold" style:font-style-complex="italic"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weight-complex="bold" style:font-style-complex="italic" style:font-size-complex="12pt" style:language-asian="lt" style:country-asian="LT"/>
    </style:style>
    <style:style style:name="T1920" style:parent-style-name="DefaultParagraphFont" style:family="text">
      <style:text-properties style:font-weight-complex="bold" style:font-style-complex="italic"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font-weight-complex="bold" style:font-style-complex="italic"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weight-complex="bold" style:font-style-complex="italic"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weight-complex="bold" style:font-style-complex="italic"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weight-complex="bold" style:font-style-complex="italic" style:font-size-complex="12pt" style:language-asian="lt" style:country-asian="LT"/>
    </style:style>
    <style:style style:name="T1929" style:parent-style-name="DefaultParagraphFont" style:family="text">
      <style:text-properties style:font-weight-complex="bold" style:font-style-complex="italic" style:font-size-complex="12pt" style:language-asian="lt" style:country-asian="LT"/>
    </style:style>
    <style:style style:name="T1930" style:parent-style-name="DefaultParagraphFont" style:family="text">
      <style:text-properties style:font-weight-complex="bold" style:font-style-complex="italic" style:font-size-complex="12pt" style:language-asian="lt" style:country-asian="LT"/>
    </style:style>
    <style:style style:name="P1931" style:parent-style-name="Normal" style:family="paragraph">
      <style:paragraph-properties fo:keep-with-next="always" fo:widows="0" fo:orphans="0" fo:margin-left="0.4166in" fo:margin-right="0.2777in" fo:text-indent="-0.0229in">
        <style:tab-stops/>
      </style:paragraph-properties>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font-weight-complex="bold" style:font-style-complex="italic" style:font-size-complex="12pt" style:language-asian="lt" style:country-asian="LT"/>
    </style:style>
    <style:style style:name="T1936" style:parent-style-name="DefaultParagraphFont" style:family="text">
      <style:text-properties style:font-weight-complex="bold" style:font-style-complex="italic" style:font-size-complex="12pt" style:language-asian="lt" style:country-asian="LT"/>
    </style:style>
    <style:style style:name="T1937" style:parent-style-name="DefaultParagraphFont" style:family="text">
      <style:text-properties style:font-weight-complex="bold" style:font-style-complex="italic" style:font-size-complex="12pt" style:language-asian="lt" style:country-asian="LT"/>
    </style:style>
    <style:style style:name="T1938" style:parent-style-name="DefaultParagraphFont" style:family="text">
      <style:text-properties style:font-weight-complex="bold" style:font-style-complex="italic"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weight-complex="bold" style:font-style-complex="italic"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weight-complex="bold" style:font-style-complex="italic" style:font-size-complex="12pt" style:language-asian="lt" style:country-asian="LT"/>
    </style:style>
    <style:style style:name="T1943" style:parent-style-name="DefaultParagraphFont" style:family="text">
      <style:text-properties style:font-weight-complex="bold" style:font-style-complex="italic" style:font-size-complex="12pt" style:language-asian="lt" style:country-asian="LT"/>
    </style:style>
    <style:style style:name="T1944" style:parent-style-name="DefaultParagraphFont" style:family="text">
      <style:text-properties style:font-weight-complex="bold" style:font-style-complex="italic"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weight-complex="bold" style:font-style-complex="italic" style:font-size-complex="12pt" style:language-asian="lt" style:country-asian="LT"/>
    </style:style>
    <style:style style:name="T1951" style:parent-style-name="DefaultParagraphFont" style:family="text">
      <style:text-properties style:font-weight-complex="bold" style:font-style-complex="italic" style:font-size-complex="12pt" style:language-asian="lt" style:country-asian="LT"/>
    </style:style>
    <style:style style:name="T1952" style:parent-style-name="DefaultParagraphFont" style:family="text">
      <style:text-properties style:font-weight-complex="bold" style:font-style-complex="italic"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weight-complex="bold" style:font-style-complex="italic" style:font-size-complex="12pt" style:language-asian="lt" style:country-asian="LT"/>
    </style:style>
    <style:style style:name="T1955" style:parent-style-name="DefaultParagraphFont" style:family="text">
      <style:text-properties style:font-weight-complex="bold" style:font-style-complex="italic" style:font-size-complex="12pt" style:language-asian="lt" style:country-asian="LT"/>
    </style:style>
    <style:style style:name="T1956" style:parent-style-name="DefaultParagraphFont" style:family="text">
      <style:text-properties style:font-weight-complex="bold" style:font-style-complex="italic" style:font-size-complex="12pt" style:language-asian="lt" style:country-asian="LT"/>
    </style:style>
    <style:style style:name="P19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font-weight-complex="bold" style:font-style-complex="italic"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weight-complex="bold" style:font-style-complex="italic"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weight-complex="bold" style:font-style-complex="italic" style:font-size-complex="12pt" style:language-asian="lt" style:country-asian="LT"/>
    </style:style>
    <style:style style:name="T1970" style:parent-style-name="DefaultParagraphFont" style:family="text">
      <style:text-properties style:font-weight-complex="bold" style:font-style-complex="italic"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weight-complex="bold" style:font-style-complex="italic"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P19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P19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keep-with-next="always" fo:widows="0" fo:orphans="0" fo:text-align="justify" fo:margin-left="0.4166in" fo:margin-right="0.2777in" fo:text-indent="0.3937in">
        <style:tab-stops/>
      </style:paragraph-properties>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weight-complex="bold" style:font-style-complex="italic"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weight-complex="bold"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weight-complex="bold" style:font-style-complex="italic"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weight-complex="bold" style:font-style-complex="italic" style:font-size-complex="12pt" style:language-asian="lt" style:country-asian="LT"/>
    </style:style>
    <style:style style:name="T2012" style:parent-style-name="DefaultParagraphFont" style:family="text">
      <style:text-properties style:font-weight-complex="bold" style:font-style-complex="italic" style:font-size-complex="12pt" style:language-asian="lt" style:country-asian="LT"/>
    </style:style>
    <style:style style:name="P20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weight-complex="bold" style:font-style-complex="italic" style:font-size-complex="12pt" style:language-asian="lt" style:country-asian="LT"/>
    </style:style>
    <style:style style:name="T2018" style:parent-style-name="DefaultParagraphFont" style:family="text">
      <style:text-properties style:font-weight-complex="bold" style:font-style-complex="italic"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P20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weight-complex="bold" style:font-style-complex="italic"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T2033" style:parent-style-name="DefaultParagraphFont" style:family="text">
      <style:text-properties style:font-weight-complex="bold" style:font-style-complex="italic" style:font-size-complex="12pt" style:language-asian="lt" style:country-asian="LT"/>
    </style:style>
    <style:style style:name="P20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weight-complex="bold" style:font-style-complex="italic"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weight-complex="bold" style:font-style-complex="italic" style:font-size-complex="12pt"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weight-complex="bold" style:font-style-complex="italic"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weight-complex="bold" style:font-style-complex="italic" style:font-size-complex="12pt" style:language-asian="lt" style:country-asian="LT"/>
    </style:style>
    <style:style style:name="P204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weight-complex="bold" style:font-style-complex="italic" style:font-size-complex="12pt" style:language-asian="lt" style:country-asian="LT"/>
    </style:style>
    <style:style style:name="T2058" style:parent-style-name="DefaultParagraphFont" style:family="text">
      <style:text-properties style:font-weight-complex="bold" style:font-style-complex="italic"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style:font-weight-complex="bold" style:font-style-complex="italic"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weight-complex="bold" style:font-style-complex="italic"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weight-complex="bold" style:font-style-complex="italic"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weight-complex="bold" style:font-style-complex="italic" style:font-size-complex="12pt" style:language-asian="lt" style:country-asian="LT"/>
    </style:style>
    <style:style style:name="P20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0" style:parent-style-name="Normal" style:family="paragraph">
      <style:paragraph-properties fo:keep-with-next="always" fo:widows="0" fo:orphans="0" fo:text-align="justify" fo:margin-left="0.4166in" fo:margin-right="0.2777in" fo:text-indent="0.3937in">
        <style:tab-stops/>
      </style:paragraph-properties>
    </style:style>
    <style:style style:name="P2091" style:parent-style-name="Normal" style:family="paragraph">
      <style:paragraph-properties fo:keep-with-next="always" fo:widows="0" fo:orphans="0" fo:text-align="justify" fo:margin-left="0.4166in" fo:margin-right="0.2777in" fo:text-indent="0.3937in">
        <style:tab-stops/>
      </style:paragraph-properties>
    </style:style>
    <style:style style:name="T2092" style:parent-style-name="DefaultParagraphFont" style:family="text">
      <style:text-properties fo:font-weight="bold" style:font-weight-asian="bold" style:font-style-complex="italic" style:font-size-complex="12pt" style:language-asian="lt" style:country-asian="LT"/>
    </style:style>
    <style:style style:name="T2093" style:parent-style-name="DefaultParagraphFont" style:family="text">
      <style:text-properties fo:font-weight="bold" style:font-weight-asian="bold" style:font-style-complex="italic" style:font-size-complex="12pt" style:language-asian="lt" style:country-asian="LT"/>
    </style:style>
    <style:style style:name="T2094" style:parent-style-name="DefaultParagraphFont" style:family="text">
      <style:text-properties fo:font-weight="bold" style:font-weight-asian="bold" style:font-style-complex="italic" style:font-size-complex="12pt" style:language-asian="lt" style:country-asian="LT"/>
    </style:style>
    <style:style style:name="P2095"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2096" style:parent-style-name="Normal" style:family="paragraph">
      <style:paragraph-properties fo:keep-with-next="always" fo:widows="0" fo:orphans="0" fo:text-align="justify" fo:margin-right="0.2777in" fo:text-indent="0.3937in"/>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weight-complex="bold" style:font-style-complex="italic" style:font-size-complex="12pt" style:language-asian="lt" style:country-asian="LT"/>
    </style:style>
    <style:style style:name="T2105" style:parent-style-name="DefaultParagraphFont" style:family="text">
      <style:text-properties style:font-weight-complex="bold" style:font-style-complex="italic"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weight-complex="bold" style:font-style-complex="italic" style:font-size-complex="12pt" style:language-asian="lt" style:country-asian="LT"/>
    </style:style>
    <style:style style:name="T2111" style:parent-style-name="DefaultParagraphFont" style:family="text">
      <style:text-properties style:font-weight-complex="bold" style:font-style-complex="italic"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font-weight-complex="bold" style:font-style-complex="italic" style:font-size-complex="12pt" style:language-asian="lt" style:country-asian="LT"/>
    </style:style>
    <style:style style:name="T2114" style:parent-style-name="DefaultParagraphFont" style:family="text">
      <style:text-properties style:font-weight-complex="bold" style:font-style-complex="italic"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P2116" style:parent-style-name="Normal" style:family="paragraph">
      <style:paragraph-properties fo:keep-with-next="always" fo:widows="0" fo:orphans="0" fo:text-align="justify" fo:text-indent="0.3937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weight-complex="bold" style:font-style-complex="italic" style:font-size-complex="12pt" style:language-asian="lt" style:country-asian="LT"/>
    </style:style>
    <style:style style:name="T2121" style:parent-style-name="DefaultParagraphFont" style:family="text">
      <style:text-properties style:font-weight-complex="bold" style:font-style-complex="italic" style:font-size-complex="12pt" style:language-asian="lt" style:country-asian="LT"/>
    </style:style>
    <style:style style:name="P21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weight-complex="bold" style:font-style-complex="italic"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weight-complex="bold" style:font-style-complex="italic" style:font-size-complex="12pt" style:language-asian="lt" style:country-asian="LT"/>
    </style:style>
    <style:style style:name="T2132" style:parent-style-name="DefaultParagraphFont" style:family="text">
      <style:text-properties style:font-weight-complex="bold" style:font-style-complex="italic" style:font-size-complex="12pt" style:language-asian="lt" style:country-asian="LT"/>
    </style:style>
    <style:style style:name="T2133" style:parent-style-name="DefaultParagraphFont" style:family="text">
      <style:text-properties style:font-weight-complex="bold" style:font-style-complex="italic"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weight-complex="bold" style:font-style-complex="italic" style:font-size-complex="12pt" style:language-asian="lt" style:country-asian="LT"/>
    </style:style>
    <style:style style:name="T2136" style:parent-style-name="DefaultParagraphFont" style:family="text">
      <style:text-properties style:font-weight-complex="bold" style:font-style-complex="italic" style:font-size-complex="12pt"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P21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weight-complex="bold" style:font-style-complex="italic"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weight-complex="bold" style:font-style-complex="italic" style:font-size-complex="12pt" style:language-asian="lt" style:country-asian="LT"/>
    </style:style>
    <style:style style:name="T2143" style:parent-style-name="DefaultParagraphFont" style:family="text">
      <style:text-properties style:font-weight-complex="bold" style:font-style-complex="italic"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weight-complex="bold" style:font-style-complex="italic" style:font-size-complex="12pt" style:language-asian="lt" style:country-asian="LT"/>
    </style:style>
    <style:style style:name="T2146" style:parent-style-name="DefaultParagraphFont" style:family="text">
      <style:text-properties style:font-weight-complex="bold" style:font-style-complex="italic" style:font-size-complex="12pt" style:language-asian="lt" style:country-asian="LT"/>
    </style:style>
    <style:style style:name="T2147" style:parent-style-name="DefaultParagraphFont" style:family="text">
      <style:text-properties style:font-weight-complex="bold" style:font-style-complex="italic"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font-weight-complex="bold" style:font-style-complex="italic" style:font-size-complex="12pt" style:language-asian="lt" style:country-asian="LT"/>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weight-complex="bold" style:font-style-complex="italic"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T2156" style:parent-style-name="DefaultParagraphFont" style:family="text">
      <style:text-properties style:font-weight-complex="bold" style:font-style-complex="italic"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weight-complex="bold" style:font-style-complex="italic" style:font-size-complex="12pt" style:language-asian="lt" style:country-asian="LT"/>
    </style:style>
    <style:style style:name="T2159" style:parent-style-name="DefaultParagraphFont" style:family="text">
      <style:text-properties style:font-weight-complex="bold" style:font-style-complex="italic" style:font-size-complex="12pt" style:language-asian="lt" style:country-asian="LT"/>
    </style:style>
    <style:style style:name="T2160" style:parent-style-name="DefaultParagraphFont" style:family="text">
      <style:text-properties style:font-weight-complex="bold" style:font-style-complex="italic" style:font-size-complex="12pt" style:language-asian="lt" style:country-asian="LT"/>
    </style:style>
    <style:style style:name="T2161" style:parent-style-name="DefaultParagraphFont" style:family="text">
      <style:text-properties style:font-weight-complex="bold" style:font-style-complex="italic"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font-weight-complex="bold" style:font-style-complex="italic" style:font-size-complex="12pt" style:language-asian="lt" style:country-asian="LT"/>
    </style:style>
    <style:style style:name="T2164" style:parent-style-name="DefaultParagraphFont" style:family="text">
      <style:text-properties style:font-weight-complex="bold" style:font-style-complex="italic"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weight-complex="bold" style:font-style-complex="italic" style:font-size-complex="12pt" style:language-asian="lt" style:country-asian="LT"/>
    </style:style>
    <style:style style:name="P21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weight-complex="bold" style:font-style-complex="italic" style:font-size-complex="12pt" style:language-asian="lt" style:country-asian="LT"/>
    </style:style>
    <style:style style:name="T2172" style:parent-style-name="DefaultParagraphFont" style:family="text">
      <style:text-properties style:font-weight-complex="bold" style:font-style-complex="italic"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weight-complex="bold" style:font-style-complex="italic" style:font-size-complex="12pt" style:language-asian="lt" style:country-asian="LT"/>
    </style:style>
    <style:style style:name="T2175" style:parent-style-name="DefaultParagraphFont" style:family="text">
      <style:text-properties style:font-weight-complex="bold" style:font-style-complex="italic" style:font-size-complex="12pt" style:language-asian="lt" style:country-asian="LT"/>
    </style:style>
    <style:style style:name="T2176" style:parent-style-name="DefaultParagraphFont" style:family="text">
      <style:text-properties style:font-weight-complex="bold" style:font-style-complex="italic" style:font-size-complex="12pt" style:language-asian="lt" style:country-asian="LT"/>
    </style:style>
    <style:style style:name="P21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8"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2179"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80" style:parent-style-name="DefaultParagraphFont" style:family="text">
      <style:text-properties fo:font-weight="bold" style:font-weight-asian="bold" style:letter-kerning="true" style:font-size-complex="12pt" style:language-asian="lt" style:country-asian="LT"/>
    </style:style>
    <style:style style:name="T2181" style:parent-style-name="DefaultParagraphFont" style:family="text">
      <style:text-properties fo:font-weight="bold" style:font-weight-asian="bold" style:letter-kerning="true" style:font-size-complex="12pt" style:language-asian="lt" style:country-asian="LT"/>
    </style:style>
    <style:style style:name="T2182" style:parent-style-name="DefaultParagraphFont" style:family="text">
      <style:text-properties fo:font-weight="bold" style:font-weight-asian="bold" style:font-weight-complex="bold" style:letter-kerning="true" style:font-size-complex="12pt" style:language-asian="lt" style:country-asian="LT"/>
    </style:style>
    <style:style style:name="T2183" style:parent-style-name="DefaultParagraphFont" style:family="text">
      <style:text-properties fo:font-weight="bold" style:font-weight-asian="bold" style:letter-kerning="true" style:font-size-complex="12pt" style:language-asian="lt" style:country-asian="LT"/>
    </style:style>
    <style:style style:name="P2184"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89" style:parent-style-name="Normal" style:family="paragraph">
      <style:paragraph-properties fo:widows="0" fo:orphans="0" fo:text-align="justify" fo:text-indent="0.3937in">
        <style:tab-stops>
          <style:tab-stop style:type="left" style:position="6.6937in"/>
        </style:tab-stops>
      </style:paragraph-properties>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weight-complex="bold" style:font-style-complex="italic" style:font-size-complex="12pt" style:language-asian="lt" style:country-asian="LT"/>
    </style:style>
    <style:style style:name="T2192" style:parent-style-name="DefaultParagraphFont" style:family="text">
      <style:text-properties style:font-weight-complex="bold" style:font-style-complex="italic" style:font-size-complex="12pt" style:language-asian="lt" style:country-asian="LT"/>
    </style:style>
    <style:style style:name="P219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94"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6.6937in"/>
        </style:tab-stops>
      </style:paragraph-properties>
    </style:style>
    <style:style style:name="T2196" style:parent-style-name="DefaultParagraphFont" style:family="text">
      <style:text-properties style:font-weight-complex="bold" style:font-style-complex="italic" style:font-size-complex="12pt" style:language-asian="lt" style:country-asian="LT"/>
    </style:style>
    <style:style style:name="P2197" style:parent-style-name="Normal" style:family="paragraph">
      <style:paragraph-properties fo:widows="0" fo:orphans="0" fo:text-align="justify" fo:text-indent="0.3937in">
        <style:tab-stops>
          <style:tab-stop style:type="left" style:position="6.6937in"/>
        </style:tab-stops>
      </style:paragraph-properties>
    </style:style>
    <style:style style:name="T2198" style:parent-style-name="DefaultParagraphFont" style:family="text">
      <style:text-properties style:font-weight-complex="bold" style:font-style-complex="italic" style:font-size-complex="12pt" style:language-asian="lt" style:country-asian="LT"/>
    </style:style>
    <style:style style:name="T2199" style:parent-style-name="DefaultParagraphFont" style:family="text">
      <style:text-properties style:font-weight-complex="bold" style:font-style-complex="italic" style:font-size-complex="12pt" style:language-asian="lt" style:country-asian="LT"/>
    </style:style>
    <style:style style:name="T2200" style:parent-style-name="DefaultParagraphFont" style:family="text">
      <style:text-properties style:font-weight-complex="bold" style:font-style-complex="italic" style:font-size-complex="12pt" style:language-asian="lt" style:country-asian="LT"/>
    </style:style>
    <style:style style:name="P2201" style:parent-style-name="Normal" style:family="paragraph">
      <style:paragraph-properties fo:widows="0" fo:orphans="0" fo:text-align="justify" fo:text-indent="0.3937in">
        <style:tab-stops>
          <style:tab-stop style:type="left" style:position="6.6937in"/>
        </style:tab-stops>
      </style:paragraph-properties>
    </style:style>
    <style:style style:name="T2202" style:parent-style-name="DefaultParagraphFont" style:family="text">
      <style:text-properties style:font-weight-complex="bold" style:font-style-complex="italic" style:font-size-complex="12pt"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T2204" style:parent-style-name="DefaultParagraphFont" style:family="text">
      <style:text-properties style:font-weight-complex="bold" style:font-style-complex="italic" style:font-size-complex="12pt" style:language-asian="lt" style:country-asian="LT"/>
    </style:style>
    <style:style style:name="P2205" style:parent-style-name="Normal" style:family="paragraph">
      <style:paragraph-properties fo:widows="0" fo:orphans="0" fo:text-align="justify" fo:text-indent="0.3937in">
        <style:tab-stops>
          <style:tab-stop style:type="left" style:position="6.6937in"/>
        </style:tab-stops>
      </style:paragraph-properties>
    </style:style>
    <style:style style:name="T2206" style:parent-style-name="DefaultParagraphFont" style:family="text">
      <style:text-properties style:font-weight-complex="bold" style:font-style-complex="italic" style:font-size-complex="12pt" style:language-asian="lt" style:country-asian="LT"/>
    </style:style>
    <style:style style:name="P2207" style:parent-style-name="Normal" style:family="paragraph">
      <style:paragraph-properties fo:widows="0" fo:orphans="0" fo:text-align="justify" fo:text-indent="0.3937in">
        <style:tab-stops>
          <style:tab-stop style:type="left" style:position="6.6937in"/>
        </style:tab-stops>
      </style:paragraph-properties>
    </style:style>
    <style:style style:name="T2208" style:parent-style-name="DefaultParagraphFont" style:family="text">
      <style:text-properties style:font-weight-complex="bold" style:font-style-complex="italic" style:font-size-complex="12pt" style:language-asian="lt" style:country-asian="LT"/>
    </style:style>
    <style:style style:name="T2209" style:parent-style-name="DefaultParagraphFont" style:family="text">
      <style:text-properties style:font-weight-complex="bold" style:font-style-complex="italic" style:font-size-complex="12pt" style:language-asian="lt" style:country-asian="LT"/>
    </style:style>
    <style:style style:name="T2210" style:parent-style-name="DefaultParagraphFont" style:family="text">
      <style:text-properties style:font-weight-complex="bold" style:font-style-complex="italic" style:font-size-complex="12pt" style:language-asian="lt" style:country-asian="LT"/>
    </style:style>
    <style:style style:name="P2211" style:parent-style-name="Normal" style:family="paragraph">
      <style:paragraph-properties fo:widows="0" fo:orphans="0" fo:text-align="justify" fo:text-indent="0.3937in">
        <style:tab-stops>
          <style:tab-stop style:type="left" style:position="6.6937in"/>
        </style:tab-stops>
      </style:paragraph-properties>
    </style:style>
    <style:style style:name="T2212" style:parent-style-name="DefaultParagraphFont" style:family="text">
      <style:text-properties style:font-weight-complex="bold" style:font-style-complex="italic" style:font-size-complex="12pt" style:language-asian="lt" style:country-asian="LT"/>
    </style:style>
    <style:style style:name="T2213" style:parent-style-name="DefaultParagraphFont" style:family="text">
      <style:text-properties style:font-weight-complex="bold" style:font-style-complex="italic" style:font-size-complex="12pt" style:language-asian="lt" style:country-asian="LT"/>
    </style:style>
    <style:style style:name="P2214" style:parent-style-name="Normal" style:family="paragraph">
      <style:paragraph-properties fo:widows="0" fo:orphans="0" fo:text-align="justify" fo:text-indent="0.3937in">
        <style:tab-stops>
          <style:tab-stop style:type="left" style:position="6.6937in"/>
        </style:tab-stops>
      </style:paragraph-properties>
    </style:style>
    <style:style style:name="T2215" style:parent-style-name="DefaultParagraphFont" style:family="text">
      <style:text-properties style:font-weight-complex="bold" style:font-style-complex="italic" style:font-size-complex="12pt" style:language-asian="lt" style:country-asian="LT"/>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P2218" style:parent-style-name="Normal" style:family="paragraph">
      <style:paragraph-properties fo:widows="0" fo:orphans="0" fo:text-align="justify" fo:text-indent="0.3937in">
        <style:tab-stops>
          <style:tab-stop style:type="left" style:position="6.6937in"/>
        </style:tab-stops>
      </style:paragraph-properties>
    </style:style>
    <style:style style:name="T2219" style:parent-style-name="DefaultParagraphFont" style:family="text">
      <style:text-properties style:font-weight-complex="bold" style:font-style-complex="italic" style:font-size-complex="12pt" style:language-asian="lt" style:country-asian="LT"/>
    </style:style>
    <style:style style:name="T2220" style:parent-style-name="DefaultParagraphFont" style:family="text">
      <style:text-properties style:font-weight-complex="bold" style:font-style-complex="italic" style:font-size-complex="12pt"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P2222" style:parent-style-name="Normal" style:family="paragraph">
      <style:paragraph-properties fo:widows="0" fo:orphans="0" fo:text-align="justify" fo:text-indent="0.3937in">
        <style:tab-stops>
          <style:tab-stop style:type="left" style:position="6.6937in"/>
        </style:tab-stops>
      </style:paragraph-properties>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P2225" style:parent-style-name="Normal" style:family="paragraph">
      <style:paragraph-properties fo:widows="0" fo:orphans="0" fo:text-align="justify" fo:text-indent="0.3937in">
        <style:tab-stops>
          <style:tab-stop style:type="left" style:position="6.6937in"/>
        </style:tab-stops>
      </style:paragraph-properties>
    </style:style>
    <style:style style:name="T2226" style:parent-style-name="DefaultParagraphFont" style:family="text">
      <style:text-properties style:font-weight-complex="bold" style:font-style-complex="italic" style:font-size-complex="12pt" style:language-asian="lt" style:country-asian="LT"/>
    </style:style>
    <style:style style:name="P2227" style:parent-style-name="Normal" style:family="paragraph">
      <style:paragraph-properties fo:widows="0" fo:orphans="0" fo:text-align="justify" fo:text-indent="0.3937in">
        <style:tab-stops>
          <style:tab-stop style:type="left" style:position="6.6937in"/>
        </style:tab-stops>
      </style:paragraph-properties>
    </style:style>
    <style:style style:name="T2228" style:parent-style-name="DefaultParagraphFont" style:family="text">
      <style:text-properties style:font-weight-complex="bold" style:font-style-complex="italic" style:font-size-complex="12pt" style:language-asian="lt" style:country-asian="LT"/>
    </style:style>
    <style:style style:name="T2229" style:parent-style-name="DefaultParagraphFont" style:family="text">
      <style:text-properties style:font-weight-complex="bold" style:font-style-complex="italic" style:font-size-complex="12pt" style:language-asian="lt" style:country-asian="LT"/>
    </style:style>
    <style:style style:name="P2230" style:parent-style-name="Normal" style:family="paragraph">
      <style:paragraph-properties fo:widows="0" fo:orphans="0" fo:text-align="justify" fo:text-indent="0.3937in">
        <style:tab-stops>
          <style:tab-stop style:type="left" style:position="6.6937in"/>
        </style:tab-stops>
      </style:paragraph-properties>
    </style:style>
    <style:style style:name="T2231" style:parent-style-name="DefaultParagraphFont" style:family="text">
      <style:text-properties style:font-weight-complex="bold" style:font-style-complex="italic" style:font-size-complex="12pt" style:language-asian="lt" style:country-asian="LT"/>
    </style:style>
    <style:style style:name="T2232" style:parent-style-name="DefaultParagraphFont" style:family="text">
      <style:text-properties style:font-weight-complex="bold" style:font-style-complex="italic" style:font-size-complex="12pt" style:language-asian="lt" style:country-asian="LT"/>
    </style:style>
    <style:style style:name="P2233" style:parent-style-name="Normal" style:family="paragraph">
      <style:paragraph-properties fo:widows="0" fo:orphans="0" fo:text-align="justify" fo:text-indent="0.3937in">
        <style:tab-stops>
          <style:tab-stop style:type="left" style:position="6.6937in"/>
        </style:tab-stops>
      </style:paragraph-properties>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T2236" style:parent-style-name="DefaultParagraphFont" style:family="text">
      <style:text-properties style:font-weight-complex="bold" style:font-style-complex="italic" style:font-size-complex="12pt" style:language-asian="lt" style:country-asian="LT"/>
    </style:style>
    <style:style style:name="P223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3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3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2" style:parent-style-name="Normal" style:family="paragraph">
      <style:paragraph-properties fo:widows="0" fo:orphans="0" fo:text-align="justify" fo:text-indent="0.3937in">
        <style:tab-stops>
          <style:tab-stop style:type="left" style:position="6.6937in"/>
        </style:tab-stops>
      </style:paragraph-properties>
    </style:style>
    <style:style style:name="T2243" style:parent-style-name="DefaultParagraphFont" style:family="text">
      <style:text-properties style:font-weight-complex="bold" style:font-style-complex="italic" style:font-size-complex="12pt" style:language-asian="lt" style:country-asian="LT"/>
    </style:style>
    <style:style style:name="P2244" style:parent-style-name="Normal" style:family="paragraph">
      <style:paragraph-properties fo:widows="0" fo:orphans="0" fo:text-align="justify" fo:text-indent="0.3937in">
        <style:tab-stops>
          <style:tab-stop style:type="left" style:position="6.6937in"/>
        </style:tab-stops>
      </style:paragraph-properties>
    </style:style>
    <style:style style:name="T2245" style:parent-style-name="DefaultParagraphFont" style:family="text">
      <style:text-properties style:font-weight-complex="bold" style:font-style-complex="italic" style:font-size-complex="12pt" style:language-asian="lt" style:country-asian="LT"/>
    </style:style>
    <style:style style:name="T2246" style:parent-style-name="DefaultParagraphFont" style:family="text">
      <style:text-properties style:font-weight-complex="bold" style:font-style-complex="italic" style:font-size-complex="12pt" style:language-asian="lt" style:country-asian="LT"/>
    </style:style>
    <style:style style:name="T2247" style:parent-style-name="DefaultParagraphFont" style:family="text">
      <style:text-properties style:font-weight-complex="bold" style:font-style-complex="italic" style:font-size-complex="12pt" style:language-asian="lt" style:country-asian="LT"/>
    </style:style>
    <style:style style:name="P2248" style:parent-style-name="Normal" style:family="paragraph">
      <style:paragraph-properties fo:widows="0" fo:orphans="0" fo:text-align="justify" fo:text-indent="0.3937in">
        <style:tab-stops>
          <style:tab-stop style:type="left" style:position="6.6937in"/>
        </style:tab-stops>
      </style:paragraph-properties>
    </style:style>
    <style:style style:name="T2249" style:parent-style-name="DefaultParagraphFont" style:family="text">
      <style:text-properties style:font-weight-complex="bold" style:font-style-complex="italic" style:font-size-complex="12pt" style:language-asian="lt" style:country-asian="LT"/>
    </style:style>
    <style:style style:name="T2250" style:parent-style-name="DefaultParagraphFont" style:family="text">
      <style:text-properties style:font-weight-complex="bold" style:font-style-complex="italic" style:font-size-complex="12pt" style:language-asian="lt" style:country-asian="LT"/>
    </style:style>
    <style:style style:name="P2251" style:parent-style-name="Normal" style:family="paragraph">
      <style:paragraph-properties fo:keep-with-next="always" fo:widows="0" fo:orphans="0" fo:text-align="center" fo:margin-left="0.4166in" fo:margin-right="0.2777in" fo:text-indent="0.3937in">
        <style:tab-stops/>
      </style:paragraph-properties>
    </style:style>
    <style:style style:name="P2252" style:parent-style-name="Normal" style:family="paragraph">
      <style:paragraph-properties fo:keep-with-next="always" fo:widows="0" fo:orphans="0" fo:text-align="center" fo:margin-left="0.4166in" fo:margin-right="0.2777in" fo:text-indent="0.3937in">
        <style:tab-stops/>
      </style:paragraph-properties>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8" style:parent-style-name="Normal" style:family="paragraph">
      <style:paragraph-properties fo:widows="0" fo:orphans="0" fo:text-align="justify" fo:text-indent="0.3937in">
        <style:tab-stops>
          <style:tab-stop style:type="left" style:position="6.6937in"/>
        </style:tab-stops>
      </style:paragraph-properties>
    </style:style>
    <style:style style:name="T2259" style:parent-style-name="DefaultParagraphFont" style:family="text">
      <style:text-properties style:font-weight-complex="bold" style:font-style-complex="italic" style:font-size-complex="12pt" style:language-asian="lt" style:country-asian="LT"/>
    </style:style>
    <style:style style:name="T2260" style:parent-style-name="DefaultParagraphFont" style:family="text">
      <style:text-properties style:font-weight-complex="bold" style:font-style-complex="italic" style:font-size-complex="12pt" style:language-asian="lt" style:country-asian="LT"/>
    </style:style>
    <style:style style:name="T2261" style:parent-style-name="DefaultParagraphFont" style:family="text">
      <style:text-properties style:font-weight-complex="bold" style:font-style-complex="italic" style:font-size-complex="12pt" style:language-asian="lt" style:country-asian="LT"/>
    </style:style>
    <style:style style:name="P226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63" style:parent-style-name="Normal" style:family="paragraph">
      <style:paragraph-properties fo:widows="0" fo:orphans="0" fo:text-align="justify" fo:text-indent="0.3937in">
        <style:tab-stops>
          <style:tab-stop style:type="left" style:position="6.6937in"/>
        </style:tab-stops>
      </style:paragraph-properties>
    </style:style>
    <style:style style:name="T2264" style:parent-style-name="DefaultParagraphFont" style:family="text">
      <style:text-properties style:font-weight-complex="bold" style:font-style-complex="italic" style:font-size-complex="12pt" style:language-asian="lt" style:country-asian="LT"/>
    </style:style>
    <style:style style:name="P2265" style:parent-style-name="Normal" style:family="paragraph">
      <style:paragraph-properties fo:widows="0" fo:orphans="0" fo:text-align="justify" fo:text-indent="0.3937in">
        <style:tab-stops>
          <style:tab-stop style:type="left" style:position="6.6937in"/>
        </style:tab-stops>
      </style:paragraph-properties>
    </style:style>
    <style:style style:name="T2266" style:parent-style-name="DefaultParagraphFont" style:family="text">
      <style:text-properties style:font-weight-complex="bold" style:font-style-complex="italic" style:font-size-complex="12pt" style:language-asian="lt" style:country-asian="LT"/>
    </style:style>
    <style:style style:name="T2267" style:parent-style-name="DefaultParagraphFont" style:family="text">
      <style:text-properties style:font-weight-complex="bold" style:font-style-complex="italic" style:font-size-complex="12pt" style:language-asian="lt" style:country-asian="LT"/>
    </style:style>
    <style:style style:name="T2268" style:parent-style-name="DefaultParagraphFont" style:family="text">
      <style:text-properties style:font-weight-complex="bold" style:font-style-complex="italic" style:font-size-complex="12pt" style:language-asian="lt" style:country-asian="LT"/>
    </style:style>
    <style:style style:name="T2269" style:parent-style-name="DefaultParagraphFont" style:family="text">
      <style:text-properties style:font-weight-complex="bold" style:font-style-complex="italic" style:font-size-complex="12pt" style:language-asian="lt" style:country-asian="LT"/>
    </style:style>
    <style:style style:name="P2270" style:parent-style-name="Normal" style:family="paragraph">
      <style:paragraph-properties fo:widows="0" fo:orphans="0" fo:text-align="justify" fo:text-indent="0.3937in">
        <style:tab-stops>
          <style:tab-stop style:type="left" style:position="6.6937in"/>
        </style:tab-stops>
      </style:paragraph-properties>
    </style:style>
    <style:style style:name="T2271" style:parent-style-name="DefaultParagraphFont" style:family="text">
      <style:text-properties style:font-weight-complex="bold" style:font-style-complex="italic" style:font-size-complex="12pt" style:language-asian="lt" style:country-asian="LT"/>
    </style:style>
    <style:style style:name="T2272" style:parent-style-name="DefaultParagraphFont" style:family="text">
      <style:text-properties style:font-weight-complex="bold" style:font-style-complex="italic" style:font-size-complex="12pt" style:language-asian="lt" style:country-asian="LT"/>
    </style:style>
    <style:style style:name="T22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4" style:parent-style-name="DefaultParagraphFont" style:family="text">
      <style:text-properties style:font-weight-complex="bold" style:font-style-complex="italic" style:font-size-complex="12pt" style:language-asian="lt" style:country-asian="LT"/>
    </style:style>
    <style:style style:name="T2275" style:parent-style-name="DefaultParagraphFont" style:family="text">
      <style:text-properties style:font-weight-complex="bold" style:font-style-complex="italic" style:font-size-complex="12pt" style:language-asian="lt" style:country-asian="LT"/>
    </style:style>
    <style:style style:name="P2276" style:parent-style-name="Normal" style:family="paragraph">
      <style:paragraph-properties fo:widows="0" fo:orphans="0" fo:text-align="justify" fo:text-indent="0.3937in">
        <style:tab-stops>
          <style:tab-stop style:type="left" style:position="6.6937in"/>
        </style:tab-stops>
      </style:paragraph-properties>
    </style:style>
    <style:style style:name="T2277" style:parent-style-name="DefaultParagraphFont" style:family="text">
      <style:text-properties style:font-weight-complex="bold" style:font-style-complex="italic" style:font-size-complex="12pt" style:language-asian="lt" style:country-asian="LT"/>
    </style:style>
    <style:style style:name="P2278" style:parent-style-name="Normal" style:family="paragraph">
      <style:paragraph-properties fo:widows="0" fo:orphans="0" fo:text-align="justify" fo:text-indent="0.3937in">
        <style:tab-stops>
          <style:tab-stop style:type="left" style:position="6.6937in"/>
        </style:tab-stops>
      </style:paragraph-properties>
    </style:style>
    <style:style style:name="T2279" style:parent-style-name="DefaultParagraphFont" style:family="text">
      <style:text-properties style:font-weight-complex="bold" style:font-style-complex="italic" style:font-size-complex="12pt" style:language-asian="lt" style:country-asian="LT"/>
    </style:style>
    <style:style style:name="T2280" style:parent-style-name="DefaultParagraphFont" style:family="text">
      <style:text-properties style:font-weight-complex="bold" style:font-style-complex="italic" style:font-size-complex="12pt" style:language-asian="lt" style:country-asian="LT"/>
    </style:style>
    <style:style style:name="T2281" style:parent-style-name="DefaultParagraphFont" style:family="text">
      <style:text-properties style:font-weight-complex="bold" style:font-style-complex="italic" style:font-size-complex="12pt" style:language-asian="lt" style:country-asian="LT"/>
    </style:style>
    <style:style style:name="P2282" style:parent-style-name="Normal" style:family="paragraph">
      <style:paragraph-properties fo:widows="0" fo:orphans="0" fo:text-align="justify" fo:text-indent="0.3937in">
        <style:tab-stops>
          <style:tab-stop style:type="left" style:position="6.6937in"/>
        </style:tab-stops>
      </style:paragraph-properties>
    </style:style>
    <style:style style:name="T2283" style:parent-style-name="DefaultParagraphFont" style:family="text">
      <style:text-properties style:font-weight-complex="bold" style:font-style-complex="italic" style:font-size-complex="12pt" style:language-asian="lt" style:country-asian="LT"/>
    </style:style>
    <style:style style:name="T2284" style:parent-style-name="DefaultParagraphFont" style:family="text">
      <style:text-properties style:font-weight-complex="bold" style:font-style-complex="italic" style:font-size-complex="12pt" style:language-asian="lt" style:country-asian="LT"/>
    </style:style>
    <style:style style:name="T2285" style:parent-style-name="DefaultParagraphFont" style:family="text">
      <style:text-properties style:font-weight-complex="bold" style:font-style-complex="italic" style:font-size-complex="12pt" style:language-asian="lt" style:country-asian="LT"/>
    </style:style>
    <style:style style:name="P2286" style:parent-style-name="Normal" style:family="paragraph">
      <style:paragraph-properties fo:widows="0" fo:orphans="0" fo:text-align="justify" fo:text-indent="0.3937in">
        <style:tab-stops>
          <style:tab-stop style:type="left" style:position="6.6937in"/>
        </style:tab-stops>
      </style:paragraph-properties>
    </style:style>
    <style:style style:name="T2287" style:parent-style-name="DefaultParagraphFont" style:family="text">
      <style:text-properties style:font-weight-complex="bold" style:font-style-complex="italic" style:font-size-complex="12pt" style:language-asian="lt" style:country-asian="LT"/>
    </style:style>
    <style:style style:name="P2288" style:parent-style-name="Normal" style:family="paragraph">
      <style:paragraph-properties fo:widows="0" fo:orphans="0" fo:text-align="justify" fo:text-indent="0.3937in">
        <style:tab-stops>
          <style:tab-stop style:type="left" style:position="6.6937in"/>
        </style:tab-stops>
      </style:paragraph-properties>
    </style:style>
    <style:style style:name="T2289" style:parent-style-name="DefaultParagraphFont" style:family="text">
      <style:text-properties style:font-weight-complex="bold" style:font-style-complex="italic" style:font-size-complex="12pt" style:language-asian="lt" style:country-asian="LT"/>
    </style:style>
    <style:style style:name="T2290" style:parent-style-name="DefaultParagraphFont" style:family="text">
      <style:text-properties style:font-weight-complex="bold" style:font-style-complex="italic" style:font-size-complex="12pt" style:language-asian="lt" style:country-asian="LT"/>
    </style:style>
    <style:style style:name="T2291" style:parent-style-name="DefaultParagraphFont" style:family="text">
      <style:text-properties style:font-weight-complex="bold" style:font-style-complex="italic" style:font-size-complex="12pt" style:language-asian="lt" style:country-asian="LT"/>
    </style:style>
    <style:style style:name="P2292" style:parent-style-name="Normal" style:family="paragraph">
      <style:paragraph-properties fo:widows="0" fo:orphans="0" fo:text-align="justify" fo:text-indent="0.3937in">
        <style:tab-stops>
          <style:tab-stop style:type="left" style:position="6.6937in"/>
        </style:tab-stops>
      </style:paragraph-properties>
    </style:style>
    <style:style style:name="T2293" style:parent-style-name="DefaultParagraphFont" style:family="text">
      <style:text-properties style:font-weight-complex="bold" style:font-style-complex="italic" style:font-size-complex="12pt" style:language-asian="lt" style:country-asian="LT"/>
    </style:style>
    <style:style style:name="T2294" style:parent-style-name="DefaultParagraphFont" style:family="text">
      <style:text-properties style:font-weight-complex="bold" style:font-style-complex="italic"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P2296" style:parent-style-name="Normal" style:family="paragraph">
      <style:paragraph-properties fo:widows="0" fo:orphans="0" fo:text-align="justify" fo:text-indent="0.3937in">
        <style:tab-stops>
          <style:tab-stop style:type="left" style:position="6.6937in"/>
        </style:tab-stops>
      </style:paragraph-properties>
    </style:style>
    <style:style style:name="T2297" style:parent-style-name="DefaultParagraphFont" style:family="text">
      <style:text-properties style:font-weight-complex="bold" style:font-style-complex="italic" style:font-size-complex="12pt" style:language-asian="lt" style:country-asian="LT"/>
    </style:style>
    <style:style style:name="P2298" style:parent-style-name="Normal" style:family="paragraph">
      <style:paragraph-properties fo:widows="0" fo:orphans="0" fo:text-align="justify" fo:text-indent="0.3937in">
        <style:tab-stops>
          <style:tab-stop style:type="left" style:position="6.6937in"/>
        </style:tab-stops>
      </style:paragraph-properties>
    </style:style>
    <style:style style:name="T2299" style:parent-style-name="DefaultParagraphFont" style:family="text">
      <style:text-properties style:font-weight-complex="bold" style:font-style-complex="italic" style:font-size-complex="12pt" style:language-asian="lt" style:country-asian="LT"/>
    </style:style>
    <style:style style:name="T2300" style:parent-style-name="DefaultParagraphFont" style:family="text">
      <style:text-properties style:font-weight-complex="bold" style:font-style-complex="italic"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weight-complex="bold" style:font-style-complex="italic" style:font-size-complex="12pt" style:language-asian="lt" style:country-asian="LT"/>
    </style:style>
    <style:style style:name="T2303" style:parent-style-name="DefaultParagraphFont" style:family="text">
      <style:text-properties style:font-weight-complex="bold" style:font-style-complex="italic"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weight-complex="bold" style:font-style-complex="italic"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style:font-weight-complex="bold" style:font-style-complex="italic" style:font-size-complex="12pt" style:language-asian="lt" style:country-asian="LT"/>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tyle-complex="italic" style:font-size-complex="12pt" style:language-asian="lt" style:country-asian="LT"/>
    </style:style>
    <style:style style:name="P23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3" style:parent-style-name="Normal" style:family="paragraph">
      <style:paragraph-properties fo:keep-with-next="always" fo:widows="0" fo:orphans="0" fo:text-align="justify" fo:margin-left="0.4166in" fo:margin-right="0.2777in" fo:text-indent="0.3937in">
        <style:tab-stops/>
      </style:paragraph-properties>
    </style:style>
    <style:style style:name="P2314" style:parent-style-name="Normal" style:family="paragraph">
      <style:paragraph-properties fo:keep-with-next="always" fo:widows="0" fo:orphans="0" fo:text-align="justify" fo:margin-left="0.4166in" fo:margin-right="0.2777in" fo:text-indent="0.3937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weight-complex="bold" style:font-style-complex="italic" style:font-size-complex="12pt" style:language-asian="lt" style:country-asian="LT"/>
    </style:style>
    <style:style style:name="P23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weight-complex="bold" style:font-style-complex="italic" style:font-size-complex="12pt" style:language-asian="lt" style:country-asian="LT"/>
    </style:style>
    <style:style style:name="T2325" style:parent-style-name="DefaultParagraphFont" style:family="text">
      <style:text-properties style:font-weight-complex="bold" style:font-style-complex="italic"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weight-complex="bold" style:font-style-complex="italic" style:font-size-complex="12pt" style:language-asian="lt" style:country-asian="LT"/>
    </style:style>
    <style:style style:name="T2328" style:parent-style-name="DefaultParagraphFont" style:family="text">
      <style:text-properties style:font-weight-complex="bold" style:font-style-complex="italic" style:font-size-complex="12pt" style:language-asian="lt" style:country-asian="LT"/>
    </style:style>
    <style:style style:name="T2329" style:parent-style-name="DefaultParagraphFont" style:family="text">
      <style:text-properties style:font-weight-complex="bold" style:font-style-complex="italic" style:font-size-complex="12pt" style:language-asian="lt" style:country-asian="LT"/>
    </style:style>
    <style:style style:name="T2330" style:parent-style-name="DefaultParagraphFont" style:family="text">
      <style:text-properties style:font-weight-complex="bold" style:font-style-complex="italic"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weight-complex="bold" style:font-style-complex="italic"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style:font-weight-complex="bold" style:font-style-complex="italic" style:font-size-complex="12pt" style:language-asian="lt" style:country-asian="LT"/>
    </style:style>
    <style:style style:name="T2335" style:parent-style-name="DefaultParagraphFont" style:family="text">
      <style:text-properties style:font-weight-complex="bold" style:font-style-complex="italic" style:font-size-complex="12pt" style:language-asian="lt" style:country-asian="LT"/>
    </style:style>
    <style:style style:name="T2336" style:parent-style-name="DefaultParagraphFont" style:family="text">
      <style:text-properties style:font-weight-complex="bold" style:font-style-complex="italic"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style:font-weight-complex="bold" style:font-style-complex="italic"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weight-complex="bold" style:font-style-complex="italic" style:font-size-complex="12pt" style:language-asian="lt" style:country-asian="LT"/>
    </style:style>
    <style:style style:name="T2342" style:parent-style-name="DefaultParagraphFont" style:family="text">
      <style:text-properties style:font-weight-complex="bold" style:font-style-complex="italic"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weight-complex="bold" style:font-style-complex="italic"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weight-complex="bold" style:font-style-complex="italic" style:font-size-complex="12pt" style:language-asian="lt" style:country-asian="LT"/>
    </style:style>
    <style:style style:name="T2348" style:parent-style-name="DefaultParagraphFont" style:family="text">
      <style:text-properties style:font-weight-complex="bold" style:font-style-complex="italic" style:font-size-complex="12pt" style:language-asian="lt" style:country-asian="LT"/>
    </style:style>
    <style:style style:name="T2349" style:parent-style-name="DefaultParagraphFont" style:family="text">
      <style:text-properties style:font-weight-complex="bold" style:font-style-complex="italic"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weight-complex="bold" style:font-style-complex="italic"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weight-complex="bold" style:font-style-complex="italic"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weight-complex="bold" style:font-style-complex="italic" style:font-size-complex="12pt" style:language-asian="lt" style:country-asian="LT"/>
    </style:style>
    <style:style style:name="T2356" style:parent-style-name="DefaultParagraphFont" style:family="text">
      <style:text-properties style:font-weight-complex="bold" style:font-style-complex="italic"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font-weight-complex="bold" style:font-style-complex="italic"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font-weight-complex="bold" style:font-style-complex="italic" style:font-size-complex="12pt" style:language-asian="lt" style:country-asian="LT"/>
    </style:style>
    <style:style style:name="T2361" style:parent-style-name="DefaultParagraphFont" style:family="text">
      <style:text-properties style:font-weight-complex="bold" style:font-style-complex="italic" style:font-size-complex="12pt" style:language-asian="lt" style:country-asian="LT"/>
    </style:style>
    <style:style style:name="T2362" style:parent-style-name="DefaultParagraphFont" style:family="text">
      <style:text-properties style:font-weight-complex="bold" style:font-style-complex="italic"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weight-complex="bold" style:font-style-complex="italic"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weight-complex="bold" style:font-style-complex="italic"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weight-complex="bold" style:font-style-complex="italic"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weight-complex="bold" style:font-style-complex="italic" style:font-size-complex="12pt" style:language-asian="lt" style:country-asian="LT"/>
    </style:style>
    <style:style style:name="T2371" style:parent-style-name="DefaultParagraphFont" style:family="text">
      <style:text-properties style:font-weight-complex="bold" style:font-style-complex="italic"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weight-complex="bold" style:font-style-complex="italic"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font-weight-complex="bold" style:font-style-complex="italic" style:font-size-complex="12pt" style:language-asian="lt" style:country-asian="LT"/>
    </style:style>
    <style:style style:name="T2376" style:parent-style-name="DefaultParagraphFont" style:family="text">
      <style:text-properties style:font-weight-complex="bold" style:font-style-complex="italic"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weight-complex="bold" style:font-style-complex="italic" style:font-size-complex="12pt" style:language-asian="lt" style:country-asian="LT"/>
    </style:style>
    <style:style style:name="T2379" style:parent-style-name="DefaultParagraphFont" style:family="text">
      <style:text-properties style:font-weight-complex="bold" style:font-style-complex="italic" style:font-size-complex="12pt" style:language-asian="lt" style:country-asian="LT"/>
    </style:style>
    <style:style style:name="T2380" style:parent-style-name="DefaultParagraphFont" style:family="text">
      <style:text-properties style:font-weight-complex="bold" style:font-style-complex="italic"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weight-complex="bold" style:font-style-complex="italic" style:font-size-complex="12pt" style:language-asian="lt" style:country-asian="LT"/>
    </style:style>
    <style:style style:name="T2383" style:parent-style-name="DefaultParagraphFont" style:family="text">
      <style:text-properties style:font-weight-complex="bold" style:font-style-complex="italic" style:font-size-complex="12pt" style:language-asian="lt" style:country-asian="LT"/>
    </style:style>
    <style:style style:name="T2384" style:parent-style-name="DefaultParagraphFont" style:family="text">
      <style:text-properties style:font-weight-complex="bold" style:font-style-complex="italic"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style:font-weight-complex="bold" style:font-style-complex="italic"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weight-complex="bold" style:font-style-complex="italic" style:font-size-complex="12pt" style:language-asian="lt" style:country-asian="LT"/>
    </style:style>
    <style:style style:name="T2391" style:parent-style-name="DefaultParagraphFont" style:family="text">
      <style:text-properties style:font-weight-complex="bold" style:font-style-complex="italic"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style:font-weight-complex="bold" style:font-style-complex="italic" style:font-size-complex="12pt" style:language-asian="lt" style:country-asian="LT"/>
    </style:style>
    <style:style style:name="T2394" style:parent-style-name="DefaultParagraphFont" style:family="text">
      <style:text-properties style:font-weight-complex="bold" style:font-style-complex="italic"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P2396" style:parent-style-name="Normal" style:family="paragraph">
      <style:paragraph-properties fo:keep-with-next="always" fo:widows="0" fo:orphans="0" fo:text-align="center" fo:margin-left="0.4166in" fo:margin-right="0.2777in" fo:text-indent="-0.0229in">
        <style:tab-stops/>
      </style:paragraph-properties>
    </style:style>
    <style:style style:name="P2397" style:parent-style-name="Normal" style:family="paragraph">
      <style:paragraph-properties fo:keep-with-next="always" fo:widows="0" fo:orphans="0" fo:text-align="center" fo:margin-left="0.4166in" fo:margin-right="0.2777in" fo:text-indent="-0.0229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402" style:parent-style-name="Normal" style:family="paragraph">
      <style:paragraph-properties fo:keep-with-next="always" fo:widows="0" fo:orphans="0" fo:margin-left="0.4166in" fo:margin-right="0.2777in" fo:text-indent="-0.0229in">
        <style:tab-stops/>
      </style:paragraph-properties>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weight-complex="bold" style:font-style-complex="italic"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P24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weight-complex="bold" style:font-style-complex="italic"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weight-complex="bold" style:font-style-complex="italic" style:font-size-complex="12pt" style:language-asian="lt" style:country-asian="LT"/>
    </style:style>
    <style:style style:name="T2414" style:parent-style-name="DefaultParagraphFont" style:family="text">
      <style:text-properties style:font-weight-complex="bold" style:font-style-complex="italic" style:font-size-complex="12pt" style:language-asian="lt" style:country-asian="LT"/>
    </style:style>
    <style:style style:name="T2415" style:parent-style-name="DefaultParagraphFont" style:family="text">
      <style:text-properties style:font-weight-complex="bold" style:font-style-complex="italic"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weight-complex="bold" style:font-style-complex="italic"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weight-complex="bold" style:font-style-complex="italic" style:font-size-complex="12pt" style:language-asian="lt" style:country-asian="LT"/>
    </style:style>
    <style:style style:name="T2421" style:parent-style-name="DefaultParagraphFont" style:family="text">
      <style:text-properties style:font-weight-complex="bold" style:font-style-complex="italic" style:font-size-complex="12pt" style:language-asian="lt" style:country-asian="LT"/>
    </style:style>
    <style:style style:name="P2422" style:parent-style-name="Normal" style:family="paragraph">
      <style:paragraph-properties fo:keep-with-next="always" fo:widows="0" fo:orphans="0" fo:margin-left="0.4166in" fo:margin-right="0.2777in" fo:text-indent="-0.0229in">
        <style:tab-stops/>
      </style:paragraph-properties>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weight-complex="bold" style:font-style-complex="italic" style:font-size-complex="12pt" style:language-asian="lt" style:country-asian="LT"/>
    </style:style>
    <style:style style:name="T2427" style:parent-style-name="DefaultParagraphFont" style:family="text">
      <style:text-properties style:font-weight-complex="bold" style:font-style-complex="italic" style:font-size-complex="12pt" style:language-asian="lt" style:country-asian="LT"/>
    </style:style>
    <style:style style:name="T2428" style:parent-style-name="DefaultParagraphFont" style:family="text">
      <style:text-properties style:font-weight-complex="bold" style:font-style-complex="italic"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weight-complex="bold" style:font-style-complex="italic" style:font-size-complex="12pt" style:language-asian="lt" style:country-asian="LT"/>
    </style:style>
    <style:style style:name="T2431" style:parent-style-name="DefaultParagraphFont" style:family="text">
      <style:text-properties style:font-weight-complex="bold" style:font-style-complex="italic"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weight-complex="bold" style:font-style-complex="italic"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weight-complex="bold" style:font-style-complex="italic" style:font-size-complex="12pt"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weight-complex="bold" style:font-style-complex="italic" style:font-size-complex="12pt" style:language-asian="lt" style:country-asian="LT"/>
    </style:style>
    <style:style style:name="T2439" style:parent-style-name="DefaultParagraphFont" style:family="text">
      <style:text-properties style:font-weight-complex="bold" style:font-style-complex="italic"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font-weight-complex="bold" style:font-style-complex="italic"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weight-complex="bold" style:font-style-complex="italic" style:font-size-complex="12pt" style:language-asian="lt" style:country-asian="LT"/>
    </style:style>
    <style:style style:name="T2444" style:parent-style-name="DefaultParagraphFont" style:family="text">
      <style:text-properties style:font-weight-complex="bold" style:font-style-complex="italic"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weight-complex="bold" style:font-style-complex="italic"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weight-complex="bold" style:font-style-complex="italic"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font-weight-complex="bold" style:font-style-complex="italic" style:font-size-complex="12pt" style:language-asian="lt" style:country-asian="LT"/>
    </style:style>
    <style:style style:name="T2451" style:parent-style-name="DefaultParagraphFont" style:family="text">
      <style:text-properties style:font-weight-complex="bold" style:font-style-complex="italic"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weight-complex="bold" style:font-style-complex="italic"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weight-complex="bold" style:font-style-complex="italic"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weight-complex="bold" style:font-style-complex="italic"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weight-complex="bold" style:font-style-complex="italic"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weight-complex="bold" style:font-style-complex="italic" style:font-size-complex="12pt" style:language-asian="lt" style:country-asian="LT"/>
    </style:style>
    <style:style style:name="T2462" style:parent-style-name="DefaultParagraphFont" style:family="text">
      <style:text-properties style:font-weight-complex="bold" style:font-style-complex="italic"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weight-complex="bold" style:font-style-complex="italic"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weight-complex="bold" style:font-style-complex="italic"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weight-complex="bold" style:font-style-complex="italic" style:font-size-complex="12pt" style:language-asian="lt" style:country-asian="LT"/>
    </style:style>
    <style:style style:name="T2469" style:parent-style-name="DefaultParagraphFont" style:family="text">
      <style:text-properties style:font-weight-complex="bold" style:font-style-complex="italic"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weight-complex="bold" style:font-style-complex="italic"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weight-complex="bold" style:font-style-complex="italic"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font-weight-complex="bold" style:font-style-complex="italic" style:font-size-complex="12pt" style:language-asian="lt" style:country-asian="LT"/>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weight-complex="bold" style:font-style-complex="italic"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weight-complex="bold" style:font-style-complex="italic"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weight-complex="bold" style:font-style-complex="italic"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weight-complex="bold" style:font-style-complex="italic" style:font-size-complex="12pt" style:language-asian="lt" style:country-asian="LT"/>
    </style:style>
    <style:style style:name="T2485" style:parent-style-name="DefaultParagraphFont" style:family="text">
      <style:text-properties style:font-weight-complex="bold" style:font-style-complex="italic"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weight-complex="bold" style:font-style-complex="italic"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weight-complex="bold" style:font-style-complex="italic"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weight-complex="bold" style:font-style-complex="italic" style:font-size-complex="12pt" style:language-asian="lt" style:country-asian="LT"/>
    </style:style>
    <style:style style:name="T2492" style:parent-style-name="DefaultParagraphFont" style:family="text">
      <style:text-properties style:font-weight-complex="bold" style:font-style-complex="italic"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weight-complex="bold" style:font-style-complex="italic"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weight-complex="bold" style:font-style-complex="italic" style:font-size-complex="12pt" style:language-asian="lt" style:country-asian="LT"/>
    </style:style>
    <style:style style:name="P2497" style:parent-style-name="Normal" style:family="paragraph">
      <style:paragraph-properties fo:text-align="justify" fo:text-indent="0.3937i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weight-complex="bold" style:font-style-complex="italic" style:font-size-complex="12pt" style:language-asian="lt" style:country-asian="LT"/>
    </style:style>
    <style:style style:name="T2505" style:parent-style-name="DefaultParagraphFont" style:family="text">
      <style:text-properties style:font-weight-complex="bold" style:font-style-complex="italic"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font-weight-complex="bold" style:font-style-complex="italic" style:font-size-complex="12pt" style:language-asian="lt" style:country-asian="LT"/>
    </style:style>
    <style:style style:name="T2508" style:parent-style-name="DefaultParagraphFont" style:family="text">
      <style:text-properties style:font-weight-complex="bold" style:font-style-complex="italic" style:font-size-complex="12pt" style:language-asian="lt" style:country-asian="LT"/>
    </style:style>
    <style:style style:name="T2509" style:parent-style-name="DefaultParagraphFont" style:family="text">
      <style:text-properties style:font-weight-complex="bold" style:font-style-complex="italic"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weight-complex="bold" style:font-style-complex="italic" style:font-size-complex="12pt" style:language-asian="lt" style:country-asian="LT"/>
    </style:style>
    <style:style style:name="T2512" style:parent-style-name="DefaultParagraphFont" style:family="text">
      <style:text-properties style:font-weight-complex="bold" style:font-style-complex="italic" style:font-size-complex="12pt" style:language-asian="lt" style:country-asian="LT"/>
    </style:style>
    <style:style style:name="T2513" style:parent-style-name="DefaultParagraphFont" style:family="text">
      <style:text-properties style:font-weight-complex="bold" style:font-style-complex="italic"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font-weight-complex="bold" style:font-style-complex="italic" style:font-size-complex="12pt" style:language-asian="lt" style:country-asian="LT"/>
    </style:style>
    <style:style style:name="T2516" style:parent-style-name="DefaultParagraphFont" style:family="text">
      <style:text-properties style:font-weight-complex="bold" style:font-style-complex="italic" style:font-size-complex="12pt" style:language-asian="lt" style:country-asian="LT"/>
    </style:style>
    <style:style style:name="T2517" style:parent-style-name="DefaultParagraphFont" style:family="text">
      <style:text-properties style:font-weight-complex="bold" style:font-style-complex="italic"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font-weight-complex="bold" style:font-style-complex="italic" style:font-size-complex="12pt" style:language-asian="lt" style:country-asian="LT"/>
    </style:style>
    <style:style style:name="T2520" style:parent-style-name="DefaultParagraphFont" style:family="text">
      <style:text-properties style:font-weight-complex="bold" style:font-style-complex="italic"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weight-complex="bold" style:font-style-complex="italic" style:font-size-complex="12pt" style:language-asian="lt" style:country-asian="LT"/>
    </style:style>
    <style:style style:name="T2524" style:parent-style-name="DefaultParagraphFont" style:family="text">
      <style:text-properties style:font-weight-complex="bold" style:font-style-complex="italic"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weight-complex="bold" style:font-style-complex="italic" style:font-size-complex="12pt" style:language-asian="lt" style:country-asian="LT"/>
    </style:style>
    <style:style style:name="T2527" style:parent-style-name="DefaultParagraphFont" style:family="text">
      <style:text-properties style:font-weight-complex="bold" style:font-style-complex="italic" style:font-size-complex="12pt" style:language-asian="lt" style:country-asian="LT"/>
    </style:style>
    <style:style style:name="T2528" style:parent-style-name="DefaultParagraphFont" style:family="text">
      <style:text-properties style:font-weight-complex="bold" style:font-style-complex="italic"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font-weight-complex="bold" style:font-style-complex="italic"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weight-complex="bold" style:font-style-complex="italic" style:font-size-complex="12pt" style:language-asian="lt" style:country-asian="LT"/>
    </style:style>
    <style:style style:name="T2533" style:parent-style-name="DefaultParagraphFont" style:family="text">
      <style:text-properties style:font-weight-complex="bold" style:font-style-complex="italic" style:font-size-complex="12pt" style:language-asian="lt" style:country-asian="LT"/>
    </style:style>
    <style:style style:name="T2534" style:parent-style-name="DefaultParagraphFont" style:family="text">
      <style:text-properties style:font-weight-complex="bold" style:font-style-complex="italic"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weight-complex="bold" style:font-style-complex="italic" style:font-size-complex="12pt" style:language-asian="lt" style:country-asian="LT"/>
    </style:style>
    <style:style style:name="T2537" style:parent-style-name="DefaultParagraphFont" style:family="text">
      <style:text-properties style:font-weight-complex="bold" style:font-style-complex="italic" style:font-size-complex="12pt" style:language-asian="lt" style:country-asian="LT"/>
    </style:style>
    <style:style style:name="T2538" style:parent-style-name="DefaultParagraphFont" style:family="text">
      <style:text-properties style:font-weight-complex="bold" style:font-style-complex="italic" style:font-size-complex="12pt" style:language-asian="lt" style:country-asian="LT"/>
    </style:style>
    <style:style style:name="P2539" style:parent-style-name="Normal" style:family="paragraph">
      <style:paragraph-properties fo:keep-with-next="always" fo:widows="0" fo:orphans="0" fo:margin-left="0.4166in" fo:margin-right="0.2777in" fo:text-indent="-0.0229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weight-complex="bold" style:font-style-complex="italic" style:font-size-complex="12pt" style:language-asian="lt" style:country-asian="LT"/>
    </style:style>
    <style:style style:name="T2544" style:parent-style-name="DefaultParagraphFont" style:family="text">
      <style:text-properties style:font-weight-complex="bold" style:font-style-complex="italic" style:font-size-complex="12pt" style:language-asian="lt" style:country-asian="LT"/>
    </style:style>
    <style:style style:name="T2545" style:parent-style-name="DefaultParagraphFont" style:family="text">
      <style:text-properties style:font-weight-complex="bold" style:font-style-complex="italic"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font-weight-complex="bold" style:font-style-complex="italic"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weight-complex="bold" style:font-style-complex="italic"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font-weight-complex="bold" style:font-style-complex="italic"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weight-complex="bold" style:font-style-complex="italic"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weight-complex="bold" style:font-style-complex="italic" style:font-size-complex="12pt" style:language-asian="lt" style:country-asian="LT"/>
    </style:style>
    <style:style style:name="T2556" style:parent-style-name="DefaultParagraphFont" style:family="text">
      <style:text-properties style:font-weight-complex="bold" style:font-style-complex="italic"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font-weight-complex="bold" style:font-style-complex="italic"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font-weight-complex="bold" style:font-style-complex="italic" style:font-size-complex="12pt" style:language-asian="lt" style:country-asian="LT"/>
    </style:style>
    <style:style style:name="T2561" style:parent-style-name="DefaultParagraphFont" style:family="text">
      <style:text-properties style:font-weight-complex="bold" style:font-style-complex="italic"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weight-complex="bold" style:font-style-complex="italic" style:font-size-complex="12pt" style:language-asian="lt" style:country-asian="LT"/>
    </style:style>
    <style:style style:name="T2564" style:parent-style-name="DefaultParagraphFont" style:family="text">
      <style:text-properties style:font-weight-complex="bold" style:font-style-complex="italic" style:font-size-complex="12pt" style:language-asian="lt" style:country-asian="LT"/>
    </style:style>
    <style:style style:name="T2565" style:parent-style-name="DefaultParagraphFont" style:family="text">
      <style:text-properties style:font-weight-complex="bold" style:font-style-complex="italic"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weight-complex="bold" style:font-style-complex="italic" style:font-size-complex="12pt" style:language-asian="lt" style:country-asian="LT"/>
    </style:style>
    <style:style style:name="T2568" style:parent-style-name="DefaultParagraphFont" style:family="text">
      <style:text-properties style:font-weight-complex="bold" style:font-style-complex="italic" style:font-size-complex="12pt" style:language-asian="lt" style:country-asian="LT"/>
    </style:style>
    <style:style style:name="T2569" style:parent-style-name="DefaultParagraphFont" style:family="text">
      <style:text-properties style:font-weight-complex="bold" style:font-style-complex="italic"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font-weight-complex="bold" style:font-style-complex="italic"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font-weight-complex="bold" style:font-style-complex="italic" style:font-size-complex="12pt" style:language-asian="lt" style:country-asian="LT"/>
    </style:style>
    <style:style style:name="T2574" style:parent-style-name="DefaultParagraphFont" style:family="text">
      <style:text-properties style:font-weight-complex="bold" style:font-style-complex="italic" style:font-size-complex="12pt" style:language-asian="lt" style:country-asian="LT"/>
    </style:style>
    <style:style style:name="T2575" style:parent-style-name="DefaultParagraphFont" style:family="text">
      <style:text-properties style:font-weight-complex="bold" style:font-style-complex="italic"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weight-complex="bold" style:font-style-complex="italic" style:font-size-complex="12pt" style:language-asian="lt" style:country-asian="LT"/>
    </style:style>
    <style:style style:name="T2578" style:parent-style-name="DefaultParagraphFont" style:family="text">
      <style:text-properties style:font-weight-complex="bold" style:font-style-complex="italic"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font-weight-complex="bold" style:font-style-complex="italic" style:font-size-complex="12pt" style:language-asian="lt" style:country-asian="LT"/>
    </style:style>
    <style:style style:name="T2581" style:parent-style-name="DefaultParagraphFont" style:family="text">
      <style:text-properties style:font-weight-complex="bold" style:font-style-complex="italic"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style:font-weight-complex="bold" style:font-style-complex="italic" style:font-size-complex="12pt" style:language-asian="lt" style:country-asian="LT"/>
    </style:style>
    <style:style style:name="T2584" style:parent-style-name="DefaultParagraphFont" style:family="text">
      <style:text-properties style:font-weight-complex="bold" style:font-style-complex="italic" style:font-size-complex="12pt" style:language-asian="lt" style:country-asian="LT"/>
    </style:style>
    <style:style style:name="P2585" style:parent-style-name="Normal" style:family="paragraph">
      <style:paragraph-properties fo:keep-with-next="always" fo:widows="0" fo:orphans="0" fo:margin-left="0.4166in" fo:margin-right="0.2777in" fo:text-indent="-0.0229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font-weight-complex="bold" style:font-style-complex="italic" style:font-size-complex="12pt" style:language-asian="lt" style:country-asian="LT"/>
    </style:style>
    <style:style style:name="T2590" style:parent-style-name="DefaultParagraphFont" style:family="text">
      <style:text-properties style:font-weight-complex="bold" style:font-style-complex="italic" style:font-size-complex="12pt" style:language-asian="lt" style:country-asian="LT"/>
    </style:style>
    <style:style style:name="T2591" style:parent-style-name="DefaultParagraphFont" style:family="text">
      <style:text-properties style:font-weight-complex="bold" style:font-style-complex="italic" style:font-size-complex="12pt" style:language-asian="lt" style:country-asian="LT"/>
    </style:style>
    <style:style style:name="P2592" style:parent-style-name="Normal" style:family="paragraph">
      <style:paragraph-properties fo:keep-with-next="always" fo:widows="0" fo:orphans="0" fo:text-align="center" fo:margin-left="0.4166in" fo:margin-right="0.2777in" fo:text-indent="0.3937in">
        <style:tab-stops/>
      </style:paragraph-properties>
    </style:style>
    <style:style style:name="P2593" style:parent-style-name="Normal" style:family="paragraph">
      <style:paragraph-properties fo:keep-with-next="always" fo:widows="0" fo:orphans="0" fo:text-align="center" fo:margin-left="0.4166in" fo:margin-right="0.2777in" fo:text-indent="0.3937in">
        <style:tab-stops/>
      </style:paragraph-properties>
    </style:style>
    <style:style style:name="T2594" style:parent-style-name="DefaultParagraphFont" style:family="text">
      <style:text-properties fo:font-weight="bold" style:font-weight-asian="bold" style:letter-kerning="true" style:font-size-complex="12pt" style:language-asian="lt" style:country-asian="LT"/>
    </style:style>
    <style:style style:name="T2595" style:parent-style-name="DefaultParagraphFont" style:family="text">
      <style:text-properties fo:font-weight="bold" style:font-weight-asian="bold" style:letter-kerning="true" style:font-size-complex="12pt" style:language-asian="lt" style:country-asian="LT"/>
    </style:style>
    <style:style style:name="T2596" style:parent-style-name="DefaultParagraphFont" style:family="text">
      <style:text-properties fo:font-weight="bold" style:font-weight-asian="bold" style:letter-kerning="true" style:font-size-complex="12pt" style:language-asian="lt" style:country-asian="LT"/>
    </style:style>
    <style:style style:name="P2597" style:parent-style-name="Normal" style:family="paragraph">
      <style:paragraph-properties fo:keep-with-next="always" fo:widows="0" fo:orphans="0" fo:text-align="center" fo:margin-left="0.4166in" fo:margin-right="0.2777in" fo:text-indent="0.393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font-weight-complex="bold" style:font-style-complex="italic" style:font-size-complex="12pt" style:language-asian="lt" style:country-asian="LT"/>
    </style:style>
    <style:style style:name="T2604" style:parent-style-name="DefaultParagraphFont" style:family="text">
      <style:text-properties style:font-weight-complex="bold" style:font-style-complex="italic" style:font-size-complex="12pt" style:language-asian="lt" style:country-asian="LT"/>
    </style:style>
    <style:style style:name="T2605" style:parent-style-name="DefaultParagraphFont" style:family="text">
      <style:text-properties style:font-weight-complex="bold" style:font-style-complex="italic" style:font-size-complex="12pt" style:language-asian="lt" style:country-asian="LT"/>
    </style:style>
    <style:style style:name="P26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weight-complex="bold" style:font-style-complex="italic" style:font-size-complex="12pt" style:language-asian="lt" style:country-asian="LT"/>
    </style:style>
    <style:style style:name="T2610" style:parent-style-name="DefaultParagraphFont" style:family="text">
      <style:text-properties style:font-weight-complex="bold" style:font-style-complex="italic"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weight-complex="bold" style:font-style-complex="italic" style:font-size-complex="12pt" style:language-asian="lt" style:country-asian="LT"/>
    </style:style>
    <style:style style:name="T2613" style:parent-style-name="DefaultParagraphFont" style:family="text">
      <style:text-properties style:font-weight-complex="bold" style:font-style-complex="italic"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font-weight-complex="bold" style:font-style-complex="italic"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weight-complex="bold" style:font-style-complex="italic"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style:font-weight-complex="bold" style:font-style-complex="italic" style:font-size-complex="12pt" style:language-asian="lt" style:country-asian="LT"/>
    </style:style>
    <style:style style:name="T2620" style:parent-style-name="DefaultParagraphFont" style:family="text">
      <style:text-properties style:font-weight-complex="bold" style:font-style-complex="italic"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weight-complex="bold" style:font-style-complex="italic"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style:font-weight-complex="bold" style:font-style-complex="italic" style:font-size-complex="12pt" style:language-asian="lt" style:country-asian="LT"/>
    </style:style>
    <style:style style:name="T2625" style:parent-style-name="DefaultParagraphFont" style:family="text">
      <style:text-properties style:font-weight-complex="bold" style:font-style-complex="italic" style:font-size-complex="12pt" style:language-asian="lt" style:country-asian="LT"/>
    </style:style>
    <style:style style:name="T2626" style:parent-style-name="DefaultParagraphFont" style:family="text">
      <style:text-properties style:font-weight-complex="bold" style:font-style-complex="italic"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font-weight-complex="bold" style:font-style-complex="italic" style:font-size-complex="12pt" style:language-asian="lt" style:country-asian="LT"/>
    </style:style>
    <style:style style:name="T2629" style:parent-style-name="DefaultParagraphFont" style:family="text">
      <style:text-properties style:font-weight-complex="bold" style:font-style-complex="italic" style:font-size-complex="12pt" style:language-asian="lt" style:country-asian="LT"/>
    </style:style>
    <style:style style:name="P26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style:font-weight-complex="bold" style:font-style-complex="italic" style:font-size-complex="12pt" style:language-asian="lt" style:country-asian="LT"/>
    </style:style>
    <style:style style:name="T2634" style:parent-style-name="DefaultParagraphFont" style:family="text">
      <style:text-properties style:font-weight-complex="bold" style:font-style-complex="italic"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font-weight-complex="bold" style:font-style-complex="italic" style:font-size-complex="12pt" style:language-asian="lt" style:country-asian="LT"/>
    </style:style>
    <style:style style:name="T2637" style:parent-style-name="DefaultParagraphFont" style:family="text">
      <style:text-properties style:font-weight-complex="bold" style:font-style-complex="italic"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style:font-weight-complex="bold" style:font-style-complex="italic" style:font-size-complex="12pt" style:language-asian="lt" style:country-asian="LT"/>
    </style:style>
    <style:style style:name="T2640" style:parent-style-name="DefaultParagraphFont" style:family="text">
      <style:text-properties style:font-weight-complex="bold" style:font-style-complex="italic"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style:font-weight-complex="bold" style:font-style-complex="italic" style:font-size-complex="12pt" style:language-asian="lt" style:country-asian="LT"/>
    </style:style>
    <style:style style:name="P26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font-weight-complex="bold" style:font-style-complex="italic"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font-weight-complex="bold" style:font-style-complex="italic"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style:font-weight-complex="bold" style:font-style-complex="italic" style:font-size-complex="12pt" style:language-asian="lt" style:country-asian="LT"/>
    </style:style>
    <style:style style:name="T2659" style:parent-style-name="DefaultParagraphFont" style:family="text">
      <style:text-properties style:font-weight-complex="bold" style:font-style-complex="italic" style:font-size-complex="12pt" style:language-asian="lt" style:country-asian="LT"/>
    </style:style>
    <style:style style:name="T2660" style:parent-style-name="DefaultParagraphFont" style:family="text">
      <style:text-properties style:font-weight-complex="bold" style:font-style-complex="italic" style:font-size-complex="12pt" style:language-asian="lt" style:country-asian="LT"/>
    </style:style>
    <style:style style:name="P2661" style:parent-style-name="Normal" style:family="paragraph">
      <style:paragraph-properties fo:keep-with-next="always" fo:widows="0" fo:orphans="0" fo:text-align="center" fo:margin-left="0.4166in" fo:margin-right="0.2777in" fo:text-indent="0.3937in">
        <style:tab-stops/>
      </style:paragraph-properties>
    </style:style>
    <style:style style:name="P2662" style:parent-style-name="Normal" style:family="paragraph">
      <style:paragraph-properties fo:keep-with-next="always" fo:widows="0" fo:orphans="0" fo:text-align="center" fo:margin-left="0.4166in" fo:margin-right="0.2777in" fo:text-indent="0.3937in">
        <style:tab-stops/>
      </style:paragraph-properties>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weight-complex="bold" style:font-style-complex="italic"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T2670" style:parent-style-name="DefaultParagraphFont" style:family="text">
      <style:text-properties style:font-weight-complex="bold" style:font-style-complex="italic"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style:font-weight-complex="bold" style:font-style-complex="italic" style:font-size-complex="12pt" style:language-asian="lt" style:country-asian="LT"/>
    </style:style>
    <style:style style:name="T2673" style:parent-style-name="DefaultParagraphFont" style:family="text">
      <style:text-properties style:font-weight-complex="bold" style:font-style-complex="italic"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font-weight-complex="bold" style:font-style-complex="italic" style:font-size-complex="12pt" style:language-asian="lt" style:country-asian="LT"/>
    </style:style>
    <style:style style:name="T2676" style:parent-style-name="DefaultParagraphFont" style:family="text">
      <style:text-properties style:font-weight-complex="bold" style:font-style-complex="italic"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font-weight-complex="bold" style:font-style-complex="italic"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weight-complex="bold" style:font-style-complex="italic" style:font-size-complex="12pt" style:language-asian="lt" style:country-asian="LT"/>
    </style:style>
    <style:style style:name="T2681" style:parent-style-name="DefaultParagraphFont" style:family="text">
      <style:text-properties style:font-weight-complex="bold" style:font-style-complex="italic" style:font-size-complex="12pt" style:language-asian="lt" style:country-asian="LT"/>
    </style:style>
    <style:style style:name="T2682" style:parent-style-name="DefaultParagraphFont" style:family="text">
      <style:text-properties style:font-weight-complex="bold" style:font-style-complex="italic"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weight-complex="bold" style:font-style-complex="italic" style:font-size-complex="12pt" style:language-asian="lt" style:country-asian="LT"/>
    </style:style>
    <style:style style:name="T2685" style:parent-style-name="DefaultParagraphFont" style:family="text">
      <style:text-properties style:font-weight-complex="bold" style:font-style-complex="italic"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weight-complex="bold" style:font-style-complex="italic" style:font-size-complex="12pt" style:language-asian="lt" style:country-asian="LT"/>
    </style:style>
    <style:style style:name="T2688" style:parent-style-name="DefaultParagraphFont" style:family="text">
      <style:text-properties style:font-weight-complex="bold" style:font-style-complex="italic" style:font-size-complex="12pt" style:language-asian="lt" style:country-asian="LT"/>
    </style:style>
    <style:style style:name="T2689" style:parent-style-name="DefaultParagraphFont" style:family="text">
      <style:text-properties style:font-weight-complex="bold" style:font-style-complex="italic"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weight-complex="bold" style:font-style-complex="italic" style:font-size-complex="12pt" style:language-asian="lt" style:country-asian="LT"/>
    </style:style>
    <style:style style:name="T2692" style:parent-style-name="DefaultParagraphFont" style:family="text">
      <style:text-properties style:font-weight-complex="bold" style:font-style-complex="italic" style:font-size-complex="12pt" style:language-asian="lt" style:country-asian="LT"/>
    </style:style>
    <style:style style:name="P26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95" style:parent-style-name="Normal" style:family="paragraph">
      <style:paragraph-properties fo:keep-with-next="always" fo:widows="0" fo:orphans="0" fo:text-align="center" fo:margin-left="0.4166in" fo:margin-right="0.2777in" fo:text-indent="0.3937in">
        <style:tab-stops/>
      </style:paragraph-properties>
    </style:style>
    <style:style style:name="P2696" style:parent-style-name="Normal" style:family="paragraph">
      <style:paragraph-properties fo:keep-with-next="always" fo:widows="0" fo:orphans="0" fo:text-align="center" fo:margin-left="0.4166in" fo:margin-right="0.2777in" fo:text-indent="0.3937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keep-with-next="always" fo:widows="0" fo:orphans="0" fo:text-align="center" fo:margin-left="0.4166in" fo:margin-right="0.2777in" fo:text-indent="0.3937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702" style:parent-style-name="Normal" style:family="paragraph">
      <style:paragraph-properties fo:keep-with-next="always" fo:widows="0" fo:orphans="0" fo:margin-left="0.4166in" fo:margin-right="0.2777in" fo:text-indent="-0.0229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font-weight-complex="bold" style:font-style-complex="italic" style:font-size-complex="12pt" style:language-asian="lt" style:country-asian="LT"/>
    </style:style>
    <style:style style:name="T2707" style:parent-style-name="DefaultParagraphFont" style:family="text">
      <style:text-properties style:font-weight-complex="bold" style:font-style-complex="italic" style:font-size-complex="12pt" style:language-asian="lt" style:country-asian="LT"/>
    </style:style>
    <style:style style:name="T2708" style:parent-style-name="DefaultParagraphFont" style:family="text">
      <style:text-properties style:font-weight-complex="bold" style:font-style-complex="italic"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style:font-weight-complex="bold" style:font-style-complex="italic"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font-weight-complex="bold" style:font-style-complex="italic" style:font-size-complex="12pt" style:language-asian="lt" style:country-asian="LT"/>
    </style:style>
    <style:style style:name="T2713" style:parent-style-name="DefaultParagraphFont" style:family="text">
      <style:text-properties style:font-weight-complex="bold" style:font-style-complex="italic" style:font-size-complex="12pt" style:language-asian="lt" style:country-asian="LT"/>
    </style:style>
    <style:style style:name="T2714" style:parent-style-name="DefaultParagraphFont" style:family="text">
      <style:text-properties style:font-weight-complex="bold" style:font-style-complex="italic"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font-weight-complex="bold" style:font-style-complex="italic" style:font-size-complex="12pt" style:language-asian="lt" style:country-asian="LT"/>
    </style:style>
    <style:style style:name="T2717" style:parent-style-name="DefaultParagraphFont" style:family="text">
      <style:text-properties style:font-weight-complex="bold" style:font-style-complex="italic" style:font-size-complex="12pt" style:language-asian="lt" style:country-asian="LT"/>
    </style:style>
    <style:style style:name="T2718" style:parent-style-name="DefaultParagraphFont" style:family="text">
      <style:text-properties style:font-weight-complex="bold" style:font-style-complex="italic" style:font-size-complex="12pt" style:language-asian="lt" style:country-asian="LT"/>
    </style:style>
    <style:style style:name="T2719" style:parent-style-name="DefaultParagraphFont" style:family="text">
      <style:text-properties style:font-weight-complex="bold" style:font-style-complex="italic" style:font-size-complex="12pt" style:language-asian="lt" style:country-asian="LT"/>
    </style:style>
    <style:style style:name="P2720" style:parent-style-name="Normal" style:family="paragraph">
      <style:paragraph-properties fo:keep-with-next="always" fo:widows="0" fo:orphans="0" fo:margin-left="0.4166in" fo:margin-right="0.2777in" fo:text-indent="-0.0229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T2726" style:parent-style-name="DefaultParagraphFont" style:family="text">
      <style:text-properties style:font-weight-complex="bold" style:font-style-complex="italic"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style:font-weight-complex="bold" style:font-style-complex="italic"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style:font-weight-complex="bold" style:font-style-complex="italic" style:font-size-complex="12pt" style:language-asian="lt" style:country-asian="LT"/>
    </style:style>
    <style:style style:name="T2731" style:parent-style-name="DefaultParagraphFont" style:family="text">
      <style:text-properties style:font-weight-complex="bold" style:font-style-complex="italic"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font-weight-complex="bold" style:font-style-complex="italic"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style:font-weight-complex="bold" style:font-style-complex="italic"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font-weight-complex="bold" style:font-style-complex="italic" style:font-size-complex="12pt" style:language-asian="lt" style:country-asian="LT"/>
    </style:style>
    <style:style style:name="T2738" style:parent-style-name="DefaultParagraphFont" style:family="text">
      <style:text-properties style:font-weight-complex="bold" style:font-style-complex="italic" style:font-size-complex="12pt" style:language-asian="lt" style:country-asian="LT"/>
    </style:style>
    <style:style style:name="T2739" style:parent-style-name="DefaultParagraphFont" style:family="text">
      <style:text-properties style:font-weight-complex="bold" style:font-style-complex="italic"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style:font-weight-complex="bold" style:font-style-complex="italic" style:font-size-complex="12pt" style:language-asian="lt" style:country-asian="LT"/>
    </style:style>
    <style:style style:name="T2742" style:parent-style-name="DefaultParagraphFont" style:family="text">
      <style:text-properties style:font-weight-complex="bold" style:font-style-complex="italic" style:font-size-complex="12pt" style:language-asian="lt" style:country-asian="LT"/>
    </style:style>
    <style:style style:name="T2743" style:parent-style-name="DefaultParagraphFont" style:family="text">
      <style:text-properties style:font-weight-complex="bold" style:font-style-complex="italic"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font-weight-complex="bold" style:font-style-complex="italic" style:font-size-complex="12pt" style:language-asian="lt" style:country-asian="LT"/>
    </style:style>
    <style:style style:name="T2746" style:parent-style-name="DefaultParagraphFont" style:family="text">
      <style:text-properties style:font-weight-complex="bold" style:font-style-complex="italic"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style:font-weight-complex="bold" style:font-style-complex="italic" style:font-size-complex="12pt" style:language-asian="lt" style:country-asian="LT"/>
    </style:style>
    <style:style style:name="T2749" style:parent-style-name="DefaultParagraphFont" style:family="text">
      <style:text-properties style:font-weight-complex="bold" style:font-style-complex="italic"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style:font-weight-complex="bold" style:font-style-complex="italic" style:font-size-complex="12pt" style:language-asian="lt" style:country-asian="LT"/>
    </style:style>
    <style:style style:name="T2752" style:parent-style-name="DefaultParagraphFont" style:family="text">
      <style:text-properties style:font-weight-complex="bold" style:font-style-complex="italic"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style:font-weight-complex="bold" style:font-style-complex="italic"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style:font-weight-complex="bold" style:font-style-complex="italic"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style:font-weight-complex="bold" style:font-style-complex="italic" style:font-size-complex="12pt" style:language-asian="lt" style:country-asian="LT"/>
    </style:style>
    <style:style style:name="P2759" style:parent-style-name="Normal" style:family="paragraph">
      <style:paragraph-properties fo:widows="0" fo:orphans="0" fo:text-align="justify" fo:text-indent="0.3937in">
        <style:tab-stops>
          <style:tab-stop style:type="left" style:position="6.6937in"/>
        </style:tab-stops>
      </style:paragraph-properties>
    </style:style>
    <style:style style:name="T2760" style:parent-style-name="DefaultParagraphFont" style:family="text">
      <style:text-properties style:font-weight-complex="bold" style:font-style-complex="italic" style:font-size-complex="12pt" style:language-asian="lt" style:country-asian="LT"/>
    </style:style>
    <style:style style:name="T2761" style:parent-style-name="DefaultParagraphFont" style:family="text">
      <style:text-properties style:font-weight-complex="bold" style:font-style-complex="italic" style:font-size-complex="12pt" style:language-asian="lt" style:country-asian="LT"/>
    </style:style>
    <style:style style:name="P2762" style:parent-style-name="Normal" style:family="paragraph">
      <style:paragraph-properties fo:widows="0" fo:orphans="0" fo:text-align="justify" fo:text-indent="0.3937in">
        <style:tab-stops>
          <style:tab-stop style:type="left" style:position="6.6937in"/>
        </style:tab-stops>
      </style:paragraph-properties>
    </style:style>
    <style:style style:name="T2763" style:parent-style-name="DefaultParagraphFont" style:family="text">
      <style:text-properties style:font-weight-complex="bold" style:font-style-complex="italic" style:font-size-complex="12pt" style:language-asian="lt" style:country-asian="LT"/>
    </style:style>
    <style:style style:name="P2764" style:parent-style-name="Normal" style:family="paragraph">
      <style:paragraph-properties fo:widows="0" fo:orphans="0" fo:text-align="justify" fo:text-indent="0.3937in">
        <style:tab-stops>
          <style:tab-stop style:type="left" style:position="6.6937in"/>
        </style:tab-stops>
      </style:paragraph-properties>
    </style:style>
    <style:style style:name="T2765" style:parent-style-name="DefaultParagraphFont" style:family="text">
      <style:text-properties style:font-weight-complex="bold" style:font-style-complex="italic" style:font-size-complex="12pt" style:language-asian="lt" style:country-asian="LT"/>
    </style:style>
    <style:style style:name="T2766" style:parent-style-name="DefaultParagraphFont" style:family="text">
      <style:text-properties style:font-weight-complex="bold" style:font-style-complex="italic" style:font-size-complex="12pt" style:language-asian="lt" style:country-asian="LT"/>
    </style:style>
    <style:style style:name="P2767" style:parent-style-name="Normal" style:family="paragraph">
      <style:paragraph-properties fo:widows="0" fo:orphans="0" fo:text-align="justify" fo:text-indent="0.3937in">
        <style:tab-stops>
          <style:tab-stop style:type="left" style:position="6.6937in"/>
        </style:tab-stops>
      </style:paragraph-properties>
    </style:style>
    <style:style style:name="T2768" style:parent-style-name="DefaultParagraphFont" style:family="text">
      <style:text-properties style:font-weight-complex="bold" style:font-style-complex="italic" style:font-size-complex="12pt" style:language-asian="lt" style:country-asian="LT"/>
    </style:style>
    <style:style style:name="T2769" style:parent-style-name="DefaultParagraphFont" style:family="text">
      <style:text-properties style:font-weight-complex="bold" style:font-style-complex="italic" style:font-size-complex="12pt" style:language-asian="lt" style:country-asian="LT"/>
    </style:style>
    <style:style style:name="T2770" style:parent-style-name="DefaultParagraphFont" style:family="text">
      <style:text-properties style:font-weight-complex="bold" style:font-style-complex="italic" style:font-size-complex="12pt" style:language-asian="lt" style:country-asian="LT"/>
    </style:style>
    <style:style style:name="P2771" style:parent-style-name="Normal" style:family="paragraph">
      <style:paragraph-properties fo:widows="0" fo:orphans="0" fo:text-align="justify" fo:text-indent="0.3937in">
        <style:tab-stops>
          <style:tab-stop style:type="left" style:position="6.6937in"/>
        </style:tab-stops>
      </style:paragraph-properties>
    </style:style>
    <style:style style:name="T2772" style:parent-style-name="DefaultParagraphFont" style:family="text">
      <style:text-properties style:font-weight-complex="bold" style:font-style-complex="italic" style:font-size-complex="12pt" style:language-asian="lt" style:country-asian="LT"/>
    </style:style>
    <style:style style:name="T2773" style:parent-style-name="DefaultParagraphFont" style:family="text">
      <style:text-properties style:font-weight-complex="bold" style:font-style-complex="italic" style:font-size-complex="12pt" style:language-asian="lt" style:country-asian="LT"/>
    </style:style>
    <style:style style:name="P2774" style:parent-style-name="Normal" style:family="paragraph">
      <style:paragraph-properties fo:widows="0" fo:orphans="0" fo:text-align="justify" fo:text-indent="0.3937in">
        <style:tab-stops>
          <style:tab-stop style:type="left" style:position="6.6937in"/>
        </style:tab-stops>
      </style:paragraph-properties>
    </style:style>
    <style:style style:name="T2775" style:parent-style-name="DefaultParagraphFont" style:family="text">
      <style:text-properties style:font-weight-complex="bold" style:font-style-complex="italic" style:font-size-complex="12pt" style:language-asian="lt" style:country-asian="LT"/>
    </style:style>
    <style:style style:name="T2776" style:parent-style-name="DefaultParagraphFont" style:family="text">
      <style:text-properties style:font-weight-complex="bold" style:font-style-complex="italic" style:font-size-complex="12pt" style:language-asian="lt" style:country-asian="LT"/>
    </style:style>
    <style:style style:name="P2777" style:parent-style-name="Normal" style:family="paragraph">
      <style:paragraph-properties fo:widows="0" fo:orphans="0" fo:text-align="justify" fo:text-indent="0.3937in">
        <style:tab-stops>
          <style:tab-stop style:type="left" style:position="6.6937in"/>
        </style:tab-stops>
      </style:paragraph-properties>
    </style:style>
    <style:style style:name="T2778" style:parent-style-name="DefaultParagraphFont" style:family="text">
      <style:text-properties style:font-weight-complex="bold" style:font-style-complex="italic" style:font-size-complex="12pt" style:language-asian="lt" style:country-asian="LT"/>
    </style:style>
    <style:style style:name="P2779" style:parent-style-name="Normal" style:family="paragraph">
      <style:paragraph-properties fo:widows="0" fo:orphans="0" fo:text-align="justify" fo:text-indent="0.3937in">
        <style:tab-stops>
          <style:tab-stop style:type="left" style:position="6.6937in"/>
        </style:tab-stops>
      </style:paragraph-properties>
    </style:style>
    <style:style style:name="T2780" style:parent-style-name="DefaultParagraphFont" style:family="text">
      <style:text-properties style:font-weight-complex="bold" style:font-style-complex="italic" style:font-size-complex="12pt" style:language-asian="lt" style:country-asian="LT"/>
    </style:style>
    <style:style style:name="P2781" style:parent-style-name="Normal" style:family="paragraph">
      <style:paragraph-properties fo:widows="0" fo:orphans="0" fo:text-align="justify" fo:text-indent="0.3937in">
        <style:tab-stops>
          <style:tab-stop style:type="left" style:position="6.6937in"/>
        </style:tab-stops>
      </style:paragraph-properties>
    </style:style>
    <style:style style:name="T2782" style:parent-style-name="DefaultParagraphFont" style:family="text">
      <style:text-properties style:font-weight-complex="bold" style:font-style-complex="italic" style:font-size-complex="12pt" style:language-asian="lt" style:country-asian="LT"/>
    </style:style>
    <style:style style:name="P278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784" style:parent-style-name="Normal" style:family="paragraph">
      <style:paragraph-properties fo:widows="0" fo:orphans="0" fo:text-align="justify" fo:text-indent="0.3937in">
        <style:tab-stops>
          <style:tab-stop style:type="left" style:position="6.6937in"/>
        </style:tab-stops>
      </style:paragraph-properties>
    </style:style>
    <style:style style:name="T2785" style:parent-style-name="DefaultParagraphFont" style:family="text">
      <style:text-properties style:font-weight-complex="bold" style:font-style-complex="italic" style:font-size-complex="12pt" style:language-asian="lt" style:country-asian="LT"/>
    </style:style>
    <style:style style:name="T2786" style:parent-style-name="DefaultParagraphFont" style:family="text">
      <style:text-properties style:font-weight-complex="bold" style:font-style-complex="italic" style:font-size-complex="12pt" style:language-asian="lt" style:country-asian="LT"/>
    </style:style>
    <style:style style:name="P2787" style:parent-style-name="Normal" style:family="paragraph">
      <style:paragraph-properties fo:widows="0" fo:orphans="0" fo:text-align="justify" fo:text-indent="0.3937in">
        <style:tab-stops>
          <style:tab-stop style:type="left" style:position="6.6937in"/>
        </style:tab-stops>
      </style:paragraph-properties>
    </style:style>
    <style:style style:name="T2788" style:parent-style-name="DefaultParagraphFont" style:family="text">
      <style:text-properties style:font-weight-complex="bold" style:font-style-complex="italic"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P2790" style:parent-style-name="Normal" style:family="paragraph">
      <style:paragraph-properties fo:widows="0" fo:orphans="0" fo:text-align="justify" fo:text-indent="0.3937in">
        <style:tab-stops>
          <style:tab-stop style:type="left" style:position="6.6937in"/>
        </style:tab-stops>
      </style:paragraph-properties>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style:font-weight-complex="bold" style:font-style-complex="italic" style:font-size-complex="12pt" style:language-asian="lt" style:country-asian="LT"/>
    </style:style>
    <style:style style:name="P2793" style:parent-style-name="Normal" style:family="paragraph">
      <style:paragraph-properties fo:widows="0" fo:orphans="0" fo:text-align="justify" fo:text-indent="0.3937in">
        <style:tab-stops>
          <style:tab-stop style:type="left" style:position="6.6937in"/>
        </style:tab-stops>
      </style:paragraph-properties>
    </style:style>
    <style:style style:name="T2794" style:parent-style-name="DefaultParagraphFont" style:family="text">
      <style:text-properties style:font-weight-complex="bold" style:font-style-complex="italic" style:font-size-complex="12pt" style:language-asian="lt" style:country-asian="LT"/>
    </style:style>
    <style:style style:name="T2795" style:parent-style-name="DefaultParagraphFont" style:family="text">
      <style:text-properties style:font-weight-complex="bold" style:font-style-complex="italic" style:font-size-complex="12pt" style:language-asian="lt" style:country-asian="LT"/>
    </style:style>
    <style:style style:name="P2796" style:parent-style-name="Normal" style:family="paragraph">
      <style:paragraph-properties fo:widows="0" fo:orphans="0" fo:text-align="justify" fo:text-indent="0.3937in">
        <style:tab-stops>
          <style:tab-stop style:type="left" style:position="6.6937in"/>
        </style:tab-stops>
      </style:paragraph-properties>
    </style:style>
    <style:style style:name="T2797" style:parent-style-name="DefaultParagraphFont" style:family="text">
      <style:text-properties style:font-weight-complex="bold" style:font-style-complex="italic" style:font-size-complex="12pt" style:language-asian="lt" style:country-asian="LT"/>
    </style:style>
    <style:style style:name="T2798" style:parent-style-name="DefaultParagraphFont" style:family="text">
      <style:text-properties style:font-weight-complex="bold" style:font-style-complex="italic" style:font-size-complex="12pt" style:language-asian="lt" style:country-asian="LT"/>
    </style:style>
    <style:style style:name="T2799" style:parent-style-name="DefaultParagraphFont" style:family="text">
      <style:text-properties style:font-weight-complex="bold" style:font-style-complex="italic" style:font-size-complex="12pt" style:language-asian="lt" style:country-asian="LT"/>
    </style:style>
    <style:style style:name="P2800" style:parent-style-name="Normal" style:family="paragraph">
      <style:paragraph-properties fo:widows="0" fo:orphans="0" fo:text-align="justify" fo:text-indent="0.3937in">
        <style:tab-stops>
          <style:tab-stop style:type="left" style:position="6.6937in"/>
        </style:tab-stops>
      </style:paragraph-properties>
    </style:style>
    <style:style style:name="T2801" style:parent-style-name="DefaultParagraphFont" style:family="text">
      <style:text-properties style:font-weight-complex="bold" style:font-style-complex="italic" style:font-size-complex="12pt" style:language-asian="lt" style:country-asian="LT"/>
    </style:style>
    <style:style style:name="T2802" style:parent-style-name="DefaultParagraphFont" style:family="text">
      <style:text-properties style:font-weight-complex="bold" style:font-style-complex="italic" style:font-size-complex="12pt" style:language-asian="lt" style:country-asian="LT"/>
    </style:style>
    <style:style style:name="T2803" style:parent-style-name="DefaultParagraphFont" style:family="text">
      <style:text-properties style:font-weight-complex="bold" style:font-style-complex="italic" style:font-size-complex="12pt" style:language-asian="lt" style:country-asian="LT"/>
    </style:style>
    <style:style style:name="P2804" style:parent-style-name="Normal" style:family="paragraph">
      <style:paragraph-properties fo:widows="0" fo:orphans="0" fo:text-align="justify" fo:text-indent="0.3937in">
        <style:tab-stops>
          <style:tab-stop style:type="left" style:position="6.6937in"/>
        </style:tab-stops>
      </style:paragraph-properties>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weight-complex="bold" style:font-style-complex="italic" style:font-size-complex="12pt" style:language-asian="lt" style:country-asian="LT"/>
    </style:style>
    <style:style style:name="P280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font-weight-complex="bold" style:font-style-complex="italic" style:font-size-complex="12pt" style:language-asian="lt" style:country-asian="LT"/>
    </style:style>
    <style:style style:name="T2811" style:parent-style-name="DefaultParagraphFont" style:family="text">
      <style:text-properties style:font-weight-complex="bold" style:font-style-complex="italic"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font-weight-complex="bold" style:font-style-complex="italic" style:font-size-complex="12pt" style:language-asian="lt" style:country-asian="LT"/>
    </style:style>
    <style:style style:name="T2814" style:parent-style-name="DefaultParagraphFont" style:family="text">
      <style:text-properties style:font-weight-complex="bold" style:font-style-complex="italic"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font-weight-complex="bold" style:font-style-complex="italic" style:font-size-complex="12pt" style:language-asian="lt" style:country-asian="LT"/>
    </style:style>
    <style:style style:name="T2818" style:parent-style-name="DefaultParagraphFont" style:family="text">
      <style:text-properties style:font-weight-complex="bold" style:font-style-complex="italic" style:font-size-complex="12pt" style:language-asian="lt" style:country-asian="LT"/>
    </style:style>
    <style:style style:name="T2819" style:parent-style-name="DefaultParagraphFont" style:family="text">
      <style:text-properties style:font-weight-complex="bold" style:font-style-complex="italic"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weight-complex="bold" style:font-style-complex="italic" style:font-size-complex="12pt" style:language-asian="lt" style:country-asian="LT"/>
    </style:style>
    <style:style style:name="T2822" style:parent-style-name="DefaultParagraphFont" style:family="text">
      <style:text-properties style:font-weight-complex="bold" style:font-style-complex="italic"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weight-complex="bold" style:font-style-complex="italic"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style:font-weight-complex="bold" style:font-style-complex="italic" style:font-size-complex="12pt" style:language-asian="lt" style:country-asian="LT"/>
    </style:style>
    <style:style style:name="T2827" style:parent-style-name="DefaultParagraphFont" style:family="text">
      <style:text-properties style:font-weight-complex="bold" style:font-style-complex="italic"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style:font-weight-complex="bold" style:font-style-complex="italic" style:font-size-complex="12pt" style:language-asian="lt" style:country-asian="LT"/>
    </style:style>
    <style:style style:name="T2830" style:parent-style-name="DefaultParagraphFont" style:family="text">
      <style:text-properties style:font-weight-complex="bold" style:font-style-complex="italic" style:font-size-complex="12pt" style:language-asian="lt" style:country-asian="LT"/>
    </style:style>
    <style:style style:name="P2831" style:parent-style-name="Normal" style:family="paragraph">
      <style:paragraph-properties fo:keep-with-next="always" fo:widows="0" fo:orphans="0" fo:margin-left="0.4166in" fo:margin-right="0.2777in" fo:text-indent="-0.0229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style:font-weight-complex="bold" style:font-style-complex="italic" style:font-size-complex="12pt" style:language-asian="lt" style:country-asian="LT"/>
    </style:style>
    <style:style style:name="T2836" style:parent-style-name="DefaultParagraphFont" style:family="text">
      <style:text-properties style:font-weight-complex="bold" style:font-style-complex="italic" style:font-size-complex="12pt" style:language-asian="lt" style:country-asian="LT"/>
    </style:style>
    <style:style style:name="T2837" style:parent-style-name="DefaultParagraphFont" style:family="text">
      <style:text-properties style:font-weight-complex="bold" style:font-style-complex="italic" style:font-size-complex="12pt" style:language-asian="lt" style:country-asian="LT"/>
    </style:style>
    <style:style style:name="P28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style:font-weight-complex="bold" style:font-style-complex="italic" style:font-size-complex="12pt" style:language-asian="lt" style:country-asian="LT"/>
    </style:style>
    <style:style style:name="T2841" style:parent-style-name="DefaultParagraphFont" style:family="text">
      <style:text-properties style:font-weight-complex="bold" style:font-style-complex="italic"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font-weight-complex="bold" style:font-style-complex="italic" style:font-size-complex="12pt" style:language-asian="lt" style:country-asian="LT"/>
    </style:style>
    <style:style style:name="T2844" style:parent-style-name="DefaultParagraphFont" style:family="text">
      <style:text-properties style:font-weight-complex="bold" style:font-style-complex="italic"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style:font-weight-complex="bold" style:font-style-complex="italic" style:font-size-complex="12pt" style:language-asian="lt" style:country-asian="LT"/>
    </style:style>
    <style:style style:name="T2847" style:parent-style-name="DefaultParagraphFont" style:family="text">
      <style:text-properties style:font-weight-complex="bold" style:font-style-complex="italic" style:font-size-complex="12pt" style:language-asian="lt" style:country-asian="LT"/>
    </style:style>
    <style:style style:name="T2848" style:parent-style-name="DefaultParagraphFont" style:family="text">
      <style:text-properties style:font-weight-complex="bold" style:font-style-complex="italic" style:font-size-complex="12pt" style:language-asian="lt" style:country-asian="LT"/>
    </style:style>
    <style:style style:name="T2849" style:parent-style-name="DefaultParagraphFont" style:family="text">
      <style:text-properties style:font-weight-complex="bold" style:font-style-complex="italic" style:font-size-complex="12pt" style:language-asian="lt" style:country-asian="LT"/>
    </style:style>
    <style:style style:name="T2850" style:parent-style-name="DefaultParagraphFont" style:family="text">
      <style:text-properties style:font-weight-complex="bold" style:font-style-complex="italic" style:font-size-complex="12pt" style:language-asian="lt" style:country-asian="LT"/>
    </style:style>
    <style:style style:name="P28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style:font-weight-complex="bold" style:font-style-complex="italic" style:font-size-complex="12pt" style:language-asian="lt" style:country-asian="LT"/>
    </style:style>
    <style:style style:name="T2854" style:parent-style-name="DefaultParagraphFont" style:family="text">
      <style:text-properties style:font-weight-complex="bold" style:font-style-complex="italic"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style:font-weight-complex="bold" style:font-style-complex="italic"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font-weight-complex="bold" style:font-style-complex="italic" style:font-size-complex="12pt" style:language-asian="lt" style:country-asian="LT"/>
    </style:style>
    <style:style style:name="T2860" style:parent-style-name="DefaultParagraphFont" style:family="text">
      <style:text-properties style:font-weight-complex="bold" style:font-style-complex="italic"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style:font-weight-complex="bold" style:font-style-complex="italic"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style:font-weight-complex="bold" style:font-style-complex="italic"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font-weight-complex="bold" style:font-style-complex="italic" style:font-size-complex="12pt" style:language-asian="lt" style:country-asian="LT"/>
    </style:style>
    <style:style style:name="T2867" style:parent-style-name="DefaultParagraphFont" style:family="text">
      <style:text-properties style:font-weight-complex="bold" style:font-style-complex="italic"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font-weight-complex="bold" style:font-style-complex="italic"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style:font-weight-complex="bold" style:font-style-complex="italic" style:font-size-complex="12pt" style:language-asian="lt" style:country-asian="LT"/>
    </style:style>
    <style:style style:name="T2872" style:parent-style-name="DefaultParagraphFont" style:family="text">
      <style:text-properties style:font-weight-complex="bold" style:font-style-complex="italic"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style:font-weight-complex="bold" style:font-style-complex="italic"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font-weight-complex="bold" style:font-style-complex="italic" style:font-size-complex="12pt" style:language-asian="lt" style:country-asian="LT"/>
    </style:style>
    <style:style style:name="T2878" style:parent-style-name="DefaultParagraphFont" style:family="text">
      <style:text-properties style:font-weight-complex="bold" style:font-style-complex="italic" style:font-size-complex="12pt" style:language-asian="lt" style:country-asian="LT"/>
    </style:style>
    <style:style style:name="T2879" style:parent-style-name="DefaultParagraphFont" style:family="text">
      <style:text-properties style:font-weight-complex="bold" style:font-style-complex="italic"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style:font-weight-complex="bold" style:font-style-complex="italic" style:font-size-complex="12pt" style:language-asian="lt" style:country-asian="LT"/>
    </style:style>
    <style:style style:name="T2882" style:parent-style-name="DefaultParagraphFont" style:family="text">
      <style:text-properties style:font-weight-complex="bold" style:font-style-complex="italic" style:font-size-complex="12pt" style:language-asian="lt" style:country-asian="LT"/>
    </style:style>
    <style:style style:name="T2883" style:parent-style-name="DefaultParagraphFont" style:family="text">
      <style:text-properties style:font-weight-complex="bold" style:font-style-complex="italic"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style:font-weight-complex="bold" style:font-style-complex="italic" style:font-size-complex="12pt" style:language-asian="lt" style:country-asian="LT"/>
    </style:style>
    <style:style style:name="T2886" style:parent-style-name="DefaultParagraphFont" style:family="text">
      <style:text-properties style:font-weight-complex="bold" style:font-style-complex="italic"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font-weight-complex="bold" style:font-style-complex="italic" style:font-size-complex="12pt" style:language-asian="lt" style:country-asian="LT"/>
    </style:style>
    <style:style style:name="T2890" style:parent-style-name="DefaultParagraphFont" style:family="text">
      <style:text-properties style:font-weight-complex="bold" style:font-style-complex="italic"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font-weight-complex="bold" style:font-style-complex="italic" style:font-size-complex="12pt" style:language-asian="lt" style:country-asian="LT"/>
    </style:style>
    <style:style style:name="T2893" style:parent-style-name="DefaultParagraphFont" style:family="text">
      <style:text-properties style:font-weight-complex="bold" style:font-style-complex="italic" style:font-size-complex="12pt" style:language-asian="lt" style:country-asian="LT"/>
    </style:style>
    <style:style style:name="P28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font-weight-complex="bold" style:font-style-complex="italic" style:font-size-complex="12pt" style:language-asian="lt" style:country-asian="LT"/>
    </style:style>
    <style:style style:name="T2897" style:parent-style-name="DefaultParagraphFont" style:family="text">
      <style:text-properties style:font-weight-complex="bold" style:font-style-complex="italic"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font-weight-complex="bold" style:font-style-complex="italic" style:font-size-complex="12pt" style:language-asian="lt" style:country-asian="LT"/>
    </style:style>
    <style:style style:name="T2900" style:parent-style-name="DefaultParagraphFont" style:family="text">
      <style:text-properties style:font-weight-complex="bold" style:font-style-complex="italic" style:font-size-complex="12pt" style:language-asian="lt" style:country-asian="LT"/>
    </style:style>
    <style:style style:name="P29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font-weight-complex="bold" style:font-style-complex="italic"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font-weight-complex="bold" style:font-style-complex="italic"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weight-complex="bold" style:font-style-complex="italic" style:font-size-complex="12pt" style:language-asian="lt" style:country-asian="LT"/>
    </style:style>
    <style:style style:name="T2908" style:parent-style-name="DefaultParagraphFont" style:family="text">
      <style:text-properties style:font-weight-complex="bold" style:font-style-complex="italic"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weight-complex="bold" style:font-style-complex="italic" style:font-size-complex="12pt" style:language-asian="lt" style:country-asian="LT"/>
    </style:style>
    <style:style style:name="T2911" style:parent-style-name="DefaultParagraphFont" style:family="text">
      <style:text-properties style:font-weight-complex="bold" style:font-style-complex="italic"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font-weight-complex="bold" style:font-style-complex="italic"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weight-complex="bold" style:font-style-complex="italic"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style:font-weight-complex="bold" style:font-style-complex="italic" style:font-size-complex="12pt" style:language-asian="lt" style:country-asian="LT"/>
    </style:style>
    <style:style style:name="T2918" style:parent-style-name="DefaultParagraphFont" style:family="text">
      <style:text-properties style:font-weight-complex="bold" style:font-style-complex="italic" style:font-size-complex="12pt" style:language-asian="lt" style:country-asian="LT"/>
    </style:style>
    <style:style style:name="T2919" style:parent-style-name="DefaultParagraphFont" style:family="text">
      <style:text-properties style:font-weight-complex="bold" style:font-style-complex="italic"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weight-complex="bold" style:font-style-complex="italic" style:font-size-complex="12pt" style:language-asian="lt" style:country-asian="LT"/>
    </style:style>
    <style:style style:name="T2922" style:parent-style-name="DefaultParagraphFont" style:family="text">
      <style:text-properties style:font-weight-complex="bold" style:font-style-complex="italic" style:font-size-complex="12pt" style:language-asian="lt" style:country-asian="LT"/>
    </style:style>
    <style:style style:name="P29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font-weight-complex="bold" style:font-style-complex="italic"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style:font-weight-complex="bold" style:font-style-complex="italic" style:font-size-complex="12pt" style:language-asian="lt" style:country-asian="LT"/>
    </style:style>
    <style:style style:name="T2929" style:parent-style-name="DefaultParagraphFont" style:family="text">
      <style:text-properties style:font-weight-complex="bold" style:font-style-complex="italic" style:font-size-complex="12pt" style:language-asian="lt" style:country-asian="LT"/>
    </style:style>
    <style:style style:name="T2930" style:parent-style-name="DefaultParagraphFont" style:family="text">
      <style:text-properties style:font-weight-complex="bold" style:font-style-complex="italic"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weight-complex="bold" style:font-style-complex="italic" style:font-size-complex="12pt" style:language-asian="lt" style:country-asian="LT"/>
    </style:style>
    <style:style style:name="T2933" style:parent-style-name="DefaultParagraphFont" style:family="text">
      <style:text-properties style:font-weight-complex="bold" style:font-style-complex="italic" style:font-size-complex="12pt"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style:font-weight-complex="bold" style:font-style-complex="italic"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P29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weight-complex="bold" style:font-style-complex="italic" style:font-size-complex="12pt" style:language-asian="lt" style:country-asian="LT"/>
    </style:style>
    <style:style style:name="T2946" style:parent-style-name="DefaultParagraphFont" style:family="text">
      <style:text-properties style:font-weight-complex="bold" style:font-style-complex="italic" style:font-size-complex="12pt"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font-style="italic" style:font-style-asian="italic" style:font-style-complex="italic"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style:font-weight-complex="bold" style:font-style-complex="italic"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weight-complex="bold" style:font-style-complex="italic" style:font-size-complex="12pt" style:language-asian="lt" style:country-asian="LT"/>
    </style:style>
    <style:style style:name="T2959" style:parent-style-name="DefaultParagraphFont" style:family="text">
      <style:text-properties style:font-weight-complex="bold" style:font-style-complex="italic" style:font-size-complex="12pt" style:language-asian="lt" style:country-asian="LT"/>
    </style:style>
    <style:style style:name="T2960" style:parent-style-name="DefaultParagraphFont" style:family="text">
      <style:text-properties style:font-weight-complex="bold" style:font-style-complex="italic" style:font-size-complex="12pt" style:language-asian="lt" style:country-asian="LT"/>
    </style:style>
    <style:style style:name="P29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weight-complex="bold" style:font-style-complex="italic"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font-weight-complex="bold" style:font-style-complex="italic" style:font-size-complex="12pt" style:language-asian="lt" style:country-asian="LT"/>
    </style:style>
    <style:style style:name="T2966" style:parent-style-name="DefaultParagraphFont" style:family="text">
      <style:text-properties style:font-weight-complex="bold" style:font-style-complex="italic"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style:font-weight-complex="bold" style:font-style-complex="italic"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weight-complex="bold" style:font-style-complex="italic" style:font-size-complex="12pt" style:language-asian="lt" style:country-asian="LT"/>
    </style:style>
    <style:style style:name="T2971" style:parent-style-name="DefaultParagraphFont" style:family="text">
      <style:text-properties style:font-weight-complex="bold" style:font-style-complex="italic" style:font-size-complex="12pt"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font-style="italic" style:font-style-asian="italic" style:font-style-complex="italic" fo:color="#000000" style:language-asian="lt" style:country-asian="LT"/>
    </style:style>
    <style:style style:name="T2974" style:parent-style-name="DefaultParagraphFont" style:family="text">
      <style:text-properties style:font-weight-complex="bold" style:font-style-complex="italic"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style:font-weight-complex="bold" style:font-style-complex="italic" style:font-size-complex="12pt" style:language-asian="lt" style:country-asian="LT"/>
    </style:style>
    <style:style style:name="T2983" style:parent-style-name="DefaultParagraphFont" style:family="text">
      <style:text-properties style:font-weight-complex="bold" style:font-style-complex="italic"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font-weight-complex="bold" style:font-style-complex="italic" style:font-size-complex="12pt" style:language-asian="lt" style:country-asian="LT"/>
    </style:style>
    <style:style style:name="T2986" style:parent-style-name="DefaultParagraphFont" style:family="text">
      <style:text-properties style:font-weight-complex="bold" style:font-style-complex="italic"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weight-complex="bold" style:font-style-complex="italic" style:font-size-complex="12pt" style:language-asian="lt" style:country-asian="LT"/>
    </style:style>
    <style:style style:name="T2989" style:parent-style-name="DefaultParagraphFont" style:family="text">
      <style:text-properties style:font-weight-complex="bold" style:font-style-complex="italic"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style:font-weight-complex="bold" style:font-style-complex="italic"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font-weight-complex="bold" style:font-style-complex="italic" style:font-size-complex="12pt" style:language-asian="lt" style:country-asian="LT"/>
    </style:style>
    <style:style style:name="T2994" style:parent-style-name="DefaultParagraphFont" style:family="text">
      <style:text-properties style:font-weight-complex="bold" style:font-style-complex="italic"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font-weight-complex="bold" style:font-style-complex="italic"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font-weight-complex="bold" style:font-style-complex="italic" style:font-size-complex="12pt" style:language-asian="lt" style:country-asian="LT"/>
    </style:style>
    <style:style style:name="T2999" style:parent-style-name="DefaultParagraphFont" style:family="text">
      <style:text-properties style:font-weight-complex="bold" style:font-style-complex="italic" style:font-size-complex="12pt" style:language-asian="lt" style:country-asian="LT"/>
    </style:style>
    <style:style style:name="T3000" style:parent-style-name="DefaultParagraphFont" style:family="text">
      <style:text-properties style:font-weight-complex="bold" style:font-style-complex="italic" style:font-size-complex="12pt" style:language-asian="lt" style:country-asian="LT"/>
    </style:style>
    <style:style style:name="P3001" style:parent-style-name="Normal" style:family="paragraph">
      <style:paragraph-properties fo:keep-with-next="always" fo:widows="0" fo:orphans="0" fo:margin-left="0.4166in" fo:margin-right="0.2777in" fo:text-indent="-0.0229in">
        <style:tab-stops/>
      </style:paragraph-properties>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style:font-weight-complex="bold" style:font-style-complex="italic" style:font-size-complex="12pt" style:language-asian="lt" style:country-asian="LT"/>
    </style:style>
    <style:style style:name="T3006" style:parent-style-name="DefaultParagraphFont" style:family="text">
      <style:text-properties style:font-weight-complex="bold" style:font-style-complex="italic" style:font-size-complex="12pt" style:language-asian="lt" style:country-asian="LT"/>
    </style:style>
    <style:style style:name="T3007" style:parent-style-name="DefaultParagraphFont" style:family="text">
      <style:text-properties style:font-weight-complex="bold" style:font-style-complex="italic" style:font-size-complex="12pt" style:language-asian="lt" style:country-asian="LT"/>
    </style:style>
    <style:style style:name="P30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style:font-weight-complex="bold" style:font-style-complex="italic" style:font-size-complex="12pt" style:language-asian="lt" style:country-asian="LT"/>
    </style:style>
    <style:style style:name="T3015" style:parent-style-name="DefaultParagraphFont" style:family="text">
      <style:text-properties style:font-weight-complex="bold" style:font-style-complex="italic"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style:font-weight-complex="bold" style:font-style-complex="italic" style:font-size-complex="12pt" style:language-asian="lt" style:country-asian="LT"/>
    </style:style>
    <style:style style:name="T3018" style:parent-style-name="DefaultParagraphFont" style:family="text">
      <style:text-properties style:font-weight-complex="bold" style:font-style-complex="italic"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font-weight-complex="bold" style:font-style-complex="italic" style:font-size-complex="12pt" style:language-asian="lt" style:country-asian="LT"/>
    </style:style>
    <style:style style:name="T3021" style:parent-style-name="DefaultParagraphFont" style:family="text">
      <style:text-properties style:font-weight-complex="bold" style:font-style-complex="italic"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style:font-weight-complex="bold" style:font-style-complex="italic"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weight-complex="bold" style:font-style-complex="italic"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font-weight-complex="bold" style:font-style-complex="italic" style:font-size-complex="12pt" style:language-asian="lt" style:country-asian="LT"/>
    </style:style>
    <style:style style:name="T3028" style:parent-style-name="DefaultParagraphFont" style:family="text">
      <style:text-properties style:font-weight-complex="bold" style:font-style-complex="italic"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style:font-weight-complex="bold" style:font-style-complex="italic"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style:font-weight-complex="bold" style:font-style-complex="italic" style:font-size-complex="12pt" style:language-asian="lt" style:country-asian="LT"/>
    </style:style>
    <style:style style:name="T3033" style:parent-style-name="DefaultParagraphFont" style:family="text">
      <style:text-properties style:font-weight-complex="bold" style:font-style-complex="italic"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style:font-weight-complex="bold" style:font-style-complex="italic"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weight-complex="bold" style:font-style-complex="italic" style:font-size-complex="12pt" style:language-asian="lt" style:country-asian="LT"/>
    </style:style>
    <style:style style:name="T3038" style:parent-style-name="DefaultParagraphFont" style:family="text">
      <style:text-properties style:font-weight-complex="bold" style:font-style-complex="italic"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style:font-weight-complex="bold" style:font-style-complex="italic" style:font-size-complex="12pt" style:language-asian="lt" style:country-asian="LT"/>
    </style:style>
    <style:style style:name="T3041" style:parent-style-name="DefaultParagraphFont" style:family="text">
      <style:text-properties style:font-weight-complex="bold" style:font-style-complex="italic"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weight-complex="bold" style:font-style-complex="italic"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font-weight-complex="bold" style:font-style-complex="italic" style:font-size-complex="12pt" style:language-asian="lt" style:country-asian="LT"/>
    </style:style>
    <style:style style:name="T3046" style:parent-style-name="DefaultParagraphFont" style:family="text">
      <style:text-properties style:font-weight-complex="bold" style:font-style-complex="italic"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style:font-weight-complex="bold" style:font-style-complex="italic"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style:font-weight-complex="bold" style:font-style-complex="italic" style:font-size-complex="12pt" style:language-asian="lt" style:country-asian="LT"/>
    </style:style>
    <style:style style:name="T3051" style:parent-style-name="DefaultParagraphFont" style:family="text">
      <style:text-properties style:font-weight-complex="bold" style:font-style-complex="italic"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style:font-weight-complex="bold" style:font-style-complex="italic" style:font-size-complex="12pt" style:language-asian="lt" style:country-asian="LT"/>
    </style:style>
    <style:style style:name="T3054" style:parent-style-name="DefaultParagraphFont" style:family="text">
      <style:text-properties style:font-weight-complex="bold" style:font-style-complex="italic"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weight-complex="bold" style:font-style-complex="italic" style:font-size-complex="12pt"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style:font-weight-complex="bold" style:font-style-complex="italic" style:font-size-complex="12pt"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font-style="italic" style:font-style-asian="italic" style:font-style-complex="italic"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style:font-weight-complex="bold" style:font-style-complex="italic"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style:font-weight-complex="bold" style:font-style-complex="italic" style:font-size-complex="12pt" style:language-asian="lt" style:country-asian="LT"/>
    </style:style>
    <style:style style:name="T3066" style:parent-style-name="DefaultParagraphFont" style:family="text">
      <style:text-properties style:font-weight-complex="bold" style:font-style-complex="italic"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style:font-weight-complex="bold" style:font-style-complex="italic" style:font-size-complex="12pt" style:language-asian="lt" style:country-asian="LT"/>
    </style:style>
    <style:style style:name="P30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style:font-weight-complex="bold" style:font-style-complex="italic"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weight-complex="bold" style:font-style-complex="italic" style:font-size-complex="12pt" style:language-asian="lt" style:country-asian="LT"/>
    </style:style>
    <style:style style:name="T3079" style:parent-style-name="DefaultParagraphFont" style:family="text">
      <style:text-properties style:font-weight-complex="bold" style:font-style-complex="italic" style:font-size-complex="12pt" style:language-asian="lt" style:country-asian="LT"/>
    </style:style>
    <style:style style:name="T3080" style:parent-style-name="DefaultParagraphFont" style:family="text">
      <style:text-properties style:font-weight-complex="bold" style:font-style-complex="italic"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style:font-weight-complex="bold" style:font-style-complex="italic" style:font-size-complex="12pt" style:language-asian="lt" style:country-asian="LT"/>
    </style:style>
    <style:style style:name="T3083" style:parent-style-name="DefaultParagraphFont" style:family="text">
      <style:text-properties style:font-weight-complex="bold" style:font-style-complex="italic" style:font-size-complex="12pt"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font-style="italic" style:font-style-asian="italic" style:font-style-complex="italic"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style:font-weight-complex="bold" style:font-style-complex="italic" style:font-size-complex="12pt" style:language-asian="lt" style:country-asian="LT"/>
    </style:style>
    <style:style style:name="T3088" style:parent-style-name="DefaultParagraphFont" style:family="text">
      <style:text-properties style:font-weight-complex="bold" style:font-style-complex="italic"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style:font-weight-complex="bold" style:font-style-complex="italic" style:font-size-complex="12pt" style:language-asian="lt" style:country-asian="LT"/>
    </style:style>
    <style:style style:name="T3097" style:parent-style-name="DefaultParagraphFont" style:family="text">
      <style:text-properties style:font-weight-complex="bold" style:font-style-complex="italic"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weight-complex="bold" style:font-style-complex="italic" style:font-size-complex="12pt" style:language-asian="lt" style:country-asian="LT"/>
    </style:style>
    <style:style style:name="T3100" style:parent-style-name="DefaultParagraphFont" style:family="text">
      <style:text-properties style:font-weight-complex="bold" style:font-style-complex="italic"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weight-complex="bold" style:font-style-complex="italic" style:font-size-complex="12pt" style:language-asian="lt" style:country-asian="LT"/>
    </style:style>
    <style:style style:name="T3103" style:parent-style-name="DefaultParagraphFont" style:family="text">
      <style:text-properties style:font-weight-complex="bold" style:font-style-complex="italic" style:font-size-complex="12pt" style:language-asian="lt" style:country-asian="LT"/>
    </style:style>
    <style:style style:name="T3104" style:parent-style-name="DefaultParagraphFont" style:family="text">
      <style:text-properties style:font-weight-complex="bold" style:font-style-complex="italic"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weight-complex="bold" style:font-style-complex="italic" style:font-size-complex="12pt" style:language-asian="lt" style:country-asian="LT"/>
    </style:style>
    <style:style style:name="T3107" style:parent-style-name="DefaultParagraphFont" style:family="text">
      <style:text-properties style:font-weight-complex="bold" style:font-style-complex="italic"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weight-complex="bold" style:font-style-complex="italic" style:font-size-complex="12pt" style:language-asian="lt" style:country-asian="LT"/>
    </style:style>
    <style:style style:name="T3110" style:parent-style-name="DefaultParagraphFont" style:family="text">
      <style:text-properties style:font-weight-complex="bold" style:font-style-complex="italic" style:font-size-complex="12pt"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font-style="italic" style:font-style-asian="italic" style:font-style-complex="italic"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style:font-weight-complex="bold" style:font-style-complex="italic"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weight-complex="bold" style:font-style-complex="italic" style:font-size-complex="12pt" style:language-asian="lt" style:country-asian="LT"/>
    </style:style>
    <style:style style:name="T3122" style:parent-style-name="DefaultParagraphFont" style:family="text">
      <style:text-properties style:font-weight-complex="bold" style:font-style-complex="italic" style:font-size-complex="12pt"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font-style="italic" style:font-style-asian="italic" style:font-style-complex="italic"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style:font-weight-complex="bold" style:font-style-complex="italic" style:font-size-complex="12pt" style:language-asian="lt" style:country-asian="LT"/>
    </style:style>
    <style:style style:name="T3127" style:parent-style-name="DefaultParagraphFont" style:family="text">
      <style:text-properties style:font-weight-complex="bold" style:font-style-complex="italic"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weight-complex="bold" style:font-style-complex="italic" style:font-size-complex="12pt" style:language-asian="lt" style:country-asian="LT"/>
    </style:style>
    <style:style style:name="T3136" style:parent-style-name="DefaultParagraphFont" style:family="text">
      <style:text-properties style:font-weight-complex="bold" style:font-style-complex="italic" style:font-size-complex="12pt" style:language-asian="lt" style:country-asian="LT"/>
    </style:style>
    <style:style style:name="T3137" style:parent-style-name="DefaultParagraphFont" style:family="text">
      <style:text-properties style:font-weight-complex="bold" style:font-style-complex="italic"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style:font-weight-complex="bold" style:font-style-complex="italic" style:font-size-complex="12pt" style:language-asian="lt" style:country-asian="LT"/>
    </style:style>
    <style:style style:name="T3140" style:parent-style-name="DefaultParagraphFont" style:family="text">
      <style:text-properties style:font-weight-complex="bold" style:font-style-complex="italic" style:font-size-complex="12pt" style:language-asian="lt" style:country-asian="LT"/>
    </style:style>
    <style:style style:name="P3141" style:parent-style-name="Normal" style:family="paragraph">
      <style:paragraph-properties fo:keep-with-next="always" fo:widows="0" fo:orphans="0" fo:margin-left="0.4166in" fo:margin-right="0.2777in" fo:text-indent="-0.0229in">
        <style:tab-stops/>
      </style:paragraph-properties>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style:font-weight-complex="bold" style:font-style-complex="italic" style:font-size-complex="12pt" style:language-asian="lt" style:country-asian="LT"/>
    </style:style>
    <style:style style:name="T3146" style:parent-style-name="DefaultParagraphFont" style:family="text">
      <style:text-properties style:font-weight-complex="bold" style:font-style-complex="italic"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weight-complex="bold" style:font-style-complex="italic"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font-weight-complex="bold" style:font-style-complex="italic" style:font-size-complex="12pt" style:language-asian="lt" style:country-asian="LT"/>
    </style:style>
    <style:style style:name="T3151" style:parent-style-name="DefaultParagraphFont" style:family="text">
      <style:text-properties style:font-weight-complex="bold" style:font-style-complex="italic"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style:font-weight-complex="bold" style:font-style-complex="italic"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style:font-weight-complex="bold" style:font-style-complex="italic" style:font-size-complex="12pt" style:language-asian="lt" style:country-asian="LT"/>
    </style:style>
    <style:style style:name="T3156" style:parent-style-name="DefaultParagraphFont" style:family="text">
      <style:text-properties style:font-weight-complex="bold" style:font-style-complex="italic"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weight-complex="bold" style:font-style-complex="italic"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style:font-weight-complex="bold" style:font-style-complex="italic" style:font-size-complex="12pt" style:language-asian="lt" style:country-asian="LT"/>
    </style:style>
    <style:style style:name="T3161" style:parent-style-name="DefaultParagraphFont" style:family="text">
      <style:text-properties style:font-weight-complex="bold" style:font-style-complex="italic"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style:font-weight-complex="bold" style:font-style-complex="italic" style:font-size-complex="12pt" style:language-asian="lt" style:country-asian="LT"/>
    </style:style>
    <style:style style:name="T3164" style:parent-style-name="DefaultParagraphFont" style:family="text">
      <style:text-properties style:font-weight-complex="bold" style:font-style-complex="italic" style:font-size-complex="12pt" style:language-asian="lt" style:country-asian="LT"/>
    </style:style>
    <style:style style:name="T3165" style:parent-style-name="DefaultParagraphFont" style:family="text">
      <style:text-properties style:font-weight-complex="bold" style:font-style-complex="italic" style:font-size-complex="12pt" style:language-asian="lt" style:country-asian="LT"/>
    </style:style>
    <style:style style:name="T3166" style:parent-style-name="DefaultParagraphFont" style:family="text">
      <style:text-properties style:font-weight-complex="bold" style:font-style-complex="italic"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weight-complex="bold" style:font-style-complex="italic" style:font-size-complex="12pt" style:language-asian="lt" style:country-asian="LT"/>
    </style:style>
    <style:style style:name="T3169" style:parent-style-name="DefaultParagraphFont" style:family="text">
      <style:text-properties style:font-weight-complex="bold" style:font-style-complex="italic" style:font-size-complex="12pt" style:language-asian="lt" style:country-asian="LT"/>
    </style:style>
    <style:style style:name="T3170" style:parent-style-name="DefaultParagraphFont" style:family="text">
      <style:text-properties style:font-weight-complex="bold" style:font-style-complex="italic"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weight-complex="bold" style:font-style-complex="italic" style:font-size-complex="12pt" style:language-asian="lt" style:country-asian="LT"/>
    </style:style>
    <style:style style:name="T3173" style:parent-style-name="DefaultParagraphFont" style:family="text">
      <style:text-properties style:font-weight-complex="bold" style:font-style-complex="italic" style:font-size-complex="12pt" style:language-asian="lt" style:country-asian="LT"/>
    </style:style>
    <style:style style:name="T3174" style:parent-style-name="DefaultParagraphFont" style:family="text">
      <style:text-properties style:font-weight-complex="bold" style:font-style-complex="italic" style:font-size-complex="12pt" style:language-asian="lt" style:country-asian="LT"/>
    </style:style>
    <style:style style:name="T3175" style:parent-style-name="DefaultParagraphFont" style:family="text">
      <style:text-properties style:font-weight-complex="bold" style:font-style-complex="italic"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weight-complex="bold" style:font-style-complex="italic" style:font-size-complex="12pt" style:language-asian="lt" style:country-asian="LT"/>
    </style:style>
    <style:style style:name="T3178" style:parent-style-name="DefaultParagraphFont" style:family="text">
      <style:text-properties style:font-weight-complex="bold" style:font-style-complex="italic"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style:font-weight-complex="bold" style:font-style-complex="italic"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weight-complex="bold" style:font-style-complex="italic"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style:font-weight-complex="bold" style:font-style-complex="italic"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style:font-weight-complex="bold" style:font-style-complex="italic"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style:font-weight-complex="bold" style:font-style-complex="italic" style:font-size-complex="12pt" style:language-asian="lt" style:country-asian="LT"/>
    </style:style>
    <style:style style:name="T3194" style:parent-style-name="DefaultParagraphFont" style:family="text">
      <style:text-properties style:font-weight-complex="bold" style:font-style-complex="italic"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font-weight-complex="bold" style:font-style-complex="italic"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style:font-weight-complex="bold" style:font-style-complex="italic" style:font-size-complex="12pt" style:language-asian="lt" style:country-asian="LT"/>
    </style:style>
    <style:style style:name="T3199" style:parent-style-name="DefaultParagraphFont" style:family="text">
      <style:text-properties style:font-weight-complex="bold" style:font-style-complex="italic"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style:font-weight-complex="bold" style:font-style-complex="italic"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style:font-weight-complex="bold" style:font-style-complex="italic" style:font-size-complex="12pt" style:language-asian="lt" style:country-asian="LT"/>
    </style:style>
    <style:style style:name="T3204" style:parent-style-name="DefaultParagraphFont" style:family="text">
      <style:text-properties style:font-weight-complex="bold" style:font-style-complex="italic" style:font-size-complex="12pt" style:language-asian="lt" style:country-asian="LT"/>
    </style:style>
    <style:style style:name="T3205" style:parent-style-name="DefaultParagraphFont" style:family="text">
      <style:text-properties style:font-weight-complex="bold" style:font-style-complex="italic"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style:font-weight-complex="bold" style:font-style-complex="italic"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style:font-weight-complex="bold" style:font-style-complex="italic" style:font-size-complex="12pt" style:language-asian="lt" style:country-asian="LT"/>
    </style:style>
    <style:style style:name="T3210" style:parent-style-name="DefaultParagraphFont" style:family="text">
      <style:text-properties style:font-weight-complex="bold" style:font-style-complex="italic"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weight-complex="bold" style:font-style-complex="italic" style:font-size-complex="12pt" style:language-asian="lt" style:country-asian="LT"/>
    </style:style>
    <style:style style:name="T3213" style:parent-style-name="DefaultParagraphFont" style:family="text">
      <style:text-properties style:font-weight-complex="bold" style:font-style-complex="italic"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font-weight-complex="bold" style:font-style-complex="italic" style:font-size-complex="12pt" style:language-asian="lt" style:country-asian="LT"/>
    </style:style>
    <style:style style:name="T3216" style:parent-style-name="DefaultParagraphFont" style:family="text">
      <style:text-properties style:font-weight-complex="bold" style:font-style-complex="italic" style:font-size-complex="12pt" style:language-asian="lt" style:country-asian="LT"/>
    </style:style>
    <style:style style:name="T3217" style:parent-style-name="DefaultParagraphFont" style:family="text">
      <style:text-properties style:font-weight-complex="bold" style:font-style-complex="italic" style:font-size-complex="12pt" style:language-asian="lt" style:country-asian="LT"/>
    </style:style>
    <style:style style:name="T3218" style:parent-style-name="DefaultParagraphFont" style:family="text">
      <style:text-properties style:font-weight-complex="bold" style:font-style-complex="italic"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style:font-weight-complex="bold" style:font-style-complex="italic" style:font-size-complex="12pt" style:language-asian="lt" style:country-asian="LT"/>
    </style:style>
    <style:style style:name="T3221" style:parent-style-name="DefaultParagraphFont" style:family="text">
      <style:text-properties style:font-weight-complex="bold" style:font-style-complex="italic"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style:font-weight-complex="bold" style:font-style-complex="italic" style:font-size-complex="12pt" style:language-asian="lt" style:country-asian="LT"/>
    </style:style>
    <style:style style:name="T3225" style:parent-style-name="DefaultParagraphFont" style:family="text">
      <style:text-properties style:font-weight-complex="bold" style:font-style-complex="italic"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style:font-weight-complex="bold" style:font-style-complex="italic" style:font-size-complex="12pt" style:language-asian="lt" style:country-asian="LT"/>
    </style:style>
    <style:style style:name="T3228" style:parent-style-name="DefaultParagraphFont" style:family="text">
      <style:text-properties style:font-weight-complex="bold" style:font-style-complex="italic"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style:font-weight-complex="bold" style:font-style-complex="italic" style:font-size-complex="12pt" style:language-asian="lt" style:country-asian="LT"/>
    </style:style>
    <style:style style:name="T3232" style:parent-style-name="DefaultParagraphFont" style:family="text">
      <style:text-properties style:font-weight-complex="bold" style:font-style-complex="italic" style:font-size-complex="12pt" style:language-asian="lt" style:country-asian="LT"/>
    </style:style>
    <style:style style:name="T3233" style:parent-style-name="DefaultParagraphFont" style:family="text">
      <style:text-properties style:font-weight-complex="bold" style:font-style-complex="italic"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P3237" style:parent-style-name="Normal" style:family="paragraph">
      <style:paragraph-properties fo:keep-with-next="always" fo:widows="0" fo:orphans="0" fo:margin-left="0.4166in" fo:margin-right="0.2777in" fo:text-indent="-0.0229in">
        <style:tab-stops/>
      </style:paragraph-properties>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style:font-weight-complex="bold" style:font-style-complex="italic" style:font-size-complex="12pt" style:language-asian="lt" style:country-asian="LT"/>
    </style:style>
    <style:style style:name="T3242" style:parent-style-name="DefaultParagraphFont" style:family="text">
      <style:text-properties style:font-weight-complex="bold" style:font-style-complex="italic" style:font-size-complex="12pt" style:language-asian="lt" style:country-asian="LT"/>
    </style:style>
    <style:style style:name="T3243" style:parent-style-name="DefaultParagraphFont" style:family="text">
      <style:text-properties style:font-weight-complex="bold" style:font-style-complex="italic"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font-weight-complex="bold" style:font-style-complex="italic" style:font-size-complex="12pt" style:language-asian="lt" style:country-asian="L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style:font-weight-complex="bold" style:font-style-complex="italic"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weight-complex="bold" style:font-style-complex="italic" style:font-size-complex="12pt" style:language-asian="lt" style:country-asian="LT"/>
    </style:style>
    <style:style style:name="T3252" style:parent-style-name="DefaultParagraphFont" style:family="text">
      <style:text-properties style:font-weight-complex="bold" style:font-style-complex="italic" style:font-size-complex="12pt" style:language-asian="lt" style:country-asian="LT"/>
    </style:style>
    <style:style style:name="T3253" style:parent-style-name="DefaultParagraphFont" style:family="text">
      <style:text-properties style:font-weight-complex="bold" style:font-style-complex="italic"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style:font-weight-complex="bold" style:font-style-complex="italic"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style:font-weight-complex="bold" style:font-style-complex="italic" style:font-size-complex="12pt" style:language-asian="lt" style:country-asian="LT"/>
    </style:style>
    <style:style style:name="T3258" style:parent-style-name="DefaultParagraphFont" style:family="text">
      <style:text-properties style:font-weight-complex="bold" style:font-style-complex="italic" style:font-size-complex="12pt" style:language-asian="lt" style:country-asian="LT"/>
    </style:style>
    <style:style style:name="T3259" style:parent-style-name="DefaultParagraphFont" style:family="text">
      <style:text-properties style:font-weight-complex="bold" style:font-style-complex="italic"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style:font-weight-complex="bold" style:font-style-complex="italic" style:font-size-complex="12pt"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style:font-weight-complex="bold" style:font-style-complex="italic" style:font-size-complex="12pt" style:language-asian="lt" style:country-asian="LT"/>
    </style:style>
    <style:style style:name="T3266" style:parent-style-name="DefaultParagraphFont" style:family="text">
      <style:text-properties style:font-weight-complex="bold" style:font-style-complex="italic"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style:font-weight-complex="bold" style:font-style-complex="italic" style:font-size-complex="12pt" style:language-asian="lt" style:country-asian="LT"/>
    </style:style>
    <style:style style:name="T3269" style:parent-style-name="DefaultParagraphFont" style:family="text">
      <style:text-properties style:font-weight-complex="bold" style:font-style-complex="italic" style:font-size-complex="12pt" style:language-asian="lt" style:country-asian="LT"/>
    </style:style>
    <style:style style:name="T3270" style:parent-style-name="DefaultParagraphFont" style:family="text">
      <style:text-properties style:font-weight-complex="bold" style:font-style-complex="italic" style:font-size-complex="12pt" style:language-asian="lt" style:country-asian="LT"/>
    </style:style>
    <style:style style:name="P3271" style:parent-style-name="Normal" style:family="paragraph">
      <style:paragraph-properties fo:keep-with-next="always" fo:widows="0" fo:orphans="0" fo:margin-left="0.4166in" fo:margin-right="0.2777in" fo:text-indent="-0.0229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style:font-weight-complex="bold" style:font-style-complex="italic" style:font-size-complex="12pt" style:language-asian="lt" style:country-asian="LT"/>
    </style:style>
    <style:style style:name="T3276" style:parent-style-name="DefaultParagraphFont" style:family="text">
      <style:text-properties style:font-weight-complex="bold" style:font-style-complex="italic" style:font-size-complex="12pt" style:language-asian="lt" style:country-asian="LT"/>
    </style:style>
    <style:style style:name="T3277" style:parent-style-name="DefaultParagraphFont" style:family="text">
      <style:text-properties style:font-weight-complex="bold" style:font-style-complex="italic"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style:font-weight-complex="bold" style:font-style-complex="italic" style:font-size-complex="12pt" style:language-asian="lt" style:country-asian="LT"/>
    </style:style>
    <style:style style:name="T3280" style:parent-style-name="DefaultParagraphFont" style:family="text">
      <style:text-properties style:font-weight-complex="bold" style:font-style-complex="italic"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style:font-weight-complex="bold" style:font-style-complex="italic" style:font-size-complex="12pt" style:language-asian="lt" style:country-asian="LT"/>
    </style:style>
    <style:style style:name="T3283" style:parent-style-name="DefaultParagraphFont" style:family="text">
      <style:text-properties style:font-weight-complex="bold" style:font-style-complex="italic"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weight-complex="bold" style:font-style-complex="italic" style:font-size-complex="12pt" style:language-asian="lt" style:country-asian="LT"/>
    </style:style>
    <style:style style:name="T3286" style:parent-style-name="DefaultParagraphFont" style:family="text">
      <style:text-properties style:font-weight-complex="bold" style:font-style-complex="italic" style:font-size-complex="12pt" style:language-asian="lt" style:country-asian="LT"/>
    </style:style>
    <style:style style:name="T3287" style:parent-style-name="DefaultParagraphFont" style:family="text">
      <style:text-properties style:font-weight-complex="bold" style:font-style-complex="italic"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style:font-weight-complex="bold" style:font-style-complex="italic" style:font-size-complex="12pt" style:language-asian="lt" style:country-asian="LT"/>
    </style:style>
    <style:style style:name="T3290" style:parent-style-name="DefaultParagraphFont" style:family="text">
      <style:text-properties style:font-weight-complex="bold" style:font-style-complex="italic"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font-weight-complex="bold" style:font-style-complex="italic"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style:font-weight-complex="bold" style:font-style-complex="italic"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weight-complex="bold" style:font-style-complex="italic" style:font-size-complex="12pt" style:language-asian="lt" style:country-asian="LT"/>
    </style:style>
    <style:style style:name="T3297" style:parent-style-name="DefaultParagraphFont" style:family="text">
      <style:text-properties style:font-weight-complex="bold" style:font-style-complex="italic"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weight-complex="bold" style:font-style-complex="italic"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style:font-weight-complex="bold" style:font-style-complex="italic"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font-weight-complex="bold" style:font-style-complex="italic"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style:font-weight-complex="bold" style:font-style-complex="italic" style:font-size-complex="12pt" style:language-asian="lt" style:country-asian="LT"/>
    </style:style>
    <style:style style:name="T3306" style:parent-style-name="DefaultParagraphFont" style:family="text">
      <style:text-properties style:font-weight-complex="bold" style:font-style-complex="italic"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style:font-weight-complex="bold" style:font-style-complex="italic"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style:font-weight-complex="bold" style:font-style-complex="italic"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weight-complex="bold" style:font-style-complex="italic" style:font-size-complex="12pt" style:language-asian="lt" style:country-asian="LT"/>
    </style:style>
    <style:style style:name="T3313" style:parent-style-name="DefaultParagraphFont" style:family="text">
      <style:text-properties style:font-weight-complex="bold" style:font-style-complex="italic" style:font-size-complex="12pt" style:language-asian="lt" style:country-asian="LT"/>
    </style:style>
    <style:style style:name="T3314" style:parent-style-name="DefaultParagraphFont" style:family="text">
      <style:text-properties style:font-weight-complex="bold" style:font-style-complex="italic" style:font-size-complex="12pt" style:language-asian="lt" style:country-asian="LT"/>
    </style:style>
    <style:style style:name="P33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16" style:parent-style-name="Normal" style:family="paragraph">
      <style:paragraph-properties fo:keep-with-next="always" fo:widows="0" fo:orphans="0" fo:text-align="center" fo:margin-left="0.4166in" fo:margin-right="0.2777in" fo:text-indent="0.3937in">
        <style:tab-stops/>
      </style:paragraph-properties>
    </style:style>
    <style:style style:name="P3317" style:parent-style-name="Normal" style:family="paragraph">
      <style:paragraph-properties fo:keep-with-next="always" fo:widows="0" fo:orphans="0" fo:text-align="center" fo:margin-left="0.4166in" fo:margin-right="0.2777in" fo:text-indent="0.3937in">
        <style:tab-stops/>
      </style:paragraph-properties>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3322" style:parent-style-name="Normal" style:family="paragraph">
      <style:paragraph-properties fo:keep-with-next="always" fo:widows="0" fo:orphans="0" fo:margin-left="0.4166in" fo:margin-right="0.2777in" fo:text-indent="-0.0229in">
        <style:tab-stops/>
      </style:paragraph-properties>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style:font-weight-complex="bold" style:font-style-complex="italic" style:font-size-complex="12pt" style:language-asian="lt" style:country-asian="LT"/>
    </style:style>
    <style:style style:name="T3328" style:parent-style-name="DefaultParagraphFont" style:family="text">
      <style:text-properties style:font-weight-complex="bold" style:font-style-complex="italic" style:font-size-complex="12pt" style:language-asian="lt" style:country-asian="LT"/>
    </style:style>
    <style:style style:name="P33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style:font-weight-complex="bold" style:font-style-complex="italic"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weight-complex="bold" style:font-style-complex="italic" style:font-size-complex="12pt" style:language-asian="lt" style:country-asian="LT"/>
    </style:style>
    <style:style style:name="T3334" style:parent-style-name="DefaultParagraphFont" style:family="text">
      <style:text-properties style:font-weight-complex="bold" style:font-style-complex="italic"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weight-complex="bold" style:font-style-complex="italic" style:font-size-complex="12pt" style:language-asian="lt" style:country-asian="LT"/>
    </style:style>
    <style:style style:name="T3337" style:parent-style-name="DefaultParagraphFont" style:family="text">
      <style:text-properties style:font-weight-complex="bold" style:font-style-complex="italic"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weight-complex="bold" style:font-style-complex="italic"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weight-complex="bold" style:font-style-complex="italic"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style:font-weight-complex="bold" style:font-style-complex="italic"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style:font-weight-complex="bold" style:font-style-complex="italic" style:font-size-complex="12pt" style:language-asian="lt" style:country-asian="LT"/>
    </style:style>
    <style:style style:name="T3346" style:parent-style-name="DefaultParagraphFont" style:family="text">
      <style:text-properties style:font-weight-complex="bold" style:font-style-complex="italic" style:font-size-complex="12pt" style:language-asian="lt" style:country-asian="LT"/>
    </style:style>
    <style:style style:name="T3347" style:parent-style-name="DefaultParagraphFont" style:family="text">
      <style:text-properties style:font-weight-complex="bold" style:font-style-complex="italic"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style:font-weight-complex="bold" style:font-style-complex="italic" style:font-size-complex="12pt" style:language-asian="lt" style:country-asian="LT"/>
    </style:style>
    <style:style style:name="T3350" style:parent-style-name="DefaultParagraphFont" style:family="text">
      <style:text-properties style:font-weight-complex="bold" style:font-style-complex="italic" style:font-size-complex="12pt" style:language-asian="lt" style:country-asian="LT"/>
    </style:style>
    <style:style style:name="T3351" style:parent-style-name="DefaultParagraphFont" style:family="text">
      <style:text-properties style:font-weight-complex="bold" style:font-style-complex="italic"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weight-complex="bold" style:font-style-complex="italic" style:font-size-complex="12pt" style:language-asian="lt" style:country-asian="LT"/>
    </style:style>
    <style:style style:name="T3354" style:parent-style-name="DefaultParagraphFont" style:family="text">
      <style:text-properties style:font-weight-complex="bold" style:font-style-complex="italic" style:font-size-complex="12pt" style:language-asian="lt" style:country-asian="LT"/>
    </style:style>
    <style:style style:name="T3355" style:parent-style-name="DefaultParagraphFont" style:family="text">
      <style:text-properties style:font-weight-complex="bold" style:font-style-complex="italic" style:font-size-complex="12pt"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font-style="italic" style:font-style-asian="italic" style:font-style-complex="italic"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style:font-weight-complex="bold" style:font-style-complex="italic" style:font-size-complex="12pt" style:language-asian="lt" style:country-asian="LT"/>
    </style:style>
    <style:style style:name="P33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style:font-weight-complex="bold" style:font-style-complex="italic" style:font-size-complex="12pt" style:language-asian="lt" style:country-asian="LT"/>
    </style:style>
    <style:style style:name="T3369" style:parent-style-name="DefaultParagraphFont" style:family="text">
      <style:text-properties style:font-weight-complex="bold" style:font-style-complex="italic" style:font-size-complex="12pt" style:language-asian="lt" style:country-asian="LT"/>
    </style:style>
    <style:style style:name="T3370" style:parent-style-name="DefaultParagraphFont" style:family="text">
      <style:text-properties style:font-weight-complex="bold" style:font-style-complex="italic"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weight-complex="bold" style:font-style-complex="italic" style:font-size-complex="12pt" style:language-asian="lt" style:country-asian="LT"/>
    </style:style>
    <style:style style:name="T3373" style:parent-style-name="DefaultParagraphFont" style:family="text">
      <style:text-properties style:font-weight-complex="bold" style:font-style-complex="italic" style:font-size-complex="12pt" style:language-asian="lt" style:country-asian="LT"/>
    </style:style>
    <style:style style:name="T3374" style:parent-style-name="DefaultParagraphFont" style:family="text">
      <style:text-properties style:font-weight-complex="bold" style:font-style-complex="italic"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style:font-weight-complex="bold" style:font-style-complex="italic"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style:font-weight-complex="bold" style:font-style-complex="italic" style:font-size-complex="12pt" style:language-asian="lt" style:country-asian="LT"/>
    </style:style>
    <style:style style:name="T3379" style:parent-style-name="DefaultParagraphFont" style:family="text">
      <style:text-properties style:font-weight-complex="bold" style:font-style-complex="italic" style:font-size-complex="12pt"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font-style="italic" style:font-style-asian="italic" style:font-style-complex="italic"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style:font-weight-complex="bold" style:font-style-complex="italic"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style:font-weight-complex="bold" style:font-style-complex="italic" style:font-size-complex="12pt"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weight-complex="bold" style:font-style-complex="italic" style:font-size-complex="12pt" style:language-asian="lt" style:country-asian="LT"/>
    </style:style>
    <style:style style:name="T3395" style:parent-style-name="DefaultParagraphFont" style:family="text">
      <style:text-properties style:font-weight-complex="bold" style:font-style-complex="italic"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style:font-weight-complex="bold" style:font-style-complex="italic" style:font-size-complex="12pt" style:language-asian="lt" style:country-asian="LT"/>
    </style:style>
    <style:style style:name="T3398" style:parent-style-name="DefaultParagraphFont" style:family="text">
      <style:text-properties style:font-weight-complex="bold" style:font-style-complex="italic" style:font-size-complex="12pt" style:language-asian="lt" style:country-asian="LT"/>
    </style:style>
    <style:style style:name="T3399" style:parent-style-name="DefaultParagraphFont" style:family="text">
      <style:text-properties style:font-weight-complex="bold" style:font-style-complex="italic"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style:font-weight-complex="bold" style:font-style-complex="italic" style:font-size-complex="12pt" style:language-asian="lt" style:country-asian="LT"/>
    </style:style>
    <style:style style:name="T3402" style:parent-style-name="DefaultParagraphFont" style:family="text">
      <style:text-properties style:font-weight-complex="bold" style:font-style-complex="italic" style:font-size-complex="12pt" style:language-asian="lt" style:country-asian="LT"/>
    </style:style>
    <style:style style:name="P3403" style:parent-style-name="Normal" style:family="paragraph">
      <style:paragraph-properties fo:keep-with-next="always" fo:widows="0" fo:orphans="0" fo:margin-left="0.4166in" fo:margin-right="0.2777in" fo:text-indent="-0.0229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style:font-weight-complex="bold" style:font-style-complex="italic" style:font-size-complex="12pt" style:language-asian="lt" style:country-asian="LT"/>
    </style:style>
    <style:style style:name="T3408" style:parent-style-name="DefaultParagraphFont" style:family="text">
      <style:text-properties style:font-weight-complex="bold" style:font-style-complex="italic" style:font-size-complex="12pt" style:language-asian="lt" style:country-asian="LT"/>
    </style:style>
    <style:style style:name="T3409" style:parent-style-name="DefaultParagraphFont" style:family="text">
      <style:text-properties style:font-weight-complex="bold" style:font-style-complex="italic" style:font-size-complex="12pt" style:language-asian="lt" style:country-asian="L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style:font-weight-complex="bold" style:font-style-complex="italic" style:font-size-complex="12pt" style:language-asian="lt" style:country-asian="LT"/>
    </style:style>
    <style:style style:name="T3412" style:parent-style-name="DefaultParagraphFont" style:family="text">
      <style:text-properties style:font-weight-complex="bold" style:font-style-complex="italic"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style:font-weight-complex="bold" style:font-style-complex="italic" style:font-size-complex="12pt" style:language-asian="lt" style:country-asian="LT"/>
    </style:style>
    <style:style style:name="T3415" style:parent-style-name="DefaultParagraphFont" style:family="text">
      <style:text-properties style:font-weight-complex="bold" style:font-style-complex="italic" style:font-size-complex="12pt" style:language-asian="lt" style:country-asian="LT"/>
    </style:style>
    <style:style style:name="T3416" style:parent-style-name="DefaultParagraphFont" style:family="text">
      <style:text-properties style:font-weight-complex="bold" style:font-style-complex="italic"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style:font-weight-complex="bold" style:font-style-complex="italic"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style:font-weight-complex="bold" style:font-style-complex="italic" style:font-size-complex="12pt" style:language-asian="lt" style:country-asian="LT"/>
    </style:style>
    <style:style style:name="T3421" style:parent-style-name="DefaultParagraphFont" style:family="text">
      <style:text-properties style:font-weight-complex="bold" style:font-style-complex="italic" style:font-size-complex="12pt" style:language-asian="lt" style:country-asian="LT"/>
    </style:style>
    <style:style style:name="T3422" style:parent-style-name="DefaultParagraphFont" style:family="text">
      <style:text-properties style:font-weight-complex="bold" style:font-style-complex="italic"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weight-complex="bold" style:font-style-complex="italic" style:font-size-complex="12pt" style:language-asian="lt" style:country-asian="LT"/>
    </style:style>
    <style:style style:name="T3425" style:parent-style-name="DefaultParagraphFont" style:family="text">
      <style:text-properties style:font-weight-complex="bold" style:font-style-complex="italic"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weight-complex="bold" style:font-style-complex="italic" style:font-size-complex="12pt" style:language-asian="lt" style:country-asian="LT"/>
    </style:style>
    <style:style style:name="T3428" style:parent-style-name="DefaultParagraphFont" style:family="text">
      <style:text-properties style:font-weight-complex="bold" style:font-style-complex="italic" style:font-size-complex="12pt" style:language-asian="lt" style:country-asian="LT"/>
    </style:style>
    <style:style style:name="T3429" style:parent-style-name="DefaultParagraphFont" style:family="text">
      <style:text-properties style:font-weight-complex="bold" style:font-style-complex="italic"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style:font-weight-complex="bold" style:font-style-complex="italic"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weight-complex="bold" style:font-style-complex="italic" style:font-size-complex="12pt" style:language-asian="lt" style:country-asian="LT"/>
    </style:style>
    <style:style style:name="T3434" style:parent-style-name="DefaultParagraphFont" style:family="text">
      <style:text-properties style:font-weight-complex="bold" style:font-style-complex="italic"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font-weight-complex="bold" style:font-style-complex="italic"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weight-complex="bold" style:font-style-complex="italic"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font-weight-complex="bold" style:font-style-complex="italic" style:font-size-complex="12pt" style:language-asian="lt" style:country-asian="LT"/>
    </style:style>
    <style:style style:name="T3441" style:parent-style-name="DefaultParagraphFont" style:family="text">
      <style:text-properties style:font-weight-complex="bold" style:font-style-complex="italic"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font-weight-complex="bold" style:font-style-complex="italic" style:font-size-complex="12pt" style:language-asian="lt" style:country-asian="LT"/>
    </style:style>
    <style:style style:name="T3444" style:parent-style-name="DefaultParagraphFont" style:family="text">
      <style:text-properties style:font-weight-complex="bold" style:font-style-complex="italic" style:font-size-complex="12pt" style:language-asian="lt" style:country-asian="LT"/>
    </style:style>
    <style:style style:name="T3445" style:parent-style-name="DefaultParagraphFont" style:family="text">
      <style:text-properties style:font-weight-complex="bold" style:font-style-complex="italic"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font-weight-complex="bold" style:font-style-complex="italic"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style:font-weight-complex="bold" style:font-style-complex="italic" style:font-size-complex="12pt" style:language-asian="lt" style:country-asian="LT"/>
    </style:style>
    <style:style style:name="T3450" style:parent-style-name="DefaultParagraphFont" style:family="text">
      <style:text-properties style:font-weight-complex="bold" style:font-style-complex="italic" style:font-size-complex="12pt" style:language-asian="lt" style:country-asian="LT"/>
    </style:style>
    <style:style style:name="T3451" style:parent-style-name="DefaultParagraphFont" style:family="text">
      <style:text-properties style:font-weight-complex="bold" style:font-style-complex="italic" style:font-size-complex="12pt" style:language-asian="lt" style:country-asian="LT"/>
    </style:style>
    <style:style style:name="T3452" style:parent-style-name="DefaultParagraphFont" style:family="text">
      <style:text-properties style:font-weight-complex="bold" style:font-style-complex="italic"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font-weight-complex="bold" style:font-style-complex="italic" style:font-size-complex="12pt" style:language-asian="lt" style:country-asian="LT"/>
    </style:style>
    <style:style style:name="T3455" style:parent-style-name="DefaultParagraphFont" style:family="text">
      <style:text-properties style:font-weight-complex="bold" style:font-style-complex="italic" style:font-size-complex="12pt" style:language-asian="lt" style:country-asian="LT"/>
    </style:style>
    <style:style style:name="T3456" style:parent-style-name="DefaultParagraphFont" style:family="text">
      <style:text-properties style:font-weight-complex="bold" style:font-style-complex="italic"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style:font-weight-complex="bold" style:font-style-complex="italic" style:font-size-complex="12pt" style:language-asian="lt" style:country-asian="LT"/>
    </style:style>
    <style:style style:name="T3459" style:parent-style-name="DefaultParagraphFont" style:family="text">
      <style:text-properties style:font-weight-complex="bold" style:font-style-complex="italic" style:font-size-complex="12pt" style:language-asian="lt" style:country-asian="LT"/>
    </style:style>
    <style:style style:name="T3460" style:parent-style-name="DefaultParagraphFont" style:family="text">
      <style:text-properties style:font-weight-complex="bold" style:font-style-complex="italic" style:font-size-complex="12pt" style:language-asian="lt" style:country-asian="LT"/>
    </style:style>
    <style:style style:name="P34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weight-complex="bold" style:font-style-complex="italic"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font-weight-complex="bold" style:font-style-complex="italic" style:font-size-complex="12pt" style:language-asian="lt" style:country-asian="LT"/>
    </style:style>
    <style:style style:name="T3466" style:parent-style-name="DefaultParagraphFont" style:family="text">
      <style:text-properties style:font-weight-complex="bold" style:font-style-complex="italic" style:font-size-complex="12pt" style:language-asian="lt" style:country-asian="LT"/>
    </style:style>
    <style:style style:name="T3467" style:parent-style-name="DefaultParagraphFont" style:family="text">
      <style:text-properties style:font-weight-complex="bold" style:font-style-complex="italic" style:font-size-complex="12pt" style:language-asian="lt" style:country-asian="LT"/>
    </style:style>
    <style:style style:name="P34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style:font-weight-complex="bold" style:font-style-complex="italic"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style:font-weight-complex="bold" style:font-style-complex="italic" style:font-size-complex="12pt" style:language-asian="lt" style:country-asian="LT"/>
    </style:style>
    <style:style style:name="T3474" style:parent-style-name="DefaultParagraphFont" style:family="text">
      <style:text-properties style:font-weight-complex="bold" style:font-style-complex="italic" style:font-size-complex="12pt" style:language-asian="lt" style:country-asian="LT"/>
    </style:style>
    <style:style style:name="T3475" style:parent-style-name="DefaultParagraphFont" style:family="text">
      <style:text-properties style:font-weight-complex="bold" style:font-style-complex="italic" style:font-size-complex="12pt" style:language-asian="lt" style:country-asian="LT"/>
    </style:style>
    <style:style style:name="P34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style:font-weight-complex="bold" style:font-style-complex="italic" style:font-size-complex="12pt" style:language-asian="lt" style:country-asian="LT"/>
    </style:style>
    <style:style style:name="T3479" style:parent-style-name="DefaultParagraphFont" style:family="text">
      <style:text-properties style:font-weight-complex="bold" style:font-style-complex="italic" fo:font-variant="small-caps" style:font-size-complex="12pt" style:language-asian="lt" style:country-asian="LT"/>
    </style:style>
    <style:style style:name="T3480" style:parent-style-name="DefaultParagraphFont" style:family="text">
      <style:text-properties style:font-weight-complex="bold" style:font-style-complex="italic" style:font-size-complex="12pt" style:language-asian="lt" style:country-asian="LT"/>
    </style:style>
    <style:style style:name="T3481" style:parent-style-name="DefaultParagraphFont" style:family="text">
      <style:text-properties style:font-weight-complex="bold" style:font-style-complex="italic"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style:font-weight-complex="bold" style:font-style-complex="italic" style:font-size-complex="12pt" style:language-asian="lt" style:country-asian="LT"/>
    </style:style>
    <style:style style:name="T3484" style:parent-style-name="DefaultParagraphFont" style:family="text">
      <style:text-properties style:font-weight-complex="bold" style:font-style-complex="italic" style:font-size-complex="12pt" style:language-asian="lt" style:country-asian="LT"/>
    </style:style>
    <style:style style:name="T3485" style:parent-style-name="DefaultParagraphFont" style:family="text">
      <style:text-properties style:font-weight-complex="bold" style:font-style-complex="italic" style:font-size-complex="12pt" style:language-asian="lt" style:country-asian="LT"/>
    </style:style>
    <style:style style:name="T3486" style:parent-style-name="DefaultParagraphFont" style:family="text">
      <style:text-properties style:font-weight-complex="bold" style:font-style-complex="italic"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style:font-weight-complex="bold" style:font-style-complex="italic"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style:font-weight-complex="bold" style:font-style-complex="italic" style:font-size-complex="12pt" style:language-asian="lt" style:country-asian="LT"/>
    </style:style>
    <style:style style:name="T3491" style:parent-style-name="DefaultParagraphFont" style:family="text">
      <style:text-properties style:font-weight-complex="bold" style:font-style-complex="italic" style:font-size-complex="12pt" style:language-asian="lt" style:country-asian="LT"/>
    </style:style>
    <style:style style:name="T3492" style:parent-style-name="DefaultParagraphFont" style:family="text">
      <style:text-properties style:font-weight-complex="bold" style:font-style-complex="italic" style:font-size-complex="12pt" style:language-asian="lt" style:country-asian="LT"/>
    </style:style>
    <style:style style:name="T3493" style:parent-style-name="DefaultParagraphFont" style:family="text">
      <style:text-properties style:font-weight-complex="bold" style:font-style-complex="italic"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style:font-weight-complex="bold" style:font-style-complex="italic" style:font-size-complex="12pt" style:language-asian="lt" style:country-asian="LT"/>
    </style:style>
    <style:style style:name="T3496" style:parent-style-name="DefaultParagraphFont" style:family="text">
      <style:text-properties style:font-weight-complex="bold" style:font-style-complex="italic" style:font-size-complex="12pt" style:language-asian="lt" style:country-asian="LT"/>
    </style:style>
    <style:style style:name="T3497" style:parent-style-name="DefaultParagraphFont" style:family="text">
      <style:text-properties style:font-weight-complex="bold" style:font-style-complex="italic"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font-weight-complex="bold" style:font-style-complex="italic" style:font-size-complex="12pt" style:language-asian="lt" style:country-asian="LT"/>
    </style:style>
    <style:style style:name="T3500" style:parent-style-name="DefaultParagraphFont" style:family="text">
      <style:text-properties style:font-weight-complex="bold" style:font-style-complex="italic" style:font-size-complex="12pt" style:language-asian="lt" style:country-asian="LT"/>
    </style:style>
    <style:style style:name="T3501" style:parent-style-name="DefaultParagraphFont" style:family="text">
      <style:text-properties style:font-weight-complex="bold" style:font-style-complex="italic"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style:font-weight-complex="bold" style:font-style-complex="italic" style:font-size-complex="12pt" style:language-asian="lt" style:country-asian="LT"/>
    </style:style>
    <style:style style:name="P3504" style:parent-style-name="Normal" style:family="paragraph">
      <style:paragraph-properties fo:keep-with-next="always" fo:widows="0" fo:orphans="0" fo:margin-left="0.4166in" fo:margin-right="0.2777in" fo:text-indent="-0.0229in">
        <style:tab-stops/>
      </style:paragraph-properties>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style:font-weight-complex="bold" style:font-style-complex="italic" style:font-size-complex="12pt" style:language-asian="lt" style:country-asian="LT"/>
    </style:style>
    <style:style style:name="T3509" style:parent-style-name="DefaultParagraphFont" style:family="text">
      <style:text-properties style:font-weight-complex="bold" style:font-style-complex="italic" style:font-size-complex="12pt" style:language-asian="lt" style:country-asian="LT"/>
    </style:style>
    <style:style style:name="T3510" style:parent-style-name="DefaultParagraphFont" style:family="text">
      <style:text-properties style:font-weight-complex="bold" style:font-style-complex="italic" style:font-size-complex="12pt" style:language-asian="lt" style:country-asian="LT"/>
    </style:style>
    <style:style style:name="T3511" style:parent-style-name="DefaultParagraphFont" style:family="text">
      <style:text-properties style:font-weight-complex="bold" style:font-style-complex="italic" style:font-size-complex="12pt" style:language-asian="lt" style:country-asian="LT"/>
    </style:style>
    <style:style style:name="P35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style:font-weight-complex="bold" style:font-style-complex="italic" style:font-size-complex="12pt" style:language-asian="lt" style:country-asian="LT"/>
    </style:style>
    <style:style style:name="T3515" style:parent-style-name="DefaultParagraphFont" style:family="text">
      <style:text-properties style:font-weight-complex="bold" style:font-style-complex="italic"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style:font-weight-complex="bold" style:font-style-complex="italic" style:font-size-complex="12pt" style:language-asian="lt" style:country-asian="LT"/>
    </style:style>
    <style:style style:name="T3518" style:parent-style-name="DefaultParagraphFont" style:family="text">
      <style:text-properties style:font-weight-complex="bold" style:font-style-complex="italic"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style:font-weight-complex="bold" style:font-style-complex="italic" style:font-size-complex="12pt" style:language-asian="lt" style:country-asian="LT"/>
    </style:style>
    <style:style style:name="T3521" style:parent-style-name="DefaultParagraphFont" style:family="text">
      <style:text-properties style:font-weight-complex="bold" style:font-style-complex="italic"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font-weight-complex="bold" style:font-style-complex="italic"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style:font-weight-complex="bold" style:font-style-complex="italic"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style:font-weight-complex="bold" style:font-style-complex="italic"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style:font-weight-complex="bold" style:font-style-complex="italic" style:font-size-complex="12pt" style:language-asian="lt" style:country-asian="LT"/>
    </style:style>
    <style:style style:name="T3530" style:parent-style-name="DefaultParagraphFont" style:family="text">
      <style:text-properties style:font-weight-complex="bold" style:font-style-complex="italic" style:font-size-complex="12pt" style:language-asian="lt" style:country-asian="LT"/>
    </style:style>
    <style:style style:name="T3531" style:parent-style-name="DefaultParagraphFont" style:family="text">
      <style:text-properties style:font-weight-complex="bold" style:font-style-complex="italic" style:font-size-complex="12pt" style:language-asian="lt" style:country-asian="LT"/>
    </style:style>
    <style:style style:name="T3532" style:parent-style-name="DefaultParagraphFont" style:family="text">
      <style:text-properties style:font-weight-complex="bold" style:font-style-complex="italic"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style:font-weight-complex="bold" style:font-style-complex="italic" style:font-size-complex="12pt" style:language-asian="lt" style:country-asian="LT"/>
    </style:style>
    <style:style style:name="T3535" style:parent-style-name="DefaultParagraphFont" style:family="text">
      <style:text-properties style:font-weight-complex="bold" style:font-style-complex="italic" style:font-size-complex="12pt" style:language-asian="lt" style:country-asian="LT"/>
    </style:style>
    <style:style style:name="T3536" style:parent-style-name="DefaultParagraphFont" style:family="text">
      <style:text-properties style:font-weight-complex="bold" style:font-style-complex="italic"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style:font-weight-complex="bold" style:font-style-complex="italic" style:font-size-complex="12pt" style:language-asian="lt" style:country-asian="LT"/>
    </style:style>
    <style:style style:name="T3539" style:parent-style-name="DefaultParagraphFont" style:family="text">
      <style:text-properties style:font-weight-complex="bold" style:font-style-complex="italic" style:font-size-complex="12pt" style:language-asian="lt" style:country-asian="LT"/>
    </style:style>
    <style:style style:name="T3540" style:parent-style-name="DefaultParagraphFont" style:family="text">
      <style:text-properties style:font-weight-complex="bold" style:font-style-complex="italic" style:font-size-complex="12pt" style:language-asian="lt" style:country-asian="LT"/>
    </style:style>
    <style:style style:name="T3541" style:parent-style-name="DefaultParagraphFont" style:family="text">
      <style:text-properties style:font-weight-complex="bold" style:font-style-complex="italic"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style:font-weight-complex="bold" style:font-style-complex="italic"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style:font-weight-complex="bold" style:font-style-complex="italic" style:font-size-complex="12pt" style:language-asian="lt" style:country-asian="LT"/>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weight-complex="bold" style:font-style-complex="italic" style:font-size-complex="12pt" style:language-asian="lt" style:country-asian="LT"/>
    </style:style>
    <style:style style:name="T3548" style:parent-style-name="DefaultParagraphFont" style:family="text">
      <style:text-properties style:font-weight-complex="bold" style:font-style-complex="italic" style:font-size-complex="12pt" style:language-asian="lt" style:country-asian="LT"/>
    </style:style>
    <style:style style:name="T3549" style:parent-style-name="DefaultParagraphFont" style:family="text">
      <style:text-properties style:font-weight-complex="bold" style:font-style-complex="italic" style:font-size-complex="12pt" style:language-asian="lt" style:country-asian="LT"/>
    </style:style>
    <style:style style:name="P35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style:font-weight-complex="bold" style:font-style-complex="italic"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weight-complex="bold" style:font-style-complex="italic" style:font-size-complex="12pt" style:language-asian="lt" style:country-asian="LT"/>
    </style:style>
    <style:style style:name="T3556" style:parent-style-name="DefaultParagraphFont" style:family="text">
      <style:text-properties style:font-weight-complex="bold" style:font-style-complex="italic" style:font-size-complex="12pt" style:language-asian="lt" style:country-asian="LT"/>
    </style:style>
    <style:style style:name="T3557" style:parent-style-name="DefaultParagraphFont" style:family="text">
      <style:text-properties style:font-weight-complex="bold" style:font-style-complex="italic" style:font-size-complex="12pt" style:language-asian="lt" style:country-asian="LT"/>
    </style:style>
    <style:style style:name="T3558" style:parent-style-name="DefaultParagraphFont" style:family="text">
      <style:text-properties style:font-weight-complex="bold" style:font-style-complex="italic" style:font-size-complex="12pt" style:language-asian="lt" style:country-asian="LT"/>
    </style:style>
    <style:style style:name="P35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style:font-weight-complex="bold" style:font-style-complex="italic" style:font-size-complex="12pt" style:language-asian="lt" style:country-asian="LT"/>
    </style:style>
    <style:style style:name="T3564" style:parent-style-name="DefaultParagraphFont" style:family="text">
      <style:text-properties style:font-weight-complex="bold" style:font-style-complex="italic"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style:font-weight-complex="bold" style:font-style-complex="italic" style:font-size-complex="12pt" style:language-asian="lt" style:country-asian="LT"/>
    </style:style>
    <style:style style:name="T3567" style:parent-style-name="DefaultParagraphFont" style:family="text">
      <style:text-properties style:font-weight-complex="bold" style:font-style-complex="italic" style:font-size-complex="12pt" style:language-asian="lt" style:country-asian="LT"/>
    </style:style>
    <style:style style:name="T3568" style:parent-style-name="DefaultParagraphFont" style:family="text">
      <style:text-properties style:font-weight-complex="bold" style:font-style-complex="italic" style:font-size-complex="12pt" style:language-asian="lt" style:country-asian="LT"/>
    </style:style>
    <style:style style:name="P35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style:font-weight-complex="bold" style:font-style-complex="italic" style:font-size-complex="12pt" style:language-asian="lt" style:country-asian="LT"/>
    </style:style>
    <style:style style:name="T3575" style:parent-style-name="DefaultParagraphFont" style:family="text">
      <style:text-properties style:font-weight-complex="bold" style:font-style-complex="italic"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style:font-weight-complex="bold" style:font-style-complex="italic" style:font-size-complex="12pt" style:language-asian="lt" style:country-asian="LT"/>
    </style:style>
    <style:style style:name="T3578" style:parent-style-name="DefaultParagraphFont" style:family="text">
      <style:text-properties style:font-weight-complex="bold" style:font-style-complex="italic" style:font-size-complex="12pt" style:language-asian="lt" style:country-asian="LT"/>
    </style:style>
    <style:style style:name="T3579" style:parent-style-name="DefaultParagraphFont" style:family="text">
      <style:text-properties style:font-weight-complex="bold" style:font-style-complex="italic"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style:font-weight-complex="bold" style:font-style-complex="italic" style:font-size-complex="12pt" style:language-asian="lt" style:country-asian="LT"/>
    </style:style>
    <style:style style:name="T3582" style:parent-style-name="DefaultParagraphFont" style:family="text">
      <style:text-properties style:font-weight-complex="bold" style:font-style-complex="italic" style:font-size-complex="12pt" style:language-asian="lt" style:country-asian="LT"/>
    </style:style>
    <style:style style:name="T3583" style:parent-style-name="DefaultParagraphFont" style:family="text">
      <style:text-properties style:font-weight-complex="bold" style:font-style-complex="italic" style:font-size-complex="12pt" style:language-asian="lt" style:country-asian="LT"/>
    </style:style>
    <style:style style:name="P35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style:font-weight-complex="bold" style:font-style-complex="italic" style:font-size-complex="12pt" style:language-asian="lt" style:country-asian="LT"/>
    </style:style>
    <style:style style:name="T3590" style:parent-style-name="DefaultParagraphFont" style:family="text">
      <style:text-properties style:font-weight-complex="bold" style:font-style-complex="italic"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font-weight-complex="bold" style:font-style-complex="italic" style:font-size-complex="12pt" style:language-asian="lt" style:country-asian="LT"/>
    </style:style>
    <style:style style:name="T3593" style:parent-style-name="DefaultParagraphFont" style:family="text">
      <style:text-properties style:font-weight-complex="bold" style:font-style-complex="italic" style:font-size-complex="12pt" style:language-asian="lt" style:country-asian="LT"/>
    </style:style>
    <style:style style:name="T3594" style:parent-style-name="DefaultParagraphFont" style:family="text">
      <style:text-properties style:font-weight-complex="bold" style:font-style-complex="italic" style:font-size-complex="12pt" style:language-asian="lt" style:country-asian="LT"/>
    </style:style>
    <style:style style:name="P35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weight-complex="bold" style:font-style-complex="italic" style:font-size-complex="12pt" style:language-asian="lt" style:country-asian="LT"/>
    </style:style>
    <style:style style:name="T3598" style:parent-style-name="DefaultParagraphFont" style:family="text">
      <style:text-properties style:font-weight-complex="bold" style:font-style-complex="italic"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style:font-weight-complex="bold" style:font-style-complex="italic" style:font-size-complex="12pt" style:language-asian="lt" style:country-asian="LT"/>
    </style:style>
    <style:style style:name="T3601" style:parent-style-name="DefaultParagraphFont" style:family="text">
      <style:text-properties style:font-weight-complex="bold" style:font-style-complex="italic" style:font-size-complex="12pt" style:language-asian="lt" style:country-asian="LT"/>
    </style:style>
    <style:style style:name="T3602" style:parent-style-name="DefaultParagraphFont" style:family="text">
      <style:text-properties style:font-weight-complex="bold" style:font-style-complex="italic" style:font-size-complex="12pt" style:language-asian="lt" style:country-asian="LT"/>
    </style:style>
    <style:style style:name="P36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style:font-weight-complex="bold" style:font-style-complex="italic" style:font-size-complex="12pt" style:language-asian="lt" style:country-asian="LT"/>
    </style:style>
    <style:style style:name="T3607" style:parent-style-name="DefaultParagraphFont" style:family="text">
      <style:text-properties style:font-weight-complex="bold" style:font-style-complex="italic"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style:font-weight-complex="bold" style:font-style-complex="italic" style:font-size-complex="12pt" style:language-asian="lt" style:country-asian="LT"/>
    </style:style>
    <style:style style:name="T3610" style:parent-style-name="DefaultParagraphFont" style:family="text">
      <style:text-properties style:font-weight-complex="bold" style:font-style-complex="italic" style:font-size-complex="12pt" style:language-asian="lt" style:country-asian="LT"/>
    </style:style>
    <style:style style:name="T3611" style:parent-style-name="DefaultParagraphFont" style:family="text">
      <style:text-properties style:font-weight-complex="bold" style:font-style-complex="italic" style:font-size-complex="12pt" style:language-asian="lt" style:country-asian="LT"/>
    </style:style>
    <style:style style:name="P3612" style:parent-style-name="Normal" style:family="paragraph">
      <style:paragraph-properties fo:keep-with-next="always" fo:widows="0" fo:orphans="0" fo:margin-left="0.4166in" fo:margin-right="0.2777in" fo:text-indent="-0.0229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style:font-weight-complex="bold" style:font-style-complex="italic" style:font-size-complex="12pt" style:language-asian="lt" style:country-asian="LT"/>
    </style:style>
    <style:style style:name="T3617" style:parent-style-name="DefaultParagraphFont" style:family="text">
      <style:text-properties style:font-weight-complex="bold" style:font-style-complex="italic" style:font-size-complex="12pt" style:language-asian="lt" style:country-asian="LT"/>
    </style:style>
    <style:style style:name="T3618" style:parent-style-name="DefaultParagraphFont" style:family="text">
      <style:text-properties style:font-weight-complex="bold" style:font-style-complex="italic" style:font-size-complex="12pt" style:language-asian="lt" style:country-asian="LT"/>
    </style:style>
    <style:style style:name="P36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style:font-weight-complex="bold" style:font-style-complex="italic" style:font-size-complex="12pt" style:language-asian="lt" style:country-asian="LT"/>
    </style:style>
    <style:style style:name="T3625" style:parent-style-name="DefaultParagraphFont" style:family="text">
      <style:text-properties style:font-weight-complex="bold" style:font-style-complex="italic"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style:font-weight-complex="bold" style:font-style-complex="italic" style:font-size-complex="12pt" style:language-asian="lt" style:country-asian="LT"/>
    </style:style>
    <style:style style:name="T3628" style:parent-style-name="DefaultParagraphFont" style:family="text">
      <style:text-properties style:font-weight-complex="bold" style:font-style-complex="italic"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font-weight-complex="bold" style:font-style-complex="italic" style:font-size-complex="12pt" style:language-asian="lt" style:country-asian="LT"/>
    </style:style>
    <style:style style:name="T3631" style:parent-style-name="DefaultParagraphFont" style:family="text">
      <style:text-properties style:font-weight-complex="bold" style:font-style-complex="italic" style:font-size-complex="12pt" style:language-asian="lt" style:country-asian="L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style:font-weight-complex="bold" style:font-style-complex="italic"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style:font-weight-complex="bold" style:font-style-complex="italic" style:font-size-complex="12pt" style:language-asian="lt" style:country-asian="L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style:font-weight-complex="bold" style:font-style-complex="italic"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font-weight-complex="bold" style:font-style-complex="italic" style:font-size-complex="12pt"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4923in"/>
      <style:text-properties fo:color="#000000" style:language-asian="lt" style:country-asian="LT"/>
    </style:style>
    <style:style style:name="P3644" style:parent-style-name="Normal" style:family="paragraph">
      <style:paragraph-properties fo:text-align="justify" fo:text-indent="0.4923in"/>
      <style:text-properties fo:color="#000000" style:language-asian="lt" style:country-asian="LT"/>
    </style:style>
    <style:style style:name="P3645" style:parent-style-name="Normal" style:family="paragraph">
      <style:paragraph-properties fo:text-align="justify" fo:text-indent="0.4923in"/>
      <style:text-properties fo:color="#000000"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style:font-weight-complex="bold" style:font-style-complex="italic" style:font-size-complex="12pt" style:language-asian="lt" style:country-asian="LT"/>
    </style:style>
    <style:style style:name="T3662" style:parent-style-name="DefaultParagraphFont" style:family="text">
      <style:text-properties style:font-weight-complex="bold" style:font-style-complex="italic"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style:font-weight-complex="bold" style:font-style-complex="italic" style:font-size-complex="12pt" style:language-asian="lt" style:country-asian="LT"/>
    </style:style>
    <style:style style:name="T3665" style:parent-style-name="DefaultParagraphFont" style:family="text">
      <style:text-properties style:font-weight-complex="bold" style:font-style-complex="italic" style:font-size-complex="12pt" style:language-asian="lt" style:country-asian="L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style:font-weight-complex="bold" style:font-style-complex="italic" style:font-size-complex="12pt" style:language-asian="lt" style:country-asian="LT"/>
    </style:style>
    <style:style style:name="T3668" style:parent-style-name="DefaultParagraphFont" style:family="text">
      <style:text-properties style:font-weight-complex="bold" style:font-style-complex="italic" style:font-size-complex="12pt" style:language-asian="lt" style:country-asian="LT"/>
    </style:style>
    <style:style style:name="T3669" style:parent-style-name="DefaultParagraphFont" style:family="text">
      <style:text-properties style:font-weight-complex="bold" style:font-style-complex="italic" style:font-size-complex="12pt" style:language-asian="lt" style:country-asian="L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style:font-weight-complex="bold" style:font-style-complex="italic" style:font-size-complex="12pt" style:language-asian="lt" style:country-asian="LT"/>
    </style:style>
    <style:style style:name="T3672" style:parent-style-name="DefaultParagraphFont" style:family="text">
      <style:text-properties style:font-weight-complex="bold" style:font-style-complex="italic" style:font-size-complex="12pt" style:language-asian="lt" style:country-asian="LT"/>
    </style:style>
    <style:style style:name="P3673" style:parent-style-name="Normal" style:family="paragraph">
      <style:paragraph-properties fo:keep-with-next="always" fo:widows="0" fo:orphans="0" fo:margin-left="0.4166in" fo:margin-right="0.2777in" fo:text-indent="-0.0229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style:font-weight-complex="bold" style:font-style-complex="italic" style:font-size-complex="12pt" style:language-asian="lt" style:country-asian="LT"/>
    </style:style>
    <style:style style:name="T3678" style:parent-style-name="DefaultParagraphFont" style:family="text">
      <style:text-properties style:font-weight-complex="bold" style:font-style-complex="italic" style:font-size-complex="12pt" style:language-asian="lt" style:country-asian="L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style:font-weight-complex="bold" style:font-style-complex="italic" style:font-size-complex="12pt" style:language-asian="lt" style:country-asian="LT"/>
    </style:style>
    <style:style style:name="T3681" style:parent-style-name="DefaultParagraphFont" style:family="text">
      <style:text-properties style:font-weight-complex="bold" style:font-style-complex="italic"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style:font-weight-complex="bold" style:font-style-complex="italic" style:font-size-complex="12pt" style:language-asian="lt" style:country-asian="LT"/>
    </style:style>
    <style:style style:name="T3684" style:parent-style-name="DefaultParagraphFont" style:family="text">
      <style:text-properties style:font-weight-complex="bold" style:font-style-complex="italic" style:font-size-complex="12pt" style:language-asian="lt" style:country-asian="LT"/>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style:font-weight-complex="bold" style:font-style-complex="italic"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style:font-weight-complex="bold" style:font-style-complex="italic" style:font-size-complex="12pt" style:language-asian="lt" style:country-asian="LT"/>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font-weight-complex="bold" style:font-style-complex="italic" style:font-size-complex="12pt" style:language-asian="lt" style:country-asian="LT"/>
    </style:style>
    <style:style style:name="P36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style:font-weight-complex="bold" style:font-style-complex="italic" style:font-size-complex="12pt" style:language-asian="lt" style:country-asian="LT"/>
    </style:style>
    <style:style style:name="T3701" style:parent-style-name="DefaultParagraphFont" style:family="text">
      <style:text-properties style:font-weight-complex="bold" style:font-style-complex="italic"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style:font-weight-complex="bold" style:font-style-complex="italic" style:font-size-complex="12pt" style:language-asian="lt" style:country-asian="LT"/>
    </style:style>
    <style:style style:name="T3709" style:parent-style-name="DefaultParagraphFont" style:family="text">
      <style:text-properties style:font-weight-complex="bold" style:font-style-complex="italic"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style:font-weight-complex="bold" style:font-style-complex="italic" style:font-size-complex="12pt" style:language-asian="lt" style:country-asian="L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style:font-weight-complex="bold" style:font-style-complex="italic" style:font-size-complex="12pt" style:language-asian="lt" style:country-asian="LT"/>
    </style:style>
    <style:style style:name="T3715" style:parent-style-name="DefaultParagraphFont" style:family="text">
      <style:text-properties style:font-weight-complex="bold" style:font-style-complex="italic"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style:font-weight-complex="bold" style:font-style-complex="italic" style:font-size-complex="12pt" style:language-asian="lt" style:country-asian="LT"/>
    </style:style>
    <style:style style:name="T3718" style:parent-style-name="DefaultParagraphFont" style:family="text">
      <style:text-properties style:font-weight-complex="bold" style:font-style-complex="italic"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style:font-weight-complex="bold" style:font-style-complex="italic"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style:font-weight-complex="bold" style:font-style-complex="italic" style:font-size-complex="12pt" style:language-asian="lt" style:country-asian="LT"/>
    </style:style>
    <style:style style:name="T3723" style:parent-style-name="DefaultParagraphFont" style:family="text">
      <style:text-properties style:font-weight-complex="bold" style:font-style-complex="italic"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weight-complex="bold" style:font-style-complex="italic"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style:font-weight-complex="bold" style:font-style-complex="italic" style:font-size-complex="12pt" style:language-asian="lt" style:country-asian="LT"/>
    </style:style>
    <style:style style:name="T3728" style:parent-style-name="DefaultParagraphFont" style:family="text">
      <style:text-properties style:font-weight-complex="bold" style:font-style-complex="italic"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style:font-weight-complex="bold" style:font-style-complex="italic"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style:font-weight-complex="bold" style:font-style-complex="italic"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style:font-weight-complex="bold" style:font-style-complex="italic" style:font-size-complex="12pt" style:language-asian="lt" style:country-asian="LT"/>
    </style:style>
    <style:style style:name="T3735" style:parent-style-name="DefaultParagraphFont" style:family="text">
      <style:text-properties style:font-weight-complex="bold" style:font-style-complex="italic"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style:font-weight-complex="bold" style:font-style-complex="italic" style:font-size-complex="12pt" style:language-asian="lt" style:country-asian="LT"/>
    </style:style>
    <style:style style:name="T3738" style:parent-style-name="DefaultParagraphFont" style:family="text">
      <style:text-properties style:font-weight-complex="bold" style:font-style-complex="italic" style:font-size-complex="12pt" style:language-asian="lt" style:country-asian="L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style:font-weight-complex="bold" style:font-style-complex="italic" style:font-size-complex="12pt" style:language-asian="lt" style:country-asian="LT"/>
    </style:style>
    <style:style style:name="T3741" style:parent-style-name="DefaultParagraphFont" style:family="text">
      <style:text-properties style:font-weight-complex="bold" style:font-style-complex="italic"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style:font-weight-complex="bold" style:font-style-complex="italic" style:font-size-complex="12pt" style:language-asian="lt" style:country-asian="LT"/>
    </style:style>
    <style:style style:name="T3744" style:parent-style-name="DefaultParagraphFont" style:family="text">
      <style:text-properties style:font-weight-complex="bold" style:font-style-complex="italic" style:font-size-complex="12pt" style:language-asian="lt" style:country-asian="LT"/>
    </style:style>
    <style:style style:name="P374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style:font-weight-complex="bold" style:font-style-complex="italic" style:font-size-complex="12pt" style:language-asian="lt" style:country-asian="L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style:font-weight-complex="bold" style:font-style-complex="italic" style:font-size-complex="12pt" style:language-asian="lt" style:country-asian="LT"/>
    </style:style>
    <style:style style:name="T3750" style:parent-style-name="DefaultParagraphFont" style:family="text">
      <style:text-properties style:font-weight-complex="bold" style:font-style-complex="italic" style:font-size-complex="12pt" style:language-asian="lt" style:country-asian="LT"/>
    </style:style>
    <style:style style:name="T3751" style:parent-style-name="DefaultParagraphFont" style:family="text">
      <style:text-properties style:font-weight-complex="bold" style:font-style-complex="italic"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style:font-weight-complex="bold" style:font-style-complex="italic" style:font-size-complex="12pt" style:language-asian="lt" style:country-asian="LT"/>
    </style:style>
    <style:style style:name="P3754" style:parent-style-name="Normal" style:family="paragraph">
      <style:paragraph-properties fo:keep-with-next="always" fo:widows="0" fo:orphans="0" fo:margin-left="0.4166in" fo:margin-right="0.2777in" fo:text-indent="-0.0229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style:font-weight-complex="bold" style:font-style-complex="italic" style:font-size-complex="12pt" style:language-asian="lt" style:country-asian="LT"/>
    </style:style>
    <style:style style:name="T3759" style:parent-style-name="DefaultParagraphFont" style:family="text">
      <style:text-properties style:font-weight-complex="bold" style:font-style-complex="italic"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style:font-weight-complex="bold" style:font-style-complex="italic" style:font-size-complex="12pt" style:language-asian="lt" style:country-asian="LT"/>
    </style:style>
    <style:style style:name="T3762" style:parent-style-name="DefaultParagraphFont" style:family="text">
      <style:text-properties style:font-weight-complex="bold" style:font-style-complex="italic"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style:font-weight-complex="bold" style:font-style-complex="italic" style:font-size-complex="12pt" style:language-asian="lt" style:country-asian="LT"/>
    </style:style>
    <style:style style:name="T3765" style:parent-style-name="DefaultParagraphFont" style:family="text">
      <style:text-properties style:font-weight-complex="bold" style:font-style-complex="italic"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style:font-weight-complex="bold" style:font-style-complex="italic"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style:font-weight-complex="bold" style:font-style-complex="italic" style:font-size-complex="12pt" style:language-asian="lt" style:country-asian="LT"/>
    </style:style>
    <style:style style:name="T3770" style:parent-style-name="DefaultParagraphFont" style:family="text">
      <style:text-properties style:font-weight-complex="bold" style:font-style-complex="italic"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style:font-weight-complex="bold" style:font-style-complex="italic" style:font-size-complex="12pt" style:language-asian="lt" style:country-asian="LT"/>
    </style:style>
    <style:style style:name="T3773" style:parent-style-name="DefaultParagraphFont" style:family="text">
      <style:text-properties style:font-weight-complex="bold" style:font-style-complex="italic" style:font-size-complex="12pt" style:language-asian="lt" style:country-asian="L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style:font-weight-complex="bold" style:font-style-complex="italic" style:font-size-complex="12pt" style:language-asian="lt" style:country-asian="LT"/>
    </style:style>
    <style:style style:name="T3776" style:parent-style-name="DefaultParagraphFont" style:family="text">
      <style:text-properties style:font-weight-complex="bold" style:font-style-complex="italic"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style:font-weight-complex="bold" style:font-style-complex="italic"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style:font-weight-complex="bold" style:font-style-complex="italic"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style:font-weight-complex="bold" style:font-style-complex="italic" style:font-size-complex="12pt" style:language-asian="lt" style:country-asian="LT"/>
    </style:style>
    <style:style style:name="T3783" style:parent-style-name="DefaultParagraphFont" style:family="text">
      <style:text-properties style:font-weight-complex="bold" style:font-style-complex="italic"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style:font-weight-complex="bold" style:font-style-complex="italic" style:font-size-complex="12pt" style:language-asian="lt" style:country-asian="LT"/>
    </style:style>
    <style:style style:name="T3786" style:parent-style-name="DefaultParagraphFont" style:family="text">
      <style:text-properties style:font-weight-complex="bold" style:font-style-complex="italic"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style:font-weight-complex="bold" style:font-style-complex="italic" style:font-size-complex="12pt" style:language-asian="lt" style:country-asian="LT"/>
    </style:style>
    <style:style style:name="T3789" style:parent-style-name="DefaultParagraphFont" style:family="text">
      <style:text-properties style:font-weight-complex="bold" style:font-style-complex="italic" style:font-size-complex="12pt" style:language-asian="lt" style:country-asian="L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style:font-weight-complex="bold" style:font-style-complex="italic" style:font-size-complex="12pt" style:language-asian="lt" style:country-asian="LT"/>
    </style:style>
    <style:style style:name="T3792" style:parent-style-name="DefaultParagraphFont" style:family="text">
      <style:text-properties style:font-weight-complex="bold" style:font-style-complex="italic" style:font-size-complex="12pt" style:language-asian="lt" style:country-asian="LT"/>
    </style:style>
    <style:style style:name="T3793" style:parent-style-name="DefaultParagraphFont" style:family="text">
      <style:text-properties style:font-weight-complex="bold" style:font-style-complex="italic"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style:font-weight-complex="bold" style:font-style-complex="italic" style:font-size-complex="12pt" style:language-asian="lt" style:country-asian="LT"/>
    </style:style>
    <style:style style:name="T3796" style:parent-style-name="DefaultParagraphFont" style:family="text">
      <style:text-properties style:font-weight-complex="bold" style:font-style-complex="italic" style:font-size-complex="12pt" style:language-asian="lt" style:country-asian="LT"/>
    </style:style>
    <style:style style:name="T3797" style:parent-style-name="DefaultParagraphFont" style:family="text">
      <style:text-properties style:font-weight-complex="bold" style:font-style-complex="italic"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style:font-weight-complex="bold" style:font-style-complex="italic" style:font-size-complex="12pt" style:language-asian="lt" style:country-asian="LT"/>
    </style:style>
    <style:style style:name="T3800" style:parent-style-name="DefaultParagraphFont" style:family="text">
      <style:text-properties style:font-weight-complex="bold" style:font-style-complex="italic"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style:font-weight-complex="bold" style:font-style-complex="italic" style:font-size-complex="12pt" style:language-asian="lt" style:country-asian="LT"/>
    </style:style>
    <style:style style:name="T3803" style:parent-style-name="DefaultParagraphFont" style:family="text">
      <style:text-properties style:font-weight-complex="bold" style:font-style-complex="italic"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style:font-weight-complex="bold" style:font-style-complex="italic"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style:font-weight-complex="bold" style:font-style-complex="italic"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style:font-weight-complex="bold" style:font-style-complex="italic" style:font-size-complex="12pt" style:language-asian="lt" style:country-asian="LT"/>
    </style:style>
    <style:style style:name="T3813" style:parent-style-name="DefaultParagraphFont" style:family="text">
      <style:text-properties style:font-weight-complex="bold" style:font-style-complex="italic"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style:font-weight-complex="bold" style:font-style-complex="italic" style:font-size-complex="12pt" style:language-asian="lt" style:country-asian="LT"/>
    </style:style>
    <style:style style:name="T3816" style:parent-style-name="DefaultParagraphFont" style:family="text">
      <style:text-properties style:font-weight-complex="bold" style:font-style-complex="italic" style:font-size-complex="12pt" style:language-asian="lt" style:country-asian="LT"/>
    </style:style>
    <style:style style:name="T3817" style:parent-style-name="DefaultParagraphFont" style:family="text">
      <style:text-properties style:font-weight-complex="bold" style:font-style-complex="italic" style:font-size-complex="12pt" style:language-asian="lt" style:country-asian="LT"/>
    </style:style>
    <style:style style:name="P38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style:font-weight-complex="bold" style:font-style-complex="italic" style:font-size-complex="12pt" style:language-asian="lt" style:country-asian="LT"/>
    </style:style>
    <style:style style:name="T3821" style:parent-style-name="DefaultParagraphFont" style:family="text">
      <style:text-properties style:font-weight-complex="bold" style:font-style-complex="italic"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style:font-weight-complex="bold" style:font-style-complex="italic" style:font-size-complex="12pt" style:language-asian="lt" style:country-asian="LT"/>
    </style:style>
    <style:style style:name="T3824" style:parent-style-name="DefaultParagraphFont" style:family="text">
      <style:text-properties style:font-weight-complex="bold" style:font-style-complex="italic" style:font-size-complex="12pt" style:language-asian="lt" style:country-asian="L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style:font-weight-complex="bold" style:font-style-complex="italic" style:font-size-complex="12pt" style:language-asian="lt" style:country-asian="LT"/>
    </style:style>
    <style:style style:name="T3827" style:parent-style-name="DefaultParagraphFont" style:family="text">
      <style:text-properties style:font-weight-complex="bold" style:font-style-complex="italic" style:font-size-complex="12pt" style:language-asian="lt" style:country-asian="L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style:font-weight-complex="bold" style:font-style-complex="italic"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style:font-weight-complex="bold" style:font-style-complex="italic" style:font-size-complex="12pt" style:language-asian="lt" style:country-asian="LT"/>
    </style:style>
    <style:style style:name="T3832" style:parent-style-name="DefaultParagraphFont" style:family="text">
      <style:text-properties style:font-weight-complex="bold" style:font-style-complex="italic"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style:font-weight-complex="bold" style:font-style-complex="italic" style:font-size-complex="12pt" style:language-asian="lt" style:country-asian="L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style:font-weight-complex="bold" style:font-style-complex="italic" style:font-size-complex="12pt" style:language-asian="lt" style:country-asian="LT"/>
    </style:style>
    <style:style style:name="T3837" style:parent-style-name="DefaultParagraphFont" style:family="text">
      <style:text-properties style:font-weight-complex="bold" style:font-style-complex="italic" style:font-size-complex="12pt" style:language-asian="lt" style:country-asian="LT"/>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style:font-weight-complex="bold" style:font-style-complex="italic" style:font-size-complex="12pt" style:language-asian="lt" style:country-asian="LT"/>
    </style:style>
    <style:style style:name="T3840" style:parent-style-name="DefaultParagraphFont" style:family="text">
      <style:text-properties style:font-weight-complex="bold" style:font-style-complex="italic" style:font-size-complex="12pt" style:language-asian="lt" style:country-asian="L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style:font-weight-complex="bold" style:font-style-complex="italic" style:font-size-complex="12pt" style:language-asian="lt" style:country-asian="LT"/>
    </style:style>
    <style:style style:name="T3843" style:parent-style-name="DefaultParagraphFont" style:family="text">
      <style:text-properties style:font-weight-complex="bold" style:font-style-complex="italic" style:font-size-complex="12pt" style:language-asian="lt" style:country-asian="LT"/>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style:font-weight-complex="bold" style:font-style-complex="italic" style:font-size-complex="12pt" style:language-asian="lt" style:country-asian="L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style:font-weight-complex="bold" style:font-style-complex="italic"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style:font-weight-complex="bold" style:font-style-complex="italic" style:font-size-complex="12pt" style:language-asian="lt" style:country-asian="LT"/>
    </style:style>
    <style:style style:name="T3850" style:parent-style-name="DefaultParagraphFont" style:family="text">
      <style:text-properties style:font-weight-complex="bold" style:font-style-complex="italic"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style:font-weight-complex="bold" style:font-style-complex="italic"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style:font-weight-complex="bold" style:font-style-complex="italic" style:font-size-complex="12pt" style:language-asian="lt" style:country-asian="LT"/>
    </style:style>
    <style:style style:name="T3856" style:parent-style-name="DefaultParagraphFont" style:family="text">
      <style:text-properties style:font-weight-complex="bold" style:font-style-complex="italic" style:font-size-complex="12pt" style:language-asian="lt" style:country-asian="LT"/>
    </style:style>
    <style:style style:name="T3857" style:parent-style-name="DefaultParagraphFont" style:family="text">
      <style:text-properties style:font-weight-complex="bold" style:font-style-complex="italic" style:font-size-complex="12pt" style:language-asian="lt" style:country-asian="LT"/>
    </style:style>
    <style:style style:name="P3858" style:parent-style-name="Normal" style:family="paragraph">
      <style:paragraph-properties fo:keep-with-next="always" fo:widows="0" fo:orphans="0" fo:margin-left="0.4166in" fo:margin-right="0.2777in" fo:text-indent="-0.0229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style:font-weight-complex="bold" style:font-style-complex="italic" style:font-size-complex="12pt" style:language-asian="lt" style:country-asian="LT"/>
    </style:style>
    <style:style style:name="T3863" style:parent-style-name="DefaultParagraphFont" style:family="text">
      <style:text-properties style:font-weight-complex="bold" style:font-style-complex="italic" style:font-size-complex="12pt" style:language-asian="lt" style:country-asian="LT"/>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style:font-weight-complex="bold" style:font-style-complex="italic"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style:font-weight-complex="bold" style:font-style-complex="italic" style:font-size-complex="12pt" style:language-asian="lt" style:country-asian="LT"/>
    </style:style>
    <style:style style:name="T3868" style:parent-style-name="DefaultParagraphFont" style:family="text">
      <style:text-properties style:font-weight-complex="bold" style:font-style-complex="italic" style:font-size-complex="12pt" style:language-asian="lt" style:country-asian="L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style:font-weight-complex="bold" style:font-style-complex="italic" style:font-size-complex="12pt" style:language-asian="lt" style:country-asian="LT"/>
    </style:style>
    <style:style style:name="T3871" style:parent-style-name="DefaultParagraphFont" style:family="text">
      <style:text-properties style:font-weight-complex="bold" style:font-style-complex="italic"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style:font-weight-complex="bold" style:font-style-complex="italic"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style:font-weight-complex="bold" style:font-style-complex="italic" style:font-size-complex="12pt" style:language-asian="lt" style:country-asian="LT"/>
    </style:style>
    <style:style style:name="T3876" style:parent-style-name="DefaultParagraphFont" style:family="text">
      <style:text-properties style:font-weight-complex="bold" style:font-style-complex="italic" style:font-size-complex="12pt" style:language-asian="lt" style:country-asian="LT"/>
    </style:style>
    <style:style style:name="T3877" style:parent-style-name="DefaultParagraphFont" style:family="text">
      <style:text-properties style:font-weight-complex="bold" style:font-style-complex="italic" style:font-size-complex="12pt" style:language-asian="lt" style:country-asian="L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style:font-weight-complex="bold" style:font-style-complex="italic" style:font-size-complex="12pt" style:language-asian="lt" style:country-asian="LT"/>
    </style:style>
    <style:style style:name="T3880" style:parent-style-name="DefaultParagraphFont" style:family="text">
      <style:text-properties style:font-weight-complex="bold" style:font-style-complex="italic" style:font-size-complex="12pt" style:language-asian="lt" style:country-asian="LT"/>
    </style:style>
    <style:style style:name="T3881" style:parent-style-name="DefaultParagraphFont" style:family="text">
      <style:text-properties style:font-weight-complex="bold" style:font-style-complex="italic"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style:font-weight-complex="bold" style:font-style-complex="italic" style:font-size-complex="12pt" style:language-asian="lt" style:country-asian="LT"/>
    </style:style>
    <style:style style:name="T3884" style:parent-style-name="DefaultParagraphFont" style:family="text">
      <style:text-properties style:font-weight-complex="bold" style:font-style-complex="italic" style:font-size-complex="12pt" style:language-asian="lt" style:country-asian="LT"/>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style:font-weight-complex="bold" style:font-style-complex="italic" style:font-size-complex="12pt" style:language-asian="lt" style:country-asian="LT"/>
    </style:style>
    <style:style style:name="T3887" style:parent-style-name="DefaultParagraphFont" style:family="text">
      <style:text-properties style:font-weight-complex="bold" style:font-style-complex="italic" style:font-size-complex="12pt" style:language-asian="lt" style:country-asian="LT"/>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style:font-weight-complex="bold" style:font-style-complex="italic"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style:font-weight-complex="bold" style:font-style-complex="italic" style:font-size-complex="12pt" style:language-asian="lt" style:country-asian="LT"/>
    </style:style>
    <style:style style:name="T3892" style:parent-style-name="DefaultParagraphFont" style:family="text">
      <style:text-properties style:font-weight-complex="bold" style:font-style-complex="italic" style:font-size-complex="12pt" style:language-asian="lt" style:country-asian="LT"/>
    </style:style>
    <style:style style:name="P38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style:font-weight-complex="bold" style:font-style-complex="italic" style:font-size-complex="12pt" style:language-asian="lt" style:country-asian="LT"/>
    </style:style>
    <style:style style:name="T3896" style:parent-style-name="DefaultParagraphFont" style:family="text">
      <style:text-properties style:font-weight-complex="bold" style:font-style-complex="italic"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style:font-weight-complex="bold" style:font-style-complex="italic" style:font-size-complex="12pt" style:language-asian="lt" style:country-asian="LT"/>
    </style:style>
    <style:style style:name="T3899" style:parent-style-name="DefaultParagraphFont" style:family="text">
      <style:text-properties style:font-weight-complex="bold" style:font-style-complex="italic" style:font-size-complex="12pt" style:language-asian="lt" style:country-asian="LT"/>
    </style:style>
    <style:style style:name="T3900" style:parent-style-name="DefaultParagraphFont" style:family="text">
      <style:text-properties style:font-weight-complex="bold" style:font-style-complex="italic" style:font-size-complex="12pt" style:language-asian="lt" style:country-asian="L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style:font-weight-complex="bold" style:font-style-complex="italic" style:font-size-complex="12pt" style:language-asian="lt" style:country-asian="LT"/>
    </style:style>
    <style:style style:name="T3903" style:parent-style-name="DefaultParagraphFont" style:family="text">
      <style:text-properties style:font-weight-complex="bold" style:font-style-complex="italic" style:font-size-complex="12pt" style:language-asian="lt" style:country-asian="LT"/>
    </style:style>
    <style:style style:name="T3904" style:parent-style-name="DefaultParagraphFont" style:family="text">
      <style:text-properties style:font-weight-complex="bold" style:font-style-complex="italic" style:font-size-complex="12pt" style:language-asian="lt" style:country-asian="LT"/>
    </style:style>
    <style:style style:name="P39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style:font-weight-complex="bold" style:font-style-complex="italic"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style:font-weight-complex="bold" style:font-style-complex="italic" style:font-size-complex="12pt" style:language-asian="lt" style:country-asian="LT"/>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style:font-weight-complex="bold" style:font-style-complex="italic" style:font-size-complex="12pt" style:language-asian="lt" style:country-asian="LT"/>
    </style:style>
    <style:style style:name="T3913" style:parent-style-name="DefaultParagraphFont" style:family="text">
      <style:text-properties style:font-weight-complex="bold" style:font-style-complex="italic" style:font-size-complex="12pt" style:language-asian="lt" style:country-asian="L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style:font-weight-complex="bold" style:font-style-complex="italic"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weight-complex="bold" style:font-style-complex="italic"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style:font-weight-complex="bold" style:font-style-complex="italic" style:font-size-complex="12pt" style:language-asian="lt" style:country-asian="LT"/>
    </style:style>
    <style:style style:name="T3920" style:parent-style-name="DefaultParagraphFont" style:family="text">
      <style:text-properties style:font-weight-complex="bold" style:font-style-complex="italic"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font-weight-complex="bold" style:font-style-complex="italic" style:font-size-complex="12pt" style:language-asian="lt" style:country-asian="LT"/>
    </style:style>
    <style:style style:name="T3923" style:parent-style-name="DefaultParagraphFont" style:family="text">
      <style:text-properties style:font-weight-complex="bold" style:font-style-complex="italic" style:font-size-complex="12pt" style:language-asian="lt" style:country-asian="LT"/>
    </style:style>
    <style:style style:name="T3924" style:parent-style-name="DefaultParagraphFont" style:family="text">
      <style:text-properties style:font-weight-complex="bold" style:font-style-complex="italic"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style:font-weight-complex="bold" style:font-style-complex="italic" style:font-size-complex="12pt" style:language-asian="lt" style:country-asian="LT"/>
    </style:style>
    <style:style style:name="T3927" style:parent-style-name="DefaultParagraphFont" style:family="text">
      <style:text-properties style:font-weight-complex="bold" style:font-style-complex="italic" style:font-size-complex="12pt" style:language-asian="lt" style:country-asian="LT"/>
    </style:style>
    <style:style style:name="T3928" style:parent-style-name="DefaultParagraphFont" style:family="text">
      <style:text-properties style:font-weight-complex="bold" style:font-style-complex="italic" style:font-size-complex="12pt" style:language-asian="lt" style:country-asian="LT"/>
    </style:style>
    <style:style style:name="P39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style:font-weight-complex="bold" style:font-style-complex="italic"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style:font-weight-complex="bold" style:font-style-complex="italic" style:font-size-complex="12pt" style:language-asian="lt" style:country-asian="LT"/>
    </style:style>
    <style:style style:name="T3934" style:parent-style-name="DefaultParagraphFont" style:family="text">
      <style:text-properties style:font-weight-complex="bold" style:font-style-complex="italic" style:font-size-complex="12pt" style:language-asian="lt" style:country-asian="LT"/>
    </style:style>
    <style:style style:name="T3935" style:parent-style-name="DefaultParagraphFont" style:family="text">
      <style:text-properties style:font-weight-complex="bold" style:font-style-complex="italic"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style:font-weight-complex="bold" style:font-style-complex="italic" style:font-size-complex="12pt" style:language-asian="lt" style:country-asian="LT"/>
    </style:style>
    <style:style style:name="T3938" style:parent-style-name="DefaultParagraphFont" style:family="text">
      <style:text-properties style:font-weight-complex="bold" style:font-style-complex="italic" style:font-size-complex="12pt" style:language-asian="lt" style:country-asian="LT"/>
    </style:style>
    <style:style style:name="P3939" style:parent-style-name="Normal" style:family="paragraph">
      <style:paragraph-properties fo:keep-with-next="always" fo:widows="0" fo:orphans="0" fo:margin-left="0.4166in" fo:margin-right="0.2777in" fo:text-indent="-0.0229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style:font-weight-complex="bold" style:font-style-complex="italic" style:font-size-complex="12pt" style:language-asian="lt" style:country-asian="LT"/>
    </style:style>
    <style:style style:name="T3944" style:parent-style-name="DefaultParagraphFont" style:family="text">
      <style:text-properties style:font-weight-complex="bold" style:font-style-complex="italic" style:font-size-complex="12pt" style:language-asian="lt" style:country-asian="LT"/>
    </style:style>
    <style:style style:name="T3945" style:parent-style-name="DefaultParagraphFont" style:family="text">
      <style:text-properties style:font-weight-complex="bold" style:font-style-complex="italic"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style:font-weight-complex="bold" style:font-style-complex="italic" style:font-size-complex="12pt" style:language-asian="lt" style:country-asian="LT"/>
    </style:style>
    <style:style style:name="T3948" style:parent-style-name="DefaultParagraphFont" style:family="text">
      <style:text-properties style:font-weight-complex="bold" style:font-style-complex="italic" style:font-size-complex="12pt" style:language-asian="lt" style:country-asian="LT"/>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style:font-weight-complex="bold" style:font-style-complex="italic" style:font-size-complex="12pt" style:language-asian="lt" style:country-asian="LT"/>
    </style:style>
    <style:style style:name="T3951" style:parent-style-name="DefaultParagraphFont" style:family="text">
      <style:text-properties style:font-weight-complex="bold" style:font-style-complex="italic" style:font-size-complex="12pt" style:language-asian="lt" style:country-asian="LT"/>
    </style:style>
    <style:style style:name="T3952" style:parent-style-name="DefaultParagraphFont" style:family="text">
      <style:text-properties style:font-weight-complex="bold" style:font-style-complex="italic"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style:font-weight-complex="bold" style:font-style-complex="italic" style:font-size-complex="12pt" style:language-asian="lt" style:country-asian="LT"/>
    </style:style>
    <style:style style:name="T3955" style:parent-style-name="DefaultParagraphFont" style:family="text">
      <style:text-properties style:font-weight-complex="bold" style:font-style-complex="italic" style:font-size-complex="12pt" style:language-asian="lt" style:country-asian="LT"/>
    </style:style>
    <style:style style:name="T3956" style:parent-style-name="DefaultParagraphFont" style:family="text">
      <style:text-properties style:font-weight-complex="bold" style:font-style-complex="italic"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style:font-weight-complex="bold" style:font-style-complex="italic" style:font-size-complex="12pt" style:language-asian="lt" style:country-asian="LT"/>
    </style:style>
    <style:style style:name="T3959" style:parent-style-name="DefaultParagraphFont" style:family="text">
      <style:text-properties style:font-weight-complex="bold" style:font-style-complex="italic" style:font-size-complex="12pt" style:language-asian="lt" style:country-asian="LT"/>
    </style:style>
    <style:style style:name="P3960" style:parent-style-name="Normal" style:family="paragraph">
      <style:text-properties fo:color="#000000"/>
    </style:style>
    <style:style style:name="P3961" style:parent-style-name="Normal" style:family="paragraph">
      <style:text-properties fo:color="#000000"/>
    </style:style>
    <style:style style:name="P3962" style:parent-style-name="Normal" style:family="paragraph">
      <style:paragraph-properties fo:text-align="justify"/>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text-properties fo:font-weight="bold" style:font-weight-asian="bold"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widows="0" fo:orphans="0"/>
    </style:style>
  </office:automatic-styles>
  <office:body>
    <office:text text:use-soft-page-breaks="true">
      <text:p text:style-name="P1"><text:span text:style-name="T2">Suvestinė redakcija nuo 2009-05-08 iki 2009-07-16</text:span></text:p>
      <text:p text:style-name="P3"/>
      <text:p text:style-name="P4"><text:span text:style-name="T5">Įsakymas paskelbtas: Žin. 1996, Nr.<text:s/></text:span><text:a xlink:href="https://www.e-tar.lt/portal/legalAct.html?documentId=TAR.254635749895" office:target-frame-name="_top" xlink:show="replace"><text:span text:style-name="T6">98-2251</text:span></text:a><text:span text:style-name="T7">, i. k. 0962210ISAK00000297</text:span></text:p>
      <text:p text:style-name="P8"/>
      <text:p text:style-name="P9"><text:span text:style-name="T10"/><text:span text:style-name="T11">LIETUVOS RESPUBLIKOS SUSISIEKIMO MINISTRO</text:span></text:p>
      <text:p text:style-name="P12"/>
      <text:p text:style-name="P13">Į S A K Y M A S</text:p>
      <text:p text:style-name="P14">DĖL TECHNINIO GELEŽINKELIŲ NAUDOJIMO NUOSTATŲ PATVIRTINIMO</text:p>
      <text:p text:style-name="P15"/>
      <text:p text:style-name="P16">1996 m. rugsėjo 20 d. Nr. 297</text:p>
      <text:p text:style-name="P17">Vilnius</text:p>
      <text:p text:style-name="P18"/>
      <text:p text:style-name="P19">Vadovaudamasis Lietuvos Respublikos geležinkelių transporto kodekso (Žin., 2004, Nr.<text:s/><text:a xlink:href="https://www.e-tar.lt/portal/lt/legalAct/TAR.6EA8AC8A483B" office:target-frame-name="_blank" xlink:show="new"><text:span text:style-name="T20">72-2489</text:span></text:a>) 17 straipsnio 3 dalimi:<text:s/></text:p>
      <text:p text:style-name="P21">Preambulės pakeitimai:</text:p>
      <text:p text:style-name="P22"><text:span text:style-name="T23">Nr.<text:s/></text:span><text:a xlink:href="https://www.e-tar.lt/portal/legalAct.html?documentId=TAR.45E6284CAC55" office:target-frame-name="_top" xlink:show="replace"><text:span text:style-name="T24">3-170</text:span></text:a><text:span text:style-name="T25">,</text:span><text:span text:style-name="T26"><text:s/>2009-04-29, Žin., 2009, Nr. 51-2037 (2009-05-07), i. k. 1092210ISAK0003-170</text:span></text:p>
      <text:p text:style-name="Normal"/>
      <text:p text:style-name="P27"><text:span text:style-name="T28">ĮSAKAU:</text:span></text:p>
      <text:p text:style-name="P29"><text:span text:style-name="T30">1</text:span><text:span text:style-name="T31">. Patvirtinti Techninio geležinkelių naudojimo nuostatus.</text:span></text:p>
      <text:p text:style-name="P32"><text:span text:style-name="T33">2</text:span><text:span text:style-name="T34">. Įpareigoti specialios paskirties akcinės bendrovės „Lietuvos geležinkeliai“ generalinį direktorių<text:s/></text:span><text:span text:style-name="T35">S. Labutį parengti reikalingų Techninio geležinkelių naudojimo nuostatų punktų taikymo organizacinius tvarkomuosius dokumentus.</text:span></text:p>
      <text:p text:style-name="P36"><text:span text:style-name="T37">3</text:span><text:span text:style-name="T38">. Pavesti Valstybinei geležinkelių inspekcijai kontroliuoti, kaip vykdomas šis įsakymas.</text:span></text:p>
      <text:p text:style-name="P39"/>
      <text:p text:style-name="P40"/>
      <text:p text:style-name="P41"/>
      <text:p text:style-name="P42"><text:span text:style-name="T43">SUSISIEKIMO MINISTRAS</text:span><text:span text:style-name="T44"><text:tab/>JONAS<text:s/></text:span><text:span text:style-name="T45">BIRŽIŠKIS</text:span></text:p>
      <text:p text:style-name="P46"/>
      <text:p text:style-name="P47"/>
      <text:soft-page-break/>
      <text:p text:style-name="P48"><text:span text:style-name="T49">PATVIRTINTA</text:span></text:p>
      <text:p text:style-name="P50"><text:span text:style-name="T51">Lietuvos Respublikos susisiekimo ministro</text:span></text:p>
      <text:p text:style-name="P52"><text:span text:style-name="T53">1996 m. rugsėjo 20 d. įsakymu Nr. 297</text:span></text:p>
      <text:p text:style-name="P54"/>
      <text:p text:style-name="P55"><text:span text:style-name="T56">TECHNINIO GELEŽINKELIŲ NAUDOJIMO NUOSTATAI</text:span></text:p>
      <text:p text:style-name="P57"/>
      <text:p text:style-name="P58"/>
      <text:p text:style-name="P59"><text:span text:style-name="T60">i SKYRIUS. BENDROSIOS NUOSTATOS. PAGRINDINĖS SĄVOKOS. BENDROSIOS GELEŽINKELIŲ TRANSPORTO DARBUOTOJŲ</text:span><text:span text:style-name="T61"><text:s/>PAREIGOS</text:span><text:span text:style-name="T62"><text:tab/>4</text:span></text:p>
      <text:p text:style-name="P63"><text:span text:style-name="T64">I skirsnis. BENDROSIOS NUOSTATOS</text:span><text:span text:style-name="T65"><text:tab/>4</text:span></text:p>
      <text:p text:style-name="P66"><text:span text:style-name="T67">II skirsnis. PAGRINDINĖS SĄVOKOS</text:span><text:span text:style-name="T68"><text:tab/>4</text:span></text:p>
      <text:p text:style-name="P69"><text:span text:style-name="T70">III skirsnis. BENDROSIOS GELEŽINKELIŲ TRANSPORTO DARBUOTOJŲ PAREIGOS</text:span><text:span text:style-name="T71"><text:tab/>7</text:span></text:p>
      <text:p text:style-name="P72"><text:span text:style-name="T73">II SKYRIUS. STATINIAI IR ĮRENGINIAI</text:span><text:span text:style-name="T74"><text:tab/>8</text:span></text:p>
      <text:p text:style-name="P75"><text:span text:style-name="T76">IV skirsnis. BENDROSIOS NUOSTATOS. GABARITAI</text:span><text:span text:style-name="T77"><text:tab/>8</text:span></text:p>
      <text:p text:style-name="P78"><text:span text:style-name="T79">V skirsnis. KELIO<text:s/></text:span><text:span text:style-name="T80">STATINIAI IR ĮRENGINIAI</text:span><text:span text:style-name="T81"><text:tab/>10</text:span></text:p>
      <text:p text:style-name="P82"><text:span text:style-name="T83">5.1. Bendrosios nuostatos</text:span><text:span text:style-name="T84"><text:tab/>10</text:span></text:p>
      <text:p text:style-name="P85"><text:span text:style-name="T86">5.2. Kelio planas ir profilis</text:span><text:span text:style-name="T87"><text:tab/>10</text:span></text:p>
      <text:p text:style-name="P88"><text:span text:style-name="T89">5.3. Sankasa, viršutinė kelio konstrukcija, kelio statiniai</text:span><text:span text:style-name="T90"><text:tab/>11</text:span></text:p>
      <text:p text:style-name="P91"><text:span text:style-name="T92">5.4. Bėgiai ir iešmai</text:span><text:span text:style-name="T93"><text:tab/>11</text:span></text:p>
      <text:p text:style-name="P94"><text:span text:style-name="T95">5.5. Geležinkelių sankirtos, pervažos ir prijungimai</text:span><text:span text:style-name="T96"><text:tab/>14</text:span></text:p>
      <text:p text:style-name="P97"><text:span text:style-name="T98">5.6. Kelio ir<text:s/></text:span><text:span text:style-name="T99">signaliniai ženklai</text:span><text:span text:style-name="T100"><text:tab/>15</text:span></text:p>
      <text:p text:style-name="P101"><text:span text:style-name="T102">VI skirsnis. LOKOMOTYVŲ IR VAGONŲ ŪKIŲ STATINIAI IR ĮRENGINIAI. VANDENTIEKIS IR KANALIZACIJA</text:span><text:span text:style-name="T103"><text:tab/>16</text:span></text:p>
      <text:p text:style-name="P104"><text:span text:style-name="T105">VII skirsnis. STOČIŲ STATINIAI IR ĮRENGINIAI</text:span><text:span text:style-name="T106"><text:tab/>16</text:span></text:p>
      <text:p text:style-name="P107"><text:span text:style-name="T108">VIII skirsnis. SIGNALIZACIJOS BEI RYŠIŲ STATINIAI IR ĮRENGINIAI</text:span><text:span text:style-name="T109"><text:tab/>18</text:span></text:p>
      <text:p text:style-name="P110"><text:span text:style-name="T111">8.1.Signalai</text:span><text:span text:style-name="T112"><text:tab/>18</text:span></text:p>
      <text:p text:style-name="P113"><text:span text:style-name="T114">8.2. A</text:span><text:span text:style-name="T115">utomatinė ir pusiau automatinė kelio blokuotė</text:span><text:span text:style-name="T116"><text:tab/>20</text:span></text:p>
      <text:p text:style-name="P117"><text:span text:style-name="T118">8.3. Elektrinė iešmų ir signalų centralizacija</text:span><text:span text:style-name="T119"><text:tab/>21</text:span></text:p>
      <text:p text:style-name="P120"><text:span text:style-name="T121">8.4. Eismo valdymo centralizacija</text:span><text:span text:style-name="T122"><text:tab/>21</text:span></text:p>
      <text:p text:style-name="P123"><text:span text:style-name="T124">8.5. Automatinė lokomotyvo signalizacija ir autostopai</text:span><text:span text:style-name="T125"><text:tab/>21</text:span></text:p>
      <text:p text:style-name="P126"><text:span text:style-name="T127">8.6. Rakinamoji iešmų ir signalų sąryšio įranga</text:span><text:span text:style-name="T128"><text:tab/>22</text:span></text:p>
      <text:p text:style-name="P129"><text:span text:style-name="T130">8.7. Stotie</text:span><text:span text:style-name="T131">s blokuotė</text:span><text:span text:style-name="T132"><text:tab/>22</text:span></text:p>
      <text:p text:style-name="P133"><text:span text:style-name="T134">8.8. Mechanizuotųjų ir automatizuotųjų skirstomųjų kalnelių įrenginiai</text:span><text:span text:style-name="T135"><text:tab/>22</text:span></text:p>
      <text:p text:style-name="P136"><text:span text:style-name="T137">8.9. Automatinė pervažų signalizacija ir automatiniai užtvarai</text:span><text:span text:style-name="T138"><text:tab/>23</text:span></text:p>
      <text:p text:style-name="P139"><text:span text:style-name="T140">8.10. Automatinės sistemos, įspėjančios apie artėjantį traukinį</text:span><text:span text:style-name="T141"><text:tab/>23</text:span></text:p>
      <text:p text:style-name="P142"><text:span text:style-name="T143">8.11. Ašidėžių įkaičio matavimo pri</text:span><text:span text:style-name="T144">etaisai</text:span><text:span text:style-name="T145"><text:tab/>23</text:span></text:p>
      <text:p text:style-name="P146"><text:span text:style-name="T147">8.12. Kelio užtvarai</text:span><text:span text:style-name="T148"><text:tab/>23</text:span></text:p>
      <text:p text:style-name="P149"><text:span text:style-name="T150">8.13.Ryšiai</text:span><text:span text:style-name="T151"><text:tab/>23</text:span></text:p>
      <text:p text:style-name="P152"><text:span text:style-name="T153">8.14. Skaičiavimo ir informacijos sistema</text:span><text:span text:style-name="T154"><text:tab/>24</text:span></text:p>
      <text:p text:style-name="P155"><text:span text:style-name="T156">8.15. Signalizacijos ir ryšių linijos</text:span><text:span text:style-name="T157"><text:tab/>24</text:span></text:p>
      <text:p text:style-name="P158"><text:span text:style-name="T159">8.16. Techninė signalizacijos ir ryšių įrenginių priežiūra</text:span><text:span text:style-name="T160"><text:tab/>25</text:span></text:p>
      <text:p text:style-name="P161"><text:span text:style-name="T162">IX skirsnis. ELEKTROS TIEKIMO ĮRENGIMAI IR ĮRENGINIAI .</text:span><text:span text:style-name="T163"><text:tab/>26</text:span></text:p>
      <text:p text:style-name="P164"><text:span text:style-name="T165">X skirsnis. STATINIŲ IR ĮRENGINIŲ APŽIŪRA IR REMONTAS</text:span><text:span text:style-name="T166"><text:tab/>28</text:span></text:p>
      <text:p text:style-name="P167"><text:span text:style-name="T168">10.1. Statinių ir įrenginių apžiūra</text:span><text:span text:style-name="T169"><text:tab/>28</text:span></text:p>
      <text:p text:style-name="P170"><text:span text:style-name="T171">10.2. Statinių ir įrenginių remontas</text:span><text:span text:style-name="T172"><text:tab/>28</text:span></text:p>
      <text:p text:style-name="P173"><text:span text:style-name="T174">III SKYRIUS. RIEDMENYS</text:span><text:span text:style-name="T175"><text:tab/>29</text:span></text:p>
      <text:p text:style-name="P176"><text:span text:style-name="T177">XI skirsnis. BENDROSIOS NUOSTATOS</text:span><text:span text:style-name="T178"><text:tab/>29</text:span></text:p>
      <text:p text:style-name="P179"><text:span text:style-name="T180">XII skirsnis. AŠIRAČIAI</text:span><text:span text:style-name="T181"><text:tab/>30</text:span></text:p>
      <text:p text:style-name="P182"><text:span text:style-name="T183">XIII skirsnis. STABDŽIAI IR<text:s/></text:span><text:span text:style-name="T184">AUTOMATINĖS SANKABOS</text:span><text:span text:style-name="T185"><text:tab/>32</text:span></text:p>
      <text:p text:style-name="P186"><text:span text:style-name="T187">XIV skirsnis. TECHNINĖ RIEDMENŲ PRIEŽIŪRA IR REMONTAS</text:span><text:span text:style-name="T188"><text:tab/>33</text:span></text:p>
      <text:p text:style-name="P189">14.1. Bendrosios nuostatos<text:tab/>33</text:p>
      <text:p text:style-name="P190">14.2. Techninė lokomotyvų, dyzelinių ir elektrinių traukinių priežiūra ir remontas<text:tab/>33</text:p>
      <text:p text:style-name="P191">14.3. Techninė vagonų priežiūra ir remontas<text:tab/>34</text:p>
      <text:soft-page-break/>
      <text:p text:style-name="P192">14.4. Geležinkelio riedmenų ir konteinerių registras<text:tab/>35</text:p>
      <text:p text:style-name="P193"><text:span text:style-name="T194">IV SKYRIUS. TRAUKINIŲ EISMO ORGANIZAVIMAS</text:span><text:span text:style-name="T195"><text:tab/>35</text:span></text:p>
      <text:p text:style-name="P196"><text:span text:style-name="T197">XV skirsnis. TRAUKINIŲ EISMO GRAFIKAS</text:span><text:span text:style-name="T198"><text:tab/>35</text:span></text:p>
      <text:p text:style-name="P199"><text:span text:style-name="T200">XVI skirsnis. STOTYS IR KELSKYROS</text:span><text:span text:style-name="T201"><text:tab/>36</text:span></text:p>
      <text:p text:style-name="P202"><text:span text:style-name="T203">XVII skirsnis. STOTIES TECHNINĖS VEIKLOS</text:span><text:span text:style-name="T204"><text:tab/>36</text:span></text:p>
      <text:p text:style-name="P205"><text:span text:style-name="T206">ORGANIZAVIMAS</text:span><text:span text:style-name="T207"><text:tab/>36</text:span></text:p>
      <text:p text:style-name="P208">17.1. Bendrosios nuostatos<text:tab/>36</text:p>
      <text:p text:style-name="P209">17.2. Iešmų naudojimas<text:tab/>37</text:p>
      <text:p text:style-name="P210">17.3. Manevravimas<text:tab/>38</text:p>
      <text:p text:style-name="P211">17.4. Traukinių formavimas<text:tab/>41</text:p>
      <text:p text:style-name="P212">17.5. Traukinių stabdžiai<text:tab/>42</text:p>
      <text:p text:style-name="P213">17.6. Traukinių paranga ir priežiūra<text:tab/>44</text:p>
      <text:p text:style-name="P214">17.7. Lokomotyvų prikabinimas prie traukinio sąstato<text:tab/>44</text:p>
      <text:p text:style-name="P215"><text:span text:style-name="T216">XVIII skirsnis. TRAUKINIŲ EISMAS</text:span><text:span text:style-name="T217"><text:tab/>45</text:span></text:p>
      <text:p text:style-name="P218">18.1. Bendrosios nuostatos<text:tab/>45</text:p>
      <text:p text:style-name="P219">18.2. Traukinių priėmimas<text:tab/>46</text:p>
      <text:p text:style-name="P220">18.3. Traukinių išleidimas<text:tab/>47</text:p>
      <text:p text:style-name="P221">18.4. Signalizacijos ir ryšių priemonės, reguliuojančios traukinių eismą<text:tab/>50</text:p>
      <text:p text:style-name="P222">18.5. Traukinių eismo tvarka<text:tab/>50</text:p>
      <text:p text:style-name="P223">18.6. Lokomotyvų valdymas<text:tab/>52</text:p>
      <text:p text:style-name="P224">18.7. Veiksmai traukiniui sustojus<text:s/>tarpstotyje<text:tab/>53</text:p>
      <text:p text:style-name="P225"><text:span text:style-name="T226">18.8. Lengvųjų riedmenų eismas</text:span><text:span text:style-name="T227"><text:tab/>55</text:span></text:p>
      <text:p text:style-name="P228"/>
      <text:p text:style-name="P229"/>
      <text:p text:style-name="P230"/>
      <text:p text:style-name="P231"><text:span text:style-name="T232">l SKYRIUS. BENDROSIOS NUOSTATOS. PAGRINDINĖS SĄVOKOS. BENDROSIOS GELEŽINKELIŲ TRANSPORTO DARBUOTOJŲ PAREIGOS</text:span></text:p>
      <text:p text:style-name="P233"/>
      <text:p text:style-name="P234"><text:span text:style-name="T235">I</text:span><text:span text:style-name="T236"><text:s/>skirsnis.<text:s/></text:span><text:span text:style-name="T237">BENDROSIOS NUOSTATOS</text:span></text:p>
      <text:p text:style-name="P238"/>
      <text:p text:style-name="P239"><text:span text:style-name="T240">1.1</text:span><text:span text:style-name="T241">. Techninio geležinkelių naudojimo nuostatai<text:s/></text:span><text:span text:style-name="T242">(toliau — Nuostatai) nustato 1520 mm pločio vėžės geležinkelių veiklos pagrindus, pagrindinių statinių, įrenginių ir riedmenų matmenis, reikalavimus, priežiūros normas ir traukinių eismo organizavimo bei signalizavimo principus.</text:span></text:p>
      <text:p text:style-name="P243">Visi geležinkelių transporto darbuotojai privalo laikytis šių Nuostatų. Jie taip pat privalomi kitų valstybių geležinkelininkams, pagal tarpvalstybinius susitarimus atliekantiems savo pareigas Lietuvos Respublikos geležinkeliuose.</text:p>
      <text:p text:style-name="P244"><text:span text:style-name="T245">Tikslus Nuostatų vykdymas garantuoja ritmingą geleži</text:span><text:span text:style-name="T246">nkelių transporto darbą, saugų traukinių eismą ir darbų saugą.</text:span></text:p>
      <text:p text:style-name="P247"><text:span text:style-name="T248">1.2</text:span><text:span text:style-name="T249">. Susisiekimo ministerija tvirtina Lietuvos Respublikos geležinkelio transporto kodekse numatytus aktus, geležinkelių infrastruktūros, riedmenų bei konteinerių priežiūros ir remonto tais</text:span><text:span text:style-name="T250">ykles bei kitus geležinkelių transporto veiklą reglamentuojančius aktus.</text:span></text:p>
      <text:p text:style-name="P251"><text:span text:style-name="T252">1.3</text:span><text:span text:style-name="T253">. Geležinkelio valdytojas tvirtina jo kompetencijai priskiriamus norminius techninius dokumentus, geležinkelių darbo technologijas, veiklos tvarkas bei reglamentus, darbų saugo</text:span><text:span text:style-name="T254">s instrukcijas.</text:span></text:p>
      <text:p text:style-name="P255"><text:span text:style-name="T256">1.4</text:span><text:span text:style-name="T257">. Visos taisyklės, instrukcijos, direktyviniai nurodymai, nustatantys geležinkelių įrenginių ir riedmenų technini naudojimą, projektavimą, statybą bei gamybą, turi atitikti šių Nuostatų reikalavimus.</text:span></text:p>
      <text:p text:style-name="P258"><text:span text:style-name="T259">1.5</text:span><text:span text:style-name="T260">. Nuostatai gali būti pake</text:span><text:span text:style-name="T261">isti tik susisiekimo ministro įsakymu.</text:span></text:p>
      <text:p text:style-name="P262"/>
      <text:p text:style-name="P263"><text:span text:style-name="T264">II</text:span><text:span text:style-name="T265"><text:s/>skirsnis.<text:s/></text:span><text:span text:style-name="T266">PAGRINDINĖS SĄVOKOS</text:span></text:p>
      <text:p text:style-name="P267"/>
      <text:p text:style-name="P268"/>
      <text:p text:style-name="P269"><text:span text:style-name="T270">2.1</text:span><text:span text:style-name="T271">.<text:s/></text:span><text:span text:style-name="T272">Apsauginis<text:s/></text:span><text:span text:style-name="T273">aklakelis</text:span><text:span text:style-name="T274">—</text:span><text:span text:style-name="T275"><text:s/>aklakelis, neleidžiantis riedmenims patekti j traukinių eismo maršrutus.</text:span></text:p>
      <text:p text:style-name="P276"><text:span text:style-name="T277">2.2</text:span><text:span text:style-name="T278">.<text:s/></text:span><text:span text:style-name="T279">Automatinė lokomotyvo signalizacija kaip savarankiška<text:s/></text:span><text:span text:style-name="T280">signalizacijos priemonė (toliau — ALS)</text:span><text:span text:style-name="T281">,</text:span><text:span text:style-name="T282"><text:s/></text:span><text:span text:style-name="T283">kai</text:span><text:span text:style-name="T284"><text:s/></text:span><text:span text:style-name="T285">tarpstočiuose traukiniai važiuoja pagal lokomotyvo šviesoforo signalus.</text:span></text:p>
      <text:p text:style-name="P286"><text:span text:style-name="T287">2.3</text:span><text:span text:style-name="T288">.<text:s/></text:span><text:span text:style-name="T289">Lokomotyvo</text:span><text:span text:style-name="T290"><text:s/></text:span><text:span text:style-name="T291">brigada</text:span><text:span text:style-name="T292">—</text:span><text:span text:style-name="T293"><text:s/>darbuotojų grupė, valdanti lokomotyvą, dyzelinį ar elektrinį traukinį. Lokomotyvo brigadą sudaro mašinistas ir<text:s/></text:span><text:span text:style-name="T294">jo padėjėjas, o garvežiuose dar ir kūrikas.</text:span></text:p>
      <text:p text:style-name="P295"><text:span text:style-name="T296">2.4</text:span><text:span text:style-name="T297">.<text:s/></text:span><text:span text:style-name="T298">Stoties<text:s/></text:span><text:span text:style-name="T299">budėtojas</text:span><text:span text:style-name="T300">—darbuotojas, vienvaldiškai tvarkantis traukinių atvykimą, išvykimą, nustatantis riedmenų eismo tvarką pagrindiniais ir atvykimo bei išvykimo keliais, o kur nėra manevrų tvarkdario — ir<text:s/></text:span><text:span text:style-name="T301">visais kitais stoties keliais. Stoties budėtojas savo pamainoje yra stoties viršininko padėjėjas.</text:span></text:p>
      <text:p text:style-name="P302"><text:span text:style-name="T303">2.5</text:span><text:span text:style-name="T304">.<text:s/></text:span><text:span text:style-name="T305">Neintensyvus</text:span><text:span text:style-name="T306"><text:s/></text:span><text:span text:style-name="T307">eismas</text:span><text:span text:style-name="T308">—</text:span><text:span text:style-name="T309"><text:s/>toks eismas, kai traukinių eismo grafike nustatyta mažiau kaip 8 poros keleivinių ir prekinių traukinių per parą.</text:span></text:p>
      <text:p text:style-name="P310"><text:span text:style-name="T311">2.6</text:span><text:span text:style-name="T312">.<text:s/></text:span><text:span text:style-name="T313">Inten</text:span><text:span text:style-name="T314">syvus</text:span><text:span text:style-name="T315"><text:s/></text:span><text:span text:style-name="T316">eismas</text:span><text:span text:style-name="T317"><text:s/>—</text:span><text:span text:style-name="T318"><text:s/>toks eismas, kai traukinių eismo grafike yra daugiau kaip 50 porų keleivinių ir prekinių traukinių dvikeliuose ir 24 poros vienkeliuose ruožuose per parą.</text:span></text:p>
      <text:p text:style-name="P319"><text:span text:style-name="T320">2.7</text:span><text:span text:style-name="T321">.<text:s/></text:span><text:span text:style-name="T322">Ypač intensyvus<text:s/></text:span><text:span text:style-name="T323">eismas</text:span><text:span text:style-name="T324">—toks eismas, kai traukinių eismo grafike yra daugiau<text:s/></text:span><text:span text:style-name="T325">kaip 100 porų keleivinių ir prekinių traukinių dvikeliuose ir 48 poros vienkeliuose ruožuose per parą.</text:span></text:p>
      <text:p text:style-name="P326"><text:span text:style-name="T327">2.8</text:span><text:span text:style-name="T328">.<text:s/></text:span><text:span text:style-name="T329">Pakrovos</text:span><text:span text:style-name="T330"><text:s/></text:span><text:span text:style-name="T331">gabaritas</text:span><text:span text:style-name="T332"><text:s/>—</text:span><text:span text:style-name="T333"><text:s/>skersinis kontūras (statmenas kelio ašiai), kuriame, neišeidamas už jo ribų, turi tilpti i atvirus riedmenis pakrautas krov</text:span><text:span text:style-name="T334">inys (įskaitant pakuotę ir tvirtinimą), riedmenims stovint tiesiame horizontaliame kelyje.</text:span></text:p>
      <text:p text:style-name="P335"><text:span text:style-name="T336">2.9</text:span><text:span text:style-name="T337">.<text:s/></text:span><text:span text:style-name="T338">Riedmenų<text:s/></text:span><text:span text:style-name="T339">gabaritas</text:span><text:span text:style-name="T340">—</text:span><text:span text:style-name="T341"><text:s/>skersinis kontūras (statmenas kelio ašiai), kuriame, neišeidami už jo ribų, turi tilpti pakrauti ir tušti riedmenys, esantys tiesiame ho</text:span><text:span text:style-name="T342">rizontaliame kelyje.</text:span></text:p>
      <text:p text:style-name="P343"><text:span text:style-name="T344">2.10</text:span><text:span text:style-name="T345">.<text:s/></text:span><text:span text:style-name="T346">Statinių artumo</text:span><text:span text:style-name="T347"><text:s/></text:span><text:span text:style-name="T348">gabaritas</text:span><text:span text:style-name="T349"><text:s/>—</text:span><text:span text:style-name="T350"><text:s/>skersinis kontūras (statmenas kelio ašiai), j kurio vidų<text:s/></text:span><text:soft-page-break/><text:span text:style-name="T351">neturi išsikišti nė viena statinių ir įrenginių dalis. Išimtis — su riedmenimis besiliečiantys įrenginiai (veikiantys vagonų stabdikliai, va</text:span><text:span text:style-name="T352">ndens kolonėlių alkūnės pilant vandenį, kontaktiniai laidai su tvirtinimo detalėmis ir kt.).</text:span></text:p>
      <text:p text:style-name="P353"><text:span text:style-name="T354">2.11</text:span><text:span text:style-name="T355">.<text:s/></text:span><text:span text:style-name="T356">Iešmas</text:span><text:span text:style-name="T357">—įrenginys, nukreipiantis važiuojančius riedmenis iš vieno kelio į kitą. Jį sudaro rėminiai bėgiai, smailės, iešmo perjungimo įtaisas, kryžmės (su<text:s/></text:span><text:span text:style-name="T358">slankiąja arba neslankiąja šerdimi), atlankos, gretbėgiai ir jungiamieji keliai.</text:span></text:p>
      <text:p text:style-name="P359"><text:span text:style-name="T360">2.12</text:span><text:span text:style-name="T361">.<text:s/></text:span><text:span text:style-name="T362">Apsauginis<text:s/></text:span><text:span text:style-name="T363">iešmas</text:span><text:span text:style-name="T364">—</text:span><text:span text:style-name="T365"><text:s/>iešmas, neleidžiantis riedmenims išvažiuoti į traukinio atvykimo ar išvykimo maršrutą.</text:span></text:p>
      <text:p text:style-name="P366"><text:span text:style-name="T367">2.13</text:span><text:span text:style-name="T368">.<text:s/></text:span><text:span text:style-name="T369">Centralizuotasis</text:span><text:span text:style-name="T370"><text:s/></text:span><text:span text:style-name="T371">iešmas</text:span><text:span text:style-name="T372">—</text:span><text:span text:style-name="T373"><text:s/>iešmas, kurio smailės (j</text:span><text:span text:style-name="T374">ei kryžmė su slankiąja šerdimi, tai ir šerdis) perjungiamos iš centralizacijos posto.</text:span></text:p>
      <text:p text:style-name="P375"><text:span text:style-name="T376">2.14</text:span><text:span text:style-name="T377">.<text:s/></text:span><text:span text:style-name="T378">Necentralizuotasis</text:span><text:span text:style-name="T379"><text:s/></text:span><text:span text:style-name="T380">iešmas</text:span><text:span text:style-name="T381">—</text:span><text:span text:style-name="T382">iešmas, kurio smailės perjungiamos rankiniu iešmo įtaisu.</text:span></text:p>
      <text:p text:style-name="P383"><text:span text:style-name="T384">2.15</text:span><text:span text:style-name="T385">.<text:s/></text:span><text:span text:style-name="T386">Besrovis</text:span><text:span text:style-name="T387"><text:s/></text:span><text:span text:style-name="T388">intarpas</text:span><text:span text:style-name="T389">—</text:span><text:span text:style-name="T390"><text:s/>kontaktinės pakabos elementas, kuris paprastai yra be įtampos.</text:span></text:p>
      <text:p text:style-name="P391"><text:span text:style-name="T392">2.16</text:span><text:span text:style-name="T393">.<text:s/></text:span><text:span text:style-name="T394">Skirstomasis</text:span><text:span text:style-name="T395"><text:s text:c="2"/></text:span><text:span text:style-name="T396">kalnelis</text:span><text:span text:style-name="T397">—</text:span><text:span text:style-name="T398">specialus įrenginys sąstatui išformuoti ir suformuoti.</text:span></text:p>
      <text:p text:style-name="P399"><text:span text:style-name="T400">2.17</text:span><text:span text:style-name="T401">.<text:s/></text:span><text:span text:style-name="T402">Pagrindiniai</text:span><text:span text:style-name="T403"><text:s/></text:span><text:span text:style-name="T404">keliai</text:span><text:span text:style-name="T405">—</text:span><text:span text:style-name="T406"><text:s/>tarpstočių ir stočių keliai — tiesioginė tarpstočių kelių, dažniausiai pe</text:span><text:span text:style-name="T407">r iešmus einančių tiesiai, tąsa.</text:span></text:p>
      <text:p text:style-name="P408"><text:span text:style-name="T409">2.18</text:span><text:span text:style-name="T410">.<text:s/></text:span><text:span text:style-name="T411">Privažiuojamieji</text:span><text:span text:style-name="T412"><text:s/></text:span><text:span text:style-name="T413">keliai</text:span><text:span text:style-name="T414">—</text:span><text:span text:style-name="T415">geležinkelio keliai, skirti krovinių siuntėjui (gavėjui) aptarnauti, sujungti su viešojo naudojimo geležinkeliais.</text:span></text:p>
      <text:p text:style-name="P416"><text:span text:style-name="T417">2.19</text:span><text:span text:style-name="T418">.<text:s/></text:span><text:span text:style-name="T419">Stoties</text:span><text:span text:style-name="T420"><text:s/></text:span><text:span text:style-name="T421">keliai</text:span><text:span text:style-name="T422">—</text:span><text:span text:style-name="T423"><text:s/>visi stotyje esantys keliai: pagrindiniai, atvyk</text:span><text:span text:style-name="T424">imo, išvykimo, kaupiamieji, skirstymo, krovimo, depo (lokomotyvų ir vagonų), apsauginiai aklakeliai, jungiamieji (jungiantys atskirus stoties kelynus, vedantys j konteinerių punktus, degalų sandėlius, bazes, skirstomąsias platformas, vagonų valyklas, plovy</text:span><text:span text:style-name="T425">kles, dezinfekcijos bei riedmenų remonto punktus ir kt.) bei kiti keliai, kurių paskirtis nustatoma pagal atliekamą darbą.</text:span></text:p>
      <text:p text:style-name="P426"><text:span text:style-name="T427">2.20</text:span><text:span text:style-name="T428">.<text:s/></text:span><text:span text:style-name="T429">Atšakinis</text:span><text:span text:style-name="T430"><text:s/></text:span><text:span text:style-name="T431">kelias</text:span><text:span text:style-name="T432">—</text:span><text:span text:style-name="T433"><text:s/>kelias, j kurį įvažiuojantys riedmenys per iešmą pasuka j šoną.</text:span></text:p>
      <text:p text:style-name="P434"><text:span text:style-name="T435">2.21</text:span><text:span text:style-name="T436">.<text:s/></text:span><text:span text:style-name="T437">Stabdymo</text:span><text:span text:style-name="T438"><text:s/></text:span><text:span text:style-name="T439">kelias</text:span><text:span text:style-name="T440">—</text:span><text:span text:style-name="T441"><text:s/>nuotolis, kurį traukinys nuvažiuoja nuo stabdymo pradžios iki sustojimo. Stabdymo kelias priklauso nuo staigiojo, paprastojo ar pakopinio stabdymo.</text:span></text:p>
      <text:p text:style-name="P442"><text:span text:style-name="T443">2.22</text:span><text:span text:style-name="T444">.</text:span><text:span text:style-name="T445"><text:s/></text:span><text:span text:style-name="T446">Kelskyra</text:span><text:span text:style-name="T447">—</text:span><text:span text:style-name="T448"><text:s/>tarpstočių vieta, kurioje yra įrenginių traukinių eismui reguliuoti (kelio postas, tarpstočių šviesoforai ruožuose su automatine blokuote, blokuojamųjų ruožų ribos, kai automatinė lokomotyvo signalizacija naudojama kaip savarankiška signalizacijos priemon</text:span><text:span text:style-name="T449">ė).</text:span></text:p>
      <text:p text:style-name="P450"><text:span text:style-name="T451">2.23</text:span><text:span text:style-name="T452">.</text:span><text:span text:style-name="T453"><text:s/></text:span><text:span text:style-name="T454">Kryžmėženklis</text:span><text:span text:style-name="T455">—</text:span><text:span text:style-name="T456">skaitmuo, rodantis kryžmės šerdies pločio ir ilgio santykį (1/6,1/9,1/11,1/18,1/22).</text:span></text:p>
      <text:p text:style-name="P457"><text:span text:style-name="T458">2.24</text:span><text:span text:style-name="T459">.</text:span><text:span text:style-name="T460"><text:s/></text:span><text:span text:style-name="T461">Lokomotyvas</text:span><text:span text:style-name="T462">—</text:span><text:span text:style-name="T463"><text:s/>bendrasis traukos riedmenų pa-vadinimas (šilumvežis, elektrovežis ir kt.).</text:span></text:p>
      <text:p text:style-name="P464"><text:span text:style-name="T465">2.25</text:span><text:span text:style-name="T466">.<text:s/></text:span><text:span text:style-name="T467">I</text:span><text:span text:style-name="T468">lga</text:span><text:span text:style-name="T469"><text:s/></text:span><text:span text:style-name="T470">nuokalnė</text:span><text:span text:style-name="T471"><text:s/>—</text:span><text:span text:style-name="T472"><text:s/>nuokalnė, kurios pa</text:span><text:span text:style-name="T473">rametrai yra šie:</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Nuolydis</text:p>
          </table:table-cell>
          <table:table-cell table:style-name="TableCell481">
            <text:p text:style-name="P482">Ilgis</text:p>
          </table:table-cell>
        </table:table-row>
        <table:table-row table:style-name="TableRow483">
          <table:table-cell table:style-name="TableCell484">
            <text:p text:style-name="P485">0,008—0,010</text:p>
          </table:table-cell>
          <table:table-cell table:style-name="TableCell486">
            <text:p text:style-name="P487">8 km ar daugiau</text:p>
          </table:table-cell>
        </table:table-row>
        <table:table-row table:style-name="TableRow488">
          <table:table-cell table:style-name="TableCell489">
            <text:p text:style-name="P490">0,010—0,014</text:p>
          </table:table-cell>
          <table:table-cell table:style-name="TableCell491">
            <text:p text:style-name="P492">6 km ar daugiau</text:p>
          </table:table-cell>
        </table:table-row>
        <table:table-row table:style-name="TableRow493">
          <table:table-cell table:style-name="TableCell494">
            <text:p text:style-name="P495">0,014—0,017</text:p>
          </table:table-cell>
          <table:table-cell table:style-name="TableCell496">
            <text:p text:style-name="P497">5 km ar daugiau</text:p>
          </table:table-cell>
        </table:table-row>
        <table:table-row table:style-name="TableRow498">
          <table:table-cell table:style-name="TableCell499">
            <text:p text:style-name="P500">0,017—0,020</text:p>
          </table:table-cell>
          <table:table-cell table:style-name="TableCell501">
            <text:p text:style-name="P502">4 km ar daugiau</text:p>
          </table:table-cell>
        </table:table-row>
        <table:table-row table:style-name="TableRow503">
          <table:table-cell table:style-name="TableCell504">
            <text:p text:style-name="P505">0,020 ar statesnė</text:p>
          </table:table-cell>
          <table:table-cell table:style-name="TableCell506">
            <text:p text:style-name="P507">2 km ar daugiau</text:p>
          </table:table-cell>
        </table:table-row>
      </table:table>
      <text:p text:style-name="P508"/>
      <text:p text:style-name="P509"><text:span text:style-name="T510">2.26</text:span><text:span text:style-name="T511">.</text:span><text:span text:style-name="T512"><text:s/></text:span><text:span text:style-name="T513">Nuolydis</text:span><text:span text:style-name="T514"><text:s/>—</text:span><text:span text:style-name="T515"><text:s/>kelio išilginio profilio dalis, sudaranti kampą su horizonto linija. Nuolydis, kuriuo traukinys važiuoja į kalną, vadinamas įkalne, o nuolydis, kuriuo važiuoja į pakalnę, — nuokalne.</text:span></text:p>
      <text:p text:style-name="P516"><text:span text:style-name="T517">2.27</text:span><text:span text:style-name="T518">.<text:s/></text:span><text:span text:style-name="T519">Lemiamasis</text:span><text:span text:style-name="T520"><text:s/></text:span><text:span text:style-name="T521">nuolydis</text:span><text:span text:style-name="T522"><text:s/>—</text:span><text:span text:style-name="T523"><text:s/>stačiausias (įskaitant ir kreivių pasipr</text:span><text:span text:style-name="T524">iešinimą) nuolydis, kurio ilgis ne mažesnis už stabdymo kelią.</text:span></text:p>
      <text:p text:style-name="P525"><text:span text:style-name="T526">2.28</text:span><text:span text:style-name="T527">.<text:s/></text:span><text:span text:style-name="T528">Eismo</text:span><text:span text:style-name="T529"><text:s/></text:span><text:span text:style-name="T530">pertrauka</text:span><text:span text:style-name="T531">—</text:span><text:span text:style-name="T532"><text:s/>kelio, statinių remonto ir statybos darbams atlikti skirtas laikas,<text:s/></text:span><text:soft-page-break/><text:span text:style-name="T533">kai nutraukiamas traukinių eismas visame tarpstotyje arba tam tikruose tarpstočio ar stoties keliu</text:span><text:span text:style-name="T534">ose.</text:span></text:p>
      <text:p text:style-name="P535"><text:span text:style-name="T536">2.29</text:span><text:span text:style-name="T537">.</text:span><text:span text:style-name="T538"><text:s/></text:span><text:span text:style-name="T539">Pervaža</text:span><text:span text:style-name="T540">—</text:span><text:span text:style-name="T541"><text:s/>geležinkelių susikirtimo su automobilių keliais tame pačiame lygyje vieta.</text:span></text:p>
      <text:p text:style-name="P542"><text:span text:style-name="T543">2.30</text:span><text:span text:style-name="T544">.<text:s/></text:span><text:span text:style-name="T545">Iešmų</text:span><text:span text:style-name="T546"><text:s/></text:span><text:span text:style-name="T547">postas</text:span><text:span text:style-name="T548"><text:s/>—</text:span><text:span text:style-name="T549"><text:s/>vienas ar keli necentralizuotieji iešmai, kuriuos perjungia iešmininkas.</text:span></text:p>
      <text:p text:style-name="P550"><text:span text:style-name="T551">2.31</text:span><text:span text:style-name="T552">.<text:s/></text:span><text:span text:style-name="T553">Kelio</text:span><text:span text:style-name="T554"><text:s/></text:span><text:span text:style-name="T555">postas</text:span><text:span text:style-name="T556"><text:s/>—</text:span><text:span text:style-name="T557"><text:s/>kelskyra, neturinti šalutinių kelių (ruožuose su pusiau automatine blokuote — blokuojamasis postas, vienkeliuose tarpstočiuose — dvikelio intarpo prijungimo postas ir kt.).</text:span></text:p>
      <text:p text:style-name="P558"><text:span text:style-name="T559">2.32</text:span><text:span text:style-name="T560">.<text:s/></text:span><text:span text:style-name="T561">Papildomasis</text:span><text:span text:style-name="T562"><text:s/></text:span><text:span text:style-name="T563">postas</text:span><text:span text:style-name="T564">—</text:span><text:span text:style-name="T565"><text:s/>privažiuojamojo kelio prijungimo vieta tarpstotyje.</text:span><text:span text:style-name="T566"><text:s/>Papildomasis postas — ne kelskyra.</text:span></text:p>
      <text:p text:style-name="P567"><text:span text:style-name="T568">2.33</text:span><text:span text:style-name="T569">.<text:s/></text:span><text:span text:style-name="T570">Stoties centralizacijos</text:span><text:span text:style-name="T571"><text:s/></text:span><text:span text:style-name="T572">postas</text:span><text:span text:style-name="T573"><text:s/>—</text:span><text:span text:style-name="T574"><text:s/>stoties patalpa, kurioje centralizuotai perjungiami iešmai ir šviesoforai.</text:span></text:p>
      <text:p text:style-name="P575"><text:span text:style-name="T576">2.34</text:span><text:span text:style-name="T577">.<text:s/></text:span><text:span text:style-name="T578">Oro</text:span><text:span text:style-name="T579"><text:s/></text:span><text:span text:style-name="T580">protarpis</text:span><text:span text:style-name="T581"><text:s/>—</text:span><text:span text:style-name="T582"><text:s/>gretimų ruožų kontaktinio tinklo sujungimo elementas, izoliuojantis juos vie</text:span><text:span text:style-name="T583">ną nuo kito.</text:span></text:p>
      <text:p text:style-name="P584"><text:span text:style-name="T585">2.35</text:span><text:span text:style-name="T586">.</text:span><text:span text:style-name="T587"><text:s/></text:span><text:span text:style-name="T588">Riedmenys</text:span><text:span text:style-name="T589"><text:s/>—</text:span><text:span text:style-name="T590"><text:s/>traukos priemonės (lokomotyvai), vagonai, dyzeliniai ir elektriniai traukiniai, automotrisės bei specialios paskirties mechanizmai.</text:span></text:p>
      <text:p text:style-name="P591"><text:span text:style-name="T592">2.36</text:span><text:span text:style-name="T593">.<text:s/></text:span><text:span text:style-name="T594">Lengvieji</text:span><text:span text:style-name="T595"><text:s/></text:span><text:span text:style-name="T596">riedmenys</text:span><text:span text:style-name="T597">—</text:span><text:span text:style-name="T598">tai lengvosios drezinos, elektrifikuotų ruožų riedbokščiai,</text:span><text:span text:style-name="T599"><text:s/>kelio vagonėliai, kelio matuojamieji, defektoskopiniai ir kiti vežimėliai bei riedmenys, kuriuos gali nukelti nuo bėgių jais besinaudojantys darbuotojai.</text:span></text:p>
      <text:p text:style-name="P600"><text:span text:style-name="T601">2.37</text:span><text:span text:style-name="T602">.<text:s/></text:span><text:span text:style-name="T603">Specialieji</text:span><text:span text:style-name="T604"><text:s/></text:span><text:span text:style-name="T605">riedmenys</text:span><text:span text:style-name="T606"><text:s/>—</text:span><text:span text:style-name="T607"><text:s/>tai geležinkelio bėgiais riedantys sniegvaliai, skaldvaliai, balastuotuvai, kelio klotuvai, kėlimo kranai, drezinos ir kt.</text:span></text:p>
      <text:p text:style-name="P608"><text:span text:style-name="T609">2.38</text:span><text:span text:style-name="T610">.<text:s/></text:span><text:span text:style-name="T611">Blokuojamasis<text:s/></text:span><text:span text:style-name="T612">ruožas</text:span><text:span text:style-name="T613">—</text:span><text:span text:style-name="T614">tarpstočio, kuriame įrengta automatinė blokuotė, dalis, kurią riboja tarpstočio šviesoforai arba tarp</text:span><text:span text:style-name="T615">stočio ir stoties šviesoforai. Taip pat tarpstočio, kuriame traukinių eismas reguliuojamas automatine lokomotyvo signalizacija kaip savarankiška signalizacijos priemone, dalis.</text:span></text:p>
      <text:p text:style-name="P616"><text:span text:style-name="T617">2.39</text:span><text:span text:style-name="T618">.<text:s/></text:span><text:span text:style-name="T619">Manevrinis</text:span><text:span text:style-name="T620"><text:s/></text:span><text:span text:style-name="T621">sąstatas</text:span><text:span text:style-name="T622"><text:s/>—</text:span><text:span text:style-name="T623"><text:s/>grupė vagonų, prie kurių prikabintas manevrinis</text:span><text:span text:style-name="T624"><text:s/>lokomotyvas.</text:span></text:p>
      <text:p text:style-name="P625"><text:span text:style-name="T626">2.40</text:span><text:span text:style-name="T627">.</text:span><text:span text:style-name="T628"><text:s/></text:span><text:span text:style-name="T629">Signalas</text:span><text:span text:style-name="T630">—</text:span><text:span text:style-name="T631"><text:s/>nustatytas regimasis ženklas arba garsų derinys įsakymui perduoti.</text:span></text:p>
      <text:p text:style-name="P632"><text:span text:style-name="T633">2.41</text:span><text:span text:style-name="T634">.<text:s/></text:span><text:span text:style-name="T635">Paprastasis</text:span><text:span text:style-name="T636"><text:s/></text:span><text:span text:style-name="T637">stabdymas</text:span><text:span text:style-name="T638"><text:s/>—</text:span><text:span text:style-name="T639"><text:s/>stabdymas palengva mažinant greitį ar sustabdant traukinį iš anksto nustatytoje vietoje.</text:span></text:p>
      <text:p text:style-name="P640"><text:span text:style-name="T641">2.42</text:span><text:span text:style-name="T642">.<text:s/></text:span><text:span text:style-name="T643">Staigusis</text:span><text:span text:style-name="T644"><text:s/></text:span><text:span text:style-name="T645">stabdymas</text:span><text:span text:style-name="T646"><text:s/>—</text:span><text:span text:style-name="T647"><text:s/></text:span><text:span text:style-name="T648">traukinio stabdymas išimtiniais atvejais, kai panaudojama didžiausia stabdymo jėga, staiga išleidus orą iš stabdžių vamzdyno.</text:span></text:p>
      <text:p text:style-name="P649"><text:span text:style-name="T650">2.43</text:span><text:span text:style-name="T651">.</text:span><text:span text:style-name="T652"><text:s/></text:span><text:span text:style-name="T653">Stotelė</text:span><text:span text:style-name="T654"><text:s/>—</text:span><text:span text:style-name="T655">tarpstotyje įrengta vieta keleiviams išlipti iš traukinio ir įlipti į jį.</text:span></text:p>
      <text:p text:style-name="P656"><text:span text:style-name="T657">2.44</text:span><text:span text:style-name="T658">.</text:span><text:span text:style-name="T659"><text:s/></text:span><text:span text:style-name="T660">Stotis</text:span><text:span text:style-name="T661">—</text:span><text:span text:style-name="T662"><text:s/>geležinkelio infrastruktūros dalis. Ją sudaro kelių, pastatų, statinių ir įrenginių kompleksas, užimantis tam tikrą žemės sklypą ir skirtas traukiniams priimti, išformuoti, išleisti ir praleisti; keleiviams, bagažo ar krovinių siuntėjams (gavėjams) aptarn</text:span><text:span text:style-name="T663">auti.</text:span></text:p>
      <text:p text:style-name="P664"><text:span text:style-name="T665">2.45</text:span><text:span text:style-name="T666">.</text:span><text:span text:style-name="T667"><text:s/></text:span><text:span text:style-name="T668">Stumtuvas</text:span><text:span text:style-name="T669">—</text:span><text:span text:style-name="T670"><text:s/>lokomotyvas traukiniui pastumti (padėti traukiančiajam lokomotyvui) tam tikruose tarpstočiuose arba jų atkarpose.</text:span></text:p>
      <text:p text:style-name="P671"><text:span text:style-name="T672">2.46</text:span><text:span text:style-name="T673">.</text:span><text:span text:style-name="T674"><text:s/></text:span><text:span text:style-name="T675">Tarpstotis</text:span><text:span text:style-name="T676"><text:s/>—</text:span><text:span text:style-name="T677"><text:s/>geležinkelio linijos atkarpa, esanti tarp dviejų stočių, kelio postų arba kelio posto ir sto</text:span><text:span text:style-name="T678">ties.</text:span></text:p>
      <text:p text:style-name="P679"><text:span text:style-name="T680">2.47</text:span><text:span text:style-name="T681">.<text:s/></text:span><text:span text:style-name="T682">Kontaktinis</text:span><text:span text:style-name="T683"><text:s/></text:span><text:span text:style-name="T684">tinklas</text:span><text:span text:style-name="T685"><text:s/>—</text:span><text:span text:style-name="T686"><text:s/>įrenginių sistema elektros energijai iš traukos pastočių perduoti riedmenims.</text:span></text:p>
      <text:p text:style-name="P687"><text:span text:style-name="T688">2.48</text:span><text:span text:style-name="T689">.</text:span><text:span text:style-name="T690"><text:s/></text:span><text:span text:style-name="T691">Traukinys</text:span><text:span text:style-name="T692"><text:s/>—</text:span><text:span text:style-name="T693"><text:s/>suformuotas ir sukabintas vagonų sąstatas su vienu ar keliais veikiančiais lokomotyvais, lokomotyvas be vagonų, automo</text:span><text:span text:style-name="T694">trisė ar sunkioji drezina, turinti atitinkamus signalus ir numerį.</text:span></text:p>
      <text:p text:style-name="P695"><text:span text:style-name="T696">2.49</text:span><text:span text:style-name="T697">.<text:s/></text:span><text:span text:style-name="T698">Keleivinis</text:span><text:span text:style-name="T699"><text:s/></text:span><text:span text:style-name="T700">traukinys</text:span><text:span text:style-name="T701">—</text:span><text:span text:style-name="T702"><text:s/>iš keleivinių vagonų suformuotas traukinys, vežantis keleivius, paštą ir bagažą.</text:span></text:p>
      <text:p text:style-name="P703"><text:span text:style-name="T704">2.50</text:span><text:span text:style-name="T705">.<text:s/></text:span><text:span text:style-name="T706">llgasis keleivinis<text:s/></text:span><text:span text:style-name="T707">traukinys</text:span><text:span text:style-name="T708">—</text:span><text:span text:style-name="T709">traukinys, kurio ilgis viršija maksim</text:span><text:span text:style-name="T710">alų geležinkelio valdytojo nustatytą keleivinių traukinių ilgį.</text:span></text:p>
      <text:p text:style-name="P711"><text:span text:style-name="T712">2.51</text:span><text:span text:style-name="T713">.<text:s/></text:span><text:span text:style-name="T714">Prekinis keleivinis</text:span><text:span text:style-name="T715"><text:s/></text:span><text:span text:style-name="T716">traukinys</text:span><text:span text:style-name="T717"><text:s/>—</text:span><text:span text:style-name="T718"><text:s/>prekinių ir keleivinių vagonų traukinys, vežantis krovinius ir keleivius.</text:span></text:p>
      <text:p text:style-name="P719"><text:span text:style-name="T720">2.52</text:span><text:span text:style-name="T721">.<text:s/></text:span><text:span text:style-name="T722">Ilgasis<text:s/></text:span><text:span text:style-name="T723">prekinis</text:span><text:span text:style-name="T724"><text:s/></text:span><text:span text:style-name="T725">traukinys</text:span><text:span text:style-name="T726"><text:s/>—</text:span><text:span text:style-name="T727"><text:s/>traukinys, kurio sąstatas ilgesnis negu nustatytas šiam ruožui pagal grafiką.</text:span></text:p>
      <text:p text:style-name="P728"><text:span text:style-name="T729">2.53</text:span><text:span text:style-name="T730">.<text:s/></text:span><text:span text:style-name="T731">Pašto ir bagažo</text:span><text:span text:style-name="T732"><text:s/></text:span><text:span text:style-name="T733">traukinys</text:span><text:span text:style-name="T734">—iš</text:span><text:span text:style-name="T735"><text:s/>keleivinių vagonų suformuotas traukinys paštui ir bagažui vežti.</text:span></text:p>
      <text:p text:style-name="P736"><text:span text:style-name="T737">2.54</text:span><text:span text:style-name="T738">.<text:s/></text:span><text:span text:style-name="T739">Sunkusis prekinis<text:s/></text:span><text:span text:style-name="T740">traukinys</text:span><text:span text:style-name="T741">—</text:span><text:span text:style-name="T742">traukinys, kurio svoris 100 ar daug</text:span><text:span text:style-name="T743">iau tonų viršija nustatytą pagal grafiką visų serijų lokomotyvams.</text:span></text:p>
      <text:p text:style-name="P744"><text:span text:style-name="T745">2.55</text:span><text:span text:style-name="T746">.<text:s/></text:span><text:span text:style-name="T747">Refrižeratoriais<text:s/></text:span><text:span text:style-name="T748">traukinys</text:span><text:span text:style-name="T749">—</text:span><text:span text:style-name="T750">traukinys, suformuotas iš refrižeratorinių vagonų.</text:span></text:p>
      <text:p text:style-name="P751"><text:span text:style-name="T752">2.56</text:span><text:span text:style-name="T753">.<text:s/></text:span><text:span text:style-name="T754">Ūkinis</text:span><text:span text:style-name="T755"><text:s/></text:span><text:span text:style-name="T756">traukinys</text:span><text:span text:style-name="T757">—</text:span><text:span text:style-name="T758">traukinys, skirtas stoties arba tarpstočio kelio, kelio statinių, ryšių, e</text:span><text:span text:style-name="T759">lektros tiekimo įrenginių priežiūrai ir remontui atlikti.</text:span></text:p>
      <text:p text:style-name="P760"><text:span text:style-name="T761">2.57</text:span><text:span text:style-name="T762">.<text:s/></text:span><text:span text:style-name="T763">Darbų</text:span><text:span text:style-name="T764"><text:s/></text:span><text:span text:style-name="T765">vadovas</text:span><text:span text:style-name="T766">—</text:span><text:span text:style-name="T767"><text:s/>pareigūnas, vadovaujantis kelių, statinių ir įrenginių statybos, remonto bei krovimo darbams.</text:span></text:p>
      <text:p text:style-name="P768"><text:span text:style-name="T769">2.58</text:span><text:span text:style-name="T770">.<text:s/></text:span><text:span text:style-name="T771">Manevrų</text:span><text:span text:style-name="T772"><text:s/></text:span><text:span text:style-name="T773">vadovas</text:span><text:span text:style-name="T774">—</text:span><text:span text:style-name="T775">darbuotojas, tiesiogiai vadovaujantis visiems manevru</text:span><text:span text:style-name="T776">ose dalyvaujantiems asmenims. Be jo nurodymo manevruojančio lokomotyvo mašinistas neturi teisės pradėti važiuoti.</text:span></text:p>
      <text:p text:style-name="P777"><text:span text:style-name="T778">2.59</text:span><text:span text:style-name="T779">.<text:s/></text:span><text:span text:style-name="T780">Keleiviniai</text:span><text:span text:style-name="T781"><text:s/></text:span><text:span text:style-name="T782">vagonai</text:span><text:span text:style-name="T783"><text:s text:c="2"/>— vagonai keleiviams, paštui ir bagažui vežti, restorano vagonai, sanitariniai, tarnybiniai, tyrimo ir matavimo laboratorijos bei kiti specialūs keleiviniai vagonai.</text:span></text:p>
      <text:p text:style-name="P784"><text:span text:style-name="T785">2.60</text:span><text:span text:style-name="T786">.<text:s/></text:span><text:span text:style-name="T787">Prekiniai</text:span><text:span text:style-name="T788"><text:s/></text:span><text:span text:style-name="T789">vagonai</text:span><text:span text:style-name="T790"><text:s/>—</text:span><text:span text:style-name="T791"><text:s/>vagonai kroviniams vežti: dengtieji, platforminiai, cister</text:span><text:span text:style-name="T792">niniai vagonai, pusvagoniai; specialios paskirties kroviniams vežti vagonai: bunkeriniai pusvagoniai, ledaininiai, izoterminiai vagonai, grūdvežiai, transporteriniai, konteinerių ir kiti vagonai.</text:span></text:p>
      <text:p text:style-name="P793"><text:span text:style-name="T794">2.61</text:span><text:span text:style-name="T795">.<text:s/></text:span><text:span text:style-name="T796">Kelio</text:span><text:span text:style-name="T797"><text:s/></text:span><text:span text:style-name="T798">ženklas</text:span><text:span text:style-name="T799"><text:s/>—</text:span><text:span text:style-name="T800"><text:s/>ženklas, žymintis nuotolį, kelio p</text:span><text:span text:style-name="T801">rofilį, tam tikrų kelio statinių ir įrenginių vietas.</text:span></text:p>
      <text:p text:style-name="P802"><text:span text:style-name="T803">2.62</text:span><text:span text:style-name="T804">.<text:s/></text:span><text:span text:style-name="T805">Signalinis</text:span><text:span text:style-name="T806"><text:s/></text:span><text:span text:style-name="T807">ženklas</text:span><text:span text:style-name="T808"><text:s/>—</text:span><text:span text:style-name="T809"><text:s/>nustatytas regimasis ženklas, reiškiantis įsakymą ar nurodymą: riboženklis, ženklas, žymintis stočių ribas, švilpimo, elektros srovės išjungimo ar įjungimo vietas ir kt.</text:span></text:p>
      <text:p text:style-name="P810"><text:span text:style-name="T811">2.63</text:span><text:span text:style-name="T812">.<text:s/></text:span><text:span text:style-name="T813">Traukinio</text:span><text:span text:style-name="T814"><text:s/></text:span><text:span text:style-name="T815">ženklas</text:span><text:span text:style-name="T816"><text:s/>—</text:span><text:span text:style-name="T817"><text:s/>signalinis ženklas traukiniams, lokomotyvams ir kitiems riedmenims ženklinti.</text:span></text:p>
      <text:p text:style-name="P818"/>
      <text:p text:style-name="P819"><text:span text:style-name="T820">III</text:span><text:span text:style-name="T821"><text:s/>skirsnis.<text:s/></text:span><text:span text:style-name="T822">BENDROSIOS GELEŽINKELIŲ TRANSPORTO DARBUOTOJŲ PAREIGOS</text:span></text:p>
      <text:p text:style-name="P823"/>
      <text:p text:style-name="P824"/>
      <text:p text:style-name="P825"><text:span text:style-name="T826">3.1</text:span><text:span text:style-name="T827">. Kiekvienas darbuotojas, kurio darbas susijęs su traukinių<text:s/></text:span><text:span text:style-name="T828">eismu, pagal savo pareigas yra atsakingas už šių Nuostatų vykdymą ir eismo saugumą.</text:span></text:p>
      <text:p text:style-name="P829"><text:span text:style-name="T830">Kiekvienas vadovas privalo kontroliuoti, kaip jam pavaldūs geležinkelių transporto darbuotojai vykdo Nuostatus.</text:span></text:p>
      <text:p text:style-name="P831"><text:span text:style-name="T832">3.2</text:span><text:span text:style-name="T833">. Geležinkelių transporto darbuotojai turi:</text:span></text:p>
      <text:p text:style-name="P834"><text:span text:style-name="T835">3.2.1</text:span><text:span text:style-name="T836">.<text:s/></text:span><text:span text:style-name="T837">tenkinti keleivių ir krovinių vežimo poreikius;</text:span></text:p>
      <text:p text:style-name="P838"><text:span text:style-name="T839">3.2.2</text:span><text:span text:style-name="T840">. užtikrinti visišką keleivių saugumą geležinkelio stotyse ir traukiniuose, suteikti jiems būtinus patogumus, kultūringai aptarnauti;</text:span></text:p>
      <text:p text:style-name="P841"><text:span text:style-name="T842">3.2.3</text:span><text:span text:style-name="T843">. saugoti geležinkelio turtą ir vežamus krovinius;</text:span></text:p>
      <text:p text:style-name="P844"><text:span text:style-name="T845">3.2</text:span><text:span text:style-name="T846">.4</text:span><text:span text:style-name="T847">. visais atvejais, kai gresia pavojus žmonių gyvybei arba saugiam eismui, imtis priemonių traukiniui sustabdyti, o radę netvarkingus statinius ar įrenginius bei riedmenis, keliančius pavojų saugiam eismui, nedelsiant imtis priemonių gedimui pašalinti;</text:span></text:p>
      <text:p text:style-name="P848"><text:span text:style-name="T849">3.2.5</text:span><text:span text:style-name="T850">. dirbti tvarkingai apsirengę, dėvėti nustatytą pareigybės uniformą arba specialius darbo drabužius, naudotis darbų saugos priemonėmis;</text:span></text:p>
      <text:p text:style-name="P851"><text:span text:style-name="T852">3.2.6</text:span><text:span text:style-name="T853">. būti mandagūs ir paslaugūs visiems asmenims, besinaudojantiems geležinkelių transportu; reikalauti,<text:s/></text:span><text:span text:style-name="T854">kad ir jie tiksliai laikytųsi tam tikrų geležinkelių transporto taisyklių;</text:span></text:p>
      <text:p text:style-name="P855"><text:span text:style-name="T856">3.2.7</text:span><text:span text:style-name="T857">. laikytis nustatytų darbų saugos, priešgaisrinės saugos ir gamybinės sanitarijos taisyklių bei instrukcijų. Už jų vykdymą atsakingi darbuotojai ir jų vadovai;</text:span></text:p>
      <text:p text:style-name="P858"><text:span text:style-name="T859">3.2.8</text:span><text:span text:style-name="T860">. s</text:span><text:span text:style-name="T861">augoti aplinką nuo užteršimo.<text:s/></text:span></text:p>
      <text:p text:style-name="P862"><text:span text:style-name="T863">3.3</text:span><text:span text:style-name="T864">. Asmenys, priimami pareigoms, susijusioms su traukinių eismu, pagal Valstybinės geležinkelio inspekcijos prie SM (toliau — Inspekcija) patvirtintą sąrašą turi išlaikyti egzaminus, o vėliau periodiškai turi būti tikr</text:span><text:span text:style-name="T865">inama, kaip jie moka:</text:span></text:p>
      <text:p text:style-name="P866">Techninio geležinkelių naudojimo nuostatus (TNN);</text:p>
      <text:p text:style-name="P867">Geležinkelių eismo taisykles (ET);</text:p>
      <text:soft-page-break/>
      <text:p text:style-name="P868">Geležinkelių signalizacijos taisykles (ST);</text:p>
      <text:p text:style-name="P869">Drausmės statutą;</text:p>
      <text:p text:style-name="P870">instrukcijas ir kitus dokumentus, nustatančius darbuoto-jų pareigas;</text:p>
      <text:p text:style-name="P871">darbų saugos taisykles ir instrukcijas.</text:p>
      <text:p text:style-name="P872">Visi kiti darbuotojai turi žinoti šiame skyriuje numatytas bendrąsias geležinkelių transporto darbuotojų pareigas, mokėti darbų saugos ir gamybinės sanitarijos taisykles bei pareigines instrukcijas.</text:p>
      <text:p text:style-name="P873">Geležinkelių transporto darbuotojai, kuriems skiriamos papildomos pareigos, susijusios su traukinių eismu, prieš pradėdami jas eiti, privalo išlaikyti egzaminus.</text:p>
      <text:p text:style-name="P874"><text:span text:style-name="T875">Priimant j darbą tam tikroms pareigoms, žinias ir pakartotinų egzaminų tvarką nustato Inspekcija.</text:span></text:p>
      <text:p text:style-name="P876"><text:span text:style-name="T877">3.4</text:span><text:span text:style-name="T878">. Asmenys, norintys gele</text:span><text:span text:style-name="T879">žinkelių transporte eiti pareigas, susijusias su traukinių eismu, privalo pasitikrinti sveikatą medicinos įstaigoje, kuri nustato, ar jie tinkami šioms pareigoms. Vėliau šie darbuotojai sveikatą tikrinasi periodiškai Sveikatos ministerijos nustatyta tvarka</text:span><text:span text:style-name="T880">.</text:span></text:p>
      <text:p text:style-name="P881"><text:span text:style-name="T882">Jaunesniems kaip 18 metų asmenims neleidžiama dirbti lokomotyvų, elektrinių ir dyzelinių traukinių, automotrisų, bėginių kranų mašinistais ir jų padėjėjais, garvežių kūrikais, autodrezinų vairuotojais ir jų padėjėjais, traukinių tvarkdariais, stočių,<text:s/></text:span><text:span text:style-name="T883">postų, kelynų ir skirstomųjų kalnelių budėtojais, skirstomojo kalnelio ir stoties budėtojo operatoriais, traukinių konduktoriais ir derintojais bei jų padėjėjais, ratstabdininkais, signalininkais, centralizacijos postų operatoriais, iešmininkais, kelio, ti</text:span><text:span text:style-name="T884">ltų ir tunelių meistrais, kelio brigadininkais, apeiviais, kelio darbininkais, pervažininkais, signalizacijos įrenginių ir skirstomojo kalnelio įrengimų elektromechanikais bei elektromonteriais, vagonų tikrintojais remontininkais, vagonų tikrintojais, trau</text:span><text:span text:style-name="T885">kinių viršininkais (mechanikais brigadininkais), vagonų palydovais, meistrais ir darbininkais, remontuojančiais neatkabintus vagonus, techninės vagonų priežiūros punktų operatoriais, traukinių elektromechanikais, elektros tiekimo ruožų meistrais ir elektro</text:span><text:span text:style-name="T886">mechanikais, kontaktinio tinklo ir aukštosios įtampos linijų elektromonteriais, kontaktinio tinklo remonto ir techninės priežiūros darbininkais, refrižeratorinių traukinių ir sekcijų mechanikais, defektoskopinių ir kelmačių vagonų derintojais, kelio mašinų</text:span><text:span text:style-name="T887"><text:s/>ir mechanizmų mašinistais, defektoskopinių vežimėlių operatoriais, kelio matavimo operatoriais ir jų padėjėjais.</text:span></text:p>
      <text:p text:style-name="P888"><text:span text:style-name="T889">3.5</text:span><text:span text:style-name="T890">. Pašaliniams draudžiama įeiti i lokomotyvų, elektrinių ar dyzelinių traukinių, automotrisų, drezinų ir kitų eismo priemonių kabinas,<text:s/></text:span><text:span text:style-name="T891">taip patį patalpas, kuriose perjungiami signalai bei valdomi kiti įrenginiai, susiję su eismo saugumu.</text:span></text:p>
      <text:p text:style-name="P892">Tik įpareigotieji darbuotojai turi teisę valdyti lokomotyvus, elektrinius ir dyzelinius traukinius, automotrises, autodrezinas ir kitas eismo priemones,<text:s/>perjungti signalus, iešmus, naudotis aparatais, mechanizmais ir kitais su eismo saugumu susijusiais įrenginiais.</text:p>
      <text:p text:style-name="P893"><text:span text:style-name="T894">Geležinkelių transporto darbuotojams, nustatyta tvarka atliekantiems gamybinę praktiką, leidžiama valdyti lokomotyvus, elektrinius ir dyzeliniu</text:span><text:span text:style-name="T895">s traukinius, automotrises, drezinas ir kitas eismo priemones, perjungti signalus, iešmus, naudotis aparatais ir mechanizmais tik prižiūrint atsakingiems darbuotojams.</text:span></text:p>
      <text:p text:style-name="P896"><text:span text:style-name="T897">3.6</text:span><text:span text:style-name="T898">. Geležinkelių transporto darbuotojams draudžiama dirbti neblaiviems, apsvaigusie</text:span><text:span text:style-name="T899">ms nuo narkotinių bei toksinių medžiagų.</text:span></text:p>
      <text:p text:style-name="P900"><text:span text:style-name="T901">Darbuotojai, pastebėti darbe neblaivūs, apsvaigę nuo narkotinių ar toksinių medžiagų, nedelsiant nušalinami nuo darbo, jiems skiriamos drausminės nuobaudos.</text:span></text:p>
      <text:p text:style-name="P902"><text:span text:style-name="T903">3.7</text:span><text:span text:style-name="T904">. Geležinkelių transporto darbuotojai, pažeidę šiuo</text:span><text:span text:style-name="T905">s Nuostatus, traukiami drausminėn arba baudžiamojon atsakomybėn pagal įstatymus.</text:span></text:p>
      <text:p text:style-name="P906"/>
      <text:p text:style-name="P907"><text:span text:style-name="T908">II</text:span><text:span text:style-name="T909"><text:s/>SKYRIUS.<text:s/></text:span><text:span text:style-name="T910">STATINIAI IR ĮRENGINIAI</text:span></text:p>
      <text:p text:style-name="P911"><text:span text:style-name="T912">IV</text:span><text:span text:style-name="T913"><text:s/>skirsnis.<text:s/></text:span><text:span text:style-name="T914">BENDROSIOS NUOSTATOS. GABARITAI</text:span></text:p>
      <text:p text:style-name="P915"/>
      <text:p text:style-name="P916"/>
      <text:p text:style-name="P917"><text:span text:style-name="T918">4.1</text:span><text:span text:style-name="T919">. Geležinkelio statiniai ir įrenginiai visada turi būti tvarkingi. Asmen</text:span><text:span text:style-name="T920">ų, atsakingų už statinių ir įrenginių priežiūrą, svarbiausia pareiga—tinkamai prižiūrėti statinius ir įrenginius bei garantuoti ilgą jų naudojimo laiką.</text:span></text:p>
      <text:soft-page-break/>
      <text:p text:style-name="P921"><text:span text:style-name="T922">Už statinių ir įrenginių būklę atsakingi juos naudojantys darbuotojai bei struktūrinių padalinių vadova</text:span><text:span text:style-name="T923">i, kurių žinioje yra šie statiniai bei įrenginiai. Kiekvienas darbuotojas pagal tarnybines pareigas turi žinoti statinių ir įrenginių būklę, mokėti jų naudojimo taisykles, nuolat tikrinti tuos statinius ir įrenginius ir garantuoti gerą techninę priežiūrą b</text:span><text:span text:style-name="T924">ei remonto kokybę.</text:span></text:p>
      <text:p text:style-name="P925"><text:span text:style-name="T926">4.2</text:span><text:span text:style-name="T927">. Statiniai, įrenginiai, mechanizmai ir įrengimai turi atitikti patvirtintus projektus ir technines sąlygas.</text:span></text:p>
      <text:p text:style-name="P928">Statiniai, įrenginiai, mechanizmai ir įrengimai turi turėti techninius pasus, kuriuose pateikiami svarbiausi jų techniniai ir eksploataciniai duomenys.</text:p>
      <text:p text:style-name="P929">Pagal leistiną eismo greitį, keleivių ir krovinių vežimo mastą geležinkelių linijos skirstomos į kategorijas. Linijų kategorijas ir jų statinių bei įrenginių techninius reikalavimus nustato geležinkelio valdytojas.</text:p>
      <text:p text:style-name="P930">Geležinkelių statiniai ir įrenginiai turi atitikti traukinių greičiu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Kelio kategorija</text:p>
          </table:table-cell>
          <table:covered-table-cell/>
          <table:table-cell table:style-name="TableCell944">
            <text:p text:style-name="P945">I</text:p>
          </table:table-cell>
          <table:table-cell table:style-name="TableCell946">
            <text:p text:style-name="P947">II</text:p>
          </table:table-cell>
          <table:table-cell table:style-name="TableCell948">
            <text:p text:style-name="P949">III</text:p>
          </table:table-cell>
          <table:table-cell table:style-name="TableCell950">
            <text:p text:style-name="P951">IV</text:p>
          </table:table-cell>
          <table:table-cell table:style-name="TableCell952">
            <text:p text:style-name="P953">V</text:p>
          </table:table-cell>
          <table:table-cell table:style-name="TableCell954">
            <text:p text:style-name="P955">VI</text:p>
          </table:table-cell>
        </table:table-row>
        <table:table-row table:style-name="TableRow956">
          <table:table-cell table:style-name="TableCell957" table:number-rows-spanned="2">
            <text:p text:style-name="P958">Didžiausias greitis km/h</text:p>
          </table:table-cell>
          <table:table-cell table:style-name="TableCell959">
            <text:p text:style-name="P960">keleivinių traukinių</text:p>
          </table:table-cell>
          <table:table-cell table:style-name="TableCell961">
            <text:p text:style-name="P962">140</text:p>
          </table:table-cell>
          <table:table-cell table:style-name="TableCell963">
            <text:p text:style-name="P964">120</text:p>
          </table:table-cell>
          <table:table-cell table:style-name="TableCell965">
            <text:p text:style-name="P966">100</text:p>
          </table:table-cell>
          <table:table-cell table:style-name="TableCell967">
            <text:p text:style-name="P968">80</text:p>
          </table:table-cell>
          <table:table-cell table:style-name="TableCell969">
            <text:p text:style-name="P970">50</text:p>
          </table:table-cell>
          <table:table-cell table:style-name="TableCell971">
            <text:p text:style-name="P972">25</text:p>
          </table:table-cell>
        </table:table-row>
        <table:table-row table:style-name="TableRow973">
          <table:covered-table-cell>
            <text:p text:style-name="P974"/>
          </table:covered-table-cell>
          <table:table-cell table:style-name="TableCell975">
            <text:p text:style-name="P976">prekinių traukinių</text:p>
          </table:table-cell>
          <table:table-cell table:style-name="TableCell977">
            <text:p text:style-name="P978">90</text:p>
          </table:table-cell>
          <table:table-cell table:style-name="TableCell979">
            <text:p text:style-name="P980">80</text:p>
          </table:table-cell>
          <table:table-cell table:style-name="TableCell981">
            <text:p text:style-name="P982">80</text:p>
          </table:table-cell>
          <table:table-cell table:style-name="TableCell983">
            <text:p text:style-name="P984">70</text:p>
          </table:table-cell>
          <table:table-cell table:style-name="TableCell985">
            <text:p text:style-name="P986">40</text:p>
          </table:table-cell>
          <table:table-cell table:style-name="TableCell987">
            <text:p text:style-name="P988">25</text:p>
          </table:table-cell>
        </table:table-row>
      </table:table>
      <text:p text:style-name="P989"/>
      <text:p text:style-name="P990">Ruožuose, kuriuose keleiviniai traukiniai važiuoja<text:s/>didesniu kaip 140 km/h greičiu, papildomus reikalavimus statiniams bei įrenginiams nustato geležinkelio valdytojas. Keisti statinių ir įrenginių konstrukcijas leidžiama tik gavus pareigūnų, turinčių teisę tvirtinti šių statinių ir įrenginių projektus, leidimą.</text:p>
      <text:p text:style-name="P991"><text:span text:style-name="T992">Pagrindinių statinių ir įrenginių klasifikavimą, periodiškų remontų terminus ir priežiūros normas nustato geležinkelio valdytojas.</text:span></text:p>
      <text:p text:style-name="P993"><text:span text:style-name="T994">4.3</text:span><text:span text:style-name="T995">. Priėmimo komisijos priima naudoti naujai pastatytus ir rekonstruotus statinius, įrenginius, įrengimus ir linija</text:span><text:span text:style-name="T996">s pagal Respublikines statybos normas—įmonių, pastatų ir kitų statinių priėmimo naudoti taisykles (RSN 124*—94) ir geležinkelio valdytojo patvirtintas geležinkelių transporto objektų ir privažiuojamųjų kelių priėmimo naudoti taisykles.</text:span></text:p>
      <text:p text:style-name="P997"><text:span text:style-name="T998">Naujai įrengtus bei<text:s/></text:span><text:span text:style-name="T999">rekonstruotus statinius, įrenginius leidžiama naudoti tik patvirtinus techninius dokumentus, kurie nustato jų darbo tvarką, garantuoja saugias darbo sąlygas ir eismo saugumą (stoties knygos, darbų saugos instrukcijos), bei patikrinus jais besinaudojančių d</text:span><text:span text:style-name="T1000">arbuotojų žinias.</text:span></text:p>
      <text:p text:style-name="P1001"><text:span text:style-name="T1002">4.4</text:span><text:span text:style-name="T1003">. Geležinkelių viešojo naudojimo ir privažiuojamųjų kelių (nuo prijungimo vietos iki savininkų teritorijos) statiniai ir įrenginiai turi atitikti standarto nustatytus statinių artumo S gabarito reikalavimus.</text:span></text:p>
      <text:p text:style-name="P1004">Statiniai ir įrenginiai, esantys savininkų teritorijose ir tarp pramonės ir transporto įmonių 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1005">Statinių ir įrenginių gabaritų patikrinimo ir negabaritinių vietų šalinimo tvarką nustato statinių artumo gabarito taikymo instrukcijos.</text:p>
      <text:p text:style-name="P1006"><text:span text:style-name="T1007">Atliekant statybos ir kitus darbus, draudžiama pažeisti statinių ir įrenginių gabaritus.</text:span></text:p>
      <text:p text:style-name="P1008"><text:span text:style-name="T1009">4.5</text:span><text:span text:style-name="T1010">. Dvikelių tarpstočių tiesiuose ruožuose atstumas tarp kel</text:span><text:span text:style-name="T1011">ių ašių turi būti ne mažesnis kaip 4100 mm.</text:span></text:p>
      <text:p text:style-name="P1012">Esant trims keliams atstumas tarp antrojo ir trečiojo kelių ašių turi būti ne mažesnis kaip 5000 mm.</text:p>
      <text:p text:style-name="P1013">Stotyse atstumas tarp gretimų kelių ašių tiesiuose ruožuose turi būti ne mažesnis kaip<text:s/><text:soft-page-break/>4800 mm, antraeiliuose ir prekių barų keliuose — ne mažesnis kaip 4500 mm. Jei stočių pagrindiniai keliai yra kraštiniai, geležinkelio valdytojo leidimu atstumas tarp jų ašių gali būti 4100 mm. Atstumas tarp ašių kelių, skirtų krovinių perkrovimui iš vieno vagono 1 kitą, gali būti 3600 mm.</text:p>
      <text:p text:style-name="P1014"><text:span text:style-name="T1015">Tarpstočiuose ir stotyse horizontalų atstumą kreivėse tarp gretimų kelių ašių ir tarp kelio ašies ir pastato nustato statinių artumo gabaritų instrukcija.</text:span></text:p>
      <text:p text:style-name="P1016"><text:span text:style-name="T1017">4.6</text:span><text:span text:style-name="T1018">. Į atvirus riedmenis pakrautas krovinys (Įskaitant pakrovimo ir tvirtinimo įtaisus</text:span><text:span text:style-name="T1019">) turi tilpti nustatyto pakrovos gabarito ribose. Jei į atvirus riedmenis pakrauti kroviniai netelpa pakrovos gabarito ribose, jie vežami geležinkelio valdytojo nustatyta tvarka.</text:span></text:p>
      <text:p text:style-name="P1020">Masinio krovinių krovimo vietose (privažiuojamuosiuose keliuose, jūrų ir upių<text:s/>uostuose, perkrovimo stotyse) pakrovos gabaritui patikrinti įrengiami gabarito vartai.</text:p>
      <text:p text:style-name="P1021">Prie geležinkelio kroviniai turi būti sukrauti ir sutvirtinti nepažeidžiant statinių artumo gabarito.</text:p>
      <text:p text:style-name="P1022">Kroviniai (išskyrus dozatoriumi iškrautą balastą kelio darbams),<text:s/>kurių aukštis nuo bėgio galvutės paviršiaus yra ne didesnis kaip 1200 mm, turi būti ne arčiau kaip 2,0 m nuo kraštinio bėgio galvutės išorinės briaunos, o kai krovinys aukštesnis kaip 1200 mm — ne arčiau kaip 2,5 metro.</text:p>
      <text:p text:style-name="P1023"/>
      <text:p text:style-name="P1024"><text:span text:style-name="T1025">V</text:span><text:span text:style-name="T1026"><text:s/>skirsnis.<text:s/></text:span><text:span text:style-name="T1027">KELIO STATINIAI<text:s/></text:span><text:span text:style-name="T1028">IR ĮRENGINIAI</text:span></text:p>
      <text:p text:style-name="P1029"/>
      <text:p text:style-name="P1030"><text:span text:style-name="T1031">5.1</text:span><text:span text:style-name="T1032">. Bendrosios nuostatos</text:span></text:p>
      <text:p text:style-name="P1033"><text:span text:style-name="T1034">5.1.1</text:span><text:span text:style-name="T1035">. Geležinkelio kelių konstrukcija ir jų būklė turi garantuoti saugų ir sklandų traukinių eismą didžiausiais greičiais, nustatytais tam tikrame ruože.</text:span></text:p>
      <text:p text:style-name="P1036"><text:span text:style-name="T1037">5.1.2</text:span><text:span text:style-name="T1038">. Kelių ruožų, kelio remonto stočių ir kitų k</text:span><text:span text:style-name="T1039">elio ūkio padalinių išdėstymas ir jų techninė įranga turi sudaryti sąlygas gerai kelių, statinių ir įrenginių priežiūrai bei remontui, kad būtų garantuotas saugus traukinių eismas nustatytais didžiausiais greičiais.</text:span></text:p>
      <text:p text:style-name="P1040"><text:span text:style-name="T1041">5.1.3</text:span><text:span text:style-name="T1042">. Šiuose Nuostatuose neišvardyt</text:span><text:span text:style-name="T1043">us reikalavimus, kuriuos turi atitikti statinių ir įrenginių konstrukcijos, jų naudojimas bei priežiūra, nustato geležinkelio valdytojas.</text:span></text:p>
      <text:p text:style-name="P1044"><text:span text:style-name="T1045">5.2</text:span><text:span text:style-name="T1046">. Kelio planas ir profilis</text:span></text:p>
      <text:p text:style-name="P1047"><text:span text:style-name="T1048">5.2.1</text:span><text:span text:style-name="T1049">. Geležinkelio kreivių spinduliai, tiesių ruožų ir kreivių sujungimas, nuol</text:span><text:span text:style-name="T1050">ydžių dydis ir profilio dalių sujungimas vertikalioje plokštumoje turi atitikti patvirtintą linijos planą ir profilį.</text:span></text:p>
      <text:p text:style-name="P1051"><text:span text:style-name="T1057">5.2.2</text:span><text:span text:style-name="T1058">. Stotys paprastai turi būti statomos horizontaliose aikštelėse; tam tikrais atvejais leidžiama jas statyti</text:span><text:span text:style-name="T1059"><text:s/>nuolaidžiose aikštelėse, ne didesnio kaip 0,0015 nuolydžio; esant sudėtingoms topografinėms sąlygoms, galima ir didesnio, bet neviršijant 0,0025 nuolydžio.</text:span></text:p>
      <text:p text:style-name="P1060">Naujai pastatytų ir rekonstruotų stoties atvykimo ir išvykimo kelių, kuriuose numatoma manevruoti ir atkabinti lokomotyvus nuo vagonų, išilginis profilis turi būti su priešpriešiniais nuolydžiais į iešmynų pusę. Jis turi atitikti projektavimo normas ir neleisti vagonams ir sąstatams (be lokomotyvų) savaime pajudėti iš vietos.</text:p>
      <text:p text:style-name="P1061">Kad vagonai patys neišriedėtų į kitus kelius, turi būti įrengiami apsauginiai aklakeliai, apsauginiai iešmai, verstukai arba aklasmailės.</text:p>
      <text:p text:style-name="P1062"><text:span text:style-name="T1063">Jei naujai statomų stočių keliai turi nuolydį, turi būti sudarytos sąlygos pajudėti iš vietos nustatyto svorio traukiniams.</text:span></text:p>
      <text:p text:style-name="P1064"><text:span text:style-name="T1065">5.2.3</text:span><text:span text:style-name="T1066">. Stotys, at</text:span><text:span text:style-name="T1067">skiri jų kelynai, skirstymo keliai turi būti tiesiami tiesiuose ruožuose. Esant sudėtingoms topografinėms sąlygoms, jie gali būti tiesiami ne mažesnio kaip 1500 m spindulio kreivėse. Ypač sunkiomis sąlygomis leidžiama spindulį sumažinti iki 600 m.</text:span></text:p>
      <text:p text:style-name="P1068"><text:span text:style-name="T1069">5.2.4</text:span><text:span text:style-name="T1070">. Geodeziniais matavimo prietaisais periodiškai turi būti tikrinami pagrindinių, stoties ir esančių geležinkelio balanse privažiuojamųjų kelių planas ir profilis.</text:span></text:p>
      <text:p text:style-name="P1071"><text:span text:style-name="T1072">5.2.5</text:span><text:span text:style-name="T1073">. Pagal Kelių tarnybos užsakymus kelių planą ir profilį tikrina, reikiamus technini</text:span><text:span text:style-name="T1074">us dokumentus rengia specializuotos projektinės organizacijos ar grupės.</text:span></text:p>
      <text:p text:style-name="P1075"><text:span text:style-name="T1076">5.2.6</text:span><text:span text:style-name="T1077">. Kiekviename kelių ruože turi būti:</text:span></text:p>
      <text:p text:style-name="P1078">visų ruože esančių kelio ūkio statinių ir įrenginių, kuriais važinėja geležinkelio valdytojo lokomotyvai, brėžiniai ir aprašymai,<text:s/>reikiami standartai ir normos, stočių schemos ir planai;</text:p>
      <text:p text:style-name="P1079"><text:span text:style-name="T1080">visų pagrindinių ir stoties kelių, skirstomųjų kalnelių bei privažiuojamųjų kelių išilginiai profiliai.</text:span></text:p>
      <text:p text:style-name="P1081"><text:span text:style-name="T1082">5.2.7</text:span><text:span text:style-name="T1083">. Skirstomųjų kalnelių įkalnės ir nuokalnės, kaupiamųjų ir skirstymo kelių išilginiai<text:s/></text:span><text:span text:style-name="T1084">profiliai tikrinami ne rečiau kaip kartą per trejus metus. Kitų kelių išilginiai profiliai tikrinami ne rečiau kaip kartą per 10 metų. Atsižvelgiantį patikrinimo rezultatus, numatomi konkretūs profilio taisymo darbai ir jų atlikimo terminai. Ruožų, kuriuos</text:span><text:span text:style-name="T1085">e atliekama kelio rekonstrukcija arba kiti planą ir profilį keičiantys darbai, planas ir išilginis profilis tikrinami tuoj pat užbaigus darbus. Planą ir išilginį profilį tikrina, reikiamus dokumentus rengia darbus atlikusi organizacija. Parengti dokumentai</text:span><text:span text:style-name="T1086"><text:s/>perduodami kelių ruožo viršininkui, o jeigu darbai buvo atlikti stoties teritorijoje, tai ir stoties viršininkui.</text:span></text:p>
      <text:p text:style-name="P1087"><text:span text:style-name="T1088">5.2.8</text:span><text:span text:style-name="T1089">. Stotyse ir tarpstočiuose pradėti statyti naujus objektus, plėsti, perkelti ar nugriauti esamus statinius ir įrenginius galima tik<text:s/></text:span><text:span text:style-name="T1090">pagal projektą, suderintą su geležinkelio valdytoju. Organizacija, užbaigusi darbą, parengia ir pateikia kelių ruožo bei stoties viršininkams atliktų darbų dokumentus. Be jų draudžiama priimti ir naudoti tiek naujus, tiek rekonstruotus objektus.</text:span></text:p>
      <text:p text:style-name="P1091"><text:span text:style-name="T1092">5.3</text:span><text:span text:style-name="T1093">.</text:span><text:span text:style-name="T1094"><text:s/>Sankasa, viršutinė kelio konstrukcija, kelio statiniai</text:span></text:p>
      <text:p text:style-name="P1095"><text:span text:style-name="T1096">5.3.1</text:span><text:span text:style-name="T1097">. Tiesiuose kelio ruožuose sankasos viršaus plotis turi būti ne mažesnis kaip 5,5 m vienkeliuose ruožuose, 9,6 m — dvikeliuose ruožuose, ne mažesnis kaip 5,0 m drenuojančių gruntų vienkeliuose<text:s/></text:span><text:span text:style-name="T1098">ruožuose ir 9,1 m — dvikeliuose ruožuose. Minimalus sankasos kelkraščio plotis iš abiejų kelio pusių turi būti ne mažesnis kaip 0,4 metro.</text:span></text:p>
      <text:p text:style-name="P1099">Kreivėse, kurių spindulys mažesnis kaip 2000 m, sankasa platinama pagal nustatytas normas.</text:p>
      <text:p text:style-name="P1100">Tiesiant naujus geležinkelius arba antruosius kelius, sankasos viršaus plotis turi atitikti statybos normų ir taisyklių reikalavimus.</text:p>
      <text:p text:style-name="P1101"><text:span text:style-name="T1102">Vandens išsiliejimo vietose sankasos briauna turi būti aukščiau už maksimalią bangą ne mažiau kaip 0,5 m.</text:span></text:p>
      <text:p text:style-name="P1103"><text:span text:style-name="T1104">5.3.2</text:span><text:span text:style-name="T1105">. Tiesiuose kelio ruožuose geleži</text:span><text:span text:style-name="T1106">nkelio vėžės plotis tarp vidinių (darbo) bėgių galvučių briaunų turi būti lygus 1520 mm. Esamų linijų vėžės plotis gali būti 1524 mm tol, kol bus pertvarkytas j 1520 mm plotį.</text:span></text:p>
      <text:p text:style-name="P1107"><text:span text:style-name="T1108">Vėžės plotį kreivėse, taip pat leistinus nuokrypius nuo normų kreivėse ir tiesiu</text:span><text:span text:style-name="T1109">ose kelio ruožuose nustato geležinkelio valdytojas.</text:span></text:p>
      <text:p text:style-name="P1110"><text:span text:style-name="T1111">5.3.3</text:span><text:span text:style-name="T1112">. Abu bėgiai tiesiuose ruožuose turi būti tame pačiame lygyje. Leidžiama, kad visoje tiesaus kelio atkarpoje vienas bėgis ne daugiau kaip 6 mm būtų aukščiau už kitą.</text:span></text:p>
      <text:p text:style-name="P1113">Atsižvelgiant į kreivės spindulį ir traukinių važiavimo greitį, išorinio bėgio pakylą kreivėse nustato kelių tarnybos viršininkas, remdamasis kelių ruožų atliktais skaičiavimais ir siūlymais.</text:p>
      <text:p text:style-name="P1114">Leidžiamus bėgių aukščio nuokrypius nuo nustatytų normų tiesiuose kelio ruožuose ir kreivėse<text:s/>nustato geležinkelio valdytojas.</text:p>
      <text:p text:style-name="P1115">Pakyla negali būti didesnė kaip 150 mm.</text:p>
      <text:p text:style-name="P1116"><text:span text:style-name="T1117">Jeigu apskaičiuotoji pakyla yra didesnė už leidžiamą, jos aukštį nustato geležinkelio valdytojas.</text:span></text:p>
      <text:p text:style-name="P1118"><text:span text:style-name="T1119">5.3.4</text:span><text:span text:style-name="T1120">. Ypač didelių ir svarbių kelio statinių sąrašą, taip pat besideformuojančio</text:span><text:span text:style-name="T1121">s ir nuo sudėtingų inžinerinių ir geologinių sąlygų priklausančios sankasos priežiūros tvarką nustato geležinkelio valdytojas.</text:span></text:p>
      <text:p text:style-name="P1122">Į geležinkelio valdytojo patvirtintą sąrašą įrašyti tiltai ir tuneliai aptveriami kontroliniais gabaritų įrenginiais, įrengiama įspėjamoji signalizacija bei atitveriamieji šviesoforai.</text:p>
      <text:p text:style-name="P1123">Prie kelio statinių, vadovaujantis geležinkelio valdytojo nustatytomis normomis, turi būti priešgaisrinių, išimtiniais atvejais — apžiūros priemonių.</text:p>
      <text:p text:style-name="P1124"><text:span text:style-name="T1125">Remiantis galiojančiomis skaičiavimo normomis ir i</text:span><text:span text:style-name="T1126">nstrukcijomis, visi tiltai klasifikuojami pagal apkrovą.</text:span></text:p>
      <text:p text:style-name="P1127"><text:span text:style-name="T1128">5.3.5</text:span><text:span text:style-name="T1129">. Kelių ir statinių būklės nuolatinei kontrolei naudojami kelmačiai ir defektoskopiniai vežimėliai, defektoskopijos laboratorijos, tiltų, tunelių, kelių ir gabaritų tikrinimo stotys.</text:span></text:p>
      <text:p text:style-name="P1130"><text:span text:style-name="T1131">5.4</text:span><text:span text:style-name="T1132">. Bėgiai ir iešmai</text:span></text:p>
      <text:p text:style-name="P1133"><text:span text:style-name="T1134">5.4.1</text:span><text:span text:style-name="T1135">. Pagrindinių ir stočių kelių bėgiai ir iešmai pagal galią ir būklę turi atitikti naudojimo sąlygas (eismo intensyvumą, ašių apkrovas, traukinių greitį).</text:span></text:p>
      <text:p text:style-name="P1136"><text:span text:style-name="T1137">Bėgių ir iešmų nuodylos normas nustato geležinkelio valdytojas.</text:span></text:p>
      <text:p text:style-name="P1138"><text:span text:style-name="T1139">5.4.2</text:span><text:span text:style-name="T1140">.</text:span><text:span text:style-name="T1141"><text:s/>lešmai privalo turėti šiuos kryžmėženklius:</text:span></text:p>
      <text:p text:style-name="P1142"><text:span text:style-name="T1143">a) pagrindiniuose ir keleivinių traukinių atvykimo ir išvykimo keliuose — ne didesnius kaip 1/11;</text:span></text:p>
      <text:p text:style-name="P1144"><text:span text:style-name="T1145">b) kryžminiai ir vieniniai iešmai už kryžminių, kaip jų tąsa — ne didesnius kaip 1/9;</text:span></text:p>
      <text:p text:style-name="P1146"><text:span text:style-name="T1147">c) iešmai, per kuriuos<text:s/></text:span><text:span text:style-name="T1148">keleiviniai traukiniai važiuoja tik tiesiuoju keliu, gali turėti 1/9 (leidžiamas keleivinių traukinių eismas, nukreiptas j ašakinį kelią per iešmus su 1/9 kryžmėženkliais, jei jiems pakeisti i iešmus su 1/11 kryžmėženkliais, būtina rekonstruoti stoties ieš</text:span><text:span text:style-name="T1149">myną, bet šiuo metu to padaryti nėra galimybės);</text:span></text:p>
      <text:p text:style-name="P1150"><text:span text:style-name="T1151">d) prekinių traukinių atvykimo ir išvykimo keliuose — ne didesnius kaip 1/9, simetriniai iešmai — ne didesnius kaip 1/6 kryžmėženklius.</text:span></text:p>
      <text:p text:style-name="P1152"><text:span text:style-name="T1153">Pagrindiniuose keliuose prieš visų iešmų smailes turi būti apsaugin</text:span><text:span text:style-name="T1154">iai tašai.</text:span></text:p>
      <text:p text:style-name="P1155">Stotyse, kuriose traukiniai prasilenkia nesustodami, kryžminiai iešmai ir bėgių sankryžos į stočių pagrindinius kelius ir visi iešmai; stočių pagrindinius kelius kreivėse gali būti naujai įtaisomi, jei, juos Įtaisius, nereikia apriboti nustatyto<text:s/>traukinių greičio.</text:p>
      <text:p text:style-name="P1156"><text:span text:style-name="T1157">Prie centralizuotųjų iešmų įrengiami sniego valymo arba tirpdymo įrenginiai.</text:span></text:p>
      <text:p text:style-name="P1158"><text:span text:style-name="T1159">5.4.3</text:span><text:span text:style-name="T1160">. Draudžiama važiuoti per iešmus ir bėgių sankryžas, kai:</text:span></text:p>
      <text:p text:style-name="P1161"><text:span text:style-name="T1162">a) iešmų smailės ir slankiosios kryžmių šerdys atsiskyrusios nuo trauklių;</text:span></text:p>
      <text:p text:style-name="P1163"><text:span text:style-name="T1164">b) smailė<text:s/></text:span><text:span text:style-name="T1165">atsitraukusi nuo rėminio bėgio arba slankioji šerdis atsitraukusi nuo atlankos 4 mm ar daugiau, matuojant ties smailių ir bukos kryžmės šerdies pirmąja traukle, o smailos kryžmės šerdies — šerdies gale;</text:span></text:p>
      <text:p text:style-name="P1166"><text:span text:style-name="T1167">c) smailė arba slankioji šerdis ištrupėjusi tiek, k</text:span><text:span text:style-name="T1168">ad ant jos gali užvažiuoti rato antbriaunis, ir visais atvejais, kai ištrupos yra:</text:span></text:p>
      <text:p text:style-name="P1169"><text:span text:style-name="T1170">1</text:span><text:span text:style-name="T1171">) 200 mm ar didesnės — pagrindiniuose keliuose,</text:span></text:p>
      <text:p text:style-name="P1172"><text:span text:style-name="T1173">2</text:span><text:span text:style-name="T1174">) 300 mm ar didesnės — atvykimo ir išvykimo keliuose,</text:span></text:p>
      <text:p text:style-name="P1175"><text:span text:style-name="T1176">3</text:span><text:span text:style-name="T1177">) 400 mm ar didesnės — kituose stoties keliuose;</text:span></text:p>
      <text:p text:style-name="P1178"><text:span text:style-name="T1179">d) sm</text:span><text:span text:style-name="T1180">ailė nusėdusi žemiau rėminio bėgio, o slankioji šerdis yra žemiau atlankos 2 mm ar<text:s/></text:span><text:soft-page-break/><text:span text:style-name="T1181">daugiau, matuojant toje vietoje, kur smailės arba slankiosios šerdies galvutės plotis siekia 50 mm ar daugiau;</text:span></text:p>
      <text:p text:style-name="P1182"><text:span text:style-name="T1183">e) atstumas tarp kryžmės šerdies ir gretbėgio galvutės darbi</text:span><text:span text:style-name="T1184">nių briaunų mažesnis kaip 1472 mm;</text:span></text:p>
      <text:p text:style-name="P1185"><text:span text:style-name="T1186">f) atstumas tarp gretbėgio ir atlankos galvučių darbinių briaunų didesnis kaip 1435 mm;</text:span></text:p>
      <text:p text:style-name="P1187"><text:span text:style-name="T1188">g) lūžusi smailė arba rėminis bėgis;</text:span></text:p>
      <text:p text:style-name="P1189"><text:span text:style-name="T1190">h) lūžusi kryžmė (šerdis, atlanka arba gretbėgis);</text:span></text:p>
      <text:p text:style-name="P1191"><text:span text:style-name="T1192">i) nutrūkęs gretbėgių varžtas vieno v</text:span><text:span text:style-name="T1193">aržto įdėkle arba abu varžtai dviejų varžtų įdėkle.</text:span></text:p>
      <text:p text:style-name="P1194"><text:span text:style-name="T1195">Jei rėminių bėgių, smailių, atlankų ir kryžmių šerdžių vertikali nuodyla didesnė už leistiną normą, jų naudojimo tvarką nustato geležinkelio valdytojas.</text:span></text:p>
      <text:p text:style-name="P1196"><text:span text:style-name="T1197">5.4.4</text:span><text:span text:style-name="T1198">. Pagrindinių, atvykimo bei išvykimo k</text:span><text:span text:style-name="T1199">elių bėgiai ir iešmai defektoskopiniais vagonais tikrinami pagal kelių ruožo viršininko patvirtintą grafiką:</text:span></text:p>
      <text:p text:style-name="P1200">pagrindinių kelių — ne rečiau kaip kartą per mėnesį;</text:p>
      <text:p text:style-name="P1201">atvykimo bei išvykimo kelių — ne rečiau kaip kartą per tris mėnesius.</text:p>
      <text:p text:style-name="P1202">Kol bus pašalinti<text:s/>pavojingi bėgių ir iešmų defektai, traukinių eismo tvarką nustato geležinkelio valdytojas.</text:p>
      <text:p text:style-name="P1203"><text:span text:style-name="T1204">Bėgių tikrinimo defektoskopiniais vežimėliais periodiškumą nustato geležinkelio valdytojas, atsižvelgdamas j eismo intensyvumą, bėgių ir kelių būklę.</text:span></text:p>
      <text:p text:style-name="P1205"><text:span text:style-name="T1206">5.4.5</text:span><text:span text:style-name="T1207">. lešm</text:span><text:span text:style-name="T1208">ai ir bėgių sankryžos stotyse įtaisomos ir išimamos geležinkelio valdytojo leidimu. lešmai turi būti prijungti prie atitinkamos sąryšio įrangos. Naujai įtaisytus ar rekonstrukcijos metu pakeistus iešmus bei bėgių sankryžas stotyse ir iešmus tarpstočiuose p</text:span><text:span text:style-name="T1209">riima naudoti tik geležinkelio valdytojo paskirta komisija.</text:span></text:p>
      <text:p text:style-name="P1210"><text:span text:style-name="T1211">Laikinai neprijungtus prie sąryšio įrangos iešmus komisija gali priimti, o geležinkelio valdytojas turi nustatyti iešmų tikrinimo bei priežiūros ir smailių tvirtinimo tvarką.</text:span></text:p>
      <text:p text:style-name="P1212"><text:span text:style-name="T1213">5.4.6</text:span><text:span text:style-name="T1214">. Kontrolini</text:span><text:span text:style-name="T1215">us užraktus turi turėti šie necentralizuotieji iešmai:</text:span></text:p>
      <text:p text:style-name="P1216"><text:span text:style-name="T1217">a) traukinių priėmimo ir išleidimo kelių;</text:span></text:p>
      <text:p text:style-name="P1218"><text:span text:style-name="T1219">b) apsauginiai;</text:span></text:p>
      <text:p text:style-name="P1220"><text:span text:style-name="T1221">c) vagonų su kategoriniais kroviniais stovėjimo kelių;</text:span></text:p>
      <text:p text:style-name="P1222"><text:span text:style-name="T1223">d) avarinių ir gaisrinių traukinių stovėjimo kelių;</text:span></text:p>
      <text:p text:style-name="P1224"><text:span text:style-name="T1225">e) apsauginių aklakelių;</text:span></text:p>
      <text:p text:style-name="P1226"><text:span text:style-name="T1227">f) defektoskopijos vagonų, kelmačių ir kelio mašinų stovėjimo kelių.</text:span></text:p>
      <text:p text:style-name="P1228"><text:span text:style-name="T1229">Slankiosios kryžmių šerdys ir iešmai (išskyrus esančius skirstomuosiuose kalneliuose ir kaupiamuosiuose keliuose), taip pat centralizuotieji ir turintys kontrolinius užraktus, turi turė</text:span><text:span text:style-name="T1230">ti kenges, leidžiančias juos užrakinti kabinamosiomis spynomis. Šios kengės turi garantuoti smailių prigludimą prie rėminio bėgio, o slankiosios kryžmės šerdies — prie atlankos. Didesnis kaip 3 mm tarpelis neleistinas.</text:span></text:p>
      <text:p text:style-name="P1231"><text:span text:style-name="T1232">5.4.7</text:span><text:span text:style-name="T1233">. Necentralizuotieji iešma</text:span><text:span text:style-name="T1234">i turi turėti uždegamąsias arba nešviečiamąsias rodykles. Kurie iešmai turi turėti rodykles, nurodoma Stoties knygoje.</text:span></text:p>
      <text:p text:style-name="P1235"><text:span text:style-name="T1236">Rodyklių neturi iešmai, įjungti j elektrinę centralizaciją, ir tie, kurie yra kaupiamojo kelyno nuokalnės iešmyne.</text:span></text:p>
      <text:p text:style-name="P1237"><text:span text:style-name="T1238">5.4.8</text:span><text:span text:style-name="T1239">. Kelių ruoža</text:span><text:span text:style-name="T1240">i prižiūri ir remontuoja iešmus ir bėgių sankryžas, stato, prižiūri ir remontuoja iešmų rodykles, aklasmailes, ratstabdžių mestuvus, lankstinius užraktus. Čia esančius signalizacijos įrenginius prižiūri ir remontuoja Automatikos ir ryšių ruožai.</text:span></text:p>
      <text:p text:style-name="P1241"><text:span text:style-name="T1242">5.5</text:span><text:span text:style-name="T1243">.</text:span><text:span text:style-name="T1244"><text:s/>Geležinkelių sankirtos, pervažos ir prijungimai</text:span></text:p>
      <text:p text:style-name="P1245"><text:span text:style-name="T1246">5.5.1</text:span><text:span text:style-name="T1247">. Geležinkelio linijų sankirtos, geležinkelių susikirtimai su automobilių keliais, troleibusų linijomis ir miesto gatvėmis įrengiami vadovaujantis statybos normomis ir taisyklėmis.</text:span></text:p>
      <text:p text:style-name="P1248"><text:span text:style-name="T1249">Draudžiama organizu</text:span><text:span text:style-name="T1250">oti troleibusų eismą veikiančiose pervažose. Organizuoti autobusų eismą veikiančiose pervažose galima tik geležinkelio valdytojo leidimu.</text:span></text:p>
      <text:p text:style-name="P1251"><text:span text:style-name="T1252">5.5.2</text:span><text:span text:style-name="T1253">. Viešojo naudojimo geležinkelių susikirtimo su automobilių keliais tame pačiame lygyje ir važiavimo po kelio</text:span><text:span text:style-name="T1254"><text:s/>statiniais vietas nustato geležinkelio valdytojas.</text:span></text:p>
      <text:soft-page-break/>
      <text:p text:style-name="P1255">Draudžiama nenustatytose vietose kirsti geležinkelį transporto priemonėms ir savaeigėms mašinoms bei ginti gyvulius. Ar laikomasi šių reikalavimų, kontroliuoja:</text:p>
      <text:p text:style-name="P1256"><text:span text:style-name="T1257">a) tarpstočiuose — kelių ruožo darbuotojai;</text:span></text:p>
      <text:p text:style-name="P1258"><text:span text:style-name="T1259">b) stotyse — kelių ruožo ir stočių darbuotojai.</text:span></text:p>
      <text:p text:style-name="P1260"><text:span text:style-name="T1261">5.5.3</text:span><text:span text:style-name="T1262">. Atsižvelgiant į traukinių ir automobilių transporto eismo intensyvumą, pervažos skirstomos j keturias kategorijas.</text:span></text:p>
      <text:p text:style-name="P1263">Pervažų kategoriją, priežiūros ir naudojimo tvarką nustato geležinkelio<text:s/>valdytojas.</text:p>
      <text:p text:style-name="P1264"><text:span text:style-name="T1265">Visos I ir II kategorijos pervažos turi turėti elektros apšvietimą, o III ir IV kategorijos, — esančios ruožuose su išilginėmis elektros tiekimo linijomis arba turinčios kitus netoliese esančius nuolatinius elektros tiekimo šaltinius. Pravažiuo</text:span><text:span text:style-name="T1266">jantiems traukiniams apžiūrėti gali būti naudojama prožektorių įranga. Už pervažų apšvietimą atsakingi Elektros tiekimo ruožai.</text:span></text:p>
      <text:p text:style-name="P1267"><text:span text:style-name="T1268">5.5.4</text:span><text:span text:style-name="T1269">. Pervažos skirstomos j reguliuojamąsias ir nereguliuojamąsias.</text:span></text:p>
      <text:p text:style-name="P1270">Reguliuojamosios pervažos turi signalizacijos įrenginius, įspėjančius transporto priemonių vairuotojus apie artėjančius traukinius, arba yra prižiūrimos pervažininkų.</text:p>
      <text:p text:style-name="P1271">Pervažų signalizacijos įrenginiams iš automobilių kelio pusės gali būti įrengiama baltos šviesos galvutė.</text:p>
      <text:p text:style-name="P1272">Pervažos, neturinčios signalizacijos įrenginiu ir neprižiūrimos pervažininkų, priskiriamos prie nereguliuojamųjų.</text:p>
      <text:p text:style-name="P1273">Leidžiama įrengti naujas pervažas be signalizacijos įrenginių tik neintensyvaus eismo ruožų pagrindiniuose keliuose.</text:p>
      <text:p text:style-name="P1274">Geležinkelio valdytojo nustatyta tvarka pervažininkų prižiūrimose pervažose turi būti įrengtas tiesioginis telefono ryšys su artimiausia stotimi arba postu, radijo ryšys su traukinių lokomotyvų mašinistais, o ruožuose, kuriuose įrengta eismo valdymo centralizacija, — su traukinių tvarkdariu.</text:p>
      <text:p text:style-name="P1275"><text:span text:style-name="T1276">Automatikos ir ryšių ruoža</text:span><text:span text:style-name="T1277">i yra atsakingi už pervažų signalizacijos, automatinių užtvarų, telefono ir radijo ryšių gerą veikimą ir jų priežiūrą.</text:span></text:p>
      <text:p text:style-name="P1278"><text:span text:style-name="T1279">5.5.5</text:span><text:span text:style-name="T1280">. Pervažos turi turėti tipinį grindinį ir prievažas, aptvertas stulpeliais arba turėklais. Pervažų prieigose turi stovėti įspėja</text:span><text:span text:style-name="T1281">mieji ženklai:</text:span></text:p>
      <text:p text:style-name="P1282">iš geležinkelio pusės — signalinis švilptelėjimo ženklas, reikalaujantis, kad lokomotyvo mašinistas duotų garso signalą;</text:p>
      <text:p text:style-name="P1283">iš automobilių kelio pusės — Kelių eismo taisyklėse numatyti ženklai.</text:p>
      <text:p text:style-name="P1284">Prieš blogai matomą nereguliuojamąją pervažą iš geležinkelio pusės turi būti pastatytas dar vienas signalinis švilptelėjimo ženklas. Jų pastatymo tvarką nustato geležinkelio</text:p>
      <text:p text:style-name="P1285">valdytojas.</text:p>
      <text:p text:style-name="P1286"><text:span text:style-name="T1287">Elektrifikuotose linijose iš abiejų pervažos pusių turi būti pastatyti gabarito vartai, kurių angos aukštis būtų ne dide</text:span><text:span text:style-name="T1288">snis kaip 4,5 metro.</text:span></text:p>
      <text:p text:style-name="P1289"><text:span text:style-name="T1290">5.5.6</text:span><text:span text:style-name="T1291">. Transporto priemonėms, kurių plotis su kroviniu ar be jo didesnis kaip 5 m, lėtaeigėms mašinoms bei mechanizmams važiuoti per pervažą galima tik kelių ruožo viršininkui leidus ir stebint kelio meistrui arba brigadininkui, o<text:s/></text:span><text:span text:style-name="T1292">elektrifikuotuose ruožuose, kai transporto priemonės aukštis kartu su vežamu kroviniu didesnis kaip 4,5 m, — ir dalyvaujant elektros tiekimo ruožo atstovui.</text:span></text:p>
      <text:p text:style-name="P1293"><text:span text:style-name="T1294">5.5.7</text:span><text:span text:style-name="T1295">. Pervažininkas turi užtikrinti traukinių ir visų transporto priemonių, važiuojančių per p</text:span><text:span text:style-name="T1296">ervažą, saugumą, laiku atidaryti ir uždaryti pervažą, duoti reikiamus signalus, stebėti važiuojančių traukinių būklę. Pastebėjęs gedimą, keliantį pavojų saugiam eismui ir žmonių saugumui, pervažininkas privalo imtis priemonių traukiniui sustabdyti. Jei nėr</text:span><text:span text:style-name="T1297">a signalinio ženklo, ženklinančio traukinio galą, pervažininkas apie tai turi pranešti stoties budėtojui, o ruožuose, kuriuose įrengta eismo valdymo centralizacija, — traukinių tvarkdariui.</text:span></text:p>
      <text:p text:style-name="P1298"><text:span text:style-name="T1299">5.5.8</text:span><text:span text:style-name="T1300">. Elektros tiekimo, vandentiekio ir ryšių linijos, naftot</text:span><text:span text:style-name="T1301">iekiai ir dujotiekiai bei kitokie antžeminiai ir požeminiai įrenginiai gali kirsti geležinkelius tik geležinkelio valdytojo leidimu. Tokių susikirtimų vietose turi būti pastatyti specialūs apsaugos įrenginiai, garantuojantys saugų ir nenutrūkstamą traukini</text:span><text:span text:style-name="T1302">ų eismą. Tokių įrenginių projektai turi būti suderinti su geležinkelio<text:s/></text:span><text:soft-page-break/><text:span text:style-name="T1303">valdytoju.</text:span></text:p>
      <text:p text:style-name="P1304"><text:span text:style-name="T1305">5.5.9</text:span><text:span text:style-name="T1306">. Privažiuojamųjų geležinkelio kelių tiesimo, rekonstravimo, prijungimo prie viešojo naudojimo geležinkelių ir jų priėmimo naudoti tvarką nustato Susisiekimo ministe</text:span><text:span text:style-name="T1307">rija.</text:span></text:p>
      <text:p text:style-name="P1308"><text:span text:style-name="T1309">Kai tiesiami antrieji keliai, kapitališkai remontuojami statiniai ir įrenginiai, statomos naujos kelskyros ir pan., laikinai išimti ir įtaisyti iešmus tarpstočiuose galima tik geležinkelio valdytojo leidimu.</text:span></text:p>
      <text:p text:style-name="P1310"><text:span text:style-name="T1311">5.5.10</text:span><text:span text:style-name="T1312">. Įrengiant geležinkelių sankirt</text:span><text:span text:style-name="T1313">as tame pačiame lygyje, prijungiant privažiuojamuosius ir jungiamuosius kelius prie tarpstočių ir stočių pagrindinių kelių, turi būti įrengti apsauginiai aklakeliai arba iešmai.</text:span></text:p>
      <text:p text:style-name="P1314">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315">Apsauginių aklakelių naudingasis ilgis turi būti ne mažesnis kaip 50 metrų.</text:p>
      <text:p text:style-name="P1316"><text:span text:style-name="T1317">Tarpstočiuose, kuriuose yra ilgų nuokalnių, taip pat tokius tarpstočius ribojančiose stotyse pagal geležinkelio valdytojo patvirtintus projektus įrengiami apsauginiai aklakeliai.</text:span></text:p>
      <text:p text:style-name="P1318"><text:span text:style-name="T1319">5.5.11</text:span><text:span text:style-name="T1320">. Dvikelių ruožų tarpstočiuose iešmai traukiniams</text:span><text:span text:style-name="T1321">, važiuojantiems taisyklinguoju keliu, turi būti įrengiami pasmailiui. Išimtiniais atvejais, kai ypač sudėtingos jungiamųjų kelių prieigos, geležinkelio valdytojo leidimu iešmai gali būti įrengiami priešsmailiui.</text:span></text:p>
      <text:p text:style-name="P1322"><text:span text:style-name="T1323">5.5.12</text:span><text:span text:style-name="T1324">. Pagrindinių ar atvykimo bei<text:s/></text:span><text:span text:style-name="T1325">išvykimo kelių supynimą leidžia tik geležinkelio valdytojas.</text:span></text:p>
      <text:p text:style-name="P1326"><text:span text:style-name="T1327">5.6</text:span><text:span text:style-name="T1328">. Kelio ir signaliniai ženklai</text:span></text:p>
      <text:p text:style-name="P1329"><text:span text:style-name="T1330">5.6.1</text:span><text:span text:style-name="T1331">. Prie pagrindinių kelių statomi signaliniai ir kelio ženklai. Prie iešmų ir kitose kelių sujungimo vietose statomi riboženkliai. Pageležinkelėje ir</text:span><text:span text:style-name="T1332"><text:s/>sankasoje esantiems įrenginiams paženklinti statomi specialieji ženklai.</text:span></text:p>
      <text:p text:style-name="P1333">Signaliniai ženklai statomi dešinėje kelio pusėje eismo kryptimi, o kelio ženklai — dešinėje kelio pusėje kilometrų didėjimo kryptimi ne arčiau kaip 3100 mm nuo kraštinio kelio ašies.</text:p>
      <text:p text:style-name="P1334">Iškasose kelio ženklai statomi ne arčiau kaip 5700 mm nuo kraštinio kelio ašies. Elektrifikuotuose ruožuose signaliniai ir kelio ženklai gali būti tvirtinami prie kontaktinio tinklo atramų, išskyrus tas, prie kurių pritvirtintos šviesoforų galvutės, kompleksinės transformatorių pastotės ir kontaktinio tinklo skyrikliai ir iškrovikliai.</text:p>
      <text:p text:style-name="P1335">Riboženkliai statomi tarpukelės viduryje, kur atstumas tarp jungiamųjų kelių ašių lygus 4100 mm. Stoties keliuose, kuriais nevažinėja T gabarito riedmenys, riboženklius leidžiama palikti ten, kur atstumas tarp kelių lygus 3810 mm. Krovimo keliuose su pasiaurinta tarpukele riboženkliai statomi ten, kur tarpukelės plotis lygus 3600 mm.</text:p>
      <text:p text:style-name="P1336">Kreivėse šie atstumai nustatomi pagal statinių artumo gabaritų instrukciją.</text:p>
      <text:p text:style-name="P1337">Signalinių, kelio ir specialiųjų ženklų standartą tvirtina geležinkelio valdytojas.</text:p>
      <text:p text:style-name="P1338"/>
      <text:p text:style-name="P1339"><text:span text:style-name="T1340">VI</text:span><text:span text:style-name="T1341"><text:s/>skirsnis.<text:s/></text:span><text:span text:style-name="T1342">LOKOMOTYVŲ IR VAGONŲ ŪKIŲ STATINIAI IR ĮRENGINIAI. VANDENTIEKIS IR KANALIZACIJA</text:span></text:p>
      <text:p text:style-name="P1343"/>
      <text:p text:style-name="P1344"><text:span text:style-name="T1345">6.1</text:span><text:span text:style-name="T1346">. Lokomotyvų depų, techninės lokomotyvų priežiūros punktų, dirbtuvių, rengyklų</text:span><text:span text:style-name="T1347"><text:s/>ir kitų lokomotyvų ūkio statinių ir įrenginių išdėstymas ir techninė įranga turi garantuoti nustatytus traukinių eismo mastus, efektyvų lokomotyvų naudojimą, aukštą techninės priežiūros ir remonto kokybę, medžiagų sąnaudų mažinimą, geras ir saugias darbo<text:s/></text:span><text:span text:style-name="T1348">sąlygas.</text:span></text:p>
      <text:p text:style-name="P1349"><text:span text:style-name="T1350">6.2</text:span><text:span text:style-name="T1351">. Vagonų depų, techninės vagonų priežiūros punktų, vagonų valyklų bei kitų vagonų ūkio įrenginių ir statinių išdėstymas ir techninė įranga turi garantuoti nustatytus traukinių eismo mastus, kokybišką remontą ir techninę priežiūrą, racionalų</text:span><text:span text:style-name="T1352"><text:s/>materialinių resursų naudojimą, geras ir saugias darbo sąlygas.</text:span></text:p>
      <text:p text:style-name="P1353"><text:span text:style-name="T1354">Keleivių ir techninių stočių parangos depai turi turėti reikiamos technologinės įrangos ir mechanizmų, tinkamai parengiančių keleivinius vagonus reisui.</text:span></text:p>
      <text:p text:style-name="P1355"><text:span text:style-name="T1356">6.3</text:span><text:span text:style-name="T1357">. Vandens tiekimo ir paruošimo<text:s/></text:span><text:span text:style-name="T1358">įrenginiai nuolat turi tiekti geros kokybės vandenį lokomotyvams, traukiniams, geležinkelio stotims bei įmonėms.</text:span></text:p>
      <text:p text:style-name="P1359"><text:span text:style-name="T1360">Kanalizacijos įrenginiai, laikantis sanitarinių normų, turi garantuoti geležinkelio padalinių ir gyvenviečių nutekamųjų vandenų valymą ir nulei</text:span><text:span text:style-name="T1361">dimą.</text:span></text:p>
      <text:p text:style-name="P1362"><text:span text:style-name="T1363">6.4</text:span><text:span text:style-name="T1364">. Geležinkelio valdytojo nustatytose vietose visada turi būti paruošti:</text:span></text:p>
      <text:p text:style-name="P1365"><text:span text:style-name="T1366">a) avariniai traukiniai — traukinių eismui atkurti ir riktų bei avarijų padariniams likviduoti;</text:span></text:p>
      <text:p text:style-name="P1367"><text:span text:style-name="T1368">b) automotrisės, drezinos ir automobiliai — kelio ir elektros tiekimo įre</text:span><text:span text:style-name="T1369">nginiams atstatyti;</text:span></text:p>
      <text:p text:style-name="P1370"><text:span text:style-name="T1371">c) automobiliai, lauko avarinės komandos — ryšiui atkurti;</text:span></text:p>
      <text:p text:style-name="P1372"><text:span text:style-name="T1373">d) gaisriniai traukiniai ir ugniagesių komandos — gaisrams gesinti.</text:span></text:p>
      <text:p text:style-name="P1374"><text:span text:style-name="T1375">Draudžiama kitiems riedmenims užimti kelius, skirtus avarinių ir gaisrinių traukinių, automotrisių ir<text:s/></text:span><text:span text:style-name="T1376">drezinų, atliekančių atstatomuosius darbus, nuolatiniam stovėjimui.</text:span></text:p>
      <text:p text:style-name="P1377"/>
      <text:p text:style-name="P1378"><text:span text:style-name="T1379">VII</text:span><text:span text:style-name="T1380"><text:s/>skirsnis.<text:s/></text:span><text:span text:style-name="T1381">STOČIŲ STATINIAI IR ĮRENGINIAI</text:span></text:p>
      <text:p text:style-name="P1382"/>
      <text:p text:style-name="P1383"><text:span text:style-name="T1384">7.1</text:span><text:span text:style-name="T1385">. Stočių kelių tinklas, techninė įranga turi garantuoti saugų traukinių eismą, traukinių atvykimo ir išvykimo, krovinių bei ba</text:span><text:span text:style-name="T1386">gažo krovimo, sąstatų ir vagonų parangos laiko normas, aukštą darbo kultūrą ir saugias darbo sąlygas.</text:span></text:p>
      <text:p text:style-name="P1387">Keleivių pastatai, statiniai ir įrenginiai turi būti išvaizdūs, garantuoti greitą, patogų ir saugų keleivių aptarnavimą.</text:p>
      <text:p text:style-name="P1388">Keleiviams išeiti į peronus įrengiamos požeminės perėjos arba tiltai.</text:p>
      <text:p text:style-name="P1389">Stotyse, kur pėsčiųjų perėjos ir geležinkelis yra tame pačiame aukštyje, turi būti pastatytos rodyklės ir perspėjamieji ženklai, prireikus —įrengta automatinė signalizacija.</text:p>
      <text:p text:style-name="P1390">Stočių rūmuose turi būti automatinė bilietų palikimo ir pardavimo sistema, bilietų spausdintuvai ir automatai, nešulių saugyklos, traukinių išvykimo rodyklės, informacijos įrenginiai ir kt.</text:p>
      <text:p text:style-name="P1391">Tarpstočiuose esančiose stotelėse turi būti peronai su pastogėmis arba paviljonais.</text:p>
      <text:p text:style-name="P1392"><text:span text:style-name="T1393">Krovimo įrenginiai turi gar</text:span><text:span text:style-name="T1394">antuoti krovinių saugumą, krauti saugiai.</text:span></text:p>
      <text:p text:style-name="P1395"><text:span text:style-name="T1396">7.2</text:span><text:span text:style-name="T1397">. Tarnybiniuose pastatuose ir darbo patalpose turi būti tinkamos darbo sąlygos.</text:span></text:p>
      <text:p text:style-name="P1398">Stoties budėtojo tarnybinėse patalpose leidžiama įrengti tik valdymo ir tikrinimo prietaisus, automatizuotos budėtojo darbo vietos aparatūrą, centralizuoto apšvietimo valdymo ir distancinio sekcijų jungiklių valdymo pultus.</text:p>
      <text:p text:style-name="P1399">Keleivius ir krovinių siuntėjus bei gavėjus aptarnaujančių darbuotojų patalpos turi būti patogioje vietoje.</text:p>
      <text:p text:style-name="P1400"><text:span text:style-name="T1401">Draudžiama patalpas, skirtas keleiviams aptarnauti,</text:span><text:span text:style-name="T1402"><text:s/>užimti kitiems reikalams.</text:span></text:p>
      <text:p text:style-name="P1403"><text:span text:style-name="T1404">7.3</text:span><text:span text:style-name="T1405">. Mišriuose keleivinių ir prekinių traukinių eismo ruožuose peronų aukščio ir atstumo nuo kelio ašies normos tiesėse tokios:</text:span></text:p>
      <text:p text:style-name="P1406">aukštas peronas<text:s/><text:tab/><text:s/>a) 1100 mm virš bėgio galvutės,</text:p>
      <text:p text:style-name="P1407">b) 1920 mm nuo kelio ašies;</text:p>
      <text:p text:style-name="P1408">žemas peronas<text:s/><text:tab/><text:s/>c)<text:s/>200 mm virš bėgio galvutės,</text:p>
      <text:p text:style-name="P1409">d) 1745 mm nuo kelio ašies.</text:p>
      <text:p text:style-name="P1410">Kreivėse šie atstumai nustatomi pagal statinių artumo gabarito instrukciją.</text:p>
      <text:p text:style-name="P1411">Leistini tokie nurodytų matmenų pakitimai:</text:p>
      <text:p text:style-name="P1412">aukštis —<text:s/><text:tab/><text:tab/>didinamas iki 20 mm,<text:s/></text:p>
      <text:p text:style-name="P1413">mažinamas iki 50 mm;</text:p>
      <text:p text:style-name="P1414">atstumas nuo kelio ašies —<text:s/><text:tab/>didinamas iki 30 mm,</text:p>
      <text:p text:style-name="P1415">mažinamas iki 25 mm.</text:p>
      <text:p text:style-name="P1416"><text:span text:style-name="T1417">Remontuojant kelius ir peronus, draudžiama keisti nustatytus atstumus.</text:span></text:p>
      <text:p text:style-name="P1418"><text:span text:style-name="T1419">7.4</text:span><text:span text:style-name="T1420">. Stočių postai, skirti iešmininkams, aptarnaujantiems iešmus ir signalus, turi būti pastatyti taip, kad<text:s/></text:span><text:span text:style-name="T1421">matytųsi šie iešmai ir keliai.</text:span></text:p>
      <text:p text:style-name="P1422"><text:span text:style-name="T1423">Išimtis—elektrinės centralizacijos postai (išskyrus skirstomųjų kalnelių postus).</text:span></text:p>
      <text:p text:style-name="P1424"><text:span text:style-name="T1425">7.5</text:span><text:span text:style-name="T1426">. Stočių centralizacijos ir iešmų postuose turi būti geležinkelio valdytojo nustatyta norma inventoriaus: signalizavimo priemonių, įrank</text:span><text:span text:style-name="T1427">ių ir medžiagų.</text:span></text:p>
      <text:p text:style-name="P1428"><text:span text:style-name="T1429">Prie iešmų postų turi būti įrengtas lauko skambutis.</text:span></text:p>
      <text:p text:style-name="P1430"><text:span text:style-name="T1431">7.6</text:span><text:span text:style-name="T1432">. Skirstomojo kalnelio darbui organizuoti turi būti įrengta šviesoforų signalizacija, iešmų centralizacija, automatinė lokomotyvo signalizacija, dokumentų persiuntimo įrenginiai, m</text:span><text:span text:style-name="T1433">echanizuoti ir automatizuoti vagonų skirstymo įrenginiai, radijo bei garsinis stoties ryšiai pokalbiams su manevrinių lokomotyvų mašinistais, derintojais ir kitais darbuotojais.</text:span></text:p>
      <text:p text:style-name="P1434">Nuo iešmų, įjungtų į skirstomojo kalnelio centralizaciją, sniegas turi būti valomas mechanizuotai.</text:p>
      <text:p text:style-name="P1435"><text:span text:style-name="T1436">Stotyse, kuriose yra automatizuotieji ir mechanizuotieji skirstomieji kalneliai, turi būti dirbtuvės arba mechanizuotos aikštelės kalnelių techninei įrenginių apžiūrai ir remontui.</text:span></text:p>
      <text:p text:style-name="P1437"><text:span text:style-name="T1438">7.7</text:span><text:span text:style-name="T1439">. Visose didelėse skirstymo, keleivių ir prekių</text:span><text:span text:style-name="T1440"><text:s/>stotyse turi būti tvarkdarių, manevrų ir kitokie vidaus radijo ryšiai, garsinis stoties ryšys manevravimo nurodymams perduoti, taip pat manevrų tvarkdarių, stoties budėtojų, traukinių derintojų, manevrinių lokomotyvų mašinistų, techninės ir komercinės pri</text:span><text:span text:style-name="T1441">ežiūros punktų, prekių barų, konteinerių aikštelių ir kelio darbuotojų, naudojančių kelio mašinas ir sniegvalius, pokalbiams dėl vagonų remonto traukiniuose, saugaus manevravimo ir kt.</text:span></text:p>
      <text:p text:style-name="P1442"><text:span text:style-name="T1443">Skirstymo ir didelės prekių stotys turi turėti automatizuoto valdymo si</text:span><text:span text:style-name="T1444">stemas, ryšių linijas su skaičiavimo centru, įrenginius važtos dokumentams priimti ir transportuoti, centralizuotą apžiūrimų ir remontuojamų sąstatų atitvaros sistemą, o keleivinės stotys — ryšius keleiviams informuoti.</text:span></text:p>
      <text:p text:style-name="P1445"><text:span text:style-name="T1446">7.8</text:span><text:span text:style-name="T1447">. Įrenginiai keleiviams aptar</text:span><text:span text:style-name="T1448">nauti, kelynai, atvykimo, išvykimo, manevriniai, krovimo keliai ir keliai, kuriuose atliekama techninė riedmenų priežiūra, paranga ir remontas, prekių barų, konteinerių aikštelių, skirstomųjų platformų ir svarstyklių, iešmų teritorijos, vietos, kuriose sto</text:span><text:span text:style-name="T1449">čių budėtojai sutinka traukinius, sandėliai, kiti keliai ir punktai turi būti apšviesti.</text:span></text:p>
      <text:p text:style-name="P1450">Apšvietimas turi atitikti Valstybinio visuomenės sveikatos centro nustatytas normas, garantuoti nenutrūkstamą saugų traukinių eismą ir manevravimą, keleivių saugumą įlipant ir išlipant iš vagonų ir saugų aptarnaujančiojo personalo darbą bei krovinių apsaugą. Nedidelėse stotyse turi būti sekciniai lauko apšvietimo jungikliai apšvietimui išjungti, kai krovimo ir kituose stoties keliuose nemanevruojama ir neatliekami krovimo darbai.</text:p>
      <text:p text:style-name="P1451">Keleivinių traukinių stotelėse turi būti apšviečiamos keleivių patalpos ir peronai, kur keleiviai įlipa ir išlipa iš vagonų.</text:p>
      <text:p text:style-name="P1452">Apšvietimas neturi kliudyti matyti regimųjų signalų.</text:p>
      <text:p text:style-name="P1453"/>
      <text:p text:style-name="P1454"><text:span text:style-name="T1455">VIII</text:span><text:span text:style-name="T1456"><text:s/>skirsnis.<text:s/></text:span><text:span text:style-name="T1457">SIGNALIZACIJOS BEI RYŠIŲ STATINIAI IR ĮRENGIN</text:span><text:span text:style-name="T1458">IAI</text:span></text:p>
      <text:p text:style-name="P1459"/>
      <text:p text:style-name="P1460"><text:span text:style-name="T1461">8.1</text:span><text:span text:style-name="T1462">.Signalai</text:span></text:p>
      <text:p text:style-name="P1463"><text:span text:style-name="T1464">8.1.1</text:span><text:span text:style-name="T1465">. Signalai reikalingi darniam ir saugiam traukinių eismui, sėkmingam manevravimui užtikrinti.</text:span></text:p>
      <text:p text:style-name="P1466">Signalas yra įsakymas, kurį būtina besąlygiškai vykdyti. Geležinkelių transporto darbuotojai turi daryti viską, kad būtų įvykdyti<text:s/>visi signalo reikalavimai.</text:p>
      <text:p text:style-name="P1467">Draudžiamąjį šviesoforo signalą pravažiuoti draudžiama.</text:p>
      <text:p text:style-name="P1468">Būtina sustoti, jei užgesę šviesoforų žiburiai (išskyrus įspėjamuosius, esančius ruožuose, kuriuose nėra automatinės blokuotės, atitveriamuosius, antrinius), netikslūs arba<text:s/>nesuprantami šviesoforų ar kitų signalizavimo priemonių rodmenys.</text:p>
      <text:p text:style-name="P1469"><text:span text:style-name="T1470">Išimtiniais atvejais tik šių Nuostatų ir Geležinkelių eismo taisyklių nustatyta tvarka leidžiama pravažiuoti draudžiamąjį šviesoforo signalą (nesuprantamą arba užgesusį).</text:span></text:p>
      <text:p text:style-name="P1471"><text:span text:style-name="T1472">8.1.2</text:span><text:span text:style-name="T1473">. Traukini</text:span><text:span text:style-name="T1474">ų eismui reguliuoti naudojamos šios pagrindinės spalvos:</text:span></text:p>
      <text:p text:style-name="P1475"><text:span text:style-name="T1476">a) žalia — leidžiama važiuoti didžiausiu greičiu;</text:span></text:p>
      <text:p text:style-name="P1477"><text:span text:style-name="T1478">b) geltona — sumažinti greitį;</text:span></text:p>
      <text:p text:style-name="P1479"><text:span text:style-name="T1480">c) raudona — draudžiama važiuoti.</text:span></text:p>
      <text:soft-page-break/>
      <text:p text:style-name="P1481">Manevrams reguliuoti galima naudoti dar ir šias spalvas:</text:p>
      <text:p text:style-name="P1482">baltą— leidžiančią<text:s/>manevruoti;</text:p>
      <text:p text:style-name="P1483">mėlyną— draudžiančią manevruoti.</text:p>
      <text:p text:style-name="P1484"><text:span text:style-name="T1485">Stotyse ir tarpstočiuose draudžiama naudoti raudonos, geltonos ir žalios spalvos reklamas, šviestuvus, trukdančius tinkamai suprasti signalus.</text:span></text:p>
      <text:p text:style-name="P1486"><text:span text:style-name="T1487">8.1.3</text:span><text:span text:style-name="T1488">. Geležinkelių transporte naudojami signalai, nurodyti Ge</text:span><text:span text:style-name="T1489">ležinkelių signalizacijos taisyklėse.</text:span></text:p>
      <text:p text:style-name="P1490">Signalinių įrenginių formą, konstrukciją ir matmenis tvirtina geležinkelio valdytojas.</text:p>
      <text:p text:style-name="P1491">Signalinių stiklų ir lęšių spalva turi atitikti standartus.</text:p>
      <text:p text:style-name="P1492"><text:span text:style-name="T1493">Šviesoforai yra nuolatiniai signaliniai įrenginiai.</text:span></text:p>
      <text:p text:style-name="P1494"><text:span text:style-name="T1495">8.1.4</text:span><text:span text:style-name="T1496">. Raudoni,</text:span><text:span text:style-name="T1497"><text:s/>geltoni ir žali įleidžiamųjų, tarpstočio, saugos, atitveriamųjų šviesoforų signaliniai žiburiai turi būti aiškiai matomi iš besiartinančio traukinio lokomotyvo kabinos dieną ir naktį tiesiuose kelio ruožuose ne mažesniu kaip 1000 m atstumu.</text:span></text:p>
      <text:p text:style-name="P1498">Šie žiburiai kreivėse, taip pat įspėjamųjų šviesoforų žiburiai ruožuose, kuriuose nėra automatinės blokuotės, bei šviesoforų juostiniai žiburiai turi būti aiškiai matomi ne mažesniu kaip 400 m atstumu. Labai raižytoje vietovėje (kalnai, gilios iškasos) šie žiburiai turi<text:s/>būti aiškiai matomi ir mažesniu kaip 400 m, bet ne mažesniu kaip 200 m atstumu.</text:p>
      <text:p text:style-name="P1499">Išleidžiamųjų ir maršruto šviesoforų žiburiai pagrindiniuose keliuose turi būti aiškiai matomi ne mažesniu kaip 400 m atstumu, šalutiniuose keliuose — ne mažesniu kaip 200 m atstumu.</text:p>
      <text:p text:style-name="P1500"><text:span text:style-name="T1501">Išimtiniai ir manevrų šviesoforų žiburiai turi būti aiškiai matomi ne mažesniu kaip 200 m atstumu.</text:span></text:p>
      <text:p text:style-name="P1502"><text:span text:style-name="T1503">8.1.5</text:span><text:span text:style-name="T1504">. Prieš įleidžiamuosius, tarpstočio ir saugos šviesoforus įrengiami įspėjamieji šviesoforai.</text:span></text:p>
      <text:p text:style-name="P1505">Ruožuose, kuriuose įrengta automatinė blokuotė,<text:s/>kiekvienas tarpstočio šviesoforas kito, prieš jį stovinčio šviesoforo, atžvilgiu yra įspėjamasis.</text:p>
      <text:p text:style-name="P1506">Dvikeliuose ruožuose, kuriuose automatinė lokomotyvo signalizacija netaisyklinguoju keliu naudojama kaip savarankiška signalizacijos priemonė, įspėjamųjų šviesoforų prieš įleidžiamuosius galima nestatyti.</text:p>
      <text:p text:style-name="P1507">Ruožuose, kuriuose įrengta automatinė blokuotė su triženkle signalizacija, atstumas tarp 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508">Geležinkelio valdytojo įsakymu ruožuose, kuriuose anksčiau įrengta automatinė blokuotė su triženkle signalizacija, atstumas tarp kai<text:s/>kurių šviesoforų gali būti mažesnis už stabdymo kelią. Prie tokio šviesoforo stiebo, taip pat prie įspėjamojo, esančio prieš jį, įrengiamos šviečiamosios rodyklės. Stotyse šviečiamosios rodyklės naudojamos tada, kai, važiuojant pagrindiniu keliu, atstumas<text:s/>tarp gretimų šviesoforų (įleidžiamųjų, maršruto, išleidžiamųjų) mažesnis už stabdymo kelią.</text:p>
      <text:p text:style-name="P1509">Ruožuose, kuriuose įrengta automatinė blokuotė su triženkle signalizacija ir kuriuose keleiviniai traukiniai važiuoja didesniu kaip 120 km/h greičiu arba prekiniai<text:s/>traukiniai — didesniu kaip 80 km/h greičiu, nustatytu didžiausiu greičiu, esant žaliam lokomotyvo šviesoforo žiburiui, jiems leidžiama važiuoti su sąlyga, kad, pasikeitus žaliam lokomotyvo šviesoforo žiburiui į geltoną, atliekant paprastąjį stabdymą, traukinys bus sustabdytas prieš draudžiamąjį tarpstočio šviesoforo signalą.</text:p>
      <text:p text:style-name="P1510"><text:span text:style-name="T1511">Ruožuose, kuriuose nėra automatinės blokuotės, atstumas tarp įspėjamųjų ir pagrindinių šviesoforų turi būti ne mažesnis už šiai vietai numatytą stabdymo kelią, kai traukinys važiuoja n</text:span><text:span text:style-name="T1512">ustatytu didžiausiu greičiu ir staigiai stabdomas.</text:span></text:p>
      <text:p text:style-name="P1513"><text:span text:style-name="T1514">8.1.6</text:span><text:span text:style-name="T1515">. Šviesoforai statomi dešinėje traukinių eismo krypties pusėje arba kabinami virš<text:s/></text:span><text:soft-page-break/><text:span text:style-name="T1516">atitinkamo kelio ašies.</text:span></text:p>
      <text:p text:style-name="P1517">Tarpstočiuose, kur numatytas traukinių eismas netaisyklinguoju keliu, atitveriamieji ir jų<text:s/>įspėjamieji šviesoforai prieš pervažas traukiniams, važiuojantiems netaisyklinguoju keliu, gali būti statomi ir kairėje traukinių eismo krypties pusėje.</text:p>
      <text:p text:style-name="P1518">Šviesoforai statomi taip, kad, žiūrint iš traukinio lokomotyvo kabinos, jų signalų nebūtų galima supainioti su gretimų kelių šviesoforų signalais.</text:p>
      <text:p text:style-name="P1519">Jei, laikantis statinių artumo gabarito, nėra galimybės įrengti šviesoforą dešinėje traukinių eismo krypties pusėje, tai geležinkelio valdytojo leidimu jis gali būti įrengtas kairėje:</text:p>
      <text:p text:style-name="P1520"><text:span text:style-name="T1521">a) įleidžiamieji ir jų įspė</text:span><text:span text:style-name="T1522">jamieji šviesoforai — atvykstantiems į stotį netaisyklinguoju keliu traukiniams, grįžtantiems iš tarpstočio stumtuvams, ūkiniams traukiniams;</text:span></text:p>
      <text:p text:style-name="P1523"><text:span text:style-name="T1524">b) įleidžiamieji šviesoforai, — kai traukiniai važiuoja netaisyklinguoju keliu pagal lokomotyvo šviesoforo signa</text:span><text:span text:style-name="T1525">lus, organizavus dvipusį eismą vienu iš dvikelio ruožo kelių;</text:span></text:p>
      <text:p text:style-name="P1526"><text:span text:style-name="T1527">c) laikinieji įleidžiamieji, tarpstočio šviesoforai, — kol tiesiamas antrasis kelias;</text:span></text:p>
      <text:p text:style-name="P1528"><text:span text:style-name="T1529">d) dvikelių ruožų tarpstočio ir įleidžiamieji šviesoforai, — kai įjungta abipusė kiekvieno kelio automat</text:span><text:span text:style-name="T1530">inė blokuotė.</text:span></text:p>
      <text:p text:style-name="P1531"><text:span text:style-name="T1532">8.1.7</text:span><text:span text:style-name="T1533">. Ruožuose, kuriuose įrengta kelio blokuotė, naudojami šviesoforai su nuolat šviečiančiais žiburiais. Geležinkelio valdytojo leidimu tam tikruose kelio ruožuose šviesoforai gali būti išjungiami.</text:span></text:p>
      <text:p text:style-name="P1534"><text:span text:style-name="T1535">8.1.8</text:span><text:span text:style-name="T1536">. Esant gedimui, leidžiamas</text:span><text:span text:style-name="T1537">is šviesoforo signalas turi automatiškai persijungti j draudžiamąjį, o įspėjamųjų šviesoforų į tokį, kuris rodo, jog pagrindinio šviesoforo signalas važiuoti draudžia.</text:span></text:p>
      <text:p text:style-name="P1538"><text:span text:style-name="T1539">8.1.9</text:span><text:span text:style-name="T1540">. Ruožuose, kuriuose įrengta automatinė blokuotė, tarpstočio šviesoforo nuolati</text:span><text:span text:style-name="T1541">nis signalas yra leidžiamasis, o įleidžiamųjų, maršruto ir išleidžiamųjų — draudžiamasis.</text:span></text:p>
      <text:p text:style-name="P1542">Ruožuose, kuriuose įleidžiamieji, maršruto ir išleidžiamieji šviesoforai perjungti į automatinį režimą traukiniams važiuoti per stotį be sustojimo, nuolatiniai jų<text:s/>signalai yra leidžiamieji.</text:p>
      <text:p text:style-name="P1543">Ruožuose, kuriuose nėra automatinės blokuotės, įleidžiamųjų, maršruto, išleidžiamųjų ir tarpstočio šviesoforų nuolatiniai signalai yra draudžiamieji.</text:p>
      <text:p text:style-name="P1544"><text:span text:style-name="T1545">Nuolatinę saugos šviesoforų signalizaciją nustato geležinkelio valdytojas.</text:span></text:p>
      <text:p text:style-name="P1546"><text:span text:style-name="T1547">8.</text:span><text:span text:style-name="T1548">1.10</text:span><text:span text:style-name="T1549">. Įleidžiamieji šviesoforai turi būti įrengti ne arčiau kaip 50 m nuo pirmutinio iešmo smailių (jei priešsmailinis eismas) arba nuo riboženklio (jei pasmailinis eismas).</text:span></text:p>
      <text:p text:style-name="P1550"><text:span text:style-name="T1551">Elektrifikuotuose ruožuose įleidžiamieji šviesoforai ir signaliniai ženklai "Sto</text:span><text:span text:style-name="T1552">ties riba" turi būti statomi prieš oro protarpius (nuo tarpstočio pusės), skiriančius tarpstočio ir stočių kontaktinius tinklus.</text:span></text:p>
      <text:p text:style-name="P1553"><text:span text:style-name="T1554">8.1.11</text:span><text:span text:style-name="T1555">. Prie kiekvieno traukinių išvykimo kelio turi stovėti išleidžiamasis šviesoforas.</text:span></text:p>
      <text:p text:style-name="P1556">Grupei kelių, išskyrus tuos, kuriais traukiniai važiuoja nesustodami, leidžiama statyti bendruosius išleidžiamuosius ir maršruto šviesoforus.</text:p>
      <text:p text:style-name="P1557"><text:span text:style-name="T1558">Bendrieji išleidžiamieji ir maršruto šviesoforai turi turėti kelrodžius, rodančius kelio, iš kurio išvyksta traukinys, numerį.</text:span><text:span text:style-name="T1559"><text:s/></text:span></text:p>
      <text:p text:style-name="P1560"><text:span text:style-name="T1561">8.1.12</text:span><text:span text:style-name="T1562">. Ruožuose</text:span><text:span text:style-name="T1563">, kuriuose įrengta automatinė blokuotė, tarpstočio šviesoforai statomi prie blokuojamųjų ruožų ribos, o ruožuose su pusiau automatine blokuote — prie tarpstočių postų.</text:span></text:p>
      <text:p text:style-name="P1564"><text:span text:style-name="T1565">8.1.13</text:span><text:span text:style-name="T1566">. Traukinių atvykimo ir išvykimo maršrutų iešmai turi būti susieti su įleidžia</text:span><text:span text:style-name="T1567">mųjų, išleidžiamųjų ir maršruto šviesoforų signalais.</text:span></text:p>
      <text:p text:style-name="P1568"><text:span text:style-name="T1569">8.1.14</text:span><text:span text:style-name="T1570">. Tarpstočio pagrindinio kelio atšakų iešmai turi būti susieti su kelio blokuotės arba elektrinės krivūlinės sistemos įrenginiais taip, kad įjungti artimiausiojo tarpstočio šviesoforo arba išl</text:span><text:span text:style-name="T1571">eidžiamojo šviesoforo leidžiamąjį signalą arba išimti krivūlę būtų įmanoma tik tada, kai iešmas nukreiptas į pagrindinį kelią (nuolatinė iešmo padėtis).</text:span></text:p>
      <text:p text:style-name="P1572"><text:span text:style-name="T1573">8.1.15</text:span><text:span text:style-name="T1574">. Ruožų, kuriuose įrengta automatinė ar pusiau automatinė blokuotė, stotyse, kurių pagrindini</text:span><text:span text:style-name="T1575">ais, atvykimo ir išvykimo keliais numatomas traukinių eismas be sustojimų, įleidžiamieji ir maršruto šviesoforai turi signalizuoti, jog traukinys važiuoja nesustodamas. Šių<text:s/></text:span><text:soft-page-break/><text:span text:style-name="T1576">kelių išleidžiamieji šviesoforai turi būti stiebiniai.</text:span></text:p>
      <text:p text:style-name="P1577"><text:span text:style-name="T1578">8.1.16</text:span><text:span text:style-name="T1579">. Nuolatinių<text:s/></text:span><text:span text:style-name="T1580">signalinių ženklų išdėstymo schemas, maršrutų lenteles tvirtina geležinkelio valdytojas. Nuolatines signalvietes parenka geležinkelio valdytojo skirta komisija.</text:span></text:p>
      <text:p text:style-name="P1581"><text:span text:style-name="T1582">8.2</text:span><text:span text:style-name="T1583">. Automatinė ir pusiau automatinė kelio blokuotė</text:span></text:p>
      <text:p text:style-name="P1584"><text:span text:style-name="T1585">8.2.1</text:span><text:span text:style-name="T1586">. Paprastai tarpstočiuose įren</text:span><text:span text:style-name="T1587">giama kelio blokuotė, o kai kuriuose ruožuose — automatinė lokomotyvo signalizacija kaip savarankiška signalizacijos priemonė.</text:span></text:p>
      <text:p text:style-name="P1588"><text:span text:style-name="T1589">8.2.2</text:span><text:span text:style-name="T1590">. Automatinės ir pusiau automatinės kelio blokuotės įrenginiai neturi leisti:</text:span></text:p>
      <text:p text:style-name="P1591">įjungti leidžiamųjų išleidžiamojo arba tarpstočio šviesoforų signalų, kol užimtas jų ribojamas ruožas (tarpstotis);</text:p>
      <text:p text:style-name="P1592"><text:span text:style-name="T1593">persijungti signalui tol, kol pagrindinis elektros maitinimas persijungia į atsargini, ir atvirkščiai.</text:span></text:p>
      <text:p text:style-name="P1594"><text:span text:style-name="T1595">8.2.3</text:span><text:span text:style-name="T1596">. Vienkeliuose tarpstočiuose, kuriuose įrengta automatinė ar pusiau au</text:span><text:span text:style-name="T1597">tomatinė kelio blokuotė, signalai turi būti tarp savęs susiję taip, kad, vienoje stotyje įjungus išleidžiamojo šviesoforo signalą, nebūtų įmanoma įjungti kaimyninės stoties išleidžiamųjų ir tarpstočio šviesoforų signalų, išleidžiančių į šį tarpstotį prieši</text:span><text:span text:style-name="T1598">ngos krypties traukinius. Lygiai taip tarp savęs turi būti susiję signalai ir dvikeliuose tarpstočiuose, kuriuose įrengta automatinė ar pusiau automatinė blokuotė, kai vienas kelias skiriamas dvipusiam traukinių eismui.</text:span></text:p>
      <text:p text:style-name="P1599"><text:span text:style-name="T1600">8.2.4</text:span><text:span text:style-name="T1601">. Visų tarpstočių, kuriuose</text:span><text:span text:style-name="T1602"><text:s/>įrengta automatinė blokuotė, šviesoforų signalai, traukiniui įvažiuojant j blokuojamuosius ruožus ar sutrikus šių ruožų bėgių grandinėms, turi automatiškai persijungti j draudžiamuosius signalus.</text:span></text:p>
      <text:p text:style-name="P1603"><text:span text:style-name="T1604">8.2.5</text:span><text:span text:style-name="T1605">. Ruožuose, kuriuose įrengta kelio blokuotė, stoči</text:span><text:span text:style-name="T1606">ų įrenginiai turi turėti raktinę krivūlę ūkiniams traukiniams, o ruožuose su pusiau automatine blokuote — ir raktinę krivūlę stumtuvui, jei šis grįžta iš tarpstočio i stotį.</text:span></text:p>
      <text:p text:style-name="P1607"><text:span text:style-name="T1608">Išimtiniais atvejais geležinkelio valdytojo nustatyta tvarka raktinė krivūlė, skir</text:span><text:span text:style-name="T1609">ta ūkiniam traukiniui, gali būti naudojama dyzeliniam traukiniui, jei jis grįžta iš tarpstočio (užkonservuotos stoties) atgal į išvykimo stotį</text:span></text:p>
      <text:p text:style-name="P1610">Vienkeliuose ruožuose su automatine kelio blokuote ir dvikeliuose tarpstočiuose su abipuse kiekvieno kelio automatine blokuote, kur dažnai manevruojama išvažiuojant manevriniam sąstatui už stoties ribų, automatinės blokuotės įrangą galima papildyti sujungtais su ja manevrų šviesoforais.</text:p>
      <text:p text:style-name="P1611">Punkto pakeitimai:</text:p>
      <text:p text:style-name="P1612"><text:span text:style-name="T1613">Nr.<text:s/></text:span><text:a xlink:href="https://www.e-tar.lt/portal/legalAct.html?documentId=TAR.7AF5347A99E4" office:target-frame-name="_top" xlink:show="replace"><text:span text:style-name="T1614">486</text:span></text:a><text:span text:style-name="T1615">, 1998-12-14, Žin., 1998, Nr. 113-3169 (1998-12-24), i. k. 0982210ISAK00000486</text:span></text:p>
      <text:p text:style-name="Normal"/>
      <text:p text:style-name="P1616"><text:span text:style-name="T1617">8.2.6</text:span><text:span text:style-name="T1618">. Stotyse, esančiose ruožuose, kuriuose įrengta automatinė ar pusiau automatinė kelio blokuotė, turi būti įrenginiai:</text:span></text:p>
      <text:p text:style-name="P1619"><text:span text:style-name="T1620">a) neleidžiantys įjung</text:span><text:span text:style-name="T1621">ti įleidžiamojo šviesoforo leidžiamojo signalo, kai į užimtą kelią parengtas maršrutas;</text:span></text:p>
      <text:p text:style-name="P1622"><text:span text:style-name="T1623">b) garantuojantys iešmų ir kelių laisvumo kontrolę.</text:span></text:p>
      <text:p text:style-name="P1624"><text:span text:style-name="T1625">Geležinkelio valdytojo leidimu šių įrenginių stotyse gali ir nebūti.</text:span></text:p>
      <text:p text:style-name="P1626"><text:span text:style-name="T1627">8.2.7</text:span><text:span text:style-name="T1628">. Stotyse, esančiose ruožuose, kur</text:span><text:span text:style-name="T1629">iuose įrengta pusiau automatinė kelio blokuotė, gali būti įrenginių, leidžiančių:</text:span></text:p>
      <text:p text:style-name="P1630"><text:span text:style-name="T1631">a) išjungti išvykimo maršrutuose izoliuotųjų iešmų bėgių grandinių kontrolę, joms sugedus;</text:span></text:p>
      <text:p text:style-name="P1632"><text:span text:style-name="T1633">b) pakartotinai įjungti išsijungusį išleidžiamąjį šviesoforą, jei traukinys jo ne</text:span><text:span text:style-name="T1634">pravažiavo.</text:span></text:p>
      <text:p text:style-name="P1635"><text:span text:style-name="T1636">Automatinė blokuotė turi būti papildyta automatine lokomotyvo signalizacija ir eismo kontrolės sistemos įrenginiais.</text:span></text:p>
      <text:p text:style-name="P1637"><text:span text:style-name="T1638">8.2.8</text:span><text:span text:style-name="T1639">. Ruožuose, kuriuose įrengta automatinė blokuotė, traukinių eismo stebėtuvai traukinių tvarkdariui turi rodyti nusta</text:span><text:span text:style-name="T1640">tytą eismo kryptį (vienkeliuose ruožuose), blokuojamųjų ruožų, pagrindinių ir atvykimo bei išvykimo kelių užimtumą stotyse; kartoti įleidžiamųjų ir išleidžiamųjų šviesoforų signalus.</text:span></text:p>
      <text:p text:style-name="P1641"><text:span text:style-name="T1642">8.3</text:span><text:span text:style-name="T1643">. Elektrinė iešmų ir signalų centralizacija</text:span></text:p>
      <text:p text:style-name="P1644"><text:span text:style-name="T1645">8.3.1</text:span><text:span text:style-name="T1646">. Elektrinės<text:s/></text:span><text:span text:style-name="T1647">centralizacijos įrenginiai turi garantuoti:</text:span></text:p>
      <text:p text:style-name="P1648"><text:span text:style-name="T1649">a) abipusį iešmų ir signalų blokavimą;</text:span></text:p>
      <text:p text:style-name="P1650"><text:span text:style-name="T1651">b) iešmo atlenkimo kontrolę ir tuo pačiu metu šviesoforo, atitveriančio šį maršrutą, leidžiamojo signalo persijungimą į draudžiamąjį;</text:span></text:p>
      <text:p text:style-name="P1652"><text:span text:style-name="T1653">c) iešmų padėties, kelių ir iešmų s</text:span><text:span text:style-name="T1654">ekcijų užimtumo kontrolę pagal valdymo aparato rodmenis;</text:span></text:p>
      <text:p text:style-name="P1655"><text:span text:style-name="T1656">d) maršrutinį arba pavienį iešmų ir signalų valdymą, manevravimą pagal manevrų signalus;</text:span></text:p>
      <text:p text:style-name="P1657"><text:span text:style-name="T1658">e) iešmų perjungimą j vietinį valdymą.</text:span></text:p>
      <text:p text:style-name="P1659"><text:span text:style-name="T1660">8.3.2</text:span><text:span text:style-name="T1661">. Elektrinės centralizacijos įrenginiai neturi leisti:</text:span></text:p>
      <text:p text:style-name="P1662"><text:span text:style-name="T1663">a</text:span><text:span text:style-name="T1664">) įjungti leidžiamojo įleidžiamojo šviesoforo signalo, jei maršrutas paruoštas j užimtą kelią;</text:span></text:p>
      <text:p text:style-name="P1665"><text:span text:style-name="T1666">b) perjungti iešmų po riedmenimis;</text:span></text:p>
      <text:p text:style-name="P1667"><text:span text:style-name="T1668">c) įjungti leidžiamojo šviesoforo signalo, atitinkančio šį maršrutą, jei iešmai neperjungti į reikiamą padėtį ir neišjungt</text:span><text:span text:style-name="T1669">i leidžiamieji pavojųjų maršrutų šviesoforų signalai;</text:span></text:p>
      <text:p text:style-name="P1670"><text:span text:style-name="T1671">d) perjungti maršrute esančio iešmo;</text:span></text:p>
      <text:p text:style-name="P1672"><text:span text:style-name="T1673">e) įjungti pavojojo maršruto šviesoforo leidžiamojo signalo, jei įjungtas leidžiamasis atitveriančio parengtą maršrutą šviesoforo signalas.</text:span></text:p>
      <text:p text:style-name="P1674"><text:span text:style-name="T1675">8.3.3</text:span><text:span text:style-name="T1676">. Centrali</text:span><text:span text:style-name="T1677">zuotųjų iešmų pavaros turi:</text:span></text:p>
      <text:p text:style-name="P1678"><text:span text:style-name="T1679">a) garantuoti smailės prigludimą prie rėminio bėgio ir slankiosios kryžmės šerdies — prie atlankos, kai iešmų smailės yra kraštutinėse padėtyse;</text:span></text:p>
      <text:p text:style-name="P1680"><text:span text:style-name="T1681">b) neleisti užrakinti iešmo smailių ir slankiosios kryžmės šerdies, kai tarp prig</text:span><text:span text:style-name="T1682">ludusios smailės ir rėminio bėgio arba šerdies ir atlankos yra 4 mm ar didesnis tarpas;</text:span></text:p>
      <text:p text:style-name="P1683"><text:span text:style-name="T1684">c) atitraukti kitą smailę nuo rėminio bėgio ne mažiau kaip 125 mm.</text:span></text:p>
      <text:p text:style-name="P1685"><text:span text:style-name="T1686">lešmų ir šviesoforų valdymo aparato rankenėlės ir mygtukai, atsižvelgiant į jų paskirtį, gali skirt</text:span><text:span text:style-name="T1687">is spalva ir forma arba būti skirtingose vietose.</text:span></text:p>
      <text:p text:style-name="P1688"><text:span text:style-name="T1689">8.4</text:span><text:span text:style-name="T1690">. Eismo valdymo centralizacija</text:span></text:p>
      <text:p text:style-name="P1691"><text:span text:style-name="T1692">8.4.1</text:span><text:span text:style-name="T1693">. Eismo valdymo centralizacijos įrenginiai turi:</text:span></text:p>
      <text:p text:style-name="P1694"><text:span text:style-name="T1695">a) leisti valdyti iš vieno punkto ruože esančių stočių ir tarpstočių iešmus ir signalus;</text:span></text:p>
      <text:p text:style-name="P1696"><text:span text:style-name="T1697">b) kontroliuoti i</text:span><text:span text:style-name="T1698">ešmų padėtį ir jų užimtumą;</text:span></text:p>
      <text:p text:style-name="P1699"><text:span text:style-name="T1700">c) kontroliuoti tarpstočių, stoties kelių ir priešstočio bei užstočio blokuojamųjų ruožų užimtumą;</text:span></text:p>
      <text:p text:style-name="P1701"><text:span text:style-name="T1702">d) kartoti įleidžiamųjų, maršruto ir išleidžiamųjų šviesoforų rodmenis;</text:span></text:p>
      <text:p text:style-name="P1703"><text:span text:style-name="T1704">e) garantuoti galimybę perduoti stočių iešmus ir si</text:span><text:span text:style-name="T1705">gnalus atsarginiam valdymui, priimant ir išleidžiant traukinius bei manevruojant, arba galimybę perduoti tam tikrus iešmus vietiniam valdymui tik manevruojant;</text:span></text:p>
      <text:p text:style-name="P1706"><text:span text:style-name="T1707">f) atitikti reikalavimus, keliamus elektrinei centralizacijai ir automatinei blokuotei.</text:span></text:p>
      <text:p text:style-name="P1708"><text:span text:style-name="T1709">8.4.2</text:span><text:span text:style-name="T1710">. Naujai įrengiamos eismo valdymo centralizacijos sistemos turi leisti traukinių tvarkdariams keisti traukinių eismo kryptį, esant netikrajam blokuojamųjų ruožų užimtumui.</text:span></text:p>
      <text:p text:style-name="P1711"><text:span text:style-name="T1712">8.5</text:span><text:span text:style-name="T1713">. Automatinė lokomotyvo signalizacija ir autostopai</text:span></text:p>
      <text:p text:style-name="P1714"><text:span text:style-name="T1715">8.5.1</text:span><text:span text:style-name="T1716">.<text:s/></text:span><text:span text:style-name="T1717">Automatinės lokomotyvo signalizacijos šviesoforo signalai turi atitikti kelio šviesoforo, prie kurio artinasi traukinys, signalus.</text:span></text:p>
      <text:p text:style-name="P1718">Važiuojant tik pagal lokomotyvo šviesoforo signalus, šviesoforas turi signalizuoti taip, kad mašinistas žinotų apie priekyje<text:s/>esančių blokuojamųjų ruožų laisvumą arba užimtumą.</text:p>
      <text:p text:style-name="P1719">Lokomotyvo šviesoforai įrengiami lokomotyvo (elektrinio ar dyzelinio traukinio) valdymo kabinose ir signalizuoja mašinistui ir jo padėjėjui. Automatinė lokomotyvo signalizacija turi turėti autostopus, mašinisto budrumo ir traukinių greičio kontrolės įrenginius.</text:p>
      <text:p text:style-name="P1720"><text:span text:style-name="T1721">Automatinės lokomotyvo signalizacijos kelio įrenginiai turi būti stoties pagrindiniuose, atvykimo bei išvykimo keliuose, kuriais traukiniai važiuoja nestodami arba j kuriuos atvyksta ir iš kurių išvy</text:span><text:span text:style-name="T1722">ksta keleiviniai traukiniai.</text:span></text:p>
      <text:p text:style-name="P1723"><text:span text:style-name="T1724">8.5.2</text:span><text:span text:style-name="T1725">. Autostopai turi automatiškai sustabdyti traukinį, esant draudžiamajam lokomotyvo šviesoforo signalui.</text:span></text:p>
      <text:p text:style-name="P1726"><text:span text:style-name="T1727">8.6</text:span><text:span text:style-name="T1728">. Rakinamoji iešmų ir signalų sąryšio įranga</text:span></text:p>
      <text:p text:style-name="P1729"><text:span text:style-name="T1730">8.6.1</text:span><text:span text:style-name="T1731">. Rakinamoji iešmų ir signalų sąryšio įranga turi gar</text:span><text:span text:style-name="T1732">antuoti abipusį iešmų ir signalų rakinimą.</text:span></text:p>
      <text:p text:style-name="P1733"><text:span text:style-name="T1734">8.6.2</text:span><text:span text:style-name="T1735">. Kontroliniai iešmų užraktai turi:</text:span></text:p>
      <text:p text:style-name="P1736"><text:span text:style-name="T1737">a) leisti ištraukti raktą tik tada, kai iešmas užrakintas;</text:span></text:p>
      <text:p text:style-name="P1738"><text:span text:style-name="T1739">b) leisti užrakinti iešmą (smailei gerai prigludus prie rėminio bėgio) tik tokioje padėtyje, kuri nurodyta<text:s/></text:span><text:span text:style-name="T1740">ant ištraukto iš užrakto rakto;</text:span></text:p>
      <text:p text:style-name="P1741"><text:span text:style-name="T1742">c) neleisti užrakinti iešmo, kai tarp prispaustos smailės ir rėminio bėgio yra 4 mm ar didesnis tarpas.</text:span></text:p>
      <text:p text:style-name="P1743"><text:span text:style-name="T1744">Draudžiama vienoje stotyje naudoti tos pačios serijos kontrolinius užraktus, o didelėse stotyse — iešmyne ir gretimų r</text:span><text:span text:style-name="T1745">ajonų iešmų postuose.</text:span></text:p>
      <text:p text:style-name="P1746"><text:span text:style-name="T1747">8.7</text:span><text:span text:style-name="T1748">. Stoties blokuotė</text:span></text:p>
      <text:p text:style-name="P1749"><text:span text:style-name="T1750">8.7.1</text:span><text:span text:style-name="T1751">. Stoties blokuotė turi garantuoti:</text:span></text:p>
      <text:p text:style-name="P1752"><text:span text:style-name="T1753">a) stoties budėtojui galimybę kontroliuoti, ar postų darbuotojai taisyklingai parengė traukinių atvykimo, išvykimo ir vidinius maršrutus;</text:span></text:p>
      <text:p text:style-name="P1754"><text:span text:style-name="T1755">b) iešmų ir signalų,<text:s/></text:span><text:span text:style-name="T1756">perjungiamų skirtinguose postuose, abipusį rakinimą.</text:span></text:p>
      <text:p text:style-name="P1757"><text:span text:style-name="T1758">8.8</text:span><text:span text:style-name="T1759">. Mechanizuotųjų ir automatizuotųjų skirstomųjų kalnelių įrenginiai</text:span></text:p>
      <text:p text:style-name="P1760"><text:span text:style-name="T1761">8.8.1</text:span><text:span text:style-name="T1762">. Mechanizuotųjų ir automatizuotųjų skirstomųjų kalnelių įrenginiai turi garantuoti nenutrūkstamą ir saugų sąstatų iš</text:span><text:span text:style-name="T1763">formavimą nustatytu greičiu.</text:span></text:p>
      <text:p text:style-name="P1764">Kiekvienos stabdomosios pozicijos galingumas turi atitikti nustatytą atkabų riedėjimo nuo kalnelio greitį ir garantuoti saugų vagonų skirstymą.</text:p>
      <text:p text:style-name="P1765"><text:span text:style-name="T1766">Visi mechanizuotojo skirstomojo kalnelio iešmai, esantys sąstatų skirstymo maršrutu</text:span><text:span text:style-name="T1767">ose, turi būti įjungti j elektrinę arba automatinę kalnelio centralizaciją.</text:span></text:p>
      <text:p text:style-name="P1768"><text:span text:style-name="T1769">8.8.2</text:span><text:span text:style-name="T1770">. Elektrinė kalnelio signalizacija turi garantuoti:</text:span></text:p>
      <text:p text:style-name="P1771"><text:span text:style-name="T1772">a) individualųjį; iešmų valdymą;</text:span></text:p>
      <text:p text:style-name="P1773"><text:span text:style-name="T1774">b) iešmų, per kuriuos vagonai rieda pasmailiui, ir apsauginių iešmų elektrinį blokav</text:span><text:span text:style-name="T1775">imą;</text:span></text:p>
      <text:p text:style-name="P1776"><text:span text:style-name="T1777">c) iešmų padėties ir iešmų sekcijų užimtumo kontrolę valdymo pulte.</text:span></text:p>
      <text:p text:style-name="P1778"><text:span text:style-name="T1779">Elektrinė kalnelio centralizacija neturi leisti perjungti</text:span><text:span text:style-name="T1780"><text:s/></text:span><text:span text:style-name="T1781">iešmų po riedmenimis.</text:span></text:p>
      <text:p text:style-name="P1782"><text:span text:style-name="T1783">8.8.3</text:span><text:span text:style-name="T1784">. Automatinė kalnelio centralizacija be reikalavimų, keliamų elektrinei kalnelio<text:s/></text:span><text:span text:style-name="T1785">centralizacijai, turi garantuoti ir:</text:span></text:p>
      <text:p text:style-name="P1786"><text:span text:style-name="T1787">a) automatinį nukreipiamosios zonos iešmų valdymą, atkabų riedėjimo metu, dirbant pagal programuotąjį arba atskirų maršrutų režimą;</text:span></text:p>
      <text:p text:style-name="P1788"><text:span text:style-name="T1789">b) automatinę iešmo sangrąžą į kontroliuojamąją padėtį prieš įvažiuojant atkabai į iz</text:span><text:span text:style-name="T1790">oliuotąją iešmų sekciją, atsiradus kliūčių tarp smailės ir rėminio bėgio iešmo perjungimo metu;</text:span></text:p>
      <text:p text:style-name="P1791"><text:span text:style-name="T1792">c) galimybę skirstymo metu pereiti prie individualiojo iešmų valdymo.</text:span></text:p>
      <text:p text:style-name="P1793"><text:span text:style-name="T1794">8.8.4</text:span><text:span text:style-name="T1795">. Automatizuotųjų skirstomųjų kalnelių įrenginiai be reikalavimų, keliamų mec</text:span><text:span text:style-name="T1796">hanizuotiesiems kalneliams su automatine kalnelio centralizacija, turi garantuoti ir:</text:span></text:p>
      <text:p text:style-name="P1797"><text:span text:style-name="T1798">a) sąstatų užstūmimo ant kalnelio ir skirstymo valdymą bei kontrolę;</text:span></text:p>
      <text:p text:style-name="P1799"><text:span text:style-name="T1800">b) automatinį atkabų riedėjimo greičio reguliavimą;</text:span></text:p>
      <text:p text:style-name="P1801"><text:span text:style-name="T1802">c) sąstatų skirstymo rezultatų kontrolę;</text:span></text:p>
      <text:p text:style-name="P1803"><text:span text:style-name="T1804">d)</text:span><text:span text:style-name="T1805"><text:s/>pasikeitimą informacija su skirstymo stoties informacine planavimo sistema.</text:span></text:p>
      <text:p text:style-name="P1806"><text:span text:style-name="T1807">8.9</text:span><text:span text:style-name="T1808">. Automatinė pervažų signalizacija ir automatiniai užtvarai</text:span></text:p>
      <text:p text:style-name="P1809"><text:span text:style-name="T1810">8.9.1</text:span><text:span text:style-name="T1811">. Automatinė pervažų signalizacija turi pradėti signalizuoti į automobilių kelio pusę, o automatiniai</text:span><text:span text:style-name="T1812"><text:s/>užtvarai uždaryti pervažą prieš tiek laiko, kad, traukiniui artėjant, transporto priemonės spėtų išvažiuoti iš jos.</text:span></text:p>
      <text:p text:style-name="P1813">Automatinė pervažų signalizacija turi signalizuoti, o automatiniai užtvarai turi būti uždaryti tol, kol visas traukinys pervažiuos pervažą.</text:p>
      <text:p text:style-name="P1814"><text:span text:style-name="T1815">Kai tarpstotyje yra nesergimosios pervažos su įrengta signalizacija, vienoje iš stočių turi būti pervažų signalizacijos veikimo kontrolės įranga.</text:span></text:p>
      <text:p text:style-name="P1816"><text:span text:style-name="T1817">8.10</text:span><text:span text:style-name="T1818">. Automatinės sistemos, įspėjančios apie artėjantį traukinį</text:span></text:p>
      <text:p text:style-name="P1819"><text:span text:style-name="T1820">8.10.1</text:span><text:span text:style-name="T1821">. Stotyse, kuriose įrengta elek</text:span><text:span text:style-name="T1822">trinė iešmų ir signalų centralizacija, ir tarpstočiuose, kuriuose įrengta automatinė kelio blokuotė, vadovaujantis geležinkelio valdytojo patvirtintais planais įrengiamos automatinės signalizacijos sistemos, įspėjančios keliuose dirbančius žmones apie<text:s/></text:span><text:soft-page-break/><text:span text:style-name="T1823">artė</text:span><text:span text:style-name="T1824">jantį traukinį.</text:span></text:p>
      <text:p text:style-name="P1825"><text:span text:style-name="T1826">8.11</text:span><text:span text:style-name="T1827">. Ašidėžių įkaičio matavimo prietaisai</text:span></text:p>
      <text:p text:style-name="P1828"><text:span text:style-name="T1829">8.11.1</text:span><text:span text:style-name="T1830">. Važiuojančiuose traukiniuose įkaitusioms ašidėžėms automatiniu bekontakčiu būdu nustatyti, lokomotyvo mašinistui ir į priekyje esančią stotį arba traukinių tvarkdariams informacijai</text:span><text:span text:style-name="T1831"><text:s/>perduoti įrengiami specialūs įrenginiai.</text:span></text:p>
      <text:p text:style-name="P1832"><text:span text:style-name="T1833">Šių įrenginių išdėstymo, naudojimo ir techninės priežiūros tvarką nustato geležinkelio valdytojas.</text:span></text:p>
      <text:p text:style-name="P1834"><text:span text:style-name="T1835">8.12</text:span><text:span text:style-name="T1836">. Kelio užtvarai</text:span></text:p>
      <text:p text:style-name="P1837"><text:span text:style-name="T1838">8.12.1</text:span><text:span text:style-name="T1839">. Kelio užtvarai (verstukai arba aklasmailės) turi neleisti traukiniams ir<text:s/></text:span><text:span text:style-name="T1840">riedmenims išriedėti iš kelių, kuriuose jie įrengti.</text:span></text:p>
      <text:p text:style-name="P1841"><text:span text:style-name="T1842">Verstukai turi turėti kelio užtvarų rodykles.</text:span></text:p>
      <text:p text:style-name="P1843"><text:span text:style-name="T1844">8.13</text:span><text:span text:style-name="T1845">.Ryšiai</text:span></text:p>
      <text:p text:style-name="P1846"><text:span text:style-name="T1847">8.13.1</text:span><text:span text:style-name="T1848">. Visuose ruožuose turi būti traukinių tvarkdario, stočių budėtojų, bendrasis stočių, kelių ruožo, iešmininkų ryšiai ir traukinių r</text:span><text:span text:style-name="T1849">adijo ryšiai. Ruožuose su automatine blokuote ir intensyviu traukinių eismu, taip pat visuose elektrifikuotuose ruožuose turi būti energijos tvarkdario ryšys.</text:span></text:p>
      <text:p text:style-name="P1850">Intensyvaus traukinių eismo ruožuose, kuriuose įrengta automatinė blokuotė ir nutiestos kabelinės<text:s/>ryšių linijos, papildomai turi veikti tarpstočio telefono ir tarnybiniai elektromechanikų ryšiai.</text:p>
      <text:p text:style-name="P1851"><text:span text:style-name="T1852">Taip pat turi būti bilietų tvarkdario, informaciniai (duomenims perduoti į Skaičiavimo centrą), vietiniai ir kiti ryšiai, reikalingi saugiam traukinių eismui</text:span><text:span text:style-name="T1853"><text:s/>garantuoti, bilietams pardavinėti bei kitų padalinių darbui organizuoti.</text:span></text:p>
      <text:p text:style-name="P1854"><text:span text:style-name="T1855">8.13.2</text:span><text:span text:style-name="T1856">. Traukinių eismui organizuoti naudojami traukinių tvarkdario, stočių budėtojų ir operatyvūs remonto darbų radijo ryšiai.</text:span></text:p>
      <text:p text:style-name="P1857">Traukinių radijo ryšys turi garantuoti<text:s/>nenutrūkstamą ir patikimą abipusį traukinių lokomotyvų mašinistų ryšį su:</text:p>
      <text:p text:style-name="P1858"><text:span text:style-name="T1859">a) traukinių tvarkdariu — visame ruože;</text:span></text:p>
      <text:p text:style-name="P1860"><text:span text:style-name="T1861">b) ribojančių tarpstotį stočių budėtojais;</text:span></text:p>
      <text:p text:style-name="P1862"><text:span text:style-name="T1863">c) kitų lokomotyvų, esančių tame pačiame tarpstotyje, mašinistais.</text:span></text:p>
      <text:p text:style-name="P1864">Traukinių lokomotyvų mašinistai, naudojantys ultratrumpųjų bangų (toliau — UTB) diapazono radijo stotis, turi turėti ryšį su pervažininkais, remonto darbų vadovais ir signalininkais, traukiniuose esančiais sukarintos apsaugos šauliais, depo budėtojais, perone esančiais stočių darbuotojais, mašinisto padėjėju, kai šis išeina iš lokomotyvo kabinos, keleivinio traukinio viršininku.</text:p>
      <text:p text:style-name="P1865">Stoties radijo ryšiai turi garantuoti abipusį ryšį ryšių tinkluose:</text:p>
      <text:p text:style-name="P1866">manevravimo ir skirstomojo kalnelio, traukinių dokumentų skyriaus, techninės lokomotyvų ir<text:s/>vagonų priežiūros punktų, komercinės vagonų priežiūros punktų, konteinerių aikštelių, techninių priemonių (signalizacijos įrenginių, ryšių, kelių, kontaktinio tinklo ir kt.) priežiūros ir remonto brigadų.</text:p>
      <text:p text:style-name="P1867">Operatyvus remonto darbų radijo ryšys naudojamas intensyvaus eismo ruožų remonto darbams vadovauti.</text:p>
      <text:p text:style-name="P1868">Technines sąlygas ir šio radijo ryšio naudojimo tvarką nustato geležinkelio valdytojas.</text:p>
      <text:p text:style-name="P1869">Draudžiama skirtinguose stoties manevravimo rajonuose naudoti vienodus radijo dažnius. Kiekvienas stoties manevravimo<text:s/>rajonas ir jame dirbantis lokomotyvas turi turėti atskirą radijo dažnį.</text:p>
      <text:p text:style-name="P1870">Garsinis stoties ryšys naudojamas nurodymams dėl traukinių eismo ir manevravimo perduoti. Garsinio stoties ryšio įrenginiai turi garantuoti gerą girdimumą kelyne. Šie įrenginiai turi veikti kryptingai ir kelti kuo mažesnį triukšmą, girdimą už geležinkelio teritorijos.</text:p>
      <text:p text:style-name="P1871">Keleiviams informuoti naudojami garsiakalbiai.</text:p>
      <text:p text:style-name="P1872">Ryšio įrenginiai turi būti visą laiką įjungti, garantuoti nenutrūkstamą ryšį, turėti įjungimo<text:s/><text:soft-page-break/>kontrolę.</text:p>
      <text:p text:style-name="P1873"><text:span text:style-name="T1874">Traukinių ir stočių<text:s/></text:span><text:span text:style-name="T1875">radijo ryšiai didelėse stotyse ir eismo valdymo ruožuose privalo turėti automatines pokalbių registravimo sistemas. Šios sistemos įrengiamos ir naudojamos geležinkelio valdytojo nustatyta tvarka.</text:span></text:p>
      <text:p text:style-name="P1876"><text:span text:style-name="T1877">8.13.3</text:span><text:span text:style-name="T1878">. Draudžiama traukinių tvarkdario, iešmininkų ir</text:span><text:span text:style-name="T1879"><text:s/>visų rūšių radijo ryšius naudoti pokalbiams, nesusijusiems su traukinių eismu.</text:span></text:p>
      <text:p text:style-name="P1880">Į iešmininkų ryšio tinklą leidžiama įjungti tik iešmininkų ir stoties budėtojų telefonus.</text:p>
      <text:p text:style-name="P1881">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882">Stotyse, kuriose nėra eismo tarnybos darbuotojų arba kai jie budi ne visą parą, j traukinių tvarkdario ryšį leidžiama įjungti stočių viršininkų, signalizacijos įrenginių elektromechanikų ir elektromonterių telefonus, įrengtus jų butuose.</text:p>
      <text:p text:style-name="P1883">Į<text:s/>traukinių tvarkdario ryšį tarpstočiuose leidžiama laikinai įjungti drezinų (sustojusių) vairuotojų, avarinių ir gaisrinių traukinių viršininkų, signalizacijos ir ryšių elektromechanikų, kelio atstatomųjų bei kontaktinio tinklo darbų vadovų kilnojamuosius telefonus.</text:p>
      <text:p text:style-name="P1884"><text:span text:style-name="T1885">Į stočių budėtojų ryšio liniją leidžiama įjungti tik stoties budėtojų telefonus, o automatinės blokuotės ruožuose — tarpstočio ryšio ir pervažininkų telefonus.</text:span></text:p>
      <text:p text:style-name="P1886"><text:span text:style-name="T1887">8.14</text:span><text:span text:style-name="T1888">. Skaičiavimo ir informacijos sistema</text:span></text:p>
      <text:p text:style-name="P1889"><text:span text:style-name="T1890">8.14.1</text:span><text:span text:style-name="T1891">. Skaičiavimo ir informacijos<text:s/></text:span><text:span text:style-name="T1892">sistema turi garantuoti:</text:span></text:p>
      <text:p text:style-name="P1893"><text:span text:style-name="T1894">a) duomenų įvedimą, perdavimą, apdorojimą ir saugojimą;</text:span></text:p>
      <text:p text:style-name="P1895"><text:span text:style-name="T1896">b) skaičiavimo rezultatų pateikimą laiku;</text:span></text:p>
      <text:p text:style-name="P1897"><text:span text:style-name="T1898">c) planavimą, operatyvų geležinkelio įmonių apskaitos ir statistikos tvarkymą;</text:span></text:p>
      <text:p text:style-name="P1899">Techniniai ir programiniai įrenginiai turi būti<text:s/>nuolat įjungti ir tvarkingi, garantuoti duomenų patikimumą ir tikrumą.</text:p>
      <text:p text:style-name="P1900"><text:span text:style-name="T1901">Terminalai ir kita įranga prie geležinkelio skaičiavimo ir informacijos sistemos prijungiama vadovaujantis geležinkelio valdytojo patvirtintais dokumentais.</text:span></text:p>
      <text:p text:style-name="P1902"><text:span text:style-name="T1903">8.15</text:span><text:span text:style-name="T1904">. Signalizacijos</text:span><text:span text:style-name="T1905"><text:s/>ir ryšių linijos</text:span></text:p>
      <text:p text:style-name="P1906"><text:span text:style-name="T1907">8.15.1</text:span><text:span text:style-name="T1908">. Atstumas nuo signalizacijos ir ryšių orinės linijos laidų žemiausio nusvirimo taško iki žemės, kai nusvirimas maksimalus, turi būti ne mažesnis kaip 2,5 m tarpstočiuose, 3 m — stotyse, 5,5 m susikirtimuose su automobilių keliais</text:span><text:span text:style-name="T1909"><text:s/>(esančiose linijose, kol jos bus pertvarkytos, leistinas 4,5 m atstumas).</text:span></text:p>
      <text:p text:style-name="P1910"><text:span text:style-name="T1911">Atstumas nuo linijų laidų žemiausio nusvirimo taško iki bėgio galvutės, kai kertami geležinkelio keliai, turi būti ne mažesnis kaip 7,5 m. Elektrifikuoto geležinkelio ruožo negali k</text:span><text:span text:style-name="T1912">irsti signalizacijos ir ryšių orinės linijos. Jos turi būti klojamos kabeliu po žeme.</text:span></text:p>
      <text:p text:style-name="P1913"><text:span text:style-name="T1914">8.15.2</text:span><text:span text:style-name="T1915">. Sugedus signalizacijos ir ryšių linijoms, jų taisymo eilės tvarka turi būti tokia:</text:span></text:p>
      <text:p text:style-name="P1916"><text:span text:style-name="T1917">a) traukinių tvarkdario ryšio;</text:span></text:p>
      <text:p text:style-name="P1918"><text:span text:style-name="T1919">b) kelio blokuotės, energijos tvarkdario,<text:s/></text:span><text:span text:style-name="T1920">stočių budėtojų ir iešmininkų ryšių;</text:span></text:p>
      <text:p text:style-name="P1921"><text:span text:style-name="T1922">c) distancinio elektros tiekimo valdymo;</text:span></text:p>
      <text:p text:style-name="P1923"><text:span text:style-name="T1924">d) tolimojo ryšio;</text:span></text:p>
      <text:p text:style-name="P1925"><text:span text:style-name="T1926">e) kitų signalizacijos ir ryšių.</text:span></text:p>
      <text:p text:style-name="P1927"><text:span text:style-name="T1928">8.15.3</text:span><text:span text:style-name="T1929">. Signalizacijos ir ryšių statiniai bei įrenginiai turi būti apsaugoti nuo pavojingo traukos srovės veikimo,</text:span><text:span text:style-name="T1930"><text:s/>elektros tiekimo linijų ir žaibų išlydžių.</text:span></text:p>
      <text:p text:style-name="P1931"><text:span text:style-name="T1932">8.16</text:span><text:span text:style-name="T1933">. Techninė signalizacijos ir ryšių įrenginių priežiūra</text:span></text:p>
      <text:p text:style-name="P1934"><text:span text:style-name="T1935">8.16.1</text:span><text:span text:style-name="T1936">. Signalizacijos įrenginiai, kuriais sudaromi įvairūs sąryšiai, traukinių ir stočių radijo ryšio aparatai turi būti uždaryti ir plombuoti.<text:s/></text:span><text:span text:style-name="T1937">Atplombuoti ir atidaryti šiuos įrenginius gali tik automatikos, ryšių ir elektros tiekimo tarnybos įgaliotas darbuotojas, iš anksto apie tai įrašęs nustatytos formos Stoties kelių, iešmų, automatikos, ryšių ir kontaktinio tinklo įrenginių apžiūros žurnale<text:s/></text:span><text:span text:style-name="T1938">(toliau — Apžiūros žurnalas).</text:span></text:p>
      <text:soft-page-break/>
      <text:p text:style-name="P1939"><text:span text:style-name="T1940">Už signalizacijos ir radijo ryšių aparatų plombų sugadinimą atsako darbuotojai, kurie šiais aparatais naudojasi (stočių budėtojai, iešmininkai, centralizacijos postų operatoriai, lokomotyvų mašinistai ir kt.).</text:span></text:p>
      <text:p text:style-name="P1941"><text:span text:style-name="T1942">8.16.2</text:span><text:span text:style-name="T1943">. Auto</text:span><text:span text:style-name="T1944">matikos ir ryšių ruožai privalo turėti ruožuose esančių signalizacijos ir ryšių įrenginių brėžinius ir aprašymus, reikiamus standartus ir normas.</text:span></text:p>
      <text:p text:style-name="P1945"><text:span text:style-name="T1946">Tipinę signalizacijos įrenginių techninę dokumentaciją</text:span><text:span text:style-name="T1947"><text:s/></text:span><text:span text:style-name="T1948">tvirtina geležinkelio valdytojas.</text:span></text:p>
      <text:p text:style-name="P1949"><text:span text:style-name="T1950">8.16.3</text:span><text:span text:style-name="T1951">. Laikinai<text:s/></text:span><text:span text:style-name="T1952">pakeisti signalizacijos įrenginių sąryšį leidžiama tik geležinkelio valdytojo įsakymu.</text:span></text:p>
      <text:p text:style-name="P1953"><text:span text:style-name="T1954">8.16.4</text:span><text:span text:style-name="T1955">. Atliekant planinius darbus, kai įrenginiai perkeliami, pertvarkomi, remontuojami, bandomi, kai prietaisai ir signalizacijos įrenginiai keičiami ar atliekami<text:s/></text:span><text:span text:style-name="T1956">kiti darbai, sutrikdant nustatytą sąryšį, ar laikinai nutraukiamas jų veikimas, turi būti numatyti minimalūs terminai minėtiems darbams atlikti. Draudžiama atlikti šiuos darbus negavus stoties budėtojo sutikimo ir neįrašius apie tai Apžiūros žurnale.</text:span></text:p>
      <text:p text:style-name="P1957">Eismo<text:s/>valdymo centralizacijos ruožuose tokius darbus atlikti galima tik traukinių tvarkdariui leidus.</text:p>
      <text:p text:style-name="P1958">Kai įrenginiai yra toli nuo stoties budėtojo patalpos, įrašas apie įrenginių įjungimą ar apie laikiną jų išjungimą nenumatytiems gedimams pašalinti gali būti pakeistas telefonograma, kurią stoties budėtojas įrašo Apžiūros žurnale. Ją vėliau pasirašo darbų vadovas.</text:p>
      <text:p text:style-name="P1959">Pakeisti ar išjungti tam tikrus signalizacijos įrenginius ir prietaisus, kai nesutrikdomas nustatytasis sąryšis, galima stoties budėtojui (eismo valdymo centralizacijos ruožuose — traukinių tvarkdariui) leidus, neįrašant apie tai į Apžiūros žurnalą.</text:p>
      <text:p text:style-name="P1960"><text:span text:style-name="T1961">Bandyti veikiančius signalizacijos įrenginius galima stoties budėtojui leidus ir jam prižiūrint, o eismo valdymo centralizacijos ruožuose — traukinių<text:s/></text:span><text:span text:style-name="T1962">tvarkdariui leidus.</text:span></text:p>
      <text:p text:style-name="P1963"><text:span text:style-name="T1964">8.16.5</text:span><text:span text:style-name="T1965">. Signalinių prietaisų apšvietimas turi garantuoti aiškų signalų matomumą. Atsakingi už apšvietimą:</text:span></text:p>
      <text:p text:style-name="P1966"><text:span text:style-name="T1967">a) automatikos ir ryšių ruožų viršininkai — šviesoforų ir kelrodžių;</text:span></text:p>
      <text:p text:style-name="P1968"><text:span text:style-name="T1969">b) stočių viršininkai — stotyse uždegamųjų iešmų<text:s/></text:span><text:span text:style-name="T1970">rodyklių, kelio užtvarų įrangos ir vandens kolonėlių rodyklių;</text:span></text:p>
      <text:p text:style-name="P1971"><text:span text:style-name="T1972">c) tam tikrų struktūrinių padalinių viršininkai — signalinių prietaisų, esančių lokomotyvų, vagonų, kelio ir kitų ūkių keliuose;</text:span></text:p>
      <text:p text:style-name="P1973"><text:span text:style-name="T1974">d) Elektros tiekimo ruožai — už elektros tiekimą signalizavi</text:span><text:span text:style-name="T1975">mo priemonėms apšviesti stoties keliuose.</text:span></text:p>
      <text:p text:style-name="P1976"><text:span text:style-name="T1977">8.16.6</text:span><text:span text:style-name="T1978">. Automatikos ir ryšių ruožų darbuotojai turi garantuoti normalų šviesoforų ir kelrodžių žiburių matomumą.</text:span></text:p>
      <text:p text:style-name="P1979">Elektromechanikas, pakeitęs šviesoforų lempas, privalo patikrinti šviesoforų žiburių matomumą.</text:p>
      <text:p text:style-name="P1980">Vyresnysis elektromechanikas privalo ne rečiau kaip kartą per mėnesį patikrinti iš lokomotyvo kabinos tarpstočių ir stočių pagrindinių kelių šviesoforų žiburių matomumą, automatikos ir ryšių ruožo viršininkas — ne rečiau kaip kartą per ketvirtį.</text:p>
      <text:p text:style-name="P1981">Automatinę<text:s/>lokomotyvo signalizaciją ir ryšius lokomotyvo kabinoje tikrina automatikos ir ryšių ruožo viršininkas su lokomotyvų depo viršininku arba jų pavaduotojais ne rečiau kaip kartą per ketvirtį.</text:p>
      <text:p text:style-name="P1982">Pagal automatikos, ryšių ir elektros tiekimo bei lokomotyvų tarnybų viršininkų patvirtintą grafiką laboratorijos vagonas periodiškai tikrina automatinę lokomotyvo signalizaciją ir traukinių radijo ryšius.</text:p>
      <text:p text:style-name="P1983"><text:span text:style-name="T1984">Automatikos, ryšių ir elektros tiekimo bei Lokomotyvų tarnybos drauge organizuoja tikrinimo rezultatų svarstymą ar ap</text:span><text:span text:style-name="T1985">tarimą, numato būdus nustatytiems trūkumams šalinti.</text:span></text:p>
      <text:p text:style-name="P1986"><text:span text:style-name="T1987">8.16.7</text:span><text:span text:style-name="T1988">. Signalizacijos, kelio ir elektros tiekimo įrenginių ir riedmenų techninės priežiūros tvarką bei normas, garantuojančias nenutrūkstamą ir patikimą bėgių grandinių veikimą, nustato geležinkelio</text:span><text:span text:style-name="T1989"><text:s/>valdytojas.</text:span></text:p>
      <text:p text:style-name="P1990"><text:span text:style-name="T1991">8.16.8</text:span><text:span text:style-name="T1992">. Darbuotojai, naudojantys signalizacijos ir ryšių įrenginius, turi mokėti su jais dirbti. Prieš pradėdami savarankiškai dirbti, jie privalo išlaikyti egzaminus. Vėliau</text:span><text:span text:style-name="T1993"><text:s/></text:span><text:span text:style-name="T1994">jų žinios periodiškai tikrinamos.</text:span></text:p>
      <text:p text:style-name="P1995">Už savo pavaldinių mokymą ir periodišką žinių tikrinimą yra atsakingas tiesioginis viršininkas.</text:p>
      <text:p text:style-name="P1996"/>
      <text:p text:style-name="P1997"><text:span text:style-name="T1998">IX</text:span><text:span text:style-name="T1999"><text:s/>skirsnis.<text:s/></text:span><text:span text:style-name="T2000">ELEKTROS TIEKIMO ĮRENGIMAI IR ĮRENGINIAI .</text:span></text:p>
      <text:p text:style-name="P2001"/>
      <text:p text:style-name="P2002"><text:span text:style-name="T2003">9.1</text:span><text:span text:style-name="T2004">. Elektros tiekimo įrenginiai turi garantuoti:</text:span></text:p>
      <text:p text:style-name="P2005"><text:span text:style-name="T2006">a) nenutrūkstamą nustatyto svorio traukinių eismą nustatytais greičiai</text:span><text:span text:style-name="T2007">s ir intervalais tarp traukinių pagal galiojančius traukinių eismo reikalavimus;</text:span></text:p>
      <text:p text:style-name="P2008"><text:span text:style-name="T2009">b) patikimą signalizacijos, ryšių ir skaičiavimo technikos įrenginių maitinimą kaip l kategorijos vartotojams;</text:span></text:p>
      <text:p text:style-name="P2010"><text:span text:style-name="T2011">c) patikimą elektros tiekimą visiems geležinkelių transporto</text:span><text:span text:style-name="T2012"><text:s/>vartotojams pagal geležinkelio valdytojo nustatytą kategoriją.</text:span></text:p>
      <text:p text:style-name="P2013">Periodiškas elektros tiekimo įrengimų ir įrenginiu patikrinimas ir jų parametrų matavimas pagal geležinkelio valdytojo patvirtintą grafiką turi būti atliekamas laboratorijos vagonais su diagnostikos prietaisais.</text:p>
      <text:p text:style-name="P2014">Šių reikalavimų neatitinkančiuose ruožuose, kol jie bus pertvarkyti, geležinkelio valdytojo leidimu galima tiekti elektrą kaip II kategorijos vartotojams.</text:p>
      <text:p text:style-name="P2015">Kai atsarginis automatinės ir pusiau automatinės blokuotės įrenginių maitinimo šaltinis yra akumuliatorių baterija, signalizacijos įrenginių ir pervažų signalizacijos darbas turi būti garantuojamas ne trumpiau kaip 8 val., jei elektros maitinimas pastarąsias 36 val. nebuvo išjungtas.</text:p>
      <text:p text:style-name="P2016"><text:span text:style-name="T2017">Ruožuose, kuriuose įrengta automatinė blokuotė, pagr</text:span><text:span text:style-name="T2018">indinės elektros tiekimo sistemos perjungimas į atsarginę ir atvirkščiai neturi trukti ilgiau kaip 1,3 sekundės.</text:span></text:p>
      <text:p text:style-name="P2019"><text:span text:style-name="T2020">9.2</text:span><text:span text:style-name="T2021">. Esant kintamajai srovei bet kuriame blokuojamajame ruože elektrinių riedmenų imtuvuose srovės įtampa turi būti ne žemesnė kaip 21 kV</text:span><text:span text:style-name="T2022"><text:s/>ir ne aukštesnė kaip 29 kV.</text:span></text:p>
      <text:p text:style-name="P2023">Geležinkelio valdytojo leidimu tam tikruose ruožuose kintamosios srovės įtampa gali būti ne žemesnė kaip 19 kV.</text:p>
      <text:p text:style-name="P2024"><text:span text:style-name="T2025">Signalizacijos įrenginiuose nominali kintamosios srovės įtampa — 115, 230 arba 380 V. Nuokrypiai nuo nustatytų<text:s/></text:span><text:span text:style-name="T2026">normų leidžiami j mažesnę pusę ne daugiau kaip 10 proc., o į didesnę — ne daugiau kaip 5 proc.</text:span></text:p>
      <text:p text:style-name="P2027"><text:span text:style-name="T2028">9.3</text:span><text:span text:style-name="T2029">. Elektros tiekimo įrenginiai turi būti apsaugoti nuo trumpųjų jungimų, viršįtampių ir perkrovų.</text:span></text:p>
      <text:p text:style-name="P2030"><text:span text:style-name="T2031">9.4</text:span><text:span text:style-name="T2032">. Tarpstočiuose ir stotyse kontaktinio tinklo laid</text:span><text:span text:style-name="T2033">ai virš bėgio galvutės turi kabėti ne žemiau kaip 5750 mm, o pervažose — ne žemiau kaip 6000 mm.</text:span></text:p>
      <text:p text:style-name="P2034">Išimtiniais atvejais ruožų, elektrifikuotų kintamąja srove, keliuose, kuriuose nenumatytas riedmenų stovėjimas, inžinerinių statinių ribose, taip pat tarpstočiuose šis atstumas gali būti sumažintas iki 5675 mm.</text:p>
      <text:p text:style-name="P2035"><text:span text:style-name="T2036">Kontaktinis laidas virš bėgio galvutės turi kabėti ne aukščiau kaip 6800 mm.</text:span></text:p>
      <text:p text:style-name="P2037"><text:span text:style-name="T2038">9.5</text:span><text:span text:style-name="T2039">. Ten, kur yra inžinerinių statinių, kintamąja srove elektrifikuotuose ruožuose atstumas tarp srovę praleidžiančių panto</text:span><text:span text:style-name="T2040">grafo dalių bei turinčių įtampą kontaktinio tinklo dalių ir statinių bei riedmenų įžemintų dalių turi būti ne mažesnis kaip 350 mm. Ypatingais atvejais geležinkelio valdytojo leidimu šie atstumai gali būti sumažinti.</text:span></text:p>
      <text:p text:style-name="P2041"><text:span text:style-name="T2042">9.6</text:span><text:span text:style-name="T2043">. Tarpstočiuose ir stotyse atstu</text:span><text:span text:style-name="T2044">mas tarp kraštinio kelio ašies ir kontaktinio tinklo atramų vidinio krašto turi būti ne mažesnis kaip 3100 mm.</text:span></text:p>
      <text:p text:style-name="P2045">Išimtiniais atvejais (kol nerekonstruotos esamos elektrifikuotos linijos ar tiesiamos ypač sunkiomis sąlygomis naujos) šis atstumas gali būti ne<text:s/>mažesnis kaip 2450 mm stotyse ir 2750 mm tarpstočiuose.</text:p>
      <text:p text:style-name="P2046">Šių matmenų privaloma laikytis tiesiuose kelio ruožuose. Kreivėse šie atstumai didinami<text:s/><text:soft-page-break/>pagal gabaritą, nustatytą kontaktinio tinklo atramoms.</text:p>
      <text:p text:style-name="P2047"><text:span text:style-name="T2048">Kontaktinio tinklo atramos, šviesoforai ir signaliniai že</text:span><text:span text:style-name="T2049">nklai turi būti statomi taip, kad šviesoforų signalai ir signaliniai ženklai būtų gerai matomi.</text:span></text:p>
      <text:p text:style-name="P2050"><text:span text:style-name="T2051">9.7</text:span><text:span text:style-name="T2052">. Visi metaliniai statiniai (tiltai, viadukai, atramos), prie kurių tvirtinamos kontaktinio tinklo dalys, kontaktinio tinklo izoliatorių detalės, pritais</text:span><text:span text:style-name="T2053">omos prie gelžbetoninių atramų, gelžbetoninių ir nemetalinių statinių, atskirai stovinčios metalinės konstrukcijos (vandens kolonėlės, šviesoforai, tiltų ir viadukų dalys ir kt.), esančios arčiau kaip 5 m nuo kontaktinio tinklo dalių, turinčių įtampą, turi</text:span><text:span text:style-name="T2054"><text:s/>būti įžemintos arba turėti apsauginio išjungimo įtaisus.</text:span></text:p>
      <text:p text:style-name="P2055">Visi metaliniai statiniai, kuriuose dėl kintamosios srovės kontaktinio tinklo poveikio gali indukuotis gyvybei pavojinga įtampa, turi būti įžeminti.</text:p>
      <text:p text:style-name="P2056"><text:span text:style-name="T2057">Viadukuose, ant pėsčiųjų tiltų, esančių virš elek</text:span><text:span text:style-name="T2058">trifikuotų kelių, turi būti įtaisyti apsaugos skydai, o žmonių ėjimo vietose — ištisinis grindinys, saugantis įtampą turinčias kontaktinio tinklo dalis.</text:span></text:p>
      <text:p text:style-name="P2059"><text:span text:style-name="T2060">9.8</text:span><text:span text:style-name="T2061">. Kontaktinis tinklas, automatinės kelio blokuotės ir išilginės elektros tiekimo linijos, perduo</text:span><text:span text:style-name="T2062">dančios aukštesnę kaip 1000 V įtampą, oro protarpiais, besroviais intarpais ir sekcijų izoliatoriais turi būti padalytos j atskirus ruožus (sekcijas).</text:span></text:p>
      <text:p text:style-name="P2063"><text:span text:style-name="T2064">Kontaktinio tinklo atramos, pastatytos oro protarpių galuose, turi būti nudažytos kitomis (skiriamosiomis</text:span><text:span text:style-name="T2065">) spalvomis. Draudžiama tarp šių atramų sustoti elektriniams riedmenims su pakeltu pantografu.</text:span></text:p>
      <text:p text:style-name="P2066"><text:span text:style-name="T2067">9.9</text:span><text:span text:style-name="T2068">. Kontaktinio tinklo, automatinės kelio blokuotės ir išilginių elektros tiekimo linijų ir sekcijų maitinimo schema turi būti patvirtinta geležinkelio vald</text:span><text:span text:style-name="T2069">ytojo. Schemos ištraukos pridedamos prie Stoties knygos.</text:span></text:p>
      <text:p text:style-name="P2070"><text:span text:style-name="T2071">9.10</text:span><text:span text:style-name="T2072">. Elektrinių riedmenų depuose, rengyklose bei keliuose, kuriuose apžiūrimi elektrinių riedmenų stogo įrenginiai, kontaktinio tinklo skyriklius perjungia lokomotyvų depo darbuotojai.</text:span></text:p>
      <text:p text:style-name="P2073">Kiti sekcijų skyrikliai perjungiami energijos tvarkdario įsakymu.</text:p>
      <text:p text:style-name="P2074">Kontaktinio tinklo skyriklių, automatinės blokuotės ir išilginių elektros tiekimo linijų jungiklių ir skyriklių perjungimo, užrakintų skyriklių pavarų raktų saugojimo tvarką, užtikrinančią nenutrūkstamą elektros tiekimą ir saugų darbą, nustato geležinkelio valdytojas.</text:p>
      <text:p text:style-name="P2075"><text:span text:style-name="T2076">Distanciniu būdu perjungiamus sekcijų skyriklius energijos tvarkdario įsakymu leidžiama perjungti ir apmokytiems kitų tarnybų darbuotojams.</text:span></text:p>
      <text:p text:style-name="P2077"><text:span text:style-name="T2078">9.11</text:span><text:span text:style-name="T2079">. Orinių, aukštesnės kaip 1000 V įtamp</text:span><text:span text:style-name="T2080">os, elektros tiekimo linijų, maitinančių automatinės blokuotės ir eismo valdymo centralizacijos įrenginius, atstumas tarp žemiausio laido nusvirimo taško ir žemės paviršiaus turi būti ne mažesnis kaip:</text:span></text:p>
      <text:p text:style-name="P2081"><text:span text:style-name="T2082">a) 6 m — tarpstočiuose;</text:span></text:p>
      <text:p text:style-name="P2083"><text:span text:style-name="T2084">b) 5 m — sunkiai prieinamose</text:span><text:span text:style-name="T2085"><text:s/>vietose;</text:span></text:p>
      <text:p text:style-name="P2086"><text:span text:style-name="T2087">c) 7 m — geležinkelio ir automobilių kelių sankirtose, stotyse ir gyvenvietėse.</text:span></text:p>
      <text:p text:style-name="P2088">Rekonstruojant aukštosios įtampos elektros tiekimo linijas, laidų pakabinimo gabaritas turi būti pertvarkytas pagal nurodytus matmenis.</text:p>
      <text:p text:style-name="P2089">Orinėms, aukštesnės kaip 1000 V įtampos, elektros tiekimo linijoms kertant geležinkelį, atstumas tarp laidų žemiausio nusvirimo taško ir bėgio galvutės paviršiaus turi būti ne mažesnis kaip 7,5 m. Elektrifikuotuose ruožuose šis atstumas nustatomas, atsižvelgiant | linijos įtampą, vadovaujantis elektros įrenginių taisyklėmis.</text:p>
      <text:p text:style-name="P2090"/>
      <text:p text:style-name="P2091"><text:span text:style-name="T2092">X</text:span><text:span text:style-name="T2093"><text:s/>skirsnis.<text:s/></text:span><text:span text:style-name="T2094">STATINIŲ IR ĮRENGINIŲ APŽIŪRA IR REMONTAS</text:span></text:p>
      <text:p text:style-name="P2095"/>
      <text:p text:style-name="P2096"><text:span text:style-name="T2097">10.1</text:span><text:span text:style-name="T2098">. Statinių ir įrenginių apžiūra</text:span></text:p>
      <text:p text:style-name="P2099"><text:span text:style-name="T2100">10.1.1</text:span><text:span text:style-name="T2101">. Statinių, įrenginių ir tarnybinių techninių pastatų apžiūrą atlieka stočių, depų, ruožų<text:s/></text:span><text:span text:style-name="T2102">viršininkai, kurių žinioje jie yra, taip pat juos naudojantys darbuotojai nuostatų ir instrukcijų nustatyta tvarka ir terminais.</text:span></text:p>
      <text:p text:style-name="P2103"><text:span text:style-name="T2104">Aukščiausiųjų klasių stočių viršininkai arba jų pavaduotojai kartu su vyresniuoju kelio<text:s/></text:span><text:soft-page-break/><text:span text:style-name="T2105">meistru ir vyresniuoju elektromechaniku</text:span><text:span text:style-name="T2106">, o kitose stotyse — su kelio meistrais ir signalizacijos įrenginių elektromechanikais vieną kartą per mėnesį privalo apžiūrėti jų žinioje esančių stočių pagrindinius, atvykimo, išvykimo kelius, iešmus. Apžiūros metu rasti gedimai surašomi į Apžiūros žurna</text:span><text:span text:style-name="T2107">lą, kuriame nurodoma, iki kada tuos gedimus reikia pašalinti. Ši komisija visus kitus stočių ir privažiuojamuosius kelius tikrina kartą per ketvirtį.</text:span></text:p>
      <text:p text:style-name="P2108"><text:span text:style-name="T2109">10.1.2</text:span><text:span text:style-name="T2110">. Geležinkelio valdytojo struktūrinių padalinių vadovai privalo reguliariai tikrinti pavaldžių p</text:span><text:span text:style-name="T2111">adalinių ūkio būklę, darbo ir gamybos drausmę bei daryti viską, kad būtų garantuota gera statinių ir įrenginių būklė, tinkama technologija, saugus eismas ir darbų sauga.</text:span></text:p>
      <text:p text:style-name="P2112"><text:span text:style-name="T2113">Generalinis direktorius ne rečiau kaip vieną kartą per metus kartu su tarnybų ir struk</text:span><text:span text:style-name="T2114">tūrinių padalinių vadovais apžiūri statinius, įrenginius, tarnybinius techninius pastatus, tikrina, kaip laikomasi technologijos, drausmės ir eismo saugumo geležinkelio stotyse, Lokomotyvų ir Vagonų depuose, Automatikos ir ryšių ruožuose, kituose struktūri</text:span><text:span text:style-name="T2115">niuose geležinkelio padaliniuose.</text:span></text:p>
      <text:p text:style-name="P2116"><text:span text:style-name="T2117">10.2</text:span><text:span text:style-name="T2118">. Statinių ir įrenginių remontas</text:span></text:p>
      <text:p text:style-name="P2119"><text:span text:style-name="T2120">10.2.1</text:span><text:span text:style-name="T2121">. Statiniai ir įrenginiai turi būti remontuojami nepažeidžiant traukinių eismo grafiko, garantuojant saugų eismą ir darbų saugą.</text:span></text:p>
      <text:p text:style-name="P2122">Didelio masto remonto ir statybos darbams<text:s/>atlikti eismo grafike numatomos pertraukos arba apribojamas traukinių greitis.</text:p>
      <text:p text:style-name="P2123">Geležinkelio valdytojo nustatyta tvarka traukinių eismo grafike privaloma numatyti 1 — 2 valandų eismo pertraukas kelio, statinių, kontaktinio tinklo ir signalizacijos įrenginių<text:s/>priežiūros darbams atlikti.</text:p>
      <text:p text:style-name="P2124">Atliekant kelio, signalizacijos ir ryšių įrenginių, kontaktinio tinklo bei kitų statinių ir įrenginių remonto darbus laiku, nenumatytu traukinių eismo grafike, traukinių eismas tarpstočiuose neturi būti nutraukiamas.</text:p>
      <text:p text:style-name="P2125">Jei šiems<text:s/>darbams atlikti būtina eismo pertrauka, tai jų pradžios ir pabaigos tikslų laiką nustato Eismo tarnyba kartu su darbų vadovu bei darbus atliekančiomis tarnybomis. Nustatytos formos leidimą darbams atlikti duoda geležinkelio valdytojas.</text:p>
      <text:p text:style-name="P2126">Atliekant darbus, kuriems eismo grafike numatytos pertraukos, arba kai atliekami darbai, dėl kurių nutraukiamas traukinių eismas, darbų vadovas privalo palaikyti nuolatinį ryšį (telefono arba radijo) su traukinių tvarkdariu.</text:p>
      <text:p text:style-name="P2127"><text:span text:style-name="T2128">Ruožuose, kuriuose traukinių eismo grafike eismo pe</text:span><text:span text:style-name="T2129">rtraukos numatytos tamsiu paros metu, darbų vadovas privalo pasirūpinti, kad darbų vieta būtų apšviesta.</text:span></text:p>
      <text:p text:style-name="P2130"><text:span text:style-name="T2131">10.2.2</text:span><text:span text:style-name="T2132">. Skirstomojo kalnelio kelių, iešmų, mechanizmų, automatikos ir kitų įrenginių techninės priežiūros ir remonto darbams atlikti geležinkelio v</text:span><text:span text:style-name="T2133">aldytojo nustatyta tvarka skiriamos 0,7 — 1,5 valandos pertraukos. Jas skiria stoties viršininkas. Dėl eismo pertraukos stoties viršininkui prieš 24 valandas pateikiamos nustatytos formos paraiškos.</text:span></text:p>
      <text:p text:style-name="P2134"><text:span text:style-name="T2135">10.2.3</text:span><text:span text:style-name="T2136">. Bet kokia kliūtis eismui tarpstotyje ar stoty</text:span><text:span text:style-name="T2137">je (vieta, prieš kurią būtina sustoti), taip pat pavojinga eismui darbų vieta, prieš kurią reikia sustoti arba sumažinti greitį, turi būti iš abiejų pusių paženklinta signaliniais ženklais, nesvarbu, laukiama traukinio (manevruojančio sąstato) ar ne.</text:span></text:p>
      <text:p text:style-name="P2138">Draudžiama:</text:p>
      <text:p text:style-name="P2139"><text:span text:style-name="T2140">a) pradėti darbus nepaženklinus signaliniais ženklais kliūties arba eismui pavojingos darbų vietos;</text:span></text:p>
      <text:p text:style-name="P2141"><text:span text:style-name="T2142">b) nuimti signalinius ženklus, ženklinančius kliūtį arba darbų vietą, kol nepašalinta kliūtis, galutinai neužbaigti darbai, nepatikrintas kelias, k</text:span><text:span text:style-name="T2143">ontaktinio tinklo būklė ir gabaritas. Kliūčių ir darbų vietų ženklinimo signaliniais ženklais tvarką nustato Geležinkelių signalizacijos taisyklės.</text:span></text:p>
      <text:p text:style-name="P2144"><text:span text:style-name="T2145">10.2.4</text:span><text:span text:style-name="T2146">. Darbų vadovas kilnojamiesiems signaliniams ženklams pastatyti ir kelio darbų vietai paženklint</text:span><text:span text:style-name="T2147">i iš brigados darbuotojų skiria signalininkus, išlaikiusius reikiamus egzaminus. Signalininkas privalo nešioti geltoną galvos apdangalą.</text:span></text:p>
      <text:p text:style-name="P2148"><text:span text:style-name="T2149">Atliekant darbus ilgame kelio ruože (ilgesniame kaip 200 m), taip pat mažo spindulio kreivėse, įdubose, iškasose,<text:s/></text:span><text:span text:style-name="T2150">kitose blogo signalų matomumo vietose bei intensyvaus traukinių eismo ruožuose, darbų vadovas privalo palaikyti ryšį (telefono arba radijo) su darbuotojais,<text:s/></text:span><text:soft-page-break/><text:span text:style-name="T2151">budinčiais prie darbų vietą ženklinančių signalinių ženklų. Signalininkai ir darbų vadovas turi tur</text:span><text:span text:style-name="T2152">ėti nešiojamąsias radijo stotis. Ryšiui tarp signalininkų ir darbų vadovo nutrūkus, papildomai skiriama signalininkų, kurie turi stovėti taip, kad vienas kitą matytų.</text:span></text:p>
      <text:p text:style-name="P2153"><text:span text:style-name="T2154">10.2.5</text:span><text:span text:style-name="T2155">. Draudžiama be stoties budėtojo sutikimo ir darbų vadovo išankstinio Įrašo<text:s/></text:span><text:span text:style-name="T2156">Apžiūros žurnale stoties keliuose atlikti darbus, kurių vietos turi būti paženklintos signaliniais ženklais, reikalaujančiais sustoti arba sumažinti greitį.</text:span></text:p>
      <text:p text:style-name="P2157"><text:span text:style-name="T2158">Ruožuose, kuriuose įrengta eismo valdymo centralizacija, tokie darbai atliekami anksčiau nurodyta t</text:span><text:span text:style-name="T2159">varka, bet tik traukinių tvarkdariui sutikus. Kai tokie darbai atliekami kontaktiniame tinkle išjungiant įtampą, bet nepažeidžiant kelių ir kelio statinių, įrašas apie darbo pradžią ir pabaigą gali būti pakeistas, minėtame žurnale užregistravus nustatytos<text:s/></text:span><text:span text:style-name="T2160">formos telefonogramą, darbų vadovo perduotą stoties budėtojui (ruožuose, kuriuose įrengta eismo valdymo centralizacija, — traukinių tvarkdariui). Darbus užbaigus, stoties budėtojas įrenginius įjungia remdamasis darbų vadovo įrašu Apžiūros žurnale arba jo p</text:span><text:span text:style-name="T2161">erduota telefonograma. Ją, įrašytą į žurnalą, vėliau pasirašo pats darbų vadovas.</text:span></text:p>
      <text:p text:style-name="P2162"><text:span text:style-name="T2163">10.2.6</text:span><text:span text:style-name="T2164">. Nutraukti eismą dėl darbų vienkelio ruožo tarpstotyje, viename ar abiejuose dvikelio ruožo keliuose leidžia geležinkelio valdytojas.</text:span></text:p>
      <text:p text:style-name="P2165"><text:span text:style-name="T2166">10.2.7</text:span><text:span text:style-name="T2167">. Apie numatomą eis</text:span><text:span text:style-name="T2168">mo nutraukimą vienkelio ruožo tarpstotyje, viename ar abiejuose dvikelio ruožo keliuose eismo tarnybos viršininkas ne vėliau kaip prieš parą praneša atitinkamiems darbų vadovams.</text:span></text:p>
      <text:p text:style-name="P2169">Eismas tarpstotyje arba tam tikruose keliuose nutraukiamas prieš darbų pradžią ir vėl leidžiamas jiems pasibaigus traukinių tvarkdario įsakymu.</text:p>
      <text:p text:style-name="P2170"><text:span text:style-name="T2171">Draudžiama pradėti darbus tol, kol darbų vadovas negavo traukinių tvarkdario įsakymo (raštu, telefonograma ar telegrama) dėl eismo nutraukimo tarpstotyje arba tam tikruose keliuose ir kol d</text:span><text:span text:style-name="T2172">arbų vieta nebus paženklinta atitinkamais signaliniais ženklais.</text:span></text:p>
      <text:p text:style-name="P2173"><text:span text:style-name="T2174">10.2.8</text:span><text:span text:style-name="T2175">. Eismas tarpstotyje ar tam tikruose keliuose leidžiamas tik po to, kai gautas kelių ruožo viršininko arba jo įgalioto darbuotojo, užimančio ne žemesnes kaip kelio meistro pareigas,</text:span><text:span text:style-name="T2176"><text:s/>pranešimas raštu, telegrama arba telefonograma, kad kelio ar kelio statinių darbai yra baigti ir kad nėra kliūčių nenutrūkstamam ir saugiam traukinių eismui, nesvarbu kokia organizacija šiuos darbus atliko.</text:span></text:p>
      <text:p text:style-name="P2177">Signalizacijos ir ryšių įrenginiai įjungiami gavus automatikos ir ryšių ruožo darbuotojo, užimančio ne žemesnes kaip elektromechaniko pareigas, nustatytos formos pranešimą, o elektros tiekimo — energijos tvarkdario.</text:p>
      <text:p text:style-name="P2178"/>
      <text:p text:style-name="P2179"><text:span text:style-name="T2180">III</text:span><text:span text:style-name="T2181"><text:s/>SKYRIUS</text:span><text:span text:style-name="T2182">.<text:s/></text:span><text:span text:style-name="T2183">RIEDMENYS</text:span></text:p>
      <text:p text:style-name="P2184"><text:span text:style-name="T2185">XI</text:span><text:span text:style-name="T2186"><text:s/>skirsnis.<text:s/></text:span><text:span text:style-name="T2187">BENDROSIOS NUOSTATOS</text:span></text:p>
      <text:p text:style-name="P2188"/>
      <text:p text:style-name="P2189"><text:span text:style-name="T2190">11.1</text:span><text:span text:style-name="T2191">. Riedm</text:span><text:span text:style-name="T2192">enys turi būti techniškai tvarkingi, garantuoti nenutrūkstamą darbą, saugų eismą ir darbų saugą.</text:span></text:p>
      <text:p text:style-name="P2193">Svarbiausia asmenų, atsakingų už riedmenų priežiūrą ir remontą, pareiga — saugoti riedmenis nuo gedimų ir garantuoti nustatytą jų naudojimo laiką.</text:p>
      <text:p text:style-name="P2194">Keleiviniai<text:s/>traukiniai, suformuoti iš vagonų, turinčių CMV konstrukcijos vežimėlius, gali važiuoti ne didesniu kaip 120 km/h greičiu.</text:p>
      <text:p text:style-name="P2195"><text:span text:style-name="T2196">Papildomi reikalavimai riedmenims, važiuojantiems didesniu kaip 140 km/h greičiu, išdėstyti geležinkelio valdytojo instrukcijoje.</text:span></text:p>
      <text:p text:style-name="P2197"><text:span text:style-name="T2198">11</text:span><text:span text:style-name="T2199">.2</text:span><text:span text:style-name="T2200">. Naujai gaminamų riedmenų pagrindiniai techniniai duomenys tvirtinami SM nustatyta tvarka, o pradedami naudoti riedmenys turi atitikti Lietuvos Respublikos norminių aktų reikalavimus.</text:span></text:p>
      <text:p text:style-name="P2201"><text:span text:style-name="T2202">11.3</text:span><text:span text:style-name="T2203">. Visų vagono dalių patvarumas, tvirtumas ir techninė būklė</text:span><text:span text:style-name="T2204"><text:s/>turi garantuoti saugų ir sklandų traukinių eismą geležinkelio valdytojo nustatytu didžiausiu greičiu.</text:span></text:p>
      <text:p text:style-name="P2205"><text:span text:style-name="T2206">Prekiniai vagonai, kuriuose nėra stabdžio aikštelių, turi turėti specialius laiptelius ir turėklus.</text:span></text:p>
      <text:p text:style-name="P2207"><text:span text:style-name="T2208">11.4</text:span><text:span text:style-name="T2209">. Pradėjus naudoti riedmenis, mazgus ir jų<text:s/></text:span><text:span text:style-name="T2210">detales bei konstrukcijas galima keisti tik geležinkelio valdytojo leidimu.</text:span></text:p>
      <text:p text:style-name="P2211"><text:span text:style-name="T2212">11.5</text:span><text:span text:style-name="T2213">. Riedmenų gabaritas turi atitikti standarto reikalavimus.</text:span></text:p>
      <text:p text:style-name="P2214"><text:span text:style-name="T2215">11.6</text:span><text:span text:style-name="T2216">. Nauji arba kapitališkai suremontuoti riedmenys, prieš pradedant juos naudoti, turi būti išbandyti ir pr</text:span><text:span text:style-name="T2217">iimti iš gamyklos geležinkelio valdytojo nustatyta tvarka.</text:span></text:p>
      <text:p text:style-name="P2218"><text:span text:style-name="T2219">11.7</text:span><text:span text:style-name="T2220">. Visi riedmenys privalo turėti aiškius skiriamuosius ženklus ir užrašus: geležinkelio valdytojo ženklą LG, vagono numerį (visi vagonai), gamyklos lentelę su pagaminimo data ir vieta, visų<text:s/></text:span><text:span text:style-name="T2221">rūšių remonto atlikimo datą ir vietą, taros svorį. Taip pat turi būti nurodoma:</text:span></text:p>
      <text:p text:style-name="P2222"><text:span text:style-name="T2223">a) ant lokomotyvų, dyzelinių ir elektrinių traukinių — konstrukcinis greitis, serija, depo, kuriame riedmenys įregistruoti, pavadinimas; turi būti lentelės ir užrašai apie reze</text:span><text:span text:style-name="T2224">rvuarų, kontrolinių prietaisų ir katilo apžiūrą;</text:span></text:p>
      <text:p text:style-name="P2225"><text:span text:style-name="T2226">b) ant keleivinių, dyzelinių ir elektrinių traukinių vagonų — vietų skaičius ir vagono klasė;</text:span></text:p>
      <text:p text:style-name="P2227"><text:span text:style-name="T2228">c) ant prekinių vagonų — kėlimo galia (krovumas), tūris. Kiti ženklai ir užrašai ant riedmenų daromi geležink</text:span><text:span text:style-name="T2229">elio valdytojo nustatyta tvarka.</text:span></text:p>
      <text:p text:style-name="P2230"><text:span text:style-name="T2231">11.8</text:span><text:span text:style-name="T2232">. Kiekvienas lokomotyvas, vagonas, dyzelinis bei elektrinis traukinys turi turėti techninį pasą, kuriame įrašomi svarbiausi techniniai ir eksploataciniai duomenys.</text:span></text:p>
      <text:p text:style-name="P2233"><text:span text:style-name="T2234">11.9</text:span><text:span text:style-name="T2235">. Lokomotyvuose, dyzeliniuose ir elektrin</text:span><text:span text:style-name="T2236">iuose traukiniuose turi būti įrengtos radijo stotys ir greitmačiai, registruojantys geležinkelio valdytojo nustatytus duomenis.</text:span></text:p>
      <text:p text:style-name="P2237">Radijo stotis lokomotyvuose įrengia lokomotyvų gamyklos arba depai.</text:p>
      <text:p text:style-name="P2238">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2239">Traukinių lokomotyvuose įmontuojama įrenginių, signalizuojančių apie traukinio stabdžių vamzdyno trūkį.</text:p>
      <text:p text:style-name="P2240">Kiekviename elektrinio ir dyzelinio traukinio valdymo pulte turi būti įrenginys, automatiškai sustabdantis traukinį ,jei mašinistas dėl kokių nors priežasčių negalėtų jo valdyti.</text:p>
      <text:p text:style-name="P2241">Keleiviniai lokomotyvai turi turėti elektrinių orinių stabdžių valdymo įrenginius.</text:p>
      <text:p text:style-name="P2242"><text:span text:style-name="T2243">Manevrinių lokomotyvų mašinisto kabinoje turi būti vagonų atkabinimo įrenginiai, o lokomotyvai, valdomi vieno mašinisto, taip pat turi turėti ir antrą valdymo pultą.</text:span></text:p>
      <text:p text:style-name="P2244"><text:span text:style-name="T2245">11.10</text:span><text:span text:style-name="T2246">. Specialiųjų ir lengvųjų riedme</text:span><text:span text:style-name="T2247">nų techninius reikalavimus, techninės priežiūros ir naudojimo tvarką nustato geležinkelio valdytojas.</text:span></text:p>
      <text:p text:style-name="P2248"><text:span text:style-name="T2249">11.11</text:span><text:span text:style-name="T2250">. Kitų žinybų riedmenys turi atitikti šių Nuostatų reikalavimus. Tokių riedmenų eismo tvarką nustato geležinkelio valdytojas.</text:span></text:p>
      <text:p text:style-name="P2251"/>
      <text:p text:style-name="P2252"><text:span text:style-name="T2253">XII</text:span><text:span text:style-name="T2254"><text:s/>skirsnis</text:span><text:span text:style-name="T2255">.<text:s/></text:span><text:span text:style-name="T2256">AŠIRAČIAI</text:span></text:p>
      <text:p text:style-name="P2257"/>
      <text:p text:style-name="P2258"><text:span text:style-name="T2259">12.1</text:span><text:span text:style-name="T2260">. Aširačių apžiūros, tikrinimo, remonto ir formavimo tvarką nustato geležinkelio valdytojo patvirtinta instrukcija. Kiekvieno aširačio ašis turi turėti aiškų ženklą, rodantį formavimo ir išsamaus patikrinimo laiką bei vietą, taip pat p</text:span><text:span text:style-name="T2261">riėmimo, formuojant aširatį, žymą.</text:span></text:p>
      <text:p text:style-name="P2262">Aširačiai ženklinami vadovaujantis ženklinimo taisyklėmis.</text:p>
      <text:p text:style-name="P2263"><text:span text:style-name="T2264">Aširačiai nustatyta tvarka turi būti apžiūrimi ir tikrinami po riedmenimis, paridenti po vagonais, registruojami žurnaluose arba pasuose.</text:span></text:p>
      <text:p text:style-name="P2265"><text:span text:style-name="T2266">12.2</text:span><text:span text:style-name="T2267">. Atstumas tarp<text:s/></text:span><text:span text:style-name="T2268">neapkrauto aširačio rato vidinių briaunų turi būti lygus 1440 mm. Traukinių, kurių greitis didesnis kaip 120, bet ne didesnis kaip 140 km/h, lokomotyvų ir vagonų minėtas atstumas gali būti 3 mm didesnis arba 1 mm mažesnis, o traukinių, kurių greitis nevirš</text:span><text:span text:style-name="T2269">ija 120 km/h,— 3 mm didesnis arba 3 mm mažesnis.</text:span></text:p>
      <text:p text:style-name="P2270"><text:span text:style-name="T2271">12.3</text:span><text:span text:style-name="T2272">. Draudžiama naudoti riedmenis su aširačio ašies, ratlankio, disko arba rato stebulės įtrūkimu, smailu rantu</text:span><text:span text:style-name="T2273"><text:s/></text:span><text:span text:style-name="T2274">ant rato antbriaunio, taip pat kitaip nusidėvėjusiais bei apgadintais aširačiais, dėl ko<text:s/></text:span><text:span text:style-name="T2275">sutrinka kelio ir riedmenų sąlytis,</text:span></text:p>
      <text:p text:style-name="P2276"><text:span text:style-name="T2277">a) kai traukinio greitis didesnis kaip 120 km/h, bet ne didesnis kaip 140 km/h:</text:span></text:p>
      <text:p text:style-name="P2278"><text:span text:style-name="T2279">1</text:span><text:span text:style-name="T2280">) lokomotyvų, dyzelinių ir elektrinių traukinių bei keleivinių vagonų ratlankio riedėjimo paviršius (pavaža) nusidėvėjęs daugiau kaip 5 m</text:span><text:span text:style-name="T2281">m;</text:span></text:p>
      <text:p text:style-name="P2282"><text:span text:style-name="T2283">2</text:span><text:span text:style-name="T2284">) antbriaunio storis didesnis kaip 33 mm arba mažesnis kaip 28 mm; lokomotyvų — matuojant 20 mm atstumu nuo antbriaunio viršūnės, kai antbriaunio aukštis 30 mm; o riedmenų, kurių antbriaunio aukštis 28 mm, — matuojant 18 mm atstumu nuo antbriaunio<text:s/></text:span><text:span text:style-name="T2285">viršūnės;</text:span></text:p>
      <text:p text:style-name="P2286"><text:span text:style-name="T2287">b) kai traukinio greitis ne didesnis kaip 120 km/h:</text:span></text:p>
      <text:p text:style-name="P2288"><text:span text:style-name="T2289">1</text:span><text:span text:style-name="T2290">) lokomotyvų, taip pat dyzelinių ir elektrinių traukinių bei tolimųjų traukinių keleivinių vagonų ratlankio riedėjimo paviršius (pavaža) nusidėvėjęs daugiau kaip 7 mm; dyzelinių ir<text:s/></text:span><text:span text:style-name="T2291">elektrinių traukinių, vietinių bei priemiestinių traukinių keleivinių vagonų — daugiau kaip 8 mm; refrižeratorinių bei prekinių vagonų — daugiau kaip 9 mm;</text:span></text:p>
      <text:p text:style-name="P2292"><text:span text:style-name="T2293">2</text:span><text:span text:style-name="T2294">) antbriaunio storis didesnis kaip 33 mm arba mažesnis kaip 25 mm: lokomotyvų — matuojant 20 mm</text:span><text:span text:style-name="T2295"><text:s/>atstumu nuo antbriaunio viršūnės, kai antbriaunio aukštis 30 mm; riedmenų, kurių antbriaunio aukštis 28 mm, — matuojant 18 mm atstumu nuo antbriaunio viršūnės;</text:span></text:p>
      <text:p text:style-name="P2296"><text:span text:style-name="T2297">c) vertikalus antbriaunio nudilimas didesnis kaip 18 mm, matuojant specialiu šablonu;</text:span></text:p>
      <text:p text:style-name="P2298"><text:span text:style-name="T2299">d)<text:s/></text:span><text:span text:style-name="T2300">lokomotyvų, dyzelinių ir elektrinių traukinių, taip pat tenderių ir vagonų su ritininiais ašidėžių guoliais ratlankio paviršiaus iščiuoža (įdauža) didesnė kaip 1 mm, o tenderių ir vagonų su slydimo guoliais — didesnė kaip 2 mm;</text:span></text:p>
      <text:p text:style-name="P2301"><text:span text:style-name="T2302">e) keleivinių vagonų ašira</text:span><text:span text:style-name="T2303">čių riedėjimo paviršiaus metalo sąslankos, storesnės kaip 0,5 mm, o prekinių — storesnės kaip 1 mm.</text:span></text:p>
      <text:p text:style-name="P2304"><text:span text:style-name="T2305">Tarpinėje stotyje vagonų aširačiuose aptikus metalo sąslankų, didesnių už leistinas normas, vagonų aširačiai keičiami ta pačia tvarka kaip ir 3. 2. 4 punk</text:span><text:span text:style-name="T2306">te.</text:span></text:p>
      <text:p text:style-name="P2307"><text:span text:style-name="T2308">12.4</text:span><text:span text:style-name="T2309">. Kelionės metu pastebėjus vagonų, išskyrus dyzelinių ir elektrinių traukinių variklinių vagonų arba tenderių su ritininiais ašidėžių guoliais, ratlankio paviršiuje iščiuožą (įdaužą), gilesnę kaip 1, bet ne gilesnę kaip 2 mm, leidžiama tokį v</text:span><text:span text:style-name="T2310">agoną (tenderį) neatkabinus nuo traukinio (keleiviniams traukiniams važiuojant ne didesniu kaip 100 km/h, prekiniams — ne didesniu kaip 70 km/h greičiu) nuvežti iki artimiausio techninės priežiūros punkto, kuriame keičiami aširačiai.</text:span></text:p>
      <text:p text:style-name="P2311">Kai vagonų, išskyrus dyzelinių ir elektrinių traukinių variklinių vagonų, ratlankio paviršiaus iščiuoža gilesnė kaip 2, bet ne gilesnė kaip 6 mm, o lokomotyvų ir dyzelinių bei elektrinių traukinių variklinių vagonų — gilesnė kaip 1, bet ne gilesnė kaip 2 mm, traukiniui 15 km/h<text:s/>greičiu leidžiama važiuoti iki artimiausios stoties, kurioje aširatis turi būti pakeistas, o esant gilesnei kaip 6, bet ne gilesnei kaip 12 mm ir atitinkamai gilesnei kaip 2, bet ne gilesnei kaip 4 mm —10 km/h greičiu. Kai vagono arba tenderio ratlankio paviršiaus iščiuoža gilesnė kaip 12 mm, o lokomotyvų arba dyzelinių ir elektrinių traukinių variklinių vagonų — gilesnė kaip 4 mm, traukiniui leidžiama važiuoti 10 km/h greičiu, pakabinus ar kitaip užblokavus aširatį. Šiuo atveju lokomotyvas turi būti atkabintas nuo traukinio, o sugadinto aširačio stabdžių cilindrai ir traukos elektros variklis (variklių grupė) išjungti.</text:p>
      <text:p text:style-name="P2312">Prikabinant prekinius vagonus prie keleivinių traukinių, aširačių priežiūros normos turi atitikti keleiviniams traukiniams nustatytas normas.</text:p>
      <text:p text:style-name="P2313"/>
      <text:p text:style-name="P2314"><text:span text:style-name="T2315">XIII</text:span><text:span text:style-name="T2316"><text:s/>skirsnis.<text:s/></text:span><text:span text:style-name="T2317">STABDŽIAI IR AUTOMATINĖS SANKABOS</text:span></text:p>
      <text:p text:style-name="P2318"/>
      <text:p text:style-name="P2319"><text:span text:style-name="T2320">13.1</text:span><text:span text:style-name="T2321">. Riedmenys turi turėti automatinius stabdžius, o keleiviniai vagonai ir lokomotyvai dar ir elektrinius orinius stabdžius.</text:span></text:p>
      <text:p text:style-name="P2322">Riedmenų automatiniai stabdžiai turi būti prižiūrimi vadovaujantis<text:s/>nustatytomis normomis, lengvai valdomi ir patikimi įvairiomis naudojimo sąlygomis, garantuoti sklandų stabdymą ir traukinio sustabdymą, kai atsijungia stabdžių vamzdynas, nutrūksta oro tiekimas arba atlenkiamas stabdas (skubaus stabdymo rankenėlė).</text:p>
      <text:p text:style-name="P2323"><text:span text:style-name="T2324">Riedme</text:span><text:span text:style-name="T2325">nų automatiniai stabdžiai turi veikti taip, kad, staigiai stabdant, traukinys sustotų stabdymo kelio atkarpoje, nustatytoje remiantis geležinkelio valdytojo patvirtintais skaičiavimais.</text:span></text:p>
      <text:p text:style-name="P2326"><text:span text:style-name="T2327">13.2</text:span><text:span text:style-name="T2328">. Automatiniai prekinių vagonų stabdžiai, atsižvelgiant į vago</text:span><text:span text:style-name="T2329">nų svorį ir kelio profilį, turi<text:s/></text:span><text:soft-page-break/><text:span text:style-name="T2330">patikimai veikti bet kuriuo stabdymo režimu.</text:span></text:p>
      <text:p text:style-name="P2331"><text:span text:style-name="T2332">Stabdai įtaisomi ir plombuojami keleivinių vagonų, dyzelinių ir elektrinių traukinių vagonų angainėse ir pačiuose vagonuose.</text:span></text:p>
      <text:p text:style-name="P2333"><text:span text:style-name="T2334">13.3</text:span><text:span text:style-name="T2335">. Lokomotyvai, keleiviniai, dyzelinių ir elekt</text:span><text:span text:style-name="T2336">rinių traukinių vagonai turi turėti rankinius stabdžius.</text:span></text:p>
      <text:p text:style-name="P2337"><text:span text:style-name="T2338">Riedmenų rankiniai stabdžiai turi būti prižiūrimi remiantis nustatytomis normomis, o jų spaudimas turi atitikti nustatytus ir geležinkelio valdytojo patvirtintus skaičiavimus.</text:span></text:p>
      <text:p text:style-name="P2339"><text:span text:style-name="T2340">13.4</text:span><text:span text:style-name="T2341">. Visos<text:s/></text:span><text:span text:style-name="T2342">svirtinės stabdžių pavaros dalys turi turėti apsauginius įtaisus, kad jos, atsikabinusios ar lūžusios, nenukristų ant kelio arba neišsikištų už gabarito ribų.</text:span></text:p>
      <text:p text:style-name="P2343"><text:span text:style-name="T2344">13.5</text:span><text:span text:style-name="T2345">. Riedmenys turi turėti automatines sankabas.</text:span></text:p>
      <text:p text:style-name="P2346"><text:span text:style-name="T2347">13.6</text:span><text:span text:style-name="T2348">. Atstumas tarp automatinės sankabo</text:span><text:span text:style-name="T2349">s ašies ir bėgių galvučių paviršiaus turi būti:</text:span></text:p>
      <text:p text:style-name="P2350"><text:span text:style-name="T2351">a) lokomotyvų, tuščių keleivinių ir prekinių vagonų — ne didesnis kaip 1080 mm;</text:span></text:p>
      <text:p text:style-name="P2352"><text:span text:style-name="T2353">b) lokomotyvų ir keleivinių vagonų su žmonėmis — ne mažesnis kaip 980 mm;</text:span></text:p>
      <text:p text:style-name="P2354"><text:span text:style-name="T2355">c) prekinių vagonų (pakrautų) — ne mažesnis kaip<text:s/></text:span><text:span text:style-name="T2356">950 mm.</text:span></text:p>
      <text:p text:style-name="P2357"><text:span text:style-name="T2358">Atstumą tarp suremontuotų riedmenų automatinės sankabos ašies ir bėgių galvučių paviršiaus nustato geležinkelio valdytojas. Tas atstumas turi užtikrinti naudojimo normų laikymąsi, esant didžiausiai nuodylai ir apkrovai.</text:span></text:p>
      <text:p text:style-name="P2359"><text:span text:style-name="T2360">13.7</text:span><text:span text:style-name="T2361">. Leistinas aukšči</text:span><text:span text:style-name="T2362">o skirtumas tarp automatinių sankabų išilginių ašių ne didesnis kaip:</text:span></text:p>
      <text:p text:style-name="P2363"><text:span text:style-name="T2364">a) prekinio traukinio — 100 mm;</text:span></text:p>
      <text:p text:style-name="P2365"><text:span text:style-name="T2366">b) tarp prekinio traukinio lokomotyvo ir pirmojo pakrauto vagono—110 mm;</text:span></text:p>
      <text:p text:style-name="P2367"><text:span text:style-name="T2368">c) keleivinio traukinio, važiuojančio iki 120 km/h greičiu,— 70 mm;</text:span></text:p>
      <text:p text:style-name="P2369"><text:span text:style-name="T2370">d) kele</text:span><text:span text:style-name="T2371">ivinio traukinio, važiuojančio 121 — 140 km/h greičiu,—50mm;</text:span></text:p>
      <text:p text:style-name="P2372"><text:span text:style-name="T2373">e) tarp keleivinio traukinio lokomotyvo ir pirmojo vagono — 100mm.</text:span></text:p>
      <text:p text:style-name="P2374"><text:span text:style-name="T2375">13.8</text:span><text:span text:style-name="T2376">. Keleivinių vagonų automatinės sankabos turi turėti vertikalaus poslinkio ribotuvus.</text:span></text:p>
      <text:p text:style-name="P2377"><text:span text:style-name="T2378">13.9</text:span><text:span text:style-name="T2379">. Už automatinių sanka</text:span><text:span text:style-name="T2380">bų techninę būklę ir tinkamą vagonų sukabinimą atsakingas vagonų tikrintojas, kuris, prieš išleisdamas traukinį, techniškai apžiūri sąstatą.</text:span></text:p>
      <text:p text:style-name="P2381"><text:span text:style-name="T2382">13.10</text:span><text:span text:style-name="T2383">. Už tinkamą vagonų prikabinimą prie traukinio stotyse, kuriose nėra vagonų tikrintojų, taip pat manevruoj</text:span><text:span text:style-name="T2384">ant visose stotyse atsakingas manevrų vadovas.</text:span></text:p>
      <text:p text:style-name="P2385"><text:span text:style-name="T2386">13.11</text:span><text:span text:style-name="T2387">. Už tinkamą lokomotyvo ir traukinio pirmojo vagono sukabinimą atsakingas lokomotyvo mašinistas.</text:span></text:p>
      <text:p text:style-name="P2388"><text:span text:style-name="T2389">13.12</text:span><text:span text:style-name="T2390">. Traukinio lokomotyvą atkabina ir prikabina prie sąstato (taip pat atskiria, sujungia ir paka</text:span><text:span text:style-name="T2391">bina stabdžių žarnas, atsuka ir užsuka galinius čiaupus) lokomotyvų brigados darbuotojai.</text:span></text:p>
      <text:p text:style-name="P2392"><text:span text:style-name="T2393">13.13</text:span><text:span text:style-name="T2394">. Traukinio lokomotyvą nuo keleivinio sąstato, turinčio elektrinį šildymą, lokomotyvų brigados darbuotojas atkabina tik tada, kai traukinio elektromechanikas</text:span><text:span text:style-name="T2395"><text:s/>išjungia vagonų aukštosios įtampos elektrinio valdymo jungtis. Elektrinio šildymo grandys išjungiamos, nuleidus elektrovežio pantografą arba išjungus šilumvežio srovės tiekimo įtaisą.</text:span></text:p>
      <text:p text:style-name="P2396"/>
      <text:p text:style-name="P2397"><text:span text:style-name="T2398">XIV</text:span><text:span text:style-name="T2399"><text:s/>skirsnis.<text:s/></text:span><text:span text:style-name="T2400">TECHNINĖ RIEDMENŲ PRIEŽIŪRA IR REMONTAS</text:span></text:p>
      <text:p text:style-name="P2401"/>
      <text:p text:style-name="P2402"><text:span text:style-name="T2403">14.1</text:span><text:span text:style-name="T2404">.</text:span><text:span text:style-name="T2405"><text:s/>Bendrosios nuostatos</text:span></text:p>
      <text:p text:style-name="P2406"><text:span text:style-name="T2407">14.1.1</text:span><text:span text:style-name="T2408">. Draudžiama naudoti riedmenis su gedimais, keliančiais pavojų saugiam eismui, taip pat prie traukinio prikabinti prekinius vagonus, kurių būklė negarantuoja vežamų krovinių saugumo.</text:span></text:p>
      <text:p text:style-name="P2409">Neleidžiama prie traukinio prikabinti keleivinių vagonų su šildymo, elektros, vėdinimo prietaisų gedimais, pažeidžiančiais normalias keleivių vežimo sąlygas.</text:p>
      <text:p text:style-name="P2410"><text:span text:style-name="T2411">Riedmenų techninės būklės reikalavimus, techninės priežiūros ir remonto tvarką nustato Susisiekimo ministerija.</text:span></text:p>
      <text:p text:style-name="P2412"><text:span text:style-name="T2413">14.1.2</text:span><text:span text:style-name="T2414">. Techninės riedmen</text:span><text:span text:style-name="T2415">ų priežiūros ir remonto sistemą, tarpremontinės ridos normas bei remonto periodiškumą nustato Susisiekimo ministerija.</text:span></text:p>
      <text:p text:style-name="P2416"><text:span text:style-name="T2417">Riedmenų remonto ir priežiūros technologiją tvirtina geležinkelio valdytojas.</text:span></text:p>
      <text:p text:style-name="P2418"><text:span text:style-name="T2419">14.1.3</text:span><text:span text:style-name="T2420">. Už techninės riedmenų priežiūros ir remonto<text:s/></text:span><text:span text:style-name="T2421">kokybę bei saugų eismą atsakingi techninę priežiūrą ir remontą atliekantys darbuotojai, gamyklų, depų, dirbtuvių ir techninės priežiūros punktų meistrai, viršininkai.</text:span></text:p>
      <text:p text:style-name="P2422"><text:span text:style-name="T2423">14.2</text:span><text:span text:style-name="T2424">. Techninė lokomotyvų, dyzelinių ir elektrinių traukinių priežiūra ir remontas</text:span></text:p>
      <text:p text:style-name="P2425"><text:span text:style-name="T2426">14.2.1</text:span><text:span text:style-name="T2427">. Techninę lokomotyvų ir dyzelinių bei elektrinių traukinių būklę nuolat privalo tikrinti lokomotyvų, techninės priežiūros punktų, kompleksinių ir specializuotų brigadų darbuotojai techninės priežiūros metu, taip pat periodiškai kontroliuoti depo,<text:s/></text:span><text:span text:style-name="T2428">lokomotyvų tarnybos vadovaujantys darbuotojai.</text:span></text:p>
      <text:p text:style-name="P2429"><text:span text:style-name="T2430">14.2.2</text:span><text:span text:style-name="T2431">. Techninės priežiūros metu tikrinama:</text:span></text:p>
      <text:p text:style-name="P2432"><text:span text:style-name="T2433">a) mazgų ir detalių būklė bei nustatytų matmenų atitikimas;</text:span></text:p>
      <text:p text:style-name="P2434"><text:span text:style-name="T2435">b) stabdžių ir automatinės sankabos įrenginių veikimas, matavimo, signalizacijos bei eismo saugumo</text:span><text:span text:style-name="T2436"><text:s/>kontrolės prietaisų būklė.</text:span></text:p>
      <text:p text:style-name="P2437"><text:span text:style-name="T2438">14.2.3</text:span><text:span text:style-name="T2439">. Draudžiama išleisti lokomotyvus traukiniams traukti, dyzelinius ir elektrinius traukinius j reisą, jei yra bent vienas šių gedimų:</text:span></text:p>
      <text:p text:style-name="P2440"><text:span text:style-name="T2441">a) neveikia garso signalas;</text:span></text:p>
      <text:p text:style-name="P2442"><text:span text:style-name="T2443">b) neveikia oriniai, elektriniai oriniai, rankiniai s</text:span><text:span text:style-name="T2444">tabdžiai arba kompresoriai;</text:span></text:p>
      <text:p text:style-name="P2445"><text:span text:style-name="T2446">c) sugedęs arba išjungtas bent vienas šilumvežio traukos elektros variklis;</text:span></text:p>
      <text:p text:style-name="P2447"><text:span text:style-name="T2448">d) sugedęs dyzelio šaldytuvo, traukos elektros variklio ar lygintuvo vėdintuvas;</text:span></text:p>
      <text:p text:style-name="P2449"><text:span text:style-name="T2450">e) neveikia automatinis stabdiklis, automatinė lokomotyvo signali</text:span><text:span text:style-name="T2451">zacija ar mašinisto budrumo kontrolės prietaisas;</text:span></text:p>
      <text:p text:style-name="P2452"><text:span text:style-name="T2453">f) neveikia greitmatis ir registravimo prietaisas;</text:span></text:p>
      <text:p text:style-name="P2454"><text:span text:style-name="T2455">g) sugedę traukinių ar manevrų radijo ryšio įrenginiai;</text:span></text:p>
      <text:p text:style-name="P2456"><text:span text:style-name="T2457">h) sugedusios automatinės sankabos;</text:span></text:p>
      <text:p text:style-name="P2458"><text:span text:style-name="T2459">y) sugedusi smėlio tiekimo sistema;</text:span></text:p>
      <text:p text:style-name="P2460"><text:span text:style-name="T2461">j) sugedęs<text:s/></text:span><text:span text:style-name="T2462">prožektorius, rėmsijės žibintas, neapšviesti kontrolės ir matavimo prietaisai;</text:span></text:p>
      <text:p text:style-name="P2463"><text:span text:style-name="T2464">k) įtrūkusi lingės apkaba, pakaba ar pagrindinis lakštas, lūžęs lingės lakštas;</text:span></text:p>
      <text:p text:style-name="P2465"><text:span text:style-name="T2466">I) įtrūkęs ašidėžės korpusas;</text:span></text:p>
      <text:p text:style-name="P2467"><text:span text:style-name="T2468">m) sugedęs ašidėžės arba traukos elektros variklio ašinis guo</text:span><text:span text:style-name="T2469">lis;</text:span></text:p>
      <text:p text:style-name="P2470"><text:span text:style-name="T2471">n) sugedę įrenginiai, kurie numatyti pagal konstrukciją neleisti detalėms nukristi ant kelio, arba jų visai nėra;</text:span></text:p>
      <text:p text:style-name="P2472"><text:span text:style-name="T2473">o) įtrūkęs arba nulūžęs bent vienas traukos elektros variklio krumplinės pavaros krumplys;</text:span></text:p>
      <text:p text:style-name="P2474"><text:span text:style-name="T2475">p) netvarkingas krumplinės pavaros gaubt</text:span><text:span text:style-name="T2476">as, dėl ko gali ištekėti tepalas;</text:span></text:p>
      <text:p text:style-name="P2477"><text:span text:style-name="T2478">r) sugedusi aukštosios įtampos kameros apsauginė blokuotė;</text:span></text:p>
      <text:p text:style-name="P2479"><text:span text:style-name="T2480">s) sugedęs srovės imtuvas;</text:span></text:p>
      <text:p text:style-name="P2481"><text:span text:style-name="T2482">t) sugedusios gaisro gesinimo priemonės;</text:span></text:p>
      <text:p text:style-name="P2483"><text:span text:style-name="T2484">u) sugedę trumpųjų jungimų, perkrovų ir viršįtampių saugos, avarinio dyzelio stabdymo<text:s/></text:span><text:span text:style-name="T2485">įrenginiai;</text:span></text:p>
      <text:p text:style-name="P2486"><text:span text:style-name="T2487">v) dyzelyje atsirado bildesys ar pašalinis garsas;</text:span></text:p>
      <text:p text:style-name="P2488"><text:span text:style-name="T2489">z) sugedęs garvežio vandens tiekimo prietaisas, netvarkingas apsauginis vožtuvas, vandens lygio matuoklė, varva pro katilo ugniadėžės kontrolinį kamštį;</text:span></text:p>
      <text:p text:style-name="P2490"><text:span text:style-name="T2491">aa) elektriniai įrenginiai be apsa</text:span><text:span text:style-name="T2492">ugos gaubtų;</text:span></text:p>
      <text:p text:style-name="P2493"><text:span text:style-name="T2494">ab) sugedę abiejų langų valytuvai;</text:span></text:p>
      <text:p text:style-name="P2495"><text:span text:style-name="T2496">ac) sugedęs telefono ryšys tarp dyzelinių ir elektrinių traukinių priekinės ir galinės kabinų.</text:span></text:p>
      <text:p text:style-name="P2497">14.2.4. Geležinkelių riedmens valdytojas ne rečiau kaip kartą per 12 mėnesių privalo įvertinti kiekvieno valdomo geležinkelių riedmens, išskyrus vagoną, techninę būklę.<text:s/></text:p>
      <text:p text:style-name="P2498">Punkto pakeitimai:</text:p>
      <text:p text:style-name="P2499"><text:span text:style-name="T2500">Nr.<text:s/></text:span><text:a xlink:href="https://www.e-tar.lt/portal/legalAct.html?documentId=TAR.45E6284CAC55" office:target-frame-name="_top" xlink:show="replace"><text:span text:style-name="T2501">3-170</text:span></text:a><text:span text:style-name="T2502">, 2009-04-29, Žin., 2009, Nr. 51-2037 (2009-05-07), i. k. 1092210ISAK0003-170</text:span></text:p>
      <text:p text:style-name="Normal"/>
      <text:p text:style-name="P2503"><text:span text:style-name="T2504">14.2.5</text:span><text:span text:style-name="T2505">. Automatinė lokomotyvo signalizacija, stabdikliai ir traukinių radijo ryšiai turi būti periodiškai apžiūrimi, tikrinami ir reguliuojami patikros punktuose.</text:span></text:p>
      <text:p text:style-name="P2506"><text:span text:style-name="T2507">14.2.6</text:span><text:span text:style-name="T2508">. Lokomotyvuose, dyzeliniuose ir elektriniuose traukiniuose įrengti manometrai<text:s/></text:span><text:span text:style-name="T2509">ir apsauginiai vožtuvai turi būti plombuoti, o garvežių katilų kontroliniai kamščiai pažymėti žymekliais.</text:span></text:p>
      <text:p text:style-name="P2510"><text:span text:style-name="T2511">14.2.7</text:span><text:span text:style-name="T2512">. Lokomotyvuose, dyzeliniuose bei elektriniuose traukiniuose turi būti plombuoti aparatai ir prietaisai, registruojantys elektros energijos<text:s/></text:span><text:span text:style-name="T2513">ir degalų sunaudojimą.</text:span></text:p>
      <text:p text:style-name="P2514"><text:span text:style-name="T2515">14.2.8</text:span><text:span text:style-name="T2516">. Lokomotyvų, dyzelinių bei elektrinių traukinių elektriniai saugos įtaisai, gaisro gesinimo priemonės, gaisrinė signalizacija ir automatika, manometrai, apsauginiai vožtuvai, oro rezervuarai bei garvežių garo katilai turi<text:s/></text:span><text:span text:style-name="T2517">būti tikrinami geležinkelio valdytojo nustatytais terminais.</text:span></text:p>
      <text:p text:style-name="P2518"><text:span text:style-name="T2519">14.2.9</text:span><text:span text:style-name="T2520">. Lokomotyvų brigadų sudėtį ir lokomotyvų, dyzelinių bei elektrinių traukinių priežiūros tvarką nustato geležinkelio valdytojas, atsižvelgdamas j lokomotyvų, dyzelinių bei elektrinių tr</text:span><text:span text:style-name="T2521">aukinių serijas.</text:span></text:p>
      <text:p text:style-name="P2522"><text:span text:style-name="T2523">14.2.10</text:span><text:span text:style-name="T2524">. Esant elektrinei ar dyzelinei traukai, viena lokomotyvo brigada techniškai gali valdyti kelis lokomotyvus arba nuolat sujungtas sekcijas, valdomas iš vienos kabinos.</text:span></text:p>
      <text:p text:style-name="P2525"><text:span text:style-name="T2526">14.2.11</text:span><text:span text:style-name="T2527">. Vienas mašinistas dyzelinį bei elektrinį trauki</text:span><text:span text:style-name="T2528">nį arba traukinio lokomotyvą gali valdyti tik tada, kai yra automatinis stabdiklis traukiniui sustabdyti (jei mašinistas negalėtų jo valdyti).</text:span></text:p>
      <text:p text:style-name="P2529"><text:span text:style-name="T2530">Geležinkelio valdytojas nustato tvarką, kaip vienas mašinistas gali valdyti lokomotyvą.</text:span></text:p>
      <text:p text:style-name="P2531"><text:span text:style-name="T2532">14.2.12</text:span><text:span text:style-name="T2533">. Draudžiama d</text:span><text:span text:style-name="T2534">epo keliuose palikti veikiančius lokomotyvus, dyzelinius bei elektrinius traukinius be priežiūros tų darbuotojų, kurie moka jų priežiūros taisykles ir išmano, kaip juos stabdyti, o stoties keliuose — be mašinisto arba jo padėjėjo.</text:span></text:p>
      <text:p text:style-name="P2535"><text:span text:style-name="T2536">14.2.13</text:span><text:span text:style-name="T2537">. Kiekvieno ki</text:span><text:span text:style-name="T2538">etuoju kuru kūrenamo garvežio kibirkščių gesintuvai arba gaudikliai turi būti tvarkingi.</text:span></text:p>
      <text:p text:style-name="P2539"><text:span text:style-name="T2540">14.3</text:span><text:span text:style-name="T2541">. Techninė vagonų priežiūra ir remontas</text:span></text:p>
      <text:p text:style-name="P2542"><text:span text:style-name="T2543">14.3.1</text:span><text:span text:style-name="T2544">. Techninė vagonų priežiūra ir remontas atliekami techninės vagonų priežiūros punktuose bei vagonų depuose. T</text:span><text:span text:style-name="T2545">echninės vagonų priežiūros metu tikrinama:</text:span></text:p>
      <text:p text:style-name="P2546"><text:span text:style-name="T2547">a) mazgų ir detalių būklė, jų nusidėvėjimas bei matmenys;</text:span></text:p>
      <text:p text:style-name="P2548"><text:span text:style-name="T2549">b) techninė važiuoklių (vežimėlių) būklė;</text:span></text:p>
      <text:p text:style-name="P2550"><text:span text:style-name="T2551">c) stabdžių ir automatinių sankabų veikimas;</text:span></text:p>
      <text:p text:style-name="P2552"><text:span text:style-name="T2553">d) techninė kėbulų būklė;</text:span></text:p>
      <text:p text:style-name="P2554"><text:span text:style-name="T2555">e) stabdžio aikštelių, specialiųjų</text:span><text:span text:style-name="T2556"><text:s/>laiptelių ir turėklų tvarkingumas;</text:span></text:p>
      <text:p text:style-name="P2557"><text:span text:style-name="T2558">f) įrenginių, neleidžiančių riedmenų detalėms nukristi ant kelio, būklė.</text:span></text:p>
      <text:p text:style-name="P2559"><text:span text:style-name="T2560">Draudžiama naudoti keleiviams ir kroviniams vežti netvarkingus vagonus, neatlikus jų techninės priežiūros. Apie vagonų tinkamumą turi būti įrašyt</text:span><text:span text:style-name="T2561">a specialiame žurnale.</text:span></text:p>
      <text:p text:style-name="P2562"><text:span text:style-name="T2563">14.3.2</text:span><text:span text:style-name="T2564">. Jei į stotis, kuriose nėra techninės vagonų priežiūros punktų, atvaromi tušti vagonai pakrovai arba krauti, kuriuos po iškrovos šiose stotyse numatoma pakrauti, vagonai turi būti apžiūrėti, o prireikus ir suremontuoti a</text:span><text:span text:style-name="T2565">rtimiausiuose techninės vagonų priežiūros punktuose, esančiuose prieš pakrovimo stotį.</text:span></text:p>
      <text:p text:style-name="P2566"><text:span text:style-name="T2567">14.3.3</text:span><text:span text:style-name="T2568">. Kiekvienoje traukinių formavimo ir išformavimo stotyje, taip pat traukinių eismo grafiko numatytose stotyse kiekvienas vagonas turi būti techniškai apžiūrėta</text:span><text:span text:style-name="T2569">s. Prireikus sugedęs vagonas turi būti suremontuotas neatkabintas nuo sąstato.</text:span></text:p>
      <text:p text:style-name="P2570"><text:span text:style-name="T2571">Traukinio formavimo stoties budėtojas, suformavęs traukinį, perduoda jį techninei apžiūrai. Apžiūros rezultatai įrašomi specialiame žurnale.</text:span></text:p>
      <text:p text:style-name="P2572"><text:span text:style-name="T2573">14.3.4</text:span><text:span text:style-name="T2574">. Stotyse, kuriose nėra<text:s/></text:span><text:span text:style-name="T2575">techninės vagonų priežiūros punktų, prieš prikabinant vagoną prie traukinio, turi būti atlikta jo techninė apžiūra ir jis turi būti parengtas nuvažiuoti iki artimiausios stoties, kurioje yra techninės vagonų priežiūros punktas.</text:span></text:p>
      <text:p text:style-name="P2576"><text:span text:style-name="T2577">Techninės vagonų priežiūros<text:s/></text:span><text:span text:style-name="T2578">tvarką šiose stotyse nustato geležinkelio valdytojas.</text:span></text:p>
      <text:p text:style-name="P2579"><text:span text:style-name="T2580">14.3.5</text:span><text:span text:style-name="T2581">. Techninės vagonų priežiūros punktų darbuotojai privalo laiku ir tiksliai pagal technologiją bei traukinių eismo grafiką techniškai apžiūrėti vagonus, o prireikus ir suremontuoti.</text:span></text:p>
      <text:p text:style-name="P2582"><text:span text:style-name="T2583">Minėtų punk</text:span><text:span text:style-name="T2584">tų darbuotojai atsakingi už jų parengtų vagonų saugų eismą traukiniuose geležinkelio valdytojo nustatytuose ruožuose.</text:span></text:p>
      <text:p text:style-name="P2585"><text:span text:style-name="T2586">14.4</text:span><text:span text:style-name="T2587">. Geležinkelio riedmenų ir konteinerių registras</text:span></text:p>
      <text:p text:style-name="P2588"><text:span text:style-name="T2589">14.4.1</text:span><text:span text:style-name="T2590">. Geležinkelių transporte naudojami riedmenys ir konteineriai registruo</text:span><text:span text:style-name="T2591">jami geležinkelio riedmenų ir konteinerių registre, kuriame kaupiama informacija apie juos. Registravimo bei informacijos, įrašomos į registrą, kaupimo ir keitimo tvarką nustato Susisiekimo ministerija.</text:span></text:p>
      <text:p text:style-name="P2592"/>
      <text:p text:style-name="P2593"><text:span text:style-name="T2594">IV</text:span><text:span text:style-name="T2595"><text:s/>SKYRIUS.<text:s/></text:span><text:span text:style-name="T2596">TRAUKINIŲ EISMO ORGANIZAVIMAS</text:span></text:p>
      <text:p text:style-name="P2597"><text:span text:style-name="T2598">XV</text:span><text:span text:style-name="T2599"><text:s/>skirsnis.<text:s/></text:span><text:span text:style-name="T2600">TRAUKINIŲ EISMO GRAFIKAS</text:span></text:p>
      <text:p text:style-name="P2601"/>
      <text:p text:style-name="P2602"><text:span text:style-name="T2603">15.1</text:span><text:span text:style-name="T2604">. Traukinių eismo organizavimo pagrindas yra eismo grafikas, apimantis visų geležinkelio padalinių darbą. Jo laikymasis yra vienas iš svarbiausių geležinkelio darbo kokybės rodiklių. Traukinių eismo grafik</text:span><text:span text:style-name="T2605">ą tvirtina geležinkelio valdytojas.</text:span></text:p>
      <text:p text:style-name="P2606">Svarbiausia visų geležinkelio darbuotojų, kurių darbas susijęs su traukinių eismu, pareiga — laikytis traukinių eismo grafiko.</text:p>
      <text:p text:style-name="P2607">Stotys, depai, traukos pastotės, techninės priežiūros punktai ir kiti padaliniai, susiję su traukinių eismu, privalo garantuoti traukinių eismą pagal grafiką.</text:p>
      <text:p text:style-name="P2608"><text:span text:style-name="T2609">Jei dėl technikos gedimo arba stichinių nelaimių buvo pažeistas traukinių eismo grafikas, visų tarnybų darbuotojai privalo imtis operatyvių priemonių, kad vėluojantys keleiviniai ir<text:s/></text:span><text:span text:style-name="T2610">prekiniai traukiniai vėl važiuotų pagal grafiką, garantuojant jų saugų eismą.</text:span></text:p>
      <text:p text:style-name="P2611"><text:span text:style-name="T2612">15.2</text:span><text:span text:style-name="T2613">. Traukinių eismo grafikas privalo:</text:span></text:p>
      <text:p text:style-name="P2614"><text:span text:style-name="T2615">a) tenkinti keleivių ir krovinių vežimo poreikius;</text:span></text:p>
      <text:p text:style-name="P2616"><text:span text:style-name="T2617">b) garantuoti saugų traukinių eismą;</text:span></text:p>
      <text:p text:style-name="P2618"><text:span text:style-name="T2619">c) užtikrinti efektyvų ruožų ir stočių paj</text:span><text:span text:style-name="T2620">ėgumų naudojimą bei nustatytą lokomotyvų brigadų nenutrūkstamo darbo trukmę;</text:span></text:p>
      <text:p text:style-name="P2621"><text:span text:style-name="T2622">d) leisti atlikti kelio, kelio statinių, elektros tiekimo, signalizacijos ir ryšių įrenginių priežiūrą ir remontą.</text:span></text:p>
      <text:p text:style-name="P2623"><text:span text:style-name="T2624">15.3</text:span><text:span text:style-name="T2625">. Traukinius skiria ir atšaukia geležinkelio valdyto</text:span><text:span text:style-name="T2626">jas.</text:span></text:p>
      <text:p text:style-name="P2627"><text:span text:style-name="T2628">15.4</text:span><text:span text:style-name="T2629">. Kiekvienas eismo grafike numatytas traukinys turi turėti numerį. Traukiniams, važiuojantiems iš pietų į šiaurę ir iš vakarų į rytus, suteikiami lyginiai numeriai, o priešingos krypties — nelyginiai.</text:span></text:p>
      <text:p text:style-name="P2630">Eismo grafike nenurodytiems traukiniams<text:s/>numeriai suteikiami prieš jiems išvykstant.</text:p>
      <text:p text:style-name="P2631">Traukinių tvarkdarys, skirdamas kiekvieną eismo grafike nenumatytą traukinį, paskelbia jo važiavimo tvarką.</text:p>
      <text:p text:style-name="P2632"><text:span text:style-name="T2633">Traukinio formavimo stotyje kiekvienas traukinys ženklinamas ne tik numeriu, bet ir indeksu. Jis nesikei</text:span><text:span text:style-name="T2634">čia tol, kol neatvykstama į išformavimo stotį.</text:span></text:p>
      <text:p text:style-name="P2635"><text:span text:style-name="T2636">15.5</text:span><text:span text:style-name="T2637">. Traukiniai pagal pirmumą skirstomi į:</text:span></text:p>
      <text:p text:style-name="P2638"><text:span text:style-name="T2639">a) neeilinius — avariniai ir gaisriniai traukiniai, sniegvaliai; lokomotyvai be vagonų, automotrisės ir sunkiosios autodrezinos eismui atkurti ir gaisrams gesint</text:span><text:span text:style-name="T2640">i.</text:span></text:p>
      <text:p text:style-name="P2641"><text:span text:style-name="T2642">b) eilinius; šie pagal pirmumą skirstomi taip:</text:span></text:p>
      <text:p text:style-name="P2643">tarptautiniai ekspresai,</text:p>
      <text:p text:style-name="P2644">vietiniai ekspresai,</text:p>
      <text:p text:style-name="P2645">tarptautiniai greitieji,</text:p>
      <text:p text:style-name="P2646">vietiniai greitieji,</text:p>
      <text:p text:style-name="P2647">kiti keleiviniai traukiniai,</text:p>
      <text:p text:style-name="P2648">pašto ir bagažo,</text:p>
      <text:p text:style-name="P2649">kariniai ešelonai,</text:p>
      <text:p text:style-name="P2650">prekiniai keleiviniai,</text:p>
      <text:p text:style-name="P2651">prekiniai,</text:p>
      <text:p text:style-name="P2652">ūkiniai traukiniai ir</text:p>
      <text:p text:style-name="P2653"><text:span text:style-name="T2654">lokomotyvai be vagonų.</text:span></text:p>
      <text:p text:style-name="P2655"><text:span text:style-name="T2656">c) traukinius, skiriamus išimtiniais atvejais. Jų eilės tvarka nustatoma prieš juos skiriant.</text:span></text:p>
      <text:p text:style-name="P2657"><text:span text:style-name="T2658">15.6</text:span><text:span text:style-name="T2659">. Darbuotojų, kurių darbas susijęs su traukinių eismu, patalpose ir I — III klasių stočių rūmuose turi būti laikrodžia</text:span><text:span text:style-name="T2660">i. Elektrinių sieninių ir lauko laikrodžių įrengimas, taisymas ir priežiūra pavedami automatikos, ryšių ir elektros tiekimo tarnybos darbuotojams.</text:span></text:p>
      <text:p text:style-name="P2661"/>
      <text:p text:style-name="P2662"><text:span text:style-name="T2663">XVI</text:span><text:span text:style-name="T2664"><text:s/>skirsnis.<text:s/></text:span><text:span text:style-name="T2665">STOTYS IR KELSKYROS</text:span></text:p>
      <text:p text:style-name="P2666"/>
      <text:p text:style-name="P2667"><text:span text:style-name="T2668">16.1</text:span><text:span text:style-name="T2669">. Stotys geležinkelių linijas dalija j tarpstočius,<text:s/></text:span><text:span text:style-name="T2670">kuriuose organizuojamas traukinių eismas.</text:span></text:p>
      <text:p text:style-name="P2671"><text:span text:style-name="T2672">Tarpstočiuose, kuriuose traukinių eismui organizuoti naudojama automatinė arba pusiau automatinė blokuotė, įrengiamos kelskyros: kelio postai, automatinės blokuotės tarpstočio šviesoforai, blokuojamųjų ruožų ribos,</text:span><text:span text:style-name="T2673"><text:s/>kai automatinė lokomotyvo signalizacija naudojama kaip savarankiška signalizacijos priemonė.</text:span></text:p>
      <text:p text:style-name="P2674"><text:span text:style-name="T2675">16.2</text:span><text:span text:style-name="T2676">. Stoties ribos yra:</text:span></text:p>
      <text:p text:style-name="P2677"><text:span text:style-name="T2678">a) vienkeliuose ruožuose—įleidžiamieji šviesoforai;</text:span></text:p>
      <text:p text:style-name="P2679"><text:span text:style-name="T2680">b) dvikeliuose ruožuose — atskirai kiekvienam pagrindiniam keliui — iš vienos p</text:span><text:span text:style-name="T2681">usės įleidžiamasis šviesoforas, iš kitos — signalinis ženklas "Stoties riba", statomas ne arčiau kaip 50 m nuo paskutinio iešmo smailių arba riboženklio. Dvikeliuose ruožuose, kuriuose įrengta dvipusė automatinė blokuotė, kiekvieno pagrindinio kelio stotie</text:span><text:span text:style-name="T2682">s riba yra įleidžiamieji šviesoforai.</text:span></text:p>
      <text:p text:style-name="P2683"><text:span text:style-name="T2684">16.3</text:span><text:span text:style-name="T2685">. Kiekviena stotis ar stotelė privalo turėti pavadinimą, o kelskyra—numerį. Stoties pavadinimas privalo būti ant pagrindinio ir šoninių stoties pastato fasadų, prireikus ir keleivinių peronų galuose.</text:span></text:p>
      <text:p text:style-name="P2686"><text:span text:style-name="T2687">16.4</text:span><text:span text:style-name="T2688">. Geležinkelių keliai skirstomi į tarpstočių pagrindinius, stočių kelius (tarp jų pagrindinius stotyse) bei specialios paskirties. Visi keliai, esantys stoties teritorijoje, išskyrus perduotus kitoms žinyboms bei organizacijoms, yra stoties viršininko žini</text:span><text:span text:style-name="T2689">oje.</text:span></text:p>
      <text:p text:style-name="P2690"><text:span text:style-name="T2691">16.5</text:span><text:span text:style-name="T2692">. Kiekvienas stoties kelias, iešmas, centralizacijos ir iešmų postas, o tarpstočiuose kiekvienas pagrindinis kelias turi turėti numerį.</text:span></text:p>
      <text:p text:style-name="P2693">Vienoje stotyje draudžiama tais pačiais numeriais žymėti kelius, iešmus ir postus. Jei stotis turi kelis<text:s/>kelynus, tai vieno kelyno kelių neleidžiama žymėti tais pačiais numeriais.</text:p>
      <text:p text:style-name="P2694">Kelių ir iešmų numeravimo tvarką nustato geležinkelio valdytojas.</text:p>
      <text:p text:style-name="P2695"/>
      <text:p text:style-name="P2696"><text:span text:style-name="T2697">XVII</text:span><text:span text:style-name="T2698"><text:s/>skirsnis. STOTIES TECHNINĖS VEIKLOS</text:span></text:p>
      <text:p text:style-name="P2699"><text:span text:style-name="T2700">ORGANIZAVIMAS</text:span></text:p>
      <text:p text:style-name="P2701"/>
      <text:p text:style-name="P2702"><text:span text:style-name="T2703">17.1</text:span><text:span text:style-name="T2704">. Bendrosios nuostatos</text:span></text:p>
      <text:p text:style-name="P2705"><text:span text:style-name="T2706">17.1.1</text:span><text:span text:style-name="T2707">. Stoties tec</text:span><text:span text:style-name="T2708">hninės veiklos organizavimo, techninių įrenginių naudojimo tvarka nurodoma Stoties knygoje.</text:span></text:p>
      <text:p text:style-name="P2709"><text:span text:style-name="T2710">Stoties knygoje išdėstyti reikalavimai privalomi visiems stotyje dirbantiems geležinkelio tarnybų darbuotojams.</text:span></text:p>
      <text:p text:style-name="P2711"><text:span text:style-name="T2712">17.1.2</text:span><text:span text:style-name="T2713">. Stoties knygą rengia stoties viršininkas</text:span><text:span text:style-name="T2714">, vadovaudamasis geležinkelio valdytojo parengtais nurodymais, šiais Nuostatais, Geležinkelių signalizacijos taisyklėmis bei Geležinkelių eismo taisyklėmis.</text:span></text:p>
      <text:p text:style-name="P2715"><text:span text:style-name="T2716">Aukščiausiųjų ir pirmos klasės stočių Stoties knygas tikrina Eismo saugumo tarnyba, derina lokomoty</text:span><text:span text:style-name="T2717">vų depo, vagonų depo, automatikos ir ryšių, elektros tiekimo bei kelių ruožų viršininkai, o tvirtina eismo tarnybos viršininkas. Visų kitų stočių Stoties knygas tikrina eismo revizorius, derina ruožų viršininkai, o tvirtina apygardos viršininkas. Prie Stot</text:span><text:span text:style-name="T2718">ies knygos pridedama stoties schema ir, atsižvelgiant į vietos sąlygas, reikiamos instrukcijos. Stoties knygos išrašai turi būti stoties budėtojo, manevrų tvarkdario, kelynų, skirstomųjų kalnelių, iešmų postų, lokomotyvų depo budėtojų, vagonų tikrintojų pa</text:span><text:span text:style-name="T2719">talpose. Išrašuose išdėstoma šiems darbuotojams privaloma darbo organizavimo ir techninių įrenginių naudojimo tvarka.</text:span></text:p>
      <text:p text:style-name="P2720"><text:span text:style-name="T2721">17.2</text:span><text:span text:style-name="T2722">. Iešmų naudojimas</text:span></text:p>
      <text:p text:style-name="P2723"><text:span text:style-name="T2724">17.2.1</text:span><text:span text:style-name="T2725">. Apsauginiai, pagrindinių ir atvykimo bei išvykimo kelių iešmai privalo būti nuolatinėje padėtyje. T</text:span><text:span text:style-name="T2726">uri būti tokia nuolatinė iešmų padėtis:</text:span></text:p>
      <text:p text:style-name="P2727"><text:span text:style-name="T2728">a) vienkelių ruožų stočių pagrindiniuose keliuose — kiekviename stoties gale pirmutiniai iešmai nukreipti į skirtingus kelius;</text:span></text:p>
      <text:p text:style-name="P2729"><text:span text:style-name="T2730">b) dvikelių ruožų stočių pagrindiniuose keliuose — pirmutiniai iešmai nukreipti į<text:s/></text:span><text:span text:style-name="T2731">atitinkamus pagrindinius kelius;</text:span></text:p>
      <text:p text:style-name="P2732"><text:span text:style-name="T2733">c) visi kiti iešmai, esantys stočių ir tarpstočių pagrindiniuose keliuose, išskyrus apsauginių aklakelių iešmus, nukreipti į atitinkamus pagrindinius kelius;</text:span></text:p>
      <text:p text:style-name="P2734"><text:span text:style-name="T2735">d) apsauginių aklakelių iešmai nukreipti j šiuos aklakelius.</text:span></text:p>
      <text:p text:style-name="P2736"><text:span text:style-name="T2737">17.2.2</text:span><text:span text:style-name="T2738">. Necentralizuotųjų, neįjungtų į iešmų, signalų ir maršrutų sąryšį, iešmų, nukreipiančių j stoties kelius, skirtus avariniams ir gaisriniams traukiniams, vagonams su sprogstamaisiais ir nuodingaisiais kroviniais ir kt., nuolatinę padėtį nustato</text:span><text:span text:style-name="T2739"><text:s/>stoties viršininkas.</text:span></text:p>
      <text:p text:style-name="P2740"><text:span text:style-name="T2741">17.2.3</text:span><text:span text:style-name="T2742">. Neintensyvaus eismo stotyse, kuriose dviejuose iešmų postuose dirba vienas iešmininkas arba kur nenumatyti eismo tarnybos darbuotojai, vienkelių ruožų pagrindiniuose keliuose pagrindinių iešmų nuolatinę padėtį nustato eism</text:span><text:span text:style-name="T2743">o tarnybos viršininkas.</text:span></text:p>
      <text:p text:style-name="P2744"><text:span text:style-name="T2745">17.2.4</text:span><text:span text:style-name="T2746">. Maršrutų lentelėse nuolatinė iešmų padėtis nurodoma pliuso ženklu. Necentralizuotųjų iešmų nuolatinė padėtis nurodoma ir Stoties knygoje bei jos išrašuose.</text:span></text:p>
      <text:p text:style-name="P2747"><text:span text:style-name="T2748">Nuolatinė iešmo padėtis nurodyta ant iešmų stovų ir elektrinės c</text:span><text:span text:style-name="T2749">entralizacijos iešmų pavarų gaubtų.</text:span></text:p>
      <text:p text:style-name="P2750"><text:span text:style-name="T2751">17.2.5</text:span><text:span text:style-name="T2752">. Iešmai į kitą padėtį gali būti perjungiami, kai:</text:span></text:p>
      <text:p text:style-name="P2753"><text:span text:style-name="T2754">a) rengiami traukinių atvykimo ir išvykimo maršrutai;</text:span></text:p>
      <text:p text:style-name="P2755"><text:span text:style-name="T2756">b) manevruojama;</text:span></text:p>
      <text:p text:style-name="P2757"><text:span text:style-name="T2758">c) užimami keliai riedmenimis;</text:span></text:p>
      <text:p text:style-name="P2759"><text:span text:style-name="T2760">d) stoties keliuose signaliniais ženklais<text:s/></text:span><text:span text:style-name="T2761">rengiamasi ženklinti kliūtis ir darbų vietas;</text:span></text:p>
      <text:p text:style-name="P2762"><text:span text:style-name="T2763">e) valomi, tikrinami ir remontuojami iešmai. Centralizuotųjų iešmų perjungti į nuolatinę padėtį nebūtina, išskyrus aklasmailes bei apsauginių aklakelių iešmus.</text:span></text:p>
      <text:p text:style-name="P2764"><text:span text:style-name="T2765">Jie į nuolatinę padėtį turi persijungti automati</text:span><text:span text:style-name="T2766">škai arba juos turi perjungti stoties budėtojas.</text:span></text:p>
      <text:p text:style-name="P2767"><text:span text:style-name="T2768">17.2.6</text:span><text:span text:style-name="T2769">. Tarpstotyje įtaisytas iešmas priskiriamas vienai iš tarpstotį ribojančių stočių arba toje vietoje įrengiamas postas. Techninė šio iešmo priežiūra, apsauga, raktų saugojimo tvarka nurodoma Stoti</text:span><text:span text:style-name="T2770">es, kuriai priklauso iešmas, knygoje.</text:span></text:p>
      <text:p text:style-name="P2771"><text:span text:style-name="T2772">17.2.7</text:span><text:span text:style-name="T2773">. Kiekvienas iešmų ir signalų perjungimo postas turi būti tik vieno darbuotojo žinioje, ir tik jis atsakingas už iešmų bei signalų perjungimą ir saugų eismą:</text:span></text:p>
      <text:p text:style-name="P2774"><text:span text:style-name="T2775">a) stoties centralizacijos postas — stoties budėto</text:span><text:span text:style-name="T2776">jo;</text:span></text:p>
      <text:p text:style-name="P2777"><text:span text:style-name="T2778">b) vykdomasis postas — centralizacijos posto operatoriaus;</text:span></text:p>
      <text:p text:style-name="P2779"><text:span text:style-name="T2780">c) iešmų postas — iešmininko;</text:span></text:p>
      <text:p text:style-name="P2781"><text:span text:style-name="T2782">d) mechanizuotojo ir automatizuotojo skirstomojo kalnelio centralizacijos postas — budinčiojo operatoriaus arba kalnelio budėtojo.</text:span></text:p>
      <text:p text:style-name="P2783">Tam tikrose stotyse vienam<text:s/>iešmininkui leidžiama dirbti dviejuose iešmų postuose, o stoties budėtojui — aptarnauti tam tikrus iešmus ir postus. Tokių iešmų ir postų aptarnavimo tvarka nurodoma Stoties knygoje.</text:p>
      <text:p text:style-name="P2784"><text:span text:style-name="T2785">Stotyse, esančiose ruožuose, kuriuose įrengta eismo valdymo centralizaci</text:span><text:span text:style-name="T2786">ja, už iešmų ir signalų perjungimą atsakingas traukinių tvarkdarys.</text:span></text:p>
      <text:p text:style-name="P2787"><text:span text:style-name="T2788">17.2.8</text:span><text:span text:style-name="T2789">. Eismo valdymo centralizacijos ir stoties centralizacijos postuose, be traukinių tvarkdarių ir stočių budėtojų, gali būti skiriami dirbti ir centralizacijos postų operatoriai.</text:span></text:p>
      <text:p text:style-name="P2790"><text:span text:style-name="T2791">17.2.9</text:span><text:span text:style-name="T2792">. Traukinių atvykimo ir išvykimo maršrutų iešmai, taip pat ir apsauginiai iešmai turi būti rakinami.</text:span></text:p>
      <text:p text:style-name="P2793"><text:span text:style-name="T2794">Rengiant traukinių atvykimo arba išvykimo maršrutą, centralizuotuosius iešmus perjungia stoties budėtojas arba jo nurodymu — centralizacijos pos</text:span><text:span text:style-name="T2795">to operatorius; necentralizuotuosius iešmus perjungia ir užrakina iešmininkas arba stoties budėtojas, jei jis juos perjungia.</text:span></text:p>
      <text:p text:style-name="P2796"><text:span text:style-name="T2797">17.2.10</text:span><text:span text:style-name="T2798">. Necentralizuotųjų iešmų, neįjungtų į rakinamąjį iešmų ir signalų sąryšį ir rakinamų atvykimo ir išvykimo maršrutuose,</text:span><text:span text:style-name="T2799"><text:s/>raktai turi būti saugomi pas stoties budėtoją, o įjungtų į rakinamąjį iešmų ir signalų sąryšį — iešmų posto vykdomajame blokuotuve arba stoties budėtojo blokuotuve.</text:span></text:p>
      <text:p text:style-name="P2800"><text:span text:style-name="T2801">Į rakinamąjį iešmų ir signalų sąryšį neįjungtų tarpstočių, tarpinių stočių atvykimo ir išv</text:span><text:span text:style-name="T2802">ykimo kelių, kuriuose stovi sąstatai (be lokomotyvų) arba pavieniai vagonai, užrakintų iešmų raktai turi būti saugomi pas stoties budėtoją. Kitų svarbesnių iešmų (nukreipiančių j vagonų su sprogstamaisiais, nuodingaisiais kroviniais, avarinių ir gaisrinių<text:s/></text:span><text:span text:style-name="T2803">traukinių stovėjimo kelius, sąvažas tarp pagrindinių kelių, apsauginius aklakelius ir pan.) raktų laikymo tvarka nurodoma Stoties knygoje.</text:span></text:p>
      <text:p text:style-name="P2804"><text:span text:style-name="T2805">17.2.11</text:span><text:span text:style-name="T2806">. Manevruojant iešmus į reikiamą padėtį pagal manevrų vadovo nurodymą perjungia iešmininkas.</text:span></text:p>
      <text:p text:style-name="P2807">Manevruojant<text:s/>stotyse, kuriose įrengta elektrinė iešmų ir signalų centralizacija, iešmus perjungia stoties budėtojas arba centralizacijos posto operatorius. Jeigu iešmai iš centralizuotojo valdymo perjungiami į vietinį arba necentralizuotieji iešmai neperjungiami iešmininko, manevruojant tokius iešmus perjungti leidžiama derintojams, konduktoriams, lokomotyvų brigadų darbuotojams, kelynų ir stočių budėtojams, stočių viršininkams, krovinių priėmėjams, lokomotyvų ir vagonų depų bei kitiems darbuotojams.</text:p>
      <text:p text:style-name="P2808">Iešmų, kuriuos manevruojant leidžiama perjungti kitiems darbuotojams, numeriai, tų iešmų perjungimo tvarka nurodomi Stoties knygoje.</text:p>
      <text:p text:style-name="P2809"><text:span text:style-name="T2810">Darbuotojas, prieš perjungdamas centralizuotąjį iešmą, Geležinkelių eismo taisyklių nustatyta tvarka turi patikrinti, ar ant iešmo ir kelyje i</text:span><text:span text:style-name="T2811">ki riboženklio nėra riedmenų.</text:span></text:p>
      <text:p text:style-name="P2812"><text:span text:style-name="T2813">17.2.12</text:span><text:span text:style-name="T2814">. Kelių, automatikos ir ryšių ruožų darbuotojai gali pradėti remontuoti iešmus tik stoties budėtojui leidus. Užbaigę darbus, remontininkai apie iešmų būklę informuoja stoties budėtoją Geležinkelių eismo taisyklių nu</text:span><text:span text:style-name="T2815">statyta tvarka.</text:span></text:p>
      <text:p text:style-name="P2816"><text:span text:style-name="T2817">17.2.13</text:span><text:span text:style-name="T2818">. Stoties iešmai, tarp jų kitoms žinyboms priklausančių kelių prijungimo iešmai yra stoties viršininko žinioje. Stočių ir kitų padalinių viršininkai privalo rūpintis, kad jų žinioje esantys iešmai būtų švarūs ir techniškai tvarki</text:span><text:span text:style-name="T2819">ngi.</text:span></text:p>
      <text:p text:style-name="P2820"><text:span text:style-name="T2821">17.2.14</text:span><text:span text:style-name="T2822">. Iešmus valo, tepa, prisuka ir susidėvėjusius varžtus keičia:</text:span></text:p>
      <text:p text:style-name="P2823"><text:span text:style-name="T2824">a) necentralizuotųjų iešmų —juos perjungiantys iešmininkai;</text:span></text:p>
      <text:p text:style-name="P2825"><text:span text:style-name="T2826">b) centralizuotųjų iešmų — kelių ruožo darbuotojai. Visų iešmų techninę priežiūrą ir tikrinimą atlieka kelių ruožo<text:s/></text:span><text:span text:style-name="T2827">darbuotojai. Necentralizuotuosius iešmus perjungiantys iešmininkai tikrina techninę iešmų būklę (smailių prigludimą, nusėdimą, ištrupėjimą, varžtų laisvumą).</text:span></text:p>
      <text:p text:style-name="P2828"><text:span text:style-name="T2829">Necentralizuotųjų iešmų, kurių neperjungia iešmininkai, techninės būklės tikrinimo, valymo, tepimo</text:span><text:span text:style-name="T2830">, pavienių varžtų prisukimo ir keitimo tvarka nurodoma Stoties knygoje.</text:span></text:p>
      <text:p text:style-name="P2831"><text:span text:style-name="T2832">17.3</text:span><text:span text:style-name="T2833">. Manevravimas</text:span></text:p>
      <text:p text:style-name="P2834"><text:span text:style-name="T2835">17.3.1</text:span><text:span text:style-name="T2836">. Stoties keliuose turi būti manevruojama tik pagal vieno darbuotojo — stoties budėtojo, manevrų tvarkdario, skirstomojo kalnelio arba kelyno budėtoj</text:span><text:span text:style-name="T2837">o — nurodymą, o ruožuose, kuriuose įrengta eismo valdymo centralizacija, — traukinių tvarkdario.</text:span></text:p>
      <text:p text:style-name="P2838">Tarpinėje stotyje, kurioje nėra stoties budėtojo, manevrams vadovauja konduktorius, derintojas arba darbuotojas, kuriam pavestas šis darbas.</text:p>
      <text:p text:style-name="P2839"><text:span text:style-name="T2840">Stoties knygoje nu</text:span><text:span text:style-name="T2841">rodomos kiekvieno šių darbuotojų pareigos.</text:span></text:p>
      <text:p text:style-name="P2842"><text:span text:style-name="T2843">17.3.2</text:span><text:span text:style-name="T2844">. Manevrų metu nurodymai perduodami radijo ryšiu, prireikus — garsiniu stoties ryšiu. Sugedus radijo ryšiams arba jų neturint, leidžiama signalus perduoti rankiniais signalizavimo prietaisais.</text:span></text:p>
      <text:p text:style-name="P2845"><text:span text:style-name="T2846">17.3.3</text:span><text:span text:style-name="T2847">. Manevruojančiojo lokomotyvo mašinistui draudžiama pradėti važiuoti tol, kol pats negavo manevrų vadovo nurodymo radijo arba garsiniu stoties ryšiais bei rankiniais signalizavimo prietaisais. Prieš išvažiuodamas į centralizuotųjų iešmų manevrų maršrutus,<text:s/></text:span><text:span text:style-name="T2848">mašinistas, be manevrų vadovo nurodymo ar signalo, dar turi pasitikrinti, ar manevrų šviesoforo signalas yra leidžiamasis, o važiuodamas į necentralizuotųjų iešmų manevrų maršrutus, privalo gauti iešmininko signalą arba pranešimą (radijo, garsiniu stoties<text:s/></text:span><text:span text:style-name="T2849">ryšiais), kad iešmai manevrams parengti. Jei manevrų šviesoforų nėra, prieš važiuodamas per centralizuotuosius iešmus, mašinistas turi gauti ir stoties budėtojo pranešimą (radijo, garsiniu stoties ryšiais arba per manevrų vadovą), kad iešmai manevrams pare</text:span><text:span text:style-name="T2850">ngti.</text:span></text:p>
      <text:p text:style-name="P2851">Stoties elektrinės centralizacijos iešmus perjungus į vietinį valdymą, važiuoti per šiuos iešmus į parengtą manevrų maršrutą leidžiama tik pagal darbuotojo, kuriam pavesta juos perjungti, signalą arba nurodymą.</text:p>
      <text:p text:style-name="P2852"><text:span text:style-name="T2853">Pagrindiniai reikalavimai, kaip naudoti</text:span><text:span text:style-name="T2854">s radijo ir garsiniu stoties ryšiais manevruojant, nurodomi Geležinkelių eismo taisyklėse.</text:span></text:p>
      <text:p text:style-name="P2855"><text:span text:style-name="T2856">17.3.4</text:span><text:span text:style-name="T2857">. Draudžiama manevruoti greičiu, didesniu kaip:</text:span></text:p>
      <text:p text:style-name="P2858"><text:span text:style-name="T2859">a) 60 km/h — važiuojant laisvu keliu vieniniam lokomotyvui arba traukiant vagonus su įjungtais ir nustatyta</text:span><text:span text:style-name="T2860"><text:s/>tvarka patikrintais automatiniais stabdžiais;</text:span></text:p>
      <text:p text:style-name="P2861"><text:span text:style-name="T2862">b) 40 km/h — lokomotyvui traukiant vagonus laisvu keliu;</text:span></text:p>
      <text:p text:style-name="P2863"><text:span text:style-name="T2864">c) 25 km/h — stumiant vagonus laisvu keliu, taip pat manevruojant su avariniais ir gaisriniais traukiniais;</text:span></text:p>
      <text:p text:style-name="P2865"><text:span text:style-name="T2866">d) 15 km/h — važiuojant su vagonais,<text:s/></text:span><text:span text:style-name="T2867">kuriuose yra žmonių, taip pat esant krovinių apačios ir šono 4-to, 5-to ir 6-to laipsnio negabaritiškumui;</text:span></text:p>
      <text:p text:style-name="P2868"><text:span text:style-name="T2869">e) 5 km/h — manevruojant postūmiais ir vagonų atkabai artėjant prie kitos atkabos užkalnio kelyne;</text:span></text:p>
      <text:p text:style-name="P2870"><text:span text:style-name="T2871">f) 3 km/h — lokomotyvams (su vagonais ar be jų</text:span><text:span text:style-name="T2872">) privažiuojant prie vagonų.</text:span></text:p>
      <text:p text:style-name="P2873"><text:span text:style-name="T2874">17.3.5</text:span><text:span text:style-name="T2875">. Riedmenų važiavimo greitis per vagonų svarstykles, atsižvelgiant j svarstyklių konstrukciją, nurodomas Stoties knygoje.</text:span></text:p>
      <text:p text:style-name="P2876"><text:span text:style-name="T2877">17.3.6</text:span><text:span text:style-name="T2878">. Vagonų stūmimo į kalnelį greičius, esant tam tikriems kalnelio šviesoforų signala</text:span><text:span text:style-name="T2879">ms, ir sąlygas, garantuojančias eismo ir riedmenų saugumą, atsižvelgiant į skirstomųjų kalnelių techninę įrangą ir vietos sąlygas, nustato geležinkelio valdytojas.</text:span></text:p>
      <text:p text:style-name="P2880"><text:span text:style-name="T2881">17.3.7</text:span><text:span text:style-name="T2882">. Ypač atsargiai, laikantis Geležinkelių eismo taisyklių nustatytos tvarkos, reiki</text:span><text:span text:style-name="T2883">a manevruoti postūmiais ir leisti nuo kalnelio vagonus su tam tikrų rūšių kroviniais (pagal geležinkelio valdytojo patvirtintą sąrašą), refrižeratorinius vagonus ir sekcijas.</text:span></text:p>
      <text:p text:style-name="P2884"><text:span text:style-name="T2885">17.3.8</text:span><text:span text:style-name="T2886">. Išvažiuoti manevriniam sąstatui į tarpstotį už stoties ribų vienkeliu</text:span><text:span text:style-name="T2887">ose ruožuose ir netaisyklinguoju dvikelio ruožo keliu galima tik leidus traukinių tvarkdariui ir gavus kaimyninės stoties budėtojo sutikimą.</text:span></text:p>
      <text:p text:style-name="P2888"><text:span text:style-name="T2889">Stoties budėtojas leidžia manevriniam sąstatui išvažiuoti už stoties ribų taisyklinguoju dvikelio ruožo keliu tik g</text:span><text:span text:style-name="T2890">avęs traukinių tvarkdario sutikimą.</text:span></text:p>
      <text:p text:style-name="P2891"><text:span text:style-name="T2892">17.3.9</text:span><text:span text:style-name="T2893">. Nuolaidžiuose stoties keliuose, iš kurių vagonai gali išriedėti į tarpstotį, manevruojama tik pastačius lokomotyvą iš nuokalnės pusės, jei reikia, su įjungtais ir išbandytais vagonų automatiniais stabdžiais.</text:span></text:p>
      <text:p text:style-name="P2894">Jei negalima pastatyti lokomotyvo iš nuolydžio pusės, manevruojama vagonų atstūmimais. Šiuo atveju manevrinio sąstato vagonų automatiniai stabdžiai turi būti įjungti ir patikrinti.</text:p>
      <text:p text:style-name="P2895"><text:span text:style-name="T2896">Manevravimo tvarką, garantuojant saugų eismą stotyse, turinčiose tokius kel</text:span><text:span text:style-name="T2897">ius, nustato Geležinkelių eismo taisyklės. Ji nurodoma ir Stoties knygoje.</text:span></text:p>
      <text:p text:style-name="P2898"><text:span text:style-name="T2899">17.3.10</text:span><text:span text:style-name="T2900">. Skirstomuosius kalnelius turinčiose stotyse manevravimo tvarka nustatoma geležinkelio valdytojo patvirtintoje instrukcijoje.</text:span></text:p>
      <text:p text:style-name="P2901">Manevruoti postūmiais ir leisti nuo skirstomojo kalnelio draudžiama:</text:p>
      <text:p text:style-name="P2902"><text:span text:style-name="T2903">a) vagonus, kuriuose yra žmonių, išskyrus vagonus su palydovais (komandomis), lydinčiais krovinį;</text:span></text:p>
      <text:p text:style-name="P2904"><text:span text:style-name="T2905">b) vagonus su kroviniais, reikalingais ypatingo atsargumo (tokių krovinių sąrašą rengia geležinkelio valdytojas);</text:span></text:p>
      <text:p text:style-name="P2906"><text:span text:style-name="T2907">c) šono ir apa</text:span><text:span text:style-name="T2908">čios 4-to, 5-to ir 6-to laipsnio, viršaus 3-čio laipsnio negabaritiškumo krovinių pakrautus platforminius vagonus bei pusvagonius, transporterinius vagonus;</text:span></text:p>
      <text:p text:style-name="P2909"><text:span text:style-name="T2910">d) neveikiančius lokomotyvus, dyzelinius bei elektrinius traukinius, refrižeratorinių traukinių s</text:span><text:span text:style-name="T2911">ąstatus, keleivinius vagonus, bėginius kranus;</text:span></text:p>
      <text:p text:style-name="P2912"><text:span text:style-name="T2913">e) vagonus ir specialiuosius riedmenis, turinčius užrašą "Nuo kalnelio nepaleisti".</text:span></text:p>
      <text:p text:style-name="P2914"><text:span text:style-name="T2915">Aukščiau nurodytieji riedmenys nuo skirstomojo kalnelio gali būti nuleidžiami tik prikabinti prie manevrinio šilumvežio.</text:span></text:p>
      <text:p text:style-name="P2916"><text:span text:style-name="T2917">17.3.11</text:span><text:span text:style-name="T2918">. Visais atvejais per skirstomuosius kalnelius draudžiama vežti pakrautus ir tuščius 12 ar daugiau ašių transporterinius vagonus, pakrautus 120 t krovumo sukabinamojo tipo transporterinius vagonus su viena ar dviem tarpinėmis platformomis, riedm</text:span><text:span text:style-name="T2919">enis su specialiu ženklu ir užrašu, kurių formą ir užrašymo tvarką nustato geležinkelio valdytojas.</text:span></text:p>
      <text:p text:style-name="P2920"><text:span text:style-name="T2921">17.3.12</text:span><text:span text:style-name="T2922">. Riedmenys stoties keliuose turi stovėti tarp riboženklių.</text:span></text:p>
      <text:p text:style-name="P2923">Traukinių sąstatai be lokomotyvo, vagonai, specialieji riedmenys, stovintys stoties keliuose, privalo būti patikimai įtvirtinti ratstabdžiais, rankiniais stabdžiais ar kitomis geležinkelio valdytojo nustatytomis tvirtinimo priemonėmis.</text:p>
      <text:p text:style-name="P2924">Sąstato ir vagonų įtvirtinimo tvarką nustato Geležinkelių eismo taisyklės. Atsižvelgiant į vietos sąlygas, vagonų įtvirtinimo tvarka nurodoma Stoties knygoje.</text:p>
      <text:p text:style-name="P2925"><text:span text:style-name="T2926">Nekraunamų, nevalomų, nedezinfekuojamų ir neremontuojamų vagonų durys turi būti uždarytos.</text:span></text:p>
      <text:p text:style-name="P2927"><text:span text:style-name="T2928">17.3.13</text:span><text:span text:style-name="T2929">. Vagonai, pakrauti krovinių, reikalingų ypatingo atsargumo (pagal geležinkelio valdytojo nustatytą<text:s/></text:span><text:span text:style-name="T2930">sąrašą), manevruojant privalo turėti ne mažiau kaip vieną (tuščią arba su nepavojingu ir blogai degančiu kroviniu) apsauginį vagoną, atskiriantį juos nuo kietuoju kuru kūrenamo garvežio.</text:span></text:p>
      <text:p text:style-name="P2931"><text:span text:style-name="T2932">17.3.14</text:span><text:span text:style-name="T2933">. Cisterniniai vagonai su suskystintosiomis dujomis ir<text:s/></text:span><text:span text:style-name="T2934">vag</text:span><text:span text:style-name="T2935">onai su I klasės pavojingaisiais (sprogiaisiais) kroviniais</text:span><text:span text:style-name="T2936">, esantys stotyje ne traukiniuose, išskyrus tuos, kurie yra kaupiamųjų kelynų keliuose, statomi specialiuose keliuose, nurodytuose Stoties knygoje. Tokie vagonai privalo būti sukabinti, gerai įtvir</text:span><text:span text:style-name="T2937">tinti ratstabdžiais ir ženklinami kilnojamaisiais stabdomaisiais signalais.</text:span></text:p>
      <text:p text:style-name="P2938">lešmai, nukreipiantys į šių vagonų stovėjimo kelią, perjungiami į padėtį, neleidžiančią į tą kelią įvažiuoti.</text:p>
      <text:p text:style-name="P2939">Punkto pakeitimai:</text:p>
      <text:p text:style-name="P2940"><text:span text:style-name="T2941">Nr.<text:s/></text:span><text:a xlink:href="https://www.e-tar.lt/portal/legalAct.html?documentId=TAR.7AF5347A99E4" office:target-frame-name="_top" xlink:show="replace"><text:span text:style-name="T2942">486</text:span></text:a><text:span text:style-name="T2943">, 1998-12-14, Žin., 1998, Nr. 113-3169 (1998-12-24), i. k. 0982210ISAK00000486</text:span></text:p>
      <text:p text:style-name="Normal"/>
      <text:p text:style-name="P2944"><text:span text:style-name="T2945">17.3.15</text:span><text:span text:style-name="T2946">. Kaupiant vagonus kaupiamuosiuose keliuose, kai tarp jų esama vagonų su<text:s/></text:span><text:span text:style-name="T2947">I klasės<text:s/></text:span><text:span text:style-name="T2948">pavojingaisiais (sprogiaisiais)</text:span><text:span text:style-name="T2949"><text:s/></text:span><text:span text:style-name="T2950">kroviniais</text:span><text:span text:style-name="T2951"><text:s/>ir cisterninių vagonų su suskystintosiomis dujomis, būtina laikytis ypatingų atsargumo priemonių, nustatytų Geležinkelių eismo taisyklėse.</text:span></text:p>
      <text:p text:style-name="P2952">Punkto pakeitimai:</text:p>
      <text:p text:style-name="P2953"><text:span text:style-name="T2954">Nr.<text:s/></text:span><text:a xlink:href="https://www.e-tar.lt/portal/legalAct.html?documentId=TAR.7AF5347A99E4" office:target-frame-name="_top" xlink:show="replace"><text:span text:style-name="T2955">486</text:span></text:a><text:span text:style-name="T2956">, 1998-12-14, Žin., 1998, Nr. 113-3169 (1998-12-24), i. k. 0982210ISAK00000486</text:span></text:p>
      <text:p text:style-name="Normal"/>
      <text:p text:style-name="P2957"><text:span text:style-name="T2958">17.3.16</text:span><text:span text:style-name="T2959">. Manevruojančiam lokomotyvui turi vadovauti tik vienas darbuotojas — manevrų vadovas (traukinių derintojas, konduktorius), atsakin</text:span><text:span text:style-name="T2960">gas už manevrus.</text:span></text:p>
      <text:p text:style-name="P2961">Traukinių derintojas privalo:</text:p>
      <text:p text:style-name="P2962"><text:span text:style-name="T2963">a) formuoti traukinius tiksliai laikydamasis šių Nuostatų, kitų taisyklių ir geležinkelio valdytojo nurodymų;</text:span></text:p>
      <text:p text:style-name="P2964"><text:span text:style-name="T2965">b) tinkamai išdėstyti visus manevruose dalyvaujančius darbuotojus ir garantuoti jų veiksmų darnum</text:span><text:span text:style-name="T2966">ą, supažindinti juos su manevrų planu ir būdais;</text:span></text:p>
      <text:p text:style-name="P2967"><text:span text:style-name="T2968">c) tiksliai ir laiku vykdyti manevravimo užduotis;</text:span></text:p>
      <text:p text:style-name="P2969"><text:span text:style-name="T2970">d) organizuoti manevrus taip, kad būtų garantuotas eismo ir manevruose dalyvaujančių darbuotojų, riedmenų ir krovinių saugumas; ypač atsargiai manevruot</text:span><text:span text:style-name="T2971">i su vagonais, kuriuose yra žmonių,<text:s/></text:span><text:span text:style-name="T2972">I klasės pavojingųjų (sprogiųjų)</text:span><text:span text:style-name="T2973"><text:s/></text:span><text:span text:style-name="T2974">arba negabaritinių krovinių.</text:span></text:p>
      <text:p text:style-name="P2975">Punkto pakeitimai:</text:p>
      <text:p text:style-name="P2976"><text:span text:style-name="T2977">Nr.<text:s/></text:span><text:a xlink:href="https://www.e-tar.lt/portal/legalAct.html?documentId=TAR.7AF5347A99E4" office:target-frame-name="_top" xlink:show="replace"><text:span text:style-name="T2978">486</text:span></text:a><text:span text:style-name="T2979">, 1998-12-14, Žin., 1998, Nr. 113-3169 (1998-12-</text:span><text:span text:style-name="T2980">24), i. k. 0982210ISAK00000486</text:span></text:p>
      <text:p text:style-name="Normal"/>
      <text:p text:style-name="P2981"><text:span text:style-name="T2982">17.3.17</text:span><text:span text:style-name="T2983">. Didelių stočių keliai dalijami į tam tikrus manevravimo rajonus, kad kiekviename jų manevruotų atskiras manevrinis lokomotyvas.</text:span></text:p>
      <text:p text:style-name="P2984"><text:span text:style-name="T2985">Jei lokomotyvo neaptarnauja derintojų brigada arba konduktorius, manevrams vadovauj</text:span><text:span text:style-name="T2986">a darbuotojas, turįs teisę tvarkyti manevravimą šiame rajone, arba jo nurodymu — iešmininkas (signalininkas).</text:span></text:p>
      <text:p text:style-name="P2987"><text:span text:style-name="T2988">17.3.18</text:span><text:span text:style-name="T2989">. Lokomotyvo brigada per manevrus privalo:</text:span></text:p>
      <text:p text:style-name="P2990"><text:span text:style-name="T2991">a) tiksliai ir laiku vykdyti manevrų užduotis;</text:span></text:p>
      <text:p text:style-name="P2992"><text:span text:style-name="T2993">b) įdėmiai stebėti duodamus signalus,<text:s/></text:span><text:span text:style-name="T2994">tiksliai ir laiku vykdyti signalų reikalavimus, įdėmiai stebėti keliuose esančius žmones, iešmų padėtį ir riedmenis;</text:span></text:p>
      <text:p text:style-name="P2995"><text:span text:style-name="T2996">c) garantuoti žmonių ir riedmenų saugumą.</text:span></text:p>
      <text:p text:style-name="P2997"><text:span text:style-name="T2998">17.3.19</text:span><text:span text:style-name="T2999">. Rinktinių traukinių lokomotyvų, derintojų brigados bei konduktoriai privalo laik</text:span><text:span text:style-name="T3000">ytis Stoties knygoje nurodytos manevravimo tvarkos, su kuria jie supažindinami Geležinkelių eismo taisyklių nustatyta tvarka.</text:span></text:p>
      <text:p text:style-name="P3001"><text:span text:style-name="T3002">17.4</text:span><text:span text:style-name="T3003">. Traukinių formavimas</text:span></text:p>
      <text:p text:style-name="P3004"><text:span text:style-name="T3005">17.4.1</text:span><text:span text:style-name="T3006">. Traukiniai formuojami vadovaujantis šiais Nuostatais, traukinių eismo grafiku, traukini</text:span><text:span text:style-name="T3007">ų formavimo planu.</text:span></text:p>
      <text:p text:style-name="P3008">Už traukinio formavimą atsakingi stoties darbuotojai.</text:p>
      <text:p text:style-name="P3009">Traukinių eismo grafikuose ir formavimo planuose kiekvienam ruožui nustatomos traukinių svorio ir ilgio normos. Jos turi atitikti šiuose ruožuose naudojamų lokomotyvų pajėgumą, stočių<text:s/>atvykimo ir išvykimo kelių naudingąjį ilgį, kelio profilį, o elektrifikuotuose ruožuose — elektros tiekimo sąlygas.</text:p>
      <text:p text:style-name="P3010">ilgųjų ir sunkiųjų traukinių formavimo ir važiavimo tvarką nustato Geležinkelių eismo taisyklės.</text:p>
      <text:p text:style-name="P3011">Keleivinių traukinių svorio, ilgio normos<text:s/>ir vagonų išdėstymo tvarka traukiniuose nurodoma keleivinių traukinių tvarkaraščiuose.</text:p>
      <text:p text:style-name="P3012">Vagonų, prikabintų virš normos prie keleivinių traukinių, ir ilgųjų keleivinių traukinių važiavimo tvarką nustato geležinkelio valdytojas.</text:p>
      <text:p text:style-name="P3013"><text:span text:style-name="T3014">Prikabinant prie traukinių rie</text:span><text:span text:style-name="T3015">dmenis, jų svoris ir ilgis nustatomas pagal geležinkelio valdytojo patvirtintas lenteles. Šios lentelės pateikiamos traukinių tvarkaraščiuose.</text:span></text:p>
      <text:p text:style-name="P3016"><text:span text:style-name="T3017">17.4.2</text:span><text:span text:style-name="T3018">. Draudžiama prikabinti prie traukinių:</text:span></text:p>
      <text:p text:style-name="P3019"><text:span text:style-name="T3020">a) techniškai netvarkingus vagonus, dėl kurių gali kilti pavoju</text:span><text:span text:style-name="T3021">s saugiam eismui ir kurių būklė negarantuoja vežamų krovinių saugumo;</text:span></text:p>
      <text:p text:style-name="P3022"><text:span text:style-name="T3023">b) vagonus, pakrautus viršijant jų krovumą;</text:span></text:p>
      <text:p text:style-name="P3024"><text:span text:style-name="T3025">c) platforminius vagonus ir pusvagonius, pakrautus pažeidžiant technines krovinių krovimo ir tvirtinimo atviruose riedmenyse sąlygas;</text:span></text:p>
      <text:p text:style-name="P3026"><text:span text:style-name="T3027">d)</text:span><text:span text:style-name="T3028"><text:s/>vagonus su nusėdusiomis lingėmis, dėl kurių persikreipęs kėbulas arba vagono rėmai ir kėbulas daužosi į važiuokles;</text:span></text:p>
      <text:p text:style-name="P3029"><text:span text:style-name="T3030">e) vagonus su netvarkingais stogais, jei yra pavojus, kad stogo dangos lakštai gali nukristi;</text:span></text:p>
      <text:p text:style-name="P3031"><text:span text:style-name="T3032">f) vagonus, kurie buvo nuriedėję nuo bėgi</text:span><text:span text:style-name="T3033">ų arba buvo traukinyje (manevriniame sąstate), kurį ištiko katastrofa ar avarija, kol jie neapžiūrėti ir nepripažinti tinkamais eismui;</text:span></text:p>
      <text:p text:style-name="P3034"><text:span text:style-name="T3035">g) vagonus be užrašų apie nustatytų rūšių remontą, išskyrus vagonus, siunčiamus remontuoti su dokumentais;</text:span></text:p>
      <text:p text:style-name="P3036"><text:span text:style-name="T3037">h) platfo</text:span><text:span text:style-name="T3038">rminius, transporterinius vagonus ir pusvagonius su negabaritiniais kroviniais, jeigu apie tokių vagonų važiavimą nėra duota ypatingų nurodymų;</text:span></text:p>
      <text:p text:style-name="P3039"><text:span text:style-name="T3040">y) platforminių vagonų su neuždarytais bortais, išskyrus atvejus, nurodytus Techninėse krovinių krovimo ir tvi</text:span><text:span text:style-name="T3041">rtinimo sąlygose;</text:span></text:p>
      <text:p text:style-name="P3042"><text:span text:style-name="T3043">j) bunkerinius pusvagonius su neįtvirtintais bunkeriais, cisterninius, biralinius vagonus, grūdvežius ir kitus riedmenis su atidarytais viršutinių ir apatinių krovimo įrenginių dangčiais;</text:span></text:p>
      <text:p text:style-name="P3044"><text:span text:style-name="T3045">k) pusvagonius su atidarytomis durimis ir ango</text:span><text:span text:style-name="T3046">mis arba angomis, kurios uždarytos viena uždaromojo mechanizmo užkaba;</text:span></text:p>
      <text:p text:style-name="P3047"><text:span text:style-name="T3048">I) tuščius dengtuosius vagonus su atidarytomis ir neužsklęstomis durimis;</text:span></text:p>
      <text:p text:style-name="P3049"><text:span text:style-name="T3050">m) skysto bitumo vagonus, jei bitumas nenuvalytas nuo ratų paviršiaus, nenuvalytas kėbulas, jei nesimato va</text:span><text:span text:style-name="T3051">gonų užrašų ir numerių.</text:span></text:p>
      <text:p text:style-name="P3052"><text:span text:style-name="T3053">17.4.3</text:span><text:span text:style-name="T3054">. Visuose keleiviniuose traukiniuose pirmutinio ir paskutinio vagonų galinės durys turi būti užrakintos, perėjos — pakeltos ir pritvirtintos.<text:s/></text:span></text:p>
      <text:p text:style-name="P3055"><text:span text:style-name="T3056">17.4.4</text:span><text:span text:style-name="T3057">. Draudžiama prie keleivinių, pašto ir bagažo traukinių prikabinti:</text:span></text:p>
      <text:p text:style-name="P3058"><text:span text:style-name="T3059">a) vagonus su<text:s/></text:span><text:span text:style-name="T3060">I klasės pavojingaisiais (sprogiaisiais)</text:span><text:span text:style-name="T3061"><text:s/></text:span><text:span text:style-name="T3062">kroviniais</text:span><text:span text:style-name="T3063">, cisterninius vagonus su suslėgtosiomis ir suskystintosiomis dujomis bei kitais pavojingais, lengvai degančiais ir dvokiančiais kroviniais;</text:span></text:p>
      <text:p text:style-name="P3064"><text:span text:style-name="T3065">b) vagonus, kurių nustatyti periodiško remonto<text:s/></text:span><text:span text:style-name="T3066">arba visuotinės revizijos terminai pasibaigė ir nėra pratęsti;</text:span></text:p>
      <text:p text:style-name="P3067"><text:span text:style-name="T3068">c) prekinius vagonus.</text:span></text:p>
      <text:p text:style-name="P3069">Išimtiniais atvejais prie keleivinių, pašto ir bagažo traukinių gali būti prikabinti prekiniai dengtieji, cisterniniai pieno vagonai, autonominiai refrižeratoriniai ir gyvos žuvies vagonai. Leidimus išduoda ir prikabinamųjų vagonų skaičių nustato geležinkelio valdytojas.</text:p>
      <text:p text:style-name="P3070"><text:span text:style-name="T3071">Prikabinamųjų vagonų konstrukcija ir techninė būklė turi garantuoti saugų keleivinio (pašto ir bagažo) traukinio važiavimą nustatytu greičiu.</text:span></text:p>
      <text:p text:style-name="P3072">Punkto pakeitimai:</text:p>
      <text:p text:style-name="P3073"><text:span text:style-name="T3074">Nr.<text:s/></text:span><text:a xlink:href="https://www.e-tar.lt/portal/legalAct.html?documentId=TAR.7AF5347A99E4" office:target-frame-name="_top" xlink:show="replace"><text:span text:style-name="T3075">486</text:span></text:a><text:span text:style-name="T3076">, 1998-12-14, Žin., 1998, Nr. 113-3169 (1998-12-24), i. k. 0982210ISAK00000486</text:span></text:p>
      <text:p text:style-name="Normal"/>
      <text:p text:style-name="P3077"><text:span text:style-name="T3078">17.4.5</text:span><text:span text:style-name="T3079">. Pašto ir bagažo traukiniuose vagonai išdėstomi keleiviniams<text:s/></text:span><text:span text:style-name="T3080">traukiniams nustatyta tvarka, o prekiniuose keleiviniuose — prekiniams traukiniams nustatyta tvarka.</text:span></text:p>
      <text:p text:style-name="P3081"><text:span text:style-name="T3082">17.4.6</text:span><text:span text:style-name="T3083">. Draudžiama prie prekinių keleivinių traukinių prikabinti vagonus su<text:s/></text:span><text:span text:style-name="T3084">I klasės pavojingaisiais (sprogiaisiais)</text:span><text:span text:style-name="T3085"><text:s/></text:span><text:span text:style-name="T3086">kroviniais</text:span><text:span text:style-name="T3087">, suslėgtosiomis ir susk</text:span><text:span text:style-name="T3088">ystintosiomis dujomis bei kitais pavojingais ir dvokiančiais kroviniais, taip pat tuščius suskystintų dujų cisterninius vagonus.</text:span></text:p>
      <text:p text:style-name="P3089">Punkto pakeitimai:</text:p>
      <text:p text:style-name="P3090"><text:span text:style-name="T3091">Nr.<text:s/></text:span><text:a xlink:href="https://www.e-tar.lt/portal/legalAct.html?documentId=TAR.7AF5347A99E4" office:target-frame-name="_top" xlink:show="replace"><text:span text:style-name="T3092">486</text:span></text:a><text:span text:style-name="T3093">, 1998-12-14, Žin.,</text:span><text:span text:style-name="T3094"><text:s/>1998, Nr. 113-3169 (1998-12-24), i. k. 0982210ISAK00000486</text:span></text:p>
      <text:p text:style-name="Normal"/>
      <text:p text:style-name="P3095"><text:span text:style-name="T3096">17.4.7</text:span><text:span text:style-name="T3097">. Formuojant rinktinius traukinius, vagonai parenkami grupėmis eilės tvarka pagal stotis, o rinktiniai ruožo vagonai prikabinami vienoje vietoje.</text:span></text:p>
      <text:p text:style-name="P3098"><text:span text:style-name="T3099">Dyzeliniai ir elektriniai traukiniai,<text:s/></text:span><text:span text:style-name="T3100">varomi remontuoti ar grąžinami suremontuoti, kabinami prekinio traukinio gale.</text:span></text:p>
      <text:p text:style-name="P3101"><text:span text:style-name="T3102">17.4.8</text:span><text:span text:style-name="T3103">. Keleiviniai ir prekiniai vagonai su žmonėmis, išskyrus tarnybinius ir su palydovais (komandomis), lydinčiais krovinius, kabinami prie traukinių vienoje vietoje ir pr</text:span><text:span text:style-name="T3104">ivalo turėti nuo lokomotyvo, traukinio galo ir atvirų riedmenų, pakrautų rąstų, sijų, bėgių ir kitų krovinių, galinčių pasislinkti iš vietos nuo staigaus trūktelėjimo arba stabdymo, ne mažiau kaip vieną apsauginį vagoną.</text:span></text:p>
      <text:p text:style-name="P3105"><text:span text:style-name="T3106">Žmonių vežimo prekiniais traukiniai</text:span><text:span text:style-name="T3107">s tvarką nustato Geležinkelių eismo taisyklės.</text:span></text:p>
      <text:p text:style-name="P3108"><text:span text:style-name="T3109">17.4.9</text:span><text:span text:style-name="T3110">. Vagonų su<text:s/></text:span><text:span text:style-name="T3111">I klasės pavojingaisiais (sprogiaisiais)</text:span><text:span text:style-name="T3112"><text:s/></text:span><text:span text:style-name="T3113">kroviniais</text:span><text:span text:style-name="T3114">, kabinamų prie karinių traukinių, vežimo tvarką nustato geležinkelio valdytojas.</text:span></text:p>
      <text:p text:style-name="P3115">Punkto pakeitimai:</text:p>
      <text:p text:style-name="P3116"><text:span text:style-name="T3117">Nr.<text:s/></text:span><text:a xlink:href="https://www.e-tar.lt/portal/legalAct.html?documentId=TAR.7AF5347A99E4" office:target-frame-name="_top" xlink:show="replace"><text:span text:style-name="T3118">486</text:span></text:a><text:span text:style-name="T3119">, 1998-12-14, Žin., 1998, Nr. 113-3169 (1998-12-24), i. k. 0982210ISAK00000486</text:span></text:p>
      <text:p text:style-name="Normal"/>
      <text:p text:style-name="P3120"><text:span text:style-name="T3121">17.4.10</text:span><text:span text:style-name="T3122">. Vagonai su žmonėmis, ypatingo atsargumo reikalingų tam tikrų<text:s/></text:span><text:span text:style-name="T3123">I klasės pavojingųjų (sprogiųjų)</text:span><text:span text:style-name="T3124"><text:s/></text:span><text:span text:style-name="T3125">krovinių</text:span><text:span text:style-name="T3126"><text:s/>pakrau</text:span><text:span text:style-name="T3127">ti vagonai, prikabinti prie prekinių traukinių, turi turėti apsauginį vagoną (vagoną su nepavojingu ar blogai degančiu kroviniu arba tuščią). Tų vagonų išdėstymo tvarka prekiniuose traukiniuose nurodoma Geležinkelių eismo taisyklėse.</text:span></text:p>
      <text:p text:style-name="P3128">Punkto pakeitimai:</text:p>
      <text:p text:style-name="P3129"><text:span text:style-name="T3130">Nr.</text:span><text:span text:style-name="T3131"><text:s/></text:span><text:a xlink:href="https://www.e-tar.lt/portal/legalAct.html?documentId=TAR.7AF5347A99E4" office:target-frame-name="_top" xlink:show="replace"><text:span text:style-name="T3132">486</text:span></text:a><text:span text:style-name="T3133">, 1998-12-14, Žin., 1998, Nr. 113-3169 (1998-12-24), i. k. 0982210ISAK00000486</text:span></text:p>
      <text:p text:style-name="Normal"/>
      <text:p text:style-name="P3134"><text:span text:style-name="T3135">17.4.11</text:span><text:span text:style-name="T3136">. Specialiųjų riedmenų, negabaritinių krovinių pakrautų vagonų vežimo ir jų išd</text:span><text:span text:style-name="T3137">ėstymo traukiniuose tvarką nustato geležinkelio valdytojas.</text:span></text:p>
      <text:p text:style-name="P3138"><text:span text:style-name="T3139">17.4.12</text:span><text:span text:style-name="T3140">. Prie tarpstočiuose dirbančių ūkinių traukinių, kuriais važinėja konduktoriai ir darbų vadovai, turi būti kabinami vagonai su stabdžio aikštelėmis.</text:span></text:p>
      <text:p text:style-name="P3141"><text:span text:style-name="T3142">17.5</text:span><text:span text:style-name="T3143">. Traukinių stabdžiai</text:span></text:p>
      <text:p text:style-name="P3144"><text:span text:style-name="T3145">17.5.1</text:span><text:span text:style-name="T3146">. Atsižvelgdamas j riedmenų stabdymo įrangą, geležinkelio valdytojas nustato:</text:span></text:p>
      <text:p text:style-name="P3147"><text:span text:style-name="T3148">a) bendrą mažiausią stabdomąjį spaudimą kiekvienam keleivinio ir prekinio traukinio 100 t svorio;</text:span></text:p>
      <text:p text:style-name="P3149"><text:span text:style-name="T3150">b) didžiausią lemiamąją nuokalnę, kurioje leidžiamas šių traukinių eis</text:span><text:span text:style-name="T3151">mas didžiausiais nustatytais greičiais;</text:span></text:p>
      <text:p text:style-name="P3152"><text:span text:style-name="T3153">c) greičio, nuolydžio dydžio, stabdomojo spaudimo ir stabdymo kelio priklausomybę;</text:span></text:p>
      <text:p text:style-name="P3154"><text:span text:style-name="T3155">d) stabdžių trinkelių spaudimo į riedmenų ašį normas, traukinių rankinių stabdžių normas, kitus reikiamus duomenis stabdžių<text:s/></text:span><text:span text:style-name="T3156">apskaičiavimams.</text:span></text:p>
      <text:p text:style-name="P3157"><text:span text:style-name="T3158">Šios normos ir duomenys nurodomi traukinių tvarkaraščiuose.</text:span></text:p>
      <text:p text:style-name="P3159"><text:span text:style-name="T3160">17.5.2</text:span><text:span text:style-name="T3161">. Lemiamąją nuokalnę ir grafike nustatytus traukinių greičius kiekvienam ruožui atskirai tvirtina ir atskiru įsakymu skelbia geležinkelio valdytojas.</text:span></text:p>
      <text:p text:style-name="P3162"><text:span text:style-name="T3163">17.5.3</text:span><text:span text:style-name="T3164">. Kelei</text:span><text:span text:style-name="T3165">viniuose traukiniuose į automatinių stabdžių tinklą įjungiami visi vagonai, turintys keleivinio tipo automatinius stabdžius, o prekiniuose traukiniuose — visi vagonai, turintys krovininio tipo automatinius stabdžius. Keleiviniuose traukiniuose naudojamas t</text:span><text:span text:style-name="T3166">ik elektrinis orinis stabdymas. Visų lokomotyvų ir tenderių (išskyrus neveikiančius tenderius, neturinčius tuščiojo stabdymo režimo) automatiniai stabdžiai turi būti įjungti j traukinio automatinių stabdžių vamzdyną.</text:span></text:p>
      <text:p text:style-name="P3167"><text:span text:style-name="T3168">17.5.4</text:span><text:span text:style-name="T3169">. Vagonų, turinčių automatini</text:span><text:span text:style-name="T3170">us keleivinio ir krovininio tipo stabdžius, įjungimo į automatinio stabdymo vamzdyną traukiniuose, elektrinių oro skirstytuvų įjungimo į atitinkamą darbo režimą vagonuose ir lokomotyvuose tvarką nustato geležinkelio valdytojas.</text:span></text:p>
      <text:p text:style-name="P3171"><text:span text:style-name="T3172">17.5.5</text:span><text:span text:style-name="T3173">. Prie prekinių tr</text:span><text:span text:style-name="T3174">aukinių leidžiama prikabinti bestabdžius arba su išjungtais stabdžiais riedmenis ne daugiau kaip 8 ašis vienoje vietoje, o traukinio gale prieš du paskutiniuosius vagonus — ne daugiau kaip 4 ašis. Paskutinieji 2 vagonai turi turėti tvarkingus ir įjungtus a</text:span><text:span text:style-name="T3175">utomatinius stabdžius.</text:span></text:p>
      <text:p text:style-name="P3176"><text:span text:style-name="T3177">17.5.6</text:span><text:span text:style-name="T3178">. Ištisinis traukinio stabdžių sistemos tikrinimas, kurio metu tikrinama stabdžių vamzdyno būklė ir visų vagonų stabdžių veikimas, atliekamas:</text:span></text:p>
      <text:p text:style-name="P3179"><text:span text:style-name="T3180">a) formavimo stotyse prieš išleidžiant traukinį;</text:span></text:p>
      <text:p text:style-name="P3181"><text:span text:style-name="T3182">b) pakeitus lokomotyvą;</text:span></text:p>
      <text:p text:style-name="P3183"><text:span text:style-name="T3184">c)<text:s/></text:span><text:span text:style-name="T3185">išleidžiant dyzelinį ar elektrinį traukinį iš depo arba jam stovėjus stotyje be brigados;</text:span></text:p>
      <text:p text:style-name="P3186"><text:span text:style-name="T3187">d) esančiose prieš tarpstočius su ilgomis nuokalnėmis stotyse, kuriose pagal eismo grafiką traukinys sustoja:</text:span></text:p>
      <text:p text:style-name="P3188"><text:span text:style-name="T3189">prieš 0,018 ir statesnes nuokalnes stabdžiai bandomi,<text:s/></text:span><text:span text:style-name="T3190">išlaikant stabdymo būvyje ne mažiau kaip 10 min. Tokių stočių sąrašą rengia geležinkelio valdytojas.</text:span></text:p>
      <text:p text:style-name="P3191"><text:span text:style-name="T3192">17.5.7</text:span><text:span text:style-name="T3193">. Dalinis traukinio stabdžių sistemos tikrinimas, kai tikrinama stabdžių vamzdyno būklė pagal dviejų paskutiniųjų vagonų stabdžių veikimą, atli</text:span><text:span text:style-name="T3194">ekamas:</text:span></text:p>
      <text:p text:style-name="P3195"><text:span text:style-name="T3196">a) prikabinus traukinio lokomotyvą prie sąstato, jei stotyje iš anksto buvo atliktas ištisinis automatinių stabdžių sistemos tikrinimas;</text:span></text:p>
      <text:p text:style-name="P3197"><text:span text:style-name="T3198">b) pakeitus dyzelinio ar elektrinio traukinio valdymo kabiną ir pasikeitus lokomotyvų brigadoms, kai lokomoty</text:span><text:span text:style-name="T3199">vas nuo traukinio neatkabinamas;</text:span></text:p>
      <text:p text:style-name="P3200"><text:span text:style-name="T3201">c) kiekvieną kartą traukinio sąstate atjungus stabdžių vamzdyno sujungimo žarnas, sujungus jas, kai prie traukinio buvo prikabinti vagonai, arba kai buvo uždarytas sąstato stabdžių čiaupas.</text:span></text:p>
      <text:p text:style-name="P3202"><text:span text:style-name="T3203">d) keleiviniam traukiniui pas</text:span><text:span text:style-name="T3204">tovėjus ilgiau kaip 20 minučių, nukritus slėgiui pagrindiniame rezervuare mažiau kaip 5,5 kg/cm , pakeitus valdymo kabiną arba perdavus valdymą tarpstotyje antrojo lokomotyvo mašinistui po traukinio sustojimo dėl to, kad toliau jo negalima valdyti iš priek</text:span><text:span text:style-name="T3205">inės kabinos;</text:span></text:p>
      <text:p text:style-name="P3206"><text:span text:style-name="T3207">e) prekiniam traukiniui stovint savaime suveikus automatiniams stabdžiams arba esant didesniam kaip 20 proc. sandarumo pokyčiui negu nurodyta geležinkelio valdytojo nustatytos formos pažymoje V — 45;</text:span></text:p>
      <text:p text:style-name="P3208"><text:span text:style-name="T3209">f) prekiniam traukiniui pastovėjus ilg</text:span><text:span text:style-name="T3210">iau kaip 30 minučių.</text:span></text:p>
      <text:p text:style-name="P3211"><text:span text:style-name="T3212">17.5.8</text:span><text:span text:style-name="T3213">. Be ištisinio arba dalinio stabdžių sistemos tikrinimo stotyje, geležinkelio valdytojo nustatyta tvarka turi būti tikrinamas automatinių stabdžių veikimas ir kelyje.</text:span></text:p>
      <text:p text:style-name="P3214"><text:span text:style-name="T3215">17.5.9</text:span><text:span text:style-name="T3216">. Po ištisinio traukinio automatinių stabdžių<text:s/></text:span><text:span text:style-name="T3217">sistemos tikrinimo vagonų tikrintojas įteikia pirmutinio lokomotyvo mašinistui pažymą (V—45) apie traukinių stabdžius. Joje nurodomas ir paskutiniojo vagono numeris. Apie kiekvieną ištisinį dyzelinių ar elektrinių traukinių automatinių stabdžių tikrinimą į</text:span><text:span text:style-name="T3218">rašoma specialioje knygoje.</text:span></text:p>
      <text:p text:style-name="P3219"><text:span text:style-name="T3220">17.5.10</text:span><text:span text:style-name="T3221">. Pasikeitus traukinio sąstatui, vagonų tikrintojas, o stotyse, kur šios pareigos nenumatytos, stoties budėtojas, konduktorius arba traukinių derintojas esančioje pas mašinistą stabdžių pažymoje įrašo pastabą apie sąs</text:span><text:span text:style-name="T3222">tato pasikeitimą ir dalinį automatinių stabdžių tikrinimą.</text:span></text:p>
      <text:p text:style-name="P3223"><text:span text:style-name="T3224">Kitais atvejais po dalinio automatinių stabdžių tikrinimo įrašas pažymoje nedaromas, tačiau jeigu neveikė dviejų paskutiniųjų vagonų stabdžiai, darbuotojas, kuriam pavestas automatinių stabdžių tik</text:span><text:span text:style-name="T3225">rinimas, privalo imtis priemonių, kad traukinys neišvažiuotų.</text:span></text:p>
      <text:p text:style-name="P3226"><text:span text:style-name="T3227">17.5.11</text:span><text:span text:style-name="T3228">. Stotyse, kuriose vagonų tikrintojų pareigos nenumatytos, keleivinių traukinių automatinių stabdžių tikrinimui pasitelkiami vagonų palydovai, o prekinių — automatinius stabdžius tikr</text:span><text:span text:style-name="T3229">inti išmokyti darbuotojai (stočių budėtojai, konduktoriai, traukinių derintojai, darbų vadovai ir kt.).</text:span></text:p>
      <text:p text:style-name="P3230"><text:span text:style-name="T3231">17.5.12</text:span><text:span text:style-name="T3232">. Vagonų įjungimą į ilgųjų ir sunkiųjų traukinių automatinių stabdžių tinklą, stabdžių tikrinimo tvarką nustato Geležinkelio riedmenų stabdži</text:span><text:span text:style-name="T3233">ų naudojimo taisyklės.</text:span></text:p>
      <text:p text:style-name="P3234"><text:span text:style-name="T3235">17.5.13</text:span><text:span text:style-name="T3236">. Traukinių stabdžių valdymo režimams tikrinti (iššifruojant greitmačių juostas) naudojami stabdžių bandymo vagonai. Tokių patikrinimų grafikus tvirtina geležinkelio valdytojas.</text:span></text:p>
      <text:p text:style-name="P3237"><text:span text:style-name="T3238">17.6</text:span><text:span text:style-name="T3239">. Traukinių paranga ir priežiūra</text:span></text:p>
      <text:p text:style-name="P3240"><text:span text:style-name="T3241">17.6.1</text:span><text:span text:style-name="T3242">. Keleiviniuose, pašto ir bagažo, prekiniuose keleiviniuose, prekiniuose žmonių traukiniuose, kariniuose ešelonuose turi būti priešgaisrinių, pirmosios medicinos pagalbos priemonių ir kitų būtinų reikmenų. Prekiniuose traukiniuose, vežančiuose kate</text:span><text:span text:style-name="T3243">gorinius krovinius, turi būti priešgaisrinių priemonių ir dujokaukių. Inventoriaus normas nustato SM.</text:span></text:p>
      <text:p text:style-name="P3244"><text:span text:style-name="T3245">17.6.2</text:span><text:span text:style-name="T3246">. Lokomotyve turi būti dvi UTB diapazono radijo stotys, gaisrų gesinimo ir riedmenų užkėlimo ant kelio priemonių, reikiamų signalinių prietaisų,</text:span><text:span text:style-name="T3247"><text:s/>instrumentų ir kito inventoriaus geležinkelio valdytojo nustatytomis normomis.</text:span></text:p>
      <text:p text:style-name="P3248"><text:span text:style-name="T3249">Jei lokomotyvo radijo stotis yra dviejų diapazonų, jame turi būti viena UTB radijo stotis.</text:span></text:p>
      <text:p text:style-name="P3250"><text:span text:style-name="T3251">17.6.3</text:span><text:span text:style-name="T3252">. Lokomotyve, dyzelinių ir elektrinių traukinių tarnybinėse patalpose turi<text:s/></text:span><text:span text:style-name="T3253">būti 4 ratstabdžiai.</text:span></text:p>
      <text:p text:style-name="P3254"><text:span text:style-name="T3255">Geležinkelio valdytojas nustato tvarką, kaip, sugedus automatiniams stabdžiams, įtvirtinti prekinius ir prekinius keleivinius traukinius tarpstotyje, kuriame yra nuokalnė, statesnė kaip 0,012.</text:span></text:p>
      <text:p text:style-name="P3256"><text:span text:style-name="T3257">17.6.4</text:span><text:span text:style-name="T3258">. Traukinį valdo lokomotyvo brig</text:span><text:span text:style-name="T3259">ada. Keleivinį traukini, be to, aptarnauja vagonų palydovai ir kiti darbuotojai pagal geležinkelio valdytojo nurodymus.</text:span></text:p>
      <text:p text:style-name="P3260"><text:span text:style-name="T3261">17.6.5</text:span><text:span text:style-name="T3262">. Traukinius, kurie manevruoja ruožo tarpinėse stotyse, aptarnauja konduktoriai (derintojai) arba konduktorių (derintojų) brig</text:span><text:span text:style-name="T3263">ados.</text:span></text:p>
      <text:p text:style-name="P3264"><text:span text:style-name="T3265">17.6.6</text:span><text:span text:style-name="T3266">. Ūkinių traukinių eismui tarpstotyje vadovauja darbų vadovas arba jo paskirtas asmuo. Šių darbuotojų pareigas nustato Geležinkelių eismo taisyklės.</text:span></text:p>
      <text:p text:style-name="P3267"><text:span text:style-name="T3268">17.6.7</text:span><text:span text:style-name="T3269">. Lokomotyvų brigadoms ir konduktoriams pailsėti grąžos punktuose turi būti speci</text:span><text:span text:style-name="T3270">alios patalpos.</text:span></text:p>
      <text:p text:style-name="P3271"><text:span text:style-name="T3272">17.7</text:span><text:span text:style-name="T3273">. Lokomotyvų prikabinimas prie traukinio sąstato</text:span></text:p>
      <text:p text:style-name="P3274"><text:span text:style-name="T3275">17.7.1</text:span><text:span text:style-name="T3276">. Veikiantys elektrovežiai ir šilumvežiai kabinami traukinio sąstato priekyje. Mašinistas valdo lokomotyvą iš priekinės kabinos. Šilumvežiai, turintys vieną valdymo kabiną,<text:s/></text:span><text:span text:style-name="T3277">ir garvežiai traukinio sąstato priekyje kabinami tiesiogine eiga.</text:span></text:p>
      <text:p text:style-name="P3278"><text:span text:style-name="T3279">17.7.2</text:span><text:span text:style-name="T3280">. Traukinio, kurį visame maršruto ruože traukia du ar trys veikiantys lokomotyvai, priekyje kabinamas lokomotyvas, turįs galingesnius kompresorius (garinius oro siurblius).</text:span></text:p>
      <text:p text:style-name="P3281"><text:span text:style-name="T3282">17.7.3</text:span><text:span text:style-name="T3283">. Veikiančių lokomotyvų prikabinimo prie sunkiųjų ir ilgųjų traukinių, taip pat veikiančių lokomotyvų, važiuojančių į ruožo dalį, prikabinimo prie traukinių tvarką ir važiavimo sąlygas, užtikrinančias saugų eismą, nustato geležinkelio valdytojas.</text:span></text:p>
      <text:p text:style-name="P3284"><text:span text:style-name="T3285">17.7.4</text:span><text:span text:style-name="T3286">. Be vagonų manevruojantį prekinio ar keleivinio traukinio lokomotyvą, turintį dvi valdymo kabinas, valdyti galima tik iš priekinės kabinos, kitų traukinių (išvežiojamųjų, rinktinių, ūkinių ir kt.) lokomotyvus — geležinkelio valdytojo nustatyta tv</text:span><text:span text:style-name="T3287">arka.</text:span></text:p>
      <text:p text:style-name="P3288"><text:span text:style-name="T3289">17.7.5</text:span><text:span text:style-name="T3290">. Lokomotyvams, turintiems vieną valdymo kabiną, važiuoti atbuliems leidžiama:</text:span></text:p>
      <text:p text:style-name="P3291"><text:span text:style-name="T3292">a) su ūkiniais, avariniais, gaisriniais, perdavimo ir išvežiojamaisiais traukiniais;</text:span></text:p>
      <text:p text:style-name="P3293"><text:span text:style-name="T3294">b) važiuojant privažiuojamaisiais ir jungiamaisiais keliais;</text:span></text:p>
      <text:p text:style-name="P3295"><text:span text:style-name="T3296">c) manevruo</text:span><text:span text:style-name="T3297">jant;</text:span></text:p>
      <text:p text:style-name="P3298"><text:span text:style-name="T3299">d) kai lokomotyvas traukinyje yra antrasis (porinė trauka);</text:span></text:p>
      <text:p text:style-name="P3300"><text:span text:style-name="T3301">e) kai traukinys išleidžiamas iš stoties, kurioje nėra lokomotyvų grąžos įrenginių arba jie sugedę;</text:span></text:p>
      <text:p text:style-name="P3302"><text:span text:style-name="T3303">f) grįžtant į pradinę stotį po stūmimo;</text:span></text:p>
      <text:p text:style-name="P3304"><text:span text:style-name="T3305">g) stumiant traukinius iš vienos stoties a</text:span><text:span text:style-name="T3306">biem kryptimis, taip pat stumiant traukinius stotyje;</text:span></text:p>
      <text:p text:style-name="P3307"><text:span text:style-name="T3308">h) traukiant traukinį iš tarpstočio avariniu lokomotyvu;</text:span></text:p>
      <text:p text:style-name="P3309"><text:span text:style-name="T3310">y) važiuojant be vagonų.</text:span></text:p>
      <text:p text:style-name="P3311"><text:span text:style-name="T3312">17.7.6</text:span><text:span text:style-name="T3313">. Varant neveikiančius lokomotyvus Respublikoje ar už jos ribų, jie turi būti parengti ir prikabinti pri</text:span><text:span text:style-name="T3314">e traukinių pagal geležinkelio valdytojo nustatytą tvarką.</text:span></text:p>
      <text:p text:style-name="P3315">Neveikiantys lokomotyvai (ne daugiau kaip šešios sekcijos), varomi Respublikos geležinkeliais, prikabinami tuoj pat už veikiančių lokomotyvų.</text:p>
      <text:p text:style-name="P3316"/>
      <text:p text:style-name="P3317"><text:span text:style-name="T3318">XVIII</text:span><text:span text:style-name="T3319"><text:s/>skirsnis.<text:s/></text:span><text:span text:style-name="T3320">TRAUKINIŲ EISMAS</text:span></text:p>
      <text:p text:style-name="P3321"/>
      <text:p text:style-name="P3322"><text:span text:style-name="T3323">18.1</text:span><text:span text:style-name="T3324">.<text:s/></text:span><text:span text:style-name="T3325">Bendrosios nuostatos</text:span></text:p>
      <text:p text:style-name="P3326"><text:span text:style-name="T3327">18.1.1</text:span><text:span text:style-name="T3328">. Traukinių eismui ruože turi vadovauti tik vienas darbuotojas — traukinių tvarkdarys, atsakingas už traukinių eismo grafiko vykdymą.</text:span></text:p>
      <text:p text:style-name="P3329">Traukinių tvarkdario nurodymus turi vykdyti visi darbuotojai, kurių darbas susijęs su traukinių eismu šiame ruože.</text:p>
      <text:p text:style-name="P3330"><text:span text:style-name="T3331">Draudžiama be traukinių tvarkdario žinios duoti operatyvius nurodymus dėl traukinių eismo ruože.</text:span></text:p>
      <text:p text:style-name="P3332"><text:span text:style-name="T3333">18.1.2</text:span><text:span text:style-name="T3334">. Vadovauti eismui kiekvienoje stotyje, kelio poste, stoties kelyne ir traukinyje turi tik vienas darbuotojas:</text:span></text:p>
      <text:p text:style-name="P3335"><text:span text:style-name="T3336">a) stotyje —<text:s/></text:span><text:span text:style-name="T3337">stoties budėtojas;</text:span></text:p>
      <text:p text:style-name="P3338"><text:span text:style-name="T3339">b) eismo valdymo centralizacijos ruože — traukinių tvarkdarys;</text:span></text:p>
      <text:p text:style-name="P3340"><text:span text:style-name="T3341">c) kelio poste — posto budėtojas;</text:span></text:p>
      <text:p text:style-name="P3342"><text:span text:style-name="T3343">d) traukinyje — pirmutinio lokomotyvo (elektrinio ar dyzelinio traukinio) mašinistas.</text:span></text:p>
      <text:p text:style-name="P3344"><text:span text:style-name="T3345">18.1.3</text:span><text:span text:style-name="T3346">. Didelėse stotyse gali būti keli st</text:span><text:span text:style-name="T3347">oties, posto ir kelyno budėtojai, kurių kiekvienas vienvaldiškai vadovauja traukinių eismui savo darbo rajone, Tokiose stotyse darbo rajonų padalijimas ir kiekvieno stoties, posto, kelyno budėtojo pareigos nurodomos Stoties knygoje.</text:span></text:p>
      <text:p text:style-name="P3348"><text:span text:style-name="T3349">18.1.4</text:span><text:span text:style-name="T3350">. Stotyse pir</text:span><text:span text:style-name="T3351">mutinio lokomotyvo (elektrinio ar dyzelinio traukinio) mašinistas ir visi traukinius aptarnaujantys darbuotojai yra pavaldūs stoties budėtojui, o eismo valdymo centralizacijos ruožuose — traukinių tvarkdariui.</text:span></text:p>
      <text:p text:style-name="P3352"><text:span text:style-name="T3353">18.1.5</text:span><text:span text:style-name="T3354">. Keleiviniai, pašto ir bagažo, prek</text:span><text:span text:style-name="T3355">iniai keleiviniai, prekiniai traukiniai, kuriuose yra vagonų su<text:s/></text:span><text:span text:style-name="T3356">I klasės pavojingaisiais (sprogiaisiais)</text:span><text:span text:style-name="T3357"><text:s/></text:span><text:span text:style-name="T3358">kroviniais</text:span><text:span text:style-name="T3359"><text:s/>ir negabaritiniais kroviniais, turi būti priimami j Stoties knygoje nurodytus kelius, kiti prekiniai traukiniai —į jiems skirtus kelius.</text:span></text:p>
      <text:p text:style-name="P3360">Kelių naudojimo tvarka traukiniams priimti ir išleisti nurodoma Stoties knygoje.</text:p>
      <text:p text:style-name="P3361">Traukiniai, nestojantys stotyje, turi važiuoti pagrindiniais keliais. Važiuoti tokiam traukiniui šalutiniu keliu leidžiama tada, kai nėra laisvų pagrindinių kelių.</text:p>
      <text:p text:style-name="P3362">Punkto pakeitimai:</text:p>
      <text:p text:style-name="P3363"><text:span text:style-name="T3364">Nr.<text:s/></text:span><text:a xlink:href="https://www.e-tar.lt/portal/legalAct.html?documentId=TAR.7AF5347A99E4" office:target-frame-name="_top" xlink:show="replace"><text:span text:style-name="T3365">486</text:span></text:a><text:span text:style-name="T3366">, 1998-12-14, Žin., 1998, Nr. 113-3169 (1998-12-24), i. k. 0982210ISAK00000486</text:span></text:p>
      <text:p text:style-name="Normal"/>
      <text:p text:style-name="P3367"><text:span text:style-name="T3368">18.1.6</text:span><text:span text:style-name="T3369">. Stoties budėtojas privalo tvarkyti eismą taip, kad būtų laisvų kelių i</text:span><text:span text:style-name="T3370">r kad jie laiku būtų parengti traukiniams priimti. Stoties budėtojas yra atsakingas už kiekvieną traukinio sulaikymą prie įleidžiamojo šviesoforo be būtino reikalo.</text:span></text:p>
      <text:p text:style-name="P3371"><text:span text:style-name="T3372">18.1.7</text:span><text:span text:style-name="T3373">. Draudžiama atvykimo ir išvykimo kelius užimti pavieniais vagonais ar jų grupėmi</text:span><text:span text:style-name="T3374">s.</text:span></text:p>
      <text:p text:style-name="P3375"><text:span text:style-name="T3376">Tarpinėse stotyse atvykimo ir išvykimo kelius užimti pavieniais vagonais ar jų grupėmis galima tik traukinių tvarkdariui leidus.</text:span></text:p>
      <text:p text:style-name="P3377"><text:span text:style-name="T3378">18.1.8</text:span><text:span text:style-name="T3379">. Draudžiama užimti apsauginius aklakelius keleiviniais ir prekiniais vagonais su žmonėmis,<text:s/></text:span><text:span text:style-name="T3380">I klasės<text:s/></text:span><text:span text:style-name="T3381">pavojingaisiais (sprogiaisiais)</text:span><text:span text:style-name="T3382"><text:s/></text:span><text:span text:style-name="T3383">kroviniais</text:span><text:span text:style-name="T3384"><text:s/>ir pavojingais kroviniais.</text:span></text:p>
      <text:p text:style-name="P3385">Punkto pakeitimai:</text:p>
      <text:p text:style-name="P3386"><text:span text:style-name="T3387">Nr.<text:s/></text:span><text:a xlink:href="https://www.e-tar.lt/portal/legalAct.html?documentId=TAR.7AF5347A99E4" office:target-frame-name="_top" xlink:show="replace"><text:span text:style-name="T3388">486</text:span></text:a><text:span text:style-name="T3389">, 1998-12-14, Žin., 1998, Nr. 113-3169 (1998-12-24), i. k. 0982210ISAK00000486</text:span></text:p>
      <text:p text:style-name="Normal"/>
      <text:p text:style-name="P3390"><text:span text:style-name="T3391">18.1.9</text:span><text:span text:style-name="T3392">. Stoties viršininkas privalo nuolat tikrinti, kaip stoties centralizacijos postų budėtojai, iešmininkai (signalininkai) atlieka savo pareigas priimdami, išleisdami traukinius ir manevruodami, ypač sugedus signalizacijos įrenginiams.</text:span></text:p>
      <text:p text:style-name="P3393"><text:span text:style-name="T3394">Stoties vi</text:span><text:span text:style-name="T3395">ršininkas stoties budėtojų ir kitų darbuotojų darbą turi organizuoti taip, kad, garantuojant saugų eismą, nebūtų sulaikomi traukiniai.</text:span></text:p>
      <text:p text:style-name="P3396"><text:span text:style-name="T3397">18.1.10</text:span><text:span text:style-name="T3398">. Stoties centralizacijos postų budėtojų patalpos turi būti atskirtos nuo kitų patalpų. Įeiti į jas turi teisę</text:span><text:span text:style-name="T3399"><text:s/>tik stoties viršininkas, asmenys, dirbantys kartu su šiais darbuotojais ar tikrinantys jų darbą bei aptarnaujantys valdymo įrangą.</text:span></text:p>
      <text:p text:style-name="P3400"><text:span text:style-name="T3401">Visų geležinkelių transporto darbuotojų, kurių darbas susijęs su traukinių eismu, tarnybinėse patalpose draudžiama žiūrėti t</text:span><text:span text:style-name="T3402">elevizorių, naudotis video bei kita blaškančia dėmesį aparatūra, dirbti kitus pašalinius darbus.</text:span></text:p>
      <text:p text:style-name="P3403"><text:span text:style-name="T3404">18.2</text:span><text:span text:style-name="T3405">. Traukinių priėmimas</text:span></text:p>
      <text:p text:style-name="P3406"><text:span text:style-name="T3407">18.2.1</text:span><text:span text:style-name="T3408">. Traukiniai stotyje turi būti priimami j laisvus kelius, numatytus Stoties knygoje, kai dega leidžiamasis įleidžiamojo</text:span><text:span text:style-name="T3409"><text:s/>šviesoforo signalas.</text:span></text:p>
      <text:p text:style-name="P3410"><text:span text:style-name="T3411">Stotyse, kuriose kelio ilgis leidžia sutalpinti du dyzelinius ar elektrinius traukinius, ir tas kelias maršruto šviesoforo padalytas į dvi dalis, vienu metu galima priimti du vienos krypties traukinius. Draudžiama į tokį kelią priimti</text:span><text:span text:style-name="T3412"><text:s/>priešingų krypčių traukinius.</text:span></text:p>
      <text:p text:style-name="P3413"><text:span text:style-name="T3414">18.2.2</text:span><text:span text:style-name="T3415">. Stočių, kuriose elektrinius ar dyzelinius traukinius leidžiama priimti į aklakelius, skirtus šių traukinių priėmimui, įleidžiamasis šviesoforas turi signalizuoti specialiu Geležinkelių signalizacijos taisyklių num</text:span><text:span text:style-name="T3416">atytu signalu.</text:span></text:p>
      <text:p text:style-name="P3417"><text:span text:style-name="T3418">Pagal toms stotims nustatytą elektrinių ar dyzelinių traukinių priėmimo tvarką į tokius aklakelius leidžiama priimti lokomotyvus be vagonų ir motorvežius.</text:span></text:p>
      <text:p text:style-name="P3419"><text:span text:style-name="T3420">18.2.3</text:span><text:span text:style-name="T3421">. Lokomotyvai be vagonų, stumtuvai bei motorvežiai gali būti priimami į tam<text:s/></text:span><text:span text:style-name="T3422">tikras kai kurių stočių kelio dalis. Tokių stočių sąrašą ir lokomotyvų priėmimo tvarką, garantuojančią saugų eismą, nustato geležinkelio valdytojas.</text:span></text:p>
      <text:p text:style-name="P3423"><text:span text:style-name="T3424">Būtinais atvejais, kai atliekami darbai nutraukus eismą tarpstotyje, į laisvą stoties kelio dalį leidžiama<text:s/></text:span><text:span text:style-name="T3425">priimti avarinius, gaisrinius traukinius, pagalbinius lokomotyvus, lokomotyvus be vagonų, sniegvalius, ūkinius traukinius ir kelio mašinas. Šių traukinių priėmimo tvarką, garantuojančią saugų eismą, nustato Geležinkelių eismo taisyklės.</text:span></text:p>
      <text:p text:style-name="P3426"><text:span text:style-name="T3427">18.2.4</text:span><text:span text:style-name="T3428">. Stoties</text:span><text:span text:style-name="T3429"><text:s/>budėtojas, o ruožuose su eismo valdymo centralizacija traukinių tvarkdarys, prieš priimdamas traukinį, privalo:</text:span></text:p>
      <text:p text:style-name="P3430"><text:span text:style-name="T3431">a) nutraukti manevrus jei jie atliekami į važiuojantį traukinio atvykimo kelią ar maršrutą;</text:span></text:p>
      <text:p text:style-name="P3432"><text:span text:style-name="T3433">b) parengti traukinio atvykimo maršrutą ir patikr</text:span><text:span text:style-name="T3434">inti, ar šio maršruto iešmai užrakinti;</text:span></text:p>
      <text:p text:style-name="P3435"><text:span text:style-name="T3436">c) patikrinti, ar traukinio atvykimo kelias laisvas;</text:span></text:p>
      <text:p text:style-name="P3437"><text:span text:style-name="T3438">d) perjungti draudžiamąjį įleidžiamojo šviesoforo signalą į leidžiamąjį.</text:span></text:p>
      <text:p text:style-name="P3439"><text:span text:style-name="T3440">Stoties budėtojų ir traukinių tvarkdarių, rengiančių traukinių atvykimo maršrutus, vei</text:span><text:span text:style-name="T3441">ksmus nustato Geležinkelių eismo taisyklės.</text:span></text:p>
      <text:p text:style-name="P3442"><text:span text:style-name="T3443">18.2.5</text:span><text:span text:style-name="T3444">. Draudžiamąjį įleidžiamojo šviesoforo signalą perjungti į leidžiamąjį gali tik stoties budėtojas arba jam liepus — centralizacijos posto budėtojas. Ruožuose, kuriuose įrengta eismo valdymo centraliza</text:span><text:span text:style-name="T3445">cija, įleidžiamojo šviesoforo signalus perjungia traukinių tvarkdarys.</text:span></text:p>
      <text:p text:style-name="P3446"><text:span text:style-name="T3447">Leidžiamasis įleidžiamojo šviesoforo signalas turi automatiškai persijungti į draudžiamąjį, pro jį pravažiavus pirmam atvažiuojančio traukinio aširačiui.</text:span></text:p>
      <text:p text:style-name="P3448"><text:span text:style-name="T3449">18.2.6</text:span><text:span text:style-name="T3450">. Kai draudžiamojo įl</text:span><text:span text:style-name="T3451">eidžiamojo šviesoforo signalo neįmanoma perjungti į leidžiamąjį arba kai jo pagrindiniai signalai užgesę, į stotį traukinius galima priimti įjungus išimtinį signalą, radijo ryšiu perdavus stoties budėtojo įsakymą arba įteikus mašinistui stoties budėtojo le</text:span><text:span text:style-name="T3452">idimą.</text:span></text:p>
      <text:p text:style-name="P3453"><text:span text:style-name="T3454">18.2.7</text:span><text:span text:style-name="T3455">. Kai traukinys į stotį priimamas įjungus išimtinį signalą, radijo ryšiu perdavus stoties budėtojo įsakymą arba įteikus mašinistui stoties budėtojo leidimą, traukinio greitis turi būti ne didesnis kaip 20 km/h, o mašinistas privalo valdyti</text:span><text:span text:style-name="T3456"><text:s/>traukinį ypač budriai ir būti pasirengęs tuoj pat sustoti, jei atsirastų kliūtis toliau važiuoti.</text:span></text:p>
      <text:p text:style-name="P3457"><text:span text:style-name="T3458">18.2.8</text:span><text:span text:style-name="T3459">. Draudžiama vienu metu priimti priešingų krypčių traukinius, jei stoties prieiga bent iš vienos pusės yra ilgoje nuokalnėje ir traukinio atvykimo<text:s/></text:span><text:span text:style-name="T3460">maršrutas iš priešingos nuolydžiui pusės neizoliuotas (apsauginiu aklakeliu ar atvykimo kelių išdėstymu) nuo kito traukinio atvykimo maršruto.</text:span></text:p>
      <text:p text:style-name="P3461">Jei prie stoties, kurioje vienu metu neleidžiama priimti dviejų traukinių, abu priartėja vienu metu, tai pirmasis<text:s/>priimamas tas, kurio sustojimo prie draudžiamojo įleidžiamojo šviesoforo signalo ar pajudėjimo iš vietos sąlygos blogesnės.</text:p>
      <text:p text:style-name="P3462"><text:span text:style-name="T3463">Traukinių priėmimo tvarka tokiose stotyse nurodoma Stoties knygoje.</text:span></text:p>
      <text:p text:style-name="P3464"><text:span text:style-name="T3465">18.2.9</text:span><text:span text:style-name="T3466">. Atvykęs i stotį traukinys turi sustoti tarp išleidž</text:span><text:span text:style-name="T3467">iamojo šviesoforo ir atvykimo kelio riboženklio, o ten, kur nėra išleidžiamojo šviesoforo, — tarp riboženklių.</text:span></text:p>
      <text:p text:style-name="P3468">Kai traukinio galas lieka už riboženklio, iešmininkas (signalininkas) nedelsdamas turi apie tai pranešti stoties budėtojui, kuris turi imtis priemonių traukiniui sutalpinti kelyje.</text:p>
      <text:p text:style-name="P3469">Stotyse, kuriose įrengta iešmų ir signalų centralizacija, stoties budėtojas, o ruožuose su eismo valdymo centralizacija—traukinių tvarkdarys, naudodamasis kontrolės prietaisais, turi tikrinti, ar traukinys išsiteko atvykimo kelyje.</text:p>
      <text:p text:style-name="P3470"><text:span text:style-name="T3471">Jei atvykimo kelyje traukinys neišsitenka, stoties budėtojas privalo imtis priemonių, kad būtų garantuotas šalutiniais keliais važiuojančių riedmenų saugumas.</text:span></text:p>
      <text:p text:style-name="P3472"><text:span text:style-name="T3473">18.2.10</text:span><text:span text:style-name="T3474">. Stoties budėtojas sutinka atvažiuojantį į stotį traukinį, stebėdamas jo<text:s/></text:span><text:span text:style-name="T3475">būklę ir traukinio signalus.<text:s/></text:span></text:p>
      <text:p text:style-name="P3476">Stotyse, kuriose traukinių atvykimo keliai yra toli nuo stoties budėtojo patalpos arba kuriose stoties budėtojas negali sutikti traukinių, juos sutikti turi iešmininkai (signalininkai).</text:p>
      <text:p text:style-name="P3477"><text:span text:style-name="T3478">Ar į</text:span><text:span text:style-name="T3479"><text:s/></text:span><text:span text:style-name="T3480">stotį atvyko visas traukinys, patik</text:span><text:span text:style-name="T3481">rina pats stoties budėtojas arba jam apie tai praneša iešmininkas (signalininkas), o stotyse, kuriose įrengta iešmų ir signalų centralizacija (ruožuose be automatinės blokuotės), ir kiti darbuotojai Stoties knygoje nustatyta tvarka.</text:span></text:p>
      <text:p text:style-name="P3482"><text:span text:style-name="T3483">18.2.11</text:span><text:span text:style-name="T3484">. Atvykus į<text:s/></text:span><text:span text:style-name="T3485">stotį keleiviniam, prekiniam keleiviniam, pašto ir bagažo traukiniui, stoties budėtojas, o ruožuose su eismo valdymo centralizacija — traukinių tvarkdarys privalo perjungti iešmus į tokią padėtį, kuri neleistų kitiems riedmenims patekti į minėtų traukinių<text:s/></text:span><text:span text:style-name="T3486">stovėjimo kelius.</text:span></text:p>
      <text:p text:style-name="P3487"><text:span text:style-name="T3488">Atsižvelgiant į vietos sąlygas, Stoties knygoje gali būti nurodytos papildomos priemonės šių traukinių saugiam eismui užtikrinti.</text:span></text:p>
      <text:p text:style-name="P3489"><text:span text:style-name="T3490">18.2.12</text:span><text:span text:style-name="T3491">. Ruožuose su eismo valdymo centralizacija ir kur nėra stočių budėtojų, stotyse, esančiose automa</text:span><text:span text:style-name="T3492">tinės blokuotės ruožuose, bei tose stotyse, kuriose stoties budėtojas negali sutikti traukinio ir nėra kitų darbuotojų (iešmininkų ar signalininkų), traukinio atvykimą kontroliuoja valdymo prietaisai. Be to, viso traukinio sąstato atvykimą į stotį turi kon</text:span><text:span text:style-name="T3493">troliuoti traukinio mašinistas, naudodamasis prietaisais, rodančiais stabdžių vamzdyno sandarumą.</text:span></text:p>
      <text:p text:style-name="P3494"><text:span text:style-name="T3495">18.2.13</text:span><text:span text:style-name="T3496">. Stotis, kuriose stočių budėtojams leista nesutikinėti traukinių, ir saugaus eismo sąlygas, priimant traukinius, nustato geležinkelio valdytojas.<text:s/></text:span><text:span text:style-name="T3497">Šios sąlygos turi būti įrašytos ir Stoties knygoje.</text:span></text:p>
      <text:p text:style-name="P3498"><text:span text:style-name="T3499">18.2.14</text:span><text:span text:style-name="T3500">. Stoties budėtojas privalo įrašyti į Traukinių eismo žurnalą kiekvieno traukinio numerį ir jo atvykimo arba pervažiavimo laiką ir nedelsdamas pranešti traukinį išleidusios stoties budėtojui be</text:span><text:span text:style-name="T3501">i traukinių tvarkdariui, o reikiamus duomenis perduoti į Skaičiavimo centrą.</text:span></text:p>
      <text:p text:style-name="P3502"><text:span text:style-name="T3503">Intensyvaus eismo ruožuose žinių apie traukinio atvykimą perdavimo tvarką nustato Geležinkelių eismo taisyklės.</text:span></text:p>
      <text:p text:style-name="P3504"><text:span text:style-name="T3505">18.3</text:span><text:span text:style-name="T3506">. Traukinių išleidimas</text:span></text:p>
      <text:p text:style-name="P3507"><text:span text:style-name="T3508">18.3.1</text:span><text:span text:style-name="T3509">. Stoties budėtojui<text:s/></text:span><text:span text:style-name="T3510">draudžiama išleisti traukinį į tarpstotį vienkeliame ruože, o dvikeliame ruože netaisyklinguoju keliu be tos stoties, į kurią išleidžiamas traukinys, budėtojo sutikimo. Vienkeliuose ruožuose, kuriuose įrengta automatinė blokuotė, traukiniai išleidžiami tra</text:span><text:span text:style-name="T3511">ukinių tvarkdariui leidus, jei laisvas pirmasis blokuojamasis tarpas, be kaimyninės stoties budėtojo sutikimo.</text:span></text:p>
      <text:p text:style-name="P3512">Dvikeliame ruože taisyklinguoju keliu stoties budėtojas traukinį gali išleisti gavęs stoties, į kurią išleidžiamas traukinys, budėtojo pranešimą<text:s/>apie anksčiau išleisto traukinio atvykimą, o dvikeliame ruože su automatine blokuote, jei laisvas pirmasis blokuojamasis tarpas.</text:p>
      <text:p text:style-name="P3513"><text:span text:style-name="T3514">Jei stotį, esančią ruože su eismo valdymo centralizacija, valdo stoties budėtojas, traukinius galima išleisti tik traukinių tva</text:span><text:span text:style-name="T3515">rkdariui leidus.</text:span></text:p>
      <text:p text:style-name="P3516"><text:span text:style-name="T3517">18.3.2</text:span><text:span text:style-name="T3518">. Prieš išleisdamas traukinį, stoties budėtojas, o ruožuose su eismo valdymo centralizacija — traukinių tvarkdarys privalo:</text:span></text:p>
      <text:p text:style-name="P3519"><text:span text:style-name="T3520">a) patikrinti, ar tarpstotis arba pirmasis tarpstočio su automatine blokuote blokuojamasis tarpas yra lai</text:span><text:span text:style-name="T3521">svi;</text:span></text:p>
      <text:p text:style-name="P3522"><text:span text:style-name="T3523">b) nutraukti manevrus, kertančius traukinio išvykimo maršrutą;</text:span></text:p>
      <text:p text:style-name="P3524"><text:span text:style-name="T3525">c) parengti traukinio išvykimo maršrutą;</text:span></text:p>
      <text:p text:style-name="P3526"><text:span text:style-name="T3527">d) perjungti draudžiamąjį išleidžiamojo šviesoforo signalą į leidžiamąjį arba mašinistui įteikti kitą leidimą tarpstočiui užimti.</text:span></text:p>
      <text:p text:style-name="P3528"><text:span text:style-name="T3529">18.3.3</text:span><text:span text:style-name="T3530">. Draudžiama į tarpstotį išleisti traukinį be traukinių tvarkdario leidimo, išskyrus atvejus, kai su traukinių tvarkdariu nėra ryšio. Tokiais atvejais traukinių eismo tvarką nustato Geležinkelių eismo taisyklės. Traukinio mašinistui galima išvažiuoti j ta</text:span><text:span text:style-name="T3531">rpstotį esant leidžiamajam išleidžiamojo šviesoforo signalui; jam sugedus arba išvažiuojant iš kelio, kuriame nėra išleidžiamojo šviesoforo, — gavus stoties budėtojo leidimą. Išvažiuoti į dvikelį tarpstotį su automatine blokuote galima užsidegus išimtiniam</text:span><text:span text:style-name="T3532"><text:s/>išleidžiamojo šviesoforo signalui arba radijo ryšiu gavus stoties budėtojo įsakymą, ruožuose su eismo valdymo centralizacija — radijo ryšiu gavus traukinių tvarkdario įsakymą.</text:span></text:p>
      <text:p text:style-name="P3533"><text:span text:style-name="T3534">18.3.4</text:span><text:span text:style-name="T3535">. Draudžiama keleivinių, pašto ir bagažo traukinių mašinistams išvaži</text:span><text:span text:style-name="T3536">uoti iš stoties ar stotelės anksčiau tvarkaraštyje nurodyto laiko, taip pat nesustojant pervažiuoti stotį ar stotelę, kurioje įlipa ir išlipa keleiviai ar pakraunamas bei iškraunamas paštas, bagažas.</text:span></text:p>
      <text:p text:style-name="P3537"><text:span text:style-name="T3538">18.3.5</text:span><text:span text:style-name="T3539">. Stotyse, kuriose keleivinio arba pašto ir ba</text:span><text:span text:style-name="T3540">gažo traukinių stovėjimo laikas numatytas tik technologinėms operacijoms (prasilenkti, apsilenkti) ir neskirtas keleiviams įlipti ir išlipti, traukinių tvarkdario nurodymu, perduotu traukinio mašinistui ir stoties budėtojui, jis gali būti sutrumpintas arba</text:span><text:span text:style-name="T3541"><text:s/>traukinys praleidžiamas nestabdant jo.</text:span></text:p>
      <text:p text:style-name="P3542"><text:span text:style-name="T3543">Tarnybiniuose traukinių tvarkaraščiuose tokie sustojimai žymimi nustatytu ženklu, o tvarkaraščiuose, skirtuose keleiviams, šie sustojimai nenurodomi.</text:span></text:p>
      <text:p text:style-name="P3544"><text:span text:style-name="T3545">18.3.6</text:span><text:span text:style-name="T3546">. Draudžiama stoties budėtojui, o ruožuose su eismo vald</text:span><text:span text:style-name="T3547">ymo centralizacija — traukinių tvarkdariui perjungti draudžiamąjį išleidžiamojo šviesoforo signalą į leidžiamąjį arba duoti leidimą traukiniui išvykti nepatikrinus, ar traukinio išvykimo maršrutas parengtas, iešmai užrakinti, techninė ir komercinė traukini</text:span><text:span text:style-name="T3548">o apžiūra baigta, nemanevruojama. Stoties budėtojas, išleisdamas traukinius iš jų formavimo stočių, kuriose prie traukinio sąstato buvo prikabinti ar nuo jo atkabinti vagonai, prieš perjungdamas išleidžiamąjį šviesoforą ar duodamas kitą leidimą traukiniui<text:s/></text:span><text:span text:style-name="T3549">išvykti, turi patikrinti, ar traukinio paskutinis vagonas paženklintas Geležinkelių signalizacijos taisyklių numatytais signaliniais ženklais.</text:span></text:p>
      <text:p text:style-name="P3550">Perjungti išleidžiamąjį šviesoforą gali stoties budėtojas arba jo liepimu centralizacijos posto operatorius. Ruožuose su eismo valdymo centralizacija išleidžiamąjį šviesoforą perjungia traukinių tvarkdarys.</text:p>
      <text:p text:style-name="P3551">Keleiviniam, pašto ir bagažo, prekiniam keleiviniam ar prekiniam žmonių traukiniui išvažiavus į tarpstočius su automatine blokuote, stoties budėtojas, o ruožuose<text:s/>su eismo valdymo 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3552"><text:span text:style-name="T3553">Leidžiamasis išleidžiamojo šviesoforo signalas turi automatiškai persijungti j draudžiamąjį, kai pro jį pravažiuoja pirmasis išvažiuojančio traukinio aširatis.</text:span></text:p>
      <text:p text:style-name="P3554"><text:span text:style-name="T3555">18.3.7</text:span><text:span text:style-name="T3556">. Išvažiuojant traukiniui iš stoties kelių, esant draudžiamajam išleidži</text:span><text:span text:style-name="T3557">amojo šviesoforo signalui, arba iš kelių, neturinčių išleidžiamųjų šviesoforų, pirmutinio lokomotyvo mašinistui, turinčiam leidimą užimti tarpstotį, draudžiama pradėti važiuoti be stoties budėtojo nurodymo ar kito darbuotojo nustatyto signalo. Signalo perd</text:span><text:span text:style-name="T3558">avimo tvarką nustato Geležinkelių eismo taisyklės.</text:span></text:p>
      <text:p text:style-name="P3559">Leidimą tarpstočiui užimti, jei nėra išleidžiamųjų šviesoforų arba jie sugedę, pirmutinio lokomotyvo mašinistui gali įteikti stoties, posto, kelyno budėtojas, operatorius, iešmininkas (signalininkas), konduktorius (traukinių derintojas), mašinisto padėjėjas.</text:p>
      <text:p text:style-name="P3560">Mašinistas privalo patikrinti, ar gautas leidimas tarpstočiui užimti yra išrašytas taisyklingai.</text:p>
      <text:p text:style-name="P3561">Lokomotyvų mašinistams leidimų tarpstočiui užimti įteikimo tvarka nurodoma Stoties knygoje.</text:p>
      <text:p text:style-name="P3562"><text:span text:style-name="T3563">Prieš pradėda</text:span><text:span text:style-name="T3564">mi važiuoti, pirmutinio lokomotyvo mašinistas ir jo padėjėjas privalo stebėti, ar iš traukinio bei stoties nerodomi draudžiamieji signalai.</text:span></text:p>
      <text:p text:style-name="P3565"><text:span text:style-name="T3566">18.3.8</text:span><text:span text:style-name="T3567">. Keleivinio traukinio vagonų palydovai (konduktoriai), pastebėję kliūtį saugiam eismui arba pavojų žmonių</text:span><text:span text:style-name="T3568"><text:s/>gyvybei, nedelsdami turi imtis priemonių traukiniui sustabdyti.</text:span></text:p>
      <text:p text:style-name="P3569">Jei keleivinis traukinys, išskyrus elektrinį ar dyzelinį, sustojo pats ar buvo sustabdytas pasinaudojus stabdu, vagonų palydovai (konduktoriai) privalo apžiūrėti jų aptarnaujamus vagonus ir,<text:s/>jei reikia, nedelsiant į lokomotyvo pusę rodyti draudžiamuosius signalus.</text:p>
      <text:p text:style-name="P3570">Jei elektrinis ar dyzelinis traukinys buvo sustabdytas pasinaudojus stabdu, mašinisto padėjėjas turi išsiaiškinti sustabdymo priežastį ir pranešti mašinistui.</text:p>
      <text:p text:style-name="P3571">Kiekvieno traukinio<text:s/>mašinisto padėjėjas privalo apžiūrėti jį ir pagal galinio vagono numerį patikrinti, ar visas sąstatas ir ar ant galinio vagono yra signalinis ženklas.</text:p>
      <text:p text:style-name="P3572">Keleivinis traukinys gali važiuoti toliau, kai visų vagonų palydovai (konduktoriai) neberodo draudžiamųjų<text:s/>signalų, o kiti traukiniai — kai mašinisto padėjėjas praneša, jog traukinys gali važiuoti toliau.</text:p>
      <text:p text:style-name="P3573"><text:span text:style-name="T3574">Kitais eismo grafiko nenumatytais sustojimo tarpstotyje atvejais (žmonių įlaipinimas ar išlaipinimas, krovinių pakrovimas ar iškrovimas) traukinio pajudėjimo</text:span><text:span text:style-name="T3575"><text:s/>iš vietos tvarką nustato Geležinkelių eismo taisyklės.</text:span></text:p>
      <text:p text:style-name="P3576"><text:span text:style-name="T3577">18.3.9</text:span><text:span text:style-name="T3578">. Draudžiama vienu metu išleisti vieną traukinį ir priimti ta pačia kryptimi važiuojantį kitą traukinį, jei stoties prieiga iš priimamo traukinio pusės yra ilgoje nuokalnėje ir traukinio atv</text:span><text:span text:style-name="T3579">ykimo maršrutas neizoliuotas nuo traukinio išvykimo maršruto (nėra apsauginio aklakelio ar atvykimo ir išvykimo kelių išdėstymas negarantuoja maršrutų izoliacijos).</text:span></text:p>
      <text:p text:style-name="P3580"><text:span text:style-name="T3581">18.3.10</text:span><text:span text:style-name="T3582">. Stoties budėtojas išlydi kiekvieną išvažiuojantį traukinį, stebėdamas jo būklę</text:span><text:span text:style-name="T3583"><text:s/>ir traukinio signalus.</text:span></text:p>
      <text:p text:style-name="P3584">Darbuotojas, išlydintis traukinį, turi patikrinti, ar traukinys išvyko tvarkingas.</text:p>
      <text:p text:style-name="P3585">Ar iš stoties išvyko visas traukinys, stoties budėtojas patikrina pats arba sužino iš iešmininko (signalininko) pranešimo.</text:p>
      <text:p text:style-name="P3586">Stotyse, kuriose traukinių<text:s/>išvykimo keliai yra toli nuo budėtojų patalpos arba kuriose stoties budėtojas negali išlydėti traukinių, juos turi išlydėti iešmininkai (signalininkai).</text:p>
      <text:p text:style-name="P3587">Geležinkelio valdytojas nustato stotis, kuriose budėtojai gali neišlydėti traukinių. Sąlygos, garantuojančios eismo saugumą išleidžiant traukinius, nurodomos Stoties knygoje. Kai ruožų su eismo valdymo centralizacija stotyse nėra stočių budėtojų ir kai ruožų, kuriuose (rengta elektrinė centralizacija, stotyse budėtojas negali išlydėti traukinių ir nėra kitų darbuotojų (iešmininkų ar signalininkų), traukinių išvykimą kontroliuoja valdymo prietaisai.</text:p>
      <text:p text:style-name="P3588"><text:span text:style-name="T3589">Traukinį išlydintis darbuotojas, pastebėjęs pavojų saugiam traukinio eismui arba pravažiavus traukiniui be nustatytų traukinio galą ženklinančių signalinių ženkl</text:span><text:span text:style-name="T3590">ų, privalo imtis priemonių jam sustabdyti.</text:span></text:p>
      <text:p text:style-name="P3591"><text:span text:style-name="T3592">18.3.11</text:span><text:span text:style-name="T3593">. Stoties darbuotojai, prieš išleisdami traukinį, privalo patikrinti, ar taisyklingai suformuotas traukinys, ar gerai ir tvirtai pritvirtinti atviruose riedmenyse kroviniai, ar traukinys turi nustatytus</text:span><text:span text:style-name="T3594"><text:s/>signalizavimo reikmenis ir reikiamą inventorių.</text:span></text:p>
      <text:p text:style-name="P3595">Traukinių signalinius ženklus, ženklinančius prekinių traukinių galą, apžiūri, užkabina ir nukabina vagonų tarnybos darbuotojai.</text:p>
      <text:p text:style-name="P3596"><text:span text:style-name="T3597">Traukinių tikrinimo tvarką ir darbuotojų atsakomybę nustato Geležinkelių eismo</text:span><text:span text:style-name="T3598"><text:s/>taisyklės.</text:span></text:p>
      <text:p text:style-name="P3599"><text:span text:style-name="T3600">18.3.12</text:span><text:span text:style-name="T3601">. Formavimo stotyje, prieš išleidžiant prekinius traukinius, pirmutinio lokomotyvo mašinistui turi būti įteiktas traukinio lapas su užantspauduotais važtos dokumentais. Draudžiama išleisti traukinį, kurio sąstate yra vagonų be važtos</text:span><text:span text:style-name="T3602"><text:s/>dokumentų.</text:span></text:p>
      <text:p text:style-name="P3603">Jei traukinį lydi konduktorius (traukinių derintojas), traukinio lapas su važtos dokumentais įteikiamas jam. Šiuo atveju konduktorius (traukinių derintojas) privalo supažindinti mašinistą su išleidžiamojo traukinio sąstatu (pagal traukinio lapą).</text:p>
      <text:p text:style-name="P3604">Stočių darbuotojai, prikabindami ir atkabindami vagonus stotyse, į traukinio lapą turi įrašyti atitinkamus pakeitimus.</text:p>
      <text:p text:style-name="P3605"><text:span text:style-name="T3606">Keleivinių (išskyrus elektrinius ar dyzelinius), pašto ir bagažo traukinių traukinio lapai įteikiami keleivinio traukinio viršininkui<text:s/></text:span><text:span text:style-name="T3607">(mechanikui brigadininkui).</text:span></text:p>
      <text:p text:style-name="P3608"><text:span text:style-name="T3609">18.3.13</text:span><text:span text:style-name="T3610">. Traukinio numerį, jo išvykimo iš stoties arba stoties pervažiavimo laiką, o prireikus ir kitus duomenis, apibūdinančius traukinio sąstatą, budėtojas privalo įrašyti į Traukinių eismo žurnalą ir nedelsdamas pranešti<text:s/></text:span><text:span text:style-name="T3611">stoties, į kurią išleistas traukinys, budėtojui ir traukinių tvarkdariui. Be to, reikiamus duomenis apie traukinį turi perduoti į Skaičiavimo centrą.</text:span></text:p>
      <text:p text:style-name="P3612"><text:span text:style-name="T3613">18.4</text:span><text:span text:style-name="T3614">. Signalizacijos ir ryšių priemonės, reguliuojančios traukinių eismą:</text:span></text:p>
      <text:p text:style-name="P3615">1<text:span text:style-name="T3616">8</text:span>.4.1.<text:span text:style-name="T3617"><text:s/>Pagrindinės sign</text:span><text:span text:style-name="T3618">alizacijos ir ryšių priemonės, reguliuojančios traukinių eismą, yra automatinė ir pusiau automatinė blokuotės.</text:span></text:p>
      <text:p text:style-name="P3619">Kai kuriuose ruožuose kaip savarankišką signalizacijos priemonę galima naudoti automatinę lokomotyvo signalizaciją.</text:p>
      <text:p text:style-name="P3620">Neintensyvaus eismo ruožuose<text:s/>ir privažiuojamuosiuose keliuose traukinių eismui reguliuoti galima naudoti elektrinę krivūlinę sistemą arba telefono ryšį.</text:p>
      <text:p text:style-name="P3621">Atliekant remonto, statybos bei atstatomuosius darbus dvikelių ruožų su automatine blokuote tarpstočiuose, kai vienu tų kelių organizuotas dvipusis eismas, traukiniams važiuoti netaisyklinguoju keliu leidžiama pagal lokomotyvo šviesoforo signalus.</text:p>
      <text:p text:style-name="P3622">Tuo pačiu metu tarpstotyje (kelyje) gali veikti tik viena signalizacijos ir ryšių priemonė.</text:p>
      <text:p text:style-name="P3623"><text:span text:style-name="T3624">Traukinių eismo organizavimo tvarką, naudojantis</text:span><text:span text:style-name="T3625"><text:s/>lokomotyvo šviesoforo signalais, nustato Geležinkelių eismo taisyklės.</text:span></text:p>
      <text:p text:style-name="P3626"><text:span text:style-name="T3627">18.4.2</text:span><text:span text:style-name="T3628">. Išimtiniais atvejais geležinkelio valdytojo nustatyta tvarka neintensyvaus eismo ruožuose ir privažiuojamuosiuose keliuose traukinių eismą galima reguliuoti:</text:span></text:p>
      <text:p text:style-name="P3629"><text:span text:style-name="T3630">a) elektrine k</text:span><text:span text:style-name="T3631">rivūline sistema;</text:span></text:p>
      <text:p text:style-name="P3632"><text:span text:style-name="T3633">b) telefono ryšiu;</text:span></text:p>
      <text:p text:style-name="P3634"><text:span text:style-name="T3635">c) traukinių tvarkdario įsakymais, radijo ryšiu perduodamais pirmutinio lokomotyvo mašinistui;</text:span></text:p>
      <text:p text:style-name="P3636"><text:span text:style-name="T3637">d) naudojant vieną lokomotyvą;</text:span></text:p>
      <text:p text:style-name="P3638"><text:span text:style-name="T3639">e) naudojant vieną krivūlę.</text:span></text:p>
      <text:p text:style-name="P3640"><text:span text:style-name="T3641">Ruožuose su automatine blokuote leidimas traukiniui<text:s/></text:span><text:span text:style-name="T3642">užimti blokuojamąjį ruožą yra leidžiamasis išleidžiamojo arba tarpstočio šviesoforo signalas.</text:span></text:p>
      <text:p text:style-name="P3643">Mašinistui, sustabdžiusiam traukinį prieš tarpstočio šviesoforą, kurio signalinis žiburys yra draudžiamasis (nesuprantamas arba užgesęs), ir matančiam arba žinančiam, kad priekyje esančiame blokuojamajame ruože yra traukinys, draudžiama važiuoti, kol blokuojamasis ruožas nebus laisvas. Mašinistas, nežinodamas, ar priekyje esančiame blokuojamajame ruože yra traukinys, turi atleisti automatinius traukinio stabdžius ir jei per tą laiką neįsijungs leidžiamasis šviesoforo signalas, iki kito šviesoforo važiuoti ypač budriai, ne didesniu kaip 20 km/h greičiu, bei pasirengęs, jei tik atsirastų kliūčių, tuoj pat sustabdyti traukinį. Jeigu kito tarpstočio šviesoforo signalas<text:s/>taip pat yra draudžiamasis, traukinys po sustojimo turi važiuoti tokia pačia tvarka.</text:p>
      <text:p text:style-name="P3644">Jei, pravažiavus tarpstočio šviesoforo draudžiamąjį signalą, įsijungia leidžiamasis lokomotyvo šviesoforo signalas, mašinistas, vadovaudamasis lokomotyvo šviesoforo signalais, gali važiuoti iki kito šviesoforo ne didesniu kaip 40 km/h greičiu.</text:p>
      <text:p text:style-name="P3645">Esant leidžiamajam lokomotyvo šviesoforo signalui, pro tarpstočio šviesoforą su užgesusiais žiburiais leidžiama važiuoti nestojant pagal lokomotyvo šviesoforo signalus.</text:p>
      <text:p text:style-name="P3646"><text:span text:style-name="T3647">Geležinkelio v</text:span><text:span text:style-name="T3648">aldytojo leidimu prie tarpstočio šviesoforų, esančių ilgose įkalnėse, išskyrus tuos, kurie yra prieš įleidžiamuosius šviesoforus, gali būti pritaisomas išimtinio signalo ženklas – skydelis su baltais „P“ raidės atšvaitais. Šis ženklas leidžia prekinio trau</text:span><text:span text:style-name="T3649">kinio mašinistui pravažiuoti raudoną tarpstočio šviesoforo signalą nesustojant, ne didesniu kaip 20 km/h greičiu. Važiuodamas mašinistas turi būti ypač budrus ir pasirengęs, jei tik atsirastų kliūčių, tuoj pat sustabdyti traukinį.</text:span><text:s/></text:p>
      <text:p text:style-name="P3650">Punkto pakeitimai:</text:p>
      <text:p text:style-name="P3651"><text:span text:style-name="T3652">Nr.<text:s/></text:span><text:a xlink:href="https://www.e-tar.lt/portal/legalAct.html?documentId=TAR.33704D799B41" office:target-frame-name="_top" xlink:show="replace"><text:span text:style-name="T3653">120</text:span></text:a><text:span text:style-name="T3654">, 1997-04-10, Žin., 1997, Nr. 33-840 (1997-04-18), i. k. 0972210ISAK00000120</text:span></text:p>
      <text:p text:style-name="P3655"><text:span text:style-name="T3656">Nr.<text:s/></text:span><text:a xlink:href="https://www.e-tar.lt/portal/legalAct.html?documentId=TAR.7AF5347A99E4" office:target-frame-name="_top" xlink:show="replace"><text:span text:style-name="T3657">486</text:span></text:a><text:span text:style-name="T3658">, 1998</text:span><text:span text:style-name="T3659">-12-14, Žin., 1998, Nr. 113-3169 (1998-12-24), i. k. 0982210ISAK00000486</text:span></text:p>
      <text:p text:style-name="Normal"/>
      <text:p text:style-name="P3660"><text:span text:style-name="T3661">18.4.4</text:span><text:span text:style-name="T3662">. Ruožuose su pusiau automatine blokuote leidimas traukiniui užimti tarpstotį yra leidžiamasis išleidžiamojo ar tarpstočio šviesoforo signalas.</text:span></text:p>
      <text:p text:style-name="P3663"><text:span text:style-name="T3664">Vienkeliuose ruožuose prieš<text:s/></text:span><text:span text:style-name="T3665">perjungiant draudžiamąjį išleidžiamojo šviesoforo signalą į leidžiamąjį, reikia gauti stoties, į kurią išleidžiamas traukinys, budėtojo sutikimo signalą.</text:span></text:p>
      <text:p text:style-name="P3666"><text:span text:style-name="T3667">18.4.5</text:span><text:span text:style-name="T3668">. Sugedus visoms turimoms signalizacijos ir ryšių priemonėms, traukinių eismas vienkeliuose<text:s/></text:span><text:span text:style-name="T3669">ruožuose tvarkomas rašytiniais pranešimais, o dvikeliuose ruožuose — apribojamas laiku, skirtu traukiniui pervažiuoti tarpstotį, pridedant 3 minutes.</text:span></text:p>
      <text:p text:style-name="P3670"><text:span text:style-name="T3671">Sugedus turimoms signalizacijos ir ryšių priemonėms, traukinių eismo organizavimo tvarką nustato Geležinke</text:span><text:span text:style-name="T3672">lių eismo taisyklės.</text:span></text:p>
      <text:p text:style-name="P3673"><text:span text:style-name="T3674">18.5</text:span><text:span text:style-name="T3675">. Traukinių eismo tvarka</text:span></text:p>
      <text:p text:style-name="P3676"><text:span text:style-name="T3677">18.5.1</text:span><text:span text:style-name="T3678">. Keleivinių ir prekinių traukinių didžiausius leistinus greičius, atsižvelgdamas į kelio konstrukciją ir riedmenų tipą, nustato geležinkelio valdytojas.</text:span></text:p>
      <text:p text:style-name="P3679"><text:span text:style-name="T3680">Traukinių eismo greičiai tarpstočiuose</text:span><text:span text:style-name="T3681"><text:s/>ir stotyse nurodomi traukinių eismo grafike. Važiuojančių į šalutinius kelius traukinių greičiai priklauso nuo iešmo kryžmėženklio. Visų traukinių, važiuojančių per:</text:span></text:p>
      <text:p text:style-name="P3682"><text:span text:style-name="T3683">a) 1/11 kryžmėženklio iešmą, greitis neturi būti didesnis kaip 40 km/h, o jei iešmo bėgia</text:span><text:span text:style-name="T3684">i R65 — 50 km/h;</text:span></text:p>
      <text:p text:style-name="P3685"><text:span text:style-name="T3686">b) simetrinį 1/11 kryžmėženklio iešmą—70 km/h;</text:span></text:p>
      <text:p text:style-name="P3687"><text:span text:style-name="T3688">c) 1/18 kryžmėženklio iešmą — 80 km/h. Keleivinių traukinių, važiuojančių per 1/9 kryžmėženklio iešmą, greitis neturi būti didesnis kaip 25 km/h, o prekinių — 40 km/h.</text:span></text:p>
      <text:p text:style-name="P3689"><text:span text:style-name="T3690">Pro šviesoforą,<text:s/></text:span><text:span text:style-name="T3691">kurio dega geltonas (nemirksimas) žiburys, leidžiama važiuoti tokiu greičiu, kad stabdant traukinį paprastuoju stabdymu, jis sustotų prieš kitą šviesoforą, kurio signalas yra draudžiamasis. Keleivinių traukinių greitis neturi būti didesnis kaip 60 km/h, pr</text:span><text:span text:style-name="T3692">ekinių – 50 km/h</text:span><text:span text:style-name="T3693">.</text:span></text:p>
      <text:p text:style-name="P3694">Pastatytą arčiau, negu paprastajam stabdymui apskaičiuotas stabdymo kelias nuo priekyje esančio tarpstočio šviesoforo automatinės blokuotės ruože arba nuo pagrindinio šviesoforo ruože be automatinės blokuotės, šviesoforą, kurio dega geltonas (nemirksimas) žiburys, galima pravažiuoti ne didesniu kaip geležinkelio valdytojo nustatytu greičiu.</text:p>
      <text:p text:style-name="P3695">Avariniams, gaisriniams, ūkiniams traukiniams leidžiama važiuoti vagonais į priekį. Tokių traukinių priekyje kabinamas vagonas su stabdžio aikštele, nukreipta eismo kryptimi. Toje stabdžio aikštelėje turi būti darbuotojas, žiūrintis, ar laisvas kelias, ar nėra pavojaus saugiam eismui bei žmonių gyvybei. Prireikus jis turi sustabdyti traukinį.</text:p>
      <text:p text:style-name="P3696">Traukinių stūmimas leidžiamas ne didesniu kaip 25 km/h greičiu.</text:p>
      <text:p text:style-name="P3697">Ūkinių traukinių, kai lokomotyve ir kelio mašinose veikia radijo ryšys, avarinių ir gaisrinių traukinių greitis turi būti ne didesnis kaip 40 km/h. Sniegvalių greitį pagal jų tipą nustato geležinkelio valdytojas.</text:p>
      <text:p text:style-name="P3698">Elektrinio bei dyzelinio traukinio, kai jis yra priimamas į aklakelį, greitis kelio pradžioje neturi būti didesnis kaip 25 km/h.</text:p>
      <text:p text:style-name="P3699"><text:span text:style-name="T3700">Traukinio, važiuojančio per tą vietą, kur reikia mažinti greitį, greitis turi atitikti nurodytą mašinisto įspėjamajame lapelyje ar geležinkelio valdytojo įsakyme. Nesan</text:span><text:span text:style-name="T3701">t tokių nurodymų, greitis turi būti ne didesnis kaip 25 km/h.</text:span></text:p>
      <text:p text:style-name="P3702">Punkto pakeitimai:</text:p>
      <text:p text:style-name="P3703"><text:span text:style-name="T3704">Nr.<text:s/></text:span><text:a xlink:href="https://www.e-tar.lt/portal/legalAct.html?documentId=TAR.33704D799B41" office:target-frame-name="_top" xlink:show="replace"><text:span text:style-name="T3705">120</text:span></text:a><text:span text:style-name="T3706">, 1997-04-10, Žin., 1997, Nr. 33-840 (1997-04-18), i. k. 0972210ISAK00000120</text:span></text:p>
      <text:p text:style-name="Normal"/>
      <text:p text:style-name="P3707"><text:span text:style-name="T3708">18.5</text:span><text:span text:style-name="T3709">.2</text:span><text:span text:style-name="T3710">. Traukinio mašinistui išduodamas įspėjamasis lapelis, kai traukinį valdanti lokomotyvo brigada turi būti ypač budri ir kai reikia įspėti apie atliekamus darbus.</text:span></text:p>
      <text:p text:style-name="P3711"><text:span text:style-name="T3712">Mašinisto įspėjamieji lapeliai išduodami:</text:span></text:p>
      <text:p text:style-name="P3713"><text:span text:style-name="T3714">a) sugedus kelio, kontaktinio tinklo<text:s/></text:span><text:span text:style-name="T3715">įrenginiams, pervažų signalizacijai, kelio statiniams ir kai atliekami remonto bei statybos darbai, dėl kurių reikia mažinti traukinio greitį arba visai sustoti;</text:span></text:p>
      <text:p text:style-name="P3716"><text:span text:style-name="T3717">b) įrengiant naujas signalizacijos ir ryšių priemones, perstačius arba panaikinus šviesoforu</text:span><text:span text:style-name="T3718">s, taip pat jiems sugedus, kai neįsijungia draudžiamasis šviesoforo signalas;</text:span></text:p>
      <text:p text:style-name="P3719"><text:span text:style-name="T3720">c) sugedus automatinės lokomotyvo signalizacijos kelio įrenginiams;</text:span></text:p>
      <text:p text:style-name="P3721"><text:span text:style-name="T3722">d) išleidžiant traukinį, kuriame yra vagonų su kroviniais, išsikišančiais už pakrovos gabarito ribų, kai t</text:span><text:span text:style-name="T3723">oks traukinys turi mažinti greitį arba laikytis kitų ypatingų sąlygų;</text:span></text:p>
      <text:p text:style-name="P3724"><text:span text:style-name="T3725">e) kai dvikelio ruožo tarpstotyje dirba sniegvalis, kelio klotuvas, kėlimo kranas, skaldvalis ir kitos kelio mašinos;</text:span></text:p>
      <text:p text:style-name="P3726"><text:span text:style-name="T3727">f) prikabinus prie traukinio riedmenis, negalinčius važiuoti šia</text:span><text:span text:style-name="T3728">m ruožui nustatytu greičiu;</text:span></text:p>
      <text:p text:style-name="P3729"><text:span text:style-name="T3730">g) kai tarpstotyje dirba lengvieji riedmenys;</text:span></text:p>
      <text:p text:style-name="P3731"><text:span text:style-name="T3732">h) visais kitais atvejais, kai traukinys turi mažinti greitį, sustoti kelyje arba įspėti lokomotyvo brigadą apie ypatingas traukinio valdymo sąlygas.</text:span></text:p>
      <text:p text:style-name="P3733"><text:span text:style-name="T3734">Mašinisto įspėjamųjų lapelių</text:span><text:span text:style-name="T3735"><text:s/>išdavimo tvarką nustato Geležinkelių eismo taisyklės.</text:span></text:p>
      <text:p text:style-name="P3736"><text:span text:style-name="T3737">18.5.3</text:span><text:span text:style-name="T3738">. Dvikeliuose tarpstočiuose kiekvienas pagrindinis kelias skiriamas traukinių eismui viena nustatyta kryptimi.</text:span></text:p>
      <text:p text:style-name="P3739"><text:span text:style-name="T3740">Eismo organizavimo tvarką tribėgio ir keturbėgio kelio ruožuose (esant supin</text:span><text:span text:style-name="T3741">tiesiems keliams) nustato geležinkelio valdytojas.</text:span></text:p>
      <text:p text:style-name="P3742"><text:span text:style-name="T3743">18.5.4</text:span><text:span text:style-name="T3744">. Prireikus sureguliuoti traukinių eismą, traukinių tvarkdario įsakymu traukinius galima leisti netaisyklinguoju dvikelio tarpstočio keliu.</text:span></text:p>
      <text:p text:style-name="P3745">Leisti keleivinius traukinius netaisyklinguoju keliu leidžiama tik išimties tvarka apygardos budėtojo specialiu įsakymu.</text:p>
      <text:p text:style-name="P3746"><text:span text:style-name="T3747">Geležinkelių eismo taisyklės nustato priemones, užtikrinančias eismo saugumą, jei traukiniai važiuoja netaisyklinguoju keliu.</text:span></text:p>
      <text:p text:style-name="P3748"><text:span text:style-name="T3749">18.5.5</text:span><text:span text:style-name="T3750">. Prireikus traukinius galima sujungti ir taip važiuot</text:span><text:span text:style-name="T3751">i, jei veikiantys lokomotyvai yra kiekvieno traukinio priekyje.</text:span></text:p>
      <text:p text:style-name="P3752"><text:span text:style-name="T3753">Tokių traukinių eismo tvarką nustato geležinkelio valdytojas.</text:span></text:p>
      <text:p text:style-name="P3754"><text:span text:style-name="T3755">18.6</text:span><text:span text:style-name="T3756">. Lokomotyvų valdymas</text:span></text:p>
      <text:p text:style-name="P3757"><text:span text:style-name="T3758">18.6.1</text:span><text:span text:style-name="T3759">. Mašinistas privalo:</text:span></text:p>
      <text:p text:style-name="P3760"><text:span text:style-name="T3761">a) gerai išmanyti lokomotyvo (elektrinio bei dyzelinio traukinio) ko</text:span><text:span text:style-name="T3762">nstrukciją, žinoti savo ruožo profilį, šviesoforų, signalinių rodyklių ir ženklų išdėstymą bei paskirtį, traukinių tvarkaraštį;</text:span></text:p>
      <text:p text:style-name="P3763"><text:span text:style-name="T3764">b) priimdamas lokomotyvą, patikrinti, ar jis tvarkingas, kaip veikia stabdžiai, smėlio tiekimo sistema ir radijo ryšys, remdam</text:span><text:span text:style-name="T3765">asis įrašu Lokomotyvo techninės būklės žurnale, patikrinti, ar tvarkingai veikia automatinė lokomotyvo signalizacija ir automatinis stabdiklis;</text:span></text:p>
      <text:p text:style-name="P3766"><text:span text:style-name="T3767">c) patikrinti, ar yra signalinių, gaisrinių, medicinos priemonių ir inventoriaus;</text:span></text:p>
      <text:p text:style-name="P3768"><text:span text:style-name="T3769">d) garantuoti saugų trauki</text:span><text:span text:style-name="T3770">nių eismą, tiksliai laikytis eismo grafiko.</text:span></text:p>
      <text:p text:style-name="P3771"><text:span text:style-name="T3772">18.6.2</text:span><text:span text:style-name="T3773">. Prikabinęs lokomotyvą prie traukinio sąstato, mašinistas privalo:</text:span></text:p>
      <text:p text:style-name="P3774"><text:span text:style-name="T3775">a) patikrinti, ar lokomotyvas tinkamai sukabintas su sąstato pirmuoju vagonu, ar sujungtos oro žarnos, ar atidaryti galiniai čiaupai</text:span><text:span text:style-name="T3776"><text:s/>tarp jų;</text:span></text:p>
      <text:p text:style-name="P3777"><text:span text:style-name="T3778">b) patikrinti, ar po pirmuoju vagonu nėra kliūčių traukiniui pajudėti iš vietos;</text:span></text:p>
      <text:p text:style-name="P3779"><text:span text:style-name="T3780">c) užpildyti suslėgtuoju oru stabdžių vamzdyną, patikrinti, ar slėgio kritimas neviršija nustatytų normų ir patikrinti automatinius stabdžius;</text:span></text:p>
      <text:p text:style-name="P3781"><text:span text:style-name="T3782">d) gauti pažymą<text:s/></text:span><text:span text:style-name="T3783">apie traukinio stabdžius, sutikrinti joje nurodyto galinio vagono numerį su įrašytuoju traukinio lape ir patikrinti, ar stabdžių trinkelių spaudimas atitinka nustatytas normas;</text:span></text:p>
      <text:p text:style-name="P3784"><text:span text:style-name="T3785">e) pagal traukinio lapą susipažinti su prekinio ir prekinio keleivinio trauki</text:span><text:span text:style-name="T3786">nio sąstatu: ar yra atvirų riedmenų, vagonų su žmonėmis, kategoriniais ir kitais kroviniais, reikalingais ypatingo atsargumo.</text:span></text:p>
      <text:p text:style-name="P3787"><text:span text:style-name="T3788">Jei lokomotyve įrengta radijo stotis, turinti individualų šaukinį, radijo stoties valdymo pulte turi būti surinktas traukinio nume</text:span><text:span text:style-name="T3789">ris.</text:span></text:p>
      <text:p text:style-name="P3790"><text:span text:style-name="T3791">18.6.3</text:span><text:span text:style-name="T3792">. Prikabinęs lokomotyvą prie keleivinio traukinio sąstato, turinčio elektrinį vagonų šildymą, mašinistas turi nuleisti pantografą arba išjungti srovės tiekimo įtaisą, kad elektromechanikas galėtų sujungti tarpvagoninius aukštosios įtampos<text:s/></text:span><text:span text:style-name="T3793">elektros laidus.</text:span></text:p>
      <text:p text:style-name="P3794"><text:span text:style-name="T3795">18.6.4</text:span><text:span text:style-name="T3796">. Ruožuose su automatine lokomotyvo signalizacija pirmutinio lokomotyvo, elektrinio ar dyzelinio traukinio mašinistas, prieš išvykdamas iš stoties, privalo įjungti šiuos lokomotyvo įrenginius ir patikrinti, ar įjungta radijo stot</text:span><text:span text:style-name="T3797">is, ar yra ryšys su keleivinio traukinio viršininku.</text:span></text:p>
      <text:p text:style-name="P3798"><text:span text:style-name="T3799">18.6.5</text:span><text:span text:style-name="T3800">. Mašinistas ir jo padėjėjas, valdydami traukinį, privalo:</text:span></text:p>
      <text:p text:style-name="P3801"><text:span text:style-name="T3802">a) stebėti kelio laisvumą, iš traukinio ir nuo kelio rodomus signalus, signalines rodykles ir ženklus, vykdyti jų reikalavimus ir<text:s/></text:span><text:span text:style-name="T3803">kartoti vienas kitam visus šviesoforų, pristabdymo ar sustojimo signalus;</text:span></text:p>
      <text:p text:style-name="P3804"><text:span text:style-name="T3805">b) stebėti traukinio būklę, o elektrifikuotuose ruožuose ir kontaktinio tinklo būklę;</text:span></text:p>
      <text:p text:style-name="P3806"><text:span text:style-name="T3807">c) stebėti prietaisus, kontroliuojančius nenutrūkstamą ir saugų lokomotyvo veikimą;</text:span></text:p>
      <text:p text:style-name="P3808"><text:span text:style-name="T3809">d) rac</text:span><text:span text:style-name="T3810">ionaliai naudoti lokomotyvo galingumą, ekonomiškai naudojant elektros energiją, degalus ir tepalus;</text:span></text:p>
      <text:p text:style-name="P3811"><text:span text:style-name="T3812">e) įvažiuodami į stotį ir važiuodami stoties keliais, duoti reikiamus signalus ir stebėti, ar gerai parengtas maršrutas, ar laisvas kelias; stebėti rodomu</text:span><text:span text:style-name="T3813">s stoties darbuotojų signalus ir traukinių bei manevrinių lokomotyvų eismą gretimuose keliuose, o jei iškyla pavojus saugiam eismui ar žmonių gyvybei, — nedelsdami stabdyti traukinį.</text:span></text:p>
      <text:p text:style-name="P3814"><text:span text:style-name="T3815">18.6.6</text:span><text:span text:style-name="T3816">. Mašinistas, traukiniui sustojus stotyje, pastebėjęs kokius<text:s/></text:span><text:span text:style-name="T3817">nors jo gedimus, privalo nedelsdamas pranešti stoties budėtojui, o ruožuose su eismo valdymo centralizacija — traukinių tvarkdariui.</text:span></text:p>
      <text:p text:style-name="P3818">Jei 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text:s/>kontaktinio tinklo ir kitų statinių bei įrenginių gedimus, gretimais keliais važiuojančius netvarkingus traukinius, mašinistas privalo apie tai pranešti artimiausios stoties budėtojui arba traukinių tvarkdariui. Mašinistas, turėdamas radijo ryšį, juo turi<text:s/>pranešti apie šiuos gedimus artimiausios stoties budėtojui arba traukinių tvarkdariui, o prireikus ir važiuojančių gretimais keliais traukinių mašinistams.</text:p>
      <text:p text:style-name="P3819"><text:span text:style-name="T3820">Traukiniui sustojus stotyje, draudžiama atkabinti lokomotyvą nuo vagonų tol, kol stoties budėtojas n</text:span><text:span text:style-name="T3821">epraneš, kad vagonai įtvirtinti ir atkabinti leidžiama.</text:span></text:p>
      <text:p text:style-name="P3822"><text:span text:style-name="T3823">18.6.7</text:span><text:span text:style-name="T3824">. Mašinistas, valdydamas traukinį, privalo:</text:span></text:p>
      <text:p text:style-name="P3825"><text:span text:style-name="T3826">a) laikyti stabdymo įrenginius tvarkingus, tikrinti juos kelyje, neleisti nukristi slėgiui žemiau nustatytų normų pagrindiniame rezervuare ir stab</text:span><text:span text:style-name="T3827">džių vamzdyne;</text:span></text:p>
      <text:p text:style-name="P3828"><text:span text:style-name="T3829">b) paprastuoju stabdymu sustabdyti traukinį esant draudžiamajam signalui, o pristabdymo signalą pravažiuoti greičiu, ne didesniu už šio signalo nustatytąjį;</text:span></text:p>
      <text:p text:style-name="P3830"><text:span text:style-name="T3831">c) elektriniams traukiniams pravažiuoti pro signalinį ženklą, ženklinantį besrov</text:span><text:span text:style-name="T3832">į intarpą, ne mažesniu kaip 20 km/h greičiu (kad lokomotyvas nesustotų tame intarpe);</text:span></text:p>
      <text:p text:style-name="P3833"><text:span text:style-name="T3834">d) panaudoti visas jo žinioje esančias staigaus stabdymo priemones traukiniui sustabdyti, jei staiga duodamas stabdomasis signalas arba atsiranda netikėta kliūtis;</text:span></text:p>
      <text:p text:style-name="P3835"><text:span text:style-name="T3836">e)</text:span><text:span text:style-name="T3837"><text:s/>garantuoti eismo saugumą esant tirštam rūkui, liūčiai ar pūgai.</text:span></text:p>
      <text:p text:style-name="P3838"><text:span text:style-name="T3839">18.6.8</text:span><text:span text:style-name="T3840">. Traukiniui važiuojant, mašinistui draudžiama:</text:span></text:p>
      <text:p text:style-name="P3841"><text:span text:style-name="T3842">a) viršyti greitį, nustatytą šiais Nuostatais, geležinkelio valdytojo įsakymais, išduotais mašinisto įspėjamaisiais lapeliais ir si</text:span><text:span text:style-name="T3843">gnalais;</text:span></text:p>
      <text:p text:style-name="P3844"><text:span text:style-name="T3845">b) atitraukti dėmesį nuo lokomotyvo valdymo bei priežiūros, kelio būklės ir signalų stebėjimo;</text:span></text:p>
      <text:p text:style-name="P3846"><text:span text:style-name="T3847">c) išjungti tvarkingus saugaus eismo kontrolės įrenginius ar keisti jų darbą.</text:span></text:p>
      <text:p text:style-name="P3848"><text:span text:style-name="T3849">18.6.9</text:span><text:span text:style-name="T3850">. Traukinį valdo pirmutinio lokomotyvo mašinistas. Kitų lo</text:span><text:span text:style-name="T3851">komotyvų, tarp jų ir stumtuvų, mašinistai privalo paklusti visiems pirmutinio lokomotyvo mašinisto nurodymams bei signalams ir juos kartoti.</text:span></text:p>
      <text:p text:style-name="P3852"><text:span text:style-name="T3853">Stumtuvų darbo tvarką nustato geležinkelio valdytojo patvirtintos instrukcijos.</text:span></text:p>
      <text:p text:style-name="P3854"><text:span text:style-name="T3855">18.6.10</text:span><text:span text:style-name="T3856">. Draudžiama lokomotyvo<text:s/></text:span><text:span text:style-name="T3857">valdymo kabinoje važiuoti asmenims, neįeinantiems į lokomotyvo brigadą, išskyrus konduktorius (derintojų brigadas) ir darbuotojus, turinčius geležinkelio valdytojo nustatyta tvarka išduotus leidimus. Tokių žmonių vienu metu gali būti ne daugiau kaip du.</text:span></text:p>
      <text:p text:style-name="P3858"><text:span text:style-name="T3859">18.7</text:span><text:span text:style-name="T3860">. Veiksmai traukiniui sustojus tarpstotyje</text:span></text:p>
      <text:p text:style-name="P3861"><text:span text:style-name="T3862">18.7.1</text:span><text:span text:style-name="T3863">. Jei būtina sustabdyti traukinį tarpstotyje, mašinistas privalo:</text:span></text:p>
      <text:p text:style-name="P3864"><text:span text:style-name="T3865">a) jei stabdymas nėra staigusis, stengtis sustabdyti traukinį aikštelėje ir tiesiame kelio ruože;</text:span></text:p>
      <text:p text:style-name="P3866"><text:span text:style-name="T3867">b) panaudoti traukinio<text:s/></text:span><text:span text:style-name="T3868">automatinius stabdžius ir pagalbinį lokomotyvo stabdį;</text:span></text:p>
      <text:p text:style-name="P3869"><text:span text:style-name="T3870">c) skubiai pranešti radijo ryšiu lokomotyvų ir elektrinių bei dyzelinių traukinių, esančių tarpstotyje, mašinistams ir tarpstotį ribojančių stočių budėtojams apie sustojimą. Jie apie tai nedelsdami p</text:span><text:span text:style-name="T3871">rivalo pranešti traukinių tvarkdariui;</text:span></text:p>
      <text:p text:style-name="P3872"><text:span text:style-name="T3873">d) jei traukinys sustabdytas ne prie šviesoforo su draudžiamuoju signalu, išsiaiškinti priežastį ir tolesnio važiavimo galimybes;</text:span></text:p>
      <text:p text:style-name="P3874"><text:span text:style-name="T3875">e) jei traukinys negali toliau važiuoti po 20 minučių ar vėliau, panaudoti<text:s/></text:span><text:span text:style-name="T3876">lokomotyvo rankini stabdį ir duoti signalą, kad keleivinių vagonų palydovai, konduktoriai ir ūkinio traukinio vadovas panaudotų visus sąstate esančius rankinius stabdžius. Traukiniuose, kur tokių darbuotojų nėra, mašinisto padėjėjas privalo padėti po vagon</text:span><text:span text:style-name="T3877">ų ratais lokomotyve esančius ratstabdžius, o kai jų neužtenka — panaudoti vagonų rankinius stabdžius, kurių skaičių ir naudojimo tvarką traukinių tvarkaraštyje nustato geležinkelio valdytojas;</text:span></text:p>
      <text:p text:style-name="P3878"><text:span text:style-name="T3879">f) papildomai pranešti traukinių radijo ryšiu stoties budėtoj</text:span><text:span text:style-name="T3880">ui arba traukinių tvarkdariui apie sustojimo priežastis ir būtinas priemones kliūčiai pašalinti. Nutrūkus traukinių radijo ryšiui, pasiųsti mašinisto padėjėją, konduktorių, keleivinio traukinio palydovą ar ūkinio traukinio vadovą, kad šis iš artimiausio pu</text:span><text:span text:style-name="T3881">nkto, turinčio telefono ryšį, praneštų apie įvykį stoties budėtojui arba traukinių tvarkdariui;</text:span></text:p>
      <text:p text:style-name="P3882"><text:span text:style-name="T3883">g) imtis priemonių kliūčiai pašalinti kartu su visais traukinį aptarnaujančiais darbuotojais, o prireikus paženklinti signaliniais ženklais traukinį ir gretim</text:span><text:span text:style-name="T3884">ą kelią.</text:span></text:p>
      <text:p text:style-name="P3885"><text:span text:style-name="T3886">18.7.2</text:span><text:span text:style-name="T3887">. Ženklinti signaliniais ženklais sustojusius tarpstotyje traukinius reikia:</text:span></text:p>
      <text:p text:style-name="P3888"><text:span text:style-name="T3889">a) tuoj pat po avarinio ar gaisrinio traukinio arba pagalbinio lokomotyvo iškvietimo keleiviniam traukiniui;</text:span></text:p>
      <text:p text:style-name="P3890"><text:span text:style-name="T3891">b) tuoj pat po traukinio sustojimo, jei traukin</text:span><text:span text:style-name="T3892">ys buvo išleistas nutrūkus visoms signalizacijos ir ryšių priemonėms;</text:span></text:p>
      <text:p text:style-name="P3893">Visais atvejais turi būti paženklinta signaliniais ženklais traukinių eismui trukdanti kliūtis dvikelio ruožo gretimame kelyje ir pirmiausia iš tos pusės, iš kurios laukiama traukinio.</text:p>
      <text:p text:style-name="P3894"><text:span text:style-name="T3895">Ž</text:span><text:span text:style-name="T3896">enklinimo signaliniais ženklais tvarką nustato Geležinkelių signalizacijos taisyklės, darbuotojų veiksmų tvarką — Geležinkelių eismo taisyklės.</text:span></text:p>
      <text:p text:style-name="P3897"><text:span text:style-name="T3898">18.7.3</text:span><text:span text:style-name="T3899">. Sustojus keleiviniam traukiniui ruožo su automatine blokuote tarpstotyje, paskutinio keleivinio va</text:span><text:span text:style-name="T3900">gono palydovas privalo patikrinti traukinio galinių signalų matomumą, atidžiai stebėti tarpstotį ir, pasirodžius iš paskos traukiniui, imtis priemonių jį sustabdyti.</text:span></text:p>
      <text:p text:style-name="P3901"><text:span text:style-name="T3902">18.7.4</text:span><text:span text:style-name="T3903">. Jei traukinys sustojo įkalnėje ir gale nėra stumtuvo, mašinistas gali atstumti</text:span><text:span text:style-name="T3904"><text:s/>traukinį į to paties tarpstočio lėkštesnio profilio vietą.</text:span></text:p>
      <text:p text:style-name="P3905">Šiuo atveju prie galinio sąstato vagono turi būti lokomotyvo brigados darbuotojas, konduktorius arba ūkinio traukinio darbų vadovas. Traukinio greitis turi būti ne didesnis kaip 5 km/h.</text:p>
      <text:p text:style-name="P3906">Neleidžiama atstumti:</text:p>
      <text:p text:style-name="P3907"><text:span text:style-name="T3908">a) keleivinių traukinių;</text:span></text:p>
      <text:p text:style-name="P3909"><text:span text:style-name="T3910">b) tarpstočiuose su automatine blokuote arba automatine lokomotyvo signalizacija;</text:span></text:p>
      <text:p text:style-name="P3911"><text:span text:style-name="T3912">c) dvikeliuose ruožuose su automatine blokuote, kai vienu keliu eismas nutrauktas ir važiuojama antruoju keliu vadovaujantis automati</text:span><text:span text:style-name="T3913">ne lokomotyvo signalizacija;</text:span></text:p>
      <text:p text:style-name="P3914"><text:span text:style-name="T3915">d) esant nepalankioms meteorologinėms sąlygoms (rūkui, pūgai ir kt.), kai signalai sunkiai įžiūrimi;</text:span></text:p>
      <text:p text:style-name="P3916"><text:span text:style-name="T3917">e) jei traukinys buvo išleistas sugedus visoms signalizacijos ir ryšių priemonėms.</text:span></text:p>
      <text:p text:style-name="P3918"><text:span text:style-name="T3919">Mašinistas turi nedelsdamas pareikalaut</text:span><text:span text:style-name="T3920">i pagalbinio lokomotyvo, jei sustojęs įkalnėje traukinys dėl per didelio svorio negali pajudėti iš vietos ir jei jo neleidžiama atstumti.</text:span></text:p>
      <text:p text:style-name="P3921"><text:span text:style-name="T3922">18.7.5</text:span><text:span text:style-name="T3923">. Traukinys iš tarpstočio gali būti grąžintas atgal į išleidimo stotį pagal šios stoties budėtojo nurodymą</text:span><text:span text:style-name="T3924"><text:s/>Geležinkelių eismo taisyklių nustatyta tvarka.</text:span></text:p>
      <text:p text:style-name="P3925"><text:span text:style-name="T3926">18.7.6</text:span><text:span text:style-name="T3927">. Jei po sustojimo traukinys toliau važiuoti negali, jis išvežamas iš tarpstočio pagalbiniu lokomotyvu Geležinkelių eismo taisyklių nustatyta tvarka. Traukiniui trūkus, šios taisyklės nustato ir lok</text:span><text:span text:style-name="T3928">omotyvų brigados veiksmų tvarką.</text:span></text:p>
      <text:p text:style-name="P3929">Ruože su automatine blokuote ir traukinių radijo ryšiu sustojusį tarpstotėje traukini gali stumti iš paskos važiuojančio prekinio traukinio lokomotyvas. Išimtiniais atvejais jį pastumti leidžiama iš paskos važiuojančiam<text:s/>normalaus svorio ir ilgio traukiniui.</text:p>
      <text:p text:style-name="P3930"><text:span text:style-name="T3931">Kai tarpstotyje sustojęs dyzelinis ar elektrinis traukinys negali važiuoti toliau, leidžiama prie jo prikabinti iš paskos važiuojantį elektrinį ar dyzelinį traukinį, kad jie sudvigubintu sąstatu važiuotų toliau.</text:span></text:p>
      <text:p text:style-name="P3932"><text:span text:style-name="T3933">18.7</text:span><text:span text:style-name="T3934">.7</text:span><text:span text:style-name="T3935">. Jei prašyta atsiųsti avarinį, gaisrinį traukinį ar pagalbinį lokomotyvą, sustojęs traukinys neturi teisės pajudėti iš vietos, kol atvyks prašyta pagalba arba kol traukinių tvarkdarys leis važiuoti toliau.</text:span></text:p>
      <text:p text:style-name="P3936"><text:span text:style-name="T3937">Avarinių ar gaisrinių traukinių ir pagalbinių</text:span><text:span text:style-name="T3938"><text:s/>lokomotyvų pareikalavimo, išsiuntimo ir važiavimo, dviejų elektrinių ar dyzelinių traukinių sujungimo tarpstotyje bei jų tolesnio važiavimo tvarką nustato Geležinkelių eismo taisyklės.</text:span></text:p>
      <text:p text:style-name="P3939"><text:span text:style-name="T3940">18.8</text:span><text:span text:style-name="T3941">. Lengvųjų riedmenų eismas</text:span></text:p>
      <text:p text:style-name="P3942"><text:span text:style-name="T3943">18.8.1</text:span><text:span text:style-name="T3944">. Lengvųjų riedmenų<text:s/></text:span><text:span text:style-name="T3945">eismas organizuojamas be leidimų, suteikiančių teisę užimti tarpstotį. Tokių riedmenų eismas neturi trukdyti traukinių eismui.</text:span></text:p>
      <text:p text:style-name="P3946"><text:span text:style-name="T3947">18.8.2</text:span><text:span text:style-name="T3948">. Jų ašys turi turėti elektrinę izoliaciją.</text:span></text:p>
      <text:p text:style-name="P3949"><text:span text:style-name="T3950">18.8.3</text:span><text:span text:style-name="T3951">. Tarpstočiuose, kuriuose yra dideli kelio statiniai, sudėtingas<text:s/></text:span><text:span text:style-name="T3952">kelio planas ir profilis, lengvųjų riedmenų eismas leidžiamas traukinių teisėmis. Tokius tarpstočius nustato geležinkelio valdytojas.</text:span></text:p>
      <text:p text:style-name="P3953"><text:span text:style-name="T3954">18.8.4</text:span><text:span text:style-name="T3955">. Draudžiamas lengvųjų riedmenų eismas ruožuose su automatine blokuote, eismo valdymo centralizacija bei elektro</text:span><text:span text:style-name="T3956">s trauka.</text:span></text:p>
      <text:p text:style-name="P3957"><text:span text:style-name="T3958">18.8.5</text:span><text:span text:style-name="T3959">. Lengvųjų riedmenų eismo tvarką nustato Geležinkelių eismo taisyklės.</text:span></text:p>
      <text:p text:style-name="P3960"/>
      <text:p text:style-name="P3961"/>
      <text:p text:style-name="P3962"/>
      <text:p text:style-name="P3963"/>
      <text:p text:style-name="P3964"/>
      <text:p text:style-name="P3965"><text:span text:style-name="T3966">Pakeitimai:</text:span></text:p>
      <text:p text:style-name="P3967"/>
      <text:p text:style-name="P3968"><text:span text:style-name="T3969">1.</text:span></text:p>
      <text:p text:style-name="P3970"><text:span text:style-name="T3971">Lietuvos Respublikos susisiekimo ministerija, Įsakymas</text:span></text:p>
      <text:p text:style-name="P3972"><text:span text:style-name="T3973">Nr.<text:s/></text:span><text:a xlink:href="https://www.e-tar.lt/portal/legalAct.html?documentId=TAR.33704D799B41" office:target-frame-name="_top" xlink:show="replace"><text:span text:style-name="T3974">120</text:span></text:a><text:span text:style-name="T3975">, 1997-04-10, Žin., 1997, Nr. 33-840 (1997-04-18), i. k. 0972210ISAK00000120</text:span></text:p>
      <text:p text:style-name="P3976"><text:span text:style-name="T3977">Dėl Techninio geležinkelių naudojimo nuostatų dalinio pakeitimo ir papildymo</text:span></text:p>
      <text:p text:style-name="P3978"/>
      <text:p text:style-name="P3979"><text:span text:style-name="T3980">2.</text:span></text:p>
      <text:p text:style-name="P3981"><text:span text:style-name="T3982">Lietuvos Respublikos susisiekimo ministerija, Įsakymas</text:span></text:p>
      <text:p text:style-name="P3983"><text:span text:style-name="T3984">Nr.<text:s/></text:span><text:a xlink:href="https://www.e-tar.lt/portal/legalAct.html?documentId=TAR.7AF5347A99E4" office:target-frame-name="_top" xlink:show="replace"><text:span text:style-name="T3985">486</text:span></text:a><text:span text:style-name="T3986">, 1998-12-14, Žin., 1998, Nr. 113-3169 (1998-12-24), i. k. 0982210ISAK00000486</text:span></text:p>
      <text:p text:style-name="P3987"><text:span text:style-name="T3988">Dėl Techninio geležinkelių naudojimo nuostatų, patvirtintų 1996 m. rugsėjo 20 d. įsakymu Nr.297, dalinio pakeitimo ir<text:s/></text:span><text:span text:style-name="T3989">papildymo</text:span></text:p>
      <text:p text:style-name="P3990"/>
      <text:p text:style-name="P3991"><text:span text:style-name="T3992">3.</text:span></text:p>
      <text:p text:style-name="P3993"><text:span text:style-name="T3994">Lietuvos Respublikos susisiekimo ministerija, Įsakymas</text:span></text:p>
      <text:p text:style-name="P3995"><text:span text:style-name="T3996">Nr.<text:s/></text:span><text:a xlink:href="https://www.e-tar.lt/portal/legalAct.html?documentId=TAR.45E6284CAC55" office:target-frame-name="_top" xlink:show="replace"><text:span text:style-name="T3997">3-170</text:span></text:a><text:span text:style-name="T3998">, 2009-04-29, Žin., 2009, Nr. 51-2037 (2009-05-07), i. k. 1092210ISAK0003-170</text:span></text:p>
      <text:p text:style-name="P3999"><text:span text:style-name="T4000">Dėl Lietuvos<text:s/></text:span><text:span text:style-name="T4001">Respublikos susisiekimo ministro 1996 m. rugsėjo 20 d. įsakymo Nr. 297 "Dėl Techninio geležinkelių naudojimo nuostatų patvirtinimo" pakeitimo</text:span></text:p>
      <text:p text:style-name="P4002"/>
      <text:p text:style-name="P4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5" style:parent-style-name="DefaultParagraphFont" style:family="text">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53"><draw:frame draw:style-name="F1054" text:anchor-type="paragraph" svg:y="0.0006in" draw:z-index="0"><draw:text-box fo:min-height="0in" fo:min-width="0in"><text:p text:style-name="P1052"><text:span text:style-name="T1055"><text:page-number text:fixed="false">31</text:page-number></text:span></text:p></draw:text-box></draw:frame></text:p>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08:03:00Z</meta:creation-date>
    <dc:date>2017-07-17T08:03:00Z</dc:date>
    <meta:template xlink:href="Normal.dotm" xlink:type="simple"/>
    <meta:editing-cycles>2</meta:editing-cycles>
    <meta:editing-duration>PT0S</meta:editing-duration>
    <meta:document-statistic meta:page-count="32" meta:paragraph-count="1266" meta:word-count="24096" meta:character-count="192467" meta:row-count="4349" meta:non-whitespace-character-count="169637"/>
  </office:meta>
</office:document-meta>
</file>