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text-transform="uppercase"/>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Hyperlink"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13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tyle-complex="italic"/>
    </style:style>
    <style:style style:name="T403" style:parent-style-name="DefaultParagraphFont" style:family="text">
      <style:text-properties fo:font-weight="bold" style:font-weight-asian="bold" style:font-weight-complex="bold" style:font-style-complex="italic"/>
    </style:style>
    <style:style style:name="T404" style:parent-style-name="DefaultParagraphFont" style:family="text">
      <style:text-properties fo:font-weight="bold" style:font-weight-asian="bold" style:font-weight-complex="bold"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6">Suvestinė redakcija nuo 2015-01-01 iki 2015-01-08</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text:span text:style-name="T27">Vadovaudamasi Lietuvos Respublikos investicijų įstatymo 14 straipsnio 3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1743860590a11e487eff7b424bd0f08" office:target-frame-name="_top" xlink:show="replace"><text:span text:style-name="T33">1117</text:span></text:a><text:span text:style-name="T34">, 2014-10-15, paskelbta TAR 2014-10-21, i. k. 2014-14426</text:span></text:p>
      <text:p text:style-name="Normal"/>
      <text:p text:style-name="P35">1. Patvirtinti Valstybės lėšų, skirtų valstybės kapitalo<text:s/>investicijoms, planavimo, tikslinimo, naudojimo, apskaitos ir kontrolės taisykles (toliau – Taisyklės) (pridedama).</text:p>
      <text:p text:style-name="P36">2. Nustatyti, kad per 5 mėnesius nuo šio nutarimo įsigaliojimo dienos:</text:p>
      <text:p text:style-name="P37">2.1. Finansų ministerija patikslina teisės aktus, reikalingus Taisyklėms įgyvendinti;</text:p>
      <text:p text:style-name="P38"><text:span text:style-name="T39">2.2</text:span><text:span text:style-name="T40">. Taisyklių 13.1 ir 13.2 papunkčiuose nurodytos valstybės institucijos ir įstaigos prireikus parengia ir patikslina teisės aktus, reikalingus Taisyklėms įgyvendinti.</text:span><text:s/></text:p>
      <text:p text:style-name="P41">Punkto pakeitimai:</text:p>
      <text:p text:style-name="P42"><text:span text:style-name="T43">Nr.<text:s/></text:span><text:a xlink:href="https://www.e-tar.lt/portal/legalAct.html?documentId=81743860590a11e487eff7b424bd0f08" office:target-frame-name="_top" xlink:show="replace"><text:span text:style-name="T44">1117</text:span></text:a><text:span text:style-name="T45">, 2014-10-15, paskelbta TAR 2014-10-21, i. k. 2014-14426</text:span></text:p>
      <text:p text:style-name="Normal"/>
      <text:p text:style-name="P46"/>
      <text:p text:style-name="P47"/>
      <text:p text:style-name="P48"/>
      <text:p text:style-name="P49">MINISTRAS PIRMININKAS<text:tab/>ROLANDAS PAKSAS</text:p>
      <text:p text:style-name="P50"/>
      <text:p text:style-name="P51"/>
      <text:p text:style-name="P52"/>
      <text:p text:style-name="P53">FINANSŲ MINISTRAS<text:tab/>JONAS LIONGINAS</text:p>
      <text:p text:style-name="Normal"/>
      <text:p text:style-name="P54"/>
      <text:p text:style-name="P55"/>
      <text:soft-page-break/>
      <text:p text:style-name="P56"><text:span text:style-name="T57">Patvirti</text:span><text:span text:style-name="T58">nta</text:span></text:p>
      <text:p text:style-name="P59">Lietuvos Respublikos Vyriausybės<text:s/></text:p>
      <text:p text:style-name="P60">2001 m. balandžio 26 d.<text:s/></text:p>
      <text:p text:style-name="P61">nutarimu Nr. 478</text:p>
      <text:p text:style-name="P62">(Lietuvos Respublikos Vyriausybės<text:s/></text:p>
      <text:p text:style-name="P63">2011 m. vasario 23 d.<text:s/></text:p>
      <text:p text:style-name="P64">nutarimo Nr. 205 redakcija)</text:p>
      <text:p text:style-name="Normal"/>
      <text:p text:style-name="P65"><text:span text:style-name="T66">VALSTYBĖS LĖŠŲ, SKIRTŲ VALSTYBĖS KAPITALO INVESTICIJOMS, PLANAVIMO, TIKSLINIMO, NAUDOJIMO</text:span><text:span text:style-name="T67">, APSKAITOS IR KONTROLĖS TAISYKLĖS</text:span></text:p>
      <text:p text:style-name="P68"/>
      <text:p text:style-name="P69"><text:span text:style-name="T70">I</text:span><text:span text:style-name="T71">.<text:s/></text:span><text:span text:style-name="T72">BENDROSIOS NUOSTATOS</text:span></text:p>
      <text:p text:style-name="P73"/>
      <text:p text:style-name="P74">1. Valstybės lėšų, skirtų valstybės kapitalo investicijoms, planavimo, tikslinimo, naudojimo, apskaitos ir kontrolės taisyklės (toliau – Taisyklės) reglamentuoja Lietuvos Respublikos<text:s/>valstybės biudžeto (toliau – valstybės biudžetas) lėšų (iš jų ir specialiųjų tikslinių dotacijų savivaldybėms), Privatizavimo fondo lėšų, iš 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75"><text:span text:style-name="T76">2</text:span><text:span text:style-name="T77">. Taisyklėse vartojama sąvoka „investicijų projektų įgyvendinimo programa“ – programa, jungianti du ir daugiau investicijų projektų, pagal kuriuos investuojama į prie vienos investavimo sriti</text:span><text:span text:style-name="T78">es priskiriamus vienarūšius investavimo objektus ir kuriems įgyvendinti valstybės lėšos (tarp jų ir Europos Sąjungos finansinė parama ir kita gaunama tarptautinė finansinė parama) numatomos valstybės biudžeto asignavimų valdytojams, o naudos gavėjai gali b</text:span><text:span text:style-name="T79">ūti valstybės institucijos, įstaigos ir įmonės, savivaldybių įstaigos ir įmonės, taip pat kiti ūkio subjektai.</text:span></text:p>
      <text:p text:style-name="P80"><text:span text:style-name="T81">Kitos Taisyklėse vartojamos sąvokos apibrėžtos Lietuvos Respublikos investicijų įstatyme, Lietuvos Respublikos biudžeto sandaros įstatyme, Lietuv</text:span><text:span text:style-name="T82">os Respublikos Vyriausybės įstatyme ir Strateginio planavimo metodikoje, patvirtintoje Lietuvos Respublikos Vyriausybės 2002 m. birželio 6 d. nutarimu Nr. 827 „Dėl Strateginio planavimo metodikos patvirtinimo“.</text:span><text:s/></text:p>
      <text:p text:style-name="P83">Punkto pakeitimai:</text:p>
      <text:p text:style-name="P84"><text:span text:style-name="T85">Nr.<text:s/></text:span><text:a xlink:href="https://www.e-tar.lt/portal/legalAct.html?documentId=81743860590a11e487eff7b424bd0f08" office:target-frame-name="_top" xlink:show="replace"><text:span text:style-name="T86">1117</text:span></text:a><text:span text:style-name="T87">, 2014-10-15, paskelbta TAR 2014-10-21, i. k. 2014-14426</text:span></text:p>
      <text:p text:style-name="Normal"/>
      <text:p text:style-name="P88">3. Valstybės investicijų programa rengiama atsižvelgiant į:</text:p>
      <text:p text:style-name="P89">3.1. Lietuvos Respublikos Vyriausybės (toliau – Vyriausybė) programą, Vyriausybės veiklos prioritetų projektą, vidutinės trukmės planavimo dokumentų tikslus, aplinkos analizės išvadas ir planuojamus pasiekti rezultatus;</text:p>
      <text:p text:style-name="P90"><text:span text:style-name="T91">3.2</text:span><text:span text:style-name="T92">. Europos Sąjungos finansinės paramos ir kitos gaunamos tarptautinės</text:span><text:span text:style-name="T93"><text:s/></text:span><text:span text:style-name="T94">finansinės<text:s/></text:span><text:span text:style-name="T95">paramos dokumentus ir Lietuvos Respublikos įsipareigojimus Šiaurės Atlanto sutarties organizacijai (NATO);</text:span><text:s/></text:p>
      <text:p text:style-name="P96">Punkto pakeitimai:</text:p>
      <text:p text:style-name="P97"><text:span text:style-name="T98">Nr.<text:s/></text:span><text:a xlink:href="https://www.e-tar.lt/portal/legalAct.html?documentId=81743860590a11e487eff7b424bd0f08" office:target-frame-name="_top" xlink:show="replace"><text:span text:style-name="T99">1117</text:span></text:a><text:span text:style-name="T100">, 2014-10-15, paskelbta</text:span><text:span text:style-name="T101"><text:s/>TAR 2014-10-21, i. k. 2014-14426</text:span></text:p>
      <text:p text:style-name="Normal"/>
      <text:p text:style-name="P102"><text:span text:style-name="T103">3.3</text:span><text:span text:style-name="T104">. valstybės įsipareigojimus valstybės lėšomis iš dalies finansuoti investicijų projektus (investicijų projektų įgyvendinimo programas), kuriems įgyvendinti naudojama negrąžintina tarptautinė finansinė parama, valst</text:span><text:span text:style-name="T105">ybės vardu pasiskolintos lėšos arba valstybės garantuotos paskolos;</text:span><text:s/></text:p>
      <text:p text:style-name="P106">Punkto pakeitimai:</text:p>
      <text:p text:style-name="P107"><text:span text:style-name="T108">Nr.<text:s/></text:span><text:a xlink:href="https://www.e-tar.lt/portal/legalAct.html?documentId=81743860590a11e487eff7b424bd0f08" office:target-frame-name="_top" xlink:show="replace"><text:span text:style-name="T109">1117</text:span></text:a><text:span text:style-name="T110">, 2014-10-15, paskelbta TAR 2014-10-21, i. k. 2014-14426</text:span></text:p>
      <text:p text:style-name="Normal"/>
      <text:p text:style-name="P111">3.4. tam tikriems metams valstybės kapitalo investicijoms numatomas skirti valstybės lėšas ir valstybės lėšų investavimo į atitinkamą sritį prioritetus.</text:p>
      <text:p text:style-name="P112"><text:span text:style-name="T113">4</text:span><text:span text:style-name="T114">. Reikalavimus, taikomus investicijų projektams (investicijų projektų įgyvendinimo programoms),<text:s/></text:span><text:span text:style-name="T115">kurie gali būti įtraukti į tam tikrų metų Valstybės investicijų programą, nustato finansų ministras. Investicijų projektams, kuriuos įgyvendinant įsigyjamų prekių arba paslaugų pirkimo vertė mažesnė kaip 70 tūkst. eurų, o statybos darbų vertė mažesnė kaip<text:s/></text:span><text:span text:style-name="T116">175 tūkst. eurų, nustatomi supaprastinti reikalavimai. Investicijų projektams, siūlomiems įtraukti į tam tikrų metų Valstybės investicijų programą, pagrįsti turi būti taikomi grynosios dabartinės vertės, sąnaudų ir naudos (rezultatų), sąnaudų efektyvumo, t</text:span><text:span text:style-name="T117">aip pat kiti finansiniai (ekonominiai) ir socialiniai investicijų projektų pagrindimo būdai.</text:span><text:s/></text:p>
      <text:p text:style-name="P118">Punkto pakeitimai:</text:p>
      <text:p text:style-name="P119"><text:span text:style-name="T120">Nr.<text:s/></text:span><text:a xlink:href="https://www.e-tar.lt/portal/legalAct.html?documentId=TAR.5C06B1EF1ADE" office:target-frame-name="_top" xlink:show="replace"><text:span text:style-name="T121">715</text:span></text:a><text:span text:style-name="T122">, 2012-06-20, Žin., 2012, Nr. 70-3605 (2012-06-23), i.</text:span><text:span text:style-name="T123"><text:s/>k. 1121100NUTA00000715</text:span></text:p>
      <text:p text:style-name="P124"><text:span text:style-name="T125">Nr.<text:s/></text:span><text:a xlink:href="https://www.e-tar.lt/portal/legalAct.html?documentId=81743860590a11e487eff7b424bd0f08" office:target-frame-name="_top" xlink:show="replace"><text:span text:style-name="T126">1117</text:span></text:a><text:span text:style-name="T127">, 2014-10-15, paskelbta TAR 2014-10-21, i. k. 2014-14426</text:span></text:p>
      <text:p text:style-name="Normal"/>
      <text:p text:style-name="P128"><text:span text:style-name="T129">5</text:span><text:span text:style-name="T130">. Teikiamas įtraukti į tam tikrų metų Valstybės investicijų programą naujas investicijų projektas, kurio planuojama vertė viršija 15 000 tūkst. eurų, turi būti parengtas pagal viešųjų investicijų projektų sąnaudų ir naudos analizės metodines rekomendacijas</text:span><text:span text:style-name="T131"><text:s/>(dokumentas skelbiamas interneto svetainėje<text:s/></text:span><text:a xlink:href="http://www.finmin.lt" office:target-frame-name="_top" xlink:show="replace"><text:span text:style-name="T132">www.finmin.lt</text:span></text:a><text:span text:style-name="T133">), kurios leidžia nustatyti investicijų projekto sąnaudas ir naudą. Taisyklių 13 punkte nurodytų valstybės institucijų, įstaigų vadovų pavedimu viešųjų investici</text:span><text:span text:style-name="T134">jų projektų sąnaudų ir naudos analizės metodinės rekomendacijos gali būti taikomos ir mažesnės, nei nurodyta, vertės investicijų projektams pagrįsti. Šio punkto nuostatos netaikomos krašto apsaugos ir saugumo plėtojimo investicijų projektams pagrįsti.</text:span><text:s/></text:p>
      <text:p text:style-name="P135">Punkto pakeitimai:</text:p>
      <text:p text:style-name="P136"><text:span text:style-name="T137">Nr.<text:s/></text:span><text:a xlink:href="https://www.e-tar.lt/portal/legalAct.html?documentId=TAR.5C06B1EF1ADE" office:target-frame-name="_top" xlink:show="replace"><text:span text:style-name="T138">715</text:span></text:a><text:span text:style-name="T139">, 2012-06-20, Žin., 2012, Nr. 70-3605 (2012-06-23), i. k. 1121100NUTA00000715</text:span></text:p>
      <text:p text:style-name="P140"><text:span text:style-name="T141">Nr.<text:s/></text:span><text:a xlink:href="https://www.e-tar.lt/portal/legalAct.html?documentId=81743860590a11e487eff7b424bd0f08" office:target-frame-name="_top" xlink:show="replace"><text:span text:style-name="T142">1117</text:span></text:a><text:span text:style-name="T143">, 2014-10-15, paskelbta TAR 2014-10-21, i. k. 2014-14426</text:span></text:p>
      <text:p text:style-name="Normal"/>
      <text:p text:style-name="P144"><text:span text:style-name="T145">6</text:span><text:span text:style-name="T146">. Valstybės lėšos, reikalingos darbo vietų kompiuterių įrangai (asmeniniams kompiuteriams, spausdintuvams, skeneriams, kopijavimo įrangai) ir (arba) jai skirtai</text:span><text:span text:style-name="T147"><text:s/>programinei įrangai (operacinei, standartinei ir biuro), taip pat šios programinės įrangos licencijoms, fiksuotojo ir judriojo ryšio telefonų aparatams, baldams, buitinei technikai, metrologinei įrangai, muzikos instrumentams, scenos garso, vaizdo ir švie</text:span><text:span text:style-name="T148">sos įrangai, ginklams ir karinei įrangai, naudojamiems tik kariniams tikslams, tarnybiniams lengviesiems automobiliams ir ūkiniam inventoriui įsigyti, atnaujinti arba modernizuoti, Valstybės investicijų programoje neplanuojamos. Šio punkto nuostatos netaik</text:span><text:span text:style-name="T149">omos planuojant valstybės lėšas specialiosioms transporto priemonėms įsigyti, vykdant naujo statinio statybos arba statinio rekonstravimo investicijų projektą, kai pagal projektinę dokumentaciją numatyta įsigyti ilgalaikį materialųjį ir nematerialųjį turtą</text:span><text:span text:style-name="T150">, taip pat planuojant valstybės biudžeto lėšas bendrai iš Europos Sąjungos finansinės paramos ir kitos gaunamos tarptautinės finansinės paramos finansuojamiems investicijų projektams, išskyrus ilgalaikio turto įsigijimą iš Europos Sąjungos ir kitos tarptau</text:span><text:span text:style-name="T151">tinės techninės</text:span><text:span text:style-name="T152"><text:s/></text:span><text:span text:style-name="T153">paramos lėšų.</text:span><text:s/></text:p>
      <text:p text:style-name="P154">Punkto pakeitimai:</text:p>
      <text:p text:style-name="P155"><text:span text:style-name="T156">Nr.<text:s/></text:span><text:a xlink:href="https://www.e-tar.lt/portal/legalAct.html?documentId=81743860590a11e487eff7b424bd0f08" office:target-frame-name="_top" xlink:show="replace"><text:span text:style-name="T157">1117</text:span></text:a><text:span text:style-name="T158">, 2014-10-15, paskelbta TAR 2014-10-21, i. k. 2014-14426</text:span></text:p>
      <text:p text:style-name="Normal"/>
      <text:p text:style-name="P159"/>
      <text:p text:style-name="P160"><text:span text:style-name="T161">II</text:span><text:span text:style-name="T162">.<text:s/></text:span><text:span text:style-name="T163">INVESTICIJŲ PROJEKTŲ<text:s/></text:span><text:span text:style-name="T164">(INVESTICIJŲ PROJEKTŲ ĮGYVENDINIMO PROGRAMŲ) RENGIMAS IR TEIKIMAS</text:span></text:p>
      <text:p text:style-name="P165"/>
      <text:p text:style-name="P166">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167">Investicijų projektų įgyvendinimo programas rengia (sudaro) valstybės biudžeto asignavimų valdytojai.</text:p>
      <text:p text:style-name="P168">8. Valstybės ir savivaldybių institucijoms, valstybės įstaigoms siūlomus įgyvendinti socialinės apsaugos, sveikatos apsaugos, švietimo ir mokslo, kultūros, kūno kultūros ir sporto, o prireikus ir kitus investicijų projektus (investicijų projektų įgyvendinimo programas) rekomenduojama aptarti<text:s/><text:soft-page-break/>(paskelbus atitinkamos institucijos arba įstaigos interneto svetainėje arba visuomenės informavimo priemonėse) su verslo organizacijomis, socialiniais ir ekonominiais partneriais.</text:p>
      <text:p text:style-name="P169"><text:span text:style-name="T170">9</text:span><text:span text:style-name="T171">. Bendrai iš Europos Sąjungos finansinės paramos ir kitos gaunamos tarptautinės finansinės paramos finansuojami investicijų projektai rengiami ir atrenkami laikantis E</text:span><text:span text:style-name="T172">uropos Sąjungos institucijų ir tarptautinių sutarčių nustatytų reikalavimų, Europos Sąjungos ir Lietuvos Respublikos teisės aktų nuostatų.</text:span><text:s/></text:p>
      <text:p text:style-name="P173">Punkto pakeitimai:</text:p>
      <text:p text:style-name="P174"><text:span text:style-name="T175">Nr.<text:s/></text:span><text:a xlink:href="https://www.e-tar.lt/portal/legalAct.html?documentId=81743860590a11e487eff7b424bd0f08" office:target-frame-name="_top" xlink:show="replace"><text:span text:style-name="T176">1117</text:span></text:a><text:span text:style-name="T177">, 2014-10-15, paskelbta TAR 2014-10-21, i. k. 2014-14426</text:span></text:p>
      <text:p text:style-name="Normal"/>
      <text:p text:style-name="P178">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 Informacinės visuomenės plėtros komitetas sudaro suderintų<text:span text:style-name="T179"><text:s/></text:span>informacinės visuomenės plėtros investicijų projektų sąrašą pagal svarbą ir teikia jį Informacinės ir žinių<text:s/>visuomenės plėtros komisijai.</text:p>
      <text:p text:style-name="P180"><text:span text:style-name="T181">11</text:span><text:span text:style-name="T182">. Valstybės institucijos, įstaigos ir įmonės, taip pat kiti ūkio subjektai parengtus investicijų projektus teikia Taisyklių 13.1 ir 13.2 papunkčiuose</text:span><text:span text:style-name="T183"><text:s/></text:span><text:span text:style-name="T184">nurodytoms valstybės institucijoms arba įstaigoms, kurioms įstatymais<text:s/></text:span><text:span text:style-name="T185">ir kitais teisės aktais pavesta formuoti arba dalyvauti formuojant atitinkamos srities valstybės politiką (toliau – valstybės politiką formuojančios valstybės institucijos ir įstaigos), jų nustatytais terminais pagal valdymo sritis, savivaldybių įstaigos i</text:span><text:span text:style-name="T186">r įmonės, taip pat kiti ūkio subjektai – savivaldybių institucijoms. Savivaldybių institucijoms priėmus sprendimus dėl gautų investicijų projektų įgyvendinimo, šie investicijų projektai teikiami valstybės politiką formuojančioms valstybės institucijoms ir<text:s/></text:span><text:span text:style-name="T187">įstaigoms jų nustatytais terminais.</text:span><text:s/></text:p>
      <text:p text:style-name="P188">Punkto pakeitimai:</text:p>
      <text:p text:style-name="P189"><text:span text:style-name="T190">Nr.<text:s/></text:span><text:a xlink:href="https://www.e-tar.lt/portal/legalAct.html?documentId=81743860590a11e487eff7b424bd0f08" office:target-frame-name="_top" xlink:show="replace"><text:span text:style-name="T191">1117</text:span></text:a><text:span text:style-name="T192">, 2014-10-15, paskelbta TAR 2014-10-21, i. k. 2014-14426</text:span></text:p>
      <text:p text:style-name="Normal"/>
      <text:p text:style-name="P193"><text:span text:style-name="T194">12</text:span><text:span text:style-name="T195">. Valstybės institucijos,<text:s/></text:span><text:span text:style-name="T196">įstaigos ir įmonės, savivaldybių institucijos, įstaigos ir įmonės, taip pat kiti ūkio subjektai, rengdami investicijų projektus, privalo atsižvelgti į Taisyklių 13.1 ir 13.2 papunkčiuose</text:span><text:span text:style-name="T197"><text:s/></text:span><text:span text:style-name="T198">nurodytų valstybės institucijų ir įstaigų, kurių valdymo sričiai jie<text:s/></text:span><text:span text:style-name="T199">priskirti, pateiktas rekomendacijas ir pastabas ir patikslinti investicijų projektus.</text:span><text:s/></text:p>
      <text:p text:style-name="P200">Punkto pakeitimai:</text:p>
      <text:p text:style-name="P201"><text:span text:style-name="T202">Nr.<text:s/></text:span><text:a xlink:href="https://www.e-tar.lt/portal/legalAct.html?documentId=81743860590a11e487eff7b424bd0f08" office:target-frame-name="_top" xlink:show="replace"><text:span text:style-name="T203">1117</text:span></text:a><text:span text:style-name="T204">, 2014-10-15, paskelbta TAR 2014-10-21, i.<text:s/></text:span><text:span text:style-name="T205">k. 2014-14426</text:span></text:p>
      <text:p text:style-name="Normal"/>
      <text:p text:style-name="P206">13. Siūlomus įgyvendinti investicijų projektus ir (arba) investicijų projektų įgyvendinimo programas, kad jie Taisyklių nustatyta tvarka būtų įtraukti į tam tikrų metų Valstybės investicijų programą, tam tikrų metų valstybės biudžeto ir<text:s/>savivaldybių biudžetų finansinių rodiklių projektų rengimo plane, kurį tvirtina Vyriausybė, nustatytais terminais Finansų ministerijai teikia:</text:p>
      <text:p text:style-name="P207">13.1. valstybės institucijos – ministerijos, teisminės valdžios, kontrolės (priežiūros), teisėsaugos institucijos, kurių vadovai yra valstybės biudžeto asignavimų valdytojai;</text:p>
      <text:p text:style-name="P208"><text:span text:style-name="T209">13.2</text:span><text:span text:style-name="T210">. valstybės įstaigos – Lietuvos Respublikos Seimo kanceliarija, Lietuvos Respublikos Seimo kontrolierių įstaiga, Lietuvos Respublikos Prezidento kanceliarija, Lietuvos Respublikos Vyri</text:span><text:span text:style-name="T211">ausybės kanceliarija, Vyriausybės įstaigos (suderinusios su atitinkamu ministru), kitos Taisyklių 13.1 papunktyje nepaminėtos Lietuvos Respublikos Seimui, Respublikos Prezidentui ir Vyriausybei atskaitingos įstaigos, kurių vadovai yra valstybės biudžeto as</text:span><text:span text:style-name="T212">ignavimų valdytojai.</text:span><text:s/></text:p>
      <text:p text:style-name="P213">Punkto pakeitimai:</text:p>
      <text:p text:style-name="P214"><text:span text:style-name="T215">Nr.<text:s/></text:span><text:a xlink:href="https://www.e-tar.lt/portal/legalAct.html?documentId=81743860590a11e487eff7b424bd0f08" office:target-frame-name="_top" xlink:show="replace"><text:span text:style-name="T216">1117</text:span></text:a><text:span text:style-name="T217">, 2014-10-15, paskelbta TAR 2014-10-21, i. k. 2014-14426</text:span></text:p>
      <text:p text:style-name="Normal"/>
      <text:p text:style-name="P218"><text:span text:style-name="T219">14</text:span><text:span text:style-name="T220">. Kartu su siūlomu įgyvendinti investicijų<text:s/></text:span><text:span text:style-name="T221">projektu (investicijų projektų įgyvendinimo programa) turi būti nurodomi numatomų nacionalinio biudžeto asignavimų išlaidoms metinių pokyčių, kurių gali atsirasti įgyvendinus investicijų projektą (investicijų projektų įgyvendinimo programą), skaičiavimai e</text:span><text:span text:style-name="T222">konomiškai pagrįstam investicijos naudojimo laikotarpiui, taip pat nurodomi planuojami šių išlaidų padengimo šaltiniai.<text:s/></text:span></text:p>
      <text:p text:style-name="P223"/>
      <text:p text:style-name="P224"><text:span text:style-name="T225">III</text:span><text:span text:style-name="T226">.<text:s/></text:span><text:span text:style-name="T227">VALSTYBĖS INVESTICIJŲ PROGRAMOS RENGIMAS IR TIKSLINIMAS</text:span></text:p>
      <text:p text:style-name="P228"/>
      <text:p text:style-name="P229"><text:span text:style-name="T230">15</text:span><text:span text:style-name="T231">. Finansų ministerija tam tikrų metų valstybės biudžeto ir s</text:span><text:span text:style-name="T232">avivaldybių biudžetų finansinių rodiklių projektų rengimo plane nustatytais terminais informuoja valstybės politiką formuojančias valstybės institucijas apie ministrui pavestoms valdymo sritims numatomų skirti valstybės kapitalo investicijų preliminarius l</text:span><text:span text:style-name="T233">imitus, o kitas Taisyklių 13.1 ir 13.2 papunkčiuose nurodytas institucijas ir įstaigas – apie joms numatomus skirti valstybės kapitalo investicijų preliminarius limitus.</text:span><text:s/></text:p>
      <text:p text:style-name="P234">Punkto pakeitimai:</text:p>
      <text:p text:style-name="P235"><text:span text:style-name="T236">Nr.<text:s/></text:span><text:a xlink:href="https://www.e-tar.lt/portal/legalAct.html?documentId=81743860590a11e487eff7b424bd0f08" office:target-frame-name="_top" xlink:show="replace"><text:span text:style-name="T237">1117</text:span></text:a><text:span text:style-name="T238">, 2014-10-15, paskelbta TAR 2014-10-21, i. k. 2014-14426</text:span></text:p>
      <text:p text:style-name="Normal"/>
      <text:p text:style-name="P239"><text:span text:style-name="T240">16</text:span><text:span text:style-name="T241">. Valstybės politiką formuojančios valstybės institucijos ir įstaigos patvirtina atitinkamos srities investicijų projektų atrankos kriterijus ir jų reik</text:span><text:span text:style-name="T242">šmes, o kitos Taisyklių 13.1 ir 13.2 papunkčiuose nurodytos institucijos ir įstaigos – savo institucijos arba įstaigos investicijų projektų atrankos kriterijus ir jų reikšmes. Nustatant atrankos kriterijus ir jų reikšmes, investicijų projektams vertinti re</text:span><text:span text:style-name="T243">komenduojama taikyti balų sistemą, kuri leistų palyginti planuojamus įgyvendinti investicijų projektus ir nustatyti vienų investicijų projektų pirmenybę prieš kitus investicijų projektus. Analogiškiems pagal investavimo pobūdį investicijų projektams vertin</text:span><text:span text:style-name="T244">ti šiame punkte nurodytos valstybės institucijos ir įstaigos turi taikyti tuos pačius investicijų projektų atrankos kriterijus ir jų reikšmes.</text:span><text:s/></text:p>
      <text:p text:style-name="P245">Punkto pakeitimai:</text:p>
      <text:p text:style-name="P246"><text:span text:style-name="T247">Nr.<text:s/></text:span><text:a xlink:href="https://www.e-tar.lt/portal/legalAct.html?documentId=81743860590a11e487eff7b424bd0f08" office:target-frame-name="_top" xlink:show="replace"><text:span text:style-name="T248">1117</text:span></text:a><text:span text:style-name="T249">, 2014-10-15, paskelbta TAR 2014-10-21, i. k. 2014-14426</text:span></text:p>
      <text:p text:style-name="Normal"/>
      <text:p text:style-name="P250"><text:span text:style-name="T251">17</text:span><text:span text:style-name="T252">. Investicijų projektus, vadovaudamosi patvirtintais investicijų projektų atrankos kriterija</text:span><text:span text:style-name="T253">is ir atsižvelgdamos į jų reikšmes, atrenka valstybės politiką formuojančiose institucijose ir įstaigose, Taisyklių 13.1 ir 13.2 papunkčiuose nurodytose valstybės institucijose ir įstaigose sudarytos investicijų projektų atrankos komisijos (toliau – atrank</text:span><text:span text:style-name="T254">os komisijos), kurios sudaromos iš atitinkamos valstybės institucijos ar įstaigos specialistų, prireikus pasitelkiant suinteresuotų institucijų ir įstaigų, kitų socialinių ir ekonominių partnerių atstovus.</text:span></text:p>
      <text:p text:style-name="P255"><text:span text:style-name="T256">Valstybės politiką formuojančiose valstybės instit</text:span><text:span text:style-name="T257">ucijose ir įstaigose sudarytos atrankos komisijos, vadovaudamosi pagal Taisyklių 16 punktą patvirtintais atitinkamos srities investicijų projektų atrankos kriterijais, jų reikšmėmis ir iš valdymo srities valstybės institucijų, įstaigų ir įmonių, savivaldyb</text:span><text:span text:style-name="T258">ių institucijų, kitų ūkio subjektų, kurie pretenduoja gauti valstybės lėšų investicijų projektams įgyvendinti, gautais investicijų projektais, atrenka atitinkamos srities investicijų projektus, o kitose valstybės institucijose ir įstaigose, nurodytose Tais</text:span><text:span text:style-name="T259">yklių 13.1 ir 13.2 papunkčiuose, sudarytos atrankos komisijos – savo institucijos arba įstaigos investicijų projektus, kurie bus siūlomi įtraukti į tam tikrų metų Valstybės investicijų programą.</text:span><text:s/></text:p>
      <text:p text:style-name="P260">Punkto pakeitimai:</text:p>
      <text:p text:style-name="P261"><text:span text:style-name="T262">Nr.<text:s/></text:span><text:a xlink:href="https://www.e-tar.lt/portal/legalAct.html?documentId=81743860590a11e487eff7b424bd0f08" office:target-frame-name="_top" xlink:show="replace"><text:span text:style-name="T263">1117</text:span></text:a><text:span text:style-name="T264">, 2014-10-15, paskelbta TAR 2014-10-21, i. k. 2014-14426</text:span></text:p>
      <text:p text:style-name="Normal"/>
      <text:p text:style-name="P265">18. Valstybės biudžeto asignavimų valdytojai atrinktus investicijų projektus, kai jie atitinka investicijų projektų įgyvendinimo<text:s/>programos požymius, sujungia į investicijų projektų įgyvendinimo programas.</text:p>
      <text:p text:style-name="P266">19.<text:s/><text:span text:style-name="T267">Taisyklių 13.1 ir 13.2 papunkčiuose nurodytų valstybės institucijų ir įstaigų vadovai tam tikrų metų valstybės biudžeto ir savivaldybių biudžetų finansinių rodiklių projekt</text:span><text:span text:style-name="T268">ų rengimo plane nustatytais terminais teikia Finansų ministerijai</text:span>:</text:p>
      <text:p text:style-name="P269">19.1. atitinkamos srities ir savo institucijos arba įstaigos investavimo trejų metų prioritetus, jų pagrindimo dokumentus, nurodydami pagal kiekvieną prioritetą siūlomų skirti lėšų sumą;</text:p>
      <text:p text:style-name="P270"><text:span text:style-name="T271">19.2</text:span><text:span text:style-name="T272">. neviršydami Taisyklių 15 punkte nurodytų valstybės kapitalo investicijų preliminarių limitų, pasiūlymus dėl valstybės kapitalo investicijų į atitinkamą sritį trejų metų limito paskirstymo: valstybės politiką formuojančios valstybės institucijos i</text:span><text:span text:style-name="T273">r įstaigos – pagal valstybės institucijas, įstaigas ir įmones, savivaldybių institucijas, taip pat kitus ūkio subjektus, kuriems numatoma skirti valstybės lėšų, ir investicijų projektus (investicijų projektų įgyvendinimo programas), o kitos Taisyklių 13.1<text:s/></text:span><text:span text:style-name="T274">ir 13.2 papunkčiuose nurodytos valstybės institucijos ir įstaigos – pagal investicijų<text:s/></text:span><text:soft-page-break/><text:span text:style-name="T275">projektus (investicijų projektų įgyvendinimo programas). Kartu pateikiami atrinkti investicijų projektai (investicijų projektus asignavimų valdytojų nurodymu gali teikti<text:s/></text:span><text:span text:style-name="T276">valstybės įstaigos ir savivaldybių institucijos, kurioms numatoma skirti valstybės lėšų);</text:span><text:s/></text:p>
      <text:p text:style-name="P277">Punkto pakeitimai:</text:p>
      <text:p text:style-name="P278"><text:span text:style-name="T279">Nr.<text:s/></text:span><text:a xlink:href="https://www.e-tar.lt/portal/legalAct.html?documentId=81743860590a11e487eff7b424bd0f08" office:target-frame-name="_top" xlink:show="replace"><text:span text:style-name="T280">1117</text:span></text:a><text:span text:style-name="T281">, 2014-10-15, paskelbta TAR 2014-10-21,<text:s/></text:span><text:span text:style-name="T282">i. k. 2014-14426</text:span></text:p>
      <text:p text:style-name="Normal"/>
      <text:p text:style-name="P283">19.3. informaciją apie tęstinius investicijų projektus, kuriems nesiūloma skirti lėšų;<text:s/></text:p>
      <text:p text:style-name="P284">19.4. informaciją apie naujus investicijų projektus, kuriems siūloma skirti lėšų.</text:p>
      <text:p text:style-name="P285">Punkto pakeitimai:</text:p>
      <text:p text:style-name="P286"><text:span text:style-name="T287">Nr.<text:s/></text:span><text:a xlink:href="https://www.e-tar.lt/portal/legalAct.html?documentId=81743860590a11e487eff7b424bd0f08" office:target-frame-name="_top" xlink:show="replace"><text:span text:style-name="T288">1117</text:span></text:a><text:span text:style-name="T289">, 2014-10-15, paskelbta TAR 2014-10-21, i. k. 2014-14426</text:span></text:p>
      <text:p text:style-name="Normal"/>
      <text:p text:style-name="P290"><text:span text:style-name="T291">20</text:span><text:span text:style-name="T292">. Valstybės politiką formuojančios valstybės institucijos ir įstaigos apie Taisyklių 19.2 pa</text:span><text:span text:style-name="T293">punktyje nurodytus pasiūlymus taip pat informuoja srities, kurioje įstatymais ir kitais teisės aktais joms pavesta formuoti valstybės politiką, valdymo sričių institucijas, įstaigas ir įmones, savivaldybių institucijas, kitus ūkio subjektus, kuriems numato</text:span><text:span text:style-name="T294">ma skirti valstybės lėšų investicijų projektams įgyvendinti.</text:span><text:s/></text:p>
      <text:p text:style-name="P295">Punkto pakeitimai:</text:p>
      <text:p text:style-name="P296"><text:span text:style-name="T297">Nr.<text:s/></text:span><text:a xlink:href="https://www.e-tar.lt/portal/legalAct.html?documentId=81743860590a11e487eff7b424bd0f08" office:target-frame-name="_top" xlink:show="replace"><text:span text:style-name="T298">1117</text:span></text:a><text:span text:style-name="T299">, 2014-10-15, paskelbta TAR 2014-10-21, i. k. 2014-14426</text:span></text:p>
      <text:p text:style-name="Normal"/>
      <text:p text:style-name="P300"><text:span text:style-name="T301">21</text:span><text:span text:style-name="T302">.<text:s/></text:span><text:span text:style-name="T303">Ministerijos ir Vyriausybės įstaigos, atsižvelgdamos į Lietuvos Respublikos Vyriausybės kanceliarijos ir Finansų ministerijos, o kiti asignavimų valdytojai – į Finansų ministerijos pastabas ir pasiūlymus dėl pateiktų strateginių veiklos planų projektų, pat</text:span><text:span text:style-name="T304">ikslina pagal Taisyklių 19 punktą pateiktą informaciją ir dokumentus ir tam tikrų metų valstybės biudžeto ir savivaldybių biudžetų finansinių rodiklių projektų rengimo plane nustatytais terminais juos teikia Finansų ministerijai.</text:span><text:s/></text:p>
      <text:p text:style-name="P305">Punkto pakeitimai:</text:p>
      <text:p text:style-name="P306"><text:span text:style-name="T307">Nr.<text:s/></text:span><text:a xlink:href="https://www.e-tar.lt/portal/legalAct.html?documentId=81743860590a11e487eff7b424bd0f08" office:target-frame-name="_top" xlink:show="replace"><text:span text:style-name="T308">1117</text:span></text:a><text:span text:style-name="T309">, 2014-10-15, paskelbta TAR 2014-10-21, i. k. 2014-14426</text:span></text:p>
      <text:p text:style-name="Normal"/>
      <text:p text:style-name="P310"><text:span text:style-name="T311">22</text:span><text:span text:style-name="T312">. Finansų ministerija, atsižvelgdama į Vyriausybės patvirtintame tam tikrų metų valstybės bi</text:span><text:span text:style-name="T313">udžeto ir savivaldybių biudžetų finansinių rodiklių projektų rengimo plane nustatytais terminais pateiktus investicijų projektus (investicijų projektų įgyvendinimo programas), kartu su Taisyklių 13.1 ir 13.2 papunkčiuose nurodytomis valstybės institucijomi</text:span><text:span text:style-name="T314">s arba įstaigomis rengia Valstybės investicijų programos projektą ir teikia jį Vyriausybei.</text:span><text:s/></text:p>
      <text:p text:style-name="P315">Punkto pakeitimai:</text:p>
      <text:p text:style-name="P316"><text:span text:style-name="T317">Nr.<text:s/></text:span><text:a xlink:href="https://www.e-tar.lt/portal/legalAct.html?documentId=81743860590a11e487eff7b424bd0f08" office:target-frame-name="_top" xlink:show="replace"><text:span text:style-name="T318">1117</text:span></text:a><text:span text:style-name="T319">, 2014-10-15, paskelbta TAR 2014-10-21</text:span><text:span text:style-name="T320">, i. k. 2014-14426</text:span></text:p>
      <text:p text:style-name="Normal"/>
      <text:p text:style-name="P321"><text:span text:style-name="T322">23</text:span><text:span text:style-name="T323">. Vyriausybė Valstybės investicijų programos projektą teikia Lietuvos Respublikos Seimui kartu su tam tikrų metų valstybės biudžeto ir savivaldybių biudžetų finansinių rodiklių patvirtinimo įstatymo projektu. Kartu teikiama inform</text:span><text:span text:style-name="T324">acija apie tęstinius investicijų projektus,<text:s/></text:span>kuriems nesiūloma skirti lėšų<text:span text:style-name="T325"><text:s/>tų biudžetinių metų Valstybės investicijų programos projekte, nurodžius neskyrimo priežastis ir ekonominį pagrindimą.</text:span></text:p>
      <text:p text:style-name="P326"><text:span text:style-name="T327">24</text:span><text:span text:style-name="T328">. Vyriausybei pateikus Lietuvos Respublikos Seimui<text:s/></text:span><text:span text:style-name="T329">svarstyti tam tikrų metų valstybės biudžeto ir savivaldybių biudžetų finansinių rodiklių patvirtinimo įstatymo projektą, valstybės politiką formuojančios valstybės institucijos ir įstaigos, taip pat kitos valstybės institucijos ir įstaigos, nurodytos Taisy</text:span><text:span text:style-name="T330">klių 13.1 ir 13.2 papunkčiuose,</text:span><text:span text:style-name="T331"><text:s/></text:span><text:span text:style-name="T332">kartu su strateginiais veiklos planais patvirtina valstybės kapitalo investicijų į atitinkamą sritį trejų metų paskirstymą pagal valstybės institucijas, įstaigas ir įmones, savivaldybių institucijas, taip pat kitus ūkio subj</text:span><text:span text:style-name="T333">ektus, kuriems numatoma skirti lėšų, ir investicijų projektus (investicijų projektų įgyvendinimo programas) arba savo institucijos, įstaigos investicijų projektus (investicijų projektų įgyvendinimo programas), taip pat atitinkamos srities arba savo institu</text:span><text:span text:style-name="T334">cijos, įstaigos investavimo trejų metų prioritetus, nurodydamos pagal kiekvieną prioritetą siūlomų skirti lėšų sumą, ir skelbia šią informaciją interneto svetainėse.</text:span><text:s/></text:p>
      <text:p text:style-name="P335">Punkto pakeitimai:</text:p>
      <text:p text:style-name="P336"><text:span text:style-name="T337">Nr.<text:s/></text:span><text:a xlink:href="https://www.e-tar.lt/portal/legalAct.html?documentId=81743860590a11e487eff7b424bd0f08" office:target-frame-name="_top" xlink:show="replace"><text:span text:style-name="T338">1117</text:span></text:a><text:span text:style-name="T339">, 2014-10-15, paskelbta TAR 2014-10-21, i. k. 2014-14426</text:span></text:p>
      <text:p text:style-name="Normal"/>
      <text:p text:style-name="P340"><text:span text:style-name="T341">25</text:span><text:span text:style-name="T342">. Lietuvos Respublikos Seimui priėmus tam tikrų metų valstybės biudžeto ir savivaldybių biudžetų finansinių rodiklių patvirtinimo įstatymą ir patvirtinus Va</text:span><text:span text:style-name="T343">lstybės investicijų programą (pagal investavimo sritis), valstybės politiką formuojančios valstybės institucijos ir įstaigos prireikus patikslina patvirtintiems biudžetiniams metams numatytų lėšų valstybės kapitalo investicijoms paskirstymą pagal valstybės</text:span><text:span text:style-name="T344"><text:s/>institucijas, įstaigas ir įmones, savivaldybių institucijas, taip pat kitus ūkio subjektus, kuriems numatoma skirti lėšų, ir investicijų projektus (investicijų projektų įgyvendinimo programas), taip pat pagal investavimo prioritetus, o kitos valstybės ins</text:span><text:span text:style-name="T345">titucijos ir įstaigos, nurodytos Taisyklių 13.1 ir 13.2 papunkčiuose, prireikus patikslina savo institucijos arba įstaigos investicijų projektus (investicijų projektų įgyvendinimo programas), taip pat lėšų paskirstymą pagal investavimo prioritetus ir per 1</text:span><text:span text:style-name="T346">0 dienų šią informaciją paskelbia interneto svetainėse. Prireikus patvirtintiems biudžetiniams metams numatytų lėšų valstybės kapitalo investicijoms paskirstymas tikslinamas atsižvelgiant į Taisyklių 17 punkte nurodytų atrankos komisijų pateiktus pasiūlymu</text:span><text:span text:style-name="T347">s.</text:span><text:s/></text:p>
      <text:p text:style-name="P348">Punkto pakeitimai:</text:p>
      <text:p text:style-name="P349"><text:span text:style-name="T350">Nr.<text:s/></text:span><text:a xlink:href="https://www.e-tar.lt/portal/legalAct.html?documentId=81743860590a11e487eff7b424bd0f08" office:target-frame-name="_top" xlink:show="replace"><text:span text:style-name="T351">1117</text:span></text:a><text:span text:style-name="T352">, 2014-10-15, paskelbta TAR 2014-10-21, i. k. 2014-14426</text:span></text:p>
      <text:p text:style-name="Normal"/>
      <text:p text:style-name="P353">26.<text:s/><text:span text:style-name="T354">Valstybės institucijos ir įstaigos, nurodytos Taisyklių 13.1<text:s/></text:span><text:span text:style-name="T355">ir 13.2 papunkčiuose, pagal Taisyklių 25 punktą patikslinusios lėšų paskirstymą pagal investicijų projektus (investicijų projektų įgyvendinimo programas), taip pat investicijų projektų įgyvendinimo programai numatytų valstybės lėšų paskirstymą pagal invest</text:span><text:span text:style-name="T356">icijų projektus, per 5 darbo dienas</text:span>:</text:p>
      <text:p text:style-name="P357">26.1. informuoja Finansų ministeriją apie tam tikriems biudžetiniams metams numatytų valstybės lėšų paskirstymą pagal asignavimų valdytojus ir investicijų projektus (investicijų projektų įgyvendinimo programas);</text:p>
      <text:p text:style-name="P358">26.2. valstybės politiką formuojančios valstybės institucijos ir įstaigos informuoja valdymo srities, kurioje įstatymais ir kitais teisės aktais joms pavesta formuoti valstybės politiką, valstybės<text:s/><text:span text:style-name="T359">institucijas, įstaigas ir įmones, savivaldybių institucijas</text:span><text:s/>ir kitus ūkio subjektus, kuriems numatoma skirti valstybės lėšų investicijų projektams įgyvendinti.<text:s/></text:p>
      <text:p text:style-name="P360">Punkto pakeitimai:</text:p>
      <text:p text:style-name="P361"><text:span text:style-name="T362">Nr.<text:s/></text:span><text:a xlink:href="https://www.e-tar.lt/portal/legalAct.html?documentId=81743860590a11e487eff7b424bd0f08" office:target-frame-name="_top" xlink:show="replace"><text:span text:style-name="T363">1117</text:span></text:a><text:span text:style-name="T364">, 2014-10-15, paskelbta TAR<text:s/></text:span><text:span text:style-name="T365">2014-10-21, i. k. 2014-14426</text:span></text:p>
      <text:p text:style-name="Normal"/>
      <text:p text:style-name="P366">27. Finansų ministerija kaupia informaciją apie tam tikriems biudžetiniams metams numatytų valstybės lėšų paskirstymą pagal asignavimų valdytojus ir investicijų projektus (investicijų projektų įgyvendinimo programas), taip<text:s/>pat informaciją apie numatomas tam tikriems metams skirti lėšas pagal kiekvieną investavimo prioritetą ir skelbia ją ministerijos interneto svetainėje.</text:p>
      <text:p text:style-name="P367">28. Valstybės kapitalo investicijoms numatytos skirti lėšos negali būti skiriamos investavimo objektams, dėl kurių nėra pateikti pagal finansų ministro nustatytus investicijų projektų (investicijų projektų įgyvendinimo programų), kurie gali būti įtraukti į tam tikrų metų Valstybės investicijų programą, reikalavimus ir viešųjų investicijų projektų sąnaudų ir naudos analizės metodines rekomendacijas parengti investicijų projektai.<text:s/></text:p>
      <text:p text:style-name="P368">Punkto pakeitimai:</text:p>
      <text:p text:style-name="P369"><text:span text:style-name="T370">Nr.<text:s/></text:span><text:a xlink:href="https://www.e-tar.lt/portal/legalAct.html?documentId=TAR.5C06B1EF1ADE" office:target-frame-name="_top" xlink:show="replace"><text:span text:style-name="T371">715</text:span></text:a><text:span text:style-name="T372">, 2012-06-20, Žin., 2012, Nr. 70-3605 (2012-06-23), i. k.<text:s/></text:span><text:span text:style-name="T373">1121100NUTA00000715</text:span></text:p>
      <text:p text:style-name="Normal"/>
      <text:p text:style-name="P374">29. Tikslinant einamųjų metų lėšų paskirstymą pagal investicijų projektus (investicijų projektų įgyvendinimo programas), taip pat investicijų projektų įgyvendinimo programai numatytų valstybės lėšų paskirstymą pagal investicijų projektus, naujų investicijų projektų (investicijų projektų įgyvendinimo programų) finansavimas turi būti derinamas su Finansų ministerija.<text:s/></text:p>
      <text:p text:style-name="P375"/>
      <text:p text:style-name="P376"><text:span text:style-name="T377">IV</text:span><text:span text:style-name="T378">.<text:s/></text:span><text:span text:style-name="T379">VALSTYBĖS KAPITALO INVESTICIJŲ NAUDOJIMAS</text:span></text:p>
      <text:p text:style-name="P380"/>
      <text:p text:style-name="P381">30. Valstybės institucijos, įstaigos ir įmonės, savivaldybių<text:s/>įstaigos ir įmonės, taip pat kiti ūkio subjektai tam tikriems metams valstybės kapitalo investicijoms numatytas lėšas naudoja sumokėti už atliktus darbus, suteiktas paslaugas ar įsigytas prekes, neviršydami tam tikram laikotarpiui<text:s/><text:soft-page-break/>investicijų projektui (investicijų projektų įgyvendinimo programai) įgyvendinti numatyto lėšų dydžio.</text:p>
      <text:p text:style-name="P382"><text:span text:style-name="T383">31</text:span><text:span text:style-name="T384">. I</text:span>nvesticijų projektų įgyvendinimo<text:s/><text:span text:style-name="T385">s</text:span>utartys su tiekėjais (prekių tiekėjais, paslaugų teikėjais, rangovais) turi būti sudaromos dėl visų darbų, prekių ar paslaugų vertės arba techniškai priimtinos jų dalies taip, kad:<text:s/></text:p>
      <text:p text:style-name="P386">31.1. už darbus, prekes ar paslaugas būtų mokama neviršijant einamiesiems biudžetiniams metams atitinkamam investicijų projektui nustatyta tvarka patvirtintos (patikslintos) asignavimų sumos<text:span text:style-name="T387">;</text:span></text:p>
      <text:p text:style-name="P388">31.2. jose<text:s/>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389"><text:span text:style-name="T390">32</text:span><text:span text:style-name="T391">. Valstybės kapitalo investicijoms skirtos lėšos negali būti investuojamos į fizinių asmenų veiklą ar privačius juridinius asmenis, išskyrus atvejus, numatytus Lietuvos Respublikos įstatymuose ir tarptautinėse s</text:span><text:span text:style-name="T392">utartyse.</text:span><text:s/></text:p>
      <text:p text:style-name="P393">Punkto pakeitimai:</text:p>
      <text:p text:style-name="P394"><text:span text:style-name="T395">Nr.<text:s/></text:span><text:a xlink:href="https://www.e-tar.lt/portal/legalAct.html?documentId=81743860590a11e487eff7b424bd0f08" office:target-frame-name="_top" xlink:show="replace"><text:span text:style-name="T396">1117</text:span></text:a><text:span text:style-name="T397">, 2014-10-15, paskelbta TAR 2014-10-21, i. k. 2014-14426</text:span></text:p>
      <text:p text:style-name="Normal"/>
      <text:p text:style-name="P398">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399">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400"/>
      <text:p text:style-name="P401"><text:span text:style-name="T402">V</text:span><text:span text:style-name="T403">.<text:s/></text:span><text:span text:style-name="T404">VALSTYBĖS KAPITALO INVESTICIJŲ NAUDOJIMO KONTROLĖ IR APSKAITA</text:span></text:p>
      <text:p text:style-name="P405"/>
      <text:p text:style-name="P406">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407">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408">36.1. ar taupiai ir nepažeidžiant sudarytų sutarčių naudojamos jiems skirtos valstybės kapitalo investicijos;</text:p>
      <text:p text:style-name="P409">36.2. apie valstybės kapitalo investicijų naudojimą pagal kiekvieną investavimo prioritetą;</text:p>
      <text:p text:style-name="P410">36.3. apie investicijų projekto (investicijų projektų įgyvendinimo programos) vertinimo kriterijų įvykdymą įgyvendinus investicijų projektą (investicijų projektų įgyvendinimo programą);<text:s/></text:p>
      <text:p text:style-name="P411">36.4. apie nustatytus pažeidimus įgyvendinant investicijų projektus (investicijų projektų įgyvendinimo programas).</text:p>
      <text:p text:style-name="P412"><text:span text:style-name="T413">37</text:span><text:span text:style-name="T414">. Kitos valstybės institucijos ir įstaigos, nurodytos Taisyklių 13.1 ir</text:span><text:span text:style-name="T415"><text:s/>13.2 papunkčiuose, pasibaigus pirmajam pusmečiui ir biudžetiniams metams, renka Taisyklių 36.1–36.4 papunkčiuose nurodytą informaciją apie joms numatytų valstybės kapitalo investicijų panaudojimą.</text:span><text:s/></text:p>
      <text:p text:style-name="P416">Punkto pakeitimai:</text:p>
      <text:p text:style-name="P417"><text:span text:style-name="T418">Nr.<text:s/></text:span><text:a xlink:href="https://www.e-tar.lt/portal/legalAct.html?documentId=81743860590a11e487eff7b424bd0f08" office:target-frame-name="_top" xlink:show="replace"><text:span text:style-name="T419">1117</text:span></text:a><text:span text:style-name="T420">, 2014-10-15, paskelbta TAR 2014-10-21, i. k. 2014-14426</text:span></text:p>
      <text:p text:style-name="Normal"/>
      <text:p text:style-name="P421">38. Finansų ministro nustatyta informacijos apie valstybės kapitalo investicijų panaudojimą teikimo tvarka ir terminais duomenis ir kitą informaciją teikia:</text:p>
      <text:p text:style-name="P422"><text:span text:style-name="T423">38.1</text:span><text:span text:style-name="T424">. valstybės institucijos ir įstaigos, nurodytos Taisyklių 13.1 ir 13.2 papunkčiuose, taip pat Informacinės visuomenės plėtros komitetas apibendrintą informaciją – Finansų ministerijai;</text:span><text:s/></text:p>
      <text:p text:style-name="P425">Punkto pakeitimai:</text:p>
      <text:p text:style-name="P426"><text:span text:style-name="T427">Nr.<text:s/></text:span><text:a xlink:href="https://www.e-tar.lt/portal/legalAct.html?documentId=81743860590a11e487eff7b424bd0f08" office:target-frame-name="_top" xlink:show="replace"><text:span text:style-name="T428">1117</text:span></text:a><text:span text:style-name="T429">, 2014-10-15, paskelbta TAR 2014-10-21, i. k. 2014-14426</text:span></text:p>
      <text:p text:style-name="Normal"/>
      <text:p text:style-name="P430">38.2. valstybės institucijos, įstaigos ir įmonės, savivaldybių institucijos, įstaigos ir įmonės, kiti<text:s/>ūkio subjektai (užsakovai), įgyvendinantys ir (ar) įgyvendinę informacinės visuomenės plėtros investicijų projektus, – Informacinės visuomenės plėtros komitetui.</text:p>
      <text:p text:style-name="P431">39. Finansų ministerija:</text:p>
      <text:p text:style-name="P432">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433"><text:span text:style-name="T434">39.2</text:span><text:span text:style-name="T435">. pasibaigus metams, iki kitų metų gegužės 1 dienos apibendrina gautus duomenis ir kitą informaciją apie valstybės lėšų, skirtų valstybės kapitalo investicijoms, naudojimą ir prireikus teikia juos Lietuvos Respublikos Vyriausybės kanceliarijai;</text:span><text:s/></text:p>
      <text:p text:style-name="P436">Punkto pakeitimai:</text:p>
      <text:p text:style-name="P437"><text:span text:style-name="T438">Nr.<text:s/></text:span><text:a xlink:href="https://www.e-tar.lt/portal/legalAct.html?documentId=81743860590a11e487eff7b424bd0f08" office:target-frame-name="_top" xlink:show="replace"><text:span text:style-name="T439">1117</text:span></text:a><text:span text:style-name="T440">, 2014-10-15, paskelbta TAR 2014-10-21, i. k. 2014-14426</text:span></text:p>
      <text:p text:style-name="Normal"/>
      <text:p text:style-name="P441">39.3. kaupia duomenis apie valstybės lėšų, skirtų valstybės kapitalo<text:s/>investicijoms, naudojimą ir apie jų naudojimą pagal kiekvieną investavimo prioritetą ir skelbia juos ministerijos interneto svetainėje.</text:p>
      <text:p text:style-name="P442">_________________</text:p>
      <text:p text:style-name="P443">Priedo pakeitimai:</text:p>
      <text:p text:style-name="P444"><text:span text:style-name="T445">Nr.<text:s/></text:span><text:a xlink:href="https://www.e-tar.lt/portal/legalAct.html?documentId=TAR.42EDAE160C51" office:target-frame-name="_top" xlink:show="replace"><text:span text:style-name="T446">205</text:span></text:a><text:span text:style-name="T447">, 2011-02-23, Žin., 2011, Nr. 24-1155 (2011-02-26), i. k. 1111100NUTA00000205</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3658079BF2F4" office:target-frame-name="_top" xlink:show="replace"><text:span text:style-name="T459">1068</text:span></text:a><text:span text:style-name="T460">,<text:s/></text:span><text:span text:style-name="T461">2001-09-10, Žin., 2001, Nr. 79-2754 (2001-09-14), i. k. 1011100NUTA00001068</text:span></text:p>
      <text:p text:style-name="P462"><text:span text:style-name="T463">Dėl Lietuvos Respublikos Vyriausybės 2001 m. balandžio 26 d. nutarimo Nr. 478 "Dėl Valstybės lėšų, skirtų valstybės kapitalo investicijoms, planavimo, tikslinimo, naudojimo, apskai</text:span><text:span text:style-name="T464">tos ir kontrolės tvarkos patvirtinimo" dalini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DA65A3FA6483" office:target-frame-name="_top" xlink:show="replace"><text:span text:style-name="T472">1186</text:span></text:a><text:span text:style-name="T473">, 2008-11-19, Žin., 2008, Nr. 136-5323 (2008-11-27), i. k. 108</text:span><text:span text:style-name="T474">1100NUTA00001186</text:span></text:p>
      <text:p text:style-name="P475"><text:span text:style-name="T476">Dėl Lietuvos Respublikos Vyriausybės 2001 m. balandžio 26 d. nutarimo Nr. 478 "Dėl Valstybės lėšų, skirtų valstybės kapitalo investicijoms, planavimo, tikslinimo, naudojimo, apskaitos ir kontrolės tvarkos patvirtinimo" pakeitimo</text:span></text:p>
      <text:p text:style-name="P477"/>
      <text:p text:style-name="P478"><text:span text:style-name="T479">3.</text:span></text:p>
      <text:p text:style-name="P480"><text:span text:style-name="T481">Lietuv</text:span><text:span text:style-name="T482">os Respublikos Vyriausybė, Nutarimas</text:span></text:p>
      <text:p text:style-name="P483"><text:span text:style-name="T484">Nr.<text:s/></text:span><text:a xlink:href="https://www.e-tar.lt/portal/legalAct.html?documentId=TAR.A3CE7DD0F082" office:target-frame-name="_top" xlink:show="replace"><text:span text:style-name="T485">491</text:span></text:a><text:span text:style-name="T486">, 2009-05-20, Žin., 2009, Nr. 66-2622 (2009-06-04), i. k. 1091100NUTA00000491</text:span></text:p>
      <text:p text:style-name="P487"><text:span text:style-name="T488">Dėl Lietuvos Respublikos Vyriausybės 2001 m. balandž</text:span><text:span text:style-name="T489">io 26 d. nutarimo Nr. 478 "Dėl Valstybės lėšų, skirtų valstybės kapitalo investicijoms, planavimo, tikslinimo, naudojimo, apskaitos ir kontrolės taisyklių patvirtinimo" pakeitimo</text:span></text:p>
      <text:p text:style-name="P490"/>
      <text:p text:style-name="P491"><text:span text:style-name="T492">4.</text:span></text:p>
      <text:p text:style-name="P493"><text:span text:style-name="T494">Lietuvos Respublikos Vyriausybė, Nutarimas</text:span></text:p>
      <text:p text:style-name="P495"><text:span text:style-name="T496">Nr.<text:s/></text:span><text:a xlink:href="https://www.e-tar.lt/portal/legalAct.html?documentId=TAR.8886051FCC9F" office:target-frame-name="_top" xlink:show="replace"><text:span text:style-name="T497">1005</text:span></text:a><text:span text:style-name="T498">, 2009-09-09, Žin., 2009, Nr. 109-4593 (2009-09-11), i. k. 1091100NUTA00001005</text:span></text:p>
      <text:p text:style-name="P499"><text:span text:style-name="T500">Dėl Lietuvos Respublikos Vyriausybės 2001 m. balandžio 26 d. nutarimo Nr. 478 "Dėl Valstybės lėšų, skirtų valstybės<text:s/></text:span><text:span text:style-name="T501">kapitalo investicijoms, planavimo, tikslinimo, naudojimo, apskaitos ir kontrolės taisyklių patvirtinimo" pakeitimo</text:span></text:p>
      <text:p text:style-name="P502"/>
      <text:p text:style-name="P503"><text:span text:style-name="T504">5.</text:span></text:p>
      <text:soft-page-break/>
      <text:p text:style-name="P505"><text:span text:style-name="T506">Lietuvos Respublikos Vyriausybė, Nutarimas</text:span></text:p>
      <text:p text:style-name="P507"><text:span text:style-name="T508">Nr.<text:s/></text:span><text:a xlink:href="https://www.e-tar.lt/portal/legalAct.html?documentId=TAR.42EDAE160C51" office:target-frame-name="_top" xlink:show="replace"><text:span text:style-name="T509">205</text:span></text:a><text:span text:style-name="T510">, 201</text:span><text:span text:style-name="T511">1-02-23, Žin., 2011, Nr. 24-1155 (2011-02-26), i. k. 1111100NUTA00000205</text:span></text:p>
      <text:p text:style-name="P512"><text:span text:style-name="T513">Dėl Lietuvos Respublikos Vyriausybės 2001 m. balandžio 26 d. nutarimo Nr. 478 "Dėl Valstybės lėšų, skirtų valstybės kapitalo investicijoms, planavimo, tikslinimo, naudojimo, apskaitos</text:span><text:span text:style-name="T514"><text:s/>ir kontrolės taisyklių patvirtinimo" pakeitimo</text:span></text:p>
      <text:p text:style-name="P515"/>
      <text:p text:style-name="P516"><text:span text:style-name="T517">6.</text:span></text:p>
      <text:p text:style-name="P518"><text:span text:style-name="T519">Lietuvos Respublikos Vyriausybė, Nutarimas</text:span></text:p>
      <text:p text:style-name="P520"><text:span text:style-name="T521">Nr.<text:s/></text:span><text:a xlink:href="https://www.e-tar.lt/portal/legalAct.html?documentId=TAR.5C06B1EF1ADE" office:target-frame-name="_top" xlink:show="replace"><text:span text:style-name="T522">715</text:span></text:a><text:span text:style-name="T523">, 2012-06-20, Žin., 2012, Nr. 70-3605 (2012-06-23), i. k. 1121100NUTA000</text:span><text:span text:style-name="T524">00715</text:span></text:p>
      <text:p text:style-name="P525"><text:span text:style-name="T526">Dėl Lietuvos Respublikos Vyriausybės 2001 m. balandžio 26 d. nutarimo Nr. 478 "Dėl Valstybės lėšų, skirtų valstybės kapitalo investicijoms, planavimo, tikslinimo, naudojimo, apskaitos ir kontrolės taisyklių patvirtinimo" pakeitimo</text:span></text:p>
      <text:p text:style-name="P527"/>
      <text:p text:style-name="P528"><text:span text:style-name="T529">7.</text:span></text:p>
      <text:p text:style-name="P530"><text:span text:style-name="T531">Lietuvos<text:s/></text:span><text:span text:style-name="T532">Respublikos Vyriausybė, Nutarimas</text:span></text:p>
      <text:p text:style-name="P533"><text:span text:style-name="T534">Nr.<text:s/></text:span><text:a xlink:href="https://www.e-tar.lt/portal/legalAct.html?documentId=81743860590a11e487eff7b424bd0f08" office:target-frame-name="_top" xlink:show="replace"><text:span text:style-name="T535">1117</text:span></text:a><text:span text:style-name="T536">, 2014-10-15, paskelbta TAR 2014-10-21, i. k. 2014-14426</text:span></text:p>
      <text:p text:style-name="P537"><text:span text:style-name="T538">Dėl Lietuvos Respublikos Vyriausybės 2001 m. balandžio 26 d</text:span><text:span text:style-name="T539">. nutarimo Nr. 478 „Dėl Valstybės lėšų, skirtų valstybės kapitalo investicijoms, planavimo, tikslinimo, naudojimo, apskaitos ir kontrolės taisykl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10" meta:paragraph-count="1069" meta:word-count="4545" meta:character-count="35293" meta:row-count="1590" meta:non-whitespace-character-count="31817"/>
  </office:meta>
</office:document-meta>
</file>