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fo:letter-spacing="0.0555in"/>
    </style:style>
    <style:style style:name="T26" style:parent-style-name="DefaultParagraphFont" style:family="text">
      <style:text-properties fo:color="#000000" fo:letter-spacing="0.0416in"/>
    </style:style>
    <style:style style:name="T27" style:parent-style-name="DefaultParagraphFont" style:family="text">
      <style:text-properties fo:color="#000000" fo:letter-spacing="0.0138in"/>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fo:text-indent="0.4923in"/>
      <style:text-properties fo:text-transform="uppercase"/>
    </style:style>
    <style:style style:name="P43" style:parent-style-name="Normal" style:family="paragraph">
      <style:paragraph-properties fo:text-indent="0.4923in"/>
      <style:text-properties fo:text-transform="uppercase"/>
    </style:style>
    <style:style style:name="P44" style:parent-style-name="Normal" style:family="paragraph">
      <style:paragraph-properties fo:text-indent="0.4923in"/>
      <style:text-properties fo:text-transform="uppercase"/>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fo:break-before="page" fo:margin-left="3.5437in">
        <style:tab-stops/>
      </style:paragraph-properties>
    </style:style>
    <style:style style:name="P47" style:parent-style-name="Normal" style:family="paragraph">
      <style:paragraph-properties fo:text-indent="3.543in"/>
    </style:style>
    <style:style style:name="P48" style:parent-style-name="Normal" style:family="paragraph">
      <style:paragraph-properties fo:text-indent="3.543in"/>
    </style:style>
    <style:style style:name="P49" style:parent-style-name="Normal" style:family="paragraph">
      <style:paragraph-properties fo:text-indent="3.543in"/>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P53" style:parent-style-name="Normal" style:family="paragraph">
      <style:paragraph-properties fo:text-indent="0.4923in"/>
      <style:text-properties fo:font-weight="bold" style:font-weight-asian="bold"/>
    </style:style>
    <style:style style:name="P54" style:parent-style-name="Normal" style:family="paragraph">
      <style:paragraph-properties fo:keep-with-next="always" fo:text-align="center"/>
    </style:style>
    <style:style style:name="T55" style:parent-style-name="DefaultParagraphFont" style:family="text">
      <style:text-properties fo:font-weight="bold" style:font-weight-asian="bold" fo:text-transform="uppercase" fo:color="#000000"/>
    </style:style>
    <style:style style:name="T56" style:parent-style-name="DefaultParagraphFont" style:family="text">
      <style:text-properties fo:font-weight="bold" style:font-weight-asian="bold" fo:text-transform="uppercase" fo:color="#000000"/>
    </style:style>
    <style:style style:name="T57" style:parent-style-name="DefaultParagraphFont" style:family="text">
      <style:text-properties fo:font-weight="bold" style:font-weight-asian="bold" fo:text-transform="uppercase" fo:color="#000000"/>
    </style:style>
    <style:style style:name="P58" style:parent-style-name="Normal" style:family="paragraph">
      <style:paragraph-properties fo:text-indent="0.4923in"/>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fo:letter-spacing="-0.0013in"/>
    </style:style>
    <style:style style:name="T91" style:parent-style-name="DefaultParagraphFont" style:family="text">
      <style:text-properties fo:color="#000000" fo:letter-spacing="-0.0013in"/>
    </style:style>
    <style:style style:name="T92" style:parent-style-name="DefaultParagraphFont" style:family="text">
      <style:text-properties fo:color="#000000" fo:letter-spacing="-0.0013in"/>
    </style:style>
    <style:style style:name="P93" style:parent-style-name="Normal" style:family="paragraph">
      <style:paragraph-properties fo:text-align="justify" fo:text-indent="0.4923in"/>
    </style:style>
    <style:style style:name="T94" style:parent-style-name="DefaultParagraphFont" style:family="text">
      <style:text-properties fo:color="#000000" fo:letter-spacing="-0.0013in"/>
    </style:style>
    <style:style style:name="T95" style:parent-style-name="DefaultParagraphFont" style:family="text">
      <style:text-properties fo:color="#000000" fo:letter-spacing="-0.001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indent="0.4923in"/>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font-weight="bold" style:font-weight-asian="bold" fo:color="#000000"/>
    </style:style>
    <style:style style:name="P122" style:parent-style-name="Normal" style:family="paragraph">
      <style:paragraph-properties fo:text-align="justify" fo:text-indent="0.4923in"/>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keep-with-next="alway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keep-with-next="alway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keep-with-next="alway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keep-with-next="alway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160" style:parent-style-name="Normal" style:family="paragraph">
      <style:paragraph-properties fo:text-indent="0.4923in"/>
    </style:style>
    <style:style style:name="P161" style:parent-style-name="Normal" style:family="paragraph">
      <style:paragraph-properties fo:keep-with-next="always" fo:text-align="center"/>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font-weight="bold" style:font-weight-asian="bold" fo:color="#000000"/>
    </style:style>
    <style:style style:name="P165" style:parent-style-name="Normal" style:family="paragraph">
      <style:paragraph-properties fo:text-align="justify" fo:text-indent="0.4923in"/>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fo:letter-spacing="-0.0013in"/>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fo:letter-spacing="-0.0013in"/>
    </style:style>
    <style:style style:name="T206" style:parent-style-name="DefaultParagraphFont" style:family="text">
      <style:text-properties fo:color="#000000"/>
    </style:style>
    <style:style style:name="T207" style:parent-style-name="DefaultParagraphFont" style:family="text">
      <style:text-properties fo:color="#000000" fo:letter-spacing="-0.0013in"/>
    </style:style>
    <style:style style:name="T208" style:parent-style-name="DefaultParagraphFont" style:family="text">
      <style:text-properties fo:color="#000000" fo:letter-spacing="-0.001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fo:letter-spacing="-0.0013in"/>
    </style:style>
    <style:style style:name="P212" style:parent-style-name="Normal" style:family="paragraph">
      <style:paragraph-properties fo:text-align="justify" fo:text-indent="0.4923in"/>
      <style:text-properties fo:hyphenate="false"/>
    </style:style>
    <style:style style:name="T213" style:parent-style-name="DefaultParagraphFont" style:family="text">
      <style:text-properties fo:color="#000000" fo:letter-spacing="-0.0013in"/>
    </style:style>
    <style:style style:name="T214" style:parent-style-name="DefaultParagraphFont" style:family="text">
      <style:text-properties fo:color="#000000" fo:letter-spacing="-0.0013in"/>
    </style:style>
    <style:style style:name="T215" style:parent-style-name="DefaultParagraphFont" style:family="text">
      <style:text-properties fo:color="#000000" fo:letter-spacing="-0.0013in"/>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indent="0.4923in"/>
    </style:style>
    <style:style style:name="P225" style:parent-style-name="Normal" style:family="paragraph">
      <style:paragraph-properties fo:keep-with-next="always" fo:text-align="center"/>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font-weight="bold" style:font-weight-asian="bold" fo:color="#000000"/>
    </style:style>
    <style:style style:name="P230" style:parent-style-name="Normal" style:family="paragraph">
      <style:paragraph-properties fo:keep-with-next="always" fo:text-align="center"/>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indent="0.4923in"/>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fo:color="#000000"/>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font-weight="bold" style:font-weight-asian="bold" fo:color="#000000"/>
    </style:style>
    <style:style style:name="P254" style:parent-style-name="Normal" style:family="paragraph">
      <style:paragraph-properties fo:text-align="justify" fo:text-indent="0.4923in"/>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indent="0.4923in"/>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fo:color="#000000"/>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font-weight="bold" style:font-weight-asian="bold" fo:color="#000000"/>
    </style:style>
    <style:style style:name="P269" style:parent-style-name="Normal" style:family="paragraph">
      <style:paragraph-properties fo:text-align="justify" fo:text-indent="0.4923in"/>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text-properties fo:hyphenate="false"/>
    </style:style>
    <style:style style:name="T279" style:parent-style-name="DefaultParagraphFont" style:family="text">
      <style:text-properties fo:color="#000000" fo:letter-spacing="-0.0013in"/>
    </style:style>
    <style:style style:name="T280" style:parent-style-name="DefaultParagraphFont" style:family="text">
      <style:text-properties fo:color="#000000" fo:letter-spacing="-0.0013in"/>
    </style:style>
    <style:style style:name="T281" style:parent-style-name="DefaultParagraphFont" style:family="text">
      <style:text-properties fo:color="#000000" fo:letter-spacing="-0.0013in"/>
    </style:style>
    <style:style style:name="P282" style:parent-style-name="Normal" style:family="paragraph">
      <style:paragraph-properties fo:text-align="justify" fo:text-indent="0.4923in"/>
      <style:text-properties fo:hyphenate="false"/>
    </style:style>
    <style:style style:name="T283" style:parent-style-name="DefaultParagraphFont" style:family="text">
      <style:text-properties fo:color="#000000" fo:letter-spacing="-0.0013in"/>
    </style:style>
    <style:style style:name="T284" style:parent-style-name="DefaultParagraphFont" style:family="text">
      <style:text-properties fo:color="#000000" fo:letter-spacing="-0.0013in"/>
    </style:style>
    <style:style style:name="T285" style:parent-style-name="DefaultParagraphFont" style:family="text">
      <style:text-properties fo:color="#000000" fo:letter-spacing="-0.0013in"/>
    </style:style>
    <style:style style:name="T286" style:parent-style-name="DefaultParagraphFont" style:family="text">
      <style:text-properties fo:color="#000000" fo:letter-spacing="-0.0013in"/>
    </style:style>
    <style:style style:name="P287" style:parent-style-name="Normal" style:family="paragraph">
      <style:paragraph-properties fo:text-indent="0.4923in"/>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fo:color="#000000"/>
    </style:style>
    <style:style style:name="T290" style:parent-style-name="DefaultParagraphFont" style:family="text">
      <style:text-properties fo:font-weight="bold" style:font-weight-asian="bold" fo:color="#000000"/>
    </style:style>
    <style:style style:name="T291" style:parent-style-name="DefaultParagraphFont" style:family="text">
      <style:text-properties fo:font-weight="bold" style:font-weight-asian="bold" fo:color="#000000"/>
    </style:style>
    <style:style style:name="T292" style:parent-style-name="DefaultParagraphFont" style:family="text">
      <style:text-properties fo:font-weight="bold" style:font-weight-asian="bold" fo:color="#000000"/>
    </style:style>
    <style:style style:name="P293" style:parent-style-name="Normal" style:family="paragraph">
      <style:paragraph-properties fo:text-indent="0.4923in"/>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center"/>
    </style:style>
    <style:style style:name="P314" style:parent-style-name="Normal" style:family="paragraph">
      <style:paragraph-properties fo:text-align="justify"/>
      <style:text-properties fo:font-weight="bold" style:font-weight-asian="bold" fo:font-size="10pt" style:font-size-asian="10pt"/>
    </style:style>
    <style:style style:name="P315" style:parent-style-name="Normal" style:family="paragraph">
      <style:paragraph-properties fo:text-align="justify"/>
      <style:text-properties fo:font-weight="bold" style:font-weight-asian="bold"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weight="bold" style:font-weight-asian="bold" fo:font-size="10pt" style:font-size-asian="10pt"/>
    </style:style>
    <style:style style:name="P318" style:parent-style-name="Normal" style:family="paragraph">
      <style:paragraph-properties fo:text-align="justify"/>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T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style:font-style-complex="italic" fo:font-size="10pt" style:font-size-asian="10pt"/>
    </style:style>
    <style:style style:name="T327" style:parent-style-name="DefaultParagraphFont" style:family="text">
      <style:text-properties style:font-name-asian="MS Mincho"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text-properties fo:font-size="10pt" style:font-size-asian="10pt"/>
    </style:style>
    <style:style style:name="P332" style:parent-style-name="Normal" style:family="paragraph">
      <style:paragraph-properties fo:widows="0" fo:orphans="0"/>
    </style:style>
  </office:automatic-styles>
  <office:body>
    <office:text text:use-soft-page-breaks="true">
      <text:p text:style-name="P1"><text:span text:style-name="T6">Suvestinė redakcija nuo 2001-09-15 iki 2008-12-31</text:span></text:p>
      <text:p text:style-name="P7"/>
      <text:p text:style-name="P8"><text:span text:style-name="T9">Nutarimas paskelbtas: Žin. 2001, Nr.<text:s/></text:span><text:a xlink:href="https://www.e-tar.lt/portal/legalAct.html?documentId=TAR.256966BC8FDF" office:target-frame-name="_top" xlink:show="replace"><text:span text:style-name="T10">37-1251</text:span></text:a><text:span text:style-name="T11">, i. k. 1011100NUTA00000478</text:span></text:p>
      <text:p text:style-name="P12"/>
      <text:p text:style-name="P13"/>
      <text:p text:style-name="P14"><text:span text:style-name="T15"/><text:span text:style-name="T16">LIETUVOS RESPUBLIKOS VYRIAUSYBĖ</text:span></text:p>
      <text:p text:style-name="P17">N U T A R I M A S</text:p>
      <text:p text:style-name="P18"/>
      <text:p text:style-name="P19">DĖL VALSTYBĖS LĖŠŲ, SKIRTŲ VALSTYBĖS KAPITALO INVESTICIJOMS, PLANAVIMO, TIKSLINIMO, NAUDOJIMO, APSKAITOS IR KONTROLĖS TVARKOS PATVIRTINIMO</text:p>
      <text:p text:style-name="P20"/>
      <text:p text:style-name="P21">2001 m. balandžio 26 d. Nr. 478</text:p>
      <text:p text:style-name="P22">Vilnius</text:p>
      <text:p text:style-name="Normal"/>
      <text:p text:style-name="P23"><text:span text:style-name="T24">Vadovaudamasi Lietuvos Respublikos investicijų įstatymo (Žin., 1999, Nr. 66-2127; 2000, Nr. 42-1187) 14 straipsnio 3 dalimi, Lietuvos Respublikos Vyriausybė</text:span><text:span text:style-name="T25"><text:s/></text:span><text:span text:style-name="T26">nutari</text:span><text:span text:style-name="T27">a:</text:span></text:p>
      <text:p text:style-name="P28"><text:span text:style-name="T29">1</text:span><text:span text:style-name="T30">. Patvirtinti Valstybės lėšų, skirtų valstybės kapitalo investicijoms, pla</text:span><text:span text:style-name="T31">navimo, tikslinimo, naudojimo, apskaitos ir kontrolės tvarką (pridedama).</text:span></text:p>
      <text:p text:style-name="P32"><text:span text:style-name="T33">2</text:span><text:span text:style-name="T34">. Rekomenduoti savivaldybėms planuoti kapitalo investicijas iš savo lėšų pagal šio nutarimo 1 punktu patvirtintą tvarką.</text:span></text:p>
      <text:p text:style-name="P35"><text:span text:style-name="T36">3</text:span><text:span text:style-name="T37">. Pripažinti netekusiu galios Lietuvos Respublikos Vyriausybės 1997 m. lapkričio 13 d. nutarimą Nr. 1251 „Dėl Valstybės investicijų planavimo, naudojimo, apskaitos ir kontrolės tvarkos patvirtinimo“ (Žin., 1997, Nr. 104-2639).</text:span></text:p>
      <text:p text:style-name="P38"/>
      <text:p text:style-name="P39"/>
      <text:p text:style-name="P40"/>
      <text:p text:style-name="P41">MINISTRAS PIRMININKAS<text:tab/>ROLANDAS PAKSAS</text:p>
      <text:p text:style-name="P42"/>
      <text:p text:style-name="P43"/>
      <text:p text:style-name="P44"/>
      <text:p text:style-name="P45">FINANSŲ MINISTRAS<text:tab/>JONAS LIONGINAS</text:p>
      <text:soft-page-break/>
      <text:p text:style-name="P46">PATVIRTINTA</text:p>
      <text:p text:style-name="P47">Lietuvos Respublikos Vyriausybės</text:p>
      <text:p text:style-name="P48">2001 m. balandžio 26 d. nutarimu Nr. 478</text:p>
      <text:p text:style-name="P49"/>
      <text:p text:style-name="P50"><text:span text:style-name="T51">VALSTYBĖS LĖŠŲ, SKIRTŲ VALSTYBĖS KAPITALO INVESTICIJOMS, PLANAVIMO, TIKSLINIMO, NAUDOJIMO, APSKAITOS IR KONTROLĖS</text:span><text:span text:style-name="T52"><text:s/>TVARKA</text:span></text:p>
      <text:p text:style-name="P53"/>
      <text:p text:style-name="P54"><text:span text:style-name="T55">I</text:span><text:span text:style-name="T56">.<text:s/></text:span><text:span text:style-name="T57">BENDROSIOS NUOSTATOS</text:span></text:p>
      <text:p text:style-name="P58"/>
      <text:p text:style-name="P59"><text:span text:style-name="T60">1</text:span><text:span text:style-name="T61">. Ši tvarka reglamentuoja Lietuvos Respublikos valstybės biudžeto lėšų (iš jų ir specialiųjų tikslinių dotacijų savivaldybėms), Privatizavimo fondo lėšų, iš vidaus ir užsienio paskolų lėšų teikiamų paskolų ir pask</text:span><text:span text:style-name="T62">olų su valstybės garantija lėšų (toliau vadinama – valstybės lėšos) ilgalaikiam materialiajam ir nematerialiajam turtui sukurti, įsigyti arba jo vertei padidinti valstybės institucijoms, įstaigoms ir įmonėms, savivaldybių įstaigoms ir įmonėms, taip pat kit</text:span><text:span text:style-name="T63">iems ūkio subjektams planavimą, tikslinimą, naudojimą, apskaitą ir kontrolę (toliau vadinama – valstybės kapitalo investicijos).</text:span></text:p>
      <text:p text:style-name="P64"><text:span text:style-name="T65">2</text:span><text:span text:style-name="T66">. Valstybės investicijų programa rengiama vadovaujantis:</text:span></text:p>
      <text:p text:style-name="P67"><text:span text:style-name="T68">2.1</text:span><text:span text:style-name="T69">. Lietuvos Respublikos Vyriausybės patvirtintais strateginia</text:span><text:span text:style-name="T70">is tikslais (prioritetais);</text:span></text:p>
      <text:p text:style-name="P71"><text:span text:style-name="T72">2.2</text:span><text:span text:style-name="T73">. Lietuvos Respublikos Vyriausybės veiklos programa, jos įgyvendinimo priemonėmis ir ūkio šakų (sektorių) strateginiais planais;</text:span></text:p>
      <text:p text:style-name="P74"><text:span text:style-name="T75">2.3</text:span><text:span text:style-name="T76">. Lietuvos pasirengimo narystei Europos Sąjungoje programa (LPNP-NAPP) ir NATO progra</text:span><text:span text:style-name="T77">ma (MAP);</text:span></text:p>
      <text:p text:style-name="P78"><text:span text:style-name="T79">2.4</text:span><text:span text:style-name="T80">. Lietuvos ūkio plėtojimo ilgalaike strategija pagrįstu Nacionaliniu plėtros planu bei jo priemonių įgyvendinimo dokumentais;</text:span></text:p>
      <text:p text:style-name="P81"><text:span text:style-name="T82">2.5</text:span><text:span text:style-name="T83">. valstybės įsipareigojimais iš dalies finansuoti valstybės lėšomis investicijų projektus, kuriems įgyvend</text:span><text:span text:style-name="T84">inti naudojama negrąžintina finansinė parama, vidaus ir užsienio paskolų lėšos arba paskolos su valstybės garantija;</text:span></text:p>
      <text:p text:style-name="P85"><text:span text:style-name="T86">2.6</text:span><text:span text:style-name="T87">. Lietuvos Respublikos Vyriausybės aprobuotomis atitinkamų metų valstybės kapitalo investicijų kontrolinėmis sumomis ir investicijų<text:s/></text:span><text:span text:style-name="T88">į ūkio šakas (sektorius) proporcijomis.</text:span></text:p>
      <text:p text:style-name="P89"><text:span text:style-name="T90">3</text:span><text:span text:style-name="T91">. Valstybės ir savivaldybių institucijos, valstybės įstaigos, rengdamos dvišales arba daugiašales sutartis, finansinius memorandumus, finansines sutartis arba kitus dokumentus su užsienio pagalbos tiekėjais,<text:s/></text:span><text:span text:style-name="T92">privalo suderinti su Finansų ministerija investicijų projektus ir tai, kiek valstybės lėšų reikės jiems įgyvendinti.</text:span></text:p>
      <text:p text:style-name="P93"><text:span text:style-name="T94">4</text:span><text:span text:style-name="T95">.<text:s/></text:span><text:span text:style-name="T96">Rengiant Valstybės investicijų programą, pirmenybė teikiama bendrai su Europos Sąjunga finansuojamiems ir pasirengimo narystei NATO<text:s/></text:span><text:span text:style-name="T97">programos reikalavimus bei Europos Sąjungos reikalavimus atitinkantiems investicijų projektams.<text:s/></text:span></text:p>
      <text:p text:style-name="P98"><text:span text:style-name="T99">5</text:span><text:span text:style-name="T100">. Viešųjų pirkimų sutartys su rangovais (tiekėjais) dėl investicijų projekto įgyvendinimo turi būti sudaromos dėl visų darbų, prekių arba paslaugų vertės<text:s/></text:span><text:span text:style-name="T101">arba techniškai priimtinos jų dalies. Viešųjų pirkimų sutartyse turi būti numatyta, kad už darbus, paslaugas arba prekes bus apmokama atsižvelgiant į einamųjų metų Valstybės investicijų programoje atitinkamam investicijų projektui nustatytąja tvarka patvir</text:span><text:span text:style-name="T102">tintas (patikslintas) asignavimų sumas</text:span><text:s/></text:p>
      <text:p text:style-name="P103">Punkto pakeitimai:</text:p>
      <text:p text:style-name="P104"><text:span text:style-name="T105">Nr.<text:s/></text:span><text:a xlink:href="https://www.e-tar.lt/portal/legalAct.html?documentId=TAR.3658079BF2F4" office:target-frame-name="_top" xlink:show="replace"><text:span text:style-name="T106">1068</text:span></text:a><text:span text:style-name="T107">, 2001-09-10, Žin., 2001, Nr. 79-2754 (2001-09-14), i. k. 1011100NUTA00001068</text:span></text:p>
      <text:p text:style-name="Normal"/>
      <text:p text:style-name="P108"><text:span text:style-name="T109">6</text:span><text:span text:style-name="T110">. Valstybės institucijos ir valstybės įstaigos organizuoja rengiamų ūkio šakų (sektorių) strategijų, o įstaigos ir įmonės, taip pat kiti ūkio subjektai, nenurodyti šios tvarkos 8 punkte, – investicijų projektų, kaip atitinkamos ūkio šakos (sektoriaus) stra</text:span><text:span text:style-name="T111">teginio plano sudedamosios dalies, būtinos pavestiems uždaviniams ir funkcijoms įgyvendinti (toliau vadinama – investicijų programa), aptarimą su pramonės, verslo organizacijomis, savivaldybių institucijomis, kitais socialiniais ir ekonominiais partneriais</text:span><text:span text:style-name="T112">.<text:s/></text:span></text:p>
      <text:p text:style-name="P113"><text:span text:style-name="T114">7</text:span><text:span text:style-name="T115">. Valstybės kapitalo investicijų planavimo metodiką, kurioje nurodomi vertinimo ir atrinkimo kriterijai, kiti reikalavimai projektams, kurie gali būti įtraukti į atitinkamų metų Valstybės investicijų programą, rengia ir tvirtina Finansų ministerija</text:span><text:span text:style-name="T116">.<text:s/></text:span></text:p>
      <text:p text:style-name="P117"/>
      <text:p text:style-name="P118"><text:span text:style-name="T119">II</text:span><text:span text:style-name="T120">.<text:s/></text:span><text:span text:style-name="T121">INVESTICIJŲ PROJEKTŲ TEIKIMAS</text:span></text:p>
      <text:p text:style-name="P122"/>
      <text:p text:style-name="P123"><text:span text:style-name="T124">8</text:span><text:span text:style-name="T125">. Siūlomus įgyvendinti investicijų projektus (investicijų programas), kurių reikia įstatymų ir kitų teisės aktų suteiktiems įgaliojimams vykdyti, taip pat viešojo administravimo funkcijoms atlikti, Lietuvos</text:span><text:span text:style-name="T126"><text:s/>Respublikos valstybės biudžeto ir savivaldybių biudžetų finansinių rodiklių projektų rengimo plane nustatytais terminais Finansų ministerijai teikia:<text:s/></text:span></text:p>
      <text:p text:style-name="P127"><text:span text:style-name="T128">8.1</text:span><text:span text:style-name="T129">. valstybės institucijos – ministerijos, teisminės valdžios, kontrolės (priežiūros), teisėsaugos, t</text:span><text:span text:style-name="T130">aip pat kitos institucijos;<text:s/></text:span></text:p>
      <text:p text:style-name="P131"><text:span text:style-name="T132">8.2</text:span><text:span text:style-name="T133">. valstybės įstaigos – Lietuvos Respublikos Seimo kanceliarija, Lietuvos Respublikos Seimo kontrolierių įstaiga, Lietuvos Respublikos prezidentūra, Lietuvos Respublikos Vyriausybės kanceliarija, Vyriausybės įstaigos (dep</text:span><text:span text:style-name="T134">artamentai, kontrolės ar apskaitos funkcijas vykdančios tarnybos, agentūros, inspekcijos ir kitos įstaigos), apskričių viršininkų administracijos;<text:s/></text:span></text:p>
      <text:p text:style-name="P135"><text:span text:style-name="T136">8.3</text:span><text:span text:style-name="T137">. savivaldybių institucijos.</text:span></text:p>
      <text:p text:style-name="P138"><text:span text:style-name="T139">9</text:span><text:span text:style-name="T140">. Įstaigos, įmonės, taip pat kiti ūkio subjektai, nenurodyti šios tvarkos 8 punkte, parengtus investicijų projektus pateikia valstybės arba savivaldybių institucijoms, valstybės įstaigoms pagal valdymo sritis.<text:s/></text:span></text:p>
      <text:p text:style-name="P141"><text:span text:style-name="T142">10</text:span><text:span text:style-name="T143">. Įstaigos arba kiti ūkio subjektai, ku</text:span><text:span text:style-name="T144">rie nepriklauso valstybės arba savivaldybių institucijų, valstybės įstaigų valdymo sričiai, parengtus investicijų projektus teikia šios tvarkos 8 punkte nurodytoms institucijoms arba įstaigoms, kurioms įstatymais ir kitais teisės aktais pavesta įgyvendinti</text:span><text:span text:style-name="T145"><text:s/>atitinkamos srities valstybės politiką.</text:span></text:p>
      <text:p text:style-name="P146"><text:span text:style-name="T147">11</text:span><text:span text:style-name="T148">. Įstaigos ir įmonės, savivaldybių įstaigos ir įmonės, taip pat kiti ūkio subjektai, nurodyti šios tvarkos 9 ir 10 punktuose, rengdami investicijų projektus, privalo atsižvelgti į šios tvarkos 8 punkte nurodyt</text:span><text:span text:style-name="T149">ų valstybės institucijų ir įstaigų pateiktas rekomendacijas bei pastabas ir prireikus patikslinti investicijų projektą.</text:span></text:p>
      <text:p text:style-name="P150"><text:span text:style-name="T151">12</text:span><text:span text:style-name="T152">. Kartu su investicijų projektais turi būti pateikiamas lėšų, reikalingų investicijų projektui įgyvendinti, poreikis bei skaičiavi</text:span><text:span text:style-name="T153">mai apie numatomus nacionalinio biudžeto paprastųjų išlaidų pokyčius visam planuojamam investicijos tarnavimo laikotarpiui, kurie gali atsirasti įgyvendinus investicijų projektą, taip pat nurodomi planuojami šių išlaidų padengimo šaltiniai. Paprastųjų išla</text:span><text:span text:style-name="T154">idų pokyčiai apskaičiuojami Finansų ministerijos nustatyta tvarka.</text:span></text:p>
      <text:p text:style-name="P155"><text:span text:style-name="T156">13</text:span><text:span text:style-name="T157">. Į Valstybės investicijų programą gali būti įtraukiami investicijų projektai, kurie atitinka šios tvarkos 2 punkto nuostatas ir Finansų ministerijos valstybės kapitalo investicijų pl</text:span><text:span text:style-name="T158">anavimo metodikoje nustatytus reikalavimus.</text:span><text:span text:style-name="T159"><text:s/></text:span></text:p>
      <text:p text:style-name="P160"/>
      <text:p text:style-name="P161"><text:span text:style-name="T162">III</text:span><text:span text:style-name="T163">.<text:s/></text:span><text:span text:style-name="T164">VALSTYBĖS INVESTICIJŲ PROGRAMOS RENGIMAS IR TIKSLINIMAS</text:span></text:p>
      <text:p text:style-name="P165"/>
      <text:p text:style-name="P166"><text:span text:style-name="T167">14</text:span><text:span text:style-name="T168">. Valstybės institucijos ir valstybės įstaigos Lietuvos Respublikos valstybės biudžeto ir savivaldybių biudžetų finansinių projektų reng</text:span><text:span text:style-name="T169">imo plane nustatyta tvarka rengia ir teikia Ūkio ministerijai ūkio šakų (sektorių) plėtros strategijas.<text:s/></text:span></text:p>
      <text:p text:style-name="P170"><text:span text:style-name="T171">15</text:span><text:span text:style-name="T172">. Vadovaudamasi Lietuvos Respublikos Vyriausybės patvirtintais strateginiais tikslais (prioritetais), Ūkio ministerija formuoja ir teikia Lietuvo</text:span><text:span text:style-name="T173">s Respublikos Vyriausybei tvirtinti šias valstybės investicijų politikos priemones:</text:span></text:p>
      <text:p text:style-name="P174"><text:span text:style-name="T175">15.1</text:span><text:span text:style-name="T176">. įvertinusi valstybės institucijų ir valstybės įstaigų parengtas ūkio šakų (sektorių) plėtros strategijas, rengia (tikslina) bendrąją ūkio šakų (sektorių) plėtros st</text:span><text:span text:style-name="T177">rategiją, plėtros prioritetus;</text:span></text:p>
      <text:p text:style-name="P178"><text:span text:style-name="T179">15.2</text:span><text:span text:style-name="T180">. investicijų į ūkio šakas (sektorius) proporcijas.<text:s/></text:span></text:p>
      <text:p text:style-name="P181"><text:span text:style-name="T182">16</text:span><text:span text:style-name="T183">. Finansų ministerija, atsižvelgdama į Lietuvos Respublikos Vyriausybės priimtus sprendimus dėl šios tvarkos 15 punkte nurodytų valstybės investicijų politi</text:span><text:span text:style-name="T184">kos priemonių, nustatytąja tvarka teikia Lietuvos Respublikos Vyriausybei tvirtinti valstybės kapitalo investicijų kontrolines sumas, tarp jų ir Lietuvos valstybės lėšų bendriems su Europos Sąjunga projektams finansuoti.</text:span></text:p>
      <text:p text:style-name="P185"><text:span text:style-name="T186">17</text:span><text:span text:style-name="T187">. Valstybės ir savivaldybių institucijos, valstybės įstaigos, atsižvelgdamos į Finansų ministerijos pateiktą informaciją, pagal savo kompetenciją organizuoja pateiktų investicijų programų tikslinimą ir nustatytąja tvarka bei terminais teikia jas Finansų mi</text:span><text:span text:style-name="T188">nisterijai.<text:s/></text:span></text:p>
      <text:p text:style-name="P189"><text:span text:style-name="T190">18</text:span><text:span text:style-name="T191">. Finansų ministerija, atsižvelgdama į gautus iš valstybės ir savivaldybių institucijų, valstybės įstaigų investicijų projektus (investicijų programas), parengia ir pateikia Lietuvos Respublikos Vyriausybės kanceliarijai ir Ministro Pirm</text:span><text:span text:style-name="T192">ininko aparatui Valstybės investicijų programos metmenis pagal jos pačios nustatytą išlaidų valstybės funkcijoms vykdyti klasifikaciją.</text:span></text:p>
      <text:p text:style-name="P193"><text:span text:style-name="T194">19</text:span><text:span text:style-name="T195">. Lietuvos Respublikos Vyriausybės kanceliarija ir Ministro Pirmininko aparatas, išanalizavę Valstybės investicijų</text:span><text:span text:style-name="T196"><text:s/>programos metmenis, pateikia Finansų ministerijai savo išvadas.</text:span></text:p>
      <text:p text:style-name="P197"><text:span text:style-name="T198">20</text:span><text:span text:style-name="T199">. Finansų ministerija, atsižvelgdama į Lietuvos Respublikos Vyriausybės kanceliarijos ir Ministro Pirmininko aparato pateiktas išvadas dėl Valstybės investicijų programos metmenų, patik</text:span><text:span text:style-name="T200">slina juos ir pateikia<text:s/></text:span><text:span text:style-name="T201">Lietuvos Respublikos Vyriausybės Strateginio planavimo komitetui.</text:span></text:p>
      <text:p text:style-name="P202"><text:span text:style-name="T203">21</text:span><text:span text:style-name="T204">. Finansų ministerija, g</text:span><text:span text:style-name="T205">avusi Lietuvos Respublikos Vyriausybės Strateginio planavimo komiteto išvadas dėl Valstybės investicijų programos metmenų ir atsižvelgusi į jas, taip pat į<text:s/></text:span><text:span text:style-name="T206">valstybės ir savivaldybių institucijų ir valstybės įstaigų</text:span><text:span text:style-name="T207"><text:s/>pasiūlymus dėl investicijų projektų (inve</text:span><text:span text:style-name="T208">sticijų programų) įtraukimo į Valstybės investicijų programos projektą,<text:s/></text:span><text:span text:style-name="T209">vadovaudamasi atitinkamiems metams nustatytomis valstybės kapitalo investicijų kontrolinėmis sumomis bei investicijų į ūkio šakas (sektorius) proporcijomis, dalyvaujant šios tvarkos 8<text:s/></text:span><text:span text:style-name="T210">punkte nurodytoms institucijoms ir įstaigoms, parengia Valstybės investicijų programos projektą i</text:span><text:span text:style-name="T211">r pateikia jį Lietuvos Respublikos Vyriausybei.<text:s/></text:span></text:p>
      <text:p text:style-name="P212"><text:span text:style-name="T213">22</text:span><text:span text:style-name="T214">. Lietuvos Respublikos Vyriausybė, apsvarsčiusi pateiktą Valstybės investicijų programos projektą, patei</text:span><text:span text:style-name="T215">kia jį Lietuvos Respublikos Seimui kartu su Lietuvos Respublikos atitinkamų metų valstybės ir savivaldybių biudžetų finansinių rodiklių patvirtinimo įstatymo projektu.<text:s/></text:span></text:p>
      <text:p text:style-name="P216"><text:span text:style-name="T217">23</text:span><text:span text:style-name="T218">. Valstybės investicijų programa prireikus kasmet atnaujinama ir tikslinama atsiž</text:span><text:span text:style-name="T219">velgiant į šios tvarkos 2 punkte nurodytų ekonominės politikos dokumentų ir valstybės lėšų, numatomų skirti investicijoms, pokyčius.<text:s/></text:span></text:p>
      <text:p text:style-name="P220"><text:span text:style-name="T221">24</text:span><text:span text:style-name="T222">. Valstybės investicijų programa tikslinama ta pačia tvarka, kaip ir tvirtinama. Prašymus patikslinti einamųjų metų<text:s/></text:span><text:span text:style-name="T223">Valstybės investicijų programoje numatytas investicijas šios tvarkos 8 punkte nurodytos institucijos ir įstaigos teikia vadovaudamosi šios tvarkos nuostatomis dėl investicijų projektų įtraukimo į Valstybės investicijų programą.<text:s/></text:span></text:p>
      <text:p text:style-name="P224"/>
      <text:p text:style-name="P225"><text:span text:style-name="T226">IV</text:span><text:span text:style-name="T227">.<text:s/></text:span><text:span text:style-name="T228">LIETUVOS VALSTYB</text:span><text:span text:style-name="T229">ĖS LĖŠŲ BENDRIEMS SU EUROPOS SĄJUNGA INVESTICIJŲ PROJEKTAMS PLANAVIMAS</text:span></text:p>
      <text:p text:style-name="P230"/>
      <text:p text:style-name="P231"><text:span text:style-name="T232">25</text:span><text:span text:style-name="T233">. Europos Sąjungos struktūrinės paramos lėšas administruojančios institucijos rengia projektų techninio ir finansinio įgyvendinimo metodikas, vadovaudamosi Europos Komisijos ir L</text:span><text:span text:style-name="T234">ietuvos Respublikos sutartimis, Europos Sąjungos nustatytomis taisyklėmis (reglamentais), taip pat atsako už investicijų projektų pateikimą laiku, kad jie būtų įtraukti į Valstybės investicijų programą.</text:span></text:p>
      <text:p text:style-name="P235"><text:span text:style-name="T236">26</text:span><text:span text:style-name="T237">. Investicijų projektai, kaip Nacionalinio plėt</text:span><text:span text:style-name="T238">ros plano vykdymo priemonės, rengiami pagal Europos Sąjungos nustatytas taisykles (reglamentus) bei Europos Komisijos ir Lietuvos Respublikos sutartis. Investicijų projektai kartu su parengtomis pagal šios tvarkos 28 punkto reikalavimus paraiškomis skirti<text:s/></text:span><text:span text:style-name="T239">Lietuvos valstybės lėšų bendrai įgyvendinamiems investicijų projektams finansuoti teikiami Finansų ministerijai jos nustatytais terminais.</text:span></text:p>
      <text:p text:style-name="P240"><text:span text:style-name="T241">27</text:span><text:span text:style-name="T242">. Bendriems su Europos Sąjunga investicijų projektams finansuoti gali būti skiriamos nacionalinio biudžeto lėšo</text:span><text:span text:style-name="T243">s, Privatizavimo fondo lėšos, valstybės vardu gaunamos paskolos, taip pat kiti piniginiai ištekliai, kuriais disponuoja Lietuvos Respublikos Vyriausybė.<text:s/></text:span></text:p>
      <text:p text:style-name="P244"><text:span text:style-name="T245">28</text:span><text:span text:style-name="T246">. Paraiškoje skirti Lietuvos valstybės lėšų investicijų projektui įgyvendinti turi būti nurodyta</text:span><text:span text:style-name="T247"><text:s/>investicijų projekto ryšys su atitinkamos šakos strategija, bendra projekto apimtis, Europos Sąjungos finansinės paramos lėšų dydis, projektui įgyvendinti reikalingų valstybės lėšų dydis, įgyvendinimo terminai.</text:span></text:p>
      <text:p text:style-name="P248"/>
      <text:p text:style-name="P249"><text:span text:style-name="T250">V</text:span><text:span text:style-name="T251">.<text:s/></text:span><text:span text:style-name="T252">VALSTYBĖS LĖŠŲ SAVIVALDYBIŲ INVEST</text:span><text:span text:style-name="T253">ICIJŲ PROJEKTAMS PLANAVIMAS</text:span></text:p>
      <text:p text:style-name="P254"/>
      <text:p text:style-name="P255"><text:span text:style-name="T256">29</text:span><text:span text:style-name="T257">. Valstybės lėšos (specialiosios dotacijos) gali būti planuojamos tik tiems savivaldybių investicijų projektams, kurie būtini priskirtosioms (ribotai savarankiškoms) savivaldybių funkcijoms ir valstybinėms (perduotoms sav</text:span><text:span text:style-name="T258">ivaldybėms) funkcijoms atlikti. Kiti savivaldybių investicijų projektai turi būti įgyvendinami naudojant savivaldybių nuosavas, skolintas, negrąžintinos finansinės paramos lėšas arba kitais būdais.</text:span></text:p>
      <text:p text:style-name="P259"><text:span text:style-name="T260">30</text:span><text:span text:style-name="T261">. Sudarant Valstybės investicijų programą, pirmenybė</text:span><text:span text:style-name="T262"><text:s/>teikiama tiems savivaldybių investicijų projektams, kuriuose investicijų projektui įgyvendinti numatyta panaudoti ne mažiau kaip 20 procentų nuosavų lėšų (taip pat skolintų arba gautų iš kitų finansavimo šaltinių) ir kuriuos įgyvendinus sumažėtų savivaldy</text:span><text:span text:style-name="T263">bių išlaidos, skiriamos eksploatacinėms išlaidoms padengti, arba pagausėtų darbo vietų.<text:s/></text:span></text:p>
      <text:p text:style-name="P264"/>
      <text:p text:style-name="P265"><text:span text:style-name="T266">VI</text:span><text:span text:style-name="T267">.<text:s/></text:span><text:span text:style-name="T268">VALSTYBĖS KAPITALO INVESTICIJŲ NAUDOJIMAS</text:span></text:p>
      <text:p text:style-name="P269"/>
      <text:p text:style-name="P270"><text:span text:style-name="T271">31</text:span><text:span text:style-name="T272">. Valstybės institucijos, įstaigos ir įmonės, savivaldybių įstaigos ir įmonės, taip pat kiti ūkio subjektai</text:span><text:span text:style-name="T273"><text:s/>Valstybės investicijų programoje numatytas lėšas naudoja tik šioje programoje nurodytiems investicijų projektams įgyvendinti ir neviršydami atitinkamam laikotarpiui jiems įgyvendinti numatyto lėšų dydžio.</text:span></text:p>
      <text:p text:style-name="P274"><text:span text:style-name="T275">32</text:span><text:span text:style-name="T276">. Valstybės lėšos negali būti naudojamos inv</text:span><text:span text:style-name="T277">esticijoms į privatų verslą, išskyrus atvejus, kai tai numatyta vykdant valstybės įsipareigojimus pagal sudarytas tarptautines sutartis.</text:span></text:p>
      <text:p text:style-name="P278"><text:span text:style-name="T279">33</text:span><text:span text:style-name="T280">. Jeigu sutaupytas paprastąsias išlaidas numatoma naudoti naujiems investicijų projektams įgyvendinti<text:s/></text:span><text:span text:style-name="T281">(ilgalaikiam turtui kurti, įsigyti ir teritorijoms planuoti), apie tai turi būti informuota Finansų ministerija.</text:span></text:p>
      <text:p text:style-name="P282"><text:span text:style-name="T283">34</text:span><text:span text:style-name="T284">. Finansų ministerijai teikiamoje informacijoje apie papildomų lėšų skyrimą (ilgalaikiam turtui kurti, įsigyti ir teritorijoms planuoti)<text:s/></text:span><text:span text:style-name="T285">iš sutaupytų paprastųjų lėšų turi būti nurodomas investicijų projekto, kuriam numatoma skirti šias lėšas, pavadinimas, projekto ryšys su Lietuvos Respublikos valstybės biudžeto asignavimų valdytojo vykdomomis programomis ir išlaidų ekonominė klasifikacija,</text:span><text:span text:style-name="T286"><text:s/>o informacijoje apie naujus investicijų projektus, vadovaujantis šios tvarkos 12 punktu, turi būti pateikiami skaičiavimai, nurodantys paprastųjų išlaidų pokyčius, susijusius su papildomu lėšų skyrimu.</text:span></text:p>
      <text:p text:style-name="P287"/>
      <text:p text:style-name="P288"><text:span text:style-name="T289">VII</text:span><text:span text:style-name="T290">.<text:s/></text:span><text:span text:style-name="T291">VALSTYBĖS KAPITALO INVESTICIJŲ NAUDOJIMO<text:s/></text:span><text:span text:style-name="T292">KONTROLĖ IR APSKAITA</text:span></text:p>
      <text:p text:style-name="P293"/>
      <text:p text:style-name="P294"><text:span text:style-name="T295">35</text:span><text:span text:style-name="T296">. Už valstybės investicijų naudojimą pagal paskirtį ir sutartyse su rangovais (tiekėjais) numatytas kainas atsakingos valstybės institucijos, valstybės įstaigos ir įmonės, savivaldybių įstaigos ir įmonės, taip pat kiti ūkio subj</text:span><text:span text:style-name="T297">ektai (užsakovai). Jie periodiškai (ne rečiau kaip kas pusmetį) teikia šios tvarkos 8 punkte nurodytoms valstybės ir savivaldybių institucijoms, valstybės įstaigoms informaciją, ar taupiai ir nepažeidžiant sudarytų sutarčių naudojamos jiems skirtos valstyb</text:span><text:span text:style-name="T298">ės investicijos. Valstybės ir savivaldybių institucijos, valstybės įstaigos apibendrina šią informaciją ir teikia Finansų ministerijai.</text:span></text:p>
      <text:p text:style-name="P299"><text:span text:style-name="T300">36</text:span><text:span text:style-name="T301">. Savivaldybės, apskričių viršininkų administracijos, įstaigos, įmonės bei kiti ūkio subjektai, įgyvendinę investi</text:span><text:span text:style-name="T302">cijų projektą, Finansų ministerijos nustatyta tvarka teikia informaciją apie jiems skirtų valstybės lėšų (specialių tikslinių dotacijų) panaudojimo efektyvumą šios tvarkos 8 punkte nurodytoms valstybės institucijoms ir įstaigoms, kurios apibendrina ją ir t</text:span><text:span text:style-name="T303">eikia Finansų ministerijai bei Ūkio ministerijai.<text:s/></text:span></text:p>
      <text:p text:style-name="P304"><text:span text:style-name="T305">37</text:span><text:span text:style-name="T306">. Statistikos departamentas prie Lietuvos Respublikos Vyriausybės (toliau vadinama – Statistikos departamentas) renka iš valstybės ir savivaldybių įstaigų, įmonių ir kitų ūkio subjektų statistikos du</text:span><text:span text:style-name="T307">omenis ir rengia valstybės lėšų naudojimo investicijoms ketvirčių ataskaitas, taip pat Valstybės investicijų programos vykdymo pusmečio ir metų ataskaitas. Ataskaitų formą ir duomenų pateikimo tvarką nustato Statistikos departamentas, suderinęs su Finansų<text:s/></text:span><text:span text:style-name="T308">ministerija ir Ūkio ministerija.</text:span></text:p>
      <text:p text:style-name="P309"><text:span text:style-name="T310">38</text:span><text:span text:style-name="T311">. Finansų ministerija, remdamasi Statistikos departamento parengtomis ataskaitomis ir pagal šios tvarkos 35 ir 36 punktus gauta informacija, kasmet iki gegužės 1 d. pateikia Lietuvos Respublikos Vyriausybės kanceliari</text:span><text:span text:style-name="T312">jai informaciją apie valstybės lėšų, skirtų kapitalo investicijoms, naudojimą.<text:s/></text:span></text:p>
      <text:p text:style-name="P313">______________</text:p>
      <text:p text:style-name="Normal"/>
      <text:p text:style-name="P314"/>
      <text:p text:style-name="P315"/>
      <text:p text:style-name="P316"><text:span text:style-name="T317">Pakeitimai:</text:span></text:p>
      <text:p text:style-name="P318"/>
      <text:p text:style-name="P319"><text:span text:style-name="T320">1.</text:span></text:p>
      <text:p text:style-name="P321"><text:span text:style-name="T322">Lietuvos Respublikos Vyriausybė, Nutarimas</text:span></text:p>
      <text:p text:style-name="P323"><text:span text:style-name="T324">Nr.<text:s/></text:span><text:a xlink:href="https://www.e-tar.lt/portal/legalAct.html?documentId=TAR.3658079BF2F4" office:target-frame-name="_top" xlink:show="replace"><text:span text:style-name="T325">1068</text:span></text:a><text:span text:style-name="T326">,<text:s/></text:span><text:span text:style-name="T327">2001-09-10, Žin., 2001, Nr. 79-2754 (2001-09-14), i. k. 1011100NUTA00001068</text:span></text:p>
      <text:p text:style-name="P328"><text:span text:style-name="T329">Dėl Lietuvos Respublikos Vyriausybės 2001 m. balandžio 26 d. nutarimo Nr. 478 "Dėl Valstybės lėšų, skirtų valstybės kapitalo investicijoms, planavimo, tikslinimo, naudojimo, apskai</text:span><text:span text:style-name="T330">tos ir kontrolės tvarkos patvirtinimo" dalinio pakeitimo</text:span></text:p>
      <text:p text:style-name="P331"/>
      <text:p text:style-name="P3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0-17T08:42:00Z</meta:creation-date>
    <dc:date>2016-10-17T08:42:00Z</dc:date>
    <meta:template xlink:href="Normal.dotm" xlink:type="simple"/>
    <meta:editing-cycles>2</meta:editing-cycles>
    <meta:editing-duration>PT0S</meta:editing-duration>
    <meta:document-statistic meta:page-count="6" meta:paragraph-count="87" meta:word-count="2041" meta:character-count="17493" meta:row-count="388" meta:non-whitespace-character-count="15539"/>
  </office:meta>
</office:document-meta>
</file>