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indent="0.4923in"/>
      <style:text-properties fo:text-transform="uppercase"/>
    </style:style>
    <style:style style:name="P52" style:parent-style-name="Normal" style:family="paragraph">
      <style:paragraph-properties fo:text-indent="0.4923in"/>
      <style:text-properties fo:text-transform="uppercase"/>
    </style:style>
    <style:style style:name="P53" style:parent-style-name="Normal" style:family="paragraph">
      <style:paragraph-properties fo:text-indent="0.4923in"/>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indent="3.543in"/>
    </style:style>
    <style:style style:name="P57" style:parent-style-name="Normal" style:master-page-name="MPF1" style:family="paragraph">
      <style:paragraph-properties fo:break-before="page" fo:text-indent="3.543in" style:page-number="1"/>
    </style:style>
    <style:style style:name="T63" style:parent-style-name="DefaultParagraphFont" style:family="text">
      <style:text-properties fo:text-transform="uppercase"/>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keep-with-next="always" fo:text-align="center"/>
      <style:text-properties fo:font-weight="bold" style:font-weight-asian="bold" fo:text-transform="uppercase"/>
    </style:style>
    <style:style style:name="P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text-position="super 63.6%"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keep-with-next="alway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3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name="Helv" style:font-name-complex="Helv" fo:color="#000000" fo:font-size="10pt" style:font-size-asian="10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P3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text-position="super 63.6%"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font-weight="bold" style:font-weight-asian="bold" fo:font-style="italic" style:font-style-asian="italic" fo:font-size="10pt" style:font-size-asian="10pt"/>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font-size="10pt" style:font-size-asian="10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font-weight="bold" style:font-weight-asian="bold" fo:font-style="italic" style:font-style-asian="italic"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font-size="10pt" style:font-size-asian="10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font-weight="bold" style:font-weight-asian="bold" fo:font-style="italic" style:font-style-asian="italic" fo:font-size="10pt" style:font-size-asian="10pt"/>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font-size="10pt" style:font-size-asian="10pt" style:language-asian="lt" style:country-asian="LT"/>
    </style:style>
    <style:style style:name="T561" style:parent-style-name="DefaultParagraphFont" style:family="text">
      <style:text-properties fo:font-style="italic" style:font-style-asian="italic" fo:font-size="10pt" style:font-size-asian="10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font-weight="bold" style:font-weight-asian="bold" fo:font-style="italic" style:font-style-asian="italic" fo:font-size="10pt" style:font-size-asian="10pt"/>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font-size="10pt" style:font-size-asian="10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font-weight="bold" style:font-weight-asian="bold" fo:font-style="italic" style:font-style-asian="italic" fo:font-size="10pt" style:font-size-asian="10pt"/>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language-asian="lt" style:country-asian="LT"/>
    </style:style>
    <style:style style:name="T614" style:parent-style-name="DefaultParagraphFont" style:family="text">
      <style:text-properties fo:font-style="italic" style:font-style-asian="italic" style:text-position="super 65%" fo:font-size="10pt" style:font-size-asian="10pt" style:language-asian="lt" style:country-asian="LT"/>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font-size="10pt" style:font-size-asian="10pt" style:language-asian="lt" style:country-asian="LT"/>
    </style:style>
    <style:style style:name="T617" style:parent-style-name="DefaultParagraphFont" style:family="text">
      <style:text-properties fo:font-style="italic" style:font-style-asian="italic" fo:font-size="10pt" style:font-size-asian="10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text-position="super 63.6%"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name-complex="Courier New" style:font-size-complex="12pt" style:language-asian="lt" style:country-asian="LT"/>
    </style:style>
    <style:style style:name="T645" style:parent-style-name="DefaultParagraphFont" style:family="text">
      <style:text-properties style:font-name-complex="Courier New" style:text-position="super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complex="Courier New" style:font-size-complex="12pt" style:language-asian="lt" style:country-asian="LT"/>
    </style:style>
    <style:style style:name="T648" style:parent-style-name="DefaultParagraphFont" style:family="text">
      <style:text-properties style:font-name-complex="Courier New" style:text-position="super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complex="Courier New"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complex="Courier New" style:font-size-complex="12pt" style:language-asian="lt" style:country-asian="LT"/>
    </style:style>
    <style:style style:name="T653" style:parent-style-name="DefaultParagraphFont" style:family="text">
      <style:text-properties style:font-name-complex="Courier New"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text-position="super 63.6%"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per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per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fo:font-weight="bold" style:font-weight-asian="bold" fo:font-style="italic" style:font-style-asian="italic" fo:font-size="10pt" style:font-size-asian="10pt"/>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font-size="10pt" style:font-size-asian="10pt" style:language-asian="lt" style:country-asian="LT"/>
    </style:style>
    <style:style style:name="T720" style:parent-style-name="DefaultParagraphFont" style:family="text">
      <style:text-properties fo:font-style="italic" style:font-style-asian="italic" style:text-position="super 65%" fo:font-size="10pt" style:font-size-asian="10pt" style:language-asian="lt" style:country-asian="LT"/>
    </style:style>
    <style:style style:name="T721" style:parent-style-name="DefaultParagraphFont" style:family="text">
      <style:text-properties style:text-position="super 66.6%" style:font-size-complex="12pt" style:language-asian="lt" style:country-asian="L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font-size="10pt" style:font-size-asian="10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per 66.6%"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per 66.6%"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fo:font-weight="bold" style:font-weight-asian="bold" fo:font-style="italic" style:font-style-asian="italic" fo:font-size="10pt" style:font-size-asian="10pt"/>
    </style:style>
    <style:style style:name="T758" style:parent-style-name="DefaultParagraphFont" style:family="text">
      <style:text-properties fo:font-weight="bold" style:font-weight-asian="bold"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font-size="10pt" style:font-size-asian="10pt" style:language-asian="lt" style:country-asian="LT"/>
    </style:style>
    <style:style style:name="T761" style:parent-style-name="DefaultParagraphFont" style:family="text">
      <style:text-properties fo:font-style="italic" style:font-style-asian="italic" style:text-position="super 65%" fo:font-size="10pt" style:font-size-asian="10pt" style:language-asian="lt" style:country-asian="L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font-size="10pt" style:font-size-asian="10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fo:font-size="11pt" style:font-size-asian="11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fo:text-indent="0.3937in"/>
      <style:text-properties fo:font-weight="bold" style:font-weight-asian="bold"/>
    </style:style>
    <style:style style:name="P823"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fo:letter-spacing="-0.0013in"/>
    </style:style>
    <style:style style:name="T838" style:parent-style-name="DefaultParagraphFont" style:family="text">
      <style:text-properties fo:letter-spacing="-0.0013in"/>
    </style:style>
    <style:style style:name="T839" style:parent-style-name="DefaultParagraphFont" style:family="text">
      <style:text-properties fo:letter-spacing="-0.0013in"/>
    </style:style>
    <style:style style:name="P840" style:parent-style-name="Normal" style:family="paragraph">
      <style:paragraph-properties fo:text-align="justify" fo:text-indent="0.3937in"/>
    </style:style>
    <style:style style:name="T841" style:parent-style-name="DefaultParagraphFont" style:family="text">
      <style:text-properties fo:letter-spacing="-0.0013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font-style-complex="italic"/>
    </style:style>
    <style:style style:name="T882" style:parent-style-name="DefaultParagraphFont" style:family="text">
      <style:text-properties fo:font-weight="bold" style:font-weight-asian="bold" style:font-weight-complex="bold" style:font-style-complex="italic"/>
    </style:style>
    <style:style style:name="T883" style:parent-style-name="DefaultParagraphFont" style:family="text">
      <style:text-properties fo:font-weight="bold" style:font-weight-asian="bold" style:font-weight-complex="bold" style:font-style-complex="italic"/>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2958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fo:font-weight="bold" style:font-weight-asian="bold"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T915" style:parent-style-name="DefaultParagraphFont" style:family="text">
      <style:text-properties fo:font-size="11pt" style:font-size-asian="11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center"/>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widows="0" fo:orphans="0"/>
    </style:style>
  </office:automatic-styles>
  <office:body>
    <office:text text:use-soft-page-breaks="true">
      <text:p text:style-name="P1"><text:span text:style-name="T7">Suvestinė redakcija nuo 2019-06-08</text:span></text:p>
      <text:p text:style-name="P8"/>
      <text:p text:style-name="P9"><text:span text:style-name="T10">Nutarimas paskelbtas: Žin. 2001, Nr.<text:s/></text:span><text:a xlink:href="https://www.e-tar.lt/portal/legalAct.html?documentId=TAR.256966BC8FDF" office:target-frame-name="_top" xlink:show="replace"><text:span text:style-name="T11">37-1251</text:span></text:a><text:span text:style-name="T12">, i. k. 1011100NUTA00000478</text:span></text:p>
      <text:p text:style-name="P13"/>
      <text:p text:style-name="P14">Nauja redakcija nuo 2011-02-27:</text:p>
      <text:p text:style-name="Normal"><text:span text:style-name="T15">Nr.<text:s/></text:span><text:a xlink:href="https://www.e-tar.lt/portal/legalAct.html?documentId=TAR.42EDAE160C51" office:target-frame-name="_top" xlink:show="replace"><text:span text:style-name="T16">205</text:span></text:a><text:span text:style-name="T17">, 2011-02-23, Žin. 2011, Nr. 24-1155 (2011-02-26), i. k. 1111100NUTA00000205</text:span></text:p>
      <text:p text:style-name="P18"/>
      <text:p text:style-name="P19">LIETUVOS RESPUBLIKOS VYRIAUSYBĖ</text:p>
      <text:p text:style-name="P20"/>
      <text:p text:style-name="P21">NUTARIMAS</text:p>
      <text:p text:style-name="P22">DĖL VALSTYBĖS LĖŠŲ, SKIRTŲ VALSTYBĖS KAPITALO INVESTICIJOMS, PLANAVIMO, TIKSLINIMO, NAUDOJIMO, APSKAITOS IR KONTROLĖS TAISYKLIŲ PATVIRTINIMO</text:p>
      <text:p text:style-name="P23"/>
      <text:p text:style-name="P24">2001 m. balandžio 26 d. Nr. 478</text:p>
      <text:p text:style-name="P25">Vilnius</text:p>
      <text:p text:style-name="P26"/>
      <text:p text:style-name="P27"><text:span text:style-name="T28">Vadovaudamasi Lietuvos Respublikos investicijų įstatymo 14 straipsnio 3 dalimi, Lietuvos Respublikos Vyriausybė</text:span><text:span text:style-name="T29"><text:s/>nutaria</text:span><text:span text:style-name="T30">:</text:span><text:s/></text:p>
      <text:p text:style-name="P31">Preambulės pakeitimai:</text:p>
      <text:p text:style-name="P32"><text:span text:style-name="T33">Nr.<text:s/></text:span><text:a xlink:href="https://www.e-tar.lt/portal/legalAct.html?documentId=81743860590a11e487eff7b424bd0f08" office:target-frame-name="_top" xlink:show="replace"><text:span text:style-name="T34">1117</text:span></text:a><text:span text:style-name="T35">, 2014-10-15, paskelbta TAR 2014-10-21, i. k. 2014-14426</text:span></text:p>
      <text:p text:style-name="Normal"/>
      <text:p text:style-name="P36">1. Patvirtinti Valstybės lėšų, skirtų valstybės kapitalo<text:s/>investicijoms, planavimo, tikslinimo, naudojimo, apskaitos ir kontrolės taisykles (toliau – Taisyklės) (pridedama).</text:p>
      <text:p text:style-name="P37">2. Nustatyti, kad per 5 mėnesius nuo šio nutarimo įsigaliojimo dienos:</text:p>
      <text:p text:style-name="P38">2.1. Finansų ministerija patikslina teisės aktus, reikalingus Taisyklėms įgyvendinti;</text:p>
      <text:p text:style-name="P39"><text:span text:style-name="T40">2.2</text:span><text:span text:style-name="T41">. Taisyklių 13.1 ir 13.2 papunkčiuose nurodytos valstybės institucijos ir įstaigos prireikus parengia ir patikslina teisės aktus, reikalingus Taisyklėms įgyvendinti.</text:span><text:s/></text:p>
      <text:p text:style-name="P42">Punkto pakeitimai:</text:p>
      <text:p text:style-name="P43"><text:span text:style-name="T44">Nr.<text:s/></text:span><text:a xlink:href="https://www.e-tar.lt/portal/legalAct.html?documentId=81743860590a11e487eff7b424bd0f08" office:target-frame-name="_top" xlink:show="replace"><text:span text:style-name="T45">1117</text:span></text:a><text:span text:style-name="T46">, 2014-10-15, paskelbta TAR 2014-10-21, i. k. 2014-14426</text:span></text:p>
      <text:p text:style-name="Normal"/>
      <text:p text:style-name="P47"/>
      <text:p text:style-name="P48"/>
      <text:p text:style-name="P49"/>
      <text:p text:style-name="P50">MINISTRAS PIRMININKAS<text:tab/>ROLANDAS PAKSAS</text:p>
      <text:p text:style-name="P51"/>
      <text:p text:style-name="P52"/>
      <text:p text:style-name="P53"/>
      <text:p text:style-name="P54">FINANSŲ MINISTRAS<text:tab/>JONAS LIONGINAS</text:p>
      <text:p text:style-name="P55"/>
      <text:p text:style-name="Normal"/>
      <text:p text:style-name="P56"/>
      <text:soft-page-break/>
      <text:p text:style-name="P57"><text:span text:style-name="T63">Patvirtinta</text:span></text:p>
      <text:p text:style-name="P64">Lietuvos Respublikos Vyriausybės<text:s/></text:p>
      <text:p text:style-name="P65">2001 m. balandžio 26 d.<text:s/></text:p>
      <text:p text:style-name="P66">nutarimu Nr. 478</text:p>
      <text:p text:style-name="P67">(Lietuvos Respublikos Vyriausybės<text:s/></text:p>
      <text:p text:style-name="P68">2011 m. vasario 23 d.<text:s/></text:p>
      <text:p text:style-name="P69">nutarimo Nr. 205 redakcija)</text:p>
      <text:p text:style-name="Normal"/>
      <text:p text:style-name="P70"><text:span text:style-name="T71">VALSTYBĖS LĖŠŲ, SKIRTŲ VALSTYBĖS KAPITALO INVESTICIJOMS, PLANAVIMO, TIKSLINIMO, NAUDOJIMO, APSKAITOS IR KONTROLĖS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Valstybės lėšų, skirtų valstybės kapitalo investicijoms, planavimo, tikslinimo, naudojimo, apskaitos ir kontrolės taisyklės (toliau – Taisyklės) reglamentuoja Lietuvos Respublikos valstybės biudžeto lėšų (iš jų ir specialiųjų tikslinių dotacijų savivaldy</text:span><text:span text:style-name="T81">bėms), iš valstybės vardu pasiskolintų lėšų teikiamų paskolų ir valstybės garantuojamų paskolų (toliau – valstybės lėšos), kurios planuojamos tam tikrų metų Valstybės investicijų programoje ir skiriamos valstybės kapitalo investicijoms – naujo statinio sta</text:span><text:span text:style-name="T82">tybos arba statinio rekonstravimo darbams atlikti, ilgalaikiam materialiajam ir nematerialiajam turtui, numatytam minėtų statybos darbų projektinėje dokumentacijoje, įsigyti arba analogiškam<text:s/></text:span><text:span text:style-name="T83">ilgalaikiam materialiajam ir nematerialiajam turtui<text:s/></text:span><text:span text:style-name="T84">įsigyti, kai<text:s/></text:span><text:span text:style-name="T85">jį įsigyjant padidinamas ilgalaikio materialiojo ir nematerialiojo turto kiekis<text:s/></text:span><text:span text:style-name="T86">(išskyrus<text:s/></text:span><text:span text:style-name="T87">atvejus, kai turimas ilgalaikis materialusis ir nematerialusis turtas atnaujinamas, tai yra atkuriamas buvęs jo kiekis ne vėliau kaip tais pačiais biudžetiniais metai</text:span><text:span text:style-name="T88">s), taip pat naujoms informacinių ir ryšių technologijoms įsigyti (sukurti) valstybės institucijoms, įstaigoms ir įmonėms, savivaldybių įstaigoms ir įmonėms, taip pat kitiems ūkio subjektams (toliau – valstybės kapitalo investicijos), planavimą, tikslinimą</text:span><text:span text:style-name="T89">, naudojimą, apskaitą ir kontrolę.</text:span><text:s/></text:p>
      <text:p text:style-name="P90">Punkto pakeitimai:</text:p>
      <text:p text:style-name="P91"><text:span text:style-name="T92">Nr.<text:s/></text:span><text:a xlink:href="https://www.e-tar.lt/portal/legalAct.html?documentId=e773f03091d711e69ad4c8713b612d0f" office:target-frame-name="_top" xlink:show="replace"><text:span text:style-name="T93">1002</text:span></text:a><text:span text:style-name="T94">, 2016-10-12, paskelbta TAR 2016-10-14, i. k. 2016-25144</text:span></text:p>
      <text:p text:style-name="P95"><text:span text:style-name="T96">Nr.<text:s/></text:span><text:a xlink:href="https://www.e-tar.lt/portal/legalAct.html?documentId=7430ab80a1c711e7a5baf031c7d2d3c7" office:target-frame-name="_top" xlink:show="replace"><text:span text:style-name="T97">749</text:span></text:a><text:span text:style-name="T98">, 2017-09-20, paskelbta TAR 2017-09-25, i. k. 2017-15032</text:span></text:p>
      <text:p text:style-name="Normal"/>
      <text:p text:style-name="P99"><text:span text:style-name="T100">2</text:span><text:span text:style-name="T101">. Taisyklėse vartojama sąvoka „investicijų projektų įgyvendinimo programa“ – programa, jungian</text:span><text:span text:style-name="T102">ti du ir daugiau investicijų projektų, pagal kuriuos investuojama į prie vienos investavimo srities priskiriamus vienarūšius investavimo objektus ir kuriems įgyvendinti valstybės lėšos (tarp jų ir Europos Sąjungos finansinė parama ir kita gaunama tarptauti</text:span><text:span text:style-name="T103">nė finansinė parama) numatomos valstybės biudžeto asignavimų valdytojams, o naudos gavėjai gali būti valstybės institucijos, įstaigos ir įmonės, savivaldybių įstaigos ir įmonės, taip pat kiti ūkio subjektai.</text:span></text:p>
      <text:p text:style-name="P104"><text:span text:style-name="T105">Kitos Taisyklėse vartojamos sąvokos apibrėžtos L</text:span><text:span text:style-name="T106">ietuvos Respublikos investicijų įstatyme, Lietuvos Respublikos biudžeto sandaros įstatyme, Lietuvos Respublikos Vyriausybės įstatyme ir Strateginio planavimo metodikoje, patvirtintoje Lietuvos Respublikos Vyriausybės 2002 m. birželio 6 d. nutarimu Nr. 827<text:s/></text:span><text:span text:style-name="T107">„Dėl Strateginio planavimo metodikos patvirtinimo“.</text:span><text:s/></text:p>
      <text:p text:style-name="P108">Punkto pakeitimai:</text:p>
      <text:p text:style-name="P109"><text:span text:style-name="T110">Nr.<text:s/></text:span><text:a xlink:href="https://www.e-tar.lt/portal/legalAct.html?documentId=81743860590a11e487eff7b424bd0f08" office:target-frame-name="_top" xlink:show="replace"><text:span text:style-name="T111">1117</text:span></text:a><text:span text:style-name="T112">, 2014-10-15, paskelbta TAR 2014-10-21, i. k. 2014-14426</text:span></text:p>
      <text:p text:style-name="Normal"/>
      <text:p text:style-name="P113"><text:span text:style-name="T114">3</text:span><text:span text:style-name="T115">. Nauji<text:s/></text:span><text:span text:style-name="T116">investicijų projektai (investicijų projektų įgyvendinimo programos), kuriems ankstesnių metų Valstybės investicijų programoje nebuvo skirta valstybės lėšų, gali būti siūlomi įtraukti į tam tikrų metų Valstybės investicijų programą, kai jie atitinka bent vi</text:span><text:span text:style-name="T117">eną iš šių kriterijų:</text:span></text:p>
      <text:p text:style-name="P118"><text:span text:style-name="T119">3.1</text:span><text:span text:style-name="T120">. prisideda prie Lietuvos Respublikos Vyriausybės (toliau – Vyriausybė) programos nuostatų įgyvendinimo plane numatytų darbų, pirmenybę teikiant Vyriausybės prioritetiniams darbams, įgyvendinimo;</text:span><text:s/></text:p>
      <text:p text:style-name="P121">Papunkčio pakeitimai:</text:p>
      <text:p text:style-name="P122"><text:span text:style-name="T123">Nr.<text:s/></text:span><text:a xlink:href="https://www.e-tar.lt/portal/legalAct.html?documentId=60517ac0891211e993ffd4361ddf8976" office:target-frame-name="_top" xlink:show="replace"><text:span text:style-name="T124">540</text:span></text:a><text:span text:style-name="T125">, 2019-06-05, paskelbta TAR 2019-06-07, i. k. 2019-09327</text:span></text:p>
      <text:p text:style-name="Normal"/>
      <text:p text:style-name="P126"><text:span text:style-name="T127">3.2</text:span><text:span text:style-name="T128">.</text:span><text:span text:style-name="T129"><text:s/></text:span><text:span text:style-name="T130">įgyvendina Lietuvos Respublikos Seimo arba Vyriausybės sprendimus skirti valstybės kapitalo in</text:span><text:span text:style-name="T131">vesticijų konkretiems investavimo objektams finansuoti, taip pat prisiimtiems tarptautiniams įsipareigojimams vykdyti;</text:span></text:p>
      <text:p text:style-name="P132"><text:span text:style-name="T133">3.3</text:span><text:span text:style-name="T134">. įgyvendina krašto apsaugos sistemos įsipareigojimus NATO (įskaitant NATO saugumo investicijų programą) ir Europos Sąjungai, taip</text:span><text:span text:style-name="T135"><text:s/>pat kitus įsipareigojimus dalyvauti tarptautinėse operacijose;</text:span></text:p>
      <text:p text:style-name="P136"><text:span text:style-name="T137">3.4</text:span><text:span text:style-name="T138">. sukuria ilgalaikę socialinę ekonominę naudą.</text:span><text:s/></text:p>
      <text:p text:style-name="P139">Punkto pakeitimai:</text:p>
      <text:p text:style-name="P140"><text:span text:style-name="T141">Nr.<text:s/></text:span><text:a xlink:href="https://www.e-tar.lt/portal/legalAct.html?documentId=7430ab80a1c711e7a5baf031c7d2d3c7" office:target-frame-name="_top" xlink:show="replace"><text:span text:style-name="T142">749</text:span></text:a><text:span text:style-name="T143">, 2017-09-2</text:span><text:span text:style-name="T144">0, paskelbta TAR 2017-09-25, i. k. 2017-15032</text:span></text:p>
      <text:p text:style-name="Normal"/>
      <text:p text:style-name="P145"><text:span text:style-name="T146">4</text:span><text:span text:style-name="T147">. Reikalavimus, taikomus investicijų projektams (investicijų projektų įgyvendinimo programoms), kurie gali būti įtraukti į tam tikrų metų Valstybės investicijų programą, nustato finansų ministras. Investi</text:span><text:span text:style-name="T148">cijų projektams, siūlomiems įtraukti į tam tikrų metų Valstybės investicijų programą, kuriems ankstesnių metų Valstybės investicijų programoje nebuvo skirta valstybės kapitalo investicijų, pagrįsti turi būti taikomas sąnaudų ir naudos pagrindimo būdas.</text:span><text:s/></text:p>
      <text:p text:style-name="P149">Punkto pakeitimai:</text:p>
      <text:p text:style-name="P150"><text:span text:style-name="T151">Nr.<text:s/></text:span><text:a xlink:href="https://www.e-tar.lt/portal/legalAct.html?documentId=TAR.5C06B1EF1ADE" office:target-frame-name="_top" xlink:show="replace"><text:span text:style-name="T152">715</text:span></text:a><text:span text:style-name="T153">, 2012-06-20, Žin., 2012, Nr. 70-3605 (2012-06-23), i. k. 1121100NUTA00000715</text:span></text:p>
      <text:p text:style-name="P154"><text:span text:style-name="T155">Nr.<text:s/></text:span><text:a xlink:href="https://www.e-tar.lt/portal/legalAct.html?documentId=81743860590a11e487eff7b424bd0f08" office:target-frame-name="_top" xlink:show="replace"><text:span text:style-name="T156">1117</text:span></text:a><text:span text:style-name="T157">, 2014-10-15, paskelbta TAR 2014-10-21, i. k. 2014-14426</text:span></text:p>
      <text:p text:style-name="P158"><text:span text:style-name="T159">Nr.<text:s/></text:span><text:a xlink:href="https://www.e-tar.lt/portal/legalAct.html?documentId=7430ab80a1c711e7a5baf031c7d2d3c7" office:target-frame-name="_top" xlink:show="replace"><text:span text:style-name="T160">749</text:span></text:a><text:span text:style-name="T161">, 2017-09-20, paskelbta TAR 2017-09-25, i. k. 2017-15032</text:span></text:p>
      <text:p text:style-name="Normal"/>
      <text:p text:style-name="P162"><text:span text:style-name="T163">4</text:span><text:span text:style-name="T164">1</text:span><text:span text:style-name="T165">.</text:span><text:span text:style-name="T166"><text:s/>Neteko galios nuo 2019-06-08</text:span></text:p>
      <text:p text:style-name="P167">Punkto naikinimas:</text:p>
      <text:p text:style-name="P168"><text:span text:style-name="T169">Nr.<text:s/></text:span><text:a xlink:href="https://www.e-tar.lt/portal/legalAct.html?documentId=60517ac0891211e993ffd4361ddf8976" office:target-frame-name="_top" xlink:show="replace"><text:span text:style-name="T170">540</text:span></text:a><text:span text:style-name="T171">, 2019-06-05, paskelbta TAR 2019-</text:span><text:span text:style-name="T172">06-07, i. k. 2019-09327</text:span></text:p>
      <text:p text:style-name="P173">Papildyta punktu:</text:p>
      <text:p text:style-name="P174"><text:span text:style-name="T175">Nr.<text:s/></text:span><text:a xlink:href="https://www.e-tar.lt/portal/legalAct.html?documentId=e773f03091d711e69ad4c8713b612d0f" office:target-frame-name="_top" xlink:show="replace"><text:span text:style-name="T176">1002</text:span></text:a><text:span text:style-name="T177">, 2016-10-12, paskelbta TAR 2016-10-14, i. k. 2016-25144</text:span></text:p>
      <text:p text:style-name="Normal"/>
      <text:p text:style-name="P178"><text:span text:style-name="T179">5.</text:span><text:span text:style-name="T180"><text:s/>Neteko galios nuo 2015-08-05</text:span></text:p>
      <text:p text:style-name="P181">Punkto naikinimas:</text:p>
      <text:p text:style-name="P182"><text:span text:style-name="T183">Nr.<text:s/></text:span><text:a xlink:href="https://www.e-tar.lt/portal/legalAct.html?documentId=df6e5ce039f911e5aee6f3ae4a9cfa2d" office:target-frame-name="_top" xlink:show="replace"><text:span text:style-name="T184">768</text:span></text:a><text:span text:style-name="T185">, 2015-07-29, paskelbta TAR 2015-08-04, i. k. 2015-11951</text:span></text:p>
      <text:p text:style-name="P186">Punkto pakeitimai:</text:p>
      <text:p text:style-name="P187"><text:span text:style-name="T188">Nr.<text:s/></text:span><text:a xlink:href="https://www.e-tar.lt/portal/legalAct.html?documentId=TAR.5C06B1EF1ADE" office:target-frame-name="_top" xlink:show="replace"><text:span text:style-name="T189">715</text:span></text:a><text:span text:style-name="T190">, 2012-06-20, Žin., 2012, Nr. 70-3605 (2012-06-23), i. k. 1121100NUTA00000715</text:span></text:p>
      <text:p text:style-name="P191"><text:span text:style-name="T192">Nr.<text:s/></text:span><text:a xlink:href="https://www.e-tar.lt/portal/legalAct.html?documentId=81743860590a11e487eff7b424bd0f08" office:target-frame-name="_top" xlink:show="replace"><text:span text:style-name="T193">1117</text:span></text:a><text:span text:style-name="T194">, 2014-10-15, paskelbta TAR 2014-10-21, i. k. 2014-1442</text:span><text:span text:style-name="T195">6</text:span></text:p>
      <text:p text:style-name="Normal"/>
      <text:p text:style-name="P196"><text:span text:style-name="T197">6</text:span><text:span text:style-name="T198">. Valstybės lėšos, reikalingos ginklams ir karinei įrangai, naudojamiems tik kariniams tikslams, infrastruktūrai (iki investuotojui suteikto sklypo ribų) įrengti ir (ar) sutvarkyti, ilgalaikiam materialiajam ir nematerialiajam turtui, nenurodytam<text:s/></text:span><text:span text:style-name="T199">Taisyklių 1 punkte, taip pat ilgalaikiam materialiajam ir nematerialiajam turtui sukurti, įsigyti arba jo vertei padidinti iki 360 tūkst. eurų, o naujoms informacinių ir ryšių technologijoms įsigyti (sukurti) iki 100 tūkst. eurų, Valstybės investicijų prog</text:span><text:span text:style-name="T200">ramoje neplanuojamos. Apskaičiuojant valstybės lėšų ilgalaikiam materialiajam ir nematerialiajam turtui įsigyti dydį turi būti sumuojamos vieniems planuojamiems metams kiekvienam analogiškam ilgalaikiam materialiajam ir nematerialiajam turtui įsigyti reika</text:span><text:span text:style-name="T201">lingos lėšos, o valstybės lėšų ilgalaikiam materialiajam ir nematerialiajam turtui sukurti arba jo vertei padidinti dydį – visam darbų atlikimo laikotarpiui. Apskaičiuojant valstybės lėšų naujoms informacinių ir ryšių technologijoms įsigyti (sukurti) dydį<text:s/></text:span><text:span text:style-name="T202">sumuojamos tokiai įrangai įsigyti (sukurti) reikalingos lėšos (įskaitant programinei ir aparatinei įrangai reikiamas lėšas) visam jos įsigijimo (sukūrimo) ar atnaujinimo laikotarpiui. Šio punkto nuostatos netaikomos planuojant valstybės biudžeto lėšas bend</text:span><text:span text:style-name="T203">rai iš Europos Sąjungos finansinės paramos finansuojamiems investicijų projektams.</text:span></text:p>
      <text:p text:style-name="P204"><text:span text:style-name="T205">Valstybės lėšas, reikalingas šiame punkte nurodytam ilgalaikiam materialiajam ir nematerialiajam turtui sukurti, įsigyti arba jo vertei padidinti, neviršydami tam tikriems m</text:span><text:span text:style-name="T206">etams tam tikslui numatytų skirti valstybės lėšų sumų, planuoja valstybės biudžeto asignavimų valdytojai, rengdami tam tikrų metų strateginius veiklos planus. Ministrų valdymo sričių valstybės biudžeto asignavimų valdytojai savo pasiūlymus dėl valstybės lė</text:span><text:span text:style-name="T207">šų skyrimo ilgalaikiam materialiajam ir nematerialiajam turtui sukurti, įsigyti arba jo vertei padidinti turi suderinti su ministru, kurio valdymo sričiai asignavimų valdytojai priskirti.</text:span><text:s/></text:p>
      <text:soft-page-break/>
      <text:p text:style-name="P208">Punkto pakeitimai:</text:p>
      <text:p text:style-name="P209"><text:span text:style-name="T210">Nr.<text:s/></text:span><text:a xlink:href="https://www.e-tar.lt/portal/legalAct.html?documentId=81743860590a11e487eff7b424bd0f08" office:target-frame-name="_top" xlink:show="replace"><text:span text:style-name="T211">1117</text:span></text:a><text:span text:style-name="T212">, 2014-10-15, paskelbta TAR 2014-10-21, i. k. 2014-14426</text:span></text:p>
      <text:p text:style-name="P213"><text:span text:style-name="T214">Nr.<text:s/></text:span><text:a xlink:href="https://www.e-tar.lt/portal/legalAct.html?documentId=7430ab80a1c711e7a5baf031c7d2d3c7" office:target-frame-name="_top" xlink:show="replace"><text:span text:style-name="T215">749</text:span></text:a><text:span text:style-name="T216">, 2017-09-20, paskelbta TAR 2017-09-</text:span><text:span text:style-name="T217">25, i. k. 2017-15032</text:span></text:p>
      <text:p text:style-name="P218"><text:span text:style-name="T219">Nr.<text:s/></text:span><text:a xlink:href="https://www.e-tar.lt/portal/legalAct.html?documentId=60517ac0891211e993ffd4361ddf8976" office:target-frame-name="_top" xlink:show="replace"><text:span text:style-name="T220">540</text:span></text:a><text:span text:style-name="T221">, 2019-06-05, paskelbta TAR 2019-06-07, i. k. 2019-09327</text:span></text:p>
      <text:p text:style-name="Normal"/>
      <text:p text:style-name="P222"/>
      <text:p text:style-name="P223"><text:span text:style-name="T224">II</text:span><text:span text:style-name="T225">.<text:s/></text:span><text:span text:style-name="T226">INVESTICIJŲ PROJEKTŲ (INVESTICIJŲ PROJEKTŲ ĮGYVENDINIMO<text:s/></text:span><text:span text:style-name="T227">PROGRAMŲ) RENGIMAS IR TEIKIMAS</text:span></text:p>
      <text:p text:style-name="P228"/>
      <text:p text:style-name="P229"><text:span text:style-name="T230">7</text:span><text:span text:style-name="T231">. Investicijų projektus rengia valstybės institucijos, įstaigos ir įmonės, savivaldybių institucijos, įstaigos ir įmonės, taip pat kiti ūkio subjektai, kurie pretenduoja gauti Taisyklių 1 punkte nurodytų valstybės kapit</text:span><text:span text:style-name="T232">alo investicijų ir kurių įstatymais ir kitais teisės aktais suteiktiems įgaliojimams vykdyti, strateginiuose planavimo dokumentuose nustatytiems siektiniems rezultatams pasiekti, taip pat viešojo administravimo funkcijoms atlikti reikia sukurti, įsigyti il</text:span><text:span text:style-name="T233">galaikį materialųjį ar nematerialųjį turtą arba padidinti jo vertę.</text:span></text:p>
      <text:p text:style-name="P234"><text:span text:style-name="T235">Investicijų projektų įgyvendinimo programas rengia (sudaro) valstybės biudžeto asignavimų valdytojai.</text:span><text:s/></text:p>
      <text:p text:style-name="P236">Punkto pakeitimai:</text:p>
      <text:p text:style-name="P237"><text:span text:style-name="T238">Nr.<text:s/></text:span><text:a xlink:href="https://www.e-tar.lt/portal/legalAct.html?documentId=7430ab80a1c711e7a5baf031c7d2d3c7" office:target-frame-name="_top" xlink:show="replace"><text:span text:style-name="T239">749</text:span></text:a><text:span text:style-name="T240">, 2017-09-20, paskelbta TAR 2017-09-25, i. k. 2017-15032</text:span></text:p>
      <text:p text:style-name="Normal"/>
      <text:p text:style-name="P241"><text:span text:style-name="T242">8</text:span><text:span text:style-name="T243">. Valstybės ir savivaldybių institucijoms, valstybės įstaigoms siūlomus įgyvendinti socialinės apsaugos, sveikatos apsaugos, švietimo ir mokslo, kultūros,</text:span><text:span text:style-name="T244"><text:s/>sporto, o prireikus ir kitus investicijų projektus (investicijų projektų įgyvendinimo programas) rekomenduojama aptarti (paskelbus atitinkamos institucijos arba įstaigos interneto svetainėje arba visuomenės informavimo priemonėse) su verslo organizacijomi</text:span><text:span text:style-name="T245">s, socialiniais ir ekonominiais partneriais.</text:span><text:s/></text:p>
      <text:p text:style-name="P246">Punkto pakeitimai:</text:p>
      <text:p text:style-name="P247"><text:span text:style-name="T248">Nr.<text:s/></text:span><text:a xlink:href="https://www.e-tar.lt/portal/legalAct.html?documentId=60517ac0891211e993ffd4361ddf8976" office:target-frame-name="_top" xlink:show="replace"><text:span text:style-name="T249">540</text:span></text:a><text:span text:style-name="T250">, 2019-06-05, paskelbta TAR 2019-06-07, i. k. 2019-09327</text:span></text:p>
      <text:p text:style-name="Normal"/>
      <text:p text:style-name="P251"><text:span text:style-name="T252">9</text:span><text:span text:style-name="T253">. Bendrai iš Europos Sąjungos finansinės paramos ir kitos gaunamos tarptautinės finansinės paramos finansuojami investicijų projektai rengiami, atrenkami,<text:s/></text:span><text:span text:style-name="T254">jų stebėsena ir vertinimas atliekami, taip pat atsiskaitoma už jų įgyvendinimą<text:s/></text:span><text:span text:style-name="T255">laikantis Europos Sąju</text:span><text:span text:style-name="T256">ngos<text:s/></text:span><text:span text:style-name="T257">finansinę paramą ir kitą gaunamą tarptautinę finansinę paramą reglamentuojančių</text:span><text:span text:style-name="T258"><text:s/>teisės aktų ir tarptautinių sutarčių nuostatų.</text:span><text:s/></text:p>
      <text:p text:style-name="P259">Punkto pakeitimai:</text:p>
      <text:p text:style-name="P260"><text:span text:style-name="T261">Nr.<text:s/></text:span><text:a xlink:href="https://www.e-tar.lt/portal/legalAct.html?documentId=81743860590a11e487eff7b424bd0f08" office:target-frame-name="_top" xlink:show="replace"><text:span text:style-name="T262">11</text:span><text:span text:style-name="T263">17</text:span></text:a><text:span text:style-name="T264">, 2014-10-15, paskelbta TAR 2014-10-21, i. k. 2014-14426</text:span></text:p>
      <text:p text:style-name="P265"><text:span text:style-name="T266">Nr.<text:s/></text:span><text:a xlink:href="https://www.e-tar.lt/portal/legalAct.html?documentId=7430ab80a1c711e7a5baf031c7d2d3c7" office:target-frame-name="_top" xlink:show="replace"><text:span text:style-name="T267">749</text:span></text:a><text:span text:style-name="T268">, 2017-09-20, paskelbta TAR 2017-09-25, i. k. 2017-15032</text:span></text:p>
      <text:p text:style-name="Normal"/>
      <text:p text:style-name="P269"><text:span text:style-name="T270">10</text:span><text:span text:style-name="T271">. Informacinių ir ryšių tech</text:span><text:span text:style-name="T272">nologijų investicijų projektai, teikiami įtraukti į tam tikrų metų Valstybės investicijų programą, turi būti suderinti su Informacinės visuomenės plėtros komitetu.</text:span><text:s/></text:p>
      <text:p text:style-name="P273">Punkto pakeitimai:</text:p>
      <text:p text:style-name="P274"><text:span text:style-name="T275">Nr.<text:s/></text:span><text:a xlink:href="https://www.e-tar.lt/portal/legalAct.html?documentId=7430ab80a1c711e7a5baf031c7d2d3c7" office:target-frame-name="_top" xlink:show="replace"><text:span text:style-name="T276">749</text:span></text:a><text:span text:style-name="T277">, 2017-09-20, paskelbta TAR 2017-09-25, i. k. 2017-15032</text:span></text:p>
      <text:p text:style-name="P278"><text:span text:style-name="T279">Nr.<text:s/></text:span><text:a xlink:href="https://www.e-tar.lt/portal/legalAct.html?documentId=60517ac0891211e993ffd4361ddf8976" office:target-frame-name="_top" xlink:show="replace"><text:span text:style-name="T280">540</text:span></text:a><text:span text:style-name="T281">, 2019-06-05, paskelbta TAR 2019-06-07, i. k. 2019-09327</text:span></text:p>
      <text:p text:style-name="Normal"/>
      <text:p text:style-name="P282"><text:span text:style-name="T283">11</text:span><text:span text:style-name="T284">. Valstybės institucijos, įstaigos ir įmonės, taip pat kiti ūkio subjektai parengtus investicijų projektus teikia Taisyklių 13.1 ir 13.2 papunkčiuose</text:span><text:span text:style-name="T285"><text:s/></text:span><text:span text:style-name="T286">nurodytoms valstybės institucijoms arba įstaigoms, kurioms įstatymais ir kitais teisės aktais pavesta<text:s/></text:span><text:span text:style-name="T287">formuoti arba dalyvauti formuojant atitinkamos srities valstybės politiką (toliau – valstybės politiką formuojančios valstybės institucijos ir įstaigos), jų nustatytais terminais pagal valdymo sritis, savivaldybių įstaigos ir įmonės, taip pat kiti ūkio sub</text:span><text:span text:style-name="T288">jektai – savivaldybių institucijoms. Savivaldybių institucijoms priėmus sprendimus dėl gautų investicijų projektų įgyvendinimo, šie investicijų projektai teikiami valstybės politiką formuojančioms valstybės institucijoms ir įstaigoms jų nustatytais termina</text:span><text:span text:style-name="T289">is.</text:span><text:s/></text:p>
      <text:p text:style-name="P290">Punkto pakeitimai:</text:p>
      <text:p text:style-name="P291"><text:span text:style-name="T292">Nr.<text:s/></text:span><text:a xlink:href="https://www.e-tar.lt/portal/legalAct.html?documentId=81743860590a11e487eff7b424bd0f08" office:target-frame-name="_top" xlink:show="replace"><text:span text:style-name="T293">1117</text:span></text:a><text:span text:style-name="T294">, 2014-10-15, paskelbta TAR 2014-10-21, i. k. 2014-14426</text:span></text:p>
      <text:p text:style-name="Normal"/>
      <text:p text:style-name="P295"><text:span text:style-name="T296">12</text:span><text:span text:style-name="T297">. Valstybės institucijos, įstaigos ir įmonės, savivaldybių<text:s/></text:span><text:span text:style-name="T298">institucijos, įstaigos ir įmonės, taip pat kiti ūkio subjektai, rengdami investicijų projektus, privalo atsižvelgti į Taisyklių 13.1 ir 13.2 papunkčiuose</text:span><text:span text:style-name="T299"><text:s/></text:span><text:span text:style-name="T300">nurodytų valstybės institucijų ir įstaigų, kurių valdymo sričiai jie priskirti, pateiktas rekomendacij</text:span><text:span text:style-name="T301">as ir pastabas ir patikslinti investicijų projektus.</text:span><text:s/></text:p>
      <text:p text:style-name="P302">Punkto pakeitimai:</text:p>
      <text:p text:style-name="P303"><text:span text:style-name="T304">Nr.<text:s/></text:span><text:a xlink:href="https://www.e-tar.lt/portal/legalAct.html?documentId=81743860590a11e487eff7b424bd0f08" office:target-frame-name="_top" xlink:show="replace"><text:span text:style-name="T305">1117</text:span></text:a><text:span text:style-name="T306">, 2014-10-15, paskelbta TAR 2014-10-21, i. k. 2014-14426</text:span></text:p>
      <text:p text:style-name="Normal"/>
      <text:p text:style-name="P307">13. Siūlomus įgyvendinti investicijų projektus ir (arba) investicijų projektų įgyvendinimo programas, kad jie Taisyklių nustatyta tvarka būtų įtraukti į tam tikrų metų Valstybės investicijų programą, tam tikrų metų valstybės biudžeto ir savivaldybių biudžetų finansinių rodiklių projektų rengimo plane, kurį tvirtina Vyriausybė, nustatytais terminais Finansų ministerijai teikia:</text:p>
      <text:p text:style-name="P308">13.1. valstybės institucijos – ministerijos, teisminės valdžios, kontrolės (priežiūros), teisėsaugos institucijos, kurių vadovai yra valstybės biudžeto asignavimų valdytojai;</text:p>
      <text:p text:style-name="P309"><text:span text:style-name="T310">13.2</text:span><text:span text:style-name="T311">. valstybės įstaigos – Lietuvos Respublikos Seimo kanceliarija, Lietuvos Respublikos Seimo kontrolierių įstaiga, Lietuvos Respublikos Prezidento kanceliarija, Lietuvos Respublikos Vyriausybės kanceliarija, Vyriausybės<text:s/></text:span><text:span text:style-name="T312">įstaigos (suderinusios su atitinkamu ministru), kitos Taisyklių 13.1 papunktyje nepaminėtos Lietuvos Respublikos Seimui, Respublikos Prezidentui ir Vyriausybei atskaitingos įstaigos, kurių vadovai yra valstybės biudžeto asignavimų valdytojai.</text:span><text:s/></text:p>
      <text:p text:style-name="P313">Punkto pakeitimai:</text:p>
      <text:p text:style-name="P314"><text:span text:style-name="T315">Nr.<text:s/></text:span><text:a xlink:href="https://www.e-tar.lt/portal/legalAct.html?documentId=81743860590a11e487eff7b424bd0f08" office:target-frame-name="_top" xlink:show="replace"><text:span text:style-name="T316">1117</text:span></text:a><text:span text:style-name="T317">, 2014-10-15, paskelbta TAR 2014-10-21, i. k. 2014-14426</text:span></text:p>
      <text:p text:style-name="Normal"/>
      <text:p text:style-name="P318"><text:span text:style-name="T319">13</text:span><text:span text:style-name="T320">1</text:span><text:span text:style-name="T321">. Valstybės institucijoms, įstaigoms Lietuvos Respublikos įstatymuose, kituo</text:span><text:span text:style-name="T322">se teisės aktuose ir tarptautinėse sutartyse nustatytais atvejais priėmus sprendimą skirti valstybės lėšų kitų valdymo sričių valstybės institucijoms, įstaigoms ir įmonėms, savivaldybių įstaigoms ir įmonėms, taip pat kitiems ūkio subjektams, privaloma ne v</text:span><text:span text:style-name="T323">ėliau kaip per<text:s/></text:span><text:span text:style-name="T324">10 dienų nuo tokio sprendimo priėmimo dienos<text:s/></text:span><text:span text:style-name="T325">apie tai raštu informuoti tas ministerijas, kurių ministrų valdymo sričių investicijų projektams įgyvendinti numatoma skirti lėšų. Teikiant informaciją turi būti nurodytas investicijų projekto pav</text:span><text:span text:style-name="T326">adinimas, investavimo tikslas, finansavimo šaltinis, numatomų skirti lėšų dydis ir terminas, per kurį bus skirtos lėšos.</text:span><text:s/></text:p>
      <text:p text:style-name="P327">Papildyta punktu:</text:p>
      <text:p text:style-name="P328"><text:span text:style-name="T329">Nr.<text:s/></text:span><text:a xlink:href="https://www.e-tar.lt/portal/legalAct.html?documentId=7430ab80a1c711e7a5baf031c7d2d3c7" office:target-frame-name="_top" xlink:show="replace"><text:span text:style-name="T330">749</text:span></text:a><text:span text:style-name="T331">, 2017-09-2</text:span><text:span text:style-name="T332">0, paskelbta TAR 2017-09-25, i. k. 2017-15032</text:span></text:p>
      <text:p text:style-name="Normal"/>
      <text:p text:style-name="P333"><text:span text:style-name="T334">14</text:span><text:span text:style-name="T335">. Kartu su siūlomu įgyvendinti investicijų projektu (investicijų projektų įgyvendinimo programa) turi būti nurodomi numatomų valstybės biudžeto ir savivaldybės biudžeto asignavimų išlaidoms metinių<text:s/></text:span><text:span text:style-name="T336">pokyčių, kurių gali atsirasti įgyvendinus investicijų projektą (investicijų projektų įgyvendinimo programą), skaičiavimai ekonomiškai pagrįstam investicijos naudojimo laikotarpiui, taip pat nurodomi planuojami šių išlaidų padengimo šaltiniai.</text:span><text:s/></text:p>
      <text:p text:style-name="P337">Punkto pakeitimai:</text:p>
      <text:p text:style-name="P338"><text:span text:style-name="T339">Nr.<text:s/></text:span><text:a xlink:href="https://www.e-tar.lt/portal/legalAct.html?documentId=7430ab80a1c711e7a5baf031c7d2d3c7" office:target-frame-name="_top" xlink:show="replace"><text:span text:style-name="T340">749</text:span></text:a><text:span text:style-name="T341">, 2017-09-20, paskelbta TAR 2017-09-25, i. k. 2017-15032</text:span></text:p>
      <text:p text:style-name="Normal"/>
      <text:p text:style-name="P342"><text:span text:style-name="T343">III</text:span><text:span text:style-name="T344">.<text:s/></text:span><text:span text:style-name="T345">VALSTYBĖS INVESTICIJŲ PROGRAMOS RENGIMAS IR TIKSLINIMAS</text:span></text:p>
      <text:p text:style-name="P346"/>
      <text:p text:style-name="P347"><text:span text:style-name="T348">15</text:span><text:span text:style-name="T349">. Finansų<text:s/></text:span><text:span text:style-name="T350">ministerija tam tikrų metų valstybės biudžeto ir savivaldybių biudžetų finansinių rodiklių projektų rengimo plane nustatytais terminais informuoja valstybės politiką formuojančias valstybės institucijas apie ministrui pavestoms valdymo sritims numatomų ski</text:span><text:span text:style-name="T351">rti valstybės kapitalo investicijų preliminarius limitus, o kitas Taisyklių 13.1 ir 13.2 papunkčiuose nurodytas institucijas ir įstaigas – apie joms numatomus skirti valstybės kapitalo investicijų preliminarius limitus.</text:span><text:s/></text:p>
      <text:p text:style-name="P352">Punkto pakeitimai:</text:p>
      <text:p text:style-name="P353"><text:span text:style-name="T354">Nr.<text:s/></text:span><text:a xlink:href="https://www.e-tar.lt/portal/legalAct.html?documentId=81743860590a11e487eff7b424bd0f08" office:target-frame-name="_top" xlink:show="replace"><text:span text:style-name="T355">1117</text:span></text:a><text:span text:style-name="T356">, 2014-10-15, paskelbta TAR 2014-10-21, i. k. 2014-14426</text:span></text:p>
      <text:p text:style-name="Normal"/>
      <text:p text:style-name="P357"><text:span text:style-name="T358">16</text:span><text:span text:style-name="T359">. Valstybės politiką formuojančios valstybės institucijos ir įstaigos, išskyrus Vyriausybės įstaigas,<text:s/></text:span><text:span text:style-name="T360">kurioms investicijų projektų atrankos kriterijus ir jų reikšmes tvirtina ministrai pagal pavestas valdymo sritis, patvirtina atitinkamos srities investicijų projektų atrankos kriterijus ir jų reikšmes, o kitos Taisyklių 13.1 ir 13.2 papunkčiuose nurodytos<text:s/></text:span><text:span text:style-name="T361">institucijos ir įstaigos – savo<text:s/></text:span><text:soft-page-break/><text:span text:style-name="T362">institucijos arba įstaigos investicijų projektų atrankos kriterijus ir jų reikšmes. Atrankos kriterijai turi būti aiškūs (suformuluoti taip, kad nesudarytų sąlygų skirtingoms interpretacijoms), stabilūs (nauji vertinimo krit</text:span><text:span text:style-name="T363">erijai gali būti rengiami keičiantis valstybės institucijos ar įstaigos veiklos prioritetams), susieti su atitinkamam ministrui pavestų valdymo sričių, taip pat kitų Taisyklių 13.1 ir 13.2 papunkčiuose nurodytų valstybės institucijų ir įstaigų veiklos tiks</text:span><text:span text:style-name="T364">lais, įgyvendinamais uždaviniais ir planuojamais pasiekti rezultatais. Atrankos kriterijų ir jų reikšmių projektas turi būti suderintas su Finansų ministerija. Nustatant atrankos kriterijus ir jų reikšmes, investicijų projektams vertinti turi būti taikoma<text:s/></text:span><text:span text:style-name="T365">balų sistema, kuri leistų palyginti planuojamus įgyvendinti investicijų projektus ir nustatyti vienų investicijų projektų pirmenybę prieš kitus investicijų projektus, turi būti nustatomas minimalus investicijų projekto vertinimo balas, kad investicijų proj</text:span><text:span text:style-name="T366">ektas būtų siūlomas įtraukti į Valstybės investicijų programą. Analogiškiems pagal investavimo pobūdį investicijų projektams vertinti šiame punkte nurodytos valstybės institucijos ir įstaigos turi taikyti tuos pačius investicijų projektų atrankos kriteriju</text:span><text:span text:style-name="T367">s ir jų reikšmes.</text:span></text:p>
      <text:p text:style-name="P368"><text:span text:style-name="T369">Vertinant savivaldybių investicijų projektus, taip pat turi būti atsižvelgiama į jiems įgyvendinti iš savivaldybės biudžeto planuojamas skirti lėšas.</text:span><text:span text:style-name="T370"><text:s/></text:span><text:span text:style-name="T371">Nustatant investicijų projektų atrankos kriterijus ir jų reikšmes savivaldybių investici</text:span><text:span text:style-name="T372">jų projektams vertinti, atsižvelgus į iš savivaldybės biudžeto investicijų projektui įgyvendinti planuojamų skirti lėšų dydį pagal intervalus – nuo 15 iki 30 procentų arba daugiau nei 30 procentų, atitinkamai didėjančia tvarka turi būti skiriami papildomi<text:s/></text:span><text:span text:style-name="T373">investicijų projekto vertinimo balai.<text:s/></text:span></text:p>
      <text:p text:style-name="P374"><text:span text:style-name="T375">Papildomi balai taip pat turi būti skiriami tęstiniams investicijų projektams, kuriems ankstesnių metų Valstybės investicijų programoje buvo skirta valstybės lėšų, ir kurortuose arba kurortinėse teritorijose<text:s/></text:span><text:span text:style-name="T376">įgyvendinamiems investicijų projektams, kurie sumažintų sezoniškumo įtaką ir užtikrintų finansinę grąžą.</text:span><text:s/></text:p>
      <text:p text:style-name="P377">Punkto pakeitimai:</text:p>
      <text:p text:style-name="P378"><text:span text:style-name="T379">Nr.<text:s/></text:span><text:a xlink:href="https://www.e-tar.lt/portal/legalAct.html?documentId=81743860590a11e487eff7b424bd0f08" office:target-frame-name="_top" xlink:show="replace"><text:span text:style-name="T380">1117</text:span></text:a><text:span text:style-name="T381">, 2014-10-15, paskelbta T</text:span><text:span text:style-name="T382">AR 2014-10-21, i. k. 2014-14426</text:span></text:p>
      <text:p text:style-name="P383"><text:span text:style-name="T384">Nr.<text:s/></text:span><text:a xlink:href="https://www.e-tar.lt/portal/legalAct.html?documentId=7430ab80a1c711e7a5baf031c7d2d3c7" office:target-frame-name="_top" xlink:show="replace"><text:span text:style-name="T385">749</text:span></text:a><text:span text:style-name="T386">, 2017-09-20, paskelbta TAR 2017-09-25, i. k. 2017-15032</text:span></text:p>
      <text:p text:style-name="P387"><text:span text:style-name="T388">Nr.<text:s/></text:span><text:a xlink:href="https://www.e-tar.lt/portal/legalAct.html?documentId=d40d0a40a4f411e8acb39f2e6db7935b" office:target-frame-name="_top" xlink:show="replace"><text:span text:style-name="T389">794</text:span></text:a><text:span text:style-name="T390">, 2018-08-13, paskelbta TAR 2018-08-21, i. k. 2018-13219</text:span></text:p>
      <text:p text:style-name="P391"><text:span text:style-name="T392">TAR pastaba.</text:span><text:span text:style-name="T393"><text:s/>Punkto nuostatos taikomos rengiant Valstybės investicijų 2020–2022 ir vėlesnių metų programų projektus.</text:span></text:p>
      <text:p text:style-name="P394"><text:span text:style-name="T395">Nr.<text:s/></text:span><text:a xlink:href="https://www.e-tar.lt/portal/legalAct.html?documentId=60517ac0891211e993ffd4361ddf8976" office:target-frame-name="_top" xlink:show="replace"><text:span text:style-name="T396">540</text:span></text:a><text:span text:style-name="T397">, 2019-06-05, paskelbta TAR 2019-06-07, i. k. 2019-09327</text:span></text:p>
      <text:p text:style-name="Normal"/>
      <text:p text:style-name="P398"><text:span text:style-name="T399">16</text:span><text:span text:style-name="T400">1</text:span><text:span text:style-name="T401">.</text:span><text:span text:style-name="T402"><text:s/>Neteko galios nuo 2018-08-22</text:span></text:p>
      <text:p text:style-name="P403">Punkto naikinimas:</text:p>
      <text:p text:style-name="P404"><text:span text:style-name="T405">TAR pastaba.</text:span><text:span text:style-name="T406"><text:s/>Taikoma rengiant Valstybės investicijų 2019–2021 ir vėlesnių met</text:span><text:span text:style-name="T407">ų programų projektus.</text:span></text:p>
      <text:p text:style-name="P408"><text:span text:style-name="T409">Nr.<text:s/></text:span><text:a xlink:href="https://www.e-tar.lt/portal/legalAct.html?documentId=d40d0a40a4f411e8acb39f2e6db7935b" office:target-frame-name="_top" xlink:show="replace"><text:span text:style-name="T410">794</text:span></text:a><text:span text:style-name="T411">, 2018-08-13, paskelbta TAR 2018-08-21, i. k. 2018-13219</text:span></text:p>
      <text:p text:style-name="P412">Papildyta punktu:</text:p>
      <text:p text:style-name="P413"><text:span text:style-name="T414">Nr.<text:s/></text:span><text:a xlink:href="https://www.e-tar.lt/portal/legalAct.html?documentId=df6e5ce039f911e5aee6f3ae4a9cfa2d" office:target-frame-name="_top" xlink:show="replace"><text:span text:style-name="T415">768</text:span></text:a><text:span text:style-name="T416">, 2015-07-29, paskelbta TAR 2015-08-04, i. k. 2015-11951</text:span></text:p>
      <text:p text:style-name="P417">Punkto pakeitimai:</text:p>
      <text:p text:style-name="P418"><text:span text:style-name="T419">Nr.<text:s/></text:span><text:a xlink:href="https://www.e-tar.lt/portal/legalAct.html?documentId=7430ab80a1c711e7a5baf031c7d2d3c7" office:target-frame-name="_top" xlink:show="replace"><text:span text:style-name="T420">749</text:span></text:a><text:span text:style-name="T421">, 2017-09-20, paskelbta TAR 2017-09-25, i. k. 2017-15032</text:span></text:p>
      <text:p text:style-name="Normal"/>
      <text:p text:style-name="P422"><text:span text:style-name="T423">17</text:span><text:span text:style-name="T424">. Investicijų projektus, vadovaudamosi patvirtintais investicijų projektų atrankos kriterijais ir atsižvelgdamos į jų reikšmes, atrenka Taisyklių 13.1 ir 13.2 papunkčiu</text:span><text:span text:style-name="T425">ose nurodytose valstybės institucijose ir įstaigose sudarytos investicijų projektų atrankos komisijos (toliau – atrankos komisijos), kurios sudaromos iš atitinkamos valstybės institucijos ar įstaigos specialistų, prireikus pasitelkiant suinteresuotų instit</text:span><text:span text:style-name="T426">ucijų ir įstaigų, kitų socialinių ir ekonominių partnerių atstovus ir tam tikros srities ekspertus. Tais atvejais, kai ministerijų vidiniuose teisės aktuose reglamentuota, kad iš Europos Sąjungos struktūrinių fondų lėšų bendrai finansuojamiems investicijų<text:s/></text:span><text:span text:style-name="T427">projektams, atrenkamiems valstybės projektų planavimo būdu, atrinkti ministerijose turi būti sudaromos valstybės projektų atrankos komisijos, o Taisyklių nustatyta tvarka atrenkamiems investicijų projektams (investicijų projektų įgyvendinimo programoms) tu</text:span><text:span text:style-name="T428">ri būti sudaromos atrankos komisijos, rekomenduojama projektus atrinkti vienoje atrankos komisijoje.</text:span></text:p>
      <text:p text:style-name="P429"><text:span text:style-name="T430">Valstybės politiką formuojančiose valstybės institucijose ir įstaigose sudarytos atrankos komisijos, vadovaudamosi pagal Taisyklių 16 punktą patvirtintais<text:s/></text:span><text:span text:style-name="T431">atitinkamos srities investicijų projektų atrankos kriterijais, jų reikšmėmis ir iš valdymo srities valstybės institucijų, įstaigų ir įmonių, savivaldybių institucijų, kitų ūkio subjektų, kurie pretenduoja gauti valstybės lėšų<text:s/></text:span><text:soft-page-break/><text:span text:style-name="T432">investicijų projektams įgyvend</text:span><text:span text:style-name="T433">inti, gautais investicijų projektais, atrenka atitinkamos srities investicijų projektus (ir nustato jų įgyvendinimo terminus metais), o kitose valstybės institucijose ir įstaigose, nurodytose Taisyklių 13.1 ir 13.2 papunkčiuose, sudarytos atrankos komisijo</text:span><text:span text:style-name="T434">s – savo institucijos arba įstaigos investicijų projektus (ir nustato jų įgyvendinimo terminus metais), kurie bus siūlomi įtraukti į tam tikrų metų Valstybės investicijų programą. Atrankos komisijos sprendimas dėl kiekvieno svarstyto investicijų projekto,<text:s/></text:span><text:span text:style-name="T435">kuriame, be kita ko, turi būti nurodyti taikyti atrankos kriterijai ir suteikti balai, taip pat trumpas investicijų projekto aprašymas per 10 darbo dienų nuo įvykusio atrankos komisijos posėdžio dienos skelbiami valstybės institucijos arba įstaigos, kuri s</text:span><text:span text:style-name="T436">udarė atrankos komisiją, interneto svetainėje.</text:span><text:s/></text:p>
      <text:p text:style-name="P437"><text:span text:style-name="T438">TAR pastaba.</text:span><text:span text:style-name="T439"><text:s/>17 punkto nuostatos taikomos<text:s/></text:span><text:span text:style-name="T440">rengiant Valstybės investicijų 2020–2022 ir vėlesnių metų programų projektus.</text:span></text:p>
      <text:p text:style-name="P441">Punkto pakeitimai:</text:p>
      <text:p text:style-name="P442"><text:span text:style-name="T443">Nr.<text:s/></text:span><text:a xlink:href="https://www.e-tar.lt/portal/legalAct.html?documentId=81743860590a11e487eff7b424bd0f08" office:target-frame-name="_top" xlink:show="replace"><text:span text:style-name="T444">1117</text:span></text:a><text:span text:style-name="T445">, 2014-10-15, paskelbta TAR 2014-10-21, i. k. 2014-14426</text:span></text:p>
      <text:p text:style-name="P446"><text:span text:style-name="T447">Nr.<text:s/></text:span><text:a xlink:href="https://www.e-tar.lt/portal/legalAct.html?documentId=7430ab80a1c711e7a5baf031c7d2d3c7" office:target-frame-name="_top" xlink:show="replace"><text:span text:style-name="T448">749</text:span></text:a><text:span text:style-name="T449">, 2017-09-20, paskelbta TAR 2017-09-25, i. k. 2017-15032</text:span></text:p>
      <text:p text:style-name="P450"><text:span text:style-name="T451">Nr.<text:s/></text:span><text:a xlink:href="https://www.e-tar.lt/portal/legalAct.html?documentId=60517ac0891211e993ffd4361ddf8976" office:target-frame-name="_top" xlink:show="replace"><text:span text:style-name="T452">540</text:span></text:a><text:span text:style-name="T453">, 2019-06-05, paskelbta TAR 2019-06-07, i. k. 2019-09327</text:span></text:p>
      <text:p text:style-name="Normal"/>
      <text:p text:style-name="P454">18. Valstybės biudžeto asignavimų valdytojai atrinktus investicijų projektus, kai jie atitinka investicijų projektų įgyvendinimo programos požymius, sujungia į investicijų projektų įgyvendinimo programas.</text:p>
      <text:p text:style-name="P455">19.<text:s/><text:span text:style-name="T456">Taisyklių 13.1 ir 13.2 papunkčiuose nurodytų valstybės institucijų ir įstaigų vadovai tam tikrų metų valstybės biudžeto ir<text:s/></text:span><text:span text:style-name="T457">savivaldybių biudžetų finansinių rodiklių projektų rengimo plane nustatytais terminais teikia Finansų ministerijai</text:span>:</text:p>
      <text:p text:style-name="P458"><text:span text:style-name="T459">19.1.</text:span><text:span text:style-name="T460"><text:s/>Neteko galios nuo 2017-09-26</text:span></text:p>
      <text:p text:style-name="P461">Punkto naikinimas:</text:p>
      <text:p text:style-name="P462"><text:span text:style-name="T463">Nr.<text:s/></text:span><text:a xlink:href="https://www.e-tar.lt/portal/legalAct.html?documentId=7430ab80a1c711e7a5baf031c7d2d3c7" office:target-frame-name="_top" xlink:show="replace"><text:span text:style-name="T464">749</text:span></text:a><text:span text:style-name="T465">, 2017-09-20, paskelbta TAR 2017-09-25, i. k. 2017-15032</text:span></text:p>
      <text:p text:style-name="Normal"/>
      <text:p text:style-name="P466"><text:span text:style-name="T467">19.2</text:span><text:span text:style-name="T468">. neviršydami Taisyklių 15 punkte nurodytų valstybės kapitalo investicijų preliminarių limi</text:span><text:span text:style-name="T469">tų, pasiūlymus dėl valstybės kapitalo investicijų į atitinkamą sritį trejų metų limito paskirstymo: valstybės politiką formuojančios valstybės institucijos ir įstaigos – pagal valstybės institucijas, įstaigas ir įmones, savivaldybių institucijas, taip pat<text:s/></text:span><text:span text:style-name="T470">kitus ūkio subjektus, kuriems numatoma skirti valstybės lėšų, ir investicijų projektus (investicijų projektų įgyvendinimo programas) (kartu nurodydamos jų įgyvendinimo terminus metais), o kitos Taisyklių 13.1 ir 13.2 papunkčiuose nurodytos valstybės instit</text:span><text:span text:style-name="T471">ucijos ir įstaigos – pagal investicijų projektus (investicijų projektų įgyvendinimo programas) (kartu nurodydamos jų įgyvendinimo terminus metais). Taip pat pateikiamas pasiūlymas dėl investicijų projektų įgyvendinimo programai numatytų valstybės kapitalo<text:s/></text:span><text:span text:style-name="T472">investicijų paskirstymo pagal investicijų projektus (kartu nurodant jų įgyvendinimo terminus metais) (jeigu nustatytu terminu lėšų paskirstyti pagal investicijų projektus nėra galimybės, pateikiama ne vėliau kaip per 5 darbo dienas nuo šių lėšų paskirstymo</text:span><text:span text:style-name="T473">). Kartu pateikiami atrinkti investicijų projektai (investicijų projektus valstybės biudžeto asignavimų valdytojų nurodymu gali teikti valstybės įstaigos ir savivaldybių institucijos, kurioms numatoma skirti valstybės lėšų);</text:span><text:s/></text:p>
      <text:p text:style-name="P474"><text:span text:style-name="T475">TAR pastaba.</text:span><text:span text:style-name="T476"><text:s/>19. 2 papunkčio n</text:span><text:span text:style-name="T477">uostatos taikomos<text:s/></text:span><text:span text:style-name="T478">rengiant Valstybės investicijų 2020–2022 ir vėlesnių metų programų projektus.</text:span></text:p>
      <text:p text:style-name="P479">Punkto pakeitimai:</text:p>
      <text:p text:style-name="P480"><text:span text:style-name="T481">Nr.<text:s/></text:span><text:a xlink:href="https://www.e-tar.lt/portal/legalAct.html?documentId=81743860590a11e487eff7b424bd0f08" office:target-frame-name="_top" xlink:show="replace"><text:span text:style-name="T482">1117</text:span></text:a><text:span text:style-name="T483">, 2014-10-15, paskelbta TAR 2014-10</text:span><text:span text:style-name="T484">-21, i. k. 2014-14426</text:span></text:p>
      <text:p text:style-name="P485"><text:span text:style-name="T486">Nr.<text:s/></text:span><text:a xlink:href="https://www.e-tar.lt/portal/legalAct.html?documentId=7430ab80a1c711e7a5baf031c7d2d3c7" office:target-frame-name="_top" xlink:show="replace"><text:span text:style-name="T487">749</text:span></text:a><text:span text:style-name="T488">, 2017-09-20, paskelbta TAR 2017-09-25, i. k. 2017-15032</text:span></text:p>
      <text:p text:style-name="P489"><text:span text:style-name="T490">Nr.<text:s/></text:span><text:a xlink:href="https://www.e-tar.lt/portal/legalAct.html?documentId=60517ac0891211e993ffd4361ddf8976" office:target-frame-name="_top" xlink:show="replace"><text:span text:style-name="T491">540</text:span></text:a><text:span text:style-name="T492">, 2019-06-05, paskelbta TAR 2019-06-07, i. k. 2019-09327</text:span></text:p>
      <text:p text:style-name="Normal"/>
      <text:p text:style-name="P493">19.3. informaciją apie tęstinius investicijų projektus, kuriems nesiūloma skirti lėšų;<text:s/></text:p>
      <text:p text:style-name="P494">19.4. informaciją apie naujus investicijų projektus, kuriems siūloma<text:s/>skirti lėšų.</text:p>
      <text:p text:style-name="P495">Punkto pakeitimai:</text:p>
      <text:p text:style-name="P496"><text:span text:style-name="T497">Nr.<text:s/></text:span><text:a xlink:href="https://www.e-tar.lt/portal/legalAct.html?documentId=81743860590a11e487eff7b424bd0f08" office:target-frame-name="_top" xlink:show="replace"><text:span text:style-name="T498">1117</text:span></text:a><text:span text:style-name="T499">, 2014-10-15, paskelbta TAR 2014-10-21, i. k. 2014-14426</text:span></text:p>
      <text:p text:style-name="Normal"/>
      <text:p text:style-name="P500"><text:span text:style-name="T501">20</text:span><text:span text:style-name="T502">. Valstybės politiką formuojančios valstybės institu</text:span><text:span text:style-name="T503">cijos ir įstaigos apie Taisyklių 19.2 papunktyje nurodytus pasiūlymus taip pat informuoja srities, kurioje įstatymais ir kitais teisės aktais<text:s/></text:span><text:soft-page-break/><text:span text:style-name="T504">joms pavesta formuoti valstybės politiką, institucijas, įstaigas ir įmones, savivaldybių institucijas, kitus ūkio<text:s/></text:span><text:span text:style-name="T505">subjektus, kuriems numatoma skirti valstybės lėšų investicijų projektams įgyvendinti.</text:span><text:s/></text:p>
      <text:p text:style-name="P506">Punkto pakeitimai:</text:p>
      <text:p text:style-name="P507"><text:span text:style-name="T508">Nr.<text:s/></text:span><text:a xlink:href="https://www.e-tar.lt/portal/legalAct.html?documentId=81743860590a11e487eff7b424bd0f08" office:target-frame-name="_top" xlink:show="replace"><text:span text:style-name="T509">1117</text:span></text:a><text:span text:style-name="T510">, 2014-10-15, paskelbta TAR 2014-10-21, i. k</text:span><text:span text:style-name="T511">. 2014-14426</text:span></text:p>
      <text:p text:style-name="P512"><text:span text:style-name="T513">Nr.<text:s/></text:span><text:a xlink:href="https://www.e-tar.lt/portal/legalAct.html?documentId=60517ac0891211e993ffd4361ddf8976" office:target-frame-name="_top" xlink:show="replace"><text:span text:style-name="T514">540</text:span></text:a><text:span text:style-name="T515">, 2019-06-05, paskelbta TAR 2019-06-07, i. k. 2019-09327</text:span></text:p>
      <text:p text:style-name="Normal"/>
      <text:p text:style-name="P516"><text:span text:style-name="T517">21</text:span><text:span text:style-name="T518">. Ministerijos ir Vyriausybės įstaigos, atsižvelgdamos į Lietuvos<text:s/></text:span><text:span text:style-name="T519">Respublikos Vyriausybės kanceliarijos ir Finansų ministerijos, o kiti valstybės biudžeto asignavimų valdytojai – į Finansų ministerijos pastabas ir pasiūlymus dėl pateiktų strateginių veiklos planų projektų, patikslina pagal Taisyklių 19 punktą pateiktą in</text:span><text:span text:style-name="T520">formaciją ir dokumentus ir tam tikrų metų valstybės biudžeto ir savivaldybių biudžetų finansinių rodiklių projektų rengimo plane nustatytais terminais juos teikia Finansų ministerijai.</text:span><text:s/></text:p>
      <text:p text:style-name="P521">Punkto pakeitimai:</text:p>
      <text:p text:style-name="P522"><text:span text:style-name="T523">Nr.<text:s/></text:span><text:a xlink:href="https://www.e-tar.lt/portal/legalAct.html?documentId=81743860590a11e487eff7b424bd0f08" office:target-frame-name="_top" xlink:show="replace"><text:span text:style-name="T524">1117</text:span></text:a><text:span text:style-name="T525">, 2014-10-15, paskelbta TAR 2014-10-21, i. k. 2014-14426</text:span></text:p>
      <text:p text:style-name="P526"><text:span text:style-name="T527">Nr.<text:s/></text:span><text:a xlink:href="https://www.e-tar.lt/portal/legalAct.html?documentId=7430ab80a1c711e7a5baf031c7d2d3c7" office:target-frame-name="_top" xlink:show="replace"><text:span text:style-name="T528">749</text:span></text:a><text:span text:style-name="T529">, 2017-09-20, paskelbta TAR 2017-09-25,</text:span><text:span text:style-name="T530"><text:s/>i. k. 2017-15032</text:span></text:p>
      <text:p text:style-name="Normal"/>
      <text:p text:style-name="P531"><text:span text:style-name="T532">22</text:span><text:span text:style-name="T533">. Finansų ministerija, atsižvelgdama į Vyriausybės patvirtintame tam tikrų metų valstybės biudžeto ir savivaldybių biudžetų finansinių rodiklių projektų rengimo plane nustatytais terminais pateiktus investicijų projektus (investici</text:span><text:span text:style-name="T534">jų projektų įgyvendinimo programas), kartu su Taisyklių 13.1 ir 13.2 papunkčiuose nurodytomis valstybės institucijomis arba įstaigomis rengia Valstybės investicijų programos projektą ir teikia jį Vyriausybei.</text:span><text:s/></text:p>
      <text:p text:style-name="P535">Punkto pakeitimai:</text:p>
      <text:p text:style-name="P536"><text:span text:style-name="T537">Nr.<text:s/></text:span><text:a xlink:href="https://www.e-tar.lt/portal/legalAct.html?documentId=81743860590a11e487eff7b424bd0f08" office:target-frame-name="_top" xlink:show="replace"><text:span text:style-name="T538">1117</text:span></text:a><text:span text:style-name="T539">, 2014-10-15, paskelbta TAR 2014-10-21, i. k. 2014-14426</text:span></text:p>
      <text:p text:style-name="Normal"/>
      <text:p text:style-name="P540"><text:span text:style-name="T541">23</text:span><text:span text:style-name="T542">. Vyriausybė Valstybės investicijų programos projektą teikia Lietuvos Respublikos Seimui kartu su tam tikrų metų<text:s/></text:span><text:span text:style-name="T543">valstybės biudžeto ir savivaldybių biudžetų finansinių rodiklių patvirtinimo įstatymo projektu. Kartu teikiama informacija apie tęstinius investicijų projektus, kuriems nesiūloma skirti lėšų Valstybės investicijų programos projekte, nurodžius neskyrimo pri</text:span><text:span text:style-name="T544">ežastis ir ekonominį pagrindimą.</text:span><text:s/></text:p>
      <text:p text:style-name="P545">Punkto pakeitimai:</text:p>
      <text:p text:style-name="P546"><text:span text:style-name="T547">Nr.<text:s/></text:span><text:a xlink:href="https://www.e-tar.lt/portal/legalAct.html?documentId=7430ab80a1c711e7a5baf031c7d2d3c7" office:target-frame-name="_top" xlink:show="replace"><text:span text:style-name="T548">749</text:span></text:a><text:span text:style-name="T549">, 2017-09-20, paskelbta TAR 2017-09-25, i. k. 2017-15032</text:span></text:p>
      <text:p text:style-name="Normal"/>
      <text:p text:style-name="P550"><text:span text:style-name="T551">24</text:span><text:span text:style-name="T552">. Vyriausybei pateikus Lietuvos Re</text:span><text:span text:style-name="T553">spublikos Seimui svarstyti tam tikrų metų valstybės biudžeto ir savivaldybių biudžetų finansinių rodiklių patvirtinimo įstatymo projektą, valstybės politiką formuojančios valstybės institucijos ir įstaigos, taip pat kitos valstybės institucijos ir įstaigos</text:span><text:span text:style-name="T554">, nurodytos Taisyklių 13.1 ir 13.2 papunkčiuose, strateginiuose veiklos planuose nustato preliminarų valstybės kapitalo investicijų trejų metų paskirstymą pagal ministrams pavestų valdymo sričių valstybės institucijas, įstaigas ir įmones, savivaldybių inst</text:span><text:span text:style-name="T555">itucijas, taip pat kitus ūkio subjektus, kuriems numatoma skirti lėšų, ir investicijų projektus (investicijų projektų įgyvendinimo programas) (kartu nurodydamos jų įgyvendinimo terminus metais) arba savo institucijos, įstaigos investicijų projektus (invest</text:span><text:span text:style-name="T556">icijų projektų įgyvendinimo programas) (kartu nurodydamos jų įgyvendinimo terminus metais) ir skelbia šią informaciją savo interneto svetainėse.</text:span><text:s/></text:p>
      <text:p text:style-name="P557"><text:span text:style-name="T558">TAR pastaba.</text:span><text:span text:style-name="T559"><text:s/>24 punkto nuostatos taikomos<text:s/></text:span><text:span text:style-name="T560">rengiant Valstybės investicijų 2020–2022 ir vėlesnių metų programų p</text:span><text:span text:style-name="T561">rojektus.</text:span></text:p>
      <text:p text:style-name="P562">Punkto pakeitimai:</text:p>
      <text:p text:style-name="P563"><text:span text:style-name="T564">Nr.<text:s/></text:span><text:a xlink:href="https://www.e-tar.lt/portal/legalAct.html?documentId=81743860590a11e487eff7b424bd0f08" office:target-frame-name="_top" xlink:show="replace"><text:span text:style-name="T565">1117</text:span></text:a><text:span text:style-name="T566">, 2014-10-15, paskelbta TAR 2014-10-21, i. k. 2014-14426</text:span></text:p>
      <text:p text:style-name="P567"><text:span text:style-name="T568">Nr.<text:s/></text:span><text:a xlink:href="https://www.e-tar.lt/portal/legalAct.html?documentId=7430ab80a1c711e7a5baf031c7d2d3c7" office:target-frame-name="_top" xlink:show="replace"><text:span text:style-name="T569">749</text:span></text:a><text:span text:style-name="T570">, 2017-09-20, paskelbta TAR 2017-09-25, i. k. 2017-15032</text:span></text:p>
      <text:p text:style-name="P571"><text:span text:style-name="T572">Nr.<text:s/></text:span><text:a xlink:href="https://www.e-tar.lt/portal/legalAct.html?documentId=60517ac0891211e993ffd4361ddf8976" office:target-frame-name="_top" xlink:show="replace"><text:span text:style-name="T573">540</text:span></text:a><text:span text:style-name="T574">, 2019-06-05, paskelbta TAR 2019-06-07, i. k. 2019-09327</text:span></text:p>
      <text:p text:style-name="Normal"/>
      <text:p text:style-name="P575"><text:span text:style-name="T576">25</text:span><text:span text:style-name="T577">. Lietuvos Respublikos Seimui priėmus tam tikrų metų valstybės biudžeto ir savivaldybių biudžetų finansinių rodiklių patvirtinimo įstatymą ir patvirtinus Valstybės investicijų programą (p</text:span><text:span text:style-name="T578">agal investavimo sritis), valstybės institucijos ir įstaigos, nurodytos Taisyklių 13.1 ir 13.2 papunkčiuose, atsižvelgdamos į atrankos komisijų pateiktus pasiūlymus, kartu su programų sąmatomis teikia Finansų ministerijai pasiūlymus dėl Valstybės investici</text:span><text:span text:style-name="T579">jų programoje trejiems metams numatytų lėšų paskirstymo pagal valstybės biudžeto asignavimų valdytojus ir investicijų<text:s/></text:span><text:soft-page-break/><text:span text:style-name="T580">projektus (investicijų projektų įgyvendinimo programas) (kartu nurodydamos jų įgyvendinimo terminus metais).</text:span><text:s/></text:p>
      <text:p text:style-name="P581"><text:span text:style-name="T582">TAR pastaba.</text:span><text:span text:style-name="T583"><text:s/>25 punkto nuost</text:span><text:span text:style-name="T584">atos taikomos<text:s/></text:span><text:span text:style-name="T585">rengiant Valstybės investicijų 2020–2022 ir vėlesnių metų programų projektus.</text:span></text:p>
      <text:p text:style-name="P586">Punkto pakeitimai:</text:p>
      <text:p text:style-name="P587"><text:span text:style-name="T588">Nr.<text:s/></text:span><text:a xlink:href="https://www.e-tar.lt/portal/legalAct.html?documentId=81743860590a11e487eff7b424bd0f08" office:target-frame-name="_top" xlink:show="replace"><text:span text:style-name="T589">1117</text:span></text:a><text:span text:style-name="T590">, 2014-10-15, paskelbta TAR 2014-10-21,</text:span><text:span text:style-name="T591"><text:s/>i. k. 2014-14426</text:span></text:p>
      <text:p text:style-name="P592"><text:span text:style-name="T593">Nr.<text:s/></text:span><text:a xlink:href="https://www.e-tar.lt/portal/legalAct.html?documentId=0289a200973611e4864dc58bf90fff24" office:target-frame-name="_top" xlink:show="replace"><text:span text:style-name="T594">13</text:span></text:a><text:span text:style-name="T595">, 2015-01-07, paskelbta TAR 2015-01-08, i. k. 2015-00350</text:span></text:p>
      <text:p text:style-name="P596"><text:span text:style-name="T597">Nr.<text:s/></text:span><text:a xlink:href="https://www.e-tar.lt/portal/legalAct.html?documentId=7430ab80a1c711e7a5baf031c7d2d3c7" office:target-frame-name="_top" xlink:show="replace"><text:span text:style-name="T598">749</text:span></text:a><text:span text:style-name="T599">, 2017-09-20, paskelbta TAR 2017-09-25, i. k. 2017-15032</text:span></text:p>
      <text:p text:style-name="P600"><text:span text:style-name="T601">Nr.<text:s/></text:span><text:a xlink:href="https://www.e-tar.lt/portal/legalAct.html?documentId=60517ac0891211e993ffd4361ddf8976" office:target-frame-name="_top" xlink:show="replace"><text:span text:style-name="T602">540</text:span></text:a><text:span text:style-name="T603">, 2019-06-05, paskelbta TAR 2019-06-07, i. k. 2019-09327</text:span></text:p>
      <text:p text:style-name="Normal"/>
      <text:p text:style-name="P604"><text:span text:style-name="T605">25</text:span><text:span text:style-name="T606">1</text:span><text:span text:style-name="T607">.</text:span><text:span text:style-name="T608"><text:s/>Finansų ministerija, vadovaudamasi iš valstybės institucijų ir įstaigų, nurodytų Taisyklių 13.1 ir 13.2 papunkčiuose, gautais pasiūlymais, rengia trejų metų valstybės kapitalo investicijų paskirstymo pagal valstybės biudžeto asignavimų valdytojus ir inves</text:span><text:span text:style-name="T609">ticijų projektus (investicijų projektų įgyvendinimo programas) (kartu nurodydama jų įgyvendinimo terminus metais) projektą ir teikia jį Vyriausybei.</text:span><text:s/></text:p>
      <text:p text:style-name="P610"><text:span text:style-name="T611">TAR pastaba.</text:span><text:span text:style-name="T612"><text:s/></text:span><text:span text:style-name="T613">25</text:span><text:span text:style-name="T614">1</text:span><text:span text:style-name="T615"><text:s/>punkto nuostatos taikomos<text:s/></text:span><text:span text:style-name="T616">rengiant Valstybės investicijų 2020–2022 ir vėlesnių metų progr</text:span><text:span text:style-name="T617">amų projektus.</text:span></text:p>
      <text:p text:style-name="P618">Papildyta punktu:</text:p>
      <text:p text:style-name="P619"><text:span text:style-name="T620">Nr.<text:s/></text:span><text:a xlink:href="https://www.e-tar.lt/portal/legalAct.html?documentId=0289a200973611e4864dc58bf90fff24" office:target-frame-name="_top" xlink:show="replace"><text:span text:style-name="T621">13</text:span></text:a><text:span text:style-name="T622">, 2015-01-07, paskelbta TAR 2015-01-08, i. k. 2015-00350</text:span></text:p>
      <text:p text:style-name="P623">Punkto pakeitimai:</text:p>
      <text:p text:style-name="P624"><text:span text:style-name="T625">Nr.<text:s/></text:span><text:a xlink:href="https://www.e-tar.lt/portal/legalAct.html?documentId=7430ab80a1c711e7a5baf031c7d2d3c7" office:target-frame-name="_top" xlink:show="replace"><text:span text:style-name="T626">749</text:span></text:a><text:span text:style-name="T627">, 2017-09-20, paskelbta TAR 2017-09-25, i. k. 2017-15032</text:span></text:p>
      <text:p text:style-name="P628"><text:span text:style-name="T629">Nr.<text:s/></text:span><text:a xlink:href="https://www.e-tar.lt/portal/legalAct.html?documentId=60517ac0891211e993ffd4361ddf8976" office:target-frame-name="_top" xlink:show="replace"><text:span text:style-name="T630">540</text:span></text:a><text:span text:style-name="T631">, 2019-06-05, paskelbta TAR<text:s/></text:span><text:span text:style-name="T632">2019-06-07, i. k. 2019-09327</text:span></text:p>
      <text:p text:style-name="Normal"/>
      <text:p text:style-name="P633"><text:span text:style-name="T634">25</text:span><text:span text:style-name="T635">2</text:span><text:span text:style-name="T636">.</text:span><text:span text:style-name="T637"><text:s/>Neteko galios nuo 2017-09-26</text:span></text:p>
      <text:p text:style-name="P638">Punkto naikinimas:</text:p>
      <text:p text:style-name="P639"><text:span text:style-name="T640">Nr.<text:s/></text:span><text:a xlink:href="https://www.e-tar.lt/portal/legalAct.html?documentId=7430ab80a1c711e7a5baf031c7d2d3c7" office:target-frame-name="_top" xlink:show="replace"><text:span text:style-name="T641">749</text:span></text:a><text:span text:style-name="T642">, 2017-09-20, paskelbta TAR 2017-09-25, i. k. 2017-15032</text:span></text:p>
      <text:p text:style-name="Normal"/>
      <text:p text:style-name="P643"><text:span text:style-name="T644">25</text:span><text:span text:style-name="T645">3</text:span><text:span text:style-name="T646">. Finansų ministerija Taisyklių<text:s/></text:span><text:span text:style-name="T647">25</text:span><text:span text:style-name="T648">1</text:span><text:span text:style-name="T649"><text:s/>punkte nurodytą paskirstymo<text:s/></text:span><text:span text:style-name="T650">projektą Lietuvos Respublikos Vyriausybei teikia kartu su<text:s/></text:span><text:span text:style-name="T651">Lietuvos Respublikos Vyriausybės nutarimo dėl patvirtintų tam tikrų metų valstybės biudžeto<text:s/></text:span><text:span text:style-name="T652">asignavimų paskirstymo pagal programas pro</text:span><text:span text:style-name="T653">jektu.</text:span><text:s/></text:p>
      <text:p text:style-name="P654">Papildyta punktu:</text:p>
      <text:p text:style-name="P655"><text:span text:style-name="T656">Nr.<text:s/></text:span><text:a xlink:href="https://www.e-tar.lt/portal/legalAct.html?documentId=0289a200973611e4864dc58bf90fff24" office:target-frame-name="_top" xlink:show="replace"><text:span text:style-name="T657">13</text:span></text:a><text:span text:style-name="T658">, 2015-01-07, paskelbta TAR 2015-01-08, i. k. 2015-00350</text:span></text:p>
      <text:p text:style-name="Normal"/>
      <text:p text:style-name="P659"><text:span text:style-name="T660">25</text:span><text:span text:style-name="T661">4</text:span><text:span text:style-name="T662">.</text:span><text:span text:style-name="T663"><text:s/>Neteko galios nuo 2017-09-26</text:span></text:p>
      <text:p text:style-name="P664">Punkto naikinimas:</text:p>
      <text:p text:style-name="P665"><text:span text:style-name="T666">Nr.<text:s/></text:span><text:a xlink:href="https://www.e-tar.lt/portal/legalAct.html?documentId=7430ab80a1c711e7a5baf031c7d2d3c7" office:target-frame-name="_top" xlink:show="replace"><text:span text:style-name="T667">749</text:span></text:a><text:span text:style-name="T668">, 2017-09-20, paskelbta TAR 2017-09-25, i. k. 2017-15032</text:span></text:p>
      <text:p text:style-name="P669">Papildyta punktu:</text:p>
      <text:p text:style-name="P670"><text:span text:style-name="T671">Nr.<text:s/></text:span><text:a xlink:href="https://www.e-tar.lt/portal/legalAct.html?documentId=0289a200973611e4864dc58bf90fff24" office:target-frame-name="_top" xlink:show="replace"><text:span text:style-name="T672">13</text:span></text:a><text:span text:style-name="T673">, 2015-01-07, paskelbta TAR 2015-01-08, i. k. 2015-00350</text:span></text:p>
      <text:p text:style-name="Normal"/>
      <text:p text:style-name="P674"><text:span text:style-name="T675">25</text:span><text:span text:style-name="T676">5</text:span><text:span text:style-name="T677">. Vyriausybės patvirtintas investicijų projekto (investicijų projekto įgyvendinimo programos)</text:span><text:span text:style-name="T678"><text:s/>įgyvendinimo terminas gali būti ilginamas, jeigu įgyvendinant investicijų projektą (investicijų projekto įgyvendinimo programą) susiklostė šios aplinkybės, kurių nebuvo galima numatyti nustatant įgyvendinimo terminus:</text:span></text:p>
      <text:p text:style-name="P679"><text:span text:style-name="T680">25</text:span><text:span text:style-name="T681">5</text:span><text:span text:style-name="T682">.1</text:span><text:span text:style-name="T683">. tam tikram laikotarpiui apri</text:span><text:span text:style-name="T684">bojamas numatytas valstybės piniginių išteklių išdavimas, kai nevykdomas valstybės biudžetas ir piniginiai ištekliai naudojami vadovaujantis valstybės piniginių išteklių naudojimo prioritetais, patvirtintais Lietuvos Respublikos Vyriausybės 2008 m. spalio<text:s/></text:span><text:span text:style-name="T685">14 d. nutarimu Nr. 1014 „Dėl Lietuvos Respublikos valstybės piniginių išteklių naudojimo prioritetų nustatymo“;</text:span></text:p>
      <text:p text:style-name="P686"><text:span text:style-name="T687">25</text:span><text:span text:style-name="T688">5</text:span><text:span text:style-name="T689">.2</text:span><text:span text:style-name="T690">. ne dėl perkančiosios organizacijos kaltės neįvyksta viešasis pirkimas arba užsitęsia viešojo pirkimo procedūros;</text:span></text:p>
      <text:p text:style-name="P691"><text:span text:style-name="T692">25</text:span><text:span text:style-name="T693">5</text:span><text:span text:style-name="T694">.3</text:span><text:span text:style-name="T695">. paaiškėja</text:span><text:span text:style-name="T696">, kad investicijų projektui baigti įgyvendinti reikalingi papildomi darbai arba paslaugos, kurie nebuvo įtraukti į investicijų projektą ir kurių techniškai neįmanoma atskirti nuo kitų darbų arba paslaugų, numatytų investicijų projekte, ir kuriuos būtinai r</text:span><text:span text:style-name="T697">eikia atlikti norint baigti įgyvendinti investicijų projektą;</text:span></text:p>
      <text:p text:style-name="P698"><text:span text:style-name="T699">25</text:span><text:span text:style-name="T700">5</text:span><text:span text:style-name="T701">.4</text:span><text:span text:style-name="T702">. darbų rangovas arba paslaugų teikėjas laiku neįvykdo sutartyje numatytų įsipareigojimų;</text:span></text:p>
      <text:p text:style-name="P703"><text:span text:style-name="T704">25</text:span><text:span text:style-name="T705">5</text:span><text:span text:style-name="T706">.5</text:span><text:span text:style-name="T707">. vykdomi Lietuvos Respublikos Seimo, Vyriausybės arba Lietuvos Respublikos valstybės<text:s/></text:span><text:span text:style-name="T708">gynimo tarybos sprendimai dėl įgyvendinamų investicijų projektų (investicijų projektų įgyvendinimo programų);</text:span></text:p>
      <text:p text:style-name="P709"><text:span text:style-name="T710">25</text:span><text:span text:style-name="T711">5</text:span><text:span text:style-name="T712">.6</text:span><text:span text:style-name="T713">. tam tikram laikotarpiui sumažinamos valstybės lėšos valstybės kapitalo investicijoms dėl<text:s/></text:span><text:span text:style-name="T714">išskirtinių aplinkybių, nustatytų Lietuvos Res</text:span><text:span text:style-name="T715">publikos fiskalinės sutarties įgyvendinimo konstitucinio įstatymo nustatyta tvarka.</text:span><text:s/></text:p>
      <text:p text:style-name="P716"><text:span text:style-name="T717">TAR pastaba.</text:span><text:span text:style-name="T718"><text:s/></text:span><text:span text:style-name="T719">25</text:span><text:span text:style-name="T720">5</text:span><text:span text:style-name="T721"><text:s/></text:span><text:span text:style-name="T722">punkto nuostatos taikomos<text:s/></text:span><text:span text:style-name="T723">rengiant Valstybės investicijų 2020–2022 ir vėlesnių metų programų projektus.</text:span></text:p>
      <text:p text:style-name="P724">Papildyta punktu:</text:p>
      <text:p text:style-name="P725"><text:span text:style-name="T726">Nr.<text:s/></text:span><text:a xlink:href="https://www.e-tar.lt/portal/legalAct.html?documentId=60517ac0891211e993ffd4361ddf8976" office:target-frame-name="_top" xlink:show="replace"><text:span text:style-name="T727">540</text:span></text:a><text:span text:style-name="T728">, 2019-06-05, paskelbta TAR 2019-06-07, i. k. 2019-09327</text:span></text:p>
      <text:p text:style-name="Normal"/>
      <text:p text:style-name="P729"><text:span text:style-name="T730">26.</text:span><text:span text:style-name="T731"><text:s/>Neteko galios nuo 2017-09-26</text:span></text:p>
      <text:p text:style-name="P732">Punkto naikinimas:</text:p>
      <text:p text:style-name="P733"><text:span text:style-name="T734">Nr.<text:s/></text:span><text:a xlink:href="https://www.e-tar.lt/portal/legalAct.html?documentId=7430ab80a1c711e7a5baf031c7d2d3c7" office:target-frame-name="_top" xlink:show="replace"><text:span text:style-name="T735">749</text:span></text:a><text:span text:style-name="T736">, 2017-09-20, paskelbta TAR 2017-09-25, i. k. 2017-15032</text:span></text:p>
      <text:p text:style-name="P737">Punkto pakeitimai:</text:p>
      <text:p text:style-name="P738"><text:span text:style-name="T739">Nr.<text:s/></text:span><text:a xlink:href="https://www.e-tar.lt/portal/legalAct.html?documentId=81743860590a11e487eff7b424bd0f08" office:target-frame-name="_top" xlink:show="replace"><text:span text:style-name="T740">1117</text:span></text:a><text:span text:style-name="T741">, 2014-10-15,<text:s/></text:span><text:span text:style-name="T742">paskelbta TAR 2014-10-21, i. k. 2014-14426</text:span></text:p>
      <text:p text:style-name="P743"><text:span text:style-name="T744">Nr.<text:s/></text:span><text:a xlink:href="https://www.e-tar.lt/portal/legalAct.html?documentId=0289a200973611e4864dc58bf90fff24" office:target-frame-name="_top" xlink:show="replace"><text:span text:style-name="T745">13</text:span></text:a><text:span text:style-name="T746">, 2015-01-07, paskelbta TAR 2015-01-08, i. k. 2015-00350</text:span></text:p>
      <text:p text:style-name="Normal"/>
      <text:p text:style-name="P747"><text:span text:style-name="T748">26</text:span><text:span text:style-name="T749">1</text:span><text:span text:style-name="T750">. Pasiūlymus pakeisti Taisyklių 25</text:span><text:span text:style-name="T751">1</text:span><text:span text:style-name="T752"><text:s/>punkte n</text:span><text:span text:style-name="T753">urodytus duomenis Vyriausybei gali teikti Finansų ministerija arba ministerijos, kurios teikia savo, joms pavaldžių biudžetinių įstaigų ir pagal ministrams pavestas valdymo sritis kitų ūkio subjektų patvirtintų valstybės kapitalo investicijoms numatytų lėš</text:span><text:span text:style-name="T754">ų paskirstymo pagal valstybės biudžeto asignavimų valdytojus ir investicijų projektus (investicijų projektų įgyvendinimo programas) (kartu nurodydamos jų įgyvendinimo terminus metais) pakeitimus, atsižvelgdamos į atrankos komisijų pateiktus pasiūlymus. Tei</text:span><text:span text:style-name="T755">kiamus Vyriausybei valstybės kapitalo investicijoms numatytų lėšų paskirstymo pagal investicijų projektus (investicijų projektų įgyvendinimo programas) ir (arba) jų įgyvendinimo terminus metais pakeitimus būtina suderinti su Finansų ministerija.</text:span><text:s/></text:p>
      <text:p text:style-name="P756"><text:span text:style-name="T757">TAR pasta</text:span><text:span text:style-name="T758">ba.</text:span><text:span text:style-name="T759"><text:s/></text:span><text:span text:style-name="T760">26</text:span><text:span text:style-name="T761">1</text:span><text:span text:style-name="T762"><text:s/>punkto nuostatos taikomos<text:s/></text:span><text:span text:style-name="T763">rengiant Valstybės investicijų 2020–2022 ir vėlesnių metų programų projektus.</text:span></text:p>
      <text:p text:style-name="P764">Papildyta punktu:</text:p>
      <text:p text:style-name="P765"><text:span text:style-name="T766">Nr.<text:s/></text:span><text:a xlink:href="https://www.e-tar.lt/portal/legalAct.html?documentId=0289a200973611e4864dc58bf90fff24" office:target-frame-name="_top" xlink:show="replace"><text:span text:style-name="T767">13</text:span></text:a><text:span text:style-name="T768">, 2015-01-07,<text:s/></text:span><text:span text:style-name="T769">paskelbta TAR 2015-01-08, i. k. 2015-00350</text:span></text:p>
      <text:p text:style-name="P770">Punkto pakeitimai:</text:p>
      <text:p text:style-name="P771"><text:span text:style-name="T772">Nr.<text:s/></text:span><text:a xlink:href="https://www.e-tar.lt/portal/legalAct.html?documentId=7430ab80a1c711e7a5baf031c7d2d3c7" office:target-frame-name="_top" xlink:show="replace"><text:span text:style-name="T773">749</text:span></text:a><text:span text:style-name="T774">, 2017-09-20, paskelbta TAR 2017-09-25, i. k. 2017-15032</text:span></text:p>
      <text:p text:style-name="P775"><text:span text:style-name="T776">Nr.<text:s/></text:span><text:a xlink:href="https://www.e-tar.lt/portal/legalAct.html?documentId=60517ac0891211e993ffd4361ddf8976" office:target-frame-name="_top" xlink:show="replace"><text:span text:style-name="T777">540</text:span></text:a><text:span text:style-name="T778">, 2019-06-05, paskelbta TAR 2019-06-07, i. k. 2019-09327</text:span></text:p>
      <text:p text:style-name="Normal"/>
      <text:p text:style-name="P779"><text:span text:style-name="T780">27</text:span><text:span text:style-name="T781">. Finansų ministerija kaupia informaciją apie tam tikriems biudžetiniams metams numatytų vals</text:span><text:span text:style-name="T782">tybės lėšų paskirstymą pagal valstybės biudžeto asignavimų valdytojus ir investicijų projektus (investicijų projektų įgyvendinimo programas) ir skelbia ją ministerijos interneto svetainėje.</text:span><text:s/></text:p>
      <text:p text:style-name="P783">Punkto pakeitimai:</text:p>
      <text:p text:style-name="P784"><text:span text:style-name="T785">Nr.<text:s/></text:span><text:a xlink:href="https://www.e-tar.lt/portal/legalAct.html?documentId=7430ab80a1c711e7a5baf031c7d2d3c7" office:target-frame-name="_top" xlink:show="replace"><text:span text:style-name="T786">749</text:span></text:a><text:span text:style-name="T787">, 2017-09-20, paskelbta TAR 2017-09-25, i. k. 2017-15032</text:span></text:p>
      <text:p text:style-name="Normal"/>
      <text:p text:style-name="P788"><text:span text:style-name="T789">28</text:span><text:span text:style-name="T790">. Valstybės kapitalo investicijoms numatytos skirti lėšos negali būti skiriamos investavimo objektams, dėl kurių nėra pateikti pagal<text:s/></text:span><text:span text:style-name="T791">finansų ministro nustatytus investicijų projektų (investicijų projektų įgyvendinimo programų), kurie gali būti įtraukti į tam tikrų metų Valstybės investicijų programą, reikalavimus parengti investicijų projektai.</text:span><text:s/></text:p>
      <text:p text:style-name="P792">Punkto pakeitimai:</text:p>
      <text:p text:style-name="P793"><text:span text:style-name="T794">Nr.<text:s/></text:span><text:a xlink:href="https://www.e-tar.lt/portal/legalAct.html?documentId=TAR.5C06B1EF1ADE" office:target-frame-name="_top" xlink:show="replace"><text:span text:style-name="T795">715</text:span></text:a><text:span text:style-name="T796">, 2012-06-20, Žin., 2012, Nr. 70-3605 (2012-06-23), i. k. 1121100NUTA00000715</text:span></text:p>
      <text:p text:style-name="P797"><text:span text:style-name="T798">TAR pastaba.</text:span><text:span text:style-name="T799"><text:s/>Nuostatos taikomos rengiant Valstybės investicijų 2016–2018 ir vėlesnių metų programų projektus.</text:span></text:p>
      <text:p text:style-name="P800"><text:span text:style-name="T801">Nr.<text:s/></text:span><text:a xlink:href="https://www.e-tar.lt/portal/legalAct.html?documentId=df6e5ce039f911e5aee6f3ae4a9cfa2d" office:target-frame-name="_top" xlink:show="replace"><text:span text:style-name="T802">768</text:span></text:a><text:span text:style-name="T803">, 2015-07-29, paskelbta TAR 2015-08-04, i. k. 2015-11951</text:span></text:p>
      <text:p text:style-name="Normal"/>
      <text:p text:style-name="P804"><text:span text:style-name="T805">29.</text:span><text:span text:style-name="T806"><text:s/>Neteko galios nuo 2017-09-26</text:span></text:p>
      <text:p text:style-name="P807">Punkto naikinimas:</text:p>
      <text:p text:style-name="P808"><text:span text:style-name="T809">Nr.<text:s/></text:span><text:a xlink:href="https://www.e-tar.lt/portal/legalAct.html?documentId=7430ab80a1c711e7a5baf031c7d2d3c7" office:target-frame-name="_top" xlink:show="replace"><text:span text:style-name="T810">749</text:span></text:a><text:span text:style-name="T811">, 2017-09-20, paskelbta TAR 2017-09-25, i. k. 2017-15032</text:span></text:p>
      <text:p text:style-name="P812">Punkto pakeitimai:</text:p>
      <text:p text:style-name="P813"><text:span text:style-name="T814">Nr.<text:s/></text:span><text:a xlink:href="https://www.e-tar.lt/portal/legalAct.html?documentId=0289a200973611e4864dc58bf90fff24" office:target-frame-name="_top" xlink:show="replace"><text:span text:style-name="T815">13</text:span></text:a><text:span text:style-name="T816">, 2015-01-</text:span><text:span text:style-name="T817">07, paskelbta TAR 2015-01-08, i. k. 2015-00350</text:span></text:p>
      <text:p text:style-name="Normal"/>
      <text:p text:style-name="P818"><text:span text:style-name="T819">IV</text:span><text:span text:style-name="T820">.<text:s/></text:span><text:span text:style-name="T821">VALSTYBĖS KAPITALO INVESTICIJŲ NAUDOJIMAS</text:span></text:p>
      <text:p text:style-name="P822"/>
      <text:p text:style-name="P823"><text:span text:style-name="T824">30</text:span><text:span text:style-name="T825">. Valstybės institucijos, įstaigos ir įmonės, savivaldybių įstaigos ir įmonės, taip pat kiti ūkio subjektai tam tikriems metams valstybės kapitalo<text:s/></text:span><text:span text:style-name="T826">investicijoms numatytas lėšas (įskaitant Taisyklių 33 punkte nurodytu atveju</text:span><text:span text:style-name="T827"><text:s/>naudojamus sutaupytus asignavimus išlaidoms ir<text:s/></text:span><text:span text:style-name="T828">turtui įsigyti) naudoja sumokėti už atliktus darbus, suteiktas paslaugas ar įsigytas prekes, neviršydami tam tikram laikotarpiui inv</text:span><text:span text:style-name="T829">esticijų projektui (investicijų projektų įgyvendinimo programai) įgyvendinti numatyto lėšų dydžio.</text:span><text:s/></text:p>
      <text:p text:style-name="P830">Punkto pakeitimai:</text:p>
      <text:p text:style-name="P831"><text:span text:style-name="T832">Nr.<text:s/></text:span><text:a xlink:href="https://www.e-tar.lt/portal/legalAct.html?documentId=60517ac0891211e993ffd4361ddf8976" office:target-frame-name="_top" xlink:show="replace"><text:span text:style-name="T833">540</text:span></text:a><text:span text:style-name="T834">, 2019-06-05, paskelbta TAR<text:s/></text:span><text:span text:style-name="T835">2019-06-07, i. k. 2019-09327</text:span></text:p>
      <text:p text:style-name="Normal"/>
      <text:p text:style-name="P836"><text:span text:style-name="T837">31</text:span><text:span text:style-name="T838">. I</text:span>nvesticijų projektų įgyvendinimo<text:s/><text:span text:style-name="T839">s</text:span>utartys su tiekėjais (prekių tiekėjais, paslaugų teikėjais, rangovais) turi būti sudaromos dėl visų darbų, prekių ar paslaugų vertės arba techniškai priimtinos jų dalies taip, kad:<text:s/></text:p>
      <text:p text:style-name="P840">31.1. už darbus, prekes ar paslaugas būtų mokama neviršijant einamiesiems biudžetiniams metams atitinkamam investicijų projektui nustatyta tvarka patvirtintos (patikslintos) asignavimų sumos<text:span text:style-name="T841">;</text:span></text:p>
      <text:p text:style-name="P842">31.2. jose būtų nustatyta, kad tuo atveju, jeigu einamaisiais biudžetiniais metais teisės aktais bus apribotas tam tikram laikotarpiui numatytas valstybės piniginių išteklių išdavimas, perkančioji organizacija turi teisę einamaisiais biudžetiniais metais atsisakyti tam tikrų sutartyje numatytų, tačiau dar neatliktų darbų atlikimo, nesuteiktų paslaugų arba nepatiektų prekių pirkimo ir privalo apie tai informuoti tiekėją (prekių tiekėją, paslaugų teikėją, rangovą). Ši nuostata netaikoma ilgalaikiams pirkimams NATO tarptautiniams įsipareigojimams vykdyti.<text:s/></text:p>
      <text:p text:style-name="P843"><text:span text:style-name="T844">32</text:span><text:span text:style-name="T845">. V</text:span><text:span text:style-name="T846">alstybės kapitalo investicijoms skirtos lėšos negali būti investuojamos į fizinių asmenų veiklą ar privačius juridinius asmenis, išskyrus atvejus, numatytus Lietuvos Respublikos įstatymuose ir tarptautinėse sutartyse.</text:span><text:s/></text:p>
      <text:p text:style-name="P847">Punkto pakeitimai:</text:p>
      <text:p text:style-name="P848"><text:span text:style-name="T849">Nr.<text:s/></text:span><text:a xlink:href="https://www.e-tar.lt/portal/legalAct.html?documentId=81743860590a11e487eff7b424bd0f08" office:target-frame-name="_top" xlink:show="replace"><text:span text:style-name="T850">1117</text:span></text:a><text:span text:style-name="T851">, 2014-10-15, paskelbta TAR 2014-10-21, i. k. 2014-14426</text:span></text:p>
      <text:p text:style-name="Normal"/>
      <text:p text:style-name="P852"><text:span text:style-name="T853">33</text:span><text:span text:style-name="T854">. Einamaisiais biudžetiniais metais sutaupyti asignavimai išlaidoms ir<text:s/></text:span><text:span text:style-name="T855">turtui įsigyti<text:s/></text:span><text:span text:style-name="T856">gali būti naudojam</text:span><text:span text:style-name="T857">i vykdyti tik tiems investicijų projektams (investicijų projektų įgyvendinimo programoms), kuriems pagal tam tikrų metų Valstybės investicijų programą buvo skirta lėšų. Šie asignavimai valstybės institucijų ir įstaigų, nurodytų Taisyklių 13.1 ir 13.2 papun</text:span><text:span text:style-name="T858">kčiuose, paskirstomi investicijų projektams (investicijų projektų įgyvendinimo programoms) atsižvelgiant į atrankos komisijų pateiktus pasiūlymus.</text:span><text:s/></text:p>
      <text:p text:style-name="P859">Punkto pakeitimai:</text:p>
      <text:p text:style-name="P860"><text:span text:style-name="T861">Nr.<text:s/></text:span><text:a xlink:href="https://www.e-tar.lt/portal/legalAct.html?documentId=7430ab80a1c711e7a5baf031c7d2d3c7" office:target-frame-name="_top" xlink:show="replace"><text:span text:style-name="T862">749</text:span></text:a><text:span text:style-name="T863">, 2017-09-20, paskelbta TAR 2017-09-25, i. k. 2017-15032</text:span></text:p>
      <text:p text:style-name="P864"><text:span text:style-name="T865">Nr.<text:s/></text:span><text:a xlink:href="https://www.e-tar.lt/portal/legalAct.html?documentId=60517ac0891211e993ffd4361ddf8976" office:target-frame-name="_top" xlink:show="replace"><text:span text:style-name="T866">540</text:span></text:a><text:span text:style-name="T867">, 2019-06-05, paskelbta TAR 2019-06-07, i. k. 2019-09327</text:span></text:p>
      <text:p text:style-name="Normal"/>
      <text:p text:style-name="P868"><text:span text:style-name="T869">34</text:span><text:span text:style-name="T870">.<text:s/></text:span><text:span text:style-name="T871">Valstybės<text:s/></text:span><text:span text:style-name="T872">institucijos, įstaigos ir įmonės, savivaldybių institucijos, įstaigos ir įmonės, taip pat kiti ūkio subjektai, įgyvendinantys investicijų projektą, jo įgyvendinimo laikotarpiu ir 5 metus po jo įgyvendinimo be Vyriausybės ar savivaldybės tarybos sprendimo,<text:s/></text:span><text:span text:style-name="T873">priklausomai nuo nuosavybės teisių į investavimo objektą, negali keisti šio objekto veiklos paskirties ar jos nutraukti. Savivaldybės taryba apie priimtą šiame punkte nurodytą sprendimą informuoja Taisyklių 13.1 arba 13.2 papunktyje nurodytas valstybės ins</text:span><text:span text:style-name="T874">titucijas ir įstaigas, priėmusias sprendimą skirti valstybės lėšų.</text:span><text:s/></text:p>
      <text:p text:style-name="P875">Punkto pakeitimai:</text:p>
      <text:p text:style-name="P876"><text:span text:style-name="T877">Nr.<text:s/></text:span><text:a xlink:href="https://www.e-tar.lt/portal/legalAct.html?documentId=7430ab80a1c711e7a5baf031c7d2d3c7" office:target-frame-name="_top" xlink:show="replace"><text:span text:style-name="T878">749</text:span></text:a><text:span text:style-name="T879">, 2017-09-20, paskelbta TAR 2017-09-25, i. k. 2017-15032</text:span></text:p>
      <text:p text:style-name="Normal"/>
      <text:p text:style-name="P880"><text:span text:style-name="T881">V</text:span><text:span text:style-name="T882">.<text:s/></text:span><text:span text:style-name="T883">VALSTYBĖS KAPITALO INVESTICIJŲ NAUDOJIMO KONTROLĖ IR APSKAITA</text:span></text:p>
      <text:p text:style-name="P884"/>
      <text:p text:style-name="P885"><text:span text:style-name="T886">35</text:span><text:span text:style-name="T887">. Už valstybės kapitalo investicijų naudojimo apskaitos tvarkymą, jų naudojimą pagal paskirtį, naudojimo kontrolę ir sutartyse su rangovais (tiekėjais) numatytas kainas, taip pat už in</text:span><text:span text:style-name="T888">vesticijų projektų (investicijų projektų įgyvendinimo programų) įgyvendinimą nustatytais<text:s/></text:span><text:soft-page-break/><text:span text:style-name="T889">terminais atsakingos valstybės institucijos, įstaigos ir įmonės, savivaldybių institucijos, įstaigos ir įmonės, taip pat kiti ūkio subjektai (užsakovai).</text:span><text:s/></text:p>
      <text:p text:style-name="P890"><text:span text:style-name="T891">TAR pastaba.</text:span><text:span text:style-name="T892"><text:s/>35 punkto nuostatos taikomos<text:s/></text:span><text:span text:style-name="T893">rengiant Valstybės investicijų 2020–2022 ir vėlesnių metų programų projektus.</text:span></text:p>
      <text:p text:style-name="P894">Punkto pakeitimai:</text:p>
      <text:p text:style-name="P895"><text:span text:style-name="T896">Nr.<text:s/></text:span><text:a xlink:href="https://www.e-tar.lt/portal/legalAct.html?documentId=60517ac0891211e993ffd4361ddf8976" office:target-frame-name="_top" xlink:show="replace"><text:span text:style-name="T897">540</text:span></text:a><text:span text:style-name="T898">, 2019-06-05, paskelbta<text:s/></text:span><text:span text:style-name="T899">TAR 2019-06-07, i. k. 2019-09327</text:span></text:p>
      <text:p text:style-name="Normal"/>
      <text:p text:style-name="P900"><text:span text:style-name="T901">36</text:span><text:span text:style-name="T902">. Valstybės institucijos, įstaigos ir įmonės, savivaldybių institucijos, įstaigos ir įmonės, taip pat kiti ūkio subjektai (užsakovai), įgyvendinantys ir (ar) įgyvendinę investicijų projektus, pasibaigus biudžetiniams</text:span><text:span text:style-name="T903"><text:s/>metams, pagal valdymo sritis teikia valstybės politiką formuojančioms valstybės institucijoms ir įstaigoms šią informaciją:</text:span><text:s/></text:p>
      <text:p text:style-name="P904">Punkto pakeitimai:</text:p>
      <text:p text:style-name="P905"><text:span text:style-name="T906">TAR pastaba.</text:span><text:span text:style-name="T907"><text:s/>Taikoma teikiant informaciją apie valstybės kapitalo investicijų panaudojimą 2018 ir vėlesniais me</text:span><text:span text:style-name="T908">tais.</text:span></text:p>
      <text:p text:style-name="P909"><text:span text:style-name="T910">Nr.<text:s/></text:span><text:a xlink:href="https://www.e-tar.lt/portal/legalAct.html?documentId=d40d0a40a4f411e8acb39f2e6db7935b" office:target-frame-name="_top" xlink:show="replace"><text:span text:style-name="T911">794</text:span></text:a><text:span text:style-name="T912">, 2018-08-13, paskelbta TAR 2018-08-21, i. k. 2018-13219</text:span></text:p>
      <text:p text:style-name="P913">36.1. ar taupiai ir nepažeidžiant sudarytų sutarčių naudojamos jiems skirtos valstybės<text:s/>kapitalo investicijos;</text:p>
      <text:p text:style-name="P914"><text:span text:style-name="T915">36.2.</text:span><text:span text:style-name="T916"><text:s/>Neteko galios nuo 2017-09-26</text:span></text:p>
      <text:p text:style-name="P917">Punkto naikinimas:</text:p>
      <text:p text:style-name="P918"><text:span text:style-name="T919">Nr.<text:s/></text:span><text:a xlink:href="https://www.e-tar.lt/portal/legalAct.html?documentId=7430ab80a1c711e7a5baf031c7d2d3c7" office:target-frame-name="_top" xlink:show="replace"><text:span text:style-name="T920">749</text:span></text:a><text:span text:style-name="T921">, 2017-09-20, paskelbta TAR 2017-09-25, i. k. 2017-15032</text:span></text:p>
      <text:p text:style-name="Normal"/>
      <text:p text:style-name="P922"><text:span text:style-name="T923">36.3</text:span><text:span text:style-name="T924">.<text:s/></text:span><text:span text:style-name="T925">apie investicijų projekto (investicijų projektų įgyvendinimo programos) vertinimo kriterijų įvykdymą 5 metus po investicijų projekto (investicijų projektų įgyvendinimo programos) įgyvendinimo;</text:span><text:s/></text:p>
      <text:p text:style-name="P926">Punkto pakeitimai:</text:p>
      <text:p text:style-name="P927"><text:span text:style-name="T928">Nr.<text:s/></text:span><text:a xlink:href="https://www.e-tar.lt/portal/legalAct.html?documentId=7430ab80a1c711e7a5baf031c7d2d3c7" office:target-frame-name="_top" xlink:show="replace"><text:span text:style-name="T929">749</text:span></text:a><text:span text:style-name="T930">, 2017-09-20, paskelbta TAR 2017-09-25, i. k. 2017-15032</text:span></text:p>
      <text:p text:style-name="Normal"/>
      <text:p text:style-name="P931">36.4. apie nustatytus pažeidimus įgyvendinant investicijų projektus (investicijų projektų įgyvendinimo programas).</text:p>
      <text:p text:style-name="P932"><text:span text:style-name="T933">37</text:span><text:span text:style-name="T934">. Kitos v</text:span><text:span text:style-name="T935">alstybės institucijos ir įstaigos, nurodytos Taisyklių 13.1 ir 13.2 papunkčiuose, pasibaigus biudžetiniams metams, renka Taisyklių 36.1–36.4 papunkčiuose nurodytą informaciją apie joms numatytų valstybės kapitalo investicijų panaudojimą.</text:span><text:s/></text:p>
      <text:p text:style-name="P936">Punkto pakeitimai:</text:p>
      <text:p text:style-name="P937"><text:span text:style-name="T938">Nr.<text:s/></text:span><text:a xlink:href="https://www.e-tar.lt/portal/legalAct.html?documentId=81743860590a11e487eff7b424bd0f08" office:target-frame-name="_top" xlink:show="replace"><text:span text:style-name="T939">1117</text:span></text:a><text:span text:style-name="T940">, 2014-10-15, paskelbta TAR 2014-10-21, i. k. 2014-14426</text:span></text:p>
      <text:p text:style-name="P941"><text:span text:style-name="T942">TAR pastaba.</text:span><text:span text:style-name="T943"><text:s/>Taikoma teikiant informaciją apie valstybės kapitalo investicijų panaudojimą 2</text:span><text:span text:style-name="T944">018 ir vėlesniais metais.</text:span></text:p>
      <text:p text:style-name="P945"><text:span text:style-name="T946">Nr.<text:s/></text:span><text:a xlink:href="https://www.e-tar.lt/portal/legalAct.html?documentId=d40d0a40a4f411e8acb39f2e6db7935b" office:target-frame-name="_top" xlink:show="replace"><text:span text:style-name="T947">794</text:span></text:a><text:span text:style-name="T948">, 2018-08-13, paskelbta TAR 2018-08-21, i. k. 2018-13219</text:span></text:p>
      <text:p text:style-name="Normal"/>
      <text:p text:style-name="P949">38. Finansų ministro nustatyta informacijos apie valstybės<text:s/>kapitalo investicijų panaudojimą teikimo tvarka ir terminais duomenis ir kitą informaciją teikia:</text:p>
      <text:p text:style-name="P950"><text:span text:style-name="T951">38.1</text:span><text:span text:style-name="T952">. valstybės institucijos ir įstaigos, nurodytos Taisyklių 13.1 ir 13.2 papunkčiuose, taip pat Informacinės visuomenės plėtros komitetas (pagal Taisyklių</text:span><text:span text:style-name="T953"><text:s/>38.2 papunktyje nurodytą informaciją) apibendrintą informaciją – Finansų ministerijai;</text:span><text:s/></text:p>
      <text:p text:style-name="P954">Punkto pakeitimai:</text:p>
      <text:p text:style-name="P955"><text:span text:style-name="T956">Nr.<text:s/></text:span><text:a xlink:href="https://www.e-tar.lt/portal/legalAct.html?documentId=81743860590a11e487eff7b424bd0f08" office:target-frame-name="_top" xlink:show="replace"><text:span text:style-name="T957">1117</text:span></text:a><text:span text:style-name="T958">, 2014-10-15, paskelbta TAR 2014-10-21, i.</text:span><text:span text:style-name="T959"><text:s/>k. 2014-14426</text:span></text:p>
      <text:p text:style-name="P960"><text:span text:style-name="T961">Nr.<text:s/></text:span><text:a xlink:href="https://www.e-tar.lt/portal/legalAct.html?documentId=7430ab80a1c711e7a5baf031c7d2d3c7" office:target-frame-name="_top" xlink:show="replace"><text:span text:style-name="T962">749</text:span></text:a><text:span text:style-name="T963">, 2017-09-20, paskelbta TAR 2017-09-25, i. k. 2017-15032</text:span></text:p>
      <text:p text:style-name="P964"><text:span text:style-name="T965">Nr.<text:s/></text:span><text:a xlink:href="https://www.e-tar.lt/portal/legalAct.html?documentId=60517ac0891211e993ffd4361ddf8976" office:target-frame-name="_top" xlink:show="replace"><text:span text:style-name="T966">540</text:span></text:a><text:span text:style-name="T967">, 2019-06-05, paskelbta TAR 2019-06-07, i. k. 2019-09327</text:span></text:p>
      <text:p text:style-name="Normal"/>
      <text:p text:style-name="P968"><text:span text:style-name="T969">38.2</text:span><text:span text:style-name="T970">. valstybės institucijos, įstaigos ir įmonės, savivaldybių institucijos, įstaigos ir įmonės, kiti ūkio subjektai (užsakovai), įgyvendinantys ir (ar) įgyvendinę info</text:span><text:span text:style-name="T971">rmacinių ir ryšių technologijų investicijų projektus, – Informacinės visuomenės plėtros komitetui.</text:span><text:s/></text:p>
      <text:p text:style-name="P972">Punkto pakeitimai:</text:p>
      <text:p text:style-name="P973"><text:span text:style-name="T974">Nr.<text:s/></text:span><text:a xlink:href="https://www.e-tar.lt/portal/legalAct.html?documentId=7430ab80a1c711e7a5baf031c7d2d3c7" office:target-frame-name="_top" xlink:show="replace"><text:span text:style-name="T975">749</text:span></text:a><text:span text:style-name="T976">, 2017-09-20, paskelbta TAR<text:s/></text:span><text:span text:style-name="T977">2017-09-25, i. k. 2017-15032</text:span></text:p>
      <text:p text:style-name="Normal"/>
      <text:p text:style-name="P978">39. Finansų ministerija:</text:p>
      <text:p text:style-name="P979">39.1. renka iš valstybės biudžeto asignavimų valdytojų duomenis apie valstybės lėšų, skirtų valstybės kapitalo investicijoms, naudojimą finansų ministro nustatyta valstybės ir savivaldybių<text:s/><text:soft-page-break/>biudžetų vykdymo, biudžetinių įstaigų ir kitų subjektų programų sąmatų vykdymo ataskaitų sudarymo tvarka ir terminais;<text:s/></text:p>
      <text:p text:style-name="P980"><text:span text:style-name="T981">39.2</text:span><text:span text:style-name="T982">. pasibaigus metams, iki kitų metų gegužės 1 dienos apibendrina gautus duomenis ir kitą informaciją apie valstybės lėšų, skirtų<text:s/></text:span><text:span text:style-name="T983">valstybės kapitalo investicijoms, naudojimą ir prireikus teikia juos Lietuvos Respublikos Vyriausybės kanceliarijai;</text:span><text:s/></text:p>
      <text:p text:style-name="P984">Punkto pakeitimai:</text:p>
      <text:p text:style-name="P985"><text:span text:style-name="T986">Nr.<text:s/></text:span><text:a xlink:href="https://www.e-tar.lt/portal/legalAct.html?documentId=81743860590a11e487eff7b424bd0f08" office:target-frame-name="_top" xlink:show="replace"><text:span text:style-name="T987">1117</text:span></text:a><text:span text:style-name="T988">, 2014-10-15,</text:span><text:span text:style-name="T989"><text:s/>paskelbta TAR 2014-10-21, i. k. 2014-14426</text:span></text:p>
      <text:p text:style-name="Normal"/>
      <text:p text:style-name="P990"><text:span text:style-name="T991">39.3</text:span><text:span text:style-name="T992">. kaupia duomenis apie valstybės lėšų, skirtų valstybės kapitalo investicijoms, naudojimą ir apie investicijų projekto (investicijų projektų įgyvendinimo programos) vertinimo kriterijų įvykdymą įgyvendin</text:span><text:span text:style-name="T993">us investicijų projektą (investicijų projektų įgyvendinimo programą) ir skelbia juos ministerijos interneto svetainėje.</text:span><text:s/></text:p>
      <text:p text:style-name="P994">Punkto pakeitimai:</text:p>
      <text:p text:style-name="P995"><text:span text:style-name="T996">Nr.<text:s/></text:span><text:a xlink:href="https://www.e-tar.lt/portal/legalAct.html?documentId=7430ab80a1c711e7a5baf031c7d2d3c7" office:target-frame-name="_top" xlink:show="replace"><text:span text:style-name="T997">749</text:span></text:a><text:span text:style-name="T998">, 2017-09-2</text:span><text:span text:style-name="T999">0, paskelbta TAR 2017-09-25, i. k. 2017-15032</text:span></text:p>
      <text:p text:style-name="Normal"/>
      <text:p text:style-name="P1000">_________________</text:p>
      <text:p text:style-name="P1001">Priedo pakeitimai:</text:p>
      <text:p text:style-name="P1002"><text:span text:style-name="T1003">Nr.<text:s/></text:span><text:a xlink:href="https://www.e-tar.lt/portal/legalAct.html?documentId=TAR.DA65A3FA6483" office:target-frame-name="_top" xlink:show="replace"><text:span text:style-name="T1004">1186</text:span></text:a><text:span text:style-name="T1005">, 2008-11-19, Žin., 2008, Nr. 136-5323 (2008-11-27), i. k. 1081100NUTA0000</text:span><text:span text:style-name="T1006">1186</text:span></text:p>
      <text:p text:style-name="P1007"><text:span text:style-name="T1008">Nr.<text:s/></text:span><text:a xlink:href="https://www.e-tar.lt/portal/legalAct.html?documentId=TAR.42EDAE160C51" office:target-frame-name="_top" xlink:show="replace"><text:span text:style-name="T1009">205</text:span></text:a><text:span text:style-name="T1010">, 2011-02-23, Žin., 2011, Nr. 24-1155 (2011-02-26), i. k. 1111100NUTA00000205</text:span></text:p>
      <text:p text:style-name="Normal"/>
      <text:p text:style-name="P1011"/>
      <text:p text:style-name="P1012"/>
      <text:p text:style-name="P1013"><text:span text:style-name="T1014">Pakeitimai:</text:span></text:p>
      <text:p text:style-name="P1015"/>
      <text:p text:style-name="P1016"><text:span text:style-name="T1017">1.</text:span></text:p>
      <text:p text:style-name="P1018"><text:span text:style-name="T1019">Lietuvos Respublikos Vyriausybė, Nutarimas</text:span></text:p>
      <text:p text:style-name="P1020"><text:span text:style-name="T1021">Nr.<text:s/></text:span><text:a xlink:href="https://www.e-tar.lt/portal/legalAct.html?documentId=TAR.3658079BF2F4" office:target-frame-name="_top" xlink:show="replace"><text:span text:style-name="T1022">1068</text:span></text:a><text:span text:style-name="T1023">, 2001-09-10, Žin., 2001, Nr. 79-2754 (2001-09-14), i. k. 1011100NUTA00001068</text:span></text:p>
      <text:p text:style-name="P1024"><text:span text:style-name="T1025">Dėl Lietuvos Respublikos Vyriausybės 2001 m. balandžio 26 d. nutarimo Nr. 478 "Dėl Valstybės<text:s/></text:span><text:span text:style-name="T1026">lėšų, skirtų valstybės kapitalo investicijoms, planavimo, tikslinimo, naudojimo, apskaitos ir kontrolės tvarkos patvirtinimo" dalinio pakeitimo</text:span></text:p>
      <text:p text:style-name="P1027"/>
      <text:p text:style-name="P1028"><text:span text:style-name="T1029">2.</text:span></text:p>
      <text:p text:style-name="P1030"><text:span text:style-name="T1031">Lietuvos Respublikos Vyriausybė, Nutarimas</text:span></text:p>
      <text:p text:style-name="P1032"><text:span text:style-name="T1033">Nr.<text:s/></text:span><text:a xlink:href="https://www.e-tar.lt/portal/legalAct.html?documentId=TAR.DA65A3FA6483" office:target-frame-name="_top" xlink:show="replace"><text:span text:style-name="T1034">1186</text:span></text:a><text:span text:style-name="T1035">, 2008-11-19, Žin., 2008, Nr. 136-5323 (2008-11-27), i. k. 1081100NUTA00001186</text:span></text:p>
      <text:p text:style-name="P1036"><text:span text:style-name="T1037">Dėl Lietuvos Respublikos Vyriausybės 2001 m. balandžio 26 d. nutarimo Nr. 478 "Dėl Valstybės lėšų, skirtų valstybės kapitalo investicijoms, planavimo, t</text:span><text:span text:style-name="T1038">ikslinimo, naudojimo, apskaitos ir kontrolės tvarkos patvirtinimo" pakeitimo</text:span></text:p>
      <text:p text:style-name="P1039"/>
      <text:p text:style-name="P1040"><text:span text:style-name="T1041">3.</text:span></text:p>
      <text:p text:style-name="P1042"><text:span text:style-name="T1043">Lietuvos Respublikos Vyriausybė, Nutarimas</text:span></text:p>
      <text:p text:style-name="P1044"><text:span text:style-name="T1045">Nr.<text:s/></text:span><text:a xlink:href="https://www.e-tar.lt/portal/legalAct.html?documentId=TAR.A3CE7DD0F082" office:target-frame-name="_top" xlink:show="replace"><text:span text:style-name="T1046">491</text:span></text:a><text:span text:style-name="T1047">, 2009-05-20, Žin., 2009, Nr. 66-2622 (2009</text:span><text:span text:style-name="T1048">-06-04), i. k. 1091100NUTA00000491</text:span></text:p>
      <text:p text:style-name="P1049"><text:span text:style-name="T1050">Dėl Lietuvos Respublikos Vyriausybės 2001 m. balandžio 26 d. nutarimo Nr. 478 "Dėl Valstybės lėšų, skirtų valstybės kapitalo investicijoms, planavimo, tikslinimo, naudojimo, apskaitos ir kontrolės taisyklių patvirtinimo"<text:s/></text:span><text:span text:style-name="T1051">pakeitimo</text:span></text:p>
      <text:p text:style-name="P1052"/>
      <text:p text:style-name="P1053"><text:span text:style-name="T1054">4.</text:span></text:p>
      <text:p text:style-name="P1055"><text:span text:style-name="T1056">Lietuvos Respublikos Vyriausybė, Nutarimas</text:span></text:p>
      <text:p text:style-name="P1057"><text:span text:style-name="T1058">Nr.<text:s/></text:span><text:a xlink:href="https://www.e-tar.lt/portal/legalAct.html?documentId=TAR.8886051FCC9F" office:target-frame-name="_top" xlink:show="replace"><text:span text:style-name="T1059">1005</text:span></text:a><text:span text:style-name="T1060">, 2009-09-09, Žin., 2009, Nr. 109-4593 (2009-09-11), i. k. 1091100NUTA00001005</text:span></text:p>
      <text:p text:style-name="P1061"><text:span text:style-name="T1062">Dėl Lietuvos Respublikos Vyria</text:span><text:span text:style-name="T1063">usybės 2001 m. balandžio 26 d. nutarimo Nr. 478 "Dėl Valstybės lėšų, skirtų valstybės kapitalo investicijoms, planavimo, tikslinimo, naudojimo, apskaitos ir kontrolės taisyklių patvirtinimo" pakeitimo</text:span></text:p>
      <text:p text:style-name="P1064"/>
      <text:p text:style-name="P1065"><text:span text:style-name="T1066">5.</text:span></text:p>
      <text:p text:style-name="P1067"><text:span text:style-name="T1068">Lietuvos Respublikos Vyriausybė, Nutarimas</text:span></text:p>
      <text:p text:style-name="P1069"><text:span text:style-name="T1070">Nr.<text:s/></text:span><text:a xlink:href="https://www.e-tar.lt/portal/legalAct.html?documentId=TAR.42EDAE160C51" office:target-frame-name="_top" xlink:show="replace"><text:span text:style-name="T1071">205</text:span></text:a><text:span text:style-name="T1072">, 2011-02-23, Žin., 2011, Nr. 24-1155 (2011-02-26), i. k. 1111100NUTA00000205</text:span></text:p>
      <text:p text:style-name="P1073"><text:span text:style-name="T1074">Dėl Lietuvos Respublikos Vyriausybės 2001 m. balandžio 26 d. nutarimo Nr. 478 "Dėl Valstybės lėšų</text:span><text:span text:style-name="T1075">, skirtų valstybės kapitalo investicijoms, planavimo, tikslinimo, naudojimo, apskaitos ir kontrolės taisyklių patvirtinimo" pakeitimo</text:span></text:p>
      <text:p text:style-name="P1076"/>
      <text:p text:style-name="P1077"><text:span text:style-name="T1078">6.</text:span></text:p>
      <text:p text:style-name="P1079"><text:span text:style-name="T1080">Lietuvos Respublikos Vyriausybė, Nutarimas</text:span></text:p>
      <text:p text:style-name="P1081"><text:span text:style-name="T1082">Nr.<text:s/></text:span><text:a xlink:href="https://www.e-tar.lt/portal/legalAct.html?documentId=TAR.5C06B1EF1ADE" office:target-frame-name="_top" xlink:show="replace"><text:span text:style-name="T1083">715</text:span></text:a><text:span text:style-name="T1084">, 2012-06-20, Žin., 2012, Nr. 70-3605 (2012-06-23), i. k. 1121100NUTA00000715</text:span></text:p>
      <text:p text:style-name="P1085"><text:span text:style-name="T1086">Dėl Lietuvos Respublikos Vyriausybės 2001 m. balandžio 26 d. nutarimo Nr. 478 "Dėl Valstybės lėšų, skirtų valstybės kapitalo investicijoms, planavimo, tikslinimo, n</text:span><text:span text:style-name="T1087">audojimo, apskaitos ir kontrolės taisyklių patvirtinimo" pakeitimo</text:span></text:p>
      <text:p text:style-name="P1088"/>
      <text:soft-page-break/>
      <text:p text:style-name="P1089"><text:span text:style-name="T1090">7.</text:span></text:p>
      <text:p text:style-name="P1091"><text:span text:style-name="T1092">Lietuvos Respublikos Vyriausybė, Nutarimas</text:span></text:p>
      <text:p text:style-name="P1093"><text:span text:style-name="T1094">Nr.<text:s/></text:span><text:a xlink:href="https://www.e-tar.lt/portal/legalAct.html?documentId=81743860590a11e487eff7b424bd0f08" office:target-frame-name="_top" xlink:show="replace"><text:span text:style-name="T1095">1117</text:span></text:a><text:span text:style-name="T1096">, 2014-10-15, paskelbta TAR<text:s/></text:span><text:span text:style-name="T1097">2014-10-21, i. k. 2014-14426</text:span></text:p>
      <text:p text:style-name="P1098"><text:span text:style-name="T1099">Dėl Lietuvos Respublikos Vyriausybės 2001 m. balandžio 26 d. nutarimo Nr. 478 „Dėl Valstybės lėšų, skirtų valstybės kapitalo investicijoms, planavimo, tikslinimo, naudojimo, apskaitos ir kontrolės taisyklių patvirtinimo“ pakeit</text:span><text:span text:style-name="T1100">imo</text:span></text:p>
      <text:p text:style-name="P1101"/>
      <text:p text:style-name="P1102"><text:span text:style-name="T1103">8.</text:span></text:p>
      <text:p text:style-name="P1104"><text:span text:style-name="T1105">Lietuvos Respublikos Vyriausybė, Nutarimas</text:span></text:p>
      <text:p text:style-name="P1106"><text:span text:style-name="T1107">Nr.<text:s/></text:span><text:a xlink:href="https://www.e-tar.lt/portal/legalAct.html?documentId=0289a200973611e4864dc58bf90fff24" office:target-frame-name="_top" xlink:show="replace"><text:span text:style-name="T1108">13</text:span></text:a><text:span text:style-name="T1109">, 2015-01-07, paskelbta TAR 2015-01-08, i. k. 2015-00350</text:span></text:p>
      <text:p text:style-name="P1110"><text:span text:style-name="T1111">Dėl Lietuvos Respublikos Vyriausybės 2001 m.</text:span><text:span text:style-name="T1112"><text:s/>balandžio 26 d. nutarimo Nr. 478 „Dėl Valstybės lėšų, skirtų valstybės kapitalo investicijoms, planavimo, tikslinimo, naudojimo, apskaitos ir kontrolės taisyklių patvirtinimo“ pakeitimo</text:span></text:p>
      <text:p text:style-name="P1113"/>
      <text:p text:style-name="P1114"><text:span text:style-name="T1115">9.</text:span></text:p>
      <text:p text:style-name="P1116"><text:span text:style-name="T1117">Lietuvos Respublikos Vyriausybė, Nutarimas</text:span></text:p>
      <text:p text:style-name="P1118"><text:span text:style-name="T1119">Nr.<text:s/></text:span><text:a xlink:href="https://www.e-tar.lt/portal/legalAct.html?documentId=df6e5ce039f911e5aee6f3ae4a9cfa2d" office:target-frame-name="_top" xlink:show="replace"><text:span text:style-name="T1120">768</text:span></text:a><text:span text:style-name="T1121">, 2015-07-29, paskelbta TAR 2015-08-04, i. k. 2015-11951</text:span></text:p>
      <text:p text:style-name="P1122"><text:span text:style-name="T1123">Dėl Lietuvos Respublikos Vyriausybės 2001 m. balandžio 26 d. nutarimo Nr. 478 „Dėl Valstybės lėšų, skirtų valstybės<text:s/></text:span><text:span text:style-name="T1124">kapitalo investicijoms, planavimo, tikslinimo, naudojimo, apskaitos ir kontrolės taisyklių patvirtinimo“ pakeitimo</text:span></text:p>
      <text:p text:style-name="P1125"/>
      <text:p text:style-name="P1126"><text:span text:style-name="T1127">10.</text:span></text:p>
      <text:p text:style-name="P1128"><text:span text:style-name="T1129">Lietuvos Respublikos Vyriausybė, Nutarimas</text:span></text:p>
      <text:p text:style-name="P1130"><text:span text:style-name="T1131">Nr.<text:s/></text:span><text:a xlink:href="https://www.e-tar.lt/portal/legalAct.html?documentId=e773f03091d711e69ad4c8713b612d0f" office:target-frame-name="_top" xlink:show="replace"><text:span text:style-name="T1132">1002</text:span></text:a><text:span text:style-name="T1133">, 2016-10-12, paskelbta TAR 2016-10-14, i. k. 2016-25144</text:span></text:p>
      <text:p text:style-name="P1134"><text:span text:style-name="T1135">Dėl Lietuvos Respublikos Vyriausybės 2001 m. balandžio 26 d. nutarimo Nr. 478 „Dėl Valstybės lėšų, skirtų valstybės kapitalo investicijoms, planavimo, tikslinimo, naudojimo, apskaitos ir</text:span><text:span text:style-name="T1136"><text:s/>kontrolės taisyklių patvirtinimo“ pakeitimo</text:span></text:p>
      <text:p text:style-name="P1137"/>
      <text:p text:style-name="P1138"><text:span text:style-name="T1139">11.</text:span></text:p>
      <text:p text:style-name="P1140"><text:span text:style-name="T1141">Lietuvos Respublikos Vyriausybė, Nutarimas</text:span></text:p>
      <text:p text:style-name="P1142"><text:span text:style-name="T1143">Nr.<text:s/></text:span><text:a xlink:href="https://www.e-tar.lt/portal/legalAct.html?documentId=7430ab80a1c711e7a5baf031c7d2d3c7" office:target-frame-name="_top" xlink:show="replace"><text:span text:style-name="T1144">749</text:span></text:a><text:span text:style-name="T1145">, 2017-09-20, paskelbta TAR 2017-09-25, i. k. 2017-15032</text:span></text:p>
      <text:p text:style-name="P1146"><text:span text:style-name="T1147">D</text:span><text:span text:style-name="T1148">ėl Lietuvos Respublikos Vyriausybės 2001 m. balandžio 26 d. nutarimo Nr. 478 „Dėl Valstybės lėšų, skirtų valstybės kapitalo investicijoms, planavimo, tikslinimo, naudojimo, apskaitos ir kontrolės taisyklių patvirtinimo“ pakeitimo</text:span></text:p>
      <text:p text:style-name="P1149"/>
      <text:p text:style-name="P1150"><text:span text:style-name="T1151">12.</text:span></text:p>
      <text:p text:style-name="P1152"><text:span text:style-name="T1153">Lietuvos Respublikos<text:s/></text:span><text:span text:style-name="T1154">Vyriausybė, Nutarimas</text:span></text:p>
      <text:p text:style-name="P1155"><text:span text:style-name="T1156">Nr.<text:s/></text:span><text:a xlink:href="https://www.e-tar.lt/portal/legalAct.html?documentId=d40d0a40a4f411e8acb39f2e6db7935b" office:target-frame-name="_top" xlink:show="replace"><text:span text:style-name="T1157">794</text:span></text:a><text:span text:style-name="T1158">, 2018-08-13, paskelbta TAR 2018-08-21, i. k. 2018-13219</text:span></text:p>
      <text:p text:style-name="P1159"><text:span text:style-name="T1160">Dėl Lietuvos Respublikos Vyriausybės 2001 m. balandžio 26 d. nutarimo Nr</text:span><text:span text:style-name="T1161">. 478 „Dėl Valstybės lėšų, skirtų valstybės kapitalo investicijoms, planavimo, tikslinimo, naudojimo, apskaitos ir kontrolės taisyklių patvirtinimo“ pakeitimo</text:span></text:p>
      <text:p text:style-name="P1162"/>
      <text:p text:style-name="P1163"><text:span text:style-name="T1164">13.</text:span></text:p>
      <text:p text:style-name="P1165"><text:span text:style-name="T1166">Lietuvos Respublikos Vyriausybė, Nutarimas</text:span></text:p>
      <text:p text:style-name="P1167"><text:span text:style-name="T1168">Nr.<text:s/></text:span><text:a xlink:href="https://www.e-tar.lt/portal/legalAct.html?documentId=60517ac0891211e993ffd4361ddf8976" office:target-frame-name="_top" xlink:show="replace"><text:span text:style-name="T1169">540</text:span></text:a><text:span text:style-name="T1170">, 2019-06-05, paskelbta TAR 2019-06-07, i. k. 2019-09327</text:span></text:p>
      <text:p text:style-name="P1171"><text:span text:style-name="T1172">Dėl Lietuvos Respublikos Vyriausybės 2001 m. balandžio 26 d. nutarimo Nr. 478 „Dėl Valstybės lėšų, s</text:span><text:span text:style-name="T1173">kirtų valstybės kapitalo investicijoms, planavimo, tikslinimo, naudojimo, apskaitos ir kontrolės taisyklių patvirtinimo“ pakeitimo</text:span></text:p>
      <text:p text:style-name="P1174"/>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5T06:38:00Z</meta:creation-date>
    <dc:date>2019-07-05T06:38:00Z</dc:date>
    <meta:template xlink:href="Normal.dotm" xlink:type="simple"/>
    <meta:editing-cycles>2</meta:editing-cycles>
    <meta:editing-duration>PT0S</meta:editing-duration>
    <meta:document-statistic meta:page-count="14" meta:paragraph-count="670" meta:word-count="7487" meta:character-count="56980" meta:row-count="2181" meta:non-whitespace-character-count="50163"/>
  </office:meta>
</office:document-meta>
</file>