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23in"/>
      <style:text-properties fo:text-transform="uppercase"/>
    </style:style>
    <style:style style:name="P51" style:parent-style-name="Normal" style:family="paragraph">
      <style:paragraph-properties fo:text-indent="0.4923in"/>
      <style:text-properties fo:text-transform="uppercase"/>
    </style:style>
    <style:style style:name="P52" style:parent-style-name="Normal" style:family="paragraph">
      <style:paragraph-properties fo:text-indent="0.4923in"/>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keep-with-next="always" fo:text-align="center"/>
      <style:text-properties fo:font-weight="bold" style:font-weight-asian="bold"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with-next="alway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keep-with-next="alway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complex="Courier New" style:font-size-complex="12pt" style:language-asian="lt" style:country-asian="LT"/>
    </style:style>
    <style:style style:name="T373" style:parent-style-name="DefaultParagraphFont" style:family="text">
      <style:text-properties style:font-name-complex="Courier New" style:text-position="super 66.6%" style:font-size-complex="12pt" style:language-asian="lt" style:country-asian="LT"/>
    </style:style>
    <style:style style:name="T374" style:parent-style-name="DefaultParagraphFont" style:family="text">
      <style:text-properties style:font-name-complex="Courier New"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complex="Courier New"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complex="Courier New"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complex="Courier New"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complex="Courier New" style:font-size-complex="12pt" style:language-asian="lt" style:country-asian="LT"/>
    </style:style>
    <style:style style:name="T393" style:parent-style-name="DefaultParagraphFont" style:family="text">
      <style:text-properties style:font-name-complex="Courier New" style:text-position="super 66.6%" style:font-size-complex="12pt" style:language-asian="lt" style:country-asian="LT"/>
    </style:style>
    <style:style style:name="T394" style:parent-style-name="DefaultParagraphFont" style:family="text">
      <style:text-properties style:font-name-complex="Courier New"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complex="Courier New" style:font-size-complex="12pt" style:language-asian="lt" style:country-asian="LT"/>
    </style:style>
    <style:style style:name="T397" style:parent-style-name="DefaultParagraphFont" style:family="text">
      <style:text-properties style:font-name-complex="Courier New" style:text-position="super 66.6%" style:font-size-complex="12pt" style:language-asian="lt" style:country-asian="LT"/>
    </style:style>
    <style:style style:name="T398" style:parent-style-name="DefaultParagraphFont" style:family="text">
      <style:text-properties style:font-name-complex="Courier New"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complex="Courier New" style:font-size-complex="12pt" style:language-asian="lt" style:country-asian="LT"/>
    </style:style>
    <style:style style:name="T402" style:parent-style-name="DefaultParagraphFont" style:family="text">
      <style:text-properties style:font-name-complex="Courier New"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complex="Courier New" style:font-size-complex="12pt" style:language-asian="lt" style:country-asian="LT"/>
    </style:style>
    <style:style style:name="T407" style:parent-style-name="DefaultParagraphFont" style:family="text">
      <style:text-properties style:font-name-complex="Courier New"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complex="Courier New" style:font-size-complex="12pt" style:language-asian="lt" style:country-asian="LT"/>
    </style:style>
    <style:style style:name="T414" style:parent-style-name="DefaultParagraphFont" style:family="text">
      <style:text-properties style:font-name-complex="Courier New"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complex="Courier New" style:font-size-complex="12pt" style:language-asian="lt" style:country-asian="LT"/>
    </style:style>
    <style:style style:name="T425" style:parent-style-name="DefaultParagraphFont" style:family="text">
      <style:text-properties style:font-name-complex="Courier New"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complex="Courier New" style:font-size-complex="12pt" style:language-asian="lt" style:country-asian="LT"/>
    </style:style>
    <style:style style:name="T428" style:parent-style-name="DefaultParagraphFont" style:family="text">
      <style:text-properties style:font-name-complex="Courier New"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complex="Courier New"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complex="Courier New"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complex="Courier New" style:font-size-complex="12pt" style:language-asian="lt" style:country-asian="LT"/>
    </style:style>
    <style:style style:name="T505" style:parent-style-name="DefaultParagraphFont" style:family="text">
      <style:text-properties style:font-name-complex="Courier New" style:font-size-complex="12pt" style:language-asian="lt" style:country-asian="LT"/>
    </style:style>
    <style:style style:name="T506" style:parent-style-name="DefaultParagraphFont" style:family="text">
      <style:text-properties style:font-name-complex="Courier New" style:font-size-complex="12pt" style:language-asian="lt" style:country-asian="LT"/>
    </style:style>
    <style:style style:name="T507" style:parent-style-name="DefaultParagraphFont" style:family="text">
      <style:text-properties style:font-name-complex="Courier New"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complex="Courier New" style:font-size-complex="12pt" style:language-asian="lt" style:country-asian="LT"/>
    </style:style>
    <style:style style:name="T510" style:parent-style-name="DefaultParagraphFont" style:family="text">
      <style:text-properties style:font-name-complex="Courier New"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text-properties fo:font-weight="bold" style:font-weight-asian="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P529" style:parent-style-name="Normal" style:family="paragraph">
      <style:paragraph-properties fo:text-align="justify" fo:text-indent="0.3937in"/>
    </style:style>
    <style:style style:name="T530" style:parent-style-name="DefaultParagraphFont" style:family="text">
      <style:text-properties fo:letter-spacing="-0.0013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tyle-complex="italic"/>
    </style:style>
    <style:style style:name="T547" style:parent-style-name="DefaultParagraphFont" style:family="text">
      <style:text-properties fo:font-weight="bold" style:font-weight-asian="bold" style:font-weight-complex="bold" style:font-style-complex="italic"/>
    </style:style>
    <style:style style:name="T548" style:parent-style-name="DefaultParagraphFont" style:family="text">
      <style:text-properties fo:font-weight="bold" style:font-weight-asian="bold" style:font-weight-complex="bold" style:font-style-complex="italic"/>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6">Suvestinė redakcija nuo 2015-08-05 iki 2016-10-14</text:span></text:p>
      <text:p text:style-name="P7"/>
      <text:p text:style-name="P8"><text:span text:style-name="T9">Nutarimas paskelbtas: Žin. 2001, Nr.<text:s/></text:span><text:a xlink:href="https://www.e-tar.lt/portal/legalAct.html?documentId=TAR.256966BC8FDF" office:target-frame-name="_top" xlink:show="replace"><text:span text:style-name="T10">37-1251</text:span></text:a><text:span text:style-name="T11">, i. k. 1011100NUTA00000478</text:span></text:p>
      <text:p text:style-name="P12"/>
      <text:p text:style-name="P13">Nauja redakcija nuo 2011-02-27:</text:p>
      <text:p text:style-name="Normal"><text:span text:style-name="T14">Nr.<text:s/></text:span><text:a xlink:href="https://www.e-tar.lt/portal/legalAct.html?documentId=TAR.42EDAE160C51" office:target-frame-name="_top" xlink:show="replace"><text:span text:style-name="T15">205</text:span></text:a><text:span text:style-name="T16">, 2011-02-23, Žin. 2011, Nr. 24-1155 (2011-02-26), i. k. 1111100NUTA00000205</text:span></text:p>
      <text:p text:style-name="P17"/>
      <text:p text:style-name="P18">LIETUVOS RESPUBLIKOS VYRIAUSYBĖ</text:p>
      <text:p text:style-name="P19"/>
      <text:p text:style-name="P20">NUTARIMAS</text:p>
      <text:p text:style-name="P21">DĖL VALSTYBĖS LĖŠŲ, SKIRTŲ VALSTYBĖS KAPITALO INVESTICIJOMS, PLANAVIMO, TIKSLINIMO, NAUDOJIMO, APSKAITOS IR KONTROLĖS TAISYKLIŲ PATVIRTINIMO</text:p>
      <text:p text:style-name="P22"/>
      <text:p text:style-name="P23">2001 m. balandžio 26 d. Nr. 478</text:p>
      <text:p text:style-name="P24">Vilnius</text:p>
      <text:p text:style-name="P25"/>
      <text:p text:style-name="P26"><text:span text:style-name="T27">Vadovaudamasi Lietuvos Respublikos investicijų įstatymo 14 straipsnio 3 dalimi,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81743860590a11e487eff7b424bd0f08" office:target-frame-name="_top" xlink:show="replace"><text:span text:style-name="T33">1117</text:span></text:a><text:span text:style-name="T34">, 2014-10-15, paskelbta TAR 2014-10-21, i. k. 2014-14426</text:span></text:p>
      <text:p text:style-name="Normal"/>
      <text:p text:style-name="P35">1. Patvirtinti Valstybės lėšų, skirtų valstybės kapitalo<text:s/>investicijoms, planavimo, tikslinimo, naudojimo, apskaitos ir kontrolės taisykles (toliau – Taisyklės) (pridedama).</text:p>
      <text:p text:style-name="P36">2. Nustatyti, kad per 5 mėnesius nuo šio nutarimo įsigaliojimo dienos:</text:p>
      <text:p text:style-name="P37">2.1. Finansų ministerija patikslina teisės aktus, reikalingus Taisyklėms įgyvendinti;</text:p>
      <text:p text:style-name="P38"><text:span text:style-name="T39">2.2</text:span><text:span text:style-name="T40">. Taisyklių 13.1 ir 13.2 papunkčiuose nurodytos valstybės institucijos ir įstaigos prireikus parengia ir patikslina teisės aktus, reikalingus Taisyklėms įgyvendinti.</text:span><text:s/></text:p>
      <text:p text:style-name="P41">Punkto pakeitimai:</text:p>
      <text:p text:style-name="P42"><text:span text:style-name="T43">Nr.<text:s/></text:span><text:a xlink:href="https://www.e-tar.lt/portal/legalAct.html?documentId=81743860590a11e487eff7b424bd0f08" office:target-frame-name="_top" xlink:show="replace"><text:span text:style-name="T44">1117</text:span></text:a><text:span text:style-name="T45">, 2014-10-15, paskelbta TAR 2014-10-21, i. k. 2014-14426</text:span></text:p>
      <text:p text:style-name="Normal"/>
      <text:p text:style-name="P46"/>
      <text:p text:style-name="P47"/>
      <text:p text:style-name="P48"/>
      <text:p text:style-name="P49">MINISTRAS PIRMININKAS<text:tab/>ROLANDAS PAKSAS</text:p>
      <text:p text:style-name="P50"/>
      <text:p text:style-name="P51"/>
      <text:p text:style-name="P52"/>
      <text:p text:style-name="P53">FINANSŲ MINISTRAS<text:tab/>JONAS LIONGINAS</text:p>
      <text:p text:style-name="Normal"/>
      <text:p text:style-name="P54"/>
      <text:p text:style-name="P55"/>
      <text:soft-page-break/>
      <text:p text:style-name="P56"><text:span text:style-name="T57">Patvirti</text:span><text:span text:style-name="T58">nta</text:span></text:p>
      <text:p text:style-name="P59">Lietuvos Respublikos Vyriausybės<text:s/></text:p>
      <text:p text:style-name="P60">2001 m. balandžio 26 d.<text:s/></text:p>
      <text:p text:style-name="P61">nutarimu Nr. 478</text:p>
      <text:p text:style-name="P62">(Lietuvos Respublikos Vyriausybės<text:s/></text:p>
      <text:p text:style-name="P63">2011 m. vasario 23 d.<text:s/></text:p>
      <text:p text:style-name="P64">nutarimo Nr. 205 redakcija)</text:p>
      <text:p text:style-name="Normal"/>
      <text:p text:style-name="P65"><text:span text:style-name="T66">VALSTYBĖS LĖŠŲ, SKIRTŲ VALSTYBĖS KAPITALO INVESTICIJOMS, PLANAVIMO, TIKSLINIMO, NAUDOJIMO</text:span><text:span text:style-name="T67">, APSKAITOS IR KONTROLĖS TAISYKLĖS</text:span></text:p>
      <text:p text:style-name="P68"/>
      <text:p text:style-name="P69"><text:span text:style-name="T70">I</text:span><text:span text:style-name="T71">.<text:s/></text:span><text:span text:style-name="T72">BENDROSIOS NUOSTATOS</text:span></text:p>
      <text:p text:style-name="P73"/>
      <text:p text:style-name="P74">1. Valstybės lėšų, skirtų valstybės kapitalo investicijoms, planavimo, tikslinimo, naudojimo, apskaitos ir kontrolės taisyklės (toliau – Taisyklės) reglamentuoja Lietuvos Respublikos<text:s/>valstybės biudžeto (toliau – valstybės biudžetas) lėšų (iš jų ir specialiųjų tikslinių dotacijų savivaldybėms), Privatizavimo fondo lėšų, iš valstybės vardu pasiskolintų lėšų teikiamų paskolų ir valstybės garantuojamų paskolų (toliau – valstybės lėšos), skiriamų ilgalaikiam materialiajam ir nematerialiajam turtui sukurti, įsigyti arba jo vertei padidinti (toliau – valstybės kapitalo investicijos) valstybės institucijoms, įstaigoms ir įmonėms, savivaldybių įstaigoms ir įmonėms, taip pat kitiems ūkio subjektams, planavimą, tikslinimą, naudojimą, apskaitą ir kontrolę.</text:p>
      <text:p text:style-name="P75"><text:span text:style-name="T76">2</text:span><text:span text:style-name="T77">. Taisyklėse vartojama sąvoka „investicijų projektų įgyvendinimo programa“ – programa, jungianti du ir daugiau investicijų projektų, pagal kuriuos investuojama į prie vienos investavimo sriti</text:span><text:span text:style-name="T78">es priskiriamus vienarūšius investavimo objektus ir kuriems įgyvendinti valstybės lėšos (tarp jų ir Europos Sąjungos finansinė parama ir kita gaunama tarptautinė finansinė parama) numatomos valstybės biudžeto asignavimų valdytojams, o naudos gavėjai gali b</text:span><text:span text:style-name="T79">ūti valstybės institucijos, įstaigos ir įmonės, savivaldybių įstaigos ir įmonės, taip pat kiti ūkio subjektai.</text:span></text:p>
      <text:p text:style-name="P80"><text:span text:style-name="T81">Kitos Taisyklėse vartojamos sąvokos apibrėžtos Lietuvos Respublikos investicijų įstatyme, Lietuvos Respublikos biudžeto sandaros įstatyme, Lietuv</text:span><text:span text:style-name="T82">os Respublikos Vyriausybės įstatyme ir Strateginio planavimo metodikoje, patvirtintoje Lietuvos Respublikos Vyriausybės 2002 m. birželio 6 d. nutarimu Nr. 827 „Dėl Strateginio planavimo metodikos patvirtinimo“.</text:span><text:s/></text:p>
      <text:p text:style-name="P83">Punkto pakeitimai:</text:p>
      <text:p text:style-name="P84"><text:span text:style-name="T85">Nr.<text:s/></text:span><text:a xlink:href="https://www.e-tar.lt/portal/legalAct.html?documentId=81743860590a11e487eff7b424bd0f08" office:target-frame-name="_top" xlink:show="replace"><text:span text:style-name="T86">1117</text:span></text:a><text:span text:style-name="T87">, 2014-10-15, paskelbta TAR 2014-10-21, i. k. 2014-14426</text:span></text:p>
      <text:p text:style-name="Normal"/>
      <text:p text:style-name="P88">3. Valstybės investicijų programa rengiama atsižvelgiant į:</text:p>
      <text:p text:style-name="P89">3.1. Lietuvos Respublikos Vyriausybės (toliau – Vyriausybė) programą, Vyriausybės veiklos prioritetų projektą, vidutinės trukmės planavimo dokumentų tikslus, aplinkos analizės išvadas ir planuojamus pasiekti rezultatus;</text:p>
      <text:p text:style-name="P90"><text:span text:style-name="T91">3.2</text:span><text:span text:style-name="T92">. Europos Sąjungos finansinės paramos ir kitos gaunamos tarptautinės</text:span><text:span text:style-name="T93"><text:s/></text:span><text:span text:style-name="T94">finansinės<text:s/></text:span><text:span text:style-name="T95">paramos dokumentus ir Lietuvos Respublikos įsipareigojimus Šiaurės Atlanto sutarties organizacijai (NATO);</text:span><text:s/></text:p>
      <text:p text:style-name="P96">Punkto pakeitimai:</text:p>
      <text:p text:style-name="P97"><text:span text:style-name="T98">Nr.<text:s/></text:span><text:a xlink:href="https://www.e-tar.lt/portal/legalAct.html?documentId=81743860590a11e487eff7b424bd0f08" office:target-frame-name="_top" xlink:show="replace"><text:span text:style-name="T99">1117</text:span></text:a><text:span text:style-name="T100">, 2014-10-15, paskelbta</text:span><text:span text:style-name="T101"><text:s/>TAR 2014-10-21, i. k. 2014-14426</text:span></text:p>
      <text:p text:style-name="Normal"/>
      <text:p text:style-name="P102"><text:span text:style-name="T103">3.3</text:span><text:span text:style-name="T104">. valstybės įsipareigojimus valstybės lėšomis iš dalies finansuoti investicijų projektus (investicijų projektų įgyvendinimo programas), kuriems įgyvendinti naudojama negrąžintina tarptautinė finansinė parama, valst</text:span><text:span text:style-name="T105">ybės vardu pasiskolintos lėšos arba valstybės garantuotos paskolos;</text:span><text:s/></text:p>
      <text:p text:style-name="P106">Punkto pakeitimai:</text:p>
      <text:p text:style-name="P107"><text:span text:style-name="T108">Nr.<text:s/></text:span><text:a xlink:href="https://www.e-tar.lt/portal/legalAct.html?documentId=81743860590a11e487eff7b424bd0f08" office:target-frame-name="_top" xlink:show="replace"><text:span text:style-name="T109">1117</text:span></text:a><text:span text:style-name="T110">, 2014-10-15, paskelbta TAR 2014-10-21, i. k. 2014-14426</text:span></text:p>
      <text:p text:style-name="Normal"/>
      <text:p text:style-name="P111">3.4. tam tikriems metams valstybės kapitalo investicijoms numatomas skirti valstybės lėšas ir valstybės lėšų investavimo į atitinkamą sritį prioritetus.</text:p>
      <text:p text:style-name="P112"><text:span text:style-name="T113">4</text:span><text:span text:style-name="T114">. Reikalavimus, taikomus investicijų projektams (investicijų projektų įgyvendinimo programoms),<text:s/></text:span><text:span text:style-name="T115">kurie gali būti įtraukti į tam tikrų metų Valstybės investicijų programą, nustato finansų ministras. Investicijų projektams, kuriuos įgyvendinant įsigyjamų prekių arba paslaugų pirkimo vertė mažesnė kaip 70 tūkst. eurų, o statybos darbų vertė mažesnė kaip<text:s/></text:span><text:span text:style-name="T116">175 tūkst. eurų, nustatomi supaprastinti reikalavimai. Investicijų projektams, siūlomiems įtraukti į tam tikrų metų Valstybės investicijų programą, pagrįsti turi būti taikomi grynosios dabartinės vertės, sąnaudų ir naudos (rezultatų), sąnaudų efektyvumo, t</text:span><text:span text:style-name="T117">aip pat kiti finansiniai (ekonominiai) ir socialiniai investicijų projektų pagrindimo būdai.</text:span><text:s/></text:p>
      <text:p text:style-name="P118">Punkto pakeitimai:</text:p>
      <text:p text:style-name="P119"><text:span text:style-name="T120">Nr.<text:s/></text:span><text:a xlink:href="https://www.e-tar.lt/portal/legalAct.html?documentId=TAR.5C06B1EF1ADE" office:target-frame-name="_top" xlink:show="replace"><text:span text:style-name="T121">715</text:span></text:a><text:span text:style-name="T122">, 2012-06-20, Žin., 2012, Nr. 70-3605 (2012-06-23), i.</text:span><text:span text:style-name="T123"><text:s/>k. 1121100NUTA00000715</text:span></text:p>
      <text:p text:style-name="P124"><text:span text:style-name="T125">Nr.<text:s/></text:span><text:a xlink:href="https://www.e-tar.lt/portal/legalAct.html?documentId=81743860590a11e487eff7b424bd0f08" office:target-frame-name="_top" xlink:show="replace"><text:span text:style-name="T126">1117</text:span></text:a><text:span text:style-name="T127">, 2014-10-15, paskelbta TAR 2014-10-21, i. k. 2014-14426</text:span></text:p>
      <text:p text:style-name="Normal"/>
      <text:p text:style-name="P128"><text:span text:style-name="T129">5.</text:span><text:span text:style-name="T130"><text:s/>Neteko galios nuo 2015-08-05</text:span></text:p>
      <text:p text:style-name="P131">Punkto naikinimas:</text:p>
      <text:p text:style-name="P132"><text:span text:style-name="T133">Nr.<text:s/></text:span><text:a xlink:href="https://www.e-tar.lt/portal/legalAct.html?documentId=df6e5ce039f911e5aee6f3ae4a9cfa2d" office:target-frame-name="_top" xlink:show="replace"><text:span text:style-name="T134">768</text:span></text:a><text:span text:style-name="T135">, 2015-07-29, paskelbta TAR 2015-08-04, i. k. 2015-11951</text:span></text:p>
      <text:p text:style-name="P136">Punkto pakeitimai:</text:p>
      <text:p text:style-name="P137"><text:span text:style-name="T138">Nr.<text:s/></text:span><text:a xlink:href="https://www.e-tar.lt/portal/legalAct.html?documentId=TAR.5C06B1EF1ADE" office:target-frame-name="_top" xlink:show="replace"><text:span text:style-name="T139">715</text:span></text:a><text:span text:style-name="T140">, 2012-06-20, Žin., 2012, Nr. 70-3605 (2012-06-23), i. k. 1121100NUTA00000715</text:span></text:p>
      <text:p text:style-name="P141"><text:span text:style-name="T142">Nr.<text:s/></text:span><text:a xlink:href="https://www.e-tar.lt/portal/legalAct.html?documentId=81743860590a11e487eff7b424bd0f08" office:target-frame-name="_top" xlink:show="replace"><text:span text:style-name="T143">1117</text:span></text:a><text:span text:style-name="T144">, 2014-10-15, paskelbta TAR 2014-10-21, i. k. 2014-14426</text:span></text:p>
      <text:p text:style-name="Normal"/>
      <text:p text:style-name="P145"><text:span text:style-name="T146">6</text:span><text:span text:style-name="T147">.</text:span><text:span text:style-name="T148"><text:s/>Valstybės lėšos, reikalingos darbo vietų kompiuterių įrangai (asmeniniams kompiuteriams, spausdintuvams, skeneriams, kopijavimo įrangai) ir (arba) jai skirtai programinei įrangai (operacinei, standartinei ir biuro), taip pat šios programinės įrangos licen</text:span><text:span text:style-name="T149">cijoms, fiksuotojo ir judriojo ryšio telefonų aparatams, baldams, buitinei technikai, metrologinei įrangai, muzikos instrumentams, scenos garso, vaizdo ir šviesos įrangai, ginklams ir karinei įrangai, naudojamiems tik kariniams tikslams, tarnybiniams lengv</text:span><text:span text:style-name="T150">iesiems automobiliams ir ūkiniam inventoriui įsigyti, atnaujinti arba modernizuoti, Valstybės investicijų programoje neplanuojamos. Šio punkto nuostatos netaikomos planuojant valstybės lėšas specialiosioms transporto priemonėms įsigyti, vykdant naujo stati</text:span><text:span text:style-name="T151">nio statybos arba statinio rekonstravimo investicijų projektą, kai pagal projektinę dokumentaciją numatyta įsigyti ilgalaikį materialųjį ir nematerialųjį turtą, taip pat planuojant valstybės biudžeto lėšas bendrai iš Europos Sąjungos finansinės paramos ir<text:s/></text:span><text:span text:style-name="T152">kitos gaunamos tarptautinės finansinės paramos finansuojamiems investicijų projektams, išskyrus ilgalaikio turto įsigijimą iš Europos Sąjungos ir kitos tarptautinės techninės</text:span><text:span text:style-name="T153"><text:s/></text:span><text:span text:style-name="T154">paramos lėšų.</text:span><text:s/></text:p>
      <text:p text:style-name="P155">Punkto pakeitimai:</text:p>
      <text:p text:style-name="P156"><text:span text:style-name="T157">Nr.<text:s/></text:span><text:a xlink:href="https://www.e-tar.lt/portal/legalAct.html?documentId=81743860590a11e487eff7b424bd0f08" office:target-frame-name="_top" xlink:show="replace"><text:span text:style-name="T158">1117</text:span></text:a><text:span text:style-name="T159">, 2014-10-15, paskelbta TAR 2014-10-21, i. k. 2014-14426</text:span></text:p>
      <text:p text:style-name="Normal"/>
      <text:p text:style-name="P160"/>
      <text:p text:style-name="P161"><text:span text:style-name="T162">II</text:span><text:span text:style-name="T163">.<text:s/></text:span><text:span text:style-name="T164">INVESTICIJŲ PROJEKTŲ (INVESTICIJŲ PROJEKTŲ ĮGYVENDINIMO PROGRAMŲ) RENGIMAS IR TEIKIMAS</text:span></text:p>
      <text:p text:style-name="P165"/>
      <text:p text:style-name="P166">7. Investicijų projektus rengia valstybės institucijos, įstaigos ir įmonės, savivaldybių institucijos, įstaigos ir įmonės, taip pat kiti ūkio subjektai, kurių įstatymais ir kitais teisės aktais suteiktiems įgaliojimams vykdyti, strateginiuose planavimo dokumentuose nustatytiems siektiniems rezultatams pasiekti, taip pat viešojo administravimo funkcijoms atlikti reikia sukurti, įsigyti ilgalaikį materialųjį ar nematerialųjį turtą arba padidinti jo vertę.</text:p>
      <text:p text:style-name="P167">Investicijų projektų įgyvendinimo programas rengia (sudaro) valstybės biudžeto asignavimų valdytojai.</text:p>
      <text:p text:style-name="P168">8. Valstybės ir savivaldybių institucijoms, valstybės įstaigoms siūlomus įgyvendinti socialinės apsaugos, sveikatos apsaugos, švietimo ir mokslo, kultūros, kūno kultūros ir sporto, o prireikus ir kitus investicijų projektus (investicijų projektų įgyvendinimo programas) rekomenduojama aptarti (paskelbus atitinkamos institucijos arba įstaigos interneto svetainėje arba visuomenės informavimo priemonėse) su verslo organizacijomis, socialiniais ir ekonominiais partneriais.</text:p>
      <text:p text:style-name="P169"><text:span text:style-name="T170">9</text:span><text:span text:style-name="T171">. Bendrai iš Europos Sąjungos finansinės paramos ir kitos gaunamos tarptautinės finansinės paramos finansuojami investicijų projektai rengiami ir atrenkami laikantis Europos Sąjungos<text:s/></text:span><text:soft-page-break/><text:span text:style-name="T172">institucijų ir tarptautinių sutarčių nustatytų rei</text:span><text:span text:style-name="T173">kalavimų, Europos Sąjungos ir Lietuvos Respublikos teisės aktų nuostatų.</text:span><text:s/></text:p>
      <text:p text:style-name="P174">Punkto pakeitimai:</text:p>
      <text:p text:style-name="P175"><text:span text:style-name="T176">Nr.<text:s/></text:span><text:a xlink:href="https://www.e-tar.lt/portal/legalAct.html?documentId=81743860590a11e487eff7b424bd0f08" office:target-frame-name="_top" xlink:show="replace"><text:span text:style-name="T177">1117</text:span></text:a><text:span text:style-name="T178">, 2014-10-15, paskelbta TAR 2014-10-21, i. k. 2014-14426</text:span></text:p>
      <text:p text:style-name="Normal"/>
      <text:p text:style-name="P179">10. Informacinės visuomenės plėtros investicijų projektai, teikiami įtraukti į tam tikrų metų Valstybės investicijų programą, turi būti suderinti su Informacinės visuomenės plėtros komitetu prie Susisiekimo ministerijos (toliau – Informacinės visuomenės plėtros komitetas). Informacinės visuomenės plėtros komitetas sudaro suderintų<text:span text:style-name="T180"><text:s/></text:span>informacinės visuomenės plėtros investicijų projektų sąrašą pagal svarbą ir teikia jį Informacinės ir žinių visuomenės plėtros komisijai.</text:p>
      <text:p text:style-name="P181"><text:span text:style-name="T182">11</text:span><text:span text:style-name="T183">. Valstybės institucijos, įsta</text:span><text:span text:style-name="T184">igos ir įmonės, taip pat kiti ūkio subjektai parengtus investicijų projektus teikia Taisyklių 13.1 ir 13.2 papunkčiuose</text:span><text:span text:style-name="T185"><text:s/></text:span><text:span text:style-name="T186">nurodytoms valstybės institucijoms arba įstaigoms, kurioms įstatymais ir kitais teisės aktais pavesta formuoti arba dalyvauti formuojant</text:span><text:span text:style-name="T187"><text:s/>atitinkamos srities valstybės politiką (toliau – valstybės politiką formuojančios valstybės institucijos ir įstaigos), jų nustatytais terminais pagal valdymo sritis, savivaldybių įstaigos ir įmonės, taip pat kiti ūkio subjektai – savivaldybių institucijom</text:span><text:span text:style-name="T188">s. Savivaldybių institucijoms priėmus sprendimus dėl gautų investicijų projektų įgyvendinimo, šie investicijų projektai teikiami valstybės politiką formuojančioms valstybės institucijoms ir įstaigoms jų nustatytais terminais.</text:span><text:s/></text:p>
      <text:p text:style-name="P189">Punkto pakeitimai:</text:p>
      <text:p text:style-name="P190"><text:span text:style-name="T191">Nr.<text:s/></text:span><text:a xlink:href="https://www.e-tar.lt/portal/legalAct.html?documentId=81743860590a11e487eff7b424bd0f08" office:target-frame-name="_top" xlink:show="replace"><text:span text:style-name="T192">1117</text:span></text:a><text:span text:style-name="T193">, 2014-10-15, paskelbta TAR 2014-10-21, i. k. 2014-14426</text:span></text:p>
      <text:p text:style-name="Normal"/>
      <text:p text:style-name="P194"><text:span text:style-name="T195">12</text:span><text:span text:style-name="T196">. Valstybės institucijos, įstaigos ir įmonės, savivaldybių institucijos, įstaigos ir įmonės,</text:span><text:span text:style-name="T197"><text:s/>taip pat kiti ūkio subjektai, rengdami investicijų projektus, privalo atsižvelgti į Taisyklių 13.1 ir 13.2 papunkčiuose</text:span><text:span text:style-name="T198"><text:s/></text:span><text:span text:style-name="T199">nurodytų valstybės institucijų ir įstaigų, kurių valdymo sričiai jie priskirti, pateiktas rekomendacijas ir pastabas ir patikslinti<text:s/></text:span><text:span text:style-name="T200">investicijų projektus.</text:span><text:s/></text:p>
      <text:p text:style-name="P201">Punkto pakeitimai:</text:p>
      <text:p text:style-name="P202"><text:span text:style-name="T203">Nr.<text:s/></text:span><text:a xlink:href="https://www.e-tar.lt/portal/legalAct.html?documentId=81743860590a11e487eff7b424bd0f08" office:target-frame-name="_top" xlink:show="replace"><text:span text:style-name="T204">1117</text:span></text:a><text:span text:style-name="T205">, 2014-10-15, paskelbta TAR 2014-10-21, i. k. 2014-14426</text:span></text:p>
      <text:p text:style-name="Normal"/>
      <text:p text:style-name="P206">13. Siūlomus įgyvendinti investicijų projektus ir (arba) investicijų projektų įgyvendinimo programas, kad jie Taisyklių nustatyta tvarka būtų įtraukti į tam tikrų metų Valstybės investicijų programą, tam tikrų metų valstybės biudžeto ir savivaldybių biudžetų finansinių rodiklių projektų rengimo plane, kurį tvirtina Vyriausybė, nustatytais terminais Finansų ministerijai teikia:</text:p>
      <text:p text:style-name="P207">13.1. valstybės institucijos – ministerijos, teisminės valdžios, kontrolės (priežiūros), teisėsaugos institucijos, kurių vadovai yra valstybės biudžeto asignavimų valdytojai;</text:p>
      <text:p text:style-name="P208"><text:span text:style-name="T209">13.2</text:span><text:span text:style-name="T210">. valstybės įstaigos – Lietuvos Respublikos Seimo kanceliarija, Lietuvos Respublikos Seimo kontrolierių įstaiga, Lietuvos Respublikos Prezidento kanceliarija, Lietuvos Respublikos Vyriausybės kanceliarija, Vyriausybės įstaigos (suderinusios su atit</text:span><text:span text:style-name="T211">inkamu ministru), kitos Taisyklių 13.1 papunktyje nepaminėtos Lietuvos Respublikos Seimui, Respublikos Prezidentui ir Vyriausybei atskaitingos įstaigos, kurių vadovai yra valstybės biudžeto asignavimų valdytojai.</text:span><text:s/></text:p>
      <text:p text:style-name="P212">Punkto pakeitimai:</text:p>
      <text:p text:style-name="P213"><text:span text:style-name="T214">Nr.<text:s/></text:span><text:a xlink:href="https://www.e-tar.lt/portal/legalAct.html?documentId=81743860590a11e487eff7b424bd0f08" office:target-frame-name="_top" xlink:show="replace"><text:span text:style-name="T215">1117</text:span></text:a><text:span text:style-name="T216">, 2014-10-15, paskelbta TAR 2014-10-21, i. k. 2014-14426</text:span></text:p>
      <text:p text:style-name="Normal"/>
      <text:p text:style-name="P217"><text:span text:style-name="T218">14</text:span><text:span text:style-name="T219">. Kartu su siūlomu įgyvendinti investicijų projektu (investicijų projektų įgyvendinimo programa) turi būti<text:s/></text:span><text:span text:style-name="T220">nurodomi numatomų nacionalinio biudžeto asignavimų išlaidoms metinių pokyčių, kurių gali atsirasti įgyvendinus investicijų projektą (investicijų projektų įgyvendinimo programą), skaičiavimai ekonomiškai pagrįstam investicijos naudojimo laikotarpiui, taip p</text:span><text:span text:style-name="T221">at nurodomi planuojami šių išlaidų padengimo šaltiniai.<text:s/></text:span></text:p>
      <text:p text:style-name="P222"/>
      <text:p text:style-name="P223"><text:span text:style-name="T224">III</text:span><text:span text:style-name="T225">.<text:s/></text:span><text:span text:style-name="T226">VALSTYBĖS INVESTICIJŲ PROGRAMOS RENGIMAS IR TIKSLINIMAS</text:span></text:p>
      <text:p text:style-name="P227"/>
      <text:p text:style-name="P228"><text:span text:style-name="T229">15</text:span><text:span text:style-name="T230">. Finansų ministerija tam tikrų metų valstybės biudžeto ir savivaldybių biudžetų finansinių rodiklių projektų rengimo plane<text:s/></text:span><text:span text:style-name="T231">nustatytais terminais informuoja valstybės politiką formuojančias valstybės institucijas apie ministrui pavestoms valdymo sritims numatomų skirti valstybės kapitalo<text:s/></text:span><text:soft-page-break/><text:span text:style-name="T232">investicijų preliminarius limitus, o kitas Taisyklių 13.1 ir 13.2 papunkčiuose nurodytas in</text:span><text:span text:style-name="T233">stitucijas ir įstaigas – apie joms numatomus skirti valstybės kapitalo investicijų preliminarius limitus.</text:span><text:s/></text:p>
      <text:p text:style-name="P234">Punkto pakeitimai:</text:p>
      <text:p text:style-name="P235"><text:span text:style-name="T236">Nr.<text:s/></text:span><text:a xlink:href="https://www.e-tar.lt/portal/legalAct.html?documentId=81743860590a11e487eff7b424bd0f08" office:target-frame-name="_top" xlink:show="replace"><text:span text:style-name="T237">1117</text:span></text:a><text:span text:style-name="T238">, 2014-10-15, paskelbta<text:s/></text:span><text:span text:style-name="T239">TAR 2014-10-21, i. k. 2014-14426</text:span></text:p>
      <text:p text:style-name="Normal"/>
      <text:p text:style-name="P240"><text:span text:style-name="T241">16</text:span><text:span text:style-name="T242">. Valstybės politiką formuojančios valstybės institucijos ir įstaigos patvirtina atitinkamos srities investicijų projektų atrankos kriterijus ir jų reikšmes, o kitos Taisyklių 13.1 ir 13.2 papunkčiuose nurodytos<text:s/></text:span><text:span text:style-name="T243">institucijos ir įstaigos – savo institucijos arba įstaigos investicijų projektų atrankos kriterijus ir jų reikšmes. Nustatant atrankos kriterijus ir jų reikšmes, investicijų projektams vertinti rekomenduojama taikyti balų sistemą, kuri leistų palyginti pla</text:span><text:span text:style-name="T244">nuojamus įgyvendinti investicijų projektus ir nustatyti vienų investicijų projektų pirmenybę prieš kitus investicijų projektus. Analogiškiems pagal investavimo pobūdį investicijų projektams vertinti šiame punkte nurodytos valstybės institucijos ir įstaigos</text:span><text:span text:style-name="T245"><text:s/>turi taikyti tuos pačius investicijų projektų atrankos kriterijus ir jų reikšmes.</text:span><text:s/></text:p>
      <text:p text:style-name="P246">Punkto pakeitimai:</text:p>
      <text:p text:style-name="P247"><text:span text:style-name="T248">Nr.<text:s/></text:span><text:a xlink:href="https://www.e-tar.lt/portal/legalAct.html?documentId=81743860590a11e487eff7b424bd0f08" office:target-frame-name="_top" xlink:show="replace"><text:span text:style-name="T249">1117</text:span></text:a><text:span text:style-name="T250">, 2014-10-15, paskelbta TAR 2014-10-21, i. k. 2</text:span><text:span text:style-name="T251">014-14426</text:span></text:p>
      <text:p text:style-name="Normal"/>
      <text:p text:style-name="P252"><text:span text:style-name="T253">16</text:span><text:span text:style-name="T254">1</text:span><text:span text:style-name="T255">. Rengiant tam tikrų metų Valstybės investicijų programą, pirmenybė būti įtrauktiems į ją teikiama tiems savivaldybių investicijų projektams, kuriems įgyvendinti ne mažiau nei 15 procentų numatytų lėšų planuojama skirti iš savivaldybės bi</text:span><text:span text:style-name="T256">udžeto.</text:span><text:s/></text:p>
      <text:p text:style-name="P257">Papildyta punktu:</text:p>
      <text:p text:style-name="P258"><text:span text:style-name="T259">TAR pastaba.</text:span><text:span text:style-name="T260"><text:s/>Nuostatos taikomos rengiant Valstybės investicijų 2016–2018 ir vėlesnių metų programų projektus.</text:span></text:p>
      <text:p text:style-name="P261"><text:span text:style-name="T262">Nr.<text:s/></text:span><text:a xlink:href="https://www.e-tar.lt/portal/legalAct.html?documentId=df6e5ce039f911e5aee6f3ae4a9cfa2d" office:target-frame-name="_top" xlink:show="replace"><text:span text:style-name="T263">768</text:span></text:a><text:span text:style-name="T264">, 2015-07-29,<text:s/></text:span><text:span text:style-name="T265">paskelbta TAR 2015-08-04, i. k. 2015-11951</text:span></text:p>
      <text:p text:style-name="Normal"/>
      <text:p text:style-name="P266"><text:span text:style-name="T267">17</text:span><text:span text:style-name="T268">. Investicijų projektus, vadovaudamosi patvirtintais investicijų projektų atrankos kriterijais ir atsižvelgdamos į jų reikšmes, atrenka valstybės politiką formuojančiose institucijose ir įstaigose, Taisykli</text:span><text:span text:style-name="T269">ų 13.1 ir 13.2 papunkčiuose nurodytose valstybės institucijose ir įstaigose sudarytos investicijų projektų atrankos komisijos (toliau – atrankos komisijos), kurios sudaromos iš atitinkamos valstybės institucijos ar įstaigos specialistų, prireikus pasitelki</text:span><text:span text:style-name="T270">ant suinteresuotų institucijų ir įstaigų, kitų socialinių ir ekonominių partnerių atstovus.</text:span></text:p>
      <text:p text:style-name="P271"><text:span text:style-name="T272">Valstybės politiką formuojančiose valstybės institucijose ir įstaigose sudarytos atrankos komisijos, vadovaudamosi pagal Taisyklių 16 punktą patvirtintais atitinkam</text:span><text:span text:style-name="T273">os srities investicijų projektų atrankos kriterijais, jų reikšmėmis ir iš valdymo srities valstybės institucijų, įstaigų ir įmonių, savivaldybių institucijų, kitų ūkio subjektų, kurie pretenduoja gauti valstybės lėšų investicijų projektams įgyvendinti, gau</text:span><text:span text:style-name="T274">tais investicijų projektais, atrenka atitinkamos srities investicijų projektus, o kitose valstybės institucijose ir įstaigose, nurodytose Taisyklių 13.1 ir 13.2 papunkčiuose, sudarytos atrankos komisijos – savo institucijos arba įstaigos investicijų projek</text:span><text:span text:style-name="T275">tus, kurie bus siūlomi įtraukti į tam tikrų metų Valstybės investicijų programą.</text:span><text:s/></text:p>
      <text:p text:style-name="P276">Punkto pakeitimai:</text:p>
      <text:p text:style-name="P277"><text:span text:style-name="T278">Nr.<text:s/></text:span><text:a xlink:href="https://www.e-tar.lt/portal/legalAct.html?documentId=81743860590a11e487eff7b424bd0f08" office:target-frame-name="_top" xlink:show="replace"><text:span text:style-name="T279">1117</text:span></text:a><text:span text:style-name="T280">, 2014-10-15, paskelbta TAR 2014-10-21, i. k. 201</text:span><text:span text:style-name="T281">4-14426</text:span></text:p>
      <text:p text:style-name="Normal"/>
      <text:p text:style-name="P282">18. Valstybės biudžeto asignavimų valdytojai atrinktus investicijų projektus, kai jie atitinka investicijų projektų įgyvendinimo programos požymius, sujungia į investicijų projektų įgyvendinimo programas.</text:p>
      <text:p text:style-name="P283">19.<text:s/><text:span text:style-name="T284">Taisyklių 13.1 ir 13.2<text:s/></text:span><text:span text:style-name="T285">papunkčiuose nurodytų valstybės institucijų ir įstaigų vadovai tam tikrų metų valstybės biudžeto ir savivaldybių biudžetų finansinių rodiklių projektų rengimo plane nustatytais terminais teikia Finansų ministerijai</text:span>:</text:p>
      <text:p text:style-name="P286">19.1. atitinkamos srities ir savo institucijos arba įstaigos investavimo trejų metų prioritetus, jų pagrindimo dokumentus, nurodydami pagal kiekvieną prioritetą siūlomų skirti lėšų sumą;</text:p>
      <text:p text:style-name="P287"><text:span text:style-name="T288">19.2</text:span><text:span text:style-name="T289">. neviršydami Taisyklių 15 punkte nurodytų valstybės kapitalo investicijų preliminarių limitų, pasi</text:span><text:span text:style-name="T290">ūlymus dėl valstybės kapitalo investicijų į atitinkamą sritį trejų metų limito paskirstymo: valstybės politiką formuojančios valstybės institucijos ir įstaigos – pagal valstybės institucijas, įstaigas ir įmones, savivaldybių institucijas, taip pat kitus ūk</text:span><text:span text:style-name="T291">io subjektus, kuriems numatoma skirti valstybės lėšų, ir investicijų projektus (investicijų projektų įgyvendinimo programas), o kitos<text:s/></text:span><text:soft-page-break/><text:span text:style-name="T292">Taisyklių 13.1 ir 13.2 papunkčiuose nurodytos valstybės institucijos ir įstaigos – pagal investicijų projektus (investicij</text:span><text:span text:style-name="T293">ų projektų įgyvendinimo programas). Kartu pateikiami atrinkti investicijų projektai (investicijų projektus asignavimų valdytojų nurodymu gali teikti valstybės įstaigos ir savivaldybių institucijos, kurioms numatoma skirti valstybės lėšų);</text:span><text:s/></text:p>
      <text:p text:style-name="P294">Punkto pakeitimai:</text:p>
      <text:p text:style-name="P295"><text:span text:style-name="T296">Nr.<text:s/></text:span><text:a xlink:href="https://www.e-tar.lt/portal/legalAct.html?documentId=81743860590a11e487eff7b424bd0f08" office:target-frame-name="_top" xlink:show="replace"><text:span text:style-name="T297">1117</text:span></text:a><text:span text:style-name="T298">, 2014-10-15, paskelbta TAR 2014-10-21, i. k. 2014-14426</text:span></text:p>
      <text:p text:style-name="Normal"/>
      <text:p text:style-name="P299">19.3. informaciją apie tęstinius investicijų projektus, kuriems nesiūloma skirti lėšų;<text:s/></text:p>
      <text:p text:style-name="P300">19.4. informaciją apie naujus investicijų projektus, kuriems siūloma skirti lėšų.</text:p>
      <text:p text:style-name="P301">Punkto pakeitimai:</text:p>
      <text:p text:style-name="P302"><text:span text:style-name="T303">Nr.<text:s/></text:span><text:a xlink:href="https://www.e-tar.lt/portal/legalAct.html?documentId=81743860590a11e487eff7b424bd0f08" office:target-frame-name="_top" xlink:show="replace"><text:span text:style-name="T304">1117</text:span></text:a><text:span text:style-name="T305">, 2014-10-15, paskelbta TAR 2014-10-21,<text:s/></text:span><text:span text:style-name="T306">i. k. 2014-14426</text:span></text:p>
      <text:p text:style-name="Normal"/>
      <text:p text:style-name="P307"><text:span text:style-name="T308">20</text:span><text:span text:style-name="T309">. Valstybės politiką formuojančios valstybės institucijos ir įstaigos apie Taisyklių 19.2 papunktyje nurodytus pasiūlymus taip pat informuoja srities, kurioje įstatymais ir kitais teisės aktais joms pavesta formuoti valstybės politi</text:span><text:span text:style-name="T310">ką, valdymo sričių institucijas, įstaigas ir įmones, savivaldybių institucijas, kitus ūkio subjektus, kuriems numatoma skirti valstybės lėšų investicijų projektams įgyvendinti.</text:span><text:s/></text:p>
      <text:p text:style-name="P311">Punkto pakeitimai:</text:p>
      <text:p text:style-name="P312"><text:span text:style-name="T313">Nr.<text:s/></text:span><text:a xlink:href="https://www.e-tar.lt/portal/legalAct.html?documentId=81743860590a11e487eff7b424bd0f08" office:target-frame-name="_top" xlink:show="replace"><text:span text:style-name="T314">1117</text:span></text:a><text:span text:style-name="T315">, 2014-10-15, paskelbta TAR 2014-10-21, i. k. 2014-14426</text:span></text:p>
      <text:p text:style-name="Normal"/>
      <text:p text:style-name="P316"><text:span text:style-name="T317">21</text:span><text:span text:style-name="T318">. Ministerijos ir Vyriausybės įstaigos, atsižvelgdamos į Lietuvos Respublikos Vyriausybės kanceliarijos ir Finansų ministerijos, o kiti asignavim</text:span><text:span text:style-name="T319">ų valdytojai – į Finansų ministerijos pastabas ir pasiūlymus dėl pateiktų strateginių veiklos planų projektų, patikslina pagal Taisyklių 19 punktą pateiktą informaciją ir dokumentus ir tam tikrų metų valstybės biudžeto ir savivaldybių biudžetų finansinių r</text:span><text:span text:style-name="T320">odiklių projektų rengimo plane nustatytais terminais juos teikia Finansų ministerijai.</text:span><text:s/></text:p>
      <text:p text:style-name="P321">Punkto pakeitimai:</text:p>
      <text:p text:style-name="P322"><text:span text:style-name="T323">Nr.<text:s/></text:span><text:a xlink:href="https://www.e-tar.lt/portal/legalAct.html?documentId=81743860590a11e487eff7b424bd0f08" office:target-frame-name="_top" xlink:show="replace"><text:span text:style-name="T324">1117</text:span></text:a><text:span text:style-name="T325">, 2014-10-15, paskelbta TAR 2014-10-21, i.<text:s/></text:span><text:span text:style-name="T326">k. 2014-14426</text:span></text:p>
      <text:p text:style-name="Normal"/>
      <text:p text:style-name="P327"><text:span text:style-name="T328">22</text:span><text:span text:style-name="T329">. Finansų ministerija, atsižvelgdama į Vyriausybės patvirtintame tam tikrų metų valstybės biudžeto ir savivaldybių biudžetų finansinių rodiklių projektų rengimo plane nustatytais terminais pateiktus investicijų projektus (investicijų p</text:span><text:span text:style-name="T330">rojektų įgyvendinimo programas), kartu su Taisyklių 13.1 ir 13.2 papunkčiuose nurodytomis valstybės institucijomis arba įstaigomis rengia Valstybės investicijų programos projektą ir teikia jį Vyriausybei.</text:span><text:s/></text:p>
      <text:p text:style-name="P331">Punkto pakeitimai:</text:p>
      <text:p text:style-name="P332"><text:span text:style-name="T333">Nr.<text:s/></text:span><text:a xlink:href="https://www.e-tar.lt/portal/legalAct.html?documentId=81743860590a11e487eff7b424bd0f08" office:target-frame-name="_top" xlink:show="replace"><text:span text:style-name="T334">1117</text:span></text:a><text:span text:style-name="T335">, 2014-10-15, paskelbta TAR 2014-10-21, i. k. 2014-14426</text:span></text:p>
      <text:p text:style-name="Normal"/>
      <text:p text:style-name="P336"><text:span text:style-name="T337">23</text:span><text:span text:style-name="T338">. Vyriausybė Valstybės investicijų programos projektą teikia Lietuvos Respublikos Seimui kartu su tam tikrų metų vals</text:span><text:span text:style-name="T339">tybės biudžeto ir savivaldybių biudžetų finansinių rodiklių patvirtinimo įstatymo projektu. Kartu teikiama informacija apie tęstinius investicijų projektus,<text:s/></text:span>kuriems nesiūloma skirti lėšų<text:span text:style-name="T340"><text:s/>tų biudžetinių metų Valstybės investicijų programos projekte, nurodži</text:span><text:span text:style-name="T341">us neskyrimo priežastis ir ekonominį pagrindimą.</text:span></text:p>
      <text:p text:style-name="P342"><text:span text:style-name="T343">24</text:span><text:span text:style-name="T344">. Vyriausybei pateikus Lietuvos Respublikos Seimui svarstyti tam tikrų metų valstybės biudžeto ir savivaldybių biudžetų finansinių rodiklių patvirtinimo įstatymo projektą, valstybės politiką formuojanč</text:span><text:span text:style-name="T345">ios valstybės institucijos ir įstaigos, taip pat kitos valstybės institucijos ir įstaigos, nurodytos Taisyklių 13.1 ir 13.2 papunkčiuose,</text:span><text:span text:style-name="T346"><text:s/></text:span><text:span text:style-name="T347">kartu su strateginiais veiklos planais patvirtina valstybės kapitalo investicijų į atitinkamą sritį trejų metų paskirs</text:span><text:span text:style-name="T348">tymą pagal valstybės institucijas, įstaigas ir įmones, savivaldybių institucijas, taip pat kitus ūkio subjektus, kuriems numatoma skirti lėšų, ir investicijų projektus (investicijų projektų įgyvendinimo programas) arba savo institucijos, įstaigos investici</text:span><text:span text:style-name="T349">jų projektus (investicijų projektų įgyvendinimo programas), taip pat atitinkamos srities arba savo institucijos, įstaigos investavimo trejų metų prioritetus, nurodydamos pagal kiekvieną prioritetą siūlomų skirti lėšų sumą, ir skelbia šią informaciją intern</text:span><text:span text:style-name="T350">eto svetainėse.</text:span><text:s/></text:p>
      <text:p text:style-name="P351">Punkto pakeitimai:</text:p>
      <text:p text:style-name="P352"><text:span text:style-name="T353">Nr.<text:s/></text:span><text:a xlink:href="https://www.e-tar.lt/portal/legalAct.html?documentId=81743860590a11e487eff7b424bd0f08" office:target-frame-name="_top" xlink:show="replace"><text:span text:style-name="T354">1117</text:span></text:a><text:span text:style-name="T355">, 2014-10-15, paskelbta TAR 2014-10-21, i. k. 2014-14426</text:span></text:p>
      <text:p text:style-name="Normal"/>
      <text:p text:style-name="P356"><text:span text:style-name="T357">25</text:span><text:span text:style-name="T358">. Lietuvos Respublikos Seimui priėmus tam tikrų me</text:span><text:span text:style-name="T359">tų valstybės biudžeto ir savivaldybių biudžetų finansinių rodiklių patvirtinimo įstatymą ir patvirtinus Valstybės investicijų programą (pagal investavimo sritis), valstybės institucijos ir įstaigos, nurodytos Taisyklių 13.1 ir 13.2 papunkčiuose, atsižvelgd</text:span><text:span text:style-name="T360">amos į atrankos komisijų pateiktus pasiūlymus, kartu su programų sąmatomis teikia Finansų ministerijai pasiūlymus dėl patvirtintiems biudžetiniams metams valstybės kapitalo investicijoms numatytų lėšų paskirstymo pagal asignavimų valdytojus ir investicijų<text:s/></text:span><text:span text:style-name="T361">projektus (investicijų projektų įgyvendinimo programas).</text:span><text:s/></text:p>
      <text:p text:style-name="P362">Punkto pakeitimai:</text:p>
      <text:p text:style-name="P363"><text:span text:style-name="T364">Nr.<text:s/></text:span><text:a xlink:href="https://www.e-tar.lt/portal/legalAct.html?documentId=81743860590a11e487eff7b424bd0f08" office:target-frame-name="_top" xlink:show="replace"><text:span text:style-name="T365">1117</text:span></text:a><text:span text:style-name="T366">, 2014-10-15, paskelbta TAR 2014-10-21, i. k. 2014-14426</text:span></text:p>
      <text:p text:style-name="P367"><text:span text:style-name="T368">Nr.<text:s/></text:span><text:a xlink:href="https://www.e-tar.lt/portal/legalAct.html?documentId=0289a200973611e4864dc58bf90fff24" office:target-frame-name="_top" xlink:show="replace"><text:span text:style-name="T369">13</text:span></text:a><text:span text:style-name="T370">, 2015-01-07, paskelbta TAR 2015-01-08, i. k. 2015-00350</text:span></text:p>
      <text:p text:style-name="Normal"/>
      <text:p text:style-name="P371"><text:span text:style-name="T372">25</text:span><text:span text:style-name="T373">1</text:span><text:span text:style-name="T374">.<text:s/></text:span><text:span text:style-name="T375">Finansų ministerija, vadovaudamasi iš valstybės institucijų ir įstaigų, nurodytų Taisyklių<text:s/></text:span><text:span text:style-name="T376">13.1 ir 13.2 papunkčiuose,</text:span><text:span text:style-name="T377"><text:s/>gautais pasiūlymais,<text:s/></text:span><text:span text:style-name="T378">rengia<text:s/></text:span><text:span text:style-name="T379">patvirtintiems biudžetiniams metams<text:s/></text:span><text:span text:style-name="T380">valstybės kapitalo investicijų paskirstymo pagal investicijų projektus, kurių planuojama vertė arba sutarties su tiekėjais (prekių tiekėjais, paslaugų teikėjais, ran</text:span><text:span text:style-name="T381">govais) kaina viršija 10 000 tūkst. eurų, taip pat naujus investicijų projektus, kuriems ankstesnių metų Valstybės investicijų programoje nebuvo skirta valstybės lėšų ir kurių planuojama vertė viršija 1 500 tūkst. eurų ir kurių neplanuojama baigti įgyvendi</text:span><text:span text:style-name="T382">nti per dvejus biudžetinius metus,<text:s/></text:span><text:span text:style-name="T383">projektą ir teikia jį Lietuvos Respublikos Vyriausybei</text:span><text:span text:style-name="T384">.<text:s/></text:span></text:p>
      <text:p text:style-name="P385">Papildyta punktu:</text:p>
      <text:p text:style-name="P386"><text:span text:style-name="T387">Nr.<text:s/></text:span><text:a xlink:href="https://www.e-tar.lt/portal/legalAct.html?documentId=0289a200973611e4864dc58bf90fff24" office:target-frame-name="_top" xlink:show="replace"><text:span text:style-name="T388">13</text:span></text:a><text:span text:style-name="T389">, 2015-01-07, paskelbta TAR 2015-01-08, i.</text:span><text:span text:style-name="T390"><text:s/>k. 2015-00350</text:span></text:p>
      <text:p text:style-name="Normal"/>
      <text:p text:style-name="P391"><text:span text:style-name="T392">25</text:span><text:span text:style-name="T393">2</text:span><text:span text:style-name="T394">.<text:s/></text:span><text:span text:style-name="T395">Taisyklių<text:s/></text:span><text:span text:style-name="T396">25</text:span><text:span text:style-name="T397">1</text:span><text:span text:style-name="T398"><text:s/>punkto<text:s/></text:span><text:span text:style-name="T399">nuostatos netaikomos planuojant valstybės lėšas:</text:span></text:p>
      <text:p text:style-name="P400"><text:span text:style-name="T401">25</text:span><text:span text:style-name="T402">2</text:span><text:span text:style-name="T403">.1</text:span><text:span text:style-name="T404">. iš Europos Sąjungos finansinės paramos ir (ar) kitos gaunamos tarptautinės finansinės paramos bendrai finansuojamiems investicijų projektams;</text:span></text:p>
      <text:p text:style-name="P405"><text:span text:style-name="T406">25</text:span><text:span text:style-name="T407">2</text:span><text:span text:style-name="T408">.2</text:span><text:span text:style-name="T409">.</text:span><text:span text:style-name="T410"><text:s/>Krašto apsaugos ministerijos vykdomiems krašto apsaugos sistemos investicijų projektams (investicijų projektų įgyvendinimo programoms), įgyvendinamiems vykdant įsipareigojimus NATO (įskaitant NATO saugumo investicijų programą) ir Europos Sąjungai, taip pa</text:span><text:span text:style-name="T411">t kitus įsipareigojimus dalyvauti tarptautinėse operacijose;</text:span></text:p>
      <text:p text:style-name="P412"><text:span text:style-name="T413">25</text:span><text:span text:style-name="T414">2</text:span><text:span text:style-name="T415">.3</text:span><text:span text:style-name="T416">. iš konkrečios valstybės biudžeto pajamų dalies, kurios panaudojimo apimtis ir paskirtis nurodyta įstatymuose ar Lietuvos Respublikos Vyriausybės nutarimuose, finansuojamiems investicij</text:span><text:span text:style-name="T417">ų projektams.</text:span><text:s/></text:p>
      <text:p text:style-name="P418">Papildyta punktu:</text:p>
      <text:p text:style-name="P419"><text:span text:style-name="T420">Nr.<text:s/></text:span><text:a xlink:href="https://www.e-tar.lt/portal/legalAct.html?documentId=0289a200973611e4864dc58bf90fff24" office:target-frame-name="_top" xlink:show="replace"><text:span text:style-name="T421">13</text:span></text:a><text:span text:style-name="T422">, 2015-01-07, paskelbta TAR 2015-01-08, i. k. 2015-00350</text:span></text:p>
      <text:p text:style-name="Normal"/>
      <text:p text:style-name="P423"><text:span text:style-name="T424">25</text:span><text:span text:style-name="T425">3</text:span><text:span text:style-name="T426">. Finansų ministerija Taisyklių<text:s/></text:span><text:span text:style-name="T427">25</text:span><text:span text:style-name="T428">1</text:span><text:span text:style-name="T429"><text:s/>punkte nurodytą paskirstymo<text:s/></text:span><text:span text:style-name="T430">projektą Lietuvos Respublikos Vyriausybei teikia kartu su<text:s/></text:span><text:span text:style-name="T431">Lietuvos Respublikos Vyriausybės nutarimo dėl patvirtintų tam tikrų metų valstybės biudžeto<text:s/></text:span><text:span text:style-name="T432">asignavimų paskirstymo pagal programas projektu.</text:span><text:s/></text:p>
      <text:p text:style-name="P433">Papildyta punktu:</text:p>
      <text:p text:style-name="P434"><text:span text:style-name="T435">Nr.<text:s/></text:span><text:a xlink:href="https://www.e-tar.lt/portal/legalAct.html?documentId=0289a200973611e4864dc58bf90fff24" office:target-frame-name="_top" xlink:show="replace"><text:span text:style-name="T436">13</text:span></text:a><text:span text:style-name="T437">, 2015-01-07, paskelbta TAR 2015-01-08, i. k. 2015-00350</text:span></text:p>
      <text:p text:style-name="Normal"/>
      <text:p text:style-name="P438"><text:span text:style-name="T439">25</text:span><text:span text:style-name="T440">4</text:span><text:span text:style-name="T441">. Lietuvos Respublikos Vyriausybei patvirtinus Taisyklių 25</text:span><text:span text:style-name="T442">1</text:span><text:span text:style-name="T443"><text:s/>punkte nurodytą paskirstymą, valsty</text:span><text:span text:style-name="T444">bės politiką formuojančios valstybės institucijos ir įstaigos prireikus patikslina patvirtintiems biudžetiniams metams numatytų lėšų valstybės kapitalo investicijoms paskirstymą pagal valstybės institucijas, įstaigas ir įmones, savivaldybių institucijas, t</text:span><text:span text:style-name="T445">aip pat kitus ūkio subjektus, kuriems numatoma skirti lėšų, ir investicijų projektus (investicijų projektų įgyvendinimo programas), taip pat pagal investavimo prioritetus, o kitos valstybės institucijos ir įstaigos, nurodytos Taisyklių 13.1 ir 13.2 papunkč</text:span><text:span text:style-name="T446">iuose, prireikus patikslina savo institucijos arba įstaigos investicijų projektus (investicijų projektų įgyvendinimo programas), taip pat lėšų paskirstymą pagal investavimo prioritetus ir per 10 dienų šią informaciją paskelbia interneto svetainėse.</text:span><text:s/></text:p>
      <text:p text:style-name="P447">Papildyta punktu:</text:p>
      <text:p text:style-name="P448"><text:span text:style-name="T449">Nr.<text:s/></text:span><text:a xlink:href="https://www.e-tar.lt/portal/legalAct.html?documentId=0289a200973611e4864dc58bf90fff24" office:target-frame-name="_top" xlink:show="replace"><text:span text:style-name="T450">13</text:span></text:a><text:span text:style-name="T451">, 2015-01-07, paskelbta TAR 2015-01-08, i. k. 2015-00350</text:span></text:p>
      <text:p text:style-name="Normal"/>
      <text:p text:style-name="P452">26.<text:s/><text:span text:style-name="T453">Valstybės institucijos ir įstaigos, nurodytos Taisyklių 13.1 ir 13.2<text:s/></text:span><text:span text:style-name="T454">papunkčiuose, pagal Taisyklių 25</text:span><text:span text:style-name="T455">4</text:span><text:span text:style-name="T456"><text:s/>punktą patikslinusios lėšų paskirstymą pagal investicijų projektus (investicijų projektų įgyvendinimo programas), taip pat investicijų projektų įgyvendinimo programai numatytų valstybės lėšų paskirstymą pagal investicijų p</text:span><text:span text:style-name="T457">rojektus, per 5 darbo dienas</text:span>:</text:p>
      <text:p text:style-name="P458">26.1. informuoja Finansų ministeriją apie tam tikriems biudžetiniams metams numatytų valstybės lėšų paskirstymą pagal asignavimų valdytojus ir investicijų projektus (investicijų projektų įgyvendinimo programas);</text:p>
      <text:p text:style-name="P459">26.2. valstybės politiką formuojančios valstybės institucijos ir įstaigos informuoja valdymo srities, kurioje įstatymais ir kitais teisės aktais joms pavesta formuoti valstybės politiką, valstybės<text:s/><text:span text:style-name="T460">institucijas, įstaigas ir įmones, savivaldybių institucijas</text:span><text:s/>ir<text:s/>kitus ūkio subjektus, kuriems numatoma skirti valstybės lėšų investicijų projektams įgyvendinti.<text:s/></text:p>
      <text:p text:style-name="P461">Punkto pakeitimai:</text:p>
      <text:p text:style-name="P462"><text:span text:style-name="T463">Nr.<text:s/></text:span><text:a xlink:href="https://www.e-tar.lt/portal/legalAct.html?documentId=81743860590a11e487eff7b424bd0f08" office:target-frame-name="_top" xlink:show="replace"><text:span text:style-name="T464">1117</text:span></text:a><text:span text:style-name="T465">, 2014-10-15, paskelbta TAR 201</text:span><text:span text:style-name="T466">4-10-21, i. k. 2014-14426</text:span></text:p>
      <text:p text:style-name="P467"><text:span text:style-name="T468">Nr.<text:s/></text:span><text:a xlink:href="https://www.e-tar.lt/portal/legalAct.html?documentId=0289a200973611e4864dc58bf90fff24" office:target-frame-name="_top" xlink:show="replace"><text:span text:style-name="T469">13</text:span></text:a><text:span text:style-name="T470">, 2015-01-07, paskelbta TAR 2015-01-08, i. k. 2015-00350</text:span></text:p>
      <text:p text:style-name="Normal"/>
      <text:p text:style-name="P471"><text:span text:style-name="T472">26</text:span><text:span text:style-name="T473">1</text:span><text:span text:style-name="T474">. Pasiūlymus pakeisti Taisyklių 25</text:span><text:span text:style-name="T475">1</text:span><text:span text:style-name="T476"><text:s/>punkte nurodytą paskirsty</text:span><text:span text:style-name="T477">mą Lietuvos Respublikos Vyriausybei gali teikti Finansų ministerija arba ministerijos, kurios teikia savo, joms pavaldžių biudžetinių įstaigų ir pagal pavestas valdymo sritis kitų ūkio subjektų patvirtintų valstybės kapitalo investicijoms numatytų lėšų pas</text:span><text:span text:style-name="T478">kirstymo pakeitimus, atsižvelgdamos į atrankos komisijų pateiktus pasiūlymus. Teikiamus Lietuvos Respublikos Vyriausybei valstybės kapitalo investicijoms numatytų lėšų paskirstymo pagal investicijų projektus pakeitimus būtina suderinti su Finansų ministeri</text:span><text:span text:style-name="T479">ja.</text:span><text:s/></text:p>
      <text:p text:style-name="P480">Papildyta punktu:</text:p>
      <text:p text:style-name="P481"><text:span text:style-name="T482">Nr.<text:s/></text:span><text:a xlink:href="https://www.e-tar.lt/portal/legalAct.html?documentId=0289a200973611e4864dc58bf90fff24" office:target-frame-name="_top" xlink:show="replace"><text:span text:style-name="T483">13</text:span></text:a><text:span text:style-name="T484">, 2015-01-07, paskelbta TAR 2015-01-08, i. k. 2015-00350</text:span></text:p>
      <text:p text:style-name="Normal"/>
      <text:p text:style-name="P485">27. Finansų ministerija kaupia informaciją apie tam tikriems biudžetiniams metams numatytų valstybės lėšų paskirstymą pagal asignavimų valdytojus ir investicijų projektus (investicijų projektų įgyvendinimo programas), taip pat informaciją apie numatomas tam tikriems metams skirti lėšas pagal kiekvieną investavimo prioritetą ir skelbia ją ministerijos interneto svetainėje.</text:p>
      <text:p text:style-name="P486"><text:span text:style-name="T487">28</text:span><text:span text:style-name="T488">. Valstybės kapitalo investicijoms numatytos skirti lėšos negali būti skiriamos investavimo objektams, dėl kurių nėra pateikti pagal finansų ministro nustatytus investicijų projektų (investicijų pro</text:span><text:span text:style-name="T489">jektų įgyvendinimo programų), kurie gali būti įtraukti į tam tikrų metų Valstybės investicijų programą, reikalavimus parengti investicijų projektai.</text:span><text:s/></text:p>
      <text:p text:style-name="P490">Punkto pakeitimai:</text:p>
      <text:p text:style-name="P491"><text:span text:style-name="T492">Nr.<text:s/></text:span><text:a xlink:href="https://www.e-tar.lt/portal/legalAct.html?documentId=TAR.5C06B1EF1ADE" office:target-frame-name="_top" xlink:show="replace"><text:span text:style-name="T493">7</text:span><text:span text:style-name="T494">15</text:span></text:a><text:span text:style-name="T495">, 2012-06-20, Žin., 2012, Nr. 70-3605 (2012-06-23), i. k. 1121100NUTA00000715</text:span></text:p>
      <text:p text:style-name="P496"><text:span text:style-name="T497">TAR pastaba.</text:span><text:span text:style-name="T498"><text:s/>Nuostatos taikomos rengiant Valstybės investicijų 2016–2018 ir vėlesnių metų programų projektus.</text:span></text:p>
      <text:p text:style-name="P499"><text:span text:style-name="T500">Nr.<text:s/></text:span><text:a xlink:href="https://www.e-tar.lt/portal/legalAct.html?documentId=df6e5ce039f911e5aee6f3ae4a9cfa2d" office:target-frame-name="_top" xlink:show="replace"><text:span text:style-name="T501">768</text:span></text:a><text:span text:style-name="T502">, 2015-07-29, paskelbta TAR 2015-08-04, i. k. 2015-11951</text:span></text:p>
      <text:p text:style-name="Normal"/>
      <text:p text:style-name="P503"><text:span text:style-name="T504">29</text:span><text:span text:style-name="T505">. Tikslinant einamiesiems biudžetiniams metams valstybės kapitalo investicijoms numatytų lėšų</text:span><text:span text:style-name="T506"><text:s/>paskirstymą pagal investicijų projektus (investicijų projektų įgyvendinimo programas), taip pat investicijų projektų įgyvendinimo programai numatytų valstybės lėšų paskirstymą pagal investicijų projektus, išskyrus Taisyklių 25</text:span><text:span text:style-name="T507">1</text:span><text:span text:style-name="T508"><text:s/>punkte<text:s/></text:span><text:span text:style-name="T509">nurodytą paskirstymą</text:span><text:span text:style-name="T510">, naujų investicijų projektų (investicijų projektų įgyvendinimo programų) finansavimas turi būti derinamas su Finansų ministerija.<text:s/></text:span><text:span text:style-name="T511">Einamiesiems biudžetiniams metams numatytų lėšų valstybės kapitalo investicijoms paskirstymas tikslinamas atsižvelgiant į atr</text:span><text:span text:style-name="T512">ankos komisijų pateiktus pasiūlymus.</text:span><text:s/></text:p>
      <text:p text:style-name="P513">Punkto pakeitimai:</text:p>
      <text:p text:style-name="P514"><text:span text:style-name="T515">Nr.<text:s/></text:span><text:a xlink:href="https://www.e-tar.lt/portal/legalAct.html?documentId=0289a200973611e4864dc58bf90fff24" office:target-frame-name="_top" xlink:show="replace"><text:span text:style-name="T516">13</text:span></text:a><text:span text:style-name="T517">, 2015-01-07, paskelbta TAR 2015-01-08, i. k. 2015-00350</text:span></text:p>
      <text:p text:style-name="Normal"/>
      <text:p text:style-name="P518"><text:span text:style-name="T519">IV</text:span><text:span text:style-name="T520">.<text:s/></text:span><text:span text:style-name="T521">VALSTYBĖS KAPITALO INVESTIC</text:span><text:span text:style-name="T522">IJŲ NAUDOJIMAS</text:span></text:p>
      <text:p text:style-name="P523"/>
      <text:p text:style-name="P524">30. Valstybės institucijos, įstaigos ir įmonės, savivaldybių įstaigos ir įmonės, taip pat kiti ūkio subjektai tam tikriems metams valstybės kapitalo investicijoms numatytas lėšas naudoja sumokėti už atliktus darbus, suteiktas paslaugas<text:s/>ar įsigytas prekes, neviršydami tam tikram laikotarpiui<text:s/><text:soft-page-break/>investicijų projektui (investicijų projektų įgyvendinimo programai) įgyvendinti numatyto lėšų dydžio.</text:p>
      <text:p text:style-name="P525"><text:span text:style-name="T526">31</text:span><text:span text:style-name="T527">. I</text:span>nvesticijų projektų įgyvendinimo<text:s/><text:span text:style-name="T528">s</text:span>utartys su tiekėjais (prekių tiekėjais, paslaugų teikėjais, rangovais) turi būti sudaromos dėl visų darbų, prekių ar paslaugų vertės arba techniškai priimtinos jų dalies taip, kad:<text:s/></text:p>
      <text:p text:style-name="P529">31.1. už darbus, prekes ar paslaugas būtų mokama neviršijant einamiesiems biudžetiniams metams atitinkamam investicijų projektui nustatyta tvarka patvirtintos (patikslintos) asignavimų sumos<text:span text:style-name="T530">;</text:span></text:p>
      <text:p text:style-name="P531">31.2. jose būtų nustatyta, kad tuo atveju, jeigu einamaisiais biudžetiniais metais teisės aktais bus apribotas tam tikram laikotarpiui numatytas valstybės piniginių išteklių išdavimas, perkančioji organizacija turi teisę einamaisiais biudžetiniais metais atsisakyti tam tikrų sutartyje numatytų, tačiau dar neatliktų darbų atlikimo, nesuteiktų paslaugų arba nepatiektų prekių pirkimo ir privalo apie tai informuoti tiekėją (prekių tiekėją, paslaugų teikėją, rangovą). Ši nuostata netaikoma ilgalaikiams pirkimams NATO tarptautiniams įsipareigojimams vykdyti.<text:s/></text:p>
      <text:p text:style-name="P532"><text:span text:style-name="T533">32</text:span><text:span text:style-name="T534">. Valstybės kapitalo investicijoms skirtos lėšos negali būti investuojamos į fizinių asmenų veiklą ar privačius juridinius asmenis,</text:span><text:span text:style-name="T535"><text:s/>išskyrus atvejus, numatytus Lietuvos Respublikos įstatymuose ir tarptautinėse sutartyse.</text:span><text:s/></text:p>
      <text:p text:style-name="P536">Punkto pakeitimai:</text:p>
      <text:p text:style-name="P537"><text:span text:style-name="T538">Nr.<text:s/></text:span><text:a xlink:href="https://www.e-tar.lt/portal/legalAct.html?documentId=81743860590a11e487eff7b424bd0f08" office:target-frame-name="_top" xlink:show="replace"><text:span text:style-name="T539">1117</text:span></text:a><text:span text:style-name="T540">, 2014-10-15, paskelbta TAR 2014-10-21,<text:s/></text:span><text:span text:style-name="T541">i. k. 2014-14426</text:span></text:p>
      <text:p text:style-name="Normal"/>
      <text:p text:style-name="P542">33. Einamaisiais biudžetiniais metais sutaupyti asignavimai išlaidoms gali būti naudojami vykdyti tik tiems investicijų projektams (investicijų projektų įgyvendinimo programoms), kuriems pagal tam tikrų metų Valstybės investicijų programą buvo skirta lėšų.</text:p>
      <text:p text:style-name="P543">34. Finansų ministerijai teikiamoje informacijoje apie papildomų lėšų skyrimą investicijų projektams (investicijų projektų įgyvendinimo programoms) vykdyti iš sutaupytų asignavimų išlaidoms turi būti nurodomas investicijų projekto (investicijų projektų įgyvendinimo programos), kuriam vykdyti numatoma skirti šias lėšas, pavadinimas, jo kodas, suteiktas Valstybės biudžeto, apskaitos ir mokėjimų sistemoje (VBAMS), jo ryšys su valstybės biudžeto asignavimų valdytojų vykdomomis programomis ir išlaidos pagal finansų ministro patvirtintą Lietuvos Respublikos valstybės ir savivaldybių biudžetų pajamų ir išlaidų klasifikaciją.<text:s/></text:p>
      <text:p text:style-name="P544"/>
      <text:p text:style-name="P545"><text:span text:style-name="T546">V</text:span><text:span text:style-name="T547">.<text:s/></text:span><text:span text:style-name="T548">VALSTYBĖS KAPITALO INVESTICIJŲ NAUDOJIMO KONTROLĖ IR APSKAITA</text:span></text:p>
      <text:p text:style-name="P549"/>
      <text:p text:style-name="P550">35. Už valstybės kapitalo investicijų naudojimo apskaitos tvarkymą, jų naudojimą pagal paskirtį, naudojimo kontrolę ir sutartyse su rangovais (tiekėjais) numatytas kainas atsakingos valstybės institucijos, įstaigos ir įmonės, savivaldybių institucijos, įstaigos ir įmonės, taip pat kiti ūkio subjektai (užsakovai).<text:s/></text:p>
      <text:p text:style-name="P551">36. Valstybės institucijos, įstaigos ir įmonės, savivaldybių institucijos, įstaigos ir įmonės, taip pat kiti ūkio subjektai (užsakovai), įgyvendinantys ir (ar) įgyvendinę investicijų projektus,<text:s/>pasibaigus pirmajam pusmečiui ir biudžetiniams metams, pagal valdymo sritis teikia valstybės politiką formuojančioms valstybės institucijoms ir įstaigoms šią informaciją:</text:p>
      <text:p text:style-name="P552">36.1. ar taupiai ir nepažeidžiant sudarytų sutarčių naudojamos jiems skirtos valstybės kapitalo investicijos;</text:p>
      <text:p text:style-name="P553">36.2. apie valstybės kapitalo investicijų naudojimą pagal kiekvieną investavimo prioritetą;</text:p>
      <text:p text:style-name="P554">36.3. apie investicijų projekto (investicijų projektų įgyvendinimo programos) vertinimo kriterijų įvykdymą įgyvendinus investicijų projektą (investicijų projektų įgyvendinimo programą);<text:s/></text:p>
      <text:p text:style-name="P555">36.4. apie nustatytus pažeidimus įgyvendinant investicijų projektus (investicijų projektų įgyvendinimo programas).</text:p>
      <text:p text:style-name="P556"><text:span text:style-name="T557">37</text:span><text:span text:style-name="T558">. Kitos valstybės institucijos ir įstaigos, nurodytos Taisyklių 13.1 ir</text:span><text:span text:style-name="T559"><text:s/>13.2 papunkčiuose, pasibaigus pirmajam pusmečiui ir biudžetiniams metams, renka Taisyklių 36.1–36.4 papunkčiuose nurodytą informaciją apie joms numatytų valstybės kapitalo investicijų panaudojimą.</text:span><text:s/></text:p>
      <text:p text:style-name="P560">Punkto pakeitimai:</text:p>
      <text:p text:style-name="P561"><text:span text:style-name="T562">Nr.<text:s/></text:span><text:a xlink:href="https://www.e-tar.lt/portal/legalAct.html?documentId=81743860590a11e487eff7b424bd0f08" office:target-frame-name="_top" xlink:show="replace"><text:span text:style-name="T563">1117</text:span></text:a><text:span text:style-name="T564">, 2014-10-15, paskelbta TAR 2014-10-21, i. k. 2014-14426</text:span></text:p>
      <text:p text:style-name="Normal"/>
      <text:p text:style-name="P565">38. Finansų ministro nustatyta informacijos apie valstybės kapitalo investicijų panaudojimą teikimo tvarka ir terminais duomenis ir kitą informaciją teikia:</text:p>
      <text:p text:style-name="P566"><text:span text:style-name="T567">38.1</text:span><text:span text:style-name="T568">. valstybės institucijos ir įstaigos, nurodytos Taisyklių 13.1 ir 13.2 papunkčiuose, taip pat Informacinės visuomenės plėtros komitetas apibendrintą informaciją – Finansų ministerijai;</text:span><text:s/></text:p>
      <text:p text:style-name="P569">Punkto pakeitimai:</text:p>
      <text:p text:style-name="P570"><text:span text:style-name="T571">Nr.<text:s/></text:span><text:a xlink:href="https://www.e-tar.lt/portal/legalAct.html?documentId=81743860590a11e487eff7b424bd0f08" office:target-frame-name="_top" xlink:show="replace"><text:span text:style-name="T572">1117</text:span></text:a><text:span text:style-name="T573">, 2014-10-15, paskelbta TAR 2014-10-21, i. k. 2014-14426</text:span></text:p>
      <text:p text:style-name="Normal"/>
      <text:p text:style-name="P574">38.2. valstybės institucijos, įstaigos ir įmonės, savivaldybių institucijos, įstaigos ir įmonės, kiti ūkio subjektai (užsakovai), įgyvendinantys ir (ar) įgyvendinę informacinės visuomenės plėtros investicijų projektus, – Informacinės visuomenės plėtros komitetui.</text:p>
      <text:p text:style-name="P575">39. Finansų ministerija:</text:p>
      <text:p text:style-name="P576">39.1. renka iš valstybės biudžeto asignavimų valdytojų duomenis apie valstybės lėšų, skirtų valstybės kapitalo investicijoms, naudojimą finansų ministro nustatyta valstybės ir savivaldybių biudžetų vykdymo, biudžetinių įstaigų ir kitų subjektų programų sąmatų vykdymo ataskaitų sudarymo tvarka ir terminais;<text:s/></text:p>
      <text:p text:style-name="P577"><text:span text:style-name="T578">39.2</text:span><text:span text:style-name="T579">. pasibaigus metams, iki kitų metų gegužės 1 dienos apibendrina gautus duomenis ir kitą informaciją apie valstybės lėšų, skirtų valstybės kapitalo investicijoms, naudojimą ir prireikus teikia juos Lietuvos Respublikos Vyriau</text:span><text:span text:style-name="T580">sybės kanceliarijai;</text:span><text:s/></text:p>
      <text:p text:style-name="P581">Punkto pakeitimai:</text:p>
      <text:p text:style-name="P582"><text:span text:style-name="T583">Nr.<text:s/></text:span><text:a xlink:href="https://www.e-tar.lt/portal/legalAct.html?documentId=81743860590a11e487eff7b424bd0f08" office:target-frame-name="_top" xlink:show="replace"><text:span text:style-name="T584">1117</text:span></text:a><text:span text:style-name="T585">, 2014-10-15, paskelbta TAR 2014-10-21, i. k. 2014-14426</text:span></text:p>
      <text:p text:style-name="Normal"/>
      <text:p text:style-name="P586">39.3. kaupia duomenis apie valstybės lėšų,<text:s/>skirtų valstybės kapitalo investicijoms, naudojimą ir apie jų naudojimą pagal kiekvieną investavimo prioritetą ir skelbia juos ministerijos interneto svetainėje.</text:p>
      <text:p text:style-name="P587">_________________</text:p>
      <text:p text:style-name="P588">Priedo pakeitimai:</text:p>
      <text:p text:style-name="P589"><text:span text:style-name="T590">Nr.<text:s/></text:span><text:a xlink:href="https://www.e-tar.lt/portal/legalAct.html?documentId=TAR.DA65A3FA6483" office:target-frame-name="_top" xlink:show="replace"><text:span text:style-name="T591">1186</text:span></text:a><text:span text:style-name="T592">, 2008-11-19, Žin., 2008, Nr. 136-5323 (2008-11-27), i. k. 1081100NUTA00001186</text:span></text:p>
      <text:p text:style-name="P593"><text:span text:style-name="T594">Nr.<text:s/></text:span><text:a xlink:href="https://www.e-tar.lt/portal/legalAct.html?documentId=TAR.42EDAE160C51" office:target-frame-name="_top" xlink:show="replace"><text:span text:style-name="T595">205</text:span></text:a><text:span text:style-name="T596">, 2011-02-23, Žin., 2011, Nr. 24-1155<text:s/></text:span><text:span text:style-name="T597">(2011-02-26), i. k. 1111100NUTA00000205</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Vyriausybė, Nutarimas</text:span></text:p>
      <text:p text:style-name="P607"><text:span text:style-name="T608">Nr.<text:s/></text:span><text:a xlink:href="https://www.e-tar.lt/portal/legalAct.html?documentId=TAR.3658079BF2F4" office:target-frame-name="_top" xlink:show="replace"><text:span text:style-name="T609">1068</text:span></text:a><text:span text:style-name="T610">, 2001-09-10, Žin., 2001, Nr. 79-2754 (2001-09-14), i. k. 101110</text:span><text:span text:style-name="T611">0NUTA00001068</text:span></text:p>
      <text:p text:style-name="P612"><text:span text:style-name="T613">Dėl Lietuvos Respublikos Vyriausybės 2001 m. balandžio 26 d. nutarimo Nr. 478 "Dėl Valstybės lėšų, skirtų valstybės kapitalo investicijoms, planavimo, tikslinimo, naudojimo, apskaitos ir kontrolės tvarkos patvirtinimo" dalinio pakeitimo</text:span></text:p>
      <text:p text:style-name="P614"/>
      <text:p text:style-name="P615"><text:span text:style-name="T616">2.</text:span></text:p>
      <text:p text:style-name="P617"><text:span text:style-name="T618">L</text:span><text:span text:style-name="T619">ietuvos Respublikos Vyriausybė, Nutarimas</text:span></text:p>
      <text:p text:style-name="P620"><text:span text:style-name="T621">Nr.<text:s/></text:span><text:a xlink:href="https://www.e-tar.lt/portal/legalAct.html?documentId=TAR.DA65A3FA6483" office:target-frame-name="_top" xlink:show="replace"><text:span text:style-name="T622">1186</text:span></text:a><text:span text:style-name="T623">, 2008-11-19, Žin., 2008, Nr. 136-5323 (2008-11-27), i. k. 1081100NUTA00001186</text:span></text:p>
      <text:p text:style-name="P624"><text:span text:style-name="T625">Dėl Lietuvos Respublikos Vyriausybės 2001 m.<text:s/></text:span><text:span text:style-name="T626">balandžio 26 d. nutarimo Nr. 478 "Dėl Valstybės lėšų, skirtų valstybės kapitalo investicijoms, planavimo, tikslinimo, naudojimo, apskaitos ir kontrolės tvarkos patvirtinimo" pakeitimo</text:span></text:p>
      <text:p text:style-name="P627"/>
      <text:p text:style-name="P628"><text:span text:style-name="T629">3.</text:span></text:p>
      <text:p text:style-name="P630"><text:span text:style-name="T631">Lietuvos Respublikos Vyriausybė, Nutarimas</text:span></text:p>
      <text:p text:style-name="P632"><text:span text:style-name="T633">Nr.<text:s/></text:span><text:a xlink:href="https://www.e-tar.lt/portal/legalAct.html?documentId=TAR.A3CE7DD0F082" office:target-frame-name="_top" xlink:show="replace"><text:span text:style-name="T634">491</text:span></text:a><text:span text:style-name="T635">, 2009-05-20, Žin., 2009, Nr. 66-2622 (2009-06-04), i. k. 1091100NUTA00000491</text:span></text:p>
      <text:p text:style-name="P636"><text:span text:style-name="T637">Dėl Lietuvos Respublikos Vyriausybės 2001 m. balandžio 26 d. nutarimo Nr. 478 "Dėl Valstybės lėšų, skirtų valstybė</text:span><text:span text:style-name="T638">s kapitalo investicijoms, planavimo, tikslinimo, naudojimo, apskaitos ir kontrolės taisyklių patvirtinimo" pakeitimo</text:span></text:p>
      <text:p text:style-name="P639"/>
      <text:p text:style-name="P640"><text:span text:style-name="T641">4.</text:span></text:p>
      <text:p text:style-name="P642"><text:span text:style-name="T643">Lietuvos Respublikos Vyriausybė, Nutarimas</text:span></text:p>
      <text:p text:style-name="P644"><text:span text:style-name="T645">Nr.<text:s/></text:span><text:a xlink:href="https://www.e-tar.lt/portal/legalAct.html?documentId=TAR.8886051FCC9F" office:target-frame-name="_top" xlink:show="replace"><text:span text:style-name="T646">1005</text:span></text:a><text:span text:style-name="T647">,<text:s/></text:span><text:span text:style-name="T648">2009-09-09, Žin., 2009, Nr. 109-4593 (2009-09-11), i. k. 1091100NUTA00001005</text:span></text:p>
      <text:p text:style-name="P649"><text:span text:style-name="T650">Dėl Lietuvos Respublikos Vyriausybės 2001 m. balandžio 26 d. nutarimo Nr. 478 "Dėl Valstybės lėšų, skirtų valstybės kapitalo investicijoms, planavimo, tikslinimo, naudojimo, apska</text:span><text:span text:style-name="T651">itos ir kontrolės taisyklių patvirtinimo" pakeitimo</text:span></text:p>
      <text:p text:style-name="P652"/>
      <text:soft-page-break/>
      <text:p text:style-name="P653"><text:span text:style-name="T654">5.</text:span></text:p>
      <text:p text:style-name="P655"><text:span text:style-name="T656">Lietuvos Respublikos Vyriausybė, Nutarimas</text:span></text:p>
      <text:p text:style-name="P657"><text:span text:style-name="T658">Nr.<text:s/></text:span><text:a xlink:href="https://www.e-tar.lt/portal/legalAct.html?documentId=TAR.42EDAE160C51" office:target-frame-name="_top" xlink:show="replace"><text:span text:style-name="T659">205</text:span></text:a><text:span text:style-name="T660">, 2011-02-23, Žin., 2011, Nr. 24-1155 (2011-02-26), i. k. 1111100NUT</text:span><text:span text:style-name="T661">A00000205</text:span></text:p>
      <text:p text:style-name="P662"><text:span text:style-name="T663">Dėl Lietuvos Respublikos Vyriausybės 2001 m. balandžio 26 d. nutarimo Nr. 478 "Dėl Valstybės lėšų, skirtų valstybės kapitalo investicijoms, planavimo, tikslinimo, naudojimo, apskaitos ir kontrolės taisyklių patvirtinimo" pakeitimo</text:span></text:p>
      <text:p text:style-name="P664"/>
      <text:p text:style-name="P665"><text:span text:style-name="T666">6.</text:span></text:p>
      <text:p text:style-name="P667"><text:span text:style-name="T668">Lietuvos Re</text:span><text:span text:style-name="T669">spublikos Vyriausybė, Nutarimas</text:span></text:p>
      <text:p text:style-name="P670"><text:span text:style-name="T671">Nr.<text:s/></text:span><text:a xlink:href="https://www.e-tar.lt/portal/legalAct.html?documentId=TAR.5C06B1EF1ADE" office:target-frame-name="_top" xlink:show="replace"><text:span text:style-name="T672">715</text:span></text:a><text:span text:style-name="T673">, 2012-06-20, Žin., 2012, Nr. 70-3605 (2012-06-23), i. k. 1121100NUTA00000715</text:span></text:p>
      <text:p text:style-name="P674"><text:span text:style-name="T675">Dėl Lietuvos Respublikos Vyriausybės 2001 m. balandžio 26</text:span><text:span text:style-name="T676"><text:s/>d. nutarimo Nr. 478 "Dėl Valstybės lėšų, skirtų valstybės kapitalo investicijoms, planavimo, tikslinimo, naudojimo, apskaitos ir kontrolės taisyklių patvirtinimo" pakeitimo</text:span></text:p>
      <text:p text:style-name="P677"/>
      <text:p text:style-name="P678"><text:span text:style-name="T679">7.</text:span></text:p>
      <text:p text:style-name="P680"><text:span text:style-name="T681">Lietuvos Respublikos Vyriausybė, Nutarimas</text:span></text:p>
      <text:p text:style-name="P682"><text:span text:style-name="T683">Nr.<text:s/></text:span><text:a xlink:href="https://www.e-tar.lt/portal/legalAct.html?documentId=81743860590a11e487eff7b424bd0f08" office:target-frame-name="_top" xlink:show="replace"><text:span text:style-name="T684">1117</text:span></text:a><text:span text:style-name="T685">, 2014-10-15, paskelbta TAR 2014-10-21, i. k. 2014-14426</text:span></text:p>
      <text:p text:style-name="P686"><text:span text:style-name="T687">Dėl Lietuvos Respublikos Vyriausybės 2001 m. balandžio 26 d. nutarimo Nr. 478 „Dėl Valstybės lėšų, skirtų valstybės kapitalo inv</text:span><text:span text:style-name="T688">esticijoms, planavimo, tikslinimo, naudojimo, apskaitos ir kontrolės taisyklių patvirtinimo“ pakeitimo</text:span></text:p>
      <text:p text:style-name="P689"/>
      <text:p text:style-name="P690"><text:span text:style-name="T691">8.</text:span></text:p>
      <text:p text:style-name="P692"><text:span text:style-name="T693">Lietuvos Respublikos Vyriausybė, Nutarimas</text:span></text:p>
      <text:p text:style-name="P694"><text:span text:style-name="T695">Nr.<text:s/></text:span><text:a xlink:href="https://www.e-tar.lt/portal/legalAct.html?documentId=0289a200973611e4864dc58bf90fff24" office:target-frame-name="_top" xlink:show="replace"><text:span text:style-name="T696">13</text:span></text:a><text:span text:style-name="T697">,<text:s/></text:span><text:span text:style-name="T698">2015-01-07, paskelbta TAR 2015-01-08, i. k. 2015-00350</text:span></text:p>
      <text:p text:style-name="P699"><text:span text:style-name="T700">Dėl Lietuvos Respublikos Vyriausybės 2001 m. balandžio 26 d. nutarimo Nr. 478 „Dėl Valstybės lėšų, skirtų valstybės kapitalo investicijoms, planavimo, tikslinimo, naudojimo, apskaitos ir kontrolės tais</text:span><text:span text:style-name="T701">yklių patvirtinimo“ pakeitimo</text:span></text:p>
      <text:p text:style-name="P702"/>
      <text:p text:style-name="P703"><text:span text:style-name="T704">9.</text:span></text:p>
      <text:p text:style-name="P705"><text:span text:style-name="T706">Lietuvos Respublikos Vyriausybė, Nutarimas</text:span></text:p>
      <text:p text:style-name="P707"><text:span text:style-name="T708">Nr.<text:s/></text:span><text:a xlink:href="https://www.e-tar.lt/portal/legalAct.html?documentId=df6e5ce039f911e5aee6f3ae4a9cfa2d" office:target-frame-name="_top" xlink:show="replace"><text:span text:style-name="T709">768</text:span></text:a><text:span text:style-name="T710">, 2015-07-29, paskelbta TAR 2015-08-04, i. k. 2015-11951</text:span></text:p>
      <text:p text:style-name="P711"><text:span text:style-name="T712">Dėl Lietuvos<text:s/></text:span><text:span text:style-name="T713">Respublikos Vyriausybės 2001 m. balandžio 26 d. nutarimo Nr. 478 „Dėl Valstybės lėšų, skirtų valstybės kapitalo investicijoms, planavimo, tikslinimo, naudojimo, apskaitos ir kontrolės taisykli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7T08:42:00Z</meta:creation-date>
    <dc:date>2016-10-17T08:42:00Z</dc:date>
    <meta:template xlink:href="Normal.dotm" xlink:type="simple"/>
    <meta:editing-cycles>2</meta:editing-cycles>
    <meta:editing-duration>PT0S</meta:editing-duration>
    <meta:document-statistic meta:page-count="11" meta:paragraph-count="402" meta:word-count="4934" meta:character-count="41495" meta:row-count="1369" meta:non-whitespace-character-count="36963"/>
  </office:meta>
</office:document-meta>
</file>