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1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55in"/>
    </style:style>
    <style:style style:name="T245" style:parent-style-name="DefaultParagraphFont" style:family="text">
      <style:text-properties fo:color="#000000" fo:letter-spacing="-0.0055in"/>
    </style:style>
    <style:style style:name="T246" style:parent-style-name="DefaultParagraphFont" style:family="text">
      <style:text-properties fo:color="#000000" fo:letter-spacing="-0.0055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7">Suvestinė redakcija nuo 2018-11-01 iki 2021-03-29</text:span></text:p>
      <text:p text:style-name="P8"/>
      <text:p text:style-name="P9"><text:span text:style-name="T10">Įsakymas paskelbtas: Žin. 2011, Nr.<text:s/></text:span><text:a xlink:href="https://www.e-tar.lt/portal/legalAct.html?documentId=TAR.2575D96E9CBD" office:target-frame-name="_top" xlink:show="replace"><text:span text:style-name="T11">61-2933</text:span></text:a><text:span text:style-name="T12">, i. k. 11100GKISAK05-V-427</text:span></text:p>
      <text:p text:style-name="P13"/>
      <text:p text:style-name="P14"><text:span text:style-name="T15"/><text:span text:style-name="T16">LIETUVOS POLICIJOS GENERALINIS KOMISARAS</text:span></text:p>
      <text:p text:style-name="P17"/>
      <text:p text:style-name="P18"><text:span text:style-name="T19">ĮSAKYMAS</text:span></text:p>
      <text:p text:style-name="P20">DĖL UŽSIENIO VALSTYBĖSE AR LIETUVOJE ĮGYTOS APSAUGOS DARBUOTOJO PROFESINĖS KVALIFIKACIJOS PRIPAŽINIMO TAISYKLIŲ PATVIRTINIMO</text:p>
      <text:p text:style-name="P21"/>
      <text:p text:style-name="P22">2011 m. gegužės 13 d. Nr. 5-V-427</text:p>
      <text:p text:style-name="P23">Vilnius</text:p>
      <text:p text:style-name="P24"/>
      <text:p text:style-name="P25"/>
      <text:p text:style-name="P26"><text:span text:style-name="T27">Vadovaudamasis Lietuvos Respublikos asmens ir turto saugos įstatymo (Žin., 2004, Nr.<text:s/></text:span><text:a xlink:href="https://www.e-tar.lt/portal/lt/legalAct/TAR.AD70BCE8F0A6" office:target-frame-name="_blank" xlink:show="new"><text:span text:style-name="T28">116-4317</text:span></text:a><text:span text:style-name="T29">) 11 straipsnio 3 dalimi, Lietuvos Respublikos Vyriausybės 2004 m. lapkričio 3</text:span><text:span text:style-name="T30"><text:s/>d. nutarimo Nr. 1384 „Dėl įgaliojimų suteikimo įgyvendinant Lietuvos Respublikos asmens ir turto saugos įstatymą“ (Žin., 2004, Nr.<text:s/></text:span><text:a xlink:href="https://www.e-tar.lt/portal/lt/legalAct/TAR.6B86570042E3" office:target-frame-name="_blank" xlink:show="new"><text:span text:style-name="T31">162-5924</text:span></text:a><text:span text:style-name="T32">) 3.3 punktu:</text:span></text:p>
      <text:p text:style-name="P33"><text:span text:style-name="T34">1</text:span><text:span text:style-name="T35">.<text:s/></text:span><text:span text:style-name="T36">Tvirtinu</text:span><text:span text:style-name="T37"><text:s/>pridedamas Užsienio valstybėse ar Lietuvoje įgytos apsaugos darbuotojo profesinės kvalifikacijos pripažinimo taisykles.</text:span></text:p>
      <text:p text:style-name="P38"><text:span text:style-name="T39">2</text:span><text:span text:style-name="T40">.<text:s/></text:span><text:span text:style-name="T41">Nustata</text:span><text:span text:style-name="T42">u,</text:span><text:span text:style-name="T43"><text:s/>kad asmenų, iki 2005 m. sausio 1 d. vykdžiusių apsaugos funkcijas saugos tarnybose ir saugos padaliniuose su šaunamais</text:span><text:span text:style-name="T44">iais ginklais, vidaus reikalų statutinių įstaigų pareigūnų, turinčių teisę tarnybos metu nešiotis šaunamąjį ginklą, taip pat buvusių šių įstaigų pareigūnų, turėjusių teisę tarnybos metu nešiotis šaunamąjį ginklą, profesinė kvalifikacija laikoma tinkama dir</text:span><text:span text:style-name="T45">bti apsaugos darbuotoju.</text:span></text:p>
      <text:p text:style-name="P46"><text:span text:style-name="T47">3</text:span><text:span text:style-name="T48">.<text:s/></text:span><text:span text:style-name="T49">Pripažįstu</text:span><text:span text:style-name="T50"><text:s/>netekusiu galios Lietuvos policijos generalinio komisaro 2004 m. gruodžio 31 d. įsakymą Nr. V-624 „Dėl Užsienio valstybėse ar Lietuvoje įgytos apsaugos darbuotojo profesinės kvalifikacijos pripažinimo taisyklių pa</text:span><text:span text:style-name="T51">tvirtinimo“ (Žin., 2005, Nr.<text:s/></text:span><text:a xlink:href="https://www.e-tar.lt/portal/lt/legalAct/TAR.21E5660D0CD5" office:target-frame-name="_blank" xlink:show="new"><text:span text:style-name="T52">4-101</text:span></text:a><text:span text:style-name="T53">).</text:span></text:p>
      <text:p text:style-name="P54"><text:span text:style-name="T55">4</text:span><text:span text:style-name="T56">.<text:s/></text:span><text:span text:style-name="T57">Skelbiu</text:span><text:span text:style-name="T58"><text:s/>šį įsakymą Policijos departamento prie Vidaus reikalų ministerijos interneto svetainėje.</text:span></text:p>
      <text:p text:style-name="P59"/>
      <text:p text:style-name="P60"/>
      <text:p text:style-name="P61"/>
      <text:p text:style-name="P62"><text:span text:style-name="T63">Policijos generalinis kom</text:span><text:span text:style-name="T64">isaras<text:s/></text:span><text:span text:style-name="T65"><text:tab/>Saulius Skvernelis</text:span></text:p>
      <text:soft-page-break/>
      <text:p text:style-name="P66">PATVIRTINTA</text:p>
      <text:p text:style-name="P72">Lietuvos policijos generalinio komisaro<text:s/></text:p>
      <text:p text:style-name="P73">2011 m. gegužės 13 d. įsakymu Nr. 5-V-427</text:p>
      <text:p text:style-name="P74"/>
      <text:p text:style-name="P75"><text:span text:style-name="T76">UŽSIENIO VALSTYBĖSE AR LIETUVOJE ĮGYTOS APSAUGOS DARBUOTOJO PROFESINĖS KVALIFIKACIJ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Užsienio valstybėse ar Lietuvoje įgytos apsaugos darbuotojo profesinės kvalifikacijos pripažinimo taisyklės (toliau –<text:s/></text:span><text:span text:style-name="T86">Taisyklės) nustato užsienio valstybėse ar Lietuvoje įgytos apsaugos darbuotojo profesinės kvalifikacijos ir grynųjų pinigų vežimo apsaugos darbuotojo ginklų naudojimo profesinių mokymų, baigtų kitoje valstybėje narėje, pripažinimo tvarką ir Užsienio valsty</text:span><text:span text:style-name="T87">bėse ar Lietuvoje įgytos apsaugos darbuotojo profesinės kvalifikacijos pripažinimo komisijos (toliau – Komisija) darbo organizavimą.</text:span><text:s/></text:p>
      <text:p text:style-name="P88">Punkto pakeitimai:</text:p>
      <text:p text:style-name="P89"><text:span text:style-name="T90">Nr.<text:s/></text:span><text:a xlink:href="https://www.e-tar.lt/portal/legalAct.html?documentId=4d0be310d76a11e8a1baff673bb7216a" office:target-frame-name="_top" xlink:show="replace"><text:span text:style-name="T91">5</text:span><text:span text:style-name="T92">-V-876</text:span></text:a><text:span text:style-name="T93">, 2018-10-24, paskelbta TAR 2018-10-24, i. k. 2018-16563</text:span></text:p>
      <text:p text:style-name="Normal"/>
      <text:p text:style-name="P94"><text:span text:style-name="T95">2</text:span><text:span text:style-name="T96">. Taisyklės taikomos asmenims, pageidaujantiems, kad užsienio valstybėse ar Lietuvoje įgyta kvalifikacija būtų pripažinta tinkama dirbti apsaugos darbuotojais ar Lietuvoje būtų pripažinti</text:span><text:span text:style-name="T97"><text:s/>grynųjų pinigų vežimo apsaugos darbuotojo ginklų naudojimo profesiniai mokymai, baigti kitoje valstybėje narėje.</text:span><text:s/></text:p>
      <text:p text:style-name="P98">Punkto pakeitimai:</text:p>
      <text:p text:style-name="P99"><text:span text:style-name="T100">Nr.<text:s/></text:span><text:a xlink:href="https://www.e-tar.lt/portal/legalAct.html?documentId=4d0be310d76a11e8a1baff673bb7216a" office:target-frame-name="_top" xlink:show="replace"><text:span text:style-name="T101">5-V-876</text:span></text:a><text:span text:style-name="T102">, 2018-10-24,</text:span><text:span text:style-name="T103"><text:s/>paskelbta TAR 2018-10-24, i. k. 2018-16563</text:span></text:p>
      <text:p text:style-name="Normal"/>
      <text:p text:style-name="P104"><text:span text:style-name="T105">3</text:span><text:span text:style-name="T106">. Užsienyje ar Lietuvoje įgytą profesinę kvalifikaciją, suteikiančią teisę dirbti apsaugos darbuotoju, ir apsaugos darbuotojo ginklų naudojimo profesinius mokymus, baigtus kitoje valstybėje narėje, pripažįs</text:span><text:span text:style-name="T107">ta Komisija, prireikus tam pasitelkdama reikiamos kvalifikacijos ekspertus.</text:span><text:s/></text:p>
      <text:p text:style-name="P108">Punkto pakeitimai:</text:p>
      <text:p text:style-name="P109"><text:span text:style-name="T110">Nr.<text:s/></text:span><text:a xlink:href="https://www.e-tar.lt/portal/legalAct.html?documentId=4d0be310d76a11e8a1baff673bb7216a" office:target-frame-name="_top" xlink:show="replace"><text:span text:style-name="T111">5-V-876</text:span></text:a><text:span text:style-name="T112">, 2018-10-24, paskelbta TAR 2018-10-24, i. k. 2018-</text:span><text:span text:style-name="T113">16563</text:span></text:p>
      <text:p text:style-name="Normal"/>
      <text:p text:style-name="P114"><text:span text:style-name="T115">4</text:span><text:span text:style-name="T116">. Šiose Taisyklėse vartojamos sąvokos:</text:span></text:p>
      <text:p text:style-name="P117"><text:span text:style-name="T118">4.1</text:span><text:span text:style-name="T119">.<text:s/></text:span><text:span text:style-name="T120">Apsaugos darbuotojo profesinė kvalifikacija</text:span><text:span text:style-name="T121"><text:s/>– tam tikras žinių, gebėjimų ir profesinės patirties lygmuo, reikalingas atitinkamam apsaugos darbuotojo darbui atlikti.</text:span></text:p>
      <text:p text:style-name="P122"><text:span text:style-name="T123">4.2</text:span><text:span text:style-name="T124">.<text:s/></text:span><text:span text:style-name="T125">Išbandymo laikotarpis</text:span><text:span text:style-name="T126"><text:s/>– Komisijos nustatytas ne ilgesnis kaip 3 mėn. laikas, per kurį paaiškėja profesiniai gebėjimai konkrečioje darbo vietoje.</text:span></text:p>
      <text:p text:style-name="P127"><text:span text:style-name="T128">4.3</text:span><text:span text:style-name="T129">.<text:s/></text:span><text:span text:style-name="T130">Pareiškėjas</text:span><text:span text:style-name="T131"><text:s/>– asmuo, norintis dirbti Lietuvos Respublikoje apsaugos darbuotoju pagal užsienyje ar Lietuvoje įgytą kvalifika</text:span><text:span text:style-name="T132">ciją, arba asmuo, baigęs apsaugos darbuotojo ginklų naudojimo profesinius mokymus kitoje valstybėje narėje .</text:span></text:p>
      <text:p text:style-name="P133"><text:span text:style-name="T134">4.4</text:span><text:span text:style-name="T135">.<text:s/></text:span><text:span text:style-name="T136">Testas</text:span><text:span text:style-name="T137"><text:s/>– profesinių gebėjimų patikrinimas.</text:span><text:s/></text:p>
      <text:p text:style-name="P138">Punkto pakeitimai:</text:p>
      <text:p text:style-name="P139"><text:span text:style-name="T140">Nr.<text:s/></text:span><text:a xlink:href="https://www.e-tar.lt/portal/legalAct.html?documentId=4d0be310d76a11e8a1baff673bb7216a" office:target-frame-name="_top" xlink:show="replace"><text:span text:style-name="T141">5-V-876</text:span></text:a><text:span text:style-name="T142">, 2018-10-24, paskelbta TAR 2018-10-24, i. k. 2018-16563</text:span></text:p>
      <text:p text:style-name="Normal"/>
      <text:p text:style-name="P143"><text:span text:style-name="T144">5</text:span><text:span text:style-name="T145">. Kitos šiose Taisyklėse vartojamos sąvokos atitinka sąvokas, vartojamas:</text:span></text:p>
      <text:p text:style-name="P146"><text:span text:style-name="T147">5.1</text:span><text:span text:style-name="T148">. 2011 m. lapkričio 16 d. Europos Parlamento ir Tarybos reglamente (ES) Nr. 12</text:span><text:span text:style-name="T149">14/2011 dėl profesionalaus tarpvalstybinio grynųjų eurų vežimo kelių transportu iš vienos euro zonos valstybės narės į kitą (OL 2011 L 316, p. 1);</text:span></text:p>
      <text:p text:style-name="P150"><text:span text:style-name="T151">5.2</text:span><text:span text:style-name="T152">. Lietuvos Respublikos asmens ir turto apsaugos įstatyme.</text:span><text:s/></text:p>
      <text:p text:style-name="P153">Punkto pakeitimai:</text:p>
      <text:p text:style-name="P154"><text:span text:style-name="T155">Nr.<text:s/></text:span><text:a xlink:href="https://www.e-tar.lt/portal/legalAct.html?documentId=4d0be310d76a11e8a1baff673bb7216a" office:target-frame-name="_top" xlink:show="replace"><text:span text:style-name="T156">5-V-876</text:span></text:a><text:span text:style-name="T157">, 2018-10-24, paskelbta TAR 2018-10-24, i. k. 2018-16563</text:span></text:p>
      <text:p text:style-name="Normal"/>
      <text:p text:style-name="P158"><text:span text:style-name="T159">6</text:span><text:span text:style-name="T160">. Komisija savo veikloje vadovaujasi Lietuvos Respublikos Konstitucija, Lietuvos Respublik</text:span><text:span text:style-name="T161">os asmens ir turto apsaugos įstatymu, kitais Lietuvos Respublikos įstatymais, Lietuvos Respublikos Vyriausybės nutarimais, šiomis Taisyklėmis bei kitais teisės aktais.</text:span><text:s/></text:p>
      <text:p text:style-name="P162">Punkto pakeitimai:</text:p>
      <text:p text:style-name="P163"><text:span text:style-name="T164">Nr.<text:s/></text:span><text:a xlink:href="https://www.e-tar.lt/portal/legalAct.html?documentId=4d0be310d76a11e8a1baff673bb7216a" office:target-frame-name="_top" xlink:show="replace"><text:span text:style-name="T165">5-V-876</text:span></text:a><text:span text:style-name="T166">, 2018-10-24, paskelbta TAR 2018-10-24, i. k. 2018-16563</text:span></text:p>
      <text:p text:style-name="Normal"/>
      <text:p text:style-name="P167"><text:span text:style-name="T168">II</text:span><text:span text:style-name="T169">.<text:s/></text:span><text:span text:style-name="T170">KOMISIJOS DARBO ORGANIZAVIMAS</text:span></text:p>
      <text:p text:style-name="P171"/>
      <text:p text:style-name="P172"><text:span text:style-name="T173">7</text:span><text:span text:style-name="T174">. Komisija sudaroma iš penkių narių. Personalinė<text:s/></text:span><text:span text:style-name="T175">komisijos sudėtis nustatoma teritorinės policijos įstaigos viršininko įsakymu.</text:span></text:p>
      <text:p text:style-name="P176"><text:span text:style-name="T177">8</text:span><text:span text:style-name="T178">. Pagrindinė Komisijos veiklos forma yra posėdžiai, kurie rengiami pagal poreikį – atsižvelgiant į pateiktus prašymus ir jų nagrinėjimo terminus.</text:span></text:p>
      <text:p text:style-name="P179"><text:span text:style-name="T180">9</text:span><text:span text:style-name="T181">. Komisijos posėdžiui</text:span><text:span text:style-name="T182"><text:s/>vadovauja Komisijos pirmininkas, o jeigu Komisijos pirmininko nėra – Komisijos pirmininko pavaduotojas.</text:span></text:p>
      <text:p text:style-name="P183"><text:span text:style-name="T184">10</text:span><text:span text:style-name="T185">. Komisijos pirmininkas:</text:span></text:p>
      <text:p text:style-name="P186"><text:span text:style-name="T187">10.1</text:span><text:span text:style-name="T188">. vadovauja Komisijos darbui ir atsako už jai pavestų funkcijų atlikimą;</text:span></text:p>
      <text:p text:style-name="P189"><text:span text:style-name="T190">10.2</text:span><text:span text:style-name="T191">. tvirtina testo variantus;</text:span></text:p>
      <text:p text:style-name="P192"><text:span text:style-name="T193">10.3</text:span><text:span text:style-name="T194">. pasirašo Komisijos posėdžių protokolus, sprendimus, kitus dokumentus, susijusius su Komisijos veikla;</text:span></text:p>
      <text:p text:style-name="P195"><text:span text:style-name="T196">10.4</text:span><text:span text:style-name="T197">. prireikus duoda kitiems Komisijos nariams pavedimus atlikti išsamesnį svarstomų klausimų tyrimą, parengti jų įvertinimą, pranešimą Komis</text:span><text:span text:style-name="T198">ijos posėdžiui.</text:span></text:p>
      <text:p text:style-name="P199"><text:span text:style-name="T200">11</text:span><text:span text:style-name="T201">. Komisijos sekretorius tvarko raštvedybą, susijusią su Komisijos posėdžių organizavimu. Komisijos sekretorius nėra Komisijos narys.</text:span></text:p>
      <text:p text:style-name="P202"><text:span text:style-name="T203">12</text:span><text:span text:style-name="T204">. Komisijos posėdis laikomas teisėtu, jeigu jame dalyvauja ne mažiau kaip trys Komisijos nari</text:span><text:span text:style-name="T205">ai. Komisijos sprendimai priimami atviru balsavimu, paprastai posėdyje dalyvaujančių Komisijos narių balsų dauguma. Kiekvienas Komisijos narys turi po vieną balsą. Balsams pasiskirsčius po lygiai, lemia Komisijos pirmininko, o jeigu Komisijos pirmininko nė</text:span><text:span text:style-name="T206">ra – Komisijos pirmininko pavaduotojo balsas.</text:span></text:p>
      <text:p text:style-name="P207"><text:span text:style-name="T208">13</text:span><text:span text:style-name="T209">. Komisijos narys, negalintis dalyvauti posėdyje, ne vėliau kaip prieš 3 darbo dienas iki šaukiamo posėdžio turi apie tai pranešti Komisijos sekretoriui.</text:span></text:p>
      <text:p text:style-name="P210"><text:span text:style-name="T211">14</text:span><text:span text:style-name="T212">. Komisijos narys negali balsuoti svarstomu<text:s/></text:span><text:span text:style-name="T213">klausimu, jeigu jis yra asmeniškai suinteresuotas Komisijos sprendimo rezultatu. Paaiškėjus tokioms aplinkybėms, jis privalo apie tai informuoti posėdžio dalyvius ir nusišalinti nuo klausimo svarstymo.</text:span></text:p>
      <text:p text:style-name="P214"/>
      <text:p text:style-name="P215"><text:span text:style-name="T216">III</text:span><text:span text:style-name="T217">.<text:s/></text:span><text:span text:style-name="T218">APSAUGOS DARBUOTOJŲ PROFESINĖS KVALIFIKACI</text:span><text:span text:style-name="T219">JOS PRIPAŽINIMAS</text:span></text:p>
      <text:p text:style-name="P220"/>
      <text:p text:style-name="P221"><text:span text:style-name="T222">15</text:span><text:span text:style-name="T223">. Pareiškėjas, pageidaujantis, kad įgyta kvalifikacija būtų pripažinta tinkama dirbti apsaugos darbuotoju ar Lietuvoje būtų pripažinti grynųjų pinigų vežimo apsaugos darbuotojo ginklų naudojimo profesiniai mokymai, baigti kitoje val</text:span><text:span text:style-name="T224">stybėje narėje, teritorinei policijos įstaigai pateikia prašymą ir prideda šiuos kvalifikaciją patvirtinančius dokumentus bei jų vertimus į valstybinę kalbą:</text:span></text:p>
      <text:p text:style-name="P225"><text:span text:style-name="T226">15.1</text:span><text:span text:style-name="T227">. diplomą ir diplomo priedą (su išklausytų dalykų pavadinimais, valandų (kreditų) skaičiumi<text:s/></text:span><text:span text:style-name="T228">ir įvertinimu), papildomos kvalifikacijos įgijimo pažymėjimą;</text:span></text:p>
      <text:p text:style-name="P229"><text:span text:style-name="T230">15.2</text:span><text:span text:style-name="T231">. asmens tapatybės dokumentą;</text:span></text:p>
      <text:p text:style-name="P232"><text:span text:style-name="T233">15.3</text:span><text:span text:style-name="T234">. duomenis apie profesinę veiklą (išrašai iš asmens bylos ir pan.);</text:span></text:p>
      <text:p text:style-name="P235"><text:span text:style-name="T236">15.4</text:span><text:span text:style-name="T237">. kitus dokumentus, kurie gali turėti įtakos prašymo nagrinėjimui.</text:span><text:s/></text:p>
      <text:p text:style-name="P238">Punkto pakeitimai:</text:p>
      <text:p text:style-name="P239"><text:span text:style-name="T240">Nr.<text:s/></text:span><text:a xlink:href="https://www.e-tar.lt/portal/legalAct.html?documentId=4d0be310d76a11e8a1baff673bb7216a" office:target-frame-name="_top" xlink:show="replace"><text:span text:style-name="T241">5-V-876</text:span></text:a><text:span text:style-name="T242">, 2018-10-24, paskelbta TAR 2018-10-24, i. k. 2018-16563</text:span></text:p>
      <text:p text:style-name="Normal"/>
      <text:p text:style-name="P243"><text:span text:style-name="T244">16</text:span><text:span text:style-name="T245">. Komisija turi teisę pareikalauti papildomų dokumentų, susijusi</text:span><text:span text:style-name="T246">ų su apsaugos darbuotojo profesinės kvalifikacijos pripažinimu.</text:span></text:p>
      <text:p text:style-name="P247"><text:span text:style-name="T248">17</text:span><text:span text:style-name="T249">. Komisija prašymą išnagrinėja per 30 kalendorinių dienų nuo jo gavimo ir priima vieną iš šių sprendimų:</text:span></text:p>
      <text:p text:style-name="P250"><text:span text:style-name="T251">17.1</text:span><text:span text:style-name="T252">. pripažinti profesinę kvalifikaciją ar grynųjų pinigų vežimo apsaugos darb</text:span><text:span text:style-name="T253">uotojo ginklų naudojimo profesinius mokymus, baigtus kitoje valstybėje narėje;</text:span></text:p>
      <text:p text:style-name="P254"><text:span text:style-name="T255">17.2</text:span><text:span text:style-name="T256">. atidėti profesinės kvalifikacijos pripažinimą ir paskirti (nustatyti) suinteresuotam asmeniui testą ar išbandymo laikotarpį;</text:span></text:p>
      <text:p text:style-name="P257"><text:span text:style-name="T258">17.3</text:span><text:span text:style-name="T259">. atsisakyti pripažinti profesinę<text:s/></text:span><text:span text:style-name="T260">kvalifikaciją ar grynųjų pinigų vežimo apsaugos darbuotojo ginklų naudojimo profesinius mokymus, baigtus kitoje valstybėje narėje.</text:span><text:s/></text:p>
      <text:p text:style-name="P261">Punkto pakeitimai:</text:p>
      <text:p text:style-name="P262"><text:span text:style-name="T263">Nr.<text:s/></text:span><text:a xlink:href="https://www.e-tar.lt/portal/legalAct.html?documentId=4d0be310d76a11e8a1baff673bb7216a" office:target-frame-name="_top" xlink:show="replace"><text:span text:style-name="T264">5</text:span><text:span text:style-name="T265">-V-876</text:span></text:a><text:span text:style-name="T266">, 2018-10-24, paskelbta TAR 2018-10-24, i. k. 2018-16563</text:span></text:p>
      <text:p text:style-name="Normal"/>
      <text:p text:style-name="P267"><text:span text:style-name="T268">18</text:span><text:span text:style-name="T269">. Asmuo, kurio profesinė kvalifikacija ar grynųjų pinigų vežimo apsaugos darbuotojo ginklų naudojimo profesiniai mokymai, baigti kitoje valstybėje narėje, bus pripažįstami, prireikus gal</text:span><text:span text:style-name="T270">i būti pakviestas dalyvauti Komisijos posėdyje, pateikti papildomus dokumentus, susijusius su profesine veikla.</text:span><text:s/></text:p>
      <text:p text:style-name="P271">Punkto pakeitimai:</text:p>
      <text:p text:style-name="P272"><text:span text:style-name="T273">Nr.<text:s/></text:span><text:a xlink:href="https://www.e-tar.lt/portal/legalAct.html?documentId=4d0be310d76a11e8a1baff673bb7216a" office:target-frame-name="_top" xlink:show="replace"><text:span text:style-name="T274">5-V-876</text:span></text:a><text:span text:style-name="T275">, 2018-10-24,<text:s/></text:span><text:span text:style-name="T276">paskelbta TAR 2018-10-24, i. k. 2018-16563</text:span></text:p>
      <text:p text:style-name="Normal"/>
      <text:p text:style-name="P277"><text:span text:style-name="T278">19</text:span><text:span text:style-name="T279">. Pareiškėjas apie priimtą sprendimą informuojamas raštu per 5 kalendorines dienas. Jeigu priimamas neigiamas sprendimas, nurodomos atsisakymo priežastys arba sąlygos, kurias būtina įvykdyti.</text:span><text:s/></text:p>
      <text:p text:style-name="P280">Punkto pakeitimai:</text:p>
      <text:p text:style-name="P281"><text:span text:style-name="T282">Nr.<text:s/></text:span><text:a xlink:href="https://www.e-tar.lt/portal/legalAct.html?documentId=4d0be310d76a11e8a1baff673bb7216a" office:target-frame-name="_top" xlink:show="replace"><text:span text:style-name="T283">5-V-876</text:span></text:a><text:span text:style-name="T284">, 2018-10-24, paskelbta TAR 2018-10-24, i. k. 2018-16563</text:span></text:p>
      <text:p text:style-name="Normal"/>
      <text:p text:style-name="P285"><text:span text:style-name="T286">20</text:span><text:span text:style-name="T287">. Nustačius, kad užsienyje ar Lietuvoje įgyta profesinė kvalifikacija nepakan</text:span><text:span text:style-name="T288">kama, asmeniui, kurio kvalifikaciją reikia pripažinti, siūloma laikyti testą arba jam pasiūlomas išbandymo laikotarpis saugos tarnyboje ar saugos padalinyje, kuriame ketina dirbti (arba jau dirba). Savo apsisprendimą dėl testo ar išbandymo laikotarpio asmu</text:span><text:span text:style-name="T289">o pateikia raštu. Pasirengti testui Komisija paskiria terminą, ne mažesnį kaip 2 savaitės ir ne didesnį kaip 2 mėnesiai, arba nustato ne didesnį kaip 3 mėnesių išbandymo laikotarpį. Asmeniui nesutikus laikyti testo arba atsisakius išbandymo laikotarpio, Ko</text:span><text:span text:style-name="T290">misija atsisako pripažinti jo kvalifikaciją.</text:span></text:p>
      <text:p text:style-name="P291"><text:span text:style-name="T292">21</text:span><text:span text:style-name="T293">. Asmuo, baigęs išbandymo laikotarpį, per 10 kalendorinių dienų nuo įvertinimo dokumento gavimo pateikia aukštesnės pakopos policijos komisariatui prašymą (prašymą gali pateikti ir darbdavys) dar kartą ver</text:span><text:span text:style-name="T294">tinti jo profesinę kvalifikaciją, kartu pateikdamas išbandymo laikotarpio darbdavio parengtą ir pasirašytą įvertinimo dokumentą.</text:span></text:p>
      <text:p text:style-name="P295"/>
      <text:p text:style-name="P296"><text:span text:style-name="T297">IV</text:span><text:span text:style-name="T298">.<text:s/></text:span><text:span text:style-name="T299">BAIGIAMOSIOS NUOSTATOS</text:span></text:p>
      <text:p text:style-name="P300"/>
      <text:p text:style-name="P301"><text:span text:style-name="T302">22</text:span><text:span text:style-name="T303">. Pareiškėjas, nesutinkantis su Komisijos sprendimu, gali jį apskųsti teismui įstatymų</text:span><text:span text:style-name="T304"><text:s/>nustatyta tvarka.</text:span></text:p>
      <text:p text:style-name="P305"/>
      <text:p text:style-name="P306"><text:span text:style-name="T307">_________________</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Policijos departamentas prie Lietuvos Respublikos vidaus reikalų ministerijos, Įsakymas</text:span></text:p>
      <text:p text:style-name="P317"><text:span text:style-name="T318">Nr.<text:s/></text:span><text:a xlink:href="https://www.e-tar.lt/portal/legalAct.html?documentId=4d0be310d76a11e8a1baff673bb7216a" office:target-frame-name="_top" xlink:show="replace"><text:span text:style-name="T319">5-V-876</text:span></text:a><text:span text:style-name="T320">, 2018-10-24, paskelbta TAR 2018-10-24, i. k. 2018-16563</text:span></text:p>
      <text:p text:style-name="P321"><text:span text:style-name="T322">Dėl Lietuvos policijos generalinio komisaro 2011 m. gegužės 13 d. įsakymo Nr. 5-V-427 „Dėl Užsienio valstybėse ar Lietuvoje įgytos apsaugos darbuotojo profesinės kvalifikacijos pripažinimo tai</text:span><text:span text:style-name="T323">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4-01T11:27:00Z</meta:creation-date>
    <dc:date>2021-04-01T11:27:00Z</dc:date>
    <meta:template xlink:href="Normal.dotm" xlink:type="simple"/>
    <meta:editing-cycles>2</meta:editing-cycles>
    <meta:editing-duration>PT0S</meta:editing-duration>
    <meta:document-statistic meta:page-count="4" meta:paragraph-count="92" meta:word-count="1570" meta:character-count="11921" meta:row-count="222" meta:non-whitespace-character-count="10443"/>
  </office:meta>
</office:document-meta>
</file>