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fo:margin-left="3.15in" style:page-number="1">
        <style:tab-stops/>
      </style:paragraph-properties>
      <style:text-properties style:language-asian="lt" style:country-asian="LT"/>
    </style:style>
    <style:style style:name="P68" style:parent-style-name="Normal" style:family="paragraph">
      <style:paragraph-properties fo:margin-left="3.15in">
        <style:tab-stops/>
      </style:paragraph-properties>
      <style:text-properties style:language-asian="lt" style:country-asian="LT"/>
    </style:style>
    <style:style style:name="P69" style:parent-style-name="Normal" style:family="paragraph">
      <style:paragraph-properties fo:margin-left="3.15in">
        <style:tab-stops/>
      </style:paragraph-properties>
      <style:text-properties style:language-asian="lt" style:country-asian="LT"/>
    </style:style>
    <style:style style:name="P70" style:parent-style-name="Normal" style:family="paragraph">
      <style:paragraph-properties fo:margin-left="3.15in">
        <style:tab-stops/>
      </style:paragraph-properties>
      <style:text-properties style:language-asian="lt" style:country-asian="LT"/>
    </style:style>
    <style:style style:name="P71" style:parent-style-name="Normal" style:family="paragraph">
      <style:paragraph-properties fo:margin-left="3.15in">
        <style:tab-stops/>
      </style:paragraph-properties>
      <style:text-properties style:language-asian="lt" style:country-asian="LT"/>
    </style:style>
    <style:style style:name="P72" style:parent-style-name="Normal" style:family="paragraph">
      <style:paragraph-properties fo:margin-left="3.15in">
        <style:tab-stops/>
      </style:paragraph-properties>
      <style:text-properties style:language-asian="lt" style:country-asian="LT"/>
    </style:style>
    <style:style style:name="P73" style:parent-style-name="Normal" style:family="paragraph">
      <style:paragraph-properties fo:margin-left="3.1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ab-stops>
          <style:tab-stop style:type="left" style:position="0.5in"/>
        </style:tab-stops>
      </style:paragraph-properties>
      <style:text-properties style:font-size-complex="12pt"/>
    </style:style>
    <style:style style:name="P77" style:parent-style-name="Normal" style:family="paragraph">
      <style:paragraph-properties fo:text-align="justify">
        <style:tab-stops>
          <style:tab-stop style:type="left" style:position="0.5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fo:font-weight="bold" style:font-weight-asian="bold" style:font-size-complex="12pt" style:language-asian="zh" style:country-asian="CN"/>
    </style:style>
    <style:style style:name="T112" style:parent-style-name="DefaultParagraphFont" style:family="text">
      <style:text-properties style:font-name-asian="SimSun" fo:font-weight="bold" style:font-weight-asian="bold"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fo:font-weight="bold" style:font-weight-asian="bold" style:font-size-complex="12pt" style:language-asian="zh" style:country-asian="C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language-asian="zh" style:country-asian="CN"/>
    </style:style>
    <style:style style:name="P128" style:parent-style-name="Normal" style:family="paragraph">
      <style:paragraph-properties fo:text-align="justify" fo:text-indent="0.5i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fo:font-weight="bold" style:font-weight-asian="bold"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5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fo:font-weight="bold" style:font-weight-asian="bold"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font-weight="bold" style:font-weight-asian="bold"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justify"/>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SimSun" style:font-size-complex="9pt" style:language-asian="zh" style:country-asian="CN"/>
    </style:style>
    <style:style style:name="T274" style:parent-style-name="DefaultParagraphFont" style:family="text">
      <style:text-properties style:font-name-asian="SimSun" style:language-asian="zh" style:country-asian="CN"/>
    </style:style>
    <style:style style:name="P275" style:parent-style-name="Normal" style:family="paragraph">
      <style:paragraph-properties fo:text-align="justify" fo:text-indent="0.5in"/>
    </style:style>
    <style:style style:name="T276" style:parent-style-name="DefaultParagraphFont" style:family="text">
      <style:text-properties style:font-name-asian="SimSun" style:language-asian="zh" style:country-asian="CN"/>
    </style:style>
    <style:style style:name="T277" style:parent-style-name="DefaultParagraphFont" style:family="text">
      <style:text-properties style:font-name-asian="SimSun" style:language-asian="zh" style:country-asian="CN"/>
    </style:style>
    <style:style style:name="T278" style:parent-style-name="DefaultParagraphFont" style:family="text">
      <style:text-properties style:font-name-asian="SimSun" style:language-asian="zh" style:country-asian="C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fo:font-style="italic" style:font-style-asian="italic"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language-asian="zh" style:country-asian="CN"/>
    </style:style>
    <style:style style:name="P283" style:parent-style-name="Normal" style:family="paragraph">
      <style:paragraph-properties fo:text-align="justify" fo:text-indent="0.5in"/>
    </style:style>
    <style:style style:name="T284" style:parent-style-name="DefaultParagraphFont" style:family="text">
      <style:text-properties style:font-name-asian="SimSun" style:language-asian="zh" style:country-asian="CN"/>
    </style:style>
    <style:style style:name="T285" style:parent-style-name="DefaultParagraphFont" style:family="text">
      <style:text-properties style:font-name-asian="SimSun" style:language-asian="zh" style:country-asian="CN"/>
    </style:style>
    <style:style style:name="T286" style:parent-style-name="DefaultParagraphFont" style:family="text">
      <style:text-properties style:font-name-asian="SimSun" style:language-asian="zh" style:country-asian="CN"/>
    </style:style>
    <style:style style:name="T287" style:parent-style-name="DefaultParagraphFont" style:family="text">
      <style:text-properties style:font-name-asian="SimSun"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style:font-name-asian="SimSun" style:language-asian="zh" style:country-asian="CN"/>
    </style:style>
    <style:style style:name="T290" style:parent-style-name="DefaultParagraphFont" style:family="text">
      <style:text-properties style:font-name-asian="SimSun" style:language-asian="zh" style:country-asian="CN"/>
    </style:style>
    <style:style style:name="T291" style:parent-style-name="DefaultParagraphFont" style:family="text">
      <style:text-properties style:font-name-asian="SimSun" style:language-asian="zh" style:country-asian="CN"/>
    </style:style>
    <style:style style:name="P292" style:parent-style-name="Normal" style:family="paragraph">
      <style:paragraph-properties fo:text-align="justify" fo:text-indent="0.5in"/>
    </style:style>
    <style:style style:name="T293" style:parent-style-name="DefaultParagraphFont" style:family="text">
      <style:text-properties style:font-name-asian="SimSun" style:language-asian="zh" style:country-asian="CN"/>
    </style:style>
    <style:style style:name="T294" style:parent-style-name="DefaultParagraphFont" style:family="text">
      <style:text-properties style:font-name-asian="SimSun" style:language-asian="zh" style:country-asian="CN"/>
    </style:style>
    <style:style style:name="P295" style:parent-style-name="Normal" style:family="paragraph">
      <style:paragraph-properties fo:text-align="justify" fo:text-indent="0.5in"/>
    </style:style>
    <style:style style:name="T296" style:parent-style-name="DefaultParagraphFont" style:family="text">
      <style:text-properties style:font-name-asian="SimSun" style:language-asian="zh" style:country-asian="CN"/>
    </style:style>
    <style:style style:name="T297" style:parent-style-name="DefaultParagraphFont" style:family="text">
      <style:text-properties style:font-name-asian="SimSun" style:language-asian="zh" style:country-asian="CN"/>
    </style:style>
    <style:style style:name="P298" style:parent-style-name="Normal" style:family="paragraph">
      <style:paragraph-properties fo:text-align="justify" fo:text-indent="0.5in"/>
    </style:style>
    <style:style style:name="T299" style:parent-style-name="DefaultParagraphFont" style:family="text">
      <style:text-properties style:font-name-asian="SimSun" style:language-asian="zh" style:country-asian="CN"/>
    </style:style>
    <style:style style:name="T300" style:parent-style-name="DefaultParagraphFont" style:family="text">
      <style:text-properties style:font-name-asian="SimSun" style:language-asian="zh" style:country-asian="CN"/>
    </style:style>
    <style:style style:name="T301" style:parent-style-name="DefaultParagraphFont" style:family="text">
      <style:text-properties style:font-name-asian="SimSun" style:language-asian="zh" style:country-asian="CN"/>
    </style:style>
    <style:style style:name="P302" style:parent-style-name="Normal" style:family="paragraph">
      <style:paragraph-properties fo:text-align="justify" fo:text-indent="0.5in"/>
    </style:style>
    <style:style style:name="T303" style:parent-style-name="DefaultParagraphFont" style:family="text">
      <style:text-properties style:font-name-asian="SimSun" style:language-asian="zh" style:country-asian="CN"/>
    </style:style>
    <style:style style:name="T304" style:parent-style-name="DefaultParagraphFont" style:family="text">
      <style:text-properties style:font-name-asian="SimSun" style:language-asian="zh" style:country-asian="CN"/>
    </style:style>
    <style:style style:name="P305" style:parent-style-name="Normal" style:family="paragraph">
      <style:paragraph-properties fo:text-align="justify" fo:text-indent="0.5in"/>
    </style:style>
    <style:style style:name="T306" style:parent-style-name="DefaultParagraphFont" style:family="text">
      <style:text-properties style:font-name-asian="SimSun" style:language-asian="zh" style:country-asian="CN"/>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name-asian="SimSun" style:language-asian="zh" style:country-asian="CN"/>
    </style:style>
    <style:style style:name="T309" style:parent-style-name="DefaultParagraphFont" style:family="text">
      <style:text-properties style:font-name-asian="SimSun"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name-asian="SimSun" style:language-asian="zh" style:country-asian="CN"/>
    </style:style>
    <style:style style:name="T312" style:parent-style-name="DefaultParagraphFont" style:family="text">
      <style:text-properties style:font-name-asian="SimSun" style:language-asian="zh" style:country-asian="CN"/>
    </style:style>
    <style:style style:name="P313" style:parent-style-name="Normal" style:family="paragraph">
      <style:paragraph-properties fo:text-align="justify" fo:text-indent="0.5in"/>
    </style:style>
    <style:style style:name="T314" style:parent-style-name="DefaultParagraphFont" style:family="text">
      <style:text-properties style:font-name-asian="SimSun" style:language-asian="zh" style:country-asian="CN"/>
    </style:style>
    <style:style style:name="T315" style:parent-style-name="DefaultParagraphFont" style:family="text">
      <style:text-properties style:font-name-asian="SimSun" style:language-asian="zh" style:country-asian="CN"/>
    </style:style>
    <style:style style:name="P316" style:parent-style-name="Normal" style:family="paragraph">
      <style:paragraph-properties fo:text-align="justify" fo:text-indent="0.5in"/>
    </style:style>
    <style:style style:name="T317" style:parent-style-name="DefaultParagraphFont" style:family="text">
      <style:text-properties style:font-name-asian="SimSun" style:language-asian="zh" style:country-asian="CN"/>
    </style:style>
    <style:style style:name="T318" style:parent-style-name="DefaultParagraphFont" style:family="text">
      <style:text-properties style:font-name-asian="SimSun" style:language-asian="zh" style:country-asian="CN"/>
    </style:style>
    <style:style style:name="T319" style:parent-style-name="DefaultParagraphFont" style:family="text">
      <style:text-properties style:font-name-asian="SimSun" style:language-asian="zh" style:country-asian="CN"/>
    </style:style>
    <style:style style:name="P320" style:parent-style-name="Normal" style:family="paragraph">
      <style:paragraph-properties fo:text-align="justify" fo:text-indent="0.5in"/>
    </style:style>
    <style:style style:name="T321" style:parent-style-name="DefaultParagraphFont" style:family="text">
      <style:text-properties style:font-name-asian="SimSun" style:language-asian="zh" style:country-asian="CN"/>
    </style:style>
    <style:style style:name="T322" style:parent-style-name="DefaultParagraphFont" style:family="text">
      <style:text-properties style:font-name-asian="SimSun" style:language-asian="zh" style:country-asian="CN"/>
    </style:style>
    <style:style style:name="P323" style:parent-style-name="Normal" style:family="paragraph">
      <style:paragraph-properties fo:text-align="justify" fo:text-indent="0.5in"/>
    </style:style>
    <style:style style:name="T324" style:parent-style-name="DefaultParagraphFont" style:family="text">
      <style:text-properties style:font-name-asian="SimSun" style:language-asian="zh" style:country-asian="CN"/>
    </style:style>
    <style:style style:name="T325" style:parent-style-name="DefaultParagraphFont" style:family="text">
      <style:text-properties style:font-name-asian="SimSun" style:language-asian="zh" style:country-asian="CN"/>
    </style:style>
    <style:style style:name="T326" style:parent-style-name="DefaultParagraphFont" style:family="text">
      <style:text-properties style:font-name-asian="SimSun" style:language-asian="zh" style:country-asian="CN"/>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style:language-asian="zh" style:country-asian="CN"/>
    </style:style>
    <style:style style:name="T329" style:parent-style-name="DefaultParagraphFont" style:family="text">
      <style:text-properties style:font-name-asian="SimSun" style:language-asian="zh" style:country-asian="C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language-asian="zh" style:country-asian="CN"/>
    </style:style>
    <style:style style:name="T332" style:parent-style-name="DefaultParagraphFont" style:family="text">
      <style:text-properties style:font-name-asian="SimSun" style:language-asian="zh" style:country-asian="CN"/>
    </style:style>
    <style:style style:name="T333" style:parent-style-name="DefaultParagraphFont" style:family="text">
      <style:text-properties style:font-name-asian="SimSun" style:language-asian="zh" style:country-asian="CN"/>
    </style:style>
    <style:style style:name="P334" style:parent-style-name="Normal" style:family="paragraph">
      <style:paragraph-properties fo:text-align="justify" fo:text-indent="0.5in"/>
    </style:style>
    <style:style style:name="T335" style:parent-style-name="DefaultParagraphFont" style:family="text">
      <style:text-properties style:font-name-asian="SimSun" style:language-asian="zh" style:country-asian="CN"/>
    </style:style>
    <style:style style:name="T336" style:parent-style-name="DefaultParagraphFont" style:family="text">
      <style:text-properties style:font-name-asian="SimSun" style:language-asian="zh" style:country-asian="CN"/>
    </style:style>
    <style:style style:name="P337" style:parent-style-name="Normal" style:family="paragraph">
      <style:paragraph-properties fo:text-align="justify" fo:text-indent="0.5in"/>
    </style:style>
    <style:style style:name="T338" style:parent-style-name="DefaultParagraphFont" style:family="text">
      <style:text-properties style:font-name-asian="SimSun" style:language-asian="zh" style:country-asian="CN"/>
    </style:style>
    <style:style style:name="T339" style:parent-style-name="DefaultParagraphFont" style:family="text">
      <style:text-properties style:font-name-asian="SimSun" style:language-asian="zh" style:country-asian="CN"/>
    </style:style>
    <style:style style:name="T340" style:parent-style-name="DefaultParagraphFont" style:family="text">
      <style:text-properties style:font-name-asian="SimSun" style:language-asian="zh" style:country-asian="CN"/>
    </style:style>
    <style:style style:name="T341" style:parent-style-name="DefaultParagraphFont" style:family="text">
      <style:text-properties style:font-name-asian="SimSun" style:language-asian="zh" style:country-asian="CN"/>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language-asian="zh" style:country-asian="C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style:language-asian="zh" style:country-asian="CN"/>
    </style:style>
    <style:style style:name="T358" style:parent-style-name="DefaultParagraphFont" style:family="text">
      <style:text-properties style:font-name-asian="SimSun" style:language-asian="zh" style:country-asian="CN"/>
    </style:style>
    <style:style style:name="P359" style:parent-style-name="Normal" style:family="paragraph">
      <style:paragraph-properties fo:text-align="justify" fo:text-indent="0.5in"/>
    </style:style>
    <style:style style:name="T360" style:parent-style-name="DefaultParagraphFont" style:family="text">
      <style:text-properties style:font-name-asian="SimSun" style:language-asian="zh" style:country-asian="CN"/>
    </style:style>
    <style:style style:name="T361" style:parent-style-name="DefaultParagraphFont" style:family="text">
      <style:text-properties style:font-name-asian="SimSun" style:language-asian="zh" style:country-asian="CN"/>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style:language-asian="zh" style:country-asian="CN"/>
    </style:style>
    <style:style style:name="T364" style:parent-style-name="DefaultParagraphFont" style:family="text">
      <style:text-properties style:font-name-asian="SimSun" style:language-asian="zh" style:country-asian="CN"/>
    </style:style>
    <style:style style:name="T365" style:parent-style-name="DefaultParagraphFont" style:family="text">
      <style:text-properties style:font-name-asian="SimSun" style:language-asian="zh" style:country-asian="C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language-asian="zh" style:country-asian="CN"/>
    </style:style>
    <style:style style:name="T380" style:parent-style-name="DefaultParagraphFont" style:family="text">
      <style:text-properties style:font-size-complex="12pt"/>
    </style:style>
    <style:style style:name="T381" style:parent-style-name="DefaultParagraphFont" style:family="text">
      <style:text-properties style:font-name-asian="SimSun" style:language-asian="zh" style:country-asian="CN"/>
    </style:style>
    <style:style style:name="T382" style:parent-style-name="DefaultParagraphFont" style:family="text">
      <style:text-properties style:font-name-asian="SimSun" style:language-asian="zh" style:country-asian="C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center"/>
      <style:text-properties fo:font-weight="bold" style:font-weight-asian="bold"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SimSun" style:language-asian="zh" style:country-asian="CN"/>
    </style:style>
    <style:style style:name="T585" style:parent-style-name="DefaultParagraphFont" style:family="text">
      <style:text-properties style:font-name-asian="SimSun" style:language-asian="zh" style:country-asian="CN"/>
    </style:style>
    <style:style style:name="P586" style:parent-style-name="Normal" style:family="paragraph">
      <style:paragraph-properties fo:text-align="justify" fo:text-indent="0.5in"/>
    </style:style>
    <style:style style:name="T587" style:parent-style-name="DefaultParagraphFont" style:family="text">
      <style:text-properties style:font-name-asian="SimSun" style:language-asian="zh" style:country-asian="CN"/>
    </style:style>
    <style:style style:name="T588" style:parent-style-name="DefaultParagraphFont" style:family="text">
      <style:text-properties style:font-name-asian="SimSun" style:language-asian="zh" style:country-asian="CN"/>
    </style:style>
    <style:style style:name="T589" style:parent-style-name="DefaultParagraphFont" style:family="text">
      <style:text-properties style:font-name-asian="SimSun" style:language-asian="zh" style:country-asian="CN"/>
    </style:style>
    <style:style style:name="P590" style:parent-style-name="Normal" style:family="paragraph">
      <style:paragraph-properties fo:text-align="justify" fo:text-indent="0.5in"/>
    </style:style>
    <style:style style:name="T591" style:parent-style-name="DefaultParagraphFont" style:family="text">
      <style:text-properties style:font-name-asian="SimSun" style:language-asian="zh" style:country-asian="CN"/>
    </style:style>
    <style:style style:name="T592" style:parent-style-name="DefaultParagraphFont" style:family="text">
      <style:text-properties style:font-name-asian="SimSun" style:language-asian="zh" style:country-asian="CN"/>
    </style:style>
    <style:style style:name="P593" style:parent-style-name="Normal" style:family="paragraph">
      <style:paragraph-properties fo:text-align="justify" fo:text-indent="0.5in"/>
    </style:style>
    <style:style style:name="T594" style:parent-style-name="DefaultParagraphFont" style:family="text">
      <style:text-properties style:font-name-asian="SimSun" style:language-asian="zh" style:country-asian="CN"/>
    </style:style>
    <style:style style:name="T595" style:parent-style-name="DefaultParagraphFont" style:family="text">
      <style:text-properties style:font-name-asian="SimSun" style:language-asian="zh" style:country-asian="CN"/>
    </style:style>
    <style:style style:name="T596" style:parent-style-name="DefaultParagraphFont" style:family="text">
      <style:text-properties style:font-name-asian="SimSun" style:language-asian="zh" style:country-asian="CN"/>
    </style:style>
    <style:style style:name="P597" style:parent-style-name="Normal" style:family="paragraph">
      <style:paragraph-properties fo:text-align="justify" fo:text-indent="0.5in"/>
    </style:style>
    <style:style style:name="T598" style:parent-style-name="DefaultParagraphFont" style:family="text">
      <style:text-properties style:font-name-asian="SimSun" style:language-asian="zh" style:country-asian="CN"/>
    </style:style>
    <style:style style:name="T599" style:parent-style-name="DefaultParagraphFont" style:family="text">
      <style:text-properties style:font-name-asian="SimSun" style:language-asian="zh" style:country-asian="CN"/>
    </style:style>
    <style:style style:name="T600" style:parent-style-name="DefaultParagraphFont" style:family="text">
      <style:text-properties style:font-name-asian="SimSun" style:language-asian="zh" style:country-asian="CN"/>
    </style:style>
    <style:style style:name="P601" style:parent-style-name="Normal" style:family="paragraph">
      <style:paragraph-properties fo:text-align="justify" fo:text-indent="0.5in"/>
    </style:style>
    <style:style style:name="T602" style:parent-style-name="DefaultParagraphFont" style:family="text">
      <style:text-properties style:font-name-asian="SimSun" style:language-asian="zh" style:country-asian="CN"/>
    </style:style>
    <style:style style:name="T603" style:parent-style-name="DefaultParagraphFont" style:family="text">
      <style:text-properties style:font-name-asian="SimSun" style:language-asian="zh" style:country-asian="CN"/>
    </style:style>
    <style:style style:name="T604" style:parent-style-name="DefaultParagraphFont" style:family="text">
      <style:text-properties style:font-name-asian="SimSun" style:language-asian="zh" style:country-asian="CN"/>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text-properties fo:font-weight="bold" style:font-weight-asian="bold"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font-name-asian="SimSun" style:language-asian="zh" style:country-asian="CN"/>
    </style:style>
    <style:style style:name="T615" style:parent-style-name="DefaultParagraphFont" style:family="text">
      <style:text-properties style:font-size-complex="12pt"/>
    </style:style>
    <style:style style:name="T616" style:parent-style-name="DefaultParagraphFont" style:family="text">
      <style:text-properties style:font-name-asian="SimSun" style:language-asian="zh" style:country-asian="CN"/>
    </style:style>
    <style:style style:name="T617" style:parent-style-name="DefaultParagraphFont" style:family="text">
      <style:text-properties style:font-name-asian="SimSun" style:language-asian="zh" style:country-asian="CN"/>
    </style:style>
    <style:style style:name="P618" style:parent-style-name="Normal" style:family="paragraph">
      <style:paragraph-properties fo:text-align="center"/>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4">Suvestinė redakcija nuo 2023-03-03</text:span></text:p>
      <text:p text:style-name="P5"/>
      <text:p text:style-name="P6"><text:span text:style-name="T7">Įsakymas paskelbtas: Žin. 2010, Nr.<text:s/></text:span><text:a xlink:href="https://www.e-tar.lt/portal/legalAct.html?documentId=TAR.2585C494C72F" office:target-frame-name="_top" xlink:show="replace"><text:span text:style-name="T8">39-1890</text:span></text:a><text:span text:style-name="T9">, i. k. 1103030ISAK001B-202</text:span></text:p>
      <text:p text:style-name="P10"/>
      <text:p text:style-name="P11">Nauja redakcija nuo 2023-03-03:</text:p>
      <text:p text:style-name="Normal"><text:span text:style-name="T12">Nr.<text:s/></text:span><text:a xlink:href="https://www.e-tar.lt/portal/legalAct.html?documentId=9bc359d0b8f611ed8df094f359a60216" office:target-frame-name="_top" xlink:show="replace"><text:span text:style-name="T13">1BE-154</text:span></text:a><text:span text:style-name="T14">, 2023-03-02, paskelbta TAR 2023-03-02, i. k. 2023-03873</text:span></text:p>
      <text:p text:style-name="P15"/>
      <text:p text:style-name="P16"><text:span text:style-name="T17">MUITINĖS DEPARTAMENTO</text:span></text:p>
      <text:p text:style-name="P18">PRIE LIETUVOS RESPUBLIKOS FINANSŲ MINISTERIJOS</text:p>
      <text:p text:style-name="P19"><text:span text:style-name="T20">GENERALINIS DIREKTORIUS</text:span></text:p>
      <text:p text:style-name="P21"/>
      <text:p text:style-name="P22">ĮSAKYMAS</text:p>
      <text:p text:style-name="P23"><text:span text:style-name="T24">DĖL<text:s/></text:span><text:span text:style-name="T25">ĮVEŽIMO BENDROSIOS DEKLARACIJOS,<text:s/></text:span><text:span text:style-name="T26">MINIMALAUS DUOMENŲ RINKINIO</text:span><text:span text:style-name="T27"><text:s/>IR PRANEŠIMO APIE PREKIŲ PATEIKIMĄ PATEIKIMO, PRIĖMIMO IR KITOS ELEKTRONINĖS INFORMACIJOS, SUSIJUSIOS SU ĮVEŽIMO BENDROSIOS DEKLARACIJOS, MINIMALAUS DUOMENŲ RINKINIO IR PRANEŠIMO AP</text:span><text:span text:style-name="T28">IE PREKIŲ PATEIKIMĄ APDOROJIMU, MAINŲ TAISYKLIŲ</text:span></text:p>
      <text:p text:style-name="P29">PATVIRTINIMO</text:p>
      <text:p text:style-name="P30"/>
      <text:p text:style-name="P31">2010 m. kovo 30 d. Nr. 1B-202</text:p>
      <text:p text:style-name="P32"><text:span text:style-name="T33">Vilnius</text:span></text:p>
      <text:p text:style-name="P34"/>
      <text:p text:style-name="P35"/>
      <text:p text:style-name="P36"><text:span text:style-name="T37">Vadovaudamasis 2015 m. liepos 28 d. Komisijos deleguotojo reglamento (ES) 2015/2446, kuriuo Europos Parlamento ir Tarybos reglamentas (ES) Nr. 952/2013 papildomas išsamiomis taisyklėmis, kuriomis patikslinamos kai kurios Sąjungos muitinės kodekso nuostatos</text:span><text:span text:style-name="T38">, 2 straipsnio 4 dalimi, 104 straipsnio 2 ir 4 dalimis ir 2015 m. lapkričio 24 d. Komisijos įgyvendinimo<text:s/></text:span><text:soft-page-break/><text:span text:style-name="T39">reglamento (ES) 2015/2447, kuriuo nustatomos išsamios tam tikrų Europos Parlamento ir Tarybos reglamento (ES) Nr. 952/2013, kuriuo nustatomas Sąjungos<text:s/></text:span><text:span text:style-name="T40">muitinės kodeksas, nuostatų įgyvendinimo taisyklės, 182–188 straipsniais:<text:s/></text:span></text:p>
      <text:p text:style-name="P41"><text:span text:style-name="T42">1</text:span><text:span text:style-name="T43">. T v i r t i n u</text:span><text:span text:style-name="T44"><text:s/>Įvežimo bendrosios deklaracijos,<text:s/></text:span>minimalaus duomenų rinkinio<text:span text:style-name="T45"><text:s/>ir pranešimo apie prekių pateikimą pateikimo, priėmimo ir kitos elektroninės informacijos, susiju</text:span><text:span text:style-name="T46">sios su įvežimo bendrosios deklaracijos, minimalaus duomenų rinkinio ir pranešimo apie prekių pateikimą apdorojimu, mainų taisykles</text:span><text:span text:style-name="T47"><text:s/></text:span><text:span text:style-name="T48">(pridedama).</text:span></text:p>
      <text:p text:style-name="P49"><text:span text:style-name="T50">2</text:span><text:span text:style-name="T51">. N u s t a t a u, kad tais atvejais, kai pagal 2015 m. lapkričio 24 d. Komisijos įgyvendinimo reglamento<text:s/></text:span><text:span text:style-name="T52">(ES) 2015/2447, kuriuo nustatomos išsamios tam tikrų Europos Parlamento ir Tarybos reglamento (ES) Nr. 952/2013, kuriuo nustatomas Sąjungos muitinės kodeksas, nuostatų įgyvendinimo taisyklės, 183 straipsnio 1 dalį ekonominės veiklos vykdytojai, išskyrus sk</text:span><text:span text:style-name="T53">ubių siuntų vežėjus ir pašto paslaugų teikėjus, privalo pateikti 2015 m. liepos 28 d. Komisijos deleguotojo reglamento (ES) 2015/2446, kuriuo Europos Parlamento ir Tarybos reglamentas (ES) Nr. 952/2013 papildomas išsamiomis taisyklėmis, kuriomis patikslina</text:span><text:span text:style-name="T54">mos kai kurios Sąjungos muitinės kodekso nuostatos,<text:s/></text:span><text:span text:style-name="T55">106 straipsnio 2a dalyje nurodytą minimalų duomenų rinkinį ir kai<text:s/></text:span><text:span text:style-name="T56">2015 m. lapkričio 24 d. Komisijos įgyvendinimo reglamento (ES) 2015/2447, kuriuo nustatomos išsamios tam tikrų Europos Parlamento ir Taryb</text:span><text:span text:style-name="T57">os reglamento (ES) Nr. 952/2013, kuriuo nustatomas Sąjungos muitinės kodeksas, nuostatų įgyvendinimo taisyklės, 183 straipsnio 2 dalyje nurodyta pirmoji įvežimo muitinės įstaiga veikia Lietuvos Respublikos teritorijoje, pirmiau minėto duomenų rinkinio leid</text:span><text:span text:style-name="T58">žiama nepateikti nuo 2023 m. kovo 1 d. iki 2023 m. spalio 1 d.</text:span></text:p>
      <text:p text:style-name="P59"/>
      <text:p text:style-name="P60"/>
      <text:p text:style-name="P61"/>
      <text:p text:style-name="P62"><text:span text:style-name="T63">Generalinis direktorius<text:s/></text:span><text:span text:style-name="T64"><text:tab/>Antanas Šipavičius</text:span></text:p>
      <text:p text:style-name="Normal"/>
      <text:soft-page-break/>
      <text:p text:style-name="P65">PATVIRTINTA</text:p>
      <text:p text:style-name="P68">Muitinės departamento prie Lietuvos Respublikos<text:s/></text:p>
      <text:p text:style-name="P69">finansų ministerijos generalinio direktoriaus 2010 m.<text:s/></text:p>
      <text:p text:style-name="P70">kovo 30 d. įsakymu Nr. 1B-202</text:p>
      <text:p text:style-name="P71">(Muitinės departamento prie Lietuvos Respublikos<text:s/></text:p>
      <text:p text:style-name="P72">finansų ministerijos generalinio direktoriaus 2023 m.<text:s/></text:p>
      <text:p text:style-name="P73"><text:span text:style-name="T74">vasario <text:s/>2 <text:s/>d. įs</text:span><text:span text:style-name="T75">akymo Nr. 1BE-154 <text:s/>redakcija)</text:span></text:p>
      <text:p text:style-name="P76"/>
      <text:p text:style-name="P77"/>
      <text:p text:style-name="P78"><text:span text:style-name="T79">ĮVEŽIMO BENDROSIOS DEKLARACIJOS,<text:s/></text:span><text:span text:style-name="T80">MINIMALAUS DUOMENŲ RINKINIO IR PRANEŠIMO APIE PREKIŲ PATEIKIMĄ</text:span><text:span text:style-name="T81"><text:s/>PATEIKIMO, PRIĖMIMO IR KITOS ELEKTRONINĖS INFORMACIJOS, SUSIJUSIOS SU ĮVEŽIMO BENDROSIOS DEKLARACIJOS, MINIMALAUS DUOMENŲ RINKINIO IR PRANEŠIMO APIE PREKIŲ PATEIKIMĄ APDOROJIMU, MAINŲ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Įvežimo bendrosio</text:span><text:span text:style-name="T93">s deklaracijos,<text:s/></text:span><text:span text:style-name="T94">minimalaus duomenų rinkinio</text:span><text:span text:style-name="T95"><text:s/>ir pranešimo apie prekių pateikimą pateikimo, priėmimo ir kitos elektroninės informacijos, susijusios su įvežimo bendrosios deklaracijos, minimalaus duomenų rinkinio ir pranešimo apie prekių pateikimą apdorojimu,</text:span><text:span text:style-name="T96"><text:s/>mainų taisyklės</text:span><text:span text:style-name="T97"><text:s/></text:span><text:span text:style-name="T98">(toliau – Taisyklės) nustato įvežimo bendrosios deklaracijos, minimalaus duomenų rinkinio<text:s/></text:span><text:span text:style-name="T99">ir pranešimo apie prekių pateikimą</text:span><text:span text:style-name="T100"><text:s/>pateikimo automatinio duomenų apdorojimo techninėmis priemonėmis Lietuvos Respublikos muitinės įstaigoms, šių dekl</text:span><text:span text:style-name="T101">aracijų, duomenų rinkinių ir pranešimų priėmimo (nepriėmimo) ir kitos elektroninės informacijos, susijusios su įvežimo bendrosios deklaracijos, minimalaus duomenų rinkinio ir<text:s/></text:span><text:soft-page-break/><text:span text:style-name="T102">pranešimo apie prekių pateikimą</text:span><text:span text:style-name="T103"><text:s/>apdorojimu, mainų tarp asmenų, sudariusių Elektro</text:span><text:span text:style-name="T104">ninių duomenų, naudojamų eksporto ir importo muitinės formalumams atlikti, mainų sutartis (toliau – Sutartis) su teritorinėmis muitinėmis, ir Lietuvos Respublikos muitinės įstaigomis tvarką.</text:span></text:p>
      <text:p text:style-name="P105"><text:span text:style-name="T106">2</text:span><text:span text:style-name="T107">. Taisyklėse vartojamos sąvokos:</text:span></text:p>
      <text:p text:style-name="P108"><text:span text:style-name="T109">2.1</text:span><text:span text:style-name="T110">.<text:s/></text:span><text:span text:style-name="T111">Elektroninis praneši</text:span><text:span text:style-name="T112">mas</text:span><text:span text:style-name="T113"><text:s/>– struktūrizuota elektroninė (tekstinė) informacija (XML dokumentas).<text:s/></text:span></text:p>
      <text:p text:style-name="P114"><text:span text:style-name="T115">2.2</text:span><text:span text:style-name="T116">.</text:span><text:span text:style-name="T117"><text:s/></text:span><text:span text:style-name="T118">ENS<text:s/></text:span><text:span text:style-name="T119">–</text:span><text:span text:style-name="T120"><text:s/></text:span><text:span text:style-name="T121">įvežimo bendroji deklaracija, kurios duomenys atitinka reikalavimus, nustatytus 2015 m. gruodžio 17 d. Komisijos deleguotojo reglamento (ES) 2016/341, kuriuo Europos<text:s/></text:span><text:span text:style-name="T122">Parlamento ir Tarybos reglamentas (ES) Nr. 952/2013 papildomas tam tikrų Sąjungos muitinės kodekso nuostatų taikymo pereinamuoju laikotarpiu, kol bus įdiegtos tam tikros elektroninės sistemos, taisyklėmis ir iš dalies keičiamas Deleguotasis reglamentas (ES</text:span><text:span text:style-name="T123">) 2015/2446, 9 priedo A priedėlyje ir Muitinės deklaracijų apdorojimo sistemos Verslininko sąsajos specifikacijoje, paskelbtoje Lietuvos Respublikos muitinės interneto svetainės<text:s/></text:span><text:span text:style-name="T124">https://lrmuitinė.lt</text:span><text:span text:style-name="T125"><text:s/>rubrikoje „Paslaugos / Elektroninės sistemos / Muitinės d</text:span><text:span text:style-name="T126">eklaracijų apdorojimo sistema / Verslininko sąsajos specifikacija“ pateiktame elektroninio pranešimo IE315LT apraše</text:span><text:span text:style-name="T127">.<text:s/></text:span></text:p>
      <text:p text:style-name="P128"><text:span text:style-name="T129">2.3</text:span><text:span text:style-name="T130">.</text:span><text:span text:style-name="T131"><text:s/>ENS pateikiantis asmuo<text:s/></text:span><text:span text:style-name="T132">– 2013 m. spalio 9 d. Europos Parlamento ir Tarybos reglamento (ES) Nr. 952/2013, kuriuo nustatomas Sąjung</text:span><text:span text:style-name="T133">os muitinės kodeksas, 127 straipsnio 4 dalyje nurodytas asmuo, sudaręs Sutartį su teritorine muitine.<text:s/></text:span></text:p>
      <text:p text:style-name="P134"><text:span text:style-name="T135">2.4</text:span><text:span text:style-name="T136">.<text:s/></text:span><text:span text:style-name="T137">Įvežimo</text:span><text:span text:style-name="T138"><text:s/></text:span><text:span text:style-name="T139">muitinės įstaiga</text:span><text:span text:style-name="T140"><text:s/>– Lietuvos Respublikos muitinės įstaiga, kurios kompetencijai priklauso priimti ENS ir atlikti į Sąjungos muitų teritoriją įvežtų ir šiai įstaigai pateiktų prekių rizika pagrįstą tikrinimą, įtraukta į Muitinės įstaigų klasifikatorių, patvirtintą Muitinės<text:s/></text:span><text:span text:style-name="T141">departamento prie Lietuvos Respublikos finansų ministerijos generalinio direktoriaus 2009 m. birželio 25 d. įsakymu Nr. 1B-351 „Dėl Muitinės įstaigų klasifikatoriaus patvirtinimo“, kaip muitinės įstaiga, turinti teisę priimti ENS.</text:span></text:p>
      <text:p text:style-name="P142"><text:span text:style-name="T143">2.5</text:span><text:span text:style-name="T144">.<text:s/></text:span><text:span text:style-name="T145">Minimalus duomen</text:span><text:span text:style-name="T146">ų rinkinys</text:span><text:span text:style-name="T147"><text:s/>– duomenų rinkinys, nurodytas<text:s/></text:span><text:span text:style-name="T148">2015 m. liepos 28 d. Komisijos deleguotojo reglamento (ES) 2015/2446, kuriuo Europos Parlamento ir Tarybos<text:s/></text:span><text:soft-page-break/><text:span text:style-name="T149">reglamentas (ES) Nr. 952/2013 papildomas išsamiomis taisyklėmis, kuriomis patikslinamos kai kurios Sąjungos<text:s/></text:span><text:span text:style-name="T150">muitinės kodekso nuostatos, 106 straipsnio 2 ir 2a dalyse.</text:span></text:p>
      <text:p text:style-name="P151"><text:span text:style-name="T152">2.6</text:span><text:span text:style-name="T153">.<text:s/></text:span><text:span text:style-name="T154">Prekių pateikimo muitinės kontrolei sistema<text:s/></text:span><text:span text:style-name="T155">(PPMKS)</text:span><text:span text:style-name="T156"><text:s/></text:span><text:span text:style-name="T157">– informacinė sistema, sudaranti galimybę asmenims pateikti, o Lietuvos Respublikos muitinei – priimti ir apdoroti pranešimus apie preki</text:span><text:span text:style-name="T158">ų pateikimą.</text:span></text:p>
      <text:p text:style-name="P159"><text:span text:style-name="T160">2.7</text:span><text:span text:style-name="T161">. Kitos Taisyklėse vartojamos sąvokos suprantamos taip, kaip jos apibrėžtos 2013 m. spalio 9 d. Europos Parlamento ir Tarybos reglamente (ES) Nr. 952/2013, kuriuo nustatomas Sąjungos muitinės kodeksas (toliau – Reglamentas (ES) Nr. 952/</text:span><text:span text:style-name="T162">2013), ir 2015 m. liepos 28 d. Komisijos deleguotajame reglamente (ES) 2015/2446, kuriuo Europos Parlamento ir Tarybos reglamentas (ES) Nr. 952/2013 papildomas išsamiomis taisyklėmis, kuriomis patikslinamos kai kurios Sąjungos muitinės kodekso nuostatos (t</text:span><text:span text:style-name="T163">oliau – Reglamentas (ES) 2015/2446), 2015 m. lapkričio 24 d. Komisijos įgyvendinimo reglamente (ES) 2015/2447, kuriuo nustatomos išsamios tam tikrų Europos Parlamento ir Tarybos reglamento (ES) Nr. 952/2013, kuriuo nustatomas Sąjungos muitinės kodeksas, nu</text:span><text:span text:style-name="T164">ostatų įgyvendinimo taisyklės (toliau – Reglamentas (ES) 2015/2447).</text:span></text:p>
      <text:p text:style-name="P165"><text:span text:style-name="T166">3</text:span><text:span text:style-name="T167">. PPMKS vartotojo sąsajos specifikacijos paskelbtos Lietuvos Respublikos muitinės interneto svetainės<text:s/></text:span><text:span text:style-name="T168">https://lrmuitinė.lt</text:span><text:span text:style-name="T169"><text:s/>rubrikoje „Paslaugos / <text:s/>Elektroninės sistemos / Importo k</text:span><text:span text:style-name="T170">ontrolės sistema (ICS2) / Bendra informacija“.</text:span></text:p>
      <text:p text:style-name="P171"><text:span text:style-name="T172">4</text:span><text:span text:style-name="T173">. Į Sąjungos muitų teritoriją įvežamos prekės, išskyrus prekes, nurodytas<text:s/></text:span><text:span text:style-name="T174">Reglamento (ES) 2015/2446 104 straipsnyje,</text:span><text:span text:style-name="T175"><text:s/>ir prekes, įvežamas<text:s/></text:span><text:span text:style-name="T176">Reglamento (ES) Nr. 952/2013 127 straipsnio 2 dalyje ir 136 straips</text:span><text:span text:style-name="T177">nyje nurodytais atvejais, nurodomos<text:s/></text:span><text:span text:style-name="T178">ENS, kuri turi būti pateikiama laikantis terminų, nustatytų<text:s/></text:span><text:span text:style-name="T179">Reglamento (ES) 2015/2446 105 straipsnyje (įvežant prekes jūrų transportu), 106 straipsnio 3 dalyje (įvežant prekes oro transportu), 107 straipsnyje (įvežant pr</text:span><text:span text:style-name="T180">ekes geležinkelių transportu), 108 straipsnyje (įvežant prekes kelių transportu), 109 straipsnyje (įvežant prekes vidaus vandenų transporto) ir 110 straipsnyje (įvežant prekes kombinuotuoju transportu).<text:s/></text:span></text:p>
      <text:soft-page-break/>
      <text:p text:style-name="P181">Įvežant į Sąjungos muitų teritoriją prekes kelių transportu, ENS pateikti nereikia, jeigu laikantis Reglamento (ES) 2015/2446 108 straipsnyje nustatyto termino Naujosios kompiuterizuotos tranzito sistemos priemonėmis pateiki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C2 ir G1 priedėliuose nustatytus reikalavimus, taikomus Sąjungos tranzito procedūrai įforminti.</text:p>
      <text:p text:style-name="P182"><text:span text:style-name="T183">M</text:span><text:span text:style-name="T184">inimalus duomenų rinkinys privalo būti pateikiamas laikantis<text:s/></text:span><text:span text:style-name="T185">R</text:span><text:span text:style-name="T186">eglamento (ES) 2015/2446</text:span><text:span text:style-name="T187"><text:s/>106 straipsnio 2 ir 2a dalyse nustatytų terminų.</text:span></text:p>
      <text:p text:style-name="P188"><text:span text:style-name="T189">5</text:span><text:span text:style-name="T190">. Pateikiant minimalų duomenų rinkinį, jį apdorojant ir įforminant, prekes pateikiantis asmuo ir muitinės įstaigos keičiasi elektroniniais pranešimais, nurodytais Taisyklių II s</text:span><text:span text:style-name="T191">kyriuje ir MDAS Verslininko specifikacijoje.<text:s/></text:span></text:p>
      <text:p text:style-name="P192"><text:span text:style-name="T193">6</text:span><text:span text:style-name="T194">. Pateikiant ENS, ją apdorojant ir įforminant, ENS pateikiantis asmuo ir muitinės įstaigos keičiasi elektroniniais pranešimais, nurodytais Taisyklių III skyriuje ir MDAS Verslininko sąsajos specifikacijoje</text:span><text:span text:style-name="T195">. ENS pateikusiam asmeniui, išsiuntusiam elektroninį pranešimą muitinės įstaigai, išsiunčiamas elektroninis pranešimas „Gavimo patvirtinimas“ – „Acknowledgement“ apie pranešimo gavimą arba elektroninis pranešimas „Atmetimas“ – „Rejection“ apie pranešimo ne</text:span><text:span text:style-name="T196">priėmimą.</text:span></text:p>
      <text:p text:style-name="P197"/>
      <text:p text:style-name="P198"/>
      <text:p text:style-name="P199"/>
      <text:p text:style-name="P200"><text:span text:style-name="T201">II</text:span><text:span text:style-name="T202"><text:s/>SKYRIUS</text:span></text:p>
      <text:p text:style-name="P203"><text:span text:style-name="T204">ELEKTRONINIŲ DUOMENŲ MAINAI TARP PREKES PATEIKIANČIO ASMENS IR ĮVEŽIMO MUITINĖS ĮSTAIGOS MINIMALAUS DUOMENŲ RINKINIO PATEIKIMO ATVEJAIS</text:span></text:p>
      <text:p text:style-name="P205"/>
      <text:p text:style-name="P206"><text:span text:style-name="T207">7</text:span><text:span text:style-name="T208">. Elektroninių duomenų mainai tarp<text:s/></text:span><text:span text:style-name="T209">prekes<text:s/></text:span><text:span text:style-name="T210">pateikiančio asmens ir įvežimo muitinės įstaigos<text:s/></text:span><text:span text:style-name="T211">minimalaus duomenų rinkinio pateikimo atvejais<text:s/></text:span><text:span text:style-name="T212">vykdomi keičiantis šiais elektroniniais pranešimais:</text:span></text:p>
      <text:p text:style-name="P213"><text:span text:style-name="T214">7.1</text:span><text:span text:style-name="T215">. „Pranešimas apie prekių pateikimą“ (IEG347LT). Šiuo pranešimu prekes pateikiantis asmuo informuoja f</text:span><text:span text:style-name="T216">aktinę įvežimo muitinės įstaigą apie visose pašto siuntose arba skubiose siuntose, pakrautose į orlaivį, atvykusį į pirmąją įvežimo muitinės įstaigą, veikiančią Lietuvos Respublikos teritorijoje, esančių prekių pateikimą, nurodydamas visus MRN, suteiktus m</text:span><text:span text:style-name="T217">inimaliems duomenų rinkiniams, kuriuose pateikti duomenys apie minėtas siuntas.</text:span></text:p>
      <text:p text:style-name="P218"><text:span text:style-name="T219">7.2</text:span><text:span text:style-name="T220">. „Pranešimo apie prekių pateikimą patvirtinimas“ (IEG348LT). Šį pranešimą muitinės įstaiga, kuriai pateiktos prekės, siunčia jas pateikusiam asmeniui:</text:span></text:p>
      <text:p text:style-name="P221"><text:span text:style-name="T222">7.2.1</text:span><text:span text:style-name="T223">. jeigu el</text:span><text:span text:style-name="T224">ektroninis pranešimas IEG347LT priimamas. Jį priėmusi faktinė įvežimo muitinės įstaiga:</text:span></text:p>
      <text:p text:style-name="P225"><text:span text:style-name="T226">7.2.1.1</text:span><text:span text:style-name="T227">. pranešimą įregistruoja MDAS, suteikdama pagrindinį registracijos numerį (toliau – MRN), kurio:</text:span></text:p>
      <text:p text:style-name="P228"><text:span text:style-name="T229">7.2.1.1.1</text:span><text:span text:style-name="T230">. 1-asis ir 2-asis ženklai – einamųjų metų du pasku</text:span><text:span text:style-name="T231">tinieji skaitmenys (pvz., 2021 m. jie yra „21“);</text:span></text:p>
      <text:p text:style-name="P232"><text:span text:style-name="T233">7.2.1.1.2</text:span><text:span text:style-name="T234">. 3–10-asis ženklai – pranešimą apie prekių pateikimą priėmusios faktinės įvežimo muitinės įstaigos kodas iš Muitinės įstaigų klasifikatoriaus;</text:span></text:p>
      <text:p text:style-name="P235"><text:span text:style-name="T236">7.2.1.1.3</text:span><text:span text:style-name="T237">. 11-asis ir 12-asis ženklai – raidės</text:span><text:span text:style-name="T238"><text:s/>„PN“;</text:span></text:p>
      <text:p text:style-name="P239"><text:span text:style-name="T240">7.2.1.1.4</text:span><text:span text:style-name="T241">. 13–17-asis ženklai – unikalus įvežimo operacijos kodas, kuris per vienerius metus toje pačioje įvežimo muitinės įstaigoje nesikartoja;</text:span></text:p>
      <text:p text:style-name="P242"><text:span text:style-name="T243">7.2.1.1.5</text:span><text:span text:style-name="T244">. 18-asis ženklas – kontrolinis simbolis;</text:span></text:p>
      <text:p text:style-name="P245"><text:span text:style-name="T246">7.2.1.2</text:span><text:span text:style-name="T247">. apie elektroninio pranešimo I</text:span><text:span text:style-name="T248">EG347LT priėmimą informuoja jį pateikusį asmenį, išsiųsdama elektroninį pranešimą IEG348LT, kuriuo perduodamas ir elektroniniam pranešimui IEG347LT suteiktas MRN;</text:span></text:p>
      <text:p text:style-name="P249"><text:span text:style-name="T250">7.2.2</text:span><text:span text:style-name="T251">. jeigu elektroninis pranešimas IEG347LT nepriimamas. Jo nepriėmusi faktinė įvežim</text:span><text:span text:style-name="T252">o muitinės įstaiga apie tai informuoja jį pateikusį asmenį, išsiųsdama elektroninį pranešimą IEG348LT, kuriuo perduodama informacija apie nepriėmimo datą ir priežastį.</text:span></text:p>
      <text:p text:style-name="P253"><text:span text:style-name="T254">7.3</text:span><text:span text:style-name="T255">. „Pranešimo apie prekių pateikimą elementų atmetimas“ (IEG349LT). Šį pranešimą</text:span><text:span text:style-name="T256"><text:s/>apie pranešimo apie prekių pateikimą elementų atmetimą muitinės įstaiga, kuriai pateiktos prekės, siunčia jas pateikusiam asmeniui, informuodama, kad konkrečios elektroniniame pranešime IEG347LT nurodytos prekės nėra laikomos pateiktomis, nes jos neegzist</text:span><text:span text:style-name="T257">uoja arba yra tokioje būsenoje, kurioje jų pateikti neįmanoma.</text:span></text:p>
      <text:p text:style-name="P258"><text:span text:style-name="T259">7.4</text:span><text:span text:style-name="T260">. „Pranešimo apie prekių pateikimą elementų užbaigimas“ (IEG330LT). Šį pranešimą apie pranešimo apie prekių pateikimą elementų tikrinimo užbaigimą muitinės įstaiga, kuriai pateiktos<text:s/></text:span><text:span text:style-name="T261">prekės, siunčia jas pateikusiam asmeniui, informuodama, kad atitinkamų prekių tikrinimas užbaigtas arba priimtas sprendimas jo neatlikti, ir pranešdama tikrinimo rezultatus.</text:span></text:p>
      <text:p text:style-name="P262"/>
      <text:p text:style-name="P263"><text:span text:style-name="T264">III</text:span><text:span text:style-name="T265"><text:s/>SKYRIUS</text:span></text:p>
      <text:p text:style-name="P266"><text:span text:style-name="T267">ELEKTRONINIŲ DUOMENŲ MAINAI TARP ĮVEŽIMO BENDRĄJĄ DEKLARACIJĄ</text:span><text:span text:style-name="T268"><text:s/>PATEIKIANČIO ASMENS IR ĮVEŽIMO MUITINĖS ĮSTAIGOS</text:span></text:p>
      <text:p text:style-name="P269"/>
      <text:p text:style-name="P270"><text:span text:style-name="T271">8</text:span><text:span text:style-name="T272">.<text:s/></text:span><text:span text:style-name="T273">Elektroninių duomenų mainai tarp ENS pateikiančio asmens ir įvežimo muitinės įstaigos vykdomi keičiantis šiais elektroniniais pranešimais</text:span><text:span text:style-name="T274">:</text:span></text:p>
      <text:p text:style-name="P275"><text:span text:style-name="T276">8.1</text:span><text:span text:style-name="T277">. „ENS pateikimas“ (IE315LT). Šiuo elektroniniu praneš</text:span><text:span text:style-name="T278">imu ENS pateikiantis asmuo pateikia įvežimo muitinės įstaigai ENS, suteikęs jai unikalų registravimo numerį (toliau – LRN<text:s/></text:span><text:span text:style-name="T279">(</text:span><text:span text:style-name="T280">Local Reference Number</text:span><text:span text:style-name="T281">)</text:span><text:span text:style-name="T282">.<text:s/></text:span></text:p>
      <text:p text:style-name="P283"><text:span text:style-name="T284">8.2</text:span><text:span text:style-name="T285">. „ENS nepriėmimas“ (IE316LT). Šis elektroninis pranešimas siunčiamas, jeigu ENS pateikiančio asmens</text:span><text:span text:style-name="T286"><text:s/>išsiųstas elektroninis pranešimas IE315LT neatitinka ENS duomenims taikomų muitų teisės aktų nustatytų reikalavimų arba MDAS Verslininko sąsajos specifikacijoje nustatytų šio elektroninio pranešimo reikalavimų ir ENS įvežimo muitinės įstaigoje nepriimama.</text:span><text:span text:style-name="T287"><text:s/>Apie ENS nepriėmimą ją pateikiantis asmuo informuojamas elektroniniu pranešimu IE316LT, kuriame įvežimo muitinės įstaiga nurodo ENS nepriėmimo priežastį.</text:span></text:p>
      <text:p text:style-name="P288"><text:span text:style-name="T289">8.3</text:span><text:span text:style-name="T290">. „ENS priėmimas“ (IE328LT). Šis elektroninis pranešimas siunčiamas, kai Taisyklių 8.1 papunkt</text:span><text:span text:style-name="T291">yje nurodytu elektroniniu pranešimu IE315LT pateikta ENS priimama:</text:span></text:p>
      <text:p text:style-name="P292"><text:span text:style-name="T293">8.3.1</text:span><text:span text:style-name="T294">. įvykdžius visus šiuos reikalavimus:</text:span></text:p>
      <text:p text:style-name="P295"><text:span text:style-name="T296">8.3.1.1</text:span><text:span text:style-name="T297">. ENS duomenys atitinka jiems taikomus muitų teisės aktų nustatytus reikalavimus;</text:span></text:p>
      <text:p text:style-name="P298"><text:span text:style-name="T299">8.3.1.2</text:span><text:span text:style-name="T300">. ENS pateikiančio asmens išsiųstas<text:s/></text:span><text:span text:style-name="T301">elektroninis pranešimas IE315LT atitinka MDAS Verslininko sąsajos specifikacijoje nustatytus šio elektroninio pranešimo reikalavimus;</text:span></text:p>
      <text:p text:style-name="P302"><text:span text:style-name="T303">8.3.2</text:span><text:span text:style-name="T304">. užregistruojant ją MDAS ir suteikiant jai MRN, kurio:</text:span></text:p>
      <text:p text:style-name="P305"><text:span text:style-name="T306">8.3.2.1</text:span><text:span text:style-name="T307">. 1-asis ir 2-asis ženklai – einamųjų metų du<text:s/></text:span><text:span text:style-name="T308">paskutinieji skaitmenys (pvz.,<text:s/></text:span><text:span text:style-name="T309"><text:line-break/>2021 m. jie yra „21“);</text:span></text:p>
      <text:p text:style-name="P310"><text:span text:style-name="T311">8.3.2.2</text:span><text:span text:style-name="T312">. 3–10-asis ženklai – ENS priėmusios įvežimo muitinės įstaigos kodas iš Muitinės įstaigų klasifikatoriaus;<text:s/></text:span></text:p>
      <text:p text:style-name="P313"><text:span text:style-name="T314">8.3.2.3</text:span><text:span text:style-name="T315">. 11-asis ir 12-asis ženklai – raidės „IV“;</text:span></text:p>
      <text:p text:style-name="P316"><text:span text:style-name="T317">8.3.2.4</text:span><text:span text:style-name="T318">. 13–17-asis<text:s/></text:span><text:span text:style-name="T319">ženklai – unikalus įvežimo operacijos kodas, kuris per vienerius metus toje pačioje įvežimo muitinės įstaigoje nepasikartoja;</text:span></text:p>
      <text:p text:style-name="P320"><text:span text:style-name="T321">8.3.2.5</text:span><text:span text:style-name="T322">. 18-asis ženklas – kontrolinis simbolis;</text:span></text:p>
      <text:p text:style-name="P323"><text:span text:style-name="T324">8.3.3</text:span><text:span text:style-name="T325">. informuojant ENS pateikiantį asmenį apie ENS priėmimą elektronin</text:span><text:span text:style-name="T326">iu pranešimu IE328LT, kuriuo perduodamas ir ENS suteiktas MRN bei ENS priėmimo ir MRN suteikimo data ir laikas. Apie ENS priėmimą elektroniniu pranešimu informuojamas ir vežėjas, jeigu tenkinamos šios sąlygos:</text:span></text:p>
      <text:p text:style-name="P327"><text:span text:style-name="T328">8.3.3.1</text:span><text:span text:style-name="T329">. jis nėra ENS pateikiantis asmuo;</text:span></text:p>
      <text:p text:style-name="P330"><text:span text:style-name="T331">8.3.3.2</text:span><text:span text:style-name="T332">. ENS nurodytas jį identifikuojantis ekonominės veiklos vykdytojo registracijos ir identifikavimo kodas (toliau – EORI kodas), kuris atitinka Ekonominės veiklos vykdytojų registravimo ir identifikavimo sistemoje (toliau – EORI sistema) nurodytą ve</text:span><text:span text:style-name="T333">žėjo kodą;</text:span></text:p>
      <text:p text:style-name="P334"><text:span text:style-name="T335">8.3.3.3</text:span><text:span text:style-name="T336">. jis turi galimybę dalyvauti elektroninės informacijos mainuose su MDAS.</text:span></text:p>
      <text:p text:style-name="P337"><text:span text:style-name="T338">8.4</text:span><text:span text:style-name="T339">. „Pranešimas nekrauti prekių“ (IE351LT). Šis elektroninis pranešimas siunčiamas konteineriais gabenamų prekių įvežimo į Sąjungos muitų teritoriją jū</text:span><text:span text:style-name="T340">rų transportu atveju, jeigu atlikus Taisyklių 8.3 papunkčio nustatyta tvarka priimtos ENS duomenų saugumo ir saugos rizikos analizę ir įvertinimą nustatoma, kad ENS nurodytų prekių įvežimas į Sąjungos muitų teritoriją gali sukelti grėsmę Sąjungos saugumui<text:s/></text:span><text:span text:style-name="T341">ir saugai ir, vadovaujantis Reglamento<text:s/></text:span><text:span text:style-name="T342">(ES) 2015/2447</text:span><text:span text:style-name="T343"><text:s/>187 straipsnio 3 dalimi, pripažįstama, kad prekės neturėtų būti kraunamos į laivą išsiuntimo uoste. Įvežimo muitinės įstaiga per Reglamento<text:s/></text:span><text:span text:style-name="T344">(ES) 2015/2447 187 straipsnio 3 dalyje nustatytą laiką išsiunč</text:span><text:span text:style-name="T345">ia elektroninį pranešimą IE351LT šiems asmenims:</text:span></text:p>
      <text:p text:style-name="P346"><text:span text:style-name="T347">8.4.1</text:span><text:span text:style-name="T348">. ENS pateikiančiam asmeniui, gavusiam Taisyklių 8.3 papunktyje nurodytą elektroninį pranešimą IE328LT apie ENS priėmimą ir elektroninį pranešimą IE304LT apie prašymo taisyti priimtos ENS (elektronini</text:span><text:span text:style-name="T349">o pranešimo IE313LT) duomenis priėmimą, jeigu toks prašymas buvo pateiktas;</text:span></text:p>
      <text:p text:style-name="P350"><text:span text:style-name="T351">8.4.2</text:span><text:span text:style-name="T352">. vežėjui, jeigu tenkinamos Taisyklių 8.3.3.1–8.3.3.3 papunkčiuose nurodytos sąlygos;</text:span></text:p>
      <text:p text:style-name="P353"><text:span text:style-name="T354">8.4.3</text:span><text:span text:style-name="T355">. ENS pateikiančio asmens atstovui, jeigu tenkinamos šios sąlygos:</text:span></text:p>
      <text:p text:style-name="P356"><text:span text:style-name="T357">8.4.3.1</text:span><text:span text:style-name="T358">. ENS nurodytas jį identifikuojantis EORI kodas, kuris atitinka EORI sistemoje nurodytą asmens kodą;</text:span></text:p>
      <text:p text:style-name="P359"><text:span text:style-name="T360">8.4.3.2</text:span><text:span text:style-name="T361">. jis turi galimybę dalyvauti elektroninės informacijos mainuose su MDAS.</text:span></text:p>
      <text:p text:style-name="P362"><text:span text:style-name="T363">8.5</text:span><text:span text:style-name="T364">. „ENS taisymas“ (IE313LT). Šį elektroninį pranešimą siunči</text:span><text:span text:style-name="T365">a ENS pateikiantis asmuo arba jo atstovas, Taisyklių 8.1 papunktyje nurodytu pranešimu IE315LT pateikęs ENS įvežimo muitinės įstaigai ir gavęs elektroninį pranešimą IE328LT apie ENS priėmimą, jeigu, vadovaudamasis<text:s/></text:span><text:span text:style-name="T366">Reglamento (ES) Nr. 952/2013 129 straipsni</text:span><text:span text:style-name="T367">o 1 dalimi, pateikia prašymą<text:s/></text:span><text:soft-page-break/><text:span text:style-name="T368">įvežimo muitinės įstaigai taisyti jos priimtą ENS. Įvežimo muitinės įstaigos priimtą ENS galima taisyti, jeigu:</text:span></text:p>
      <text:p text:style-name="P369"><text:span text:style-name="T370">8.5.1</text:span><text:span text:style-name="T371">. elektroniniame pranešime IE313LT nurodytas MRN atitinka jai suteiktą MRN ir ji yra priimta įvežimo muitinė</text:span><text:span text:style-name="T372">s įstaigoje;</text:span></text:p>
      <text:p text:style-name="P373"><text:span text:style-name="T374">8.5.2</text:span><text:span text:style-name="T375">. elektroniniame pranešime IE313LT nurodytas įvežimo muitinės įstaigos kodas atitinka ENS nurodytą įvežimo muitinės įstaigos kodą;</text:span></text:p>
      <text:p text:style-name="P376"><text:span text:style-name="T377">8.5.3</text:span><text:span text:style-name="T378">.</text:span><text:span text:style-name="T379"><text:s/></text:span><text:span text:style-name="T380">elektroniniame pranešime IE313LT nurodytas<text:s/></text:span><text:span text:style-name="T381">ENS pateikiantį asmenį identifikuojantis EORI kod</text:span><text:span text:style-name="T382">as atitinka ENS nurodytą atitinkamo asmens EORI kodą;</text:span><text:span text:style-name="T383"><text:s/></text:span></text:p>
      <text:p text:style-name="P384"><text:span text:style-name="T385">8.5.4</text:span><text:span text:style-name="T386">. įvežimo muitinės įstaiga nėra išsiuntusi:</text:span></text:p>
      <text:p text:style-name="P387"><text:span text:style-name="T388">8.5.4.1</text:span><text:span text:style-name="T389">. elektroninio pranešimo IE325LT apie Taisyklių 8.8 papunktyje nurodyto prašymo pakeisti maršrutą (elektroninio pranešimo (IE323LT)<text:s/></text:span><text:span text:style-name="T390">priėmimą;</text:span></text:p>
      <text:p text:style-name="P391"><text:span text:style-name="T392">8.5.4.2</text:span><text:span text:style-name="T393">. elektroninio pranešimo IE348LT, kuriuo informuojama apie pranešimo apie atvykimą IE347LT nepriėmimą;</text:span></text:p>
      <text:p text:style-name="P394"><text:span text:style-name="T395">8.5.4.3</text:span><text:span text:style-name="T396">. elektroninio pranešimo IE349LT, kuriuo informuojama apie MDAS įregistruoto elektroninio pranešimo apie atvykimą IE347LT</text:span><text:span text:style-name="T397"><text:s/>duomenų nepriėmimą;</text:span></text:p>
      <text:p text:style-name="P398"><text:span text:style-name="T399">8.5.4.4</text:span><text:span text:style-name="T400">. elektroninio pranešimo IE361LT, kuriuo informuojama, kad bus atliekamas dokumentų, fizinis prekių ar plombų tikrinimas.</text:span></text:p>
      <text:p text:style-name="P401"><text:span text:style-name="T402">8.6</text:span><text:span text:style-name="T403">. „ENS taisymo priėmimas“ (IE304LT). Šiuo elektroniniu pranešimu įvežimo muitinės įstaiga,<text:s/></text:span><text:span text:style-name="T404">atlikusi elektroninio pranešimo IE313LT tikrinimą, nustačiusi, kad jame pateikta informacija atitinka MDAS Verslininko sąsajos specifikacijoje nustatytus šio pranešimo reikalavimus ir įvykdytos Taisyklių 8.5.1–8.5.4 papunkčiuose nurodytos sąlygos, ir vadov</text:span><text:span text:style-name="T405">audamasi muitų teisės aktais priėmusi sprendimą patenkinti ENS pateikiančio asmens prašymą taisyti šios muitinės įstaigos priimtą ENS, apie tai informuoja:</text:span></text:p>
      <text:p text:style-name="P406"><text:span text:style-name="T407">8.6.1</text:span><text:span text:style-name="T408">. ENS pateikiantį asmenį;</text:span></text:p>
      <text:p text:style-name="P409"><text:span text:style-name="T410">8.6.2</text:span><text:span text:style-name="T411">. vežėją, jeigu tenkinamos Taisyklių 8.3.3.1–8.3.3.3<text:s/></text:span><text:span text:style-name="T412">papunkčiuose nurodytos sąlygos.</text:span></text:p>
      <text:p text:style-name="P413"><text:span text:style-name="T414">8.7</text:span><text:span text:style-name="T415">. „ENS taisymo nepriėmimas“ (IE305LT). Šis elektroninis pranešimas siunčiamas, jeigu įvežimo muitinės įstaiga, atlikusi elektroninio pranešimo IE313LT tikrinimą, nustačiusi, kad jame pateikta informacija neatitinka<text:s/></text:span><text:span text:style-name="T416">MDAS Verslininko sąsajos specifikacijoje nustatytų šio pranešimo reikalavimų ir (arba) neįvykdytos Taisyklių 8.5.1–8.5.4 papunkčiuose nurodytos sąlygos, ir vadovaudamasi muitų teisės aktais priėmusi sprendimą nepatenkinti ENS pateikiančio asmens prašymo ta</text:span><text:span text:style-name="T417">isyti šios muitinės įstaigos priimtą ENS, apie tai informuoja ENS pateikiantį asmenį ir nurodo priežastį, dėl kurio šis prašymas nebuvo patenkintas.<text:s/></text:span></text:p>
      <text:p text:style-name="P418"><text:span text:style-name="T419">8.8</text:span><text:span text:style-name="T420">. „Prašymas pakeisti maršrutą“ (IE323LT). Šis elektroninis pranešimas siunčiamas, jam suteikus unik</text:span><text:span text:style-name="T421">alų LRN, kai į Sąjungos muitų teritoriją įplaukiantis laivas arba įskrendantis orlaivis, kuriuo vežamos prekės, nurodytos Taisyklių 8.3 papunkčio nustatyta tvarka priimtoje ENS, pirmiausia vyksta į ENS nenurodytos valstybės narės įvežimo muitinės įstaigą (</text:span><text:span text:style-name="T422">toliau – faktinė įvežimo muitinės įstaiga) ir vežėjas ar jo atstovas kreipiasi į ENS priėmusią (deklaruotą) įvežimo muitinės įstaigą su prašymu pakeisti maršrutą, išskyrus atvejus, kai į Sąjungos muitų teritoriją įvežamoms prekėms įforminta tranzito proced</text:span><text:span text:style-name="T423">ūra.<text:s/></text:span></text:p>
      <text:p text:style-name="P424">Į faktinę įvežimo muitinės įstaigą atvykus kitos rūšies transporto priemonei, vietoj šio elektroninio pranešimo turi būti pateikiama nauja ENS (siunčiamas elektroninis pranešimas IE315LT).</text:p>
      <text:p text:style-name="P425">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426">Prašyme pakeisti maršrutą turi būti nurodyta:</text:p>
      <text:p text:style-name="P427"><text:span text:style-name="T428">8.8.1</text:span><text:span text:style-name="T429">. faktinė įvežimo muitinės įstaiga ir deklaruota įvežimo muitinės įstaiga;</text:span></text:p>
      <text:p text:style-name="P430"><text:span text:style-name="T431">8.8.2</text:span><text:span text:style-name="T432">. visi MRN, suteikti ENS, kuriose nurodytos prekės pakrautos į transporto priemonę, kurios maršrutą vežėjas (jo atstovas) prašo pak</text:span><text:span text:style-name="T433">eisti; arba</text:span></text:p>
      <text:p text:style-name="P434"><text:span text:style-name="T435">8.8.3</text:span><text:span text:style-name="T436">. vietoj Taisyklių 8.8.2 punkte nurodytų duomenų gali būti nurodyti:</text:span></text:p>
      <text:p text:style-name="P437"><text:span text:style-name="T438">8.8.3.1</text:span><text:span text:style-name="T439">. transporto rūšis pasienyje;</text:span></text:p>
      <text:p text:style-name="P440"><text:span text:style-name="T441">8.8.3.2</text:span><text:span text:style-name="T442">. numatyta atvykimo į pirmąją atvykimo vietą Sąjungos muitų teritorijoje (pirmąją įvežimo muitinės įstaigą) data, nu</text:span><text:span text:style-name="T443">rodyta priimtoje ENS;</text:span></text:p>
      <text:p text:style-name="P444"><text:span text:style-name="T445">8.8.3.3</text:span><text:span text:style-name="T446">. per sieną vykstančios transporto priemonės identifikavimo duomenys:</text:span></text:p>
      <text:p text:style-name="P447"><text:span text:style-name="T448">8.8.3.3.1</text:span><text:span text:style-name="T449">. vežant prekes jūrų transportu – Tarptautinės jūrų organizacijos (IMO) suteiktas laivo identifikavimo numeris arba unikalus Sąjungos laivo id</text:span><text:span text:style-name="T450">entifikavimo numeris (ENI);</text:span></text:p>
      <text:p text:style-name="P451"><text:span text:style-name="T452">8.8.3.3.2</text:span><text:span text:style-name="T453">. vežant prekes oro transportu – IATA reiso numeris, o kai orlaivio naudotojas gabena prekes pagal jungtinio reiso susitarimą su partneriais – jungtinio reiso partnerių reisų numeriai.</text:span></text:p>
      <text:p text:style-name="P454"><text:span text:style-name="T455">8.9</text:span><text:span text:style-name="T456">. „Prašymo pakeis</text:span><text:span text:style-name="T457">ti maršrutą nepriėmimas“ (IE324LT). Šis elektroninis pranešimas siunčiamas, jeigu deklaruota įvežimo muitinės įstaiga, atlikusi elektroninio pranešimo IE323LT tikrinimą ir nustačiusi, kad jame pateikta informacija neatitinka MDAS Verslininko sąsajos specif</text:span><text:span text:style-name="T458">ikacijoje nustatytų šio elektroninio pranešimo reikalavimų (pvz., įvežimo muitinės įstaigoje nepriimtos ENS, nurodytos prašyme pakeisti maršrutą) arba muitų teisės aktų reikalavimų ir (arba) neįvykdytos Taisyklių 8.8 papunktyje nurodytos sąlygos, ir priėmu</text:span><text:span text:style-name="T459">si sprendimą nepatenkinti prašymo pakeisti maršrutą, apie tai informuoja vežėją arba jo atstovą ir nurodo priežastį, dėl kurios šis prašymas nebuvo patenkintas.</text:span></text:p>
      <text:p text:style-name="P460"><text:span text:style-name="T461">8.10</text:span><text:span text:style-name="T462">. „Prašymo pakeisti maršrutą priėmimas“ (IE325LT). Šis elektroninis pranešimas siunčiam</text:span><text:span text:style-name="T463">as, jeigu deklaruota įvežimo muitinės įstaiga, atlikusi elektroninio pranešimo IE323LT tikrinimą ir nustačiusi, kad jame pateikta informacija atitinka MDAS Verslininko sąsajos specifikacijoje nustatytus šio elektroninio pranešimo reikalavimus ir muitų teis</text:span><text:span text:style-name="T464">ės aktų reikalavimus ir kad įvykdytos Taisyklių 8.8 papunktyje nurodytos sąlygos, ir priėmusi sprendimą patenkinti prašymą pakeisti maršrutą, apie tai informuoja vežėją arba jo atstovą.</text:span></text:p>
      <text:p text:style-name="P465"><text:span text:style-name="T466">8.11</text:span><text:span text:style-name="T467">. „Pranešimas apie atvykimą“ (IE347LT). Šis pranešimas<text:s/></text:span><text:span text:style-name="T468">laikomas ir pranešimu apie prekių pateikimą. Juo vežėjas arba jo atstovas, suteikęs pranešimui unikalų LRN, informuoja faktinę įvežimo muitinės įstaigą apie transporto priemonės, kuria atgabentos ENS nurodytos<text:s/></text:span><text:soft-page-break/><text:span text:style-name="T469">prekės, atvykimą ir prekių pateikimą. Pranešim</text:span><text:span text:style-name="T470">e turi būti pateikta informacija, būtina ENS, kuriose pateikti duomenys apie visas ta transporto priemone gabenamas prekes, identifikuoti, jeigu transporto priemonė atvyksta į pirmąją įvežimo muitinės įstaigą, arba tik informacija, būtina ENS, kuriose pate</text:span><text:span text:style-name="T471">ikti duomenys apie prekes, planuojamas iškrauti iš jas atgabenusios transporto priemonės paskesniojoje įvežimo muitinės įstaigoje, identifikuoti. Pranešime apie atvykimą turi būti nurodyta:</text:span></text:p>
      <text:p text:style-name="P472"><text:span text:style-name="T473">8.11.1</text:span><text:span text:style-name="T474">. faktinė įvežimo muitinės įstaiga (pirmoji arba paskesnio</text:span><text:span text:style-name="T475">ji, priklausomai nuo to, į kurią iš jų atvyksta transporto priemonė);</text:span></text:p>
      <text:p text:style-name="P476"><text:span text:style-name="T477">8.11.2</text:span><text:span text:style-name="T478">. pranešimą apie atvykimą pateikusį asmenį identifikuojantis EORI kodas, atitinkantis EORI sistemoje nurodytą šio asmens kodą;<text:s/></text:span></text:p>
      <text:p text:style-name="P479"><text:span text:style-name="T480">8.11.3</text:span><text:span text:style-name="T481">. visi MRN, suteikti ENS, kuriose pate</text:span><text:span text:style-name="T482">ikti duomenys apie visas prekes, pakrautas į atvykusią transporto priemonę, jeigu ji atvyksta į pirmąją įvežimo muitinės įstaigą, arba visi MRN, suteikti ENS, kuriose pateikti duomenys apie prekes, planuojamas iškrauti iš jas atgabenusios transporto priemo</text:span><text:span text:style-name="T483">nės atitinkamoje muitinės įstaigoje, jeigu transporto priemonė atvyksta į paskesniąją įvežimo muitinės įstaigą; arba<text:s/></text:span></text:p>
      <text:p text:style-name="P484"><text:span text:style-name="T485">8.11.4</text:span><text:span text:style-name="T486">. gabenant prekes jūrų ar oro transportu vietoj Taisyklių 8.11.3 papunktyje nurodytų duomenų gali būti nurodyta:</text:span></text:p>
      <text:p text:style-name="P487"><text:span text:style-name="T488">8.11.4.1</text:span><text:span text:style-name="T489">. tra</text:span><text:span text:style-name="T490">nsporto rūšis pasienyje;</text:span></text:p>
      <text:p text:style-name="P491"><text:span text:style-name="T492">8.11.4.2</text:span><text:span text:style-name="T493">. numatyta atvykimo į pirmąją atvykimo vietą Sąjungos muitų teritorijoje (pirmąją įvežimo muitinės įstaigą) data, nurodyta priimtoje ENS;</text:span></text:p>
      <text:p text:style-name="P494"><text:span text:style-name="T495">8.11.4.3</text:span><text:span text:style-name="T496">. per sieną vykstančios transporto priemonės identifikavimo duomenys:</text:span></text:p>
      <text:p text:style-name="P497"><text:span text:style-name="T498">8.11.4.3.1</text:span><text:span text:style-name="T499">. gabenant prekes jūrų transportu – Tarptautinės jūrų organizacijos (IMO) suteiktas laivo identifikavimo numeris arba unikalus Sąjungos laivo identifikavimo numeris (ENI);</text:span></text:p>
      <text:p text:style-name="P500"><text:span text:style-name="T501">8.11.4.3.2</text:span><text:span text:style-name="T502">. gabenant prekes oro transportu – IATA reiso numeris, o<text:s/></text:span><text:span text:style-name="T503">kai orlaivio naudotojas gabena prekes pagal jungtinio reiso susitarimą su partneriais – jungtinio reiso partnerių reisų numeriai;</text:span></text:p>
      <text:p text:style-name="P504"><text:span text:style-name="T505">8.11.5</text:span><text:span text:style-name="T506">. kai į faktinę įvežimo muitinės įstaigą atgabenamos ne visos prekės, nurodytos ENS, kurioms suteikti MRN išvard</text:span><text:span text:style-name="T507">yti pranešime apie atvykimą arba kurios identifikuojamos pagal Taisyklių 8.11.4.1–8.11.4.3 papunkčiuose nurodytą informaciją, nurodomi atitinkamų prekių rūšių numeriai, priskirti atitinkamoms prekėms ENS. Jeigu tokie duomenys nepateikiami, laikoma, kad atg</text:span><text:span text:style-name="T508">abentos visos prekės, duomenys apie kurias pateikti atitinkamoje ENS.<text:s/></text:span></text:p>
      <text:p text:style-name="P509">Geležinkelių arba kelių transportu į pirmąją įvežimo muitinės įstaigą atvežtų prekių gabenimo atveju nurodyto pranešimo pateikimas laikomas pranešimu apie visų ta transporto priemone atvežtų prekių pateikimą.</text:p>
      <text:p text:style-name="P510"><text:span text:style-name="T511">Oro, jūrų ar vidaus vandenų transportu į pirmąją arba paskesniąją įvežimo muitinės įstaigą atvežtų prekių gabenimo atveju nurodyto pranešimo pateikimas laikomas ir pranešimu apie prekių, kurių iškrovimo vieta, nurodyta atitinkamose ENS, yra Lietuvos Respub</text:span><text:span text:style-name="T512">likos teritorijoje, pateikimą.<text:s/></text:span></text:p>
      <text:p text:style-name="P513"><text:span text:style-name="T514">8.12</text:span><text:span text:style-name="T515">. „Pranešimo apie atvykimą tikrinimas“ (IE348LT). Šis elektroninis pranešimas siunčiamas, jeigu:</text:span></text:p>
      <text:p text:style-name="P516"><text:span text:style-name="T517">8.12.1</text:span><text:span text:style-name="T518">. faktinė įvežimo muitinės įstaiga, atlikusi elektroninio pranešimo IE347LT tikrinimą ir nustačiusi, kad jame</text:span><text:span text:style-name="T519"><text:s/>pateikta informacija atitinka MDAS Verslininko specifikacijoje nustatytus šio elektroninio pranešimo reikalavimus, priima sprendimą priimti pranešimą apie atvykimą. Priėmusi pranešimą apie atvykimą, faktinė įvežimo muitinės įstaiga:</text:span></text:p>
      <text:p text:style-name="P520"><text:span text:style-name="T521">8.12.1.1</text:span><text:span text:style-name="T522">. jį įregist</text:span><text:span text:style-name="T523">ruoja MDAS, suteikdama MRN, kurio:</text:span></text:p>
      <text:p text:style-name="P524"><text:span text:style-name="T525">8.12.1.1.1</text:span><text:span text:style-name="T526">. 1-asis ir 2-asis ženklai – einamųjų metų du paskutinieji skaitmenys (pvz., 2021 m. jie yra „21“);</text:span></text:p>
      <text:p text:style-name="P527"><text:span text:style-name="T528">8.12.1.1.2</text:span><text:span text:style-name="T529">. 3–10-asis ženklai – pranešimą apie atvykimą priėmusios faktinės įvežimo muitinės įstaigos kod</text:span><text:span text:style-name="T530">as iš Muitinės įstaigų klasifikatoriaus;</text:span></text:p>
      <text:p text:style-name="P531"><text:span text:style-name="T532">8.12.1.1.3</text:span><text:span text:style-name="T533">. 11-asis ir 12-asis ženklai – raidės „PA“;</text:span></text:p>
      <text:p text:style-name="P534"><text:span text:style-name="T535">8.12.1.1.4</text:span><text:span text:style-name="T536">. 13–17-asis ženklai – unikalus įvežimo operacijos kodas, kuris per vienerius metus toje pačioje įvežimo muitinės įstaigoje nesikartoja;</text:span></text:p>
      <text:p text:style-name="P537"><text:span text:style-name="T538">8.12</text:span><text:span text:style-name="T539">.1.1.5</text:span><text:span text:style-name="T540">. 18-asis ženklas – kontrolinis simbolis;</text:span></text:p>
      <text:p text:style-name="P541"><text:span text:style-name="T542">8.12.1.2</text:span><text:span text:style-name="T543">. apie pranešimo priėmimą informuoja jį pateikusį asmenį, išsiųsdama elektroninį pranešimą IE348LT, kuriuo perduodamas ir elektroniniam pranešimui IE347LT suteiktas MRN bei pranešimo priėmimo<text:s/></text:span><text:span text:style-name="T544">ir MRN suteikimo data ir laikas;</text:span></text:p>
      <text:p text:style-name="P545"><text:span text:style-name="T546">8.12.2</text:span><text:span text:style-name="T547">. faktinė įvežimo muitinės įstaiga, atlikusi elektroninio pranešimo IE347LT tikrinimą ir nustačiusi, kad jame pateikta informacija neatitinka MDAS Verslininko sąsajos specifikacijoje nustatytų šio elektroninio p</text:span><text:span text:style-name="T548">ranešimo reikalavimų, priima sprendimą nepriimti pranešimo apie atvykimą, apie tai informuodama jį pateikusį asmenį ir nurodydama pranešimo nepriėmimo priežastis.</text:span></text:p>
      <text:p text:style-name="P549"><text:span text:style-name="T550">8.13</text:span><text:span text:style-name="T551">. „Pranešimo apie atvykimą duomenų nepriėmimas“ (IE349LT). Šis elektroninis praneši</text:span><text:span text:style-name="T552">mas siunčiamas faktinėje įvežimo muitinės įstaigoje Taisyklių 8.12.1 papunkčio nustatyta tvarka priėmus ir įregistravus pranešimą apie atvykimą (elektroninį pranešimą IE347LT) ir tikrinimo metu nustačius, kad pranešime apie atvykimą nurodytos ENS nebuvo pr</text:span><text:span text:style-name="T553">iimtos įvežimo muitinės įstaigoje arba kad jose nurodytos prekės (jų dalis) jau buvo minėtos pateiktame ir priimtame pranešime apie atvykimą. Apie pranešimo apie atvykimą duomenų nepriėmimą informuojamas šį pranešimą pateikęs asmuo.</text:span></text:p>
      <text:p text:style-name="P554"><text:span text:style-name="T555">8.14</text:span><text:span text:style-name="T556">. „Pranešimas a</text:span><text:span text:style-name="T557">pie sprendimą tikrinti įvežamas prekes“ (IE361LT). Šiuo elektroniniu pranešimu faktinė įvežimo muitinės įstaiga (pirmoji arba paskesnioji), Taisyklių 8.12.1 papunkčio nustatyta tvarka priėmusi ir įregistravusi pranešimą apie atvykimą (elektroninį pranešimą</text:span><text:span text:style-name="T558"><text:s/>IE347LT) MDAS, informuoja šį pranešimą pateikusį asmenį, kad bus atliekamas dokumentų, fizinis prekių arba plombų tikrinimas. Šis elektroninis pranešimas siunčiamas, kai atlikus Taisyklių 8.3 papunkčio nustatyta tvarka priimtų ENS, kuriose pateikti duomen</text:span><text:span text:style-name="T559">ys apie prekes, atgabentas į faktinę įvežimo muitinės įstaigą, duomenų saugumo ir saugos rizikos analizę ir įvertinimą, prekių siunta (visos ar tam tikros prekių rūšys) buvo atrinkta tikrinimui.</text:span></text:p>
      <text:p text:style-name="P560"><text:span text:style-name="T561">8.15</text:span><text:span text:style-name="T562">. „Įvežti leidžiama“ (IE330LT). Šiuo elektroniniu pra</text:span><text:span text:style-name="T563">nešimu faktinė įvežimo muitinės įstaiga, Taisyklių 8.12.1 papunkčio nustatyta tvarka priėmusi ir įregistravusi pranešimą apie atvykimą (elektroninį pranešimą IE347LT) MDAS, informuoja šį pranešimą pateikusį asmenį, kad atgabentos prekių siuntos tikrinimas<text:s/></text:span><text:span text:style-name="T564">nebus atliekamas.</text:span></text:p>
      <text:p text:style-name="P565"/>
      <text:p text:style-name="P566"><text:span text:style-name="T567">IV</text:span><text:span text:style-name="T568"><text:s/>SKYRIUS</text:span></text:p>
      <text:p text:style-name="P569"><text:span text:style-name="T570">ELEKTRONINIŲ DUOMENŲ MAINAI TARP ASMENS, PATEIKIANČIO PREKES MUITINEI<text:s/></text:span><text:span text:style-name="T571">Prekių pateikimo muitinės kontrolei sistemos</text:span><text:span text:style-name="T572"><text:s/></text:span><text:span text:style-name="T573">PRIEMONĖMIS, IR MUITINĖS ĮSTAIGOS, KURIAI PATEIKIAMOS PREKĖS</text:span></text:p>
      <text:p text:style-name="P574"/>
      <text:p text:style-name="P575"><text:span text:style-name="T576">9</text:span><text:span text:style-name="T577">.</text:span><text:s/>Kai ENS pateikiama<text:s/><text:span text:style-name="T578">į Importo kontr</text:span><text:span text:style-name="T579">olės sistemą (ICS2), prekės pateikiamos muitinei PPMKS priemonėmis. Tokiais atvejais elektroninių duomenų mainai tarp asmens, pateikiančio prekes muitinei PPMKS priemonėmis, ir muitinės įstaigos, kuriai pateikiamos prekės, vykdomi keičiantis šiais elektron</text:span><text:span text:style-name="T580">iniais pranešimais:</text:span></text:p>
      <text:p text:style-name="P581"><text:span text:style-name="T582">9.1</text:span><text:span text:style-name="T583">. „ENS užklausa“ (ENSQRY). Šiuo elektroniniu pranešimu asmuo pateikia paklausimą į</text:span><text:span text:style-name="T584"><text:s/>PPMKS dėl konkrečios ENS egzistavimo ir prašymą gauti jos duomenis. ENS identifikuojama pagal važtos (ekspeditoriaus) lygmens siuntos MRN arba važto</text:span><text:span text:style-name="T585">s (ekspeditoriaus) lygmens siuntos vežimo dokumentą. Tačiau jeigu užklausos teikėjo registracijos ir identifikavimo kodas (EORI kodas) ENS duomenyse nenurodytas, ENS duomenys nebus pateikti.</text:span></text:p>
      <text:p text:style-name="P586"><text:span text:style-name="T587">9.2</text:span><text:span text:style-name="T588">. „Atsakymas į ENS užklausą“ (ENSRSP). Kai Taisyklių 9.1 p</text:span><text:span text:style-name="T589">apunktyje nurodytas elektroninis pranešimas priimamas, asmeniui siunčiamas vienas šių elektroninių pranešimų:</text:span></text:p>
      <text:p text:style-name="P590"><text:span text:style-name="T591">9.2.1</text:span><text:span text:style-name="T592">. atmetimo elektroninis pranešimas ENSRSP su informacija apie nustatytą klaidą (-as);</text:span></text:p>
      <text:p text:style-name="P593"><text:span text:style-name="T594">9.2.2</text:span><text:span text:style-name="T595">. jeigu klaidų nenustatyta, PPMKS priemonėmi</text:span><text:span text:style-name="T596">s atliekama prašomos ENS paieška tos sistemos duomenų bazėje arba, jei toje bazėje jos nėra, teikiama užklausa į Europos Komisijos Mokesčių ir muitų sąjungos (TAXUD) generalinio direktorato administruojamą bendrąją saugyklą ir:</text:span></text:p>
      <text:p text:style-name="P597"><text:span text:style-name="T598">9.2.2.1</text:span><text:span text:style-name="T599">. jei užklausos apd</text:span><text:span text:style-name="T600">oroti dėl tam tikrų priežasčių nepavyksta (pvz., pasibaigia prieigos prie bendrosios saugyklos laikas), siunčiamas elektroninis pranešimas ENSRSP su informacija apie klaidą (-as);</text:span></text:p>
      <text:p text:style-name="P601"><text:span text:style-name="T602">9.2.2.2</text:span><text:span text:style-name="T603">. ENSRSP elektroniniu pranešimu siunčiami faktiniai užklausos apd</text:span><text:span text:style-name="T604">orojimo rezultatai (taip pat gali būti pateikiama informacija, kad prašoma ENS neegzistuoja).<text:s/></text:span></text:p>
      <text:p text:style-name="P605"/>
      <text:p text:style-name="P606"><text:span text:style-name="T607">V</text:span><text:span text:style-name="T608"><text:s/>SKYRIUS</text:span></text:p>
      <text:p text:style-name="P609"><text:span text:style-name="T610">BAIGIAMOSIOS NUOSTATOS</text:span></text:p>
      <text:p text:style-name="P611"/>
      <text:p text:style-name="P612"><text:span text:style-name="T613">10</text:span><text:span text:style-name="T614">.<text:s/></text:span><text:span text:style-name="T615">Reglamento (ES) Nr. 952/2013</text:span><text:span text:style-name="T616"><text:s/>6 straipsnio 3 dalies b punkte nurodytais atvejais Muitinės veiklos tęstinumo taisyklių, taikomų neveikiant muitinės arba asmens elektroninėms sistemoms, patvirtintų Muitinės departamento prie Lietuvos Respublikos finansų ministerijos generalinio direktor</text:span><text:span text:style-name="T617">iaus 2020 m. gruodžio 16 d. įsakymu Nr. 1B-1029 „Dėl Muitinės veiklos tęstinumo taisyklių, taikomų neveikiant muitinės arba asmens elektroninėms sistemoms, patvirtinimo“, nustatyta tvarka taikoma veiklos tęstinumo procedūra.</text:span></text:p>
      <text:p text:style-name="P618"><text:span text:style-name="T619">_________________</text:span></text:p>
      <text:p text:style-name="P620"/>
      <text:p text:style-name="P621"/>
      <text:p text:style-name="P622"><text:span text:style-name="T623">Pakei</text:span><text:span text:style-name="T624">timai:</text:span></text:p>
      <text:p text:style-name="P625"/>
      <text:p text:style-name="P626"><text:span text:style-name="T627">1.</text:span></text:p>
      <text:p text:style-name="P628"><text:span text:style-name="T629">Muitinės departamentas prie Lietuvos Respublikos finansų ministerijos, Įsakymas</text:span></text:p>
      <text:p text:style-name="P630"><text:span text:style-name="T631">Nr.<text:s/></text:span><text:a xlink:href="https://www.e-tar.lt/portal/legalAct.html?documentId=TAR.A6C9EA52A8F4" office:target-frame-name="_top" xlink:show="replace"><text:span text:style-name="T632">1B-732</text:span></text:a><text:span text:style-name="T633">, 2010-12-08, Žin., 2010, Nr. 145-7478 (2010-12-11), i. k. 1103030ISAK001</text:span><text:span text:style-name="T634">B-732</text:span></text:p>
      <text:p text:style-name="P635"><text:span text:style-name="T636">Dėl Muitinės departamento prie Lietuvos Respublikos finansų ministerijos generalinio direktoriaus 2010 m. kovo 30 d. įsakymo Nr. 1B-202 "Dėl Elektroninės įvežimo bendrosios deklaracijos pateikimo, priėmimo ir kitos elektroninės informacijos, susijusi</text:span><text:span text:style-name="T637">os su įvežimo bendrosios deklaracijos apdorojimu, mainų taisyklių patvirtinimo" pakeitimo</text:span></text:p>
      <text:p text:style-name="P638"/>
      <text:p text:style-name="P639"><text:span text:style-name="T640">2.</text:span></text:p>
      <text:p text:style-name="P641"><text:span text:style-name="T642">Muitinės departamentas prie Lietuvos Respublikos finansų ministerijos, Įsakymas</text:span></text:p>
      <text:p text:style-name="P643"><text:span text:style-name="T644">Nr.<text:s/></text:span><text:a xlink:href="https://www.e-tar.lt/portal/legalAct.html?documentId=TAR.5ECA5FD9F799" office:target-frame-name="_top" xlink:show="replace"><text:span text:style-name="T645">1B-569</text:span></text:a><text:span text:style-name="T646">, 2011-10-25, Žin., 2011, Nr. 129-6124 (2011-10-27), i. k. 1113030ISAK001B-569</text:span></text:p>
      <text:p text:style-name="P647"><text:span text:style-name="T648">Dėl Muitinės departamento prie Lietuvos Respublikos finansų ministerijos generalinio direktoriaus 2010 m. kovo 30 d. įsakymo Nr. 1B-202 "Dėl Elektroninės įvežimo bendr</text:span><text:span text:style-name="T649">osios deklaracijos pateikimo, priėmimo ir kitos elektroninės informacijos, susijusios su įvežimo bendrosios deklaracijos apdorojimu, mainų taisyklių patvirtinimo" pakeitimo</text:span></text:p>
      <text:p text:style-name="P650"/>
      <text:p text:style-name="P651"><text:span text:style-name="T652">3.</text:span></text:p>
      <text:p text:style-name="P653"><text:span text:style-name="T654">Muitinės departamentas prie Lietuvos Respublikos finansų ministerijos, Įsakymas</text:span></text:p>
      <text:p text:style-name="P655"><text:span text:style-name="T656">Nr.<text:s/></text:span><text:a xlink:href="https://www.e-tar.lt/portal/legalAct.html?documentId=75d7e4e0c1c511e69dec860c1f4a5372" office:target-frame-name="_top" xlink:show="replace"><text:span text:style-name="T657">1B-1012</text:span></text:a><text:span text:style-name="T658">, 2016-12-13, paskelbta TAR 2016-12-16, i. k. 2016-28999</text:span></text:p>
      <text:p text:style-name="P659"><text:span text:style-name="T660">Dėl Muitinės departamento prie Lietuvos Respublikos finansų ministerijos generalinio<text:s/></text:span><text:span text:style-name="T661">direktoriaus 2010 m. kovo 30 d. įsakymo Nr. 1B-202 „Dėl Elektroninės įvežimo bendrosios deklaracijos pateikimo, priėmimo ir kitos elektroninės informacijos, susijusios su įvežimo bendrosios deklaracijos apdorojimu, mainų taisyklių patvirtinimo“ pakeitimo</text:span></text:p>
      <text:p text:style-name="P662"/>
      <text:p text:style-name="P663"><text:span text:style-name="T664">4.</text:span></text:p>
      <text:p text:style-name="P665"><text:span text:style-name="T666">Muitinės departamentas prie Lietuvos Respublikos finansų ministerijos, Įsakymas</text:span></text:p>
      <text:p text:style-name="P667"><text:span text:style-name="T668">Nr.<text:s/></text:span><text:a xlink:href="https://www.e-tar.lt/portal/legalAct.html?documentId=50915c20830911eb9fecb5ecd3bd711c" office:target-frame-name="_top" xlink:show="replace"><text:span text:style-name="T669">1B-148</text:span></text:a><text:span text:style-name="T670">, 2021-03-12, paskelbta TAR 2021-03-12, i. k. 2021-05072</text:span></text:p>
      <text:p text:style-name="P671"><text:span text:style-name="T672">Dėl Muit</text:span><text:span text:style-name="T673">inės departamento prie Lietuvos Respublikos finansų ministerijos generalinio direktoriaus 2010 m. kovo 30 d. įsakymo Nr. 1B-202 „Dėl Įvežimo bendrosios deklaracijos pateikimo, priėmimo ir kitos elektroninės informacijos, susijusios su įvežimo bendrosios de</text:span><text:span text:style-name="T674">klaracijos apdorojimu, mainų taisyklių patvirtinimo“ pakeitimo</text:span></text:p>
      <text:p text:style-name="P675"/>
      <text:p text:style-name="P676"><text:span text:style-name="T677">5.</text:span></text:p>
      <text:p text:style-name="P678"><text:span text:style-name="T679">Muitinės departamentas prie Lietuvos Respublikos finansų ministerijos, Įsakymas</text:span></text:p>
      <text:p text:style-name="P680"><text:span text:style-name="T681">Nr.<text:s/></text:span><text:a xlink:href="https://www.e-tar.lt/portal/legalAct.html?documentId=5b018a20cf4611eba2bad9a0748ee64d" office:target-frame-name="_top" xlink:show="replace"><text:span text:style-name="T682">1B-383</text:span></text:a><text:span text:style-name="T683">,</text:span><text:span text:style-name="T684"><text:s/>2021-06-10, paskelbta TAR 2021-06-18, i. k. 2021-13920</text:span></text:p>
      <text:p text:style-name="P685"><text:span text:style-name="T686">Dėl Muitinės departamento prie Lietuvos Respublikos finansų ministerijos generalinio direktoriaus 2010 m. kovo 30 d. įsakymo Nr. 1B-202 „Dėl Įvežimo bendrosios deklaracijos ir minimalaus duomenų rinki</text:span><text:span text:style-name="T687">nio pateikimo, priėmimo ir kitos elektroninės informacijos, susijusios su įvežimo bendrosios deklaracijos ir minimalaus duomenų rinkinio apdorojimu, mainų taisyklių patvirtinimo“ pakeitimo</text:span></text:p>
      <text:p text:style-name="P688"/>
      <text:p text:style-name="P689"><text:span text:style-name="T690">6.</text:span></text:p>
      <text:p text:style-name="P691"><text:span text:style-name="T692">Muitinės departamentas prie Lietuvos Respublikos finansų minist</text:span><text:span text:style-name="T693">erijos, Įsakymas</text:span></text:p>
      <text:p text:style-name="P694"><text:span text:style-name="T695">Nr.<text:s/></text:span><text:a xlink:href="https://www.e-tar.lt/portal/legalAct.html?documentId=5de3c560ebe111ecb2618cb58b54cd29" office:target-frame-name="_top" xlink:show="replace"><text:span text:style-name="T696">1BE-447</text:span></text:a><text:span text:style-name="T697">, 2022-06-14, paskelbta TAR 2022-06-20, i. k. 2022-13181</text:span></text:p>
      <text:p text:style-name="P698"><text:span text:style-name="T699">Dėl Muitinės departamento prie Lietuvos Respublikos finansų ministerijos<text:s/></text:span><text:span text:style-name="T700">generalinio direktoriaus 2010 m. kovo 30 d. įsakymo Nr. 1B-202 „Dėl Įvežimo bendrosios deklaracijos ir minimalaus duomenų rinkinio pateikimo, priėmimo ir kitos elektroninės informacijos, susijusios su įvežimo bendrosios deklaracijos ir minimalaus duomenų r</text:span><text:span text:style-name="T701">inkinio apdorojimu, mainų taisyklių patvirtinimo“ pakeitimo</text:span></text:p>
      <text:p text:style-name="P702"/>
      <text:p text:style-name="P703"><text:span text:style-name="T704">7.</text:span></text:p>
      <text:p text:style-name="P705"><text:span text:style-name="T706">Muitinės departamentas prie Lietuvos Respublikos finansų ministerijos, Įsakymas</text:span></text:p>
      <text:p text:style-name="P707"><text:span text:style-name="T708">Nr.<text:s/></text:span><text:a xlink:href="https://www.e-tar.lt/portal/legalAct.html?documentId=9bc359d0b8f611ed8df094f359a60216" office:target-frame-name="_top" xlink:show="replace"><text:span text:style-name="T709">1BE-154</text:span></text:a><text:span text:style-name="T710">, 2</text:span><text:span text:style-name="T711">023-03-02, paskelbta TAR 2023-03-02, i. k. 2023-03873</text:span></text:p>
      <text:p text:style-name="P712"><text:span text:style-name="T713">Dėl Muitinės departamento prie Lietuvos Respublikos finansų ministerijos generalinio direktoriaus 2010 m. kovo 30 d. įsakymo Nr. 1B-202 „Dėl Įvežimo bendrosios deklaracijos ir minimalaus duomenų rinkini</text:span><text:span text:style-name="T714">o pateikimo, priėmimo ir kitos elektroninės informacijos, susijusios su įvežimo bendrosios deklaracijos ir minimalaus duomenų rinkinio apdorojimu, mainų taisykli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2</text:page-number></text:p>
        <text:p text:style-name="Header"/>
      </style:header>
    </style:master-page>
    <style:master-page style:next-style-name="MP1" style:name="MPF1" style:page-layout-name="PL1">
      <style:header>
        <text:p text:style-name="P6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3-03-03T06:26:00Z</meta:creation-date>
    <dc:date>2023-03-03T06:26:00Z</dc:date>
    <meta:template xlink:href="Normal.dotm" xlink:type="simple"/>
    <meta:editing-cycles>2</meta:editing-cycles>
    <meta:editing-duration>PT0S</meta:editing-duration>
    <meta:document-statistic meta:page-count="15" meta:paragraph-count="416" meta:word-count="4253" meta:character-count="36206" meta:row-count="1294" meta:non-whitespace-character-count="32369"/>
  </office:meta>
</office:document-meta>
</file>