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margin-left="3.15in">
        <style:tab-stops/>
      </style:paragraph-properties>
      <style:text-properties style:language-asian="lt" style:country-asian="LT"/>
    </style:style>
    <style:style style:name="P77" style:parent-style-name="Normal" style:family="paragraph">
      <style:paragraph-properties fo:margin-left="3.15in">
        <style:tab-stops/>
      </style:paragraph-properties>
      <style:text-properties style:language-asian="lt" style:country-asian="LT"/>
    </style:style>
    <style:style style:name="P78" style:parent-style-name="Normal" style:family="paragraph">
      <style:paragraph-properties fo:margin-left="3.15in">
        <style:tab-stops/>
      </style:paragraph-properties>
      <style:text-properties style:language-asian="lt" style:country-asian="LT"/>
    </style:style>
    <style:style style:name="P79" style:parent-style-name="Normal" style:family="paragraph">
      <style:paragraph-properties fo:margin-left="3.15in">
        <style:tab-stops/>
      </style:paragraph-properties>
      <style:text-properties style:language-asian="lt" style:country-asian="LT"/>
    </style:style>
    <style:style style:name="P80" style:parent-style-name="Normal" style:family="paragraph">
      <style:paragraph-properties fo:margin-left="3.15in">
        <style:tab-stops/>
      </style:paragraph-properties>
      <style:text-properties style:language-asian="lt" style:country-asian="LT"/>
    </style:style>
    <style:style style:name="P81" style:parent-style-name="Normal" style:family="paragraph">
      <style:paragraph-properties fo:margin-left="3.15in">
        <style:tab-stops/>
      </style:paragraph-properties>
      <style:text-properties style:language-asian="lt" style:country-asian="LT"/>
    </style:style>
    <style:style style:name="P82" style:parent-style-name="Normal" style:family="paragraph">
      <style:paragraph-properties fo:margin-left="3.1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ab-stops>
          <style:tab-stop style:type="left" style:position="0.5in"/>
        </style:tab-stops>
      </style:paragraph-properties>
      <style:text-properties style:font-size-complex="12pt"/>
    </style:style>
    <style:style style:name="P85" style:parent-style-name="Normal" style:family="paragraph">
      <style:paragraph-properties fo:text-align="justify">
        <style:tab-stops>
          <style:tab-stop style:type="left" style:position="0.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text-transform="uppercase"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fo:font-weight="bold" style:font-weight-asian="bold" style:font-size-complex="12pt" style:language-asian="zh" style:country-asian="C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9933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font-weight="bold" style:font-weight-asian="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fo:font-weight="bold" style:font-weight-asian="bold" style:font-size-complex="12pt" style:language-asian="zh" style:country-asian="CN"/>
    </style:style>
    <style:style style:name="T146" style:parent-style-name="DefaultParagraphFont" style:family="text">
      <style:text-properties style:font-name-asian="SimSun" fo:font-weight="bold" style:font-weight-asian="bold"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SimSun" style:font-size-complex="9pt" style:language-asian="zh" style:country-asian="CN"/>
    </style:style>
    <style:style style:name="T264" style:parent-style-name="DefaultParagraphFont" style:family="text">
      <style:text-properties style:font-name-asian="SimSun" style:font-size-complex="9pt" style:language-asian="zh" style:country-asian="CN"/>
    </style:style>
    <style:style style:name="T265" style:parent-style-name="DefaultParagraphFont" style:family="text">
      <style:text-properties style:font-name-asian="SimSun"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style:font-name-asian="SimSun"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fo:font-style="italic" style:font-style-asian="italic" style:font-size-complex="12pt" style:language-asian="zh" style:country-asian="CN"/>
    </style:style>
    <style:style style:name="T271" style:parent-style-name="DefaultParagraphFont" style:family="text">
      <style:text-properties style:font-name-asian="SimSun" fo:font-style="italic" style:font-style-asian="italic"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T278" style:parent-style-name="DefaultParagraphFont" style:family="text">
      <style:text-properties style:font-name-asian="SimSun" style:language-asian="zh" style:country-asian="CN"/>
    </style:style>
    <style:style style:name="P279" style:parent-style-name="Normal" style:family="paragraph">
      <style:paragraph-properties fo:text-align="justify" fo:text-indent="0.5in"/>
    </style:style>
    <style:style style:name="T280" style:parent-style-name="DefaultParagraphFont" style:family="text">
      <style:text-properties style:font-name-asian="SimSun" style:language-asian="zh" style:country-asian="CN"/>
    </style:style>
    <style:style style:name="T281" style:parent-style-name="DefaultParagraphFont" style:family="text">
      <style:text-properties style:font-name-asian="SimSun" style:language-asian="zh" style:country-asian="CN"/>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language-asian="zh" style:country-asian="CN"/>
    </style:style>
    <style:style style:name="T284" style:parent-style-name="DefaultParagraphFont" style:family="text">
      <style:text-properties style:font-name-asian="SimSun"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style:font-name-asian="SimSun" style:language-asian="zh" style:country-asian="CN"/>
    </style:style>
    <style:style style:name="P289" style:parent-style-name="Normal" style:family="paragraph">
      <style:paragraph-properties fo:text-align="justify" fo:text-indent="0.5in"/>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language-asian="zh" style:country-asian="CN"/>
    </style:style>
    <style:style style:name="T294" style:parent-style-name="DefaultParagraphFont" style:family="text">
      <style:text-properties style:font-name-asian="SimSun" style:language-asian="zh" style:country-asian="CN"/>
    </style:style>
    <style:style style:name="T295" style:parent-style-name="DefaultParagraphFont" style:family="text">
      <style:text-properties style:font-name-asian="SimSun"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name-asian="SimSun" style:language-asian="zh" style:country-asian="C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name-asian="SimSun" style:language-asian="zh" style:country-asian="C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style:font-name-asian="SimSun"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language-asian="zh" style:country-asian="CN"/>
    </style:style>
    <style:style style:name="T309" style:parent-style-name="DefaultParagraphFont" style:family="text">
      <style:text-properties style:font-name-asian="SimSun"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name-asian="SimSun" style:language-asian="zh" style:country-asian="CN"/>
    </style:style>
    <style:style style:name="P314" style:parent-style-name="Normal" style:family="paragraph">
      <style:paragraph-properties fo:text-align="justify" fo:text-indent="0.5in"/>
    </style:style>
    <style:style style:name="T315" style:parent-style-name="DefaultParagraphFont" style:family="text">
      <style:text-properties style:font-name-asian="SimSun" style:language-asian="zh" style:country-asian="CN"/>
    </style:style>
    <style:style style:name="T316" style:parent-style-name="DefaultParagraphFont" style:family="text">
      <style:text-properties style:font-name-asian="SimSun" style:language-asian="zh" style:country-asian="CN"/>
    </style:style>
    <style:style style:name="T317" style:parent-style-name="DefaultParagraphFont" style:family="text">
      <style:text-properties style:font-name-asian="SimSun" style:language-asian="zh" style:country-asian="CN"/>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style:language-asian="zh" style:country-asian="CN"/>
    </style:style>
    <style:style style:name="T320" style:parent-style-name="DefaultParagraphFont" style:family="text">
      <style:text-properties style:font-name-asian="SimSun" style:language-asian="zh" style:country-asian="CN"/>
    </style:style>
    <style:style style:name="P321" style:parent-style-name="Normal" style:family="paragraph">
      <style:paragraph-properties fo:text-align="justify" fo:text-indent="0.5in"/>
    </style:style>
    <style:style style:name="T322" style:parent-style-name="DefaultParagraphFont" style:family="text">
      <style:text-properties style:font-name-asian="SimSun" style:language-asian="zh" style:country-asian="CN"/>
    </style:style>
    <style:style style:name="T323" style:parent-style-name="DefaultParagraphFont" style:family="text">
      <style:text-properties style:font-name-asian="SimSun" style:language-asian="zh" style:country-asian="CN"/>
    </style:style>
    <style:style style:name="T324" style:parent-style-name="DefaultParagraphFont" style:family="text">
      <style:text-properties style:font-name-asian="SimSun" style:language-asian="zh" style:country-asian="CN"/>
    </style:style>
    <style:style style:name="P325" style:parent-style-name="Normal" style:family="paragraph">
      <style:paragraph-properties fo:text-align="justify" fo:text-indent="0.5in"/>
    </style:style>
    <style:style style:name="T326" style:parent-style-name="DefaultParagraphFont" style:family="text">
      <style:text-properties style:font-name-asian="SimSun" style:language-asian="zh" style:country-asian="CN"/>
    </style:style>
    <style:style style:name="T327" style:parent-style-name="DefaultParagraphFont" style:family="text">
      <style:text-properties style:font-name-asian="SimSun" style:language-asian="zh" style:country-asian="CN"/>
    </style:style>
    <style:style style:name="P328" style:parent-style-name="Normal" style:family="paragraph">
      <style:paragraph-properties fo:text-align="justify" fo:text-indent="0.5in"/>
    </style:style>
    <style:style style:name="T329" style:parent-style-name="DefaultParagraphFont" style:family="text">
      <style:text-properties style:font-name-asian="SimSun" style:language-asian="zh" style:country-asian="CN"/>
    </style:style>
    <style:style style:name="T330" style:parent-style-name="DefaultParagraphFont" style:family="text">
      <style:text-properties style:font-name-asian="SimSun" style:language-asian="zh" style:country-asian="C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T333" style:parent-style-name="DefaultParagraphFont" style:family="text">
      <style:text-properties style:font-name-asian="SimSun" style:language-asian="zh" style:country-asian="CN"/>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language-asian="zh" style:country-asian="CN"/>
    </style:style>
    <style:style style:name="T336" style:parent-style-name="DefaultParagraphFont" style:family="text">
      <style:text-properties style:font-name-asian="SimSun" style:language-asian="zh" style:country-asian="CN"/>
    </style:style>
    <style:style style:name="T337" style:parent-style-name="DefaultParagraphFont" style:family="text">
      <style:text-properties style:font-name-asian="SimSun" style:language-asian="zh" style:country-asian="C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style:language-asian="zh" style:country-asian="CN"/>
    </style:style>
    <style:style style:name="T352" style:parent-style-name="DefaultParagraphFont" style:family="text">
      <style:text-properties style:font-name-asian="SimSun" style:language-asian="zh" style:country-asian="CN"/>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style:language-asian="zh" style:country-asian="CN"/>
    </style:style>
    <style:style style:name="T355" style:parent-style-name="DefaultParagraphFont" style:family="text">
      <style:text-properties style:font-name-asian="SimSun" style:language-asian="zh" style:country-asian="CN"/>
    </style:style>
    <style:style style:name="T356" style:parent-style-name="DefaultParagraphFont" style:family="text">
      <style:text-properties style:font-name-asian="SimSun" style:language-asian="zh" style:country-asian="C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language-asian="zh" style:country-asian="CN"/>
    </style:style>
    <style:style style:name="T359" style:parent-style-name="DefaultParagraphFont" style:family="text">
      <style:text-properties style:font-name-asian="SimSun" style:language-asian="zh" style:country-asian="CN"/>
    </style:style>
    <style:style style:name="T360" style:parent-style-name="DefaultParagraphFont" style:family="text">
      <style:text-properties style:font-name-asian="SimSun" style:language-asian="zh" style:country-asian="C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language-asian="zh" style:country-asian="CN"/>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language-asian="zh" style:country-asian="C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weight="bold" style:font-weight-asian="bold"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SimSun" style:language-asian="zh" style:country-asian="CN"/>
    </style:style>
    <style:style style:name="T571" style:parent-style-name="DefaultParagraphFont" style:family="text">
      <style:text-properties style:font-size-complex="12pt"/>
    </style:style>
    <style:style style:name="T572" style:parent-style-name="DefaultParagraphFont" style:family="text">
      <style:text-properties style:font-name-asian="SimSun" style:language-asian="zh" style:country-asian="CN"/>
    </style:style>
    <style:style style:name="T573" style:parent-style-name="DefaultParagraphFont" style:family="text">
      <style:text-properties style:font-name-asian="SimSun" style:language-asian="zh" style:country-asian="CN"/>
    </style:style>
    <style:style style:name="P574" style:parent-style-name="Normal" style:family="paragraph">
      <style:paragraph-properties fo:text-align="center"/>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left" style:position="0.5in"/>
        </style:tab-stops>
      </style:paragraph-properties>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2021-06-19 iki 2022-06-20</text:span></text:p>
      <text:p text:style-name="P10"/>
      <text:p text:style-name="P11"><text:span text:style-name="T12">Įsakymas paskelbtas: Žin. 2010, Nr.<text:s/></text:span><text:a xlink:href="https://www.e-tar.lt/portal/legalAct.html?documentId=TAR.2585C494C72F" office:target-frame-name="_top" xlink:show="replace"><text:span text:style-name="T13">39-1890</text:span></text:a><text:span text:style-name="T14">, i. k. 1103030ISAK001B-202</text:span></text:p>
      <text:p text:style-name="P15"/>
      <text:p text:style-name="P16">Nauja redakcija nuo 2021-03-13:</text:p>
      <text:p text:style-name="Normal"><text:span text:style-name="T17">Nr.<text:s/></text:span><text:a xlink:href="https://www.e-tar.lt/portal/legalAct.html?documentId=50915c20830911eb9fecb5ecd3bd711c" office:target-frame-name="_top" xlink:show="replace"><text:span text:style-name="T18">1B-148</text:span></text:a><text:span text:style-name="T19">, 2021-03-12, paskelbta TAR 2021-03-12, i. k. 2021-05072</text:span></text:p>
      <text:p text:style-name="P20"/>
      <text:p text:style-name="P21">MUITINĖS DEPARTAMENTO</text:p>
      <text:p text:style-name="P22">PRIE LIETUVOS RESPUBLIKOS FINANSŲ MINISTERIJOS</text:p>
      <text:p text:style-name="P23">GENERALINIS DIREKTORIUS</text:p>
      <text:p text:style-name="P24"/>
      <text:p text:style-name="P25">ĮSAKYMAS</text:p>
      <text:p text:style-name="P26"><text:span text:style-name="T27">DĖL<text:s/></text:span><text:span text:style-name="T28">ĮVEŽIMO BENDROSIOS DEKLARACIJOS IR<text:s/></text:span><text:span text:style-name="T29">MINIMALAUS DUOMENŲ RINKINIO</text:span><text:span text:style-name="T30"><text:s/>PATEIKIMO, PRIĖMIMO IR KITOS ELEKTRONINĖS INFORMACIJOS, SUSIJUSIOS SU ĮVEŽIMO BENDROSIOS DEKLARACIJOS IR MINIMALAUS DUOMENŲ RINKINIO APDOROJIMU, MAINŲ TAISYKLIŲ</text:span></text:p>
      <text:p text:style-name="P31"><text:span text:style-name="T32">PATVIRTINIMO</text:span></text:p>
      <text:p text:style-name="P33"/>
      <text:p text:style-name="P34">2010<text:s/>m. kovo 30 d. Nr. 1B-202</text:p>
      <text:p text:style-name="P35">Vilnius</text:p>
      <text:p text:style-name="P36"/>
      <text:p text:style-name="P37"/>
      <text:p text:style-name="P38"><text:span text:style-name="T39">Vadovaudamasis 2015 m. liepos 28 d. Komisijos deleguotojo reglamento (ES) 2015/2446, kuriuo Europos Parlamento ir Tarybos reglamentas (ES) Nr. 952/2013 papildomas išsamiomis taisyklėmis, kuriomis patikslinamos kai kurios<text:s/></text:span><text:span text:style-name="T40">Sąjungos muitinės kodekso nuostatos (toliau – Reglamentas (ES) 2015/2446), <text:s/>2 straipsnio 4 dalimi, 104 straipsnio 2 ir 4 dalimis ir 2015 m.<text:s/></text:span><text:soft-page-break/><text:span text:style-name="T41">lapkričio 24 d. Komisijos įgyvendinimo reglamento (ES) 2015/2447, kuriuo nustatomos išsamios tam tikrų Europos Parla</text:span><text:span text:style-name="T42">mento ir Tarybos reglamento (ES) Nr. 952/2013, kuriuo nustatomas Sąjungos muitinės kodeksas, nuostatų įgyvendinimo taisyklės (toliau – Reglamentas (ES) 2015/2447), 182–188 straipsniais:<text:s/></text:span></text:p>
      <text:p text:style-name="P43"><text:span text:style-name="T44">1</text:span><text:span text:style-name="T45">. T v i r t i n u</text:span><text:span text:style-name="T46"><text:s/>Įvežimo bendrosios deklaracijos ir<text:s/></text:span>minimalaus<text:s/>duomenų rinkinio<text:span text:style-name="T47"><text:s/>pateikimo, priėmimo ir kitos elektroninės informacijos, susijusios su įvežimo bendrosios deklaracijos ir minimalaus duomenų rinkinio apdorojimu, mainų taisykles</text:span><text:span text:style-name="T48"><text:s/></text:span><text:span text:style-name="T49">(pridedama).</text:span></text:p>
      <text:p text:style-name="P50"><text:span text:style-name="T51">2</text:span><text:span text:style-name="T52">.<text:s/></text:span><text:span text:style-name="T53">Nustatau</text:span><text:span text:style-name="T54">, kad tais atvejais, kai pagal Reglamento (ES) 201</text:span><text:span text:style-name="T55">5/2447 183 straipsnio 1 dalies b punkto antrą įtrauką ir c punktą skubių siuntų vežėjai ir pašto paslaugų teikėjai privalo pateikti Reglamento (ES) 2015/2446 106 straipsnio 2 dalyje nurodytą minimalų duomenų rinkinį ir kai Reglamento (ES) 2015/2447 183 str</text:span><text:span text:style-name="T56">aipsnio 2 dalyje nurodyta pirmoji įvežimo muitinės įstaiga veikia Lietuvos Respublikos teritorijoje, pirmiau minėto duomenų rinkinio leidžiama nepateikti nuo 2021 m. kovo 15 d. iki 2021 m. rugsėjo 30 d.</text:span><text:s/></text:p>
      <text:p text:style-name="P57">Punkto pakeitimai:</text:p>
      <text:p text:style-name="P58"><text:span text:style-name="T59">Nr.<text:s/></text:span><text:a xlink:href="https://www.e-tar.lt/portal/legalAct.html?documentId=5b018a20cf4611eba2bad9a0748ee64d" office:target-frame-name="_top" xlink:show="replace"><text:span text:style-name="T60">1B-383</text:span></text:a><text:span text:style-name="T61">, 2021-06-10, paskelbta TAR 2021-06-18, i. k. 2021-13920</text:span></text:p>
      <text:p text:style-name="Normal"/>
      <text:p text:style-name="P62"/>
      <text:p text:style-name="P63"/>
      <text:p text:style-name="P64"/>
      <text:p text:style-name="P65"><text:span text:style-name="T66">Generalinis direktorius<text:s/></text:span><text:span text:style-name="T67"><text:tab/>Antanas Šipavičius</text:span></text:p>
      <text:p text:style-name="Normal"/>
      <text:soft-page-break/>
      <text:p text:style-name="P68">PATVIRTINTA</text:p>
      <text:p text:style-name="P75">Muitinės departamento prie Lietuvos Respublikos<text:s/></text:p>
      <text:p text:style-name="P76">finansų ministerijos</text:p>
      <text:p text:style-name="P77">generalinio direktoriaus 2010 m. kovo 30 d. įsakymu<text:s/></text:p>
      <text:p text:style-name="P78">Nr. 1B-202</text:p>
      <text:p text:style-name="P79">(Muitinės departamento prie Lietuvos Respublikos<text:s/></text:p>
      <text:p text:style-name="P80">finansų ministerijos</text:p>
      <text:p text:style-name="P81">generalinio direktoriaus 2021 m. kovo 12 d. įsakymo<text:s/></text:p>
      <text:p text:style-name="P82"><text:span text:style-name="T83">Nr. 1B-148 redakcija)</text:span></text:p>
      <text:p text:style-name="P84"/>
      <text:p text:style-name="P85"/>
      <text:p text:style-name="P86"><text:span text:style-name="T87">ĮVEŽIMO BENDROSIOS DEKLARACIJOS IR<text:s/></text:span><text:span text:style-name="T88">MINIMALAUS DUOMENŲ RINKINIO</text:span><text:span text:style-name="T89"><text:s/>PATEIKIMO, PRIĖMIMO IR KITOS ELEKTRONINĖS INF</text:span><text:span text:style-name="T90">ORMACIJOS, SUSIJUSIOS SU ĮVEŽIMO BENDROSIOS DEKLARACIJOS IR MINIMALAUS DUOMENŲ RINKINIO APDOROJIMU, MAIN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Įvežimo bendrosios deklaracijos ir<text:s/></text:span><text:span text:style-name="T102">minimalaus duomenų rinkinio</text:span><text:span text:style-name="T103"><text:s/>pateikimo, priėmimo ir kitos elek</text:span><text:span text:style-name="T104">troninės informacijos, susijusios su įvežimo bendrosios deklaracijos ir minimalaus duomenų rinkinio apdorojimu, mainų taisyklės</text:span><text:span text:style-name="T105"><text:s/></text:span><text:span text:style-name="T106">(toliau – Taisyklės) nustato įvežimo bendrosios deklaracijos</text:span><text:s/><text:span text:style-name="T107">ir minimalaus duomenų rinkinio pateikimo automatinio duomenų apdoro</text:span><text:span text:style-name="T108">jimo techninėmis priemonėmis Lietuvos Respublikos muitinės įstaigoms, šių deklaracijų ir duomenų rinkinių priėmimo (nepriėmimo) ir kitos elektroninės informacijos, susijusios su įvežimo<text:s/></text:span><text:soft-page-break/><text:span text:style-name="T109">bendrosios deklaracijos ir minimalaus duomenų apdorojimu, mainų tarp a</text:span><text:span text:style-name="T110">smenų, sudariusių Elektroninių duomenų, naudojamų eksporto ir importo muitinės formalumams atlikti, mainų sutartis (toliau – Sutartis) su teritorinėmis muitinėmis, ir Lietuvos Respublikos muitinės įstaigų tvarką.</text:span></text:p>
      <text:p text:style-name="P111"><text:span text:style-name="T112">2</text:span><text:span text:style-name="T113">. Taisyklėse vartojamos sąvokos:</text:span></text:p>
      <text:p text:style-name="P114"><text:span text:style-name="T115">2.1</text:span><text:span text:style-name="T116">.<text:s/></text:span><text:span text:style-name="T117">Elektroninis pranešimas</text:span><text:span text:style-name="T118"><text:s/>– struktūrizuota elektroninė (tekstinė) informacija (XML dokumentas).<text:s/></text:span></text:p>
      <text:p text:style-name="P119"><text:span text:style-name="T120">2.2</text:span><text:span text:style-name="T121">.</text:span><text:span text:style-name="T122"><text:s/></text:span><text:span text:style-name="T123">ENS<text:s/></text:span><text:span text:style-name="T124">–</text:span><text:span text:style-name="T125"><text:s/></text:span><text:span text:style-name="T126">įvežimo bendroji deklaracija, kurios duomenys atitinka reikalavimus, nustatytus 2015 m. gruodžio 17 d. Komisijos deleguotojo reglamento (ES) 201</text:span><text:span text:style-name="T127">6/341, kuriuo Europos Parlamento ir Tarybos reglamentas (ES) Nr. 952/2013 papildomas tam tikrų Sąjungos muitinės kodekso nuostatų taikymo pereinamuoju laikotarpiu, kol bus įdiegtos tam tikros elektroninės sistemos, taisyklėmis ir iš dalies keičiamas Delegu</text:span><text:span text:style-name="T128">otasis reglamentas (ES) 2015/2446 (toliau – Reglamentas (ES) 2016/341), 9 priedo A priedėlyje ir Muitinės deklaracijų apdorojimo sistemos (toliau – MDAS) Verslininko sąsajos specifikacijoje, paskelbtoje Lietuvos Respublikos muitinės interneto tinklalapio</text:span><text:span text:style-name="T129"><text:s/></text:span><text:span text:style-name="T130">h</text:span><text:span text:style-name="T131">ttp://www.lrmuitine.lt</text:span><text:span text:style-name="T132"><text:s/>rubrikoje „Paslaugos → Elektroninės sistemos → Muitinės deklaracijų apdorojimo sistema → Verslininko sąsajos specifikacija“, aprašyto elektroninio pranešimo IE315LT reikalavimus</text:span><text:span text:style-name="T133">.<text:s/></text:span></text:p>
      <text:p text:style-name="P134"><text:span text:style-name="T135">2.3</text:span><text:span text:style-name="T136">.</text:span><text:span text:style-name="T137"><text:s/>ENS pateikiantis asmuo<text:s/></text:span><text:span text:style-name="T138">– 2013 m. spalio 9 d.</text:span><text:span text:style-name="T139"><text:s/>Europos Parlamento ir Tarybos reglamento (ES) Nr. 952/2013, kuriuo nustatomas Sąjungos muitinės kodeksas (toliau – Reglamentas (ES) Nr. 952/2013), 127 straipsnio 4 dalyje nurodytas asmuo, sudaręs Sutartį su teritorine muitine.<text:s/></text:span></text:p>
      <text:p text:style-name="P140"><text:span text:style-name="T141">2.4</text:span><text:span text:style-name="T142">.<text:s/></text:span><text:span text:style-name="T143">Įvežimo</text:span><text:span text:style-name="T144"><text:s/></text:span><text:span text:style-name="T145">muitinės į</text:span><text:span text:style-name="T146">staiga</text:span><text:span text:style-name="T147"><text:s/>– Lietuvos Respublikos muitinės įstaiga, kurios kompetencijai priklauso priimti ENS ir atlikti į Sąjungos muitų teritoriją įvežtų ir šiai įstaigai pateiktų prekių rizika pagrįstą tikrinimą, įtraukta į Muitinės įstaigų klasifikatorių, patvirtintą Mui</text:span><text:span text:style-name="T148">tinės departamento prie Lietuvos Respublikos finansų ministerijos generalinio direktoriaus 2009 m.<text:s/></text:span><text:soft-page-break/><text:span text:style-name="T149">birželio 25 d. įsakymu Nr. 1B-351 „Dėl Muitinės įstaigų klasifikatoriaus patvirtinimo“, kaip muitinės įstaiga, turinti teisę priimti ENS.</text:span></text:p>
      <text:p text:style-name="P150"><text:span text:style-name="T151">2.5</text:span><text:span text:style-name="T152">.<text:s/></text:span><text:span text:style-name="T153">Minimalus<text:s/></text:span><text:span text:style-name="T154">duomenų rinkinys</text:span><text:span text:style-name="T155"><text:s/>– pašto paslaugų teikėjų ir skubių siuntų vežėjų pateikiamas duomenų rinkinys, nurodytas<text:s/></text:span><text:span text:style-name="T156">2015 m. liepos 28 d. Komisijos deleguotojo reglamento (ES) 2015/2446, kuriuo Europos Parlamento ir Tarybos reglamentas (ES) Nr. 952/2013 papildomas iš</text:span><text:span text:style-name="T157">samiomis taisyklėmis, kuriomis patikslinamos kai kurios Sąjungos muitinės kodekso nuostatos (toliau – Reglamentas (ES) 2015/2446), 106 straipsnio 2 dalyje.</text:span></text:p>
      <text:p text:style-name="P158"><text:span text:style-name="T159">3</text:span><text:span text:style-name="T160">.<text:s/></text:span><text:span text:style-name="T161">Kitos Taisyklėse vartojamos sąvokos atitinka Reglamente (ES) Nr. 952/2013 ir Reglamente (ES</text:span><text:span text:style-name="T162">) 2015/2446 apibrėžtas sąvokas.</text:span></text:p>
      <text:p text:style-name="P163"><text:span text:style-name="T164">4</text:span><text:span text:style-name="T165">. Į Sąjungos muitų teritoriją įvežamos prekės, išskyrus prekes, nurodytas<text:s/></text:span><text:span text:style-name="T166">Reglamento (ES) 2015/2446 104 straipsnyje,</text:span><text:span text:style-name="T167"><text:s/>ir prekes, įvežamas<text:s/></text:span><text:span text:style-name="T168">Reglamento (ES) Nr. 952/2013 127 straipsnio 2 dalyje ir 136 straipsnyje nurodytais</text:span><text:span text:style-name="T169"><text:s/>atvejais, nurodomos<text:s/></text:span><text:span text:style-name="T170">ENS, kuri turi būti pateikiama laikantis terminų, nustatytų<text:s/></text:span><text:span text:style-name="T171">Reglamento (ES) 2015/2446 105 straipsnyje (įvežant prekes jūrų transportu), 106 straipsnio 3 dalyje (įvežant prekes oro transportu), 107 straipsnyje (įvežant prekes geležinkel</text:span><text:span text:style-name="T172">ių transportu), 108 straipsnyje (įvežant prekes kelių transportu), 109 straipsnyje (įvežant prekes vidaus vandenų transporto) ir 110 straipsnyje (įvežant prekes kombinuotuoju transportu).<text:s/></text:span></text:p>
      <text:p text:style-name="P173">Įvežant į Sąjungos muitų teritoriją prekes keliu transportu, ENS pateikti neprivalu, jeigu laikantis Reglamento (ES) 2015/2446 108 straipsnyje nustatyto termino Naujosios kompiuterizuotos tranzito sistemos priemonėmis pateikiama tranzito deklaracija su saugos ir saugumo duomenimis, atitinkančiais Reglamento (ES) 2016/341<text:s/>9 priedo C2 ir G1 priedėliuose nustatytus reikalavimus, taikomus Sąjungos tranzito procedūrai įforminti.</text:p>
      <text:p text:style-name="P174"><text:span text:style-name="T175">M</text:span><text:span text:style-name="T176">inimalus duomenų rinkinys privalo būti pateikiamas laikantis<text:s/></text:span><text:span text:style-name="T177">Reglamento (ES) 2015/2446</text:span><text:span text:style-name="T178"><text:s/>106 straipsnio 2 dalyje nustatytų terminų.</text:span></text:p>
      <text:p text:style-name="P179"><text:span text:style-name="T180">5</text:span><text:span text:style-name="T181">. Pateikiant minimalų duomenų rinkinį, jį apdorojant ir įforminant, prekes pateikiantis asmuo ir muitinės įstaigos keičiasi elektroniniais pranešimais, nurodytais Taisyklių II skyriuje ir MDAS Verslininko specifikacijoje.<text:s/></text:span></text:p>
      <text:p text:style-name="P182"><text:span text:style-name="T183">6</text:span><text:span text:style-name="T184">. Pateikiant ENS, ją apdoroj</text:span><text:span text:style-name="T185">ant ir įforminant, ENS pateikiantis asmuo ir muitinės įstaigos keičiasi elektroniniais pranešimais, nurodytais Taisyklių III skyriuje ir MDAS Verslininko sąsajos specifikacijoje. ENS pateikusiam asmeniui, išsiuntusiam elektroninį pranešimą muitinės įstaiga</text:span><text:span text:style-name="T186">i, išsiunčiamas elektroninis pranešimas „Gavimo patvirtinimas“ – „Acknowledgement“ apie pranešimo gavimą arba elektroninis pranešimas „Atmetimas“ – „Rejection“ apie pranešimo nepriėmimą.</text:span></text:p>
      <text:p text:style-name="P187"/>
      <text:p text:style-name="P188"><text:span text:style-name="T189">II</text:span><text:span text:style-name="T190"><text:s/>SKYRIUS</text:span></text:p>
      <text:p text:style-name="P191"><text:span text:style-name="T192">ELEKTRONINIŲ DUOMENŲ MAINAI TARP PREKES PATEIKIANČI</text:span><text:span text:style-name="T193">O ASMENS IR ĮVEŽIMO MUITINĖS ĮSTAIGOS MINIMALAUS DUOMENŲ RINKINIO PATEIKIMO ATVEJAIS</text:span></text:p>
      <text:p text:style-name="P194"/>
      <text:p text:style-name="P195"><text:span text:style-name="T196">7</text:span><text:span text:style-name="T197">. Elektroniniai duomenų mainai tarp<text:s/></text:span><text:span text:style-name="T198">prekes<text:s/></text:span><text:span text:style-name="T199">pateikiančio asmens ir įvežimo muitinės įstaigos<text:s/></text:span><text:span text:style-name="T200">minimalaus duomenų rinkinio pateikimo atvejais<text:s/></text:span><text:span text:style-name="T201">vykdomi keičiantis šiais e</text:span><text:span text:style-name="T202">lektroniniais pranešimais:</text:span></text:p>
      <text:p text:style-name="P203"><text:span text:style-name="T204">7.1</text:span><text:span text:style-name="T205">. „Pranešimas apie prekių pateikimą“ (IEG347LT). Šiuo pranešimu prekes pateikiantis asmuo informuoja faktinę įvežimo muitinės įstaigą apie visose pašto siuntose arba skubiose siuntose, pakrautose į orlaivį, atvykusį į pirmąj</text:span><text:span text:style-name="T206">ą įvežimo muitinės įstaigą, veikiančią Lietuvos Respublikos teritorijoje, esančių prekių pateikimą, nurodydamas visus MRN, suteiktus minimaliems duomenų rinkiniams, kuriuose pateikti duomenys apie minėtas siuntas.</text:span></text:p>
      <text:p text:style-name="P207"><text:span text:style-name="T208">7.2</text:span><text:span text:style-name="T209">. „Pranešimo apie prekių pateikimą<text:s/></text:span><text:span text:style-name="T210">patvirtinimas“ (IEG348LT). Šį pranešimą muitinės įstaiga, kuriai pateiktos prekės, siunčia jas pateikusiam asmeniui:</text:span></text:p>
      <text:p text:style-name="P211"><text:span text:style-name="T212">7.2.1</text:span><text:span text:style-name="T213">. jeigu elektroninis pranešimas IEG347LT priimamas. Jį priėmusi faktinė įvežimo muitinės įstaiga:</text:span></text:p>
      <text:p text:style-name="P214"><text:span text:style-name="T215">7.2.1.1</text:span><text:span text:style-name="T216">. pranešimą įregistruoja<text:s/></text:span><text:span text:style-name="T217">MDAS, suteikdama pagrindinį registracijos numerį (toliau – MRN), kurio:</text:span></text:p>
      <text:p text:style-name="P218"><text:span text:style-name="T219">7.2.1.1.1</text:span><text:span text:style-name="T220">. 1-asis ir 2-asis ženklai – einamųjų metų du paskutinieji skaitmenys (pvz., 2021 m. jie yra „21“);</text:span></text:p>
      <text:p text:style-name="P221"><text:span text:style-name="T222">7.2.1.1.2</text:span><text:span text:style-name="T223">. 3–10-asis ženklai – pranešimą apie prekių pateikimą priėmu</text:span><text:span text:style-name="T224">sios faktinės įvežimo muitinės įstaigos kodas iš Muitinės įstaigų klasifikatoriaus;</text:span></text:p>
      <text:p text:style-name="P225"><text:span text:style-name="T226">7.2.1.1.3</text:span><text:span text:style-name="T227">. 11-asis ir 12-asis ženklai – raidės „PN“;</text:span></text:p>
      <text:p text:style-name="P228"><text:span text:style-name="T229">7.2.1.1.4</text:span><text:span text:style-name="T230">. 13–17-asis ženklai – unikalus įvežimo operacijos kodas, kuris per vienerius metus toje pačioje įveži</text:span><text:span text:style-name="T231">mo muitinės įstaigoje nesikartoja;</text:span></text:p>
      <text:p text:style-name="P232"><text:span text:style-name="T233">7.2.1.1.5</text:span><text:span text:style-name="T234">. 18-asis ženklas – kontrolinis simbolis;</text:span></text:p>
      <text:p text:style-name="P235"><text:span text:style-name="T236">7.2.1.2</text:span><text:span text:style-name="T237">. apie elektroninio pranešimo IEG347LT priėmimą informuoja jį pateikusį asmenį, išsiųsdama elektroninį pranešimą IEG348LT, kuriuo perduodamas ir elektron</text:span><text:span text:style-name="T238">iniam pranešimui IEG347LT suteiktas MRN;</text:span></text:p>
      <text:p text:style-name="P239"><text:span text:style-name="T240">7.2.2</text:span><text:span text:style-name="T241">. jeigu elektroninis pranešimas IEG347LT nepriimamas. Jo nepriėmusi faktinė įvežimo muitinės įstaiga apie tai informuoja jį pateikusį asmenį, išsiųsdama elektroninį pranešimą IEG348LT, kuriuo perduodama<text:s/></text:span><text:span text:style-name="T242">informacija apie nepriėmimo datą ir priežastį.</text:span></text:p>
      <text:p text:style-name="P243"><text:span text:style-name="T244">7.3</text:span><text:span text:style-name="T245">. „Pranešimo apie prekių pateikimą elementų atmetimas“ (IEG349LT). Šį pranešimą apie pranešimo apie prekių pateikimą elementų atmetimą muitinės įstaiga, kuriai pateiktos prekės, siunčia jas pateikusia</text:span><text:span text:style-name="T246">m asmeniui, informuodama, kad konkrečios elektroniniame pranešime IEG347LT nurodytos prekės nėra laikomos pateiktomis, nes jos neegzistuoja arba yra tokioje būsenoje, kurioje jų pateikti neįmanoma.</text:span></text:p>
      <text:p text:style-name="P247"><text:span text:style-name="T248">7.4</text:span><text:span text:style-name="T249">. „Pranešimo apie prekių pateikimą elementų užbaigi</text:span><text:span text:style-name="T250">mas“ (IEG330LT). Šį pranešimą apie pranešimo apie prekių pateikimą elementų tikrinimo užbaigimą muitinės įstaiga, kuriai pateiktos<text:s/></text:span><text:soft-page-break/><text:span text:style-name="T251">prekės, siunčia jas pateikusiam asmeniui, informuodama, kad atitinkamų prekių tikrinimas užbaigtas arba priimtas sprendimas j</text:span><text:span text:style-name="T252">o neatlikti, ir pranešdama tikrinimo rezultatus.</text:span></text:p>
      <text:p text:style-name="P253"/>
      <text:p text:style-name="P254"><text:span text:style-name="T255">III</text:span><text:span text:style-name="T256"><text:s/>SKYRIUS</text:span></text:p>
      <text:p text:style-name="P257"><text:span text:style-name="T258">ELEKTRONINIŲ DUOMENŲ MAINAI TARP ENS PATEIKIANČIO ASMENS IR ĮVEŽIMO MUITINĖS ĮSTAIGOS</text:span></text:p>
      <text:p text:style-name="P259"/>
      <text:p text:style-name="P260"><text:span text:style-name="T261">8</text:span><text:span text:style-name="T262">.<text:s/></text:span><text:span text:style-name="T263">Elektroniniai duomenų mainai tarp ENS pateikiančio asmens ir įvežimo muitinės įstaigos<text:s/></text:span><text:span text:style-name="T264">vykdomi keičiantis šiais elektroniniais pranešimais</text:span><text:span text:style-name="T265">:</text:span></text:p>
      <text:p text:style-name="P266"><text:span text:style-name="T267">8.1</text:span><text:span text:style-name="T268">. „ENS pateikimas“ (IE315LT). Šiuo elektroniniu pranešimu ENS pateikiantis asmuo pateikia įvežimo muitinės įstaigai ENS, suteikęs jai unikalų registravimo numerį (toliau – LRN<text:s/></text:span><text:span text:style-name="T269">(</text:span><text:span text:style-name="T270">Local Reference Numbe</text:span><text:span text:style-name="T271">r</text:span><text:span text:style-name="T272">)</text:span><text:span text:style-name="T273">.<text:s/></text:span></text:p>
      <text:p text:style-name="P274"><text:span text:style-name="T275">8.2</text:span><text:span text:style-name="T276">. „ENS nepriėmimas“ (IE316LT). Šis elektroninis pranešimas siunčiamas, jeigu ENS pateikiančio asmens išsiųstas elektroninis pranešimas IE315LT neatitinka ENS duomenims taikomų muitų teisės aktų nustatytų reikalavimų arba MDAS Verslininko sąsajo</text:span><text:span text:style-name="T277">s specifikacijoje nustatytų šio elektroninio pranešimo reikalavimų ir ENS įvežimo muitinės įstaigoje nepriimama. Apie ENS nepriėmimą ją pateikiantis asmuo informuojamas elektroniniu pranešimu IE316LT, kuriame įvežimo muitinės įstaiga nurodo ENS nepriėmimo<text:s/></text:span><text:span text:style-name="T278">priežastį.</text:span></text:p>
      <text:p text:style-name="P279"><text:span text:style-name="T280">8.3</text:span><text:span text:style-name="T281">. „ENS priėmimas“ (IE328LT). Šis elektroninis pranešimas siunčiamas, kai Taisyklių 8.1 papunktyje nurodytu elektroniniu pranešimu IE315LT pateikta ENS priimama:</text:span></text:p>
      <text:p text:style-name="P282"><text:span text:style-name="T283">8.3.1</text:span><text:span text:style-name="T284">. įvykdžius visus šiuos reikalavimus:</text:span></text:p>
      <text:p text:style-name="P285"><text:span text:style-name="T286">8.3.1.1</text:span><text:span text:style-name="T287">. ENS duomenys atitinka</text:span><text:span text:style-name="T288"><text:s/>jiems taikomus muitų teisės aktų nustatytus reikalavimus;</text:span></text:p>
      <text:p text:style-name="P289"><text:span text:style-name="T290">8.3.1.2</text:span><text:span text:style-name="T291">. ENS pateikiančio asmens išsiųstas elektroninis pranešimas IE315LT atitinka MDAS Verslininko sąsajos specifikacijoje nustatytus šio elektroninio pranešimo reikalavimus;</text:span></text:p>
      <text:p text:style-name="P292"><text:span text:style-name="T293">8.3.2</text:span><text:span text:style-name="T294">.<text:s/></text:span><text:span text:style-name="T295">užregistruojant ją MDAS ir suteikiant jai MRN, kurio:</text:span></text:p>
      <text:p text:style-name="P296"><text:span text:style-name="T297">8.3.2.1</text:span><text:span text:style-name="T298">. 1-asis ir 2-asis ženklai – einamųjų metų du paskutinieji skaitmenys (pvz.,<text:s/></text:span><text:span text:style-name="T299"><text:line-break/>2021 m. jie yra „21“);</text:span></text:p>
      <text:p text:style-name="P300"><text:span text:style-name="T301">8.3.2.2</text:span><text:span text:style-name="T302">. 3–10-asis ženklai – ENS priėmusios įvežimo muitinės įstaigos kodas iš Muitinės<text:s/></text:span><text:span text:style-name="T303">įstaigų klasifikatoriaus;<text:s/></text:span></text:p>
      <text:p text:style-name="P304"><text:span text:style-name="T305">8.3.2.3</text:span><text:span text:style-name="T306">. 11-asis ir 12-asis ženklai – raidės „IV“;</text:span></text:p>
      <text:p text:style-name="P307"><text:span text:style-name="T308">8.3.2.4</text:span><text:span text:style-name="T309">. 13–17-asis ženklai – unikalus įvežimo operacijos kodas, kuris per vienerius metus toje pačioje įvežimo muitinės įstaigoje nepasikartoja;</text:span></text:p>
      <text:p text:style-name="P310"><text:span text:style-name="T311">8.3.2.5</text:span><text:span text:style-name="T312">. 18-asis žen</text:span><text:span text:style-name="T313">klas – kontrolinis simbolis;</text:span></text:p>
      <text:p text:style-name="P314"><text:span text:style-name="T315">8.3.3</text:span><text:span text:style-name="T316">. informuojant ENS pateikiantį asmenį apie ENS priėmimą elektroniniu pranešimu IE328LT, kuriuo perduodamas ir ENS suteiktas MRN bei ENS priėmimo ir MRN suteikimo data ir laikas. Apie ENS priėmimą elektroniniu praneši</text:span><text:span text:style-name="T317">mu informuojamas ir vežėjas, jeigu tenkinamos šios sąlygos:</text:span></text:p>
      <text:p text:style-name="P318"><text:span text:style-name="T319">8.3.3.1</text:span><text:span text:style-name="T320">. jis nėra ENS pateikiantis asmuo;</text:span></text:p>
      <text:p text:style-name="P321"><text:span text:style-name="T322">8.3.3.2</text:span><text:span text:style-name="T323">. ENS nurodytas jį identifikuojantis ekonominės veiklos vykdytojo registracijos ir identifikavimo kodas (toliau – EORI kodas), kuris atitinka</text:span><text:span text:style-name="T324"><text:s/>Ekonominės veiklos vykdytojų registravimo ir identifikavimo sistemoje (toliau – EORI sistema) nurodytą vežėjo kodą;</text:span></text:p>
      <text:p text:style-name="P325"><text:span text:style-name="T326">8.3.3.3</text:span><text:span text:style-name="T327">. jis turi galimybę dalyvauti elektroninės informacijos mainuose su MDAS.</text:span></text:p>
      <text:p text:style-name="P328"><text:span text:style-name="T329">8.4</text:span><text:span text:style-name="T330">. „Pranešimas nekrauti prekių“ (IE351LT). Š</text:span><text:span text:style-name="T331">is elektroninis pranešimas siunčiamas konteineriais gabenamų prekių įvežimo į Sąjungos muitų teritoriją jūrų transportu atveju, jeigu atlikus Taisyklių 8.3 papunkčio nustatyta tvarka priimtos ENS duomenų saugumo ir saugos rizikos analizę ir įvertinimą nust</text:span><text:span text:style-name="T332">atoma, kad ENS nurodytų prekių įvežimas į Sąjungos muitų teritoriją gali sukelti grėsmę Sąjungos saugumui ir saugai ir, vadovaujantis 2015 m. lapkričio 24 d. Komisijos įgyvendinimo reglamento (ES) 2015/2447, kuriuo nustatomos išsamios tam tikrų Europos Par</text:span><text:span text:style-name="T333">lamento ir Tarybos reglamento (ES) Nr. 952/2013, kuriuo nustatomas Sąjungos muitinės kodeksas, nuostatų įgyvendinimo taisyklės (toliau – Reglamentas<text:s/></text:span><text:span text:style-name="T334">(ES) 2015/2447)</text:span><text:span text:style-name="T335">, 187 straipsnio<text:s/></text:span><text:soft-page-break/><text:span text:style-name="T336">3 dalimi, pripažįstama, kad prekės neturėtų būti kraunamos į laivą išsiunti</text:span><text:span text:style-name="T337">mo uoste. Įvežimo muitinės įstaiga per Reglamento<text:s/></text:span><text:span text:style-name="T338">(ES) 2015/2447 187 straipsnio 3 dalyje nustatytą laiką išsiunčia elektroninį pranešimą IE351LT šiems asmenims:</text:span></text:p>
      <text:p text:style-name="P339"><text:span text:style-name="T340">8.4.1</text:span><text:span text:style-name="T341">. ENS pateikiančiam asmeniui, gavusiam Taisyklių 8.3 papunktyje nurodytą elektroninį pra</text:span><text:span text:style-name="T342">nešimą IE328LT apie ENS priėmimą ir elektroninį pranešimą IE304LT apie prašymo taisyti priimtos ENS (elektroninio pranešimo IE313LT) duomenis priėmimą, jeigu toks prašymas buvo pateiktas;</text:span></text:p>
      <text:p text:style-name="P343"><text:span text:style-name="T344">8.4.2</text:span><text:span text:style-name="T345">. vežėjui, jeigu tenkinamos Taisyklių 8.3.3.1–8.3.3.3 papun</text:span><text:span text:style-name="T346">kčiuose nurodytos sąlygos;</text:span></text:p>
      <text:p text:style-name="P347"><text:span text:style-name="T348">8.4.3</text:span><text:span text:style-name="T349">. ENS pateikiančio asmens atstovui, jeigu tenkinamos šios sąlygos:</text:span></text:p>
      <text:p text:style-name="P350"><text:span text:style-name="T351">8.4.3.1</text:span><text:span text:style-name="T352">. ENS nurodytas jį identifikuojantis EORI kodas, kuris atitinka EORI sistemoje nurodytą asmens kodą;</text:span></text:p>
      <text:p text:style-name="P353"><text:span text:style-name="T354">8.4.3.2</text:span><text:span text:style-name="T355">. jis turi galimybę dalyvauti el</text:span><text:span text:style-name="T356">ektroninės informacijos mainuose su MDAS.</text:span></text:p>
      <text:p text:style-name="P357"><text:span text:style-name="T358">8.5</text:span><text:span text:style-name="T359">. „ENS taisymas“ (IE313LT). Šį elektroninį pranešimą siunčia ENS pateikiantis asmuo arba jo atstovas, Taisyklių 8.1 papunktyje nurodytu pranešimu IE315LT pateikęs ENS įvežimo muitinės įstaigai ir gavęs elektroninį pranešimą IE328LT apie ENS priėmimą, jeigu</text:span><text:span text:style-name="T360">, vadovaudamasis<text:s/></text:span><text:span text:style-name="T361">Reglamento (ES) Nr. 952/2013 129 straipsnio 1 dalimi, pateikia prašymą įvežimo muitinės įstaigai taisyti jos priimtą ENS. Įvežimo muitinės įstaigos priimtą ENS galima taisyti, jeigu:</text:span></text:p>
      <text:p text:style-name="P362"><text:span text:style-name="T363">8.5.1</text:span><text:span text:style-name="T364">. elektroniniame pranešime IE313LT nurodytas MRN<text:s/></text:span><text:span text:style-name="T365">atitinka jai suteiktą MRN ir ji yra priimta įvežimo muitinės įstaigoje;</text:span></text:p>
      <text:p text:style-name="P366"><text:span text:style-name="T367">8.5.2</text:span><text:span text:style-name="T368">. elektroniniame pranešime IE313LT nurodytas įvežimo muitinės įstaigos kodas atitinka ENS nurodytą įvežimo muitinės įstaigos kodą;</text:span></text:p>
      <text:p text:style-name="P369"><text:span text:style-name="T370">8.5.3</text:span><text:span text:style-name="T371">.</text:span><text:span text:style-name="T372"><text:s/></text:span><text:span text:style-name="T373">elektroniniame pranešime IE313LT nurodytas<text:s/></text:span><text:span text:style-name="T374">ENS pateikiantį asmenį identifikuojantis EORI kodas atitinka ENS nurodytą atitinkamo asmens EORI kodą;</text:span><text:span text:style-name="T375"><text:s/></text:span></text:p>
      <text:p text:style-name="P376"><text:span text:style-name="T377">8.5.4</text:span><text:span text:style-name="T378">. įvežimo muitinės įstaiga nėra išsiuntusi:</text:span></text:p>
      <text:p text:style-name="P379"><text:span text:style-name="T380">8.5.4.1</text:span><text:span text:style-name="T381">. elektroninio pranešimo IE325LT apie Taisyklių</text:span><text:span text:style-name="T382"><text:s/>8.8 papunktyje nurodyto prašymo pakeisti maršrutą (elektroninio pranešimo (IE323LT) priėmimą;</text:span></text:p>
      <text:p text:style-name="P383"><text:span text:style-name="T384">8.5.4.2</text:span><text:span text:style-name="T385">. elektroninio pranešimo IE348LT, kuriuo informuojama apie pranešimo apie atvykimą IE347LT nepriėmimą;</text:span></text:p>
      <text:p text:style-name="P386"><text:span text:style-name="T387">8.5.4.3</text:span><text:span text:style-name="T388">. elektroninio pranešimo IE349LT, ku</text:span><text:span text:style-name="T389">riuo informuojama apie MDAS įregistruoto elektroninio pranešimo apie atvykimą IE347LT duomenų nepriėmimą;</text:span></text:p>
      <text:p text:style-name="P390"><text:span text:style-name="T391">8.5.4.4</text:span><text:span text:style-name="T392">. elektroninio pranešimo IE361LT, kuriuo informuojama, kad bus atliekamas dokumentų, fizinis prekių ar plombų tikrinimas.</text:span></text:p>
      <text:p text:style-name="P393"><text:span text:style-name="T394">8.6</text:span><text:span text:style-name="T395">. „ENS</text:span><text:span text:style-name="T396"><text:s/>taisymo priėmimas“ (IE304LT). Šiuo elektroniniu pranešimu įvežimo muitinės įstaiga, atlikusi elektroninio pranešimo IE313LT tikrinimą, nustačiusi, kad jame pateikta informacija atitinka MDAS Verslininko sąsajos specifikacijoje nustatytus šio pranešimo rei</text:span><text:span text:style-name="T397">kalavimus ir įvykdytos Taisyklių 8.5.1–8.5.4 papunkčiuose nurodytos sąlygos, ir vadovaudamasi muitų teisės aktais priėmusi sprendimą patenkinti ENS pateikiančio asmens prašymą taisyti šios muitinės įstaigos priimtą ENS, apie tai informuoja:</text:span></text:p>
      <text:p text:style-name="P398"><text:span text:style-name="T399">8.6.1</text:span><text:span text:style-name="T400">. ENS pa</text:span><text:span text:style-name="T401">teikiantį asmenį;</text:span></text:p>
      <text:p text:style-name="P402"><text:span text:style-name="T403">8.6.2</text:span><text:span text:style-name="T404">. vežėją, jeigu tenkinamos Taisyklių 8.3.3.1–8.3.3.3 papunkčiuose nurodytos sąlygos.</text:span></text:p>
      <text:p text:style-name="P405"><text:span text:style-name="T406">8.7</text:span><text:span text:style-name="T407">. „ENS taisymo nepriėmimas“ (IE305LT). Šis elektroninis pranešimas siunčiamas, jeigu įvežimo muitinės įstaiga, atlikusi elektroninio pr</text:span><text:span text:style-name="T408">anešimo IE313LT tikrinimą, nustačiusi, kad jame pateikta informacija neatitinka MDAS Verslininko sąsajos specifikacijoje nustatytų šio pranešimo reikalavimų ir (arba) neįvykdytos Taisyklių 8.5.1–8.5.4 papunkčiuose nurodytos sąlygos ir vadovaudamasi muitų t</text:span><text:span text:style-name="T409">eisės aktais priėmusi sprendimą nepatenkinti ENS pateikiančio asmens prašymo taisyti šios muitinės įstaigos priimtą ENS, apie tai informuoja ENS pateikiantį asmenį ir nurodo priežastį, dėl kurio šis prašymas nebuvo patenkintas.<text:s/></text:span></text:p>
      <text:p text:style-name="P410"><text:span text:style-name="T411">8.8</text:span><text:span text:style-name="T412">. „Prašymas pakeisti</text:span><text:span text:style-name="T413"><text:s/>maršrutą“ (IE323LT). Šis elektroninis pranešimas siunčiamas, jam suteikus unikalų LRN, kai į Sąjungos muitų teritoriją įplaukiantis laivas arba įskrendantis orlaivis,<text:s/></text:span><text:soft-page-break/><text:span text:style-name="T414">kuriuo vežamos prekės, nurodytos Taisyklių 8.3 papunkčio nustatyta tvarka priimtoje ENS,</text:span><text:span text:style-name="T415"><text:s/>pirmiausia vyksta į ENS nenurodytos valstybės narės įvežimo muitinės įstaigą (toliau – faktinė įvežimo muitinės įstaiga) ir vežėjas ar jo atstovas kreipiasi į ENS priėmusią (deklaruotą) įvežimo muitinės įstaigą su prašymu pakeisti maršrutą, išskyrus atvej</text:span><text:span text:style-name="T416">us, kai į Sąjungos muitų teritoriją įvežamoms prekėms įforminta tranzito procedūra.<text:s/></text:span></text:p>
      <text:p text:style-name="P417">Į faktinę įvežimo muitinės įstaigą atvykus kitos rūšies transporto priemonei, vietoj šio elektroninio pranešimo turi būti pateikiama nauja ENS (siunčiamas elektroninis pranešimas IE315LT).</text:p>
      <text:p text:style-name="P418">Vežėjas ar jo atstovas, pateikiantis prašymą pakeisti maršrutą (elektroninį pranešimą IE323LT), turi turėti galimybę dalyvauti elektroninės informacijos mainuose su MDAS ir prašyme turi būti nurodytas vežėją (jo atstovą) identifikuojantis<text:s/>EORI kodas, atitinkantis to asmens kodą, nurodytą EORI sistemoje.</text:p>
      <text:p text:style-name="P419">Prašyme pakeisti maršrutą turi būti nurodyta:</text:p>
      <text:p text:style-name="P420"><text:span text:style-name="T421">8.8.1</text:span><text:span text:style-name="T422">. faktinė įvežimo muitinės įstaiga ir deklaruota įvežimo muitinės įstaiga;</text:span></text:p>
      <text:p text:style-name="P423"><text:span text:style-name="T424">8.8.2</text:span><text:span text:style-name="T425">. visi MRN, suteikti ENS, kuriose nurodytos prekės p</text:span><text:span text:style-name="T426">akrautos į transporto priemonę, kurios maršrutą vežėjas (jo atstovas) prašo pakeisti; arba</text:span></text:p>
      <text:p text:style-name="P427"><text:span text:style-name="T428">8.8.3</text:span><text:span text:style-name="T429">. vietoj Taisyklių 8.8.2 punkte nurodytų duomenų gali būti nurodyti:</text:span></text:p>
      <text:p text:style-name="P430"><text:span text:style-name="T431">8.8.3.1</text:span><text:span text:style-name="T432">. transporto rūšis pasienyje;</text:span></text:p>
      <text:p text:style-name="P433"><text:span text:style-name="T434">8.8.3.2</text:span><text:span text:style-name="T435">. numatyta atvykimo į pirmąją atvykim</text:span><text:span text:style-name="T436">o vietą Sąjungos muitų teritorijoje (pirmąją įvežimo muitinės įstaigą) data, nurodyta priimtoje ENS;</text:span></text:p>
      <text:p text:style-name="P437"><text:span text:style-name="T438">8.8.3.3</text:span><text:span text:style-name="T439">. per sieną vykstančios transporto priemonės identifikavimo duomenys:</text:span></text:p>
      <text:p text:style-name="P440"><text:span text:style-name="T441">8.8.3.3.1</text:span><text:span text:style-name="T442">. vežant prekes jūrų transportu – Tarptautinės jūrų<text:s/></text:span><text:span text:style-name="T443">organizacijos (IMO) suteiktas laivo identifikavimo numeris arba unikalus Sąjungos laivo identifikavimo numeris (ENI);</text:span></text:p>
      <text:p text:style-name="P444"><text:span text:style-name="T445">8.8.3.3.2</text:span><text:span text:style-name="T446">. vežant prekes oro transportu – IATA reiso numeris, o kai orlaivio naudotojas gabena prekes pagal jungtinio reiso susitarimą</text:span><text:span text:style-name="T447"><text:s/>su partneriais – jungtinio reiso partnerių reisų numeriai.</text:span></text:p>
      <text:p text:style-name="P448"><text:span text:style-name="T449">8.9</text:span><text:span text:style-name="T450">. „Prašymo pakeisti maršrutą nepriėmimas“ (IE324LT). Šis elektroninis pranešimas siunčiamas, jeigu deklaruota įvežimo muitinės įstaiga, atlikusi elektroninio pranešimo IE323LT tikrini</text:span><text:span text:style-name="T451">mą ir nustačiusi, kad jame pateikta informacija neatitinka MDAS Verslininko sąsajos specifikacijoje nustatytų šio elektroninio pranešimo reikalavimų (pvz., įvežimo muitinės įstaigoje nepriimtos ENS, nurodytos prašyme pakeisti maršrutą) arba muitų teisės ak</text:span><text:span text:style-name="T452">tų reikalavimų ir (arba) neįvykdytos Taisyklių 8.8 papunktyje nurodytos sąlygos, ir priėmusi sprendimą nepatenkinti prašymo pakeisti maršrutą, apie tai informuoja vežėją arba jo atstovą ir nurodo priežastį, dėl kurios šis prašymas nebuvo patenkintas.</text:span></text:p>
      <text:p text:style-name="P453"><text:span text:style-name="T454">8.1</text:span><text:span text:style-name="T455">0</text:span><text:span text:style-name="T456">. „Prašymo pakeisti maršrutą priėmimas“ (IE325LT). Šis elektroninis pranešimas siunčiamas, jeigu deklaruota įvežimo muitinės įstaiga, atlikusi elektroninio pranešimo IE323LT tikrinimą ir nustačiusi, kad jame pateikta informacija atitinka MDAS Verslinink</text:span><text:span text:style-name="T457">o sąsajos specifikacijoje nustatytus šio elektroninio pranešimo reikalavimus ir muitų teisės aktų reikalavimus ir kad įvykdytos Taisyklių 8.8 papunktyje nurodytos sąlygos, ir priėmusi sprendimą patenkinti prašymą pakeisti maršrutą, apie tai informuoja vežė</text:span><text:span text:style-name="T458">ją arba jo atstovą.</text:span></text:p>
      <text:p text:style-name="P459"><text:span text:style-name="T460">8.11</text:span><text:span text:style-name="T461">. „Pranešimas apie atvykimą“ (IE347LT). Šis pranešimas laikomas ir pranešimu apie prekių pateikimą. Juo vežėjas arba jo atstovas, suteikęs pranešimui unikalų LRN, informuoja faktinę įvežimo muitinės įstaigą apie transporto priem</text:span><text:span text:style-name="T462">onės, kuria atgabentos ENS nurodytos prekės, atvykimą ir prekių pateikimą. Pranešime turi būti pateikta informacija, būtina ENS, kuriose pateikti duomenys apie visas ta transporto priemone gabenamas prekes, identifikuoti, jeigu transporto priemonė atvyksta</text:span><text:span text:style-name="T463"><text:s/>į pirmąją įvežimo muitinės įstaigą, arba tik informacija, būtina ENS, kuriose pateikti duomenys apie prekes, planuojamas iškrauti iš jas atgabenusios transporto<text:s/></text:span><text:soft-page-break/><text:span text:style-name="T464">priemonės paskesniojoje įvežimo muitinės įstaigoje, identifikuoti. Pranešime apie atvykimą tur</text:span><text:span text:style-name="T465">i būti nurodyta:</text:span></text:p>
      <text:p text:style-name="P466"><text:span text:style-name="T467">8.11.1</text:span><text:span text:style-name="T468">. faktinė įvežimo muitinės įstaiga (pirmoji arba paskesnioji, priklausomai nuo to, į kurią iš jų atvyksta transporto priemonė);</text:span></text:p>
      <text:p text:style-name="P469"><text:span text:style-name="T470">8.11.2</text:span><text:span text:style-name="T471">. pranešimą apie atvykimą pateikusį asmenį identifikuojantis EORI kodas, atitinkantis EORI sistemoje nurodytą šio asmens kodą;<text:s/></text:span></text:p>
      <text:p text:style-name="P472"><text:span text:style-name="T473">8.11.3</text:span><text:span text:style-name="T474">. visi MRN, suteikti ENS, kuriose pateikti duomenys apie visas prekes, pakrautas į atvykusią transporto priemonę, jeig</text:span><text:span text:style-name="T475">u ji atvyksta į pirmąją įvežimo muitinės įstaigą, arba visi MRN, suteikti ENS, kuriose pateikti duomenys apie prekes, planuojamas iškrauti iš jas atgabenusios transporto priemonės atitinkamoje muitinės įstaigoje, jeigu transporto priemonė atvyksta į paskes</text:span><text:span text:style-name="T476">niąją įvežimo muitinės įstaigą; arba<text:s/></text:span></text:p>
      <text:p text:style-name="P477"><text:span text:style-name="T478">8.11.4</text:span><text:span text:style-name="T479">. gabenant prekes jūrų ar oro transportu vietoj Taisyklių 8.11.3 papunktyje nurodytų duomenų gali būti nurodyta:</text:span></text:p>
      <text:p text:style-name="P480"><text:span text:style-name="T481">8.11.4.1</text:span><text:span text:style-name="T482">. transporto rūšis pasienyje;</text:span></text:p>
      <text:p text:style-name="P483"><text:span text:style-name="T484">8.11.4.2</text:span><text:span text:style-name="T485">. numatyta atvykimo į pirmąją atvykimo viet</text:span><text:span text:style-name="T486">ą Sąjungos muitų teritorijoje (pirmąją įvežimo muitinės įstaigą) data, nurodyta priimtoje ENS;</text:span></text:p>
      <text:p text:style-name="P487"><text:span text:style-name="T488">8.11.4.3</text:span><text:span text:style-name="T489">. per sieną vykstančios transporto priemonės identifikavimo duomenys:</text:span></text:p>
      <text:p text:style-name="P490"><text:span text:style-name="T491">8.11.4.3.1</text:span><text:span text:style-name="T492">. gabenant prekes jūrų transportu – Tarptautinės jūrų organizacijos</text:span><text:span text:style-name="T493"><text:s/>(IMO) suteiktas laivo identifikavimo numeris arba unikalus Sąjungos laivo identifikavimo numeris (ENI);</text:span></text:p>
      <text:p text:style-name="P494"><text:span text:style-name="T495">8.11.4.3.2</text:span><text:span text:style-name="T496">. gabenant prekes oro transportu – IATA reiso numeris, o kai orlaivio naudotojas gabena prekes pagal jungtinio reiso susitarimą su partne</text:span><text:span text:style-name="T497">riais – jungtinio reiso partnerių reisų numeriai;</text:span></text:p>
      <text:p text:style-name="P498"><text:span text:style-name="T499">8.11.5</text:span><text:span text:style-name="T500">. kai į faktinę įvežimo muitinės įstaigą atgabenamos ne visos prekės, nurodytos ENS, kurioms suteikti MRN išvardyti pranešime apie atvykimą arba kurios identifikuojamos pagal Taisyklių 8.11.4.</text:span><text:span text:style-name="T501">1–8.11.4.3 papunkčiuose nurodytą informaciją, nurodomi atitinkamų prekių rūšių<text:s/></text:span><text:soft-page-break/><text:span text:style-name="T502">numeriai, priskirti atitinkamoms prekėms ENS. Jeigu tokie duomenys nepateikiami, laikoma, kad atgabentos visos prekės, duomenys apie kurias pateikti atitinkamoje ENS.<text:s/></text:span></text:p>
      <text:p text:style-name="P503">Geležinkelių arba kelių transportu į pirmąją įvežimo muitinės įstaigą atvežtų prekių gabenimo atveju nurodyto pranešimo pateikimas laikomas pranešimu apie visų ta transporto priemone atvežtų prekių pateikimą.</text:p>
      <text:p text:style-name="P504"><text:span text:style-name="T505">Oro, jūrų ar vidaus vandenų transportu į pirmąją arba pa</text:span><text:span text:style-name="T506">skesniąją įvežimo muitinės įstaigą atvežtų prekių gabenimo atveju nurodyto pranešimo pateikimas laikomas ir pranešimu apie prekių, kurių iškrovimo vieta, nurodyta atitinkamose ENS, yra Lietuvos Respublikos teritorijoje, pateikimą.<text:s/></text:span></text:p>
      <text:p text:style-name="P507"><text:span text:style-name="T508">8.12</text:span><text:span text:style-name="T509">. „Pranešimo a</text:span><text:span text:style-name="T510">pie atvykimą tikrinimas“ (IE348LT). Šis elektroninis pranešimas siunčiamas, jeigu:</text:span></text:p>
      <text:p text:style-name="P511"><text:span text:style-name="T512">8.12.1</text:span><text:span text:style-name="T513">. faktinė įvežimo muitinės įstaiga, atlikusi elektroninio pranešimo IE347LT tikrinimą ir nustačiusi, kad jame pateikta informacija atitinka MDAS Verslininko specifik</text:span><text:span text:style-name="T514">acijoje nustatytus šio elektroninio pranešimo reikalavimus, priima sprendimą priimti pranešimą apie atvykimą. Priėmusi pranešimą apie atvykimą, faktinė įvežimo muitinės įstaiga:</text:span></text:p>
      <text:p text:style-name="P515"><text:span text:style-name="T516">8.12.1.1</text:span><text:span text:style-name="T517">. jį įregistruoja MDAS, suteikdama MRN, kurio:</text:span></text:p>
      <text:p text:style-name="P518"><text:span text:style-name="T519">8.12.1.1.1</text:span><text:span text:style-name="T520">. 1-asis<text:s/></text:span><text:span text:style-name="T521">ir 2-asis ženklai – einamųjų metų du paskutinieji skaitmenys (pvz., 2021 m. jie yra „21“);</text:span></text:p>
      <text:p text:style-name="P522"><text:span text:style-name="T523">8.12.1.1.2</text:span><text:span text:style-name="T524">. 3–10-asis ženklai – pranešimą apie atvykimą priėmusios faktinės įvežimo muitinės įstaigos kodas iš Muitinės įstaigų klasifikatoriaus;</text:span></text:p>
      <text:p text:style-name="P525"><text:span text:style-name="T526">8.12.1.1.3</text:span><text:span text:style-name="T527">.</text:span><text:span text:style-name="T528"><text:s/>11-asis ir 12-asis ženklai – raidės „PA“;</text:span></text:p>
      <text:p text:style-name="P529"><text:span text:style-name="T530">8.12.1.1.4</text:span><text:span text:style-name="T531">. 13–17-asis ženklai – unikalus įvežimo operacijos kodas, kuris per vienerius metus toje pačioje įvežimo muitinės įstaigoje nesikartoja;</text:span></text:p>
      <text:p text:style-name="P532"><text:span text:style-name="T533">8.12.1.1.5</text:span><text:span text:style-name="T534">. 18-asis ženklas – kontrolinis simbolis;</text:span></text:p>
      <text:p text:style-name="P535"><text:span text:style-name="T536">8.</text:span><text:span text:style-name="T537">12.1.2</text:span><text:span text:style-name="T538">. apie pranešimo priėmimą informuoja jį pateikusį asmenį, išsiųsdama elektroninį pranešimą IE348LT, kuriuo perduodamas ir elektroniniam pranešimui IE347LT suteiktas MRN bei pranešimo priėmimo ir MRN suteikimo data ir laikas;</text:span></text:p>
      <text:p text:style-name="P539"><text:span text:style-name="T540">8.12.2</text:span><text:span text:style-name="T541">. faktinė į</text:span><text:span text:style-name="T542">vežimo muitinės įstaiga, atlikusi elektroninio pranešimo IE347LT tikrinimą ir nustačiusi, kad jame pateikta informacija neatitinka MDAS Verslininko sąsajos specifikacijoje nustatytų šio elektroninio pranešimo reikalavimų, priima sprendimą nepriimti praneši</text:span><text:span text:style-name="T543">mo apie atvykimą, apie tai informuodama jį pateikusį asmenį ir nurodydama pranešimo nepriėmimo priežastis.</text:span></text:p>
      <text:p text:style-name="P544"><text:span text:style-name="T545">8.13</text:span><text:span text:style-name="T546">. „Pranešimo apie atvykimą duomenų nepriėmimas“ (IE349LT). Šis elektroninis pranešimas siunčiamas faktinėje įvežimo muitinės įstaigoje Tais</text:span><text:span text:style-name="T547">yklių 8.12.1 papunkčio nustatyta tvarka priėmus ir įregistravus pranešimą apie atvykimą (elektroninį pranešimą IE347LT) ir tikrinimo metu nustačius, kad pranešime apie atvykimą nurodytos ENS nebuvo priimtos įvežimo muitinės įstaigoje arba kad jose nurodyto</text:span><text:span text:style-name="T548">s prekės (jų dalis) jau buvo minėtos pateiktame ir priimtame pranešime apie atvykimą. Apie pranešimo apie atvykimą duomenų nepriėmimą informuojamas šį pranešimą pateikęs asmuo.</text:span></text:p>
      <text:p text:style-name="P549"><text:span text:style-name="T550">8.14</text:span><text:span text:style-name="T551">. „Pranešimas apie sprendimą tikrinti įvežamas prekes“ (IE361LT). Šiuo<text:s/></text:span><text:span text:style-name="T552">elektroniniu pranešimu faktinė įvežimo muitinės įstaiga (pirmoji arba paskesnioji), Taisyklių 8.12.1 papunkčio nustatyta tvarka priėmusi ir įregistravusi pranešimą apie atvykimą (elektroninį pranešimą IE347LT) MDAS, informuoja šį pranešimą pateikusį asmenį</text:span><text:span text:style-name="T553">, kad bus atliekamas dokumentų, fizinis prekių arba plombų tikrinimas. Šis elektroninis pranešimas siunčiamas, kai atlikus Taisyklių 8.3 papunkčio nustatyta tvarka priimtų ENS, kuriose pateikti duomenys apie prekes, atgabentas į faktinę įvežimo muitinės įs</text:span><text:span text:style-name="T554">taigą, duomenų saugumo ir saugos rizikos analizę ir įvertinimą, prekių siunta (visos ar tam tikros prekių rūšys) buvo atrinkta tikrinimui.</text:span></text:p>
      <text:p text:style-name="P555"><text:span text:style-name="T556">8.15</text:span><text:span text:style-name="T557">. „Įvežti leidžiama“ (IE330LT). Šiuo elektroniniu pranešimu faktinė įvežimo muitinės įstaiga, Taisyklių 8.12.</text:span><text:span text:style-name="T558">1 papunkčio nustatyta tvarka priėmusi ir įregistravusi pranešimą apie<text:s/></text:span><text:soft-page-break/><text:span text:style-name="T559">atvykimą (elektroninį pranešimą IE347LT) MDAS, informuoja šį pranešimą pateikusį asmenį, kad atgabentos prekių siuntos tikrinimas nebus atliekamas.</text:span></text:p>
      <text:p text:style-name="P560"/>
      <text:p text:style-name="P561"><text:span text:style-name="T562">IV</text:span><text:span text:style-name="T563"><text:s/>SKYRIUS</text:span></text:p>
      <text:p text:style-name="P564"><text:span text:style-name="T565">BAIGIAMOSIOS NUOST</text:span><text:span text:style-name="T566">ATOS</text:span></text:p>
      <text:p text:style-name="P567"/>
      <text:p text:style-name="P568"><text:span text:style-name="T569">9</text:span><text:span text:style-name="T570">.<text:s/></text:span><text:span text:style-name="T571">Reglamento (ES) Nr. 952/2013</text:span><text:span text:style-name="T572"><text:s/>6 straipsnio 3 dalies b punkte nurodytais atvejais Muitinės veiklos tęstinumo taisyklių, taikomų neveikiant muitinės arba asmens elektroninėms sistemoms, patvirtintų Muitinės departamento prie Lietuvos Respublikos finansų ministerijos generalinio direktor</text:span><text:span text:style-name="T573">iaus 2020 m. gruodžio 16 d. įsakymu Nr. 1B-1029 „Dėl Muitinės veiklos tęstinumo taisyklių, taikomų neveikiant muitinės arba asmens elektroninėms sistemoms, patvirtinimo“, nustatyta tvarka taikoma veiklos tęstinumo procedūra.</text:span></text:p>
      <text:p text:style-name="P574"><text:span text:style-name="T575">_________________</text:span></text:p>
      <text:p text:style-name="P576"/>
      <text:p text:style-name="P577"/>
      <text:p text:style-name="P578"/>
      <text:p text:style-name="P579"><text:span text:style-name="T580">Pake</text:span><text:span text:style-name="T581">itimai:</text:span></text:p>
      <text:p text:style-name="P582"/>
      <text:p text:style-name="P583"><text:span text:style-name="T584">1.</text:span></text:p>
      <text:p text:style-name="P585"><text:span text:style-name="T586">Muitinės departamentas prie Lietuvos Respublikos finansų ministerijos, Įsakymas</text:span></text:p>
      <text:p text:style-name="P587"><text:span text:style-name="T588">Nr.<text:s/></text:span><text:a xlink:href="https://www.e-tar.lt/portal/legalAct.html?documentId=TAR.A6C9EA52A8F4" office:target-frame-name="_top" xlink:show="replace"><text:span text:style-name="T589">1B-732</text:span></text:a><text:span text:style-name="T590">, 2010-12-08, Žin., 2010, Nr. 145-7478 (2010-12-11), i. k.<text:s/></text:span><text:span text:style-name="T591">1103030ISAK001B-732</text:span></text:p>
      <text:p text:style-name="P592"><text:span text:style-name="T593">Dėl Muitinės departamento prie Lietuvos Respublikos finansų ministerijos generalinio direktoriaus 2010 m. kovo 30 d. įsakymo Nr. 1B-202 "Dėl Elektroninės įvežimo bendrosios deklaracijos pateikimo, priėmimo ir kitos elektroninės informac</text:span><text:span text:style-name="T594">ijos, susijusios su įvežimo bendrosios deklaracijos apdorojimu, mainų taisyklių patvirtinimo" pakeitimo</text:span></text:p>
      <text:p text:style-name="P595"/>
      <text:p text:style-name="P596"><text:span text:style-name="T597">2.</text:span></text:p>
      <text:p text:style-name="P598"><text:span text:style-name="T599">Muitinės departamentas prie Lietuvos Respublikos finansų ministerijos, Įsakymas</text:span></text:p>
      <text:soft-page-break/>
      <text:p text:style-name="P600"><text:span text:style-name="T601">Nr.<text:s/></text:span><text:a xlink:href="https://www.e-tar.lt/portal/legalAct.html?documentId=TAR.5ECA5FD9F799" office:target-frame-name="_top" xlink:show="replace"><text:span text:style-name="T602">1B-569</text:span></text:a><text:span text:style-name="T603">, 2011-10-25, Žin., 2011, Nr. 129-6124 (2011-10-27), i. k. 1113030ISAK001B-569</text:span></text:p>
      <text:p text:style-name="P604"><text:span text:style-name="T605">Dėl Muitinės departamento prie Lietuvos Respublikos finansų ministerijos generalinio direktoriaus 2010 m. kovo 30 d. įsakymo Nr. 1B-202 "Dėl Elektroninės</text:span><text:span text:style-name="T606"><text:s/>įvežimo bendrosios deklaracijos pateikimo, priėmimo ir kitos elektroninės informacijos, susijusios su įvežimo bendrosios deklaracijos apdorojimu, mainų taisyklių patvirtinimo" pakeitimo</text:span></text:p>
      <text:p text:style-name="P607"/>
      <text:p text:style-name="P608"><text:span text:style-name="T609">3.</text:span></text:p>
      <text:p text:style-name="P610"><text:span text:style-name="T611">Muitinės departamentas prie Lietuvos Respublikos finansų minister</text:span><text:span text:style-name="T612">ijos, Įsakymas</text:span></text:p>
      <text:p text:style-name="P613"><text:span text:style-name="T614">Nr.<text:s/></text:span><text:a xlink:href="https://www.e-tar.lt/portal/legalAct.html?documentId=75d7e4e0c1c511e69dec860c1f4a5372" office:target-frame-name="_top" xlink:show="replace"><text:span text:style-name="T615">1B-1012</text:span></text:a><text:span text:style-name="T616">, 2016-12-13, paskelbta TAR 2016-12-16, i. k. 2016-28999</text:span></text:p>
      <text:p text:style-name="P617"><text:span text:style-name="T618">Dėl Muitinės departamento prie Lietuvos Respublikos finansų ministerijos ge</text:span><text:span text:style-name="T619">neralinio direktoriaus 2010 m. kovo 30 d. įsakymo Nr. 1B-202 „Dėl Elektroninės įvežimo bendrosios deklaracijos pateikimo, priėmimo ir kitos elektroninės informacijos, susijusios su įvežimo bendrosios deklaracijos apdorojimu, mainų taisyklių patvirtinimo“ p</text:span><text:span text:style-name="T620">akeitimo</text:span></text:p>
      <text:p text:style-name="P621"/>
      <text:p text:style-name="P622"><text:span text:style-name="T623">4.</text:span></text:p>
      <text:p text:style-name="P624"><text:span text:style-name="T625">Muitinės departamentas prie Lietuvos Respublikos finansų ministerijos, Įsakymas</text:span></text:p>
      <text:p text:style-name="P626"><text:span text:style-name="T627">Nr.<text:s/></text:span><text:a xlink:href="https://www.e-tar.lt/portal/legalAct.html?documentId=50915c20830911eb9fecb5ecd3bd711c" office:target-frame-name="_top" xlink:show="replace"><text:span text:style-name="T628">1B-148</text:span></text:a><text:span text:style-name="T629">, 2021-03-12, paskelbta TAR 2021-03-12, i. k. 2021-0507</text:span><text:span text:style-name="T630">2</text:span></text:p>
      <text:p text:style-name="P631"><text:span text:style-name="T632">Dėl Muitinės departamento prie Lietuvos Respublikos finansų ministerijos generalinio direktoriaus 2010 m. kovo 30 d. įsakymo Nr. 1B-202 „Dėl Įvežimo bendrosios deklaracijos pateikimo, priėmimo ir kitos elektroninės informacijos, susijusios su įvežimo<text:s/></text:span><text:span text:style-name="T633">bendrosios deklaracijos apdorojimu, mainų taisyklių patvirtinimo“ pakeitimo</text:span></text:p>
      <text:p text:style-name="P634"/>
      <text:p text:style-name="P635"><text:span text:style-name="T636">5.</text:span></text:p>
      <text:p text:style-name="P637"><text:span text:style-name="T638">Muitinės departamentas prie Lietuvos Respublikos finansų ministerijos, Įsakymas</text:span></text:p>
      <text:p text:style-name="P639"><text:span text:style-name="T640">Nr.<text:s/></text:span><text:a xlink:href="https://www.e-tar.lt/portal/legalAct.html?documentId=5b018a20cf4611eba2bad9a0748ee64d" office:target-frame-name="_top" xlink:show="replace"><text:span text:style-name="T641">1B-383</text:span></text:a><text:span text:style-name="T642">, 2021-06-10, paskelbta TAR 2021-06-18, i. k. 2021-13920</text:span></text:p>
      <text:p text:style-name="P643"><text:span text:style-name="T644">Dėl Muitinės departamento prie Lietuvos Respublikos finansų ministerijos generalinio direktoriaus 2010 m. kovo 30 d. įsakymo Nr. 1B-202 „Dėl Įvežimo bendrosios deklaracijos ir minimalaus<text:s/></text:span><text:span text:style-name="T645">duomenų rinkinio pateikimo, priėmimo ir kitos elektroninės informacijos, susijusios su įvežimo bendrosios deklaracijos ir minimalaus duomenų rinkinio apdorojimu, mainų taisykli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 style:parent-style-name="Header" style:family="paragraph">
      <style:paragraph-properties fo:text-align="center"/>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text:p text:style-name="Header"/>
      </style:header>
      <style:footer>
        <text:p text:style-name="P73"/>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6-22T11:45:00Z</meta:creation-date>
    <dc:date>2022-06-22T11:45:00Z</dc:date>
    <meta:template xlink:href="Normal.dotm" xlink:type="simple"/>
    <meta:editing-cycles>2</meta:editing-cycles>
    <meta:editing-duration>PT0S</meta:editing-duration>
    <meta:document-statistic meta:page-count="18" meta:paragraph-count="245" meta:word-count="3867" meta:character-count="31431" meta:row-count="869" meta:non-whitespace-character-count="27809"/>
  </office:meta>
</office:document-meta>
</file>