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26" style:parent-style-name="DefaultParagraphFont" style:family="text">
      <style:text-properties style:font-name-asian="SimSun" fo:color="#000000" style:letter-kerning="true" style:font-size-complex="12pt" style:language-asian="ar" style:country-asian="SA"/>
    </style:style>
    <style:style style:name="T27" style:parent-style-name="DefaultParagraphFont" style:family="text">
      <style:text-properties style:font-name-asian="SimSun" fo:color="#000000" style:letter-kerning="true" style:font-size-complex="12pt" style:language-asian="ar" style:country-asian="SA"/>
    </style:style>
    <style:style style:name="T28" style:parent-style-name="DefaultParagraphFont" style:family="text">
      <style:text-properties style:font-name-asian="SimSun" fo:color="#000000" style:letter-kerning="true" style:font-size-complex="12pt" style:language-asian="ar" style:country-asian="SA"/>
    </style:style>
    <style:style style:name="T29" style:parent-style-name="DefaultParagraphFont" style:family="text">
      <style:text-properties style:font-name-asian="SimSun" fo:color="#000000" style:letter-kerning="true" style:font-size-complex="12pt" style:language-asian="ar" style:country-asian="SA"/>
    </style:style>
    <style:style style:name="T30" style:parent-style-name="DefaultParagraphFont" style:family="text">
      <style:text-properties style:font-name-asian="SimSun" fo:color="#000000" fo:letter-spacing="0.0694in" style:letter-kerning="true" style:font-size-complex="12pt" fo:language="en" fo:country="US" style:language-asian="ar" style:country-asian="SA"/>
    </style:style>
    <style:style style:name="T31" style:parent-style-name="DefaultParagraphFont" style:family="text">
      <style:text-properties style:font-name-asian="SimSun" fo:color="#000000" style:letter-kerning="true" style:font-size-complex="12pt" fo:language="en" fo:country="US"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margin-left="3.3472in">
        <style:tab-stops/>
      </style:paragraph-properties>
    </style:style>
    <style:style style:name="P44" style:parent-style-name="Normal" style:master-page-name="MPF1" style:family="paragraph">
      <style:paragraph-properties fo:break-before="page" fo:margin-left="3.3472in" style:page-number="1">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text-position="sub 66.6%"/>
    </style:style>
    <style:style style:name="T63" style:parent-style-name="DefaultParagraphFont" style:family="text">
      <style:text-properties style:text-position="sub 66.6%"/>
    </style:style>
    <style:style style:name="T64" style:parent-style-name="DefaultParagraphFont" style:family="text">
      <style:text-properties style:text-position="sub 66.6%"/>
    </style:style>
    <style:style style:name="T65" style:parent-style-name="DefaultParagraphFont" style:family="text">
      <style:text-properties style:text-position="sub 66.6%"/>
    </style:style>
    <style:style style:name="T66" style:parent-style-name="DefaultParagraphFont" style:family="text">
      <style:text-properties style:text-position="sub 66.6%"/>
    </style:style>
    <style:style style:name="T67" style:parent-style-name="DefaultParagraphFont" style:family="text">
      <style:text-properties style:text-position="sub 66.6%"/>
    </style:style>
    <style:style style:name="T68" style:parent-style-name="DefaultParagraphFont" style:family="text">
      <style:text-properties style:text-position="sub 66.6%"/>
    </style:style>
    <style:style style:name="T69" style:parent-style-name="DefaultParagraphFont" style:family="text">
      <style:text-properties style:text-position="sub 66.6%"/>
    </style:style>
    <style:style style:name="T70" style:parent-style-name="DefaultParagraphFont" style:family="text">
      <style:text-properties style:text-position="sub 66.6%"/>
    </style:style>
    <style:style style:name="T71" style:parent-style-name="DefaultParagraphFont" style:family="text">
      <style:text-properties style:text-position="sub 66.6%"/>
    </style:style>
    <style:style style:name="T72" style:parent-style-name="DefaultParagraphFont" style:family="text">
      <style:text-properties style:text-position="sub 66.6%"/>
    </style:style>
    <style:style style:name="P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style:font-name-asian="SimSun" fo:color="#000000" style:letter-kerning="true" style:font-size-complex="12pt" style:language-asian="ar" style:country-asian="SA"/>
    </style:style>
    <style:style style:name="T75" style:parent-style-name="DefaultParagraphFont" style:family="text">
      <style:text-properties style:font-name-asian="SimSun" fo:color="#000000" style:letter-kerning="true" style:font-size-complex="12pt" style:language-asian="ar" style:country-asian="SA"/>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3937in"/>
      <style:text-properties fo:font-weight="bold" style:font-weight-asian="bold" fo:text-transform="upperca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text-position="sub 66.6%"/>
    </style:style>
    <style:style style:name="P89" style:parent-style-name="Normal" style:family="paragraph">
      <style:paragraph-properties fo:text-align="justify" fo:text-indent="0.3937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keep-with-next="always" fo:text-align="justify" fo:text-indent="0.3937in"/>
      <style:text-properties fo:font-weight="bold" style:font-weight-asian="bold" fo:text-transform="uppercase"/>
    </style:style>
    <style:style style:name="P95" style:parent-style-name="Normal" style:family="paragraph">
      <style:paragraph-properties fo:keep-with-next="alway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text-position="sub 66.6%"/>
    </style:style>
    <style:style style:name="P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9" style:parent-style-name="DefaultParagraphFont" style:family="text">
      <style:text-properties style:font-name-asian="SimSun" fo:color="#000000" style:letter-kerning="true" style:font-size-complex="12pt" style:language-asian="ar" style:country-asian="SA"/>
    </style:style>
    <style:style style:name="T100" style:parent-style-name="DefaultParagraphFont" style:family="text">
      <style:text-properties style:font-name-asian="SimSun" fo:color="#000000" style:letter-kerning="true" style:font-size-complex="12pt" style:language-asian="ar" style:country-asian="SA"/>
    </style:style>
    <style:style style:name="T101" style:parent-style-name="DefaultParagraphFont" style:family="text">
      <style:text-properties style:font-name-asian="SimSun" fo:color="#000000" style:letter-kerning="true" style:font-size-complex="12pt" style:language-asian="ar" style:country-asian="SA"/>
    </style:style>
    <style:style style:name="T102" style:parent-style-name="DefaultParagraphFont" style:family="text">
      <style:text-properties style:font-name-asian="SimSun" fo:color="#000000" style:letter-kerning="true" style:font-size-complex="12pt" style:language-asian="ar" style:country-asian="SA"/>
    </style:style>
    <style:style style:name="T103" style:parent-style-name="DefaultParagraphFont" style:family="text">
      <style:text-properties style:font-name-asian="SimSun" fo:color="#000000" style:letter-kerning="true" style:font-size-complex="12pt" style:language-asian="ar" style:country-asian="SA"/>
    </style:style>
    <style:style style:name="T104" style:parent-style-name="DefaultParagraphFont" style:family="text">
      <style:text-properties style:font-name-asian="SimSun" fo:color="#000000" style:letter-kerning="true" style:text-position="sub 66.6%" style:font-size-complex="12pt" style:language-asian="ar" style:country-asian="SA"/>
    </style:style>
    <style:style style:name="T105" style:parent-style-name="DefaultParagraphFont" style:family="text">
      <style:text-properties style:font-name-asian="SimSun" fo:color="#000000" style:letter-kerning="true" style:font-size-complex="12pt" style:language-asian="ar" style:country-asian="SA"/>
    </style:style>
    <style:style style:name="T106" style:parent-style-name="DefaultParagraphFont" style:family="text">
      <style:text-properties style:font-name-asian="SimSun" fo:color="#000000" style:letter-kerning="true" style:font-size-complex="12pt" style:language-asian="ar" style:country-asian="SA"/>
    </style:style>
    <style:style style:name="T107" style:parent-style-name="DefaultParagraphFont" style:family="text">
      <style:text-properties style:font-name-asian="SimSun" fo:color="#000000" style:letter-kerning="true" style:font-size-complex="12pt" style:language-asian="ar" style:country-asian="SA"/>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b 66.6%"/>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text-position="sub 66.6%"/>
    </style:style>
    <style:style style:name="T160" style:parent-style-name="DefaultParagraphFont" style:family="text">
      <style:text-properties style:text-position="sub 66.6%"/>
    </style:style>
    <style:style style:name="P161" style:parent-style-name="Normal" style:family="paragraph">
      <style:paragraph-properties fo:text-align="justify" fo:text-indent="0.3937in"/>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b 66.6%"/>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b 66.6%"/>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text-position="sub 66.6%"/>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SimSun" fo:color="#000000" style:letter-kerning="true" style:font-size-complex="12pt" style:language-asian="lt" style:country-asian="LT"/>
    </style:style>
    <style:style style:name="T204" style:parent-style-name="DefaultParagraphFont" style:family="text">
      <style:text-properties style:font-name-asian="SimSun" fo:color="#000000" style:letter-kerning="true"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3937in"/>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b 66.6%"/>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b 66.6%"/>
    </style:style>
    <style:style style:name="P228" style:parent-style-name="Normal" style:family="paragraph">
      <style:paragraph-properties fo:text-align="justify" fo:text-indent="0.3937in"/>
    </style:style>
    <style:style style:name="T229" style:parent-style-name="DefaultParagraphFont" style:family="text">
      <style:text-properties style:text-position="sub 66.6%"/>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text-position="sub 66.6%"/>
    </style:style>
    <style:style style:name="P233" style:parent-style-name="Normal" style:family="paragraph">
      <style:paragraph-properties fo:text-align="justify" fo:text-indent="0.3937in"/>
    </style:style>
    <style:style style:name="T234" style:parent-style-name="DefaultParagraphFont" style:family="text">
      <style:text-properties style:text-position="sub 66.6%"/>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b 66.6%"/>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text-position="sub 66.6%"/>
    </style:style>
    <style:style style:name="P243" style:parent-style-name="Normal" style:family="paragraph">
      <style:paragraph-properties fo:text-align="justify" fo:text-indent="0.3937in"/>
    </style:style>
    <style:style style:name="T244" style:parent-style-name="DefaultParagraphFont" style:family="text">
      <style:text-properties style:text-position="sub 66.6%"/>
    </style:style>
    <style:style style:name="P245" style:parent-style-name="Normal" style:family="paragraph">
      <style:paragraph-properties fo:text-align="justify" fo:text-indent="0.3937in"/>
    </style:style>
    <style:style style:name="T246" style:parent-style-name="DefaultParagraphFont" style:family="text">
      <style:text-properties style:text-position="sub 66.6%"/>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text-position="sub 66.6%"/>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fo:text-transform="uppercase" style:text-position="sub 66.6%"/>
    </style:style>
    <style:style style:name="T267" style:parent-style-name="DefaultParagraphFont" style:family="text">
      <style:text-properties fo:font-weight="bold" style:font-weight-asian="bold" fo:text-transform="uppercase"/>
    </style:style>
    <style:style style:name="P268" style:parent-style-name="Normal" style:family="paragraph">
      <style:paragraph-properties fo:text-align="justify" fo:text-indent="0.3937in"/>
      <style:text-properties fo:font-weight="bold" style:font-weight-asian="bold"/>
    </style:style>
    <style:style style:name="P269" style:parent-style-name="Normal" style:family="paragraph">
      <style:paragraph-properties fo:text-align="justify" fo:text-indent="0.3937in"/>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T272" style:parent-style-name="DefaultParagraphFont" style:family="text">
      <style:text-properties style:text-position="sub 66.6%"/>
    </style:style>
    <style:style style:name="P273" style:parent-style-name="Normal" style:family="paragraph">
      <style:paragraph-properties fo:text-align="justify" fo:text-indent="0.3937in"/>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b 66.6%"/>
    </style:style>
    <style:style style:name="P279" style:parent-style-name="Normal" style:family="paragraph">
      <style:paragraph-properties fo:text-align="justify" fo:text-indent="0.3937in"/>
    </style:style>
    <style:style style:name="T280" style:parent-style-name="DefaultParagraphFont" style:family="text">
      <style:text-properties style:text-position="sub 66.6%"/>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text-position="sub 66.6%"/>
    </style:style>
    <style:style style:name="T288" style:parent-style-name="DefaultParagraphFont" style:family="text">
      <style:text-properties fo:font-weight="bold" style:font-weight-asian="bold"/>
    </style:style>
    <style:style style:name="T289" style:parent-style-name="DefaultParagraphFont" style:family="text">
      <style:text-properties style:text-position="sub 66.6%"/>
    </style:style>
    <style:style style:name="T290" style:parent-style-name="DefaultParagraphFont" style:family="text">
      <style:text-properties style:text-position="sub 66.6%"/>
    </style:style>
    <style:style style:name="T291" style:parent-style-name="DefaultParagraphFont" style:family="text">
      <style:text-properties style:text-position="sub 66.6%"/>
    </style:style>
    <style:style style:name="P292" style:parent-style-name="Normal" style:family="paragraph">
      <style:paragraph-properties fo:text-align="justify" fo:text-indent="0.3937in"/>
    </style:style>
    <style:style style:name="T293" style:parent-style-name="DefaultParagraphFont" style:family="text">
      <style:text-properties style:text-position="sub 66.6%"/>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b 66.6%"/>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text-position="sub 66.6%"/>
    </style:style>
    <style:style style:name="P299" style:parent-style-name="Normal" style:family="paragraph">
      <style:paragraph-properties fo:text-align="justify" fo:text-indent="0.3937in"/>
    </style:style>
    <style:style style:name="T300" style:parent-style-name="DefaultParagraphFont" style:family="text">
      <style:text-properties style:text-position="sub 66.6%"/>
    </style:style>
    <style:style style:name="P301" style:parent-style-name="Normal" style:family="paragraph">
      <style:paragraph-properties fo:text-align="justify" fo:text-indent="0.3937in"/>
    </style:style>
    <style:style style:name="T302" style:parent-style-name="DefaultParagraphFont" style:family="text">
      <style:text-properties style:text-position="sub 66.6%"/>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text-position="sub 66.6%"/>
    </style:style>
    <style:style style:name="T306" style:parent-style-name="DefaultParagraphFont" style:family="text">
      <style:text-properties style:text-position="sub 66.6%"/>
    </style:style>
    <style:style style:name="P307" style:parent-style-name="Normal" style:family="paragraph">
      <style:paragraph-properties fo:text-align="justify" fo:text-indent="0.3937in"/>
    </style:style>
    <style:style style:name="T308" style:parent-style-name="DefaultParagraphFont" style:family="text">
      <style:text-properties style:text-position="sub 66.6%"/>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b 66.6%"/>
    </style:style>
    <style:style style:name="P311" style:parent-style-name="Normal" style:family="paragraph">
      <style:paragraph-properties fo:text-align="justify" fo:text-indent="0.3937in"/>
    </style:style>
    <style:style style:name="T312" style:parent-style-name="DefaultParagraphFont" style:family="text">
      <style:text-properties style:text-position="sub 66.6%"/>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b 66.6%"/>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b 66.6%"/>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b 66.6%"/>
    </style:style>
    <style:style style:name="P320" style:parent-style-name="Normal" style:family="paragraph">
      <style:paragraph-properties fo:text-align="justify" fo:text-indent="0.3937in"/>
    </style:style>
    <style:style style:name="T321" style:parent-style-name="DefaultParagraphFont" style:family="text">
      <style:text-properties style:text-position="sub 66.6%"/>
    </style:style>
    <style:style style:name="T322" style:parent-style-name="DefaultParagraphFont" style:family="text">
      <style:text-properties style:text-position="sub 66.6%"/>
    </style:style>
    <style:style style:name="P323" style:parent-style-name="Normal" style:family="paragraph">
      <style:paragraph-properties fo:text-align="justify" fo:text-indent="0.3937in"/>
    </style:style>
    <style:style style:name="T324" style:parent-style-name="DefaultParagraphFont" style:family="text">
      <style:text-properties style:text-position="sub 66.6%"/>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b 66.6%"/>
    </style:style>
    <style:style style:name="P327" style:parent-style-name="Normal" style:family="paragraph">
      <style:paragraph-properties fo:text-align="justify" fo:text-indent="0.3937in"/>
    </style:style>
    <style:style style:name="T328" style:parent-style-name="DefaultParagraphFont" style:family="text">
      <style:text-properties style:text-position="sub 66.6%"/>
    </style:style>
    <style:style style:name="P329" style:parent-style-name="Normal" style:family="paragraph">
      <style:paragraph-properties fo:text-align="justify" fo:text-indent="0.3937in"/>
    </style:style>
    <style:style style:name="T330" style:parent-style-name="DefaultParagraphFont" style:family="text">
      <style:text-properties style:text-position="sub 66.6%"/>
    </style:style>
    <style:style style:name="P331" style:parent-style-name="Normal" style:family="paragraph">
      <style:paragraph-properties fo:text-align="justify" fo:text-indent="0.3937in"/>
    </style:style>
    <style:style style:name="T332" style:parent-style-name="DefaultParagraphFont" style:family="text">
      <style:text-properties style:text-position="sub 66.6%"/>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style:text-position="sub 66.6%"/>
    </style:style>
    <style:style style:name="T336" style:parent-style-name="DefaultParagraphFont" style:family="text">
      <style:text-properties style:text-position="sub 66.6%"/>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style:text-position="sub 66.6%"/>
    </style:style>
    <style:style style:name="T346" style:parent-style-name="DefaultParagraphFont" style:family="text">
      <style:text-properties style:text-position="sub 66.6%"/>
    </style:style>
    <style:style style:name="P347" style:parent-style-name="Normal" style:family="paragraph">
      <style:paragraph-properties fo:text-align="justify" fo:text-indent="0.3937in"/>
    </style:style>
    <style:style style:name="T348" style:parent-style-name="DefaultParagraphFont" style:family="text">
      <style:text-properties style:text-position="sub 66.6%"/>
    </style:style>
    <style:style style:name="P349" style:parent-style-name="Normal" style:family="paragraph">
      <style:paragraph-properties fo:text-align="justify" fo:text-indent="0.3937in"/>
    </style:style>
    <style:style style:name="T350" style:parent-style-name="DefaultParagraphFont" style:family="text">
      <style:text-properties style:text-position="sub 66.6%"/>
    </style:style>
    <style:style style:name="P351" style:parent-style-name="Normal" style:family="paragraph">
      <style:paragraph-properties fo:text-align="justify" fo:text-indent="0.3937in"/>
    </style:style>
    <style:style style:name="T352" style:parent-style-name="DefaultParagraphFont" style:family="text">
      <style:text-properties style:text-position="sub 66.6%"/>
    </style:style>
    <style:style style:name="P353" style:parent-style-name="Normal" style:family="paragraph">
      <style:paragraph-properties fo:text-align="justify" fo:text-indent="0.3937in"/>
    </style:style>
    <style:style style:name="T354" style:parent-style-name="DefaultParagraphFont" style:family="text">
      <style:text-properties style:text-position="sub 66.6%"/>
    </style:style>
    <style:style style:name="P355" style:parent-style-name="Normal" style:family="paragraph">
      <style:paragraph-properties fo:text-align="justify" fo:text-indent="0.3937in"/>
    </style:style>
    <style:style style:name="T356" style:parent-style-name="DefaultParagraphFont" style:family="text">
      <style:text-properties style:text-position="sub 66.6%"/>
    </style:style>
    <style:style style:name="T357" style:parent-style-name="DefaultParagraphFont" style:family="text">
      <style:text-properties style:text-position="sub 66.6%"/>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style:text-position="sub 66.6%"/>
    </style:style>
    <style:style style:name="T361" style:parent-style-name="DefaultParagraphFont" style:family="text">
      <style:text-properties style:text-position="sub 66.6%"/>
    </style:style>
    <style:style style:name="T362" style:parent-style-name="DefaultParagraphFont" style:family="text">
      <style:text-properties style:text-position="sub 66.6%"/>
    </style:style>
    <style:style style:name="P363" style:parent-style-name="Normal" style:family="paragraph">
      <style:paragraph-properties fo:text-align="justify" fo:text-indent="0.3937in"/>
    </style:style>
    <style:style style:name="T364" style:parent-style-name="DefaultParagraphFont" style:family="text">
      <style:text-properties style:text-position="sub 66.6%"/>
    </style:style>
    <style:style style:name="P365" style:parent-style-name="Normal" style:family="paragraph">
      <style:paragraph-properties fo:text-align="justify" fo:text-indent="0.3937in"/>
    </style:style>
    <style:style style:name="T366" style:parent-style-name="DefaultParagraphFont" style:family="text">
      <style:text-properties style:text-position="sub 66.6%"/>
    </style:style>
    <style:style style:name="T367" style:parent-style-name="DefaultParagraphFont" style:family="text">
      <style:text-properties style:text-position="sub 66.6%"/>
    </style:style>
    <style:style style:name="P368" style:parent-style-name="Normal" style:family="paragraph">
      <style:paragraph-properties fo:text-align="justify" fo:text-indent="0.3937in"/>
    </style:style>
    <style:style style:name="T369" style:parent-style-name="DefaultParagraphFont" style:family="text">
      <style:text-properties style:text-position="sub 66.6%"/>
    </style:style>
    <style:style style:name="P370" style:parent-style-name="Normal" style:family="paragraph">
      <style:paragraph-properties fo:text-align="justify" fo:text-indent="0.3937in"/>
    </style:style>
    <style:style style:name="T371" style:parent-style-name="DefaultParagraphFont" style:family="text">
      <style:text-properties style:text-position="sub 66.6%"/>
    </style:style>
    <style:style style:name="T372" style:parent-style-name="DefaultParagraphFont" style:family="text">
      <style:text-properties style:text-position="sub 66.6%"/>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b 66.6%"/>
    </style:style>
    <style:style style:name="T375" style:parent-style-name="DefaultParagraphFont" style:family="text">
      <style:text-properties style:text-position="sub 66.6%"/>
    </style:style>
    <style:style style:name="T376" style:parent-style-name="DefaultParagraphFont" style:family="text">
      <style:text-properties style:text-position="sub 66.6%"/>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T379" style:parent-style-name="DefaultParagraphFont" style:family="text">
      <style:text-properties style:text-position="sub 66.6%"/>
    </style:style>
    <style:style style:name="T380" style:parent-style-name="DefaultParagraphFont" style:family="text">
      <style:text-properties style:text-position="sub 66.6%"/>
    </style:style>
    <style:style style:name="T381" style:parent-style-name="DefaultParagraphFont" style:family="text">
      <style:text-properties style:text-position="sub 66.6%"/>
    </style:style>
    <style:style style:name="T382" style:parent-style-name="DefaultParagraphFont" style:family="text">
      <style:text-properties style:text-position="sub 66.6%"/>
    </style:style>
    <style:style style:name="T383" style:parent-style-name="DefaultParagraphFont" style:family="text">
      <style:text-properties style:text-position="sub 66.6%"/>
    </style:style>
    <style:style style:name="T384" style:parent-style-name="DefaultParagraphFont" style:family="text">
      <style:text-properties style:text-position="sub 66.6%"/>
    </style:style>
    <style:style style:name="P385" style:parent-style-name="Normal" style:family="paragraph">
      <style:paragraph-properties fo:text-align="justify" fo:text-indent="0.3937in"/>
    </style:style>
    <style:style style:name="T386" style:parent-style-name="DefaultParagraphFont" style:family="text">
      <style:text-properties style:text-position="sub 66.6%"/>
    </style:style>
    <style:style style:name="T387" style:parent-style-name="DefaultParagraphFont" style:family="text">
      <style:text-properties style:text-position="sub 66.6%"/>
    </style:style>
    <style:style style:name="T388" style:parent-style-name="DefaultParagraphFont" style:family="text">
      <style:text-properties style:text-position="sub 66.6%"/>
    </style:style>
    <style:style style:name="P389" style:parent-style-name="Normal" style:family="paragraph">
      <style:paragraph-properties fo:text-align="justify" fo:text-indent="0.3937in"/>
    </style:style>
    <style:style style:name="T390" style:parent-style-name="DefaultParagraphFont" style:family="text">
      <style:text-properties style:text-position="sub 66.6%"/>
    </style:style>
    <style:style style:name="T391" style:parent-style-name="DefaultParagraphFont" style:family="text">
      <style:text-properties style:text-position="sub 66.6%"/>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b 66.6%"/>
    </style:style>
    <style:style style:name="T394" style:parent-style-name="DefaultParagraphFont" style:family="text">
      <style:text-properties style:text-position="sub 66.6%"/>
    </style:style>
    <style:style style:name="T395" style:parent-style-name="DefaultParagraphFont" style:family="text">
      <style:text-properties style:text-position="sub 66.6%"/>
    </style:style>
    <style:style style:name="T396" style:parent-style-name="DefaultParagraphFont" style:family="text">
      <style:text-properties style:text-position="sub 66.6%"/>
    </style:style>
    <style:style style:name="T397" style:parent-style-name="DefaultParagraphFont" style:family="text">
      <style:text-properties style:text-position="sub 66.6%"/>
    </style:style>
    <style:style style:name="P398" style:parent-style-name="Normal" style:family="paragraph">
      <style:paragraph-properties fo:text-align="justify" fo:text-indent="0.3937in"/>
    </style:style>
    <style:style style:name="T399" style:parent-style-name="DefaultParagraphFont" style:family="text">
      <style:text-properties style:text-position="sub 66.6%"/>
    </style:style>
    <style:style style:name="T400" style:parent-style-name="DefaultParagraphFont" style:family="text">
      <style:text-properties style:text-position="sub 66.6%"/>
    </style:style>
    <style:style style:name="T401" style:parent-style-name="DefaultParagraphFont" style:family="text">
      <style:text-properties style:text-position="sub 66.6%"/>
    </style:style>
    <style:style style:name="P402" style:parent-style-name="Normal" style:family="paragraph">
      <style:paragraph-properties fo:text-align="justify" fo:text-indent="0.3937in"/>
    </style:style>
    <style:style style:name="T403" style:parent-style-name="DefaultParagraphFont" style:family="text">
      <style:text-properties style:text-position="sub 66.6%"/>
    </style:style>
    <style:style style:name="P404" style:parent-style-name="Normal" style:family="paragraph">
      <style:paragraph-properties fo:text-align="justify" fo:text-indent="0.3937in"/>
    </style:style>
    <style:style style:name="T405" style:parent-style-name="DefaultParagraphFont" style:family="text">
      <style:text-properties style:text-position="sub 66.6%"/>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style:text-position="sub 66.6%"/>
    </style:style>
    <style:style style:name="T410" style:parent-style-name="DefaultParagraphFont" style:family="text">
      <style:text-properties style:text-position="sub 66.6%"/>
    </style:style>
    <style:style style:name="T411" style:parent-style-name="DefaultParagraphFont" style:family="text">
      <style:text-properties style:text-position="sub 66.6%"/>
    </style:style>
    <style:style style:name="P412" style:parent-style-name="Normal" style:family="paragraph">
      <style:paragraph-properties fo:text-align="justify" fo:text-indent="0.3937in"/>
    </style:style>
    <style:style style:name="T413" style:parent-style-name="DefaultParagraphFont" style:family="text">
      <style:text-properties style:text-position="sub 66.6%"/>
    </style:style>
    <style:style style:name="T414" style:parent-style-name="DefaultParagraphFont" style:family="text">
      <style:text-properties style:text-position="sub 66.6%"/>
    </style:style>
    <style:style style:name="T415" style:parent-style-name="DefaultParagraphFont" style:family="text">
      <style:text-properties style:text-position="sub 66.6%"/>
    </style:style>
    <style:style style:name="T416" style:parent-style-name="DefaultParagraphFont" style:family="text">
      <style:text-properties style:text-position="sub 66.6%"/>
    </style:style>
    <style:style style:name="P417" style:parent-style-name="Normal" style:family="paragraph">
      <style:paragraph-properties fo:text-align="justify" fo:text-indent="0.3937in"/>
    </style:style>
    <style:style style:name="T418" style:parent-style-name="DefaultParagraphFont" style:family="text">
      <style:text-properties style:text-position="sub 66.6%"/>
    </style:style>
    <style:style style:name="P41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b 66.6%"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text-position="sub 66.6%"/>
    </style:style>
    <style:style style:name="P433" style:parent-style-name="Normal" style:family="paragraph">
      <style:paragraph-properties fo:text-align="justify" fo:text-indent="0.3937in"/>
    </style:style>
    <style:style style:name="T434" style:parent-style-name="DefaultParagraphFont" style:family="text">
      <style:text-properties style:text-position="sub 66.6%"/>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text-position="sub 66.6%"/>
    </style:style>
    <style:style style:name="T438" style:parent-style-name="DefaultParagraphFont" style:family="text">
      <style:text-properties style:text-position="sub 66.6%"/>
    </style:style>
    <style:style style:name="T439" style:parent-style-name="DefaultParagraphFont" style:family="text">
      <style:text-properties style:text-position="sub 66.6%"/>
    </style:style>
    <style:style style:name="T440" style:parent-style-name="DefaultParagraphFont" style:family="text">
      <style:text-properties style:text-position="sub 66.6%"/>
    </style:style>
    <style:style style:name="T441" style:parent-style-name="DefaultParagraphFont" style:family="text">
      <style:text-properties style:text-position="sub 66.6%"/>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fo:text-transform="uppercase"/>
    </style:style>
    <style:style style:name="T454" style:parent-style-name="DefaultParagraphFont" style:family="text">
      <style:text-properties fo:font-weight="bold" style:font-weight-asian="bold" fo:text-transform="uppercase"/>
    </style:style>
    <style:style style:name="T455" style:parent-style-name="DefaultParagraphFont" style:family="text">
      <style:text-properties fo:font-weight="bold" style:font-weight-asian="bold" fo:text-transform="uppercase"/>
    </style:style>
    <style:style style:name="P456" style:parent-style-name="Normal" style:family="paragraph">
      <style:paragraph-properties fo:keep-with-next="always" fo:text-align="justify" fo:text-indent="0.3937in"/>
      <style:text-properties fo:font-weight="bold" style:font-weight-asian="bold" fo:text-transform="uppercase"/>
    </style:style>
    <style:style style:name="P457" style:parent-style-name="Normal" style:family="paragraph">
      <style:paragraph-properties fo:keep-with-next="alway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style:text-position="sub 66.6%"/>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text-position="sub 66.6%"/>
    </style:style>
    <style:style style:name="T464" style:parent-style-name="DefaultParagraphFont" style:family="text">
      <style:text-properties style:text-position="sub 66.6%"/>
    </style:style>
    <style:style style:name="T465" style:parent-style-name="DefaultParagraphFont" style:family="text">
      <style:text-properties style:text-position="sub 66.6%"/>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text-position="sub 66.6%"/>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fo:text-transform="uppercase"/>
    </style:style>
    <style:style style:name="P474" style:parent-style-name="Normal" style:family="paragraph">
      <style:paragraph-properties fo:text-align="justify" fo:text-indent="0.3937in"/>
      <style:text-properties fo:font-weight="bold" style:font-weight-asian="bold"/>
    </style:style>
    <style:style style:name="P4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name-asian="SimSun" fo:color="#000000" style:letter-kerning="true" style:font-size-complex="12pt" style:language-asian="ar" style:country-asian="SA"/>
    </style:style>
    <style:style style:name="T477" style:parent-style-name="DefaultParagraphFont" style:family="text">
      <style:text-properties style:font-name-asian="SimSun" fo:color="#000000" style:letter-kerning="true" style:font-size-complex="12pt" style:language-asian="ar" style:country-asian="SA"/>
    </style:style>
    <style:style style:name="T478" style:parent-style-name="DefaultParagraphFont" style:family="text">
      <style:text-properties style:font-name-asian="SimSun" fo:color="#000000" style:letter-kerning="true" style:font-size-complex="12pt" style:language-asian="ar" style:country-asian="SA"/>
    </style:style>
    <style:style style:name="T479" style:parent-style-name="DefaultParagraphFont" style:family="text">
      <style:text-properties style:font-name-asian="SimSun" fo:color="#000000" style:letter-kerning="true" style:text-position="sub 66.6%" style:font-size-complex="12pt" style:language-asian="ar" style:country-asian="SA"/>
    </style:style>
    <style:style style:name="T480" style:parent-style-name="DefaultParagraphFont" style:family="text">
      <style:text-properties style:font-name-asian="SimSun" fo:color="#000000" style:letter-kerning="true" style:font-size-complex="12pt" style:language-asian="ar" style:country-asian="SA"/>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style:text-position="sub 66.6%"/>
    </style:style>
    <style:style style:name="P494" style:parent-style-name="Normal" style:family="paragraph">
      <style:paragraph-properties fo:text-align="justify" fo:text-indent="0.3937in"/>
    </style:style>
    <style:style style:name="T495" style:parent-style-name="DefaultParagraphFont" style:family="text">
      <style:text-properties style:text-position="sub 66.6%"/>
    </style:style>
    <style:style style:name="T496" style:parent-style-name="DefaultParagraphFont" style:family="text">
      <style:text-properties style:text-position="sub 66.6%"/>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style:text-position="sub 66.6%"/>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keep-with-next="always" fo:text-align="justify" fo:text-indent="0.3937in"/>
    </style:style>
    <style:style style:name="P504" style:parent-style-name="Normal" style:family="paragraph">
      <style:paragraph-properties fo:keep-with-next="alway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text-position="sub 66.6%"/>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style:text-position="super 66.6%"/>
    </style:style>
    <style:style style:name="P511" style:parent-style-name="Normal" style:family="paragraph">
      <style:paragraph-properties fo:text-align="justify" fo:text-indent="0.3937in"/>
    </style:style>
    <style:style style:name="T512" style:parent-style-name="DefaultParagraphFont" style:family="text">
      <style:text-properties style:text-position="sub 66.6%"/>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style:style>
    <style:style style:name="T516" style:parent-style-name="DefaultParagraphFont" style:family="text">
      <style:text-properties fo:font-weight="bold" style:font-weight-asian="bold" fo:text-transform="uppercase"/>
    </style:style>
    <style:style style:name="T517" style:parent-style-name="DefaultParagraphFont" style:family="text">
      <style:text-properties fo:font-weight="bold" style:font-weight-asian="bold" fo:text-transform="uppercase"/>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SimSun" fo:color="#000000" style:letter-kerning="true" style:font-size-complex="12pt" style:language-asian="lt" style:country-asian="LT"/>
    </style:style>
    <style:style style:name="T523" style:parent-style-name="DefaultParagraphFont" style:family="text">
      <style:text-properties style:font-name-asian="SimSun" fo:color="#000000" style:letter-kerning="true" style:font-size-complex="12pt" style:language-asian="lt" style:country-asian="LT"/>
    </style:style>
    <style:style style:name="T524" style:parent-style-name="DefaultParagraphFont" style:family="text">
      <style:text-properties style:font-name-asian="SimSun" fo:color="#000000" style:letter-kerning="true" style:text-position="sub 66.6%" style:font-size-complex="12pt" style:language-asian="lt" style:country-asian="LT"/>
    </style:style>
    <style:style style:name="T525" style:parent-style-name="DefaultParagraphFont" style:family="text">
      <style:text-properties style:font-name-asian="SimSun" fo:color="#000000" style:letter-kerning="true" style:font-size-complex="12pt" style:language-asian="lt" style:country-asian="LT"/>
    </style:style>
    <style:style style:name="T526" style:parent-style-name="DefaultParagraphFont" style:family="text">
      <style:text-properties style:font-name-asian="SimSun" fo:color="#000000" style:letter-kerning="true" style:font-size-complex="12pt" style:language-asian="lt" style:country-asian="LT"/>
    </style:style>
    <style:style style:name="T527" style:parent-style-name="DefaultParagraphFont" style:family="text">
      <style:text-properties style:font-name-asian="SimSun" fo:color="#000000" style:letter-kerning="true" style:text-position="sub 66.6%" style:font-size-complex="12pt" style:language-asian="lt" style:country-asian="LT"/>
    </style:style>
    <style:style style:name="T528" style:parent-style-name="DefaultParagraphFont" style:family="text">
      <style:text-properties style:font-name-asian="SimSun" fo:color="#000000" style:letter-kerning="true" style:font-size-complex="12pt" style:language-asian="lt" style:country-asian="LT"/>
    </style:style>
    <style:style style:name="T529" style:parent-style-name="DefaultParagraphFont" style:family="text">
      <style:text-properties style:font-name-asian="SimSun" fo:color="#000000" style:letter-kerning="true"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style:text-position="sub 66.6%"/>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T567" style:parent-style-name="DefaultParagraphFont" style:family="text">
      <style:text-properties style:text-position="sub 66.6%"/>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style:text-position="sub 66.6%"/>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text-position="sub 66.6%"/>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3937in"/>
      <style:text-properties fo:font-weight="bold" style:font-weight-asian="bold"/>
    </style:style>
    <style:style style:name="P594" style:parent-style-name="Normal" style:family="paragraph">
      <style:paragraph-properties fo:text-align="justify" fo:text-indent="0.3937in"/>
    </style:style>
    <style:style style:name="T595" style:parent-style-name="DefaultParagraphFont" style:family="text">
      <style:text-properties style:text-position="sub 66.6%"/>
    </style:style>
    <style:style style:name="T596" style:parent-style-name="DefaultParagraphFont" style:family="text">
      <style:text-properties style:text-position="sub 66.6%"/>
    </style:style>
    <style:style style:name="T597" style:parent-style-name="DefaultParagraphFont" style:family="text">
      <style:text-properties style:text-position="sub 66.6%"/>
    </style:style>
    <style:style style:name="T598" style:parent-style-name="DefaultParagraphFont" style:family="text">
      <style:text-properties style:text-position="sub 66.6%"/>
    </style:style>
    <style:style style:name="T599" style:parent-style-name="DefaultParagraphFont" style:family="text">
      <style:text-properties style:text-position="sub 66.6%"/>
    </style:style>
    <style:style style:name="T600" style:parent-style-name="DefaultParagraphFont" style:family="text">
      <style:text-properties style:text-position="sub 66.6%"/>
    </style:style>
    <style:style style:name="T601" style:parent-style-name="DefaultParagraphFont" style:family="text">
      <style:text-properties style:text-position="sub 66.6%"/>
    </style:style>
    <style:style style:name="T602" style:parent-style-name="DefaultParagraphFont" style:family="text">
      <style:text-properties style:text-position="sub 66.6%"/>
    </style:style>
    <style:style style:name="T603" style:parent-style-name="DefaultParagraphFont" style:family="text">
      <style:text-properties style:text-position="sub 66.6%"/>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text-position="sub 66.6%"/>
    </style:style>
    <style:style style:name="T611" style:parent-style-name="DefaultParagraphFont" style:family="text">
      <style:text-properties style:text-position="sub 66.6%"/>
    </style:style>
    <style:style style:name="T612" style:parent-style-name="DefaultParagraphFont" style:family="text">
      <style:text-properties style:text-position="sub 66.6%"/>
    </style:style>
    <style:style style:name="T613" style:parent-style-name="DefaultParagraphFont" style:family="text">
      <style:text-properties style:text-position="sub 66.6%"/>
    </style:style>
    <style:style style:name="P614" style:parent-style-name="Normal" style:family="paragraph">
      <style:paragraph-properties fo:text-align="justify" fo:text-indent="0.3937in"/>
    </style:style>
    <style:style style:name="T615" style:parent-style-name="DefaultParagraphFont" style:family="text">
      <style:text-properties style:text-position="sub 66.6%"/>
    </style:style>
    <style:style style:name="T616" style:parent-style-name="DefaultParagraphFont" style:family="text">
      <style:text-properties style:text-position="sub 66.6%"/>
    </style:style>
    <style:style style:name="T617" style:parent-style-name="DefaultParagraphFont" style:family="text">
      <style:text-properties style:text-position="sub 66.6%"/>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fo:text-transform="uppercase"/>
    </style:style>
    <style:style style:name="T624" style:parent-style-name="DefaultParagraphFont" style:family="text">
      <style:text-properties fo:font-weight="bold" style:font-weight-asian="bold" fo:text-transform="uppercase"/>
    </style:style>
    <style:style style:name="P625" style:parent-style-name="Normal" style:family="paragraph">
      <style:paragraph-properties fo:text-align="justify" fo:text-indent="0.3937in"/>
      <style:text-properties fo:font-weight="bold" style:font-weight-asian="bold"/>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9" style:parent-style-name="DefaultParagraphFont" style:family="text">
      <style:text-properties style:font-name-asian="SimSun" fo:color="#000000" style:letter-kerning="true" style:font-size-complex="12pt" style:language-asian="ar" style:country-asian="SA"/>
    </style:style>
    <style:style style:name="T630" style:parent-style-name="DefaultParagraphFont" style:family="text">
      <style:text-properties style:font-name-asian="SimSun" fo:color="#000000" style:letter-kerning="true" style:font-size-complex="12pt" style:language-asian="ar" style:country-asian="SA"/>
    </style:style>
    <style:style style:name="T631" style:parent-style-name="DefaultParagraphFont" style:family="text">
      <style:text-properties style:font-name-asian="SimSun" fo:color="#000000" style:letter-kerning="true" style:text-position="sub 66.6%" style:font-size-complex="12pt" style:language-asian="ar" style:country-asian="SA"/>
    </style:style>
    <style:style style:name="T632" style:parent-style-name="DefaultParagraphFont" style:family="text">
      <style:text-properties style:font-name-asian="SimSun" fo:color="#000000" style:letter-kerning="true" style:font-size-complex="12pt" style:language-asian="ar" style:country-asian="SA"/>
    </style:style>
    <style:style style:name="T633" style:parent-style-name="DefaultParagraphFont" style:family="text">
      <style:text-properties style:font-name-asian="SimSun" fo:color="#000000" style:letter-kerning="true" style:font-size-complex="12pt" style:language-asian="ar" style:country-asian="SA"/>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text-position="sub 66.6%"/>
    </style:style>
    <style:style style:name="T641" style:parent-style-name="DefaultParagraphFont" style:family="text">
      <style:text-properties style:text-position="sub 66.6%"/>
    </style:style>
    <style:style style:name="T642" style:parent-style-name="DefaultParagraphFont" style:family="text">
      <style:text-properties style:text-position="sub 66.6%"/>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style:text-position="sub 66.6%"/>
    </style:style>
    <style:style style:name="T648" style:parent-style-name="DefaultParagraphFont" style:family="text">
      <style:text-properties style:text-position="sub 66.6%"/>
    </style:style>
    <style:style style:name="T649" style:parent-style-name="DefaultParagraphFont" style:family="text">
      <style:text-properties style:text-position="sub 66.6%"/>
    </style:style>
    <style:style style:name="P650" style:parent-style-name="Normal" style:family="paragraph">
      <style:paragraph-properties fo:text-align="justify" fo:text-indent="0.3937in"/>
    </style:style>
    <style:style style:name="T651" style:parent-style-name="DefaultParagraphFont" style:family="text">
      <style:text-properties style:text-position="sub 66.6%"/>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style:style>
    <style:style style:name="T669" style:parent-style-name="DefaultParagraphFont" style:family="text">
      <style:text-properties fo:font-weight="bold" style:font-weight-asian="bold" fo:text-transform="uppercase"/>
    </style:style>
    <style:style style:name="T670" style:parent-style-name="DefaultParagraphFont" style:family="text">
      <style:text-properties fo:font-weight="bold" style:font-weight-asian="bold" fo:text-transform="uppercase"/>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style:text-position="sub 66.6%"/>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style:text-position="sub 66.6%"/>
    </style:style>
    <style:style style:name="P680" style:parent-style-name="Normal" style:family="paragraph">
      <style:paragraph-properties fo:text-align="justify" fo:text-indent="0.3937in"/>
    </style:style>
    <style:style style:name="T681" style:parent-style-name="DefaultParagraphFont" style:family="text">
      <style:text-properties style:text-position="sub 66.6%"/>
    </style:style>
    <style:style style:name="T682" style:parent-style-name="DefaultParagraphFont" style:family="text">
      <style:text-properties style:text-position="sub 66.6%"/>
    </style:style>
    <style:style style:name="P683" style:parent-style-name="Normal" style:family="paragraph">
      <style:paragraph-properties fo:text-align="justify" fo:text-indent="0.3937in"/>
    </style:style>
    <style:style style:name="T684" style:parent-style-name="DefaultParagraphFont" style:family="text">
      <style:text-properties style:text-position="sub 66.6%"/>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style:text-position="sub 66.6%"/>
    </style:style>
    <style:style style:name="P690" style:parent-style-name="Normal" style:family="paragraph">
      <style:paragraph-properties fo:text-align="justify" fo:text-indent="0.3937in"/>
    </style:style>
    <style:style style:name="T691" style:parent-style-name="DefaultParagraphFont" style:family="text">
      <style:text-properties style:text-position="sub 66.6%"/>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style:text-position="sub 66.6%"/>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1" style:parent-style-name="DefaultParagraphFont" style:family="text">
      <style:text-properties style:font-name-asian="SimSun" fo:color="#000000" style:letter-kerning="true" style:font-size-complex="12pt" style:language-asian="ar" style:country-asian="SA"/>
    </style:style>
    <style:style style:name="T702" style:parent-style-name="DefaultParagraphFont" style:family="text">
      <style:text-properties style:font-name-asian="SimSun" fo:color="#000000" style:letter-kerning="true" style:font-size-complex="12pt" style:language-asian="ar" style:country-asian="SA"/>
    </style:style>
    <style:style style:name="T703" style:parent-style-name="DefaultParagraphFont" style:family="text">
      <style:text-properties style:font-name-asian="SimSun" fo:color="#000000" style:letter-kerning="true" style:font-size-complex="12pt" style:language-asian="ar" style:country-asian="SA"/>
    </style:style>
    <style:style style:name="T704" style:parent-style-name="DefaultParagraphFont" style:family="text">
      <style:text-properties style:font-name-asian="SimSun" fo:color="#000000" style:letter-kerning="true" style:font-size-complex="12pt" style:language-asian="ar" style:country-asian="SA"/>
    </style:style>
    <style:style style:name="T705" style:parent-style-name="DefaultParagraphFont" style:family="text">
      <style:text-properties style:font-name-asian="SimSun" fo:color="#000000" style:letter-kerning="true" style:text-position="sub 66.6%" style:font-size-complex="12pt" style:language-asian="ar" style:country-asian="SA"/>
    </style:style>
    <style:style style:name="T706" style:parent-style-name="DefaultParagraphFont" style:family="text">
      <style:text-properties style:font-name-asian="SimSun" fo:color="#000000" style:letter-kerning="true" style:font-size-complex="12pt" style:language-asian="ar" style:country-asian="SA"/>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style:style>
    <style:style style:name="T718" style:parent-style-name="DefaultParagraphFont" style:family="text">
      <style:text-properties fo:font-weight="bold" style:font-weight-asian="bold" fo:text-transform="uppercase"/>
    </style:style>
    <style:style style:name="T719" style:parent-style-name="DefaultParagraphFont" style:family="text">
      <style:text-properties fo:font-weight="bold" style:font-weight-asian="bold" fo:text-transform="uppercase"/>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T724" style:parent-style-name="DefaultParagraphFont" style:family="text">
      <style:text-properties style:text-position="sub 66.6%"/>
    </style:style>
    <style:style style:name="P725" style:parent-style-name="Normal" style:family="paragraph">
      <style:paragraph-properties fo:text-align="justify" fo:text-indent="0.3937in"/>
    </style:style>
    <style:style style:name="T726" style:parent-style-name="DefaultParagraphFont" style:family="text">
      <style:text-properties style:text-position="sub 66.6%"/>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text-position="sub 66.6%"/>
    </style:style>
    <style:style style:name="P737" style:parent-style-name="Normal" style:family="paragraph">
      <style:paragraph-properties fo:text-align="justify" fo:text-indent="0.3937in"/>
    </style:style>
    <style:style style:name="T738" style:parent-style-name="DefaultParagraphFont" style:family="text">
      <style:text-properties style:text-position="sub 66.6%"/>
    </style:style>
    <style:style style:name="P739" style:parent-style-name="Normal" style:family="paragraph">
      <style:paragraph-properties fo:text-align="justify" fo:text-indent="0.3937in"/>
    </style:style>
    <style:style style:name="T740" style:parent-style-name="DefaultParagraphFont" style:family="text">
      <style:text-properties style:text-position="sub 66.6%"/>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fo:text-transform="uppercase"/>
    </style:style>
    <style:style style:name="T750" style:parent-style-name="DefaultParagraphFont" style:family="text">
      <style:text-properties fo:font-weight="bold" style:font-weight-asian="bold" fo:text-transform="uppercase"/>
    </style:style>
    <style:style style:name="T751" style:parent-style-name="DefaultParagraphFont" style:family="text">
      <style:text-properties fo:font-weight="bold" style:font-weight-asian="bold" fo:text-transform="uppercase"/>
    </style:style>
    <style:style style:name="T752" style:parent-style-name="DefaultParagraphFont" style:family="text">
      <style:text-properties fo:font-weight="bold" style:font-weight-asian="bold" fo:text-transform="uppercase"/>
    </style:style>
    <style:style style:name="P753" style:parent-style-name="Normal" style:family="paragraph">
      <style:paragraph-properties fo:keep-with-next="always" fo:text-align="justify" fo:text-indent="0.3937in"/>
    </style:style>
    <style:style style:name="P754" style:parent-style-name="Normal" style:family="paragraph">
      <style:paragraph-properties fo:keep-with-next="alway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text-position="sub 66.6%"/>
    </style:style>
    <style:style style:name="P761" style:parent-style-name="Normal" style:family="paragraph">
      <style:paragraph-properties fo:text-align="justify" fo:text-indent="0.3937in"/>
    </style:style>
    <style:style style:name="P762" style:parent-style-name="Normal" style:family="paragraph">
      <style:paragraph-properties fo:text-align="justify"/>
    </style:style>
    <style:style style:name="P763" style:parent-style-name="Normal" style:family="paragraph">
      <style:paragraph-properties fo:text-align="center"/>
    </style:style>
    <style:style style:name="P764" style:parent-style-name="Normal" style:family="paragraph">
      <style:paragraph-properties fo:margin-left="3.15in">
        <style:tab-stops/>
      </style:paragraph-properties>
    </style:style>
    <style:style style:name="P765" style:parent-style-name="Normal" style:family="paragraph">
      <style:paragraph-properties fo:break-before="page"/>
    </style:style>
    <style:style style:name="P766" style:parent-style-name="Normal" style:family="paragraph">
      <style:paragraph-properties fo:margin-left="3.15in">
        <style:tab-stops/>
      </style:paragraph-properties>
    </style:style>
    <style:style style:name="P767" style:parent-style-name="Normal" style:family="paragraph">
      <style:paragraph-properties fo:margin-left="3.15in">
        <style:tab-stops/>
      </style:paragraph-properties>
    </style:style>
    <style:style style:name="P768" style:parent-style-name="Normal" style:family="paragraph">
      <style:paragraph-properties fo:margin-left="3.15in">
        <style:tab-stops/>
      </style:paragraph-properties>
    </style:style>
    <style:style style:name="P769" style:parent-style-name="Normal" style:family="paragraph">
      <style:paragraph-properties fo:margin-left="3.15in">
        <style:tab-stops/>
      </style:paragraph-properties>
    </style:style>
    <style:style style:name="P770" style:parent-style-name="Normal" style:family="paragraph">
      <style:paragraph-properties fo:margin-left="3.15in">
        <style:tab-stops/>
      </style:paragraph-properties>
    </style:style>
    <style:style style:name="P771" style:parent-style-name="Normal" style:family="paragraph">
      <style:text-properties fo:font-weight="bold" style:font-weight-asian="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style:style>
    <style:style style:name="P774" style:parent-style-name="Normal" style:family="paragraph">
      <style:text-properties fo:font-weight="bold" style:font-weight-asian="bold"/>
    </style:style>
    <style:style style:name="P775" style:parent-style-name="Normal" style:family="paragraph">
      <style:paragraph-properties fo:text-align="justify" fo:text-indent="0.3937in"/>
    </style:style>
    <style:style style:name="T776" style:parent-style-name="DefaultParagraphFont" style:family="text">
      <style:text-properties style:text-position="sub 66.6%"/>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788" style:parent-style-name="DefaultParagraphFont" style:family="text">
      <style:text-properties style:text-position="sub 66.6%"/>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791" style:parent-style-name="DefaultParagraphFont" style:family="text">
      <style:text-properties style:font-name-asian="SimSun" fo:color="#000000" style:letter-kerning="true" style:font-size-complex="12pt" style:language-asian="ar" style:country-asian="SA"/>
    </style:style>
    <style:style style:name="T792" style:parent-style-name="DefaultParagraphFont" style:family="text">
      <style:text-properties style:font-name-asian="SimSun" fo:color="#000000" style:letter-kerning="true" style:font-size-complex="12pt" style:language-asian="ar" style:country-asian="SA"/>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text-position="sub 66.6%"/>
    </style:style>
    <style:style style:name="P800" style:parent-style-name="Normal" style:family="paragraph">
      <style:paragraph-properties fo:text-align="justify" fo:text-indent="0.3937in"/>
    </style:style>
    <style:style style:name="T801" style:parent-style-name="DefaultParagraphFont" style:family="text">
      <style:text-properties style:text-position="sub 66.6%"/>
    </style:style>
    <style:style style:name="T802" style:parent-style-name="DefaultParagraphFont" style:family="text">
      <style:text-properties style:text-position="sub 66.6%"/>
    </style:style>
    <style:style style:name="T803" style:parent-style-name="DefaultParagraphFont" style:family="text">
      <style:text-properties style:text-position="sub 66.6%"/>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style:text-position="sub 66.6%"/>
    </style:style>
    <style:style style:name="T816" style:parent-style-name="DefaultParagraphFont" style:family="text">
      <style:text-properties style:text-position="sub 66.6%"/>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style>
    <style:style style:name="T819" style:parent-style-name="DefaultParagraphFont" style:family="text">
      <style:text-properties style:text-position="sub 66.6%"/>
    </style:style>
    <style:style style:name="P820" style:parent-style-name="Normal" style:family="paragraph">
      <style:paragraph-properties fo:text-align="justify" fo:text-indent="0.3937in"/>
    </style:style>
    <style:style style:name="T821" style:parent-style-name="DefaultParagraphFont" style:family="text">
      <style:text-properties style:text-position="sub 66.6%"/>
    </style:style>
    <style:style style:name="T822" style:parent-style-name="DefaultParagraphFont" style:family="text">
      <style:text-properties style:text-position="sub 66.6%"/>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style:text-position="sub 66.6%"/>
    </style:style>
    <style:style style:name="T826" style:parent-style-name="DefaultParagraphFont" style:family="text">
      <style:text-properties fo:font-style="italic" style:font-style-asian="italic"/>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style:text-position="sub 66.6%"/>
    </style:style>
    <style:style style:name="T830" style:parent-style-name="DefaultParagraphFont" style:family="text">
      <style:text-properties style:text-position="sub 66.6%"/>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T833" style:parent-style-name="DefaultParagraphFont" style:family="text">
      <style:text-properties style:text-position="sub 66.6%"/>
    </style:style>
    <style:style style:name="P834" style:parent-style-name="Normal" style:family="paragraph">
      <style:paragraph-properties fo:text-align="justify" fo:text-indent="0.3937in"/>
    </style:style>
    <style:style style:name="T835" style:parent-style-name="DefaultParagraphFont" style:family="text">
      <style:text-properties style:text-position="sub 66.6%"/>
    </style:style>
    <style:style style:name="P836" style:parent-style-name="Normal" style:family="paragraph">
      <style:paragraph-properties fo:text-align="justify" fo:text-indent="0.3937in"/>
    </style:style>
    <style:style style:name="T837" style:parent-style-name="DefaultParagraphFont" style:family="text">
      <style:text-properties style:text-position="sub 66.6%"/>
    </style:style>
    <style:style style:name="P838" style:parent-style-name="Normal" style:family="paragraph">
      <style:paragraph-properties fo:text-align="justify" fo:text-indent="0.3937in"/>
    </style:style>
    <style:style style:name="T839" style:parent-style-name="DefaultParagraphFont" style:family="text">
      <style:text-properties style:text-position="sub 66.6%"/>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style:text-position="sub 66.6%"/>
    </style:style>
    <style:style style:name="P843" style:parent-style-name="Normal" style:family="paragraph">
      <style:paragraph-properties fo:text-align="justify" fo:text-indent="0.3937in"/>
    </style:style>
    <style:style style:name="T844" style:parent-style-name="DefaultParagraphFont" style:family="text">
      <style:text-properties style:text-position="sub 66.6%"/>
    </style:style>
    <style:style style:name="P845" style:parent-style-name="Normal" style:family="paragraph">
      <style:paragraph-properties fo:text-align="justify" fo:text-indent="0.3937in"/>
    </style:style>
    <style:style style:name="T846" style:parent-style-name="DefaultParagraphFont" style:family="text">
      <style:text-properties style:text-position="sub 66.6%"/>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style:text-position="sub 66.6%"/>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style:text-position="sub 66.6%"/>
    </style:style>
    <style:style style:name="P861" style:parent-style-name="Normal" style:family="paragraph">
      <style:paragraph-properties fo:text-align="justify" fo:text-indent="0.3937in"/>
    </style:style>
    <style:style style:name="T862" style:parent-style-name="DefaultParagraphFont" style:family="text">
      <style:text-properties style:text-position="sub 66.6%"/>
    </style:style>
    <style:style style:name="T863" style:parent-style-name="DefaultParagraphFont" style:family="text">
      <style:text-properties style:text-position="sub 66.6%"/>
    </style:style>
    <style:style style:name="P864" style:parent-style-name="Normal" style:family="paragraph">
      <style:paragraph-properties fo:text-align="justify" fo:text-indent="0.3937in"/>
    </style:style>
    <style:style style:name="T865" style:parent-style-name="DefaultParagraphFont" style:family="text">
      <style:text-properties style:text-position="sub 66.6%"/>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text-position="sub 66.6%"/>
    </style:style>
    <style:style style:name="T870" style:parent-style-name="DefaultParagraphFont" style:family="text">
      <style:text-properties style:text-position="sub 66.6%"/>
    </style:style>
    <style:style style:name="T871" style:parent-style-name="DefaultParagraphFont" style:family="text">
      <style:text-properties style:text-position="sub 66.6%"/>
    </style:style>
    <style:style style:name="T872" style:parent-style-name="DefaultParagraphFont" style:family="text">
      <style:text-properties style:text-position="sub 66.6%"/>
    </style:style>
    <style:style style:name="T873" style:parent-style-name="DefaultParagraphFont" style:family="text">
      <style:text-properties style:text-position="sub 66.6%"/>
    </style:style>
    <style:style style:name="P874" style:parent-style-name="Normal" style:family="paragraph">
      <style:paragraph-properties fo:text-align="justify" fo:text-indent="0.3937in"/>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style:style>
    <style:style style:name="P877" style:parent-style-name="Normal" style:family="paragraph">
      <style:paragraph-properties fo:text-align="center"/>
    </style:style>
    <style:style style:name="P878" style:parent-style-name="Normal" style:family="paragraph">
      <style:paragraph-properties fo:margin-left="3.15in">
        <style:tab-stops/>
      </style:paragraph-properties>
    </style:style>
    <style:style style:name="P879" style:parent-style-name="Normal" style:family="paragraph">
      <style:paragraph-properties fo:break-before="page"/>
    </style:style>
    <style:style style:name="P880" style:parent-style-name="Normal" style:family="paragraph">
      <style:paragraph-properties fo:margin-left="3.15in">
        <style:tab-stops/>
      </style:paragraph-properties>
    </style:style>
    <style:style style:name="P881" style:parent-style-name="Normal" style:family="paragraph">
      <style:paragraph-properties fo:margin-left="3.15in">
        <style:tab-stops/>
      </style:paragraph-properties>
    </style:style>
    <style:style style:name="P882" style:parent-style-name="Normal" style:family="paragraph">
      <style:paragraph-properties fo:margin-left="3.15in">
        <style:tab-stops/>
      </style:paragraph-properties>
    </style:style>
    <style:style style:name="P883" style:parent-style-name="Normal" style:family="paragraph">
      <style:paragraph-properties fo:margin-left="3.15in">
        <style:tab-stops/>
      </style:paragraph-properties>
    </style:style>
    <style:style style:name="P884" style:parent-style-name="Normal" style:family="paragraph">
      <style:paragraph-properties fo:margin-left="3.15in">
        <style:tab-stops/>
      </style:paragraph-properties>
    </style:style>
    <style:style style:name="P885" style:parent-style-name="Normal" style:family="paragraph">
      <style:text-properties fo:font-weight="bold" style:font-weight-asian="bold"/>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P888" style:parent-style-name="Normal" style:family="paragraph">
      <style:paragraph-properties fo:margin-left="3.15in">
        <style:tab-stops/>
      </style:paragraph-properties>
      <style:text-properties fo:text-transform="uppercase"/>
    </style:style>
    <style:style style:name="P889" style:parent-style-name="Normal" style:family="paragraph">
      <style:paragraph-properties fo:margin-left="3.15in">
        <style:tab-stops/>
      </style:paragraph-properties>
    </style:style>
    <style:style style:name="P890" style:parent-style-name="Normal" style:family="paragraph">
      <style:paragraph-properties fo:margin-left="3.15in">
        <style:tab-stops/>
      </style:paragraph-properties>
      <style:text-properties fo:font-size="11pt" style:font-size-asian="11pt"/>
    </style:style>
    <style:style style:name="P891" style:parent-style-name="Normal" style:family="paragraph">
      <style:paragraph-properties fo:margin-left="3.15in">
        <style:tab-stops/>
      </style:paragraph-properties>
      <style:text-properties fo:font-size="11pt" style:font-size-asian="11pt"/>
    </style:style>
    <style:style style:name="P892" style:parent-style-name="Normal" style:family="paragraph">
      <style:paragraph-properties fo:margin-left="3.15in">
        <style:tab-stops/>
      </style:paragraph-properties>
      <style:text-properties fo:font-size="11pt" style:font-size-asian="11pt"/>
    </style:style>
    <style:style style:name="P893" style:parent-style-name="Normal" style:family="paragraph">
      <style:paragraph-properties fo:margin-left="3.15in">
        <style:tab-stops/>
      </style:paragraph-properties>
      <style:text-properties fo:font-size="11pt" style:font-size-asian="11pt"/>
    </style:style>
    <style:style style:name="P894" style:parent-style-name="Normal" style:family="paragraph">
      <style:paragraph-properties fo:margin-left="3.15in">
        <style:tab-stops/>
      </style:paragraph-properties>
    </style:style>
    <style:style style:name="P895" style:parent-style-name="Normal" style:family="paragraph">
      <style:paragraph-properties fo:text-align="center"/>
    </style:style>
    <style:style style:name="P896" style:parent-style-name="Normal" style:family="paragraph">
      <style:paragraph-properties fo:text-align="center"/>
      <style:text-properties fo:font-size="11pt" style:font-size-asian="11pt"/>
    </style:style>
    <style:style style:name="P897" style:parent-style-name="Normal" style:family="paragraph">
      <style:paragraph-properties fo:text-align="center"/>
      <style:text-properties fo:font-size="11pt" style:font-size-asian="11pt"/>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family="paragraph">
      <style:paragraph-properties fo:text-align="center"/>
      <style:text-properties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style:style>
    <style:style style:name="P903" style:parent-style-name="Normal" style:family="paragraph">
      <style:paragraph-properties fo:margin-left="3.15in">
        <style:tab-stops/>
      </style:paragraph-properties>
    </style:style>
    <style:style style:name="P904" style:parent-style-name="Normal" style:family="paragraph">
      <style:paragraph-properties fo:margin-left="3.15in">
        <style:tab-stops/>
      </style:paragraph-properties>
    </style:style>
    <style:style style:name="P905" style:parent-style-name="Normal" style:family="paragraph">
      <style:paragraph-properties fo:margin-left="3.15in">
        <style:tab-stops/>
      </style:paragraph-properties>
    </style:style>
    <style:style style:name="P906" style:parent-style-name="Normal" style:family="paragraph">
      <style:paragraph-properties fo:margin-left="3.15in">
        <style:tab-stops/>
      </style:paragraph-properties>
      <style:text-properties text:display="none"/>
    </style:style>
    <style:style style:name="P907" style:parent-style-name="Normal" style:family="paragraph">
      <style:paragraph-properties fo:margin-left="3.15in">
        <style:tab-stops/>
      </style:paragraph-properties>
      <style:text-properties fo:text-transform="uppercase"/>
    </style:style>
    <style:style style:name="P908" style:parent-style-name="Normal" style:family="paragraph">
      <style:paragraph-properties fo:margin-left="3.15in">
        <style:tab-stops/>
      </style:paragraph-properties>
    </style:style>
    <style:style style:name="P909" style:parent-style-name="Normal" style:family="paragraph">
      <style:paragraph-properties fo:margin-left="3.15in">
        <style:tab-stops/>
      </style:paragraph-properties>
      <style:text-properties fo:font-size="11pt" style:font-size-asian="11pt"/>
    </style:style>
    <style:style style:name="P910" style:parent-style-name="Normal" style:family="paragraph">
      <style:paragraph-properties fo:margin-left="3.15in">
        <style:tab-stops/>
      </style:paragraph-properties>
      <style:text-properties fo:font-size="11pt" style:font-size-asian="11pt"/>
    </style:style>
    <style:style style:name="P911" style:parent-style-name="Normal" style:family="paragraph">
      <style:paragraph-properties fo:margin-left="3.15in">
        <style:tab-stops/>
      </style:paragraph-properties>
      <style:text-properties fo:font-size="11pt" style:font-size-asian="11pt"/>
    </style:style>
    <style:style style:name="P912" style:parent-style-name="Normal" style:family="paragraph">
      <style:paragraph-properties fo:margin-left="3.15in">
        <style:tab-stops/>
      </style:paragraph-properties>
      <style:text-properties fo:font-size="11pt" style:font-size-asian="11pt"/>
    </style:style>
    <style:style style:name="P913" style:parent-style-name="Normal" style:family="paragraph">
      <style:paragraph-properties fo:margin-left="3.15in">
        <style:tab-stops/>
      </style:paragraph-properties>
      <style:text-properties fo:font-size="11pt" style:font-size-asian="11pt"/>
    </style:style>
    <style:style style:name="P914" style:parent-style-name="Normal" style:family="paragraph">
      <style:text-properties fo:font-weight="bold" style:font-weight-asian="bold"/>
    </style:style>
    <style:style style:name="P915" style:parent-style-name="Normal" style:family="paragraph">
      <style:paragraph-properties fo:text-align="justify" fo:text-indent="0.3937in"/>
    </style:style>
    <style:style style:name="P916" style:parent-style-name="Normal" style:family="paragraph">
      <style:paragraph-properties fo:text-align="justify"/>
    </style:style>
    <style:style style:name="TableColumn918" style:family="table-column">
      <style:table-column-properties style:column-width="0.8673in"/>
    </style:style>
    <style:style style:name="TableColumn919" style:family="table-column">
      <style:table-column-properties style:column-width="1.3736in"/>
    </style:style>
    <style:style style:name="TableColumn920" style:family="table-column">
      <style:table-column-properties style:column-width="0.984in"/>
    </style:style>
    <style:style style:name="TableColumn921" style:family="table-column">
      <style:table-column-properties style:column-width="1.3784in"/>
    </style:style>
    <style:style style:name="TableColumn922" style:family="table-column">
      <style:table-column-properties style:column-width="0.984in"/>
    </style:style>
    <style:style style:name="TableColumn923" style:family="table-column">
      <style:table-column-properties style:column-width="0.8618in"/>
    </style:style>
    <style:style style:name="Table917" style:family="table">
      <style:table-properties style:width="6.4493in" fo:margin-left="0in" table:align="left"/>
    </style:style>
    <style:style style:name="TableRow924" style:family="table-row">
      <style:table-row-properties style:min-row-height="0.0138in"/>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Row937" style:family="table-row">
      <style:table-row-properties style:min-row-height="0.0138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Row948" style:family="table-row">
      <style:table-row-properties style:min-row-height="0.0138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Row961" style:family="table-row">
      <style:table-row-properties style:min-row-height="0.0138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Row974" style:family="table-row">
      <style:table-row-properties style:min-row-height="0.0138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min-row-height="0.0138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min-row-height="0.0138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Row1013" style:family="table-row">
      <style:table-row-properties style:min-row-height="0.0138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P1026" style:parent-style-name="Normal" style:family="paragraph">
      <style:text-properties fo:font-weight="bold" style:font-weight-asian="bold"/>
    </style:style>
    <style:style style:name="P1027" style:parent-style-name="Normal" style:family="paragraph">
      <style:paragraph-properties fo:text-align="justify" fo:text-indent="0.3937in"/>
    </style:style>
    <style:style style:name="P1028" style:parent-style-name="Normal" style:family="paragraph">
      <style:paragraph-properties fo:text-align="justify"/>
    </style:style>
    <style:style style:name="TableColumn1030" style:family="table-column">
      <style:table-column-properties style:column-width="2.1652in"/>
    </style:style>
    <style:style style:name="TableColumn1031" style:family="table-column">
      <style:table-column-properties style:column-width="2.3395in"/>
    </style:style>
    <style:style style:name="TableColumn1032" style:family="table-column">
      <style:table-column-properties style:column-width="1.9444in"/>
    </style:style>
    <style:style style:name="Table1029" style:family="table">
      <style:table-properties style:width="6.4493in" fo:margin-left="0in" table:align="left"/>
    </style:style>
    <style:style style:name="TableRow1033" style:family="table-row">
      <style:table-row-properties style:min-row-height="0.0159in" fo:keep-together="always"/>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Row1038" style:family="table-row">
      <style:table-row-properties style:min-row-height="0.0159in"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Row1045" style:family="table-row">
      <style:table-row-properties style:min-row-height="0.0159in"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min-row-height="0.0159in"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Row1059" style:family="table-row">
      <style:table-row-properties style:min-row-height="0.0159in"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Row1066" style:family="table-row">
      <style:table-row-properties style:min-row-height="0.0159in"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P1073" style:parent-style-name="Normal" style:family="paragraph">
      <style:paragraph-properties fo:text-align="justify" fo:text-indent="0.3937in"/>
    </style:style>
    <style:style style:name="T1074" style:parent-style-name="DefaultParagraphFont" style:family="text">
      <style:text-properties fo:text-transform="uppercase"/>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style:style>
    <style:style style:name="P1080" style:parent-style-name="Normal" style:family="paragraph">
      <style:paragraph-properties fo:text-align="center"/>
    </style:style>
    <style:style style:name="P1081" style:parent-style-name="Normal" style:family="paragraph">
      <style:paragraph-properties fo:margin-left="3.15in">
        <style:tab-stops/>
      </style:paragraph-properties>
    </style:style>
    <style:style style:name="P1082" style:parent-style-name="Normal" style:family="paragraph">
      <style:paragraph-properties fo:break-before="page"/>
    </style:style>
    <style:style style:name="P1083" style:parent-style-name="Normal" style:family="paragraph">
      <style:paragraph-properties fo:margin-left="3.15in">
        <style:tab-stops/>
      </style:paragraph-properties>
    </style:style>
    <style:style style:name="P1084" style:parent-style-name="Normal" style:family="paragraph">
      <style:paragraph-properties fo:margin-left="3.15in">
        <style:tab-stops/>
      </style:paragraph-properties>
    </style:style>
    <style:style style:name="P1085" style:parent-style-name="Normal" style:family="paragraph">
      <style:paragraph-properties fo:margin-left="3.15in">
        <style:tab-stops/>
      </style:paragraph-properties>
    </style:style>
    <style:style style:name="P1086" style:parent-style-name="Normal" style:family="paragraph">
      <style:paragraph-properties fo:margin-left="3.15in">
        <style:tab-stops/>
      </style:paragraph-properties>
    </style:style>
    <style:style style:name="P1087" style:parent-style-name="Normal" style:family="paragraph">
      <style:paragraph-properties fo:margin-left="3.15in">
        <style:tab-stops/>
      </style:paragraph-properties>
    </style:style>
    <style:style style:name="P1088" style:parent-style-name="Normal" style:family="paragraph">
      <style:text-properties fo:font-weight="bold" style:font-weight-asian="bold"/>
    </style:style>
    <style:style style:name="P1089" style:parent-style-name="Normal" style:family="paragraph">
      <style:paragraph-properties fo:text-align="center" fo:text-indent="0.3937in"/>
    </style:style>
    <style:style style:name="T1090" style:parent-style-name="DefaultParagraphFont" style:family="text">
      <style:text-properties fo:font-weight="bold" style:font-weight-asian="bold" fo:text-transform="uppercase"/>
    </style:style>
    <style:style style:name="P1091" style:parent-style-name="Normal" style:family="paragraph">
      <style:paragraph-properties fo:text-align="justify"/>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style:text-position="sub 66.6%"/>
    </style:style>
    <style:style style:name="T1095" style:parent-style-name="DefaultParagraphFont" style:family="text">
      <style:text-properties style:text-position="sub 66.6%"/>
    </style:style>
    <style:style style:name="T1096" style:parent-style-name="DefaultParagraphFont" style:family="text">
      <style:text-properties fo:font-style="italic" style:font-style-asian="italic"/>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T1100" style:parent-style-name="DefaultParagraphFont" style:family="text">
      <style:text-properties style:text-position="sub 66.6%"/>
    </style:style>
    <style:style style:name="T1101" style:parent-style-name="DefaultParagraphFont" style:family="text">
      <style:text-properties style:text-position="sub 66.6%"/>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style:style>
    <style:style style:name="P1106" style:parent-style-name="Normal" style:family="paragraph">
      <style:paragraph-properties fo:text-align="center"/>
    </style:style>
    <style:style style:name="P1107" style:parent-style-name="Normal" style:family="paragraph">
      <style:paragraph-properties fo:margin-left="3.15in">
        <style:tab-stops/>
      </style:paragraph-properties>
    </style:style>
    <style:style style:name="P1108" style:parent-style-name="Normal" style:family="paragraph">
      <style:paragraph-properties fo:break-before="page"/>
    </style:style>
    <style:style style:name="P1109" style:parent-style-name="Normal" style:family="paragraph">
      <style:paragraph-properties fo:margin-left="3.15in">
        <style:tab-stops/>
      </style:paragraph-properties>
    </style:style>
    <style:style style:name="P1110" style:parent-style-name="Normal" style:family="paragraph">
      <style:paragraph-properties fo:margin-left="3.15in">
        <style:tab-stops/>
      </style:paragraph-properties>
    </style:style>
    <style:style style:name="P1111" style:parent-style-name="Normal" style:family="paragraph">
      <style:paragraph-properties fo:margin-left="3.15in">
        <style:tab-stops/>
      </style:paragraph-properties>
    </style:style>
    <style:style style:name="P1112" style:parent-style-name="Normal" style:family="paragraph">
      <style:paragraph-properties fo:margin-left="3.15in">
        <style:tab-stops/>
      </style:paragraph-properties>
    </style:style>
    <style:style style:name="P1113" style:parent-style-name="Normal" style:family="paragraph">
      <style:paragraph-properties fo:margin-left="3.15in">
        <style:tab-stops/>
      </style:paragraph-properties>
    </style:style>
    <style:style style:name="P1114" style:parent-style-name="Normal" style:family="paragraph">
      <style:text-properties fo:font-weight="bold" style:font-weight-asian="bold"/>
    </style:style>
    <style:style style:name="P1115" style:parent-style-name="Normal" style:family="paragraph">
      <style:paragraph-properties fo:text-align="center" fo:text-indent="0.3937in"/>
    </style:style>
    <style:style style:name="T1116" style:parent-style-name="DefaultParagraphFont" style:family="text">
      <style:text-properties fo:font-weight="bold" style:font-weight-asian="bold" fo:text-transform="uppercase"/>
    </style:style>
    <style:style style:name="P1117" style:parent-style-name="Normal" style:family="paragraph">
      <style:paragraph-properties fo:text-align="justify"/>
      <style:text-properties fo:font-weight="bold" style:font-weight-asian="bold" fo:text-transform="uppercase"/>
    </style:style>
    <style:style style:name="P1118" style:parent-style-name="Normal" style:family="paragraph">
      <style:paragraph-properties fo:text-align="justify" fo:text-indent="0.3937in"/>
    </style:style>
    <style:style style:name="P1119" style:parent-style-name="Normal" style:family="paragraph">
      <style:paragraph-properties fo:text-align="justify"/>
    </style:style>
    <style:style style:name="TableColumn1121" style:family="table-column">
      <style:table-column-properties style:column-width="0.3701in"/>
    </style:style>
    <style:style style:name="TableColumn1122" style:family="table-column">
      <style:table-column-properties style:column-width="3.0354in"/>
    </style:style>
    <style:style style:name="TableColumn1123" style:family="table-column">
      <style:table-column-properties style:column-width="3.0437in"/>
    </style:style>
    <style:style style:name="Table1120" style:family="table">
      <style:table-properties style:width="6.4493in" fo:margin-left="0in" table:align="left"/>
    </style:style>
    <style:style style:name="TableRow1124" style:family="table-row">
      <style:table-row-properties style:min-row-height="0.0138in"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min-row-height="0.0138in"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Row1140" style:family="table-row">
      <style:table-row-properties style:min-row-height="0.0138in"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Row1147" style:family="table-row">
      <style:table-row-properties style:min-row-height="0.0138in"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Row1154" style:family="table-row">
      <style:table-row-properties style:min-row-height="0.0138in"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style:text-position="sub 63.6%"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style:text-position="sub 63.6%"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TableRow1167" style:family="table-row">
      <style:table-row-properties style:min-row-height="0.0138in"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1pt" style:font-size-asian="11pt"/>
    </style:style>
    <style:style style:name="T1172" style:parent-style-name="DefaultParagraphFont" style:family="text">
      <style:text-properties style:text-position="sub 63.6%"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style:text-position="sub 63.6%"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b 63.6%"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style:text-position="sub 63.6%"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style:text-position="sub 63.6%"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1pt" style:font-size-asian="11pt"/>
    </style:style>
    <style:style style:name="P1189" style:parent-style-name="Normal" style:family="paragraph">
      <style:paragraph-properties fo:text-align="center"/>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widows="0" fo:orphans="0"/>
    </style:style>
  </office:automatic-styles>
  <office:body>
    <office:text text:use-soft-page-breaks="true">
      <text:p text:style-name="P1"><text:span text:style-name="T7">Suvestinė redakcija nuo 2018-07-17</text:span></text:p>
      <text:p text:style-name="P8"/>
      <text:p text:style-name="P9"><text:span text:style-name="T10">Nutarimas paskelbtas: Žin. 2011, Nr.<text:s/></text:span><text:a xlink:href="https://www.e-tar.lt/portal/legalAct.html?documentId=TAR.2596B4F0E580" office:target-frame-name="_top" xlink:show="replace"><text:span text:style-name="T11">123-5833</text:span></text:a><text:span text:style-name="T12">, i. k. 1111100NUTA00001166</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Anglies dioksido geologinių saugyklų kompleksų žvalgybos, anglies dioksido geologinių saugyklų naudojimo ir uždarymo tvarkos aprašo PATVIRTINIMO</text:span></text:p>
      <text:p text:style-name="Normal"/>
      <text:p text:style-name="P23">2011 m. spalio 5 d. Nr. 1166</text:p>
      <text:p text:style-name="P24">Vilnius</text:p>
      <text:p text:style-name="Normal"/>
      <text:p text:style-name="P25"><text:span text:style-name="T26">Vadovaudamasi Lietuvos Respublikos anglies dioksido geologinio saugojimo įstatymo 3 straipsnio 1 dalies 3, 4 ir 5 punktais, 4 straipsnio 3 dalimi, 5 straipsnio 1, 3, 7, 8 ir 12 dalimis, 6 straipsnio 1, 2, 6 ir 7 dalimis, 7 straipsnio 1 dalies 2 p</text:span><text:span text:style-name="T27">unktu, 4 dalimi, 8 straipsnio 3 dalies 2 punktu ir 4 dalimi, 9 straipsnio 1 ir 3 dalimis, 11 straipsnio 1 dalimi, 12 straipsnio 3 dalimi, 13 straipsnio 1 dalies 2 punktu ir 5 dalimi, 14 straipsnio 5 dalimi ir 15 straipsniu ir įgyvendindama 2009 m. balandži</text:span><text:span text:style-name="T28">o 23 d. Europos Parlamento ir Tarybos direktyvą 2009/31/EB dėl anglies dioksido geologinio saugojimo, iš dalies keičiančią Tarybos direktyvą 85/337/EEB, direktyvas 2000/60/EB, 2001/80/EB, 2004/35/EB, 2006/12/EB, 2008/1/EB ir reglamentą (EB) Nr. 1013/2006 (</text:span><text:span text:style-name="T29">OL 2009 L 140, p. 114), 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9d6ae5b0818911e6b969d7ae07280e89" office:target-frame-name="_top" xlink:show="replace"><text:span text:style-name="T35">927</text:span></text:a><text:span text:style-name="T36">, 2016-09-21, paskelbta TAR 2016-09-23, i. k. 2016-24017</text:span></text:p>
      <text:p text:style-name="Normal"/>
      <text:p text:style-name="P37">Patvirtinti Anglies dioksido geologinių saugyklų kompleksų žvalgybos, anglies dioksido geologinių saugyklų naudojimo ir uždarymo tvarkos aprašą (pridedama).</text:p>
      <text:p text:style-name="P38"/>
      <text:p text:style-name="P39"/>
      <text:p text:style-name="P40"/>
      <text:p text:style-name="P41">MINISTRAS PIRMININKAS<text:tab/>ANDRIUS KUBILIUS</text:p>
      <text:p text:style-name="Normal"/>
      <text:p text:style-name="Normal"/>
      <text:p text:style-name="Normal"/>
      <text:p text:style-name="P42">APLINKOS MINISTRAS<text:tab/>GEDIMINAS KAZLAUSKAS</text:p>
      <text:p text:style-name="P43"/>
      <text:soft-page-break/>
      <text:p text:style-name="P44">PATVIRTINTA</text:p>
      <text:p text:style-name="P50">Lietuvos Respublikos Vyriausybės<text:s/></text:p>
      <text:p text:style-name="P51">2011 m. spalio 5 d. nutarimu Nr. 1166<text:s/></text:p>
      <text:p text:style-name="Normal"/>
      <text:p text:style-name="P52"><text:span text:style-name="T53">Anglies dioksido geologinių saugyklų kompleksų<text:s/></text:span><text:span text:style-name="T54">žvalgybos, anglies dioksido geologinių saugyklų naudojimo ir uždarymo tvarkos aprašas</text:span></text:p>
      <text:p text:style-name="P55"/>
      <text:p text:style-name="P56"><text:span text:style-name="T57">i</text:span><text:span text:style-name="T58"><text:s/>.<text:s/></text:span><text:span text:style-name="T59">Bendrosios nuostatos</text:span></text:p>
      <text:p text:style-name="P60"/>
      <text:p text:style-name="P61">1. Anglies dioksido geologinių saugyklų kompleksų žvalgybos, anglies dioksido geologinių saugyklų naudojimo ir uždarymo tvarkos aprašas<text:s/>(toliau – Aprašas) reglamentuoja geologinės formacijos tinkamumo anglies dioksido (toliau – CO<text:span text:style-name="T62">2</text:span>) geologinei saugyklai (toliau – saugykla) nustatymą, leidimo žvalgyti CO<text:span text:style-name="T63">2</text:span><text:s/>geologinių saugyklų kompleksus (toliau – leidimas žvalgyti) išdavimą, pratęsimą ir panaikinimą, Konkurso gauti leidimą žvalgyti ir konkurso gauti leidimą saugoti CO<text:span text:style-name="T64">2<text:s/></text:span>komisijos (toliau – Komisija) sudarymą, konkurso gauti leidimą žvalgyti ir konkurso gauti leidimą saugoti CO<text:span text:style-name="T65">2</text:span><text:s/>rengėjo (toliau – konkurso rengėjas) ir Komisijos funkcijas, leidimo saugoti CO<text:span text:style-name="T66">2<text:s/></text:span>išdavimą, peržiūrą, atnaujinimą ir panaikinimą, CO<text:span text:style-name="T67">2</text:span><text:s/>geologinio saugojimo veiklos vykdytojų (toliau – veiklos vykdytojas) atskaitomybės reikalavimus, CO<text:span text:style-name="T68">2</text:span><text:s/>geologinio saugojimo veiklos priežiūrą, taikymą priemonių, kurių imamasi CO<text:span text:style-name="T69">2</text:span><text:s/>nuotėkio (toliau – nuotėkis) arba didelių CO<text:span text:style-name="T70">2</text:span><text:s/>geologinio saugojimo pažeidimų (toliau – didelis pažeidimas) atveju, CO<text:span text:style-name="T71">2<text:s/></text:span>srauto sudėties reikalavimus, CO<text:span text:style-name="T72">2<text:s/></text:span>geologinės saugyklos uždarymą (toliau – saugyklos uždarymas), su saugyklos uždarymu ir laikotarpiu po<text:s/>saugyklos uždarymo (toliau – laikotarpis po uždarymo) susijusių įsipareigojimų taikymą, atsakomybės perdavimą, finansinės garantijos arba finansinei garantijai lygiaverčio dokumento (toliau – finansinė garantija) taikymo reikalavimus, finansinės įmokos apskaičiavimą.<text:s/></text:p>
      <text:p text:style-name="P73"><text:span text:style-name="T74">2</text:span><text:span text:style-name="T75">. Apraše vartojamos sąvokos apibrėžtos Lietuvos Respublikos anglies dioksido geologinio saugojimo įstatyme (toliau – Anglies dioksido geologinio saugojimo įstatymas).</text:span><text:s/></text:p>
      <text:p text:style-name="P76">Punkto pakeitimai:</text:p>
      <text:p text:style-name="P77"><text:span text:style-name="T78">Nr.<text:s/></text:span><text:a xlink:href="https://www.e-tar.lt/portal/legalAct.html?documentId=9d6ae5b0818911e6b969d7ae07280e89" office:target-frame-name="_top" xlink:show="replace"><text:span text:style-name="T79">927</text:span></text:a><text:span text:style-name="T80">, 2016-09-21, paskelbta TAR 2016-09-23, i. k. 2016-24017</text:span></text:p>
      <text:p text:style-name="Normal"/>
      <text:p text:style-name="P81"><text:span text:style-name="T82">II</text:span><text:span text:style-name="T83">.<text:s/></text:span><text:span text:style-name="T84">Geologinės formacijos tinkamumo saugyklai nustatymo TVARKA IR KRITERIJAI</text:span></text:p>
      <text:p text:style-name="P85"/>
      <text:p text:style-name="P86">3. Geologinės formacijos tinkamumas saugyklai nustatomas<text:s/>pagal Aprašo 1 priede nurodytą geologinės formacijos tinkamumo saugyklai nustatymo tvarką ir kriterijus.<text:s/></text:p>
      <text:p text:style-name="P87">4. Geologinės formacijos tinkamumo vertinimas privalo būti atliktas iki leidimo saugoti CO<text:span text:style-name="T88">2<text:s/></text:span>išdavimo. Geologinės formacijos tinkamumą saugyklai patvirtina Lietuvos geologijos tarnyba prie Aplinkos ministerijos (toliau – Lietuvos geologijos tarnyba).<text:s/></text:p>
      <text:p text:style-name="P89"/>
      <text:p text:style-name="P90"><text:span text:style-name="T91">III</text:span><text:span text:style-name="T92">.<text:s/></text:span><text:span text:style-name="T93">Leidimo žvalgyti išdavimAS, pratęsimAS ir panaikinimAS</text:span></text:p>
      <text:p text:style-name="P94"/>
      <text:p text:style-name="P95">5. Leidimas žvalgyti išduodamas konkurso būdu Anglies dioksido geologinio saugojimo įstatymo nustatytais atvejais. Konkurso rengėja – Lietuvos geologijos tarnyba. Konkursą gauti leidimą žvalgyti vykdo Komisija.<text:s/></text:p>
      <text:p text:style-name="P96">6. Konkursą gauti leidimą žvalgyti inicijuoja asmenys, pageidaujantys vykdyti CO<text:span text:style-name="T97">2</text:span><text:s/>geologinių saugyklų kompleksų žvalgybą (toliau – žvalgyba), arba Lietuvos geologijos tarnyba. Sprendimą dėl konkurso gauti leidimą žvalgyti organizavimo priima Lietuvos geologijos tarnyba.<text:s/></text:p>
      <text:p text:style-name="P98"><text:span text:style-name="T99">7</text:span><text:span text:style-name="T100">. Lietuvos geologijos tarnyba, gavusi bent vieno asmens prašymą organizuoti konkursą gauti<text:s/></text:span><text:span text:style-name="T101">leidimą žvalgyti konkrečioje Lietuvos Respublikos teritorijos dalyje, įvertina geologines aplinkybes ir per 20 kalendorinių dienų nuo šio prašymo gavimo priima sprendimą dėl strateginio pasekmių aplinkai vertinimo organizavimo ir atlikimo Lietuvos Respubli</text:span><text:span text:style-name="T102">kos<text:s/></text:span><text:soft-page-break/><text:span text:style-name="T103">teritorijos dalyse, kurios siūlomos konkursui gauti leidimą žvalgyti. Strateginis pasekmių aplinkai vertinimas neatliekamas, jeigu Lietuvos Respublikos teritorijos dalyse, kurios siūlomos konkursui gauti leidimą žvalgyti, jau atliktas CO</text:span><text:span text:style-name="T104">2</text:span><text:span text:style-name="T105"><text:s/>geologinio sa</text:span><text:span text:style-name="T106">ugojimo strateginis pasekmių aplinkai vertinimas. Strateginį pasekmių aplinkai vertinimą atlieka Lietuvos geologijos tarnyba. Strateginis pasekmių aplinkai vertinimas atliekamas pagal Planų ir programų strateginio pasekmių aplinkai vertinimo tvarkos aprašą</text:span><text:span text:style-name="T107">, patvirtintą Lietuvos Respublikos Vyriausybės 2004 m. rugpjūčio 18 d. nutarimu Nr. 967 „Dėl Planų ir programų strateginio pasekmių aplinkai vertinimo tvarkos aprašo patvirtinimo“.</text:span><text:s/></text:p>
      <text:p text:style-name="P108">Punkto pakeitimai:</text:p>
      <text:p text:style-name="P109"><text:span text:style-name="T110">Nr.<text:s/></text:span><text:a xlink:href="https://www.e-tar.lt/portal/legalAct.html?documentId=9d6ae5b0818911e6b969d7ae07280e89" office:target-frame-name="_top" xlink:show="replace"><text:span text:style-name="T111">927</text:span></text:a><text:span text:style-name="T112">, 2016-09-21, paskelbta TAR 2016-09-23, i. k. 2016-24017</text:span></text:p>
      <text:p text:style-name="Normal"/>
      <text:p text:style-name="P113">8. Skelbimas apie konkursą gauti leidimą žvalgyti skelbiamas Lietuvos geologijos tarnybos interneto svetainėje ir nacionaliniame laikraštyje. Skelbime nurodoma:<text:s/></text:p>
      <text:p text:style-name="P114">8.1. trumpa informacija apie konkurso objektą;<text:s/></text:p>
      <text:p text:style-name="P115">8.2. konkurso rengėjas; konkurso rengėjo<text:s/>paskirto atsakingo (atsakingų) asmens (asmenų) vardas ir pavardė, pareigos, telefono numeris, elektroninio pašto adresas;<text:s/></text:p>
      <text:p text:style-name="P116">8.3. prašymų dėl leidimo žvalgyti išdavimo (toliau – prašymas išduoti leidimą žvalgyti, prašymas) pateikimo terminas ir vieta;<text:s/></text:p>
      <text:p text:style-name="P117">8.4. Lietuvos Respublikos teritorijos dalis, kuriai planuojama išduoti leidimą žvalgyti, ir žvalgybos laikotarpis;<text:s/></text:p>
      <text:p text:style-name="P118">8.5. Anglies dioksido geologinio saugojimo įstatymo 5 straipsnio 4 ir 6 dalyse nustatyti reikalavimai asmeniui, siekiančiam gauti leidimą žvalgyti;</text:p>
      <text:p text:style-name="P119">8.6. informacija, kur ir iki kada galima gauti konkurso gauti leidimą žvalgyti sąlygas (toliau – žvalgybos konkurso sąlygos).<text:s/></text:p>
      <text:p text:style-name="P120">9. Prašymų išduoti leidimą žvalgyti pateikimo terminas negali būti trumpesnis kaip 60 kalendorinių dienų<text:s/>nuo skelbimo apie konkursą gauti leidimą žvalgyti paskelbimo Lietuvos geologijos tarnybos interneto svetainėje ir nacionaliniame laikraštyje.<text:s/></text:p>
      <text:p text:style-name="P121">10. Konkursas gauti leidimą žvalgyti vyksta pagal Lietuvos geologijos tarnybos parengtas ir patvirtintas žvalgybos konkurso sąlygas. Žvalgybos konkurso sąlygos tvirtinamos Lietuvos geologijos tarnybos direktoriaus įsakymu ir skelbiamos Lietuvos geologijos tarnybos interneto svetainėje. Žvalgybos konkurso sąlygose nurodoma:<text:s/></text:p>
      <text:p text:style-name="P122">10.1. prašymų išduoti leidimą žvalgyti rengimo ir teikimo tvarka, pateikimo terminas ir vieta;<text:s/></text:p>
      <text:p text:style-name="P123">10.2. informacija apie žvalgybos objektą;<text:s/></text:p>
      <text:p text:style-name="P124">10.3. Lietuvos Respublikos teritorijos dalis, kuriai planuojama išduoti leidimą žvalgyti, ir žvalgybos laikotarpis;<text:s/></text:p>
      <text:p text:style-name="P125">10.4. Anglies dioksido geologinio saugojimo įstatymo 5 straipsnio 4 ir 6 dalyse nustatyti reikalavimai asmeniui, siekiančiam gauti leidimą žvalgyti;<text:s/></text:p>
      <text:p text:style-name="P126">10.5. pagrindinės žvalgybos sąlygos, laikotarpis ir žvalgybos reikalavimai;</text:p>
      <text:p text:style-name="P127">10.6. leidimo žvalgyti išdavimo tvarka;<text:s/></text:p>
      <text:p text:style-name="P128">10.7. konkurso gauti leidimą žvalgyti laimėtojo nustatymo tvarka.</text:p>
      <text:p text:style-name="P129">11. Asmenys, norintys dalyvauti konkurse gauti leidimą žvalgyti, per skelbime apie šį konkursą ir žvalgybos konkurso sąlygose nurodytą terminą turi pateikti Lietuvos<text:s/>geologijos tarnybai:<text:s/></text:p>
      <text:p text:style-name="P130">11.1. prašymą išduoti leidimą žvalgyti ir jo priedus;</text:p>
      <text:p text:style-name="P131">11.2. užklijuotą ir pasirašytą voką, kuriame įdėtas prašymas ir jo priedai; mechaniškai pažeisti, neužklijuoti ir nepasirašyti vokai nepriimami.</text:p>
      <text:p text:style-name="P132">12. Prašyme išduoti leidimą žvalgyti turi būti nurodyta:<text:s/></text:p>
      <text:p text:style-name="P133">12.1. prašymą pateikusio asmens pavadinimas, buveinė arba fizinio asmens vardas, pavardė, adresas;</text:p>
      <text:p text:style-name="P134">12.2. numatoma geologinių tyrimų ir naujų geologinių duomenų gavimo apimtis, vertinant CO<text:span text:style-name="T135">2</text:span><text:s/>geologinės saugyklos kompleksą (toliau – saugyklos kompleksas) (pateikiamas<text:s/><text:soft-page-break/>trumpas darbų programos aprašymas), ir informacija apie naujus saugyklos komplekso geologinius duomenis, kurie bus gauti žvalgybos metu;<text:s/></text:p>
      <text:p text:style-name="P136">12.3. galimas poveikis gyventojams, aplinkai, aplinkos stebėsenos būdai;</text:p>
      <text:p text:style-name="P137">12.4. siūlomas taikyti žvalgybos aprašymas, terminai, aplinkosaugos priemonės;<text:s/></text:p>
      <text:p text:style-name="P138">12.5. informacija, kad prašymą teikiantis asmuo turi ne mažesnę kaip 5 metų žemės gelmių kartografavimo patirtį ir su prašymu pateikiami tai patvirtinantys dokumentai;<text:s/></text:p>
      <text:p text:style-name="P139">12.6. informacija, kad prašymą teikiantis asmuo nebankrutavęs, nelikviduojamas, nesustabdęs ar neapribojęs savo veiklos; jam neiškelta bankroto byla arba nevykdomas bankroto procesas ne teismo tvarka, nesiekiama priverstinio likvidavimo procedūros.</text:p>
      <text:p text:style-name="P140">13. Prašyme išduoti leidimą žvalgyti įrašyti duomenys ir kita informacija turi būti teisingi, tikslūs, išsamūs, pakankami prašyme nurodytai informacijai pagrįsti ir įrodyti. Kartu su prašymu pateikiami tekstiniai ir grafiniai priedai, pagrindžiantys pateiktų duomenų ir informacijos teisingumą, tikslumą ir išsamumą.<text:s/></text:p>
      <text:p text:style-name="P141">14. Prašymo išduoti leidimą žvalgyti (su priedais) lapai turi būti sunumeruoti, susegti, paskutinio lapo antrojoje pusėje patvirtinti prašymą teikiančio asmens ar jo įgalioto<text:s/>asmens parašu, nurodytas prašymą teikiančio asmens ar jo įgalioto asmens vardas, pavardė, juridinio asmens atstovo pareigos ir prašymo (su priedais) lapų skaičius. Kai prašymas (su priedais) didelės apimties ir susideda iš kelių dalių, šis reikalavimas taikomas kiekvienai prašymo (su priedais) daliai.<text:s/></text:p>
      <text:p text:style-name="P142">15. Lietuvos geologijos tarnybos paskirtas atsakingas asmuo, priimdamas ir registruodamas vokus su prašymais, užrašo voko eilės numerį, gavimo datą, laiką minutės tikslumu. Vokai registruojami specialiame žurnale, kurio formą įsakymu tvirtina Lietuvos geologijos tarnybos direktorius.<text:s/></text:p>
      <text:p text:style-name="P143">16. Užklijuotas ir pasirašytas vokas prašymą išduoti leidimą žvalgyti pateikusio asmens ar jo įgalioto asmens (jeigu jis dalyvauja) akivaizdoje įdedamas į specialią užplombuotą dėžę. Ant paštu ar kitaip gauto voko Lietuvos<text:s/>geologijos tarnybos paskirtas atsakingas asmuo, Aprašo 15 punkte nustatyta tvarka jį įregistravęs, pažymi jo gavimo būdą, pasirašo ir įdeda voką į specialią dėžę.</text:p>
      <text:p text:style-name="P144">17. Voką su prašymu išduoti leidimą žvalgyti pateikusiam asmeniui išduodamas konkurso gauti leidimą žvalgyti dalyvio pažymėjimas su nurodyta voko gavimo data ir laiku, registravimo eilės numeriu, Komisijos posėdžio vieta ir laiku.</text:p>
      <text:p text:style-name="P145">18. Asmenų, nepateikusių visų Aprašo 11 punkte nurodytų dokumentų, prašymai atmetami Komisijos sprendimu.<text:s/></text:p>
      <text:p text:style-name="P146">19. Vokai su prašymais išduoti leidimą žvalgyti atplėšiami Komisijos posėdyje. Posėdis vyksta žvalgybos konkurso sąlygose ir skelbime apie konkursą gauti leidimą žvalgyti nurodytoje vietoje, prasideda nurodytą dieną, valandą ir minutę. Posėdžio diena ir valanda turi sutapti su vokų pateikimo termino pabaiga. Nustatytu laiku turi būti atplėšti visi vokai su prašymais, gauti nepasibaigus jų pateikimo terminui. Vokai, gauti pasibaigus jų pateikimo terminui, neregistruojami ir grąžinami juos pateikusiems asmenims. Vokus atplėšiant turi teisę dalyvauti visi konkurso dalyviai arba jų atstovai.</text:p>
      <text:p text:style-name="P147">20. Po to, kai vokai atplėšiami, Komisija susitaria dėl prašymų išduoti leidimą žvalgyti (su priedais) nagrinėjimo datos ir paskiria kito Komisijos posėdžio laiką. Uždaras Komisijos posėdis, skirtas konkurso laimėtojui parinkti, turi įvykti ne vėliau kaip po 45 kalendorinių dienų.<text:s/></text:p>
      <text:p text:style-name="P148">21. Komisija, uždarame posėdyje apsvarsčiusi prašymus išduoti leidimą žvalgyti (su priedais) ir gautas ekspertų grupės (jeigu ji sudaryta) rekomendacijas, nustato konkurso gauti leidimą žvalgyti laimėtoją, vadovaudamasi Anglies dioksido geologinio saugojimo įstatymo 5 straipsnio 4 ir 6 dalyse nustatytais kriterijais.</text:p>
      <text:p text:style-name="P149">22. Konkurso gauti leidimą žvalgyti laimėtojas nustatomas atviru balsavimu paprasta Komisijos balsų dauguma. Balsams pasidalijus po lygiai, lemiamas Komisijos pirmininko balsas.<text:s/></text:p>
      <text:p text:style-name="P150">23. Komisijos sprendimas pripažinti konkurso gauti leidimą žvalgyti laimėtoją įforminamas protokolu, kuriame nurodomi sprendimo pripažinti laimėtoją priėmimo ir kitų prašymų išduoti leidimą žvalgyti netenkinimo motyvai. Apie šį Komisijos sprendimą prašymus pateikusius asmenis Lietuvos geologijos tarnyba raštu informuoja ne vėliau kaip per 3 darbo dienas nuo Komisijos sprendimo priėmimo.<text:s/></text:p>
      <text:p text:style-name="P151">24.<text:s/>Jeigu dalyvauti konkurse gauti leidimą žvalgyti neįregistruojamas nė vienas asmuo arba įsiregistravusių asmenų pateikti prašymai išduoti leidimą žvalgyti neatitinka Anglies dioksido geologinio saugojimo įstatymo, Aprašo ir žvalgybos konkurso sąlygų reikalavimų, konkursas laikomas neįvykusiu.<text:s/></text:p>
      <text:p text:style-name="P152">25. Konkurso gauti leidimą žvalgyti laimėtojui leidimą žvalgyti išduoda Lietuvos geologijos tarnyba ne anksčiau kaip po 45 kalendorinių dienų nuo Aprašo 23 punkte nurodyto pranešimo išsiuntimo.<text:s/></text:p>
      <text:p text:style-name="P153">26. Leidimas žvalgyti išduodamas be konkurso Anglies dioksido geologinio saugojimo įstatymo nustatytu atveju, kai Aprašo nustatyta tvarka paskelbtas konkursas gauti leidimą žvalgyti du kartus iš eilės neįvyko, nes nebuvo gauta prašymų išduoti leidimą žvalgyti arba visi prašymus pateikę asmenys neatitiko Anglies dioksido geologinio saugojimo įstatymo 5 straipsnio 4 dalyje nustatytų reikalavimų. Sprendimą dėl leidimo žvalgyti be konkurso išdavimo priima Lietuvos geologijos tarnyba. Asmuo, pageidaujantis gauti leidimą žvalgyti be konkurso, Lietuvos geologijos tarnybai pateikia prašymą išduoti leidimą žvalgyti be konkurso ir prašymo priedus.</text:p>
      <text:p text:style-name="P154">27. Prašymas išduoti leidimą žvalgyti be konkurso turi atitikti Aprašo 12 ir 13 punktuose nustatytus reikalavimus ir būti įformintas<text:s/>Aprašo 14 punkte nustatyta tvarka. Lietuvos geologijos tarnyba, gavusi prašymą išduoti leidimą žvalgyti be konkurso, apie tai paskelbia savo interneto svetainėje ir skelbime nurodo, iki kada galima teikti tokius prašymus. Terminas prašymams išduoti leidimą<text:s/>žvalgyti be konkurso pateikti turi būti ne trumpesnis kaip 30 kalendorinių dienų nuo skelbimo Lietuvos geologijos tarnybos interneto svetainėje pasirodymo. Jeigu Lietuvos geologijos tarnyba:<text:s/></text:p>
      <text:p text:style-name="P155">27.1. Vienu metu gauna kelis prašymus išduoti leidimą žvalgyti be konkurso, leidimas žvalgyti išduodamas konkurso būdu pagal Aprašo 8– 23 punktų nuostatas, o prašymai grąžinami juos pateikusiems asmenims. Vienu metu gautais laikomi prašymai, kurie pateikiami per Lietuvos geologijos tarnybos nustatytą terminą, skaičiuojamą nuo paskelbimo apie pirmo prašymo gavimą dienos.<text:s/></text:p>
      <text:p text:style-name="P156">27.2. Negauna daugiau prašymų išduoti leidimą žvalgyti be konkurso, sprendimą dėl leidimo žvalgyti be konkurso išdavimo priima Lietuvos geologijos tarnyba, atsižvelgdama į Anglies dioksido geologinio saugojimo įstatymo 5 straipsnio 4 dalyje nustatytus reikalavimus. Lietuvos geologijos tarnyba apie sprendimą išduoti leidimą žvalgyti be konkurso Aprašo 26 punkte nurodytą prašymą pateikusį asmenį informuoja raštu per 5 darbo dienas nuo sprendimo išduoti leidimą žvalgyti priėmimo.</text:p>
      <text:p text:style-name="P157">28. Žvalgybos laikotarpis nustatomas leidime žvalgyti, bet ne ilgesnis kaip 3 metai, atsižvelgiant į žvalgybos mastą, reikiamos informacijos pobūdį. Žvalgybos laikotarpį nustato Lietuvos geologijos tarnyba, atsižvelgdama į žvalgybos mastą, reikiamos informacijos pobūdį ir šiuos veiksnius:<text:s/></text:p>
      <text:p text:style-name="P158">28.1. jeigu numatomas CO<text:span text:style-name="T159">2</text:span><text:s/>geologinis saugojimas sūriuose vandeninguose horizontuose ar numatomi CO<text:span text:style-name="T160">2<text:s/></text:span>geologinio saugojimo būdai nesusiję su angliavandenilių išteklių telkiniais, žvalgybos trukmė – 3 metai;<text:s/></text:p>
      <text:p text:style-name="P161">28.2. jeigu numatomas CO<text:span text:style-name="T162">2</text:span><text:s/>geologinis saugojimas išeksploatuotuose angliavandenilių (naftos ar dujų) telkiniuose ir (ar) stimuliuotas angliavandenilių išgavimas ir parinkta saugyklos komplekso vieta, tačiau potencialiam saugyklos<text:s/>kompleksui ir jį supančiai aplinkai išsamiai apibūdinti pagal Aprašo 1 priedą reikia atlikti papildomus ir (ar) naujus tiesioginių žemės gelmių tyrimų darbus (seisminės žvalgybos tyrimai, žvalgybos gręžinių gręžimas, gręžinių kerno analitiniai tyrimai; CO<text:span text:style-name="T163">2</text:span><text:s/>ir vandens injektavimo, slėgio nustatymo ir (ar) kiti bandymai gręžiniuose ir kita), žvalgybos trukmė – 2 metai;<text:s/></text:p>
      <text:p text:style-name="P164">28.3. jeigu numatomas CO<text:span text:style-name="T165">2</text:span><text:s/>geologinis saugojimas išeksploatuotuose angliavandenilių (naftos ar dujų) telkiniuose ir (ar) stimuliuotas angliavandenilių išgavimas, potencialaus saugyklos komplekso ir jį supančios aplinkos apibūdinimas atitinka visus Aprašo 1 priede nustatytus reikalavimus ir parinkta saugyklos komplekso vieta, žvalgybos trukmė – vieni metai.<text:s/></text:p>
      <text:p text:style-name="P166">29. Leidimas žvalgyti išduodamas konkrečiai Lietuvos Respublikos teritorijos daliai, kuri nurodoma leidime žvalgyti. Žvalgybos laikotarpis gali būti pratęstas Anglies dioksido geologinio saugojimo įstatymo nustatytais atvejais. Žvalgybos laikotarpis pratęsiamas vieną kartą ne ilgiau kaip vieniems metams. Žvalgybos laikotarpį pratęsia Lietuvos geologijos tarnyba.<text:s/></text:p>
      <text:p text:style-name="P167">30. Leidimo žvalgyti turėtojas, norintis pratęsti žvalgybos laikotarpį, pateikia Lietuvos geologijos tarnybai prašymą pratęsti žvalgybos laikotarpį, pridėjęs informaciją ir duomenis, pagrindžiančius, kad leidime nustatyto laikotarpio nepakanka žvalgybai užbaigti ir žvalgyba atliekama laikantis jame nustatytų sąlygų. Prašymas pratęsti žvalgybos laikotarpį turi būti pateiktas nepasibaigus leidime žvalgyti nustatytam žvalgybos laikotarpiui. Lietuvos geologijos tarnyba išnagrinėja prašymą pratęsti žvalgybos laikotarpį ir priima sprendimą pratęsti žvalgybos laikotarpį<text:s/>ar jo nepratęsti per 30 kalendorinių dienų nuo šio prašymo gavimo. Prašymas pratęsti žvalgybos laikotarpį, pateiktas pasibaigus leidime žvalgyti nustatytam žvalgybos laikotarpiui, nenagrinėjamas ir apie tai prašymą pateikęs asmuo informuojamas per 5 darbo<text:s/>dienas nuo prašymo gavimo Lietuvos geologijos tarnyboje.<text:s/></text:p>
      <text:p text:style-name="P168">31. Žvalgybos laikotarpis nepratęsiamas, jeigu Lietuvos geologijos tarnyba nustato, kad prašymas pratęsti žvalgybos laikotarpį ir prie šio prašymo pridėti duomenys ir informacija neatitinka Anglies dioksido geologinio saugojimo įstatymo 5 straipsnio 7 dalies reikalavimų.<text:s/></text:p>
      <text:p text:style-name="P169">32. Leidimo žvalgyti turėtojas žvalgybą atlieka pagal darbų projektą. Leidimo žvalgyti turėtojas darbų projektą privalo parengti ne vėliau kaip per 120 kalendorinių dienų nuo leidimo žvalgyti išdavimo (šis terminas dėl objektyvių aplinkybių, nepriklausiančių nuo leidimo žvalgyti turtėtojo valios, gali būti pratęstas Lietuvos geologijos tarnybos sprendimu, bet ne ilgiau kaip 60 kalendorinių dienų) ir pateikti derinti:<text:s/></text:p>
      <text:p text:style-name="P170">32.1.<text:s/>savivaldybės administracijai (savivaldybių administracijoms), kurios (kurių) teritorijoje bus žvalgoma;</text:p>
      <text:p text:style-name="P171">32.2. valstybinės žemės patikėjimo teisės subjektui (subjektams) (patikėtiniui / patikėtiniams), kurio (kurių) teritorijoje bus žvalgoma;</text:p>
      <text:p text:style-name="P172">32.3.<text:s/>Valstybinei darbo inspekcijai prie Socialinės apsaugos ir darbo ministerijos;</text:p>
      <text:p text:style-name="P173"><text:span text:style-name="T174">32.4</text:span><text:span text:style-name="T175">.<text:s/></text:span><text:span text:style-name="T176">Aplinkos apsaugos departamentui prie Aplinkos ministerijos.</text:span><text:s/></text:p>
      <text:p text:style-name="P177">Punkto pakeitimai:</text:p>
      <text:p text:style-name="P178"><text:span text:style-name="T179">Nr.<text:s/></text:span><text:a xlink:href="https://www.e-tar.lt/portal/legalAct.html?documentId=97dc1f7088d411e8af589337bf1eb893" office:target-frame-name="_top" xlink:show="replace"><text:span text:style-name="T180">668</text:span></text:a><text:span text:style-name="T181">, 2018-07-04, paskelbta TAR 2018-07-16, i. k. 2018-12018</text:span></text:p>
      <text:p text:style-name="Normal"/>
      <text:p text:style-name="P182">33. Aprašo 32 punkte nurodytos institucijos sprendimą dėl darbų projekto derinimo ar nederinimo priima per 20 darbo dienų nuo darbų projekto gavimo. Jeigu Aprašo 32 punkte nurodytos institucijos per šiame punkte nurodytą terminą leidimo žvalgyti turėtojui nepateikia sprendimo dėl darbų projekto derinimo ar nederinimo, laikoma, kad darbų projektas<text:s/>suderintas be pastabų.<text:s/></text:p>
      <text:p text:style-name="P183">34. Darbų projektą tvirtina Lietuvos geologijos tarnyba.<text:s/></text:p>
      <text:p text:style-name="P184">35. Darbų projekte pateikiamas žvalgybos darbų, kurių rezultatai leistų įvertinti potencialų saugyklos kompleksą CO<text:span text:style-name="T185">2</text:span><text:s/>geologinio saugojimo tikslams ir patvirtintų geologinės formacijos tinkamumą saugyklai įrengti pagal Aprašo 1 priede nurodytą tvarką ir kriterijus, planas, darbų metodai ir apimtis, darbų eiliškumas ir atlikimo terminai, numatomos naudoti technologijos ir investicijos.</text:p>
      <text:p text:style-name="P186">36. Darbų projekte leidimo žvalgyti turėtojo pateikti žvalgybos darbai ir veiklos turi būti numatyti taip, kad juos atlikus potencialus saugyklos kompleksas ir jį supanti aplinka būtų ištirti, išsamiai apibūdinti ir to pakaktų geologinės formacijos tinkamumui saugyklai įrengti pagal Aprašo 1 priede nurodytą tvarką ir kriterijus patikimai pagrįsti. Darbų projekte numatyti darbai turi būti ne mažesnio masto, nei numatyta prašyme išduoti leidimą žvalgyti.<text:s/></text:p>
      <text:p text:style-name="P187">37. Atsižvelgiant į potencialaus saugyklos komplekso<text:s/>ir jį supančios aplinkos tyrimo ir sukauptus geologinius duomenis, Aprašo 35 ir 36 punktuose nustatytiems reikalavimams užtikrinti turi būti atlikti nauji darbai, skirti potencialiam saugyklos kompleksui ir jį supančiai aplinkai įvertinti:<text:s/></text:p>
      <text:p text:style-name="P188">37.1. 2D ir<text:s/>3D seisminės žvalgybos tyrimo darbai (gauti nauji apdoroti ir interpretuoti 2D ir 3D seisminės žvalgybos duomenys);<text:s/></text:p>
      <text:p text:style-name="P189">37.2. tyrimai gręžimu (iškeltas gręžinių kernas, paimti uolienų bandiniai, ėminiai, tyriniai, mėginiai, atlikti geofiziniai tyrimai gręžiniuose, kiti analitiniai tyrimai, kurių reikia saugyklos komplekso rezervuaro ir dengiančių uolienų tinkamumui įvertinti);</text:p>
      <text:p text:style-name="P190">37.3. bandymai gręžiniuose (atliktas CO<text:span text:style-name="T191">2</text:span><text:s/>ir vandens injektavimas, slėgio nustatymo ir kiti bandymai).<text:s/></text:p>
      <text:p text:style-name="P192">38. Darbų projekto<text:s/>turinys turi atitikti Aprašo 3 priede nustatytus reikalavimus.<text:s/></text:p>
      <text:p text:style-name="P193">39. Lietuvos geologijos tarnyba ne vėliau kaip per 40 darbo dienų nuo darbų projekto gavimo jį įvertina ir priima sprendimą dėl darbų projekto tvirtinimo (jį patvirtina arba motyvuotu sprendimu atsisako tvirtinti). Apie priimtą sprendimą leidimą žvalgyti turintis asmuo informuojamas raštu ne vėliau kaip per 5 darbo dienas nuo sprendimo priėmimo.</text:p>
      <text:p text:style-name="P194">40. Lietuvos geologijos tarnyba Aprašo 39 punkte nurodytu laikotarpiu:</text:p>
      <text:p text:style-name="P195">40.1. gali kreiptis į kitas institucijas ar įstaigas, prašydama pateikti išvadas dėl tam tikrų darbų projekto dalių, priedų ir (ar) sudaryti Lietuvos geologijos tarnybos ir (ar) atitinkamų mokslo sričių, valstybės institucijų, įstaigų ir nevyriausybinių organizacijų atstovų<text:s/>specialią komisiją darbų projektui įvertinti;</text:p>
      <text:p text:style-name="P196">40.2. per jos nustatytą terminą gali pareikalauti, kad leidimą žvalgyti turintis asmuo pateiktų papildomos informacijos, pagrindžiančios darbų projekto duomenis ar kitą informaciją.<text:s/></text:p>
      <text:p text:style-name="P197">41. Lietuvos geologijos tarnyba motyvuotu sprendimu atsisako tvirtinti darbų projektą, neatitinkantį Aprašo 32 arba 35, arba 36, arba 37, arba 38 punkte nustatytų reikalavimų.<text:s/></text:p>
      <text:p text:style-name="P198">42. Leidimas žvalgyti panaikinamas Anglies dioksido geologinio saugojimo įstatymo 5 straipsnio 10 dalyje nustatytais atvejais Lietuvos geologijos tarnybos sprendimu.<text:s/></text:p>
      <text:p text:style-name="P199">43. Informaciją apie leidimo žvalgyti išdavimą, panaikinimą ir žvalgybos termino pratęsimą Lietuvos geologijos tarnyba skelbia savo interneto svetainėje. Skelbime nurodomas leidimo žvalgyti turėtojo pavadinimas arba vardas, pavardė, juridinio asmens kodas, buveinės arba fizinio asmens adresas, Lietuvos Respublikos teritorijos dalis, kuriai išduotas leidimas žvalgyti, žvalgybos terminas (jeigu žvalgybos terminas pratęsiamas, nurodoma, kuriam laikui, ir žvalgybos termino pratęsimo pagrindas), leidimo žvalgyti išdavimo data, leidimo žvalgyti panaikinimo ar pratęsimo pagrindas ir data.<text:s/></text:p>
      <text:p text:style-name="P200"><text:span text:style-name="T201">44</text:span><text:span text:style-name="T202">.<text:s/></text:span><text:span text:style-name="T203">Lietuvos geologijos tarnyba apie leidimo žvalgyti išdavimą ir panaikinimą praneša Juridini</text:span><text:span text:style-name="T204">ų asmenų registro tvarkytojui Juridinių asmenų registro nuostatų, patvirtintų Lietuvos Respublikos Vyriausybės 2003 m. lapkričio 12 d. nutarimu Nr. 1407 „Dėl Juridinių asmenų registro nuostatų patvirtinimo“, nustatyta tvarka ir<text:s/></text:span><text:span text:style-name="T205">Aplinkos apsaugos departamen</text:span><text:span text:style-name="T206">tui prie Aplinkos ministerijos.</text:span><text:s/></text:p>
      <text:p text:style-name="P207">Punkto pakeitimai:</text:p>
      <text:p text:style-name="P208"><text:span text:style-name="T209">Nr.<text:s/></text:span><text:a xlink:href="https://www.e-tar.lt/portal/legalAct.html?documentId=9d6ae5b0818911e6b969d7ae07280e89" office:target-frame-name="_top" xlink:show="replace"><text:span text:style-name="T210">927</text:span></text:a><text:span text:style-name="T211">, 2016-09-21, paskelbta TAR 2016-09-23, i. k. 2016-24017</text:span></text:p>
      <text:p text:style-name="P212"><text:span text:style-name="T213">Nr.<text:s/></text:span><text:a xlink:href="https://www.e-tar.lt/portal/legalAct.html?documentId=97dc1f7088d411e8af589337bf1eb893" office:target-frame-name="_top" xlink:show="replace"><text:span text:style-name="T214">668</text:span></text:a><text:span text:style-name="T215">, 2018-07-04, paskelbta TAR 2018-07-16, i. k. 2018-12018</text:span></text:p>
      <text:p text:style-name="Normal"/>
      <text:p text:style-name="P216"><text:span text:style-name="T217">IV</text:span><text:span text:style-name="T218">.<text:s/></text:span><text:span text:style-name="T219">komisijos sudarymas, Konkurso rengėjo ir komisijos funkcijos</text:span></text:p>
      <text:p text:style-name="P220"/>
      <text:p text:style-name="P221">45. Konkurso rengėja – Lietuvos geologijos tarnyba.<text:s/></text:p>
      <text:p text:style-name="P222">46. Komisija sudaroma iš Lietuvos geologijos tarnybos, Aplinkos ministerijos ir Energetikos ministerijos atstovų.<text:s/></text:p>
      <text:p text:style-name="P223">47. Komisijos pirmininkas yra Lietuvos geologijos tarnybos direktorius. Komisijos<text:s/>personalinę sudėtį (sekretorių ir narius) tvirtina aplinkos ministras. Komisija yra vienkartinė, ir jos personalinė sudėtis patvirtinama prieš kiekvieną konkursą gauti leidimą žvalgyti ir (ar)<text:s/><text:soft-page-break/>konkursą gauti leidimą saugoti CO<text:span text:style-name="T224">2</text:span>. Komisijos narys už savo veiklą atsako pagal Lietuvos Respublikos įstatymus.</text:p>
      <text:p text:style-name="P225">48. Komisija:<text:s/></text:p>
      <text:p text:style-name="P226">48.1. vykdo konkursą gauti leidimą žvalgyti ir (ar) konkursą gauti leidimą saugoti CO<text:span text:style-name="T227">2</text:span>;<text:s/></text:p>
      <text:p text:style-name="P228">48.2. prireikus siūlo aplinkos ministrui sudaryti atitinkamų mokslo sričių, valstybės institucijų, įstaigų ir nevyriausybinių organizacijų atstovų ekspertų grupę prašymams išduoti leidimą žvalgyti ir (ar) prašymams išduoti leidimą saugoti CO<text:span text:style-name="T229">2</text:span><text:s/>(toliau šiame skyriuje – prašymas) nagrinėti ir rekomendacijoms parengti;<text:s/></text:p>
      <text:p text:style-name="P230">48.3. kviečia į Komisijos posėdį prašymus pateikusius asmenis papildomiems paaiškinimams pateikti;<text:s/></text:p>
      <text:p text:style-name="P231">48.4. nagrinėja prašymus ir ekspertų grupės (jeigu ji sudaryta) rekomendacijas, nustato konkurso gauti leidimą žvalgyti ir konkurso gauti leidimą saugoti CO<text:span text:style-name="T232">2</text:span><text:s/>laimėtoją;</text:p>
      <text:p text:style-name="P233">48.5.<text:s/>pagal kompetenciją atlieka kitas funkcijas, susijusias su konkurso gauti leidimą žvalgyti ir konkurso gauti leidimą saugoti CO<text:span text:style-name="T234">2</text:span><text:s/>organizavimu ir vykdymu.</text:p>
      <text:p text:style-name="P235">49. Konkurso rengėjas atlieka šias funkcijas:<text:s/></text:p>
      <text:p text:style-name="P236">49.1. Aprašo nustatyta tvarka skelbia apie<text:s/>konkursą gauti leidimą žvalgyti ir konkursą gauti leidimą saugoti CO<text:span text:style-name="T237">2</text:span>;<text:s/></text:p>
      <text:p text:style-name="P238">49.2. prašymų priėmimo laikotarpiu konsultuoja būsimuosius konkurso dalyvius (prašymų rengėjus) prašymų rengimo klausimais;<text:s/></text:p>
      <text:p text:style-name="P239">49.3. priima ir registruoja pateiktus prašymus;<text:s/></text:p>
      <text:p text:style-name="P240">49.4. per 3 darbo dienas nuo prašymų pateikimo pabaigos perduoda Komisijai konkurso dalyvių prašymus;<text:s/></text:p>
      <text:p text:style-name="P241">49.5. praneša konkurso gauti leidimą žvalgyti ir konkurso gauti leidimą saugoti CO<text:span text:style-name="T242">2</text:span><text:s/>rezultatus visiems jų dalyviams;</text:p>
      <text:p text:style-name="P243">49.6. Lietuvos geologijos<text:s/>tarnybos interneto svetainėje skelbia konkurso gauti leidimą žvalgyti ir konkurso gauti leidimą saugoti CO<text:span text:style-name="T244">2<text:s/></text:span>rezultatus;</text:p>
      <text:p text:style-name="P245">49.7. pagal kompetenciją atlieka kitas funkcijas, susijusias su konkurso gauti leidimą žvalgyti ir konkurso gauti leidimą saugoti CO<text:span text:style-name="T246">2</text:span><text:s/>organizavimu ir vykdymu.</text:p>
      <text:p text:style-name="P247">50. Komisijos posėdžiai vyksta aplinkos ministro patvirtintų Komisijos nuostatų nustatyta tvarka.</text:p>
      <text:p text:style-name="P248">51. Kiekvienas Komisijos ir mokslo sričių, valstybės institucijų, įstaigų ir nevyriausybinių organizacijų atstovų ekspertų grupės narys gali dalyvauti Komisijos veikloje tik prieš tai pasirašęs nešališkumo deklaraciją ir konfidencialumo pasižadėjimą, kurių formą tvirtina Lietuvos geologijos tarnybos direktorius.<text:s/></text:p>
      <text:p text:style-name="P249">52. Komisijos posėdis laikomas teisėtu, jeigu jame dalyvauja ne mažiau kaip pusė Komisijos narių. Posėdyje, kuriame atplėšiami vokai, gali dalyvauti visi įsiregistravę konkurso dalyviai arba jų įgalioti atstovai. Kiti Komisijos posėdžiai uždari. Į šiuos posėdžius Komisija gali kviesti konkurso gauti leidimą žvalgyti ir (ar) gauti leidimą saugoti CO<text:span text:style-name="T250">2</text:span><text:s/>dalyvius papildomiems paaiškinimams pateikti.</text:p>
      <text:p text:style-name="P251">53. Vokų atplėšimo procedūrą pradeda Komisijos pirmininkas, pranešdamas, kiek gauta vokų su prašymais. Komisijos pirmininkas į posėdį atvykusiems konkurso dalyviams ir<text:s/>Komisijos nariams leidžia įsitikinti, kad užplombuota dėžė ir vokai nepažeisti. Atplėšus voką, posėdžio protokole pažymima apie prašymo ir jo priedų turinį, lapų skaičių ir patvirtinimą konkurso dalyvio parašu.</text:p>
      <text:p text:style-name="P252">54. Kiekvieno prašymo paskutinio lapo antrojoje pusėje pasirašo posėdyje dalyvaujantys Komisijos nariai. Apie tai pažymima protokole.<text:s/></text:p>
      <text:p text:style-name="P253">55. Komisijos posėdžiai ir jų rezultatai įforminami protokolu, kurį sudaro įvadinė, dėstomoji ir nutariamoji dalys. Protokole turi būti:<text:s/></text:p>
      <text:p text:style-name="P254">55.1. įvadinėje dalyje – protokolo teksto antraštė, kurioje nurodomas konkurso gauti leidimą žvalgyti ir (ar) konkurso gauti leidimą saugoti CO<text:span text:style-name="T255">2</text:span><text:s/>pavadinimas, posėdžio data, posėdžio pradžios laikas minutės tikslumu (pildoma atplėšiant vokus), protokolo surašymo vieta (adresas), protokolo numeris, posėdyje dalyvaujantys asmenys (Komisijos pirmininkas,<text:s/><text:soft-page-break/>sekretorius ir nariai, konkurso gauti leidimą žvalgyti ir (ar) konkurso gauti leidimą saugoti CO<text:span text:style-name="T256">2<text:s/></text:span>dalyviai, mokslo sričių, valstybės institucijų, įstaigų ir nevyriausybinių organizacijų atstovų ekspertų grupės atstovai), Komisijos posėdžio darbotvarkė;<text:s/></text:p>
      <text:p text:style-name="P257">55.2. dėstomojoje dalyje – gautų prašymų skaičius (pildoma atplėšiant vokus), informacija apie neužklijuotus, nepasirašytus, mechaniškai pažeistus vokus (pildoma atplėšiant vokus) ir posėdyje svarstyti klausimai;</text:p>
      <text:p text:style-name="P258">55.3. nutariamojoje dalyje – per posėdį priimti Komisijos sprendimai, Komisijos narių balsavimo rezultatai, Komisijos narių atskirosios nuomonės (jeigu jų yra).<text:s/></text:p>
      <text:p text:style-name="P259">56. Protokolas turi būti surašytas ne vėliau<text:s/>kaip per 3 darbo dienas po Komisijos posėdžio. Protokolą pasirašo Komisijos pirmininkas, sekretorius ir visi posėdyje dalyvavę Komisijos nariai.</text:p>
      <text:p text:style-name="P260">57. Teisę susipažinti su Komisijos posėdžių protokolais pasibaigus konkursui turi kiekvienas jo dalyvis. Protokolų kopijos ir išrašai gali būti išduodami ir kitais įstatymų nustatytais atvejais.</text:p>
      <text:p text:style-name="P261"/>
      <text:p text:style-name="P262"><text:span text:style-name="T263">V</text:span><text:span text:style-name="T264">.<text:s/></text:span><text:span text:style-name="T265">Leidimo saugoti CO</text:span><text:span text:style-name="T266">2</text:span><text:span text:style-name="T267"><text:s/>išdavimAS, peržiūrA, atnaujinimAS ir panaikinimAS</text:span></text:p>
      <text:p text:style-name="P268"/>
      <text:p text:style-name="P269">58. Leidimas saugoti CO<text:span text:style-name="T270">2<text:s/></text:span>išduodamas konkurso būdu, išskyrus Anglies dioksido geologinio saugojimo įstatyme nustatytas išimtis. Konkursą gauti leidimą saugoti CO<text:span text:style-name="T271">2</text:span><text:s/>inicijuoja asmenys, pageidaujantys saugoti CO<text:span text:style-name="T272">2</text:span>, arba Lietuvos geologijos tarnyba.</text:p>
      <text:p text:style-name="P273">59. Lietuvos geologijos tarnyba, gavusi bent vieno asmens prašymą organizuoti konkursą gauti leidimą saugoti CO<text:span text:style-name="T274">2</text:span><text:s/>konkrečioje Lietuvos Respublikos teritorijos dalyje, įvertina visas geologines aplinkybes ir per 20 kalendorinių dienų nuo šio prašymo gavimo priima sprendimą dėl strateginio pasekmių aplinkai vertinimo organizavimo Lietuvos Respublikos teritorijos dalyse, kurios siūlomos konkursui gauti leidimą saugoti CO<text:span text:style-name="T275">2</text:span>. Strateginis pasekmių aplinkai vertinimas neatliekamas, jeigu tose Lietuvos Respublikos teritorijos dalyse jau atliktas CO<text:span text:style-name="T276">2<text:s/></text:span>geologinio saugojimo strateginis pasekmių aplinkai vertinimas, taip pat ir strateginis pasekmių aplinkai vertinimas, atliktas prieš konkurso gauti leidimą žvalgyti organizavimą. Strateginį pasekmių aplinkai vertinimą atlieka Lietuvos geologijos tarnyba. Strateginis pasekmių aplinkai vertinimas atliekamas pagal Planų ir programų strateginio pasekmių aplinkai vertinimo tvarkos aprašą.<text:s/></text:p>
      <text:p text:style-name="P277">60. Konkursą gauti leidimą saugoti CO<text:span text:style-name="T278">2</text:span><text:s/>vykdo Komisija.</text:p>
      <text:p text:style-name="P279">61. Pirmumo teisę gauti leidimą saugoti CO<text:span text:style-name="T280">2</text:span><text:s/>be konkurso turi leidimo žvalgyti tą saugyklą turėtojas Anglies dioksido geologinio saugojimo įstatymo nustatyta tvarka. Sprendimą dėl leidimo saugoti CO<text:span text:style-name="T281">2</text:span><text:s/>Anglies dioksido geologinio saugojimo įstatyme nustatyta tvarka priima Lietuvos geologijos tarnyba. Pirmumo teisės gauti leidimą saugoti CO<text:span text:style-name="T282">2</text:span><text:s/>be konkurso turėtojas Lietuvos geologijos tarnybai pateikia prašymą dėl leidimo saugoti CO<text:span text:style-name="T283">2</text:span><text:s/>išdavimo (toliau – prašymas išduoti leidimą saugoti CO<text:span text:style-name="T284">2</text:span>, prašymas), atitinkantį Aprašo 66, 67 ir 68 punktuose nustatytus reikalavimus, o drauge – duomenis ir informaciją, pagrindžiančius, kad leidime<text:s/>žvalgyti nurodyta saugykla išžvalgyta, visos leidime nurodytos sąlygos įvykdytos. Prašymas turi būti pateiktas leidimo žvalgyti galiojimo laikotarpiu. Jeigu prašymas pateiktas:<text:s/></text:p>
      <text:p text:style-name="P285">61.1. Pasibaigus leidimo žvalgyti laikotarpiui, – jis nenagrinėjamas ir apie tai prašymą pateikęs asmuo informuojamas per 5 darbo dienas nuo jo gavimo Lietuvos geologijos tarnyboje dienos.<text:s/></text:p>
      <text:p text:style-name="P286">61.2. Nepasibaigus leidimo žvalgyti laikotarpiui, – Lietuvos geologijos tarnyba per 30 kalendorinių dienų prašymą (su priedais) išnagrinėja ir patikrina, ar prašymas (su priedais) atitinka Anglies dioksido geologinio saugojimo įstatymo 6 straipsnio 5 dalies reikalavimus. Prašymo (su priedais) nagrinėjimo laikotarpiu Lietuvos geologijos tarnyba gali kreiptis į kitas institucijas ar įstaigas,<text:s/>prašydama pateikti išvadas ir (ar) sudaryti Lietuvos geologijos tarnybos ir (ar) atitinkamų mokslo sričių, valstybės institucijų, įstaigų ir nevyriausybinių organizacijų<text:s/><text:soft-page-break/>atstovų specialią komisiją prašymui išduoti leidimą saugoti CO<text:span text:style-name="T287">2</text:span><text:s/>(su priedais) nagrinėti.<text:span text:style-name="T288"><text:s/></text:span>Jeigu prašymas (su priedais) atitinka Anglies dioksido geologinio saugojimo įstatymo 6 straipsnio 5 dalį, sprendimą dėl leidimo saugoti CO<text:span text:style-name="T289">2</text:span><text:s/>išdavimo priima Lietuvos geologijos tarnyba, vadovaudamasi Anglies dioksido geologinio saugojimo įstatymo 7 straipsnio 1 dalyje nustatytais kriterijais, ir pirmumo teisės turėtojui per 5 darbo dienas išsiunčia pranešimą apie leidimo saugoti CO<text:span text:style-name="T290">2</text:span><text:s/>išdavimą. Pirmumo teisės turėtojas per 120 kalendorinių dienų nuo pranešimo apie leidimo saugoti CO<text:span text:style-name="T291">2<text:s/></text:span>išdavimą gavimo Lietuvos geologijos tarnybai pateikia prašymą, nurodytą Anglies dioksido geologinio saugojimo įstatymo 6 straipsnio 6 dalyje, ir šios dalies 1– 6 punktuose nustatytus dokumentus.</text:p>
      <text:p text:style-name="P292">62. Skelbimas apie konkursą gauti leidimą saugoti CO<text:span text:style-name="T293">2</text:span><text:s/>pateikiamas Lietuvos geologijos tarnybos interneto svetainėje ir nacionaliniame laikraštyje. Skelbime nurodoma:<text:s/></text:p>
      <text:p text:style-name="P294">62.1. trumpa informacija apie leidimo saugoti CO<text:span text:style-name="T295">2</text:span><text:s/>objektą;<text:s/></text:p>
      <text:p text:style-name="P296">62.2. konkurso rengėjas; konkurso rengėjo paskirto atsakingo asmens vardas ir pavardė, pareigos, telefono numeris, elektroninio pašto adresas;<text:s/></text:p>
      <text:p text:style-name="P297">62.3. prašymų išduoti leidimą saugoti CO<text:span text:style-name="T298">2</text:span><text:s/>pateikimo terminas ir vieta;</text:p>
      <text:p text:style-name="P299">62.4. Lietuvos Respublikos teritorijos dalis, kuriai išduodamas leidimas saugoti CO<text:span text:style-name="T300">2</text:span>;<text:s/></text:p>
      <text:p text:style-name="P301">62.5. Anglies dioksido geologinio saugojimo įstatymo 6 straipsnio 6 dalyje nustatyti reikalavimai asmeniui, siekiančiam gauti leidimą saugoti CO<text:span text:style-name="T302">2</text:span>;<text:s/></text:p>
      <text:p text:style-name="P303">62.6. informacija, kur ir iki kada galima gauti konkurso sąlygas.<text:s/></text:p>
      <text:p text:style-name="P304">63. Konkurso dalyvių prašymų išduoti leidimą saugoti CO<text:span text:style-name="T305">2</text:span><text:s/>pateikimo terminas negali būti trumpesnis kaip 90 kalendorinių dienų nuo skelbimo apie konkursą gauti leidimą saugoti CO<text:span text:style-name="T306">2</text:span><text:s/>paskelbimo Lietuvos geologijos tarnybos interneto svetainėje ir nacionaliniame laikraštyje.</text:p>
      <text:p text:style-name="P307">64. Konkursas gauti leidimą saugoti CO<text:span text:style-name="T308">2</text:span><text:s/>vyksta pagal Lietuvos geologijos tarnybos parengtas ir Komisijos patvirtintas konkurso sąlygas. Konkurso sąlygos tvirtinamos Lietuvos geologijos tarnybos direktoriaus įsakymu ir skelbiamos Lietuvos geologijos tarnybos interneto svetainėje. Konkurso sąlygose nurodoma:<text:s/></text:p>
      <text:p text:style-name="P309">64.1. prašymų išduoti leidimą saugoti CO<text:span text:style-name="T310">2</text:span><text:s/>išdavimo pateikimo terminas, rengimo ir pateikimo tvarka, vieta;<text:s/></text:p>
      <text:p text:style-name="P311">64.2. informacija apie leidimo saugoti CO<text:span text:style-name="T312">2</text:span><text:s/>objektą;<text:s/></text:p>
      <text:p text:style-name="P313">64.3. Lietuvos Respublikos teritorijos dalis, kuriai išduodamas leidimas saugoti CO<text:span text:style-name="T314">2</text:span>;<text:s/></text:p>
      <text:p text:style-name="P315">64.4. Anglies dioksido geologinio saugojimo įstatymo 6 straipsnio 6 dalyje nustatyti reikalavimai asmeniui, siekiančiam gauti leidimą saugoti CO<text:span text:style-name="T316">2<text:s/></text:span>;<text:s/></text:p>
      <text:p text:style-name="P317">64.5. konkurso laimėtojo nustatymo tvarka;<text:s/></text:p>
      <text:p text:style-name="P318">64.6. leidimo saugoti CO<text:span text:style-name="T319">2</text:span><text:s/>išdavimo tvarka;<text:s/></text:p>
      <text:p text:style-name="P320">64.7. informacija apie leidimo saugoti CO<text:span text:style-name="T321">2</text:span><text:s/>sąlygas, kurios bus įrašytos į leidimą saugoti CO<text:span text:style-name="T322">2</text:span>;</text:p>
      <text:p text:style-name="P323">64.8. CO<text:span text:style-name="T324">2<text:s/></text:span>geologinio saugojimo reikalavimai.<text:s/></text:p>
      <text:p text:style-name="P325">65. Asmenys, norintys dalyvauti konkurse gauti leidimą saugoti CO<text:span text:style-name="T326">2</text:span>, per skelbime<text:s/>ir konkurso sąlygose nurodytą terminą turi pateikti Lietuvos geologijos tarnybai:</text:p>
      <text:p text:style-name="P327">65.1. prašymą išduoti leidimą saugoti CO<text:span text:style-name="T328">2</text:span>;<text:s/></text:p>
      <text:p text:style-name="P329">65.2. užklijuotą ir pasirašytą voką, kuriame įdėtas prašymas išduoti leidimą saugoti CO<text:span text:style-name="T330">2</text:span><text:s/>ir kartu su juo pateikiami dokumentai; mechaniškai pažeisti, neužklijuoti ar nepasirašyti vokai nepriimami.</text:p>
      <text:p text:style-name="P331">66. Prašyme išduoti leidimą saugoti CO<text:span text:style-name="T332">2</text:span><text:s/>turi būti nurodyta:<text:s/></text:p>
      <text:p text:style-name="P333">66.1. prašymą pateikusio asmens pavadinimas, buveinė arba fizinio asmens vardas, pavardė, adresas;<text:s/></text:p>
      <text:p text:style-name="P334">66.2. visas suleidžiamo ir saugomo CO<text:span text:style-name="T335">2</text:span><text:s/>kiekis, jo šaltiniai ir transportavimo būdai, CO<text:span text:style-name="T336">2</text:span><text:s/>srautų sudėtis, suleidimo sparta ir slėgis, suleidimo įrenginių vieta;</text:p>
      <text:p text:style-name="P337">66.3. galimas poveikis gyventojams, aplinkai, aplinkosaugos priemonės.<text:s/></text:p>
      <text:p text:style-name="P338">67. Prie Aprašo 66 punkte nurodyto prašymo turi būti pridėti šie dokumentai:<text:s/></text:p>
      <text:p text:style-name="P339">67.1. techninę kvalifikaciją patvirtinantys dokumentai;<text:s/></text:p>
      <text:p text:style-name="P340">67.2. saugyklos, saugyklos komplekso aprašymas, numatomas saugyklos saugumo įvertinimas;</text:p>
      <text:p text:style-name="P341">67.3. siūlomų didelių pažeidimų prevencijos priemonių aprašymas;<text:s/></text:p>
      <text:p text:style-name="P342">67.4. siūlomas stebėsenos plano ir stebėsenos būdų aprašymas;<text:s/></text:p>
      <text:p text:style-name="P343">67.5. laikotarpiu po uždarymo siūlomų taikyti priemonių aprašymas;</text:p>
      <text:p text:style-name="P344">67.6. patvirtinimas, kad prašymą teikiantis asmuo CO<text:span text:style-name="T345">2</text:span><text:s/>geologinio saugojimo laikotarpiu turės finansinę garantiją, kuri galios ir bus taikoma prieš CO<text:span text:style-name="T346">2</text:span><text:s/>suleidimo pradžią.<text:s/></text:p>
      <text:p text:style-name="P347">68. Prašyme išduoti leidimą saugoti CO<text:span text:style-name="T348">2</text:span><text:s/>(ir prieduose) įrašyti duomenys ir kita informacija turi būti teisingi, tikslūs, išsamūs, pakankami šiame prašyme nurodytai informacijai pagrįsti ir įrodyti. Kartu su prašymu pateikiami tekstiniai ir grafiniai priedai, pagrindžiantys pateiktų duomenų ir informacijos teisingumą, tikslumą ir išsamumą.<text:s/></text:p>
      <text:p text:style-name="P349">69. Prašymo išduoti leidimą saugoti CO<text:span text:style-name="T350">2</text:span><text:s/>(su priedais) lapai turi būti sunumeruoti, susegti, paskutinio lapo antrojoje pusėje patvirtinti teikiančio prašymą asmens ar jo įgalioto asmens parašu, nurodytas prašymą teikiančio asmens ar jo įgalioto asmens vardas, pavardė, juridinio asmens atstovo pareigos ir prašymo (su priedais) lapų skaičius. Kai prašymas (su priedais) didelės apimties ir susideda iš kelių dalių, šis reikalavimas taikomas kiekvienai prašymo (su priedais) daliai.<text:s/></text:p>
      <text:p text:style-name="P351">70. Lietuvos geologijos tarnybos paskirtas atsakingas asmuo, priimdamas ir registruodamas vokus su prašymais išduoti leidimą saugoti CO<text:span text:style-name="T352">2</text:span>, užrašo voko registravimo eilės numerį, gavimo datą, laiką minutės tikslumu. Vokai registruojami specialiame žurnale, kurio formą protokolu tvirtina Komisija.<text:s/></text:p>
      <text:p text:style-name="P353">71. Užklijuotas ir pasirašytas vokas prašymą išduoti leidimą saugoti CO<text:span text:style-name="T354">2</text:span><text:s/>pateikusio asmens ar jo įgalioto asmens (jeigu jis dalyvauja) akivaizdoje įdedamas į specialią užplombuotą dėžę. Ant paštu ar kitaip gauto voko Lietuvos geologijos tarnybos atstovas, Aprašo 70 punkte nustatyta tvarka jį įregistravęs, pažymi jo gavimo būdą, pasirašo ir įdeda voką į specialią dėžę.</text:p>
      <text:p text:style-name="P355">72. Voką su prašymu išduoti leidimą saugoti CO<text:span text:style-name="T356">2</text:span><text:s/>pateikusiam asmeniui išduodamas konkurso gauti leidimą saugoti CO<text:span text:style-name="T357">2</text:span><text:s/>dalyvio pažymėjimas su nurodyta voko gavimo data ir laiku, registravimo eilės numeriu, Komisijos posėdžio vieta ir laiku.</text:p>
      <text:p text:style-name="P358">73. Asmenų, nepateikusių visų Aprašo 65 ir 67 punktuose nurodytų dokumentų, prašymai atmetami Komisijos sprendimu.<text:s/></text:p>
      <text:p text:style-name="P359">74. Vokai su prašymais išduoti leidimą saugoti CO<text:span text:style-name="T360">2</text:span><text:s/>atplėšiami Komisijos posėdyje. Posėdis vyksta konkurso gauti leidimą saugoti CO<text:span text:style-name="T361">2</text:span><text:s/>sąlygose ir skelbime apie konkursą gauti leidimą saugoti CO<text:span text:style-name="T362">2</text:span><text:s/>nurodytoje vietoje, prasideda nurodytą dieną, valandą ir minutę. Posėdžio diena ir valanda turi sutapti su vokų pateikimo termino pabaiga. Nustatytu laiku turi būti atplėšti visi vokai su prašymais, gauti nepasibaigus jų pateikimo terminui. Vokai, gauti pasibaigus jų pateikimo terminui, neregistruojami ir grąžinami juos pateikusiems asmenims. Atplėšiant vokus turi teisę dalyvauti visi konkurso dalyviai arba jų atstovai.</text:p>
      <text:p text:style-name="P363">75. Po to, kai vokai atplėšiami, Komisija susitaria dėl prašymų išduoti leidimą saugoti CO<text:span text:style-name="T364">2</text:span><text:s/>nagrinėjimo datos ir paskiria kito posėdžio laiką. Uždaras Komisijos posėdis, skirtas konkurso laimėtojui parinkti, turi įvykti ne vėliau kaip po 60 kalendorinių dienų.<text:s/></text:p>
      <text:p text:style-name="P365">76. Komisija, uždarame posėdyje apsvarsčiusi prašymus išduoti leidimą saugoti CO<text:span text:style-name="T366">2</text:span><text:s/>(su priedais) ir gautas ekspertų grupės (jeigu ji sudaryta) rekomendacijas, nustato konkurso gauti leidimą saugoti CO<text:span text:style-name="T367">2</text:span><text:s/>laimėtoją pagal Anglies dioksido geologinio saugojimo įstatymo 7 straipsnio 1 ir 3 dalyse nustatytus kriterijus.<text:s/></text:p>
      <text:p text:style-name="P368">77. Konkurso gauti leidimą saugoti CO<text:span text:style-name="T369">2</text:span><text:s/>laimėtojas nustatomas atviru balsavimu paprasta Komisijos narių balsų dauguma. Balsams pasidalijus po lygiai, lemiamas Komisijos pirmininko balsas.<text:s/></text:p>
      <text:p text:style-name="P370">78. Komisijos sprendimas pripažinti konkurso gauti leidimą saugoti CO<text:span text:style-name="T371">2<text:s/></text:span>laimėtoją įforminamas protokolu, kuriame nurodomi sprendimo pripažinti laimėtoją priėmimo ir kitų prašymų išduoti leidimą<text:s/>saugoti CO<text:span text:style-name="T372">2</text:span><text:s/>netenkinimo motyvai. Apie šį Komisijos sprendimą<text:s/><text:soft-page-break/>prašymus pateikusius asmenis Lietuvos geologijos tarnyba informuoja raštu ne vėliau kaip per 3 darbo dienas nuo Komisijos sprendimo priėmimo.</text:p>
      <text:p text:style-name="P373">79. Jeigu dalyvauti konkurse gauti leidimą saugoti CO<text:span text:style-name="T374">2</text:span><text:s/>neįregistruojamas nė vienas asmuo arba įsiregistravusių asmenų pateikti prašymai išduoti leidimą saugoti CO<text:span text:style-name="T375">2</text:span><text:s/>neatitinka Anglies dioksido geologinio saugojimo įstatymo, Aprašo ir CO<text:span text:style-name="T376">2</text:span><text:s/>saugojimo konkurso sąlygų reikalavimų, konkursas laikomas neįvykusiu.</text:p>
      <text:p text:style-name="P377">80. Konkurso laimėtojas per 60 kalendorinių dienų nuo rašytinio pranešimo, nurodyto Aprašo 78 punkte, išsiuntimo Lietuvos geologijos tarnybai pateikia prašymą, atitinkantį Anglies dioksido geologinio saugojimo įstatymo 6 straipsnio 6 dalį.<text:s/></text:p>
      <text:p text:style-name="P378">81. Leidimas saugoti CO<text:span text:style-name="T379">2</text:span><text:s/>išduodamas be konkurso Anglies dioksido geologinio saugojimo įstatymo nustatytu atveju, jeigu Aprašo nustatyta tvarka paskelbtas konkursas gauti leidimą saugoti CO<text:span text:style-name="T380">2</text:span><text:s/>du<text:s/>kartus iš eilės neįvyko, nes nebuvo gauta prašymų išduoti leidimą saugoti CO<text:span text:style-name="T381">2</text:span><text:s/>arba visi šiuos prašymus pateikę asmenys neatitiko Anglies dioksido geologinio saugojimo įstatyme nustatytų reikalavimų. Sprendimą dėl leidimo saugoti CO<text:span text:style-name="T382">2<text:s/></text:span>išdavimo be konkurso priima Lietuvos geologijos tarnyba. Asmuo, pageidaujantis gauti leidimą saugoti CO<text:span text:style-name="T383">2</text:span><text:s/>be konkurso, Lietuvos geologijos tarnybai pateikia prašymą išduoti leidimą saugoti CO<text:span text:style-name="T384">2</text:span><text:s/>be konkurso ir jo priedus.</text:p>
      <text:p text:style-name="P385">82. Prašymas išduoti leidimą saugoti CO<text:span text:style-name="T386">2</text:span><text:s/>be konkurso turi atitikti Aprašo 66, 67 ir 68 punktuose nustatytus reikalavimus ir būti įformintas Aprašo 69 punkte nustatyta tvarka. Lietuvos geologijos tarnyba, gavusi prašymą išduoti leidimą saugoti CO<text:span text:style-name="T387">2</text:span><text:s/>be konkurso, apie tai paskelbia savo interneto svetainėje ir skelbime nurodo, iki kada galima teikti prašymus išduoti leidimą saugoti CO<text:span text:style-name="T388">2</text:span><text:s/>be konkurso. Terminas prašymams pateikti turi būti ne trumpesnis kaip 30 kalendorinių dienų nuo skelbimo Lietuvos geologijos tarnybos interneto svetainėje pasirodymo.<text:s/>Jeigu Lietuvos geologijos tarnyba:<text:s/></text:p>
      <text:p text:style-name="P389">82.1. Vienu metu gauna kelis prašymus išduoti leidimą saugoti CO<text:span text:style-name="T390">2</text:span><text:s/>be konkurso, – leidimas saugoti CO<text:span text:style-name="T391">2</text:span><text:s/>išduodamas konkurso būdu pagal Aprašo 62– 80 punktų nuostatas, o prašymai grąžinami juos pateikusiems asmenims. Vienu metu gautais laikomi prašymai, kurie pateikiami per Lietuvos geologijos tarnybos nustatytą terminą, skaičiuojamą nuo paskelbimo apie pirmo prašymo gavimą dienos.<text:s/></text:p>
      <text:p text:style-name="P392">82.2. Negauna daugiau prašymų išduoti leidimą saugoti CO<text:span text:style-name="T393">2</text:span><text:s/>be konkurso, – sprendimą dėl<text:s/>leidimo saugoti CO<text:span text:style-name="T394">2</text:span><text:s/>be konkurso išdavimo priima Lietuvos geologijos tarnyba, vadovaudamasi Anglies dioksido geologinio saugojimo įstatymo 7 straipsnio 1 dalyje nustatytais kriterijais. Lietuvos geologijos tarnyba apie sprendimą išduoti leidimą saugoti CO<text:span text:style-name="T395">2</text:span><text:s/>be konkurso prašymą pateikusį asmenį informuoja raštu per 5 darbo dienas nuo sprendimo išduoti leidimą saugoti CO<text:span text:style-name="T396">2</text:span><text:s/>priėmimo. Šis asmuo per 120 kalendorinių dienų nuo rašytinio pranešimo apie leidimo saugoti CO<text:span text:style-name="T397">2</text:span><text:s/>išdavimą Lietuvos geologijos tarnybai pateikia prašymą, nustatytą Anglies dioksido geologinio saugojimo įstatymo 6 straipsnio 6 dalyje, ir šios dalies 1– 6 punktuose nurodytus dokumentus.<text:s/></text:p>
      <text:p text:style-name="P398">83. Pagal konkursą gauti leidimą saugoti CO<text:span text:style-name="T399">2<text:s/></text:span>atrinktas galimas veiklos vykdytojas arba Anglies dioksido geologinio saugojimo įstatymo 6 straipsnio 5 dalyje nurodytas pirmumo teisės turėtojas, arba Anglies dioksido geologinio saugojimo įstatymo 6 straipsnio 2 dalyje nustatyta tvarka prašymą pateikęs asmuo per 120 kalendorinių dienų nuo Aprašo 78 punkte nurodyto<text:s/>rašytinio pranešimo išsiuntimo arba 120 kalendorinių dienų nuo pranešimo apie leidimo saugoti CO<text:span text:style-name="T400">2</text:span><text:s/>išdavimą (kai leidimas saugoti CO<text:span text:style-name="T401">2</text:span><text:s/>išduodamas be konkurso) Lietuvos geologijos tarnybai pateikia prašymą, nurodytą Anglies dioksido geologinio saugojimo įstatymo 6 straipsnio 6 dalyje ir šios dalies 1– 6 punktuose nurodytus dokumentus. Prašymo pateikimo terminas dėl objektyvių aplinkybių, nepriklausančių nuo pagal konkursą atrinkto galimo veiklos vykdytojo arba Anglies dioksido geologinio saugojimo įstatymo 6<text:s/>straipsnio 5 dalyje nurodyto pirmumo teisės turėtojo, arba Anglies dioksido geologinio saugojimo įstatymo 6 straipsnio 2 dalyje nustatyta tvarka prašymą pateikusio asmens valios, gali būti pratęstas Lietuvos geologijos tarnybos sprendimu, bet ne ilgiau kaip 60 kalendorinių dienų.<text:s/></text:p>
      <text:p text:style-name="P402">84. Leidimą saugoti CO<text:span text:style-name="T403">2</text:span><text:s/>išduoda Lietuvos geologijos tarnyba ne anksčiau kaip po 120 kalendorinių dienų po to, kai pagal konkursą atrinktas galimas veiklos vykdytojas arba Anglies dioksido geologinio saugojimo įstatymo 6 straipsnio 5 dalyje nurodytas pirmumo teisės turėtojas, arba Anglies dioksido geologinio saugojimo įstatymo 6 straipsnio 2 dalyje nustatyta tvarka asmuo, pateikęs prašymą, pateikia Lietuvos geologijos tarnybai Aprašo 83 punkte nurodytą prašymą.<text:s/></text:p>
      <text:p text:style-name="P404">85. Leidime<text:s/>saugoti CO<text:span text:style-name="T405">2</text:span><text:s/>nurodoma:</text:p>
      <text:p text:style-name="P406">85.1. veiklos vykdytojo juridinio asmens pavadinimas ir buveinė arba fizinio asmens vardas, pavardė ir adresas;</text:p>
      <text:p text:style-name="P407">85.2. tiksli saugyklos ir saugyklos komplekso vieta, ribos ir informacija apie hidraulinius įrenginius;<text:s/></text:p>
      <text:p text:style-name="P408">85.3.<text:s/>CO<text:span text:style-name="T409">2<text:s/></text:span>geologinio saugojimo veiklos reikalavimai, geologiniam saugojimui patvirtintas CO<text:span text:style-name="T410">2</text:span><text:s/>kiekis, rezervuaro slėgio ribos, didžiausia CO<text:span text:style-name="T411">2</text:span><text:s/>suleidimo sparta ir slėgis;</text:p>
      <text:p text:style-name="P412">85.4. Anglies dioksido geologinio saugojimo įstatymo 9 straipsnyje ir Apraše nustatyti CO<text:span text:style-name="T413">2</text:span><text:s/>srauto sudėties reikalavimai ir CO<text:span text:style-name="T414">2</text:span><text:s/>srauto priėmimo tvarka, prireikus ir jeigu tai numatyta pažeidimų šalinimo priemonių plane, – CO<text:span text:style-name="T415">2</text:span><text:s/>suleidimo ir CO<text:span text:style-name="T416">2</text:span><text:s/>geologinio saugojimo reikalavimai, visų pirma skirti užkirsti kelią dideliems pažeidimams;<text:s/></text:p>
      <text:p text:style-name="P417">85.5. Anglies dioksido geologinio saugojimo įstatymo 10 straipsnyje nustatyto ir patvirtinto stebėsenos plano data, įsipareigojimas įgyvendinti šį planą, jo atnaujinimo reikalavimai, Aprašo 88 punkte nustatyti atskaitomybės reikalavimai; patvirtintas stebėsenos planas – privalomas leidimo saugoti CO<text:span text:style-name="T418">2</text:span><text:s/>priedas;</text:p>
      <text:p text:style-name="P419"><text:span text:style-name="T420">85.6</text:span><text:span text:style-name="T421">. Anglies dioksido geologinio saugojimo įstatymo 11 straipsnyje nustatytas reikalavimas pranešti Lietuvos geologijos tarnybai ir Aplinkos apsaugos departamentui prie Aplinkos ministerijos, jeigu įvykt</text:span><text:span text:style-name="T422">ų nuotėkis arba būtų padarytas didelis pažeidimas, patvirtinto pažeidimų šalinimo priemonių plano data ir įsipareigojimas jį įgyvendinti, jeigu įvyktų nuotėkis arba būtų padarytas didelis pažeidimas; patvirtintas pažeidimų šalinimo priemonių planas – priva</text:span><text:span text:style-name="T423">lomas leidimo saugoti CO</text:span><text:span text:style-name="T424">2</text:span><text:span text:style-name="T425"><text:s/>priedas;</text:span><text:s/></text:p>
      <text:p text:style-name="P426">Punkto pakeitimai:</text:p>
      <text:p text:style-name="P427"><text:span text:style-name="T428">Nr.<text:s/></text:span><text:a xlink:href="https://www.e-tar.lt/portal/legalAct.html?documentId=97dc1f7088d411e8af589337bf1eb893" office:target-frame-name="_top" xlink:show="replace"><text:span text:style-name="T429">668</text:span></text:a><text:span text:style-name="T430">, 2018-07-04, paskelbta TAR 2018-07-16, i. k. 2018-12018</text:span></text:p>
      <text:p text:style-name="Normal"/>
      <text:p text:style-name="P431">85.7. Anglies dioksido geologinio<text:s/>saugojimo įstatymo 12 straipsnyje nurodytos saugyklos uždarymo sąlygos ir patvirtinto laikotarpio po uždarymo laikinojo veiksmų plano data; patvirtintas laikotarpio po uždarymo laikinasis veiksmų planas – neatskiriamas leidimo saugoti CO<text:span text:style-name="T432">2</text:span><text:s/>priedas;<text:s/></text:p>
      <text:p text:style-name="P433">85.8. leidimo saugoti CO<text:span text:style-name="T434">2</text:span><text:s/>peržiūros, atnaujinimo ir panaikinimo pagal Anglies dioksido geologinio saugojimo įstatymo 8 straipsnį nuostatos;</text:p>
      <text:p text:style-name="P435">85.9. Anglies dioksido geologinio saugojimo įstatymo 14 straipsnyje nustatytas reikalavimas turėti finansinę garantiją, kuri turi galioti ir būti taikoma Anglies dioksido geologinio saugojimo įstatymo 14 straipsnio 3 dalyje nustatytais atvejais.</text:p>
      <text:p text:style-name="P436">86. Lietuvos geologijos tarnyba sprendimą išduoti leidimą saugoti CO<text:span text:style-name="T437">2</text:span>, leidimo saugoti CO<text:span text:style-name="T438">2</text:span><text:s/>projektą ir kitus dokumentus derina su Europos Komisija. Lietuvos geologijos tarnyba prašymą, nurodytą Aprašo 83 punkte, per mėnesį nuo jo gavimo pateikia Europos Komisijai. Lietuvos geologijos tarnyba Europos Komisijai pateikia ir kitą medžiagą, į kurią<text:s/>atsižvelgta priimant sprendimą dėl leidimo saugoti CO<text:span text:style-name="T439">2</text:span><text:s/>išdavimo. Lietuvos geologijos tarnyba praneša Europos Komisijai apie visus leidimo saugoti CO<text:span text:style-name="T440">2</text:span><text:s/>projektus ir kitą informaciją, į kurią atsižvelgta tvirtinant sprendimą išduoti leidimą saugoti CO<text:span text:style-name="T441">2</text:span>. Lietuvos geologijos tarnyba praneša Europos Komisijai apie galutinį Komisijos sprendimą. Jeigu sprendimas skiriasi nuo Europos Komisijos nuomonės, jį pagrindžia.<text:s/></text:p>
      <text:p text:style-name="P442"><text:span text:style-name="T443">87</text:span><text:span text:style-name="T444">. Leidimas saugoti CO2 atnaujinamas arba panaikinamas Anglies dioksido geologinio saugojimo<text:s/></text:span><text:span text:style-name="T445">įstatymo nustatytais atvejais. Atnaujinant leidimą saugoti CO2, atnaujinamos, pakeičiamos ar įrašomos naujos leidimo saugoti CO2 sąlygos, nurodytos Aprašo 85 punkte. Lietuvos geologijos tarnyba apie leidimo saugoti CO2 išdavimą, atnaujinimą ir panaikinimą<text:s/></text:span><text:soft-page-break/><text:span text:style-name="T446">praneša Juridinių asmenų registro tvarkytojui Juridinių asmenų registro nuostatų nustatyta tvarka, taip pat Aplinkos apsaugos departamentui prie Aplinkos ministerijos.</text:span><text:s/></text:p>
      <text:p text:style-name="P447">Punkto pakeitimai:</text:p>
      <text:p text:style-name="P448"><text:span text:style-name="T449">Nr.<text:s/></text:span><text:a xlink:href="https://www.e-tar.lt/portal/legalAct.html?documentId=97dc1f7088d411e8af589337bf1eb893" office:target-frame-name="_top" xlink:show="replace"><text:span text:style-name="T450">668</text:span></text:a><text:span text:style-name="T451">, 2018-07-04, paskelbta TAR 2018-07-16, i. k. 2018-12018</text:span></text:p>
      <text:p text:style-name="Normal"/>
      <text:p text:style-name="P452"><text:span text:style-name="T453">VI</text:span><text:span text:style-name="T454">.<text:s/></text:span><text:span text:style-name="T455">Veiklos vykdytojų Atskaitomybės reikalavimai</text:span></text:p>
      <text:p text:style-name="P456"/>
      <text:p text:style-name="P457">88. Veiklos vykdytojas iki sausio 20 d. Lietuvos geologijos tarnybai teikia metinę praėjusių kalendorinių metų ataskaitą. Metinės ataskaitos formą tvirtina Lietuvos geologijos tarnyba. Metinėse ataskaitose veiklos vykdytojas nurodo:<text:s/></text:p>
      <text:p text:style-name="P458">88.1. Anglies dioksido<text:s/>geologinio saugojimo įstatymo 10 straipsnyje nustatytos stebėsenos ataskaitiniu laikotarpiu rezultatus, taip pat ir informaciją apie naudotą stebėsenos technologiją;</text:p>
      <text:p text:style-name="P459">88.2. ataskaitiniu laikotarpiu pristatytų, suleistų ir pagal Anglies dioksido geologinio saugojimo įstatymo 9 straipsnio 4 dalį užfiksuotų CO<text:span text:style-name="T460">2</text:span><text:s/>srautų kiekį ir savybes, taip pat ir šių srautų sudėtį;</text:p>
      <text:p text:style-name="P461">88.3. įrodymą, kad turi finansinę garantiją, pagal Anglies dioksido geologinio saugojimo įstatymo 14 straipsnį ir Aprašo reikalavimus;<text:s/></text:p>
      <text:p text:style-name="P462">88.4. kitą leidime saugoti CO<text:span text:style-name="T463">2</text:span><text:s/>numatytą teikti informaciją, kurią Lietuvos geologijos tarnyba laiko svarbia, kad galėtų įvertinti, ar laikomasi leidime saugoti CO<text:span text:style-name="T464">2</text:span><text:s/>nurodytų sąlygų, ir kuri suteikia reikiamų žinių apie CO<text:span text:style-name="T465">2</text:span><text:s/>reakciją saugykloje.<text:s/></text:p>
      <text:p text:style-name="P466"/>
      <text:p text:style-name="P467"><text:span text:style-name="T468">VII</text:span><text:span text:style-name="T469">.<text:s/></text:span><text:span text:style-name="T470">CO</text:span><text:span text:style-name="T471">2<text:s/></text:span><text:span text:style-name="T472">GEOLOGINIO SAUGOJIMO VEIKLOS<text:s/></text:span><text:span text:style-name="T473">priežiūra</text:span></text:p>
      <text:p text:style-name="P474"/>
      <text:p text:style-name="P475"><text:span text:style-name="T476">89</text:span><text:span text:style-name="T477">. Veiklos vykdytojų priežiūra organizuojama ir vykdoma Lietuvos Respublikos viešojo administravimo įstatymo (toliau – Viešojo administravimo įstatymas) nustatyta tvarka, siekiant nustatyti, ar veiklos<text:s/></text:span><text:span text:style-name="T478">vykdytojas laikosi teisės aktų, reglamentuojančių CO</text:span><text:span text:style-name="T479">2</text:span><text:span text:style-name="T480"><text:s/>geologinį saugojimą, reikalavimų, skatinti jų laikytis, stebėti poveikį aplinkai ir žmonių sveikatai. Veiklos vykdytojų priežiūrą vykdo Lietuvos geologijos tarnyba.</text:span><text:s/></text:p>
      <text:p text:style-name="P481">Punkto pakeitimai:</text:p>
      <text:p text:style-name="P482"><text:span text:style-name="T483">Nr.<text:s/></text:span><text:a xlink:href="https://www.e-tar.lt/portal/legalAct.html?documentId=9d6ae5b0818911e6b969d7ae07280e89" office:target-frame-name="_top" xlink:show="replace"><text:span text:style-name="T484">927</text:span></text:a><text:span text:style-name="T485">, 2016-09-21, paskelbta TAR 2016-09-23, i. k. 2016-24017</text:span></text:p>
      <text:p text:style-name="Normal"/>
      <text:p text:style-name="P486">90. Veiklos vykdytojų priežiūra apima:</text:p>
      <text:p text:style-name="P487">90.1. konsultavimą Lietuvos geologijos tarnybos kompetencijos klausimais ir prevencijos veiksmus, skirtus Anglies dioksido geologinio saugojimo įstatymo 11 straipsnio 2 dalies nuostatoms įgyvendinti;</text:p>
      <text:p text:style-name="P488">90.2. veiklos vykdytojų veiklos patikrinimus;</text:p>
      <text:p text:style-name="P489">90.3. teisės aktų nustatyta tvarka gautos informacijos apie veiklos<text:s/>vykdytojo veiklą vertinimą;</text:p>
      <text:p text:style-name="P490">90.4. poveikio priemonių veiklos vykdytojams taikymą įstatymų ir jų pagrindu priimtų kitų teisės aktų nustatyta tvarka.</text:p>
      <text:p text:style-name="P491">91. Patikrinimų metu tikrinami:<text:s/></text:p>
      <text:p text:style-name="P492">91.1. antžeminiai įrenginiai, taip pat ir CO<text:span text:style-name="T493">2</text:span><text:s/>suleidimo įrenginiai;</text:p>
      <text:p text:style-name="P494">91.2. veiklos vykdytojo saugomi įrašai apie CO<text:span text:style-name="T495">2</text:span><text:s/>suleidimą ir CO<text:span text:style-name="T496">2</text:span><text:s/>geologinį saugojimą;<text:s/></text:p>
      <text:p text:style-name="P497">91.3. saugyklos komplekso poveikis aplinkai ir žmonių sveikatai.<text:s/></text:p>
      <text:p text:style-name="P498">92. Patikrinimų metu atliekamas veiklos vykdytojo vykdomo CO<text:span text:style-name="T499">2</text:span><text:s/>suleidimo ir stebėsenos vertinimas.</text:p>
      <text:p text:style-name="P500">93. Planiniai veiklos vykdytojo patikrinimai atliekami pagal Lietuvos geologijos tarnybos direktoriaus patvirtintą nustatytu laikotarpiu planuojamų tikrinti veiklos vykdytojų sąrašą, sudarytą pagal Lietuvos geologijos tarnybos direktoriaus patvirtintus planuojamų tikrinti veiklos vykdytojų sąrašų sudarymo kriterijus, planinių patikrinimų atlikimo tvarką ir trukmės nustatymo taisykles:<text:s/></text:p>
      <text:p text:style-name="P501">93.1. bent kartą per metus veiklos vykdymo laikotarpiu ir trejus metus po saugyklos uždarymo;<text:s/></text:p>
      <text:p text:style-name="P502">93.2. bent kartą kas penkerius metus, kol atsakomybė Anglies dioksido geologinio saugojimo įstatymo nustatyta tvarka perduodama Lietuvos geologijos tarnybai.</text:p>
      <text:p text:style-name="P503">94. Neplaniniai patikrinimai atliekami:</text:p>
      <text:p text:style-name="P504">94.1. jeigu Lietuvos geologijos tarnybai pranešta arba ji turi žinių apie nuotėkį arba didelius pažeidimus pagal Anglies dioksido geologinio saugojimo įstatymo 11 straipsnio 1 dalį;</text:p>
      <text:p text:style-name="P505">94.2. jeigu Aprašo 88 punkte nurodytos metinės ataskaitos rodo, kad veiklos vykdytojas nevisiškai laikosi leidimo saugoti CO<text:span text:style-name="T506">2</text:span><text:s/>sąlygų;<text:s/></text:p>
      <text:p text:style-name="P507">94.3. siekiant ištirti gautus skundus, susijusius su aplinka ar žmonių sveikata;</text:p>
      <text:p text:style-name="P508">94.4. kitais atvejais, kai, Lietuvos geologijos tarnybos<text:s/>motyvuota nuomone, pagal turimus veiklos vykdytojų rizikos vertinimo analizės duomenis to reikia;</text:p>
      <text:p text:style-name="P509">94.5. Viešojo administravimo įstatymo 36<text:span text:style-name="T510">4</text:span><text:s/>straipsnio 12 dalies 1– 3 punktuose nustatytais atvejais.<text:s/></text:p>
      <text:p text:style-name="P511">95. Po kiekvieno patikrinimo Lietuvos geologijos tarnyba parengia tikrinimo rezultatų ataskaitą. Ataskaitoje įvertinama, kaip laikomasi teisės aktų, reglamentuojančių CO<text:span text:style-name="T512">2</text:span><text:s/>geologinį saugojimą, ir nurodoma, ar būtina imtis konkrečių tolesnių veiksmų. Ataskaita perduodama veiklos vykdytojui ir per du mėnesius nuo patikrinimo paskelbiama laikantis Europos Sąjungos teisės aktų reikalavimų.<text:s/></text:p>
      <text:p text:style-name="P513"/>
      <text:p text:style-name="P514"><text:span text:style-name="T515">VIIi</text:span><text:span text:style-name="T516">.<text:s/></text:span><text:span text:style-name="T517">priemonIŲ, kurių imamasi nuotėkio arba didelių pažeidimų atveju, TAIKYMAS</text:span></text:p>
      <text:p text:style-name="P518"/>
      <text:p text:style-name="P519"><text:span text:style-name="T520">96</text:span><text:span text:style-name="T521">.<text:s/></text:span><text:span text:style-name="T522">Nuotėkio arba didelių pažeidimų atveju veiklos vykdytojas privalo nedelsda</text:span><text:span text:style-name="T523">mas pranešti Lietuvos geologijos tarnybai ir Aplinkos apsaugos departamentui prie Aplinkos ministerijos ir imtis visų CO</text:span><text:span text:style-name="T524">2</text:span><text:span text:style-name="T525"><text:s/>geologinio saugojimo pažeidimų šalinimo priemonių (toliau – pažeidimų šalinimo priemonės), nustatytų pažeidimų šalinimo priemonių plane, taip pat ir susijusių su žmonių sveikatos apsauga priemonių. Pažeidimų šalinimo priemonių planą rengia veiklos vykdyto</text:span><text:span text:style-name="T526">jas, o tvirtina Lietuvos geologijos tarnyba. Pažeidimų šalinimo priemonių planas rengiamas ir Aprašo nustatyta tvarka derinamas iki leidimo saugoti CO</text:span><text:span text:style-name="T527">2</text:span><text:span text:style-name="T528"><text:s/>išdavimo. Pažeidimų šalinimo priemonių planas – Aprašo 83 punkte nurodyto prašymo sudėtinė dalis. Nuotėk</text:span><text:span text:style-name="T529">ių ir didelių pažeidimų, dėl kurių gali kilti nuotėkio pavojus, ataskaitas veiklos vykdytojas teikia ir pagal Lietuvos Respublikos klimato kaitos valdymo finansinių instrumentų įstatymo 5 straipsnio 2 dalį</text:span><text:span text:style-name="T530">.<text:s/></text:span></text:p>
      <text:p text:style-name="P531">Punkto pakeitimai:</text:p>
      <text:p text:style-name="P532"><text:span text:style-name="T533">Nr.<text:s/></text:span><text:a xlink:href="https://www.e-tar.lt/portal/legalAct.html?documentId=9d6ae5b0818911e6b969d7ae07280e89" office:target-frame-name="_top" xlink:show="replace"><text:span text:style-name="T534">927</text:span></text:a><text:span text:style-name="T535">, 2016-09-21, paskelbta TAR 2016-09-23, i. k. 2016-24017</text:span></text:p>
      <text:p text:style-name="P536"><text:span text:style-name="T537">Nr.<text:s/></text:span><text:a xlink:href="https://www.e-tar.lt/portal/legalAct.html?documentId=97dc1f7088d411e8af589337bf1eb893" office:target-frame-name="_top" xlink:show="replace"><text:span text:style-name="T538">668</text:span></text:a><text:span text:style-name="T539">, 2018-07-04, pask</text:span><text:span text:style-name="T540">elbta TAR 2018-07-16, i. k. 2018-12018</text:span></text:p>
      <text:p text:style-name="Normal"/>
      <text:p text:style-name="P541">97. Lietuvos geologijos tarnybai teikiamas tvirtinti pažeidimų šalinimo priemonių planas privalo būti suderintas su:<text:s/></text:p>
      <text:p text:style-name="P542">97.1. savivaldybės administracija (savivaldybių administracijomis), kurios (kurių) teritorijoje yra saugyklos kompleksas;<text:s/></text:p>
      <text:p text:style-name="P543">97.2. valstybinės žemės patikėjimo teisės subjektu (subjektais) (patikėtiniu / patikėtiniais), kurio (kurių) teritorijoje yra saugyklos kompleksas;<text:s/></text:p>
      <text:p text:style-name="P544">97.3. Valstybine darbo inspekcija prie Socialinės apsaugos ir darbo<text:s/>ministerijos;</text:p>
      <text:p text:style-name="P545"><text:span text:style-name="T546">97.4</text:span><text:span text:style-name="T547">. Aplinkos apsaugos departamentu prie Aplinkos ministerijos.</text:span><text:s/></text:p>
      <text:p text:style-name="P548">Punkto pakeitimai:</text:p>
      <text:p text:style-name="P549"><text:span text:style-name="T550">Nr.<text:s/></text:span><text:a xlink:href="https://www.e-tar.lt/portal/legalAct.html?documentId=97dc1f7088d411e8af589337bf1eb893" office:target-frame-name="_top" xlink:show="replace"><text:span text:style-name="T551">668</text:span></text:a><text:span text:style-name="T552">, 2018-07-04, paskelbta TAR 2018-07-16, i. k. 20</text:span><text:span text:style-name="T553">18-12018</text:span></text:p>
      <text:p text:style-name="Normal"/>
      <text:p text:style-name="P554">98. Aprašo 97 punkte nurodytos institucijos sprendimą dėl pažeidimų šalinimo priemonių plano derinimo (ar nederinimo) priima per 20 darbo dienų nuo jo gavimo institucijoje. Jeigu Aprašo 97 punkte nurodytos institucijos per šiame punkte nurodytą terminą<text:s/><text:soft-page-break/>veiklos vykdytojui nepateikia sprendimo dėl pažeidimų šalinimo priemonių plano derinimo (ar nederinimo), laikoma, kad šis planas suderintas be pastabų.<text:s/></text:p>
      <text:p text:style-name="P555">99. Pažeidimų šalinimo priemonės, nurodytos pažeidimų šalinimo priemonių plane, privalo užtikrinti saugų<text:s/>CO<text:span text:style-name="T556">2</text:span><text:s/>geologinį saugojimą ir valdyti nuotėkio riziką. Pažeidimų šalinimo priemonių planas vykdomas nuotėkio arba didelių pažeidimų atveju.<text:s/></text:p>
      <text:p text:style-name="P557">100. Pažeidimų šalinimo priemonės pažeidimų šalinimo priemonių plane veiklos vykdytojo pateikiamos atsižvelgiant<text:s/>į rizikos analizę. Rizikos analizė pateikiama šiame plane. Rizikos analizė atliekama atsižvelgiant į Aprašo 1 priede nustatytą saugyklos komplekso ir jį supančios aplinkos apibūdinimo tvarką ir vertinimo kriterijus. Atliekant rizikos analizę, privalo būti<text:s/>įvertinti šie veiksniai:<text:s/></text:p>
      <text:p text:style-name="P558">100.1. geologiniai:<text:s/></text:p>
      <text:p text:style-name="P559">100.1.1. dengiančios uolienos uždarumas;</text:p>
      <text:p text:style-name="P560">100.1.2. lūžiai ir plyšiai;<text:s/></text:p>
      <text:p text:style-name="P561">100.1.3. nuotėkis į aplinką;<text:s/></text:p>
      <text:p text:style-name="P562">100.1.4. saugyklos užpildymas virš išsiliejimo (išsiskyrimo) taško;<text:s/></text:p>
      <text:p text:style-name="P563">100.1.5. tektoniai judesiai ir seismingumas;</text:p>
      <text:p text:style-name="P564">100.1.6. geologinis-geocheminis pavojus ir kita;<text:s/></text:p>
      <text:p text:style-name="P565">100.2. gręžinių būklė ir jų sandarumas;</text:p>
      <text:p text:style-name="P566">100.3. CO<text:span text:style-name="T567">2</text:span><text:s/>migracijos keliai, susidarantys dėl kasybos veiklos;<text:s/></text:p>
      <text:p text:style-name="P568">100.4. kitokia rizika (pavyzdžiui, metano išstūmimas, požeminio vandens užteršimas ir kita);<text:s/></text:p>
      <text:p text:style-name="P569">100.5. saugyklos slėgio kitimas;</text:p>
      <text:p text:style-name="P570">100.6. žemės gelmių išteklių gavybos poveikis CO<text:span text:style-name="T571">2</text:span><text:s/>migracijai;</text:p>
      <text:p text:style-name="P572">100.7. kiti veiksniai, kuriuos veiklos vykdytojas laiko svarbiais.<text:s/></text:p>
      <text:p text:style-name="P573">101. Pažeidimų šalinimo priemonių planą<text:s/>sudaro dvi dalys:<text:s/></text:p>
      <text:p text:style-name="P574">101.1. pirmoji dalis – rizikos analizės ir pažeidimo šalinimo priemonių apžvalga, pažeidimų šalinimo priemonių efektyvumą pagrindžiantys stebėsenos plano metodai, kurie turi būti nustatyti ir stebėsenos plane;</text:p>
      <text:p text:style-name="P575">101.2. antroji dalis<text:s/>– detalus kiekvienos pažeidimo šalinimo priemonės apibūdinimas ir duomenys, įrodantys priemonės efektyvumą (laboratoriniai stebėjimai, eksperimentai ir panašiai).<text:s/></text:p>
      <text:p text:style-name="P576">102. Pažeidimų šalinimo priemonių plane<text:span text:style-name="T577"><text:s/></text:span>įrašyti duomenys ir kita informacija turi būti teisingi, tikslūs, išsamūs, pakankami pagrįsti ir įrodyti, kad plane nurodytos pažeidimų šalinimo priemonės efektyvios, bus ištaisyti pažeidimai arba užsandarintos nuotėkio vietos, kad būtų išvengta nuotėkio iš saugyklos komplekso arba jis sustabdytas.<text:s/></text:p>
      <text:p text:style-name="P578">103. Patvirtintas pažeidimų šalinimo priemonių planas kas penkerius metus persvarstomas ir prireikus atnaujinamas veiklos vykdytojo iniciatyva arba Lietuvos geologijos tarnybos motyvuotu sprendimu. Veiklos vykdytojo atnaujintas pažeidimų šalinimo priemonių planas, suderintas su Aprašo 97 punkte nurodytomis institucijomis, teikiamas tvirtinti Lietuvos geologijos tarnybai.<text:s/></text:p>
      <text:p text:style-name="P579">104. Lietuvos geologijos tarnyba ne vėliau kaip per 60 kalendorinių dienų nuo pažeidimų šalinimo priemonių plano (atnaujinto) gavimo jį įvertina ir priima sprendimą dėl jo patvirtinimo (jį patvirtina arba motyvuotu sprendimu atsisako patvirtinti). Apie priimtą sprendimą veiklos vykdytojas informuojamas raštu ne vėliau kaip per 5 darbo dienas nuo sprendimo priėmimo.<text:s/></text:p>
      <text:p text:style-name="P580">105. Lietuvos geologijos tarnyba Aprašo 104 punkte nurodytu laikotarpiu gali:<text:s/></text:p>
      <text:p text:style-name="P581">105.1. kreiptis į kitas institucijas ar įstaigas, prašydama pateikti išvadas dėl kai kurių pažeidimų šalinimo priemonių plano dalių, priedų ir<text:s/>(ar) sudaryti Lietuvos geologijos tarnybos ir (ar) atitinkamų mokslo sričių, valstybės institucijų, įstaigų ir nevyriausybinių organizacijų atstovų specialią komisiją pažeidimų šalinimo priemonių planui įvertinti;</text:p>
      <text:p text:style-name="P582">105.2. pareikalauti iš veiklos vykdytojo per šios tarnybos nustatytą terminą pateikti papildomos informacijos, pagrindžiančios pažeidimų šalinimo priemonių plane pateiktus technologinius, geologinius sprendinius.<text:s/></text:p>
      <text:p text:style-name="P583">106. Lietuvos geologijos tarnyba atsisako patvirtinti pažeidimų šalinimo<text:s/>priemonių planą (atnaujintą), jeigu:</text:p>
      <text:p text:style-name="P584">106.1. pateikti ne visi nurodyti Aprašo 101 punkte duomenys, kurių reikia pažeidimų šalinimo priemonių planui (atnaujintam) patvirtinti, arba pažeidimų šalinimo priemonių plane (atnaujintame) nepakanka informacijos ir / ar įrodymų pažeidimo šalinimo priemonėms pagrįsti pagal Aprašo 102 punkto reikalavimus;<text:s/></text:p>
      <text:p text:style-name="P585">106.2. pažeidimų šalinimo priemonių plane (atnaujintame) pateikti nepagrįsti arba klaidingi duomenys.<text:s/></text:p>
      <text:p text:style-name="P586"/>
      <text:p text:style-name="P587"><text:span text:style-name="T588">IX</text:span><text:span text:style-name="T589">.<text:s/></text:span><text:span text:style-name="T590">CO</text:span><text:span text:style-name="T591">2</text:span><text:span text:style-name="T592"><text:s/>SRAUTO SUDĖTIES REIKALAVIMAI</text:span></text:p>
      <text:p text:style-name="P593"/>
      <text:p text:style-name="P594">107.<text:s/>CO<text:span text:style-name="T595">2</text:span><text:s/>sraute negali būti atliekų ar kitų pridedamų medžiagų, taip siekiant jas pašalinti. CO<text:span text:style-name="T596">2</text:span><text:s/>sraute gali būti panašių medžiagų, atsitiktinai patekusių iš šaltinio, atsitiktinai patekusių CO<text:span text:style-name="T597">2</text:span><text:s/>surinkimo ar leidimo metu, ir medžiagų, pridėtų siekiant stebėti CO<text:span text:style-name="T598">2</text:span><text:s/>migraciją. CO<text:span text:style-name="T599">2<text:s/></text:span>srautą turi sudaryti ne mažiau kaip 95 procentai CO<text:span text:style-name="T600">2</text:span>. Esančių CO<text:span text:style-name="T601">2</text:span><text:s/>sraute panašių medžiagų, atsitiktinai patekusių iš šaltinio, atsitiktinai patekusių CO<text:span text:style-name="T602">2<text:s/></text:span>surinkimo ar leidimo metu, ir medžiagų, pridėtų siekiant stebėti CO<text:span text:style-name="T603">2</text:span><text:s/>migraciją, didžiausi leistini kiekiai yra:</text:p>
      <text:p text:style-name="P604">107.1. azoto – 4 procentai;</text:p>
      <text:p text:style-name="P605">107.2. vandens – 0,064 procento;<text:s/></text:p>
      <text:p text:style-name="P606">107.3. deguonies – 0,001 procento;<text:s/></text:p>
      <text:p text:style-name="P607">107.4. sieros vandenilio – 0,02 procento.</text:p>
      <text:p text:style-name="P608">108. Stebėsenos tikslais gali būti pridedama specifinės paskirties<text:s/>medžiagų.</text:p>
      <text:p text:style-name="P609">109. Veiklos vykdytojas CO<text:span text:style-name="T610">2</text:span><text:s/>srautus priima ir suleidžia tik tada, kai atlikta CO<text:span text:style-name="T611">2</text:span><text:s/>srautų sudėties analizė, skirta patikrinti, ar CO<text:span text:style-name="T612">2</text:span><text:s/>srautas atitinka Aprašo 107 punkto reikalavimus, ir rizikos analizė, skirta nustatyti, ar yra rizika, kad CO<text:span text:style-name="T613">2</text:span><text:s/>sraute pridėtų medžiagų koncentracija didės, įrodo, kad taršos lygis atitinka Anglies dioksido geologinio saugojimo įstatymo 9 straipsnio 1 ir 2 dalių reikalavimus.<text:s/></text:p>
      <text:p text:style-name="P614">110. Jeigu veiklos vykdytojas nustato, kad CO<text:span text:style-name="T615">2</text:span><text:s/>srautas atitinka Anglies dioksido geologinio saugojimo įstatymo 9 straipsnio 1 dalyje nustatytus reikalavimus, – rizikos nėra. Veiklos vykdytojas periodiškai, stebėsenos plane nurodytais terminais, nustato CO<text:span text:style-name="T616">2</text:span><text:s/>srauto sudėtį CO<text:span text:style-name="T617">2</text:span><text:s/>suleidimo vietoje.<text:s/></text:p>
      <text:p text:style-name="P618"/>
      <text:p text:style-name="P619"><text:span text:style-name="T620">X</text:span><text:span text:style-name="T621">.<text:s/></text:span><text:span text:style-name="T622">SAUGYKLOS<text:s/></text:span><text:span text:style-name="T623">UŽDARYMAS, SU SAUGYKLOS UŽ</text:span><text:span text:style-name="T624">DARYMU IR LAIKOTArpIU PO UŽDARYMO SUSIJusių ĮSIPAREIGOJIMų taikymas</text:span></text:p>
      <text:p text:style-name="P625"/>
      <text:p text:style-name="P626">111. Saugykla uždaroma Anglies dioksido geologinio saugojimo įstatymo nustatytais atvejais ir tvarka. Anglies dioksido geologinio saugojimo įstatymo 12 straipsnio 2 dalyje nurodyti įsipareigojimai vykdomi vadovaujantis laikotarpio po uždarymo veiksmų plano reikalavimais. Šį planą rengia veiklos vykdytojas, o tvirtina Lietuvos geologijos tarnyba. Jeigu saugykla uždaroma pagal Anglies dioksido geologinio saugojimo įstatymo 12 straipsnio<text:s/>1 dalies 1 ar 2 punktą, laikotarpiu po uždarymo iki laikotarpio po uždarymo veiksmų plano patvirtinimo iš pradžių taikomas laikotarpio po uždarymo laikinasis veiksmų planas, kuris prireikus atnaujinamas atsižvelgiant į rizikos analizę, geriausią patirtį ir<text:s/>technologinius patobulinimus. Jeigu saugykla uždaroma pagal Anglies dioksido geologinio saugojimo įstatymo 12 straipsnio 1 dalies 3 punktą, Lietuvos geologijos tarnyba atsakinga už įsipareigojimų, nurodytų Anglies dioksido geologinio saugojimo įstatymo 12<text:s/>straipsnio 2 dalies 1, 3, 4 ir 5 punktuose, vykdymą. Lietuvos geologijos tarnyba įsipareigojimus, susijusius su laikotarpiu po uždarymo, vykdo vadovaudamasi laikotarpio po uždarymo laikinuoju veiksmų planu, kuris prireikus atnaujinamas.</text:p>
      <text:p text:style-name="P627">112. Rengdamas<text:s/>laikotarpio po uždarymo laikinąjį veiksmų planą ir laikotarpio po uždarymo veiksmų planą, veiklos vykdytojas privalo:<text:s/></text:p>
      <text:p text:style-name="P628"><text:span text:style-name="T629">112.1</text:span><text:span text:style-name="T630">. įvertinti veiklos vykdytojo CO</text:span><text:span text:style-name="T631">2</text:span><text:span text:style-name="T632"><text:s/>suleidimo ir stebėsenos, vykdomos Ūkio subjektų aplinkos monitoringo nuostatų, patvirtintų Liet</text:span><text:span text:style-name="T633">uvos Respublikos aplinkos ministro 2009 m. rugsėjo 16 d. įsakymu Nr. D1-546 „Dėl Ūkio subjektų aplinkos monitoringo nuostatų patvirtinimo“, nustatyta tvarka, metu gautą informaciją ir taikytas priemones;</text:span><text:s/></text:p>
      <text:p text:style-name="P634">Punkto pakeitimai:</text:p>
      <text:p text:style-name="P635"><text:span text:style-name="T636">Nr.<text:s/></text:span><text:a xlink:href="https://www.e-tar.lt/portal/legalAct.html?documentId=9d6ae5b0818911e6b969d7ae07280e89" office:target-frame-name="_top" xlink:show="replace"><text:span text:style-name="T637">927</text:span></text:a><text:span text:style-name="T638">, 2016-09-21, paskelbta TAR 2016-09-23, i. k. 2016-24017</text:span></text:p>
      <text:p text:style-name="Normal"/>
      <text:p text:style-name="P639">112.2. pagal geriausios patirties pavyzdžius valdyti galimą nuotėkį ar CO<text:span text:style-name="T640">2</text:span><text:s/>geologinio saugojimo<text:span text:style-name="T641"><text:s/></text:span>nuokrypį nuo normalių<text:s/>sąlygų, numatytų leidime saugoti CO<text:span text:style-name="T642">2</text:span>;<text:s/></text:p>
      <text:p text:style-name="P643">112.3. numatyti pažeidimų šalinimo priemones;<text:s/></text:p>
      <text:p text:style-name="P644">112.4. numatyti taikytų pažeidimų šalinimo priemonių efektyvumo vertinimo kriterijus ir metodus;<text:s/></text:p>
      <text:p text:style-name="P645">112.5. numatyti stebėsenos dažnį.<text:s/></text:p>
      <text:p text:style-name="P646">113. Laikotarpio po<text:s/>uždarymo veiksmų planas turi būti rengiamas atsižvelgiant į gautą atliekant stebėseną informaciją ir numatyti priemones, kaip pagal geriausios patirties pavyzdžius valdyti galimą nuotėkį ar CO<text:span text:style-name="T647">2</text:span><text:s/>geologinio saugojimo<text:span text:style-name="T648"><text:s/></text:span>nuokrypį nuo normalių sąlygų, numatytų leidime saugoti CO<text:span text:style-name="T649">2</text:span>. Plane privalo būti numatytos pažeidimų šalinimo priemonės, taikytų priemonių efektyvumo vertinimas ir nustatytas stebėsenos dažnis.<text:s/></text:p>
      <text:p text:style-name="P650">114. Patvirtintas laikotarpio po uždarymo laikinasis veiksmų planas arba laikotarpio po uždarymo veiksmų planas persvarstomas kas penkeri metai ir prireikus Lietuvos geologijos tarnybos motyvuotu sprendimu atnaujinamas. Atnaujintas laikotarpio po uždarymo laikinasis veiksmų planas arba laikotarpio po uždarymo veiksmų planas rengiamas, derinamas ir tvirtinamas Aprašo 112, 113, 115– 117 punktuose nustatyta tvarka. Laikotarpio po uždarymo laikinasis veiksmų planas ir laikotarpio po uždarymo veiksmų planas rengiamas ir Aprašo 115 punkte nustatyta tvarka derinamas iki leidimo saugoti CO<text:span text:style-name="T651">2</text:span><text:s/>išdavimo. Pažeidimo šalinimo priemonių planas – Aprašo 83 punkte nurodyto prašymo sudėtinė dalis.<text:s/></text:p>
      <text:p text:style-name="P652">115. Lietuvos geologijos tarnybai teikiamas tvirtinti laikotarpio po uždarymo laikinasis veiksmų planas ir laikotarpio po uždarymo veiksmų planas privalo būti suderintas su:<text:s/></text:p>
      <text:p text:style-name="P653">115.1. savivaldybės administracija (savivaldybių administracijomis), kurios (kurių) teritorijoje yra saugyklos kompleksas;<text:s/></text:p>
      <text:p text:style-name="P654">115.2. valstybinės žemės patikėjimo teisės subjektu (subjektais) (patikėtiniu / patikėtiniais), kurio (kurių) teritorijoje yra saugyklos kompleksas;<text:s/></text:p>
      <text:p text:style-name="P655">115.3. Valstybine darbo inspekcija prie Socialinės apsaugos ir darbo ministerijos;</text:p>
      <text:p text:style-name="P656"><text:span text:style-name="T657">115.4</text:span><text:span text:style-name="T658">. Aplinkos apsaugos departamentu prie Aplinkos ministerijos.</text:span><text:s/></text:p>
      <text:p text:style-name="P659">Punkto pakeitimai:</text:p>
      <text:p text:style-name="P660"><text:span text:style-name="T661">Nr.<text:s/></text:span><text:a xlink:href="https://www.e-tar.lt/portal/legalAct.html?documentId=97dc1f7088d411e8af589337bf1eb893" office:target-frame-name="_top" xlink:show="replace"><text:span text:style-name="T662">668</text:span></text:a><text:span text:style-name="T663">, 2018-07-04, paskelbta TAR 2018-07-16, i. k. 2018-12018</text:span></text:p>
      <text:p text:style-name="Normal"/>
      <text:p text:style-name="P664">116. Aprašo 115 punkte nurodytos institucijos sprendimą dėl laikotarpio po uždarymo laikinojo<text:s/>veiksmų plano ir laikotarpio po uždarymo veiksmų plano derinimo (ar nederinimo) priima per 20 darbo dienų nuo laikotarpio po uždarymo laikinojo veiksmų plano ir laikotarpio po uždarymo veiksmų plano gavimo institucijoje. Jeigu Aprašo 115 punkte nurodytos<text:s/>institucijos per šiame punkte nurodytą terminą nepateikia veiklos vykdytojui sprendimo dėl laikotarpio po uždarymo laikinojo veiksmų plano ir laikotarpio po uždarymo veiksmų plano derinimo (ar nederinimo), laikoma, kad laikotarpio po uždarymo laikinasis veiksmų planas ir laikotarpio po uždarymo veiksmų planas suderinti be pastabų.<text:s/></text:p>
      <text:p text:style-name="P665">117. Laikotarpio po uždarymo veiksmų plane ir laikotarpio po uždarymo laikinajame veiksmų plane įrašyti duomenys ir kita informacija turi būti teisingi, tikslūs, išsamūs, pakankami sprendiniams ir išvadoms šiuose planuose pagrįsti ir įrodyti.<text:s/></text:p>
      <text:p text:style-name="P666"/>
      <text:p text:style-name="P667"><text:span text:style-name="T668">xi</text:span><text:span text:style-name="T669">.<text:s/></text:span><text:span text:style-name="T670">Atsakomybės perdavimAS</text:span></text:p>
      <text:p text:style-name="P671"/>
      <text:p text:style-name="P672">118. Uždarius saugyklą, atsakomybė Lietuvos geologijos tarnybai perduodama Anglies dioksido geologinio saugojimo įstatymo nustatyta tvarka. Jeigu saugykla uždaroma pagal Anglies dioksido geologinio saugojimo įstatymo:<text:s/></text:p>
      <text:p text:style-name="P673">118.1. 12 straipsnio 1 dalies 1 ir 2 punktus, visi įsipareigojimai, nurodyti Anglies dioksido geologinio saugojimo įstatymo 12 straipsnio 2 dalies 1, 3, 4 ir 5 punktuose, perduodami<text:s/>Lietuvos geologijos tarnybai jos pačios iniciatyva arba veiklos vykdytojo prašymu, jeigu įvykdomos šios sąlygos:<text:s/></text:p>
      <text:p text:style-name="P674">118.1.1. visi turimi duomenys rodo, kad saugomas CO<text:span text:style-name="T675">2</text:span><text:s/>srautas bus sandariai ir visam laikui izoliuotas;</text:p>
      <text:p text:style-name="P676">118.1.2. pasibaigė Aprašo 119 punkto nustatyta tvarka Lietuvos geologijos tarnybos nustatytas trumpiausias laikotarpis, skaičiuojamas nuo saugyklos uždarymo iki atsakomybės perdavimo; šis trumpiausias laikotarpis turi būti ne trumpesnis kaip 20 metų, išskyrus atvejus, kai Lietuvos geologijos tarnyba turi pakankamai duomenų, pagrindžiančių, kad Anglies dioksido geologinio saugojimo įstatymo 13 straipsnio 1 dalies 1 punkte nurodyto kriterijaus bus laikomasi iki šio laikotarpio pabaigos;</text:p>
      <text:p text:style-name="P677">118.1.3. įvykdyti Anglies dioksido geologinio saugojimo įstatymo 15 straipsnyje nustatyti finansiniai įsipareigojimai;</text:p>
      <text:p text:style-name="P678">118.1.4. saugykla užplombuota ir CO<text:span text:style-name="T679">2</text:span><text:s/>suleidimo įrenginiai išvežti.</text:p>
      <text:p text:style-name="P680">118.2. 12 straipsnio 1 dalies 3 punktą, atsakomybės perdavimas laikomas įvykdytu, jeigu visi turimi duomenys rodo, kad saugomas CO<text:span text:style-name="T681">2</text:span><text:s/>srautas bus sandariai ir visam laikui izoliuotas, saugykla užplombuota, CO<text:span text:style-name="T682">2</text:span><text:s/>suleidimo įrenginiai išvežti.</text:p>
      <text:p text:style-name="P683">119. Anglies dioksido geologinio saugojimo įstatymo 13 straipsnio 1 dalies 2 punkte nustatytas trumpiausias laikotarpis turi būti ne trumpesnis kaip 20 metų, išskyrus atvejus, kai visais turimais duomenimis pagrindžiama, kad saugomas CO<text:span text:style-name="T684">2</text:span><text:s/>srautas bus sandariai ir visam laikui izoliuotas. Nustatydama Anglies dioksido geologinio saugojimo įstatymo 13 straipsnio 1 dalies 2 punkte<text:s/>numatytą trumpiausią laikotarpį, Lietuvos geologijos tarnyba įvertina:<text:s/></text:p>
      <text:p text:style-name="P685">119.1. žvalgant saugyklos kompleksą gautus duomenis;<text:s/></text:p>
      <text:p text:style-name="P686">119.2. bendrą saugyklos geologinę sandarą;<text:s/></text:p>
      <text:p text:style-name="P687">119.3. atsakomybės perdavimo ataskaitoje pateiktus:<text:s/></text:p>
      <text:p text:style-name="P688">119.3.1. suleistą CO<text:span text:style-name="T689">2</text:span><text:s/>kiekį ir saugyklos užpildymo mastą;<text:s/></text:p>
      <text:p text:style-name="P690">119.3.2. suleisto CO<text:span text:style-name="T691">2</text:span><text:s/>faktinio poveikio ir modeliuoto poveikio skirtumus;<text:s/></text:p>
      <text:p text:style-name="P692">119.4. nuotėkio nebuvimą;<text:s/></text:p>
      <text:p text:style-name="P693">119.5. ilgalaikio stabilumo būklės užtikrinimo galimybes.<text:s/></text:p>
      <text:p text:style-name="P694">120. Aplinkos ministerija priima sprendimą dėl atsakomybės perdavimo. Lietuvos geologijos tarnyba Aplinkos ministerijos pavedimu rengia atsakomybės perdavimo projektą, kuris Aprašo 124 punkto nustatyta tvarka derinamas su Europos Komisija.<text:s/></text:p>
      <text:p text:style-name="P695">121. Veiklos vykdytojas parengia atsakomybės perdavimo ataskaitą, įrodančią, kad Anglies dioksido geologinio saugojimo įstatymo 13 straipsnio 1 dalies 1 punkte nurodyta sąlyga įvykdyta, ir pateikia ją Aplinkos ministerijai, kad ši patvirtintų atsakomybės perdavimą. Kartu su atsakomybės perdavimo ataskaita pateikiami šie duomenys ir juos pagrindžiantys dokumentai, kad:<text:s/></text:p>
      <text:p text:style-name="P696">121.1. faktinė suleisto CO<text:span text:style-name="T697">2</text:span><text:s/>reakcija atitinka sumodeliuotą reakciją;</text:p>
      <text:p text:style-name="P698">121.2. nėra jokio nuotėkio, kurį būtų galima nustatyti;</text:p>
      <text:p text:style-name="P699">121.3. saugykloje yra sąlygos pasiekti ilgalaikio stabilumo būklę.</text:p>
      <text:p text:style-name="P700"><text:span text:style-name="T701">122</text:span><text:span text:style-name="T702">. Aplinkos ministerija, išnagrinėjusi Aprašo 121 punkte nurodytą atsakomybės perdavimo ataskaitą ir kartu pateiktus duomenis ir įsitikinusi, kad Anglies dioksido geologinio saugojimo įstatymo 13 stra</text:span><text:span text:style-name="T703">ipsnio 1 dalies 1 ir 2 punktuose nurodytos sąlygos įvykdytos, paveda Lietuvos geologijos tarnybai parengti sprendimo dėl atsakomybės perdavimo patvirtinimo projektą. Sprendimo dėl atsakomybės perdavimo patvirtinimo projekte nurodoma, kaip nustatyta, kad An</text:span><text:span text:style-name="T704">glies dioksido geologinio saugojimo įstatymo 13 straipsnio 1 dalies 4 punkte nurodytos sąlygos įvykdytos, nurodomi visi nustatyti saugyklos užplombavimo ir CO</text:span><text:span text:style-name="T705">2</text:span><text:span text:style-name="T706"><text:s/>suleidimo įrenginių išvežimo reikalavimai.</text:span><text:s/></text:p>
      <text:soft-page-break/>
      <text:p text:style-name="P707">Punkto pakeitimai:</text:p>
      <text:p text:style-name="P708"><text:span text:style-name="T709">Nr.<text:s/></text:span><text:a xlink:href="https://www.e-tar.lt/portal/legalAct.html?documentId=9d6ae5b0818911e6b969d7ae07280e89" office:target-frame-name="_top" xlink:show="replace"><text:span text:style-name="T710">927</text:span></text:a><text:span text:style-name="T711">, 2016-09-21, paskelbta TAR 2016-09-23, i. k. 2016-24017</text:span></text:p>
      <text:p text:style-name="Normal"/>
      <text:p text:style-name="P712">123. Jeigu Aplinkos ministerija pagrįstai mano, kad Anglies dioksido geologinio saugojimo įstatymo 13 straipsnio 1 dalies<text:s/>1 ir 2 punktuose nurodytos sąlygos neįvykdytos, veiklos vykdytojui pateikia motyvus.</text:p>
      <text:p text:style-name="P713">124. Aprašo 121 punkte nurodytą atsakomybės perdavimo ataskaitą Aplinkos ministerija per mėnesį nuo jos gavimo teikia Europos Komisijai. Aplinkos ministerija Europos Komisijai teikia ir kitą susijusią medžiagą, į kurią Lietuvos geologijos tarnyba atsižvelgė rengdama sprendimo dėl atsakomybės perdavimo projektą. Aplinkos ministerija informuoja Europos Komisiją apie visus sprendimų dėl atsakomybės perdavimo projektus, kuriuos pagal Aprašo 122 punktą parengia Lietuvos geologijos tarnyba, taip pat ir kitą medžiagą.<text:s/></text:p>
      <text:p text:style-name="P714">125. Aplinkos ministerija, įsitikinusi, kad laikomasi Anglies dioksido geologinio saugojimo įstatymo 13 straipsnio 1 dalies 1– 3 punktuose nurodytų sąlygų, priima galutinį sprendimą dėl atsakomybės perdavimo ir praneša apie jį veiklos vykdytojui ir Europos Komisijai. Jeigu sprendimas skiriasi nuo Europos Komisijos nuomonės, jį pagrindžia.<text:s/></text:p>
      <text:p text:style-name="P715"/>
      <text:p text:style-name="P716"><text:span text:style-name="T717">Xii</text:span><text:span text:style-name="T718">.<text:s/></text:span><text:span text:style-name="T719">FinansinėS garantijOS taikymo reikalavimai</text:span></text:p>
      <text:p text:style-name="P720"/>
      <text:p text:style-name="P721">126. Anglies dioksido geologinio saugojimo įstatymo nustatyta tvarka veiklos vykdytojas veiklos vykdymo laikotarpiu turi turėti finansinę garantiją.<text:s/></text:p>
      <text:p text:style-name="P722">127. Finansinei garantijai lygiavertis dokumentas gali būti Lietuvos Respublikoje ar užsienio valstybėje registruoto banko ar kredito unijos garantija arba draudimo bendrovės laidavimo raštas.<text:s/></text:p>
      <text:p text:style-name="P723">128. Finansinės garantijos tikslas – užtikrinti, kad būtų įvykdyti visi įsipareigojimai, susiję su leidime saugoti CO<text:span text:style-name="T724">2</text:span><text:s/>nustatytomis sąlygomis, įskaitant saugyklos uždarymą<text:s/>ir laikotarpiu po uždarymo taikomus reikalavimus, kad būtų įvykdyti visi įsipareigojimai dėl šiltnamio efektą sukeliančių dujų apyvartinių taršos leidimų atsisakymo nuotėkio atveju pagal Lietuvos Respublikos klimato kaitos valdymo finansinių instrumentų įstatymo reikalavimus.</text:p>
      <text:p text:style-name="P725">129. Finansinė garantija privalo galioti ir būti taikoma prieš CO<text:span text:style-name="T726">2</text:span><text:s/>suleidimo pradžią ir galioti visą veiklos vykdymo laikotarpį, taip pat Anglies dioksido geologinio saugojimo įstatymo 14 straipsnio 3 dalyje nustatytais laikotarpiais.<text:s/></text:p>
      <text:p text:style-name="P727">130. Finansinės garantijos dydis nustatomas pagal Anglies dioksido geologinio saugojimo įstatymo, Aprašo 128 ir 129 punktų reikalavimus, Aprašo 4 priedo nuostatas. Veiklos vykdytojas parengia darbų sąmatą, kurios reikia finansinės garantijos dydžiui pagrįsti ir apskaičiuoti, suderina ją su Lietuvos geologijos tarnyba ir pateikia institucijai, išduodančiai finansinę garantiją.<text:s/></text:p>
      <text:p text:style-name="P728">131. Lietuvos geologijos tarnyba per 30 kalendorinių dienų pagal kompetenciją įvertina veiklos vykdytojo pateiktoje darbų sąmatoje nurodytus darbus ir jų pagrįstumą, nustato, ar į sąmatą įtraukti visi būtini darbai, sąmatą derina arba motyvuotu sprendimu atsisako ją derinti.<text:s/></text:p>
      <text:p text:style-name="P729">132. Lietuvos geologijos tarnyba Aprašo 131 punkte nurodytu laikotarpiu<text:span text:style-name="T730"><text:s/></text:span>gali:</text:p>
      <text:p text:style-name="P731">132.1.<text:s/>kreiptis į kitas institucijas ar įstaigas, prašydama pateikti išvadas dėl darbų sąmatos, ir (ar) sudaryti Lietuvos geologijos tarnybos ir (ar) atitinkamų mokslo sričių, valstybės institucijų, įstaigų ir nevyriausybinių organizacijų atstovų specialią komisiją šiai sąmatai įvertinti;</text:p>
      <text:p text:style-name="P732">132.2. pareikalauti veiklos vykdytojo per šios tarnybos nustatytą terminą pateikti papildomą informaciją, pagrindžiančią darbų sąmatoje nurodytus duomenis, ar kitą informaciją.<text:s/></text:p>
      <text:p text:style-name="P733">133. Veiklos vykdytojo finansinė garantija veiklos vykdymo laikotarpiu peržiūrima ir tikslinama:</text:p>
      <text:p text:style-name="P734">133.1. kas penkeri metai;<text:s/></text:p>
      <text:p text:style-name="P735">133.2. kai Anglies dioksido geologinio saugojimo įstatymo nustatyta tvarka tikslinamos leidimo saugoti CO<text:span text:style-name="T736">2</text:span><text:s/>sąlygos;<text:s/></text:p>
      <text:p text:style-name="P737">133.3. kai Anglies dioksido geologinio<text:s/>saugojimo įstatymo nustatyta tvarka atliekami esminiai CO<text:span text:style-name="T738">2</text:span><text:s/>geologinio saugojimo pakeitimai;<text:s/></text:p>
      <text:p text:style-name="P739">133.4. kai Anglies dioksido geologinio saugojimo įstatymo nustatyta tvarka atnaujinamos leidimo saugoti CO<text:span text:style-name="T740">2</text:span><text:s/>sąlygos;<text:s/></text:p>
      <text:p text:style-name="P741">133.5. kai keičiamas stebėsenos planas;<text:s/></text:p>
      <text:p text:style-name="P742">133.6. kai keičiamas pažeidimų šalinimo priemonių planas;<text:s/></text:p>
      <text:p text:style-name="P743">133.7. kai atnaujinamas arba keičiamas laikotarpio po uždarymo laikinasis veiksmų planas arba laikotarpio po uždarymo veiksmų planas;</text:p>
      <text:p text:style-name="P744">133.8. Lietuvos geologijos tarnybos motyvuotu sprendimu, jeigu atsiranda aplinkybių, dėl kurių finansinės garantijos dydis privalo būti patikslintas.<text:s/></text:p>
      <text:p text:style-name="P745">134. Veiklos vykdytojas parengia darbų sąmatą, kurios reikia finansinės garantijos dydžiui patikslinti, perskaičiuoti, pagrįsti ir apskaičiuoti, suderina ją su Lietuvos geologijos tarnyba ir teikia finansinę garantiją išduodančiai institucijai. Lietuvos geologijos tarnyba darbų sąmatą derina Aprašo 131 punkte nustatyta tvarka.<text:s/></text:p>
      <text:p text:style-name="P746">135. Darbų sąmatoje įrašyti duomenys ir kita informacija turi būti teisingi, tikslūs, išsamūs, pakankami darbų sąmatai pagrįsti. Su darbų sąmata veiklos vykdytojas pateikia tekstinius ir grafinius priedus, įrodančius pateiktų duomenų ir informacijos teisingumą, tikslumą, išsamumą ir pagrįstumą.<text:s/></text:p>
      <text:p text:style-name="P747"/>
      <text:p text:style-name="P748"><text:span text:style-name="T749">XIii</text:span><text:span text:style-name="T750">.<text:s/></text:span><text:span text:style-name="T751">Finansinės įmo</text:span><text:span text:style-name="T752">kos apskaičiavimAS</text:span></text:p>
      <text:p text:style-name="P753"/>
      <text:p text:style-name="P754">136. Veiklos vykdytojas, prieš perduodamas atsakomybę, Anglies dioksido geologinio saugojimo įstatymo nustatyta tvarka privalo sumokėti Lietuvos geologijos tarnybai finansinę įmoką, nustatytą Anglies dioksido geologinio saugojimo įstatymo 15 straipsnyje.</text:p>
      <text:p text:style-name="P755">137. Finansinės įmokos dydį apskaičiuoja Lietuvos geologijos tarnyba.<text:s/></text:p>
      <text:p text:style-name="P756">138. Lietuvos geologijos tarnyba parengia darbų sąmatą, pagrindžiančią apskaičiuotos finansinės įmokos dydį. Finansinės įmokos dydis lygus darbų sąmatoje<text:s/>numatytų darbų išlaidų sumai litais. Finansinės įmokos dydis apskaičiuojamas atsižvelgiant į Anglies dioksido geologinio saugojimo įstatymo 15 straipsnyje nustatytas finansinės įmokos naudojimo sritis:<text:s/></text:p>
      <text:p text:style-name="P757">138.1. 30 metų trunkančios stebėsenos išlaidoms;</text:p>
      <text:p text:style-name="P758">138.2. laikotarpio po atsakomybės perdavimo įsipareigojimams užtikrinti;</text:p>
      <text:p text:style-name="P759">138.3. Lietuvos geologijos tarnybos išlaidoms, kurių ji turės po atsakomybės perdavimo, siekdama užtikrinti, kad CO<text:span text:style-name="T760">2</text:span><text:s/>būtų sandariai ir visam laikui izoliuotas saugyklose, padengti.<text:s/></text:p>
      <text:p text:style-name="P761">139. Darbų sąmatą ir finansinės įmokos dydį, suderinusi su Finansų ministerija, tvirtina Lietuvos geologijos tarnyba ir per 5 darbo dienas nuo jų patvirtinimo informuoja apie tai veiklos vykdytoją.<text:s/></text:p>
      <text:p text:style-name="P762"/>
      <text:p text:style-name="P763">_________________</text:p>
      <text:p text:style-name="P764"/>
      <text:p text:style-name="P765"/>
      <text:soft-page-break/>
      <text:p text:style-name="P766">Anglies dioksido geologinių saugyklų<text:s/></text:p>
      <text:p text:style-name="P767">kompleksų žvalgybos, anglies dioksido<text:s/></text:p>
      <text:p text:style-name="P768">geologinių saugyklų naudojimo ir uždarymo<text:s/></text:p>
      <text:p text:style-name="P769">tvarkos aprašo<text:s/></text:p>
      <text:p text:style-name="P770">1<text:s/>priedas<text:s/></text:p>
      <text:p text:style-name="P771"/>
      <text:p text:style-name="P772"><text:span text:style-name="T773">Geologinės formacijos tinkamumo saugyklai nustatymo TVARKOS IR KRITERIJŲ APRAŠAS</text:span></text:p>
      <text:p text:style-name="P774"/>
      <text:p text:style-name="P775">1. Geologinės formacijos tinkamumas saugyklai, kaip nurodyta Lietuvos Respublikos anglies dioksido geologinio saugojimo įstatymo (toliau – Anglies dioksido geologinio saugojimo įstatymas) 4 straipsnio 3 dalyje, nustatomas 3 etapais, vadovaujantis turimais gerosios patirties pavyzdžiais ir nustatytais kriterijais. Ar geologinė formacija tinka saugyklai, vertina Anglies dioksido geologinių saugyklų kompleksų žvalgybos, anglies dioksido geologinių saugyklų naudojimo ir uždarymo tvarkos aprašo (toliau – Aprašas) nustatyta tvarka leidimą žvalgyti CO<text:span text:style-name="T776">2</text:span><text:s/>geologinių saugyklų kompleksus (toliau – leidimas žvalgyti) įgijęs asmuo. Leidimas žvalgyti suteikia teisę jame nurodytame plote ir nustatytomis sąlygomis vertinti galimus anglies dioksido saugyklų kompleksus (anglies dioksido saugojimo<text:s/>tikslais) atliekant tiesioginius geologinius tyrimus ir taikant kitus metodus. Ar geologinė formacija tinka saugyklai, vertinama Apraše nustatytais atvejais. Lietuvos geologijos tarnyba gali leisti turinčiam leidimą žvalgyti asmeniui nukrypti nuo vieno ar<text:s/>daugiau toliau išvardytų kriterijų, jeigu jis įrodo, kad tai netrukdys saugyklos komplekso, jį supančios aplinkos vertinimo metu nustatyti lemiamų veiksnių pagal Anglies dioksido geologinio saugojimo įstatymo 4 straipsnį.<text:s/></text:p>
      <text:p text:style-name="P777">2. Pirmasis etapas – duomenų<text:s/>rinkimas, per kurį:</text:p>
      <text:p text:style-name="P778">2.1. Sukaupiama pakankamai duomenų numatomos saugyklos ir saugyklos komplekso (įskaitant dengiančias uolienas) ir juos supančios aplinkos (įskaitant hidrauliškai susijusias teritorijas) tūriniam ir trimačiam statiniam storymės modeliui (3-D) (toliau – statinis modelis) sukurti. Šie duomenys apima šias esmines saugyklos komplekso savybes ir kriterijus:</text:p>
      <text:p text:style-name="P779">2.1.1. geologiją ir geofiziką;</text:p>
      <text:p text:style-name="P780">2.1.2. hidrogeologiją (atsižvelgiant į tai, ar yra vartoti tinkamo požeminio vandens);</text:p>
      <text:p text:style-name="P781">2.1.3.<text:s/>rezervuaro konstrukciją (įskaitant poringumo ir didžiausio įmanomo saugyklos pajėgumo tūrinį įvertinimą);</text:p>
      <text:p text:style-name="P782">2.1.4. geochemiją (tirpimo, mineralizacijos spartą);</text:p>
      <text:p text:style-name="P783">2.1.5. geomechaniką (pralaidumą, plyšių slėgį);<text:s/></text:p>
      <text:p text:style-name="P784">2.1.6. seismingumą;</text:p>
      <text:p text:style-name="P785">2.1.7. gamtos ir žmogaus veiklos sukurtų kelių (įskaitant šulinius ir gręžinius), kuriais galėtų nutekėti dujos, buvimą ir būklę.</text:p>
      <text:p text:style-name="P786">2.2. Aprašomos tokios saugyklos komplekso aplinkos savybės:</text:p>
      <text:p text:style-name="P787">2.2.1. saugyklos kompleksą supanti teritorija, kurią veikti gali<text:s/>saugykloje saugomas CO<text:span text:style-name="T788">2</text:span>;</text:p>
      <text:p text:style-name="P789">2.2.2. gyventojų pasiskirstymas virš saugyklos esančiame regione;</text:p>
      <text:p text:style-name="P790"><text:span text:style-name="T791">2.2.3</text:span><text:span text:style-name="T792">. vertingų gamtos išteklių (pirmiausia „Natura 2000“ teritorijų pagal Lietuvos Respublikos saugomų teritorijų įstatymą) artumas;</text:span><text:s/></text:p>
      <text:p text:style-name="P793">Punkto pakeitimai:</text:p>
      <text:p text:style-name="P794"><text:span text:style-name="T795">Nr.<text:s/></text:span><text:a xlink:href="https://www.e-tar.lt/portal/legalAct.html?documentId=9d6ae5b0818911e6b969d7ae07280e89" office:target-frame-name="_top" xlink:show="replace"><text:span text:style-name="T796">927</text:span></text:a><text:span text:style-name="T797">, 2016-09-21, paskelbta TAR 2016-09-23, i. k. 2016-24017</text:span></text:p>
      <text:p text:style-name="Normal"/>
      <text:p text:style-name="P798">2.2.4. netoli saugyklos komplekso vykdoma ūkinė veikla ir galimas poveikis jai (pavyzdžiui, angliavandenilių žvalgyba, gavyba ir CO<text:span text:style-name="T799">2</text:span><text:s/>geologinis saugojimas, geoterminis vandeningųjų horizontų ir požeminio vandens telkinių naudojimas);</text:p>
      <text:p text:style-name="P800">2.2.5. atstumas iki potencialaus (-ių) CO<text:span text:style-name="T801">2</text:span><text:s/>šaltinio (-ių) (įskaitant apskaičiuotą galimą CO<text:span text:style-name="T802">2</text:span><text:s/>kiekį, kurį ekonomiškai įmanoma saugoti) ir tinkamų CO<text:span text:style-name="T803">2</text:span><text:s/>vamzdynų.</text:p>
      <text:p text:style-name="P804">3. Antrasis etapas – statinio modelio kūrimas, per kurį:</text:p>
      <text:p text:style-name="P805">3.1. naudojantis pirmajame etape surinktais duomenimis ir modeliuojant kompiuteriu rezervuarą, sukuriamas galimo saugyklos komplekso (įskaitant dengiančias uolienas ir hidrauliškai susijusias storymes ir fluidus) statinis modelis arba keli tokie modeliai. Statinis (-iai) modelis (-iai) turi apibūdinti saugyklos komplekso savybes pagal šiuos kriterijus:</text:p>
      <text:p text:style-name="P806">3.1.1. saugyklos geologinę sandarą;</text:p>
      <text:p text:style-name="P807">3.1.2. rezervuaro geomechanines, geochemines ir skvarbumo savybes, saugyklos kompleksą (dengiančias uolienas, nelaidžius ir poringus pralaidžius sluoksnius) ir jį supančias formacijas;</text:p>
      <text:p text:style-name="P808">3.1.3. plyšių sistemos apibūdinimą ir žmogaus veiklos sukurtus<text:s/>kelius;</text:p>
      <text:p text:style-name="P809">3.1.4. saugyklos komplekso plotą ir storį;</text:p>
      <text:p text:style-name="P810">3.1.5. porinės erdvės tūrį (įskaitant poringumo pasiskirstymą);</text:p>
      <text:p text:style-name="P811">3.1.6. pradinį fluidų pasiskirstymą;</text:p>
      <text:p text:style-name="P812">3.1.7. kitas susijusias savybes.</text:p>
      <text:p text:style-name="P813">3.2. Neapibrėžtumas, susijęs su šio priedo 3.1<text:s/>punkte nurodytam modeliui (modeliams) sukurti naudojamais kriterijais, vertinamas atskirai pagal kiekvieną kriterijų – parengiama keletas scenarijų ir apskaičiuojamos atitinkamos kriterijaus ribos. Vertinamas su galimo saugyklos komplekso, įskaitant dengiančias uolienas, hidrauliškai susijusias storymes ir fluidus, statiniu modeliu susijęs neapibrėžtumas.</text:p>
      <text:p text:style-name="P814">4. Trečiasis etapas – dinaminės CO<text:span text:style-name="T815">2</text:span><text:s/>geologinio saugojimo elgsenos ir jautrumo apibūdinimas, rizikos analizė. Apibūdinimas ir vertinimas grindžiamas<text:s/>dinaminiu modeliavimu sukuriant CO<text:span text:style-name="T816">2</text:span><text:s/>suleidimo į saugyklą modelius skirtingiems laiko intervalams, naudojant antrajame etape sukurtą (-us) kompiuterinį (-ius) statinį (-ius) modelį (-ius):<text:s/></text:p>
      <text:p text:style-name="P817">4.1. 3.1 etapas<text:s/><text:span text:style-name="T818">–<text:s/></text:span>dinaminės CO<text:span text:style-name="T819">2</text:span><text:s/>geologinio saugojimo elgsenos apibūdinimas apima šiuos kriterijus:<text:s/></text:p>
      <text:p text:style-name="P820">4.1.1. galimą CO<text:span text:style-name="T821">2</text:span><text:s/>suleidimo spartą ir CO<text:span text:style-name="T822">2</text:span><text:s/>srauto savybes;<text:s/></text:p>
      <text:p text:style-name="P823">4.1.2. modeliavimo efektyvumą (kaip skirtingi modeliuotieji kriterijai susiję tarpusavyje);</text:p>
      <text:p text:style-name="P824">4.1.3. reakcijų vyksmą (kaip šio priedo 4.1 punkte nurodytame modelyje atsispindi suleisto CO<text:span text:style-name="T825">2</text:span><text:s/>ir<text:s/><text:span text:style-name="T826">in situ</text:span><text:s/>uolienų sąveika);</text:p>
      <text:p text:style-name="P827">4.1.4. naudojamą rezervuaro modeliavimo algoritmą (tam tikriems rezultatams patvirtinti gali prireikti pakartotinių modeliavimų);</text:p>
      <text:p text:style-name="P828">4.1.5. trumpalaikių ir ilgalaikių procesų modeliavimo<text:s/>rezultatus (nustatyti CO<text:span text:style-name="T829">2</text:span><text:s/>pasiskirstymą ir reakciją, įskaitant CO<text:span text:style-name="T830">2</text:span><text:s/>tirpimo vandenyje spartą, dešimtmečiams ir tūkstantmečiams).<text:s/></text:p>
      <text:p text:style-name="P831">4.2. Dinaminis modeliavimas leidžia nustatyti:</text:p>
      <text:p text:style-name="P832">4.2.1. geologinės formacijos slėgį ir temperatūrą kaip CO<text:span text:style-name="T833">2</text:span><text:s/>suleidimo spartos ir ilgainiui sukaupto ir suleisto kiekio funkciją;</text:p>
      <text:p text:style-name="P834">4.2.2. CO<text:span text:style-name="T835">2</text:span><text:s/>paplitimo kitimą plote ir pjūvyje bėgant laikui;</text:p>
      <text:p text:style-name="P836">4.2.3. CO<text:span text:style-name="T837">2</text:span><text:s/>pasiskirstymo rezervuare pobūdį, įskaitant fazinius pokyčius;<text:s/></text:p>
      <text:p text:style-name="P838">4.2.4. CO<text:span text:style-name="T839">2</text:span><text:s/>gaudyklės mechanizmą ir uždarumo laipsnį (įskaitant išsiliejimo taškus ir horizontalų bei vertikalų sandarumą);</text:p>
      <text:p text:style-name="P840">4.2.5. antrinio izoliavimo sistemas saugyklos komplekse;</text:p>
      <text:p text:style-name="P841">4.2.6. saugyklos CO<text:span text:style-name="T842">2</text:span><text:s/>geologinio saugojimo pajėgumą ir slėgio elementus;</text:p>
      <text:p text:style-name="P843">4.2.7. plyšių susidarymo CO<text:span text:style-name="T844">2</text:span><text:s/>geologinio saugojimo formacijoje (-se) ir dangos uolienose pavojų;</text:p>
      <text:p text:style-name="P845">4.2.8. CO<text:span text:style-name="T846">2</text:span><text:s/>patekimo į dengiančias uolienas pavojų;</text:p>
      <text:p text:style-name="P847">4.2.9. nuotėkio iš saugyklos pavojų (pavyzdžiui, per nenaudojamus ar netinkamai užsandarintus gręžinius);</text:p>
      <text:p text:style-name="P848">4.2.10. CO<text:span text:style-name="T849">2</text:span><text:s/>migracijos spartą (atviruose rezervuaruose);</text:p>
      <text:p text:style-name="P850">4.2.11. plyšių užsandarinimo laipsnį;</text:p>
      <text:p text:style-name="P851">4.2.12. geologinės formacijos (-ų) fluidų cheminės sudėties pokyčius, šių pokyčių sukeltas reakcijas (pavyzdžiui, pH pokytis, mineralų susidarymas) ir reakcijų modeliavimo poveikį;<text:s/></text:p>
      <text:p text:style-name="P852">4.2.13. geologinės formacijos fluidų išstūmimą;</text:p>
      <text:p text:style-name="P853">4.2.14. padidintą seismingumą ir žemės paviršiaus pakilimą.<text:s/></text:p>
      <text:p text:style-name="P854">4.3. 3.2 etapas – jautrumo apibūdinimas. Daugkartinio modeliavimo reikia konkrečių kriterijų<text:s/>jautrumui nustatyti. Modeliavimas atliekamas keičiant statinio (-ių) modelio (-ių) parametrus, dinaminio modeliavimo spartos funkcijas ir dinaminio modeliavimo prielaidas. Atliekant rizikos analizę, atsižvelgiama į visus padidintus jautrumo rodiklius.</text:p>
      <text:p text:style-name="P855">4.4. 3.3 etapas – rizikos analizė. Rizikos analizė apima:</text:p>
      <text:p text:style-name="P856">4.4.1. 3.3.1 etapą – pavojingumo apibūdinimą nurodant nuotėkio iš saugyklos komplekso galimybes, nustatytas atlikus dinaminį modeliavimą ir pateikus saugumo apibūdinimą; pavojingumas apibūdinamas<text:s/>atsižvelgiant į šiuos kriterijus:</text:p>
      <text:p text:style-name="P857">4.4.1.1. galimus nuotėkio kelius;</text:p>
      <text:p text:style-name="P858">4.4.1.2. galimą nuotėkio procesų mastą nustatytuose nuotėkio keliuose (srauto sparta);</text:p>
      <text:p text:style-name="P859">4.4.1.3. ribinius parametrus, darančius poveikį galimam nuotėkiui (pavyzdžiui, didžiausias<text:s/>rezervuaro slėgis, didžiausia CO<text:span text:style-name="T860">2</text:span><text:s/>suleidimo sparta, temperatūra, geologinio (-ių) storymės modelio (-ių) jautrumas pokyčiams);<text:s/></text:p>
      <text:p text:style-name="P861">4.4.1.4. antrinius CO<text:span text:style-name="T862">2</text:span><text:s/>geologinio saugojimo pokyčius, įskaitant išstumtus geologinės formacijos fluidus ir naujas medžiagas, susidariusias saugant CO<text:span text:style-name="T863">2</text:span>;</text:p>
      <text:p text:style-name="P864">4.4.1.5. visus kitus veiksnius, galinčius kelti pavojų žmonių sveikatai arba aplinkai (pavyzdžiui, su CO<text:span text:style-name="T865">2</text:span><text:s/>geologiniu saugojimu susiję reiškiniai);</text:p>
      <text:p text:style-name="P866">4.4.1.6. visas galimas veiklos sąlygas, siekiant patikrinti saugyklos komplekso saugumą;<text:s/></text:p>
      <text:p text:style-name="P867">4.4.2. 3.3.2 etapą – atsidengimo (uždarumo pažeidimo) vertinimą, grindžiamą galimo nuotėkio šaltinių ir kelių, kuriais teršalai gali patekti į aplinką (ekosistemą), aprašymu nurodant patekimo dydį, dažnį ir tankį;<text:s/></text:p>
      <text:p text:style-name="P868">4.4.3. 3.3.3 etapą – poveikio vertinimą, grindžiamą poveikiu žmogui, kitų organizmų ar visos ekosistemos jautrumu, susijusį su 3.3.1 etape nustatytais galimais nuotėkio<text:s/>procesais; prireikus jis apima didesnių biosferoje (įskaitant dirvožemį, jūrines nuosėdas, dugno vandenis ir dėl nutekėjusio CO<text:span text:style-name="T869">2</text:span><text:s/>minėtoje aplinkoje sumažėjusį pH) esančių CO<text:span text:style-name="T870">2</text:span><text:s/>koncentracijų poveikį; vertinamas ir kitų medžiagų, kurių gali būti nutekėjusio<text:s/>CO<text:span text:style-name="T871">2</text:span><text:s/>arba suleidžiamame CO<text:span text:style-name="T872">2</text:span><text:s/>sraute, priemaišų arba saugant CO<text:span text:style-name="T873">2</text:span><text:s/>susidariusių naujų medžiagų poveikis; šis poveikis vertinamas pagal laikinumo (ilgaamžiškumo) ir erdvinio mastelio kriterijus ir siejamas su skirtingu nuotėkio procesų mastu;</text:p>
      <text:p text:style-name="P874">4.4.4. 3.3.4 etapą<text:s/><text:span text:style-name="T875">–<text:s/></text:span>rizikos analizės apibūdinimą, sudarytą iš trumpalaikio ir ilgalaikio vietos saugumo ir vientisumo vertinimo, įskaitant nuotėkio pavojaus siūlomomis saugyklos naudojimo sąlygomis, blogiausio poveikio aplinkai ir sveikatai vertinimą; rizikos analizės apibūdinimas parengiamas vadovaujantis pavojingumo, atsidengimo (uždarumo pažeidimo) ir poveikio vertinimu ir apima neapibrėžtų šaltinių, nustatytų saugyklos apibūdinimo ir vertinimo etapuose, vertinimą, o jeigu įmanoma, galimybių sumažinti neapibrėžtumą aprašymą.</text:p>
      <text:p text:style-name="P876"/>
      <text:p text:style-name="P877">_________________</text:p>
      <text:p text:style-name="P878"/>
      <text:p text:style-name="P879"/>
      <text:soft-page-break/>
      <text:p text:style-name="P880">Anglies dioksido geologinių saugyklų<text:s/></text:p>
      <text:p text:style-name="P881">kompleksų žvalgybos, anglies dioksido<text:s/></text:p>
      <text:p text:style-name="P882">geologinių saugyklų naudojimo ir uždarymo<text:s/></text:p>
      <text:p text:style-name="P883">tvarkos aprašo<text:s/></text:p>
      <text:p text:style-name="P884">2<text:s/>priedas<text:s/></text:p>
      <text:p text:style-name="P885"/>
      <text:p text:style-name="P886"><text:span text:style-name="T887">(Pažeidimų šalinimo priemonių plano formos pavyzdys)</text:span></text:p>
      <text:p text:style-name="Normal"/>
      <text:p text:style-name="P888">Tvirtinu<text:s/></text:p>
      <text:p text:style-name="P889">A V. _________________________________</text:p>
      <text:p text:style-name="P890">(tvirtinančio asmens pareigos)<text:s/></text:p>
      <text:p text:style-name="P891">(parašas)</text:p>
      <text:p text:style-name="P892">(vardas, pavardė)</text:p>
      <text:p text:style-name="P893">(data)<text:s/></text:p>
      <text:p text:style-name="P894"/>
      <text:p text:style-name="P895">____________________________________________________</text:p>
      <text:p text:style-name="P896">(veiklos vykdytojo pavadinimas, buveinės adresas, kodas arba</text:p>
      <text:p text:style-name="P897">fizinio asmens vardas, pavardė,<text:s/>adresas)</text:p>
      <text:p text:style-name="P898"/>
      <text:p text:style-name="P899"/>
      <text:p text:style-name="P900">(Saugyklos komplekso pavadinimas)</text:p>
      <text:p text:style-name="P901"><text:span text:style-name="T902">Pažeidimų šalinimo priemonių planas<text:s/></text:span></text:p>
      <text:p text:style-name="Normal"/>
      <text:p text:style-name="P903">Pažeidimų šalinimo priemonių plano parengimo data ________________________</text:p>
      <text:p text:style-name="Normal"/>
      <text:p text:style-name="P904">Už pažeidimų šalinimo priemonių plano parengimą atsakingo asmens pareigos, vardas, pavardė, parašas</text:p>
      <text:p text:style-name="P905">_______________________________________________________________________________________________________________</text:p>
      <text:p text:style-name="P906"/>
      <text:p text:style-name="P907">Suderinta<text:s/></text:p>
      <text:p text:style-name="P908">A V. _________________________________</text:p>
      <text:p text:style-name="P909">(pažeidimų šalinimo priemonių planą derinančios institucijos pavadinimas)</text:p>
      <text:p text:style-name="P910">(derinančio asmens pareigos)<text:s/></text:p>
      <text:p text:style-name="P911">(parašas)</text:p>
      <text:p text:style-name="P912">(vardas, pavardė)</text:p>
      <text:p text:style-name="P913">(data)<text:s/></text:p>
      <text:p text:style-name="P914"/>
      <text:p text:style-name="P915">1. Pažeidimų šalinimo priemonių plano pirmoji dalis – rizikos ir pažeidimo šalinimo priemonių apžvalga:<text:s/></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header-rows>
          <table:table-row table:style-name="TableRow924">
            <table:table-cell table:style-name="TableCell925">
              <text:p text:style-name="P926">Rizikos priemonė, susijusi su</text:p>
            </table:table-cell>
            <table:table-cell table:style-name="TableCell927">
              <text:p text:style-name="P928">Pažeidimo šalinimo priemonė, susijusi su</text:p>
            </table:table-cell>
            <table:table-cell table:style-name="TableCell929">
              <text:p text:style-name="P930">Pažeidimo<text:s/>šalinimo priemonė</text:p>
            </table:table-cell>
            <table:table-cell table:style-name="TableCell931">
              <text:p text:style-name="P932">Pažeidimo šalinimo priemonės numeris</text:p>
            </table:table-cell>
            <table:table-cell table:style-name="TableCell933">
              <text:p text:style-name="P934">Stebėsenos metodas (-ai)</text:p>
            </table:table-cell>
            <table:table-cell table:style-name="TableCell935">
              <text:p text:style-name="P936">Stebėsenos metodo numeris</text:p>
            </table:table-cell>
          </table:table-row>
        </table:table-header-rows>
        <table:table-row table:style-name="TableRow937">
          <table:table-cell table:style-name="TableCell938">
            <text:p text:style-name="P939">(nurodoma rizika (-os), kaip nustatyta atliekant rizikos analizę)<text:s/></text:p>
          </table:table-cell>
          <table:table-cell table:style-name="TableCell940">
            <text:p text:style-name="P941">(nurodomas grėsmės lygis arba apibūdinamos sąlygos, kurios lems pažeidimo šalinimo priemonių taikymą)<text:s/></text:p>
          </table:table-cell>
          <table:table-cell table:style-name="TableCell942">
            <text:p text:style-name="P943"/>
          </table:table-cell>
          <table:table-cell table:style-name="TableCell944">
            <text:p text:style-name="P945"/>
          </table:table-cell>
          <table:table-cell table:style-name="TableCell946" table:number-columns-spanned="2">
            <text:p text:style-name="P947">(nurodomas metodo pavadinimas ir numeris)</text:p>
          </table:table-cell>
          <table:covered-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pažeidimų šalinimo A priemonė)</text:p>
          </table:table-cell>
          <table:table-cell table:style-name="TableCell955">
            <text:p text:style-name="P956">(Nr. 1)</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pažeidimų šalinimo B priemonė)</text:p>
          </table:table-cell>
          <table:table-cell table:style-name="TableCell968">
            <text:p text:style-name="P969">(Nr. 2)<text:s/></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P1027">2. Pažeidimų šalinimo priemonių plano antroji dalis – detalus pažeidimo šalinimo priemonių apibūdinimas:<text:s/></text:p>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able:number-columns-spanned="2">
            <text:p text:style-name="P1035">Pažeidimų šalinimo priemonės pavadinimas</text:p>
          </table:table-cell>
          <table:covered-table-cell/>
          <table:table-cell table:style-name="TableCell1036">
            <text:p text:style-name="P1037">(pažeidimų šalinimo A priemonė)</text:p>
          </table:table-cell>
        </table:table-row>
        <table:table-row table:style-name="TableRow1038">
          <table:table-cell table:style-name="TableCell1039">
            <text:p text:style-name="P1040">Pažeidimų šalinimo priemonės numeris<text:s/></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Numatomas įgyvendinimo laikotarpis<text:s/></text:p>
          </table:table-cell>
          <table:table-cell table:style-name="TableCell1048">
            <text:p text:style-name="P1049">(pažeidimo šalinimo priemonės įgyvendinimo laikotarpis)<text:s/></text:p>
          </table:table-cell>
          <table:table-cell table:style-name="TableCell1050">
            <text:p text:style-name="P1051"/>
          </table:table-cell>
        </table:table-row>
        <table:table-row table:style-name="TableRow1052">
          <table:table-cell table:style-name="TableCell1053">
            <text:p text:style-name="P1054">Detalus pažeidimo šalinimo priemonės apibūdinimas<text:s/></text:p>
          </table:table-cell>
          <table:table-cell table:style-name="TableCell1055">
            <text:p text:style-name="P1056">(nurodomas detalus pažeidimo šalinimo priemonės techninis apibūdinimas, lygis, kas sudaro šią pažeidimo šalinimo priemonę, kur ir kada ji taikoma)<text:s/></text:p>
          </table:table-cell>
          <table:table-cell table:style-name="TableCell1057">
            <text:p text:style-name="P1058"/>
          </table:table-cell>
        </table:table-row>
        <table:table-row table:style-name="TableRow1059">
          <table:table-cell table:style-name="TableCell1060">
            <text:p text:style-name="P1061">Pažeidimų šalinimo priemonės taikymo pagrindimas<text:s/></text:p>
          </table:table-cell>
          <table:table-cell table:style-name="TableCell1062">
            <text:p text:style-name="P1063">(nurodoma, kodėl ši pažeidimo šalinimo priemonė tinkama)<text:s/></text:p>
          </table:table-cell>
          <table:table-cell table:style-name="TableCell1064">
            <text:p text:style-name="P1065"/>
          </table:table-cell>
        </table:table-row>
        <table:table-row table:style-name="TableRow1066">
          <table:table-cell table:style-name="TableCell1067">
            <text:p text:style-name="P1068">Esamos būklės techninis statusas<text:s/></text:p>
          </table:table-cell>
          <table:table-cell table:style-name="TableCell1069">
            <text:p text:style-name="P1070"/>
          </table:table-cell>
          <table:table-cell table:style-name="TableCell1071">
            <text:p text:style-name="P1072"/>
          </table:table-cell>
        </table:table-row>
      </table:table>
      <text:p text:style-name="Normal"/>
      <text:p text:style-name="P1073"><text:span text:style-name="T1074">Pridedama:<text:s/></text:span></text:p>
      <text:p text:style-name="P1075">1. (pridedamas dokumentų, pagrindžiančių pažeidimų šalinimo priemonių plane nurodytus sprendinius, sąrašas, šie dokumentai ar jų kopijos).<text:s/></text:p>
      <text:p text:style-name="P1076">2.<text:s/></text:p>
      <text:p text:style-name="P1077">3.<text:s/></text:p>
      <text:p text:style-name="P1078">4.<text:s/></text:p>
      <text:p text:style-name="P1079"/>
      <text:p text:style-name="P1080">_________________</text:p>
      <text:p text:style-name="P1081"/>
      <text:p text:style-name="P1082"/>
      <text:soft-page-break/>
      <text:p text:style-name="P1083">Anglies dioksido geologinių saugyklų<text:s/></text:p>
      <text:p text:style-name="P1084">kompleksų žvalgybos, anglies dioksido<text:s/></text:p>
      <text:p text:style-name="P1085">geologinių saugyklų naudojimo ir uždarymo<text:s/></text:p>
      <text:p text:style-name="P1086">tvarkos aprašo<text:s/></text:p>
      <text:p text:style-name="P1087">3<text:s/>priedas<text:s/></text:p>
      <text:p text:style-name="P1088"/>
      <text:p text:style-name="P1089"><text:span text:style-name="T1090">Darbų projekto turinIO APRAŠAS<text:s/></text:span></text:p>
      <text:p text:style-name="P1091"/>
      <text:p text:style-name="P1092">1. Darbų projektą sudaro 6 dalys:<text:s/></text:p>
      <text:p text:style-name="P1093">1.1. Pirmoji dalis – įvadas,<text:s/>bendra saugyklos ir saugyklos komplekso apžvalga, skirta potencialiai saugyklai, saugyklos kompleksui ir jį supančiai aplinkai apibendrintai apibūdinti. Šioje dalyje turi būti nurodytas numatomas CO<text:span text:style-name="T1094">2</text:span><text:s/>geologinio saugojimo būdas (CO<text:span text:style-name="T1095">2</text:span><text:s/>geologinis saugojimas sūriuose vandeninguose horizontuose, išeksploatuotuose naftos ar dujų telkiniuose ar kitur); gaudyklių<text:s/><text:span text:style-name="T1096">(angl. trap)</text:span><text:s/>tipas (duomenys apie potencialaus saugyklos komplekso vietos parinkimą, potencialaus saugyklos komplekso ribas ir kiti); vietos ypatumai (pavyzdžiui, seismingumas ir kita).</text:p>
      <text:p text:style-name="P1097">1.2. Antroji dalis – detalus potencialaus saugyklos komplekso ir jį supančios aplinkos apibūdinimas pagal Anglies dioksido geologinių saugyklų kompleksų žvalgybos, anglies dioksido geologinių saugyklų naudojimo ir uždarymo tvarkos aprašo (toliau – Aprašas) 1 priede pateiktus kriterijus. Šioje dalyje, atsižvelgiant į potencialaus saugyklos komplekso ir jį supančios aplinkos tyrimo ir sukauptus geologinius duomenis, pateikiamas detalus kiekvieno Aprašo 1 priede išvardyto parametro apibūdinimas arba darbų, kurie turės būti atlikti siekiant užtikrinti šių parametrų apibūdinimą, planas, atitinkantis Aprašo 1 priedo kriterijus.</text:p>
      <text:p text:style-name="P1098">1.3. Trečioji dalis – statinis modelis. Šioje dalyje, atsižvelgiant į potencialaus saugyklos komplekso ir jį supančios aplinkos tyrimo ir sukauptus geologinius duomenis, pateikiamas darbų planas, atitinkantis Aprašo 34 punkte nurodytus reikalavimus. Darbų plane turi būti nurodyta, kaip naudojantis Aprašo 1 priede aprašytame pirmajame etape surinktais duomenimis ir taikant kompiuterinį rezervuaro modeliavimą, pagal Aprašo 1 priedo nuostatas bus sukurtas galimo saugyklos komplekso, įskaitant dengiančias uolienas, hidrauliškai susijusias teritorijas ir fluidus, statinis modelis arba keli tokie modeliai, apibūdinantys šias saugyklos komplekso savybes.<text:s/></text:p>
      <text:p text:style-name="P1099">1.4. Ketvirtoji dalis – dinaminės CO<text:span text:style-name="T1100">2</text:span><text:s/>geologinio saugojimo reakcijos, jautrumo apibūdinimas, rizikos analizė. Šioje dalyje pateikiamas atitinkantis Aprašo 35 punkte nurodytus reikalavimus darbų planas, kuriame turi būti nurodyta, kaip pagal Aprašo 1 priedo nuostatas bus rengiami apibūdinimai ir vertinimai, grindžiami dinaminiu modeliavimu, sukuriant CO<text:span text:style-name="T1101">2</text:span><text:s/>suleidimo į saugyklą modelius skirtingiems laiko intervalams, naudojant Aprašo 1 priede nurodytame antrajame etape sukurtą (-us) kompiuterinį (-ius) statinį (-ius) modelį (-ius).<text:s/></text:p>
      <text:p text:style-name="P1102">1.5. Penktoji dalis – rizikos analizė. Šioje dalyje pateikiamas darbų planas, atitinkantis šio priedo 3 punkte nurodytus reikalavimus ir nurodantis, kaip bus užtikrintos Aprašo 1<text:s/>priede pateiktos rizikos analizės charakteristikos.</text:p>
      <text:p text:style-name="P1103">1.6. Šeštoji dalis – išvados.<text:s/></text:p>
      <text:p text:style-name="P1104">2. Darbų projekto duomenys ir kita informacija turi būti teisingi, tikslūs, išsamūs, pakankami įrodyti, kad darbų projekte nurodyti žvalgybos darbai efektyvūs ir<text:s/>leis pagrįsti geologinės formacijos tinkamumą saugyklai įrengti.</text:p>
      <text:p text:style-name="P1105"/>
      <text:p text:style-name="P1106">_________________</text:p>
      <text:p text:style-name="P1107"/>
      <text:p text:style-name="P1108"/>
      <text:soft-page-break/>
      <text:p text:style-name="P1109">Anglies dioksido geologinių saugyklų<text:s/></text:p>
      <text:p text:style-name="P1110">kompleksų žvalgybos, anglies dioksido<text:s/></text:p>
      <text:p text:style-name="P1111">geologinių saugyklų naudojimo ir uždarymo<text:s/></text:p>
      <text:p text:style-name="P1112">tvarkos aprašo<text:s/></text:p>
      <text:p text:style-name="P1113">4<text:s/>priedas<text:s/></text:p>
      <text:p text:style-name="P1114"/>
      <text:p text:style-name="P1115"><text:span text:style-name="T1116">Finansinė garantija<text:s/></text:span></text:p>
      <text:p text:style-name="P1117"/>
      <text:p text:style-name="P1118">Finansinė garantija privalo užtikrinti Lietuvos Respublikos anglies dioksido geologinio saugojimo įstatymo (toliau – Anglies dioksido geologinio saugojimo įstatymas) 14 straipsnyje nurodytus veiklos vykdytojo įsipareigojimus:<text:s/></text:p>
      <text:p text:style-name="P1119"/>
      <table:table table:style-name="Table1120">
        <table:table-columns>
          <table:table-column table:style-name="TableColumn1121"/>
          <table:table-column table:style-name="TableColumn1122"/>
          <table:table-column table:style-name="TableColumn1123"/>
        </table:table-columns>
        <table:table-header-rows>
          <table:table-row table:style-name="TableRow1124">
            <table:table-cell table:style-name="TableCell1125">
              <text:p text:style-name="P1126"><text:span text:style-name="T1127">Eil.</text:span><text:span text:style-name="T1128"><text:s/>Nr.<text:s/></text:span></text:p>
            </table:table-cell>
            <table:table-cell table:style-name="TableCell1129">
              <text:p text:style-name="P1130">Veiklos vykdymo laikotarpis</text:p>
            </table:table-cell>
            <table:table-cell table:style-name="TableCell1131">
              <text:p text:style-name="P1132">Saugyklos uždarymo laikotarpis ir laikotarpis po saugyklos uždarymo</text:p>
            </table:table-cell>
          </table:table-row>
        </table:table-header-rows>
        <table:table-row table:style-name="TableRow1133">
          <table:table-cell table:style-name="TableCell1134">
            <text:p text:style-name="P1135">1.<text:s/></text:p>
          </table:table-cell>
          <table:table-cell table:style-name="TableCell1136">
            <text:p text:style-name="P1137">Stebėsena, stebėsenos plano atnaujinimas ir atnaujinto stebėsenos plano vykdymas, stebėsenos vykdymo ataskaitų teikimas<text:s/></text:p>
          </table:table-cell>
          <table:table-cell table:style-name="TableCell1138">
            <text:p text:style-name="P1139">stebėsena, stebėsenos plano atnaujinimas ir atnaujinto stebėsenos plano vykdymas, stebėsenos plano vykdymo ataskaitų teikimas<text:s/></text:p>
          </table:table-cell>
        </table:table-row>
        <table:table-row table:style-name="TableRow1140">
          <table:table-cell table:style-name="TableCell1141">
            <text:p text:style-name="P1142">2.<text:s/></text:p>
          </table:table-cell>
          <table:table-cell table:style-name="TableCell1143">
            <text:p text:style-name="P1144">Pažeidimų šalinimo priemonių plano atnaujinimas ir įgyvendinimas, jame numatytų priemonių, taip pat ir susijusių su žmonių sveikatos apsauga, įgyvendinimas<text:s/></text:p>
          </table:table-cell>
          <table:table-cell table:style-name="TableCell1145">
            <text:p text:style-name="P1146">pažeidimų šalinimo priemonių plano atnaujinimas ir įgyvendinimas, jame numatytų priemonių, taip pat ir susijusių su žmonių sveikatos apsauga, įgyvendinimas<text:s/></text:p>
          </table:table-cell>
        </table:table-row>
        <table:table-row table:style-name="TableRow1147">
          <table:table-cell table:style-name="TableCell1148">
            <text:p text:style-name="P1149">3.<text:s/></text:p>
          </table:table-cell>
          <table:table-cell table:style-name="TableCell1150">
            <text:p text:style-name="P1151">Šiltnamio efektą sukeliančių dujų apyvartinių taršos leidimų<text:s/>atsisakymas nuotėkio atvejais pagal Lietuvos Respublikos klimato kaitos valdymo finansinių instrumentų įstatymo reikalavimus</text:p>
          </table:table-cell>
          <table:table-cell table:style-name="TableCell1152">
            <text:p text:style-name="P1153">šiltnamio efektą sukeliančių dujų apyvartinių taršos leidimų atsisakymas nuotėkio atvejais pagal Lietuvos Respublikos klimato kaitos valdymo finansinių instrumentų įstatymo reikalavimus</text:p>
          </table:table-cell>
        </table:table-row>
        <table:table-row table:style-name="TableRow1154">
          <table:table-cell table:style-name="TableCell1155">
            <text:p text:style-name="P1156">4.<text:s/></text:p>
          </table:table-cell>
          <table:table-cell table:style-name="TableCell1157">
            <text:p text:style-name="P1158">Laikotarpio po uždarymo laikinojo veiksmų plano įgyvendinimas ir atnaujinimas, laikotarpio po uždarymo veiksmų plano įgyvendinimas</text:p>
          </table:table-cell>
          <table:table-cell table:style-name="TableCell1159">
            <text:p text:style-name="P1160">laikotarpio po uždarymo laikinojo veiksmų plano įgyvendinimas ir<text:s/>atnaujinimas, laikotarpio po uždarymo veiksmų plano įgyvendinimas;<text:s/></text:p>
            <text:p text:style-name="Normal"><text:span text:style-name="T1161">saugomo CO</text:span><text:span text:style-name="T1162">2<text:s/></text:span><text:span text:style-name="T1163">srauto izoliavimas visam laikui ir sandariai, saugyklos uždarymas ir užplombavimas, CO</text:span><text:span text:style-name="T1164">2<text:s/></text:span><text:span text:style-name="T1165">suleidimo įrenginių išvežimas</text:span><text:span text:style-name="T1166"><text:s/></text:span></text:p>
          </table:table-cell>
        </table:table-row>
        <table:table-row table:style-name="TableRow1167">
          <table:table-cell table:style-name="TableCell1168">
            <text:p text:style-name="P1169">5.<text:s/></text:p>
          </table:table-cell>
          <table:table-cell table:style-name="TableCell1170">
            <text:p text:style-name="Normal"><text:span text:style-name="T1171">CO</text:span><text:span text:style-name="T1172">2</text:span><text:span text:style-name="T1173"><text:s/>suleidimo palaikymas, kol naujas leidimas saugot</text:span><text:span text:style-name="T1174">i CO</text:span><text:span text:style-name="T1175">2<text:s/></text:span><text:span text:style-name="T1176">bus išduotas Anglies dioksido geologinio saugojimo įstatymo nustatyta tvarka (jeigu leidimas saugoti CO</text:span><text:span text:style-name="T1177">2</text:span><text:span text:style-name="T1178"><text:s/>panaikinamas šio įstatymo nustatyta tvarka);<text:s/></text:span></text:p>
            <text:p text:style-name="Normal"><text:span text:style-name="T1179">CO</text:span><text:span text:style-name="T1180">2<text:s/></text:span><text:span text:style-name="T1181">sudėties ir rizikos analizė, kad taršos lygis atitiktų Anglies dioksido geologinio saugojimo įstatymo reikalavimus;<text:s/></text:span></text:p>
            <text:p text:style-name="Normal"><text:span text:style-name="T1182">pristatytų ir suleistų CO</text:span><text:span text:style-name="T1183">2</text:span><text:span text:style-name="T1184"><text:s/>srautų apskaitos tvarkymas fiksuojant šių srautų kiekį, savybes ir sudėtį;<text:s/></text:span></text:p>
            <text:p text:style-name="Normal"><text:span text:style-name="T1185">ataskaitų teikimas Aprašo nustatyta<text:s/></text:span><text:span text:style-name="T1186">tvarka</text:span></text:p>
          </table:table-cell>
          <table:table-cell table:style-name="TableCell1187">
            <text:p text:style-name="P1188">Anglies dioksido geologinio saugojimo įstatymo 15 straipsnyje numatyto įsipareigojimo sumokėti finansinę įmoką vykdymas<text:s/></text:p>
          </table:table-cell>
        </table:table-row>
      </table:table>
      <text:p text:style-name="Normal"/>
      <text:p text:style-name="P1189">_________________</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Vyriausybė, Nutarimas</text:span></text:p>
      <text:p text:style-name="P1199"><text:span text:style-name="T1200">Nr.<text:s/></text:span><text:a xlink:href="https://www.e-tar.lt/portal/legalAct.html?documentId=9d6ae5b0818911e6b969d7ae07280e89" office:target-frame-name="_top" xlink:show="replace"><text:span text:style-name="T1201">927</text:span></text:a><text:span text:style-name="T1202">, 2016-09-21, paskelbta TAR 2016-09-23, i. k. 2016-24017</text:span></text:p>
      <text:soft-page-break/>
      <text:p text:style-name="P1203"><text:span text:style-name="T1204">Dėl Lietuvos Respublikos Vyriausybės 2011 m. spalio 5 d. nutarimo Nr. 1166 „Dėl Anglies dioksido geo</text:span><text:span text:style-name="T1205">loginių saugyklų kompleksų žvalgybos, anglies dioksido geologinių saugyklų naudojimo ir uždarymo tvarkos aprašo patvirtinimo“ pakeitimo</text:span></text:p>
      <text:p text:style-name="P1206"/>
      <text:p text:style-name="P1207"><text:span text:style-name="T1208">2.</text:span></text:p>
      <text:p text:style-name="P1209"><text:span text:style-name="T1210">Lietuvos Respublikos Vyriausybė, Nutarimas</text:span></text:p>
      <text:p text:style-name="P1211"><text:span text:style-name="T1212">Nr.<text:s/></text:span><text:a xlink:href="https://www.e-tar.lt/portal/legalAct.html?documentId=97dc1f7088d411e8af589337bf1eb893" office:target-frame-name="_top" xlink:show="replace"><text:span text:style-name="T1213">668</text:span></text:a><text:span text:style-name="T1214">, 2018-07-04, paskelbta TAR 2018-07-16, i. k. 2018-12018</text:span></text:p>
      <text:p text:style-name="P1215"><text:span text:style-name="T1216">Dėl Lietuvos Respublikos Vyriausybės 2011 m. spalio 5 d. nutarimo Nr. 1166 „Dėl Anglies dioksido geo</text:span><text:span text:style-name="T1217">loginių saugyklų kompleksų žvalgybos, anglies dioksido geologinių saugyklų naudojimo ir uždarymo tvarkos aprašo patvirtinimo“ pakeitimo</text:span></text:p>
      <text:p text:style-name="P1218"/>
      <text:p text:style-name="P1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margin-right="0.25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1pt" style:font-size-asian="11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8</text:page-number></text:span></text:p></draw:text-box></draw:frame></text:p>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GLIES DIOKSIDO GEOLOGINIŲ SAUGYKLŲ KOMPLEKSŲ ŽVALGYBOS, ANGLIES DIOKSIDO GEOLOGINIŲ SAUGYKLŲ NAUDOJIMO IR UŽDARYMO TVARKOS APRAŠO PATVIRTINIMO</dc:title>
    <meta:initial-creator>lrvk</meta:initial-creator>
    <dc:creator>adlibuser</dc:creator>
    <meta:creation-date>2018-07-18T07:30:00Z</meta:creation-date>
    <dc:date>2018-07-18T07:30:00Z</dc:date>
    <meta:print-date>2011-10-06T05:54:00Z</meta:print-date>
    <meta:template xlink:href="Normal.dotm" xlink:type="simple"/>
    <meta:editing-cycles>2</meta:editing-cycles>
    <meta:editing-duration>PT0S</meta:editing-duration>
    <meta:document-statistic meta:page-count="29" meta:paragraph-count="770" meta:word-count="11258" meta:character-count="95488" meta:row-count="2741" meta:non-whitespace-character-count="85000"/>
  </office:meta>
</office:document-meta>
</file>