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style:punctuation-wrap="simple" fo:text-align="justify" style:vertical-align="baseline" fo:margin-left="0.3937in">
        <style:tab-stops/>
      </style:paragraph-properties>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break-before="page"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break-before="page"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6">Suvestinė redakcija nuo 2016-08-24 iki 2017-04-03</text:span></text:p>
      <text:p text:style-name="P7"/>
      <text:p text:style-name="P8"><text:span text:style-name="T9">Įsakymas paskelbtas: Žin. 2011, Nr.<text:s/></text:span><text:a xlink:href="https://www.e-tar.lt/portal/legalAct.html?documentId=TAR.2599849F2C30" office:target-frame-name="_top" xlink:show="replace"><text:span text:style-name="T10">53-2555</text:span></text:a><text:span text:style-name="T11">, i. k. 1112330ISAK003D-378</text:span></text:p>
      <text:p text:style-name="P12"/>
      <text:p text:style-name="P13"><text:span text:style-name="T14"/><text:span text:style-name="T15">LIETUVOS RESPUBLIKOS ŽEMĖS ŪKIO MINISTRO</text:span></text:p>
      <text:p text:style-name="P16">Į S A K Y M A S</text:p>
      <text:p text:style-name="P17"/>
      <text:p text:style-name="P18">DĖL PIENO GAMINIŲ INTERVENCINIO PIRKIMO, SANDĖLIAVIMO IR PARDAVIMO ADMINISTRAVIMO TAISYKLIŲ PATVIRTINIMO</text:p>
      <text:p text:style-name="P19"/>
      <text:p text:style-name="P20">2011 m. balandžio 28 d. Nr. 3D-378</text:p>
      <text:p text:style-name="P21">Vilnius</text:p>
      <text:p text:style-name="P22"/>
      <text:p text:style-name="P23"><text:span text:style-name="T24">Vadovaudamasi</text:span><text:span text:style-name="T25">s<text:s/></text:span><text:span text:style-name="T26">2013 m. gruodžio 17 d. Europos Parlamento ir Tarybos reglamentu (ES) Nr. 1308/2013, kuriuo nustatomas bendras žemės ūkio produktų rinkų organizavimas ir panaikinami Tarybos reglamentai (EEB) Nr. 922/72, (EEB) Nr. 234/79, (EB) Nr. 1037/2001 ir (EB) Nr. 12</text:span><text:span text:style-name="T27">34/2007 (OL 2013 L 347, p. 671), su paskutiniais pakeitimais, padarytais 2013 m. gruodžio 17 d. Europos Parlamento ir Tarybos reglamentu (ES) Nr. 1310/2013 (OL 2013 L 347, p. 865)</text:span><text:span text:style-name="T28">, 2014 m. kovo 11 d. Komisijos deleguotoju reglamentu (ES) Nr. 907/2014, kuri</text:span><text:span text:style-name="T29">uo papildomos Europos Parlamento ir Tarybos reglamento (ES) Nr. 1306/2013 nuostatos dėl mokėjimo agentūrų ir kitų įstaigų, finansų valdymo, sąskaitų patvirtinimo, užstatų ir dėl euro naudojimo</text:span><text:span text:style-name="T30"><text:s/></text:span><text:span text:style-name="T31"><text:s/>(OL 2014 L 255, p. 18), ir 2009 m. gruodžio 11 d. Komisijos re</text:span><text:span text:style-name="T32">glamentu (ES) Nr. 1272/2009, kuriuo nustatomos bendros išsamios Tarybos reglamento (EB) Nr. 1234/2007 įgyvendinimo taisyklės, susijusios su žemės ūkio produktų supirkimu ir pardavimu taikant valstybės intervenciją (OL 2009 L 349, p. 1), su paskutiniais pak</text:span><text:span text:style-name="T33">eitimais, padarytais 2015 m. lapkričio 9 d. Komisijos įgyvendinimo reglamentu (ES) Nr. 2015/2000 (OL 2015 L 292, p. 4), ir Lietuvos Respublikos Vyriausybės 2006 m. spalio 11 d. nutarimu Nr. 987 „Dėl valstybės institucijų, savivaldybių ir kitų juridinių asm</text:span><text:span text:style-name="T34">enų, atsakingų už Europos žemės ūkio garantijų fondo priemonių įgyvendinimą, paskyrimo“<text:s/></text:span><text:span text:style-name="T35">,</text:span><text:s/></text:p>
      <text:p text:style-name="P36">Preambulės pakeitimai:</text:p>
      <text:p text:style-name="P37"><text:span text:style-name="T38">Nr.<text:s/></text:span><text:a xlink:href="https://www.e-tar.lt/portal/legalAct.html?documentId=3ced49e0683811e68abac33170fc3720" office:target-frame-name="_top" xlink:show="replace"><text:span text:style-name="T39">3D-476</text:span></text:a><text:span text:style-name="T40">, 2016-08-22, paskelbta TAR<text:s/></text:span><text:span text:style-name="T41">2016-08-23, i. k. 2016-22555</text:span></text:p>
      <text:p text:style-name="Normal"/>
      <text:p text:style-name="P42"><text:span text:style-name="T43">t v i r t i n u Pieno gaminių intervencinio pirkimo, sandėliavimo ir pardavimo administravimo taisykles (pridedama).</text:span></text:p>
      <text:p text:style-name="P44"/>
      <text:p text:style-name="P45"/>
      <text:p text:style-name="P46"><text:span text:style-name="T47">Žemės ūkio ministras</text:span><text:span text:style-name="T48"><text:tab/>Kazys Starkevičius</text:span></text:p>
      <text:p text:style-name="P49"/>
      <text:p text:style-name="P50">SUDERINTA</text:p>
      <text:p text:style-name="P51">Valstybinės maisto ir veterinarijos tarnybos</text:p>
      <text:p text:style-name="P52"><text:span text:style-name="T53">2011-04-28 raštu Nr. B6-(1.19)-729</text:span></text:p>
      <text:soft-page-break/>
      <text:p text:style-name="P54"><text:span text:style-name="T55">PATVIRTINTA</text:span></text:p>
      <text:p text:style-name="P56">Lietuvos Respublikos žemės ūkio ministro</text:p>
      <text:p text:style-name="P57">2011 m. balandžio 28 d. įsakymu Nr. 3D-378</text:p>
      <text:p text:style-name="P58"/>
      <text:p text:style-name="P59"><text:span text:style-name="T60">PIENO GAMINIŲ INTERVENCINIO PIRKIMO, SANDĖLIAVIMO IR PARDAVIMO ADMINISTR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ieno gaminių intervencinio pirkimo, sandėliavimo ir pardavimo administravimo taisyklės (toliau – taisyklės) parengtos vadovaujantis <text:s/>2013 m. gruodžio 17 d. Europos Parlamento ir Tarybos reglamentu (ES) Nr. 1308/2013, kuriuo nustatomas bendras žemės<text:s/></text:span><text:span text:style-name="T70">ūkio produktų rinkų organizavimas ir panaikinami Tarybos reglamentai (EEB) Nr. 922/72, (EEB) Nr. 234/79, (EB) Nr. 1037/2001 ir (EB) Nr. 1234/2007 (OL 2013 L 347, p. 671), su paskutiniais pakeitimais, padarytais 2013 m. gruodžio 17 d. Europos Parlamento ir<text:s/></text:span><text:span text:style-name="T71">Tarybos reglamentu (ES) Nr. 1310/2013 (OL 2013 L 347, p. 865)</text:span><text:span text:style-name="T72">,<text:s/></text:span><text:span text:style-name="T73">2014 m. kovo 11 d. Komisijos deleguotuoju reglamentu (ES) Nr. 907/2014, kuriuo papildomos Europos Parlamento ir Tarybos reglamento (ES) Nr. 1306/2013 nuostatos dėl mokėjimo agentūrų ir kitų įst</text:span><text:span text:style-name="T74">aigų, finansų valdymo, sąskaitų patvirtinimo, užstatų ir dėl euro naudojimo</text:span><text:span text:style-name="T75"><text:s/></text:span><text:span text:style-name="T76"><text:s/>(OL 2014 L 255, p. 18</text:span><text:span text:style-name="T77">),<text:s/></text:span><text:span text:style-name="T78">ir<text:s/></text:span><text:span text:style-name="T79">2009 m. gruodžio 11 d. Komisijos reglamento (ES) Nr. 1272/2009, kuriuo nustatomos bendros išsamios Tarybos reglamento (EB) Nr. 1234/2007 įgyvendinimo<text:s/></text:span><text:span text:style-name="T80">taisyklės, susijusios su žemės ūkio produktų supirkimu ir pardavimu taikant valstybės intervenciją (</text:span><text:span text:style-name="T81">OL 2009 L 349, p. 1),</text:span><text:span text:style-name="T82"><text:s/>su paskutiniais pakeitimais, padarytais<text:s/></text:span><text:span text:style-name="T83">2015 m. lapkričio 9 d. Komisijos įgyvendinimo reglamentu (ES) Nr. 2015/2000 (OL 2015 L 292, p.</text:span><text:span text:style-name="T84"><text:s/>4)<text:s/></text:span><text:span text:style-name="T85">, nuostatomis</text:span><text:span text:style-name="T86">.</text:span><text:s/></text:p>
      <text:p text:style-name="P87">Punkto pakeitimai:</text:p>
      <text:p text:style-name="P88"><text:span text:style-name="T89">Nr.<text:s/></text:span><text:a xlink:href="https://www.e-tar.lt/portal/legalAct.html?documentId=3ced49e0683811e68abac33170fc3720" office:target-frame-name="_top" xlink:show="replace"><text:span text:style-name="T90">3D-476</text:span></text:a><text:span text:style-name="T91">, 2016-08-22, paskelbta TAR 2016-08-23, i. k. 2016-22555</text:span></text:p>
      <text:p text:style-name="Normal"/>
      <text:p text:style-name="P92"><text:span text:style-name="T93">2</text:span><text:span text:style-name="T94">. Šios taisyklės reglamentuoja sviesto ir nugr</text:span><text:span text:style-name="T95">iebto pieno miltelių (toliau – pieno gaminiai), gaminamų Lietuvos Respublikoje, intervencinio pirkimo, sandėliavimo ir pardavimo administravimo tvarką.</text:span></text:p>
      <text:p text:style-name="P96"><text:span text:style-name="T97">3</text:span><text:span text:style-name="T98">. Pieno gaminių intervencinį pirkimą, sandėliavimą ir pardavimą administruoja VĮ Lietuvos žemės ūki</text:span><text:span text:style-name="T99">o ir maisto produktų rinkos reguliavimo agentūra (toliau – Rinkos reguliavimo agentūra), vadovaudamasi taisyklių 1 punkte nurodytų teisės aktų nuostatomis bei šiomis taisyklėmis.</text:span></text:p>
      <text:p text:style-name="P100"><text:span text:style-name="T101">4</text:span><text:span text:style-name="T102">. Pieno gaminių intervencinį pirkimą ir pardavimą Rinkos reguliavimo age</text:span><text:span text:style-name="T103">ntūra vykdo bei nupirktus pieno gaminius sandėliuoja, vadovaudamasi šių taisyklių 1 punkte nurodytais teisės aktais. Nacionalinė mokėjimo agentūra prie Žemės ūkio ministerijos (toliau – Nacionalinė mokėjimo agentūra) vykdo lėšų, susijusių su pieno gaminių<text:s/></text:span><text:span text:style-name="T104">intervenciniu pirkimu, sandėliavimu ir pardavimu mokėjimą, susigrąžinimą ir šių lėšų apskaitą, o Lietuvos Respublikos valstybinė maisto ir veterinarijos tarnyba (toliau – VMVT) – pieno gaminių kokybės, pakuotės ženklinimo, taip pat gamybos ir sandėliavimo<text:s/></text:span><text:span text:style-name="T105">sąlygų kontrolę.</text:span></text:p>
      <text:p text:style-name="P106"><text:span text:style-name="T107">5</text:span><text:span text:style-name="T108">. Šiose taisyklėse vartojamos sąvokos:</text:span></text:p>
      <text:p text:style-name="P109"><text:span text:style-name="T110">5.1</text:span><text:span text:style-name="T111">. Pieno gaminių intervencinis sandėlis<text:s/></text:span><text:span text:style-name="T112">(toliau – intervencinis sandėlis) – pieno gaminių sandėlį nuosavybės, nuomos ar kitais teisėtais pagrindais valdantis ir naudojantis ūkio subjektas, su Rinkos reguliavimo agentūra sudaręs pieno gaminių sandėliavimo sutartį.<text:s/></text:span></text:p>
      <text:p text:style-name="P113"><text:span text:style-name="T114">5.2</text:span><text:span text:style-name="T115">. Pieno gaminių pardavėjas<text:s/></text:span><text:span text:style-name="T116">(toliau – pardavėjas)</text:span><text:span text:style-name="T117"><text:s/></text:span><text:span text:style-name="T118">– Rinkos reguliavimo agentūros patvirtinta įmonė, įregistruota ir veikianti teisės aktų nustatyta tvarka, atitinkanti šių taisyklių 1 punkte nurodytų teisės aktų reikalavimus, parduodanti pieno gaminius paga</text:span><text:span text:style-name="T119">l sudarytą pieno gaminių intervencinio pirkimo–pardavimo sutartį.</text:span></text:p>
      <text:p text:style-name="P120"><text:span text:style-name="T121">5.3</text:span><text:span text:style-name="T122">. Pieno gaminių pirkėjas</text:span><text:span text:style-name="T123"><text:s/>(toliau – pirkėjas) – fizinis ar juridinis asmuo, iš Rinkos reguliavimo agentūros perkantis pieno gaminius.</text:span><text:s/></text:p>
      <text:p text:style-name="P124">Punkto pakeitimai:</text:p>
      <text:p text:style-name="P125"><text:span text:style-name="T126">Nr.<text:s/></text:span><text:a xlink:href="https://www.e-tar.lt/portal/legalAct.html?documentId=3ced49e0683811e68abac33170fc3720" office:target-frame-name="_top" xlink:show="replace"><text:span text:style-name="T127">3D-476</text:span></text:a><text:span text:style-name="T128">, 2016-08-22, paskelbta TAR 2016-08-23, i. k. 2016-22555</text:span></text:p>
      <text:p text:style-name="Normal"/>
      <text:p text:style-name="P129"><text:span text:style-name="T130">II</text:span><text:span text:style-name="T131">.<text:s/></text:span><text:span text:style-name="T132">PIENO GAMINIŲ PIRKIMO SĄLYGOS IR TVARKA</text:span></text:p>
      <text:p text:style-name="P133"/>
      <text:p text:style-name="P134"><text:span text:style-name="T135">6</text:span><text:span text:style-name="T136">. Įmonės, ketinančios siūlyti pieno gaminius Rinkos reguliavi</text:span><text:span text:style-name="T137">mo agentūrai, pateikia jos nustatytos formos paraišką dėl pieno perdirbimo įmonės patvirtinimo (toliau – patvirtinimo paraiška). Paraiška turi būti pasirašyta pieno perdirbimo įmonės vadovo ar jos įgalioto asmens. Rinkos reguliavimo agentūrai turi būti pat</text:span><text:span text:style-name="T138">eikiama įgaliojimo kopija, jei dokumentus pasirašo įgaliotas asmuo.</text:span></text:p>
      <text:p text:style-name="P139"><text:span text:style-name="T140">7</text:span><text:span text:style-name="T141">. Prie patvirtinimo paraiškos pieno perdirbimo įmonės prideda:</text:span></text:p>
      <text:p text:style-name="P142"><text:span text:style-name="T143">7.1</text:span><text:span text:style-name="T144">. įsakymo, kuriuo pieno perdirbimo įmonė yra patvirtinta Valstybinės maisto ir veterinarijos tarnybos, vadovaujantis Gyvūninio maisto tvarkymo subjektų veterinarinio patvirtinimo ir registravimo tvarkos aprašu, patvirtintu Valstybinės maisto ir veterinarij</text:span><text:span text:style-name="T145">os tarnybos direktoriaus 2005 m. gruodžio 30 d. įsakymu Nr. B1-738 (Žin., 2006, Nr.<text:s/></text:span><text:a xlink:href="https://www.e-tar.lt/portal/lt/legalAct/TAR.CDD8FDFF6B85" office:target-frame-name="_blank" xlink:show="new"><text:span text:style-name="T146">8-312</text:span></text:a><text:span text:style-name="T147">), ir įtraukta į Įregistruotų gyvūninio maisto tvarkymo subjektų sąrašą, kopiją;</text:span></text:p>
      <text:p text:style-name="P148"><text:span text:style-name="T149">7.2</text:span><text:span text:style-name="T150">. įmonės registracijos pažymėjimo ir įstatų arba nuostatų kopijas.</text:span></text:p>
      <text:p text:style-name="P151"><text:span text:style-name="T152">8</text:span><text:span text:style-name="T153">. Patvirtinimo paraiška ir papildomi dokumentai pateikiami Rinkos reguliavimo agentūrai registruotu paštu arba pristatomi tiesiogiai. Ant voko, kuriame siunčiama patvirtinimo p</text:span><text:span text:style-name="T154">araiška su papildomais dokumentais, turi būti užrašyta: „Paraiška dėl pieno perdirbimo įmonės patvirtinimo“.</text:span></text:p>
      <text:p text:style-name="P155"><text:span text:style-name="T156">9</text:span><text:span text:style-name="T157">. Rinkos reguliavimo agentūra atlieka pieno perdirbimo įmonės patikrą ir, priklausomai nuo priimto sprendimo, informuoja pieno perdirbimo įmon</text:span><text:span text:style-name="T158">ę apie patvirtinimo numerio suteikimą arba patvirtinimo paraiškos atmetimą. Pastaruoju atveju, pašalinusi trūkumus, pieno perdirbimo įmonė gali pateikti svarstyti patvirtinimo paraišką iš naujo.</text:span></text:p>
      <text:p text:style-name="P159"><text:span text:style-name="T160">10</text:span><text:span text:style-name="T161">. Prieš pradėdama gaminti pieno gaminius, kuriuos ketin</text:span><text:span text:style-name="T162">a parduoti Rinkos reguliavimo agentūrai, patvirtinta pieno perdirbimo įmonė atsiunčia Rinkos reguliavimo agentūrai paštu arba elektroniniu būdu, arba pristatomi tiesiogiai laisvos formos pranešimą apie ketinamus parduoti pieno gaminius kartu, taip pat šių<text:s/></text:span><text:span text:style-name="T163">gaminių gamybos grafiką, apimantį visą gamybos laikotarpį, kuriuo bus gaminami ketinami parduoti pieno gaminiai, be to, privalo informuoti Rinkos reguliavimo agentūrą apie gamybos grafiko pasikeitimą.</text:span><text:s/></text:p>
      <text:p text:style-name="P164">Punkto pakeitimai:</text:p>
      <text:p text:style-name="P165"><text:span text:style-name="T166">Nr.<text:s/></text:span><text:a xlink:href="https://www.e-tar.lt/portal/legalAct.html?documentId=3ced49e0683811e68abac33170fc3720" office:target-frame-name="_top" xlink:show="replace"><text:span text:style-name="T167">3D-476</text:span></text:a><text:span text:style-name="T168">, 2016-08-22, paskelbta TAR 2016-08-23, i. k. 2016-22555</text:span></text:p>
      <text:p text:style-name="Normal"/>
      <text:p text:style-name="P169"><text:span text:style-name="T170">11</text:span><text:span text:style-name="T171">. Jei pieno gaminių gamyba vyksta nenutrūkstamai, tuomet kitą gamybos grafiką patvirtinta pieno perdirbimo įmonė prival</text:span><text:span text:style-name="T172">o pateikti ne vėliau kaip prieš dvi darbo dienas iki gamybos ciklo pabaigos pagal prieš tai atsiųstą gamybos grafiką.</text:span></text:p>
      <text:p text:style-name="P173"><text:span text:style-name="T174">12</text:span><text:span text:style-name="T175">. Nepateikus ketinamų parduoti pieno gaminių gamybos grafiko ar jo pakeitimų, pieno gaminiai neperkami.</text:span></text:p>
      <text:p text:style-name="P176"><text:span text:style-name="T177">13</text:span><text:span text:style-name="T178">. Rinkos reguliavimo a</text:span><text:span text:style-name="T179">gentūra perka tik tuos pieno gaminius, kurie atitinka reglamento (EB) Nr. 1272/2009 7 straipsnio 1 dalyje nustatytus reikalavimus. Tinkamumo vartoti terminas ant pieno gaminių pakuočių nenurodomas.</text:span></text:p>
      <text:p text:style-name="P180"><text:span text:style-name="T181">14</text:span><text:span text:style-name="T182">. Siekiant nustatyti pieno gaminių atitiktį nustatyt</text:span><text:span text:style-name="T183">iems reikalavimams, atliekami tyrimai, kaip nurodyta reglamento (EB) Nr. 1272/2009 7 straipsnio 2 dalyje. Pardavėjas turi užtikrinti pieno gaminių saugos ir kokybės atitiktį nustatytiems reikalavimams visą tinkamo sandėliavimo intervenciniame sandėlyje lai</text:span><text:span text:style-name="T184">kotarpį.</text:span></text:p>
      <text:p text:style-name="P185"><text:span text:style-name="T186">15</text:span><text:span text:style-name="T187">. Patvirtinta pieno perdirbimo įmonė, siūlanti parduoti pieno gaminius Rinkos reguliavimo agentūrai, pateikia šios agentūros nustatytos formos paraišką parduoti pieno gaminius intervenciniam sandėliui (toliau – paraiška). Paraiška turi būti<text:s/></text:span><text:span text:style-name="T188">pasirašyta patvirtintos pieno perdirbimo įmonės vadovo ar jos įgalioto asmens. Rinkos reguliavimo agentūrai turi būti pateikiama įgaliojimo kopija, jei dokumentus pasirašo įgaliotas asmuo.</text:span></text:p>
      <text:p text:style-name="P189"><text:span text:style-name="T190">16</text:span><text:span text:style-name="T191">. Prie paraiškos patvirtinta pieno perdirbimo įmonė prideda:</text:span></text:p>
      <text:p text:style-name="P192"><text:span text:style-name="T193">16.1</text:span><text:span text:style-name="T194">. šių taisyklių 7.1 punkte nurodyto įsakymo kopiją;</text:span></text:p>
      <text:p text:style-name="P195"><text:span text:style-name="T196">16.2</text:span><text:span text:style-name="T197">. šių taisyklių 7.2 punkte nurodyto pažymėjimo kopiją;</text:span></text:p>
      <text:p text:style-name="P198"><text:span text:style-name="T199">16.3</text:span><text:span text:style-name="T200">. Valstybinės mokesčių inspekcijos prie Lietuvos Respublikos finansų ministerijos (toliau – Mokesčių inspekcija) PVM pažymos<text:s/></text:span><text:span text:style-name="T201">kopiją;</text:span></text:p>
      <text:p text:style-name="P202"><text:span text:style-name="T203">16.4</text:span><text:span text:style-name="T204">. kokybę patvirtinančios atitikties deklaracijos kopiją;</text:span></text:p>
      <text:p text:style-name="P205"><text:span text:style-name="T206">16.5</text:span><text:span text:style-name="T207">. įrodymą, kad patvirtinta pieno perdirbimo įmonė pateikė nustatyto dydžio užstatą (jei užstatas yra pateikiamas grynaisiais pinigais arba banko čekiu, piniginės lėšos turi bū</text:span><text:span text:style-name="T208">ti įskaitytos į Nacionalinės mokėjimo agentūros sąskaitą iki paraiškų pateikimo termino pabaigos).</text:span></text:p>
      <text:p text:style-name="P209"><text:span text:style-name="T210">17</text:span><text:span text:style-name="T211">. Paraiška ir papildomi dokumentai pateikiami Rinkos reguliavimo agentūrai paštu arba pristatomi tiesiogiai.<text:s/></text:span></text:p>
      <text:p text:style-name="P212">Punkto pakeitimai:</text:p>
      <text:p text:style-name="P213"><text:span text:style-name="T214">Nr.<text:s/></text:span><text:a xlink:href="https://www.e-tar.lt/portal/legalAct.html?documentId=3ced49e0683811e68abac33170fc3720" office:target-frame-name="_top" xlink:show="replace"><text:span text:style-name="T215">3D-476</text:span></text:a><text:span text:style-name="T216">, 2016-08-22, paskelbta TAR 2016-08-23, i. k. 2016-22555</text:span></text:p>
      <text:p text:style-name="Normal"/>
      <text:p text:style-name="P217"><text:span text:style-name="T218">18</text:span><text:span text:style-name="T219">. Paraiškos pateikimo data laikoma paraiškos ir papildomų dokumentų Rinkos reguliavimo agentūroje gavimo</text:span><text:span text:style-name="T220"><text:s/>data ir laikas (gauto dokumento registracijos žyma).</text:span></text:p>
      <text:p text:style-name="P221"><text:span text:style-name="T222">19</text:span><text:span text:style-name="T223">. Jei paraiška užpildyta klaidingai arba nurodyta ne visa reikalinga informacija, nepateikti papildomi dokumentai, užstatas ar užstato pateikimą įrodantys dokumentai yra netinkami, klaidingi, arba</text:span><text:span text:style-name="T224"><text:s/>juose nurodyta ne visa reikalinga informacija, Rinkos reguliavimo agentūra paraišką atmeta ir per 3 darbo dienas apie tai informuoja patvirtintą pieno perdirbimo įmonę, nurodydama paraiškos atmetimo priežastis.</text:span></text:p>
      <text:p text:style-name="P225"><text:span text:style-name="T226">20</text:span><text:span text:style-name="T227">. Rinkos reguliavimo agentūra informuo</text:span><text:span text:style-name="T228">ja Europos Komisiją (toliau – EK) apie visas priimtinas paraiškas ir, priklausomai nuo EK sprendimo, su patvirtinta pieno perdirbimo įmone sudaro pieno gaminių intervencinio pirkimo–pardavimo sutartį arba informuoja pieno perdirbimo įmonę apie paraiškos at</text:span><text:span text:style-name="T229">metimą.</text:span></text:p>
      <text:p text:style-name="P230"><text:span text:style-name="T231">21</text:span><text:span text:style-name="T232">. Pieno gaminius pardavėjas pristato pagal iš anksto sudarytą ir su Rinkos reguliavimo agentūra ir intervenciniu sandėliu suderintą pieno gaminių pristatymo tvarkaraštį.</text:span></text:p>
      <text:p text:style-name="P233"><text:span text:style-name="T234">22</text:span><text:span text:style-name="T235">. Pieno gaminius pardavėjas pristato į intervencinį sandėlį ne<text:s/></text:span><text:span text:style-name="T236">anksčiau kaip kitą dieną ir ne vėliau kaip per 28 dienas nuo pieno gaminių pristatymo tvarkaraščio, kuris yra pieno gaminių intervencinio pirkimo–pardavimo sutarties priedas, išdavimo dienos.</text:span></text:p>
      <text:p text:style-name="P237"><text:span text:style-name="T238">23</text:span><text:span text:style-name="T239">. Pieno gaminių sąlyginio perėmimo data yra pieno gaminių<text:s/></text:span><text:span text:style-name="T240">pristatymo diena. Pieno gaminių pristatymo diena yra ta diena, kai visas pieno gaminių intervencinio pirkimo–pardavimo sutartyje nurodytas pieno gaminių kiekis yra atvežamas į intervencinį sandėlį, bet ne anksčiau kaip kitą dieną po to, kai buvo išduotas p</text:span><text:span text:style-name="T241">ieno gaminių pristatymo tvarkaraštis.</text:span></text:p>
      <text:p text:style-name="P242"><text:span text:style-name="T243">24</text:span><text:span text:style-name="T244">. Pieno gaminių pardavėjas privalo prieš 5 darbo dienas informuoti Rinkos reguliavimo agentūrą apie paskutinės pieno gaminių siuntos įvežimo į intervencinį sandėlį dieną.</text:span></text:p>
      <text:p text:style-name="P245"><text:span text:style-name="T246">25</text:span><text:span text:style-name="T247">. Už laikotarpį nuo pieno gaminių p</text:span><text:span text:style-name="T248">ristatymo intervenciniam sandėliui pradžios iki šių taisyklių 22 punkte nurodytame pristatymo tvarkaraštyje nustatytos galutinės pieno gaminių pristatymo dienos pardavėjas apmoka intervenciniam sandėliui už gaminių saugojimą pagal tarpusavyje suderintus įk</text:span><text:span text:style-name="T249">ainius.</text:span></text:p>
      <text:p text:style-name="P250"><text:span text:style-name="T251">26</text:span><text:span text:style-name="T252">. Pristatęs visą pieno gaminių intervencinio pirkimo–pardavimo sutartyje nustatytą pieno gaminių kiekį, pardavėjas Rinkos reguliavimo agentūrai pateikia PVM sąskaitą faktūrą už pristatytą pieno gaminių kiekį.</text:span></text:p>
      <text:p text:style-name="P253"><text:span text:style-name="T254">27</text:span><text:span text:style-name="T255">. Jeigu iki šių taisyklių 2</text:span><text:span text:style-name="T256">2 punkte nurodytame pieno gaminių pristatymo tvarkaraštyje nustatytos galutinės pieno gaminių pristatymo dienos pardavėjas jų nepristato, pardavėjui negrąžinamas užstatas, proporcingai atitinkantis nepristatytą kiekį, ir likusio pieno gaminių intervencinio</text:span><text:span text:style-name="T257"><text:s/>pirkimo–pardavimo sutartyje nurodyto, bet nepristatyto kiekio pirkimas nutraukiamas. Jei pardavėjo pristatytas pieno gaminių kiekis yra mažesnis nei 20 tonų, pieno gaminiai neperkami ir negrąžinamas visas užstatas.</text:span></text:p>
      <text:p text:style-name="P258"><text:span text:style-name="T259">28</text:span><text:span text:style-name="T260">. Rinkos reguliavimo agentūra peri</text:span><text:span text:style-name="T261">ma pieno gaminius pagal kiekį ir kokybę per ne daugiau kaip 60 dienų nuo šių taisyklių 22 punkte nurodytame pristatymo tvarkaraštyje nustatytos galutinės pieno gaminių pristatymo dienos pagal pieno gaminių priėmimo–perdavimo aktą, kuris sudaromas gavus VMV</text:span><text:span text:style-name="T262">T patvirtinimą, kad pristatyti pieno gaminiai atitinka šių taisyklių 1 punkte nurodytų teisės aktų reikalavimus. Priėmimo–perdavimo aktas siunčiamas pardavėjui ir intervenciniam sandėliui.</text:span></text:p>
      <text:p text:style-name="P263"><text:span text:style-name="T264">29</text:span><text:span text:style-name="T265">. Jeigu pardavėjo pristatytų pieno gaminių Rinkos reguliavimo</text:span><text:span text:style-name="T266"><text:s/>agentūra neperima ir<text:s/></text:span><text:soft-page-break/><text:span text:style-name="T267">jie nėra perkami, pardavėjas privalo atsiimti pieno gaminius ir apmokėti jų priėmimo į intervencinį sandėlį ir sandėliavimo išlaidas nuo šių taisyklių 22 punkte nurodytame pieno gaminių pristatymo tvarkaraštyje nustatytos galutinės pi</text:span><text:span text:style-name="T268">eno gaminių pristatymo dienos iki išvežimo iš intervencinio sandėlio dienos pagal Rinkos reguliavimo agentūros pranešimą pardavėjui ir intervenciniam sandėliui. Apmokėtas neperkamų pieno gaminių priėmimo ir saugojimo išlaidas pardavėjas grąžina Nacionaline</text:span><text:span text:style-name="T269">i mokėjimo agentūrai, o neapmokėtas – intervenciniam sandėliui.</text:span></text:p>
      <text:p text:style-name="P270"><text:span text:style-name="T271">30</text:span><text:span text:style-name="T272">. Jeigu pardavėjo pristatytų pieno gaminių Rinkos reguliavimo agentūra neperima ir jie nėra perkami, Rinkos reguliavimo agentūra išsiunčia pardavėjui pranešimą dėl kreditinės PVM sąskait</text:span><text:span text:style-name="T273">os faktūros išrašymo.</text:span></text:p>
      <text:p text:style-name="P274"><text:span text:style-name="T275">31</text:span><text:span text:style-name="T276">. Už Rinkos reguliavimo agentūros perkamus pieno gaminius, įskaitant PVM, pardavėjui sumoka Nacionalinė mokėjimo agentūra ne vėliau kaip per 65 dienas nuo šių taisyklių 23 punkte nurodytos dienos.</text:span></text:p>
      <text:p text:style-name="P277"><text:span text:style-name="T278">32</text:span><text:span text:style-name="T279">. Lėšos pieno gaminių par</text:span><text:span text:style-name="T280">davėjams išmokamos vadovaujantis Žemės ūkio ir maisto produktų intervencinių pirkimų ir su jais susijusių išlaidų administravimo ir finansavimo taisyklėmis, patvirtintomis Lietuvos Respublikos žemės ūkio ministro 2004 m. spalio 5 d. įsakymu Nr. 3D-544 (Žin</text:span><text:span text:style-name="T281">., 2004, Nr.<text:s/></text:span><text:a xlink:href="https://www.e-tar.lt/portal/lt/legalAct/TAR.2EFDE1ED71AE" office:target-frame-name="_blank" xlink:show="new"><text:span text:style-name="T282">149-5424</text:span></text:a><text:span text:style-name="T283">; 2006, Nr. 90-35).</text:span></text:p>
      <text:p text:style-name="P284"><text:span text:style-name="T285">33</text:span><text:span text:style-name="T286">. Grąžintinos iš pieno gaminių pardavėjų lėšos administruojamos vadovaujantis Grąžintinų lėšų, susidariusių įgyvendinant Eur</text:span><text:span text:style-name="T287">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288">23-851</text:span></text:a><text:span text:style-name="T289">; 2009, Nr.<text:s/></text:span><text:a xlink:href="https://www.e-tar.lt/portal/lt/legalAct/TAR.146F854CE311" office:target-frame-name="_blank" xlink:show="new"><text:span text:style-name="T290">121-5200</text:span></text:a><text:span text:style-name="T291">).</text:span></text:p>
      <text:p text:style-name="P292"/>
      <text:p text:style-name="P293"><text:span text:style-name="T294">III</text:span><text:span text:style-name="T295">.<text:s/></text:span><text:span text:style-name="T296">PIENO GAMINIŲ SANDĖLIAVIMO SĄLYGOS IR TVARKA</text:span></text:p>
      <text:p text:style-name="P297"/>
      <text:p text:style-name="P298"><text:span text:style-name="T299">34</text:span><text:span text:style-name="T300">. Ūkio subjektas, ketinantis dalyvauti Rinkos reguliavimo agentūros<text:s/></text:span><text:span text:style-name="T301">vykdomoje intervencinių sandėlių atrankoje, pateikia šios agentūros nustatytos formos paraišką dėl sandėlio patvirtinimo. Paraiška dėl sandėlio patvirtinimo turi būti pasirašyta ūkio subjekto vadovo ar jo įgalioto asmens. Rinkos reguliavimo agentūrai turi<text:s/></text:span><text:span text:style-name="T302">būti pateikiama įgaliojimo kopija, jei dokumentus pasirašo įgaliotas asmuo.</text:span></text:p>
      <text:p text:style-name="P303"><text:span text:style-name="T304">35</text:span><text:span text:style-name="T305">. Prie paraiškos dėl sandėlio patvirtinimo pridedama:</text:span></text:p>
      <text:p text:style-name="P306"><text:span text:style-name="T307">35.1</text:span><text:span text:style-name="T308">. sandėlio išdėstymo ir patalpų, kur bus laikomi intervencijai skirti gaminiai, planas;</text:span></text:p>
      <text:p text:style-name="P309"><text:span text:style-name="T310">35.2</text:span><text:span text:style-name="T311">. šių taisyklių 7.</text:span><text:span text:style-name="T312">1 punkte nurodyto įsakymo kopija arba Maisto tvarkymo subjekto patvirtinimo pažymėjimo, išduoto vadovaujantis Valstybinės maisto ir veterinarijos tarnybos direktoriaus 2008 m. spalio 15 d. įsakymo Nr. B1-527 „Dėl Maisto tvarkymo subjektų patvirtinimo ir re</text:span><text:span text:style-name="T313">gistravimo reikalavimų patvirtinimo“ (Žin., 2008, Nr.<text:s/></text:span><text:a xlink:href="https://www.e-tar.lt/portal/lt/legalAct/TAR.5FFAB91439B5" office:target-frame-name="_blank" xlink:show="new"><text:span text:style-name="T314">123-4693</text:span></text:a><text:span text:style-name="T315">) nuostatomis, kopija;</text:span></text:p>
      <text:p text:style-name="P316"><text:span text:style-name="T317">35.3</text:span><text:span text:style-name="T318">. šių taisyklių 7.2 punkte nurodyto pažymėjimo kopija.</text:span></text:p>
      <text:p text:style-name="P319"><text:span text:style-name="T320">36</text:span><text:span text:style-name="T321">. Patvirtinimo<text:s/></text:span><text:span text:style-name="T322">paraiška ir papildomi dokumentai pateikiami Rinkos reguliavimo agentūrai paštu arba elektroniniu būdu, arba pristatomi tiesiogiai.</text:span><text:s/></text:p>
      <text:p text:style-name="P323">Punkto pakeitimai:</text:p>
      <text:p text:style-name="P324"><text:span text:style-name="T325">Nr.<text:s/></text:span><text:a xlink:href="https://www.e-tar.lt/portal/legalAct.html?documentId=3ced49e0683811e68abac33170fc3720" office:target-frame-name="_top" xlink:show="replace"><text:span text:style-name="T326">3D-</text:span><text:span text:style-name="T327">476</text:span></text:a><text:span text:style-name="T328">, 2016-08-22, paskelbta TAR 2016-08-23, i. k. 2016-22555</text:span></text:p>
      <text:p text:style-name="Normal"/>
      <text:p text:style-name="P329"><text:span text:style-name="T330">37</text:span><text:span text:style-name="T331">. Rinkos reguliavimo agentūra atlieka šių taisyklių 34 punkte nurodyto ūkio subjekto patikrą ir, priklausomai nuo priimto sprendimo, informuoja jį apie patvirtinimo numerio suteikimą arba p</text:span><text:span text:style-name="T332">araiškos atmetimą. Pašalinęs trūkumus, šis ūkio subjektas gali pateikti svarstyti patvirtinimo paraišką iš naujo.</text:span></text:p>
      <text:p text:style-name="P333"><text:span text:style-name="T334">38</text:span><text:span text:style-name="T335">. Sandėlių pieno gaminiams saugoti atranką Rinkos reguliavimo agentūra vykdo vadovaudamasi Lietuvos Respublikos viešųjų pirkimų įstatymo</text:span><text:span text:style-name="T336"><text:s/>nuostatomis.</text:span></text:p>
      <text:p text:style-name="P337"><text:span text:style-name="T338">39</text:span><text:span text:style-name="T339">. Sviestas intervenciniuose sandėliuose turi būti saugomas ne aukštesnėje kaip minus 18 ?C temperatūroje.</text:span></text:p>
      <text:p text:style-name="P340"><text:span text:style-name="T341">40</text:span><text:span text:style-name="T342">. Intervencinis sandėlis privalo tvarkyti specialią Rinkos reguliavimo agentūros nustatytą pieno gaminių apskaitą, kuri atsp</text:span><text:span text:style-name="T343">indėtų tikslias sandėliavimo vietas, saugomų pieno gaminių kiekį, jų atvežimo ir išvežimo datą, bei naudoti kompiuterizuotą pieno gaminių<text:s/></text:span><text:soft-page-break/><text:span text:style-name="T344">apskaitą.</text:span></text:p>
      <text:p text:style-name="P345"><text:span text:style-name="T346">41</text:span><text:span text:style-name="T347">. Rinkos reguliavimo agentūrai pristatytų pieno gaminių kiekį intervencinis sandėlis privalo registruo</text:span><text:span text:style-name="T348">ti ir apskaityti atskirai nuo kitų saugomų gaminių, naudodamas atskirą sandėlio bylą. Pakeisti saugomus pieno gaminius kitais yra draudžiama.</text:span></text:p>
      <text:p text:style-name="P349"><text:span text:style-name="T350">42</text:span><text:span text:style-name="T351">. Jeigu tenka pakeisti pieno gaminių sandėliavimo sąlygas arba vietą, intervencinis sandėlis privalo apie ta</text:span><text:span text:style-name="T352">i pranešti Rinkos reguliavimo agentūrai raštu prieš 3 darbo dienas ir gauti Rinkos reguliavimo agentūros sutikimą pakeisti sandėliavimo sąlygas arba vietą. Be raštiško Rinkos reguliavimo agentūros sutikimo pieno gaminiai į kitą sandėliavimo vietą negali bū</text:span><text:span text:style-name="T353">ti perkeliami.</text:span></text:p>
      <text:p text:style-name="P354"><text:span text:style-name="T355">43</text:span><text:span text:style-name="T356">. Intervencinis sandėlis privalo savo sąskaita apdrausti Rinkos reguliavimo agentūros sandėliuojamus pieno gaminius Rinkos reguliavimo agentūros naudai visą jų saugojimo laikotarpį – nuo gaisro, sprogimo, trečiųjų asmenų neteisėtos vei</text:span><text:span text:style-name="T357">klos ir gamtinių jėgų, už sumą, ne mažesnę nei viso draudžiamojo turto atkuriamoji vertė. Intervencinis sandėlis taip pat turi būti apsidraudęs bendruoju civilinės atsakomybės draudimu.</text:span></text:p>
      <text:p text:style-name="P358"><text:span text:style-name="T359">44</text:span><text:span text:style-name="T360">. Įvykus draudžiamajam įvykiui, intervencinis sandėlis privalo s</text:span><text:span text:style-name="T361">avo jėgomis atlikti visus veiksmus, reikalingus draudžiamajam įvykiui įforminti. Draudimo bendrovei pareikalavus, intervencinis sandėlis privalo laiku pateikti reikalingą informaciją, kartu informuoti Rinkos reguliavimo agentūrą ir pateikti siunčiamos info</text:span><text:span text:style-name="T362">rmacijos kopijas.</text:span></text:p>
      <text:p text:style-name="P363"><text:span text:style-name="T364">45</text:span><text:span text:style-name="T365">. Intervencinis sandėlis privalo, besibaigiant turto draudimo liudijimo (polisų) galiojimo laikui, nedelsiant jį pratęsti ir draudimo dokumentų kopijas raštu pateikti Rinkos reguliavimo agentūrai.</text:span></text:p>
      <text:p text:style-name="P366"><text:span text:style-name="T367">46</text:span><text:span text:style-name="T368">. Pieno gaminiai iš intervenc</text:span><text:span text:style-name="T369">inio sandėlio išduodami pagal Rinkos reguliavimo agentūros intervenciniam sandėliui ir pirkėjui išduotą leidimą. Intervencinis sandėlis privalo prisiimti visas išdavimo iš sandėlio dokumentų pildymo išlaidas.</text:span></text:p>
      <text:p text:style-name="P370"><text:span text:style-name="T371">47</text:span><text:span text:style-name="T372">. Jei po leidime nurodyto galutinio atsiė</text:span><text:span text:style-name="T373">mimo termino pieno gaminiai ar jų dalis lieka neatsiimti, atsakomybė už neatsiimtų pieno gaminių likutį ir visos su tuo susijusios išlaidos tenka pieno gaminių pirkėjui.</text:span></text:p>
      <text:p text:style-name="P374"><text:span text:style-name="T375">48</text:span><text:span text:style-name="T376">. Intervencinis sandėlis, Rinkos reguliavimo agentūros nurodymu, privalo sudaryt</text:span><text:span text:style-name="T377">i sąlygas pieno gaminių pirkėjui apžiūrėti pieno gaminius, paimti jų mėginius ir leisti dalyvauti nustatant svorį išvežimo metu. Nustatant svorį dalyvauja Rinkos reguliavimo agentūra, sveria intervencinis sandėlis.</text:span></text:p>
      <text:p text:style-name="P378"><text:span text:style-name="T379">49</text:span><text:span text:style-name="T380">. Intervencinis sandėlis už suteikt</text:span><text:span text:style-name="T381">as sandėliavimo paslaugas privalo Rinkos reguliavimo agentūrai kas mėnesį pateikti PVM sąskaitą faktūrą kartu su to mėnesio saugojimo ataskaita, kurioje turi būti nurodyta kiekvienos dienos pieno gaminių apyvarta (t) ir saugojimo dienų skaičius. Šie dokume</text:span><text:span text:style-name="T382">ntai už praėjusio mėnesio paslaugas Rinkos reguliavimo agentūrai turi būti pateikti iki einamojo mėnesio penktos dienos.</text:span><text:s/></text:p>
      <text:p text:style-name="P383">Punkto pakeitimai:</text:p>
      <text:p text:style-name="P384"><text:span text:style-name="T385">Nr.<text:s/></text:span><text:a xlink:href="https://www.e-tar.lt/portal/legalAct.html?documentId=3ced49e0683811e68abac33170fc3720" office:target-frame-name="_top" xlink:show="replace"><text:span text:style-name="T386">3D-476</text:span></text:a><text:span text:style-name="T387">,<text:s/></text:span><text:span text:style-name="T388">2016-08-22, paskelbta TAR 2016-08-23, i. k. 2016-22555</text:span></text:p>
      <text:p text:style-name="Normal"/>
      <text:p text:style-name="P389"><text:span text:style-name="T390">50</text:span><text:span text:style-name="T391">. Už Rinkos reguliavimo agentūrai suteiktas sandėliavimo paslaugas intervenciniam sandėliui sumoka Nacionalinė mokėjimo agentūra per 60 kalendorinių dienų nuo teisingos PVM sąskaitos faktūros ga</text:span><text:span text:style-name="T392">vimo dienos, nepažeisdama šių taisyklių 52 punkte minimų sąlygų.</text:span></text:p>
      <text:p text:style-name="P393"><text:span text:style-name="T394">51</text:span><text:span text:style-name="T395">. Jeigu intervencinis sandėlis vėluoja pateikti teisingus, atitinkančius 1 punkte nurodytų teisės aktų nuostatas, šių taisyklių 49 punkte nurodytus dokumentus bei kitas 1 punkte nurodyt</text:span><text:span text:style-name="T396">uose teisės aktuose nustatytas ataskaitas, mokėjimas už suteiktas sandėliavimo paslaugas sulaikomas proporcingai vėluojamų pateikti dokumentus dienų skaičiui.</text:span></text:p>
      <text:p text:style-name="P397"><text:span text:style-name="T398">52</text:span><text:span text:style-name="T399">. Lėšos už sandėliavimo paslaugas užsakomos ir išmokamos vadovaujantis Lėšų Europos Sąjungo</text:span><text:span text:style-name="T400">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401">111-4234</text:span></text:a><text:span text:style-name="T402">; 2008 Nr. 67-2549) bei Žemės ūkio ir maisto produktų intervencinių pirkimų ir su jais susijusių išlaidų administravimo ir finansavimo taisyklėmis.</text:span></text:p>
      <text:p text:style-name="P403"><text:span text:style-name="T404">53</text:span><text:span text:style-name="T405">. Grąžintinos iš interve</text:span><text:span text:style-name="T406">ncinio sandėlio lėšos administruojamos vadovaujantis<text:s/></text:span><text:soft-page-break/><text:span text:style-name="T407">Grąžintinų lėšų, susidariusių įgyvendinant Europos Sąjungos žemės ūkio fondų priemones, administravimo taisyklėmis.</text:span></text:p>
      <text:p text:style-name="P408"/>
      <text:p text:style-name="P409"><text:span text:style-name="T410">IV</text:span><text:span text:style-name="T411">.<text:s/></text:span><text:span text:style-name="T412">PIENO GAMINIŲ PARDAVIMO SĄLYGOS IR TVARKA</text:span></text:p>
      <text:p text:style-name="P413"/>
      <text:p text:style-name="P414"><text:span text:style-name="T415">54</text:span><text:span text:style-name="T416">. Pieno gaminiai iš interve</text:span><text:span text:style-name="T417">ncinių sandėlių parduodami konkurso, kurį skelbia EK, tvarka.</text:span></text:p>
      <text:p text:style-name="P418"><text:span text:style-name="T419">55</text:span><text:span text:style-name="T420">. EK priėmus pieno gaminių pardavimo reglamentą ir Rinkos reguliavimo agentūrai paskelbus kvietimą dalyvauti konkurse, pieno gaminių pirkėjas Rinkos reguliavimo agentūrai kvietime nurodyta</text:span><text:span text:style-name="T421">is terminais pateikia šios agentūros nustatytos formos paraišką dalyvauti konkurse (toliau – konkurso paraiška). Konkurso paraiška turi būti pasirašyta pirkėjo ar jo įgalioto asmens. Rinkos reguliavimo agentūrai turi būti pateikiama įgaliojimo kopija, jei<text:s/></text:span><text:span text:style-name="T422">dokumentus pasirašo įgaliotas asmuo.</text:span></text:p>
      <text:p text:style-name="P423"><text:span text:style-name="T424">56</text:span><text:span text:style-name="T425">. Prie konkurso paraiškos pirkėjas prideda:</text:span></text:p>
      <text:p text:style-name="P426"><text:span text:style-name="T427">56.1</text:span><text:span text:style-name="T428">. įmonės registracijos pažymėjimo ir Mokesčių inspekcijos PVM pažymos tinkamai patvirtintas kopijas;</text:span></text:p>
      <text:p text:style-name="P429"><text:span text:style-name="T430">56.2</text:span><text:span text:style-name="T431">. įrodymą, kad pirkėjas pateikė nustatyto dydžio užsta</text:span><text:span text:style-name="T432">tą. Jei užstatas yra pateikiamas grynaisiais pinigais arba banko čekiu, lėšos turi būti įskaitytos į Nacionalinės mokėjimo agentūros sąskaitą iki paraiškų pateikimo termino pabaigos.</text:span></text:p>
      <text:p text:style-name="P433"><text:span text:style-name="T434">57</text:span><text:span text:style-name="T435">. Konkurso paraiška ir papildomi dokumentai pateikiami Rinkos reg</text:span><text:span text:style-name="T436">uliavimo agentūrai paštu arba elektroniniu būdu, arba tiesiogiai. Jei konkurso paraišką ir papildomus dokumentus pirkėjas siunčia elektroniniu būdu, jis privalo prieš pasirašydamas sutartį pateikti Rinkos reguliavimo agentūrai konkurso paraiškos originalą,</text:span><text:span text:style-name="T437"><text:s/>išskyrus garantinius ar laidavimo raštus, kurių originalai pateikiami iki konkurso paraiškų pateikimo termino pabaigos.</text:span><text:s/></text:p>
      <text:p text:style-name="P438">Punkto pakeitimai:</text:p>
      <text:p text:style-name="P439"><text:span text:style-name="T440">Nr.<text:s/></text:span><text:a xlink:href="https://www.e-tar.lt/portal/legalAct.html?documentId=3ced49e0683811e68abac33170fc3720" office:target-frame-name="_top" xlink:show="replace"><text:span text:style-name="T441">3D-476</text:span></text:a><text:span text:style-name="T442">,<text:s/></text:span><text:span text:style-name="T443">2016-08-22, paskelbta TAR 2016-08-23, i. k. 2016-22555</text:span></text:p>
      <text:p text:style-name="Normal"/>
      <text:p text:style-name="P444"><text:span text:style-name="T445">58</text:span><text:span text:style-name="T446">. Konkurso paraiškos pateikimo data laikoma paraiškos ir papildomų dokumentų Rinkos reguliavimo agentūroje gavimo data ir laikas (gauto dokumento registracijos žyma).</text:span></text:p>
      <text:p text:style-name="P447"><text:span text:style-name="T448">59</text:span><text:span text:style-name="T449">. Jei konkurso paraiš</text:span><text:span text:style-name="T450">ka užpildyta klaidingai arba nurodyta ne visa reikalinga informacija, nepateikti papildomi dokumentai, užstatas, ar užstato pateikimą įrodantys dokumentai yra netinkami, klaidingi arba juose nurodyta ne visa reikalinga informacija, Rinkos reguliavimo agent</text:span><text:span text:style-name="T451">ūra paraišką atmeta ir per 3 darbo dienas apie tai informuoja konkurso dalyvį, nurodydama konkurso paraiškos atmetimo priežastis.</text:span></text:p>
      <text:p text:style-name="P452"><text:span text:style-name="T453">60</text:span><text:span text:style-name="T454">. Rinkos reguliavimo agentūra informuoja EK apie visas priimtinas konkurso paraiškas ir, priklausomai nuo EK sprendimo,<text:s/></text:span><text:span text:style-name="T455">informuoja pirkėją apie pieno gaminių pirkimo–pardavimo sutarties sudarymą arba konkurso paraiškos atmetimą. Rinkos reguliavimo agentūra informuoja pirkėjus apie dalyvavimo konkurse rezultatus per 3 darbo dienas nuo Komisijos sprendimo įsigaliojimo.</text:span></text:p>
      <text:p text:style-name="P456"><text:span text:style-name="T457">61</text:span><text:span text:style-name="T458">. Už nupirktus pieno gaminius pirkėjas sumoka Nacionalinei mokėjimo agentūrai per 30 dienų nuo šių taisyklių 60 punkte nurodytos informavimo datos.</text:span></text:p>
      <text:p text:style-name="P459"><text:span text:style-name="T460">62</text:span><text:span text:style-name="T461">. Už perkamus pieno gaminius pirkėjas gali sumokėti dalimis arba mokėti visą sumą iš karto. Prieš išsi</text:span><text:span text:style-name="T462">veždamas pieno gaminius iš intervencinio sandėlio pirkėjas sumoka už tą pieno gaminių kiekį, kurį jis ketina atsiimti.</text:span></text:p>
      <text:p text:style-name="P463"><text:span text:style-name="T464">63</text:span><text:span text:style-name="T465">. Pirkėjui sumokėjus už pieno gaminius, Rinkos reguliavimo agentūra jam ir intervenciniam sandėliui išduoda leidimą atsiimti pieno<text:s/></text:span><text:span text:style-name="T466">gaminius iš intervencinio sandėlio.</text:span></text:p>
      <text:p text:style-name="P467"><text:span text:style-name="T468">64</text:span><text:span text:style-name="T469">. Pieno gaminiai išvežami iš sandėliavimo vietos pirkėjo transporto priemonėmis. Pirkėjas privalo prisiimti visas transportavimo dokumentų pildymo išlaidas.</text:span></text:p>
      <text:p text:style-name="P470"><text:span text:style-name="T471">65</text:span><text:span text:style-name="T472">. Pirkėjas prisiima visą riziką ir sandėliavimo<text:s/></text:span><text:span text:style-name="T473">išlaidas tuo atveju, jeigu jis apmokėtų pieno gaminių neatsiima per 30 dienų nuo šių taisyklių 60 punkte nurodyto informavimo datos.</text:span></text:p>
      <text:p text:style-name="P474"><text:span text:style-name="T475">66</text:span><text:span text:style-name="T476">. Pirkėjas ar jo įgaliotas atstovas gali dalyvauti pieno gaminių išvežimo iš intervencinio sandėlio procedūroje. Jei<text:s/></text:span><text:span text:style-name="T477">jie šioje procedūroje nedalyvauja, pretenzijos dėl<text:s/></text:span><text:soft-page-break/><text:span text:style-name="T478">pieno gaminių kiekio ir kokybės nepriimamos.</text:span></text:p>
      <text:p text:style-name="P479"/>
      <text:p text:style-name="P480"><text:span text:style-name="T481">V</text:span><text:span text:style-name="T482">.<text:s/></text:span><text:span text:style-name="T483">ATSAKOMYBĖ</text:span></text:p>
      <text:p text:style-name="P484"/>
      <text:p text:style-name="P485"><text:span text:style-name="T486">67</text:span><text:span text:style-name="T487">. Taisyklėse minimos įmonės, įstaigos ir institucijos atsako už tinkamą šių taisyklių laikymąsi.</text:span></text:p>
      <text:p text:style-name="P488"><text:span text:style-name="T489">68</text:span><text:span text:style-name="T490">. Už paraiškose, ataskaitose</text:span><text:span text:style-name="T491"><text:s/>ir kituose dokumentuose pateiktus duomenis atsako juos pateikęs asmuo.</text:span></text:p>
      <text:p text:style-name="P492"><text:span text:style-name="T493">69</text:span><text:span text:style-name="T494">. Rinkos reguliavimo agentūra atsako už:</text:span></text:p>
      <text:p text:style-name="P495"><text:span text:style-name="T496">69.1</text:span><text:span text:style-name="T497">. administruojant pieno gaminių intervencinį pirkimą, sandėliavimą ir pardavimą naudojamų paraiškų, sutarčių, ataskaitų ir kitų adm</text:span><text:span text:style-name="T498">inistravimo dokumentų formų parengimą ir patvirtinimą Rinkos reguliavimo agentūros generalinio direktoriaus įsakymu;</text:span></text:p>
      <text:p text:style-name="P499"><text:span text:style-name="T500">69.2</text:span><text:span text:style-name="T501">. informacijos apie pieno gaminių intervencinio pirkimo, sandėliavimo ir pardavimo administravimo tvarką, paraiškų formų, kitų doku</text:span><text:span text:style-name="T502">mentų bei rekomendacijų paskelbimą Rinkos reguliavimo agentūros interneto tinklalapyje http://www.litfood.lt;</text:span></text:p>
      <text:p text:style-name="P503"><text:span text:style-name="T504">69.3</text:span><text:span text:style-name="T505">. paraiškų bei kitų dokumentų priėmimą, informacijos parengimą EK ir informavimą apie jos priimtus sprendimus, patikras vietoje ir jų inic</text:span><text:span text:style-name="T506">ijavimą, lėšų išmokėjimui ir gavimui reikiamų duomenų perdavimą Nacionalinei mokėjimo agentūrai;</text:span></text:p>
      <text:p text:style-name="P507"><text:span text:style-name="T508">69.4</text:span><text:span text:style-name="T509">. pranešimų ir ataskaitų, nustatytų taisyklių 1 punkte nurodytuose teisės aktuose teikimą atsakingoms Europos Sąjungos institucijoms ir Žemės ūkio mini</text:span><text:span text:style-name="T510">sterijos Žemės ir maisto ūkio departamento Mėsos ir pieno skyriui.</text:span></text:p>
      <text:p text:style-name="P511"><text:span text:style-name="T512">70</text:span><text:span text:style-name="T513">. Nacionalinė mokėjimo agentūra atsako už lėšų išmokėjimą ir susigrąžinimą pagal Rinkos reguliavimo agentūros pateiktus duomenis ir teisingą išmokėtų, gautų bei susigrąžintų lėšų ap</text:span><text:span text:style-name="T514">skaitą.</text:span></text:p>
      <text:p text:style-name="P515"><text:span text:style-name="T516">71</text:span><text:span text:style-name="T517">. VMVT atsako už pieno gaminių kokybės, pakuotės ir ženklinimo atitikties šių taisyklių 1 punkte nurodytų teisės aktų reikalavimams patikras pagal Rinkos reguliavimo agentūros prašymus ir ataskaitų pateikimą Rinkos reguliavimo agentūrai.</text:span></text:p>
      <text:p text:style-name="P518"><text:span text:style-name="T519">72</text:span><text:span text:style-name="T520">. Asmenys, gavę lėšas neteisėtai arba prisidėję prie neteisėto jų gavimo (sąmoningai patvirtinę klaidingus duomenis), atsako Lietuvos Respublikos įstatymų nustatyta tvarka bei pagal 1 punkte nurodytų teisės aktų nuostatas.</text:span></text:p>
      <text:p text:style-name="P521"/>
      <text:p text:style-name="P522"><text:span text:style-name="T523">VI</text:span><text:span text:style-name="T524">.<text:s/></text:span><text:span text:style-name="T525">BAIGIAMOSIOS NUOSTAT</text:span><text:span text:style-name="T526">OS</text:span></text:p>
      <text:p text:style-name="P527"/>
      <text:p text:style-name="P528"><text:span text:style-name="T529">73</text:span><text:span text:style-name="T530">. Pasikeitus šiose taisyklėse nurodytiems teisės aktams, tiesiogiai taikomos naujos tų teisės aktų nuostatos.</text:span></text:p>
      <text:p text:style-name="P531"><text:span text:style-name="T532">74</text:span><text:span text:style-name="T533">. Rinkos reguliavimo agentūros sprendimai gali būti apskųsti Lietuvos Respublikos administracinių bylų teisenos įstatymo (Žin., 19</text:span><text:span text:style-name="T534">99, Nr.<text:s/></text:span><text:a xlink:href="https://www.e-tar.lt/portal/lt/legalAct/TAR.67B5099C5848" office:target-frame-name="_blank" xlink:show="new"><text:span text:style-name="T535">13-308</text:span></text:a><text:span text:style-name="T536">; 2000, Nr.<text:s/></text:span><text:a xlink:href="https://www.e-tar.lt/portal/lt/legalAct/TAR.78FAC7B20AD8" office:target-frame-name="_blank" xlink:show="new"><text:span text:style-name="T537">85-2566</text:span></text:a><text:span text:style-name="T538">) nustatyta tvarka.</text:span></text:p>
      <text:p text:style-name="P539"/>
      <text:p text:style-name="P540"><text:span text:style-name="T541">_________________</text:span></text:p>
      <text:p text:style-name="Normal"/>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žemės ūkio ministerija, Įsakymas</text:span></text:p>
      <text:p text:style-name="P551"><text:span text:style-name="T552">Nr.<text:s/></text:span><text:a xlink:href="https://www.e-tar.lt/portal/legalAct.html?documentId=3ced49e0683811e68abac33170fc3720" office:target-frame-name="_top" xlink:show="replace"><text:span text:style-name="T553">3D-476</text:span></text:a><text:span text:style-name="T554">, 2016-08-22, paskelbta TAR 2016-08-23, i. k. 2016-22555</text:span></text:p>
      <text:p text:style-name="P555"><text:span text:style-name="T556">Dėl žemės ūkio minist</text:span><text:span text:style-name="T557">ro 2011 m. balandžio 28 d. įsakymo Nr. 3D-378 „Pieno gaminių intervencinio pirkimo, sandėliavimo ir pardavimo administravimo taisyklių“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05T07:08:00Z</meta:creation-date>
    <dc:date>2017-04-05T07:08:00Z</dc:date>
    <meta:template xlink:href="Normal.dotm" xlink:type="simple"/>
    <meta:editing-cycles>2</meta:editing-cycles>
    <meta:editing-duration>PT0S</meta:editing-duration>
    <meta:document-statistic meta:page-count="10" meta:paragraph-count="840" meta:word-count="3624" meta:character-count="28587" meta:row-count="2580" meta:non-whitespace-character-count="25803"/>
  </office:meta>
</office:document-meta>
</file>