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BodyText3" style:master-page-name="MPF0" style:family="paragraph">
      <style:paragraph-properties fo:break-before="page" fo:text-align="start"/>
      <style:text-properties style:font-name="Times New Roman" style:font-name-complex="Times New Roman" fo:font-size="10pt" style:font-size-asian="10pt" style:font-size-complex="10pt"/>
    </style:style>
    <style:style style:name="P5" style:parent-style-name="BodyText3" style:family="paragraph">
      <style:paragraph-properties fo:text-align="start"/>
      <style:text-properties style:font-name="Times New Roman" style:font-name-complex="Times New Roman" fo:font-size="10pt" style:font-size-asian="10pt" style:font-size-complex="10pt"/>
    </style:style>
    <style:style style:name="P6" style:parent-style-name="BodyText3" style:family="paragraph">
      <style:paragraph-properties fo:text-align="start"/>
      <style:text-properties style:font-name="Times New Roman" style:font-name-complex="Times New Roman" fo:font-size="10pt" style:font-size-asian="10pt" style:font-size-complex="10pt"/>
    </style:style>
    <style:style style:name="P7" style:parent-style-name="Heading1" style:family="paragraph">
      <style:paragraph-properties fo:margin-top="0.0833in"/>
      <style:text-properties style:font-name="Times New Roman" fo:font-size="12pt" style:font-size-asian="12pt"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Heading2" style:family="paragraph">
      <style:text-properties fo:font-size="11pt" style:font-size-asian="11pt" style:font-size-complex="11pt"/>
    </style:style>
    <style:style style:name="P11" style:parent-style-name="Heading2" style:family="paragraph">
      <style:text-properties fo:font-size="11pt" style:font-size-asian="11pt" style:font-size-complex="11pt"/>
    </style:style>
    <style:style style:name="P12" style:parent-style-name="Heading2" style:family="paragraph">
      <style:text-properties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style:use-window-font-color="true" fo:font-size="11pt" style:font-size-asian="11pt" style:font-size-complex="11pt" style:text-underline-type="none"/>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555in" fo:font-size="11pt" style:font-size-asian="11pt" style:font-size-complex="11pt"/>
    </style:style>
    <style:style style:name="T48" style:parent-style-name="DefaultParagraphFont" style:family="text">
      <style:text-properties fo:letter-spacing="0.0694in"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Hyperlink"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79" style:parent-style-name="BodyTextIndent" style:family="paragraph">
      <style:paragraph-properties fo:text-align="start" fo:margin-top="0in"/>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3"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4"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5"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6" style:parent-style-name="Normal" style:family="paragraph">
      <style:paragraph-properties>
        <style:tab-stops>
          <style:tab-stop style:type="left" style:position="0.0625in"/>
        </style:tab-stops>
      </style:paragraph-properties>
      <style:text-properties fo:font-weight="bold" style:font-weight-asian="bold"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Hyperlink"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4" style:parent-style-name="Normal" style:family="paragraph">
      <style:paragraph-properties fo:text-align="justify" fo:text-indent="0.4923in">
        <style:tab-stops>
          <style:tab-stop style:type="left" style:position="0.062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062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en" style:country-asian="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en" style:country-asian="US"/>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923in">
        <style:tab-stops>
          <style:tab-stop style:type="left" style:position="0.062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Hyperlink"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3"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5" style:parent-style-name="Normal" style:family="paragraph">
      <style:paragraph-properties fo:text-align="justify" fo:text-indent="0.4923in">
        <style:tab-stops>
          <style:tab-stop style:type="left" style:position="0.062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4923in">
        <style:tab-stops>
          <style:tab-stop style:type="left" style:position="0.0625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4923in">
        <style:tab-stops>
          <style:tab-stop style:type="left" style:position="0.0625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letter-spacing="-0.0013in" fo:font-size="11pt" style:font-size-asian="11pt" style:font-size-complex="11pt"/>
    </style:style>
    <style:style style:name="T292" style:parent-style-name="DefaultParagraphFont" style:family="text">
      <style:text-properties fo:color="#000000" fo:letter-spacing="-0.0013in" fo:font-size="11pt" style:font-size-asian="11pt" style:font-size-complex="11pt"/>
    </style:style>
    <style:style style:name="T293" style:parent-style-name="DefaultParagraphFont" style:family="text">
      <style:text-properties fo:color="#000000" fo:letter-spacing="-0.0013in" fo:font-size="11pt" style:font-size-asian="11pt" style:font-size-complex="11pt"/>
    </style:style>
    <style:style style:name="T294" style:parent-style-name="DefaultParagraphFont" style:family="text">
      <style:text-properties fo:color="#000000" fo:letter-spacing="-0.0013in" fo:font-size="11pt" style:font-size-asian="11pt" style:font-size-complex="11pt"/>
    </style:style>
    <style:style style:name="T295" style:parent-style-name="DefaultParagraphFont" style:family="text">
      <style:text-properties fo:color="#000000" fo:letter-spacing="-0.0013in"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4923in">
        <style:tab-stops>
          <style:tab-stop style:type="left" style:position="0.062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style:font-style-complex="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style-complex="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font-style-complex="italic"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style-complex="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style-complex="italic"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style-complex="italic"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Hyperlink"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5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Hyperlink"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6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72" style:parent-style-name="Normal" style:family="paragraph">
      <style:paragraph-properties fo:text-align="justify" fo:text-indent="0.4923in">
        <style:tab-stops>
          <style:tab-stop style:type="left" style:position="0.0625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4923in">
        <style:tab-stops>
          <style:tab-stop style:type="left" style:position="0.0625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Hyperlink"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34" style:parent-style-name="Normal" style:family="paragraph">
      <style:paragraph-properties fo:text-align="justify" fo:text-indent="0.4923in">
        <style:tab-stops>
          <style:tab-stop style:type="left" style:position="0.062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Hyperlink" style:family="text">
      <style:text-properties style:use-window-font-color="true" fo:font-size="11pt" style:font-size-asian="11pt" style:font-size-complex="11pt" style:text-underline-type="non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Hyperlink" style:family="text">
      <style:text-properties style:use-window-font-color="true" fo:font-size="11pt" style:font-size-asian="11pt" style:font-size-complex="11pt" style:text-underline-type="none"/>
    </style:style>
    <style:style style:name="T451" style:parent-style-name="DefaultParagraphFont" style:family="text">
      <style:text-properties fo:font-size="11pt" style:font-size-asian="11pt" style:font-size-complex="11pt"/>
    </style:style>
    <style:style style:name="T452" style:parent-style-name="Hyperlink"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Hyperlink"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65" style:parent-style-name="Normal" style:family="paragraph">
      <style:paragraph-properties fo:text-align="justify" fo:text-indent="0.4923in">
        <style:tab-stops>
          <style:tab-stop style:type="left" style:position="0.0625in"/>
        </style:tab-stops>
      </style:paragraph-properties>
    </style:style>
    <style:style style:name="T466" style:parent-style-name="DefaultParagraphFont" style:family="text">
      <style:text-properties fo:font-size="11pt" style:font-size-asian="11pt" style:font-size-complex="11pt"/>
    </style:style>
    <style:style style:name="T467" style:parent-style-name="Hyperlink" style:family="text">
      <style:text-properties style:use-window-font-color="true" fo:font-size="11pt" style:font-size-asian="11pt" style:font-size-complex="11pt" style:text-underline-type="none"/>
    </style:style>
    <style:style style:name="T468" style:parent-style-name="Hyperlink" style:family="text">
      <style:text-properties style:use-window-font-color="true" fo:font-size="11pt" style:font-size-asian="11pt" style:font-size-complex="11pt" style:text-underline-type="none"/>
    </style:style>
    <style:style style:name="T469" style:parent-style-name="Hyperlink" style:family="text">
      <style:text-properties style:use-window-font-color="true" fo:font-size="11pt" style:font-size-asian="11pt" style:font-size-complex="11pt" style:text-underline-type="none"/>
    </style:style>
    <style:style style:name="T470" style:parent-style-name="Hyperlink" style:family="text">
      <style:text-properties style:use-window-font-color="true" fo:font-size="11pt" style:font-size-asian="11pt" style:font-size-complex="11pt" style:text-underline-type="none"/>
    </style:style>
    <style:style style:name="T471" style:parent-style-name="Hyperlink" style:family="text">
      <style:text-properties style:use-window-font-color="true" fo:font-size="11pt" style:font-size-asian="11pt" style:font-size-complex="11pt" style:text-underline-type="none"/>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Hyperlink"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3" style:parent-style-name="Normal" style:family="paragraph">
      <style:paragraph-properties fo:text-align="justify" fo:text-indent="0.4923in">
        <style:tab-stops>
          <style:tab-stop style:type="left" style:position="0.062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0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01"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02" style:parent-style-name="Normal" style:family="paragraph">
      <style:paragraph-properties fo:text-align="justify" fo:text-indent="0.4923in">
        <style:tab-stops>
          <style:tab-stop style:type="left" style:position="0.0625in"/>
        </style:tab-stops>
      </style:paragraph-properties>
      <style:text-properties fo:text-transform="uppercase" fo:font-size="11pt" style:font-size-asian="11pt" style:font-size-complex="11pt"/>
    </style:style>
    <style:style style:name="P503" style:parent-style-name="Normal" style:family="paragraph">
      <style:paragraph-properties fo:text-align="justify" fo:text-indent="0.4923in">
        <style:tab-stops>
          <style:tab-stop style:type="left" style:position="0.062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16" style:parent-style-name="Normal" style:family="paragraph">
      <style:paragraph-properties fo:text-align="justify" fo:text-indent="0.4923in">
        <style:tab-stops>
          <style:tab-stop style:type="left" style:position="0.06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Hyperlink"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4" style:parent-style-name="Normal" style:family="paragraph">
      <style:paragraph-properties fo:text-align="justify" fo:text-indent="0.4923in">
        <style:tab-stops>
          <style:tab-stop style:type="left" style:position="0.062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2"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3"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9" style:parent-style-name="Normal" style:family="paragraph">
      <style:paragraph-properties fo:text-align="justify" fo:text-indent="0.4923in">
        <style:tab-stops>
          <style:tab-stop style:type="left" style:position="0.06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style-complex="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Hyperlink"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7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7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8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Hyperlink"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95" style:parent-style-name="Normal" style:family="paragraph">
      <style:paragraph-properties fo:text-align="justify" fo:text-indent="0.4923in">
        <style:tab-stops>
          <style:tab-stop style:type="left" style:position="0.062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1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17" style:parent-style-name="Normal" style:family="paragraph">
      <style:paragraph-properties fo:text-align="justify" fo:text-indent="0.4923in">
        <style:tab-stops>
          <style:tab-stop style:type="left" style:position="0.0625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2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27" style:parent-style-name="Normal" style:family="paragraph">
      <style:paragraph-properties fo:text-align="justify" fo:text-indent="0.4923in">
        <style:tab-stops>
          <style:tab-stop style:type="left" style:position="0.062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tyle="italic" style:font-style-asian="italic"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tab-stops>
          <style:tab-stop style:type="left" style:position="0.062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Hyperlink"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Hyperlink"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ab-stops>
          <style:tab-stop style:type="left" style:position="0.0625in"/>
        </style:tab-stops>
      </style:paragraph-properties>
      <style:text-properties fo:color="#000000" fo:font-size="11pt" style:font-size-asian="11pt" style:font-size-complex="11pt"/>
    </style:style>
    <style:style style:name="P66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63" style:parent-style-name="Normal" style:family="paragraph">
      <style:paragraph-properties fo:text-align="justify" fo:text-indent="0.4923in">
        <style:tab-stops>
          <style:tab-stop style:type="left" style:position="0.0625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7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7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7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75" style:parent-style-name="Normal" style:family="paragraph">
      <style:paragraph-properties fo:text-align="justify" fo:text-indent="0.4923in">
        <style:tab-stops>
          <style:tab-stop style:type="left" style:position="0.0625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6"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07"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08"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0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716" style:parent-style-name="Normal" style:family="paragraph">
      <style:paragraph-properties fo:text-align="justify" fo:text-indent="0.4923in">
        <style:tab-stops>
          <style:tab-stop style:type="left" style:position="0.062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BodyText" style:family="paragraph">
      <style:paragraph-properties fo:text-indent="0.4923in">
        <style:tab-stops>
          <style:tab-stop style:type="left" style:position="0.062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fo:language="lt" fo:country="L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text-indent="0.4923in">
        <style:tab-stops>
          <style:tab-stop style:type="left" style:position="0.06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language="lt" fo:country="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5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5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86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6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67"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68"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6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7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8"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89" style:parent-style-name="Normal" style:family="paragraph">
      <style:paragraph-properties fo:keep-with-next="always" fo:keep-together="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90" style:parent-style-name="Normal" style:family="paragraph">
      <style:paragraph-properties fo:keep-with-next="always" fo:keep-together="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91"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text-transform="uppercase"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text-transform="uppercas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text-properties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text-transform="uppercase"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4923in"/>
      <style:text-properties fo:font-size="11pt" style:font-size-asian="11pt" style:font-size-complex="11pt"/>
    </style:style>
    <style:style style:name="P922" style:parent-style-name="Normal" style:family="paragraph">
      <style:paragraph-properties fo:text-align="justify" fo:text-indent="0.4923in"/>
      <style:text-properties fo:font-size="11pt" style:font-size-asian="11pt" style:font-size-complex="11pt"/>
    </style:style>
    <style:style style:name="P923" style:parent-style-name="Normal" style:family="paragraph">
      <style:paragraph-properties fo:text-align="justify" fo:text-indent="0.4923in"/>
      <style:text-properties fo:font-size="11pt" style:font-size-asian="11pt" style:font-size-complex="11pt"/>
    </style:style>
    <style:style style:name="P924" style:parent-style-name="Normal" style:family="paragraph">
      <style:paragraph-properties fo:text-align="justify" fo:text-indent="0.4923in"/>
      <style:text-properties fo:font-size="11pt" style:font-size-asian="11pt" style:font-size-complex="11pt"/>
    </style:style>
    <style:style style:name="P925" style:parent-style-name="Normal" style:family="paragraph">
      <style:paragraph-properties fo:text-align="justify" fo:text-indent="0.4923in"/>
      <style:text-properties fo:font-size="11pt" style:font-size-asian="11pt" style:font-size-complex="11pt"/>
    </style:style>
    <style:style style:name="P926" style:parent-style-name="Normal" style:family="paragraph">
      <style:paragraph-properties fo:text-align="justify" fo:text-indent="0.4923in"/>
      <style:text-properties fo:font-size="11pt" style:font-size-asian="11pt" style:font-size-complex="11pt"/>
    </style:style>
    <style:style style:name="P927" style:parent-style-name="Normal" style:family="paragraph">
      <style:paragraph-properties fo:text-align="justify" fo:text-indent="0.4923in"/>
      <style:text-properties fo:font-size="11pt" style:font-size-asian="11pt" style:font-size-complex="11pt"/>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fo:text-indent="0.4923in"/>
      <style:text-properties fo:font-size="11pt" style:font-size-asian="11pt" style:font-size-complex="11pt"/>
    </style:style>
    <style:style style:name="P930" style:parent-style-name="Normal" style:family="paragraph">
      <style:paragraph-properties fo:text-align="justify" fo:text-indent="0.4923in"/>
      <style:text-properties fo:font-size="11pt" style:font-size-asian="11pt" style:font-size-complex="11pt"/>
    </style:style>
    <style:style style:name="P931" style:parent-style-name="Normal" style:family="paragraph">
      <style:paragraph-properties fo:text-align="justify" fo:text-indent="0.4923in"/>
      <style:text-properties fo:font-size="11pt" style:font-size-asian="11pt" style:font-size-complex="11pt"/>
    </style:style>
    <style:style style:name="P932" style:parent-style-name="Normal" style:family="paragraph">
      <style:paragraph-properties fo:text-align="justify" fo:text-indent="0.4923in"/>
      <style:text-properties fo:font-size="11pt" style:font-size-asian="11pt" style:font-size-complex="11pt"/>
    </style:style>
    <style:style style:name="P933" style:parent-style-name="Normal" style:family="paragraph">
      <style:paragraph-properties fo:text-align="justify" fo:text-indent="0.4923in"/>
      <style:text-properties fo:font-size="11pt" style:font-size-asian="11pt" style:font-size-complex="11pt"/>
    </style:style>
    <style:style style:name="P934"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35"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3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3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38" style:parent-style-name="Normal" style:family="paragraph">
      <style:paragraph-properties fo:text-align="justify" fo:text-indent="0.4923in">
        <style:tab-stops>
          <style:tab-stop style:type="left" style:position="0.0625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Hyperlink"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Hyperlink"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tab-stops>
          <style:tab-stop style:type="left" style:position="0.0625in"/>
        </style:tab-stops>
      </style:paragraph-properties>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59" style:parent-style-name="Normal" style:family="paragraph">
      <style:paragraph-properties fo:text-align="justify" fo:text-indent="0.4923in">
        <style:tab-stops>
          <style:tab-stop style:type="left" style:position="0.062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Hyperlink"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81" style:parent-style-name="Normal" style:family="paragraph">
      <style:paragraph-properties fo:text-align="justify" fo:text-indent="0.4923in">
        <style:tab-stops>
          <style:tab-stop style:type="left" style:position="0.062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tab-stops>
          <style:tab-stop style:type="left" style:position="0.062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Hyperlink"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0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08" style:parent-style-name="Normal" style:family="paragraph">
      <style:paragraph-properties fo:text-align="justify" fo:text-indent="0.4923in"/>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justify" fo:text-indent="0.4923in"/>
      <style:text-properties fo:font-size="11pt" style:font-size-asian="11pt" style:font-size-complex="11pt"/>
    </style:style>
    <style:style style:name="P1011" style:parent-style-name="BodyText" style:master-page-name="MPF2" style:family="paragraph">
      <style:paragraph-properties fo:break-before="page" fo:text-align="start" fo:margin-left="3.15in" fo:margin-right="0.0666in" style:page-number="1">
        <style:tab-stops/>
      </style:paragraph-properties>
      <style:text-properties fo:font-size="11pt" style:font-size-asian="11pt" style:font-size-complex="11pt"/>
    </style:style>
    <style:style style:name="P1015" style:parent-style-name="Normal" style:family="paragraph">
      <style:paragraph-properties fo:text-align="center"/>
      <style:text-properties fo:font-weight="bold" style:font-weight-asian="bold" fo:font-size="11pt" style:font-size-asian="11pt" style:font-size-complex="11pt"/>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P1018" style:parent-style-name="Normal" style:family="paragraph">
      <style:text-properties fo:font-weight="bold" style:font-weight-asian="bold"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text-transform="uppercase"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justify" fo:text-indent="0.4923in"/>
      <style:text-properties fo:font-size="11pt" style:font-size-asian="11pt" style:font-size-complex="11pt"/>
    </style:style>
    <style:style style:name="P1024" style:parent-style-name="Normal" style:family="paragraph">
      <style:paragraph-properties fo:text-align="justify" fo:text-indent="0.4923in"/>
      <style:text-properties fo:font-size="11pt" style:font-size-asian="11pt" style:font-size-complex="11pt"/>
    </style:style>
    <style:style style:name="P1025" style:parent-style-name="Normal" style:family="paragraph">
      <style:paragraph-properties fo:text-align="justify" fo:text-indent="0.4923in"/>
      <style:text-properties fo:font-size="11pt" style:font-size-asian="11pt" style:font-size-complex="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text-transform="uppercase" fo:font-size="11pt" style:font-size-asian="11pt" style:font-size-complex="11pt"/>
    </style:style>
    <style:style style:name="P1029" style:parent-style-name="Normal" style:family="paragraph">
      <style:paragraph-properties fo:text-align="justify" fo:text-indent="0.4923in"/>
      <style:text-properties fo:font-size="11pt" style:font-size-asian="11pt"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4923in"/>
      <style:text-properties fo:font-size="11pt" style:font-size-asian="11pt"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4923in"/>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62" style:parent-style-name="Normal" style:family="paragraph">
      <style:text-properties fo:font-size="10pt" style:font-size-asian="10pt"/>
    </style:style>
    <style:style style:name="T1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64" style:parent-style-name="Normal" style:family="paragraph">
      <style:text-properties fo:font-size="10pt" style:font-size-asian="10pt"/>
    </style:style>
    <style:style style:name="T10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67"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1068"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76" style:parent-style-name="Normal" style:family="paragraph">
      <style:text-properties fo:font-size="11pt" style:font-size-asian="11pt" style:font-size-complex="11pt"/>
    </style:style>
    <style:style style:name="T1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79" style:parent-style-name="Normal" style:family="paragraph">
      <style:paragraph-properties fo:text-align="justify" fo:text-indent="0.4923in"/>
      <style:text-properties fo:font-size="11pt" style:font-size-asian="11pt"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font-size-complex="11pt"/>
    </style:style>
    <style:style style:name="P1086" style:parent-style-name="Heading1" style:family="paragraph">
      <style:paragraph-properties style:line-height-at-least="0.2222in"/>
    </style:style>
    <style:style style:name="T1087" style:parent-style-name="DefaultParagraphFont" style:family="text">
      <style:text-properties style:font-name="Times New Roman" fo:font-weight="bold" style:font-weight-asian="bold" fo:text-transform="none" fo:font-size="10pt" style:font-size-asian="10pt"/>
    </style:style>
    <style:style style:name="T1088" style:parent-style-name="DefaultParagraphFont" style:family="text">
      <style:text-properties fo:font-size="11pt" style:font-size-asian="11pt" style:font-size-complex="11pt"/>
    </style:style>
    <style:style style:name="P1089" style:parent-style-name="Heading1" style:family="paragraph">
      <style:paragraph-properties style:line-height-at-least="0.2222in"/>
    </style:style>
    <style:style style:name="T1090" style:parent-style-name="DefaultParagraphFont" style:family="text">
      <style:text-properties style:font-name="Times New Roman" fo:font-weight="bold" style:font-weight-asian="bold" fo:text-transform="none" fo:font-size="10pt" style:font-size-asian="10pt"/>
    </style:style>
    <style:style style:name="T1091" style:parent-style-name="DefaultParagraphFont" style:family="text">
      <style:text-properties fo:font-size="11pt" style:font-size-asian="11pt" style:font-size-complex="11pt"/>
    </style:style>
    <style:style style:name="P1092" style:parent-style-name="Heading1" style:family="paragraph">
      <style:paragraph-properties style:line-height-at-least="0.2222in"/>
    </style:style>
    <style:style style:name="T1093" style:parent-style-name="DefaultParagraphFont" style:family="text">
      <style:text-properties style:font-name="Times New Roman" fo:font-weight="bold" style:font-weight-asian="bold" fo:text-transform="none" fo:font-size="10pt" style:font-size-asian="10pt"/>
    </style:style>
    <style:style style:name="T1094" style:parent-style-name="DefaultParagraphFont" style:family="text">
      <style:text-properties fo:font-size="11pt" style:font-size-asian="11pt" style:font-size-complex="11pt"/>
    </style:style>
    <style:style style:name="P1095" style:parent-style-name="Heading1" style:family="paragraph">
      <style:paragraph-properties style:line-height-at-least="0.2222in"/>
    </style:style>
    <style:style style:name="T1096" style:parent-style-name="DefaultParagraphFont" style:family="text">
      <style:text-properties style:font-name="Times New Roman" fo:font-weight="bold" style:font-weight-asian="bold" fo:text-transform="none" fo:font-size="10pt" style:font-size-asian="10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ize="10pt" style:font-size-asian="10pt"/>
    </style:style>
    <style:style style:name="P1109" style:parent-style-name="Normal" style:family="paragraph">
      <style:paragraph-properties fo:text-align="justify" fo:text-indent="0.4923in"/>
      <style:text-properties fo:font-size="11pt" style:font-size-asian="11pt"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size="10pt" style:font-size-asian="10pt"/>
    </style:style>
    <style:style style:name="P1115" style:parent-style-name="Normal" style:family="paragraph">
      <style:paragraph-properties fo:text-align="justify" fo:text-indent="0.4923in"/>
      <style:text-properties fo:font-size="11pt" style:font-size-asian="11pt"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4923in"/>
      <style:text-properties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text-align="justify" fo:text-indent="0.4923in"/>
      <style:text-properties fo:font-size="11pt" style:font-size-asian="11pt" style:font-size-complex="11pt"/>
    </style:style>
    <style:style style:name="P1125" style:parent-style-name="Normal" style:family="paragraph">
      <style:paragraph-properties fo:text-align="justify" fo:text-indent="0.4923in"/>
      <style:text-properties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Hyperlink"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text-properties fo:color="#000000" fo:font-size="11pt" style:font-size-asian="11pt"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4923in"/>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fo:text-indent="0.4923in"/>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FF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4923in"/>
      <style:text-properties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text-transform="uppercase" fo:font-size="11pt" style:font-size-asian="11pt" style:font-size-complex="11pt"/>
    </style:style>
    <style:style style:name="T1191" style:parent-style-name="DefaultParagraphFont" style:family="text">
      <style:text-properties fo:font-weight="bold" style:font-weight-asian="bold" fo:text-transform="uppercase" fo:font-size="11pt" style:font-size-asian="11pt" style:font-size-complex="11pt"/>
    </style:style>
    <style:style style:name="T1192" style:parent-style-name="DefaultParagraphFont" style:family="text">
      <style:text-properties fo:font-weight="bold" style:font-weight-asian="bold" fo:text-transform="uppercase" fo:font-size="11pt" style:font-size-asian="11pt" style:font-size-complex="11pt"/>
    </style:style>
    <style:style style:name="T1193" style:parent-style-name="DefaultParagraphFont" style:family="text">
      <style:text-properties fo:font-weight="bold" style:font-weight-asian="bold" fo:text-transform="uppercase" fo:font-size="11pt" style:font-size-asian="11pt" style:font-size-complex="11pt"/>
    </style:style>
    <style:style style:name="P1194" style:parent-style-name="Normal" style:family="paragraph">
      <style:paragraph-properties fo:text-align="justify" fo:text-indent="0.4923in"/>
      <style:text-properties fo:font-weight="bold" style:font-weight-asian="bold"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4923in"/>
      <style:text-properties fo:font-size="11pt" style:font-size-asian="11pt" style:font-size-complex="11pt"/>
    </style:style>
    <style:style style:name="P1223" style:parent-style-name="Normal" style:family="paragraph">
      <style:paragraph-properties fo:text-align="justify" fo:text-indent="0.4923in"/>
      <style:text-properties fo:font-weight="bold" style:font-weight-asian="bold" fo:font-size="11pt" style:font-size-asian="11pt" style:font-size-complex="11pt"/>
    </style:style>
    <style:style style:name="P1224" style:parent-style-name="Normal" style:family="paragraph">
      <style:paragraph-properties fo:text-align="center"/>
      <style:text-properties fo:font-weight="bold" style:font-weight-asian="bold" fo:text-transform="uppercase" fo:font-size="11pt" style:font-size-asian="11pt" style:font-size-complex="11pt"/>
    </style:style>
    <style:style style:name="P1225"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text-transform="uppercase" fo:font-size="11pt" style:font-size-asian="11pt" style:font-size-complex="11pt"/>
    </style:style>
    <style:style style:name="T1228" style:parent-style-name="DefaultParagraphFont" style:family="text">
      <style:text-properties fo:text-transform="uppercase" fo:font-size="11pt" style:font-size-asian="11pt" style:font-size-complex="11pt"/>
    </style:style>
    <style:style style:name="T1229" style:parent-style-name="DefaultParagraphFont" style:family="text">
      <style:text-properties fo:text-transform="uppercase" fo:font-size="11pt" style:font-size-asian="11pt" style:font-size-complex="11pt"/>
    </style:style>
    <style:style style:name="T1230" style:parent-style-name="DefaultParagraphFont" style:family="text">
      <style:text-properties fo:font-weight="bold" style:font-weight-asian="bold" fo:text-transform="uppercase"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master-page-name="MP3" style:family="paragraph">
      <style:paragraph-properties fo:break-before="page" fo:text-align="center"/>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Column1246" style:family="table-column">
      <style:table-column-properties style:column-width="1.8118in" style:use-optimal-column-width="false"/>
    </style:style>
    <style:style style:name="TableColumn1247" style:family="table-column">
      <style:table-column-properties style:column-width="1.6506in" style:use-optimal-column-width="false"/>
    </style:style>
    <style:style style:name="TableColumn1248" style:family="table-column">
      <style:table-column-properties style:column-width="1.6312in" style:use-optimal-column-width="false"/>
    </style:style>
    <style:style style:name="TableColumn1249" style:family="table-column">
      <style:table-column-properties style:column-width="0.8784in" style:use-optimal-column-width="false"/>
    </style:style>
    <style:style style:name="TableColumn1250" style:family="table-column">
      <style:table-column-properties style:column-width="1.3173in" style:use-optimal-column-width="false"/>
    </style:style>
    <style:style style:name="TableColumn1251" style:family="table-column">
      <style:table-column-properties style:column-width="0.625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6312in" style:use-optimal-column-width="false"/>
    </style:style>
    <style:style style:name="TableColumn1255" style:family="table-column">
      <style:table-column-properties style:column-width="0.5104in" style:use-optimal-column-width="false"/>
    </style:style>
    <style:style style:name="Table1245" style:family="table">
      <style:table-properties style:width="10.2375in" fo:margin-left="0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0138in" style:use-optimal-row-height="false" fo:keep-together="always"/>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style>
    <style:style style:name="TableRow1305" style:family="table-row">
      <style:table-row-properties style:min-row-height="0.0138in" style:use-optimal-row-height="false" fo:keep-together="always"/>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fo:language="en" fo:country="U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T1390" style:parent-style-name="DefaultParagraphFont" style:family="text">
      <style:text-properties style:font-weight-complex="bold" fo:font-size="11pt" style:font-size-asian="11pt" style:font-size-complex="11pt" fo:language="pt" fo:country="BR"/>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fo:language="pt" fo:country="BR"/>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fo:language="en" fo:country="U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0" style:parent-style-name="Normal" style:family="paragraph">
      <style:text-properties fo:font-size="11pt" style:font-size-asian="11pt" style:font-size-complex="11pt"/>
    </style:style>
    <style:style style:name="TableCell14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414" style:parent-style-name="DefaultParagraphFont" style:family="text">
      <style:text-properties style:font-weight-complex="bold" fo:font-size="11pt" style:font-size-asian="11pt" style:font-size-complex="11pt" fo:language="pt" fo:country="BR"/>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fo:language="en" fo:country="US"/>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7" style:parent-style-name="Normal" style:family="paragraph">
      <style:paragraph-properties fo:keep-with-next="always"/>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keep-with-next="always"/>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keep-with-next="always"/>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keep-with-next="alway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keep-with-next="always"/>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keep-with-next="alway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keep-with-next="always" fo:text-align="center"/>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keep-with-next="always" fo:text-align="center"/>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keep-with-next="always" fo:text-align="center"/>
      <style:text-properties fo:font-size="11pt" style:font-size-asian="11pt" style:font-size-complex="11pt"/>
    </style:style>
    <style:style style:name="TableRow1457" style:family="table-row">
      <style:table-row-properties style:min-row-height="0.0138in" style:use-optimal-row-height="false" fo:keep-together="always"/>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keep-with-next="always"/>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keep-with-next="always"/>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keep-with-next="alway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keep-with-next="always"/>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keep-with-next="alway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keep-with-next="alway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keep-with-next="always" fo:text-align="center"/>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keep-with-next="always" fo:text-align="center"/>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keep-with-next="always"/>
      <style:text-properties fo:font-size="11pt" style:font-size-asian="11pt" style:font-size-complex="11pt"/>
    </style:style>
    <style:style style:name="TableRow1477" style:family="table-row">
      <style:table-row-properties style:min-row-height="0.0138in" style:use-optimal-row-height="false" fo:keep-together="always"/>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keep-with-next="always"/>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keep-with-next="alway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keep-with-next="alway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keep-with-next="always"/>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keep-with-next="alway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keep-with-next="alway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keep-with-next="alway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keep-with-next="always"/>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38in" style:use-optimal-row-height="false" fo:keep-together="always"/>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T1697" style:parent-style-name="DefaultParagraphFont" style:family="text">
      <style:text-properties fo:font-size="11pt" style:font-size-asian="11pt" style:font-size-complex="11pt" fo:language="pt" fo:country="BR"/>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fo:language="pt" fo:country="BR"/>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fo:language="pt" fo:country="B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fo:language="pt" fo:country="BR"/>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P1712" style:parent-style-name="Normal" style:family="paragraph">
      <style:paragraph-properties fo:text-align="justify"/>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Hyperlink"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right="0.193in"/>
      <style:text-properties fo:font-size="11pt" style:font-size-asian="11pt"/>
    </style:style>
    <style:style style:name="P1717" style:parent-style-name="Normal" style:master-page-name="MP4" style:family="paragraph">
      <style:paragraph-properties fo:break-before="page"/>
      <style:text-properties fo:font-weight="bold" style:font-weight-asian="bold" fo:text-transform="uppercase" fo:font-size="11pt" style:font-size-asian="11pt" style:font-size-complex="11pt"/>
    </style:style>
    <style:style style:name="P1721" style:parent-style-name="Normal" style:family="paragraph">
      <style:paragraph-properties fo:text-align="center"/>
      <style:text-properties fo:font-weight="bold" style:font-weight-asian="bold" fo:text-transform="uppercase" fo:font-size="11pt" style:font-size-asian="11pt" style:font-size-complex="11pt"/>
    </style:style>
    <style:style style:name="P1722" style:parent-style-name="Normal" style:family="paragraph">
      <style:paragraph-properties fo:text-align="center"/>
      <style:text-properties fo:font-weight="bold" style:font-weight-asian="bold" fo:text-transform="uppercase" fo:font-size="11pt" style:font-size-asian="11pt"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text-transform="uppercase" fo:font-size="11pt" style:font-size-asian="11pt" style:font-size-complex="11pt"/>
    </style:style>
    <style:style style:name="T1725" style:parent-style-name="DefaultParagraphFont" style:family="text">
      <style:text-properties fo:text-transform="uppercase" fo:font-size="11pt" style:font-size-asian="11pt" style:font-size-complex="11pt"/>
    </style:style>
    <style:style style:name="T1726" style:parent-style-name="DefaultParagraphFont" style:family="text">
      <style:text-properties fo:text-transform="uppercase"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4923in"/>
      <style:text-properties fo:font-size="11pt" style:font-size-asian="11pt" style:font-size-complex="11pt"/>
    </style:style>
    <style:style style:name="P1734" style:parent-style-name="Normal" style:family="paragraph">
      <style:paragraph-properties fo:text-align="justify" fo:text-indent="0.4923in"/>
      <style:text-properties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TableColumn1740" style:family="table-column">
      <style:table-column-properties style:column-width="0.6104in" style:use-optimal-column-width="false"/>
    </style:style>
    <style:style style:name="TableColumn1741" style:family="table-column">
      <style:table-column-properties style:column-width="2.9916in" style:use-optimal-column-width="false"/>
    </style:style>
    <style:style style:name="TableColumn1742" style:family="table-column">
      <style:table-column-properties style:column-width="0.8472in" style:use-optimal-column-width="false"/>
    </style:style>
    <style:style style:name="TableColumn1743" style:family="table-column">
      <style:table-column-properties style:column-width="1.4652in" style:use-optimal-column-width="false"/>
    </style:style>
    <style:style style:name="TableColumn1744" style:family="table-column">
      <style:table-column-properties style:column-width="1.1875in" style:use-optimal-column-width="false"/>
    </style:style>
    <style:style style:name="TableColumn1745" style:family="table-column">
      <style:table-column-properties style:column-width="1.0097in" style:use-optimal-column-width="false"/>
    </style:style>
    <style:style style:name="TableColumn1746" style:family="table-column">
      <style:table-column-properties style:column-width="0.9638in" style:use-optimal-column-width="false"/>
    </style:style>
    <style:style style:name="TableColumn1747" style:family="table-column">
      <style:table-column-properties style:column-width="1.3in" style:use-optimal-column-width="false"/>
    </style:style>
    <style:style style:name="Table1739" style:family="table">
      <style:table-properties style:width="10.3756in" fo:margin-left="0in" table:align="left"/>
    </style:style>
    <style:style style:name="TableRow1748" style:family="table-row">
      <style:table-row-properties style:min-row-height="0.0138in" style:use-optimal-row-height="false"/>
    </style:style>
    <style:style style:name="TableCell1749" style:family="table-cell">
      <style:table-cell-properties fo:border="0.0069in solid #000000" style:vertical-align="middle" fo:padding-top="0.0194in" fo:padding-left="0.0194in" fo:padding-bottom="0.0194in" fo:padding-right="0.0194in"/>
    </style:style>
    <style:style style:name="P175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751" style:family="table-cell">
      <style:table-cell-properties fo:border="0.0069in solid #000000" style:vertical-align="middle" fo:padding-top="0.0194in" fo:padding-left="0.0194in" fo:padding-bottom="0.0194in" fo:padding-right="0.0194in"/>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0.0069in solid #000000" style:vertical-align="middle" fo:padding-top="0.0194in" fo:padding-left="0.0194in" fo:padding-bottom="0.0194in" fo:padding-right="0.0194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0.0069in solid #000000" style:vertical-align="middle" fo:padding-top="0.0194in" fo:padding-left="0.0194in" fo:padding-bottom="0.0194in" fo:padding-right="0.0194in"/>
    </style:style>
    <style:style style:name="P1756" style:parent-style-name="Normal" style:family="paragraph">
      <style:paragraph-properties fo:text-align="center"/>
      <style:text-properties fo:color="#000000" fo:font-size="11pt" style:font-size-asian="11pt" style:font-size-complex="11pt"/>
    </style:style>
    <style:style style:name="TableRow1757" style:family="table-row">
      <style:table-row-properties style:min-row-height="0.0138in" style:use-optimal-row-height="false"/>
    </style:style>
    <style:style style:name="P1758" style:parent-style-name="Normal" style:family="paragraph">
      <style:paragraph-properties fo:text-align="center"/>
      <style:text-properties fo:color="#000000" fo:font-size="11pt" style:font-size-asian="11pt" style:font-size-complex="11pt"/>
    </style:style>
    <style:style style:name="P1759" style:parent-style-name="Normal" style:family="paragraph">
      <style:text-properties fo:color="#000000" fo:font-size="11pt" style:font-size-asian="11pt" style:font-size-complex="11pt"/>
    </style:style>
    <style:style style:name="P1760" style:parent-style-name="Normal" style:family="paragraph">
      <style:text-properties fo:color="#000000" fo:font-size="11pt" style:font-size-asian="11pt" style:font-size-complex="11pt"/>
    </style:style>
    <style:style style:name="TableCell176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0.0069in solid #000000" style:vertical-align="middle" fo:padding-top="0.0194in" fo:padding-left="0.0194in" fo:padding-bottom="0.0194in" fo:padding-right="0.0194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0.0069in solid #000000" style:vertical-align="middle" fo:padding-top="0.0194in" fo:padding-left="0.0194in" fo:padding-bottom="0.0194in" fo:padding-right="0.0194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0.0069in solid #000000" style:vertical-align="middle" fo:padding-top="0.0194in" fo:padding-left="0.0194in" fo:padding-bottom="0.0194in" fo:padding-right="0.0194in"/>
    </style:style>
    <style:style style:name="P1770" style:parent-style-name="Normal" style:family="paragraph">
      <style:paragraph-properties fo:text-align="center"/>
      <style:text-properties fo:color="#000000"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style:vertical-align="middle" fo:padding-top="0.0194in" fo:padding-left="0.0194in" fo:padding-bottom="0.0194in" fo:padding-right="0.0194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069in solid #000000" style:vertical-align="middle" fo:padding-top="0.0194in" fo:padding-left="0.0194in" fo:padding-bottom="0.0194in" fo:padding-right="0.0194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069in solid #000000" style:vertical-align="middle" fo:padding-top="0.0194in" fo:padding-left="0.0194in" fo:padding-bottom="0.0194in" fo:padding-right="0.0194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0.0069in solid #000000" fo:padding-top="0.0194in" fo:padding-left="0.0194in" fo:padding-bottom="0.0194in" fo:padding-right="0.0194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0.0069in solid #000000" fo:padding-top="0.0194in" fo:padding-left="0.0194in" fo:padding-bottom="0.0194in" fo:padding-right="0.0194in"/>
    </style:style>
    <style:style style:name="P1790" style:parent-style-name="Normal" style:family="paragraph">
      <style:paragraph-properties fo:text-align="center"/>
      <style:text-properties fo:color="#000000"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0194in" fo:padding-left="0.0194in" fo:padding-bottom="0.0194in" fo:padding-right="0.0194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069in solid #000000" fo:padding-top="0.0194in" fo:padding-left="0.0194in" fo:padding-bottom="0.0194in" fo:padding-right="0.0194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069in solid #000000" fo:padding-top="0.0194in" fo:padding-left="0.0194in" fo:padding-bottom="0.0194in" fo:padding-right="0.0194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0.0069in solid #000000" fo:padding-top="0.0194in" fo:padding-left="0.0194in" fo:padding-bottom="0.0194in" fo:padding-right="0.0194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fo:padding-top="0.0194in" fo:padding-left="0.0194in" fo:padding-bottom="0.0194in" fo:padding-right="0.0194in"/>
    </style:style>
    <style:style style:name="P1807" style:parent-style-name="Normal" style:family="paragraph">
      <style:paragraph-properties fo:text-align="center"/>
      <style:text-properties fo:color="#000000"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0194in" fo:padding-left="0.0194in" fo:padding-bottom="0.0194in" fo:padding-right="0.0194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069in solid #000000" fo:padding-top="0.0194in" fo:padding-left="0.0194in" fo:padding-bottom="0.0194in" fo:padding-right="0.0194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0.0069in solid #000000" fo:padding-top="0.0194in" fo:padding-left="0.0194in" fo:padding-bottom="0.0194in" fo:padding-right="0.0194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069in solid #000000" fo:padding-top="0.0194in" fo:padding-left="0.0194in" fo:padding-bottom="0.0194in" fo:padding-right="0.0194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fo:padding-top="0.0194in" fo:padding-left="0.0194in" fo:padding-bottom="0.0194in" fo:padding-right="0.0194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fo:padding-top="0.0194in" fo:padding-left="0.0194in" fo:padding-bottom="0.0194in" fo:padding-right="0.0194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text-align="center"/>
      <style:text-properties fo:color="#000000"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0.0069in solid #000000" fo:padding-top="0.0194in" fo:padding-left="0.0194in" fo:padding-bottom="0.0194in" fo:padding-right="0.0194in"/>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0.0069in solid #000000" fo:padding-top="0.0194in" fo:padding-left="0.0194in" fo:padding-bottom="0.0194in" fo:padding-right="0.0194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0194in" fo:padding-left="0.0194in" fo:padding-bottom="0.0194in" fo:padding-right="0.0194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194in" fo:padding-bottom="0.0194in" fo:padding-right="0.0194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194in" fo:padding-bottom="0.0194in" fo:padding-right="0.0194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0194in" fo:padding-left="0.0194in" fo:padding-bottom="0.0194in" fo:padding-right="0.0194in"/>
    </style:style>
    <style:style style:name="P1841" style:parent-style-name="Normal" style:family="paragraph">
      <style:paragraph-properties fo:text-align="center"/>
      <style:text-properties fo:color="#000000"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0194in" fo:padding-left="0.0194in" fo:padding-bottom="0.0194in" fo:padding-right="0.0194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0.0069in solid #000000" fo:padding-top="0.0194in" fo:padding-left="0.0194in" fo:padding-bottom="0.0194in" fo:padding-right="0.0194in"/>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0194in" fo:padding-left="0.0194in" fo:padding-bottom="0.0194in" fo:padding-right="0.0194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0194in" fo:padding-left="0.0194in" fo:padding-bottom="0.0194in" fo:padding-right="0.0194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0194in" fo:padding-left="0.0194in" fo:padding-bottom="0.0194in" fo:padding-right="0.0194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069in solid #000000" fo:padding-top="0.0194in" fo:padding-left="0.0194in" fo:padding-bottom="0.0194in" fo:padding-right="0.0194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0194in" fo:padding-left="0.0194in" fo:padding-bottom="0.0194in" fo:padding-right="0.0194in"/>
    </style:style>
    <style:style style:name="P1861" style:parent-style-name="Normal" style:family="paragraph">
      <style:paragraph-properties fo:text-align="center"/>
      <style:text-properties fo:color="#000000"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194in" fo:padding-bottom="0.0194in" fo:padding-right="0.0194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0.0069in solid #000000" fo:padding-top="0.0194in" fo:padding-left="0.0194in" fo:padding-bottom="0.0194in" fo:padding-right="0.0194in"/>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padding-top="0.0194in" fo:padding-left="0.0194in" fo:padding-bottom="0.0194in" fo:padding-right="0.0194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0194in" fo:padding-left="0.0194in" fo:padding-bottom="0.0194in" fo:padding-right="0.0194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0194in" fo:padding-left="0.0194in" fo:padding-bottom="0.0194in" fo:padding-right="0.0194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0194in" fo:padding-left="0.0194in" fo:padding-bottom="0.0194in" fo:padding-right="0.0194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text-align="center"/>
      <style:text-properties fo:color="#000000"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keep-with-next="always" fo:text-align="center"/>
      <style:text-properties fo:color="#000000" fo:font-size="11pt" style:font-size-asian="11pt" style:font-size-complex="11pt"/>
    </style:style>
    <style:style style:name="TableCell1882" style:family="table-cell">
      <style:table-cell-properties fo:border="0.0069in solid #000000" fo:padding-top="0.0194in" fo:padding-left="0.0194in" fo:padding-bottom="0.0194in" fo:padding-right="0.0194in"/>
    </style:style>
    <style:style style:name="P1883" style:parent-style-name="Normal" style:family="paragraph">
      <style:paragraph-properties fo:keep-with-next="alway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fo:padding-top="0.0194in" fo:padding-left="0.0194in" fo:padding-bottom="0.0194in" fo:padding-right="0.0194in"/>
    </style:style>
    <style:style style:name="P1889" style:parent-style-name="Normal" style:family="paragraph">
      <style:paragraph-properties fo:keep-with-next="always" fo:text-align="center"/>
    </style:style>
    <style:style style:name="T1890" style:parent-style-name="DefaultParagraphFont" style:family="text">
      <style:text-properties fo:font-size="11pt" style:font-size-asian="11pt" style:font-size-complex="11pt" fo:language="en" fo:country="US"/>
    </style:style>
    <style:style style:name="T1891" style:parent-style-name="DefaultParagraphFont" style:family="text">
      <style:text-properties fo:font-size="11pt" style:font-size-asian="11pt" style:font-size-complex="11pt" fo:language="en" fo:country="US"/>
    </style:style>
    <style:style style:name="T1892" style:parent-style-name="DefaultParagraphFont" style:family="text">
      <style:text-properties fo:font-size="11pt" style:font-size-asian="11pt" style:font-size-complex="11pt" fo:language="en" fo:country="US"/>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keep-with-next="always" fo:text-align="center"/>
      <style:text-properties fo:color="#000000" fo:font-size="11pt" style:font-size-asian="11pt" style:font-size-complex="11pt"/>
    </style:style>
    <style:style style:name="TableCell1895" style:family="table-cell">
      <style:table-cell-properties fo:border="0.0069in solid #000000" fo:padding-top="0.0194in" fo:padding-left="0.0194in" fo:padding-bottom="0.0194in" fo:padding-right="0.0194in"/>
    </style:style>
    <style:style style:name="P1896" style:parent-style-name="Normal" style:family="paragraph">
      <style:paragraph-properties fo:keep-with-next="always" fo:text-align="center"/>
      <style:text-properties fo:color="#000000" fo:font-size="11pt" style:font-size-asian="11pt" style:font-size-complex="11pt"/>
    </style:style>
    <style:style style:name="TableCell1897" style:family="table-cell">
      <style:table-cell-properties fo:border="0.0069in solid #000000" fo:padding-top="0.0194in" fo:padding-left="0.0194in" fo:padding-bottom="0.0194in" fo:padding-right="0.0194in"/>
    </style:style>
    <style:style style:name="P1898" style:parent-style-name="Normal" style:family="paragraph">
      <style:paragraph-properties fo:keep-with-next="always" fo:text-align="center"/>
      <style:text-properties fo:color="#000000" fo:font-size="11pt" style:font-size-asian="11pt" style:font-size-complex="11pt"/>
    </style:style>
    <style:style style:name="TableCell1899" style:family="table-cell">
      <style:table-cell-properties fo:border="0.0069in solid #000000" fo:padding-top="0.0194in" fo:padding-left="0.0194in" fo:padding-bottom="0.0194in" fo:padding-right="0.0194in"/>
    </style:style>
    <style:style style:name="P1900" style:parent-style-name="Normal" style:family="paragraph">
      <style:paragraph-properties fo:keep-with-next="always" fo:text-align="center"/>
      <style:text-properties fo:color="#000000" fo:font-size="11pt" style:font-size-asian="11pt" style:font-size-complex="11pt"/>
    </style:style>
    <style:style style:name="TableCell1901" style:family="table-cell">
      <style:table-cell-properties fo:border="0.0069in solid #000000" fo:padding-top="0.0194in" fo:padding-left="0.0194in" fo:padding-bottom="0.0194in" fo:padding-right="0.0194in"/>
    </style:style>
    <style:style style:name="P1902" style:parent-style-name="Normal" style:family="paragraph">
      <style:paragraph-properties fo:keep-with-next="always" fo:text-align="center"/>
      <style:text-properties fo:color="#000000" fo:font-size="11pt" style:font-size-asian="11pt" style:font-size-complex="11pt"/>
    </style:style>
    <style:style style:name="P1903" style:parent-style-name="Normal" style:family="paragraph">
      <style:paragraph-properties fo:keep-with-next="always"/>
      <style:text-properties fo:color="#000000" fo:font-size="11pt" style:font-size-asian="11pt" style:font-size-complex="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keep-with-next="always" fo:text-align="center"/>
      <style:text-properties fo:color="#000000" fo:font-size="11pt" style:font-size-asian="11pt" style:font-size-complex="11pt"/>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keep-with-next="alway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keep-with-next="always" fo:text-align="center"/>
      <style:text-properties fo:font-size="11pt" style:font-size-asian="11pt" style:font-size-complex="11pt" fo:language="en" fo:country="US"/>
    </style:style>
    <style:style style:name="TableCell1918" style:family="table-cell">
      <style:table-cell-properties fo:border="0.0069in solid #000000" fo:padding-top="0.0194in" fo:padding-left="0.0194in" fo:padding-bottom="0.0194in" fo:padding-right="0.0194in"/>
    </style:style>
    <style:style style:name="P1919" style:parent-style-name="Normal" style:family="paragraph">
      <style:paragraph-properties fo:keep-with-next="always" fo:text-align="center"/>
      <style:text-properties fo:color="#000000" fo:font-size="11pt" style:font-size-asian="11pt" style:font-size-complex="11pt"/>
    </style:style>
    <style:style style:name="TableCell1920" style:family="table-cell">
      <style:table-cell-properties fo:border="0.0069in solid #000000" fo:padding-top="0.0194in" fo:padding-left="0.0194in" fo:padding-bottom="0.0194in" fo:padding-right="0.0194in"/>
    </style:style>
    <style:style style:name="P1921" style:parent-style-name="Normal" style:family="paragraph">
      <style:paragraph-properties fo:keep-with-next="always" fo:text-align="center"/>
      <style:text-properties fo:color="#000000" fo:font-size="11pt" style:font-size-asian="11pt" style:font-size-complex="11pt"/>
    </style:style>
    <style:style style:name="TableCell1922" style:family="table-cell">
      <style:table-cell-properties fo:border="0.0069in solid #000000" fo:padding-top="0.0194in" fo:padding-left="0.0194in" fo:padding-bottom="0.0194in" fo:padding-right="0.0194in"/>
    </style:style>
    <style:style style:name="P1923" style:parent-style-name="Normal" style:family="paragraph">
      <style:paragraph-properties fo:keep-with-next="always" fo:text-align="center"/>
      <style:text-properties fo:color="#000000" fo:font-size="11pt" style:font-size-asian="11pt" style:font-size-complex="11pt"/>
    </style:style>
    <style:style style:name="TableCell1924" style:family="table-cell">
      <style:table-cell-properties fo:border="0.0069in solid #000000" fo:padding-top="0.0194in" fo:padding-left="0.0194in" fo:padding-bottom="0.0194in" fo:padding-right="0.0194in"/>
    </style:style>
    <style:style style:name="P1925" style:parent-style-name="Normal" style:family="paragraph">
      <style:paragraph-properties fo:keep-with-next="always" fo:text-align="center"/>
      <style:text-properties fo:font-size="11pt" style:font-size-asian="11pt" style:font-size-complex="11pt"/>
    </style:style>
    <style:style style:name="TableCell1926" style:family="table-cell">
      <style:table-cell-properties fo:border="0.0069in solid #000000" style:vertical-align="middle" fo:padding-top="0.0194in" fo:padding-left="0.0194in" fo:padding-bottom="0.0194in" fo:padding-right="0.0194in"/>
    </style:style>
    <style:style style:name="P1927" style:parent-style-name="Normal" style:family="paragraph">
      <style:paragraph-properties fo:keep-with-next="always" fo:text-align="center"/>
      <style:text-properties fo:color="#000000" fo:font-size="11pt" style:font-size-asian="11pt" style:font-size-complex="11pt" fo:language="pt" fo:country="BR"/>
    </style:style>
    <style:style style:name="P1928" style:parent-style-name="Normal" style:family="paragraph">
      <style:paragraph-properties fo:keep-with-next="always" fo:text-align="center"/>
      <style:text-properties fo:color="#000000"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0194in" fo:padding-left="0.0194in" fo:padding-bottom="0.0194in" fo:padding-right="0.0194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0.0069in solid #000000" fo:padding-top="0.0194in" fo:padding-left="0.0194in" fo:padding-bottom="0.0194in" fo:padding-right="0.0194in"/>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style:vertical-align="middle" fo:padding-top="0.0194in" fo:padding-left="0.0194in" fo:padding-bottom="0.0194in" fo:padding-right="0.0194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0.0069in solid #000000" style:vertical-align="middle" fo:padding-top="0.0194in" fo:padding-left="0.0194in" fo:padding-bottom="0.0194in" fo:padding-right="0.0194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0.0069in solid #000000" style:vertical-align="middle" fo:padding-top="0.0194in" fo:padding-left="0.0194in" fo:padding-bottom="0.0194in" fo:padding-right="0.0194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0.0069in solid #000000" style:vertical-align="middle" fo:padding-top="0.0194in" fo:padding-left="0.0194in" fo:padding-bottom="0.0194in" fo:padding-right="0.0194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vertical-align="middle" fo:padding-top="0.0194in" fo:padding-left="0.0194in" fo:padding-bottom="0.0194in" fo:padding-right="0.0194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0.0069in solid #000000" style:vertical-align="middle" fo:padding-top="0.0194in" fo:padding-left="0.0194in" fo:padding-bottom="0.0194in" fo:padding-right="0.0194in"/>
    </style:style>
    <style:style style:name="P1945" style:parent-style-name="Normal" style:family="paragraph">
      <style:paragraph-properties fo:text-align="center"/>
      <style:text-properties fo:color="#000000"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fo:padding-top="0.0194in" fo:padding-left="0.0194in" fo:padding-bottom="0.0194in" fo:padding-right="0.0194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0.0069in solid #000000" fo:padding-top="0.0194in" fo:padding-left="0.0194in" fo:padding-bottom="0.0194in" fo:padding-right="0.0194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fo:padding-top="0.0194in" fo:padding-left="0.0194in" fo:padding-bottom="0.0194in" fo:padding-right="0.0194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style:vertical-align="middle" fo:padding-top="0.0194in" fo:padding-left="0.0194in" fo:padding-bottom="0.0194in" fo:padding-right="0.0194in"/>
    </style:style>
    <style:style style:name="P1958" style:parent-style-name="Normal" style:family="paragraph">
      <style:paragraph-properties fo:text-align="center"/>
      <style:text-properties fo:color="#000000" fo:font-size="11pt" style:font-size-asian="11pt" style:font-size-complex="11pt"/>
    </style:style>
    <style:style style:name="TableCell1959" style:family="table-cell">
      <style:table-cell-properties fo:border="0.0069in solid #000000" style:vertical-align="middle" fo:padding-top="0.0194in" fo:padding-left="0.0194in" fo:padding-bottom="0.0194in" fo:padding-right="0.0194in"/>
    </style:style>
    <style:style style:name="P1960" style:parent-style-name="Normal" style:family="paragraph">
      <style:paragraph-properties fo:text-align="center"/>
      <style:text-properties fo:color="#000000" fo:font-size="11pt" style:font-size-asian="11pt" style:font-size-complex="11pt"/>
    </style:style>
    <style:style style:name="TableCell1961" style:family="table-cell">
      <style:table-cell-properties fo:border="0.0069in solid #000000" style:vertical-align="middle" fo:padding-top="0.0194in" fo:padding-left="0.0194in" fo:padding-bottom="0.0194in" fo:padding-right="0.0194in"/>
    </style:style>
    <style:style style:name="P1962" style:parent-style-name="Normal" style:family="paragraph">
      <style:paragraph-properties fo:text-align="center"/>
      <style:text-properties fo:color="#000000" fo:font-size="11pt" style:font-size-asian="11pt" style:font-size-complex="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0194in" fo:padding-left="0.0194in" fo:padding-bottom="0.0194in" fo:padding-right="0.0194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fo:padding-top="0.0194in" fo:padding-left="0.0194in" fo:padding-bottom="0.0194in" fo:padding-right="0.0194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style:vertical-align="middle" fo:padding-top="0.0194in" fo:padding-left="0.0194in" fo:padding-bottom="0.0194in" fo:padding-right="0.0194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0.0069in solid #000000" style:vertical-align="middle" fo:padding-top="0.0194in" fo:padding-left="0.0194in" fo:padding-bottom="0.0194in" fo:padding-right="0.0194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style:vertical-align="middle" fo:padding-top="0.0194in" fo:padding-left="0.0194in" fo:padding-bottom="0.0194in" fo:padding-right="0.0194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style:vertical-align="middle" fo:padding-top="0.0194in" fo:padding-left="0.0194in" fo:padding-bottom="0.0194in" fo:padding-right="0.0194in"/>
    </style:style>
    <style:style style:name="P1983" style:parent-style-name="Normal" style:family="paragraph">
      <style:paragraph-properties fo:text-align="center"/>
      <style:text-properties fo:color="#000000"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0194in" fo:padding-left="0.0194in" fo:padding-bottom="0.0194in" fo:padding-right="0.0194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0.0069in solid #000000" fo:padding-top="0.0194in" fo:padding-left="0.0194in" fo:padding-bottom="0.0194in" fo:padding-right="0.0194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fo:padding-top="0.0194in" fo:padding-left="0.0194in" fo:padding-bottom="0.0194in" fo:padding-right="0.0194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fo:padding-top="0.0194in" fo:padding-left="0.0194in" fo:padding-bottom="0.0194in" fo:padding-right="0.0194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vertical-align="middle" fo:padding-top="0.0194in" fo:padding-left="0.0194in" fo:padding-bottom="0.0194in" fo:padding-right="0.0194in"/>
    </style:style>
    <style:style style:name="P2003" style:parent-style-name="Normal" style:family="paragraph">
      <style:paragraph-properties fo:text-align="center"/>
      <style:text-properties fo:color="#000000"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fo:padding-top="0.0194in" fo:padding-left="0.0194in" fo:padding-bottom="0.0194in" fo:padding-right="0.0194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fo:padding-top="0.0194in" fo:padding-left="0.0194in" fo:padding-bottom="0.0194in" fo:padding-right="0.0194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0.0069in solid #000000" style:vertical-align="middle" fo:padding-top="0.0194in" fo:padding-left="0.0194in" fo:padding-bottom="0.0194in" fo:padding-right="0.0194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fo:padding-top="0.0194in" fo:padding-left="0.0194in" fo:padding-bottom="0.0194in" fo:padding-right="0.0194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text-align="center"/>
      <style:text-properties fo:color="#000000"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0194in" fo:padding-left="0.0194in" fo:padding-bottom="0.0194in" fo:padding-right="0.0194in"/>
    </style:style>
    <style:style style:name="P2023" style:parent-style-name="Normal" style:family="paragraph">
      <style:paragraph-properties fo:keep-with-next="always" fo:text-align="center"/>
      <style:text-properties fo:color="#000000" fo:font-size="11pt" style:font-size-asian="11pt" style:font-size-complex="11pt"/>
    </style:style>
    <style:style style:name="TableCell2024" style:family="table-cell">
      <style:table-cell-properties fo:border="0.0069in solid #000000" fo:padding-top="0.0194in" fo:padding-left="0.0194in" fo:padding-bottom="0.0194in" fo:padding-right="0.0194in"/>
    </style:style>
    <style:style style:name="P2025" style:parent-style-name="Normal" style:family="paragraph">
      <style:paragraph-properties fo:keep-with-next="always"/>
      <style:text-properties fo:color="#000000" fo:font-size="11pt" style:font-size-asian="11pt" style:font-size-complex="11pt"/>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keep-with-next="always" fo:text-align="center"/>
      <style:text-properties fo:color="#000000" fo:font-size="11pt" style:font-size-asian="11pt" style:font-size-complex="11pt"/>
    </style:style>
    <style:style style:name="TableCell2028" style:family="table-cell">
      <style:table-cell-properties fo:border="0.0069in solid #000000" fo:padding-top="0.0194in" fo:padding-left="0.0194in" fo:padding-bottom="0.0194in" fo:padding-right="0.0194in"/>
    </style:style>
    <style:style style:name="P2029" style:parent-style-name="Normal" style:family="paragraph">
      <style:paragraph-properties fo:keep-with-next="always" fo:text-align="center"/>
      <style:text-properties fo:color="#000000" fo:font-size="11pt" style:font-size-asian="11pt" style:font-size-complex="11pt"/>
    </style:style>
    <style:style style:name="TableCell2030" style:family="table-cell">
      <style:table-cell-properties fo:border="0.0069in solid #000000" fo:padding-top="0.0194in" fo:padding-left="0.0194in" fo:padding-bottom="0.0194in" fo:padding-right="0.0194in"/>
    </style:style>
    <style:style style:name="P2031" style:parent-style-name="Normal" style:family="paragraph">
      <style:paragraph-properties fo:keep-with-next="always" fo:text-align="center"/>
      <style:text-properties fo:color="#000000" fo:font-size="11pt" style:font-size-asian="11pt" style:font-size-complex="11pt"/>
    </style:style>
    <style:style style:name="TableCell2032" style:family="table-cell">
      <style:table-cell-properties fo:border="0.0069in solid #000000" fo:padding-top="0.0194in" fo:padding-left="0.0194in" fo:padding-bottom="0.0194in" fo:padding-right="0.0194in"/>
    </style:style>
    <style:style style:name="P2033" style:parent-style-name="Normal" style:family="paragraph">
      <style:paragraph-properties fo:keep-with-next="always" fo:text-align="center"/>
      <style:text-properties fo:color="#000000" fo:font-size="11pt" style:font-size-asian="11pt" style:font-size-complex="11pt"/>
    </style:style>
    <style:style style:name="TableCell2034" style:family="table-cell">
      <style:table-cell-properties fo:border="0.0069in solid #000000" fo:padding-top="0.0194in" fo:padding-left="0.0194in" fo:padding-bottom="0.0194in" fo:padding-right="0.0194in"/>
    </style:style>
    <style:style style:name="P2035" style:parent-style-name="Normal" style:family="paragraph">
      <style:paragraph-properties fo:keep-with-next="always" fo:text-align="center"/>
      <style:text-properties fo:color="#000000" fo:font-size="11pt" style:font-size-asian="11pt" style:font-size-complex="11pt"/>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keep-with-next="always" fo:text-align="center"/>
      <style:text-properties fo:color="#000000"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fo:padding-top="0.0194in" fo:padding-left="0.0194in" fo:padding-bottom="0.0194in" fo:padding-right="0.0194in"/>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0.0069in solid #000000" style:vertical-align="middle" fo:padding-top="0.0194in" fo:padding-left="0.0194in" fo:padding-bottom="0.0194in" fo:padding-right="0.0194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text-align="center"/>
      <style:text-properties fo:color="#000000"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0194in" fo:padding-left="0.0194in" fo:padding-bottom="0.0194in" fo:padding-right="0.0194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fo:padding-top="0.0194in" fo:padding-left="0.0194in" fo:padding-bottom="0.0194in" fo:padding-right="0.0194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0.0069in solid #000000" fo:padding-top="0.0194in" fo:padding-left="0.0194in" fo:padding-bottom="0.0194in" fo:padding-right="0.0194in"/>
    </style:style>
    <style:style style:name="P2071" style:parent-style-name="Normal" style:family="paragraph">
      <style:paragraph-properties fo:text-align="center"/>
      <style:text-properties fo:color="#000000"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fo:padding-top="0.0194in" fo:padding-left="0.0194in" fo:padding-bottom="0.0194in" fo:padding-right="0.0194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0.0069in solid #000000" style:vertical-align="middle" fo:padding-top="0.0194in" fo:padding-left="0.0194in" fo:padding-bottom="0.0194in" fo:padding-right="0.0194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text-transform="uppercase"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0194in" fo:padding-left="0.0194in" fo:padding-bottom="0.0194in" fo:padding-right="0.0194in"/>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0.0069in solid #000000" fo:padding-top="0.0194in" fo:padding-left="0.0194in" fo:padding-bottom="0.0194in" fo:padding-right="0.0194in"/>
    </style:style>
    <style:style style:name="P2096" style:parent-style-name="Normal" style:family="paragraph">
      <style:paragraph-properties fo:text-align="center"/>
      <style:text-properties fo:color="#000000"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0.0069in solid #000000" style:vertical-align="middle" fo:padding-top="0.0194in" fo:padding-left="0.0194in" fo:padding-bottom="0.0194in" fo:padding-right="0.0194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text-align="center"/>
      <style:text-properties fo:color="#000000"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0.0069in solid #000000" style:vertical-align="middle" fo:padding-top="0.0194in" fo:padding-left="0.0194in" fo:padding-bottom="0.0194in" fo:padding-right="0.0194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0194in" fo:padding-left="0.0194in" fo:padding-bottom="0.0194in" fo:padding-right="0.0194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text-align="center"/>
      <style:text-properties fo:color="#000000" fo:font-size="11pt" style:font-size-asian="11pt" style:font-size-complex="11pt" fo:language="en" fo:country="US"/>
    </style:style>
    <style:style style:name="TableCell2128" style:family="table-cell">
      <style:table-cell-properties fo:border="0.0069in solid #000000" fo:padding-top="0.0194in" fo:padding-left="0.0194in" fo:padding-bottom="0.0194in" fo:padding-right="0.0194in"/>
    </style:style>
    <style:style style:name="P2129" style:parent-style-name="Normal" style:family="paragraph">
      <style:paragraph-properties fo:text-align="center"/>
      <style:text-properties fo:color="#000000" fo:font-size="11pt" style:font-size-asian="11pt" style:font-size-complex="11pt" fo:language="en" fo:country="US"/>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text-align="center"/>
      <style:text-properties fo:color="#000000"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0.0069in solid #000000" style:vertical-align="middle" fo:padding-top="0.0194in" fo:padding-left="0.0194in" fo:padding-bottom="0.0194in" fo:padding-right="0.0194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0194in" fo:padding-left="0.0194in" fo:padding-bottom="0.0194in" fo:padding-right="0.0194in"/>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0.0069in solid #000000" fo:padding-top="0.0194in" fo:padding-left="0.0194in" fo:padding-bottom="0.0194in" fo:padding-right="0.0194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0.0069in solid #000000" fo:padding-top="0.0194in" fo:padding-left="0.0194in" fo:padding-bottom="0.0194in" fo:padding-right="0.0194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0.0069in solid #000000" fo:padding-top="0.0194in" fo:padding-left="0.0194in" fo:padding-bottom="0.0194in" fo:padding-right="0.0194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0.0069in solid #000000" fo:padding-top="0.0194in" fo:padding-left="0.0194in" fo:padding-bottom="0.0194in" fo:padding-right="0.0194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0.0069in solid #000000" fo:padding-top="0.0194in" fo:padding-left="0.0194in" fo:padding-bottom="0.0194in" fo:padding-right="0.0194in"/>
    </style:style>
    <style:style style:name="P2152" style:parent-style-name="Normal" style:family="paragraph">
      <style:paragraph-properties fo:text-align="center"/>
      <style:text-properties fo:color="#000000"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0.0069in solid #000000" style:vertical-align="middle" fo:padding-top="0.0194in" fo:padding-left="0.0194in" fo:padding-bottom="0.0194in" fo:padding-right="0.0194in"/>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0.0069in solid #000000" fo:padding-top="0.0194in" fo:padding-left="0.0194in" fo:padding-bottom="0.0194in" fo:padding-right="0.0194in"/>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0.0069in solid #000000" fo:padding-top="0.0194in" fo:padding-left="0.0194in" fo:padding-bottom="0.0194in" fo:padding-right="0.0194in"/>
    </style:style>
    <style:style style:name="P2163" style:parent-style-name="Normal" style:family="paragraph">
      <style:paragraph-properties fo:text-align="center"/>
      <style:text-properties fo:color="#000000" fo:font-size="11pt" style:font-size-asian="11pt" style:font-size-complex="11pt"/>
    </style:style>
    <style:style style:name="TableCell2164" style:family="table-cell">
      <style:table-cell-properties fo:border="0.0069in solid #000000" fo:padding-top="0.0194in" fo:padding-left="0.0194in" fo:padding-bottom="0.0194in" fo:padding-right="0.0194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0.0069in solid #000000" fo:padding-top="0.0194in" fo:padding-left="0.0194in" fo:padding-bottom="0.0194in" fo:padding-right="0.0194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text-align="center"/>
      <style:text-properties fo:color="#000000"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0194in" fo:padding-left="0.0194in" fo:padding-bottom="0.0194in" fo:padding-right="0.0194in"/>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0.0069in solid #000000" style:vertical-align="middle" fo:padding-top="0.0194in" fo:padding-left="0.0194in" fo:padding-bottom="0.0194in" fo:padding-right="0.0194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0.0069in solid #000000" fo:padding-top="0.0194in" fo:padding-left="0.0194in" fo:padding-bottom="0.0194in" fo:padding-right="0.0194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text-align="center"/>
      <style:text-properties fo:color="#000000"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0.0069in solid #000000" style:vertical-align="middle" fo:padding-top="0.0194in" fo:padding-left="0.0194in" fo:padding-bottom="0.0194in" fo:padding-right="0.0194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0.0069in solid #000000" fo:padding-top="0.0194in" fo:padding-left="0.0194in" fo:padding-bottom="0.0194in" fo:padding-right="0.0194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0.0069in solid #000000" fo:padding-top="0.0194in" fo:padding-left="0.0194in" fo:padding-bottom="0.0194in" fo:padding-right="0.0194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fo:padding-top="0.0194in" fo:padding-left="0.0194in" fo:padding-bottom="0.0194in" fo:padding-right="0.0194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0.0069in solid #000000" fo:padding-top="0.0194in" fo:padding-left="0.0194in" fo:padding-bottom="0.0194in" fo:padding-right="0.0194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text-align="center"/>
      <style:text-properties fo:color="#000000"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0194in" fo:padding-left="0.0194in" fo:padding-bottom="0.0194in" fo:padding-right="0.0194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text-align="end"/>
      <style:text-properties fo:color="#000000" fo:font-size="11pt" style:font-size-asian="11pt" style:font-size-complex="11pt"/>
    </style:style>
    <style:style style:name="TableCell2217" style:family="table-cell">
      <style:table-cell-properties fo:border="0.0069in solid #000000" style:vertical-align="middle" fo:padding-top="0.0194in" fo:padding-left="0.0194in" fo:padding-bottom="0.0194in" fo:padding-right="0.0194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0.0069in solid #000000" style:vertical-align="middle" fo:padding-top="0.0194in" fo:padding-left="0.0194in" fo:padding-bottom="0.0194in" fo:padding-right="0.0194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0.0069in solid #000000" style:vertical-align="middle" fo:padding-top="0.0194in" fo:padding-left="0.0194in" fo:padding-bottom="0.0194in" fo:padding-right="0.0194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vertical-align="middle" fo:padding-top="0.0194in" fo:padding-left="0.0194in" fo:padding-bottom="0.0194in" fo:padding-right="0.0194in"/>
    </style:style>
    <style:style style:name="P2224" style:parent-style-name="Normal" style:family="paragraph">
      <style:paragraph-properties fo:text-align="center"/>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0.0069in solid #000000" style:vertical-align="middle" fo:padding-top="0.0194in" fo:padding-left="0.0194in" fo:padding-bottom="0.0194in" fo:padding-right="0.0194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0.0069in solid #000000" style:vertical-align="middle" fo:padding-top="0.0194in" fo:padding-left="0.0194in" fo:padding-bottom="0.0194in" fo:padding-right="0.0194in"/>
    </style:style>
    <style:style style:name="P2231" style:parent-style-name="Normal" style:family="paragraph">
      <style:paragraph-properties fo:text-align="center"/>
      <style:text-properties fo:color="#000000" fo:font-size="11pt" style:font-size-asian="11pt" style:font-size-complex="11pt"/>
    </style:style>
    <style:style style:name="P2232"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233"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234" style:parent-style-name="Normal" style:family="paragraph">
      <style:paragraph-properties fo:text-align="justify"/>
      <style:text-properties fo:font-weight="bold" style:font-weight-asian="bold" fo:font-size="11pt" style:font-size-asian="11pt" style:font-size-complex="11pt"/>
    </style:style>
    <style:style style:name="P2235" style:parent-style-name="Normal" style:family="paragraph">
      <style:paragraph-properties fo:text-align="justify" fo:text-indent="0.4923in"/>
      <style:text-properties fo:font-size="11pt" style:font-size-asian="11pt" style:font-size-complex="11pt"/>
    </style:style>
    <style:style style:name="P2236" style:parent-style-name="Normal" style:family="paragraph">
      <style:paragraph-properties fo:text-align="justify" fo:text-indent="0.4923in"/>
      <style:text-properties fo:font-size="11pt" style:font-size-asian="11pt" style:font-size-complex="11pt"/>
    </style:style>
    <style:style style:name="P2237"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2238" style:parent-style-name="Normal" style:family="paragraph">
      <style:paragraph-properties fo:break-before="page"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text-transform="uppercase" fo:font-size="11pt" style:font-size-asian="11pt" style:font-size-complex="11pt"/>
    </style:style>
    <style:style style:name="P2241" style:parent-style-name="Normal" style:family="paragraph">
      <style:paragraph-properties fo:text-align="justify" fo:text-indent="0.3902in"/>
      <style:text-properties fo:text-transform="uppercase"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text-transform="uppercase" fo:font-size="11pt" style:font-size-asian="11pt" style:font-size-complex="11pt"/>
    </style:style>
    <style:style style:name="T2244" style:parent-style-name="DefaultParagraphFont" style:family="text">
      <style:text-properties fo:text-transform="uppercase" fo:font-size="11pt" style:font-size-asian="11pt" style:font-size-complex="11pt"/>
    </style:style>
    <style:style style:name="T2245" style:parent-style-name="DefaultParagraphFont" style:family="text">
      <style:text-properties fo:text-transform="uppercase"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4923in"/>
      <style:text-properties fo:text-transform="uppercase" fo:font-size="11pt" style:font-size-asian="11pt" style:font-size-complex="11pt"/>
    </style:style>
    <style:style style:name="P2254" style:parent-style-name="Normal" style:family="paragraph">
      <style:paragraph-properties fo:text-align="center" fo:margin-left="0.5in">
        <style:tab-stops/>
      </style:paragraph-properties>
    </style:style>
    <style:style style:name="T2255" style:parent-style-name="DefaultParagraphFont" style:family="text">
      <style:text-properties fo:font-style="italic" style:font-style-asian="italic" fo:font-size="11pt" style:font-size-asian="11pt" style:font-size-complex="11pt" fo:language="en" fo:country="US"/>
    </style:style>
    <style:style style:name="T2256" style:parent-style-name="DefaultParagraphFont" style:family="text">
      <style:text-properties fo:font-style="italic" style:font-style-asian="ital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center" fo:margin-left="0.5in">
        <style:tab-stops/>
      </style:paragraph-properties>
      <style:text-properties fo:font-weight="bold" style:font-weight-asian="bold" fo:text-transform="uppercase" fo:font-size="11pt" style:font-size-asian="11pt" style:font-size-complex="11pt"/>
    </style:style>
    <style:style style:name="TableColumn2262" style:family="table-column">
      <style:table-column-properties style:column-width="0.7888in"/>
    </style:style>
    <style:style style:name="TableColumn2263" style:family="table-column">
      <style:table-column-properties style:column-width="4.0347in"/>
    </style:style>
    <style:style style:name="TableColumn2264" style:family="table-column">
      <style:table-column-properties style:column-width="0.2131in"/>
    </style:style>
    <style:style style:name="TableColumn2265" style:family="table-column">
      <style:table-column-properties style:column-width="0.2138in"/>
    </style:style>
    <style:style style:name="TableColumn2266" style:family="table-column">
      <style:table-column-properties style:column-width="0.2319in"/>
    </style:style>
    <style:style style:name="TableColumn2267" style:family="table-column">
      <style:table-column-properties style:column-width="0.2409in"/>
    </style:style>
    <style:style style:name="TableColumn2268" style:family="table-column">
      <style:table-column-properties style:column-width="0.2965in"/>
    </style:style>
    <style:style style:name="TableColumn2269" style:family="table-column">
      <style:table-column-properties style:column-width="0.2979in"/>
    </style:style>
    <style:style style:name="TableColumn2270" style:family="table-column">
      <style:table-column-properties style:column-width="0.2986in"/>
    </style:style>
    <style:style style:name="TableColumn2271" style:family="table-column">
      <style:table-column-properties style:column-width="0.2986in"/>
    </style:style>
    <style:style style:name="TableColumn2272" style:family="table-column">
      <style:table-column-properties style:column-width="0.2965in"/>
    </style:style>
    <style:style style:name="TableColumn2273" style:family="table-column">
      <style:table-column-properties style:column-width="0.2979in"/>
    </style:style>
    <style:style style:name="TableColumn2274" style:family="table-column">
      <style:table-column-properties style:column-width="0.2986in"/>
    </style:style>
    <style:style style:name="TableColumn2275" style:family="table-column">
      <style:table-column-properties style:column-width="0.2986in"/>
    </style:style>
    <style:style style:name="TableColumn2276" style:family="table-column">
      <style:table-column-properties style:column-width="0.2965in"/>
    </style:style>
    <style:style style:name="TableColumn2277" style:family="table-column">
      <style:table-column-properties style:column-width="0.2979in"/>
    </style:style>
    <style:style style:name="TableColumn2278" style:family="table-column">
      <style:table-column-properties style:column-width="0.2986in"/>
    </style:style>
    <style:style style:name="TableColumn2279" style:family="table-column">
      <style:table-column-properties style:column-width="0.2986in"/>
    </style:style>
    <style:style style:name="TableColumn2280" style:family="table-column">
      <style:table-column-properties style:column-width="0.2125in"/>
    </style:style>
    <style:style style:name="TableColumn2281" style:family="table-column">
      <style:table-column-properties style:column-width="0.2131in"/>
    </style:style>
    <style:style style:name="TableColumn2282" style:family="table-column">
      <style:table-column-properties style:column-width="0.2319in"/>
    </style:style>
    <style:style style:name="TableColumn2283" style:family="table-column">
      <style:table-column-properties style:column-width="0.2409in"/>
    </style:style>
    <style:style style:name="Table2261" style:family="table">
      <style:table-properties style:width="10.1972in" fo:margin-left="0.0354in" table:align="lef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0.0069in solid #000000" style:vertical-align="middle"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vertical-align="middle" fo:padding-top="0.0194in" fo:padding-left="0.0395in" fo:padding-bottom="0.0194in" fo:padding-right="0.039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style>
    <style:style style:name="P2302" style:parent-style-name="Normal" style:family="paragraph">
      <style:paragraph-properties fo:text-align="center"/>
      <style:text-properties fo:color="#000000"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vertical-align="middle"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vertical-align="middle"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middle"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vertical-align="middle"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fo:background-color="#CCCCCC" style:vertical-align="middle"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background-color="#CCCCCC" style:vertical-align="middle"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background-color="#CCCCCC"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background-color="#CCCCCC" style:vertical-align="middle"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background-color="#CCCCCC"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background-color="#CCCCCC"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background-color="#CCCCCC"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background-color="#CCCCCC"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background-color="#CCCCCC"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background-color="#CCCCCC"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background-color="#CCCCCC"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background-color="#CCCCCC"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background-color="#CCCCCC"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background-color="#CCCCCC" style:vertical-align="middle"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background-color="#CCCCCC" style:vertical-align="middle"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background-color="#CCCCCC" style:vertical-align="middle"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background-color="#CCCCCC"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background-color="#CCCCCC"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background-color="#CCCCCC"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background-color="#CCCCCC"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background-color="#CCCCCC"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background-color="#CCCCCC"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background-color="#CCCCCC"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background-color="#CCCCCC"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background-color="#CCCCCC"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background-color="#CCCCCC"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background-color="#CCCCCC"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background-color="#CCCCCC"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background-color="#CCCCCC"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background-color="#CCCCCC"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background-color="#CCCCCC"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background-color="#CCCCCC"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background-color="#CCCCCC"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background-color="#CCCCCC"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background-color="#CCCCCC"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background-color="#CCCCCC"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background-color="#CCCCCC"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background-color="#CCCCCC" fo:padding-top="0.0194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background-color="#CCCCCC"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background-color="#CCCCCC"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background-color="#CCCCCC"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CCCCCC"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CCCCCC"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background-color="#CCCCCC"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background-color="#CCCCCC"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vertical-align="middle"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background-color="#CCCCCC"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background-color="#CCCCCC"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background-color="#CCCCCC"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background-color="#CCCCCC"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background-color="#CCCCCC"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background-color="#CCCCCC"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background-color="#CCCCCC"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fo:background-color="#CCCCCC"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background-color="#CCCCCC"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background-color="#CCCCCC"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background-color="#CCCCCC"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background-color="#CCCCCC"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background-color="#CCCCCC"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background-color="#CCCCCC"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background-color="#CCCCCC"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background-color="#CCCCCC"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background-color="#CCCCCC"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background-color="#CCCCCC"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background-color="#CCCCCC"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background-color="#CCCCCC"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background-color="#CCCCCC"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background-color="#CCCCCC"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background-color="#CCCCCC"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vertical-align="middle"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vertical-align="middle"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vertical-align="middle"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vertical-align="middle"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vertical-align="middle"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vertical-align="middle"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vertical-align="middle"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color="#000000"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background-color="#CCCCCC"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background-color="#CCCCCC"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background-color="#CCCCCC"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background-color="#CCCCCC"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background-color="#CCCCCC"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0.0069in solid #000000" fo:padding-top="0.0194in" fo:padding-left="0.0395in" fo:padding-bottom="0.0194in" fo:padding-right="0.039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background-color="#CCCCCC" fo:padding-top="0.0194in" fo:padding-left="0.0395in" fo:padding-bottom="0.0194in" fo:padding-right="0.039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background-color="#CCCCCC"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background-color="#CCCCCC"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background-color="#CCCCCC"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background-color="#CCCCCC"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0.0069in solid #000000" fo:padding-top="0.0194in" fo:padding-left="0.0395in" fo:padding-bottom="0.0194in" fo:padding-right="0.039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background-color="#CCCCCC"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background-color="#CCCCCC"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background-color="#CCCCCC"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background-color="#CCCCCC"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background-color="#CCCCCC"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background-color="#CCCCCC"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background-color="#CCCCCC"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background-color="#CCCCCC"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background-color="#CCCCCC"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background-color="#CCCCCC"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background-color="#CCCCCC"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background-color="#CCCCCC"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background-color="#CCCCCC"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background-color="#CCCCCC"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background-color="#CCCCCC"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background-color="#CCCCCC"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background-color="#CCCCCC"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vertical-align="middle"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vertical-align="middle"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vertical-align="middle"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vertical-align="middle"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vertical-align="middle"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text-properties fo:color="#000000"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background-color="#CCCCCC"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background-color="#CCCCCC" fo:padding-top="0.0194in" fo:padding-left="0.0395in" fo:padding-bottom="0.0194in" fo:padding-right="0.039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background-color="#CCCCCC"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background-color="#CCCCCC"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background-color="#CCCCCC"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background-color="#CCCCCC"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color="#000000" fo:font-size="11pt" style:font-size-asian="11pt" style:font-size-complex="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vertical-align="middle"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vertical-align="middle"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vertical-align="middle"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vertical-align="middle"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vertical-align="middle"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vertical-align="middle"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vertical-align="middle"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0.0069in solid #000000" style:vertical-align="middle" fo:padding-top="0.0194in" fo:padding-left="0.0395in" fo:padding-bottom="0.0194in" fo:padding-right="0.039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background-color="#CCCCCC"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background-color="#CCCCCC"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background-color="#CCCCCC"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background-color="#CCCCCC"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background-color="#CCCCCC"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vertical-align="middle"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background-color="#CCCCCC"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background-color="#CCCCCC"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background-color="#CCCCCC" fo:padding-top="0.0194in" fo:padding-left="0.0395in" fo:padding-bottom="0.0194in" fo:padding-right="0.039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background-color="#CCCCCC"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background-color="#CCCCCC"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background-color="#CCCCCC"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background-color="#CCCCCC"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background-color="#CCCCCC" fo:padding-top="0.0194in" fo:padding-left="0.0395in" fo:padding-bottom="0.0194in" fo:padding-right="0.039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background-color="#CCCCCC"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background-color="#CCCCCC"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background-color="#CCCCCC"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background-color="#CCCCCC"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vertical-align="middle"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vertical-align="middle"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vertical-align="middle"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vertical-align="middle" fo:padding-top="0.0194in" fo:padding-left="0.0395in" fo:padding-bottom="0.0194in" fo:padding-right="0.039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background-color="#CCCCCC"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background-color="#CCCCCC"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background-color="#CCCCCC"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background-color="#CCCCCC"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background-color="#CCCCCC"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background-color="#CCCCCC"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background-color="#CCCCCC"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background-color="#CCCCCC"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background-color="#CCCCCC"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background-color="#CCCCCC"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background-color="#CCCCCC"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background-color="#CCCCCC"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0.0069in solid #000000" style:vertical-align="middle" fo:padding-top="0.0194in" fo:padding-left="0.0395in" fo:padding-bottom="0.0194in" fo:padding-right="0.0395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background-color="#CCCCCC"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background-color="#CCCCCC"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background-color="#CCCCCC"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background-color="#CCCCCC"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CCCCCC"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CCCCCC"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CCCCCC"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background-color="#CCCCCC"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CCCCCC"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background-color="#CCCCCC"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background-color="#CCCCCC"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background-color="#CCCCCC"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vertical-align="middle"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vertical-align="middle"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vertical-align="middle" fo:padding-top="0.0194in" fo:padding-left="0.0395in" fo:padding-bottom="0.0194in" fo:padding-right="0.039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vertical-align="middle"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vertical-align="middle"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background-color="#CCCCCC"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background-color="#CCCCCC"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background-color="#CCCCCC"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background-color="#CCCCCC"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background-color="#CCCCCC"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background-color="#CCCCCC"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background-color="#CCCCCC"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background-color="#CCCCCC"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background-color="#CCCCCC"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background-color="#CCCCCC"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background-color="#CCCCCC"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background-color="#CCCCCC"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background-color="#CCCCCC"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0.0069in solid #000000" style:vertical-align="middle" fo:padding-top="0.0194in" fo:padding-left="0.0395in" fo:padding-bottom="0.0194in" fo:padding-right="0.039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background-color="#CCCCCC"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background-color="#CCCCCC"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background-color="#CCCCCC"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background-color="#CCCCCC"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background-color="#CCCCCC"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background-color="#CCCCCC"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background-color="#CCCCCC"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background-color="#CCCCCC"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background-color="#CCCCCC"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background-color="#CCCCCC"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background-color="#CCCCCC"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background-color="#CCCCCC"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background-color="#CCCCCC"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background-color="#CCCCCC"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background-color="#CCCCCC"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background-color="#CCCCCC"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background-color="#CCCCCC"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background-color="#CCCCCC"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background-color="#CCCCCC"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background-color="#CCCCCC"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margin-left="0.5in">
        <style:tab-stops/>
      </style:paragraph-properties>
      <style:text-properties fo:font-size="11pt" style:font-size-asian="11pt" style:font-size-complex="11pt" fo:language="pt" fo:country="BR"/>
    </style:style>
    <style:style style:name="P3419" style:parent-style-name="Normal" style:family="paragraph">
      <style:paragraph-properties fo:margin-left="0.5in">
        <style:tab-stops/>
      </style:paragraph-properties>
      <style:text-properties fo:font-size="11pt" style:font-size-asian="11pt" style:font-size-complex="11pt" fo:language="pt" fo:country="BR"/>
    </style:style>
    <style:style style:name="P3420" style:parent-style-name="Normal" style:family="paragraph">
      <style:paragraph-properties fo:text-align="justify"/>
      <style:text-properties fo:font-weight="bold" style:font-weight-asian="bold" fo:font-size="11pt" style:font-size-asian="11pt" style:font-size-complex="11pt"/>
    </style:style>
    <style:style style:name="P3421" style:parent-style-name="Normal" style:family="paragraph">
      <style:paragraph-properties fo:text-indent="0.4923in"/>
    </style:style>
    <style:style style:name="T3422" style:parent-style-name="DefaultParagraphFont" style:family="text">
      <style:text-properties fo:font-size="11pt" style:font-size-asian="11pt" style:font-size-complex="11pt"/>
    </style:style>
    <style:style style:name="P3423" style:parent-style-name="Normal" style:master-page-name="MP5" style:family="paragraph">
      <style:paragraph-properties fo:break-before="page" fo:text-align="center" style:page-number="14"/>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text-transform="uppercase"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paragraph-properties fo:text-align="center"/>
    </style:style>
    <style:style style:name="T3452" style:parent-style-name="DefaultParagraphFont" style:family="text">
      <style:text-properties fo:font-style="italic" style:font-style-asian="italic"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fo:language="pt" fo:country="BR"/>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olumn3458" style:family="table-column">
      <style:table-column-properties style:column-width="0.9256in" style:use-optimal-column-width="false"/>
    </style:style>
    <style:style style:name="TableColumn3459" style:family="table-column">
      <style:table-column-properties style:column-width="3.2486in" style:use-optimal-column-width="false"/>
    </style:style>
    <style:style style:name="TableColumn3460" style:family="table-column">
      <style:table-column-properties style:column-width="0.7875in" style:use-optimal-column-width="false"/>
    </style:style>
    <style:style style:name="TableColumn3461" style:family="table-column">
      <style:table-column-properties style:column-width="1.4562in" style:use-optimal-column-width="false"/>
    </style:style>
    <style:style style:name="Table3457" style:family="table">
      <style:table-properties style:width="6.418in" fo:margin-left="0in" table:align="left"/>
    </style:style>
    <style:style style:name="TableRow3462" style:family="table-row">
      <style:table-row-properties style:min-row-height="0.0138in" style:use-optimal-row-height="false"/>
    </style:style>
    <style:style style:name="TableCell3463" style:family="table-cell">
      <style:table-cell-properties fo:border="0.0069in solid #000000" style:vertical-align="middle"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vertical-align="middle"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0138in" style:use-optimal-row-height="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padding-top="0.0194in" fo:padding-left="0.0395in" fo:padding-bottom="0.0194in" fo:padding-right="0.039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style>
    <style:style style:name="T3577" style:parent-style-name="DefaultParagraphFont" style:family="text">
      <style:text-properties fo:color="#000000" fo:font-size="11pt" style:font-size-asian="11pt" style:font-size-complex="11pt"/>
    </style:style>
    <style:style style:name="TableCell3578" style:family="table-cell">
      <style:table-cell-properties fo:border="0.0069in solid #000000" fo:padding-top="0.0194in" fo:padding-left="0.0395in" fo:padding-bottom="0.0194in" fo:padding-right="0.039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style:style>
    <style:style style:name="TableCell3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style:style>
    <style:style style:name="TableCell3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0138in" style:use-optimal-row-height="false"/>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0138in" style:use-optimal-row-height="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fo:language="en" fo:country="US"/>
    </style:style>
    <style:style style:name="T3646" style:parent-style-name="DefaultParagraphFont" style:family="text">
      <style:text-properties fo:font-size="11pt" style:font-size-asian="11pt" style:font-size-complex="11pt" fo:language="en" fo:country="US"/>
    </style:style>
    <style:style style:name="T3647" style:parent-style-name="DefaultParagraphFont" style:family="text">
      <style:text-properties fo:font-size="11pt" style:font-size-asian="11pt" style:font-size-complex="11pt" fo:language="en" fo:country="US"/>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margin-left="-0.075in">
        <style:tab-stops>
          <style:tab-stop style:type="left" style:position="0.575in"/>
        </style:tab-stops>
      </style:paragraph-properties>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TableRow3673" style:family="table-row">
      <style:table-row-properties style:min-row-height="0.0138in" style:use-optimal-row-height="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en" fo:country="US"/>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keep-with-next="always" fo:text-align="center"/>
      <style:text-properties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keep-with-next="always"/>
      <style:text-properties fo:font-size="11pt" style:font-size-asian="11pt" style:font-size-complex="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keep-with-next="always" fo:text-align="center"/>
      <style:text-properties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keep-with-next="always" fo:text-align="center"/>
      <style:text-properties fo:font-size="11pt" style:font-size-asian="11pt" style:font-size-complex="11pt"/>
    </style:style>
    <style:style style:name="TableRow3694" style:family="table-row">
      <style:table-row-properties style:min-row-height="0.0138in" style:use-optimal-row-height="false" fo:keep-together="always"/>
    </style:style>
    <style:style style:name="P3695" style:parent-style-name="Normal" style:family="paragraph">
      <style:paragraph-properties fo:keep-with-next="always" fo:text-align="center"/>
      <style:text-properties fo:font-size="11pt" style:font-size-asian="11pt" style:font-size-complex="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keep-with-next="always"/>
      <style:text-properties fo:font-size="11pt" style:font-size-asian="11pt" style:font-size-complex="11p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keep-with-next="always" fo:text-align="center"/>
      <style:text-properties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keep-with-next="always" fo:text-align="center"/>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keep-with-next="always" fo:text-align="center"/>
      <style:text-properties fo:font-size="11pt" style:font-size-asian="11pt" style:font-size-complex="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keep-with-next="always"/>
      <style:text-properties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keep-with-next="always" fo:text-align="center"/>
      <style:text-properties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keep-with-next="always" fo:text-align="center"/>
      <style:text-properties fo:font-size="11pt" style:font-size-asian="11pt" style:font-size-complex="11pt"/>
    </style:style>
    <style:style style:name="TableRow3711" style:family="table-row">
      <style:table-row-properties style:min-row-height="0.0138in" style:use-optimal-row-height="false" fo:keep-together="always"/>
    </style:style>
    <style:style style:name="P3712" style:parent-style-name="Normal" style:family="paragraph">
      <style:paragraph-properties fo:keep-with-next="always" fo:text-align="center"/>
      <style:text-properties fo:font-size="11pt" style:font-size-asian="11pt"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keep-with-next="always"/>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keep-with-next="always" fo:text-align="center"/>
      <style:text-properties fo:font-size="11pt" style:font-size-asian="11pt" style:font-size-complex="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keep-with-next="always" fo:text-align="center"/>
      <style:text-properties fo:font-size="11pt" style:font-size-asian="11pt" style:font-size-complex="11pt"/>
    </style:style>
    <style:style style:name="TableRow3720" style:family="table-row">
      <style:table-row-properties style:min-row-height="0.0138in" style:use-optimal-row-height="false" fo:keep-together="always"/>
    </style:style>
    <style:style style:name="P3721" style:parent-style-name="Normal" style:family="paragraph">
      <style:paragraph-properties fo:keep-with-next="always" fo:text-align="center"/>
      <style:text-properties fo:font-size="11pt" style:font-size-asian="11pt" style:font-size-complex="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keep-with-next="always"/>
      <style:text-properties fo:font-size="11pt" style:font-size-asian="11pt" style:font-size-complex="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keep-with-next="always" fo:text-align="center"/>
      <style:text-properties fo:font-size="11pt" style:font-size-asian="11pt" style:font-size-complex="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keep-with-next="always" fo:text-align="center"/>
      <style:text-properties fo:font-size="11pt" style:font-size-asian="11pt" style:font-size-complex="11pt"/>
    </style:style>
    <style:style style:name="TableRow3728" style:family="table-row">
      <style:table-row-properties style:min-row-height="0.0138in" style:use-optimal-row-height="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keep-with-next="always" fo:text-align="center"/>
      <style:text-properties fo:font-size="11pt" style:font-size-asian="11pt" style:font-size-complex="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keep-with-next="always"/>
      <style:text-properties fo:font-size="11pt" style:font-size-asian="11pt" style:font-size-complex="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keep-with-next="always" fo:text-align="center"/>
      <style:text-properties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keep-with-next="always" fo:text-align="center"/>
      <style:text-properties fo:font-size="11pt" style:font-size-asian="11pt" style:font-size-complex="11pt"/>
    </style:style>
    <style:style style:name="TableRow3737" style:family="table-row">
      <style:table-row-properties style:min-row-height="0.0138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style>
    <style:style style:name="TableRow3764" style:family="table-row">
      <style:table-row-properties style:min-row-height="0.0138in" style:use-optimal-row-height="false"/>
    </style:style>
    <style:style style:name="TableCell3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0138in" style:use-optimal-row-height="false" fo:keep-together="always"/>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Default" style:family="paragraph">
      <style:text-properties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style>
    <style:style style:name="TableRow3790" style:family="table-row">
      <style:table-row-properties style:min-row-height="0.0138in" style:use-optimal-row-height="false" fo:keep-together="always"/>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fo:keep-together="always"/>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0194in" fo:padding-left="0.0395in" fo:padding-bottom="0.0194in" fo:padding-right="0.0395in"/>
    </style:style>
    <style:style style:name="P3811" style:parent-style-name="Default" style:family="paragraph">
      <style:text-properties fo:font-size="11pt" style:font-size-asian="11pt" style:font-size-complex="11pt" fo:language="lt" fo:country="LT"/>
    </style:style>
    <style:style style:name="TableCell3812" style:family="table-cell">
      <style:table-cell-properties fo:border="0.0069in solid #000000" fo:padding-top="0.0194in" fo:padding-left="0.0395in" fo:padding-bottom="0.0194in" fo:padding-right="0.0395in"/>
    </style:style>
    <style:style style:name="P3813" style:parent-style-name="Default"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style>
    <style:style style:name="TableRow3816" style:family="table-row">
      <style:table-row-properties style:min-row-height="0.0138in" style:use-optimal-row-height="false" fo:keep-together="always"/>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0194in" fo:padding-left="0.0395in" fo:padding-bottom="0.0194in" fo:padding-right="0.0395in"/>
    </style:style>
    <style:style style:name="P3819" style:parent-style-name="Default" style:family="paragraph">
      <style:text-properties fo:font-size="11pt" style:font-size-asian="11pt" style:font-size-complex="11pt" fo:language="lt" fo:country="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P3824" style:parent-style-name="Normal" style:family="paragraph">
      <style:paragraph-properties fo:text-align="justify"/>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Hyperlink"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text-transform="uppercase"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paragraph-properties fo:text-align="justify" fo:text-indent="0.4923in"/>
      <style:text-properties fo:font-size="11pt" style:font-size-asian="11pt" style:font-size-complex="11pt"/>
    </style:style>
    <style:style style:name="P3834" style:parent-style-name="Normal" style:family="paragraph">
      <style:paragraph-properties fo:text-align="justify" fo:text-indent="0.4923in"/>
      <style:text-properties fo:font-size="11pt" style:font-size-asian="11pt" style:font-size-complex="11pt"/>
    </style:style>
    <style:style style:name="P3835" style:parent-style-name="Normal" style:family="paragraph">
      <style:paragraph-properties fo:break-before="page" fo:text-align="center"/>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tyle="italic" style:font-style-asian="italic" fo:font-size="11pt" style:font-size-asian="11pt" style:font-size-complex="11pt" fo:language="en" fo:country="US"/>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center"/>
      <style:text-properties fo:font-weight="bold" style:font-weight-asian="bold" fo:font-size="11pt" style:font-size-asian="11pt" style:font-size-complex="11pt"/>
    </style:style>
    <style:style style:name="TableColumn3844" style:family="table-column">
      <style:table-column-properties style:column-width="1.8118in"/>
    </style:style>
    <style:style style:name="TableColumn3845" style:family="table-column">
      <style:table-column-properties style:column-width="4.5277in"/>
    </style:style>
    <style:style style:name="Table3843" style:family="table">
      <style:table-properties style:width="6.3395in" fo:margin-left="0in" table:align="left"/>
    </style:style>
    <style:style style:name="TableRow3846" style:family="table-row">
      <style:table-row-properties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fo:keep-together="always"/>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font-size="11pt" style:font-size-asian="11pt" style:font-size-complex="11pt"/>
    </style:style>
    <style:style style:name="P3856"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57"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58"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59"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0"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1"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2"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3"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4"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5"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6"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7"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868" style:parent-style-name="Normal" style:family="paragraph">
      <style:paragraph-properties style:punctuation-wrap="simple" style:text-autospace="none" fo:text-align="justify" fo:text-indent="0.2555in">
        <style:tab-stops>
          <style:tab-stop style:type="left" style:position="0.75in"/>
        </style:tab-stops>
      </style:paragraph-properties>
      <style:text-properties fo:font-size="11pt" style:font-size-asian="11pt" style:font-size-complex="11pt"/>
    </style:style>
    <style:style style:name="TableRow3869" style:family="table-row">
      <style:table-row-properties fo:keep-together="always"/>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justify"/>
      <style:text-properties fo:font-size="11pt" style:font-size-asian="11pt" style:font-size-complex="11pt"/>
    </style:style>
    <style:style style:name="P3874" style:parent-style-name="Normal" style:family="paragraph">
      <style:paragraph-properties fo:text-align="justify" fo:text-indent="0.25in"/>
      <style:text-properties fo:font-size="11pt" style:font-size-asian="11pt" style:font-size-complex="11pt"/>
    </style:style>
    <style:style style:name="P3875" style:parent-style-name="Normal" style:family="paragraph">
      <style:paragraph-properties fo:text-align="justify" fo:text-indent="0.25in"/>
      <style:text-properties fo:font-size="11pt" style:font-size-asian="11pt" style:font-size-complex="11pt"/>
    </style:style>
    <style:style style:name="P3876" style:parent-style-name="Normal" style:family="paragraph">
      <style:paragraph-properties fo:text-align="justify" fo:text-indent="0.25in"/>
      <style:text-properties fo:font-size="11pt" style:font-size-asian="11pt" style:font-size-complex="11pt"/>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text-transform="uppercase" fo:font-size="11pt" style:font-size-asian="11pt" style:font-size-complex="11pt"/>
    </style:style>
    <style:style style:name="P3882" style:parent-style-name="Normal" style:family="paragraph">
      <style:text-properties fo:font-weight="bold" style:font-weight-asian="bold" fo:font-size="11pt" style:font-size-asian="11pt" style:font-size-complex="11pt" fo:background-color="#FFFF00"/>
    </style:style>
    <style:style style:name="P3883" style:parent-style-name="Normal" style:family="paragraph">
      <style:paragraph-properties fo:text-align="justify" fo:text-indent="0.4923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center" fo:margin-top="0.0833in"/>
      <style:text-properties fo:font-weight="bold" style:font-weight-asian="bold" fo:font-size="11pt" style:font-size-asian="11pt" style:font-size-complex="11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0pt" style:font-size-asian="10pt"/>
    </style:style>
    <style:style style:name="T3923" style:parent-style-name="DefaultParagraphFont" style:family="text">
      <style:text-properties style:font-name="Palatino Linotype" fo:font-weight="bold" style:font-weight-asian="bold" fo:font-size="11pt" style:font-size-asian="11pt" style:font-size-complex="11pt"/>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text-indent="0.4923in"/>
      <style:text-properties fo:font-size="11pt" style:font-size-asian="11pt" style:font-size-complex="11pt"/>
    </style:style>
    <style:style style:name="P3930" style:parent-style-name="Normal" style:family="paragraph">
      <style:paragraph-properties fo:text-align="justify" fo:text-indent="0.4923in">
        <style:tab-stops>
          <style:tab-stop style:type="left" style:position="2.8819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4923in"/>
      <style:text-properties fo:font-size="11pt" style:font-size-asian="11pt" style:font-size-complex="11pt"/>
    </style:style>
    <style:style style:name="P399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3991"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3992" style:parent-style-name="Normal" style:family="paragraph">
      <style:paragraph-properties fo:text-align="justify" fo:text-indent="0.4923in"/>
      <style:text-properties fo:font-size="11pt" style:font-size-asian="11pt" style:font-size-complex="11pt"/>
    </style:style>
    <style:style style:name="P3993" style:parent-style-name="Normal" style:family="paragraph">
      <style:paragraph-properties fo:text-align="justify" fo:text-indent="0.4923in"/>
      <style:text-properties fo:font-size="11pt" style:font-size-asian="11pt" style:font-size-complex="11pt"/>
    </style:style>
    <style:style style:name="P3994" style:parent-style-name="Normal" style:family="paragraph">
      <style:paragraph-properties fo:keep-with-next="always" fo:break-before="page" fo:text-align="justify" fo:text-indent="0.4923in"/>
      <style:text-properties fo:font-size="11pt" style:font-size-asian="11pt" style:font-size-complex="11pt"/>
    </style:style>
    <style:style style:name="P3995" style:parent-style-name="Normal" style:family="paragraph">
      <style:paragraph-properties fo:keep-with-next="always" fo:text-align="justify" fo:text-indent="0.4923in"/>
      <style:text-properties fo:font-size="11pt" style:font-size-asian="11pt" style:font-size-complex="11pt"/>
    </style:style>
    <style:style style:name="P3996" style:parent-style-name="Normal" style:family="paragraph">
      <style:paragraph-properties fo:keep-with-next="always" fo:text-align="justify" fo:text-indent="0.4923in"/>
      <style:text-properties fo:font-size="11pt" style:font-size-asian="11pt" style:font-size-complex="11pt"/>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text-transform="uppercase" fo:font-size="11pt" style:font-size-asian="11pt" style:font-size-complex="11pt"/>
    </style:style>
    <style:style style:name="P4000" style:parent-style-name="Normal" style:family="paragraph">
      <style:paragraph-properties fo:text-align="justify" fo:text-indent="0.4923in"/>
      <style:text-properties fo:font-weight="bold" style:font-weight-asian="bold" fo:font-size="11pt" style:font-size-asian="11pt" style:font-size-complex="11pt"/>
    </style:style>
    <style:style style:name="P4001" style:parent-style-name="Normal" style:family="paragraph">
      <style:paragraph-properties fo:text-align="justify" fo:text-indent="0.4923in"/>
      <style:text-properties fo:font-size="11pt" style:font-size-asian="11pt" style:font-size-complex="11pt"/>
    </style:style>
    <style:style style:name="P4002" style:parent-style-name="Normal" style:family="paragraph">
      <style:paragraph-properties fo:text-align="justify" fo:text-indent="0.4923in"/>
      <style:text-properties fo:font-size="11pt" style:font-size-asian="11pt" style:font-size-complex="11pt"/>
    </style:style>
    <style:style style:name="P4003" style:parent-style-name="Normal" style:family="paragraph">
      <style:paragraph-properties fo:text-align="justify" fo:text-indent="0.4923in"/>
      <style:text-properties fo:font-size="11pt" style:font-size-asian="11pt" style:font-size-complex="11pt"/>
    </style:style>
    <style:style style:name="P4004" style:parent-style-name="Normal" style:family="paragraph">
      <style:paragraph-properties fo:text-align="justify" fo:text-indent="0.4923in"/>
      <style:text-properties fo:font-size="11pt" style:font-size-asian="11pt" style:font-size-complex="11pt"/>
    </style:style>
    <style:style style:name="P4005" style:parent-style-name="Normal" style:family="paragraph">
      <style:paragraph-properties fo:text-align="justify" fo:text-indent="0.4923in"/>
      <style:text-properties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line-height-at-least="0.2083in"/>
      <style:text-properties fo:font-size="10pt" style:font-size-asian="10pt"/>
    </style:style>
    <style:style style:name="P4010" style:parent-style-name="Normal" style:family="paragraph">
      <style:paragraph-properties fo:text-align="center" fo:margin-top="0.0416in"/>
      <style:text-properties fo:font-size="10pt" style:font-size-asian="10pt"/>
    </style:style>
    <style:style style:name="P4011" style:parent-style-name="Normal" style:family="paragraph">
      <style:paragraph-properties fo:text-align="center" style:line-height-at-least="0.2083in"/>
      <style:text-properties fo:font-size="10pt" style:font-size-asian="10pt"/>
    </style:style>
    <style:style style:name="P4012" style:parent-style-name="Normal" style:family="paragraph">
      <style:paragraph-properties fo:text-align="center" style:line-height-at-least="0.2083in"/>
    </style:style>
    <style:style style:name="T4013" style:parent-style-name="DefaultParagraphFont" style:family="text">
      <style:text-properties fo:font-size="10pt" style:font-size-asian="10pt"/>
    </style:style>
    <style:style style:name="P4014" style:parent-style-name="Normal" style:family="paragraph">
      <style:paragraph-properties fo:text-align="center" style:line-height-at-least="0.2083in"/>
    </style:style>
    <style:style style:name="T4015" style:parent-style-name="DefaultParagraphFont" style:family="text">
      <style:text-properties fo:font-size="10pt" style:font-size-asian="10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center"/>
      <style:text-properties fo:font-weight="bold" style:font-weight-asian="bold" fo:font-size="11pt" style:font-size-asian="11pt" style:font-size-complex="11pt"/>
    </style:style>
    <style:style style:name="P4022" style:parent-style-name="Normal" style:family="paragraph">
      <style:paragraph-properties fo:break-before="page" fo:text-align="center"/>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text-transform="uppercase"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paragraph-properties fo:text-align="justify" fo:text-indent="0.4923in"/>
      <style:text-properties fo:font-size="11pt" style:font-size-asian="11pt" style:font-size-complex="11pt"/>
    </style:style>
    <style:style style:name="P4027" style:parent-style-name="Normal" style:family="paragraph">
      <style:paragraph-properties fo:text-align="justify" fo:text-indent="0.4923in"/>
      <style:text-properties fo:font-size="11pt" style:font-size-asian="11pt" style:font-size-complex="11pt"/>
    </style:style>
    <style:style style:name="P4028" style:parent-style-name="Normal" style:family="paragraph">
      <style:paragraph-properties fo:text-align="justify" fo:text-indent="0.4923in"/>
      <style:text-properties fo:font-size="11pt" style:font-size-asian="11pt" style:font-size-complex="11pt"/>
    </style:style>
    <style:style style:name="P4029" style:parent-style-name="Normal" style:family="paragraph">
      <style:paragraph-properties fo:text-align="justify" fo:text-indent="0.4923in"/>
      <style:text-properties fo:font-size="11pt" style:font-size-asian="11pt" style:font-size-complex="11pt"/>
    </style:style>
    <style:style style:name="P4030" style:parent-style-name="Normal" style:family="paragraph">
      <style:paragraph-properties fo:text-align="justify" fo:text-indent="0.4923in"/>
      <style:text-properties fo:font-size="11pt" style:font-size-asian="11pt" style:font-size-complex="11pt"/>
    </style:style>
    <style:style style:name="P4031" style:parent-style-name="Normal" style:family="paragraph">
      <style:paragraph-properties fo:text-align="justify" fo:text-indent="0.4923in"/>
      <style:text-properties fo:font-size="11pt" style:font-size-asian="11pt" style:font-size-complex="11pt"/>
    </style:style>
    <style:style style:name="P4032" style:parent-style-name="Normal" style:family="paragraph">
      <style:paragraph-properties fo:text-align="justify" fo:text-indent="0.4923in"/>
      <style:text-properties fo:font-size="11pt" style:font-size-asian="11pt" style:font-size-complex="11pt"/>
    </style:style>
    <style:style style:name="P4033" style:parent-style-name="Normal" style:family="paragraph">
      <style:paragraph-properties fo:text-align="justify" fo:text-indent="0.4923in"/>
      <style:text-properties fo:font-size="11pt" style:font-size-asian="11pt" style:font-size-complex="11pt"/>
    </style:style>
    <style:style style:name="P4034" style:parent-style-name="Normal" style:family="paragraph">
      <style:paragraph-properties fo:text-align="justify" fo:text-indent="0.4923in"/>
      <style:text-properties fo:font-size="11pt" style:font-size-asian="11pt" style:font-size-complex="11pt"/>
    </style:style>
    <style:style style:name="P4035" style:parent-style-name="Normal" style:family="paragraph">
      <style:paragraph-properties fo:text-align="justify" fo:text-indent="0.4923in"/>
      <style:text-properties fo:font-size="11pt" style:font-size-asian="11pt" style:font-size-complex="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text-transform="uppercase" fo:font-size="11pt" style:font-size-asian="11pt" style:font-size-complex="11pt"/>
    </style:style>
    <style:style style:name="P4039" style:parent-style-name="Normal" style:family="paragraph">
      <style:paragraph-properties fo:text-align="justify" fo:text-indent="0.4923in"/>
      <style:text-properties fo:font-size="11pt" style:font-size-asian="11pt" style:font-size-complex="11pt"/>
    </style:style>
    <style:style style:name="P4040" style:parent-style-name="Normal" style:family="paragraph">
      <style:paragraph-properties fo:text-align="justify" fo:text-indent="0.4923in"/>
    </style:style>
    <style:style style:name="T4041" style:parent-style-name="DefaultParagraphFont" style:family="text">
      <style:text-properties fo:text-transform="uppercase" fo:font-size="11pt" style:font-size-asian="11pt" style:font-size-complex="11pt"/>
    </style:style>
    <style:style style:name="T4042" style:parent-style-name="DefaultParagraphFont" style:family="text">
      <style:text-properties fo:text-transform="uppercase" fo:font-size="11pt" style:font-size-asian="11pt" style:font-size-complex="11pt"/>
    </style:style>
    <style:style style:name="T4043" style:parent-style-name="DefaultParagraphFont" style:family="text">
      <style:text-properties fo:text-transform="uppercase"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4923in"/>
      <style:text-properties fo:font-size="11pt" style:font-size-asian="11pt" style:font-size-complex="11pt"/>
    </style:style>
    <style:style style:name="P4056" style:parent-style-name="Normal" style:family="paragraph">
      <style:paragraph-properties fo:text-align="center" fo:text-indent="0.3937in"/>
    </style:style>
    <style:style style:name="T4057" style:parent-style-name="DefaultParagraphFont" style:family="text">
      <style:text-properties fo:font-style="italic" style:font-style-asian="italic"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olumn4061" style:family="table-column">
      <style:table-column-properties style:column-width="0.3923in" style:use-optimal-column-width="false"/>
    </style:style>
    <style:style style:name="TableColumn4062" style:family="table-column">
      <style:table-column-properties style:column-width="1.6159in" style:use-optimal-column-width="false"/>
    </style:style>
    <style:style style:name="TableColumn4063" style:family="table-column">
      <style:table-column-properties style:column-width="2.1902in" style:use-optimal-column-width="false"/>
    </style:style>
    <style:style style:name="TableColumn4064" style:family="table-column">
      <style:table-column-properties style:column-width="2.2194in" style:use-optimal-column-width="false"/>
    </style:style>
    <style:style style:name="Table4060" style:family="table">
      <style:table-properties style:width="6.418in" fo:margin-left="0in" table:align="left"/>
    </style:style>
    <style:style style:name="TableRow4065" style:family="table-row">
      <style:table-row-properties style:use-optimal-row-height="false"/>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vertical-align="middle"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vertical-align="middle" fo:padding-top="0.0194in" fo:padding-left="0.0395in" fo:padding-bottom="0.0194in" fo:padding-right="0.039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text-properties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keep-with-next="always"/>
      <style:text-properties fo:font-size="11pt" style:font-size-asian="11pt" style:font-size-complex="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keep-with-next="always"/>
      <style:text-properties fo:font-size="11pt" style:font-size-asian="11pt" style:font-size-complex="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keep-with-next="always"/>
      <style:text-properties fo:font-size="11pt" style:font-size-asian="11pt" style:font-size-complex="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keep-with-next="always"/>
      <style:text-properties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keep-with-next="always"/>
      <style:text-properties fo:font-size="11pt" style:font-size-asian="11pt" style:font-size-complex="11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keep-with-next="always"/>
      <style:text-properties fo:font-size="11pt" style:font-size-asian="11pt" style:font-size-complex="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keep-with-next="always"/>
      <style:text-properties fo:font-size="11pt" style:font-size-asian="11pt" style:font-size-complex="11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keep-with-next="always"/>
      <style:text-properties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keep-with-next="always"/>
      <style:text-properties fo:font-size="11pt" style:font-size-asian="11pt" style:font-size-complex="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keep-with-next="always"/>
      <style:text-properties fo:font-size="11pt" style:font-size-asian="11pt" style:font-size-complex="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keep-with-next="always"/>
      <style:text-properties fo:font-size="11pt" style:font-size-asian="11pt" style:font-size-complex="11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keep-with-next="always"/>
      <style:text-properties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text-transform="uppercase" fo:font-size="11pt" style:font-size-asian="11pt" style:font-size-complex="11pt"/>
    </style:style>
    <style:style style:name="P4151" style:parent-style-name="Normal" style:family="paragraph">
      <style:text-properties fo:font-weight="bold" style:font-weight-asian="bold" fo:font-size="11pt" style:font-size-asian="11pt"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text-transform="uppercase" fo:font-size="11pt" style:font-size-asian="11pt" style:font-size-complex="11pt"/>
    </style:style>
    <style:style style:name="T4154" style:parent-style-name="DefaultParagraphFont" style:family="text">
      <style:text-properties fo:text-transform="uppercase" fo:font-size="11pt" style:font-size-asian="11pt" style:font-size-complex="11pt"/>
    </style:style>
    <style:style style:name="T4155" style:parent-style-name="DefaultParagraphFont" style:family="text">
      <style:text-properties fo:text-transform="uppercase"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style="italic" style:font-style-asian="italic"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fo:font-weight="bold" style:font-weight-asian="bold" fo:font-size="11pt" style:font-size-asian="11pt" style:font-size-complex="11pt"/>
    </style:style>
    <style:style style:name="TableColumn4170" style:family="table-column">
      <style:table-column-properties style:column-width="3.4854in" style:use-optimal-column-width="false"/>
    </style:style>
    <style:style style:name="TableColumn4171" style:family="table-column">
      <style:table-column-properties style:column-width="0.5902in" style:use-optimal-column-width="false"/>
    </style:style>
    <style:style style:name="TableColumn4172" style:family="table-column">
      <style:table-column-properties style:column-width="0.5909in" style:use-optimal-column-width="false"/>
    </style:style>
    <style:style style:name="TableColumn4173" style:family="table-column">
      <style:table-column-properties style:column-width="0.5902in" style:use-optimal-column-width="false"/>
    </style:style>
    <style:style style:name="TableColumn4174" style:family="table-column">
      <style:table-column-properties style:column-width="0.5909in" style:use-optimal-column-width="false"/>
    </style:style>
    <style:style style:name="TableColumn4175" style:family="table-column">
      <style:table-column-properties style:column-width="0.5701in" style:use-optimal-column-width="false"/>
    </style:style>
    <style:style style:name="Table4169" style:family="table">
      <style:table-properties style:width="6.418in" fo:margin-left="0in" table:align="lef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middle"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vertical-align="middle"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38in" style:use-optimal-row-height="false" fo:keep-together="always"/>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vertical-align="middle"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vertical-align="middle"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vertical-align="middle" fo:padding-top="0.0194in" fo:padding-left="0.0395in" fo:padding-bottom="0.0194in" fo:padding-right="0.039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vertical-align="middle"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vertical-align="middle"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fo:padding-top="0.0194in" fo:padding-left="0.0395in" fo:padding-bottom="0.0194in" fo:padding-right="0.039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fo:language="en" fo:country="US"/>
    </style:style>
    <style:style style:name="T4248" style:parent-style-name="DefaultParagraphFont" style:family="text">
      <style:text-properties fo:font-size="11pt" style:font-size-asian="11pt" style:font-size-complex="11pt" fo:language="en" fo:country="US"/>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fo:language="en" fo:country="US"/>
    </style:style>
    <style:style style:name="T4260" style:parent-style-name="DefaultParagraphFont" style:family="text">
      <style:text-properties fo:font-size="11pt" style:font-size-asian="11pt" style:font-size-complex="11pt" fo:language="en" fo:country="US"/>
    </style:style>
    <style:style style:name="T4261" style:parent-style-name="DefaultParagraphFont" style:family="text">
      <style:text-properties fo:font-size="11pt" style:font-size-asian="11pt" style:font-size-complex="11pt" fo:language="en" fo:country="US"/>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style>
    <style:style style:name="TableRow4281" style:family="table-row">
      <style:table-row-properties style:min-row-height="0.0138in" style:use-optimal-row-height="false"/>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style:use-optimal-row-height="false"/>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keep-with-next="always"/>
      <style:text-properties fo:font-size="11pt" style:font-size-asian="11pt" style:font-size-complex="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keep-with-next="always" fo:text-align="center"/>
      <style:text-properties fo:font-size="11pt" style:font-size-asian="11pt" style:font-size-complex="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keep-with-next="always" fo:text-align="center"/>
      <style:text-properties fo:font-size="11pt" style:font-size-asian="11pt" style:font-size-complex="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keep-with-next="always" fo:text-align="center"/>
      <style:text-properties fo:font-size="11pt" style:font-size-asian="11pt" style:font-size-complex="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keep-with-next="always" fo:text-align="center"/>
      <style:text-properties fo:font-size="11pt" style:font-size-asian="11pt" style:font-size-complex="11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keep-with-next="always"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keep-with-next="always"/>
      <style:text-properties fo:font-size="11pt" style:font-size-asian="11pt" style:font-size-complex="11p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keep-with-next="always" fo:text-align="center"/>
      <style:text-properties fo:font-size="11pt" style:font-size-asian="11pt" style:font-size-complex="11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keep-with-next="always" fo:text-align="center"/>
      <style:text-properties fo:font-size="11pt" style:font-size-asian="11pt" style:font-size-complex="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keep-with-next="always" fo:text-align="center"/>
      <style:text-properties fo:font-size="11pt" style:font-size-asian="11pt" style:font-size-complex="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keep-with-next="always" fo:text-align="center"/>
      <style:text-properties fo:font-size="11pt" style:font-size-asian="11pt" style:font-size-complex="11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keep-with-next="always" fo:text-align="center"/>
      <style:text-properties fo:font-size="11pt" style:font-size-asian="11pt" style:font-size-complex="11pt"/>
    </style:style>
    <style:style style:name="TableRow4333" style:family="table-row">
      <style:table-row-properties style:min-row-height="0.0138in" style:use-optimal-row-height="false"/>
    </style:style>
    <style:style style:name="TableCell4334" style:family="table-cell">
      <style:table-cell-properties fo:border="0.0069in solid #000000" fo:padding-top="0.0194in" fo:padding-left="0.0395in" fo:padding-bottom="0.0194in" fo:padding-right="0.039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vertical-align="bottom"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fo:language="pt" fo:country="BR"/>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fo:language="en" fo:country="U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fo:language="en" fo:country="US"/>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fo:language="en" fo:country="US"/>
    </style:style>
    <style:style style:name="TableCell4385" style:family="table-cell">
      <style:table-cell-properties fo:border="0.0069in solid #000000" style:vertical-align="bottom"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fo:language="en" fo:country="US"/>
    </style:style>
    <style:style style:name="TableRow4387" style:family="table-row">
      <style:table-row-properties style:min-row-height="0.0138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vertical-align="bottom" fo:padding-top="0.0194in" fo:padding-left="0.0395in" fo:padding-bottom="0.0194in" fo:padding-right="0.0395in"/>
    </style:style>
    <style:style style:name="P4391" style:parent-style-name="Normal" style:family="paragraph">
      <style:paragraph-properties fo:text-align="center"/>
      <style:text-properties fo:font-size="11pt" style:font-size-asian="11pt" style:font-size-complex="11pt" fo:language="en" fo:country="US"/>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fo:font-size="11pt" style:font-size-asian="11pt" style:font-size-complex="11pt" fo:language="en" fo:country="US"/>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fo:language="en" fo:country="US"/>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fo:language="en" fo:country="US"/>
    </style:style>
    <style:style style:name="TableCell4398" style:family="table-cell">
      <style:table-cell-properties fo:border="0.0069in solid #000000" style:vertical-align="bottom"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fo:language="en" fo:country="US"/>
    </style:style>
    <style:style style:name="TableRow4400" style:family="table-row">
      <style:table-row-properties style:min-row-height="0.0138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ableRow4425" style:family="table-row">
      <style:table-row-properties style:min-row-height="0.0138in" style:use-optimal-row-height="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font-size-complex="11pt" fo:language="pt" fo:country="BR"/>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pt" fo:country="BR"/>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style>
    <style:style style:name="T4438" style:parent-style-name="DefaultParagraphFont" style:family="text">
      <style:text-properties fo:font-size="11pt" style:font-size-asian="11pt" style:font-size-complex="11pt" fo:language="pt" fo:country="BR"/>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text-align="end"/>
      <style:text-properties fo:font-size="11pt" style:font-size-asian="11pt" style:font-size-complex="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fo:language="en" fo:country="US"/>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ext-properties fo:font-size="11pt" style:font-size-asian="11pt" style:font-size-complex="11pt"/>
    </style:style>
    <style:style style:name="P4454" style:parent-style-name="Normal" style:family="paragraph">
      <style:paragraph-properties fo:text-align="justify" fo:text-indent="0.375in"/>
      <style:text-properties fo:font-size="11pt" style:font-size-asian="11pt" style:font-size-complex="11pt"/>
    </style:style>
    <style:style style:name="P4455" style:parent-style-name="Normal" style:family="paragraph">
      <style:paragraph-properties fo:text-align="justify" fo:text-indent="0.375in"/>
      <style:text-properties fo:font-size="11pt" style:font-size-asian="11pt" style:font-size-complex="11pt"/>
    </style:style>
    <style:style style:name="P4456" style:parent-style-name="Normal" style:family="paragraph">
      <style:paragraph-properties fo:text-align="justify" fo:text-indent="0.375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center"/>
      <style:text-properties fo:font-size="11pt" style:font-size-asian="11pt" style:font-size-complex="11pt"/>
    </style:style>
    <style:style style:name="P4460" style:parent-style-name="Normal" style:family="paragraph">
      <style:paragraph-properties fo:text-align="center"/>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P4463" style:parent-style-name="Normal" style:family="paragraph">
      <style:paragraph-properties fo:text-align="justify" fo:text-indent="0.4923in"/>
      <style:text-properties fo:font-size="11pt" style:font-size-asian="11pt" style:font-size-complex="11pt"/>
    </style:style>
    <style:style style:name="P4464" style:parent-style-name="Normal" style:family="paragraph">
      <style:paragraph-properties fo:text-align="justify" fo:text-indent="0.4923in"/>
      <style:text-properties fo:font-size="11pt" style:font-size-asian="11pt" style:font-size-complex="11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Hyperlink"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family="graphic" style:name="a93">
      <style:graphic-properties draw:fill="none" draw:stroke="solid" svg:stroke-width="0.01042in" svg:stroke-color="#000000" draw:marker-end="a92"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74">
      <style:graphic-properties draw:fill="none" draw:stroke="solid" svg:stroke-width="0.01042in" svg:stroke-color="#000000" draw:marker-start="a72" draw:marker-end="a73" svg:stroke-opacity="100%" draw:stroke-linejoin="round"/>
    </style:style>
    <style:style style:family="graphic" style:name="a99">
      <style:graphic-properties draw:fill="none" draw:stroke="solid" svg:stroke-width="0.01042in" svg:stroke-color="#000000" draw:marker-end="a98"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start="a75" draw:marker-end="a76"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round" style:horizontal-rel="paragraph" style:vertical-rel="paragraph" style:horizontal-pos="from-left" style:vertical-pos="from-top"/>
    </style:style>
    <style:style style:family="graphic" style:name="a80">
      <style:graphic-properties draw:fill="none" draw:stroke="dash" draw:stroke-dash="a78" svg:stroke-width="0.01389in" svg:stroke-color="#000000" draw:marker-end="a79"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style:wrap="run-through" style:run-through="foreground" style:horizontal-rel="char" style:vertical-rel="line" style:horizontal-pos="from-left" style:vertical-pos="from-top"/>
    </style:style>
    <style:style style:family="graphic" style:name="a84">
      <style:graphic-properties draw:fill="none" draw:stroke="none"/>
    </style:style>
    <style:style style:family="graphic" style:name="a60">
      <style:graphic-properties draw:fill="none" draw:stroke="solid" svg:stroke-width="0.01042in" svg:stroke-color="#000000" draw:marker-end="a59"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101">
      <style:graphic-properties style:wrap="run-through" style:run-through="foreground" style:horizontal-rel="char" style:vertical-rel="line"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102">
      <style:graphic-properties draw:fill="none" draw:stroke="non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1">
      <style:graphic-properties style:wrap="run-through" style:run-through="foreground"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694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Nutarimas paskelbtas: Žin., 2008, Nr. 140-5561</text:p>
      <text:p text:style-name="P5">Neoficialus nutarimo tekstas</text:p>
      <text:p text:style-name="P6"/>
      <text:h text:style-name="P7" text:outline-level="1">Lietuvos Respublikos Vyriausybė</text:h>
      <text:p text:style-name="P8"/>
      <text:p text:style-name="P9">nutarimas</text:p>
      <text:h text:style-name="P10" text:outline-level="2"/>
      <text:h text:style-name="P11" text:outline-level="2"/>
      <text:h text:style-name="P12" text:outline-level="2">DĖL<text:s/>Integruoto mokslo, studijų ir verslo centro (slėnio) „SANTARA“ PLĖTROS PROGRAMOS PATVIRTINIMO</text:h>
      <text:p text:style-name="P13"/>
      <text:p text:style-name="P14">2008<text:s/>m.<text:s/>lapkričio<text:s/>24<text:s/>d. Nr.<text:s/>1263</text:p>
      <text:p text:style-name="P15">Vilnius</text:p>
      <text:p text:style-name="P16"/>
      <text:p text:style-name="P17"/>
      <text:p text:style-name="P18"><text:span text:style-name="T19">Įgyvendindama Nacionalinės Lisabonos strategijos įgyvendinimo<text:s/></text:span><text:span text:style-name="T20">2008–2010 metų<text:s/></text:span><text:span text:style-name="T21">programos, patvirtintos Lietuvos Respublikos Vyriausybės<text:s/></text:span><text:span text:style-name="T22">2008</text:span><text:span text:style-name="T23"><text:s/>m.<text:s/></text:span><text:span text:style-name="T24">spalio 1 d. nutarimu Nr. </text:span><text:span text:style-name="T25">1</text:span><text:span text:style-name="T26">04</text:span><text:span text:style-name="T27">7 (Žin., 200</text:span><text:span text:style-name="T28">8</text:span><text:span text:style-name="T29">, Nr.<text:s/></text:span><text:a xlink:href="http://www3.lrs.lt/cgi-bin/preps2?a=266311&amp;b=" office:target-frame-name="_top" xlink:show="replace"><text:span text:style-name="T30">124-4718</text:span></text:a><text:span text:style-name="T31">),<text:s/></text:span><text:span text:style-name="T32">II dalies<text:s/></text:span><text:span text:style-name="T33">„</text:span><text:span text:style-name="T34">Mikroekonominės politikos įgyvendinimas“ 4 uždavinio nuostatas</text:span><text:span text:style-name="T35">, vadovaudamasi Integruotų mokslo, studijų ir verslo centrų (slėnių) kūrimo ir plėtros koncepcijos, patvirtintos Lietuvos Respublikos Vyriausybės 2007 m. kovo 21 d. nutarimu Nr. 321 (Žin., 2007, Nr.<text:s/></text:span><text:a xlink:href="http://www3.lrs.lt/cgi-bin/preps2?a=294885&amp;b=" office:target-frame-name="_top" xlink:show="replace"><text:span text:style-name="T36">40-1489</text:span></text:a><text:span text:style-name="T37">), 21 punktu, 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38">45-1449</text:span></text:a><text:span text:style-name="T39">; 2007, Nr.<text:s/></text:span><text:a xlink:href="http://www3.lrs.lt/cgi-bin/preps2?a=307817&amp;b=" office:target-frame-name="_top" xlink:show="replace"><text:span text:style-name="T40">114-4644</text:span></text:a><text:span text:style-name="T41">), 2008 m.<text:s/></text:span><text:span text:style-name="T42">liepos 17 d.</text:span><text:span text:style-name="T43"><text:s/>posėdyje priimtus sprendimus ir Integruotų mokslo, studijų ir verslo centrų (slėnių) plėtros komisijos, sudarytos švietimo ir mokslo ministro ir ūkio ministro 2007 m. birželio 5 d. įsakymu Nr. ISAK-1118/4-231 (Žin., 2007, Nr.<text:s/></text:span><text:a xlink:href="http://www3.lrs.lt/cgi-bin/preps2?a=299190&amp;b=" office:target-frame-name="_top" xlink:show="replace"><text:span text:style-name="T44">64-2465</text:span></text:a><text:span text:style-name="T45">), 2008 m. lapkričio 20 d. posėdžio protokolą Nr. TE-37,<text:s/></text:span><text:span text:style-name="T46">Lietuvos Respublikos Vyriausybė</text:span><text:span text:style-name="T47"><text:s/></text:span><text:span text:style-name="T48">nutaria:</text:span></text:p>
      <text:p text:style-name="P49">1.<text:s/>Patvirtinti Integruoto mokslo, studijų ir verslo centro (slėnio)<text:s/>„Santara“<text:s/>plėtros programą (pridedama).</text:p>
      <text:p text:style-name="P50">2. Pavesti:</text:p>
      <text:p text:style-name="P51">2.1.<text:s/>Švietimo ir mokslo ministerijai<text:s/>–<text:s/>iki 2009<text:s/>m. vasario 17 d. patvirtinti Integruoto mokslo, studijų ir verslo centro (slėnio)<text:s/>„Santara“<text:s/>laboratorijų įrangos aprašą, suderinus jį su<text:s/>ministerijomis, skiriančiomis<text:s/>lėšas įrangai<text:s/>įsigyti;</text:p>
      <text:p text:style-name="P52">2.2. Švietimo ir mokslo ministerijai, Ūkio ministerijai, Sveikatos apsaugos ministerijai, Finansų ministerijai<text:s/>–<text:s/>dalyvauti įgyvendinant šiuo nutarimu patvirtintą Integruoto mokslo, studijų ir verslo centro (slėnio)<text:s/>„Santara“<text:s/>plėtros programą (toliau vadinama – Programa).</text:p>
      <text:p text:style-name="P53">Punkto pakeitimai:</text:p>
      <text:p text:style-name="P54"><text:span text:style-name="T55">Nr.<text:s/></text:span><text:a xlink:href="http://www3.lrs.lt/cgi-bin/preps2?a=377839&amp;b=" office:target-frame-name="_top" xlink:show="replace"><text:span text:style-name="T56">949</text:span></text:a><text:span text:style-name="T57">, 2010-06-21, Žin., 2010, Nr. 81-4244 (2010-07-10)</text:span></text:p>
      <text:p text:style-name="P58"/>
      <text:p text:style-name="P59">3. Rekomenduoti Vilniaus universitetui, Vilniaus Gedimino technikos universitetui, viešajai įstaigai Visorių informacinių technologijų parkui, viešajai įstaigai Vilniaus universiteto ligoninės Santariškių klinikoms, viešajai įstaigai Vilniaus universiteto Vaikų ligoninei,<text:s/>viešajai įstaigai<text:s/>Valstybiniam patologijos centrui, Vilniaus miesto savivaldybei, viešajai įstaigai Centrinei projektų valdymo agentūrai, akcinei bendrovei Turto bankui, Inovatyvių medicinos technologijų ir biofarmacijos asociacijai<text:s/>ir Integruoto mokslo, studijų ir verslo centro (slėnio)<text:s/>„Santara“<text:s/>iniciatorių įkurtai asociacijai<text:s/>„Santaros slėnis“<text:s/>dalyvauti įgyvendinant Programą.</text:p>
      <text:p text:style-name="P60">Punkto pakeitimai:</text:p>
      <text:p text:style-name="P61"><text:span text:style-name="T62">Nr.<text:s/></text:span><text:a xlink:href="http://www3.lrs.lt/cgi-bin/preps2?a=377839&amp;b=" office:target-frame-name="_top" xlink:show="replace"><text:span text:style-name="T63">949</text:span></text:a><text:span text:style-name="T64">, 2010-06-21, Žin., 2010, Nr. 81-4244 (2010-07-10)</text:span></text:p>
      <text:p text:style-name="P65"/>
      <text:p text:style-name="P66"/>
      <text:p text:style-name="P67"/>
      <text:p text:style-name="P68">L. e.<text:s/>Ministro<text:s/>Pirmininko pareigas<text:tab/>Gediminas Kirkilas</text:p>
      <text:p text:style-name="P69"/>
      <text:p text:style-name="P70"/>
      <text:p text:style-name="P71"/>
      <text:soft-page-break/>
      <text:p text:style-name="P72">L. e. švietimo ir mokslo ministro pareigas<text:tab/>Algirdas Monkevičius</text:p>
      <text:p text:style-name="P73"/>
      <text:p text:style-name="P74"/>
      <text:soft-page-break/>
      <text:p text:style-name="P75">Patvirtinta</text:p>
      <text:p text:style-name="P79">Lietuvos Respublikos Vyriausybės<text:line-break/>2008<text:s/>m.<text:s/>lapkričio<text:s/>24<text:s/>d. nutarimu Nr.<text:s/>1263</text:p>
      <text:p text:style-name="P80"/>
      <text:p text:style-name="P81"/>
      <text:p text:style-name="P82">Integruoto mokslo, studijų ir verslo centro (slėnio)<text:s/>„Santara“<text:s/>PLĖTROS<text:s/>programa</text:p>
      <text:p text:style-name="P83"/>
      <text:p text:style-name="P84"/>
      <text:p text:style-name="P85">I. BENDROSIOS NUOSTATOS</text:p>
      <text:p text:style-name="P86"/>
      <text:p text:style-name="P87"><text:span text:style-name="T88">1. Integruoto mokslo, studijų ir verslo centro (slėnio)<text:s/></text:span><text:span text:style-name="T89">„Santara“</text:span><text:span text:style-name="T90"><text:s/></text:span><text:span text:style-name="T91">plėtros<text:s/></text:span><text:span text:style-name="T92">programos (toliau vadinama – Programa) paskirtis – sukurti žinių ekonomikos branduolį Vilniaus<text:s/></text:span><text:span text:style-name="T93">Santariškių</text:span><text:span text:style-name="T94">–</text:span><text:span text:style-name="T95">Visorių<text:s/></text:span><text:span text:style-name="T96">ir Saulėtekio<text:s/></text:span><text:span text:style-name="T97">rajon</text:span><text:span text:style-name="T98">uose</text:span><text:span text:style-name="T99">, t</text:span><text:span text:style-name="T100">uo</text:span><text:span text:style-name="T101"><text:s/>sutelkiant potencialą ir sudarant glaudesnes biotechnologijos, biofarmacijos, molekulinės medicinos, informatikos, ekosistemų ir saugios aplinkos tyrimų, studijų ir verslo sąveikos sąlygas.<text:s/></text:span><text:span text:style-name="T102">P</text:span><text:span text:style-name="T103">rograma siekiama sukurti šiuolaikinę infrastruktūrą mokslinių tyrimų, studijų ir technologinės plėtros reikmėms, aktyviau<text:s/></text:span><text:span text:style-name="T104">taikyti<text:s/></text:span><text:span text:style-name="T105">moksl</text:span><text:span text:style-name="T106">o</text:span><text:span text:style-name="T107"><text:s/>rezultatus gamyboje ir versle, skatinti naujų technologinės pakraipos ir orientuotų į mokslo rezultatų taikymą ūkio subjektų kūrimąsi, sudaryti sąlygas žinioms<text:s/></text:span><text:span text:style-name="T108">imlaus<text:s/></text:span><text:span text:style-name="T109">verslo įmonėms bendradarbiauti su mokslo ir studijų institucijomis</text:span><text:span text:style-name="T110">,</text:span><text:span text:style-name="T111"><text:s/>tyrėjų grupėmis,<text:s/></text:span><text:span text:style-name="T112">pritraukti daugiau užsienio investicijų į Lietuvos sektoriaus verslą ir mokslą,<text:s/></text:span><text:span text:style-name="T113">didinti Lietuvos mokslo ir technologijų konkurencingumą tarptautinėje rinkoje</text:span><text:span text:style-name="T114">.</text:span><text:span text:style-name="T115"><text:s/>Integruotas mokslo, studijų ir verslo centras (slėnis)<text:s/></text:span><text:span text:style-name="T116">„Santara“</text:span><text:span text:style-name="T117"><text:s/>(toliau vadinama – Slėnis) steigiamas Lietuvos biotechnologijų, biofarmacijos, molekulinės medicinos, inovatyvių medicinos technologijų, informatikos, ekosistemų ir saugios aplinkos tyrimų sektoriams</text:span><text:span text:style-name="T118"><text:s/></text:span><text:span text:style-name="T119">plėtoti.<text:s/></text:span><text:span text:style-name="T120">Slėnio vieta yra Vilniuje, Santariškių–Visorių<text:s/></text:span><text:span text:style-name="T121">ir Saulėtekio</text:span><text:span text:style-name="T122"><text:s/></text:span><text:span text:style-name="T123">teritorijo</text:span><text:span text:style-name="T124">s</text:span><text:span text:style-name="T125">e.<text:s/></text:span></text:p>
      <text:p text:style-name="P126">Punkto pakeitimai:</text:p>
      <text:p text:style-name="P127"><text:span text:style-name="T128">Nr.<text:s/></text:span><text:a xlink:href="http://www3.lrs.lt/cgi-bin/preps2?a=377839&amp;b=" office:target-frame-name="_top" xlink:show="replace"><text:span text:style-name="T129">949</text:span></text:a><text:span text:style-name="T130">, 2010-06-21, Žin., 2010, Nr. 81-4244 (2010-07-10)</text:span></text:p>
      <text:p text:style-name="P131"/>
      <text:p text:style-name="P132">2. Programos vykdymo pradžia – 2008, pabaiga – 2013 metai.</text:p>
      <text:p text:style-name="P133">3. Programos koordinatoriai –<text:s/>Slėnio iniciatorių įkurta asociacija<text:s/>„Santaros slėnis“, Švietimo ir mokslo ministerija, Ūkio ministerija;<text:s/>priemonių vykdytojai nurodyti<text:s/>jos<text:s/>priede.<text:s/></text:p>
      <text:p text:style-name="P134"><text:span text:style-name="T135">4. Programa parengta vadovaujantis Integruotų mokslo, studijų ir verslo centrų (slėnių) kūrimo ir plėtros koncepcija, patvirtinta Lietuvos Respublikos Vyriausybės 2007 m</text:span><text:span text:style-name="T136">. kovo 21 </text:span><text:span text:style-name="T137">d. nutarimu Nr. 321 (Žin., 2007, Nr.<text:s/></text:span><text:a xlink:href="http://www3.lrs.lt/cgi-bin/preps2?a=294885&amp;b=" office:target-frame-name="_top" xlink:show="replace"><text:span text:style-name="T138">40-1489</text:span></text:a><text:span text:style-name="T139">), Aukštųjų technologijų plėtros 2007–2</text:span><text:span text:style-name="T140">013 </text:span><text:span text:style-name="T141">metų programa, patvirtinta Lietuvos Respublikos Vyriausybės 2006 m. spalio 24 d. nutarimu Nr. 1048 (Žin., 2006, Nr.<text:s/></text:span><text:a xlink:href="http://www3.lrs.lt/cgi-bin/preps2?a=285168&amp;b=" office:target-frame-name="_top" xlink:show="replace"><text:span text:style-name="T142">114-4356</text:span></text:a><text:span text:style-name="T143">), ir įgyvendinant švietimo ir mokslo ministro ir ūkio ministro 2008 m. sausio 29 d. įsakymą Nr. ISAK-207/4-33 „Dėl kvietimo rengti integruotų mokslo, studijų ir verslo centrų (slėnių) plėtros programų projektus“ (Žin., 2008, Nr.<text:s/></text:span><text:a xlink:href="http://www3.lrs.lt/cgi-bin/preps2?a=314944&amp;b=" office:target-frame-name="_top" xlink:show="replace"><text:span text:style-name="T144">22-828</text:span></text:a><text:span text:style-name="T145">),<text:s/></text:span><text:span text:style-name="T146">taip pat<text:s/></text:span><text:span text:style-name="T147">Bendrąją nacionalinę mokslinių tyrimų ir mokslo bei verslo bendradarbiavimo programą, patvirtintą švietimo ir mokslo ministro 2008 m. kovo 3 d. įsakymu Nr. ISAK-563 (Žin., 2008, Nr.<text:s/></text:span><text:a xlink:href="http://www3.lrs.lt/cgi-bin/preps2?a=315577&amp;b=" office:target-frame-name="_top" xlink:show="replace"><text:span text:style-name="T148">29-1036</text:span></text:a><text:span text:style-name="T149">).<text:s/></text:span></text:p>
      <text:p text:style-name="P150"><text:span text:style-name="T151">5.</text:span><text:span text:style-name="T152"><text:s/>Programa<text:s/></text:span><text:span text:style-name="T153">padės siekti Lietuvos 2007–2013 metų Europos Sąjungos struktūrinės paramos panaudojimo strategijoje, patvirtintoje Europos Komisijos 2007 m. balandžio 26 d. sprendimu<text:s/></text:span><text:span text:style-name="T154">K(2007)1808, ir ją įgyvendinančiose programose –<text:s/></text:span><text:span text:style-name="T155">2007–2013 m. Žmogiškųjų išteklių plėtros veiksmų programos</text:span><text:span text:style-name="T156">,</text:span><text:span text:style-name="T157"><text:s/>patvirtint</text:span><text:span text:style-name="T158">os</text:span><text:span text:style-name="T159"><text:s/>Europos Komisijos 2007 m. rugsėjo 24 d. sprendimu K(2007)4475,<text:s/></text:span><text:span text:style-name="T160">ir<text:s/></text:span><text:span text:style-name="T161">Ekonomikos augimo veiksmų programos</text:span><text:span text:style-name="T162">,</text:span><text:span text:style-name="T163"><text:s/>patvirtint</text:span><text:span text:style-name="T164">os</text:span><text:span text:style-name="T165"><text:s/>Europos Komisijos 2007 m. liepos 30 d. sprendimu K(2007)3740)</text:span><text:span text:style-name="T166">,</text:span><text:span text:style-name="T167"><text:s/>pirmajame prioritete „Ūkio konkurencingumui ir ekonomikos augimui skirti moksliniai tyrimai ir technologinė plėtra“ numatyt</text:span><text:span text:style-name="T168">ų</text:span><text:span text:style-name="T169"><text:s/>tiksl</text:span><text:span text:style-name="T170">ų</text:span><text:span text:style-name="T171">, prioritet</text:span><text:span text:style-name="T172">ų ir</text:span><text:span text:style-name="T173"><text:s/>uždavini</text:span><text:span text:style-name="T174">ų</text:span><text:span text:style-name="T175">.</text:span><text:span text:style-name="T176"><text:s/></text:span></text:p>
      <text:p text:style-name="P177"><text:span text:style-name="T178">6. Pavien</text:span><text:span text:style-name="T179">ių</text:span><text:span text:style-name="T180"><text:s/>Programos priemon</text:span><text:span text:style-name="T181">ių</text:span><text:span text:style-name="T182"><text:s/>įgyvendina</text:span><text:span text:style-name="T183">mieji</text:span><text:span text:style-name="T184"><text:s/>projektai<text:s/></text:span><text:span text:style-name="T185">turi</text:span><text:span text:style-name="T186"><text:s/>atitikti<text:s/></text:span><text:span text:style-name="T187">Projektų administravimo ir finansavimo taisykles, patvirtintas<text:s/></text:span><text:span text:style-name="T188">Lietuvos Respublikos Vyriausybės</text:span><text:span text:style-name="T189"><text:s/>2007 </text:span><text:span text:style-name="T190">m. gruodžio 19 d. nutarimu Nr. 1443 (Žin.,<text:s/></text:span><text:span text:style-name="T191">2008, Nr.<text:s/></text:span><text:a xlink:href="http://www3.lrs.lt/cgi-bin/preps2?a=312438&amp;b=" office:target-frame-name="_top" xlink:show="replace"><text:span text:style-name="T192">4-132</text:span></text:a><text:span text:style-name="T193">),</text:span><text:span text:style-name="T194"><text:s/>Vykdomų pagal Lietuvos 2007–2013 metų Europos Sąjungos struktūrinės paramos panaudojimo strategiją ir ją įgyvendinančias veiksmų programas projektų išlaidų ir finansavimo reikalavimų atitikties taisykles, patvirtintas Lietuvos Respublikos Vyriausybės 2007 m</text:span><text:span text:style-name="T195">. spalio 31 d. nutarimu Nr. </text:span><text:span text:style-name="T196">1179 (Žin., 2007, Nr.<text:s/></text:span><text:a xlink:href="http://www3.lrs.lt/cgi-bin/preps2?a=308472&amp;b=" office:target-frame-name="_top" xlink:show="replace"><text:span text:style-name="T197">117-4789</text:span></text:a><text:span text:style-name="T198">),<text:s/></text:span><text:span text:style-name="T199">taip pat</text:span><text:span text:style-name="T200"><text:s/>Valstybės projektų planavimo tvarkos apraš</text:span><text:span text:style-name="T201">o</text:span><text:span text:style-name="T202">, patvirtint</text:span><text:span text:style-name="T203">o</text:span><text:span text:style-name="T204"><text:s/>švietimo ir mokslo ministro 2008 m. balandžio 8 d. įsakymu Nr. ISAK-997 (Žin., 2008, Nr.<text:s/></text:span><text:a xlink:href="http://www3.lrs.lt/cgi-bin/preps2?a=318134&amp;b=" office:target-frame-name="_top" xlink:show="replace"><text:span text:style-name="T205">44-1665</text:span></text:a><text:span text:style-name="T206">),<text:s/></text:span><text:span text:style-name="T207">ir</text:span><text:span text:style-name="T208"><text:s/>kitų teisės aktų reikalavimus.</text:span></text:p>
      <text:p text:style-name="P209">7. Pagal Programos nuostatas Slėnio sukurtą ekonominę naudą galės gauti ir pavienės įmonės, kurios naudosis Slėnio infrastruktūra ar mokslinių tyrimų rezultatais, kiek tai nepažeidžia Europos Sąjungos (toliau vadinama – ES) ir Lietuvos teisės aktų dėl valstybės pagalbos.</text:p>
      <text:p text:style-name="P210">8. Slėnyje įkurti mokslo centrai užtikrins<text:s/>atvirą prieigą prie turimos įrangos visiems suinteresuotiems fiziniams ar juridiniams asmenims. Atviros prieigos centrų kūrimo ir valdymo taisykles tvirtina švietimo ir mokslo ministras.</text:p>
      <text:p text:style-name="P211"/>
      <text:p text:style-name="P212">II. APLINKOS ANALIZĖ</text:p>
      <text:p text:style-name="P213"/>
      <text:p text:style-name="P214">9. Valstybės darnaus vystymosi prioritetai, spartus ekonomikos augimas ir intensyvėjantis energetinių išteklių naudojimas<text:s/>lemia<text:s/>mokslo, studijų ir verslo integracijos<text:s/>būtinybę. Žinių visuomenė ir konkurencinga ekonomika ir yra du svarbiausieji Lietuvos ilgalaikės plėtros prioritetai.</text:p>
      <text:p text:style-name="P215"><text:span text:style-name="T216">10.<text:s/></text:span><text:span text:style-name="T217">Pastaraisiais metais išlaidos<text:s/></text:span><text:span text:style-name="T218">moksliniams tyrimams ir eksperimentinei plėtrai (toliau vadinama – MTEP)<text:s/></text:span><text:span text:style-name="T219">Lietuvoje didėja. 2007 metais<text:s/></text:span><text:span text:style-name="T220">jos siekė 803,1 mln. litų, 2006 </text:span><text:span text:style-name="T221">metais</text:span><text:span text:style-name="T222"><text:s/></text:span><text:span text:style-name="T223">– 657,8 mln. litų, 2005 m</text:span><text:span text:style-name="T224">etais</text:span><text:span text:style-name="T225"><text:s/>– 542 mln. litų, 2004 m</text:span><text:span text:style-name="T226">etais</text:span><text:span text:style-name="T227"><text:s/>– 472,7 mln. litų, o 2003 m</text:span><text:span text:style-name="T228">etais</text:span><text:span text:style-name="T229"><text:s/>– 381,8 mln. litų (Statistikos departamento prie Lietuvos Respublikos Vyriausybės<text:s/></text:span><text:span text:style-name="T230">(toliau vadinama – Statistikos departamentas)<text:s/></text:span><text:span text:style-name="T231">duomenys). Analizuojant šių išlaidų pasiskirstymą fundamentiniams ir taikomiesiems MTEP, pastebima</text:span><text:span text:style-name="T232">, jog</text:span><text:span text:style-name="T233"><text:s/>mažė</text:span><text:span text:style-name="T234">ja</text:span><text:span text:style-name="T235"><text:s/>išlaidų dali</text:span><text:span text:style-name="T236">s, skirta</text:span><text:span text:style-name="T237"><text:s/>fundamentiniams tyrimams (nuo 52,6 procento 1995 metais iki 30,8 procento 2007 metais), tačiau didėja išlaidos, skirtos eksperimentinei</text:span><text:span text:style-name="T238"><text:s/>plėtrai (nuo 7,8 procento 1995 </text:span><text:span text:style-name="T239">metais iki 32,1 procento 2007 metais). Tokia tendencija rodo, kad vis daugiau mokslinių tyrimų atliekama orientuojantis į verslą, t. y. siekiama tenkinti verslo subjektų poreikius kuriant naujas medžiagas, technologijas, produktus, įrenginius arba iš esmės tobulin</text:span><text:span text:style-name="T240">ant</text:span><text:span text:style-name="T241"><text:s/>jau sukurtuosius ar įdiegtuosius. Nors pastaraisiais metais išlaidų apimt</text:span><text:span text:style-name="T242">i</text:span><text:span text:style-name="T243">s absoliučiais dydžiais moksliniams tyrimams Lietuvoje didėja, palyginti su ES vidurkiu (skaičiuoja</text:span><text:span text:style-name="T244">ma</text:span><text:span text:style-name="T245"><text:s/>milijonui gyventojų), Lietuva atsilieka pagal kitus rodiklius.<text:s/></text:span></text:p>
      <text:p text:style-name="P246"><text:span text:style-name="T247">11. 2003 metais ES verslas finansavo apie 56 procentus, JAV – 67 procentus, o Japonijoje – net 72 procentus bendrų išlaidų, skirtų MTEP. Tačiau Lietuvoje verslo subjektų išlaidos MTEP sudarė tik 16,7 procento tokių išlaidų. 2007 metais verslo išlaidos MTEP siekė 28,5 procento visų MTEP išlaidų. Verslo investicijų lygį į MTEP daugiausia lemia Lietuvos verslo struktūra, kurioje mokslo rezultatams imliausi aukštųjų ir vidutiniškai aukštų technologijų verslo sektoriai užima<text:s/></text:span><text:span text:style-name="T248">gana</text:span><text:span text:style-name="T249"><text:s/>mažą dalį. Atsižvelgiant į tai</text:span><text:span text:style-name="T250">,</text:span><text:span text:style-name="T251"><text:s/>reikia skatinti mokslo ir studijų institucijas inicijuoti<text:s/></text:span><text:span text:style-name="T252">temas<text:s/></text:span><text:span text:style-name="T253">toki</text:span><text:span text:style-name="T254">ų</text:span><text:span text:style-name="T255"><text:s/>tyrimų, kurių metu sukurtos technologijos galėtų būti greitai pritaikytos versle, taip pat vykdyti aukštųjų technologijų kūrimą, skatinti mokslininkus kurti naujus verslo subjektus (</text:span><text:span text:style-name="T256">start-up</text:span><text:span text:style-name="T257"><text:s/>ir<text:s/></text:span><text:span text:style-name="T258">spin</text:span><text:span text:style-name="T259">-</text:span><text:span text:style-name="T260">off</text:span><text:span text:style-name="T261">), naudojančius šių institucijų mokslinių tyrimų rezultatus. Mokslo ir studijų institucijose būtina skatinti ir kūrybišką inovacinę veiklą</text:span><text:span text:style-name="T262">,</text:span><text:span text:style-name="T263"><text:s/>inovacijų sklaidą (technologijų perėmimą). Verslo subjektams Lietuvoje<text:s/></text:span><text:span text:style-name="T264">būtina</text:span><text:span text:style-name="T265"><text:s/>gerinti inovacinius gebėjimus, investuo</text:span><text:span text:style-name="T266">ti</text:span><text:span text:style-name="T267"><text:s/>į personalo mokym</text:span><text:span text:style-name="T268">ą</text:span><text:span text:style-name="T269">, MTEP veiklą, vykdomą verslo subjektų viduje, pritraukiant tyrėjus iš viešojo sektoriaus.<text:s/></text:span><text:span text:style-name="T270">S</text:span><text:span text:style-name="T271">varbu sudaryti palankias sąlygas kurtis naujoms</text:span><text:span text:style-name="T272">,</text:span><text:span text:style-name="T273"><text:s/>mokslui imlioms įmonėms. Bendradarbiavimas su mokslo ir studijų institucijomis turi būti pagrįstas ne tik paslaugų pirkimu.</text:span></text:p>
      <text:p text:style-name="P274"><text:span text:style-name="T275">12. Verslo subjektai turi tapti lygiaverčiais mokslinių tyrimų partneriais. Tokio pobūdžio bendradarbiavimas būtų prasmingesnis ir rezultatyvesnis, t. y. labiau skatintų Lietuvos valstybines mokslo ir studijų institucijas orientuoti savo veiklą į jų atliekamų mokslinių tyrimų komercializavimą. Lietuvoje viešojo sektoriaus, t. y. valdžios ir aukštojo mokslo, išlaidos MTEP 2004 metais sudarė 0,53 procento<text:s/></text:span><text:span text:style-name="T276">bendrojo vidaus produkto (toliau vadinama –<text:s/></text:span><text:span text:style-name="T277">BVP</text:span><text:span text:style-name="T278">)</text:span><text:span text:style-name="T279">, 2005 metais – 0,52 procento BVP, 2006 metais<text:s/></text:span><text:span text:style-name="T280">–<text:s/></text:span><text:span text:style-name="T281">0,47 procento BVP (Statistikos departamento duomenys). Nors šie rodikliai nėra smarkiai atitrūkę nuo<text:s/></text:span><text:span text:style-name="T282">ES-</text:span><text:span text:style-name="T283">27 valstybių vidurkio, viešojo sektoriaus išlaidų MTEP naudojimo veiksmingumas Lietuvoje yra<text:s/></text:span><text:span text:style-name="T284">mažas</text:span><text:span text:style-name="T285">. Atskirose srityse<text:s/></text:span><text:span text:style-name="T286">(</text:span><text:span text:style-name="T287">biotechnologijų, lazerių, elektronikos ir<text:s/></text:span><text:span text:style-name="T288">kitose)</text:span><text:span text:style-name="T289"><text:s/></text:span><text:span text:style-name="T290">sukauptas didelis<text:s/></text:span><text:span text:style-name="T291">mokslinių tyrimų potencialas,<text:s/></text:span><text:span text:style-name="T292">tačiau jis menkai realizuojamas. Viena svarbiausių</text:span><text:span text:style-name="T293">jų</text:span><text:span text:style-name="T294"><text:s/>priežasčių<text:s/></text:span><text:span text:style-name="T295">–</text:span><text:span text:style-name="T296"><text:s/></text:span><text:span text:style-name="T297">tai, kad<text:s/></text:span><text:span text:style-name="T298">mokslinių tyrimų įstaig</text:span><text:span text:style-name="T299">os</text:span><text:span text:style-name="T300">, universitet</text:span><text:span text:style-name="T301">ai</text:span><text:span text:style-name="T302"><text:s/>ir ūkio subjekt</text:span><text:span text:style-name="T303">ai</text:span><text:span text:style-name="T304"><text:s/></text:span><text:span text:style-name="T305">nepakankamai glaudžiai bendradarbiauja<text:s/></text:span><text:span text:style-name="T306">atli</text:span><text:span text:style-name="T307">kdami</text:span><text:span text:style-name="T308"><text:s/>mokslinius tyrimus</text:span><text:span text:style-name="T309">,</text:span><text:span text:style-name="T310"><text:s/>kur</text:span><text:span text:style-name="T311">dami</text:span><text:span text:style-name="T312"><text:s/>naujus produktus<text:s/></text:span><text:span text:style-name="T313">ir</text:span><text:span text:style-name="T314"><text:s/>technologijas rinkai. Be to, mokslo ir studijų institucijų infrastruktūra dažniausiai yra pasenusi ir neatitinka rinkos poreikių. Siekiant užtikrinti mokslo ir studijų institucijoms geras bendradarbiavimo su ūkio subjektais</text:span><text:span text:style-name="T315"><text:s/>sąlygas</text:span><text:span text:style-name="T316">, reikia tiesiogiai finansuoti tokią mokslinių tyrimų bazę, kuri būtų svarbi ir verslo sektoriui.<text:s/></text:span></text:p>
      <text:p text:style-name="P317"><text:span text:style-name="T318">13.<text:s/></text:span><text:span text:style-name="T319">Daugelį šių užduočių galima sėkmingai atlikti įkurtame integruotame mokslo, studijų ir verslo centre (slėnyje) „Santara“ Vilniuje, Santariškių–Visorių ir Saulėtekio rajonuose. Santariškių–Visorių rajone jau yra nemažai mokslo, gydymo institucijų ir verslo įmonių. Čia įsikūręs akademinis mokslo institutų miestelis, kuriame veikia Biochemijos institutas, Matematikos ir informatikos institutas, Gamtos tyrimų centro padaliniai, valstybinio mokslinių tyrimų instituto Inovatyvios medicinos centro padaliniai. Santariškėse yra sveikatos miestelis, kuriame įsikūrusi viešoji įstaiga Vilniaus universiteto ligoninė Santariškių klinikos, viešoji įstaiga Vilniaus universiteto Vaikų ligoninė, Vilniaus universiteto Onkologijos institutas su specializuota Onkologijos klinika, viešoji įstaiga Valstybinis patologijos centras, Nacionalinis maisto ir veterinarijos rizikos vertinimo institutas. Santariškių–Visorių rajone aktyviai veikia ar numato aktyviai plėsti veiklą ir privataus kapitalo mokslinės-gamybinės biotechnologijų, biofarmacijos, šviesos technologijų, medicinos diagnostikos įmonės:<text:s/></text:span><text:span text:style-name="T320">uždarosios akcinės bendrovės</text:span><text:span text:style-name="T321"><text:s/>„</text:span><text:span text:style-name="T322">Sicor<text:s/></text:span><text:span text:style-name="T323">Biotech“</text:span><text:span text:style-name="T324">, „</text:span><text:span text:style-name="T325">Valentis“</text:span><text:span text:style-name="T326">,<text:s/></text:span><text:span text:style-name="T327">Biotechnologinės farmacijos centras<text:s/></text:span><text:span text:style-name="T328">„</text:span><text:span text:style-name="T329">Biotechpharma“</text:span><text:span text:style-name="T330">, „</text:span><text:span text:style-name="T331">Biota“</text:span><text:span text:style-name="T332">,<text:s/></text:span><text:span text:style-name="T333">Biocentras</text:span><text:span text:style-name="T334">, „</text:span><text:span text:style-name="T335">Bioeksma“</text:span><text:span text:style-name="T336">,<text:s/></text:span><text:span text:style-name="T337">Eksmos<text:s/></text:span><text:span text:style-name="T338">medicininės technikos centras, „</text:span><text:span text:style-name="T339">Medelkom“, „Fermentas“, „Grida Lab“ ir kitos</text:span><text:span text:style-name="T340">. Jos aktyviai plėtoja tiek mokslinę, tiek gamybinę veiklą, didžiumą savo produkcijos (apie 65 procentus) eksportuoja, nuolat investuoja į aukštųjų technologijų mokslinius tyrimus. Visoriuose veikia Visorių informacinių technologijų parkas, yra nemažai informacinių technologijų įmonių:<text:s/></text:span><text:span text:style-name="T341">uždaroji akcinė bendrovė</text:span><text:span text:style-name="T342"><text:s/>„Baltic Amadeus“,<text:s/></text:span><text:span text:style-name="T343">bendra Lietuvos ir Olandijos įmonė uždaroji akcinė bendrovė VTEX</text:span><text:span text:style-name="T344">,<text:s/></text:span><text:span text:style-name="T345">bendra Lietuvos, Rusijos ir Olandijos įmonė uždaroji akcinė bendrovė TEV</text:span><text:span text:style-name="T346">,<text:s/></text:span><text:span text:style-name="T347">uždaroji akcinė bendrovė</text:span><text:span text:style-name="T348"><text:s/>„ImPro“ ir kitos. Į Visorius savo veiklą perkėlė asociacija „Infobalt“, vienijanti daugiau negu 100 Lietuvos informacinių technologijų įmonių. Saulėtekio rajone</text:span><text:span text:style-name="T349"><text:s/>įsikūrę Vilniaus universiteto ir Vilniaus Gedimino technikos universiteto fakultetai, mokslinių tyrimų padaliniai, studentų ir atvykstančių iš užsienio mokslininkų stažuotojų bendrabučiai. Žinių ekonomikos branduoliui plėtoti skirtas 62 hektarų plotas (iš jų – 2,4 hektaro verslo paramos infrastruktūrai kurti).</text:span><text:span text:style-name="T350"><text:s/>Čia kuriamas ir integruotas mokslo, studijų ir verslo centras (slėnis) „Saulėtekis“, su kurio mokslininkais numatoma aktyviai bendradarbiauti susijusiose mokslinių tyrimų kryptyse. Saulėtekio rajone šiuo metu kuriamas Nacionalinis fizinių ir technologijos mokslų centras,<text:s/></text:span><text:span text:style-name="T351">veikiantis jungtinės veiklos ir partnerystės sutarties pagrindu, kurio dalyviais tampa Vilniaus universitetas, Vilniaus Gedimino technikos universitetas ir valstybinis mokslinių tyrimų institutas Fizinių ir technologijos mokslų centras, plečiamas Vilniaus universiteto Lazerinių tyrimų centras, Vilniaus Gedimino technikos universiteto Civilinės inžinerijos centras, Nacionalinis atviros prieigos mokslinės komunikacijos ir informacijos centras. Saulėtekio rajone numatoma plėsti mokslo ir technologijų parką, kurio infrastruktūra bus pritaikyta tiek stambioms, tiek nedidelėms biotechnologijų ir biomedicinos įmonėms plėtoti ir galbūt daliai biotechnologijų, inovatyvių medicinos technologijų ir farmacijos (toliau vadinama – BIO) technologijų verslo inkubatoriaus sekcijos įkurti. Šiam tikslui numatoma skirti 0,6 hektaro valstybinės žemės sklypą, esantį Saulėtekio al. 15, kurį panaudos teise valdo viešoji įstaiga „Saulėtekio slėnis“. Tolesnei galimai mokslo ir technologijų parko ir BIO technologijų verslo inkubatoriaus plėtrai numatoma skirti 1,8 hektaro valstybinės žemės sklypą, esantį Saulėtekio al. 9, kurį panaudos teise valdo Vilniaus universitetas.</text:span></text:p>
      <text:p text:style-name="P352">Punkto pakeitimai:</text:p>
      <text:p text:style-name="P353"><text:span text:style-name="T354">Nr.<text:s/></text:span><text:a xlink:href="http://www3.lrs.lt/cgi-bin/preps2?a=377839&amp;b=" office:target-frame-name="_top" xlink:show="replace"><text:span text:style-name="T355">949</text:span></text:a><text:span text:style-name="T356">, 2010-06-21, Žin., 2010, Nr. 81-4244 (2010-07-10)</text:span></text:p>
      <text:p text:style-name="P357"/>
      <text:p text:style-name="P358">14. Tačiau Santariškių–Visorių rajone kol kas nėra nė<text:s/>vienos aukštosios mokyklos padalinio. Nors čia vykdomos trečiosios pakopos studijos (doktorantūros<text:s/>–<text:s/>mokslo institutuose ir rezidentūros<text:s/>–<text:s/>ligoninėse) ir<text:s/>iš dalies –<text:s/>antrosios pakopos studijos (rengiami magistrų baigiamieji darbai), sąveika su universitetais<text:s/>dar<text:s/>nepakankama.<text:s/>Tai<text:s/>iš dalies lemia gana dideli atstumai tarp<text:s/>Santariškių–Visorių rajono<text:s/>ir<text:s/>pagrindinių<text:s/>profilinių<text:s/>Vilniaus universiteto fakultetų<text:s/>(Gamtos mokslų, Medicinos)<text:s/>bei<text:s/>Vilniaus Gedimino technikos universiteto Fundamentinių mokslų fakulteto. Kiek geresnė situacija su informatikos studijomis:<text:s/>netoli nuo Visorių veikia Vilniaus universiteto Matematikos ir informatikos fakulteto dalis, rengianti informatikos specialistus (Vilnius, Didlaukio g. 47).<text:s/></text:p>
      <text:p text:style-name="P359">15.<text:s/>Keletas svarbių Slėnio profilį atitinkančių mokslo institucijų veikia už kuriamo Slėnio ribų. Tai Biotechnologijos institutas, valstybinio mokslinių tyrimų instituto Inovatyvios medicinos centro padaliniai, Gamtos tyrimų centro padaliniai. Koncentruoti ir konsoliduoti šiuos valstybinius mokslinių tyrimų institutus, taip pat atitinkamus Vilniaus universiteto ir Vilniaus Gedimino technikos universiteto padalinius su jau esančiomis Santariškėse–Visoriuose ir Saulėtekio alėjoje institucijomis – vienas pagrindinių Slėnio kūrimo uždavinių.<text:s/></text:p>
      <text:p text:style-name="P360">Punkto pakeitimai:</text:p>
      <text:p text:style-name="P361"><text:span text:style-name="T362">Nr.<text:s/></text:span><text:a xlink:href="http://www3.lrs.lt/cgi-bin/preps2?a=377839&amp;b=" office:target-frame-name="_top" xlink:show="replace"><text:span text:style-name="T363">949</text:span></text:a><text:span text:style-name="T364">, 2010-06-21, Žin., 2010, Nr. 81-4244 (2010-07-10)</text:span></text:p>
      <text:p text:style-name="P365"/>
      <text:p text:style-name="P366">16. Slėnio veiklos ir MTEP kryptys numatytos atsižvelgiant į susiformavusią<text:s/>Slėnyje esančių institucijų struktūrą ir<text:s/>Slėnio iniciatorių, partnerių ir dalyvių galimybes, mokslo žinių ir inovacijų poreikį. Tai:</text:p>
      <text:p text:style-name="P367">16.1.<text:s/>biotechnologija;<text:s/></text:p>
      <text:p text:style-name="P368">16.2. inovatyvios medicinos technologijos, molekulinė medicina ir biofarmacija;<text:s/></text:p>
      <text:p text:style-name="P369">16.3.<text:s/>ekosistemos ir darnus vystymasis;</text:p>
      <text:p text:style-name="P370">16.4. informatika ir komunikacijų technologijos.<text:s/></text:p>
      <text:p text:style-name="P371">17. Biotechnologijos mokslo ir pramonės laimėjimai praėjusį<text:s/>šimtmetį<text:s/>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text:s/>jie<text:s/>neturi atitikmenų Centrinėje ir Rytų Europoje, todėl yra sąlygos toliau plėtoti biotechnologijos tyrimus ir veiksmingai juos naudoti Lietuvos pramonės konkurencingumui didinti.</text:p>
      <text:p text:style-name="P372"><text:span text:style-name="T373">18. Lietuvos biotechnologijos pramonė sukurta kryptingai plėtojant fundamentinius mokslinius tyrimus, jų rezultatus nuosekliai paverčiant paklausiais produktais. Ypač pažymėtini Lietuvos biotechnologijos pramonės lyderiai –<text:s/></text:span><text:span text:style-name="T374">uždaroji akcinė bendrovė</text:span><text:span text:style-name="T375"><text:s/>„Sicor Biotech“ ir<text:s/></text:span><text:span text:style-name="T376">uždaroji akcinė bendrovė</text:span><text:span text:style-name="T377"><text:s/>„Fermentas“</text:span><text:span text:style-name="T378">. Šiuo metu daugiau nei 15 procentų</text:span><text:span text:style-name="T379"><text:s/>visų biotechnologijos sektoriaus įmonių darbuotojų sudaro mokslų daktarai.<text:s/></text:span><text:span text:style-name="T380">Apskritai</text:span><text:span text:style-name="T381"><text:s/>šiose šalies įmonėse dirba per 500 darbuotojų, o jų rodikliai 2000</text:span><text:span text:style-name="T382">–</text:span><text:span text:style-name="T383">2006 metais kito taip: pardavimai<text:s/></text:span><text:span text:style-name="T384">didėjo</text:span><text:span text:style-name="T385"><text:s/>3 kartus (nuo 30 iki 87 mln. litų), sukurta pridėtinė vertė<text:s/></text:span><text:span text:style-name="T386">–</text:span><text:span text:style-name="T387"><text:s/>4 kartus (nuo 12 iki 48 mln. litų), sukurta pridėtinė vertė, tenkanti<text:s/></text:span><text:span text:style-name="T388">vienam</text:span><text:span text:style-name="T389"><text:s/>darbuotojui,<text:s/></text:span><text:span text:style-name="T390">didėjo</text:span><text:span text:style-name="T391"><text:s/>2,5 karto (nuo 47 iki 125 </text:span><text:span text:style-name="T392">tūkst. litų), eksportas<text:s/></text:span><text:span text:style-name="T393">–</text:span><text:span text:style-name="T394"><text:s/>3 kartus (nuo 26 iki 74 mln. litų).</text:span></text:p>
      <text:p text:style-name="P395"><text:span text:style-name="T396">19. Vilniaus mieste<text:s/></text:span><text:span text:style-name="T397">b</text:span><text:span text:style-name="T398">iotechnologijos mokslo srityje dirba Biotechnologijos<text:s/></text:span><text:span text:style-name="T399">institutas ir Biochemijos institutas</text:span><text:span text:style-name="T400">,<text:s/></text:span><text:span text:style-name="T401">valstybinis mokslinių tyrimų institutas Inovatyvios medicinos centras, Vilniaus universiteto Onkologijos institutas</text:span><text:span text:style-name="T402">, Vilniaus universiteto ir Vilniaus Gedimino technikos universiteto padaliniai, taip pat<text:s/></text:span><text:span text:style-name="T403">uždaro</text:span><text:span text:style-name="T404">sios</text:span><text:span text:style-name="T405"><text:s/>akcinė</text:span><text:span text:style-name="T406">s</text:span><text:span text:style-name="T407"><text:s/>bendrovė</text:span><text:span text:style-name="T408">s</text:span><text:span text:style-name="T409"><text:s/>„Fermentas“ ir<text:s/></text:span><text:span text:style-name="T410">uždaro</text:span><text:span text:style-name="T411">sios</text:span><text:span text:style-name="T412"><text:s/>akcinė</text:span><text:span text:style-name="T413">s</text:span><text:span text:style-name="T414"><text:s/>bendrovė</text:span><text:span text:style-name="T415">s</text:span><text:span text:style-name="T416"><text:s/>„Sicor Biotech“ mokslo padaliniai. Šiose institucijose atliekami fundamentiniai ir užsakomieji darbai, be to, bendradarbiaujant su Lietuvos ir užsienio kompanijomis bei mokslo institucijomis, rengiami aukštos kvalifikacijos specialistai. Vilniaus universiteto Matematikos ir informatikos fakultete pradėti rengti bioinformatik</text:span><text:span text:style-name="T417">os specialistai</text:span><text:span text:style-name="T418">.</text:span><text:span text:style-name="T419"><text:s/>Kasmet į Lietuvą grįžta vis daugiau užsienyje mokslo laipsnius įgijusių ar stažuotėms išvykusių biotechnologijos srities mokslininkų. Vien į Biotechnologijos institutą per pastaruosius 5 met</text:span><text:span text:style-name="T420">us</text:span><text:span text:style-name="T421"><text:s/>po daugiau nei 3 metus trukusios mokslinės praktikos</text:span><text:span text:style-name="T422">, atliktos</text:span><text:span text:style-name="T423"><text:s/>užsienyje</text:span><text:span text:style-name="T424">,</text:span><text:span text:style-name="T425"><text:s/>sugrįžo</text:span><text:span text:style-name="T426">,</text:span><text:span text:style-name="T427"><text:s/>savo žinias, patirtį ir laimėtus tarptautinių fondų grantus Lietuvai parvežė 17 mokslininkų.<text:s/></text:span></text:p>
      <text:p text:style-name="P428">Punkto pakeitimai:</text:p>
      <text:p text:style-name="P429"><text:span text:style-name="T430">Nr.<text:s/></text:span><text:a xlink:href="http://www3.lrs.lt/cgi-bin/preps2?a=377839&amp;b=" office:target-frame-name="_top" xlink:show="replace"><text:span text:style-name="T431">949</text:span></text:a><text:span text:style-name="T432">, 2010-06-21, Žin., 2010, Nr. 81-4244 (2010-07-10)</text:span></text:p>
      <text:p text:style-name="P433"/>
      <text:p text:style-name="P434"><text:span text:style-name="T435">20.<text:s/></text:span><text:span text:style-name="T436">Lietuvoje įgyvendinam</text:span><text:span text:style-name="T437">os</text:span><text:span text:style-name="T438"><text:s/></text:span><text:span text:style-name="T439">Lietuvos sveikatos programa,<text:s/></text:span><text:span text:style-name="T440">patvirtinta Lietuvos Respublikos Seimo 1998 m. liepos 2 d. nutarimu Nr. VIII-833<text:s/></text:span><text:span text:style-name="T441">(Žin., 1998, Nr.<text:s/></text:span><text:a xlink:href="http://www3.lrs.lt/cgi-bin/preps2?a=60036&amp;b=" office:target-frame-name="_top" xlink:show="replace"><text:span text:style-name="T442">64-1842</text:span></text:a><text:span text:style-name="T443">),<text:s/></text:span><text:span text:style-name="T444">ir<text:s/></text:span><text:span text:style-name="T445">Lietuvos nacionalinė visuomenės sveikatos priežiūros<text:s/></text:span><text:span text:style-name="T446">2006–2013 metų<text:s/></text:span><text:span text:style-name="T447">strategija, patvirtinta Lietuvos Respublikos Vyriausybės<text:s/></text:span><text:span text:style-name="T448">2001 m. liepos 27 d. nutarimu</text:span><text:span text:style-name="T449"><text:s/>Nr. 941 (Žin., 2001, Nr.<text:s/></text:span><text:a xlink:href="http://www3.lrs.lt/cgi-bin/preps2?a=146046&amp;b=" office:target-frame-name="_top" xlink:show="replace"><text:span text:style-name="T450">66-2418</text:span></text:a><text:span text:style-name="T451">; 2006, Nr.<text:s/></text:span><text:a xlink:href="http://www3.lrs.lt/cgi-bin/preps2?a=278474&amp;b=" office:target-frame-name="_top" xlink:show="replace"><text:span text:style-name="T452">70-2574</text:span></text:a><text:span text:style-name="T453">).<text:s/></text:span><text:span text:style-name="T454">Gyventojų mirtingumo struktūra Lietuvoje atitinka išsivysčiusių valstybių struktūrą, o kūdikių mirtingumo lygis artėja prie ES valstybių vidurkio.<text:s/></text:span><text:span text:style-name="T455">Tačiau gyventojų sveikata dar nėra tapusi ilgalaikiu valstybės interesu, o jos išsaugojimo ir stiprinimo priemonių nenorima imtis dažniausiai dėl didelių išlaidų, nepripažįstama, kad nuo gyventojų sveikatos priklauso valstybės ekonomi</text:span><text:span text:style-name="T456">ko</text:span><text:span text:style-name="T457">s klestėjimas. Trumpėja Lietuvos gyventojų vidutinė tikėtina gyvenimo trukmė.<text:s/></text:span></text:p>
      <text:p text:style-name="P458">21. Lietuvoje yra susiformavusi tolesniems medicinos mokslo ir verslo<text:s/>(įskaitant sveikatos priežiūros įstaigas)<text:s/>ryšiams reikalinga kritinė masė: 2007 metais sveikatos priežiūros studijų programas baigė 1 219 studentų, iš jų 429 pagal šias studijų programas studijavo Vilniaus universitete. Studijų ir mokslo institucijose šiuo metu studentai medicinos mokslus studijuoja pagal 27 programas. Įvairiose medicinos ir biofarmacijos mokslo srityse Santariškių–Visorių rajone dirba daugiau nei 600 mokslininkų ir tyrėjų. Dar labiau mokslinis<text:s/>potencialas<text:s/>susitelks<text:s/>čia perkėlus Vilniaus universiteto Medicinos fakultetą<text:s/>ir<text:s/>valstybinio mokslinių tyrimų instituto Inovatyvios medicinos centro padalinius. Visa tai leis kurti inovatyvias<text:s/>medicinos ir farmacijos technologijas, kurios padės didinti Lietuvos sveikatos priežiūros įstaigose naudojamų gydymo metodų efektyvumą.<text:s/></text:p>
      <text:p text:style-name="P459">Punkto pakeitimai:</text:p>
      <text:p text:style-name="P460"><text:span text:style-name="T461">Nr.<text:s/></text:span><text:a xlink:href="http://www3.lrs.lt/cgi-bin/preps2?a=377839&amp;b=" office:target-frame-name="_top" xlink:show="replace"><text:span text:style-name="T462">949</text:span></text:a><text:span text:style-name="T463">, 2010-06-21, Žin., 2010, Nr. 81-4244 (2010-07-10)</text:span></text:p>
      <text:p text:style-name="P464"/>
      <text:p text:style-name="P465"><text:span text:style-name="T466">22. Nacionalinėje darnaus vystymosi strategijoje, patvirtintoje Lietuvos Respublikos Vyriausybės 2003 m. rugsėjo 11 d. nutarimu Nr. 1160 (Žin., 2003, Nr.<text:s/></text:span><text:a xlink:href="http://www3.lrs.lt/cgi-bin/preps2?a=217644&amp;b=" office:target-frame-name="_top" xlink:show="replace"><text:span text:style-name="T467">8</text:span><text:bookmark-start text:name="_Hlt209196362"/><text:bookmark-start text:name="_Hlt209196363"/><text:span text:style-name="T468">9</text:span><text:bookmark-end text:name="_Hlt209196362"/><text:bookmark-end text:name="_Hlt209196363"/><text:span text:style-name="T469">-</text:span><text:bookmark-start text:name="_Hlt215205632"/><text:span text:style-name="T470">4</text:span><text:bookmark-end text:name="_Hlt215205632"/><text:span text:style-name="T471">029</text:span></text:a><text:span text:style-name="T472">), be kitų, nustatyti ir šie prioritetai: efektyvesnis gamtos išteklių naudojimas ir atliekų tvarkymas; pavojaus žmonių sveikatai mažinimas; pasaulio klimato kaitos ir jos padarinių švelninimas; geresnė biologinės įvairovės apsauga; geresnė kraštovaizdžio apsauga ir racionalus tvarkymas.<text:s/></text:span></text:p>
      <text:p text:style-name="P473">23. Mokslinius tyrimus, kurių pagrindu galima įgyvendinti šiuos prioritetus,<text:s/>vykdo keletas Lietuvos mokslo ir studijų institucijų, tarp kurių minėtini<text:s/>Gamtos tyrimų centras, Vilniaus universiteto ir Vilniaus Gedimino technikos universiteto atitinkamo profilio katedros,<text:s/>kiti struktūriniai padaliniai. Dalis šių institucijų jau dabar yra teritorijoje, kurioje numatoma kurti Slėnį, kitas numatoma čia perkelti kuriant<text:s/>Slėnį.</text:p>
      <text:p text:style-name="P474">Punkto pakeitimai:</text:p>
      <text:p text:style-name="P475"><text:span text:style-name="T476">Nr.<text:s/></text:span><text:a xlink:href="http://www3.lrs.lt/cgi-bin/preps2?a=377839&amp;b=" office:target-frame-name="_top" xlink:show="replace"><text:span text:style-name="T477">949</text:span></text:a><text:span text:style-name="T478">, 2010-06-21, Žin., 2010, Nr. 81-4244 (2010-07-10)</text:span></text:p>
      <text:p text:style-name="P479"><text:s/></text:p>
      <text:p text:style-name="P480">24.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text:s/>ir<text:s/>gamybos intensyvinimą.</text:p>
      <text:p text:style-name="P481">25. Informacinių technologijų produktų gamybos plėtros Lietuvoje perspektyvumą ir tikslingumą lemia šie veiksniai: informacinių technologijų imlumas intelektinei veiklai; kompiuterinės technikos gamybos ir programinės įrangos kūrimo tradicijos ir patirtis; aukšta Lietuvoje rengiamų informacinių technologijų specialistų kvalifikacija.</text:p>
      <text:p text:style-name="P482">26.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text:s/>yra<text:s/>bendros Lietuvos ir užsienio kapitalo įmonės. Svarbu, kad informacinių technologijų teikiamomis galimybėmis galėtų naudotis ne vien Lietuvos didžiųjų miestų, bet ir kaimo vietovių gyventojai.<text:s/></text:p>
      <text:p text:style-name="P483"><text:span text:style-name="T484">27. Vilniaus mieste didžiausią mokslinių tyrimų potencialą informacinių technologijų srityje turi Matematikos ir informatikos institutas, Vilniaus universitetas ir Vilniaus Gedimino technikos universitetas. Atliekami moksliniai tyrimai apima<text:s/></text:span><text:span text:style-name="T485">šias sritis:</text:span><text:span text:style-name="T486"><text:s/>atpažinimo procesų, duomenų analizės, skaitinio modeliavimo ir optimizavimo uždavinių</text:span><text:span text:style-name="T487">,</text:span><text:span text:style-name="T488"><text:s/></text:span><text:span text:style-name="T489">multimedia</text:span><text:span text:style-name="T490">,<text:s/></text:span><text:span text:style-name="T491">taigi</text:span><text:span text:style-name="T492"><text:s/>ir kalbos, technologijų ir interaktyviųjų sistemų tyrimus; informatikos teorinių ir metodinių pagrindų, mokyklinės informatikos problemų, kompiuterizuotų sistemų ir kompiuterių tinklų inžinerijos metodų tyrimus<text:s/></text:span><text:span text:style-name="T493">ir</text:span><text:span text:style-name="T494"><text:s/>taikym</text:span><text:span text:style-name="T495">ą</text:span><text:span text:style-name="T496"><text:s/>naujoms informacinėms technologijoms kurti; kultūros paveldo perkėlimo į skaitmeninę erdvę problemas; programų sistemų inžinerijos ir programinės įrangos kūrimo metodus ir techninės įrangos projektavimo technologijas. Šiuo metu Visoriuose dirba apie 700 informacinių technologijų specialistų, iš jų 450 – verslo įmonėse. Apie 20 procentų Visoriuose įsikūrusių informacinių technologijų kompanijų paslaugų eksportuojama į ES<text:s/></text:span><text:span text:style-name="T497">valstybes</text:span><text:span text:style-name="T498"><text:s/>ir JAV.<text:s/></text:span></text:p>
      <text:p text:style-name="P499">28. Kuriamas<text:s/>Slėnis atitinka regiono vietos savivaldos priimtus teisės aktus: Vilniaus miesto 2002–2011 metų strateginį plėtros planą ir Vilniaus<text:s/>miesto bendrąjį planą iki 2015 metų.</text:p>
      <text:p text:style-name="P500"/>
      <text:p text:style-name="P501">iii. PROGRAMOS TIKSLAS IR UŽDAVINIAI</text:p>
      <text:p text:style-name="P502"/>
      <text:p text:style-name="P503"><text:span text:style-name="T504">29.<text:s/></text:span><text:span text:style-name="T505">P</text:span><text:span text:style-name="T506">rogramos tikslas – sukurti biotechnologijos, molekulinės medicinos ir biofarmacijos, inovatyvių medicinos technologijų, ekosistemų ir darnaus vystymosi, informatikos ir komunikacijų technologijų sektorių</text:span><text:span text:style-name="T507"><text:s/></text:span><text:span text:style-name="T508">plėtrai Lietuvoje skirtą<text:s/></text:span><text:span text:style-name="T509">Slėnį</text:span><text:span text:style-name="T510">,</text:span><text:span text:style-name="T511"><text:s/>įgalinantį<text:s/></text:span><text:span text:style-name="T512">kurti verslą ir plėtoti fundamentinį ir taikomąjį mokslą, konkurencing</text:span><text:span text:style-name="T513">ą</text:span><text:span text:style-name="T514"><text:s/>tarptautinėje rinkoje, taip pat rengti aukščiausiosios kvalifikacijos specialistus šiose MTEP kryptyse.<text:s/></text:span></text:p>
      <text:p text:style-name="P515">30. Svarbiausieji<text:s/>Programos uždaviniai:<text:s/></text:p>
      <text:p text:style-name="P516"><text:span text:style-name="T517">30.1. Sukurti šiuolaikinę mokslinių tyrimų infrastruktūrą biotechnologijos ir molekulinės medicinos mokslinių tyrimų, studijų ir technologinės plėtros reikmėms</text:span><text:span text:style-name="T518"><text:s/>–<text:s/></text:span><text:span text:style-name="T519">įkurti Jungtinį gyvybės mokslų centrą, kurį sudarys<text:s/></text:span><text:span text:style-name="T520">esamieji</text:span><text:span text:style-name="T521"><text:s/>valstybės mokslo institutai<text:s/></text:span><text:span text:style-name="T522">–<text:s/></text:span><text:span text:style-name="T523">Biochemijos institutas ir Biotechnologijos institutas (vadovaujantis Valstybės mokslinių tyrimų įstaigų, susijusių su integruotų mokslo, studijų ir verslo centrų (slėnių) plėtra, tinklo pertvarkos planu, patvirtintu Lietuvos Respublikos Vyriausybės 2008 m. spalio 1 d. nutarimu Nr. 989 (Žin., 2008</text:span><text:span text:style-name="T524">, Nr.<text:s/></text:span><text:a xlink:href="http://www3.lrs.lt/cgi-bin/preps2?a=328342&amp;b=" office:target-frame-name="_top" xlink:show="replace"><text:span text:style-name="T525">117-4453</text:span></text:a><text:span text:style-name="T526">)</text:span><text:span text:style-name="T527">,</text:span><text:span text:style-name="T528"><text:s/>jie bus sujungti į<text:s/></text:span><text:span text:style-name="T529">Vilniaus universiteto padalinį</text:span><text:span text:style-name="T530"><text:s/>Gyvybės mokslų centrą), Vilniaus universiteto Gamtos mokslų fakulteto ir Medicinos fakulteto atitinkamo profilio padaliniai, Vilniaus Gedimino technikos universiteto Nabiotechnologijos laboratorija, Vilniaus universiteto Onkologijos instituto Mokslinių tyrimų centras.<text:s/></text:span></text:p>
      <text:p text:style-name="P531">30.2.<text:s/>Sukurti šiuolaikinę mokslinių tyrimų infrastruktūrą inovatyvių medicinos technologijų, molekulinės medicinos ir biofarmacijos mokslinių tyrimų, studijų ir technologinės plėtros reikmėms – įkurti Jungtinį inovatyvios medicinos centrą valstybinio mokslinių tyrimų instituto Inovatyvios medicinos centro, Vilniaus universiteto Medicinos fakulteto atitinkamų katedrų ir klinikų, Vilniaus Gedimino technikos universiteto Fundamentinių mokslų fakulteto Bioinformatikos laboratorijos pagrindu.<text:s/></text:p>
      <text:p text:style-name="P532">30.3.<text:s/>Sukurti šiuolaikinę mokslinių tyrimų infrastruktūrą ekosistemų ir darnaus vystymosi tyrimų, studijų ir aplinkosaugos technologijų plėtros reikmėms, tuo pagrindu sutelkti bendrai veiklai aukščiausiosios kvalifikacijos Lietuvos specialistus – įkurti Jungtinį gamtos tyrimų centrą Gamtos tyrimų centro ir Vilniaus universiteto Gamtos mokslų fakulteto atitinkamo profilio padalinių pagrindu.<text:s/></text:p>
      <text:p text:style-name="P533">30.4. Sukurti šiuolaikinę mokslinių tyrimų infrastruktūrą informacinių technologijų ir telekomunikacijų tyrimų, studijų ir technologinės plėtros reikmėms<text:s/>– įsigyti Informacinių technologijų atviros prieigos centrui įrangą, kuri bus Vilniaus universiteto ir Matematikos ir informatikos instituto patalpose.<text:s/></text:p>
      <text:p text:style-name="P534"><text:span text:style-name="T535">30.5. Sudaryti sąlygas verslo įmonėms bendradarbiauti su mokslo ir studijų institucijomis, taip pat mokslinių tyrimų rezultatų komerci</text:span><text:span text:style-name="T536">alizav</text:span><text:span text:style-name="T537">imo pagrindu formuotis<text:s/></text:span><text:span text:style-name="T538">žinioms<text:s/></text:span><text:span text:style-name="T539">imlaus verslo įmonių pradmenims, didinti verslo galimybes konkuruoti pasaulinėje rinkoje</text:span><text:span text:style-name="T540"><text:s/>– įkurti Informacinių technologijų klasterį, kurį asociacijos pagrindais sudarys Vilniaus universitetas, Matematikos ir informatikos institutas ir informacinių technologijų verslo įmonės (uždaroji akcinė bendrovė „</text:span><text:span text:style-name="T541">Baltic Amadeus</text:span><text:span text:style-name="T542">“, uždaroji akcinė bendrovė VTEX ir uždaroji akcinė bendrovė TEV, uždaroji akcinė bendrovė „ImPro“, uždaroji akcinė bendrovė „BOD Group“, uždaroji akcinė bendrovė „Teltonika“ ir kitos).</text:span></text:p>
      <text:p text:style-name="P543">30.6. Atnaujinti ir modernizuoti universitetinių biotechnologijos, medicinos, ekosistemų ir darnios plėtros studijų infrastruktūrą; stiprinti mokslo, studijų ir verslo sąveiką, kad gerėtų studijų kokybė.</text:p>
      <text:p text:style-name="P544">30.7. Koordinuoti Slėnio plėtrą ir užtikrinti mokslo ir verslo bendradarbiavimą.</text:p>
      <text:p text:style-name="P545">Punkto pakeitimai:</text:p>
      <text:p text:style-name="P546"><text:span text:style-name="T547">Nr.<text:s/></text:span><text:a xlink:href="http://www3.lrs.lt/cgi-bin/preps2?a=377839&amp;b=" office:target-frame-name="_top" xlink:show="replace"><text:span text:style-name="T548">949</text:span></text:a><text:span text:style-name="T549">, 2010-06-21, Žin., 2010, Nr. 81-4244 (2010-07-10)</text:span></text:p>
      <text:p text:style-name="P550"/>
      <text:p text:style-name="P551"/>
      <text:p text:style-name="P552">IV. slėniO<text:s/>PLĖTRA</text:p>
      <text:p text:style-name="P553"/>
      <text:p text:style-name="P554">31. Investicijos į<text:s/>Slėnio infrastruktūrą bus daromos trimis<text:s/>pagrindinėmis kryptimis:</text:p>
      <text:p text:style-name="P555">31.1. naujų tyrimo centrų kūrimas, statant naujus infrastruktūros objektus, sukuriant naujas mokslo laboratorijas,<text:s/>atnaujinant esamas<text:s/>mokslo laboratorijas ir<text:s/>konsoliduojant turimus žmogiškuosius išteklius (Jungtinis gyvybės mokslų centras, Jungtinis inovatyvios medicinos centras);<text:s/></text:p>
      <text:p text:style-name="P556">31.2. naujų tyrimo centrų kūrimas, atnaujinant esamas mokslo laboratorijas ir konsoliduojant turimus žmogiškuosius išteklius (Jungtinis gamtos tyrimų centras, Informacinių technologijų ir aukštųjų studijų centras);<text:s/></text:p>
      <text:p text:style-name="P557">31.3. Slėnio mokslo ir technologijų parkų sukūrimas.</text:p>
      <text:p text:style-name="P558">32. Pagal<text:s/>Slėnio veiklos ir MTEP kryptis įsteigiami atviros prieigos mokslinių tyrimų įrangos centrai. Šiuose centruose bus užtikrinta viešoji prieiga prie sukurtos infrastruktūros mokslui, studijoms ir verslui.<text:s/></text:p>
      <text:p text:style-name="P559"><text:span text:style-name="T560">33.</text:span><text:span text:style-name="T561"><text:s/></text:span><text:span text:style-name="T562">Jungtinis gyvybės mokslų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gyvybės mokslų centro dalyviai jau turimos ir įgyjamos mokslinės įrangos pagrindu suformuos mokslinių tyrimų įrangos atviros prieigos centrus, kuriais lygiomis teisėmis galės naudotis tiek visi Slėnio dalyviai, tiek kitos mokslo ir studijų institucijos, verslo subjektai. Pastatas, kuriame įsikurs esami Biotechnologijos institutas ir Biochemijos institutas (po prijungimo prie Vilniaus universiteto tapsiantys Vilniaus universiteto Gyvybės mokslų centru) ir atitinkami Vilniaus universiteto ir Vilniaus Gedimino technikos universiteto padaliniai, bus pastatytas valstybinės žemės sklype Vilniuje, Saulėtekio al. 9 (Vilniaus universiteto akademiniame miestelyje), kurį panaudos teise valdo Vilniaus universitetas. Pastačius Jungtinio gyvybės mokslų centro pastatą</text:span><text:span text:style-name="T563">, kai kurios jo patalpos teisės aktų nustatyta tvarka panaudos ar patikėjimo teise bus perduotos<text:s/></text:span><text:span text:style-name="T564">Vilniaus universitetui ir Vilniaus Gedimino technikos universitetui. Jungtinis gyvybės mokslų centras aktyviai bendradarbiaus ir dalysis turimais mokslinės įrangos ištekliais su Nacionaliniu fizinių ir technologijos mokslų centru, Jungtiniu inovatyvios medicinos centru, kitomis Vilniuje veikiančiomis mokslo institucijomis, Vilniaus universiteto ligoninėmis ir verslo įmonėmis. Vienas Jungtinio gyvybės mokslų centro padalinių – Medicininės nanofotonikos ir vaizdinimo atviros prieigos centras – bus kuriamas esamose Vilniaus universiteto Onkologijos instituto (Vilnius, P. Baublio g. 3B) patalpose.</text:span></text:p>
      <text:p text:style-name="P565">Punkto pakeitimai:</text:p>
      <text:p text:style-name="P566"><text:span text:style-name="T567">Nr.<text:s/></text:span><text:a xlink:href="http://www3.lrs.lt/cgi-bin/preps2?a=377839&amp;b=" office:target-frame-name="_top" xlink:show="replace"><text:span text:style-name="T568">949</text:span></text:a><text:span text:style-name="T569">, 2010-06-21, Žin., 2010, Nr. 81-4244 (2010-07-10)</text:span></text:p>
      <text:p text:style-name="P570"/>
      <text:p text:style-name="P571">34. Jungtinis inovatyvios medicinos centras veiks partnerystės sutarties pagrindu.<text:s/>Svarbiausia jo funkcija – sutelkti mokslininkų pajėgas ir turimą mokslinę įrangą bendroms mokslinėms problemoms spręsti, kartu dalyvauti<text:s/>vykdant<text:s/>Lietuvos ir užsienio mokslines<text:s/>programas, koordinuoti centro dalyvių vykdomų mokslinių tyrimų tematiką. Jungtinio inovatyvios medicinos centro dalyviai suformuos mokslinių tyrimų įrangos atviros prieigos centrus, kuriais lygiomis teisėmis galės naudotis tiek visi<text:s/>Slėnio dalyviai, tiek ir kitos mokslo ir studijų institucijos,<text:s/>verslo subjektai. Jungtinis inovatyvios medicinos centras bus įkurtas naujame<text:s/>specialiai<text:s/>tam tikslui pastatytame pastate. Pastatas, kuriame įsikurs<text:s/>valstybinis mokslinių tyrimų institutas<text:s/>Inovatyvios medicinos centras, bus pastatytas valstybinės žemės sklype, kuris<text:s/>yra<text:s/>Vilniuje,<text:s/>Santariškių ir P. Baublio gatvių sankirtoje,<text:s/>ir kurį<text:s/>panaudos teise valdo Vilniaus universiteto Eksperimentinės ir klinikinės medicinos institutas. Numatoma, kad pareiškėjas Jungtinio inovatyvios medicinos centro pastatui ir įrangai bus<text:s/>valstybinis mokslinių tyrimų institutas Inovatyvios medicinos centras.<text:s/>Jungtinis inovatyvios medicinos centras kuriamas tiesiogiai dalyvaujant Vilniaus<text:s/>universitetui, viešajai įstaigai Vilniaus universiteto ligoninės Santariškių klinikoms, viešajai įstaigai Vilniaus universiteto Vaikų ligoninei,<text:s/>viešajai įstaigai<text:s/>Valstybiniam patologijos centrui,<text:s/>Maisto ir veterinarijos rizikos vertinimo institutui, kurie skiria<text:s/>daug<text:s/>išteklių<text:s/>Centre numatomoms mokslo kryptims<text:s/>plėtoti. Jungtinis inovatyvios medicinos centras aktyviai bendradarbiaus su kitais Slėnio centrais ir verslo įmonėmis.</text:p>
      <text:p text:style-name="P572">Punkto pakeitimai:</text:p>
      <text:p text:style-name="P573"><text:span text:style-name="T574">Nr.<text:s/></text:span><text:a xlink:href="http://www3.lrs.lt/cgi-bin/preps2?a=377839&amp;b=" office:target-frame-name="_top" xlink:show="replace"><text:span text:style-name="T575">949</text:span></text:a><text:span text:style-name="T576">, 2010-06-21, Žin., 2010, Nr. 81-4244 (2010-07-10)</text:span></text:p>
      <text:p text:style-name="P577"/>
      <text:p text:style-name="P578">35. Jungtinio inovatyvios medicinos centro vykdomų mokslinių tyrimų galimybės bus stiprinamos kartu su kitais<text:s/>Slėnio partneriais, pirmiausia<text:s/>su<text:s/>Santariškių medicinos miestelyje esančiomis sveikatos priežiūros įstaigomis, kuriamais infrastruktūros objektais. Jungtinis inovatyvios medicinos centras galės bendrai naudotis Biologinių išteklių centro pajėgumais (biobanko ir audinių banko),<text:s/>viešosios įstaigos<text:s/>Valstybinio patologijos centro infrastruktūra, moderniu Vaizdinimo ir branduolinės medicinos tyrimų centru. Šių Slėnio objektų kūrimas vykdomas Sveikatos apsaugos ministerijos administruojamomis ES lėšomis,<text:s/>taip pat<text:s/>Valstybės investicijų programos, kitų žinybų lėšomis ir yra neatsiejama<text:s/>Programos dalis.<text:s/>Bus siekiama kuo<text:s/>geriau<text:s/>panaudoti šių Slėnio objektų itin brangios įrangos teikiamas galimybes, todėl:</text:p>
      <text:p text:style-name="P579">35.1.<text:s/>Atviros prieigos centro Skaitmeninės ir molekulinės patologijos laboratorijos plėtra bus vykdoma suderintai su<text:s/>viešosios įstaigos<text:s/>Vilniaus universiteto ligoninės Santariškių klinikomis<text:s/>(Santariškių g. 2)<text:s/>ir<text:s/>viešąja įstaiga<text:s/>Valstybiniu<text:s/>patologijos centru<text:s/>(Vilnius, P. Baublio g. 5),<text:s/>kursiančiais<text:s/>viešojoje įstaigoje<text:s/>Valstybiniame patologijos centre<text:s/>Biologinių išteklių centrą<text:s/>(biobanką<text:s/>ir audinių banką);<text:s/>esant moksliniam būtinumui, bus<text:s/>naudojamasi<text:s/>šių institucijų infrastruktūra ir papildančia įranga.<text:s/></text:p>
      <text:p text:style-name="P580">35.2.<text:s/>Atviros prieigos centro<text:s/>Biomodelių ir ikiklinikinių tyrimų laboratoriją bus siekiama papildomumo principais integruoti su Vilniaus universiteto Imunologijos instituto<text:s/>(Vilnius,<text:s/>Molėtų pl. 29)<text:s/>patalpose kuriamo Biomodelių ir ikiklinikinių tyrimų centro (veislyno) infrastruktūra, pagal tai bus derinamas<text:s/>ir įsigyjamos aparatūros (Biomodelių ir ikiklinikinių tyrimų laboratorijos)<text:s/>laikymas<text:s/>Jungtinio<text:s/>inovatyvios medicinos centro<text:s/>arba<text:s/>buvusio<text:s/>Vilniaus universiteto Imunologijos instituto patalpose.</text:p>
      <text:p text:style-name="P581">35.3.<text:s/>Atviros prieigos centro<text:s/>Vaizdinimo bei inovatyvios medicinos technologijų tyrimų laboratorijos išdėstymas bus pasirinktas atsižvelgiant į vaizdinimo ir branduolinės medicinos tyrimų centro plėtrą, nes pastarojo objekto išdėstymas turės atitikti specialiuosius reikalavimus, taikomus branduolinės medicinos objektams.</text:p>
      <text:p text:style-name="P582">Punkto pakeitimai:</text:p>
      <text:p text:style-name="P583"><text:span text:style-name="T584">Nr.<text:s/></text:span><text:a xlink:href="http://www3.lrs.lt/cgi-bin/preps2?a=377839&amp;b=" office:target-frame-name="_top" xlink:show="replace"><text:span text:style-name="T585">949</text:span></text:a><text:span text:style-name="T586">, 2010-06-21, Žin., 2010, Nr. 81-4244 (2010-07-10)</text:span></text:p>
      <text:p text:style-name="P587"/>
      <text:p text:style-name="P588">36. Jungtinis gamtos tyrimų centras veiks partnerystės sutarties pagrindu.<text:s/>Svarbiausia jo funkcija – sutelkti mokslininkų pajėgas ir turimą mokslinę įrangą bendroms mokslinėms problemoms spręsti, kartu dalyvauti<text:s/>vykdant<text:s/>Lietuvos ir užsienio mokslines<text:s/>programas, koordinuoti<text:s/>Centro dalyvių vykdomų mokslinių tyrimų tematiką. Jungtinio gamtos tyrimų centro dalyviai jau turimos ir įgyjamos mokslinės įrangos pagrindu suformuos mokslinių tyrimų įrangos atviros prieigos centrus, kuriais lygiomis teisėmis galės naudotis tiek visi<text:s/>Slėnio dalyviai, tiek ir kitos mokslo ir studijų institucijos,<text:s/>verslo subjektai.<text:s/>Buvęs<text:s/>Geologijos ir geografijos institutas bus perkeltas į atnaujintas patalpas<text:s/>Vilniuje,<text:s/>Mokslininkų g. 12, kurios<text:s/>bus patuštintos<text:s/>Biochemijos institutui persikėlus į Jungtinio gyvybės<text:s/>mokslų centro patalpas.<text:s/></text:p>
      <text:p text:style-name="P589">Punkto pakeitimai:</text:p>
      <text:p text:style-name="P590"><text:span text:style-name="T591">Nr.<text:s/></text:span><text:a xlink:href="http://www3.lrs.lt/cgi-bin/preps2?a=377839&amp;b=" office:target-frame-name="_top" xlink:show="replace"><text:span text:style-name="T592">949</text:span></text:a><text:span text:style-name="T593">, 2010-06-21, Žin., 2010, Nr. 81-4244 (2010-07-10)</text:span></text:p>
      <text:p text:style-name="P594"/>
      <text:p text:style-name="P595"><text:span text:style-name="T596">37.</text:span><text:span text:style-name="T597"><text:s/></text:span><text:span text:style-name="T598">Mokslinius tyrimus,<text:s/></text:span><text:span text:style-name="T599">kurių<text:s/></text:span><text:span text:style-name="T600">reik</text:span><text:span text:style-name="T601">ia</text:span><text:span text:style-name="T602"><text:s/>informatikos ir komunikacijų kryptims<text:s/></text:span><text:span text:style-name="T603">plėtoti,</text:span><text:span text:style-name="T604"><text:s/>užtikrins<text:s/></text:span><text:span text:style-name="T605">Vilniaus universiteto</text:span><text:span text:style-name="T606"><text:s/>Matematikos ir informatikos fakultetas,<text:s/></text:span><text:span text:style-name="T607">taip pat<text:s/></text:span><text:span text:style-name="T608">Matematikos ir informatikos institutas ir Vilniaus Gedimino technikos universiteto Fundamentinių mokslų fakulteto atitinkamos katedros. Šių institucijų turimos ir įgyjamos mokslinės įrangos pagrindu bus suformuotas<text:s/></text:span><text:span text:style-name="T609">M</text:span><text:span text:style-name="T610">okslinių tyrimų įrangos atviros prieigos centras, kuriuo lygiomis teisėmis galės naudotis tiek visi<text:s/></text:span><text:span text:style-name="T611">S</text:span><text:span text:style-name="T612">lėnio dalyviai, tiek ir kitos mokslo ir studijų institucijos</text:span><text:span text:style-name="T613">,</text:span><text:span text:style-name="T614"><text:s/>verslo subjektai.<text:s/></text:span></text:p>
      <text:p text:style-name="P615">38. Mokslinio potencialo augimą užtikrins: universitetų, mokslo institutų ir verslo partnerių bendradarbiavimas rengiant specialistus pirmosios<text:s/>ir antrosios<text:s/>pakopų studijose; doktorantų rengimas doktorantūros studijose<text:s/>Vilniaus universitete,<text:s/>Vilniaus Gedimino technikos universitete, bendrose universitetų ir mokslo institutų doktorantūrose; užsienyje dirbančių<text:s/>Lietuvos mokslininkų reintegravimas; užsienio mokslininkų pritraukimas pagal mainų programas ir subsidijų mokslininkams schemas; bendradarbiavimas su pramonės ir verslo įmonėmis, naudojant jų tyrėjų intelektinį potencialą.<text:s/></text:p>
      <text:p text:style-name="P616">39.<text:s/>Sukurtos<text:s/>naujos<text:s/>MTEP infrastruktūros išlaikymą užtikrins<text:s/>Slėnio mokslininkų iš tarptautinių ir nacionalinių mokslo programų gaunamos lėšos, verslo įmonių užsakymu atliekami moksliniai tyrimai ir<text:s/>Lietuvos Respublikos<text:s/>valstybės biudžeto asignavimai, skiriami magistrantų ir doktorantų vykdomiems moksliniams tyrimams.<text:s/></text:p>
      <text:p text:style-name="P617"><text:span text:style-name="T618">40. Slėnio mokslinių tyrimų tematikos tęstinumą užtikrins 7-</text:span><text:span text:style-name="T619">os</text:span><text:span text:style-name="T620">ios Bendrosios mokslinių tyrimų, eksperimentinės plėtros ir demonstracinės veiklos programos (</text:span><text:span text:style-name="T621">angl.</text:span><text:span text:style-name="T622"><text:s/>7th Framework programme) projektai, kurie pradėti vykdyti 2008 metais:<text:s/></text:span><text:span text:style-name="T623">angl.<text:s/></text:span><text:span text:style-name="T624">Safety and Efficacy of a New and Emerging Dental X-ray Modality (SEDENTEXCT); Secure, Trusted and Legally Ruled Collaboration Environment in Virtual Life (Virtual Life); Evaluation of Legislation and Related Guidelines on the Procurement, Storage and Transfer of Human Tissues and Cells in the European Union – an Evidence-Based Impact Analysis (TISS.EU); Inter-connected European Information and Documentation System for Ethics and Science: European Ethics Documentation Centre (ETHICSWEB); Baltic Grid Second Phase; Pan-European Network for the Study and Clinical Management of Drug Resistant Tuberculosis, Small Molecule Inhibitors of the Trimeric Influenza Virus Polymerase Complex, Metastatic Tumours Facilitated by Hypoxic Tumour Micro-Environments.<text:s/></text:span></text:p>
      <text:p text:style-name="P625">41. Įkurti Slėnio centrai padidins Lietuvos mokslininkų, dalyvaujančių ES fundamentinio mokslo programose, konkurencingumą. Centrų mokslininkai turės daugiau galimybių atsiliepti į 7-osios Bendrosios mokslinių tyrimų, eksperimentinės plėtros ir demonstracinės veiklos programos (2007–2013 metai) ir 8-osios<text:s/>Bendrosios programos (po 2013 metų) kvietimus tematika<text:s/>„Aplinka (įskaitant klimato kaitą)“, „Maistas, žemės ūkis ir žuvininkystė bei biotechnologijos“, „Sveikata“, „Informacijos ir ryšių technologijos“.<text:s/></text:p>
      <text:p text:style-name="P626">42. Jungtinis inovatyvios medicinos centras padės efektyviau vykdyti tarptautinius medicinos krypties projektus ir<text:s/>prisidėti prie<text:s/>ES bendros technologijų iniciatyvos „Naujoviški vaistai“ (toliau vadinama – NVI BTI) programos įgyvendinimo. Jungtinio inovatyvios medicinos centro subjektai bendradarbiaus inovatyvios medicinos mokslinių tyrimų srityje,<text:s/>siekdami<text:s/>pagerinti vaistų kūrimo procesą. Mokslo atstovų ir klinikų centrų, mažų ir vidutinių įmonių, pacientų organizacijų ir valdžios institucijų (įskaitant reguliuotojus) dalyvavimas NVI BTI padės greičiau<text:s/>panaudoti<text:s/>rezultatus. Jungtinis inovatyvios medicinos centras galės<text:s/>daug<text:s/>prisidėti sprendžiant NVI<text:s/>BTI nurodytas<text:s/>problemas: (1) ankstyvoje kūrimo stadijoje, prieš atliekant brangius klinikinius bandymus, pagerinti galimų naujų vaistų ir gydymo technologijų saugumo ir veiksmingumo prognozes; (2) plėsti mokslinius tyrimus tiek privačiame, tiek viešajame sektoriuje, pasitelkiant bendrai parengtas žinių valdymo sistemas; (3) sumažinti specialistų mokymo spragas, kad vaistų ir medicinos technologijų sektoriuje būtų užtikrintas kvalifikuotesnių specialistų rengimas.<text:s/></text:p>
      <text:p text:style-name="P627"><text:span text:style-name="T628">43.</text:span><text:span text:style-name="T629"><text:s/></text:span><text:span text:style-name="T630">Jungtinis gamtos tyrimų centras padės efektyviau vykdyti tarptautinius Lietuvos Respublikos įsipareigojimus Helsinkio komisijoje (HELCOM) ir Tarptautinės jūrų eksploatacijos komisijoje (ICES), dalyvaus įgyvendinant Valstybinę aplinkos monitoringo programą, Nacionalinę darnaus vystymosi strategiją, 1992 m. gegužės 21 d. Tarybos<text:s/></text:span><text:span text:style-name="T631">d</text:span><text:span text:style-name="T632">irektyv</text:span><text:span text:style-name="T633">os</text:span><text:span text:style-name="T634"><text:s/>92/43/EEB dėl natūralių buveinių ir laukinės faunos bei floros apsaugos (OL<text:s/></text:span><text:span text:style-name="T635">2004 </text:span><text:span text:style-name="T636">m. specialusis leidimas,</text:span><text:span text:style-name="T637"><text:s/>15 skyrius, 2 tomas, p.102)</text:span><text:span text:style-name="T638"><text:s/></text:span><text:span text:style-name="T639">ir 1979 m. balandžio 2 d. Tarybos<text:s/></text:span><text:span text:style-name="T640">d</text:span><text:span text:style-name="T641">irektyv</text:span><text:span text:style-name="T642">os</text:span><text:span text:style-name="T643"><text:s/>dėl laukinių paukščių apsaugos (OL<text:s/></text:span><text:span text:style-name="T644">2004 m. specialusis leidimas,</text:span><text:span text:style-name="T645"><text:s/>15 skyrius, 1 </text:span><text:span text:style-name="T646">tomas, p. 98) reikalavimus, Biologinės įvairovės ir Europos kraštovaizdžio konvencijų</text:span><text:span text:style-name="T647">,</text:span><text:span text:style-name="T648"><text:s/>Lietuvos kraštovaizdžio politikos kryptis, formuojant NATURA 2000 teritorijų tinklą.<text:s/></text:span></text:p>
      <text:p text:style-name="P649"><text:span text:style-name="T650">44.<text:s/></text:span><text:span text:style-name="T651">Slėnio steigimas prisidės prie Lietuvos mokslo ir studijų institucijų tinklo pertvarkos. Šie planai jau pradėti įgyvendinti vykdant<text:s/></text:span><text:span text:style-name="T652">Lietuvos Respublikos mokslo ir studijų įstatymo (Žin., 2009, Nr.<text:s/></text:span><text:a xlink:href="http://www3.lrs.lt/pls/inter/dokpaieska.showdoc_l?p_id=343430" office:target-frame-name="_top" xlink:show="replace"><text:span text:style-name="T653">54-2140</text:span></text:a><text:span text:style-name="T654">) 93 straipsnio 4 dalies ir Valstybės mokslinių tyrimų įstaigų, susijusių su integruotų mokslo, studijų ir verslo centrų (slėnių) plėtra, tinklo pertvarkos plano 16.2 ir 16.3 punktų nuostatas –</text:span><text:span text:style-name="T655"><text:s/>Vilniaus universiteto Ekologijos institutą, Botanikos institutą ir Geologijos ir geografijos institutą sujungus į Gamtos tyrimų centrą, o Vilniaus universiteto Imunologijos institutą ir Vilniaus universiteto Eksperimentinės ir klinikinės medicinos institutą sujungus į valstybinį mokslinių tyrimų institutą Inovatyvios medicinos centrą. Jau pradiniuose Slėnio kūrimo etapuose numatyta suvienyti Biochemijos instituto ir Biotechnologijos instituto mokslininkų pajėgas – prijungti juos prie Vilniaus universiteto ir įsteigti Vilniaus universiteto Gyvybės mokslų centrą.</text:span></text:p>
      <text:p text:style-name="P656">Punkto pakeitimai:</text:p>
      <text:p text:style-name="P657"><text:span text:style-name="T658">Nr.<text:s/></text:span><text:a xlink:href="http://www3.lrs.lt/cgi-bin/preps2?a=377839&amp;b=" office:target-frame-name="_top" xlink:show="replace"><text:span text:style-name="T659">949</text:span></text:a><text:span text:style-name="T660">, 2010-06-21, Žin., 2010, Nr. 81-4244 (2010-07-10)</text:span></text:p>
      <text:p text:style-name="P661"/>
      <text:p text:style-name="P662">45. Dalyvavimas<text:s/>Slėnio veikloje bus naudingas Vilniaus universitetui:<text:s/></text:p>
      <text:p text:style-name="P663"><text:span text:style-name="T664">45.1. Pagerės<text:s/></text:span><text:span text:style-name="T665">biofizikos, biologijos,<text:s/></text:span><text:span text:style-name="T666">biochemijos,<text:s/></text:span><text:span text:style-name="T667">molekulinė</text:span><text:span text:style-name="T668">s</text:span><text:span text:style-name="T669"><text:s/>biologijos, ekologijos, geografijos, hidrologijos ir meteorologijos, geologijos, hidrogeologijos ir inžinerinės geologijos, bioinformatikos, informacinių technologijų, informatikos, programų sistemų bakalauro studijų, medicinos vientisųjų studijų, biofizikos, botanikos, biochemijos, genetikos, mikrobiologijos, neurobiologijos, zoologijos, medicinos biologijos, aplinkotyros ir aplinkotvarkos, ekologijos, bendrosios geografijos ir kraštotvarkos, hidrometeorologijos, kartografijos, geologinės nuotraukos, paieškos ir žvalgybos, hidrogeologijos ir inžinerinės geologijos, informatikos, kompiuterinio modeliavimo, programų sistemų magistro studijų, genetikos ir laboratorinės medicinos<text:s/></text:span><text:span text:style-name="T670">gydytojo profesinės kvalifikacijos studijų kokybė. Bus stiprinamos biochemijos, geologijos, geografijos, informatikos, biologijos, ekologijos ir aplinkotyros, biofizikos, botanikos, zoologijos, medicinos ir visuomenės sveikatos doktorantūros studijos.<text:s/></text:span></text:p>
      <text:p text:style-name="P671">45.2. Glaudus mokslo, studijų ir įvairių sričių verslo bendradarbiavimas užtikrins aukštą rengiamų specialistų kvalifikaciją,<text:s/>spartesnį jų įsitraukimą į mokslinę ar gamybinę veiklą, padės tiksliau numatyti specialistų poreikį ir geriau jį tenkinti. Bendradarbiavimas su verslo bendrovėmis vykdant MTEP projektus sudarys sąlygas studentams ir dėstytojams geriau suprasti rinkos poreikius. Tai gerins rengiamų specialistų kvalifikaciją, padės efektyviau naudoti mokslinių tyrimų bazę, įvairins tyrimų tematiką.<text:s/></text:p>
      <text:p text:style-name="P672">45.3. Į<text:s/>Slėnio teritoriją bus perkelti Vilniaus universiteto Gamtos mokslų<text:s/>fakultetas,<text:s/>Medicinos fakultetas<text:s/>ir atitinkami studentų bendrabučiai.</text:p>
      <text:p text:style-name="P673">46. Vilniaus Gedimino technikos universitete atsiras daugiau galimybių pagerinti informacinių technologijų paslaugų valdymo, inžinerinės informatikos, bioinžinerijos, informacinių sistemų inžinerijos bakalauro ir inžinerinės informatikos, medicininių ir bioinžinerinių vaizdų apdorojimo, informacinių elektroninių sistemų, informacinių technologijų, informacinių sistemų programų inžinerijos magistro studijų programų kokybę. Į<text:s/>Slėnio teritoriją bus perkeltos<text:s/>Vilniaus Gedimino technikos<text:s/>universiteto Nanobiotechnologijų<text:s/>laboratorija ir<text:s/>Bioinformatikos<text:s/>laboratorija.<text:s/></text:p>
      <text:p text:style-name="P674">47. Mokslo ir verslo įstaigų bendradarbiavimas apims visas<text:s/>pagrindines Slėnio koncepcijos sritis: mokslinius tyrimus ir jų taikymą versle, studijas ir studentų integraciją į darbo rinką. Tik taip<text:s/>įmanoma<text:s/>suteikti<text:s/>partneriams didžiausią vertę,<text:s/>geriausiai pasinaudoti jų žiniomis ir kompetencija.</text:p>
      <text:p text:style-name="P675"><text:span text:style-name="T676">48.<text:s/></text:span><text:span text:style-name="T677">S</text:span><text:span text:style-name="T678">lėnio verslo paramos infrastruktūros ir paslaugų plėtra</text:span><text:span text:style-name="T679"><text:s/>–</text:span><text:span text:style-name="T680"><text:s/>tai viešos</text:span><text:span text:style-name="T681"><text:s/>ir<text:s/></text:span><text:span text:style-name="T682">privačios partnerystės principais grindžiama informacinių ir komunikacij</text:span><text:span text:style-name="T683">ų</text:span><text:span text:style-name="T684"><text:s/>technologijų</text:span><text:span text:style-name="T685">,</text:span><text:span text:style-name="T686"><text:s/>biotechnologijų ir biofarmacijos sektorių atstovų iniciatyva,<text:s/></text:span><text:span text:style-name="T687">kuria<text:s/></text:span><text:span text:style-name="T688">siekia</text:span><text:span text:style-name="T689">ma</text:span><text:span text:style-name="T690"><text:s/>sukurti palankią aplinką<text:s/></text:span><text:span text:style-name="T691">Santariškių–</text:span><text:span text:style-name="T692">Visorių rajone veikiančių mokslo ir studijų centrų darbo rezultatų transliavimui į aukštųjų technologijų verslą</text:span><text:span text:style-name="T693">,</text:span><text:span text:style-name="T694"><text:s/>užtikrinti Lietuvos aukštųjų technologijų verslo sektoriaus augimą ir tarptautinio konkurencingumo didėjimą. Vienas iš svarbiausių</text:span><text:span text:style-name="T695">jų</text:span><text:span text:style-name="T696"><text:s/>šios iniciatyvos uždavinių siejamas su naujų aukštųjų technologijų įmonių (ypač</text:span><text:span text:style-name="T697"><text:s/>su</text:span><text:span text:style-name="T698"><text:s/></text:span><text:span text:style-name="T699">spin-off</text:span><text:span text:style-name="T700">) steigimosi ir plėtros skatinimu.</text:span></text:p>
      <text:p text:style-name="P701">49. Numatoma, kad ši iniciatyva bus įgyvendinama koordinuotomis<text:s/>esamųjų<text:s/>organizacijų<text:s/>–<text:s/>viešosios įstaigos Visorių informacinių technologijų parko, asociacijos<text:s/>„Infobalt“, Farmacinės pramonės įmonių asociacijos, Inovatyvių medicinos technologijų ir biofarmacijos asociacijos,<text:s/>steigiamos<text:s/>Biotechnologijų ir biofarmacijos MTP viešosios įstaigos pastangomis.<text:s/></text:p>
      <text:p text:style-name="P702">50. Atsižvelgiant į informacinių ir komunikacijų<text:s/>technologijų (toliau vadinama – IKT),<text:s/>BIO sektorių bendrus poreikius ir specifiką,<text:s/>numatoma, kad<text:s/>Slėnio verslo paramos infrastruktūrą<text:s/>sudarys<text:s/>3<text:s/>pagrindinės dalys:</text:p>
      <text:p text:style-name="P703">50.1. IKT technologijų parkas:</text:p>
      <text:p text:style-name="P704">50.1.1.<text:s/>IKT verslo inkubatorius ir technologijų centras;<text:s/></text:p>
      <text:p text:style-name="P705">50.1.2.<text:s/>IKT klasterio MTEP ir mokymo<text:s/>centras;</text:p>
      <text:p text:style-name="P706">50.2. BIO technologijų parkas:</text:p>
      <text:p text:style-name="P707">50.2.1.<text:s/>BIO technologijų verslo inkubatoriaus 1 sekcija;</text:p>
      <text:p text:style-name="P708">50.2.2.<text:s/>BIO technologijų verslo inkubatoriaus 2 sekcija;</text:p>
      <text:p text:style-name="P709">50.3.<text:s/>teritorija IKT ir BIO technologijų parkų<text:s/>bei<text:s/>įmonių „plyno lauko“ investicijoms ir verslo paramos infrastruktūros plėtrai.</text:p>
      <text:p text:style-name="P710">Punkto pakeitimai:</text:p>
      <text:p text:style-name="P711"><text:span text:style-name="T712">Nr.<text:s/></text:span><text:a xlink:href="http://www3.lrs.lt/cgi-bin/preps2?a=377839&amp;b=" office:target-frame-name="_top" xlink:show="replace"><text:span text:style-name="T713">949</text:span></text:a><text:span text:style-name="T714">, 2010-06-21, Žin., 2010, Nr. 81-4244 (2010-07-10)</text:span></text:p>
      <text:p text:style-name="P715"/>
      <text:p text:style-name="P716"><text:span text:style-name="T717">51.<text:s/></text:span><text:span text:style-name="T718">Visorių IKT technologijų parko infrastruktūra bus plėtojama 6</text:span><text:span text:style-name="T719">,</text:span><text:span text:style-name="T720">9 hektaro teritorijoje (6,1 ir 0,8 hektaro visuomeninės paskirties sklypuose)<text:s/></text:span><text:span text:style-name="T721">–<text:s/></text:span><text:span text:style-name="T722">Vilniuje</text:span><text:span text:style-name="T723">,</text:span><text:span text:style-name="T724"><text:s/>tarp Geležinio Vilko, Mokslininkų ir Akademijos gatvių. Šioje teritorijoje numatoma pastatyti<text:s/></text:span><text:span text:style-name="T725">2</text:span><text:span text:style-name="T726"><text:s/>naujus technologijų parko pastatus</text:span><text:span text:style-name="T727">:</text:span><text:span text:style-name="T728"><text:s/></text:span><text:span text:style-name="T729">vieną</text:span><text:span text:style-name="T730"><text:s/>IKT verslo inkubatoriaus ir technologijų centro pastatą ir<text:s/></text:span><text:span text:style-name="T731">kitą –</text:span><text:span text:style-name="T732"><text:s/>IKT klasterio MTTP ir mokym</text:span><text:span text:style-name="T733">o</text:span><text:span text:style-name="T734"><text:s/>centro (su duomenų centru) pastatą.<text:s/></text:span><text:span text:style-name="T735">Kita</text:span><text:span text:style-name="T736"><text:s/>teritorijos<text:s/></text:span><text:span text:style-name="T737">dalis<text:s/></text:span><text:span text:style-name="T738">būtų pritaikyta IKT ir BIO technologijų įmonių „plyno lauko“ investicijoms, tačiau šiuo tikslu reik</text:span><text:span text:style-name="T739">ėtų</text:span><text:span text:style-name="T740"><text:s/>įrengti būtinus inžinerinius tinklus ir komunikacijas, o Slėniui suteikti valstybei svarbaus ekonominio projekto statusą.<text:s/></text:span></text:p>
      <text:p text:style-name="P741"><text:span text:style-name="T742">52. Verslo inkubatorius kuriamas siekiant paskatinti IKT sektoriuje steigtis naujas aukštųjų technologijų įmones ir<text:s/></text:span><text:span text:style-name="T743">tuo</text:span><text:span text:style-name="T744"><text:s/>sudaryti prielaidas Visorių IKT įmonių klasterio bei jo konkurencingumo didėjimui. Verslo inkubatoriuje vienu metu galės įsikurti nuo 15 iki 25 (apie<text:s/></text:span><text:span text:style-name="T745">200 darbo viet</text:span><text:span text:style-name="T746">ų) smulk</text:span><text:span text:style-name="T747">iojo</text:span><text:span text:style-name="T748"><text:s/>ir vidutinio verslo įmonių. Verslo inkubatoriaus klientams bus siūlomas visas paketas verslo pradžiai aktualių paslaugų ir lengvatinės technologijų parko infrastruktūros suteikimo sąlygos. Tuo remiantis</text:span><text:span text:style-name="T749">,</text:span><text:span text:style-name="T750"><text:s/>bus nustatomi ir įmonių atrankos į verslo inkubatorių kriterijai. Sėkmingai augančioms verslo inkubatoriaus įmonėms bus sudarytos sąlygos plėtoti savo veiklą technologijų centro patalpose arba įsikurti IKT ir BIO technologijų įmonių „plyno lauko“ investicijoms skirtoje teritorijoje. Planuojama, kad technologijų centro patalpose vienu metu galės įsikurti nuo 15 iki 25 (apie 450</text:span><text:span text:style-name="T751">–</text:span><text:span text:style-name="T752">550 darbo vietų) pažangių IKT sektoriaus įmonių.</text:span></text:p>
      <text:p text:style-name="P753"><text:span text:style-name="T754">53. IKT klasterio MTEP ir mokym</text:span><text:span text:style-name="T755">o</text:span><text:span text:style-name="T756"><text:s/>centras (apie 7000 kv.</text:span><text:span text:style-name="T757"><text:s/></text:span><text:span text:style-name="T758">metrų), kurio statybas ir įrengimą numatoma finansuoti 2007</text:span><text:span text:style-name="T759">–</text:span><text:span text:style-name="T760">2013 metų ES struktūrinės paramos ir IKT klasterio dalyvių lėšomis. Šiame centre numatoma įrengti bendro naudojimo laboratorijas ir eksperimentinės gamybos patalpas, kurios bus naudojamos<text:s/></text:span><text:span text:style-name="T761">šiems tikslams:<text:s/></text:span><text:span text:style-name="T762">1) aukštos pridėtinės vert</text:span><text:span text:style-name="T763">ė</text:span><text:span text:style-name="T764">s IKT produkt</text:span><text:span text:style-name="T765">ams</text:span><text:span text:style-name="T766"><text:s/>ir paslaug</text:span><text:span text:style-name="T767">oms</text:span><text:span text:style-name="T768"><text:s/>k</text:span><text:span text:style-name="T769">urt</text:span><text:span text:style-name="T770">i</text:span><text:span text:style-name="T771">;</text:span><text:span text:style-name="T772"><text:s/>2) klasterio dalyvių bendr</text:span><text:span text:style-name="T773">iems</text:span><text:span text:style-name="T774"><text:s/>produkt</text:span><text:span text:style-name="T775">ams</text:span><text:span text:style-name="T776"><text:s/>ir paslaug</text:span><text:span text:style-name="T777">oms</text:span><text:span text:style-name="T778"><text:s/></text:span><text:span text:style-name="T779">kurti;<text:s/></text:span><text:span text:style-name="T780">3)<text:s/></text:span><text:span text:style-name="T781">šios laboratorijos ir gamybos patalpos<text:s/></text:span><text:span text:style-name="T782">taps technine baze</text:span><text:span text:style-name="T783">,</text:span><text:span text:style-name="T784"><text:s/></text:span><text:span text:style-name="T785">įgalinančia greitai testuoti<text:s/></text:span><text:span text:style-name="T786">tyrimų ir studijų sektorių darbuotojų technologinio verslo idėj</text:span><text:span text:style-name="T787">as</text:span><text:span text:style-name="T788"><text:s/>ir<text:s/></text:span><text:span text:style-name="T789">vykdyti<text:s/></text:span><text:span text:style-name="T790">bandom</text:span><text:span text:style-name="T791">ąją</text:span><text:span text:style-name="T792"><text:s/>gamyb</text:span><text:span text:style-name="T793">ą</text:span><text:span text:style-name="T794">. Centre bus sukurta profesinių įgūdžių formavimo infrastruktūra (kompiuterinės auditorijos, konferencijų ir seminarų patalpos) ir duomenų centras su aktyvi</text:span><text:span text:style-name="T795">ąja</text:span><text:span text:style-name="T796"><text:s/>įranga. Klasterio dalyviai –<text:s/></text:span><text:span text:style-name="T797">uždaroji akcinė bendrovė</text:span><text:span text:style-name="T798"><text:s/>„</text:span><text:span text:style-name="T799">Baltic Amadeus</text:span><text:span text:style-name="T800">“,<text:s/></text:span><text:span text:style-name="T801">uždaroji akcinė bendrovė</text:span><text:span text:style-name="T802"><text:s/>VTEX ir<text:s/></text:span><text:span text:style-name="T803">uždaroji akcinė bendrovė</text:span><text:span text:style-name="T804"><text:s/>TEV,<text:s/></text:span><text:span text:style-name="T805">uždaroji akcinė bendrovė</text:span><text:span text:style-name="T806"><text:s/>„ImPro“,<text:s/></text:span><text:span text:style-name="T807">uždaroji akcinė bendrovė</text:span><text:span text:style-name="T808"><text:s/></text:span><text:span text:style-name="T809">„</text:span><text:span text:style-name="T810">BOD Group</text:span><text:span text:style-name="T811">“</text:span><text:span text:style-name="T812">,<text:s/></text:span><text:span text:style-name="T813">uždaroji akcinė bendrovė</text:span><text:span text:style-name="T814"><text:s/></text:span><text:span text:style-name="T815">„</text:span><text:span text:style-name="T816">Teltonika</text:span><text:span text:style-name="T817">“</text:span><text:span text:style-name="T818"><text:s/>ir kitos – planuoja<text:s/></text:span><text:span text:style-name="T819">tobulinti</text:span><text:span text:style-name="T820"><text:s/>šių krypčių IKT produktus: informacijos paieškos sistem</text:span><text:span text:style-name="T821">a</text:span><text:span text:style-name="T822">s, įranki</text:span><text:span text:style-name="T823">us</text:span><text:span text:style-name="T824"><text:s/>skaitmenini</text:span><text:span text:style-name="T825">am</text:span><text:span text:style-name="T826"><text:s/>turini</text:span><text:span text:style-name="T827">ui</text:span><text:span text:style-name="T828"><text:s/></text:span><text:span text:style-name="T829">kurti</text:span><text:span text:style-name="T830"><text:s/>ir indeks</text:span><text:span text:style-name="T831">uot</text:span><text:span text:style-name="T832">i, verslo procesų valdymo sprendim</text:span><text:span text:style-name="T833">us</text:span><text:span text:style-name="T834">,<text:s/></text:span><text:span text:style-name="T835">multimedia</text:span><text:span text:style-name="T836"><text:s/>sprendim</text:span><text:span text:style-name="T837">us</text:span><text:span text:style-name="T838">, bevielės technologijos ir duomenų perdavim</text:span><text:span text:style-name="T839">ą</text:span><text:span text:style-name="T840"><text:s/>transporte ir medicinoje,<text:s/></text:span><text:span text:style-name="T841">Blue-Ray</text:span><text:span text:style-name="T842"><text:s/>technologij</text:span><text:span text:style-name="T843">a</text:span><text:span text:style-name="T844">s, kristalin</text:span><text:span text:style-name="T845">e</text:span><text:span text:style-name="T846">s duomenų saugojimo struktūr</text:span><text:span text:style-name="T847">a</text:span><text:span text:style-name="T848">s ir kit</text:span><text:span text:style-name="T849">a</text:span><text:span text:style-name="T850">s inovatyvi</text:span><text:span text:style-name="T851">a</text:span><text:span text:style-name="T852">s IKT krypt</text:span><text:span text:style-name="T853">i</text:span><text:span text:style-name="T854">s.</text:span></text:p>
      <text:p text:style-name="P855">54. BIO technologijų parkas bus<text:s/>plėtojamas<text:s/>tinkliniu principu, atsižvelgiant tai, kad jaunų medicinos technologijų ir biofarmacijos verslo įmonių veiklai yra gyvybiškai svarbu būti šalia atitinkamų<text:s/>Slėnio<text:s/>mokslinių tyrimų infrastruktūros (MTI)<text:s/>centrų. Numatoma, kad bus<text:s/>sukurtos<text:s/>šios specializuotos BIO technologijų pagrindu veikiančios<text:s/>įmonių kūrimosi ir plėtros skatinimo struktūros:<text:s/></text:p>
      <text:p text:style-name="P856">54.1.<text:s/>BIO technologijų verslo inkubatoriaus 1 sekcija – viešosios įstaigos Vilniaus universiteto ligoninės Santariškių klinikų pastato (Vilnius, Santariškių g. 2) antstatas;</text:p>
      <text:p text:style-name="P857">54.2. BIO technologijų verslo inkubatoriaus 2 sekcija (technologiškai sudėtingesnė inkubatoriaus sekcija<text:s/>buvusio<text:s/>Vilniaus universiteto Imunologijos instituto teritorijoje<text:s/>(Vilnius,<text:s/><text:line-break/>Molėtų pl. 29).</text:p>
      <text:p text:style-name="P858">Verslo inkubatorių operatoriumi galėtų būti konkurso būdu pasirinkta viešoji įstaiga ar įmonė, turinti patirties biotechnologijos, inovatyvios medicinos technologijų ar farmacijos kryptyse.<text:s/></text:p>
      <text:p text:style-name="P859">Punkto pakeitimai:</text:p>
      <text:p text:style-name="P860"><text:span text:style-name="T861">Nr.<text:s/></text:span><text:a xlink:href="http://www3.lrs.lt/cgi-bin/preps2?a=377839&amp;b=" office:target-frame-name="_top" xlink:show="replace"><text:span text:style-name="T862">949</text:span></text:a><text:span text:style-name="T863">, 2010-06-21, Žin., 2010, Nr. 81-4244 (2010-07-10)</text:span></text:p>
      <text:p text:style-name="P864"/>
      <text:p text:style-name="P865">55. Potencialūs verslo inkubatorių patalpų nuomininkai turės atitikti<text:s/>tiek<text:s/>bendruosius jaunų aukštųjų technologijų įmonių tinkamumo kriterijus,<text:s/>tiek<text:s/>ir specialiuosius tikslinės grupės kriterijus<text:s/>(tokius kaip atitiktis konkretaus Slėnio mokslinio centro vykdomų MTEP kryptims, mokslo ir verslo bendradarbiavimo lygis, idėjų pagrįstumas, atitiktis smulkiojo<text:s/>ir vidutinio verslo įmonės kriterijui).</text:p>
      <text:p text:style-name="P866"><text:tab/></text:p>
      <text:p text:style-name="P867">V. Programos VERTINIMO KRITERIJAI</text:p>
      <text:p text:style-name="P868"/>
      <text:p text:style-name="P869">56.<text:s/>Programos<text:s/>vertinimo kriterijai (Programos<text:s/>įgyvendinimo numatomų rezultatų rodikliai) yra šie:</text:p>
      <text:p text:style-name="P870">56.1. MTEP bazės plėtros projektų skaičius;</text:p>
      <text:p text:style-name="P871">56.2.<text:s/>sukurtų laboratorijų bendras plotas;</text:p>
      <text:p text:style-name="P872">56.3.<text:s/>sukurtų MTEP patalpų bendras plotas;</text:p>
      <text:p text:style-name="P873">56.4.<text:s/>sukurtų patalpų bendras plotas;</text:p>
      <text:p text:style-name="P874">56.5.<text:s/>renovuotų patalpų bendras plotas;</text:p>
      <text:p text:style-name="P875">56.6.<text:s/>įranga aprūpintų<text:s/>mokslinių laboratorijų skaičius;</text:p>
      <text:p text:style-name="P876">56.7.<text:s/>sukurtų ir veikiančių mokslinių tyrimų centrų skaičius;</text:p>
      <text:p text:style-name="P877">56.8.<text:s/>bendrų mokslinių tyrimų darbo vietų skaičius;</text:p>
      <text:p text:style-name="P878">56.9. įgyvendintų studijų infrastruktūros kūrimo ir atnaujinimo projektų skaičius;</text:p>
      <text:p text:style-name="P879">56.10.<text:s/>pasirašytų tyrimų institucijų,<text:s/>mokslo ir verslo įmonių bendradarbiavimo sutarčių skaičius<text:s/>(per 6 mėnesius po projekto pabaigos);</text:p>
      <text:p text:style-name="P880">56.11.<text:s/>sukurtų arba atnaujintų mokomųjų laboratorijų skaičius;</text:p>
      <text:p text:style-name="P881">56.12.<text:s/>sukurtų arba<text:s/>atnaujintų vietų studentų bendrabučiuose skaičius;</text:p>
      <text:p text:style-name="P882">56.13. MTEP ir inovacijų aplinkos infrastruktūros gerinimo projektų skaičius;</text:p>
      <text:p text:style-name="P883">56.14. investicijoms parengto<text:s/>Slėnio teritorijos plotas;<text:s/></text:p>
      <text:p text:style-name="P884">56.15.<text:s/>organizuotų tarptautinių renginių ir mugių skaičius;<text:s/></text:p>
      <text:p text:style-name="P885">56.16.<text:s/>pritrauktų privačių investicijų į mokslinių tyrimų ir technologijų perdavimo infrastruktūrą apimtis (mln. litų);</text:p>
      <text:p text:style-name="P886">56.17.<text:s/>sukurtų arba<text:s/>išplėtotų mokslo technologijų parkų skaičius;<text:s/></text:p>
      <text:p text:style-name="P887">56.18.<text:s/>paremtuose technologijų parko infrastruktūros objektuose per 3 metus po projekto įgyvendinimo įkurdintų smulkiojo ir vidutinio verslo subjektų skaičius.</text:p>
      <text:p text:style-name="P888"><text:s/></text:p>
      <text:p text:style-name="P889">vI. NUMATOMI REZULTATAI</text:p>
      <text:p text:style-name="P890"/>
      <text:p text:style-name="P891">57. Numatomi<text:s/>Programos įgyvendinimo<text:s/>rezultatai<text:s/>(2013 metais):</text:p>
      <text:p text:style-name="P892"><text:span text:style-name="T893">57.</text:span><text:span text:style-name="T894">1.<text:s/></text:span><text:span text:style-name="T895">B</text:span><text:span text:style-name="T896">us įgyvendinti<text:s/></text:span><text:span text:style-name="T897">32 MTEP bazės plėtros projektai.</text:span></text:p>
      <text:p text:style-name="P898"><text:span text:style-name="T899">57.</text:span><text:span text:style-name="T900">2.<text:s/></text:span><text:span text:style-name="T901">S</text:span><text:span text:style-name="T902">ukurtų laboratorijų bendras plotas<text:s/></text:span><text:span text:style-name="T903">pasieks</text:span><text:span text:style-name="T904"><text:s/></text:span><text:span text:style-name="T905">10 120</text:span><text:span text:style-name="T906"><text:s/>kv. metr</text:span><text:span text:style-name="T907">ų</text:span><text:span text:style-name="T908">.</text:span></text:p>
      <text:p text:style-name="P909">57.3.<text:s/>Sukurtų MTEP patalpų bendras plotas<text:s/>pasieks<text:s/>2 370 kv. metrų.</text:p>
      <text:p text:style-name="P910">57.4.<text:s/>Sukurtų patalpų bendras plotas<text:s/>pasieks<text:s/>4 490 kv. metrų.</text:p>
      <text:p text:style-name="P911"><text:span text:style-name="T912">57.</text:span><text:span text:style-name="T913">5.<text:s/></text:span><text:span text:style-name="T914">R</text:span><text:span text:style-name="T915">enovuotų patalpų bendras plotas<text:s/></text:span><text:span text:style-name="T916">pasieks</text:span><text:span text:style-name="T917"><text:s/>8<text:s/></text:span><text:span text:style-name="T918">000<text:s/></text:span><text:span text:style-name="T919">kv. metrų</text:span><text:span text:style-name="T920">.</text:span></text:p>
      <text:p text:style-name="P921">57.6.<text:s/>Įranga bus aprūpintos<text:s/>28 mokslinės laboratorijos.</text:p>
      <text:p text:style-name="P922">57.7.<text:s/>Bus sukurti ir veiks 3 mokslinių tyrimų centrai.</text:p>
      <text:p text:style-name="P923">57.8.<text:s/>Bus 600 bendrų mokslinių tyrimų darbo vietų.</text:p>
      <text:p text:style-name="P924">57.9.<text:s/>Bus įgyvendintas<text:s/>vienas<text:s/>studijų infrastruktūros kūrimo ir atnaujinimo projektas.</text:p>
      <text:p text:style-name="P925">57.10.<text:s/>Bus pasirašytos 23 tyrimų institucijų ir mokslo ir verslo įmonių bendradarbiavimo sutartys (per 6 mėnesius po projekto pabaigos).</text:p>
      <text:p text:style-name="P926">57.11.<text:s/>Bus sukurta arba atnaujinta 40 mokomųjų laboratorijų.</text:p>
      <text:p text:style-name="P927">57.12.<text:s/>Bus sukurta arba atnaujinta 800 vietų studentų bendrabučiuose.</text:p>
      <text:p text:style-name="P928">57.13.<text:s/>Bus įgyvendinti 4 MTEP ir inovacijų aplinkos infrastruktūros gerinimo projektai.</text:p>
      <text:p text:style-name="P929">57.14. Investicijoms parengto Slėnio teritorijos plotas sudarys 14 hektarų.</text:p>
      <text:p text:style-name="P930">57.15.<text:s/>Bus suorganizuoti 3 tarptautiniai renginiai ir mugės.</text:p>
      <text:p text:style-name="P931">57.16.<text:s/>Bus pritraukta 100 mln. litų privačių investicijų į mokslinių tyrimų ir technologijų perdavimo infrastruktūrą.</text:p>
      <text:p text:style-name="P932">57.17.<text:s/>Bus sukurti ir išplėtoti 2 mokslo ir technologijų parkai.</text:p>
      <text:p text:style-name="P933">57.18.<text:s/>Finansiškai<text:s/>paremtuose technologijų parko infrastruktūros objektuose per 3 metus po projekto įgyvendinimo bus įkurdinti 25 smulkiojo ir vidutinio verslo subjektai.</text:p>
      <text:p text:style-name="P934"/>
      <text:p text:style-name="P935">VII. PROGRAMOS ĮGYVENDINIMAS, STEBĖSENA IR KONTROLĖ</text:p>
      <text:p text:style-name="P936"/>
      <text:p text:style-name="P937">58. Programa finansuojama Švietimo ir mokslo ministerijos, Ūkio ministerijos, Sveikatos apsaugos ministerijos ir kitų ministerijų koordinuojamų ES struktūrinių fondų ir kitų programų lėšomis:</text:p>
      <text:p text:style-name="P938"><text:span text:style-name="T939">58.1. Programos<text:s/></text:span><text:span text:style-name="T940">30.1–30.4</text:span><text:span text:style-name="T941"><text:s/>punktuose ir 30.7 punkte nustatytų uždavinių priemonės yra tiesiogiai susijusios su Bendrosios nacionalinės mokslinių tyrimų ir mokslo bei verslo bendradarbiavimo programos, patvirtintos švietimo ir mokslo ministro 2008 m. kovo 3 d. įsakymu Nr. ISAK-563, įgyvendinim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text:span><text:span text:style-name="T942">. gruodžio 3 d. įsakymu Nr. </text:span><text:span text:style-name="T943">ISAK-2336 (Žin., 2008, Nr.<text:s/></text:span><text:a xlink:href="http://www3.lrs.lt/cgi-bin/preps2?a=312952&amp;b=" office:target-frame-name="_top" xlink:show="replace"><text:span text:style-name="T944">7-262</text:span></text:a><text:span text:style-name="T945">, Nr.<text:s/></text:span><text:a xlink:href="http://www3.lrs.lt/cgi-bin/preps2?a=329207&amp;b=" office:target-frame-name="_top" xlink:show="replace"><text:span text:style-name="T946">122-4641</text:span></text:a><text:span text:style-name="T947">), veiklas įgyvendinimu</text:span><text:span text:style-name="T948">.</text:span><text:span text:style-name="T949"><text:s/></text:span></text:p>
      <text:p text:style-name="P950"><text:span text:style-name="T951">58.2. Programos 30.5</text:span><text:span text:style-name="T952"><text:s/>punkte nustatyto uždavinio priemonės yra tiesiogiai susijusios su Ekonomikos augimo veiksmų programos<text:s/></text:span><text:span text:style-name="T953">pirm</text:span><text:span text:style-name="T954">ojo prioriteto<text:s/></text:span><text:span text:style-name="T955">„Ūkio konkurencingumui ir ekonomikos augimui skirti moksliniai tyrimai ir technologinė plėtra“</text:span><text:span text:style-name="T956"><text:s/>priemonių įgyvendinimu</text:span><text:span text:style-name="T957">.</text:span></text:p>
      <text:p text:style-name="P958">59. Programos įgyvendinimo priemonės, jų vykdytojai ir preliminarus lėšų poreikis joms įgyvendinti pateikti<text:s/>Programos<text:s/>priede.</text:p>
      <text:p text:style-name="P959"><text:span text:style-name="T960">60.<text:s/></text:span><text:span text:style-name="T961">A</text:span><text:span text:style-name="T962">sociacija<text:s/></text:span><text:span text:style-name="T963">„Santaros slėnis“<text:s/></text:span><text:span text:style-name="T964">ir Programos įgyvendinimo priemonių ir veiklų vykdytojai pateikia<text:s/></text:span><text:span text:style-name="T965">Š</text:span><text:span text:style-name="T966">vietimo ir mokslo ministerijai informaciją apie pavienius valstybės projektus. Programos priemones ir veiklas atiti</text:span><text:span text:style-name="T967">n</text:span><text:span text:style-name="T968">kančių pavienių valstybės projektų Švietimo ir mokslo mi</text:span><text:span text:style-name="T969">nisterijos koordinavimo srityse</text:span><text:span text:style-name="T970"><text:s/>planavimas o</text:span><text:span text:style-name="T971">r</text:span><text:span text:style-name="T972">ganizuojamas pagal Valstybės projektų planavimo tvarkos aprašo, patvirtint</text:span><text:span text:style-name="T973">o</text:span><text:span text:style-name="T974"><text:s/>švietimo ir mokslo ministro 2008 m. balandžio 8 d. įsakymu Nr. ISAK-977 (Žin., 2008, Nr.<text:s/></text:span><text:a xlink:href="http://www3.lrs.lt/cgi-bin/preps2?a=318134&amp;b=" office:target-frame-name="_top" xlink:show="replace"><text:span text:style-name="T975">44-1665</text:span></text:a><text:span text:style-name="T976">)</text:span><text:span text:style-name="T977">,</text:span><text:span text:style-name="T978"><text:s/></text:span><text:span text:style-name="T979">reikalavimus.</text:span></text:p>
      <text:p text:style-name="P980">61. Programą įgyvendinančių pavienių projektų stebėseną pagal<text:s/>Programos<text:s/>priede pateiktus rodiklius atlieka viešoji įstaiga Centrinė projektų valdymo agentūra, viešoji įstaiga Lietuvos verslo paramos agentūra, paramos fondas Europos socialinio fondo agentūra,<text:s/>Švietimo ir mokslo ministerija,<text:s/>Ūkio ministerija<text:s/>ir Sveikatos apsaugos ministerija.<text:s/></text:p>
      <text:p text:style-name="P981"><text:span text:style-name="T982">62.<text:s/></text:span><text:span text:style-name="T983">Asociacija „Santaros slėnis“<text:s/></text:span><text:span text:style-name="T984">ir Programos įgyvendinimo priemonių<text:s/></text:span><text:span text:style-name="T985">ir veiklų</text:span><text:span text:style-name="T986"><text:s/>vykdytojai kasmet<text:s/></text:span><text:span text:style-name="T987">iki birželio 20 d. ir iki</text:span><text:span text:style-name="T988"><text:s/>gruodžio 20 d. pateikia<text:s/></text:span><text:span text:style-name="T989">Š</text:span><text:span text:style-name="T990">vietimo ir mokslo ministerijai informaciją apie Programos priemonių ir rodiklių įgyvendinimą. Pasibaigus metams,<text:s/></text:span><text:span text:style-name="T991">Š</text:span><text:span text:style-name="T992">vietimo ir mokslo ministerija kartu su savo metine veiklos ataskaita Lietuvos Respublikos Vyriausybei pateikia Programos fizinių ir finansinių rodiklių įgyvendinimo ataskaitą.</text:span></text:p>
      <text:p text:style-name="P993"><text:span text:style-name="T994">63. Programos ir<text:s/></text:span><text:span text:style-name="T995">j</text:span><text:span text:style-name="T996">os projektų vertinimo veiklos (strateginė analizė, įgyvendinimo kiekybinių ir kokybinių rezultatų rodiklių priežiūra, einamasis, tarpinis ir baigiamasis vertinimas) organizuojamos vadovaujantis Europos Sąjungos struktūrinės paramos vertinimo plan</text:span><text:span text:style-name="T997">u</text:span><text:span text:style-name="T998">, patvirtint</text:span><text:span text:style-name="T999">u</text:span><text:span text:style-name="T1000"><text:s/>finansų ministro 2008 m. sausio 15 d. įsak</text:span><text:span text:style-name="T1001">ymu Nr. 1K</text:span><text:span text:style-name="T1002">-</text:span><text:span text:style-name="T1003">018 (Žin., 2008, Nr. </text:span><text:a xlink:href="http://www3.lrs.lt/cgi-bin/preps2?a=313201&amp;b=" office:target-frame-name="_top" xlink:show="replace"><text:span text:style-name="T1004">9-314</text:span></text:a><text:span text:style-name="T1005">).</text:span></text:p>
      <text:p text:style-name="P1006">64. Valstybės turtas, įgytas vykdant Programą, teisės aktų nustatyta tvarka patikėjimo ar panaudos<text:s/>teise perduodamas Slėnio dalyviams.</text:p>
      <text:p text:style-name="P1007">65.<text:s/>Neatskiriama Programos dalis yra Integruoto mokslo, studijų ir verslo centro (slėnio) „Santara“<text:s/>plėtros<text:s/>programos pagrindimo ir įgyvendinimo aprašas (Programos<text:s/>priedas).</text:p>
      <text:p text:style-name="P1008"/>
      <text:p text:style-name="P1009">––––––––––––––––</text:p>
      <text:p text:style-name="P1010"/>
      <text:p text:style-name="P1011">Integruoto mokslo, studijų<text:s/>ir verslo<text:line-break/>centro (slėnio) „Santara“<text:s/>plėtros programos<text:line-break/>priedas</text:p>
      <text:p text:style-name="P1015"/>
      <text:p text:style-name="P1016"/>
      <text:p text:style-name="P1017">INTEGRUOTO MOKSLO, STUDIJŲ IR VERSLO CENTRO (SLĖNIO) „SANTARA“<text:s/>PLĖTROS<text:s/>PROGRAMOS PAGRINDIMO IR ĮGYVENDINIMO APRAŠAS</text:p>
      <text:p text:style-name="P1018"/>
      <text:p text:style-name="P1019"><text:span text:style-name="T1020">I.<text:s/></text:span><text:span text:style-name="T1021">BENDROSIOS NUOSTATOS</text:span></text:p>
      <text:p text:style-name="P1022"/>
      <text:p text:style-name="P1023">1. Integruoto mokslo, studijų ir verslo centro (slėnio) „Santara“<text:s/>plėtros<text:s/>programos<text:s/>(toliau vadinama – Programa)<text:s/>pagrindimo ir įgyvendinimo aprašo tikslas – pagrįsti infrastruktūrines, finansines ir organizacines priemones, būtinas<text:s/>integruotam mokslo, studijų ir verslo centrui (slėniui) „Santara“ (toliau vadinama – Slėnis) sukurti ir sėkmingai veikti.<text:s/></text:p>
      <text:p text:style-name="P1024">Slėnis – mokslo, studijų ir verslo jungiamoji grandis, skirta tarptautinėje rinkoje<text:s/>konkurencingam<text:s/>fundamentiniam ir taikomajam mokslui, magistrantūros ir doktorantūros studijoms plėtoti.<text:s/></text:p>
      <text:p text:style-name="P1025"/>
      <text:p text:style-name="P1026"><text:span text:style-name="T1027">II.<text:s/></text:span><text:span text:style-name="T1028">Programos loginis pagrindimas</text:span></text:p>
      <text:p text:style-name="P1029"/>
      <text:p text:style-name="P1030"><text:span text:style-name="T1031">2. Atviros prieigos mokslinių tyrimų infrastruktūra (toliau vadinama – MTI)</text:span><text:span text:style-name="T1032">,</text:span><text:span text:style-name="T1033"><text:s/>sukurta įgyvendinant<text:s/></text:span><text:span text:style-name="T1034">P</text:span><text:span text:style-name="T1035">rogram</text:span><text:span text:style-name="T1036">ą</text:span><text:span text:style-name="T1037">, kartu su jau esamais<text:s/></text:span><text:span text:style-name="T1038">S</text:span><text:span text:style-name="T1039">lėnio steigėjų mokslinių tyrimų pajėgumais leis užtikrinti mokslo, studijų ir verslo integraciją<text:s/></text:span><text:span text:style-name="T1040">S</text:span><text:span text:style-name="T1041">lėnyje ir sukurti palankią aplinką perduoti verslui mokslo žinias ir technologijas. Siekiant efektyviai naudotis naujomis MTI galimybėmis ir sutelkti šalies mokslo potencialą<text:s/></text:span><text:span text:style-name="T1042">S</text:span><text:span text:style-name="T1043">lėnio veiklos uždaviniams spręsti, numatoma įkurti keturis<text:s/></text:span><text:span text:style-name="T1044">S</text:span><text:span text:style-name="T1045">lėnio branduolius: Jungtinį gyvybės mokslų centrą, Jungtinį inovatyvios medicinos centrą, Jungtinį gamtos tyrimų centrą ir Informacinių technologijų klasterį. Šie branduoliai per bendrą MTI optimizuos visų<text:s/></text:span><text:span text:style-name="T1046">S</text:span><text:span text:style-name="T1047">lėnio partnerių ir jų padalinių tarpusavio sąveiką (1 pav</text:span><text:span text:style-name="T1048">.</text:span><text:span text:style-name="T1049">).<text:s/></text:span></text:p>
      <text:p text:style-name="P1050"><text:span text:style-name="T1051">3. Įgyvendinant Programą, numatomi tokie veiksmai:<text:s/></text:span></text:p>
      <text:p text:style-name="P1052">3.1.<text:s/>MTI<text:s/>sukūrimas:</text:p>
      <text:p text:style-name="P1053"><text:span text:style-name="T1054">*</text:span><text:span text:style-name="T1055">3.1.1.<text:s/></text:span><text:span text:style-name="T1056">Jungtinio gyvybės mokslų centro (susidedančio iš Biochemijos instituto ir Biotechnologijos instituto, kurie įvykdžius Lietuvos mokslo ir studijų institucijų tinklo pertvarkos planą taps Vilniaus universiteto padaliniais, Vilniaus Gedimino technikos universiteto, taip pat Vilniaus universiteto atitinkamo profilio mokslinių ir mokomųjų laboratorijų) pastato statyba ir mokslinės laboratorinės įrangos įsigijimas;</text:span></text:p>
      <text:p text:style-name="P1057">*3.1.2. Jungtinio inovatyvios medicinos centro (susidedančio iš<text:s/>valstybinio mokslinių tyrimų instituto Inovatyvios medicinos centro,<text:s/>naudojamų patalpų, įskaitant atvirai prieigai naudojamas patalpas) pastato statyba,<text:s/>mokslinės laboratorinės įrangos įsigijimas,<text:s/>Vaizdinimo ir branduolinės medicinos tyrimų centro statyba ir mokslinės laboratorinės įrangos įsigijimas;</text:p>
      <text:p text:style-name="P1058"><text:span text:style-name="T1059"><draw:connector draw:type="line" svg:x1="6.5in" svg:y1="0.09028in" svg:x2="6.5in" svg:y2="3.59028in" draw:z-index="251664896" draw:id="id0" draw:style-name="a1" draw:name="Line 65" text:anchor-type="paragraph"><svg:title/><svg:desc/></draw:connector></text:span><text:span text:style-name="T1060"><draw:connector draw:type="line" svg:x1="-0.25in" svg:y1="0.09028in" svg:x2="-0.25in" svg:y2="3.59028in" draw:z-index="251661824" draw:id="id1" draw:style-name="a2" draw:name="Line 62" text:anchor-type="paragraph"><svg:title/><svg:desc/></draw:connector></text:span><text:span text:style-name="T1061"><draw:frame draw:z-index="251667968" draw:id="id2" draw:style-name="a3" draw:name="Text Box 68" text:anchor-type="paragraph" svg:x="2.125in" svg:y="0.21528in" svg:width="3.69375in" svg:height="0.31667in" style:rel-width="scale" style:rel-height="scale"><draw:text-box><text:p text:style-name="P1062">Koreguoja prioritetines taikomojo mokslo sritis</text:p></draw:text-box><svg:title/><svg:desc/></draw:frame></text:span><text:span text:style-name="T1063"><draw:frame draw:z-index="251666944" draw:id="id3" draw:style-name="a4" draw:name="Text Box 67" text:anchor-type="paragraph" svg:x="0in" svg:y="0.21528in" svg:width="1.7875in" svg:height="0.5in" style:rel-width="scale" style:rel-height="scale"><draw:text-box><text:p text:style-name="P1064">Glaudus ryšys, užtikrinantis aukštą studijų kokybę</text:p></draw:text-box><svg:title/><svg:desc/></draw:frame></text:span><text:span text:style-name="T1065"><draw:connector draw:type="line" svg:x1="-0.25in" svg:y1="0.09028in" svg:x2="6.5in" svg:y2="0.09028in" draw:z-index="251663872" draw:id="id4" draw:style-name="a5" draw:name="Line 64" text:anchor-type="paragraph"><svg:title/><svg:desc/></draw:connector></text:span><text:span text:style-name="T1066"><draw:connector draw:type="line" svg:x1="0.59028in" svg:y1="-0.03472in" svg:x2="4.15694in" svg:y2="-0.03472in" draw:z-index="251655680" draw:id="id5" draw:style-name="a6" draw:name="Line 55" text:anchor-type="paragraph"><svg:title/><svg:desc/></draw:connector></text:span></text:p>
      <text:p text:style-name="P1067"/>
      <text:p text:style-name="P1068"/>
      <text:p text:style-name="P1069"><text:span text:style-name="T1070"><draw:connector draw:type="line" svg:x1="6in" svg:y1="0.09028in" svg:x2="6in" svg:y2="0.96528in" draw:z-index="251671040" draw:id="id6" draw:style-name="a8" draw:name="Line 71" text:anchor-type="paragraph"><svg:title/><svg:desc/></draw:connector></text:span><text:span text:style-name="T1071"><draw:connector draw:type="line" svg:x1="2in" svg:y1="0.09028in" svg:x2="6in" svg:y2="0.09028in" draw:z-index="251673088" draw:id="id7" draw:style-name="a9" draw:name="Line 73" text:anchor-type="paragraph"><svg:title/><svg:desc/></draw:connector></text:span><text:span text:style-name="T1072"><draw:connector draw:type="line" svg:x1="2in" svg:y1="0.09028in" svg:x2="2in" svg:y2="0.96528in" draw:z-index="251652608" draw:id="id8" draw:style-name="a11" draw:name="Line 52" text:anchor-type="paragraph"><svg:title/><svg:desc/></draw:connector></text:span></text:p>
      <text:p text:style-name="P1073"><text:span text:style-name="T1074"><draw:connector draw:type="line" svg:x1="0.375in" svg:y1="0.16458in" svg:x2="1.75in" svg:y2="0.16458in" draw:z-index="251674112" draw:id="id9" draw:style-name="a12" draw:name="Line 74" text:anchor-type="paragraph"><svg:title/><svg:desc/></draw:connector></text:span><text:span text:style-name="T1075"><draw:frame draw:z-index="251665920" draw:id="id10" draw:style-name="a13" draw:name="Text Box 66" text:anchor-type="paragraph" svg:x="2.125in" svg:y="0.03958in" svg:width="3.69375in" svg:height="0.2875in" style:rel-width="scale" style:rel-height="scale"><draw:text-box><text:p text:style-name="P1076">Sąveiką užtikrinanti inovacinė technologijų plėtra</text:p></draw:text-box><svg:title/><svg:desc/></draw:frame></text:span><text:span text:style-name="T1077"><draw:connector draw:type="line" svg:x1="0.375in" svg:y1="0.16458in" svg:x2="0.375in" svg:y2="0.78958in" draw:z-index="251651584" draw:id="id11" draw:style-name="a15" draw:name="Line 51" text:anchor-type="paragraph"><svg:title/><svg:desc/></draw:connector></text:span><text:span text:style-name="T1078"><draw:connector draw:type="line" svg:x1="1.75in" svg:y1="0.16458in" svg:x2="1.75in" svg:y2="0.78958in" draw:z-index="251672064" draw:id="id12" draw:style-name="a17" draw:name="Line 72" text:anchor-type="paragraph"><svg:title/><svg:desc/></draw:connector></text:span></text:p>
      <text:p text:style-name="P1079"/>
      <text:p text:style-name="P1080"><text:span text:style-name="T1081"><draw:connector draw:type="line" svg:x1="4.125in" svg:y1="0.11389in" svg:x2="4.125in" svg:y2="0.36389in" draw:z-index="251675136" draw:id="id13" draw:style-name="a19" draw:name="Line 75" text:anchor-type="paragraph"><svg:title/><svg:desc/></draw:connector></text:span><text:span text:style-name="T1082"><draw:connector draw:type="line" svg:x1="2.25in" svg:y1="0.11389in" svg:x2="2.25in" svg:y2="0.36389in" draw:z-index="251654656" draw:id="id14" draw:style-name="a21" draw:name="Line 54" text:anchor-type="paragraph"><svg:title/><svg:desc/></draw:connector></text:span><text:span text:style-name="T1083"><draw:connector draw:type="line" svg:x1="2.25in" svg:y1="0.11389in" svg:x2="4.15972in" svg:y2="0.11389in" draw:z-index="251650560" draw:id="id15" draw:style-name="a22" draw:name="Line 50" text:anchor-type="paragraph"><svg:title/><svg:desc/></draw:connector></text:span></text:p>
      <text:p text:style-name="P1084"><text:span text:style-name="T1085"><draw:frame draw:z-index="251645440" draw:id="id16" draw:style-name="a23" draw:name="Text Box 45" text:anchor-type="paragraph" svg:x="5.09931in" svg:y="0.11389in" svg:width="1.01875in" svg:height="0.375in" style:rel-width="scale" style:rel-height="scale"><draw:text-box><text:h text:style-name="P1086" text:outline-level="1"><text:span text:style-name="T1087">Verslas</text:span></text:h></draw:text-box><svg:title/><svg:desc/></draw:frame></text:span><text:span text:style-name="T1088"><draw:frame draw:z-index="251642368" draw:id="id17" draw:style-name="a24" draw:name="Text Box 42" text:anchor-type="paragraph" svg:x="0.25972in" svg:y="0.11389in" svg:width="1.01875in" svg:height="0.375in" style:rel-width="scale" style:rel-height="scale"><draw:text-box><text:h text:style-name="P1089" text:outline-level="1"><text:span text:style-name="T1090">Studijos</text:span></text:h></draw:text-box><svg:title/><svg:desc/></draw:frame></text:span><text:span text:style-name="T1091"><draw:frame draw:z-index="251643392" draw:id="id18" draw:style-name="a25" draw:name="Text Box 43" text:anchor-type="paragraph" svg:x="1.66042in" svg:y="0.11389in" svg:width="1.14653in" svg:height="0.375in" style:rel-width="scale" style:rel-height="scale"><draw:text-box><text:h text:style-name="P1092" text:outline-level="1"><text:span text:style-name="T1093">Mokslas</text:span></text:h></draw:text-box><svg:title/><svg:desc/></draw:frame></text:span><text:span text:style-name="T1094"><draw:frame draw:z-index="251644416" draw:id="id19" draw:style-name="a26" draw:name="Text Box 44" text:anchor-type="paragraph" svg:x="3.375in" svg:y="0.11389in" svg:width="1.27361in" svg:height="0.375in" style:rel-width="scale" style:rel-height="scale"><draw:text-box><text:h text:style-name="P1095" text:outline-level="1"><text:span text:style-name="T1096">Technologijos</text:span></text:h></draw:text-box><svg:title/><svg:desc/></draw:frame></text:span><text:span text:style-name="T1097"><draw:connector draw:type="line" svg:x1="5.09931in" svg:y1="0.18056in" svg:x2="4.58958in" svg:y2="0.18056in" draw:z-index="251649536" draw:id="id20" draw:style-name="a28" draw:name="Line 49" text:anchor-type="paragraph"><svg:title/><svg:desc/></draw:connector></text:span><text:span text:style-name="T1098"><draw:connector draw:type="line" svg:x1="2.80694in" svg:y1="0.18056in" svg:x2="3.31597in" svg:y2="0.18056in" draw:z-index="251647488" draw:id="id21" draw:style-name="a30" draw:name="Line 47" text:anchor-type="paragraph"><svg:title/><svg:desc/></draw:connector></text:span><text:span text:style-name="T1099"><draw:connector draw:type="line" svg:x1="1.27847in" svg:y1="0.18056in" svg:x2="1.66042in" svg:y2="0.18056in" draw:z-index="251646464" draw:id="id22" draw:style-name="a32" draw:name="Line 46" text:anchor-type="paragraph"><svg:title/><svg:desc/></draw:connector></text:span></text:p>
      <text:p text:style-name="P1100"><text:span text:style-name="T1101"><draw:connector draw:type="line" svg:x1="0.51389in" svg:y1="1.55556in" svg:x2="0.5in" svg:y2="0.23889in" draw:z-index="251660800" draw:id="id23" draw:style-name="a34" draw:name="Line 61" text:anchor-type="paragraph"><svg:title/><svg:desc/></draw:connector></text:span><text:span text:style-name="T1102"><draw:connector draw:type="line" svg:x1="0.875in" svg:y1="0.98889in" svg:x2="0.875in" svg:y2="0.23889in" draw:z-index="251657728" draw:id="id24" draw:style-name="a36" draw:name="Line 58" text:anchor-type="paragraph"><svg:title/><svg:desc/></draw:connector></text:span><text:span text:style-name="T1103"><draw:connector draw:type="line" svg:x1="4.125in" svg:y1="0.98889in" svg:x2="4.125in" svg:y2="0.23889in" draw:z-index="251656704" draw:id="id25" draw:style-name="a38" draw:name="Line 56" text:anchor-type="paragraph"><svg:title/><svg:desc/></draw:connector></text:span><text:span text:style-name="T1104"><draw:connector draw:type="line" svg:x1="5.48125in" svg:y1="1.55556in" svg:x2="5.5in" svg:y2="0.23889in" draw:z-index="251659776" draw:id="id26" draw:style-name="a39" draw:name="Line 60" text:anchor-type="paragraph"><svg:title/><svg:desc/></draw:connector></text:span><text:span text:style-name="T1105"><draw:connector draw:type="line" svg:x1="4.58958in" svg:y1="0.05556in" svg:x2="5.09931in" svg:y2="0.05556in" draw:z-index="251648512" draw:id="id27" draw:style-name="a41" draw:name="Line 48" text:anchor-type="paragraph"><svg:title/><svg:desc/></draw:connector></text:span></text:p>
      <text:p text:style-name="P1106"><text:span text:style-name="T1107"><draw:frame draw:z-index="251668992" draw:id="id28" draw:style-name="a42" draw:name="Text Box 69" text:anchor-type="paragraph" svg:x="1.02361in" svg:y="0.17222in" svg:width="2.67431in" svg:height="0.44167in" style:rel-width="scale" style:rel-height="scale"><draw:text-box><text:p text:style-name="P1108">Inicijuoja studijų programų koregavimą atsižvelgiant į naujausias technologijas</text:p></draw:text-box><svg:title/><svg:desc/></draw:frame></text:span></text:p>
      <text:p text:style-name="P1109"/>
      <text:p text:style-name="P1110"><text:span text:style-name="T1111"><draw:connector draw:type="line" svg:x1="0.875in" svg:y1="0.23889in" svg:x2="4.125in" svg:y2="0.23889in" draw:z-index="251653632" draw:id="id29" draw:style-name="a43" draw:name="Line 53" text:anchor-type="paragraph"><svg:title/><svg:desc/></draw:connector></text:span></text:p>
      <text:p text:style-name="P1112"><text:span text:style-name="T1113"><draw:frame draw:z-index="251670016" draw:id="id30" draw:style-name="a44" draw:name="Text Box 70" text:anchor-type="paragraph" svg:x="0.64167in" svg:y="0.14306in" svg:width="4.71181in" svg:height="0.2875in" style:rel-width="scale" style:rel-height="scale"><draw:text-box><text:p text:style-name="P1114">Formuoja aukštos kvalifikacijos specialistų poreikį inovatyviam verslui</text:p></draw:text-box><svg:title/><svg:desc/></draw:frame></text:span></text:p>
      <text:p text:style-name="P1115"/>
      <text:p text:style-name="P1116"><text:span text:style-name="T1117"><draw:connector draw:type="line" svg:x1="-0.25in" svg:y1="0.23889in" svg:x2="6.5in" svg:y2="0.23889in" draw:z-index="251662848" draw:id="id31" draw:style-name="a45" draw:name="Line 63" text:anchor-type="paragraph"><svg:title/><svg:desc/></draw:connector></text:span><text:span text:style-name="T1118"><draw:connector draw:type="line" svg:x1="0.51389in" svg:y1="0.05556in" svg:x2="5.48125in" svg:y2="0.05556in" draw:z-index="251658752" draw:id="id32" draw:style-name="a46" draw:name="Line 59" text:anchor-type="paragraph"><svg:title/><svg:desc/></draw:connector></text:span></text:p>
      <text:p text:style-name="P1119"/>
      <text:p text:style-name="P1120"><text:span text:style-name="T1121">1 pav.<text:s/></text:span><text:span text:style-name="T1122">Mokslo, studijų ir verslo integracija Slėnyje</text:span></text:p>
      <text:p text:style-name="P1123"/>
      <text:p text:style-name="P1124">*3.1.3. Jungtinį inovatyvios medicinos centrą papildančių infrastruktūrinių padalinių: Biologinių išteklių centro (viešojoje įstaigoje<text:s/>Valstybiniame patologijos centre), Biomodelių ir ikiklinikinių tyrimų centro (buvusiame<text:s/>Vilniaus universiteto Imunologijos institute) patalpų rekonstravimas;</text:p>
      <text:p text:style-name="P1125">*3.1.4. Jungtinio gamtos tyrimų centro (susidedančio iš Gamtos tyrimų centro<text:s/>ir Vilniaus universiteto Gamtos mokslų fakulteto atitinkamų katedrų ir laboratorijų) patalpų renovavimas<text:s/>ir mokslinės laboratorinės įrangos įsigijimas;</text:p>
      <text:p text:style-name="P1126"><text:span text:style-name="T1127">3.1.5. Informacinių technologijų klasterio dalyvių – Vilniaus universiteto Matematikos ir informatikos fakulteto ir Matematikos ir informatikos instituto – patalpų rekonstr</text:span><text:span text:style-name="T1128">avimas</text:span><text:span text:style-name="T1129"><text:s/>ir statyba, mokslinės ir technologinės įrangos įsigijimas</text:span><text:span text:style-name="T1130"><text:s/>ir<text:s/></text:span><text:span text:style-name="T1131">Informacinių ir komunikacijų technologijų (toliau vadinama<text:s/></text:span><text:span text:style-name="T1132">–</text:span><text:span text:style-name="T1133"><text:s/>IKT) klasterio MTEP ir mokymo centro su bendro naudojimo laboratorinėmis ir bandymo patalpomis statyba ir įrengimas</text:span><text:span text:style-name="T1134">.</text:span></text:p>
      <text:p text:style-name="P1135">*Papunkčio pakeitimai:</text:p>
      <text:p text:style-name="P1136"><text:span text:style-name="T1137">Nr.<text:s/></text:span><text:a xlink:href="http://www3.lrs.lt/cgi-bin/preps2?a=377839&amp;b=" office:target-frame-name="_top" xlink:show="replace"><text:span text:style-name="T1138">949</text:span></text:a><text:span text:style-name="T1139">, 2010-06-21, Žin., 2010, Nr. 81-4244 (2010-07-10)</text:span></text:p>
      <text:p text:style-name="P1140"/>
      <text:p text:style-name="P1141"><text:span text:style-name="T1142">3.2.<text:s/></text:span><text:span text:style-name="T1143">Verslo įmonių ir mokslo ir studijų institucijų bendradarbiavimo infrastruktūros sukūrimas:</text:span></text:p>
      <text:p text:style-name="P1144"><text:span text:style-name="T1145">3.2.1.<text:s/></text:span><text:span text:style-name="T1146">IKT verslo inkubatoriaus ir technologijų centro</text:span><text:span text:style-name="T1147"><text:s/>statyba ir</text:span><text:span text:style-name="T1148"><text:s/>įrengimas;</text:span></text:p>
      <text:p text:style-name="P1149">*3.2.2.<text:s/>Santaros medicinos technologijų ir farmacijos verslo įmonių ir naujų produktų inkubatoriaus (biotechnologijų, inovatyvių medicinos technologijų ir farmacijos (toliau vadinama – BIO) technologijų parko verslo inkubatoriaus 1 sekcija – viešosios įstaigos Vilniaus universiteto ligoninės Santariškių klinikų antstatas, apie 1 500 kv. metrų (Vilnius, Santariškių g. 2); 2 sekcija – apie 1 500 kv. metrų (Vilnius, Molėtų pl. 29) buvusio Vilniaus universiteto Imunologijos instituto teritorijoje, projektavimas, statyba ir įrengimas;</text:p>
      <text:p text:style-name="P1150"><text:span text:style-name="T1151">3.2.3.<text:s/></text:span><text:span text:style-name="T1152">IKT ir BIO technologijų parkų ir įmonių „plyno lauko“ investicijų teritorijos inžinerinių tinklų ir susis</text:span><text:span text:style-name="T1153">i</text:span><text:span text:style-name="T1154">ekimo komunikacijų įrengimas</text:span><text:span text:style-name="T1155">.</text:span></text:p>
      <text:p text:style-name="P1156">*Papunkčio pakeitimai:</text:p>
      <text:p text:style-name="P1157"><text:span text:style-name="T1158">Nr.<text:s/></text:span><text:a xlink:href="http://www3.lrs.lt/cgi-bin/preps2?a=377839&amp;b=" office:target-frame-name="_top" xlink:show="replace"><text:span text:style-name="T1159">949</text:span></text:a><text:span text:style-name="T1160">, 2010-06-21, Žin., 2010, Nr. 81-4244 (2010-07-10)</text:span></text:p>
      <text:p text:style-name="P1161"/>
      <text:p text:style-name="P1162">3.3. Slėnio studijų infrastruktūros plėtra – Vilniaus universiteto Gamtos mokslų<text:s/>fakulteto,<text:s/>Medicinos fakulteto<text:s/>ir atitinkamų bendrabučių perkėlimas į Slėnį.</text:p>
      <text:p text:style-name="P1163"><text:span text:style-name="T1164">4. Slėnio MTI</text:span><text:span text:style-name="T1165"><text:s/></text:span><text:span text:style-name="T1166">sudėtyje, jungiant<text:s/></text:span><text:span text:style-name="T1167">S</text:span><text:span text:style-name="T1168">lėnio steigėjų jau turimą ir<text:s/></text:span><text:span text:style-name="T1169">pagal P</text:span><text:span text:style-name="T1170">rogramos<text:s/></text:span><text:span text:style-name="T1171">nuostatas</text:span><text:span text:style-name="T1172"><text:s/>įsigyjamą mokslinę ir technologinę įrangą, kuriami atviros prieigos mokslinių tyrimų įrangos centrai</text:span><text:span text:style-name="T1173">.</text:span><text:span text:style-name="T1174"><text:s/></text:span><text:span text:style-name="T1175">J</text:span><text:span text:style-name="T1176">ų kūrimo ir valdymo taisykles tvirtina švietimo ir mokslo ministras.<text:s/></text:span></text:p>
      <text:p text:style-name="P1177"><text:span text:style-name="T1178">5. Kuriamų atviros prieigos mokslinių tyrimų įrangos centrų įsigyjamos įrangos</text:span><text:span text:style-name="T1179"><text:s/></text:span><text:span text:style-name="T1180">ap</text:span><text:span text:style-name="T1181">rašą</text:span><text:span text:style-name="T1182"><text:s/>tvirtina Švietimo ir mokslo ministerija, suderinusi jį su lėšas įrang</text:span><text:span text:style-name="T1183">ai</text:span><text:span text:style-name="T1184"><text:s/>įsig</text:span><text:span text:style-name="T1185">yt</text:span><text:span text:style-name="T1186">i skiriančiomis ministerijomis. Įrangos kompleksai suformuojami pagal esamą mokslinį potencialą, remiantis turimos įrangos papildomumo principu ir atsižvelgiant į atitinkamos MTEP tyrimų krypties vystymo perspektyvą ir bendradarbiavimo su verslo įmonėmis galimybes.<text:s/></text:span></text:p>
      <text:p text:style-name="P1187"/>
      <text:p text:style-name="P1188"><text:span text:style-name="T1189">III.<text:s/></text:span><text:span text:style-name="T1190">Programos projektų tarpusavio eiliškumas ir login</text:span><text:span text:style-name="T1191">Ė</text:span><text:span text:style-name="T1192"><text:s/></text:span><text:span text:style-name="T1193">SĄSAJA</text:span></text:p>
      <text:p text:style-name="P1194"/>
      <text:p text:style-name="P1195"><text:span text:style-name="T1196">6. Programoje numatoma įgyvendinti<text:s/></text:span><text:span text:style-name="T1197">3 grupių</text:span><text:span text:style-name="T1198"><text:s/>viešosios infrastruktūros projekt</text:span><text:span text:style-name="T1199">us</text:span><text:span text:style-name="T1200">: mokslinių tyrimų infrastruktūros sukūrimo</text:span><text:span text:style-name="T1201">;</text:span><text:span text:style-name="T1202"><text:s/>v</text:span><text:span text:style-name="T1203">erslo įmonių ir mokslo ir studijų institucijų bendradarbiavimo infrastruktūros sukūrimo</text:span><text:span text:style-name="T1204">;</text:span><text:span text:style-name="T1205"><text:s/>studijų infrastruktūros sukūrimo.<text:s/></text:span><text:span text:style-name="T1206">Visos šios projektų grupės susijusios tarpusavyje ir skirtos<text:s/></text:span><text:span text:style-name="T1207">P</text:span><text:span text:style-name="T1208">rogramos tikslams ir uždaviniams įgyvendinti</text:span><text:span text:style-name="T1209">.</text:span></text:p>
      <text:p text:style-name="P1210">7. Projektų grupėse projektai skirstomi į du pagrindinius pogrupius: pastatų statyba ir rekonstravimas;<text:s/>mokslinių tyrimų įrangos įsigijimas. Kiekvieną pogrupį sudaro panašaus tipo projektai, tačiau<text:s/>jie<text:s/>skirti skirtingiems<text:s/>Slėnio branduoliams<text:s/>sukurti.<text:s/></text:p>
      <text:p text:style-name="P1211">8. Vykdyti<text:s/>Slėnio branduolių fizinės infrastruktūros<text:s/>projektus (naujų pastatų statyba, esamų pastatų rekonstravimas) ir mokslinės įrangos įsigijimo projektus numatoma tuo pačiu metu. Toks projektų vykdymas leistų įsigyti mokslinę įrangą iki pastatų statybos pabaigos.<text:s/>Taip<text:s/>sukurti mokslinių tyrimų centrai galėtų pradėti<text:s/>visaverčiai veikti<text:s/>iki<text:s/>Programos įgyvendinimo pabaigos. Be to, būtų išvengta rizikos, atsirandančios dėl planuojamų įsigyti mokslinio tyrimo prietaisų galimo kainų pasikeitimo.</text:p>
      <text:p text:style-name="P1212"><text:span text:style-name="T1213">9</text:span><text:span text:style-name="T1214">. V</text:span><text:span text:style-name="T1215">erslo įmonių ir mokslo ir studijų institucijų bendradarbiavimo infrastruktūra bus kuriama per</text:span><text:span text:style-name="T1216"><text:s/></text:span><text:span text:style-name="T1217">IKT ir</text:span><text:span text:style-name="T1218"><text:s/></text:span><text:span text:style-name="T1219">BIO technologi</text:span><text:span text:style-name="T1220">j</text:span><text:span text:style-name="T1221">ų parkų ir Slėnio pagrindinių krypčių verslo įmonių ir mokslo ir studijų institucijų klasterizaciją.<text:s/></text:span></text:p>
      <text:p text:style-name="P1222">10. Vilniaus universiteto Gamtos mokslų fakulteto, Medicinos fakulteto ir atitinkamų bendrabučių perkėlimas į<text:s/>Slėnio teritoriją bus vykdomas valstybės nekilnojamojo turto atnaujinimo būdu, atsižvelgiant į esamą teisinę bazę ir situaciją nekilnojamojo turto rinkoje.<text:s/>Vykdant šiuos<text:s/>projektus,<text:s/>galimas 12–24 mėnesių atsilikimas,<text:s/>palyginti<text:s/>su kitais projektais.<text:s/></text:p>
      <text:p text:style-name="P1223"/>
      <text:p text:style-name="P1224">IV. PROGRAMOS<text:s/>UŽDAVINIŲ ĮGYVENDINIMO PRIEMONĖS</text:p>
      <text:p text:style-name="P1225"/>
      <text:p text:style-name="P1226"><text:span text:style-name="T1227">1</text:span><text:span text:style-name="T1228">1</text:span><text:span text:style-name="T1229">.</text:span><text:span text:style-name="T1230"><text:s/></text:span><text:span text:style-name="T1231">Programos uždavinius atitinka įgyvendinimo priemonės. Programos priemonėse numatytų pavienių projektų įgyvendinimo priežiūrą atlieka vykdytojai,</text:span><text:span text:style-name="T1232"><text:s/></text:span><text:span text:style-name="T1233">kurie teikia informaciją, reikalingą projektams administruoti</text:span><text:span text:style-name="T1234"><text:s/>(1 lentelė)</text:span><text:span text:style-name="T1235">.</text:span></text:p>
      <text:p text:style-name="P1236"><text:span text:style-name="T1240">1 lentelė.</text:span><text:span text:style-name="T1241"><text:s/></text:span><text:span text:style-name="T1242">P</text:span><text:span text:style-name="T1243">rogramos uždavinių įgyvendinimo priemonės ir preliminarus lėšų poreiki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Uždaviniai</text:p>
            </table:table-cell>
            <table:table-cell table:style-name="TableCell1259" table:number-rows-spanned="2">
              <text:p text:style-name="P1260">Priemonės</text:p>
            </table:table-cell>
            <table:table-cell table:style-name="TableCell1261" table:number-rows-spanned="2">
              <text:p text:style-name="P1262">Vykdytojai</text:p>
            </table:table-cell>
            <table:table-cell table:style-name="TableCell1263" table:number-rows-spanned="2">
              <text:p text:style-name="P1264">Vykdymo metai</text:p>
            </table:table-cell>
            <table:table-cell table:style-name="TableCell1265" table:number-columns-spanned="6">
              <text:p text:style-name="P1266">Preliminarus lėšų poreikis, tūkst. litų</text:p>
            </table:table-cell>
            <table:covered-table-cell/>
            <table:covered-table-cell/>
            <table:covered-table-cell/>
            <table:covered-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iš viso</text:p>
            </table:table-cell>
            <table:table-cell table:style-name="TableCell1274">
              <text:p text:style-name="P1275">2009 metais</text:p>
            </table:table-cell>
            <table:table-cell table:style-name="TableCell1276">
              <text:p text:style-name="P1277">2010 metais</text:p>
            </table:table-cell>
            <table:table-cell table:style-name="TableCell1278">
              <text:p text:style-name="P1279">2011 metais</text:p>
            </table:table-cell>
            <table:table-cell table:style-name="TableCell1280">
              <text:p text:style-name="P1281">2012 metais</text:p>
            </table:table-cell>
            <table:table-cell table:style-name="TableCell1282">
              <text:p text:style-name="P1283">2013 metais</text:p>
            </table:table-cell>
          </table:table-row>
        </table:table-header-rows>
        <table:table-row table:style-name="TableRow1284">
          <table:table-cell table:style-name="TableCell1285" table:number-rows-spanned="2">
            <text:p text:style-name="P1286">1. Sukurti šiuolaikinę mokslinių tyrimų infrastruktūrą biotechnologijos ir molekulinės medicinos mokslinių tyrimų, studijų ir technologinės plėtros reikmėms</text:p>
          </table:table-cell>
          <table:table-cell table:style-name="TableCell1287">
            <text:p text:style-name="P1288">1.1. Suprojektuoti ir pastatyti Jungtinio gyvybės mokslų centro mokslinių laboratorijų pastatą<text:s/></text:p>
          </table:table-cell>
          <table:table-cell table:style-name="TableCell1289">
            <text:p text:style-name="P1290">Vilniaus universitetas, Vilniaus Gedimino technikos universitetas, Biochemijos institutas, Biotechnologijos institutas<text:s/></text:p>
          </table:table-cell>
          <table:table-cell table:style-name="TableCell1291">
            <text:p text:style-name="P1292">2009–2012</text:p>
          </table:table-cell>
          <table:table-cell table:style-name="TableCell1293">
            <text:p text:style-name="P1294">107 500 (Švietimo ir mokslo ministerija, Europos regioninės plėtros fondas)</text:p>
          </table:table-cell>
          <table:table-cell table:style-name="TableCell1295">
            <text:p text:style-name="P1296">3 500</text:p>
          </table:table-cell>
          <table:table-cell table:style-name="TableCell1297">
            <text:p text:style-name="P1298">35 620</text:p>
          </table:table-cell>
          <table:table-cell table:style-name="TableCell1299">
            <text:p text:style-name="P1300">35 920</text:p>
          </table:table-cell>
          <table:table-cell table:style-name="TableCell1301">
            <text:p text:style-name="P1302">32 460</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2. Įsigyti Jungtinio gyvybės mokslų centro laboratorijų įrangą<text:s/></text:p>
          </table:table-cell>
          <table:table-cell table:style-name="TableCell1309">
            <text:p text:style-name="P1310">Vilniaus universitetas, Vilniaus Gedimino technikos universitetas, Biochemijos institutas, Biotechnologijos institutas, Vilniaus universiteto Onkologijos institutas</text:p>
          </table:table-cell>
          <table:table-cell table:style-name="TableCell1311">
            <text:p text:style-name="P1312">2009–2012</text:p>
          </table:table-cell>
          <table:table-cell table:style-name="TableCell1313">
            <text:p text:style-name="Normal"><text:span text:style-name="T1314">31 800</text:span><text:span text:style-name="T1315"><text:s/></text:span><text:span text:style-name="T1316">(Švietimo ir mokslo ministerija, Europos regioninės plėtros fondas)</text:span></text:p>
          </table:table-cell>
          <table:table-cell table:style-name="TableCell1317">
            <text:p text:style-name="P1318">9 000</text:p>
          </table:table-cell>
          <table:table-cell table:style-name="TableCell1319">
            <text:p text:style-name="P1320">11 335</text:p>
          </table:table-cell>
          <table:table-cell table:style-name="TableCell1321">
            <text:p text:style-name="P1322">10 000</text:p>
          </table:table-cell>
          <table:table-cell table:style-name="TableCell1323">
            <text:p text:style-name="P1324">1 465</text:p>
          </table:table-cell>
          <table:table-cell table:style-name="TableCell1325">
            <text:p text:style-name="P1326"/>
          </table:table-cell>
        </table:table-row>
        <table:table-row table:style-name="TableRow1327">
          <table:table-cell table:style-name="TableCell1328" table:number-rows-spanned="2">
            <text:p text:style-name="P1329">2. Sukurti šiuolaikinę mokslinių tyrimų infrastruktūrą inovatyvių medicinos technologijų, molekulinės medicinos ir biofarmacijos mokslinių tyrimų, studijų ir technologinės plėtros reikmėms<text:s/></text:p>
          </table:table-cell>
          <table:table-cell table:style-name="TableCell1330">
            <text:p text:style-name="P1331">2.1. Suprojektuoti ir pastatyti Jungtinio inovatyvios medicinos centro (išskyrus Vaizdinimo ir branduolinės medicinos tyrimų centrą) pastatą<text:s/></text:p>
          </table:table-cell>
          <table:table-cell table:style-name="TableCell1332">
            <text:p text:style-name="P1333">valstybinis mokslinių tyrimų institutas Inovatyvios medicinos centras, Vilniaus Gedimino technikos universitetas<text:s/></text:p>
          </table:table-cell>
          <table:table-cell table:style-name="TableCell1334">
            <text:p text:style-name="P1335">2009–2012</text:p>
          </table:table-cell>
          <table:table-cell table:style-name="TableCell1336">
            <text:p text:style-name="P1337">18 600 (Švietimo ir mokslo ministerija, Europos regioninės plėtros fondas)</text:p>
            <text:p text:style-name="P1338">18 945 (Valstybės nekilnojamojo turto atnaujinimo programa)</text:p>
          </table:table-cell>
          <table:table-cell table:style-name="TableCell1339">
            <text:p text:style-name="P1340">3 666<text:line-break/><text:line-break/><text:line-break/></text:p>
            <text:p text:style-name="P1341">3 789</text:p>
          </table:table-cell>
          <table:table-cell table:style-name="TableCell1342">
            <text:p text:style-name="P1343">7 603<text:line-break/><text:line-break/><text:line-break/></text:p>
            <text:p text:style-name="P1344">7 577</text:p>
          </table:table-cell>
          <table:table-cell table:style-name="TableCell1345">
            <text:p text:style-name="P1346">5 634<text:line-break/><text:line-break/><text:line-break/></text:p>
            <text:p text:style-name="P1347">5 684</text:p>
          </table:table-cell>
          <table:table-cell table:style-name="TableCell1348">
            <text:p text:style-name="P1349">1 697<text:line-break/><text:line-break/><text:line-break/></text:p>
            <text:p text:style-name="P1350">1 895</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Normal"><text:span text:style-name="T1356">2.2. Įsigyti Jungtinio inovatyvios medicinos centro (išskyrus Vaizdinimo ir branduolinės medicinos tyrimų centrą)<text:s/></text:span><text:span text:style-name="T1357">atviros prieigos</text:span><text:span text:style-name="T1358"><text:s/>laboratorijų įrangą<text:s/></text:span></text:p>
          </table:table-cell>
          <table:table-cell table:style-name="TableCell1359">
            <text:p text:style-name="P1360">valstybinis mokslinių tyrimų institutas Inovatyvios medicinos centras, Vilniaus Gedimino technikos universitetas, viešoji įstaiga Vilniaus universiteto ligoninės Santariškių klinikos</text:p>
          </table:table-cell>
          <table:table-cell table:style-name="TableCell1361">
            <text:p text:style-name="P1362">2009–2012</text:p>
          </table:table-cell>
          <table:table-cell table:style-name="TableCell1363">
            <text:p text:style-name="Normal"><text:span text:style-name="T1364">19 400</text:span><text:span text:style-name="T1365"><text:s/></text:span><text:span text:style-name="T1366">(Švietimo ir mokslo ministerija, Europos regioninės plėtros fondas)</text:span></text:p>
          </table:table-cell>
          <table:table-cell table:style-name="TableCell1367">
            <text:p text:style-name="P1368">2 723</text:p>
          </table:table-cell>
          <table:table-cell table:style-name="TableCell1369">
            <text:p text:style-name="P1370">6 166</text:p>
          </table:table-cell>
          <table:table-cell table:style-name="TableCell1371">
            <text:p text:style-name="P1372">8 158</text:p>
          </table:table-cell>
          <table:table-cell table:style-name="TableCell1373">
            <text:p text:style-name="P1374"><text:span text:style-name="T1375">2 353</text:span></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3. Pastatyti ir įrengti, aprūpinti aparatūra atviros prieigos Vaizdinimo ir branduolinės medicinos tyrimų centrą</text:p>
          </table:table-cell>
          <table:table-cell table:style-name="TableCell1383">
            <text:p text:style-name="Normal"><text:span text:style-name="T1384">Sveikatos apsaugos ministerija arba jos</text:span><text:span text:style-name="T1385"><text:s/></text:span></text:p>
            <text:p text:style-name="P1386">įgaliota įstaiga</text:p>
          </table:table-cell>
          <table:table-cell table:style-name="TableCell1387">
            <text:p text:style-name="P1388">2009–2011</text:p>
          </table:table-cell>
          <table:table-cell table:style-name="TableCell1389">
            <text:p text:style-name="Normal"><text:span text:style-name="T1390">13 900 (</text:span><text:span text:style-name="T1391">Sveikatos apsaugos ministerija,</text:span><text:span text:style-name="T1392"><text:s/>Europos regioninės plėtros fondo ir Sanglaudos fondo sanglaudos skatinimo veiksmų programa)</text:span></text:p>
          </table:table-cell>
          <table:table-cell table:style-name="TableCell1393">
            <text:p text:style-name="P1394">1 000</text:p>
          </table:table-cell>
          <table:table-cell table:style-name="TableCell1395">
            <text:p text:style-name="P1396"><text:span text:style-name="T1397">11 900</text:span></text:p>
          </table:table-cell>
          <table:table-cell table:style-name="TableCell1398">
            <text:p text:style-name="P1399">1 000</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2.4. Rekonstruoti ir įrengti Biologinių išteklių centro, Biomodelių ir ikiklinikinių tyrimų <text:s/>centro patalpas</text:p>
          </table:table-cell>
          <table:table-cell table:style-name="TableCell1409">
            <text:p text:style-name="P1410">valstybinis mokslinių tyrimų institutas Inovatyvios medicinos centras, viešoji įstaiga Valstybinis patologijos centras</text:p>
          </table:table-cell>
          <table:table-cell table:style-name="TableCell1411">
            <text:p text:style-name="P1412">2009–2012</text:p>
          </table:table-cell>
          <table:table-cell table:style-name="TableCell1413">
            <text:p text:style-name="Normal"><text:span text:style-name="T1414">4 000 (</text:span><text:span text:style-name="T1415">Ūkio ministerija,<text:s/></text:span><text:span text:style-name="T1416">Europos regioninės plėtros fondas</text:span><text:span text:style-name="T1417">)</text:span></text:p>
            <text:p text:style-name="Normal"><text:span text:style-name="T1418">1 300 (Valstybės investicijų programa)<text:s/></text:span></text:p>
          </table:table-cell>
          <table:table-cell table:style-name="TableCell1419">
            <text:p text:style-name="P1420"><text:span text:style-name="T1421">4</text:span><text:span text:style-name="T1422">000</text:span></text:p>
          </table:table-cell>
          <table:table-cell table:style-name="TableCell1423">
            <text:p text:style-name="P1424"><text:line-break/><text:line-break/><text:line-break/></text:p>
            <text:p text:style-name="P1425"><text:span text:style-name="T1426">400</text:span></text:p>
          </table:table-cell>
          <table:table-cell table:style-name="TableCell1427">
            <text:p text:style-name="P1428"><text:line-break/><text:line-break/><text:line-break/></text:p>
            <text:p text:style-name="P1429">400</text:p>
          </table:table-cell>
          <table:table-cell table:style-name="TableCell1430">
            <text:p text:style-name="P1431"><text:line-break/><text:line-break/><text:line-break/></text:p>
            <text:p text:style-name="P1432">500</text:p>
          </table:table-cell>
          <table:table-cell table:style-name="TableCell1433">
            <text:p text:style-name="P1434"/>
          </table:table-cell>
        </table:table-row>
        <table:table-row table:style-name="TableRow1435">
          <table:table-cell table:style-name="TableCell1436" table:number-rows-spanned="3">
            <text:p text:style-name="P1437">3. Sukurti šiuolaikinę mokslinių tyrimų infrastruktūrą ekosistemų ir darnaus vystymosi tyrimų ir studijų, aplinkosauginių technologijų plėtros reikmėms, tuo pagrindu sutelkti bendrai veiklai aukščiausiosios kvalifikacijos Lietuvos specialistus – įkurti Jungtinį gamtos tyrimų centrą</text:p>
          </table:table-cell>
          <table:table-cell table:style-name="TableCell1438">
            <text:p text:style-name="P1439">3.1. Pastatyti Gamtos tyrimų centro mokslinių laboratorijų sekciją (ant esamų pamatų Vilniaus universiteto Ekologijos instituto pastate)<text:s/></text:p>
          </table:table-cell>
          <table:table-cell table:style-name="TableCell1440">
            <text:p text:style-name="P1441"><text:span text:style-name="T1442">Gamtos tyrimų centras</text:span></text:p>
          </table:table-cell>
          <table:table-cell table:style-name="TableCell1443">
            <text:p text:style-name="P1444">2011</text:p>
          </table:table-cell>
          <table:table-cell table:style-name="TableCell1445">
            <text:p text:style-name="P1446">6 000 (Švietimo ir mokslo ministerija, Europos regioninės plėtros fondas)</text:p>
          </table:table-cell>
          <table:table-cell table:style-name="TableCell1447">
            <text:p text:style-name="P1448"/>
          </table:table-cell>
          <table:table-cell table:style-name="TableCell1449">
            <text:p text:style-name="P1450"/>
          </table:table-cell>
          <table:table-cell table:style-name="TableCell1451">
            <text:p text:style-name="P1452">6 000</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3.2. Rekonstruoti Gamtos tyrimų centro Eksperimentinės akvariuminės pastatą (Vilnius, Verkių g. 98)</text:p>
          </table:table-cell>
          <table:table-cell table:style-name="TableCell1461">
            <text:p text:style-name="P1462"/>
          </table:table-cell>
          <table:table-cell table:style-name="TableCell1463">
            <text:p text:style-name="P1464">2010</text:p>
          </table:table-cell>
          <table:table-cell table:style-name="TableCell1465">
            <text:p text:style-name="P1466">5 000 (Aplinkos ministerija, Europos regioninės plėtros fondas)</text:p>
          </table:table-cell>
          <table:table-cell table:style-name="TableCell1467">
            <text:p text:style-name="P1468"/>
          </table:table-cell>
          <table:table-cell table:style-name="TableCell1469">
            <text:p text:style-name="P1470">5 00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3.3. Rekonstruoti Gamtos tyrimų centro Geologijos ir geografijos skyriaus patalpas</text:p>
          </table:table-cell>
          <table:table-cell table:style-name="TableCell1481">
            <text:p text:style-name="P1482"><text:span text:style-name="T1483">Gamtos tyrimų centras</text:span><text:span text:style-name="T1484">, akcinė bendrovė Turto bankas</text:span></text:p>
          </table:table-cell>
          <table:table-cell table:style-name="TableCell1485">
            <text:p text:style-name="P1486">2012</text:p>
          </table:table-cell>
          <table:table-cell table:style-name="TableCell1487">
            <text:p text:style-name="P1488">3 000 (Valstybės nekilnojamojo turto atnaujinimo program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3 000</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3.4. Įsigyti Jungtinio gamtos tyrimų centro laboratorijų įrangą</text:p>
          </table:table-cell>
          <table:table-cell table:style-name="TableCell1504">
            <text:p text:style-name="Normal"><text:span text:style-name="T1505">Vilniaus universitetas,<text:s/></text:span><text:span text:style-name="T1506">Gamtos tyrimų centras</text:span></text:p>
          </table:table-cell>
          <table:table-cell table:style-name="TableCell1507">
            <text:p text:style-name="P1508">2010–2013</text:p>
          </table:table-cell>
          <table:table-cell table:style-name="TableCell1509">
            <text:p text:style-name="P1510">10 700 (Švietimo ir mokslo ministerija, Europos regioninės plėtros fondas)</text:p>
          </table:table-cell>
          <table:table-cell table:style-name="TableCell1511">
            <text:p text:style-name="P1512"/>
          </table:table-cell>
          <table:table-cell table:style-name="TableCell1513">
            <text:p text:style-name="P1514">4 075</text:p>
          </table:table-cell>
          <table:table-cell table:style-name="TableCell1515">
            <text:p text:style-name="P1516">3 075</text:p>
          </table:table-cell>
          <table:table-cell table:style-name="TableCell1517">
            <text:p text:style-name="P1518">2 275</text:p>
          </table:table-cell>
          <table:table-cell table:style-name="TableCell1519">
            <text:p text:style-name="P1520">1 275</text:p>
          </table:table-cell>
        </table:table-row>
        <table:table-row table:style-name="TableRow1521">
          <table:table-cell table:style-name="TableCell1522">
            <text:p text:style-name="P1523">4. Sukurti šiuolaikinę mokslinių tyrimų infrastruktūrą informacinių technologijų ir telekomunikacijų tyrimų, studijų ir technologinės plėtros reikmėms</text:p>
          </table:table-cell>
          <table:table-cell table:style-name="TableCell1524">
            <text:p text:style-name="P1525">4.1. Įsigyti mokslinių tyrimų įrangą Informacinių technologijų atviros prieigos centrui<text:s/></text:p>
          </table:table-cell>
          <table:table-cell table:style-name="TableCell1526">
            <text:p text:style-name="P1527">Vilniaus universitetas, Matematikos ir informatikos institutas</text:p>
          </table:table-cell>
          <table:table-cell table:style-name="TableCell1528">
            <text:p text:style-name="P1529">2011–2012</text:p>
          </table:table-cell>
          <table:table-cell table:style-name="TableCell1530">
            <text:p text:style-name="P1531">6 000 (Švietimo ir mokslo ministerija, Europos regioninės plėtros fondas)</text:p>
          </table:table-cell>
          <table:table-cell table:style-name="TableCell1532">
            <text:p text:style-name="P1533"/>
          </table:table-cell>
          <table:table-cell table:style-name="TableCell1534">
            <text:p text:style-name="P1535"/>
          </table:table-cell>
          <table:table-cell table:style-name="TableCell1536">
            <text:p text:style-name="P1537">4 000</text:p>
          </table:table-cell>
          <table:table-cell table:style-name="TableCell1538">
            <text:p text:style-name="P1539">2 000</text:p>
          </table:table-cell>
          <table:table-cell table:style-name="TableCell1540">
            <text:p text:style-name="P1541"/>
          </table:table-cell>
        </table:table-row>
        <table:table-row table:style-name="TableRow1542">
          <table:table-cell table:style-name="TableCell1543" table:number-rows-spanned="2">
            <text:p text:style-name="P1544">5. Sudaryti sąlygas verslo įmonėms bendradarbiauti su mokslo ir studijų institucijomis, taip pat mokslinių tyrimų<text:s/></text:p>
            <text:p text:style-name="P1545">rezultatų komercinimo pagrindu formuotis žinioms imlaus verslo įmonių pradmenims, didinti verslo galimybes konkuruoti pasaulinėje rinkoje</text:p>
          </table:table-cell>
          <table:table-cell table:style-name="TableCell1546">
            <text:p text:style-name="P1547">5.1. Įrengti IKT ir BIO technologijų parkų ir įmonių „plyno lauko“ investicijų teritorijos inžinerinius tinklus ir susisiekimo komunikacijas</text:p>
          </table:table-cell>
          <table:table-cell table:style-name="TableCell1548">
            <text:p text:style-name="P1549">Vilniaus universitetas, valstybinis mokslinių tyrimų institutas Inovatyvios medicinos centras, viešoji įstaiga Visorių informacinių technologijų parkas<text:s/></text:p>
          </table:table-cell>
          <table:table-cell table:style-name="TableCell1550">
            <text:p text:style-name="P1551">2009–2010</text:p>
          </table:table-cell>
          <table:table-cell table:style-name="TableCell1552">
            <text:p text:style-name="Normal"><text:span text:style-name="T1553">12 000 (</text:span><text:span text:style-name="T1554">Ūkio ministerija, Europos regioninės plėtros fondas)</text:span></text:p>
          </table:table-cell>
          <table:table-cell table:style-name="TableCell1555">
            <text:p text:style-name="P1556">6 000</text:p>
          </table:table-cell>
          <table:table-cell table:style-name="TableCell1557">
            <text:p text:style-name="P1558">6 00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2. Pastatyti ir įrengti IKT verslo inkubatorių ir technologijų centrą<text:s/></text:p>
          </table:table-cell>
          <table:table-cell table:style-name="TableCell1569">
            <text:p text:style-name="P1570">viešoji įstaiga Visorių informacinių technologijų parkas, Vilniaus universitetas, Matematikos ir informatikos institutas</text:p>
          </table:table-cell>
          <table:table-cell table:style-name="TableCell1571">
            <text:p text:style-name="P1572">2010–2012</text:p>
          </table:table-cell>
          <table:table-cell table:style-name="TableCell1573">
            <text:p text:style-name="Normal"><text:span text:style-name="T1574">10 000 (</text:span><text:span text:style-name="T1575">Ūkio ministerija, Europos regioninės plėtros fondas)</text:span></text:p>
            <text:p text:style-name="Normal"><text:span text:style-name="T1576">35 000 (kitos lėšos)</text:span></text:p>
          </table:table-cell>
          <table:table-cell table:style-name="TableCell1577">
            <text:p text:style-name="P1578"/>
          </table:table-cell>
          <table:table-cell table:style-name="TableCell1579">
            <text:p text:style-name="P1580">2 000<text:line-break/><text:line-break/><text:line-break/></text:p>
            <text:p text:style-name="P1581">7 000</text:p>
          </table:table-cell>
          <table:table-cell table:style-name="TableCell1582">
            <text:p text:style-name="P1583">4 000<text:line-break/><text:line-break/><text:line-break/></text:p>
            <text:p text:style-name="P1584">10 000</text:p>
          </table:table-cell>
          <table:table-cell table:style-name="TableCell1585">
            <text:p text:style-name="P1586">4 000<text:line-break/><text:line-break/><text:line-break/></text:p>
            <text:p text:style-name="P1587">18 000</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5.3. Pastatyti ir įrengti IKT klasterio MTEP ir mokymo centrą (su duomenų centru)</text:p>
          </table:table-cell>
          <table:table-cell table:style-name="TableCell1595">
            <text:p text:style-name="P1596">viešoji įstaiga Visorių informacinių technologijų parkas, Vilniaus universitetas, Matematikos ir informatikos institutas</text:p>
          </table:table-cell>
          <table:table-cell table:style-name="TableCell1597">
            <text:p text:style-name="P1598">2009–2012</text:p>
          </table:table-cell>
          <table:table-cell table:style-name="TableCell1599">
            <text:p text:style-name="Normal"><text:span text:style-name="T1600">30 000 (</text:span><text:span text:style-name="T1601">Ūkio ministerija, Europos regioninės plėtros fondas; finansavimas gaunamas konkurso būdu)</text:span></text:p>
            <text:p text:style-name="Normal"><text:span text:style-name="T1602">30 000 (kitos lėšos)</text:span></text:p>
          </table:table-cell>
          <table:table-cell table:style-name="TableCell1603">
            <text:p text:style-name="P1604"/>
          </table:table-cell>
          <table:table-cell table:style-name="TableCell1605">
            <text:p text:style-name="P1606">8 000</text:p>
            <text:p text:style-name="P1607"/>
          </table:table-cell>
          <table:table-cell table:style-name="TableCell1608">
            <text:p text:style-name="P1609">11 000<text:line-break/><text:line-break/><text:line-break/><text:line-break/><text:line-break/></text:p>
            <text:p text:style-name="P1610">10 000</text:p>
          </table:table-cell>
          <table:table-cell table:style-name="TableCell1611">
            <text:p text:style-name="P1612">11 000<text:line-break/><text:line-break/><text:line-break/><text:line-break/><text:line-break/></text:p>
            <text:p text:style-name="P1613">20 0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5.4. Pastatyti ir įrengti BIO technologijų parko verslo inkubatoriaus 1 ir 2 sekcijas<text:s/></text:p>
          </table:table-cell>
          <table:table-cell table:style-name="TableCell1621">
            <text:p text:style-name="P1622">Inovatyvių medicinos technologijų ir biofarmacijos asociacija, konkurso būdu parinktas MTP operatorius, valstybinis mokslinių tyrimų institutas Inovatyvios medicinos centras, viešoji įstaiga Vilniaus universiteto ligoninės Santariškių klinikos</text:p>
          </table:table-cell>
          <table:table-cell table:style-name="TableCell1623">
            <text:p text:style-name="P1624">2010–2012</text:p>
          </table:table-cell>
          <table:table-cell table:style-name="TableCell1625">
            <text:p text:style-name="Normal"><text:span text:style-name="T1626">9 000 (</text:span><text:span text:style-name="T1627">Ūkio ministerija, Europos regioninės plėtros fondas)</text:span></text:p>
            <text:p text:style-name="Normal"><text:span text:style-name="T1628">9 000 (kitos lėšos)</text:span></text:p>
          </table:table-cell>
          <table:table-cell table:style-name="TableCell1629">
            <text:p text:style-name="P1630"/>
          </table:table-cell>
          <table:table-cell table:style-name="TableCell1631">
            <text:p text:style-name="P1632">3 500<text:line-break/><text:line-break/><text:line-break/></text:p>
            <text:p text:style-name="P1633">3 500</text:p>
          </table:table-cell>
          <table:table-cell table:style-name="TableCell1634">
            <text:p text:style-name="P1635">3 500<text:line-break/><text:line-break/><text:line-break/></text:p>
            <text:p text:style-name="P1636">3 500</text:p>
          </table:table-cell>
          <table:table-cell table:style-name="TableCell1637">
            <text:p text:style-name="P1638">2 000<text:line-break/><text:line-break/><text:line-break/></text:p>
            <text:p text:style-name="P1639">2 000</text:p>
            <text:p text:style-name="P1640"/>
          </table:table-cell>
          <table:table-cell table:style-name="TableCell1641">
            <text:p text:style-name="P1642"/>
          </table:table-cell>
        </table:table-row>
        <table:table-row table:style-name="TableRow1643">
          <table:table-cell table:style-name="TableCell1644">
            <text:p text:style-name="Normal"><text:span text:style-name="T1645">6. Atnaujinti ir modernizuoti universitetinių biotechnologijos, medicinos, ekosistemų ir darnios plėtros studijų infrastruktūrą; stiprinti mokslo, studijų ir verslo sąveiką, kad gerėtų studijų kokybė</text:span></text:p>
          </table:table-cell>
          <table:table-cell table:style-name="TableCell1646">
            <text:p text:style-name="P1647">6.1. Perkelti Vilniaus universiteto Medicinos fakultetą, Gamtos mokslų fakultetą ir atitinkamus studentų bendrabučius į Slėnį</text:p>
          </table:table-cell>
          <table:table-cell table:style-name="TableCell1648">
            <text:p text:style-name="P1649">akcinė bendrovė Turto bankas, Vilniaus universitetas<text:s/></text:p>
          </table:table-cell>
          <table:table-cell table:style-name="TableCell1650">
            <text:p text:style-name="P1651">2010–2013</text:p>
          </table:table-cell>
          <table:table-cell table:style-name="TableCell1652">
            <text:p text:style-name="P1653">101 315 (Valstybės nekilnojamojo turto atnaujinimo programa)</text:p>
          </table:table-cell>
          <table:table-cell table:style-name="TableCell1654">
            <text:p text:style-name="P1655"/>
          </table:table-cell>
          <table:table-cell table:style-name="TableCell1656">
            <text:p text:style-name="P1657">5 000</text:p>
          </table:table-cell>
          <table:table-cell table:style-name="TableCell1658">
            <text:p text:style-name="P1659">28 000</text:p>
          </table:table-cell>
          <table:table-cell table:style-name="TableCell1660">
            <text:p text:style-name="P1661">30 000</text:p>
          </table:table-cell>
          <table:table-cell table:style-name="TableCell1662">
            <text:p text:style-name="P1663">38 315</text:p>
          </table:table-cell>
        </table:table-row>
        <table:table-row table:style-name="TableRow1664">
          <table:table-cell table:style-name="TableCell1665">
            <text:p text:style-name="P1666">7. Koordinuoti Slėnio plėtrą, užtikrinti mokslo ir verslo bendradarbiavimą<text:s/></text:p>
          </table:table-cell>
          <table:table-cell table:style-name="TableCell1667">
            <text:p text:style-name="P1668">7.1. Įsteigti asociaciją „Santaros slėnis“</text:p>
          </table:table-cell>
          <table:table-cell table:style-name="TableCell1669">
            <text:p text:style-name="Normal"><text:span text:style-name="T1670">Vilniaus universitetas, Vilniaus Gedimino technikos universitetas, Biochemijos institutas, Biotechnologijos institutas, Vilniaus universiteto Onkologijos institutas,<text:s/></text:span><text:span text:style-name="T1671">Gamtos tyrimų centras</text:span><text:span text:style-name="T1672">, valstybinis mokslinių tyrimų institutas Inovatyvios medicinos centras, viešoji įstaiga Visorių informacinių technologijų parkas, viešoji įstaiga Vilniaus universiteto ligoninės Santariškių klinikos, Matematikos ir informatikos institutas, Inovatyvių medicinos technologijų ir biofarmacijos asociacija ir kiti</text:span></text:p>
          </table:table-cell>
          <table:table-cell table:style-name="TableCell1673">
            <text:p text:style-name="P1674">200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7.2. Koordinuoti Programos įgyvendinimą</text:p>
          </table:table-cell>
          <table:table-cell table:style-name="TableCell1692">
            <text:p text:style-name="P1693">asociacija „Santaros slėnis“</text:p>
          </table:table-cell>
          <table:table-cell table:style-name="TableCell1694">
            <text:p text:style-name="P1695">2009–2013</text:p>
          </table:table-cell>
          <table:table-cell table:style-name="TableCell1696">
            <text:p text:style-name="Normal"><text:span text:style-name="T1697">3 000 (</text:span><text:span text:style-name="T1698">Švietimo ir mokslo ministerija, Europos socialinis fondas)</text:span></text:p>
          </table:table-cell>
          <table:table-cell table:style-name="TableCell1699">
            <text:p text:style-name="P1700">759</text:p>
          </table:table-cell>
          <table:table-cell table:style-name="TableCell1701">
            <text:p text:style-name="P1702"><text:span text:style-name="T1703">900</text:span></text:p>
          </table:table-cell>
          <table:table-cell table:style-name="TableCell1704">
            <text:p text:style-name="P1705"><text:span text:style-name="T1706">731</text:span></text:p>
          </table:table-cell>
          <table:table-cell table:style-name="TableCell1707">
            <text:p text:style-name="P1708"><text:span text:style-name="T1709">610“.</text:span></text:p>
          </table:table-cell>
          <table:table-cell table:style-name="TableCell1710">
            <text:p text:style-name="P1711"/>
          </table:table-cell>
        </table:table-row>
      </table:table>
      <text:p text:style-name="P1712">Lentelės<text:s/>pakeitimai:</text:p>
      <text:p text:style-name="Normal"><text:span text:style-name="T1713">Nr.<text:s/></text:span><text:a xlink:href="http://www3.lrs.lt/cgi-bin/preps2?a=377839&amp;b=" office:target-frame-name="_top" xlink:show="replace"><text:span text:style-name="T1714">949</text:span></text:a><text:span text:style-name="T1715">, 2010-06-21, Žin., 2010, Nr. 81-4244 (2010-07-10)</text:span></text:p>
      <text:p text:style-name="P1716"/>
      <text:p text:style-name="P1717"/>
      <text:p text:style-name="P1721">V. Programos priemonIŲ, atitinkančių uždavinius, projektų finansavimo šaltiniai</text:p>
      <text:p text:style-name="P1722"/>
      <text:p text:style-name="P1723"><text:span text:style-name="T1724">1</text:span><text:span text:style-name="T1725">2</text:span><text:span text:style-name="T1726">.<text:s/></text:span><text:span text:style-name="T1727">Programos priemones atitinkantys pavieniai projektai</text:span><text:span text:style-name="T1728"><text:s/>įgyvendinami pagal ES struktūrinių fondų (Europos regioninės plėtros fondo ir Europos socialinio fondo) projektų administravimo ir finansavimo</text:span><text:span text:style-name="T1729">,</text:span><text:span text:style-name="T1730"><text:s/></text:span><text:span text:style-name="T1731">taip pat</text:span><text:span text:style-name="T1732"><text:s/>nacionalinių teisės aktų reikalavimus. Projektų, finansuotinų pagal valstybės projektų planavimo procedūrą, vykdytojai teikia papildomus aprašus, atitinkančius Švietimo ir mokslo ministerijos arba kitų ministerijų patvirtintus teisės aktus.<text:s/></text:span></text:p>
      <text:p text:style-name="P1733">13. Programos priemonių<text:s/>projektų<text:s/>finansavimo šaltiniai<text:s/>nurodyti<text:s/>2 lentelėje.</text:p>
      <text:p text:style-name="P1734"/>
      <text:p text:style-name="P1735"><text:span text:style-name="T1736">2 lentelė.</text:span><text:span text:style-name="T1737"><text:s/>Programos priemonių projektų finansavimo šaltini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rows-spanned="2">
              <text:p text:style-name="P1750">Projekto<text:s/><text:line-break/>numeris</text:p>
            </table:table-cell>
            <table:table-cell table:style-name="TableCell1751" table:number-rows-spanned="2">
              <text:p text:style-name="P1752">Programos priemones atitinkantys<text:s/>projektai</text:p>
            </table:table-cell>
            <table:table-cell table:style-name="TableCell1753" table:number-rows-spanned="2">
              <text:p text:style-name="P1754">Preliminarus lėšų poreikis, tūkst. litų</text:p>
            </table:table-cell>
            <table:table-cell table:style-name="TableCell1755" table:number-columns-spanned="5">
              <text:p text:style-name="P1756">Finansavimo šaltiniai</text:p>
            </table: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Švietimo ir mokslo ministerija, Europos regioninės plėtros fondas</text:p>
            </table:table-cell>
            <table:table-cell table:style-name="TableCell1763">
              <text:p text:style-name="P1764">Švietimo ir mokslo ministerija, Europos socialinis fondas<text:s/></text:p>
            </table:table-cell>
            <table:table-cell table:style-name="TableCell1765">
              <text:p text:style-name="P1766">Ūkio ministerija, Europos regioninės plėtros fondas</text:p>
            </table:table-cell>
            <table:table-cell table:style-name="TableCell1767">
              <text:p text:style-name="P1768">Valstybės nekilnojamojo turto atnaujinimo programa</text:p>
            </table:table-cell>
            <table:table-cell table:style-name="TableCell1769">
              <text:p text:style-name="P1770">kiti</text:p>
            </table:table-cell>
          </table:table-row>
        </table:table-header-rows>
        <table:table-row table:style-name="TableRow1771">
          <table:table-cell table:style-name="TableCell1772" table:number-columns-spanned="8">
            <text:p text:style-name="P1773">Slėnio MTEP infrastruktūros sukūrimas ir plėtra</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1.</text:p>
          </table:table-cell>
          <table:table-cell table:style-name="TableCell1777">
            <text:p text:style-name="P1778">Jungtinio gyvybės mokslų centro įsteigim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Jungtinio gyvybės mokslų centro pastato projektavimas ir statyba<text:s/></text:p>
          </table:table-cell>
          <table:table-cell table:style-name="TableCell1796">
            <text:p text:style-name="P1797">107<text:s/>500</text:p>
          </table:table-cell>
          <table:table-cell table:style-name="TableCell1798">
            <text:p text:style-name="P1799">107<text:s/>500</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text:p>
          </table:table-cell>
          <table:table-cell table:style-name="TableCell1811">
            <text:p text:style-name="P1812">Jungtinio gyvybės mokslų centro laboratorijų įrangos įsigijimas<text:s/></text:p>
          </table:table-cell>
          <table:table-cell table:style-name="TableCell1813">
            <text:p text:style-name="P1814">31<text:s/>800</text:p>
          </table:table-cell>
          <table:table-cell table:style-name="TableCell1815">
            <text:p text:style-name="P1816">31<text:s/>80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text:p>
          </table:table-cell>
          <table:table-cell table:style-name="TableCell1828">
            <text:p text:style-name="P1829">Jungtinio inovatyvios medicinos centro įsteigim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1.</text:p>
          </table:table-cell>
          <table:table-cell table:style-name="TableCell1845">
            <text:p text:style-name="P1846"><text:s/>Jungtinio inovatyvios medicinos centro pastato (išskyrus<text:s/>Vaizdinimo ir branduolinės medicinos tyrimų centrą) projektavimas ir statyba</text:p>
          </table:table-cell>
          <table:table-cell table:style-name="TableCell1847">
            <text:p text:style-name="P1848">37<text:s/>545</text:p>
          </table:table-cell>
          <table:table-cell table:style-name="TableCell1849">
            <text:p text:style-name="P1850">18<text:s/>600</text:p>
          </table:table-cell>
          <table:table-cell table:style-name="TableCell1851">
            <text:p text:style-name="P1852"/>
          </table:table-cell>
          <table:table-cell table:style-name="TableCell1853">
            <text:p text:style-name="P1854"/>
          </table:table-cell>
          <table:table-cell table:style-name="TableCell1855">
            <text:p text:style-name="P1856"><text:span text:style-name="T1857">18</text:span><text:span text:style-name="T1858"><text:s/></text:span><text:span text:style-name="T1859">945</text:span></text:p>
          </table:table-cell>
          <table:table-cell table:style-name="TableCell1860">
            <text:p text:style-name="P1861"/>
          </table:table-cell>
        </table:table-row>
        <table:table-row table:style-name="TableRow1862">
          <table:table-cell table:style-name="TableCell1863">
            <text:p text:style-name="P1864">2.2.</text:p>
          </table:table-cell>
          <table:table-cell table:style-name="TableCell1865">
            <text:p text:style-name="P1866">Jungtinio inovatyvios medicinos centro (išskyrus<text:s/>Vaizdinimo ir branduolinės medicinos tyrimų centrą) atviros prieigos laboratorijų įrangos įsigijimas</text:p>
          </table:table-cell>
          <table:table-cell table:style-name="TableCell1867">
            <text:p text:style-name="P1868">19<text:s/>400</text:p>
          </table:table-cell>
          <table:table-cell table:style-name="TableCell1869">
            <text:p text:style-name="P1870">19<text:s/>4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3.</text:p>
          </table:table-cell>
          <table:table-cell table:style-name="TableCell1882">
            <text:p text:style-name="P1883"><text:span text:style-name="T1884">Atviros prieigos vaizdinimo ir branduolinės medicinos tyrimų centro</text:span><text:span text:style-name="T1885"><text:s/>projektavimas,</text:span><text:span text:style-name="T1886"><text:s/></text:span><text:span text:style-name="T1887">statyba ir įrangos įsigijimas</text:span></text:p>
          </table:table-cell>
          <table:table-cell table:style-name="TableCell1888">
            <text:p text:style-name="P1889"><text:span text:style-name="T1890">13</text:span><text:span text:style-name="T1891"><text:s/></text:span><text:span text:style-name="T1892">900</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13<text:s/>900</text:p>
            <text:p text:style-name="P1903">(Sveikatos apsaugos ministerija, San­glau­dos skatinimo veiksmų programa,<text:s/>Sanglaudos fondo, Europos regioninės plėtros fondo, na­cio­nalinio<text:s/>kofinan­sa­vi­mo<text:s/>lėšos)</text:p>
          </table:table-cell>
        </table:table-row>
        <table:table-row table:style-name="TableRow1904">
          <table:table-cell table:style-name="TableCell1905">
            <text:p text:style-name="P1906">2.4.</text:p>
          </table:table-cell>
          <table:table-cell table:style-name="TableCell1907">
            <text:p text:style-name="P1908"><text:span text:style-name="T1909">Biologinių išteklių</text:span><text:span text:style-name="T1910"><text:s/>centro</text:span><text:span text:style-name="T1911">, Biomodelių ir ikiklinikinių tyrimų<text:s/></text:span><text:span text:style-name="T1912">centro<text:s/></text:span><text:span text:style-name="T1913">patalpų rekonstr</text:span><text:span text:style-name="T1914">avimas</text:span><text:span text:style-name="T1915"><text:s/>ir įrengimas</text:span></text:p>
          </table:table-cell>
          <table:table-cell table:style-name="TableCell1916">
            <text:p text:style-name="P1917">5<text:s/>300</text:p>
          </table:table-cell>
          <table:table-cell table:style-name="TableCell1918">
            <text:p text:style-name="P1919"/>
          </table:table-cell>
          <table:table-cell table:style-name="TableCell1920">
            <text:p text:style-name="P1921"/>
          </table:table-cell>
          <table:table-cell table:style-name="TableCell1922">
            <text:p text:style-name="P1923">4<text:s/>000</text:p>
          </table:table-cell>
          <table:table-cell table:style-name="TableCell1924">
            <text:p text:style-name="P1925"/>
          </table:table-cell>
          <table:table-cell table:style-name="TableCell1926">
            <text:p text:style-name="P1927">1<text:s/>300<text:s/></text:p>
            <text:p text:style-name="P1928">(Sveikatos apsaugos ministerijos administruojamos lėšos)</text:p>
          </table:table-cell>
        </table:table-row>
        <table:table-row table:style-name="TableRow1929">
          <table:table-cell table:style-name="TableCell1930">
            <text:p text:style-name="P1931">3.</text:p>
          </table:table-cell>
          <table:table-cell table:style-name="TableCell1932">
            <text:p text:style-name="P1933">Jungtinio gamtos tyrimų centro įsteig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1.</text:p>
          </table:table-cell>
          <table:table-cell table:style-name="TableCell1949">
            <text:p text:style-name="P1950">Gamtos tyrimų centro mokslinių laboratorijų sekcijos statyba (ant esamų pamatų Vilniaus universiteto<text:s/>Ekologijos instituto pastate)</text:p>
          </table:table-cell>
          <table:table-cell table:style-name="TableCell1951">
            <text:p text:style-name="P1952">6<text:s/>000</text:p>
          </table:table-cell>
          <table:table-cell table:style-name="TableCell1953">
            <text:p text:style-name="P1954">6<text:s/>00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2.</text:p>
          </table:table-cell>
          <table:table-cell table:style-name="TableCell1966">
            <text:p text:style-name="Normal"><text:span text:style-name="T1967">Gamtos tyrimų centro<text:s/></text:span><text:span text:style-name="T1968">Eksperimentinės akvariuminės</text:span><text:span text:style-name="T1969"><text:s/>pastato rekonstr</text:span><text:span text:style-name="T1970">avimas</text:span><text:span text:style-name="T1971"><text:s/>(Vilnius, Verkių g. 98)</text:span></text:p>
          </table:table-cell>
          <table:table-cell table:style-name="TableCell1972">
            <text:p text:style-name="P1973">5<text:s/>00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5<text:s/>000<text:s/><text:line-break/>(Aplinkos ministerija)</text:p>
          </table:table-cell>
        </table:table-row>
        <table:table-row table:style-name="TableRow1984">
          <table:table-cell table:style-name="TableCell1985">
            <text:p text:style-name="P1986">3.3.</text:p>
          </table:table-cell>
          <table:table-cell table:style-name="TableCell1987">
            <text:p text:style-name="Normal"><text:span text:style-name="T1988">Gamtos tyrimų centro<text:s/></text:span><text:span text:style-name="T1989">G</text:span><text:span text:style-name="T1990">eologijos ir geografijos skyriaus patalpų rekonstr</text:span><text:span text:style-name="T1991">avimas</text:span></text:p>
          </table:table-cell>
          <table:table-cell table:style-name="TableCell1992">
            <text:p text:style-name="P1993">3<text:s/>00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3<text:s/>000</text:p>
          </table:table-cell>
          <table:table-cell table:style-name="TableCell2002">
            <text:p text:style-name="P2003"/>
          </table:table-cell>
        </table:table-row>
        <table:table-row table:style-name="TableRow2004">
          <table:table-cell table:style-name="TableCell2005">
            <text:p text:style-name="P2006">3.4.</text:p>
          </table:table-cell>
          <table:table-cell table:style-name="TableCell2007">
            <text:p text:style-name="P2008">Jungtinio gamtos tyrimų centro laboratorijų įrangos įsigijimas</text:p>
          </table:table-cell>
          <table:table-cell table:style-name="TableCell2009">
            <text:p text:style-name="P2010">10<text:s/>700</text:p>
          </table:table-cell>
          <table:table-cell table:style-name="TableCell2011">
            <text:p text:style-name="P2012">10<text:s/>70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Šiuolaikinės mokslinių tyrimų infrastruktūros<text:s/>Informacinių technologijų atviros prieigos centrui<text:s/>sukūrim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1.</text:p>
          </table:table-cell>
          <table:table-cell table:style-name="TableCell2041">
            <text:p text:style-name="P2042">Informacinių technologijų atviros prieigos centro mokslinių tyrimų įrangos įsigijimas</text:p>
          </table:table-cell>
          <table:table-cell table:style-name="TableCell2043">
            <text:p text:style-name="P2044">6<text:s/>000</text:p>
          </table:table-cell>
          <table:table-cell table:style-name="TableCell2045">
            <text:p text:style-name="P2046">6<text:s/>00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text:p>
          </table:table-cell>
          <table:table-cell table:style-name="TableCell2058">
            <text:p text:style-name="P2059">Verslo įmonių ir mokslo ir studijų institucijų bendradarbiavimo infrastruktūros sukūri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1.</text:p>
          </table:table-cell>
          <table:table-cell table:style-name="TableCell2075">
            <text:p text:style-name="Normal"><text:span text:style-name="T2076">IKT<text:s/></text:span><text:span text:style-name="T2077">ir<text:s/></text:span><text:span text:style-name="T2078">Bio</text:span><text:span text:style-name="T2079"><text:s/></text:span><text:span text:style-name="T2080">technologijų park</text:span><text:span text:style-name="T2081">ų ir įmonių</text:span><text:span text:style-name="T2082"><text:s/>„plyno la</text:span><text:span text:style-name="T2083">u</text:span><text:span text:style-name="T2084">ko“ investicijų teritorijos inžinerinių tinklų ir susisiekimo komunikacijų įrengimas</text:span></text:p>
          </table:table-cell>
          <table:table-cell table:style-name="TableCell2085">
            <text:p text:style-name="P2086">12<text:s/>000</text:p>
          </table:table-cell>
          <table:table-cell table:style-name="TableCell2087">
            <text:p text:style-name="P2088"/>
          </table:table-cell>
          <table:table-cell table:style-name="TableCell2089">
            <text:p text:style-name="P2090"/>
          </table:table-cell>
          <table:table-cell table:style-name="TableCell2091">
            <text:p text:style-name="P2092">12<text:s/>000</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2.</text:p>
          </table:table-cell>
          <table:table-cell table:style-name="TableCell2100">
            <text:p text:style-name="P2101">IKT verslo inkubatoriaus ir technologijų centro statyba ir įrengimas</text:p>
          </table:table-cell>
          <table:table-cell table:style-name="TableCell2102">
            <text:p text:style-name="P2103">45<text:s/>000</text:p>
          </table:table-cell>
          <table:table-cell table:style-name="TableCell2104">
            <text:p text:style-name="P2105"/>
          </table:table-cell>
          <table:table-cell table:style-name="TableCell2106">
            <text:p text:style-name="P2107"/>
          </table:table-cell>
          <table:table-cell table:style-name="TableCell2108">
            <text:p text:style-name="P2109">10<text:s/>000</text:p>
          </table:table-cell>
          <table:table-cell table:style-name="TableCell2110">
            <text:p text:style-name="P2111"/>
          </table:table-cell>
          <table:table-cell table:style-name="TableCell2112">
            <text:p text:style-name="P2113">35<text:s/>000**</text:p>
          </table:table-cell>
        </table:table-row>
        <table:table-row table:style-name="TableRow2114">
          <table:table-cell table:style-name="TableCell2115">
            <text:p text:style-name="P2116">5.3.</text:p>
          </table:table-cell>
          <table:table-cell table:style-name="TableCell2117">
            <text:p text:style-name="Normal"><text:span text:style-name="T2118">IKT klasterio MTEP ir mokym</text:span><text:span text:style-name="T2119">o</text:span><text:span text:style-name="T2120"><text:s/>centro (su duomenų centru) statyba ir<text:s/></text:span><text:span text:style-name="T2121">į</text:span><text:span text:style-name="T2122">rengimas</text:span><text:span text:style-name="T2123">*</text:span></text:p>
          </table:table-cell>
          <table:table-cell table:style-name="TableCell2124">
            <text:p text:style-name="P2125">60<text:s/>000</text:p>
          </table:table-cell>
          <table:table-cell table:style-name="TableCell2126">
            <text:p text:style-name="P2127"/>
          </table:table-cell>
          <table:table-cell table:style-name="TableCell2128">
            <text:p text:style-name="P2129"/>
          </table:table-cell>
          <table:table-cell table:style-name="TableCell2130">
            <text:p text:style-name="P2131">30<text:s/>000</text:p>
          </table:table-cell>
          <table:table-cell table:style-name="TableCell2132">
            <text:p text:style-name="P2133"/>
          </table:table-cell>
          <table:table-cell table:style-name="TableCell2134">
            <text:p text:style-name="P2135">30<text:s/>000**</text:p>
          </table:table-cell>
        </table:table-row>
        <table:table-row table:style-name="TableRow2136">
          <table:table-cell table:style-name="TableCell2137">
            <text:p text:style-name="P2138">5.4.</text:p>
          </table:table-cell>
          <table:table-cell table:style-name="TableCell2139">
            <text:p text:style-name="P2140"><text:s/>BIO technologijų parko verslo inkubatoriaus<text:s/><text:line-break/>1 ir 2 sekcijų pastatymas ir įrengimas</text:p>
          </table:table-cell>
          <table:table-cell table:style-name="TableCell2141">
            <text:p text:style-name="P2142">18<text:s/>000</text:p>
          </table:table-cell>
          <table:table-cell table:style-name="TableCell2143">
            <text:p text:style-name="P2144"/>
          </table:table-cell>
          <table:table-cell table:style-name="TableCell2145">
            <text:p text:style-name="P2146"/>
          </table:table-cell>
          <table:table-cell table:style-name="TableCell2147">
            <text:p text:style-name="P2148">9<text:s/>000</text:p>
          </table:table-cell>
          <table:table-cell table:style-name="TableCell2149">
            <text:p text:style-name="P2150"/>
          </table:table-cell>
          <table:table-cell table:style-name="TableCell2151">
            <text:p text:style-name="P2152">9<text:s/>000**</text:p>
          </table:table-cell>
        </table:table-row>
        <table:table-row table:style-name="TableRow2153">
          <table:table-cell table:style-name="TableCell2154">
            <text:p text:style-name="P2155">6.</text:p>
          </table:table-cell>
          <table:table-cell table:style-name="TableCell2156">
            <text:p text:style-name="P2157">Studijų infrastruktūros plėtra<text: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6.1.</text:p>
          </table:table-cell>
          <table:table-cell table:style-name="TableCell2173">
            <text:p text:style-name="P2174">Vilniaus universiteto Gamtos mokslų fakulteto ir Medicinos fakulteto mokomojo korpuso ir bendrabučių statyba</text:p>
          </table:table-cell>
          <table:table-cell table:style-name="TableCell2175">
            <text:p text:style-name="P2176"><text:span text:style-name="T2177">101</text:span><text:span text:style-name="T2178"><text:s/></text:span><text:span text:style-name="T2179">315</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span text:style-name="T2188">101</text:span><text:span text:style-name="T2189"><text:s/></text:span><text:span text:style-name="T2190">315</text:span></text:p>
          </table:table-cell>
          <table:table-cell table:style-name="TableCell2191">
            <text:p text:style-name="P2192"/>
          </table:table-cell>
        </table:table-row>
        <table:table-row table:style-name="TableRow2193">
          <table:table-cell table:style-name="TableCell2194">
            <text:p text:style-name="P2195">7.</text:p>
          </table:table-cell>
          <table:table-cell table:style-name="TableCell2196">
            <text:p text:style-name="Normal"><text:span text:style-name="T2197">Slėnio plėtros koordinavimas</text:span><text:span text:style-name="T2198">,</text:span><text:span text:style-name="T2199"><text:s/>mokslo ir verslo bendradarbiavimo užtikrinimas</text:span></text:p>
          </table:table-cell>
          <table:table-cell table:style-name="TableCell2200">
            <text:p text:style-name="P2201">3<text:s/>000</text:p>
          </table:table-cell>
          <table:table-cell table:style-name="TableCell2202">
            <text:p text:style-name="P2203"/>
          </table:table-cell>
          <table:table-cell table:style-name="TableCell2204">
            <text:p text:style-name="P2205">3<text:s/>000</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Iš viso</text:p>
          </table:table-cell>
          <table:table-cell table:style-name="TableCell2217">
            <text:p text:style-name="P2218">485<text:s/>460</text:p>
          </table:table-cell>
          <table:table-cell table:style-name="TableCell2219">
            <text:p text:style-name="P2220">200<text:s/>000</text:p>
          </table:table-cell>
          <table:table-cell table:style-name="TableCell2221">
            <text:p text:style-name="P2222">3<text:s/>000</text:p>
          </table:table-cell>
          <table:table-cell table:style-name="TableCell2223">
            <text:p text:style-name="P2224"><text:span text:style-name="T2225">65</text:span><text:span text:style-name="T2226"><text:s/></text:span><text:span text:style-name="T2227">000</text:span></text:p>
          </table:table-cell>
          <table:table-cell table:style-name="TableCell2228">
            <text:p text:style-name="P2229">123<text:s/>260</text:p>
          </table:table-cell>
          <table:table-cell table:style-name="TableCell2230">
            <text:p text:style-name="P2231">94<text:s/>200</text:p>
          </table:table-cell>
        </table:table-row>
      </table:table>
      <text:p text:style-name="P2232"/>
      <text:p text:style-name="P2233"/>
      <text:p text:style-name="P2234">–––––––––––––––––––––––</text:p>
      <text:p text:style-name="P2235">*Konkursinis finansavimas.</text:p>
      <text:p text:style-name="P2236">**Privačios investicijos.</text:p>
      <text:p text:style-name="P2237"/>
      <text:p text:style-name="P2238"><text:span text:style-name="T2239">VI. PRELIMINARUS<text:s/></text:span><text:span text:style-name="T2240">Programos įgyvendinimo grafikas<text:s/></text:span></text:p>
      <text:p text:style-name="P2241"/>
      <text:p text:style-name="P2242"><text:span text:style-name="T2243">1</text:span><text:span text:style-name="T2244">4</text:span><text:span text:style-name="T2245">.<text:s/></text:span><text:span text:style-name="T2246">Programos priemonių vykdytojai ir asociacija<text:s/></text:span><text:span text:style-name="T2247">„Santaros slėnis“<text:s/></text:span><text:span text:style-name="T2248">įvertina<text:s/></text:span><text:span text:style-name="T2249">preliminarų<text:s/></text:span><text:span text:style-name="T2250">Programos įgyvendinimo grafiką (3 lentelė)<text:s/></text:span><text:span text:style-name="T2251">per<text:s/></text:span><text:span text:style-name="T2252">vienus metus nuo Programos įgyvendinimo pradžios.</text:span></text:p>
      <text:p text:style-name="P2253"/>
      <text:p text:style-name="P2254"><text:span text:style-name="T2255">3</text:span><text:span text:style-name="T2256"><text:s/>lentelė</text:span><text:span text:style-name="T2257">. Preliminarus<text:s/></text:span><text:span text:style-name="T2258">P</text:span><text:span text:style-name="T2259">rogramos įgyvendinimo grafika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3">
              <text:p text:style-name="P2286"><text:span text:style-name="T2287">Projekto<text:s/></text:span><text:span text:style-name="T2288"><text:line-break/>numeris</text:span></text:p>
            </table:table-cell>
            <table:table-cell table:style-name="TableCell2289" table:number-rows-spanned="3">
              <text:p text:style-name="P2290">Programos projektai, jų etapai</text:p>
            </table:table-cell>
            <table:table-cell table:style-name="TableCell2291" table:number-columns-spanned="4">
              <text:p text:style-name="P2292">2009 metai</text:p>
            </table:table-cell>
            <table:covered-table-cell/>
            <table:covered-table-cell/>
            <table:covered-table-cell/>
            <table:table-cell table:style-name="TableCell2293" table:number-columns-spanned="4">
              <text:p text:style-name="P2294">2010 metai</text:p>
            </table:table-cell>
            <table:covered-table-cell/>
            <table:covered-table-cell/>
            <table:covered-table-cell/>
            <table:table-cell table:style-name="TableCell2295" table:number-columns-spanned="4">
              <text:p text:style-name="P2296">2011 metai</text:p>
            </table:table-cell>
            <table:covered-table-cell/>
            <table:covered-table-cell/>
            <table:covered-table-cell/>
            <table:table-cell table:style-name="TableCell2297" table:number-columns-spanned="4">
              <text:p text:style-name="P2298">2012 metai</text:p>
            </table:table-cell>
            <table:covered-table-cell/>
            <table:covered-table-cell/>
            <table:covered-table-cell/>
            <table:table-cell table:style-name="TableCell2299" table:number-columns-spanned="4">
              <text:p text:style-name="P2300">2013 metai</text:p>
            </table:table-cell>
            <table:covered-table-cell/>
            <table:covered-table-cell/>
            <table:covered-table-cell/>
          </table:table-row>
          <table:table-row table:style-name="TableRow2301">
            <table:covered-table-cell>
              <text:p text:style-name="P2302"/>
            </table:covered-table-cell>
            <table:covered-table-cell>
              <text:p text:style-name="P2303"/>
            </table:covered-table-cell>
            <table:table-cell table:style-name="TableCell2304" table:number-columns-spanned="20">
              <text:p text:style-name="P2305">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I</text:p>
            </table:table-cell>
            <table:table-cell table:style-name="TableCell2311">
              <text:p text:style-name="P2312">II</text:p>
            </table:table-cell>
            <table:table-cell table:style-name="TableCell2313">
              <text:p text:style-name="P2314">III</text:p>
            </table:table-cell>
            <table:table-cell table:style-name="TableCell2315">
              <text:p text:style-name="P2316">IV</text:p>
            </table:table-cell>
            <table:table-cell table:style-name="TableCell2317">
              <text:p text:style-name="P2318">I</text:p>
            </table:table-cell>
            <table:table-cell table:style-name="TableCell2319">
              <text:p text:style-name="P2320">II</text:p>
            </table:table-cell>
            <table:table-cell table:style-name="TableCell2321">
              <text:p text:style-name="P2322">III</text:p>
            </table:table-cell>
            <table:table-cell table:style-name="TableCell2323">
              <text:p text:style-name="P2324">IV</text:p>
            </table:table-cell>
            <table:table-cell table:style-name="TableCell2325">
              <text:p text:style-name="P2326">I</text:p>
            </table:table-cell>
            <table:table-cell table:style-name="TableCell2327">
              <text:p text:style-name="P2328">II</text:p>
            </table:table-cell>
            <table:table-cell table:style-name="TableCell2329">
              <text:p text:style-name="P2330">III</text:p>
            </table:table-cell>
            <table:table-cell table:style-name="TableCell2331">
              <text:p text:style-name="P2332">IV</text:p>
            </table:table-cell>
            <table:table-cell table:style-name="TableCell2333">
              <text:p text:style-name="P2334">I</text:p>
            </table:table-cell>
            <table:table-cell table:style-name="TableCell2335">
              <text:p text:style-name="P2336">II</text:p>
            </table:table-cell>
            <table:table-cell table:style-name="TableCell2337">
              <text:p text:style-name="P2338">III</text:p>
            </table:table-cell>
            <table:table-cell table:style-name="TableCell2339">
              <text:p text:style-name="P2340">IV</text:p>
            </table:table-cell>
            <table:table-cell table:style-name="TableCell2341">
              <text:p text:style-name="P2342">I</text:p>
            </table:table-cell>
            <table:table-cell table:style-name="TableCell2343">
              <text:p text:style-name="P2344">II</text:p>
            </table:table-cell>
            <table:table-cell table:style-name="TableCell2345">
              <text:p text:style-name="P2346">III</text:p>
            </table:table-cell>
            <table:table-cell table:style-name="TableCell2347">
              <text:p text:style-name="P2348">IV</text:p>
            </table:table-cell>
          </table:table-row>
        </table:table-header-rows>
        <table:table-row table:style-name="TableRow2349">
          <table:table-cell table:style-name="TableCell2350" table:number-columns-spanned="22">
            <text:p text:style-name="P2351"><text:span text:style-name="T2352">Slėnio MTEP infrastruktūros sukūr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1.</text:p>
          </table:table-cell>
          <table:table-cell table:style-name="TableCell2356">
            <text:p text:style-name="P2357">Jungtinio gyvybės mokslų centro įsteigim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1.</text:p>
          </table:table-cell>
          <table:table-cell table:style-name="TableCell2401">
            <text:p text:style-name="P2402">Jungtinio gyvybės mokslų centro pastato projektavimas ir statyba*<text: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2.</text:p>
          </table:table-cell>
          <table:table-cell table:style-name="TableCell2446">
            <text:p text:style-name="P2447">Jungtinio gyvybės mokslų centro laboratorijų įrangos įsigijimas<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Jungtinio inovatyvios medicinos centro įsteigim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text:p>
          </table:table-cell>
          <table:table-cell table:style-name="TableCell2536">
            <text:p text:style-name="P2537">Jungtinio inovatyvios medicinos centro pastato (išskyrus<text:s/>Vaizdinimo ir branduolinės medicinos tyrimų centrą) projektavimas ir statyb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2.</text:p>
          </table:table-cell>
          <table:table-cell table:style-name="TableCell2581">
            <text:p text:style-name="P2582">Jungtinio inovatyvios medicinos centro (išskyrus<text:s/>Vaizdinimo ir branduolinės medicinos tyrimų centrą) atviros prieigos laboratorijų įrangos įsigijima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3.</text:p>
          </table:table-cell>
          <table:table-cell table:style-name="TableCell2626">
            <text:p text:style-name="Normal"><text:span text:style-name="T2627">Atviros prieigos vaizdinimo ir branduolinės medicinos tyrimų centro</text:span><text:span text:style-name="T2628"><text:s/>projektavimas,</text:span><text:span text:style-name="T2629"><text:s/></text:span><text:span text:style-name="T2630">statyba ir įrangos įsigijimas</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4.</text:p>
          </table:table-cell>
          <table:table-cell table:style-name="TableCell2674">
            <text:p text:style-name="Normal"><text:span text:style-name="T2675">Biologinių išteklių</text:span><text:span text:style-name="T2676"><text:s/>centro</text:span><text:span text:style-name="T2677">, Biomodelių ir ikiklinikinių tyrimų<text:s/></text:span><text:span text:style-name="T2678">centro<text:s/></text:span><text:span text:style-name="T2679">patalpų rekonstr</text:span><text:span text:style-name="T2680">avimas</text:span><text:span text:style-name="T2681"><text:s/>ir įrengima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p>
          </table:table-cell>
          <table:table-cell table:style-name="TableCell2725">
            <text:p text:style-name="P2726">Jungtinio<text:s/>gamtos tyrimų centro įsteigim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1.</text:p>
          </table:table-cell>
          <table:table-cell table:style-name="TableCell2770">
            <text:p text:style-name="P2771">Gamtos tyrimų centro mokslinių laboratorijų sekcijos statyba (ant esamų pamatų Vilniaus universiteto<text:s/>Ekologijos instituto pastate)</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2.</text:p>
          </table:table-cell>
          <table:table-cell table:style-name="TableCell2815">
            <text:p text:style-name="Normal"><text:span text:style-name="T2816">Gamtos tyrimų centro<text:s/></text:span><text:span text:style-name="T2817">Eksperimentinės akvariuminės</text:span><text:span text:style-name="T2818"><text:s/>pastato (Vilnius, Verkių g. 98)</text:span><text:span text:style-name="T2819"><text:s/>rekonstravim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3.</text:p>
          </table:table-cell>
          <table:table-cell table:style-name="TableCell2863">
            <text:p text:style-name="Normal"><text:span text:style-name="T2864">Gamtos tyrimų centro<text:s/></text:span><text:span text:style-name="T2865">G</text:span><text:span text:style-name="T2866">eologijos ir geografijos skyriaus patalpų rekonstr</text:span><text:span text:style-name="T2867">avima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4.</text:p>
          </table:table-cell>
          <table:table-cell table:style-name="TableCell2911">
            <text:p text:style-name="P2912">Jungtinio gamtos tyrimų centro laboratorijų įrangos įsigij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text:p>
          </table:table-cell>
          <table:table-cell table:style-name="TableCell2956">
            <text:p text:style-name="P2957">Šiuolaikinės mokslinių tyrimų infrastruktūros<text:s/>Informacinių technologijų atviros prieigos centrui<text:s/>sukūrim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1.</text:p>
          </table:table-cell>
          <table:table-cell table:style-name="TableCell3001">
            <text:p text:style-name="P3002">Informacinių technologijų atviros prieigos centro mokslinių tyrimų įrangos įsigijim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5.</text:p>
          </table:table-cell>
          <table:table-cell table:style-name="TableCell3046">
            <text:p text:style-name="P3047">Verslo įmonių ir mokslo ir studijų institucijų bendradarbiavimo infrastruktūros sukūrim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1.</text:p>
          </table:table-cell>
          <table:table-cell table:style-name="TableCell3091">
            <text:p text:style-name="Normal"><text:span text:style-name="T3092">IKT<text:s/></text:span><text:span text:style-name="T3093">ir BIO<text:s/></text:span><text:span text:style-name="T3094">technologijų park</text:span><text:span text:style-name="T3095">ų</text:span><text:span text:style-name="T3096"><text:s/>ir</text:span><text:span text:style-name="T3097"><text:s/>įmonių</text:span><text:span text:style-name="T3098"><text:s/>„plyno la</text:span><text:span text:style-name="T3099">u</text:span><text:span text:style-name="T3100">ko“ investicijų teritorijos inžinerinių tinklų ir susisiekimo komunikacijų įrengimas</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5.2.</text:p>
          </table:table-cell>
          <table:table-cell table:style-name="TableCell3144">
            <text:p text:style-name="P3145">IKT verslo inkubatoriaus ir technologijų centro statyba ir įrengim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5.3.</text:p>
          </table:table-cell>
          <table:table-cell table:style-name="TableCell3189">
            <text:p text:style-name="Normal"><text:span text:style-name="T3190">IKT klasterio MTEP ir mokym</text:span><text:span text:style-name="T3191">o</text:span><text:span text:style-name="T3192"><text:s/>centro (su duomenų centru) statyba ir<text:s/></text:span><text:span text:style-name="T3193">į</text:span><text:span text:style-name="T3194">rengimas</text:span><text:span text:style-name="T3195">*</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5.4.</text:p>
          </table:table-cell>
          <table:table-cell table:style-name="TableCell3239">
            <text:p text:style-name="Normal"><text:span text:style-name="T3240">BIO technologijų parko verslo inkubatoriaus 1 ir 2 sekcijų pastatymas ir įrengimas</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6.</text:p>
          </table:table-cell>
          <table:table-cell table:style-name="TableCell3284">
            <text:p text:style-name="P3285">Studijų infrastruktūros plėtra<text: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6.1.</text:p>
          </table:table-cell>
          <table:table-cell table:style-name="TableCell3329">
            <text:p text:style-name="P3330">Vilniaus universiteto Gamtos mokslų fakulteto ir Medicinos fakulteto mokomojo korpuso ir bendrabučių statyb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7.</text:p>
          </table:table-cell>
          <table:table-cell table:style-name="TableCell3374">
            <text:p text:style-name="Normal"><text:span text:style-name="T3375">Slėnio plėtros koordinavimas</text:span><text:span text:style-name="T3376">,</text:span><text:span text:style-name="T3377"><text:s/>mokslo ir verslo bendradarbiavimo užtikrinimas</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P3419"/>
      <text:p text:style-name="P3420">–––––––––––––––––––––––</text:p>
      <text:p text:style-name="P3421"><text:span text:style-name="T3422">*Įskaitant galimybių studijos (investicinio projekto) parengimą.</text:span></text:p>
      <text:p text:style-name="P3423"><text:span text:style-name="T3427">VII.<text:s/></text:span><text:span text:style-name="T3428">Pagrindiniai programos priemones atitinkančių projektų stebėsenos rodikliai</text:span></text:p>
      <text:p text:style-name="P3429"/>
      <text:p text:style-name="P3430"><text:span text:style-name="T3431">1</text:span><text:span text:style-name="T3432">5</text:span><text:span text:style-name="T3433">. Programos uždavinius atitinkančių priemonių stebėsenos rodikliai (4 lentel</text:span><text:span text:style-name="T3434">ė</text:span><text:span text:style-name="T3435">)<text:s/></text:span><text:span text:style-name="T3436">taikomi<text:s/></text:span><text:span text:style-name="T3437">įgyvendina</text:span><text:span text:style-name="T3438">nt</text:span><text:span text:style-name="T3439"><text:s/>Ekonomikos augimo veiksmų programos pirmojo prioriteto „Ūkio konkurencingumui ir ekonomikos augimui skirti moksliniai tyrimai ir technologinė plėtra“, antrojo prioriteto „Verslo produktyvumo didinim</text:span><text:span text:style-name="T3440">as</text:span><text:span text:style-name="T3441"><text:s/>ir aplinkos verslui gerinim</text:span><text:span text:style-name="T3442">as</text:span><text:span text:style-name="T3443">“</text:span><text:span text:style-name="T3444"><text:s/>ir Žmogiškųjų išteklių plėtros veiksmų programos trečiojo prioriteto „Tyrėjų gebėjimų stiprinimas“ rodiklius.</text:span><text:span text:style-name="T3445"><text:s/></text:span><text:span text:style-name="T3446">Programos priemones atitinkančių pavienių projektų</text:span><text:span text:style-name="T3447"><text:s/>vykdytojai atskirai teikia<text:s/></text:span><text:span text:style-name="T3448">asociacijai „Santaros slėnis“<text:s/></text:span><text:span text:style-name="T3449">informaciją apie pavienių projektų rodiklius.</text:span></text:p>
      <text:p text:style-name="P3450"/>
      <text:p text:style-name="P3451"><text:span text:style-name="T3452">4</text:span><text:span text:style-name="T3453"> </text:span><text:span text:style-name="T3454">lentelė.</text:span><text:span text:style-name="T3455"><text:s/>Programos priemones atitinkančių projektų stebėsenos rodikliai</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ext:p text:style-name="P3464">Rodiklio tipas (projekto<text:s/>numeris)</text:p>
            </table:table-cell>
            <table:table-cell table:style-name="TableCell3465">
              <text:p text:style-name="P3466">Rodiklio pavadinimas</text:p>
            </table:table-cell>
            <table:table-cell table:style-name="TableCell3467">
              <text:p text:style-name="P3468">Matavimo vienetas</text:p>
            </table:table-cell>
            <table:table-cell table:style-name="TableCell3469">
              <text:p text:style-name="P3470">Skaičiais išreikšti 2015 metų uždaviniai<text:s/><text:line-break/>(Programos dalis)</text:p>
            </table:table-cell>
          </table:table-row>
        </table:table-header-rows>
        <table:table-row table:style-name="TableRow3471">
          <table:table-cell table:style-name="TableCell3472">
            <text:p text:style-name="P3473"><text:span text:style-name="T3474">(</text:span><text:span text:style-name="T3475">1.1.2.</text:span><text:span text:style-name="T3476">)</text:span></text:p>
          </table:table-cell>
          <table:table-cell table:style-name="TableCell3477">
            <text:p text:style-name="Normal"><text:span text:style-name="T3478">Jungtinio gyvybės mokslų centro pastato statyba</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Produkto</text:p>
          </table:table-cell>
          <table:table-cell table:style-name="TableCell3486">
            <text:p text:style-name="P3487">MTEP bazės plėtros projektai</text:p>
          </table:table-cell>
          <table:table-cell table:style-name="TableCell3488">
            <text:p text:style-name="P3489">skaičius</text:p>
          </table:table-cell>
          <table:table-cell table:style-name="TableCell3490">
            <text:p text:style-name="P3491">1</text:p>
          </table:table-cell>
        </table:table-row>
        <table:table-row table:style-name="TableRow3492">
          <table:table-cell table:style-name="TableCell3493">
            <text:p text:style-name="P3494">Rezultato</text:p>
          </table:table-cell>
          <table:table-cell table:style-name="TableCell3495">
            <text:p text:style-name="P3496">Sukurtų laboratorijų bendras plotas</text:p>
          </table:table-cell>
          <table:table-cell table:style-name="TableCell3497">
            <text:p text:style-name="P3498">kv. metrai</text:p>
          </table:table-cell>
          <table:table-cell table:style-name="TableCell3499">
            <text:p text:style-name="P3500">8 000</text:p>
          </table:table-cell>
        </table:table-row>
        <table:table-row table:style-name="TableRow3501">
          <table:table-cell table:style-name="TableCell3502">
            <text:p text:style-name="P3503">Rezultato</text:p>
          </table:table-cell>
          <table:table-cell table:style-name="TableCell3504">
            <text:p text:style-name="P3505">Sukurtų MTEP patalpų bendras plotas</text:p>
          </table:table-cell>
          <table:table-cell table:style-name="TableCell3506">
            <text:p text:style-name="P3507">kv. metrai</text:p>
          </table:table-cell>
          <table:table-cell table:style-name="TableCell3508">
            <text:p text:style-name="P3509"><text:span text:style-name="T3510">21 500</text:span></text:p>
          </table:table-cell>
        </table:table-row>
        <table:table-row table:style-name="TableRow3511">
          <table:table-cell table:style-name="TableCell3512">
            <text:p text:style-name="P3513"><text:span text:style-name="T3514">(</text:span><text:span text:style-name="T3515">2.1.1.)</text:span></text:p>
          </table:table-cell>
          <table:table-cell table:style-name="TableCell3516">
            <text:p text:style-name="P3517">Jungtinio inovatyvios medicinos centro pastato statyba</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Produkto</text:p>
          </table:table-cell>
          <table:table-cell table:style-name="TableCell3525">
            <text:p text:style-name="P3526">MTEP bazės plėtros projektai</text:p>
          </table:table-cell>
          <table:table-cell table:style-name="TableCell3527">
            <text:p text:style-name="P3528">skaičius</text:p>
          </table:table-cell>
          <table:table-cell table:style-name="TableCell3529">
            <text:p text:style-name="P3530">1</text:p>
          </table:table-cell>
        </table:table-row>
        <table:table-row table:style-name="TableRow3531">
          <table:table-cell table:style-name="TableCell3532">
            <text:p text:style-name="P3533">Rezultato</text:p>
          </table:table-cell>
          <table:table-cell table:style-name="TableCell3534">
            <text:p text:style-name="Normal"><text:span text:style-name="T3535">Sukurtų<text:s/></text:span><text:span text:style-name="T3536">atviros prieigos</text:span><text:span text:style-name="T3537"><text:s/></text:span><text:span text:style-name="T3538">patalpų</text:span><text:span text:style-name="T3539"><text:s/>bendras plotas</text:span></text:p>
          </table:table-cell>
          <table:table-cell table:style-name="TableCell3540">
            <text:p text:style-name="P3541">kv. metrai</text:p>
          </table:table-cell>
          <table:table-cell table:style-name="TableCell3542">
            <text:p text:style-name="P3543">4<text:s/>375</text:p>
          </table:table-cell>
        </table:table-row>
        <table:table-row table:style-name="TableRow3544">
          <table:table-cell table:style-name="TableCell3545">
            <text:p text:style-name="P3546"><text:span text:style-name="T3547">(2.3.1</text:span><text:span text:style-name="T3548">.</text:span><text:span text:style-name="T3549">)</text:span></text:p>
          </table:table-cell>
          <table:table-cell table:style-name="TableCell3550">
            <text:p text:style-name="P3551">Inovatyvios medicinos centro instituto pastato statyba</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Produkto</text:p>
          </table:table-cell>
          <table:table-cell table:style-name="TableCell3559">
            <text:p text:style-name="P3560">MTEP bazės plėtros projektai</text:p>
          </table:table-cell>
          <table:table-cell table:style-name="TableCell3561">
            <text:p text:style-name="P3562">skaičius</text:p>
          </table:table-cell>
          <table:table-cell table:style-name="TableCell3563">
            <text:p text:style-name="P3564">1</text:p>
          </table:table-cell>
        </table:table-row>
        <table:table-row table:style-name="TableRow3565">
          <table:table-cell table:style-name="TableCell3566">
            <text:p text:style-name="P3567">Rezultato</text:p>
          </table:table-cell>
          <table:table-cell table:style-name="TableCell3568">
            <text:p text:style-name="P3569">Sukurtų patalpų plotas</text:p>
          </table:table-cell>
          <table:table-cell table:style-name="TableCell3570">
            <text:p text:style-name="P3571">kv. metrai</text:p>
          </table:table-cell>
          <table:table-cell table:style-name="TableCell3572">
            <text:p text:style-name="P3573">4<text:s/>210</text:p>
          </table:table-cell>
        </table:table-row>
        <table:table-row table:style-name="TableRow3574">
          <table:table-cell table:style-name="TableCell3575">
            <text:p text:style-name="P3576"><text:span text:style-name="T3577">(2.4.1.)</text:span></text:p>
          </table:table-cell>
          <table:table-cell table:style-name="TableCell3578">
            <text:p text:style-name="Normal"><text:span text:style-name="T3579">Atviros prieigos vaizdinimo ir branduolinės medicinos tyrimų centro</text:span><text:span text:style-name="T3580"><text:s/>projektavimas ir statyba</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Produkto</text:p>
          </table:table-cell>
          <table:table-cell table:style-name="TableCell3588">
            <text:p text:style-name="P3589">MTEP bazės plėtros projektai</text:p>
          </table:table-cell>
          <table:table-cell table:style-name="TableCell3590">
            <text:p text:style-name="P3591">skaičius</text:p>
          </table:table-cell>
          <table:table-cell table:style-name="TableCell3592">
            <text:p text:style-name="P3593">1</text:p>
          </table:table-cell>
        </table:table-row>
        <table:table-row table:style-name="TableRow3594">
          <table:table-cell table:style-name="TableCell3595">
            <text:p text:style-name="P3596">Rezultato</text:p>
          </table:table-cell>
          <table:table-cell table:style-name="TableCell3597">
            <text:p text:style-name="P3598">Sukurtų patalpų plotas</text:p>
          </table:table-cell>
          <table:table-cell table:style-name="TableCell3599">
            <text:p text:style-name="P3600">kv. metrai</text:p>
          </table:table-cell>
          <table:table-cell table:style-name="TableCell3601">
            <text:p text:style-name="P3602">405</text:p>
          </table:table-cell>
        </table:table-row>
        <table:table-row table:style-name="TableRow3603">
          <table:table-cell table:style-name="TableCell3604">
            <text:p text:style-name="P3605">(2.5.1.)</text:p>
          </table:table-cell>
          <table:table-cell table:style-name="TableCell3606">
            <text:p text:style-name="P3607">Inovatyvios medicinos centro susiję padalinia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Produkto</text:p>
          </table:table-cell>
          <table:table-cell table:style-name="TableCell3615">
            <text:p text:style-name="P3616">MTEP bazės plėtros projektai</text:p>
          </table:table-cell>
          <table:table-cell table:style-name="TableCell3617">
            <text:p text:style-name="P3618">skaičius</text:p>
          </table:table-cell>
          <table:table-cell table:style-name="TableCell3619">
            <text:p text:style-name="P3620">3</text:p>
          </table:table-cell>
        </table:table-row>
        <table:table-row table:style-name="TableRow3621">
          <table:table-cell table:style-name="TableCell3622">
            <text:p text:style-name="P3623">Rezultato</text:p>
          </table:table-cell>
          <table:table-cell table:style-name="TableCell3624">
            <text:p text:style-name="P3625">Sukurtų MTEP patalpų bendras plotas</text:p>
          </table:table-cell>
          <table:table-cell table:style-name="TableCell3626">
            <text:p text:style-name="P3627">kv. metrai</text:p>
          </table:table-cell>
          <table:table-cell table:style-name="TableCell3628">
            <text:p text:style-name="P3629">3 870</text:p>
          </table:table-cell>
        </table:table-row>
        <table:table-row table:style-name="TableRow3630">
          <table:table-cell table:style-name="TableCell3631">
            <text:p text:style-name="P3632">Rezultato</text:p>
          </table:table-cell>
          <table:table-cell table:style-name="TableCell3633">
            <text:p text:style-name="P3634">Įranga aprūpinta mokslinių laboratorijų</text:p>
          </table:table-cell>
          <table:table-cell table:style-name="TableCell3635">
            <text:p text:style-name="P3636">skaičius</text:p>
          </table:table-cell>
          <table:table-cell table:style-name="TableCell3637">
            <text:p text:style-name="P3638">5</text:p>
          </table:table-cell>
        </table:table-row>
        <table:table-row table:style-name="TableRow3639">
          <table:table-cell table:style-name="TableCell3640">
            <text:p text:style-name="P3641"><text:span text:style-name="T3642">(3.2.1</text:span><text:span text:style-name="T3643">.</text:span><text:span text:style-name="T3644">–3.2.</text:span><text:span text:style-name="T3645">3</text:span><text:span text:style-name="T3646">.</text:span><text:span text:style-name="T3647"><text:s/></text:span><text:span text:style-name="T3648">/ 4.2.1.)</text:span></text:p>
          </table:table-cell>
          <table:table-cell table:style-name="TableCell3649">
            <text:p text:style-name="P3650">Gamtos tyrimų centro ir Informacinių technologijų klasterio patalpų renovavimas</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Produkto</text:p>
          </table:table-cell>
          <table:table-cell table:style-name="TableCell3658">
            <text:p text:style-name="P3659"><text:s/>MTEP bazės plėtros projektai</text:p>
          </table:table-cell>
          <table:table-cell table:style-name="TableCell3660">
            <text:p text:style-name="P3661">skaičius</text:p>
          </table:table-cell>
          <table:table-cell table:style-name="TableCell3662">
            <text:p text:style-name="P3663">2</text:p>
          </table:table-cell>
        </table:table-row>
        <table:table-row table:style-name="TableRow3664">
          <table:table-cell table:style-name="TableCell3665">
            <text:p text:style-name="P3666">Rezultato</text:p>
          </table:table-cell>
          <table:table-cell table:style-name="TableCell3667">
            <text:p text:style-name="P3668">Renovuotų patalpų bendras plotas</text:p>
          </table:table-cell>
          <table:table-cell table:style-name="TableCell3669">
            <text:p text:style-name="P3670">kv. metrai</text:p>
          </table:table-cell>
          <table:table-cell table:style-name="TableCell3671">
            <text:p text:style-name="P3672">8<text:s/>000</text:p>
          </table:table-cell>
        </table:table-row>
        <table:table-row table:style-name="TableRow3673">
          <table:table-cell table:style-name="TableCell3674">
            <text:p text:style-name="P3675"><text:span text:style-name="T3676">(1.2.1.–1.2.</text:span><text:span text:style-name="T3677">10.<text:s/></text:span><text:span text:style-name="T3678">/ 2.2.1.–2.2.9. / 3.1.1.–3.1.4. / 4.1.1.)</text:span></text:p>
          </table:table-cell>
          <table:table-cell table:style-name="TableCell3679">
            <text:p text:style-name="P3680">Atviros prieigos centrų laboratorijų įrangos įsigijima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rows-spanned="2">
            <text:p text:style-name="P3687">Produkto</text:p>
          </table:table-cell>
          <table:table-cell table:style-name="TableCell3688">
            <text:p text:style-name="P3689">MTEP bazės plėtros projektai</text:p>
          </table:table-cell>
          <table:table-cell table:style-name="TableCell3690">
            <text:p text:style-name="P3691">skaičius</text:p>
          </table:table-cell>
          <table:table-cell table:style-name="TableCell3692">
            <text:p text:style-name="P3693">23</text:p>
          </table:table-cell>
        </table:table-row>
        <table:table-row table:style-name="TableRow3694">
          <table:covered-table-cell>
            <text:p text:style-name="P3695"/>
          </table:covered-table-cell>
          <table:table-cell table:style-name="TableCell3696">
            <text:p text:style-name="P3697">Įranga aprūpinta mokslinių laboratorijų</text:p>
          </table:table-cell>
          <table:table-cell table:style-name="TableCell3698">
            <text:p text:style-name="P3699">skaičius</text:p>
          </table:table-cell>
          <table:table-cell table:style-name="TableCell3700">
            <text:p text:style-name="P3701">23</text:p>
          </table:table-cell>
        </table:table-row>
        <table:table-row table:style-name="TableRow3702">
          <table:table-cell table:style-name="TableCell3703" table:number-rows-spanned="3">
            <text:p text:style-name="P3704">Rezultato</text:p>
          </table:table-cell>
          <table:table-cell table:style-name="TableCell3705">
            <text:p text:style-name="P3706">Sukurti ir veikiantys mokslinių tyrimų centrai (atnaujinimas)</text:p>
          </table:table-cell>
          <table:table-cell table:style-name="TableCell3707">
            <text:p text:style-name="P3708">skaičius</text:p>
          </table:table-cell>
          <table:table-cell table:style-name="TableCell3709">
            <text:p text:style-name="P3710">3</text:p>
          </table:table-cell>
        </table:table-row>
        <table:table-row table:style-name="TableRow3711">
          <table:covered-table-cell>
            <text:p text:style-name="P3712"/>
          </table:covered-table-cell>
          <table:table-cell table:style-name="TableCell3713">
            <text:p text:style-name="P3714"><text:span text:style-name="T3715">Bendros mokslinių tyrimų darbo vietos<text:s/></text:span></text:p>
          </table:table-cell>
          <table:table-cell table:style-name="TableCell3716">
            <text:p text:style-name="P3717">skaičius</text:p>
          </table:table-cell>
          <table:table-cell table:style-name="TableCell3718">
            <text:p text:style-name="P3719">600</text:p>
          </table:table-cell>
        </table:table-row>
        <table:table-row table:style-name="TableRow3720">
          <table:covered-table-cell>
            <text:p text:style-name="P3721"/>
          </table:covered-table-cell>
          <table:table-cell table:style-name="TableCell3722">
            <text:p text:style-name="P3723">Pasirašytos tyrimų institucijų ir mokslo ir verslo įmonių bendradarbiavimo sutartys (per 6 mėnesius po projekto pabaigos)</text:p>
          </table:table-cell>
          <table:table-cell table:style-name="TableCell3724">
            <text:p text:style-name="P3725">skaičius</text:p>
          </table:table-cell>
          <table:table-cell table:style-name="TableCell3726">
            <text:p text:style-name="P3727">23</text:p>
          </table:table-cell>
        </table:table-row>
        <table:table-row table:style-name="TableRow3728">
          <table:table-cell table:style-name="TableCell3729">
            <text:p text:style-name="P3730">(6.1.1.)</text:p>
          </table:table-cell>
          <table:table-cell table:style-name="TableCell3731">
            <text:p text:style-name="P3732">Studijų infrastruktūros kūrimas</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Produkto</text:p>
          </table:table-cell>
          <table:table-cell table:style-name="TableCell3740">
            <text:p text:style-name="P3741">Studijų infrastruktūros projektai</text:p>
          </table:table-cell>
          <table:table-cell table:style-name="TableCell3742">
            <text:p text:style-name="P3743">skaičius</text:p>
          </table:table-cell>
          <table:table-cell table:style-name="TableCell3744">
            <text:p text:style-name="P3745">1</text:p>
          </table:table-cell>
        </table:table-row>
        <table:table-row table:style-name="TableRow3746">
          <table:table-cell table:style-name="TableCell3747">
            <text:p text:style-name="P3748">Rezultato</text:p>
          </table:table-cell>
          <table:table-cell table:style-name="TableCell3749">
            <text:p text:style-name="P3750">Sukurta arba atnaujinta mokomųjų laboratorijų</text:p>
          </table:table-cell>
          <table:table-cell table:style-name="TableCell3751">
            <text:p text:style-name="P3752">skaičius</text:p>
          </table:table-cell>
          <table:table-cell table:style-name="TableCell3753">
            <text:p text:style-name="P3754">40</text:p>
          </table:table-cell>
        </table:table-row>
        <table:table-row table:style-name="TableRow3755">
          <table:table-cell table:style-name="TableCell3756">
            <text:p text:style-name="P3757"/>
          </table:table-cell>
          <table:table-cell table:style-name="TableCell3758">
            <text:p text:style-name="P3759">Sukurta arba atnaujinta vietų studentų bendrabučiuose</text:p>
          </table:table-cell>
          <table:table-cell table:style-name="TableCell3760">
            <text:p text:style-name="P3761">vietos</text:p>
          </table:table-cell>
          <table:table-cell table:style-name="TableCell3762">
            <text:p text:style-name="P3763">800</text:p>
          </table:table-cell>
        </table:table-row>
        <table:table-row table:style-name="TableRow3764">
          <table:table-cell table:style-name="TableCell3765">
            <text:p text:style-name="P3766">(4.3.1., 5.1.1., 5.2.1., 5.3.1.)</text:p>
          </table:table-cell>
          <table:table-cell table:style-name="TableCell3767">
            <text:p text:style-name="P3768">Žinių technologijų sklaidos terpės gerinima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rows-spanned="3">
            <text:p text:style-name="P3775">Produkto</text:p>
          </table:table-cell>
          <table:table-cell table:style-name="TableCell3776">
            <text:p text:style-name="P3777">MTEP ir inovacijų aplinkos infrastruktūros gerinimo projektai</text:p>
          </table:table-cell>
          <table:table-cell table:style-name="TableCell3778">
            <text:p text:style-name="P3779">skaičius</text:p>
          </table:table-cell>
          <table:table-cell table:style-name="TableCell3780">
            <text:p text:style-name="P3781">4</text:p>
          </table:table-cell>
        </table:table-row>
        <table:table-row table:style-name="TableRow3782">
          <table:covered-table-cell>
            <text:p text:style-name="P3783"/>
          </table:covered-table-cell>
          <table:table-cell table:style-name="TableCell3784">
            <text:p text:style-name="P3785">Investicijoms parengto<text:s/>Slėnio teritorijos plotas<text:s/></text:p>
          </table:table-cell>
          <table:table-cell table:style-name="TableCell3786">
            <text:p text:style-name="P3787">hektarai</text:p>
          </table:table-cell>
          <table:table-cell table:style-name="TableCell3788">
            <text:p text:style-name="P3789">14</text:p>
          </table:table-cell>
        </table:table-row>
        <table:table-row table:style-name="TableRow3790">
          <table:covered-table-cell>
            <text:p text:style-name="P3791"/>
          </table:covered-table-cell>
          <table:table-cell table:style-name="TableCell3792">
            <text:p text:style-name="P3793">Organizuoti tarptautiniai renginiai ir mugės<text:s/></text:p>
          </table:table-cell>
          <table:table-cell table:style-name="TableCell3794">
            <text:p text:style-name="P3795">skaičius</text:p>
          </table:table-cell>
          <table:table-cell table:style-name="TableCell3796">
            <text:p text:style-name="P3797">3</text:p>
          </table:table-cell>
        </table:table-row>
        <table:table-row table:style-name="TableRow3798">
          <table:table-cell table:style-name="TableCell3799" table:number-rows-spanned="3">
            <text:p text:style-name="P3800">Rezultato</text:p>
            <text:p text:style-name="P3801"/>
          </table:table-cell>
          <table:table-cell table:style-name="TableCell3802">
            <text:p text:style-name="P3803">Pritraukta privačių investicijų į mokslinių tyrimų ir technologijų perdavimo infrastruktūrą<text:s/></text:p>
          </table:table-cell>
          <table:table-cell table:style-name="TableCell3804">
            <text:p text:style-name="P3805">mln. litų</text:p>
          </table:table-cell>
          <table:table-cell table:style-name="TableCell3806">
            <text:p text:style-name="P3807">100</text:p>
          </table:table-cell>
        </table:table-row>
        <table:table-row table:style-name="TableRow3808">
          <table:covered-table-cell>
            <text:p text:style-name="P3809"/>
          </table:covered-table-cell>
          <table:table-cell table:style-name="TableCell3810">
            <text:p text:style-name="P3811">Sukurta ar išplėtota mokslo technologijų parkų ir verslo inkubatorių<text:s/></text:p>
          </table:table-cell>
          <table:table-cell table:style-name="TableCell3812">
            <text:p text:style-name="P3813">skaičius<text:s/></text:p>
          </table:table-cell>
          <table:table-cell table:style-name="TableCell3814">
            <text:p text:style-name="P3815">2</text:p>
          </table:table-cell>
        </table:table-row>
        <table:table-row table:style-name="TableRow3816">
          <table:covered-table-cell>
            <text:p text:style-name="P3817"/>
          </table:covered-table-cell>
          <table:table-cell table:style-name="TableCell3818">
            <text:p text:style-name="P3819">Finansiškai paremtuose technologijų parko infrastruktūros objektuose per 3 metus po projekto įgyvendinimo įkurdinta smulkiojo ir vidutinio verslo subjektų</text:p>
          </table:table-cell>
          <table:table-cell table:style-name="TableCell3820">
            <text:p text:style-name="P3821">skaičius</text:p>
          </table:table-cell>
          <table:table-cell table:style-name="TableCell3822">
            <text:p text:style-name="P3823">25</text:p>
          </table:table-cell>
        </table:table-row>
      </table:table>
      <text:p text:style-name="P3824">Lentelės<text:s/>pakeitimai:</text:p>
      <text:p text:style-name="Normal"><text:span text:style-name="T3825">Nr.<text:s/></text:span><text:a xlink:href="http://www3.lrs.lt/cgi-bin/preps2?a=377839&amp;b=" office:target-frame-name="_top" xlink:show="replace"><text:span text:style-name="T3826">949</text:span></text:a><text:span text:style-name="T3827">, 2010-06-21, Žin., 2010, Nr. 81-4244 (2010-07-10)</text:span></text:p>
      <text:p text:style-name="P3828"/>
      <text:p text:style-name="P3829"><text:span text:style-name="T3830">VIII.<text:s/></text:span><text:span text:style-name="T3831">Programos organizacinis planas</text:span></text:p>
      <text:p text:style-name="P3832"/>
      <text:p text:style-name="P3833">16. Programos organizacinės priemonės skirtos Slėnio iniciatorių ir dalyvių bendradarbiavimui, interesų derinimui ir viešajai prieigai prie Slėnyje sukurtos infrastruktūros užtikrinti (5 lentelė).</text:p>
      <text:p text:style-name="P3834"/>
      <text:p text:style-name="P3835"><text:span text:style-name="T3836">5</text:span><text:span text:style-name="T3837"> </text:span><text:span text:style-name="T3838">lentelė.</text:span><text:span text:style-name="T3839"><text:s/></text:span><text:span text:style-name="T3840">P</text:span><text:span text:style-name="T3841">rogramos įgyvendinimo organizacinės priemonės</text:span></text:p>
      <text:p text:style-name="P3842"/>
      <table:table table:style-name="Table3843">
        <table:table-columns>
          <table:table-column table:style-name="TableColumn3844"/>
          <table:table-column table:style-name="TableColumn3845"/>
        </table:table-columns>
        <table:table-header-rows>
          <table:table-row table:style-name="TableRow3846">
            <table:table-cell table:style-name="TableCell3847">
              <text:p text:style-name="P3848">Organizacinės priemonės</text:p>
            </table:table-cell>
            <table:table-cell table:style-name="TableCell3849">
              <text:p text:style-name="P3850">Tikslai, uždaviniai, funkcijos</text:p>
            </table:table-cell>
          </table:table-row>
        </table:table-header-rows>
        <table:table-row table:style-name="TableRow3851">
          <table:table-cell table:style-name="TableCell3852">
            <text:p text:style-name="P3853">Asociacijos<text:s/>„Santaros slėnis“<text:s/>veikla</text:p>
          </table:table-cell>
          <table:table-cell table:style-name="TableCell3854">
            <text:p text:style-name="P3855">Asociacijos<text:s/>„Santaros slėnis“<text:s/>funkcijos:</text:p>
            <text:p text:style-name="P3856">Slėnio tikslų įgyvendinimas;</text:p>
            <text:p text:style-name="P3857">Slėnio partnerių interesų derinimas;</text:p>
            <text:p text:style-name="P3858">atstovavimas<text:s/>Slėnio partnerių interesams;</text:p>
            <text:p text:style-name="P3859">Slėnio plėtros dokumentų aprobavimas<text:s/>tarp<text:s/>Slėnio partnerių;</text:p>
            <text:p text:style-name="P3860">Slėnio plėtros koordinavimas;</text:p>
            <text:p text:style-name="P3861">Slėnio plėtros programos įgyvendinimas, veiklų ir projektų prioritetinimas;</text:p>
            <text:p text:style-name="P3862">pridedamosios vertės kūrimo užtikrinimas: nauda<text:s/>mokslui, studijoms, verslui, visuomenei;</text:p>
            <text:p text:style-name="P3863">Slėnio efektyvaus valdymo užtikrinimas;</text:p>
            <text:p text:style-name="P3864">pasiektų<text:s/>Slėnio veiklos<text:s/>rodiklių matavimas, stebėjimas ir vertinimas;</text:p>
            <text:p text:style-name="P3865">Slėnio veiklos ir rezultatų viešinimas, atviros veiklos užtikrinimas;</text:p>
            <text:p text:style-name="P3866">horizontalaus bendradarbiavimo tarp<text:s/>slėnių užtikrinimas, siekiant efektyviai panaudoti<text:s/>turimą<text:s/>turtą, mokslo<text:s/>rezultatus<text:s/>ir<text:s/>išteklius;</text:p>
            <text:p text:style-name="P3867">mokslo<text:s/>ir<text:s/>verslo<text:s/>efektyvaus<text:s/>bendradarbiavimo užtikrinimas;</text:p>
            <text:p text:style-name="P3868">sukurtos mokslo tiriamosios infrastruktūros atviros prieigos užtikrinimas ir efektyvus panaudojimas</text:p>
          </table:table-cell>
        </table:table-row>
        <table:table-row table:style-name="TableRow3869">
          <table:table-cell table:style-name="TableCell3870">
            <text:p text:style-name="P3871">Slėnio sutartis</text:p>
          </table:table-cell>
          <table:table-cell table:style-name="TableCell3872">
            <text:p text:style-name="P3873">Sutartis numato Slėnio dalyvių vaidmenų pasiskirstymą, įsipareigojimus ir atsakomybę. Sutarties principinės nuostatos:</text:p>
            <text:p text:style-name="P3874">Slėnio iniciatoriai ir dalyviai savo interesus ir poreikius<text:s/>jo infrastruktūroje įteisina sutarčių pagrindu, prisiimdami atitinkamus įsipareigojimus dėl infrastruktūros išlaikymo;</text:p>
            <text:p text:style-name="P3875">mokslo ir verslo subjektai dalyvauja konkrečiuose Slėnio veiklos projektuose trumpalaikių sutarčių pagrindu;</text:p>
            <text:p text:style-name="P3876">mokslininkų mainams skatinti ir aukščiausiosios kvalifikacijos mokslininkams pritraukti kuriamos darbo vietos</text:p>
          </table:table-cell>
        </table:table-row>
      </table:table>
      <text:p text:style-name="P3877"/>
      <text:p text:style-name="P3878"/>
      <text:p text:style-name="P3879"><text:span text:style-name="T3880">IX.<text:s/></text:span><text:span text:style-name="T3881">Programos valdymo schema</text:span></text:p>
      <text:p text:style-name="P3882"/>
      <text:p text:style-name="P3883"><text:span text:style-name="T3884">1</text:span><text:span text:style-name="T3885">7</text:span><text:span text:style-name="T3886">. Slėnio plėtr</text:span><text:span text:style-name="T3887">ai</text:span><text:span text:style-name="T3888"><text:s/>koordin</text:span><text:span text:style-name="T3889">uot</text:span><text:span text:style-name="T3890">i, mokslo, studijų ir verslo interesams derinti kuriama asociacija</text:span><text:span text:style-name="T3891"><text:s/>„Santaros slėnis“</text:span><text:span text:style-name="T3892">. Asociacijos steigėjai ir nariai gali būti mokslo ir studijų institucijos</text:span><text:span text:style-name="T3893">,</text:span><text:span text:style-name="T3894"><text:s/>jų asociacijos, viešojo administravimo įstaigos,<text:s/></text:span><text:span text:style-name="T3895">viešosios ne pelno įstaigos,</text:span><text:span text:style-name="T3896"><text:s/>verslo subjektai, paramos verslui organizacijos, verslo ir kitos asociacijos</text:span><text:span text:style-name="T3897">,</text:span><text:span text:style-name="T3898"><text:s/>kiti juridiniai<text:s/></text:span><text:span text:style-name="T3899">ir</text:span><text:span text:style-name="T3900"><text:s/>fiziniai asmenys, pareiškę norą dalyvauti kuriant ir plėtojant Slėnį. Asociacijos<text:s/></text:span><text:span text:style-name="T3901">„Santaros slėnis“<text:s/></text:span><text:span text:style-name="T3902">struktūra pateikta 2 paveiksle.</text:span></text:p>
      <text:p text:style-name="P3903"><text:span text:style-name="T3904"><draw:g draw:z-index="251640320" draw:name="Canvas 3" draw:id="id56" draw:style-name="a83" text:anchor-type="paragraph"><svg:title/><svg:desc/><draw:connector draw:type="line" svg:x1="0.70441in" svg:y1="1.02093in" svg:x2="0.70441in" svg:y2="1.16185in" draw:id="id33" draw:style-name="a48" draw:name="Line 5"><svg:title/><svg:desc/></draw:connector><draw:g draw:name="Group 6" draw:id="id55"><svg:title/><svg:desc/><draw:custom-shape svg:x="0in" svg:y="0.24949in" svg:width="4.1701in" svg:height="0.42278in" draw:id="id34" draw:style-name="a49" draw:name="AutoShape 7"><svg:title/><svg:desc/><text:p text:style-name="P3905">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95412in" svg:width="1.2268in" svg:height="0.42278in" draw:id="id35" draw:style-name="a50" draw:name="AutoShape 8"><svg:title/><svg:desc/><text:p text:style-name="P3906"><text:span text:style-name="T3907">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47114in" svg:y="0.95412in" svg:width="1.22782in" svg:height="0.42278in" draw:id="id36" draw:style-name="a51" draw:name="AutoShape 9"><svg:title/><svg:desc/><text:p text:style-name="P3908"><text:span text:style-name="T3909">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9433in" svg:y="0.95412in" svg:width="1.2268in" svg:height="0.42278in" draw:id="id37" draw:style-name="a52" draw:name="AutoShape 10"><svg:title/><svg:desc/><text:p text:style-name="P3910"><text:span text:style-name="T3911">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0.24949in" svg:width="1.47114in" svg:height="0.84555in" draw:id="id38" draw:style-name="a53" draw:name="AutoShape 11"><svg:title/><svg:desc/><text:p text:style-name="P3912">Valstybės 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65875in" svg:width="6.50051in" svg:height="0.42278in" draw:id="id39" draw:style-name="a54" draw:name="AutoShape 12"><svg:title/><svg:desc/><text:p text:style-name="P3913"><text:span text:style-name="T3914">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36338in" svg:width="3.43504in" svg:height="0.42278in" draw:id="id40" draw:style-name="a55" draw:name="AutoShape 13"><svg:title/><svg:desc/><text:p text:style-name="P3915"><text:span text:style-name="T3916">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2.36338in" svg:width="1.34795in" svg:height="0.42278in" draw:id="id41" draw:style-name="a56" draw:name="AutoShape 14"><svg:title/><svg:desc/><text:p text:style-name="P3917"><text:span text:style-name="T3918">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3.068in" svg:width="1.59433in" svg:height="0.42278in" draw:id="id42" draw:style-name="a57" draw:name="AutoShape 15"><svg:title/><svg:desc/><text:p text:style-name="P3919"><text:span text:style-name="T3920">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84071in" svg:y="3.068in" svg:width="1.83867in" svg:height="0.42278in" draw:id="id43" draw:style-name="a58" draw:name="AutoShape 16"><svg:title/><svg:desc/><text:p text:style-name="P3921"><text:span text:style-name="T3922">Asociacijos</text:span><text:span text:style-name="T3923"><text:s/></text:span><text:span text:style-name="T3924">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2.08505in" svg:y1="0.67227in" svg:x2="2.08505in" svg:y2="0.95412in" draw:id="id44" draw:style-name="a60" draw:name="Line 17"><svg:title/><svg:desc/></draw:connector><draw:connector draw:type="line" svg:x1="3.55721in" svg:y1="0.81319in" svg:x2="3.55721in" svg:y2="0.95412in" draw:id="id45" draw:style-name="a62" draw:name="Line 18"><svg:title/><svg:desc/></draw:connector><draw:connector draw:type="line" svg:x1="0.68212in" svg:y1="0.81319in" svg:x2="3.55721in" svg:y2="0.81424in" draw:id="id46" draw:style-name="a63" draw:name="Line 19"><svg:title/><svg:desc/></draw:connector><draw:connector draw:type="line" svg:x1="0.61289in" svg:y1="1.3769in" svg:x2="0.61289in" svg:y2="1.65875in" draw:id="id47" draw:style-name="a65" draw:name="Line 20"><svg:title/><svg:desc/></draw:connector><draw:connector draw:type="line" svg:x1="2.08505in" svg:y1="1.3769in" svg:x2="2.08505in" svg:y2="1.65875in" draw:id="id48" draw:style-name="a67" draw:name="Line 21"><svg:title/><svg:desc/></draw:connector><draw:connector draw:type="line" svg:x1="3.67938in" svg:y1="1.3769in" svg:x2="3.67938in" svg:y2="1.65875in" draw:id="id49" draw:style-name="a69" draw:name="Line 22"><svg:title/><svg:desc/></draw:connector><draw:connector draw:type="line" svg:x1="2.08505in" svg:y1="2.08152in" svg:x2="2.08505in" svg:y2="2.36338in" draw:id="id50" draw:style-name="a71" draw:name="Line 23"><svg:title/><svg:desc/></draw:connector><draw:connector draw:type="line" svg:x1="0.73608in" svg:y1="2.78615in" svg:x2="0.73608in" svg:y2="3.068in" draw:id="id51" draw:style-name="a74" draw:name="Line 24"><svg:title/><svg:desc/></draw:connector><draw:connector draw:type="line" svg:x1="2.69896in" svg:y1="2.78615in" svg:x2="2.69896in" svg:y2="3.068in" draw:id="id52" draw:style-name="a77" draw:name="Line 25"><svg:title/><svg:desc/></draw:connector><draw:connector draw:type="line" svg:x1="5.64226in" svg:y1="1.09504in" svg:x2="5.64328in" svg:y2="1.65875in" draw:id="id53" draw:style-name="a80" draw:name="Line 26"><svg:title/><svg:desc/></draw:connector><draw:connector draw:type="line" svg:x1="5.64226in" svg:y1="2.08152in" svg:x2="5.64226in" svg:y2="2.36338in" draw:id="id54" draw:style-name="a82" draw:name="Line 27"><svg:title/><svg:desc/></draw:connector></draw:g></draw:g></text:span><text:span text:style-name="T3925"><draw:custom-shape svg:x="0in" svg:y="0in" svg:width="6.625in" svg:height="3.58333in" draw:id="id57" draw:style-name="a84" draw:name="AutoShape 1" text:anchor-type="as-char"><svg:title/><svg:desc/><draw:enhanced-geometry draw:type="non-primitive" svg:viewBox="0 0 21600 21600" draw:enhanced-path="M 0 0 L 21600 0 21600 21600 0 21600 Z N"/></draw:custom-shape></text:span></text:p>
      <text:p text:style-name="P3926"><text:span text:style-name="T3927">2 pav.<text:s/></text:span><text:span text:style-name="T3928">Asociacijos „Santaros slėnis“ struktūra</text:span></text:p>
      <text:p text:style-name="P3929"/>
      <text:p text:style-name="P3930"><text:span text:style-name="T3931">18</text:span><text:span text:style-name="T3932">.<text:s/></text:span><text:span text:style-name="T3933">A</text:span><text:span text:style-name="T3934">sociacija<text:s/></text:span><text:span text:style-name="T3935">„Santaros slėnis“<text:s/></text:span><text:span text:style-name="T3936">įgyvendina Slėnio tikslus, derina Slėnio partnerių interesus</text:span><text:span text:style-name="T3937"><text:s/>ir jiems atstovauja</text:span><text:span text:style-name="T3938">, aprobuoja Slėnio plėtros dokumentus<text:s/></text:span><text:span text:style-name="T3939">tarp<text:s/></text:span><text:span text:style-name="T3940">Slėnio partnerių, koordinuoja Slėnio plėtrą,<text:s/></text:span><text:span text:style-name="T3941">nustato<text:s/></text:span><text:span text:style-name="T3942">veikl</text:span><text:span text:style-name="T3943">ų</text:span><text:span text:style-name="T3944"><text:s/>ir projekt</text:span><text:span text:style-name="T3945">ų prioritetus</text:span><text:span text:style-name="T3946">, užtikrina pridedamosios vertės kūrimą, duosiantį naudos mokslui, studijoms, verslui ir visuomenei, užtikrina efektyvų<text:s/></text:span><text:span text:style-name="T3947">Slėnio<text:s/></text:span><text:span text:style-name="T3948">valdymą, matuoja, stebi ir vertina Slėnio pasiektus rodiklius, viešina Slėnio veiklą ir rezultatus, užtikrina atvirą veiklą, horizontalų bendradarbiavimą tarp integruotų mokslo, studijų ir verslo centrų (slėnių),<text:s/></text:span><text:span text:style-name="T3949">kad</text:span><text:span text:style-name="T3950"><text:s/>turim</text:span><text:span text:style-name="T3951">as</text:span><text:span text:style-name="T3952"><text:s/>turt</text:span><text:span text:style-name="T3953">as</text:span><text:span text:style-name="T3954">, moksl</text:span><text:span text:style-name="T3955">o</text:span><text:span text:style-name="T3956"><text:s/>rezultat</text:span><text:span text:style-name="T3957">ai</text:span><text:span text:style-name="T3958"><text:s/>ir<text:s/></text:span><text:span text:style-name="T3959">ištekliai būtų efektyviai</text:span><text:span text:style-name="T3960"><text:s/>panaudoj</text:span><text:span text:style-name="T3961">ami, taip pat</text:span><text:span text:style-name="T3962"><text:s/>efektyvų mokslo ir verslo bendradarbiavimą</text:span><text:span text:style-name="T3963"><text:s/>ir</text:span><text:span text:style-name="T3964"><text:s/>atvir</text:span><text:span text:style-name="T3965">ą<text:s/></text:span><text:span text:style-name="T3966">prieig</text:span><text:span text:style-name="T3967">ą</text:span><text:span text:style-name="T3968"><text:s/>prie MTEP infrastruktūros pagal Švietimo ir mokslo ministerijos<text:s/></text:span><text:span text:style-name="T3969">patvirtintas<text:s/></text:span><text:span text:style-name="T3970">taisykles. Už atskirų Programos priemonių įgyvendinimą atsakingi tų priemonių (jas sudarančių projektų) vykdytojai. Efektyv</text:span><text:span text:style-name="T3971">iam</text:span><text:span text:style-name="T3972"><text:s/>asociacijos<text:s/></text:span><text:span text:style-name="T3973">„Santaros slėnis“<text:s/></text:span><text:span text:style-name="T3974">valdym</text:span><text:span text:style-name="T3975">ui</text:span><text:span text:style-name="T3976"><text:s/>užtikrin</text:span><text:span text:style-name="T3977">t</text:span><text:span text:style-name="T3978">i sudaroma<text:s/></text:span><text:span text:style-name="T3979">V</text:span><text:span text:style-name="T3980">aldyba, kurioje paritetiniais pagrindais atstovaujami universitetai, mokslo institutai, viešosios ne pelno įstaigos ir verslo subjektai</text:span><text:span text:style-name="T3981">.</text:span><text:span text:style-name="T3982"><text:s/></text:span><text:span text:style-name="T3983">Be to, Valdyboje</text:span><text:span text:style-name="T3984"><text:s/>dalyvauja valdžios institucijų (Švietimo ir mokslo ministerijos ir</text:span><text:span text:style-name="T3985"><text:s/></text:span><text:span text:style-name="T3986">/</text:span><text:span text:style-name="T3987"><text:s/></text:span><text:span text:style-name="T3988">ar Ūkio ministerijos) atstovai.</text:span></text:p>
      <text:p text:style-name="P3989"/>
      <text:p text:style-name="P3990">X. ATSKIRŲ PROJEKTŲ VALDYMAS</text:p>
      <text:p text:style-name="P3991"/>
      <text:p text:style-name="P3992">19. Kiekvienam<text:s/>Slėnyje vykdomam<text:s/>didesniam<text:s/>investiciniam<text:s/>projektui<text:s/>administruoti sudaroma projekto valdymo grupė ir (ar) projekto administracija.</text:p>
      <text:p text:style-name="P3993">20. Slėnyje vykdomiems projektams sudaromos partnerystės sutartys, kuriose konkrečiai<text:s/>nustatomos<text:s/>pareiškėjo ir partnerių<text:s/>(jeigu<text:s/>pareiškėjas turi partnerių) funkcijos, apibrėžiamos<text:s/>projekto veiklos ir vaidmuo, naudojantis projekto rezultatais.<text:s/></text:p>
      <text:p text:style-name="P3994">21.<text:s/>Programą įgyvendinančių pavienių projektų stebėseną pagal<text:s/>šiame apraše pateiktus rodiklius atlieka viešoji įstaiga Centrinė projektų valdymo agentūra, viešoji įstaiga Lietuvos verslo paramos agentūra, paramos fondas Europos socialinio fondo agentūra, Švietimo ir mokslo ministerija, Ūkio ministerija, Sveikatos apsaugos ministerija<text:s/>ir<text:s/>Aplinkos ministerija.</text:p>
      <text:p text:style-name="P3995">22. Projektų, susijusių su pastatų statyba ir rekonstravimu, pareiškėjai yra juridiniai asmenys, panaudos teise valdantys Slėnio teritorijoje esančią valstybės žemę. Taip pat pareiškėjais gali būti juridiniai asmenys,<text:s/>patikėjimo arba nuosavybės teise valdantys rekonstruojamus pastatus.</text:p>
      <text:p text:style-name="P3996"/>
      <text:p text:style-name="P3997"><text:span text:style-name="T3998">XI.<text:s/></text:span><text:span text:style-name="T3999">Programos ĮGYVENDINIMO priežiūrA</text:span></text:p>
      <text:p text:style-name="P4000"/>
      <text:p text:style-name="P4001">23. Švietimo ir mokslo ministro ir<text:s/>ūkio ministro įsakymu suformuojama Slėnio taryba, kuri atlieka Programos įgyvendinimo koordinavimo funkciją (3 pav.):</text:p>
      <text:p text:style-name="P4002">23.1.<text:s/>nagrinėja Programos įgyvendinimą, rengia ataskaitas Švietimo ir mokslo ministerijai ir Ūkio ministerijai;</text:p>
      <text:p text:style-name="P4003">23.2.<text:s/>vertina pasiektą pažangą įgyvendinant Programą;</text:p>
      <text:p text:style-name="P4004">23.3.<text:s/>prireikus svarsto Programos pakeitimų būtinumą ir teikia pasiūlymus Švietimo ir mokslo ministerijai ir Ūkio ministerijai.</text:p>
      <text:p text:style-name="P4005"/>
      <text:p text:style-name="P4006"><text:span text:style-name="T4007"><draw:g draw:z-index="251641344" draw:name="Canvas 28" draw:id="id69" draw:style-name="a101" text:anchor-type="paragraph"><svg:title/><svg:desc/><draw:custom-shape svg:x="0.25026in" svg:y="0.12499in" svg:width="1.62483in" svg:height="0.62496in" draw:id="id58" draw:style-name="a85" draw:name="AutoShape 30"><svg:title/><svg:desc/><text:p text:style-name="P4008">Švietimo ir moksl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2495in" svg:y="0.11944in" svg:width="1.62483in" svg:height="0.62496in" draw:id="id59" draw:style-name="a86" draw:name="AutoShape 31"><svg:title/><svg:desc/><text:p text:style-name="P4009">Ūki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0.99994in" svg:width="2.99941in" svg:height="0.74995in" draw:id="id60" draw:style-name="a87" draw:name="AutoShape 32"><svg:title/><svg:desc/><text:p text:style-name="P4010">Ministerijų, kitų institucijų ar socialinių partnerių atstov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1.99987in" svg:width="2.99941in" svg:height="0.49997in" draw:id="id61" draw:style-name="a88" draw:name="AutoShape 33"><svg:title/><svg:desc/><text:p text:style-name="P4011">Slėnio taryb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87482in" svg:width="1.62483in" svg:height="0.49997in" draw:id="id62" draw:style-name="a89" draw:name="AutoShape 34"><svg:title/><svg:desc/><text:p text:style-name="P4012"><text:span text:style-name="T4013">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74996in" svg:y1="0.74995in" svg:x2="2.12443in" svg:y2="0.99994in" draw:id="id63" draw:style-name="a91" draw:name="Line 35"><svg:title/><svg:desc/></draw:connector><draw:connector draw:type="line" svg:x1="2.62495in" svg:y1="0.74995in" svg:x2="2.37469in" svg:y2="0.99994in" draw:id="id64" draw:style-name="a93" draw:name="Line 36"><svg:title/><svg:desc/></draw:connector><draw:connector draw:type="line" svg:x1="2.24956in" svg:y1="1.74989in" svg:x2="2.25048in" svg:y2="1.99987in" draw:id="id65" draw:style-name="a95" draw:name="Line 37"><svg:title/><svg:desc/></draw:connector><draw:connector draw:type="line" svg:x1="1.12524in" svg:y1="2.49984in" svg:x2="1.12616in" svg:y2="2.87482in" draw:id="id66" draw:style-name="a97" draw:name="Line 38"><svg:title/><svg:desc/></draw:connector><draw:connector draw:type="line" svg:x1="3.24967in" svg:y1="2.49984in" svg:x2="3.25059in" svg:y2="2.87482in" draw:id="id67" draw:style-name="a99" draw:name="Line 39"><svg:title/><svg:desc/></draw:connector><draw:custom-shape svg:x="2.37469in" svg:y="2.87482in" svg:width="1.83829in" svg:height="0.49997in" draw:id="id68" draw:style-name="a100" draw:name="AutoShape 40"><svg:title/><svg:desc/><text:p text:style-name="P4014"><text:span text:style-name="T4015">Priemonių vykdytojai<text: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text:span><text:span text:style-name="T4016"><draw:custom-shape svg:x="0in" svg:y="0in" svg:width="6.25in" svg:height="3.65625in" draw:id="id70" draw:style-name="a102" draw:name="AutoShape 2" text:anchor-type="as-char"><svg:title/><svg:desc/><draw:enhanced-geometry draw:type="non-primitive" svg:viewBox="0 0 21600 21600" draw:enhanced-path="M 0 0 L 21600 0 21600 21600 0 21600 Z N"/></draw:custom-shape></text:span></text:p>
      <text:p text:style-name="P4017"><text:span text:style-name="T4018">3 pav</text:span><text:span text:style-name="T4019">.<text:s/></text:span><text:span text:style-name="T4020">Programos įgyvendinimo schema</text:span></text:p>
      <text:p text:style-name="P4021"/>
      <text:p text:style-name="P4022"><text:span text:style-name="T4023">XII.<text:s/></text:span><text:span text:style-name="T4024">Programos komunikacijos (viešinimo) planas</text:span></text:p>
      <text:p text:style-name="P4025"/>
      <text:p text:style-name="P4026">24. Už Programos įgyvendinimo ir Slėnio veiklos viešinimą įvairiais lygiais atsakingos asociacija<text:s/>„Santaros slėnis“, Švietimo ir mokslo ministerija ir Ūkio ministerija (Slėnio veiklos pristatymas valstybės lygiu),<text:s/>už atskirų Programos priemonių įgyvendinimą atsakingi tų priemonių (jas sudarančių projektų) vykdytojai (pranešimai visuomenei apie Slėnio veiklą, internetinis puslapis, informaciniai leidiniai, spaudos pranešimai, informacinė vaizdo medžiaga, veiklos pristatymas konferencijose ir kt.). Pagrindinės numatomos viešinimo priemonės:</text:p>
      <text:p text:style-name="P4027">24.1.<text:s/>informacinės medžiagos rengimas;</text:p>
      <text:p text:style-name="P4028">24.2.<text:s/>informacijos viešinimo internete organizavimas;</text:p>
      <text:p text:style-name="P4029">24.3.<text:s/>informavimas ir viešinimas televizijos laidose;</text:p>
      <text:p text:style-name="P4030">24.4.<text:s/>informavimas ir viešinimas radijo laidose;</text:p>
      <text:p text:style-name="P4031">24.5.<text:s/>informavimas ir viešinimas spaudoje;</text:p>
      <text:p text:style-name="P4032">24.6.<text:s/>leidinių leidyba ir platinimas;</text:p>
      <text:p text:style-name="P4033">24.7.<text:s/>konferencijos;</text:p>
      <text:p text:style-name="P4034">24.8.<text:s/>kiti renginiai.</text:p>
      <text:p text:style-name="P4035"/>
      <text:p text:style-name="P4036"><text:span text:style-name="T4037">XIII.<text:s/></text:span><text:span text:style-name="T4038">Programos rizikos valdymo planas</text:span></text:p>
      <text:p text:style-name="P4039"/>
      <text:p text:style-name="P4040"><text:span text:style-name="T4041">2</text:span><text:span text:style-name="T4042">5</text:span><text:span text:style-name="T4043">.<text:s/></text:span><text:span text:style-name="T4044">Programos priemonių vykdytojai ir asociacija<text:s/></text:span><text:span text:style-name="T4045">„Santaros slėnis“<text:s/></text:span><text:span text:style-name="T4046">detaliai įvertina Programos priemones sudarančių pavienių projektų rizik</text:span><text:span text:style-name="T4047">ą</text:span><text:span text:style-name="T4048"><text:s/>(6 lentel</text:span><text:span text:style-name="T4049">ė</text:span><text:span text:style-name="T4050">)<text:s/></text:span><text:span text:style-name="T4051">kas</text:span><text:span text:style-name="T4052">met</text:span><text:span text:style-name="T4053">, skaičiuojant</text:span><text:span text:style-name="T4054"><text:s/>nuo Programos įgyvendinimo pradžios.</text:span></text:p>
      <text:p text:style-name="P4055"/>
      <text:p text:style-name="P4056"><text:span text:style-name="T4057">6 lentelė.</text:span><text:span text:style-name="T4058"><text:s/>Programos įgyvendinimo rizikos vertinima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header-rows>
          <table:table-row table:style-name="TableRow4065">
            <table:table-cell table:style-name="TableCell4066">
              <text:p text:style-name="P4067">Eil.Nr.</text:p>
            </table:table-cell>
            <table:table-cell table:style-name="TableCell4068">
              <text:p text:style-name="P4069">Rizikos tipas</text:p>
            </table:table-cell>
            <table:table-cell table:style-name="TableCell4070">
              <text:p text:style-name="P4071">Rizikos aprašymas</text:p>
            </table:table-cell>
            <table:table-cell table:style-name="TableCell4072">
              <text:p text:style-name="P4073">Rizikos mažinimo priemonės</text:p>
            </table:table-cell>
          </table:table-row>
        </table:table-header-rows>
        <table:table-row table:style-name="TableRow4074">
          <table:table-cell table:style-name="TableCell4075">
            <text:p text:style-name="P4076">1.</text:p>
          </table:table-cell>
          <table:table-cell table:style-name="TableCell4077">
            <text:p text:style-name="P4078">Investicijų ir jų finansavimo rizika</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1.</text:p>
          </table:table-cell>
          <table:table-cell table:style-name="TableCell4086">
            <text:p text:style-name="P4087">Investicijų vertės didėjimas</text:p>
          </table:table-cell>
          <table:table-cell table:style-name="TableCell4088">
            <text:p text:style-name="P4089">investicijų vertė įgyvendinant projektą gali būti didesnė už numatytą<text:s/>pagal<text:s/>skaičiavimus</text:p>
          </table:table-cell>
          <table:table-cell table:style-name="TableCell4090">
            <text:p text:style-name="P4091">potencialių tiekėjų ir rangovų apklausa, jų komercinių pasiūlymų analizė</text:p>
          </table:table-cell>
        </table:table-row>
        <table:table-row table:style-name="TableRow4092">
          <table:table-cell table:style-name="TableCell4093">
            <text:p text:style-name="P4094">1.2.</text:p>
          </table:table-cell>
          <table:table-cell table:style-name="TableCell4095">
            <text:p text:style-name="P4096">Mažesnė už numatytą finansinio projekto nauda</text:p>
          </table:table-cell>
          <table:table-cell table:style-name="TableCell4097">
            <text:p text:style-name="P4098">daromos investicijos gali atnešti mažesnę finansinę naudą už pateiktą projekto prielaidose ir rezultatuose</text:p>
          </table:table-cell>
          <table:table-cell table:style-name="TableCell4099">
            <text:p text:style-name="P4100">panašių projektų patirties analizė, detalus ekonominis-finansinis projekto pagrindimas<text:s/></text:p>
          </table:table-cell>
        </table:table-row>
        <table:table-row table:style-name="TableRow4101">
          <table:table-cell table:style-name="TableCell4102">
            <text:p text:style-name="P4103">2.</text:p>
          </table:table-cell>
          <table:table-cell table:style-name="TableCell4104">
            <text:p text:style-name="P4105">Ekonominė rizika – ekonominių prielaidų ir rezultatų netikslumas</text:p>
          </table:table-cell>
          <table:table-cell table:style-name="TableCell4106">
            <text:p text:style-name="P4107">vertinant projekto naudą, gali būti parinktos netikslios prielaidos, kurios iškreipia rezultatus</text:p>
          </table:table-cell>
          <table:table-cell table:style-name="TableCell4108">
            <text:p text:style-name="P4109">pasirinktos metodikos pagrindimas, prielaidų pagrįstumo kokybės vertinimas, variantų analizės parengimas darant skirtingas ekonomines prielaidas<text:s/></text:p>
          </table:table-cell>
        </table:table-row>
        <table:table-row table:style-name="TableRow4110">
          <table:table-cell table:style-name="TableCell4111">
            <text:p text:style-name="P4112">3.</text:p>
          </table:table-cell>
          <table:table-cell table:style-name="TableCell4113">
            <text:p text:style-name="P4114">Techninė-technologinė rizika</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1.</text:p>
          </table:table-cell>
          <table:table-cell table:style-name="TableCell4122">
            <text:p text:style-name="P4123">Investicijų kokybė</text:p>
          </table:table-cell>
          <table:table-cell table:style-name="TableCell4124">
            <text:p text:style-name="P4125">tiekėjai gali pateikti prastos kokybės įrangą</text:p>
          </table:table-cell>
          <table:table-cell table:style-name="TableCell4126">
            <text:p text:style-name="P4127">patikimų tiekėjų parinkimas, garantiniai reikalavimai tiekimo sutartyse, sutarčių ir įrangos draudimas<text:s/></text:p>
          </table:table-cell>
        </table:table-row>
        <table:table-row table:style-name="TableRow4128">
          <table:table-cell table:style-name="TableCell4129">
            <text:p text:style-name="P4130">3.2.</text:p>
          </table:table-cell>
          <table:table-cell table:style-name="TableCell4131">
            <text:p text:style-name="P4132">Vėlavimas</text:p>
          </table:table-cell>
          <table:table-cell table:style-name="TableCell4133">
            <text:p text:style-name="P4134">projekto įgyvendinimo plane numatyta įvairi veikla dėl įvairių priežasčių gali vėluoti</text:p>
          </table:table-cell>
          <table:table-cell table:style-name="TableCell4135">
            <text:p text:style-name="P4136">sutartyse numatytos sankcijos, realus ir pagrįstas darbų planas (pasiliekant rezervą nenumatytiems atvejams)<text:s/></text:p>
          </table:table-cell>
        </table:table-row>
        <table:table-row table:style-name="TableRow4137">
          <table:table-cell table:style-name="TableCell4138">
            <text:p text:style-name="P4139">4.</text:p>
          </table:table-cell>
          <table:table-cell table:style-name="TableCell4140">
            <text:p text:style-name="P4141">Kita rizika – organizacinė</text:p>
          </table:table-cell>
          <table:table-cell table:style-name="TableCell4142">
            <text:p text:style-name="P4143">pasikeičia vadovas, atsakingas už<text:s/>Programos įgyvendinimą, arba suserga kitas komandos narys</text:p>
          </table:table-cell>
          <table:table-cell table:style-name="TableCell4144">
            <text:p text:style-name="P4145">užduočių<text:s/>paskirstymas<text:s/>įgyvendinimo komandai taip, kad komandos nariai galėtų vienas kitą pakeisti</text:p>
          </table:table-cell>
        </table:table-row>
      </table:table>
      <text:p text:style-name="P4146"/>
      <text:p text:style-name="P4147"/>
      <text:p text:style-name="P4148"><text:span text:style-name="T4149">XIV.<text:s/></text:span><text:span text:style-name="T4150">Programos lėšų panaudojimo planas</text:span></text:p>
      <text:p text:style-name="P4151"/>
      <text:p text:style-name="P4152"><text:span text:style-name="T4153">2</text:span><text:span text:style-name="T4154">6</text:span><text:span text:style-name="T4155">.<text:s/></text:span><text:span text:style-name="T4156">Programos priemones atitinkančių pavienių projektų</text:span><text:span text:style-name="T4157"><text:s/>lėšų panaudojimo planas (</text:span><text:span text:style-name="T4158">7 </text:span><text:span text:style-name="T4159">lentel</text:span><text:span text:style-name="T4160">ė</text:span><text:span text:style-name="T4161">) par</text:span><text:span text:style-name="T4162">eng</text:span><text:span text:style-name="T4163">tas remiantis preliminariomis sąmatomis, projektiniais pasiūlymais ir ekspertiniais vertinimais.<text:s/></text:span></text:p>
      <text:p text:style-name="P4164"/>
      <text:p text:style-name="P4165"><text:span text:style-name="T4166">7 lentelė.</text:span><text:span text:style-name="T4167"><text:s/>Programos lėšų naudojimo planas</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able:number-rows-spanned="2">
              <text:p text:style-name="P4178">Priemonės</text:p>
            </table:table-cell>
            <table:table-cell table:style-name="TableCell4179" table:number-columns-spanned="5">
              <text:p text:style-name="P4180">Preliminarus lėšų poreikis, tūkst. litų</text:p>
            </table:table-cell>
            <table:covered-table-cell/>
            <table:covered-table-cell/>
            <table:covered-table-cell/>
            <table:covered-table-cell/>
          </table:table-row>
          <table:table-row table:style-name="TableRow4181">
            <table:covered-table-cell>
              <text:p text:style-name="P4182"/>
            </table:covered-table-cell>
            <table:table-cell table:style-name="TableCell4183">
              <text:p text:style-name="P4184">2009 metais</text:p>
            </table:table-cell>
            <table:table-cell table:style-name="TableCell4185">
              <text:p text:style-name="P4186">2010 metais</text:p>
            </table:table-cell>
            <table:table-cell table:style-name="TableCell4187">
              <text:p text:style-name="P4188">2011 metais</text:p>
            </table:table-cell>
            <table:table-cell table:style-name="TableCell4189">
              <text:p text:style-name="P4190">2012 metais</text:p>
            </table:table-cell>
            <table:table-cell table:style-name="TableCell4191">
              <text:p text:style-name="P4192">2013 metais</text:p>
            </table:table-cell>
          </table:table-row>
        </table:table-header-rows>
        <table:table-row table:style-name="TableRow4193">
          <table:table-cell table:style-name="TableCell4194">
            <text:p text:style-name="P4195">1.1. Suprojektuoti ir pastatyti Jungtinio gyvybės mokslų centro mokslinių laboratorijų pastatą<text:s/></text:p>
          </table:table-cell>
          <table:table-cell table:style-name="TableCell4196">
            <text:p text:style-name="P4197">3<text:s/>500</text:p>
          </table:table-cell>
          <table:table-cell table:style-name="TableCell4198">
            <text:p text:style-name="P4199">35<text:s/>620</text:p>
          </table:table-cell>
          <table:table-cell table:style-name="TableCell4200">
            <text:p text:style-name="P4201">35<text:s/>920</text:p>
          </table:table-cell>
          <table:table-cell table:style-name="TableCell4202">
            <text:p text:style-name="P4203">32<text:s/>460</text:p>
          </table:table-cell>
          <table:table-cell table:style-name="TableCell4204">
            <text:p text:style-name="P4205"/>
          </table:table-cell>
        </table:table-row>
        <table:table-row table:style-name="TableRow4206">
          <table:table-cell table:style-name="TableCell4207">
            <text:p text:style-name="P4208">1.2. Įsigyti Jungtinio gyvybės mokslų centro laboratorijų įrangą<text:s/></text:p>
          </table:table-cell>
          <table:table-cell table:style-name="TableCell4209">
            <text:p text:style-name="P4210">9<text:s/>000</text:p>
          </table:table-cell>
          <table:table-cell table:style-name="TableCell4211">
            <text:p text:style-name="P4212">11<text:s/>335</text:p>
          </table:table-cell>
          <table:table-cell table:style-name="TableCell4213">
            <text:p text:style-name="P4214">10<text:s/>000</text:p>
          </table:table-cell>
          <table:table-cell table:style-name="TableCell4215">
            <text:p text:style-name="P4216">1<text:s/>465</text:p>
          </table:table-cell>
          <table:table-cell table:style-name="TableCell4217">
            <text:p text:style-name="P4218"/>
          </table:table-cell>
        </table:table-row>
        <table:table-row table:style-name="TableRow4219">
          <table:table-cell table:style-name="TableCell4220">
            <text:p text:style-name="P4221">2.1. Suprojektuoti ir pastatyti Jungtinio inovatyvios medicinos centro (išskyrus<text:s/>Vaizdinimo ir branduolinės medicinos tyrimų centrą) pastatą<text:s/></text:p>
          </table:table-cell>
          <table:table-cell table:style-name="TableCell4222">
            <text:p text:style-name="P4223">7<text:s/>455</text:p>
          </table:table-cell>
          <table:table-cell table:style-name="TableCell4224">
            <text:p text:style-name="P4225">15<text:s/>180</text:p>
          </table:table-cell>
          <table:table-cell table:style-name="TableCell4226">
            <text:p text:style-name="P4227">11<text:s/>318</text:p>
          </table:table-cell>
          <table:table-cell table:style-name="TableCell4228">
            <text:p text:style-name="P4229">3<text:s/>592</text:p>
          </table:table-cell>
          <table:table-cell table:style-name="TableCell4230">
            <text:p text:style-name="P4231"/>
          </table:table-cell>
        </table:table-row>
        <table:table-row table:style-name="TableRow4232">
          <table:table-cell table:style-name="TableCell4233">
            <text:p text:style-name="Normal"><text:span text:style-name="T4234">2.2. Įsigyti Jungtinio inovatyvios medicinos centro (išskyrus<text:s/></text:span><text:span text:style-name="T4235">V</text:span><text:span text:style-name="T4236">aizdinimo ir branduolinės medicinos tyrimų centrą)<text:s/></text:span><text:span text:style-name="T4237">atviros prieigos</text:span><text:span text:style-name="T4238"><text:s/>laboratorijų įrangą<text:s/></text:span></text:p>
          </table:table-cell>
          <table:table-cell table:style-name="TableCell4239">
            <text:p text:style-name="P4240">2<text:s/>723</text:p>
          </table:table-cell>
          <table:table-cell table:style-name="TableCell4241">
            <text:p text:style-name="P4242">6<text:s/>166</text:p>
          </table:table-cell>
          <table:table-cell table:style-name="TableCell4243">
            <text:p text:style-name="P4244">8<text:s/>158</text:p>
          </table:table-cell>
          <table:table-cell table:style-name="TableCell4245">
            <text:p text:style-name="P4246"><text:span text:style-name="T4247">2</text:span><text:span text:style-name="T4248"><text:s/></text:span><text:span text:style-name="T4249">353</text:span></text:p>
          </table:table-cell>
          <table:table-cell table:style-name="TableCell4250">
            <text:p text:style-name="P4251"/>
          </table:table-cell>
        </table:table-row>
        <table:table-row table:style-name="TableRow4252">
          <table:table-cell table:style-name="TableCell4253">
            <text:p text:style-name="P4254">2.3.<text:s/>Suprojektuoti, pastatyti ir įrengti, aprūpinti aparatūra<text:s/>Atviros prieigos vaizdinimo ir branduolinės medicinos tyrimų centrą</text:p>
          </table:table-cell>
          <table:table-cell table:style-name="TableCell4255">
            <text:p text:style-name="P4256">1<text:s/>000</text:p>
          </table:table-cell>
          <table:table-cell table:style-name="TableCell4257">
            <text:p text:style-name="P4258"><text:span text:style-name="T4259">11</text:span><text:span text:style-name="T4260"><text:s/></text:span><text:span text:style-name="T4261">900</text:span></text:p>
          </table:table-cell>
          <table:table-cell table:style-name="TableCell4262">
            <text:p text:style-name="P4263">1<text:s/>000</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4. Rekonstruoti ir įrengti Biologinių išteklių<text:s/>centro, Biomodelių ir ikiklinikinių tyrimų<text:s/>centro<text:s/>patalpas</text:p>
          </table:table-cell>
          <table:table-cell table:style-name="TableCell4271">
            <text:p text:style-name="P4272">4<text:s/>000</text:p>
          </table:table-cell>
          <table:table-cell table:style-name="TableCell4273">
            <text:p text:style-name="P4274">400</text:p>
          </table:table-cell>
          <table:table-cell table:style-name="TableCell4275">
            <text:p text:style-name="P4276">400</text:p>
          </table:table-cell>
          <table:table-cell table:style-name="TableCell4277">
            <text:p text:style-name="P4278">500</text:p>
          </table:table-cell>
          <table:table-cell table:style-name="TableCell4279">
            <text:p text:style-name="P4280"/>
          </table:table-cell>
        </table:table-row>
        <table:table-row table:style-name="TableRow4281">
          <table:table-cell table:style-name="TableCell4282">
            <text:p text:style-name="P4283">3.1. Pastatyti<text:s/>Gamtos tyrimų centro mokslinių laboratorijų sekciją (ant esamų pamatų Vilniaus universiteto<text:s/>Ekologijos instituto pastate)<text:s/></text:p>
          </table:table-cell>
          <table:table-cell table:style-name="TableCell4284">
            <text:p text:style-name="P4285"/>
          </table:table-cell>
          <table:table-cell table:style-name="TableCell4286">
            <text:p text:style-name="P4287"/>
          </table:table-cell>
          <table:table-cell table:style-name="TableCell4288">
            <text:p text:style-name="P4289">6<text:s/>000</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2. Rekonstruoti<text:s/>Gamtos tyrimų centro Eksperimentinės akvariuminės pastatą (Vilnius,<text:s/><text:line-break/>Verkių g. 98)</text:p>
          </table:table-cell>
          <table:table-cell table:style-name="TableCell4297">
            <text:p text:style-name="P4298"/>
          </table:table-cell>
          <table:table-cell table:style-name="TableCell4299">
            <text:p text:style-name="P4300">5<text:s/>00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3.<text:s/>Rekonstruoti Gamtos tyrimų centro<text:s/>Geologijos ir geografijos skyriaus patalpa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3<text:s/>000</text:p>
          </table:table-cell>
          <table:table-cell table:style-name="TableCell4318">
            <text:p text:style-name="P4319"/>
          </table:table-cell>
        </table:table-row>
        <table:table-row table:style-name="TableRow4320">
          <table:table-cell table:style-name="TableCell4321">
            <text:p text:style-name="P4322">3.4. Įsigyti Jungtinio gamtos tyrimų<text:s/>centro laboratorijų įrangą</text:p>
          </table:table-cell>
          <table:table-cell table:style-name="TableCell4323">
            <text:p text:style-name="P4324"/>
          </table:table-cell>
          <table:table-cell table:style-name="TableCell4325">
            <text:p text:style-name="P4326">4<text:s/>075</text:p>
          </table:table-cell>
          <table:table-cell table:style-name="TableCell4327">
            <text:p text:style-name="P4328">3<text:s/>075</text:p>
          </table:table-cell>
          <table:table-cell table:style-name="TableCell4329">
            <text:p text:style-name="P4330">2<text:s/>275</text:p>
          </table:table-cell>
          <table:table-cell table:style-name="TableCell4331">
            <text:p text:style-name="P4332">1<text:s/>275</text:p>
          </table:table-cell>
        </table:table-row>
        <table:table-row table:style-name="TableRow4333">
          <table:table-cell table:style-name="TableCell4334">
            <text:p text:style-name="Normal"><text:span text:style-name="T4335">4.1. Įsigyti<text:s/></text:span><text:span text:style-name="T4336">mokslinių tyrimų įrangą<text:s/></text:span><text:span text:style-name="T4337">Informacinių technologijų atviros prieigos centrui<text:s/></text:span></text:p>
          </table:table-cell>
          <table:table-cell table:style-name="TableCell4338">
            <text:p text:style-name="P4339"/>
          </table:table-cell>
          <table:table-cell table:style-name="TableCell4340">
            <text:p text:style-name="P4341"/>
          </table:table-cell>
          <table:table-cell table:style-name="TableCell4342">
            <text:p text:style-name="P4343">4<text:s/>000</text:p>
          </table:table-cell>
          <table:table-cell table:style-name="TableCell4344">
            <text:p text:style-name="P4345">2<text:s/>000</text:p>
          </table:table-cell>
          <table:table-cell table:style-name="TableCell4346">
            <text:p text:style-name="P4347"/>
          </table:table-cell>
        </table:table-row>
        <table:table-row table:style-name="TableRow4348">
          <table:table-cell table:style-name="TableCell4349">
            <text:p text:style-name="P4350">5.1. Įrengti IKT<text:s/>ir BIO<text:s/>technologijų parkų ir įmonių<text:s/>„plyno lauko“ investicijų teritorijos inžinerinius tinklus ir susisiekimo komunikacijas</text:p>
          </table:table-cell>
          <table:table-cell table:style-name="TableCell4351">
            <text:p text:style-name="P4352">6<text:s/>000</text:p>
          </table:table-cell>
          <table:table-cell table:style-name="TableCell4353">
            <text:p text:style-name="P4354">6<text:s/>000</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5.2.<text:s/>Pastatyti ir įrengti IKT verslo inkubatorių ir technologijų centrą</text:p>
          </table:table-cell>
          <table:table-cell table:style-name="TableCell4364">
            <text:p text:style-name="P4365"/>
          </table:table-cell>
          <table:table-cell table:style-name="TableCell4366">
            <text:p text:style-name="P4367">9<text:s/>000</text:p>
          </table:table-cell>
          <table:table-cell table:style-name="TableCell4368">
            <text:p text:style-name="P4369">14<text:s/>000</text:p>
          </table:table-cell>
          <table:table-cell table:style-name="TableCell4370">
            <text:p text:style-name="P4371">22<text:s/>000</text:p>
          </table:table-cell>
          <table:table-cell table:style-name="TableCell4372">
            <text:p text:style-name="P4373"/>
          </table:table-cell>
        </table:table-row>
        <table:table-row table:style-name="TableRow4374">
          <table:table-cell table:style-name="TableCell4375">
            <text:p text:style-name="P4376">5.3. Pastatyti ir įrengti IKT klasterio MTEP ir mokymo centrą<text:s/>(su duomenų centru)</text:p>
          </table:table-cell>
          <table:table-cell table:style-name="TableCell4377">
            <text:p text:style-name="P4378"/>
          </table:table-cell>
          <table:table-cell table:style-name="TableCell4379">
            <text:p text:style-name="P4380">8<text:s/>000</text:p>
          </table:table-cell>
          <table:table-cell table:style-name="TableCell4381">
            <text:p text:style-name="P4382">21<text:s/>000</text:p>
          </table:table-cell>
          <table:table-cell table:style-name="TableCell4383">
            <text:p text:style-name="P4384">31<text:s/>000</text:p>
          </table:table-cell>
          <table:table-cell table:style-name="TableCell4385">
            <text:p text:style-name="P4386"/>
          </table:table-cell>
        </table:table-row>
        <table:table-row table:style-name="TableRow4387">
          <table:table-cell table:style-name="TableCell4388">
            <text:p text:style-name="P4389">5.4. Pastatyti ir įrengti BIO technologijų parko verslo inkubatoriaus 1 ir 2 sekcijas</text:p>
          </table:table-cell>
          <table:table-cell table:style-name="TableCell4390">
            <text:p text:style-name="P4391"/>
          </table:table-cell>
          <table:table-cell table:style-name="TableCell4392">
            <text:p text:style-name="P4393">7<text:s/>000</text:p>
          </table:table-cell>
          <table:table-cell table:style-name="TableCell4394">
            <text:p text:style-name="P4395">7<text:s/>000</text:p>
          </table:table-cell>
          <table:table-cell table:style-name="TableCell4396">
            <text:p text:style-name="P4397">4<text:s/>000</text:p>
          </table:table-cell>
          <table:table-cell table:style-name="TableCell4398">
            <text:p text:style-name="P4399"/>
          </table:table-cell>
        </table:table-row>
        <table:table-row table:style-name="TableRow4400">
          <table:table-cell table:style-name="TableCell4401">
            <text:p text:style-name="P4402">6.1. Perkelti Vilniaus universiteto Medicinos fakultetą, Gamtos mokslų fakultetą ir atitinkamus studentų bendrabučius į<text:s/>Slėnį</text:p>
          </table:table-cell>
          <table:table-cell table:style-name="TableCell4403">
            <text:p text:style-name="P4404"/>
          </table:table-cell>
          <table:table-cell table:style-name="TableCell4405">
            <text:p text:style-name="P4406"><text:span text:style-name="T4407">5</text:span><text:span text:style-name="T4408"><text:s/></text:span><text:span text:style-name="T4409">000</text:span></text:p>
          </table:table-cell>
          <table:table-cell table:style-name="TableCell4410">
            <text:p text:style-name="P4411"><text:span text:style-name="T4412">28</text:span><text:span text:style-name="T4413"><text:s/></text:span><text:span text:style-name="T4414">000</text:span></text:p>
          </table:table-cell>
          <table:table-cell table:style-name="TableCell4415">
            <text:p text:style-name="P4416"><text:span text:style-name="T4417">30</text:span><text:span text:style-name="T4418"><text:s/></text:span><text:span text:style-name="T4419">000</text:span></text:p>
          </table:table-cell>
          <table:table-cell table:style-name="TableCell4420">
            <text:p text:style-name="P4421"><text:span text:style-name="T4422">38</text:span><text:span text:style-name="T4423"><text:s/></text:span><text:span text:style-name="T4424">315</text:span></text:p>
          </table:table-cell>
        </table:table-row>
        <table:table-row table:style-name="TableRow4425">
          <table:table-cell table:style-name="TableCell4426">
            <text:p text:style-name="P4427">7. Koordinuoti Slėnio plėtrą,<text:s/>užtikrinti mokslo ir verslo bendradarbiavimą</text:p>
          </table:table-cell>
          <table:table-cell table:style-name="TableCell4428">
            <text:p text:style-name="P4429">759</text:p>
          </table:table-cell>
          <table:table-cell table:style-name="TableCell4430">
            <text:p text:style-name="P4431"><text:span text:style-name="T4432">900</text:span></text:p>
          </table:table-cell>
          <table:table-cell table:style-name="TableCell4433">
            <text:p text:style-name="P4434"><text:span text:style-name="T4435">731</text:span></text:p>
          </table:table-cell>
          <table:table-cell table:style-name="TableCell4436">
            <text:p text:style-name="P4437"><text:span text:style-name="T4438">610</text:span></text:p>
          </table:table-cell>
          <table:table-cell table:style-name="TableCell4439">
            <text:p text:style-name="P4440"/>
          </table:table-cell>
        </table:table-row>
        <table:table-row table:style-name="TableRow4441">
          <table:table-cell table:style-name="TableCell4442">
            <text:p text:style-name="P4443">Iš viso</text:p>
          </table:table-cell>
          <table:table-cell table:style-name="TableCell4444">
            <text:p text:style-name="P4445">34<text:s/>437</text:p>
          </table:table-cell>
          <table:table-cell table:style-name="TableCell4446">
            <text:p text:style-name="P4447">125<text:s/>576</text:p>
          </table:table-cell>
          <table:table-cell table:style-name="TableCell4448">
            <text:p text:style-name="P4449">150<text:s/>602</text:p>
          </table:table-cell>
          <table:table-cell table:style-name="TableCell4450">
            <text:p text:style-name="P4451">135<text:s/>255</text:p>
          </table:table-cell>
          <table:table-cell table:style-name="TableCell4452">
            <text:p text:style-name="P4453">39<text:s/>590</text:p>
          </table:table-cell>
        </table:table-row>
      </table:table>
      <text:p text:style-name="P4454"/>
      <text:p text:style-name="P4455"/>
      <text:p text:style-name="P4456"><text:span text:style-name="T4457">Pastaba</text:span><text:span text:style-name="T4458">. Šioje lentelėje pateikti priemonių numeriai atitinka 3 lentelėje nurodytus projekto numerius.</text:span></text:p>
      <text:p text:style-name="P4459"/>
      <text:p text:style-name="P4460">––––––––––––––––––––</text:p>
      <text:p text:style-name="P4461"/>
      <text:p text:style-name="P4462"/>
      <text:p text:style-name="P4463"/>
      <text:p text:style-name="P4464"/>
      <text:p text:style-name="P4465">Pakeitimai:</text:p>
      <text:p text:style-name="P4466">1.</text:p>
      <text:p text:style-name="P4467">Lietuvos Respublikos Vyriausybė, Nutarimas</text:p>
      <text:p text:style-name="P4468"><text:span text:style-name="T4469">Nr.<text:s/></text:span><text:a xlink:href="http://www3.lrs.lt/cgi-bin/preps2?a=377839&amp;b=" office:target-frame-name="_top" xlink:show="replace"><text:span text:style-name="T4470">949</text:span></text:a><text:span text:style-name="T4471">, 2010-06-21, Žin., 2010, Nr. 81-4244 (2010-07-10)</text:span></text:p>
      <text:p text:style-name="P4472">DĖL LIETUVOS RESPUBLIKOS VYRIAUSYBĖS 2008 M. LAPKRIČIO 24 D. NUTARIMO NR. 1263 "DĖL INTEGRUOTO MOKSLO, STUDIJŲ IR VERSLO CENTRO (SLĖNIO) "SANTARA" PLĖTROS PROGRAMOS PATVIRTINIMO" PAKEITIMO</text:p>
      <text:p text:style-name="P4473"/>
      <text:p text:style-name="P4474">*** Pabaiga ***</text:p>
      <text:p text:style-name="P4475"/>
      <text:p text:style-name="P4476"/>
      <text:p text:style-name="P4477">Redagavo Vilija Tamaliūnienė (2010-07-10)</text:p>
      <text:p text:style-name="P4478"><text:span text:style-name="T4479"><text:s text:c="18"/>vitama@lrs.lt</text:span><text:span text:style-name="T44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CharCharCharCharCharCharDiagramaDiagrama" style:display-name=" Diagrama Char Char Char Char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 style:display-name="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DiagramaDiagramaCharDiagramaDiagramaCharDiagramaDiagramaCharCharCharCharDiagramaDiagramaCharCharChar" style:display-name=" Char Char1 Diagrama Diagrama Char Diagrama Diagrama Char Diagrama Diagrama Char Char Char Char Diagrama Diagrama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CharCharCharCharCharCharCharCharCharCharCharCharCharCharCharCharCharCharCharCharCharCharDiagramaDiagramaCharChar" style:display-name=" Char Char Char Char Char Char Char Char Char Char Char Char Char Char Char Char Char Char Char Char Char Char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21" style:display-name="Body Text 21" style:family="paragraph" style:parent-style-name="Normal">
      <style:paragraph-properties fo:widows="0" fo:orphans="0" fo:text-align="justify">
        <style:tab-stops>
          <style:tab-stop style:type="left" style:position="0.5423in"/>
          <style:tab-stop style:type="left" style:position="3.9375in"/>
        </style:tab-stops>
      </style:paragraph-properties>
      <style:text-properties fo:language="en" fo:country="US" style:language-asian="en" style:country-asian="US" fo:hyphenate="false"/>
    </style:style>
    <style:style style:name="DiagramaCharCharCharChar" style:display-name=" Diagrama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Char" style:display-name=" Char Char Diagrama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size-complex="12pt" fo:language="en" fo:country="US" style:language-asian="en" style:country-asian="US" fo:hyphenate="false"/>
    </style:style>
    <style:style style:name="CharChar1DiagramaDiagramaCharDiagramaDiagramaCharDiagramaDiagramaCharCharCharCharDiagramaDiagramaCharCharCharCharCharCharCharCharChar" style:display-name=" Char Char1 Diagrama Diagrama Char Diagrama Diagrama Char Diagrama Diagrama Char Char Char Char Diagrama Diagrama Char Char Char Char Char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3" style:display-name="Body Text 3" style:family="paragraph" style:parent-style-name="Normal">
      <style:paragraph-properties fo:text-align="center"/>
      <style:text-properties style:font-name="Arial" style:font-name-complex="Arial" style:font-weight-complex="bold"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76" svg:viewBox="0 0 20 30" svg:d="m10 0-10 30h20z"/>
    <draw:marker draw:name="a20" svg:viewBox="0 0 20 30" svg:d="m10 0-10 30h20z"/>
    <draw:marker draw:name="a79" svg:viewBox="0 0 20 30" svg:d="m10 0-10 30h20z"/>
    <draw:marker draw:name="a61" svg:viewBox="0 0 20 30" svg:d="m10 0-10 30h20z"/>
    <draw:marker draw:name="a27" svg:viewBox="0 0 20 30" svg:d="m10 0-10 30h20z"/>
    <draw:marker draw:name="a64" svg:viewBox="0 0 20 30" svg:d="m10 0-10 30h20z"/>
    <draw:marker draw:name="a29" svg:viewBox="0 0 20 30" svg:d="m10 0-10 30h20z"/>
    <draw:marker draw:name="a66" svg:viewBox="0 0 20 30" svg:d="m10 0-10 30h20z"/>
    <draw:marker draw:name="a10" svg:viewBox="0 0 20 30" svg:d="m10 0-10 30h20z"/>
    <draw:marker draw:name="a68" svg:viewBox="0 0 20 30" svg:d="m10 0-10 30h20z"/>
    <draw:marker draw:name="a14" svg:viewBox="0 0 20 30" svg:d="m10 0-10 30h20z"/>
    <draw:marker draw:name="a16" svg:viewBox="0 0 20 30" svg:d="m10 0-10 30h20z"/>
    <draw:marker draw:name="a90" svg:viewBox="0 0 20 30" svg:d="m10 0-10 30h20z"/>
    <draw:marker draw:name="a18" svg:viewBox="0 0 20 30" svg:d="m10 0-10 30h20z"/>
    <draw:marker draw:name="a92" svg:viewBox="0 0 20 30" svg:d="m10 0-10 30h20z"/>
    <draw:marker draw:name="a94" svg:viewBox="0 0 20 30" svg:d="m10 0-10 30h20z"/>
    <draw:marker draw:name="a59" svg:viewBox="0 0 20 30" svg:d="m10 0-10 30h20z"/>
    <draw:marker draw:name="a96" svg:viewBox="0 0 20 30" svg:d="m10 0-10 30h20z"/>
    <draw:marker draw:name="a40" svg:viewBox="0 0 20 30" svg:d="m10 0-10 30h20z"/>
    <draw:marker draw:name="a98" svg:viewBox="0 0 20 30" svg:d="m10 0-10 30h20z"/>
    <draw:marker draw:name="a81" svg:viewBox="0 0 20 30" svg:d="m10 0-10 30h20z"/>
    <draw:marker draw:name="a7" svg:viewBox="0 0 20 30" svg:d="m10 0-10 30h20z"/>
    <draw:marker draw:name="a47" svg:viewBox="0 0 20 30" svg:d="m10 0-10 30h20z"/>
    <draw:marker draw:name="a31" svg:viewBox="0 0 20 30" svg:d="m10 0-10 30h20z"/>
    <draw:marker draw:name="a33" svg:viewBox="0 0 20 30" svg:d="m10 0-10 30h20z"/>
    <draw:marker draw:name="a70" svg:viewBox="0 0 20 30" svg:d="m10 0-10 30h20z"/>
    <draw:marker draw:name="a35" svg:viewBox="0 0 20 30" svg:d="m10 0-10 30h20z"/>
    <draw:marker draw:name="a72" svg:viewBox="0 0 20 30" svg:d="m10 0-10 30h20z"/>
    <draw:marker draw:name="a73" svg:viewBox="0 0 20 30" svg:d="m10 0-10 30h20z"/>
    <draw:stroke-dash draw:name="a78"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PageNumber" style:family="text">
      <style:text-properties fo:font-size="11pt" style:font-size-asian="11pt" style:font-size-complex="11pt"/>
    </style:style>
    <style:style style:name="P1014" style:parent-style-name="Footer" style:family="paragraph">
      <style:paragraph-properties fo:margin-right="0.25in"/>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PageNumber" style:family="text">
      <style:text-properties fo:font-size="11pt" style:font-size-asian="11pt" style:font-size-complex="11pt"/>
    </style:style>
    <style:style style:name="P1239" style:parent-style-name="Footer" style:family="paragraph">
      <style:paragraph-properties fo:margin-right="0.25in"/>
    </style:style>
    <style:page-layout style:name="PL4">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PageNumber" style:family="text">
      <style:text-properties fo:font-size="11pt" style:font-size-asian="11pt" style:font-size-complex="11pt"/>
    </style:style>
    <style:style style:name="P1720" style:parent-style-name="Footer" style:family="paragraph">
      <style:paragraph-properties fo:margin-right="0.25in"/>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5" style:parent-style-name="PageNumber" style:family="text">
      <style:text-properties fo:font-size="11pt" style:font-size-asian="11pt" style:font-size-complex="11pt"/>
    </style:style>
    <style:style style:name="P3426"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Header"><text:span text:style-name="T78"><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012" text:anchor-type="paragraph" svg:y="0.0006in" draw:z-index="0"><draw:text-box fo:min-height="0in" fo:min-width="0in"><text:p text:style-name="Header"><text:span text:style-name="T1013"><text:page-number text:fixed="false">21</text:page-number></text:span></text:p></draw:text-box></draw:frame></text:p>
      </style:header>
      <style:footer>
        <text:p text:style-name="P1014"/>
      </style:footer>
    </style:master-page>
    <style:master-page style:next-style-name="MP2" style:name="MPF2" style:page-layout-name="PL2">
      <style:header>
        <text:p text:style-name="Header"/>
      </style:header>
    </style:master-page>
    <style:master-page style:name="MP3" style:page-layout-name="PL3">
      <style:header>
        <text:p text:style-name="Header"><draw:frame draw:style-name="F1237" text:anchor-type="paragraph" svg:y="0.0006in" draw:z-index="0"><draw:text-box fo:min-height="0in" fo:min-width="0in"><text:p text:style-name="Header"><text:span text:style-name="T1238"><text:page-number text:fixed="false">21</text:page-number></text:span></text:p></draw:text-box></draw:frame></text:p>
      </style:header>
      <style:footer>
        <text:p text:style-name="P1239"/>
      </style:footer>
    </style:master-page>
    <style:master-page style:name="MP4" style:page-layout-name="PL4">
      <style:header>
        <text:p text:style-name="Header"><draw:frame draw:style-name="F1718" text:anchor-type="paragraph" svg:y="0.0006in" draw:z-index="0"><draw:text-box fo:min-height="0in" fo:min-width="0in"><text:p text:style-name="Header"><text:span text:style-name="T1719"><text:page-number text:fixed="false">21</text:page-number></text:span></text:p></draw:text-box></draw:frame></text:p>
      </style:header>
      <style:footer>
        <text:p text:style-name="P1720"/>
      </style:footer>
    </style:master-page>
    <style:master-page style:name="MP5" style:page-layout-name="PL5">
      <style:header>
        <text:p text:style-name="Header"><draw:frame draw:style-name="F3424" text:anchor-type="paragraph" svg:y="0.0006in" draw:z-index="0"><draw:text-box fo:min-height="0in" fo:min-width="0in"><text:p text:style-name="Header"><text:span text:style-name="T3425"><text:page-number text:fixed="false">21</text:page-number></text:span></text:p></draw:text-box></draw:frame></text:p>
      </style:header>
      <style:footer>
        <text:p text:style-name="P3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6:00Z</meta:creation-date>
    <dc:date>2015-02-15T18:06:00Z</dc:date>
    <meta:print-date>2008-12-04T06:24:00Z</meta:print-date>
    <meta:template xlink:href="Normal" xlink:type="simple"/>
    <meta:editing-cycles>2</meta:editing-cycles>
    <meta:editing-duration>PT0S</meta:editing-duration>
    <meta:document-statistic meta:page-count="3" meta:paragraph-count="1055" meta:word-count="11768" meta:character-count="96034" meta:row-count="3047" meta:non-whitespace-character-count="85321"/>
  </office:meta>
</office:document-meta>
</file>