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style="italic" style:font-style-asian="italic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style="italic" style:font-style-asian="italic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style:text-position="super 66.6%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style:text-position="super 66.6%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style="italic" style:font-style-asian="italic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</style:style>
    <style:style style:name="T236" style:parent-style-name="DefaultParagraphFont" style:family="text">
      <style:text-properties fo:letter-spacing="0.0416in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text-transform="uppercase"/>
    </style:style>
    <style:style style:name="P25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257" style:parent-style-name="Normal" style:family="paragraph">
      <style:paragraph-properties fo:widows="0" fo:orphans="0" fo:text-indent="3.543in"/>
    </style:style>
    <style:style style:name="P258" style:parent-style-name="Normal" style:family="paragraph">
      <style:paragraph-properties fo:widows="0" fo:orphans="0" fo:text-indent="3.543in"/>
    </style:style>
    <style:style style:name="P259" style:parent-style-name="Normal" style:family="paragraph">
      <style:paragraph-properties fo:widows="0" fo:orphans="0" fo:text-indent="3.543in"/>
    </style:style>
    <style:style style:name="P260" style:parent-style-name="Normal" style:family="paragraph">
      <style:paragraph-properties fo:widows="0" fo:orphans="0" fo:text-indent="3.543in"/>
    </style:style>
    <style:style style:name="P261" style:parent-style-name="Normal" style:family="paragraph">
      <style:paragraph-properties fo:widows="0" fo:orphans="0" fo:text-indent="3.543in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widows="0" fo:orphans="0" fo:text-align="center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widows="0" fo:orphans="0" fo:text-align="justify" fo:text-indent="0.4923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widows="0" fo:orphans="0" fo:text-align="justify" fo:text-indent="0.4923in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P280" style:parent-style-name="Normal" style:family="paragraph">
      <style:paragraph-properties fo:widows="0" fo:orphans="0" fo:text-align="justify" fo:text-indent="0.4923in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P282" style:parent-style-name="Normal" style:family="paragraph">
      <style:paragraph-properties fo:widows="0" fo:orphans="0" fo:text-align="justify" fo:text-indent="0.4923in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widows="0" fo:orphans="0"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P291" style:parent-style-name="Normal" style:family="paragraph">
      <style:paragraph-properties fo:widows="0" fo:orphans="0" fo:text-align="justify" fo:text-indent="0.4923in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widows="0" fo:orphans="0" fo:text-align="justify" fo:text-indent="0.4923in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widows="0" fo:orphans="0" fo:text-align="justify" fo:text-indent="0.4923in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P305" style:parent-style-name="Normal" style:family="paragraph">
      <style:paragraph-properties fo:widows="0" fo:orphans="0" fo:text-align="justify" fo:text-indent="0.4923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P311" style:parent-style-name="Normal" style:family="paragraph">
      <style:paragraph-properties fo:widows="0" fo:orphans="0" fo:text-align="justify" fo:text-indent="0.4923in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widows="0" fo:orphans="0" fo:text-align="justify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P327" style:parent-style-name="Normal" style:family="paragraph">
      <style:paragraph-properties fo:widows="0" fo:orphans="0" fo:text-align="justify" fo:text-indent="0.4923in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P330" style:parent-style-name="Normal" style:family="paragraph">
      <style:paragraph-properties fo:widows="0" fo:orphans="0" fo:text-align="justify" fo:text-indent="0.4923in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P342" style:parent-style-name="Normal" style:family="paragraph">
      <style:paragraph-properties fo:widows="0" fo:orphans="0" fo:text-align="justify" fo:text-indent="0.4923i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widows="0" fo:orphans="0" fo:text-align="justify" fo:text-indent="0.4923in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P355" style:parent-style-name="Normal" style:family="paragraph">
      <style:paragraph-properties fo:widows="0" fo:orphans="0" fo:text-align="justify" fo:text-indent="0.4923in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widows="0" fo:orphans="0" fo:text-align="justify" fo:text-indent="0.4923in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widows="0" fo:orphans="0" fo:text-align="justify"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align="justify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align="justify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4923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widows="0" fo:orphans="0" fo:text-align="justify" fo:text-indent="0.4923in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P409" style:parent-style-name="Normal" style:family="paragraph">
      <style:paragraph-properties fo:widows="0" fo:orphans="0" fo:text-align="justify" fo:text-indent="0.4923in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P413" style:parent-style-name="Normal" style:family="paragraph">
      <style:paragraph-properties fo:widows="0" fo:orphans="0" fo:text-align="justify" fo:text-indent="0.4923in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widows="0" fo:orphans="0" fo:text-align="justify" fo:text-indent="0.4923in"/>
    </style:style>
    <style:style style:name="P419" style:parent-style-name="Normal" style:family="paragraph">
      <style:paragraph-properties fo:widows="0" fo:orphans="0" fo:text-align="justify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paragraph-properties fo:widows="0" fo:orphans="0" fo:text-align="justify" fo:text-indent="0.492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P425" style:parent-style-name="Normal" style:family="paragraph">
      <style:paragraph-properties fo:widows="0" fo:orphans="0" fo:text-align="justify" fo:text-indent="0.4923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paragraph-properties fo:widows="0" fo:orphans="0" fo:text-align="justify" fo:text-indent="0.4923in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align="justify" fo:text-indent="0.4923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P437" style:parent-style-name="Normal" style:family="paragraph">
      <style:paragraph-properties fo:text-indent="0.4923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widows="0" fo:orphans="0" fo:text-align="justify" fo:text-indent="0.4923in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P445" style:parent-style-name="Normal" style:family="paragraph">
      <style:paragraph-properties fo:widows="0" fo:orphans="0" fo:text-align="justify" fo:text-indent="0.4923in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align="justify" fo:text-indent="0.4923in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P452" style:parent-style-name="Normal" style:family="paragraph">
      <style:paragraph-properties fo:widows="0" fo:orphans="0" fo:text-align="justify" fo:text-indent="0.4923in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P456" style:parent-style-name="Normal" style:family="paragraph">
      <style:paragraph-properties fo:widows="0" fo:orphans="0" fo:text-align="justify" fo:text-indent="0.4923in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widows="0" fo:orphans="0" fo:text-align="center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align="justify" fo:text-indent="0.4923in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align="justify" fo:text-indent="0.4923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P496" style:parent-style-name="Normal" style:family="paragraph">
      <style:paragraph-properties fo:widows="0" fo:orphans="0" fo:text-align="justify" fo:text-indent="0.4923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widows="0" fo:orphans="0" fo:text-align="justify" fo:text-indent="0.4923in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widows="0" fo:orphans="0" fo:text-align="center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P517" style:parent-style-name="Normal" style:family="paragraph">
      <style:paragraph-properties fo:widows="0" fo:orphans="0" fo:text-align="justify" fo:text-indent="0.4923in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P521" style:parent-style-name="Normal" style:family="paragraph">
      <style:paragraph-properties fo:widows="0" fo:orphans="0" fo:text-align="justify" fo:text-indent="0.4923in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P526" style:parent-style-name="Normal" style:family="paragraph">
      <style:paragraph-properties fo:widows="0" fo:orphans="0" fo:text-align="justify" fo:text-indent="0.492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widows="0" fo:orphans="0" fo:text-align="justify" fo:text-indent="0.4923in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widows="0" fo:orphans="0" fo:text-align="justify" fo:text-indent="0.4923in"/>
    </style:style>
    <style:style style:name="P538" style:parent-style-name="Normal" style:family="paragraph">
      <style:paragraph-properties fo:widows="0" fo:orphans="0" fo:text-align="justify" fo:text-indent="0.4923in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P542" style:parent-style-name="Normal" style:family="paragraph">
      <style:paragraph-properties fo:widows="0" fo:orphans="0" fo:text-align="justify" fo:text-indent="0.4923in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P544" style:parent-style-name="Normal" style:family="paragraph">
      <style:paragraph-properties fo:widows="0" fo:orphans="0" fo:text-align="justify" fo:text-indent="0.4923in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widows="0" fo:orphans="0" fo:text-align="justify" fo:text-indent="0.4923in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widows="0" fo:orphans="0" fo:text-align="justify" fo:text-indent="0.4923in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Normal" style:family="paragraph">
      <style:paragraph-properties fo:widows="0" fo:orphans="0" fo:text-align="justify" fo:text-indent="0.4923in"/>
    </style:style>
    <style:style style:name="P560" style:parent-style-name="Normal" style:family="paragraph">
      <style:paragraph-properties fo:widows="0" fo:orphans="0" fo:text-align="justify" fo:text-indent="0.4923in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P572" style:parent-style-name="Normal" style:family="paragraph">
      <style:paragraph-properties fo:text-indent="0.4923in"/>
    </style:style>
    <style:style style:name="P573" style:parent-style-name="Normal" style:family="paragraph">
      <style:paragraph-properties fo:widows="0" fo:orphans="0" fo:text-align="center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widows="0" fo:orphans="0" fo:text-align="justify" fo:text-indent="0.4923in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P585" style:parent-style-name="Normal" style:family="paragraph">
      <style:paragraph-properties fo:widows="0" fo:orphans="0" fo:text-align="justify" fo:text-indent="0.4923in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P588" style:parent-style-name="Normal" style:family="paragraph">
      <style:paragraph-properties fo:widows="0" fo:orphans="0" fo:text-align="justify" fo:text-indent="0.4923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paragraph-properties fo:widows="0" fo:orphans="0" fo:text-align="justify" fo:text-indent="0.4923in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P595" style:parent-style-name="Normal" style:family="paragraph">
      <style:paragraph-properties fo:widows="0" fo:orphans="0" fo:text-align="justify" fo:text-indent="0.4923in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widows="0" fo:orphans="0" fo:text-align="justify" fo:text-indent="0.4923in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P603" style:parent-style-name="Normal" style:family="paragraph">
      <style:paragraph-properties fo:text-indent="0.4923in"/>
    </style:style>
    <style:style style:name="P604" style:parent-style-name="Normal" style:family="paragraph">
      <style:paragraph-properties fo:widows="0" fo:orphans="0" fo:text-align="center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widows="0" fo:orphans="0" fo:text-align="justify" fo:text-indent="0.4923in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P612" style:parent-style-name="Normal" style:family="paragraph">
      <style:paragraph-properties fo:widows="0" fo:orphans="0" fo:text-align="justify" fo:text-indent="0.4923in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P617" style:parent-style-name="Normal" style:family="paragraph">
      <style:paragraph-properties fo:widows="0" fo:orphans="0" fo:text-align="justify" fo:text-indent="0.4923in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P619" style:parent-style-name="Normal" style:family="paragraph">
      <style:paragraph-properties fo:widows="0" fo:orphans="0" fo:text-align="justify" fo:text-indent="0.4923in"/>
    </style:style>
    <style:style style:name="P620" style:parent-style-name="Normal" style:family="paragraph">
      <style:paragraph-properties fo:widows="0" fo:orphans="0" fo:text-align="justify" fo:text-indent="0.4923in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widows="0" fo:orphans="0" fo:text-align="justify" fo:text-indent="0.4923in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P629" style:parent-style-name="Normal" style:family="paragraph">
      <style:paragraph-properties fo:widows="0" fo:orphans="0" fo:text-align="justify" fo:text-indent="0.4923in"/>
    </style:style>
    <style:style style:name="P630" style:parent-style-name="Normal" style:family="paragraph">
      <style:paragraph-properties fo:widows="0" fo:orphans="0" fo:text-align="justify" fo:text-indent="0.4923in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P635" style:parent-style-name="Normal" style:family="paragraph">
      <style:paragraph-properties fo:widows="0" fo:orphans="0" fo:text-align="justify" fo:text-indent="0.4923in"/>
    </style:style>
    <style:style style:name="P636" style:parent-style-name="Normal" style:family="paragraph">
      <style:paragraph-properties fo:widows="0" fo:orphans="0"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P647" style:parent-style-name="Normal" style:family="paragraph">
      <style:paragraph-properties fo:widows="0" fo:orphans="0" fo:text-align="justify" fo:text-indent="0.4923in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P650" style:parent-style-name="Normal" style:family="paragraph">
      <style:paragraph-properties fo:widows="0" fo:orphans="0" fo:text-align="justify"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P653" style:parent-style-name="Normal" style:family="paragraph">
      <style:paragraph-properties fo:widows="0" fo:orphans="0" fo:text-align="justify" fo:text-indent="0.4923in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P656" style:parent-style-name="Normal" style:family="paragraph">
      <style:paragraph-properties fo:widows="0" fo:orphans="0" fo:text-align="justify" fo:text-indent="0.4923in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P663" style:parent-style-name="Normal" style:family="paragraph">
      <style:paragraph-properties fo:widows="0" fo:orphans="0" fo:text-align="justify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P668" style:parent-style-name="Normal" style:family="paragraph">
      <style:paragraph-properties fo:widows="0" fo:orphans="0" fo:text-align="justify" fo:text-indent="0.4923in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align="justify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widows="0" fo:orphans="0" fo:text-align="justify" fo:text-indent="0.4923in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paragraph-properties fo:widows="0" fo:orphans="0" fo:text-align="justify" fo:text-indent="0.4923in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widows="0" fo:orphans="0" fo:text-align="justify" fo:text-indent="0.4923in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Normal" style:family="paragraph">
      <style:paragraph-properties fo:widows="0" fo:orphans="0" fo:text-align="justify" fo:text-indent="0.4923in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P702" style:parent-style-name="Normal" style:family="paragraph">
      <style:paragraph-properties fo:widows="0" fo:orphans="0" fo:text-align="justify" fo:text-indent="0.4923in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P712" style:parent-style-name="Normal" style:family="paragraph">
      <style:paragraph-properties fo:widows="0" fo:orphans="0" fo:text-align="justify" fo:text-indent="0.4923in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P721" style:parent-style-name="Normal" style:family="paragraph">
      <style:paragraph-properties fo:widows="0" fo:orphans="0" fo:text-align="justify" fo:text-indent="0.4923in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P723" style:parent-style-name="Normal" style:family="paragraph">
      <style:paragraph-properties fo:widows="0" fo:orphans="0" fo:text-align="justify" fo:text-indent="0.4923in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paragraph-properties fo:widows="0" fo:orphans="0" fo:text-align="justify" fo:text-indent="0.4923in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widows="0" fo:orphans="0" fo:text-align="justify" fo:text-indent="0.4923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P743" style:parent-style-name="Normal" style:family="paragraph">
      <style:paragraph-properties fo:widows="0" fo:orphans="0" fo:text-align="justify" fo:text-indent="0.4923in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widows="0" fo:orphans="0" fo:text-align="justify" fo:text-indent="0.4923in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widows="0" fo:orphans="0" fo:text-align="justify" fo:text-indent="0.4923i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Normal" style:family="paragraph">
      <style:paragraph-properties fo:widows="0" fo:orphans="0" fo:text-align="justify" fo:text-indent="0.4923in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P768" style:parent-style-name="Normal" style:family="paragraph">
      <style:paragraph-properties fo:widows="0" fo:orphans="0" fo:text-align="justify" fo:text-indent="0.4923in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Normal" style:family="paragraph">
      <style:paragraph-properties fo:widows="0" fo:orphans="0" fo:text-align="justify" fo:text-indent="0.492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widows="0" fo:orphans="0" fo:text-align="justify" fo:text-indent="0.4923in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widows="0" fo:orphans="0" fo:text-align="justify" fo:text-indent="0.4923in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P789" style:parent-style-name="Normal" style:family="paragraph">
      <style:paragraph-properties fo:widows="0" fo:orphans="0" fo:text-align="justify" fo:text-indent="0.4923in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P796" style:parent-style-name="Normal" style:family="paragraph">
      <style:paragraph-properties fo:widows="0" fo:orphans="0" fo:text-align="justify" fo:text-indent="0.4923in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P805" style:parent-style-name="Normal" style:family="paragraph">
      <style:paragraph-properties fo:widows="0" fo:orphans="0" fo:text-align="justify" fo:text-indent="0.4923in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P807" style:parent-style-name="Normal" style:family="paragraph">
      <style:paragraph-properties fo:widows="0" fo:orphans="0" fo:text-align="justify" fo:text-indent="0.4923in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P812" style:parent-style-name="Normal" style:family="paragraph">
      <style:paragraph-properties fo:widows="0" fo:orphans="0" fo:text-align="justify" fo:text-indent="0.4923in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P814" style:parent-style-name="Normal" style:family="paragraph">
      <style:paragraph-properties fo:widows="0" fo:orphans="0" fo:text-align="justify" fo:text-indent="0.4923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P817" style:parent-style-name="Normal" style:family="paragraph">
      <style:paragraph-properties fo:text-align="justify" fo:text-indent="0.4923in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widows="0" fo:orphans="0" fo:text-align="justify" fo:text-indent="2.7562in"/>
    </style:style>
    <style:style style:name="P821" style:parent-style-name="Normal" style:family="paragraph">
      <style:paragraph-properties fo:break-before="page" fo:margin-left="3.543in">
        <style:tab-stops/>
      </style:paragraph-properties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indent="3.543in"/>
      <style:text-properties fo:color="#000000"/>
    </style:style>
    <style:style style:name="P824" style:parent-style-name="Normal" style:family="paragraph">
      <style:paragraph-properties fo:text-indent="3.543in"/>
      <style:text-properties fo:color="#000000"/>
    </style:style>
    <style:style style:name="P825" style:parent-style-name="Normal" style:family="paragraph">
      <style:paragraph-properties fo:text-indent="3.54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indent="3.543in"/>
      <style:text-properties fo:color="#000000"/>
    </style:style>
    <style:style style:name="P829" style:parent-style-name="Normal" style:family="paragraph">
      <style:paragraph-properties fo:text-indent="3.543in"/>
      <style:text-properties fo:color="#000000"/>
    </style:style>
    <style:style style:name="P830" style:parent-style-name="Normal" style:family="paragraph">
      <style:paragraph-properties fo:text-indent="3.543in"/>
      <style:text-properties fo:color="#000000"/>
    </style:style>
    <style:style style:name="P831" style:parent-style-name="Normal" style:family="paragraph">
      <style:paragraph-properties fo:text-align="justify" fo:text-indent="0.4923in"/>
      <style:text-properties fo:color="#000000" style:font-size-complex="4pt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4" style:parent-style-name="Normal" style:family="paragraph">
      <style:paragraph-properties fo:text-indent="0.4923in"/>
      <style:text-properties fo:color="#000000"/>
    </style:style>
    <style:style style:name="TableColumn836" style:family="table-column">
      <style:table-column-properties style:column-width="0.9284in"/>
    </style:style>
    <style:style style:name="TableColumn837" style:family="table-column">
      <style:table-column-properties style:column-width="2.2173in"/>
    </style:style>
    <style:style style:name="TableColumn838" style:family="table-column">
      <style:table-column-properties style:column-width="1.9951in"/>
    </style:style>
    <style:style style:name="TableColumn839" style:family="table-column">
      <style:table-column-properties style:column-width="1.5513in"/>
    </style:style>
    <style:style style:name="Table835" style:family="table">
      <style:table-properties style:width="6.6923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138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8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5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6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7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8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89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Row903" style:family="table-row">
      <style:table-row-properties/>
    </style:style>
    <style:style style:name="TableCell9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5" style:parent-style-name="DefaultParagraphFont" style:family="text">
      <style:text-properties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margin-left="3.543in">
        <style:tab-stops/>
      </style:paragraph-properties>
    </style:style>
    <style:style style:name="P939" style:parent-style-name="Normal" style:family="paragraph">
      <style:paragraph-properties fo:break-before="page" fo:margin-left="3.543in">
        <style:tab-stops/>
      </style:paragraph-properties>
      <style:text-properties fo:color="#000000"/>
    </style:style>
    <style:style style:name="P940" style:parent-style-name="Normal" style:family="paragraph">
      <style:paragraph-properties fo:text-indent="3.543in"/>
      <style:text-properties fo:color="#000000"/>
    </style:style>
    <style:style style:name="P941" style:parent-style-name="Normal" style:family="paragraph">
      <style:paragraph-properties fo:text-indent="3.543in"/>
      <style:text-properties fo:color="#000000"/>
    </style:style>
    <style:style style:name="P942" style:parent-style-name="Normal" style:family="paragraph">
      <style:paragraph-properties fo:text-indent="3.54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text-indent="3.543in"/>
      <style:text-properties fo:color="#000000"/>
    </style:style>
    <style:style style:name="P946" style:parent-style-name="Normal" style:family="paragraph">
      <style:paragraph-properties fo:text-indent="3.543in"/>
      <style:text-properties fo:color="#000000"/>
    </style:style>
    <style:style style:name="P947" style:parent-style-name="Normal" style:family="paragraph">
      <style:paragraph-properties fo:text-indent="3.543in"/>
      <style:text-properties fo:color="#000000"/>
    </style:style>
    <style:style style:name="P948" style:parent-style-name="Normal" style:family="paragraph">
      <style:paragraph-properties fo:text-indent="3.543in"/>
      <style:text-properties fo:color="#000000" style:font-size-complex="4pt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1" style:parent-style-name="Normal" style:family="paragraph">
      <style:paragraph-properties fo:text-indent="0.4923in"/>
      <style:text-properties fo:color="#000000"/>
    </style:style>
    <style:style style:name="TableColumn953" style:family="table-column">
      <style:table-column-properties style:column-width="0.3861in"/>
    </style:style>
    <style:style style:name="TableColumn954" style:family="table-column">
      <style:table-column-properties style:column-width="1.8187in"/>
    </style:style>
    <style:style style:name="TableColumn955" style:family="table-column">
      <style:table-column-properties style:column-width="1.6548in"/>
    </style:style>
    <style:style style:name="TableColumn956" style:family="table-column">
      <style:table-column-properties style:column-width="1.3118in"/>
    </style:style>
    <style:style style:name="TableColumn957" style:family="table-column">
      <style:table-column-properties style:column-width="1.5208in"/>
    </style:style>
    <style:style style:name="Table952" style:family="table">
      <style:table-properties style:width="6.6923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0.0138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Row969" style:family="table-row">
      <style:table-row-properties/>
    </style:style>
    <style:style style:name="TableCell97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9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7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9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0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2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3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6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TableCell106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7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0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0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1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1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Row1123" style:family="table-row">
      <style:table-row-properties/>
    </style:style>
    <style:style style:name="TableCell11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142" style:parent-style-name="Normal" style:family="paragraph">
      <style:paragraph-properties fo:widows="0" fo:orphans="0" fo:text-indent="3.543in"/>
    </style:style>
    <style:style style:name="P1143" style:parent-style-name="Normal" style:family="paragraph">
      <style:paragraph-properties fo:widows="0" fo:orphans="0" fo:text-indent="3.543in"/>
    </style:style>
    <style:style style:name="P1144" style:parent-style-name="Normal" style:family="paragraph">
      <style:paragraph-properties fo:widows="0" fo:orphans="0" fo:text-indent="3.543in"/>
    </style:style>
    <style:style style:name="P1145" style:parent-style-name="Normal" style:family="paragraph">
      <style:paragraph-properties fo:widows="0" fo:orphans="0" fo:text-indent="3.543in"/>
    </style:style>
    <style:style style:name="P1146" style:parent-style-name="Normal" style:family="paragraph">
      <style:paragraph-properties fo:widows="0" fo:orphans="0" fo:text-indent="3.543in"/>
    </style:style>
    <style:style style:name="P1147" style:parent-style-name="Normal" style:family="paragraph">
      <style:paragraph-properties fo:widows="0" fo:orphans="0" fo:text-indent="3.543in"/>
    </style:style>
    <style:style style:name="P1148" style:parent-style-name="Normal" style:family="paragraph">
      <style:paragraph-properties fo:text-align="center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P1152" style:parent-style-name="Normal" style:family="paragraph">
      <style:paragraph-properties fo:text-align="justify" fo:text-indent="0.4923in"/>
    </style:style>
    <style:style style:name="TableColumn1154" style:family="table-column">
      <style:table-column-properties style:column-width="0.5354in" style:use-optimal-column-width="false"/>
    </style:style>
    <style:style style:name="TableColumn1155" style:family="table-column">
      <style:table-column-properties style:column-width="1.2048in" style:use-optimal-column-width="false"/>
    </style:style>
    <style:style style:name="TableColumn1156" style:family="table-column">
      <style:table-column-properties style:column-width="4.952in" style:use-optimal-column-width="false"/>
    </style:style>
    <style:style style:name="Table1153" style:family="table">
      <style:table-properties style:width="6.6923in" fo:margin-left="0in" table:align="left"/>
    </style:style>
    <style:style style:name="TableRow1157" style:family="table-row">
      <style:table-row-properties style:min-row-height="0.0159in" style:use-optimal-row-height="false" fo:keep-together="always"/>
    </style:style>
    <style:style style:name="TableCell115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Row1164" style:family="table-row">
      <style:table-row-properties style:min-row-height="0.0159in" style:use-optimal-row-height="false" fo:keep-together="always"/>
    </style:style>
    <style:style style:name="TableCell116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/>
    </style:style>
    <style:style style:name="TableCell11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none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Cell1174" style:family="table-cell">
      <style:table-cell-properties fo:border="none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none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/>
    </style:style>
    <style:style style:name="TableRow1178" style:family="table-row">
      <style:table-row-properties style:min-row-height="0.0159in" style:use-optimal-row-height="false" fo:keep-together="always"/>
    </style:style>
    <style:style style:name="TableCell1179" style:family="table-cell">
      <style:table-cell-properties fo:border="none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none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none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none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none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Cell1190" style:family="table-cell">
      <style:table-cell-properties fo:border="none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="none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none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0pt" style:font-size-asian="10pt"/>
    </style:style>
    <style:style style:name="TableCell1197" style:family="table-cell">
      <style:table-cell-properties fo:border="none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Row1199" style:family="table-row">
      <style:table-row-properties style:min-row-height="0.0159in" style:use-optimal-row-height="false" fo:keep-together="always"/>
    </style:style>
    <style:style style:name="TableCell1200" style:family="table-cell">
      <style:table-cell-properties fo:border="none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none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none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none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Cell1209" style:family="table-cell">
      <style:table-cell-properties fo:border="none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none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none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/>
    </style:style>
    <style:style style:name="TableCell1216" style:family="table-cell">
      <style:table-cell-properties fo:border="none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none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none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none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TableCell1225" style:family="table-cell">
      <style:table-cell-properties fo:border="none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none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Cell1232" style:family="table-cell">
      <style:table-cell-properties fo:border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none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none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none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none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none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none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Cell1251" style:family="table-cell">
      <style:table-cell-properties fo:border="none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none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none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/>
    </style:style>
    <style:style style:name="TableCell1258" style:family="table-cell">
      <style:table-cell-properties fo:border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none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none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none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none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none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none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0pt" style:font-size-asian="10pt"/>
    </style:style>
    <style:style style:name="TableCell1274" style:family="table-cell">
      <style:table-cell-properties fo:border="none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Row1276" style:family="table-row">
      <style:table-row-properties style:min-row-height="0.0159in" style:use-optimal-row-height="false" fo:keep-together="always"/>
    </style:style>
    <style:style style:name="TableCell1277" style:family="table-cell">
      <style:table-cell-properties fo:border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/>
    </style:style>
    <style:style style:name="TableCell1281" style:family="table-cell">
      <style:table-cell-properties fo:border="none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Row1283" style:family="table-row">
      <style:table-row-properties style:min-row-height="0.0159in" style:use-optimal-row-height="false" fo:keep-together="always"/>
    </style:style>
    <style:style style:name="TableCell1284" style:family="table-cell">
      <style:table-cell-properties fo:border="none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none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Cell1288" style:family="table-cell">
      <style:table-cell-properties fo:border="none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none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Cell1293" style:family="table-cell">
      <style:table-cell-properties fo:border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none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/>
    </style:style>
    <style:style style:name="TableCell1300" style:family="table-cell">
      <style:table-cell-properties fo:border="none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none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none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Cell1307" style:family="table-cell">
      <style:table-cell-properties fo:border="none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none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none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none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none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none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none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Cell1323" style:family="table-cell">
      <style:table-cell-properties fo:border="none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none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Row1332" style:family="table-row">
      <style:table-row-properties style:min-row-height="0.0159in" style:use-optimal-row-height="false" fo:keep-together="always"/>
    </style:style>
    <style:style style:name="TableCell1333" style:family="table-cell">
      <style:table-cell-properties fo:border="none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none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none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none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</style:style>
    <style:style style:name="T13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3" style:family="table-cell">
      <style:table-cell-properties fo:border="none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46" style:family="table-cell">
      <style:table-cell-properties fo:border="none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none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none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none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none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none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Cell1361" style:family="table-cell">
      <style:table-cell-properties fo:border="none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/>
    </style:style>
    <style:style style:name="TableCell1368" style:family="table-cell">
      <style:table-cell-properties fo:border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none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="none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none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none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/>
    </style:style>
    <style:style style:name="TableCell1387" style:family="table-cell">
      <style:table-cell-properties fo:border="none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none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none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none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none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/>
    </style:style>
    <style:style style:name="TableCell1403" style:family="table-cell">
      <style:table-cell-properties fo:border="none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none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none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/>
    </style:style>
    <style:style style:name="TableCell1410" style:family="table-cell">
      <style:table-cell-properties fo:border="none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Row1412" style:family="table-row">
      <style:table-row-properties style:min-row-height="0.0159in" style:use-optimal-row-height="false" fo:keep-together="always"/>
    </style:style>
    <style:style style:name="TableCell1413" style:family="table-cell">
      <style:table-cell-properties fo:border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="none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  <style:text-properties fo:font-size="10pt" style:font-size-asian="10pt"/>
    </style:style>
    <style:style style:name="TableCell1417" style:family="table-cell">
      <style:table-cell-properties fo:border="none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none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Cell1422" style:family="table-cell">
      <style:table-cell-properties fo:border="none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none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/>
    </style:style>
    <style:style style:name="TableCell1429" style:family="table-cell">
      <style:table-cell-properties fo:border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none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none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/>
    </style:style>
    <style:style style:name="TableCell1436" style:family="table-cell">
      <style:table-cell-properties fo:border="none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none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none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/>
    </style:style>
    <style:style style:name="TableCell1445" style:family="table-cell">
      <style:table-cell-properties fo:border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none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none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Cell1452" style:family="table-cell">
      <style:table-cell-properties fo:border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none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none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Cell1459" style:family="table-cell">
      <style:table-cell-properties fo:border="none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none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none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none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none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Cell1471" style:family="table-cell">
      <style:table-cell-properties fo:border="none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none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Row1475" style:family="table-row">
      <style:table-row-properties style:min-row-height="0.0159in" style:use-optimal-row-height="false" fo:keep-together="always"/>
    </style:style>
    <style:style style:name="TableCell1476" style:family="table-cell">
      <style:table-cell-properties fo:border="none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Cell1478" style:family="table-cell">
      <style:table-cell-properties fo:border="none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none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1485" style:family="table-cell">
      <style:table-cell-properties fo:border="none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</style:style>
    <style:style style:name="T14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</style:style>
    <style:style style:name="T1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none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none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none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none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Cell1501" style:family="table-cell">
      <style:table-cell-properties fo:border="none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  <style:text-properties fo:font-size="10pt" style:font-size-asian="10pt"/>
    </style:style>
    <style:style style:name="TableCell1503" style:family="table-cell">
      <style:table-cell-properties fo:border="none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none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none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none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none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none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none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none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/>
    </style:style>
    <style:style style:name="TableCell1522" style:family="table-cell">
      <style:table-cell-properties fo:border="none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none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none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/>
    </style:style>
    <style:style style:name="TableCell1531" style:family="table-cell">
      <style:table-cell-properties fo:border="none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none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none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Cell1538" style:family="table-cell">
      <style:table-cell-properties fo:border="none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none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none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/>
    </style:style>
    <style:style style:name="TableCell1545" style:family="table-cell">
      <style:table-cell-properties fo:border="none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none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/>
    </style:style>
    <style:style style:name="TableCell1550" style:family="table-cell">
      <style:table-cell-properties fo:border="none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none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paragraph-properties fo:text-align="center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text-transform="uppercase" fo:color="#000000"/>
    </style:style>
    <style:style style:name="P1573" style:parent-style-name="Normal" style:family="paragraph">
      <style:paragraph-properties fo:text-indent="0.4923in"/>
    </style:style>
    <style:style style:name="TableColumn1575" style:family="table-column">
      <style:table-column-properties style:column-width="0.8416in"/>
    </style:style>
    <style:style style:name="TableColumn1576" style:family="table-column">
      <style:table-column-properties style:column-width="1.2354in"/>
    </style:style>
    <style:style style:name="TableColumn1577" style:family="table-column">
      <style:table-column-properties style:column-width="4.6152in"/>
    </style:style>
    <style:style style:name="Table1574" style:family="table">
      <style:table-properties style:width="6.6923in" fo:margin-left="0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/>
    </style:style>
    <style:style style:name="P16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font-weight="bold" style:font-weight-asian="bold" fo:text-transform="uppercase" fo:color="#000000"/>
    </style:style>
    <style:style style:name="P1654" style:parent-style-name="Normal" style:family="paragraph">
      <style:paragraph-properties fo:text-indent="0.4923in">
        <style:tab-stops>
          <style:tab-stop style:type="left" style:position="0.4333in"/>
          <style:tab-stop style:type="left" style:position="0.5902in"/>
          <style:tab-stop style:type="left" style:position="1.7715in"/>
        </style:tab-stops>
      </style:paragraph-properties>
      <style:text-properties fo:color="#000000"/>
    </style:style>
    <style:style style:name="TableColumn1656" style:family="table-column">
      <style:table-column-properties style:column-width="0.8416in"/>
    </style:style>
    <style:style style:name="TableColumn1657" style:family="table-column">
      <style:table-column-properties style:column-width="1.2354in"/>
    </style:style>
    <style:style style:name="TableColumn1658" style:family="table-column">
      <style:table-column-properties style:column-width="4.6152in"/>
    </style:style>
    <style:style style:name="Table1655" style:family="table">
      <style:table-properties style:width="6.6923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P172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7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font-weight="bold" style:font-weight-asian="bold" fo:text-transform="uppercase" fo:color="#000000"/>
    </style:style>
    <style:style style:name="P17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4.0548in"/>
        </style:tab-stops>
      </style:paragraph-properties>
      <style:text-properties fo:color="#000000"/>
    </style:style>
    <style:style style:name="TableColumn1737" style:family="table-column">
      <style:table-column-properties style:column-width="0.8868in"/>
    </style:style>
    <style:style style:name="TableColumn1738" style:family="table-column">
      <style:table-column-properties style:column-width="1.0951in"/>
    </style:style>
    <style:style style:name="TableColumn1739" style:family="table-column">
      <style:table-column-properties style:column-width="2.0618in"/>
    </style:style>
    <style:style style:name="TableColumn1740" style:family="table-column">
      <style:table-column-properties style:column-width="2.8006in"/>
    </style:style>
    <style:style style:name="Table1736" style:family="table">
      <style:table-properties style:width="6.8444in" fo:margin-left="0in" table:align="lef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T17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DefaultParagraphFont" style:family="text">
      <style:text-properties fo:color="#000000" fo:font-size="10pt" style:font-size-asian="10pt" style:language-asian="lt" style:country-asian="LT"/>
    </style:style>
    <style:style style:name="T176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T1768" style:parent-style-name="DefaultParagraphFont" style:family="text">
      <style:text-properties fo:color="#000000" fo:font-size="10pt" style:font-size-asian="10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T1791" style:parent-style-name="DefaultParagraphFont" style:family="text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T1793" style:parent-style-name="DefaultParagraphFont" style:family="text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T18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DefaultParagraphFont" style:family="text">
      <style:text-properties fo:color="#000000" fo:font-size="10pt" style:font-size-asian="10pt" style:language-asian="lt" style:country-asian="LT"/>
    </style:style>
    <style:style style:name="T1841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color="#000000" fo:font-size="10pt" style:font-size-asian="10pt" style:language-asian="lt" style:country-asian="L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language-asian="lt" style:country-asian="L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font-size="10pt" style:font-size-asian="10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1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T1870" style:parent-style-name="DefaultParagraphFont" style:family="text">
      <style:text-properties fo:color="#000000" fo:font-size="10pt" style:font-size-asian="10pt" style:language-asian="lt" style:country-asian="LT"/>
    </style:style>
    <style:style style:name="TableRow1871" style:family="table-row">
      <style:table-row-properties/>
    </style:style>
    <style:style style:name="TableCell1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3" style:parent-style-name="Normal" style:family="paragraph">
      <style:text-properties fo:color="#000000" style:text-position="super 66.6%" style:language-asian="lt" style:country-asian="LT"/>
    </style:style>
    <style:style style:name="P1874" style:parent-style-name="Normal" style:family="paragraph">
      <style:text-properties fo:color="#000000" style:text-position="super 66.6%" style:language-asian="lt" style:country-asian="LT"/>
    </style:style>
    <style:style style:name="T1875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876" style:parent-style-name="DefaultParagraphFont" style:family="text">
      <style:text-properties fo:color="#000000" fo:font-size="10pt" style:font-size-asian="10pt" style:language-asian="lt" style:country-asian="LT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890" style:parent-style-name="Normal" style:family="paragraph">
      <style:paragraph-properties fo:widows="0" fo:orphans="0" fo:text-indent="3.543in"/>
    </style:style>
    <style:style style:name="P1891" style:parent-style-name="Normal" style:family="paragraph">
      <style:paragraph-properties fo:widows="0" fo:orphans="0" fo:text-indent="3.543in"/>
    </style:style>
    <style:style style:name="P1892" style:parent-style-name="Normal" style:family="paragraph">
      <style:paragraph-properties fo:widows="0" fo:orphans="0" fo:text-indent="3.543in"/>
    </style:style>
    <style:style style:name="P1893" style:parent-style-name="Normal" style:family="paragraph">
      <style:paragraph-properties fo:widows="0" fo:orphans="0" fo:text-indent="3.543in"/>
    </style:style>
    <style:style style:name="P1894" style:parent-style-name="Normal" style:family="paragraph">
      <style:paragraph-properties fo:widows="0" fo:orphans="0" fo:text-indent="3.543in"/>
    </style:style>
    <style:style style:name="P1895" style:parent-style-name="Normal" style:family="paragraph">
      <style:paragraph-properties fo:widows="0" fo:orphans="0" fo:text-indent="3.543in">
        <style:tab-stops>
          <style:tab-stop style:type="left" style:position="4.5625in"/>
        </style:tab-stops>
      </style:paragraph-properties>
    </style:style>
    <style:style style:name="P1896" style:parent-style-name="Normal" style:family="paragraph">
      <style:paragraph-properties fo:text-align="center"/>
    </style:style>
    <style:style style:name="P1897" style:parent-style-name="Normal" style:family="paragraph">
      <style:paragraph-properties fo:widows="0" fo:orphans="0" fo:text-align="center"/>
    </style:style>
    <style:style style:name="T1898" style:parent-style-name="DefaultParagraphFont" style:family="text">
      <style:text-properties fo:font-weight="bold" style:font-weight-asian="bold" style:font-weight-complex="bold"/>
    </style:style>
    <style:style style:name="P1899" style:parent-style-name="Normal" style:family="paragraph">
      <style:paragraph-properties fo:text-align="justify" fo:text-indent="0.4923in"/>
    </style:style>
    <style:style style:name="TableColumn1901" style:family="table-column">
      <style:table-column-properties style:column-width="0.5354in" style:use-optimal-column-width="false"/>
    </style:style>
    <style:style style:name="TableColumn1902" style:family="table-column">
      <style:table-column-properties style:column-width="1.2048in" style:use-optimal-column-width="false"/>
    </style:style>
    <style:style style:name="TableColumn1903" style:family="table-column">
      <style:table-column-properties style:column-width="3.4798in" style:use-optimal-column-width="false"/>
    </style:style>
    <style:style style:name="TableColumn1904" style:family="table-column">
      <style:table-column-properties style:column-width="1.4722in" style:use-optimal-column-width="false"/>
    </style:style>
    <style:style style:name="Table1900" style:family="table">
      <style:table-properties style:width="6.6923in" fo:margin-left="0in" table:align="lef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Row1914" style:family="table-row">
      <style:table-row-properties style:min-row-height="0.0159in" style:use-optimal-row-height="false" fo:keep-together="always"/>
    </style:style>
    <style:style style:name="TableCell191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/>
      <style:text-properties fo:font-size="10pt" style:font-size-asian="10pt"/>
    </style:style>
    <style:style style:name="TableCell191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Row1923" style:family="table-row">
      <style:table-row-properties style:min-row-height="0.0159in" style:use-optimal-row-height="false" fo:keep-together="always"/>
    </style:style>
    <style:style style:name="TableCell1924" style:family="table-cell">
      <style:table-cell-properties fo:border="none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none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Cell1928" style:family="table-cell">
      <style:table-cell-properties fo:border="none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none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Row1932" style:family="table-row">
      <style:table-row-properties style:min-row-height="0.0159in" style:use-optimal-row-height="false" fo:keep-together="always"/>
    </style:style>
    <style:style style:name="TableCell1933" style:family="table-cell">
      <style:table-cell-properties fo:border="none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Cell1935" style:family="table-cell">
      <style:table-cell-properties fo:border="none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none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none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Row1941" style:family="table-row">
      <style:table-row-properties style:min-row-height="0.0159in" style:use-optimal-row-height="false" fo:keep-together="always"/>
    </style:style>
    <style:style style:name="TableCell1942" style:family="table-cell">
      <style:table-cell-properties fo:border="none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none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Cell1946" style:family="table-cell">
      <style:table-cell-properties fo:border="none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TableCell1948" style:family="table-cell">
      <style:table-cell-properties fo:border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Row1950" style:family="table-row">
      <style:table-row-properties style:min-row-height="0.0159in" style:use-optimal-row-height="false" fo:keep-together="always"/>
    </style:style>
    <style:style style:name="TableCell1951" style:family="table-cell">
      <style:table-cell-properties fo:border="none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Cell1953" style:family="table-cell">
      <style:table-cell-properties fo:border="none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none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none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/>
      <style:text-properties fo:font-size="10pt" style:font-size-asian="10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none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none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Cell1964" style:family="table-cell">
      <style:table-cell-properties fo:border="none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TableCell1966" style:family="table-cell">
      <style:table-cell-properties fo:border="none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none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Cell1971" style:family="table-cell">
      <style:table-cell-properties fo:border="none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none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none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none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none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none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Row1986" style:family="table-row">
      <style:table-row-properties style:min-row-height="0.0159in" style:use-optimal-row-height="false" fo:keep-together="always"/>
    </style:style>
    <style:style style:name="TableCell1987" style:family="table-cell">
      <style:table-cell-properties fo:border="none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Cell1989" style:family="table-cell">
      <style:table-cell-properties fo:border="none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  <style:text-properties fo:font-size="10pt" style:font-size-asian="10pt"/>
    </style:style>
    <style:style style:name="TableCell1991" style:family="table-cell">
      <style:table-cell-properties fo:border="none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  <style:text-properties fo:font-size="10pt" style:font-size-asian="10pt"/>
    </style:style>
    <style:style style:name="TableCell1993" style:family="table-cell">
      <style:table-cell-properties fo:border="none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none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none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none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none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TableCell2005" style:family="table-cell">
      <style:table-cell-properties fo:border="none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Cell2007" style:family="table-cell">
      <style:table-cell-properties fo:border="none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none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  <style:text-properties fo:font-size="10pt" style:font-size-asian="10pt"/>
    </style:style>
    <style:style style:name="TableCell2011" style:family="table-cell">
      <style:table-cell-properties fo:border="none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none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none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none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TableRow2022" style:family="table-row">
      <style:table-row-properties style:min-row-height="0.0159in" style:use-optimal-row-height="false" fo:keep-together="always"/>
    </style:style>
    <style:style style:name="TableCell2023" style:family="table-cell">
      <style:table-cell-properties fo:border="none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Cell2025" style:family="table-cell">
      <style:table-cell-properties fo:border="none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none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font-size="10pt" style:font-size-asian="10pt"/>
    </style:style>
    <style:style style:name="TableCell2029" style:family="table-cell">
      <style:table-cell-properties fo:border="none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font-size="10pt" style:font-size-asian="10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none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none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Cell2036" style:family="table-cell">
      <style:table-cell-properties fo:border="none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/>
      <style:text-properties fo:font-size="10pt" style:font-size-asian="10pt"/>
    </style:style>
    <style:style style:name="TableCell2038" style:family="table-cell">
      <style:table-cell-properties fo:border="none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none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none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="none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/>
      <style:text-properties fo:font-size="10pt" style:font-size-asian="10pt"/>
    </style:style>
    <style:style style:name="TableCell2047" style:family="table-cell">
      <style:table-cell-properties fo:border="none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text-position="super 65%" fo:font-size="10pt" style:font-size-asian="10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none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Cell2054" style:family="table-cell">
      <style:table-cell-properties fo:border="none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/>
      <style:text-properties fo:font-size="10pt" style:font-size-asian="10pt"/>
    </style:style>
    <style:style style:name="TableCell2056" style:family="table-cell">
      <style:table-cell-properties fo:border="none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none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="none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Cell2063" style:family="table-cell">
      <style:table-cell-properties fo:border="none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none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none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/>
      <style:text-properties fo:font-size="10pt" style:font-size-asian="10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none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Cell2072" style:family="table-cell">
      <style:table-cell-properties fo:border="none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/>
      <style:text-properties fo:font-size="10pt" style:font-size-asian="10pt"/>
    </style:style>
    <style:style style:name="TableCell2074" style:family="table-cell">
      <style:table-cell-properties fo:border="none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none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none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none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none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none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none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none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Cell2092" style:family="table-cell">
      <style:table-cell-properties fo:border="none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none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none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TableCell2099" style:family="table-cell">
      <style:table-cell-properties fo:border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none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none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none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2108" style:family="table-cell">
      <style:table-cell-properties fo:border="none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2110" style:family="table-cell">
      <style:table-cell-properties fo:border="none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</style:style>
    <style:style style:name="T2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13" style:family="table-cell">
      <style:table-cell-properties fo:border="none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none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none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none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none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Row2124" style:family="table-row">
      <style:table-row-properties style:min-row-height="0.0159in" style:use-optimal-row-height="false" fo:keep-together="always"/>
    </style:style>
    <style:style style:name="TableCell2125" style:family="table-cell">
      <style:table-cell-properties fo:border="none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/>
      <style:text-properties fo:font-size="10pt" style:font-size-asian="10pt"/>
    </style:style>
    <style:style style:name="TableCell2127" style:family="table-cell">
      <style:table-cell-properties fo:border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TableCell2129" style:family="table-cell">
      <style:table-cell-properties fo:border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none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none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none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none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Row2142" style:family="table-row">
      <style:table-row-properties style:min-row-height="0.0159in" style:use-optimal-row-height="false" fo:keep-together="always"/>
    </style:style>
    <style:style style:name="TableCell2143" style:family="table-cell">
      <style:table-cell-properties fo:border="none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Cell2145" style:family="table-cell">
      <style:table-cell-properties fo:border="none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Cell2147" style:family="table-cell">
      <style:table-cell-properties fo:border="none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none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/>
      <style:text-properties fo:font-size="10pt" style:font-size-asian="10pt"/>
    </style:style>
    <style:style style:name="TableRow2151" style:family="table-row">
      <style:table-row-properties style:min-row-height="0.0159in" style:use-optimal-row-height="false" fo:keep-together="always"/>
    </style:style>
    <style:style style:name="TableCell2152" style:family="table-cell">
      <style:table-cell-properties fo:border="none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none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none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Cell2158" style:family="table-cell">
      <style:table-cell-properties fo:border="none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  <style:text-properties fo:font-size="10pt" style:font-size-asian="10pt"/>
    </style:style>
    <style:style style:name="TableRow2160" style:family="table-row">
      <style:table-row-properties style:min-row-height="0.0159in" style:use-optimal-row-height="false" fo:keep-together="always"/>
    </style:style>
    <style:style style:name="TableCell2161" style:family="table-cell">
      <style:table-cell-properties fo:border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none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Row2169" style:family="table-row">
      <style:table-row-properties style:min-row-height="0.0159in" style:use-optimal-row-height="false" fo:keep-together="always"/>
    </style:style>
    <style:style style:name="TableCell2170" style:family="table-cell">
      <style:table-cell-properties fo:border="none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none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none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TableCell2176" style:family="table-cell">
      <style:table-cell-properties fo:border="none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none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none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none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none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TableCell2188" style:family="table-cell">
      <style:table-cell-properties fo:border="none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none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none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/>
      <style:text-properties fo:font-size="10pt" style:font-size-asian="10pt"/>
    </style:style>
    <style:style style:name="TableCell2194" style:family="table-cell">
      <style:table-cell-properties fo:border="none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none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none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Cell2201" style:family="table-cell">
      <style:table-cell-properties fo:border="none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none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none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Cell2208" style:family="table-cell">
      <style:table-cell-properties fo:border="none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none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  <style:text-properties fo:font-size="10pt" style:font-size-asian="10pt"/>
    </style:style>
    <style:style style:name="TableCell2212" style:family="table-cell">
      <style:table-cell-properties fo:border="none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Row2214" style:family="table-row">
      <style:table-row-properties style:min-row-height="0.0159in" style:use-optimal-row-height="false" fo:keep-together="always"/>
    </style:style>
    <style:style style:name="TableCell2215" style:family="table-cell">
      <style:table-cell-properties fo:border="none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Cell2217" style:family="table-cell">
      <style:table-cell-properties fo:border="none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none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/>
      <style:text-properties fo:font-size="10pt" style:font-size-asian="10pt"/>
    </style:style>
    <style:style style:name="TableCell2221" style:family="table-cell">
      <style:table-cell-properties fo:border="none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/>
      <style:text-properties fo:font-size="10pt" style:font-size-asian="10p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none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none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TableCell2230" style:family="table-cell">
      <style:table-cell-properties fo:border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none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none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none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none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none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none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/>
      <style:text-properties fo:font-size="10pt" style:font-size-asian="10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Row2250" style:family="table-row">
      <style:table-row-properties style:min-row-height="0.0159in" style:use-optimal-row-height="false" fo:keep-together="always"/>
    </style:style>
    <style:style style:name="TableCell2251" style:family="table-cell">
      <style:table-cell-properties fo:border="none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none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Cell2255" style:family="table-cell">
      <style:table-cell-properties fo:border="none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none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/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none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none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none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none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Row2268" style:family="table-row">
      <style:table-row-properties style:min-row-height="0.0159in" style:use-optimal-row-height="false" fo:keep-together="always"/>
    </style:style>
    <style:style style:name="TableCell2269" style:family="table-cell">
      <style:table-cell-properties fo:border="none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2271" style:family="table-cell">
      <style:table-cell-properties fo:border="none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Cell2273" style:family="table-cell">
      <style:table-cell-properties fo:border="none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</style:style>
    <style:style style:name="T22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76" style:family="table-cell">
      <style:table-cell-properties fo:border="none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weight="bold" style:font-weight-asian="bold" fo:font-size="10pt" style:font-size-asian="10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="none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none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none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none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  <style:text-properties fo:font-size="10pt" style:font-size-asian="10pt"/>
    </style:style>
    <style:style style:name="TableRow2287" style:family="table-row">
      <style:table-row-properties style:min-row-height="0.0159in" style:use-optimal-row-height="false" fo:keep-together="always"/>
    </style:style>
    <style:style style:name="TableCell2288" style:family="table-cell">
      <style:table-cell-properties fo:border="none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none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none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none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Row2296" style:family="table-row">
      <style:table-row-properties style:min-row-height="0.0159in" style:use-optimal-row-height="false" fo:keep-together="always"/>
    </style:style>
    <style:style style:name="TableCell2297" style:family="table-cell">
      <style:table-cell-properties fo:border="none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none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none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none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/>
      <style:text-properties fo:font-size="10pt" style:font-size-asian="10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none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none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none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10pt" style:font-size-asian="10pt"/>
    </style:style>
    <style:style style:name="TableCell2312" style:family="table-cell">
      <style:table-cell-properties fo:border="none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none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none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none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none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none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none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none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Cell2330" style:family="table-cell">
      <style:table-cell-properties fo:border="none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style:text-position="super 65%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ableRow2335" style:family="table-row">
      <style:table-row-properties style:min-row-height="0.0159in" style:use-optimal-row-height="false" fo:keep-together="always"/>
    </style:style>
    <style:style style:name="TableCell2336" style:family="table-cell">
      <style:table-cell-properties fo:border="none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none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none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none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Row2344" style:family="table-row">
      <style:table-row-properties style:min-row-height="0.0159in" style:use-optimal-row-height="false" fo:keep-together="always"/>
    </style:style>
    <style:style style:name="TableCell2345" style:family="table-cell">
      <style:table-cell-properties fo:border="none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none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/>
      <style:text-properties fo:font-size="10pt" style:font-size-asian="10pt"/>
    </style:style>
    <style:style style:name="TableCell2349" style:family="table-cell">
      <style:table-cell-properties fo:border="none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  <style:text-properties fo:font-size="10pt" style:font-size-asian="10pt"/>
    </style:style>
    <style:style style:name="TableCell2351" style:family="table-cell">
      <style:table-cell-properties fo:border="none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Cell2356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  <style:text-properties fo:font-size="10pt" style:font-size-asian="10pt"/>
    </style:style>
    <style:style style:name="TableCell2360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P2362" style:parent-style-name="Normal" style:family="paragraph">
      <style:paragraph-properties fo:text-align="justify" fo:text-indent="0.4923in"/>
    </style:style>
    <style:style style:name="P2363" style:parent-style-name="Normal" style:family="paragraph">
      <style:paragraph-properties fo:widows="0" fo:orphans="0" fo:text-align="justify" fo:text-indent="0.4923in"/>
    </style:style>
    <style:style style:name="T2364" style:parent-style-name="DefaultParagraphFont" style:family="text">
      <style:text-properties style:text-position="super 66.6%"/>
    </style:style>
    <style:style style:name="P2365" style:parent-style-name="Normal" style:family="paragraph">
      <style:paragraph-properties fo:widows="0" fo:orphans="0" fo:text-align="justify" fo:text-indent="0.4923in"/>
    </style:style>
    <style:style style:name="T2366" style:parent-style-name="DefaultParagraphFont" style:family="text">
      <style:text-properties style:text-position="super 66.6%"/>
    </style:style>
    <style:style style:name="P2367" style:parent-style-name="Normal" style:family="paragraph">
      <style:paragraph-properties fo:text-align="center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break-before="page" fo:margin-left="3.543in" fo:background-color="#FFFFFF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374" style:parent-style-name="DefaultParagraphFont" style:family="text">
      <style:text-properties fo:color="#000000"/>
    </style:style>
    <style:style style:name="P2375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6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7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378" style:parent-style-name="Normal" style:family="paragraph">
      <style:paragraph-properties fo:text-indent="3.543in" fo:background-color="#FFFFFF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P2382" style:parent-style-name="Normal" style:family="paragraph">
      <style:paragraph-properties fo:text-indent="0.4923in" fo:background-color="#FFFFFF"/>
      <style:text-properties fo:color="#000000"/>
    </style:style>
    <style:style style:name="P2383" style:parent-style-name="Normal" style:family="paragraph">
      <style:paragraph-properties fo:text-align="center" fo:background-color="#FFFFFF"/>
    </style:style>
    <style:style style:name="T2384" style:parent-style-name="DefaultParagraphFont" style:family="text">
      <style:text-properties fo:font-weight="bold" style:font-weight-asian="bold" fo:text-transform="uppercase" fo:color="#000000"/>
    </style:style>
    <style:style style:name="P2385" style:parent-style-name="Normal" style:family="paragraph">
      <style:paragraph-properties fo:text-align="center" fo:background-color="#FFFFFF"/>
      <style:text-properties fo:font-weight="bold" style:font-weight-asian="bold" fo:text-transform="uppercase" fo:color="#000000"/>
    </style:style>
    <style:style style:name="TableColumn2387" style:family="table-column">
      <style:table-column-properties style:column-width="0.8055in"/>
    </style:style>
    <style:style style:name="TableColumn2388" style:family="table-column">
      <style:table-column-properties style:column-width="1.8125in"/>
    </style:style>
    <style:style style:name="TableColumn2389" style:family="table-column">
      <style:table-column-properties style:column-width="4.0743in"/>
    </style:style>
    <style:style style:name="Table2386" style:family="table">
      <style:table-properties style:width="6.6923in" fo:margin-left="0in" table:align="lef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04" style:family="table-row">
      <style:table-row-properties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indent="0.4923in" fo:background-color="#FFFFFF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8" style:parent-style-name="Normal" style:family="paragraph">
      <style:paragraph-properties fo:text-align="center" fo:background-color="#FFFFFF"/>
    </style:style>
    <style:style style:name="T2509" style:parent-style-name="DefaultParagraphFont" style:family="text">
      <style:text-properties fo:color="#000000"/>
    </style:style>
    <style:style style:name="P251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511" style:parent-style-name="DefaultParagraphFont" style:family="text">
      <style:text-properties fo:color="#000000"/>
    </style:style>
    <style:style style:name="P25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5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P2518" style:parent-style-name="Normal" style:family="paragraph">
      <style:paragraph-properties fo:text-align="justify" fo:text-indent="0.4923in"/>
      <style:text-properties fo:color="#000000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fo:text-transform="uppercase" fo:color="#000000"/>
    </style:style>
    <style:style style:name="P2521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0.5902in"/>
          <style:tab-stop style:type="left" style:position="1.7715in"/>
          <style:tab-stop style:type="left" style:position="5.7083in"/>
        </style:tab-stops>
      </style:paragraph-properties>
      <style:text-properties fo:color="#000000"/>
    </style:style>
    <style:style style:name="TableColumn2523" style:family="table-column">
      <style:table-column-properties style:column-width="0.8055in"/>
    </style:style>
    <style:style style:name="TableColumn2524" style:family="table-column">
      <style:table-column-properties style:column-width="1.2034in"/>
    </style:style>
    <style:style style:name="TableColumn2525" style:family="table-column">
      <style:table-column-properties style:column-width="4.6833in"/>
    </style:style>
    <style:style style:name="Table2522" style:family="table">
      <style:table-properties style:width="6.6923in" fo:margin-left="0in" table:align="lef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="TimesLT" style:font-size-complex="12pt" fo:language="en" fo:country="US"/>
    </style:style>
    <style:style style:name="P25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weight="bold" style:font-weight-asian="bold" fo:font-size="10pt" style:font-size-asian="10pt"/>
    </style:style>
    <style:style style:name="P2581" style:parent-style-name="Normal" style:family="paragraph">
      <style:paragraph-properties fo:text-align="justify"/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9" style:parent-style-name="DefaultParagraphFont" style:family="text">
      <style:text-properties style:font-name-asian="MS Mincho" style:font-style-complex="italic"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13 iki 2007-03-15</text:span></text:p>
      <text:p text:style-name="P10"/>
      <text:p text:style-name="P11"><text:span text:style-name="T12">Įsakymas paskelbtas: Žin. 2001, Nr.<text:s/></text:span><text:a xlink:href="https://www.e-tar.lt/portal/legalAct.html?documentId=TAR.25B830043514" office:target-frame-name="_top" xlink:show="replace"><text:span text:style-name="T13">37-1271</text:span></text:a><text:span text:style-name="T14">, i. k. 101301MISAK00000219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GAMTINIŲ BUVEINIŲ APSAUGAI SVARBIŲ TERITORIJŲ KRITERIJŲ PATVIRTINIMO</text:p>
      <text:p text:style-name="P23"/>
      <text:p text:style-name="P24">2001 m. balandžio 20 d. Nr. 219</text:p>
      <text:p text:style-name="P25">Vilnius</text:p>
      <text:p text:style-name="P26"/>
      <text:p text:style-name="P27"><text:span text:style-name="T28">Vykdydamas Lietuvos Respublikos Vyriausybės 2000<text:s/></text:span><text:span text:style-name="T29">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30">70-2075</text:span></text:a><text:span text:style-name="T31">) nuostatas dėl Gamtinių<text:s/></text:span><text:span text:style-name="T32">buveinių ir laukinės gyvūnijos bei augalijos apsaugos direktyvos (92/43 EEC) bei vadovaudamasis Lietuvos Respublikos aplinkos ministerijos nuostatų (Žin., 1998, Nr.<text:s/></text:span><text:a xlink:href="https://www.e-tar.lt/portal/lt/legalAct/TAR.A3B226BB10B2" office:target-frame-name="_blank" xlink:show="new"><text:span text:style-name="T33">84-235</text:span><text:span text:style-name="T34">3</text:span></text:a><text:span text:style-name="T35">) 11.5 punktu:</text:span></text:p>
      <text:p text:style-name="P36"><text:span text:style-name="T37">1</text:span><text:span text:style-name="T38">.<text:s/></text:span><text:span text:style-name="T39">Nustatau</text:span><text:span text:style-name="T40">, kad teritorijos, svarbios gamtinių buveinių (toliau – buveinių) bei laukinės augalijos ir gyvūnijos apsaugai, yra išskiriamos pagal šiuos kriterijus:</text:span></text:p>
      <text:p text:style-name="P41"><text:span text:style-name="T42">1.1</text:span><text:span text:style-name="T43">. vietovės, kurios yra ne mažesnės kaip 5000 ha</text:span><text:span text:style-name="T44"><text:s/>ir kuriose per pastaruosius 25 metus nuolatos gyveno ne mažiau kaip 4 lūšių (</text:span><text:span text:style-name="T45">Lynx lynx</text:span><text:span text:style-name="T46">) individai, o jose išsidėstę miško masyvai nutolę vienas nuo kito ne mažiau kaip per 3 km ir (arba) susieti ekologiniais koridoriais;<text:s/></text:span></text:p>
      <text:p text:style-name="P47"><text:span text:style-name="T48">1.2</text:span><text:span text:style-name="T49">. vietovės, kuriose ūdrų (</text:span><text:span text:style-name="T50">Lutra lutra</text:span><text:span text:style-name="T51">) tankis yra ne mažesnis kaip 1 individas 5 km vidaus vandenų pakrantės linijos ilgio;</text:span></text:p>
      <text:p text:style-name="P52"><text:span text:style-name="T53">1.3</text:span><text:span text:style-name="T54">. vietovės, kuriose europinio plačiaausio (</text:span><text:span text:style-name="T55">Barbastella barbastellus</text:span><text:span text:style-name="T56">) žiemavietėse sutinkama daugiau negu 30 šios rūšies individų;</text:span></text:p>
      <text:p text:style-name="P57"><text:span text:style-name="T58">1.4</text:span><text:span text:style-name="T59">. vietovės, ku</text:span><text:span text:style-name="T60">riose standartiniu ultragarso detektoriumi registruojama daugiau negu vienas kūdrinio pelėausio (</text:span><text:span text:style-name="T61">Myotis dasycneme</text:span><text:span text:style-name="T62">) signalas per minutę, jei bendras registracijos laikas ne trumpesnis negu 0,5 val.;<text:s/></text:span></text:p>
      <text:p text:style-name="P63">1.5. vietovės, kuriose yra ne mažesni kaip 0,5 ha ąžuolynų plotai, kuriuose nuolatos aptinkami niūraspalvių auksavabalių<text:s/><text:span text:style-name="T64">(Osmoderma eremita)<text:s/></text:span>suaugę individai, lervos ar yra būdingi jų veiklos požymiai, leidžiantys spręsti apie šių vabzdžių buvimą medyne;<text:s/></text:p>
      <text:p text:style-name="P65">Punkto pakeitimai:</text:p>
      <text:p text:style-name="P66"><text:span text:style-name="T67">Nr.<text:s/></text:span><text:a xlink:href="https://www.e-tar.lt/portal/legalAct.html?documentId=TAR.C4FE5BBE0E60" office:target-frame-name="_top" xlink:show="replace"><text:span text:style-name="T68">D1-368</text:span></text:a><text:span text:style-name="T69">, 2006-08-04, Žin., 2006, Nr. 88-3497 (2006-08-12), i. k. 106301MISAK00D1-368</text:span></text:p>
      <text:p text:style-name="Normal"/>
      <text:p text:style-name="P70">1.6. vietovės, kuriose nuolatos aptinkami Manerheimo plačiagalvių trumpasparnių<text:s/><text:span text:style-name="T71">(Oxyporus mannerheimii),<text:s/></text:span>purpurinių plokščiavabalių<text:s/><text:span text:style-name="T72">(Cucujus cinnaberinus)<text:s/></text:span>ir Šneiderio kirmvabalių<text:s/><text:span text:style-name="T73">(Boros schneideri)<text:s/></text:span>suaugę individai arba lervos;<text:s/></text:p>
      <text:p text:style-name="P74">Punkto pakeitimai:</text:p>
      <text:p text:style-name="P75"><text:span text:style-name="T76">Nr.<text:s/></text:span><text:a xlink:href="https://www.e-tar.lt/portal/legalAct.html?documentId=TAR.C4FE5BBE0E60" office:target-frame-name="_top" xlink:show="replace"><text:span text:style-name="T77">D1-368</text:span></text:a><text:span text:style-name="T78">, 2006-08-04, Žin.,<text:s/></text:span><text:span text:style-name="T79">2006, Nr. 88-3497 (2006-08-12), i. k. 106301MISAK00D1-368</text:span></text:p>
      <text:p text:style-name="Normal"/>
      <text:p text:style-name="P80"><text:span text:style-name="T81">1.7</text:span><text:span text:style-name="T82">. vietovės, kurių vandens telkiniuose aptinkama ne mažiau kaip 15 individų šarvuotųjų skėčių (</text:span><text:span text:style-name="T83">Leucorrhinia pectoralis</text:span><text:span text:style-name="T84">) arba pleištinių skėčių (</text:span><text:span text:style-name="T85">Ophiogomphus cecilia</text:span><text:span text:style-name="T86">) lervų arba suaugusių indi</text:span><text:span text:style-name="T87">vidų;</text:span></text:p>
      <text:p text:style-name="P88"><text:span text:style-name="T89">1.8</text:span><text:span text:style-name="T90">. vietovės, kurių vandens telkiniuose aptinkama ne mažiau kaip 5 plačiosios dusios (</text:span><text:span text:style-name="T91">Dytiscus latissimus</text:span><text:span text:style-name="T92">) arba 5 dvijuostės nendriadusės (</text:span><text:span text:style-name="T93">Graphoderus bilineatus</text:span><text:span text:style-name="T94">) lervos arba suaugę individai;</text:span><text:s/></text:p>
      <text:p text:style-name="P95">Punkto pakeitimai:</text:p>
      <text:p text:style-name="P96"><text:span text:style-name="T97">Nr.<text:s/></text:span><text:a xlink:href="https://www.e-tar.lt/portal/legalAct.html?documentId=TAR.94DD2EA5C436" office:target-frame-name="_top" xlink:show="replace"><text:span text:style-name="T98">546</text:span></text:a><text:span text:style-name="T99">, 2003-11-07, Žin., 2003, Nr. 108-4848 (2003-11-19), i. k. 103301MISAK00000546</text:span></text:p>
      <text:p text:style-name="Normal"/>
      <text:p text:style-name="P100"><text:span text:style-name="T101">1.9</text:span><text:span text:style-name="T102">. vietovės, kuriose yra ne mažesni kaip 0,5 ha plotai su vaistinės kraujalakės (</text:span><text:span text:style-name="T103">Sanguisorba officinalis</text:span><text:span text:style-name="T104">) augavie</text:span><text:span text:style-name="T105">tėmis ir jose aptinkama ne mažiau kaip 30 individų kraujalakinio melsvio (</text:span><text:span text:style-name="T106">Maculinea teleius</text:span><text:span text:style-name="T107">) ir ne mažiau kaip 20<text:s/></text:span><text:span text:style-name="T108">Myrmica</text:span><text:span text:style-name="T109"><text:s/>genties skruzdžių skruzdėlynų;</text:span></text:p>
      <text:p text:style-name="P110"><text:span text:style-name="T111">1.10</text:span><text:span text:style-name="T112">. vietovės, kuriose aptinkami ne mažiau kaip 5 auksuotosios šaškytės (</text:span><text:span text:style-name="T113">Euphydryas aurinia</text:span><text:span text:style-name="T114">) arba<text:s/></text:span><text:span text:style-name="T115">baltamargės šaškytės (</text:span><text:span text:style-name="T116">Hypodryas maturna</text:span><text:span text:style-name="T117">) suaugę individai arba nors vienas minėtų rūšių vikšrų lizdas;</text:span></text:p>
      <text:p text:style-name="P118"><text:span text:style-name="T119">1.11</text:span><text:span text:style-name="T120">. vietovės, kuriose sutinkama ne mažiau kaip 20 didžiojo auksinuko (</text:span><text:span text:style-name="T121">Lycaena dispar</text:span><text:span text:style-name="T122">) arba ne mažiau kaip 5 šiaurinio auksinuko (</text:span><text:span text:style-name="T123">Lycaena helle</text:span><text:span text:style-name="T124">) ind</text:span><text:span text:style-name="T125">ividų;</text:span><text:s/></text:p>
      <text:p text:style-name="P126">Punkto pakeitimai:</text:p>
      <text:p text:style-name="P127"><text:span text:style-name="T128">Nr.<text:s/></text:span><text:a xlink:href="https://www.e-tar.lt/portal/legalAct.html?documentId=TAR.94DD2EA5C436" office:target-frame-name="_top" xlink:show="replace"><text:span text:style-name="T129">546</text:span></text:a><text:span text:style-name="T130">, 2003-11-07, Žin., 2003, Nr. 108-4848 (2003-11-19), i. k. 103301MISAK00000546</text:span></text:p>
      <text:p text:style-name="Normal"/>
      <text:p text:style-name="P131">1.12. upės arba jų atkarpos, kuriose tinkamose buveinėse aptinkamos ovaliosios geldutės<text:s/><text:span text:style-name="T132">(Unio crassus)<text:s/></text:span>ir jos individų tankumas yra ne mažesnis kaip 0,5 ind./m<text:span text:style-name="T133">2</text:span>;<text:s/></text:p>
      <text:p text:style-name="P134">Punkto pakeitimai:</text:p>
      <text:p text:style-name="P135"><text:span text:style-name="T136">Nr.<text:s/></text:span><text:a xlink:href="https://www.e-tar.lt/portal/legalAct.html?documentId=TAR.C4FE5BBE0E60" office:target-frame-name="_top" xlink:show="replace"><text:span text:style-name="T137">D1-368</text:span></text:a><text:span text:style-name="T138">, 2006-08-04, Žin., 2006, Nr. 88-3497 (2006-08-12), i. k. 106301MISAK00D1-368</text:span></text:p>
      <text:p text:style-name="Normal"/>
      <text:p text:style-name="P139">1.13. vietovės, ne mažesnės kaip 0,5 ha, kuriose tinkamose buveinėse aptinkami siaurieji vertigai<text:s/><text:span text:style-name="T140">(Vertigo angustior)<text:s/></text:span>arba Gejerio vertigai<text:s/><text:span text:style-name="T141">(Vertigo geyeri),<text:s/></text:span>arba Moulino vertigai<text:s/><text:span text:style-name="T142">(Vertigo moulinsiana)<text:s/></text:span>ir jų individų tankumas yra ne mažesnis kaip 3 ind./m<text:span text:style-name="T143">2</text:span>;<text:s/></text:p>
      <text:p text:style-name="P144">Punkto pakeitimai:</text:p>
      <text:p text:style-name="P145"><text:span text:style-name="T146">Nr.<text:s/></text:span><text:a xlink:href="https://www.e-tar.lt/portal/legalAct.html?documentId=TAR.C4FE5BBE0E60" office:target-frame-name="_top" xlink:show="replace"><text:span text:style-name="T147">D1-368</text:span></text:a><text:span text:style-name="T148">, 2006-08-04, Žin., 2006, Nr. 88-3497 (2006-0</text:span><text:span text:style-name="T149">8-12), i. k. 106301MISAK00D1-368</text:span></text:p>
      <text:p text:style-name="Normal"/>
      <text:p text:style-name="P150"><text:span text:style-name="T151">1.14</text:span><text:span text:style-name="T152">. vietovės, kuriose aptinkama ne mažiau kaip 10 balinio vėžlio (</text:span><text:span text:style-name="T153">Emys orbicularis</text:span><text:span text:style-name="T154">) individai arba yra pastovios jų kiaušinių dėjimo vietos;</text:span></text:p>
      <text:p text:style-name="P155"><text:span text:style-name="T156">1.15</text:span><text:span text:style-name="T157">. vietovės, kuriose aptinkama ne mažiau kaip 10 skiauterėtojo trito</text:span><text:span text:style-name="T158">no (</text:span><text:span text:style-name="T159">Triturus cristatus</text:span><text:span text:style-name="T160">) individų arba ne mažiau kaip 20 jo lervų;</text:span></text:p>
      <text:p text:style-name="P161"><text:span text:style-name="T162">1.16</text:span><text:span text:style-name="T163">. vietovės, kuriose aptinkama ne mažiau kaip 60 raudonpilvės kūmutės (</text:span><text:span text:style-name="T164">Bombina bombina</text:span><text:span text:style-name="T165">) individų;</text:span></text:p>
      <text:p text:style-name="P166"><text:span text:style-name="T167">1.17</text:span><text:span text:style-name="T168">. vietovės, kuriose reguliariai neršia jūrinė nėgė (</text:span><text:span text:style-name="T169">Petromyzon marinus</text:span><text:span text:style-name="T170">),<text:s/></text:span><text:span text:style-name="T171">perpelė (</text:span><text:span text:style-name="T172">Alosa fallax</text:span><text:span text:style-name="T173">) ar vijūnas (</text:span><text:span text:style-name="T174">Misgurnus fossilis</text:span><text:span text:style-name="T175">);</text:span></text:p>
      <text:p text:style-name="P176">Punkto pakeitimai:</text:p>
      <text:p text:style-name="P177"><text:span text:style-name="T178">Nr.<text:s/></text:span><text:a xlink:href="https://www.e-tar.lt/portal/legalAct.html?documentId=TAR.C4FE5BBE0E60" office:target-frame-name="_top" xlink:show="replace"><text:span text:style-name="T179">D1-368</text:span></text:a><text:span text:style-name="T180">, 2006-08-04, Žin., 2006, Nr. 88-3497 (2006-08-12), i. k. 106301MISAK00D1-368</text:span></text:p>
      <text:p text:style-name="Normal"/>
      <text:p text:style-name="P181"><text:span text:style-name="T182">1.18</text:span><text:span text:style-name="T183">.<text:s/></text:span><text:span text:style-name="T184">penkios reprezentatyviausios vietovės, kuriose pirmame priede išvardytų žuvų rūšių individų gausumas arba tankis yra ne mažesnis, negu nurodyta pirmame priede.</text:span></text:p>
      <text:p text:style-name="P185"><text:span text:style-name="T186">1.19</text:span><text:span text:style-name="T187">. vietovės, kuriose antrame priede išvardytų augalų individų skaičius bei mažiausias buv</text:span><text:span text:style-name="T188">einės plotas ne mažesnis negu nurodyta antrame priede;</text:span></text:p>
      <text:p text:style-name="P189"><text:span text:style-name="T190">1.20</text:span><text:span text:style-name="T191">. vietovės, kuriose sutinkamos trečiame priede nurodytos buveinės su būdinga gyvūnų, augalų ir grybų bendrijų rūšine sudėtimi;</text:span></text:p>
      <text:p text:style-name="P192"><text:span text:style-name="T193">1.21</text:span><text:span text:style-name="T194">. vietovės, kuriose ketvirtame priede išvardytoms buveinėm</text:span><text:span text:style-name="T195">s nenutrūkę jas formuojantys gamtiniai aplinkos veiksniai, išvardyti ketvirtame priede;</text:span></text:p>
      <text:p text:style-name="P196"><text:span text:style-name="T197">1.22</text:span><text:span text:style-name="T198">. vietovės, kuriose penktame priede išvardytoms buveinėms nepasikeitusi jas formuojanti žmogaus ūkinė veikla, išvardyta penktame priede;</text:span></text:p>
      <text:p text:style-name="P199"><text:span text:style-name="T200">1.23</text:span><text:span text:style-name="T201">. vietovės, kur</text:span><text:span text:style-name="T202">iose šeštame priede išvardytose buveinėse pagrindinio ardo medžių amžiaus vidurkis ne mažesnis, negu nurodyta šeštame priede;</text:span></text:p>
      <text:p text:style-name="P203"><text:span text:style-name="T204">1.24</text:span><text:span text:style-name="T205">. vietovės, kuriose septintame priede išvardytų buveinių plotas yra ne mažesnis, negu nurodyta septintame priede.</text:span></text:p>
      <text:p text:style-name="P206"><text:span text:style-name="T207">2</text:span><text:span text:style-name="T208">.</text:span><text:span text:style-name="T209"><text:s/>Buveinių, išskirtų pagal 1.20–1.24 punktuose nustatytus kriterijus, svarbos eiliškumas nustatomas pagal 2.1–2.7 punktuose nustatytus kriterijus:<text:s/></text:span></text:p>
      <text:p text:style-name="P210"><text:span text:style-name="T211">2.1</text:span><text:span text:style-name="T212">. vietovės, kuriose sutinkamos aštuntame priede išvardytos Europos Sąjungos prioritetinės buveinės;</text:span></text:p>
      <text:p text:style-name="P213"><text:span text:style-name="T214">2.2</text:span><text:span text:style-name="T215">. vietovės, kuriose sutinkamos devintame priede išvardytos nacionaliniu mastu svarbios buveinės;</text:span></text:p>
      <text:p text:style-name="P216"><text:span text:style-name="T217">2.3</text:span><text:span text:style-name="T218">. vietovės, kuriose sutinkama 5 ir daugiau trečiame priede išvardytų buveinių tipų, atitinkančių 1.20–1.24 punktų kriterijus;</text:span></text:p>
      <text:p text:style-name="P219"><text:span text:style-name="T220">2.4</text:span><text:span text:style-name="T221">. vietovės, ku</text:span><text:span text:style-name="T222">riose sutinkamos trečiame priede išvardytos buveinės, būdingos fitogeografiniams rajonams arba išsidėsčiusios ant jų geografinio paplitimo ribos;</text:span></text:p>
      <text:p text:style-name="P223"><text:span text:style-name="T224">2.5</text:span><text:span text:style-name="T225">. vietovės, kuriose sutinkama 3 arba daugiau į Lietuvos raudonąją knygą įrašytų gyvūnų, augalų, grybų r</text:span><text:span text:style-name="T226">ūšių arba bendrijų;<text:s/></text:span></text:p>
      <text:p text:style-name="P227"><text:span text:style-name="T228">2.6</text:span><text:span text:style-name="T229">. vietovės, kurios yra išskirtos pagal Ramsar’o konvenciją arba atitinka paukščių apsaugai svarbių teritorijų išskyrimo kriterijus (aplinkos ministro 2001 m. sausio 9 d. įsakymas Nr. 22; Žin., 2001, Nr.<text:s/></text:span><text:a xlink:href="https://www.e-tar.lt/portal/lt/legalAct/TAR.EC4488149673" office:target-frame-name="_blank" xlink:show="new"><text:span text:style-name="T230">12-364</text:span></text:a><text:span text:style-name="T231">);</text:span></text:p>
      <text:p text:style-name="P232"><text:span text:style-name="T233">2.7</text:span><text:span text:style-name="T234">. vietovės, kurios atitinka 1.20–1.24 punktuose nustatytus kriterijus ir nenutrūkstamai tęsiasi į kaimyninių Lietuvai šalių teritorijas;</text:span></text:p>
      <text:p text:style-name="P235">3.<text:s/><text:span text:style-name="T236">Tvirtinu</text:span><text:s/>Europos Bendrijos svarbos<text:s/>gamtinių buveinių tipus, kurių apsaugai būtina steigti saugomas teritorijas (pridedama).<text:s/></text:p>
      <text:p text:style-name="P237">Punkto pakeitimai:</text:p>
      <text:p text:style-name="P238"><text:span text:style-name="T239">Nr.<text:s/></text:span><text:a xlink:href="https://www.e-tar.lt/portal/legalAct.html?documentId=TAR.C4FE5BBE0E60" office:target-frame-name="_top" xlink:show="replace"><text:span text:style-name="T240">D1-368</text:span></text:a><text:span text:style-name="T241">, 2006-08-04, Žin., 2006, Nr. 88-3497 (2006-08-12), i.</text:span><text:span text:style-name="T242"><text:s/>k. 106301MISAK00D1-368</text:span></text:p>
      <text:p text:style-name="Normal"/>
      <text:p text:style-name="P243"><text:span text:style-name="T244">4.</text:span><text:span text:style-name="T245"><text:s/>Neteko galios nuo 2006-08-13</text:span></text:p>
      <text:p text:style-name="P246">Punkto naikinimas:</text:p>
      <text:p text:style-name="P247"><text:span text:style-name="T248">Nr.<text:s/></text:span><text:a xlink:href="https://www.e-tar.lt/portal/legalAct.html?documentId=TAR.C4FE5BBE0E60" office:target-frame-name="_top" xlink:show="replace"><text:span text:style-name="T249">D1-368</text:span></text:a><text:span text:style-name="T250">, 2006-08-04, Žin. 2006, Nr. 88-3497 (2006-08-12), i. k. 106301MISAK00D1-368</text:span></text:p>
      <text:p text:style-name="Normal"/>
      <text:p text:style-name="P251"/>
      <text:p text:style-name="P252"/>
      <text:p text:style-name="P253"><text:span text:style-name="T254">Aplinkos Ministras</text:span><text:span text:style-name="T255"><text:tab/>Henrikas Žukauskas</text:span></text:p>
      <text:soft-page-break/>
      <text:p text:style-name="P256">PATVIRTINTA</text:p>
      <text:p text:style-name="P257">Lietuvos Respublikos aplinkos ministro<text:s/></text:p>
      <text:p text:style-name="P258">2001 m. balandžio 20 d. įsakymu Nr. 219<text:s/></text:p>
      <text:p text:style-name="P259">(Lietuvos Respublikos aplinkos ministro<text:s/></text:p>
      <text:p text:style-name="P260">2006 m. rugpjūčio 4 d. įsakymo Nr. D1-368<text:s/></text:p>
      <text:p text:style-name="P261">redakcija)</text:p>
      <text:p text:style-name="P262"/>
      <text:p text:style-name="P263"><text:span text:style-name="T264">EUROPOS BENDRIJOS SVARBO</text:span><text:span text:style-name="T265">S GAMTINIŲ BUVEINIŲ TIPAI, KURIŲ APSAUGAI BŪTINA STEIGTI SAUGOMAS TERITORIJAS</text:span></text:p>
      <text:p text:style-name="P266"/>
      <text:p text:style-name="P267"><text:span text:style-name="T268">I</text:span><text:span text:style-name="T269">.<text:s/></text:span><text:span text:style-name="T270">PAKRANČIŲ IR DRUSKINGOS BUVEINĖS</text:span></text:p>
      <text:p text:style-name="P271"/>
      <text:p text:style-name="P272"><text:span text:style-name="T273">11</text:span><text:span text:style-name="T274">. Atvira jūra ir potvynių zonos</text:span></text:p>
      <text:p text:style-name="P275">1110 Smėlėtos pakrantės, kurios visą laiką šiek tiek apsemtos jūros vandeniu</text:p>
      <text:p text:style-name="P276">1120<text:s/><text:span text:style-name="T277">*Posidonia<text:s/></text:span>sąžalynai<text:s/><text:span text:style-name="T278">(Posidonion oceanicae)</text:span></text:p>
      <text:p text:style-name="P279">1130 Upių žiotys</text:p>
      <text:p text:style-name="P280">1140 Atoslūgio metu neužsemiamos dumblingos ir smėlingos lygumos</text:p>
      <text:p text:style-name="P281">1150 *Pakrančių įlankos</text:p>
      <text:p text:style-name="P282">1160 Didelės seklios įlankos ir užutekiai</text:p>
      <text:p text:style-name="P283">1170 Rifai</text:p>
      <text:p text:style-name="P284">1180 Dėl išsiskiriančių dujų susiformavusios povandeninės struktūros</text:p>
      <text:p text:style-name="P285"><text:span text:style-name="T286">12</text:span><text:span text:style-name="T287">. Jūros uolos ir skardžiai arba akmenuoti paplūdimiai<text:s/></text:span></text:p>
      <text:p text:style-name="P288">1210 Vienamečių augalų bendrijos ant sąnašų</text:p>
      <text:p text:style-name="P289">1220 Daugiamečių augalų bendrijos akmenuotuose krantuose</text:p>
      <text:p text:style-name="P290">1230 Augalais apaugusios Atlanto ir Baltijos jūros pakrančių uolos</text:p>
      <text:p text:style-name="P291">1240 Augalais apaugusios Viduržemio jūros pakrančių uolos su endeminių rūšių<text:s/><text:span text:style-name="T292">Limonium<text:s/></text:span>spp.</text:p>
      <text:p text:style-name="P293">1250 Augalais apaugusios Makaronezijos pakrančių uolos su endeminių rūšių augalais</text:p>
      <text:p text:style-name="P294"><text:span text:style-name="T295">13</text:span><text:span text:style-name="T296">. Atlanto pakrančių ir žemyninės druskingos žemapelkės bei druskingos pievos<text:s/></text:span></text:p>
      <text:p text:style-name="P297">1310<text:s/><text:span text:style-name="T298">Salicornia<text:s/></text:span>ir kitų<text:s/>vienamečių augalų užimti dumblynai ir smėlynai</text:p>
      <text:p text:style-name="P299">1320<text:s/><text:span text:style-name="T300">Spartina<text:s/></text:span>vejos<text:s/><text:span text:style-name="T301">(Spartinion maritimae)</text:span></text:p>
      <text:p text:style-name="P302">1330 Atlantinės druskingos pievos<text:s/><text:span text:style-name="T303">(Glauco-Puccinellietalia maritimae)</text:span></text:p>
      <text:p text:style-name="P304">1340 *Žemyninės druskingos pievos</text:p>
      <text:p text:style-name="P305"><text:span text:style-name="T306">14</text:span><text:span text:style-name="T307">. Viduržemio pajūrio srities ir šiltų Atlanto pakrančių<text:s/></text:span><text:span text:style-name="T308">druskingos žemapelkės ir druskingos pievos<text:s/></text:span></text:p>
      <text:p text:style-name="P309">1410 Viduržemio pajūrio srities pakrančių druskingos pievos<text:s/><text:span text:style-name="T310">(Juncetalia maritimi)</text:span></text:p>
      <text:p text:style-name="P311">1420 Viduržemio pajūrio srities ir šiltų Atlanto pakrančių druskamėgių augalų krūmynai<text:s/><text:span text:style-name="T312">(Sarcocornetea fruticosi)<text:s/></text:span></text:p>
      <text:p text:style-name="P313">1430 Druskamėgių<text:s/>ir azotamėgių augalų krūmynai<text:s/><text:span text:style-name="T314">(Pegano-Salsoletea)</text:span></text:p>
      <text:p text:style-name="P315"><text:span text:style-name="T316">15</text:span><text:span text:style-name="T317">. Druskingos ir gipsingos žemyninės stepės</text:span></text:p>
      <text:p text:style-name="P318">1510 *Viduržemio pajūrio srities druskingos stepės<text:s/><text:span text:style-name="T319">(Limonietalia)</text:span></text:p>
      <text:p text:style-name="P320">1520 *Iberijos gipsingosios stepės<text:s/><text:span text:style-name="T321">(Gypsophiletalia)</text:span></text:p>
      <text:p text:style-name="P322">1530 *Panoninės druskingosios stepės<text:s/>ir druskingosios žemapelkės</text:p>
      <text:p text:style-name="P323"><text:span text:style-name="T324">16</text:span><text:span text:style-name="T325">. Borealinis Baltijos archipelagas, pakrančių ir sausumos kilimo plotai</text:span></text:p>
      <text:p text:style-name="P326">1610 Baltijos jūros eskerų salos su smėlio, žvirgždo ir uolėtų paplūdimių bei sublitoralės augalų bendrijos</text:p>
      <text:p text:style-name="P327">1620 Borealinės Baltijos jūros salelės ir<text:s/>mažos salos</text:p>
      <text:p text:style-name="P328">1630 *Borealinės Baltijos jūros pakrančių pievos</text:p>
      <text:p text:style-name="P329">1640 Borealiniai Baltijos jūros smėlėti paplūdimiai su daugiamečių augalų bendrijomis</text:p>
      <text:p text:style-name="P330">1650 Siauros borealinės Baltijos jūros įlankos</text:p>
      <text:p text:style-name="P331"/>
      <text:p text:style-name="P332"><text:span text:style-name="T333">II</text:span><text:span text:style-name="T334">.<text:s/></text:span><text:span text:style-name="T335">PAKRANČIŲ SMĖLIO KOPOS IR ŽEMYNINĖS KOPOS</text:span></text:p>
      <text:p text:style-name="P336"/>
      <text:p text:style-name="P337"><text:span text:style-name="T338">21</text:span><text:span text:style-name="T339">.<text:s/></text:span><text:span text:style-name="T340">Atlanto, Šiaurės jūros ir Baltijos jūros pakrančių kopos</text:span></text:p>
      <text:p text:style-name="P341">2110 Užuomazginės pustomos kopos</text:p>
      <text:p text:style-name="P342">2120 Išilgai jūros kranto pustomos kopos, apaugusios<text:s/><text:span text:style-name="T343">Ammophila arenaria<text:s/></text:span>(baltosios kopos)</text:p>
      <text:p text:style-name="P344">2130 *Nurimusios pakrančių kopos apaugusios žoliniais augalais (pilkosios kopos)</text:p>
      <text:p text:style-name="P345">2140 *Kalcio neturinčios nurimusios kopos su<text:s/><text:span text:style-name="T346">Empetrum nigrum</text:span></text:p>
      <text:p text:style-name="P347">2150 * Atlanto pakrančių kalcio neturinčios nurimusios kopos<text:s/><text:span text:style-name="T348">(Calluno-Ulicetea)</text:span></text:p>
      <text:p text:style-name="P349">2160 Kopos su<text:s/><text:span text:style-name="T350">Hippophaė rhamnoides</text:span></text:p>
      <text:p text:style-name="P351">2170 Kopos su<text:s/><text:span text:style-name="T352">Salixrepens<text:s/></text:span>ssp.<text:s/><text:span text:style-name="T353">argentea (Salicion arenariae)</text:span></text:p>
      <text:p text:style-name="P354">2180 Atlanto,<text:s/>žemyninės ir borealinės srities kopos apaugusios mišku</text:p>
      <text:p text:style-name="P355">2190 Drėgni kopų duburiai</text:p>
      <text:p text:style-name="P356">21A0 Mačeirai(Airijoje)</text:p>
      <text:p text:style-name="P357"><text:span text:style-name="T358">22</text:span><text:span text:style-name="T359">. Viduržemio jūros pakrančių kopos</text:span></text:p>
      <text:p text:style-name="P360">2210 Nurimusios paplūdimio kopos su<text:s/><text:span text:style-name="T361">Crucianellion maritimae<text:s/></text:span>bendrijomis</text:p>
      <text:p text:style-name="P362">2220 Kopos su<text:s/><text:span text:style-name="T363">Euphorbia terracina</text:span></text:p>
      <text:p text:style-name="P364">2230<text:s/>Kopų žolynai priklausantys<text:s/><text:span text:style-name="T365">Malcolmietalia<text:s/></text:span>eilei</text:p>
      <text:p text:style-name="P366">2240<text:s/><text:span text:style-name="T367">Brachypodietalia<text:s/></text:span>eilės kopų žolynai su vienamečiais augalais</text:p>
      <text:p text:style-name="P368">2250 *Pakrančių kopos apaugusios<text:s/><text:span text:style-name="T369">Juniperus<text:s/></text:span>spp. krūmynais</text:p>
      <text:p text:style-name="P370">2260 Kopos su kietalapių krūmų sąžalynais<text:s/><text:span text:style-name="T371">(Cisto-Levanduletalia)</text:span></text:p>
      <text:p text:style-name="P372">2270<text:s/><text:span text:style-name="T373">* Pinus pinea</text:span><text:span text:style-name="T374"><text:s/></text:span>arba/ir<text:s/><text:span text:style-name="T375">Pinus pinaster<text:s/></text:span>pušų miškais apaugusios kopos</text:p>
      <text:p text:style-name="P376"><text:span text:style-name="T377">23</text:span><text:span text:style-name="T378">. Senos, kalcio neturinčios smėlio žemyninės kopos<text:s/></text:span></text:p>
      <text:p text:style-name="P379">2310 Sausi smėlynų viržynai su<text:s/><text:span text:style-name="T380">Calluna<text:s/></text:span>ir<text:s/><text:span text:style-name="T381">Genista</text:span></text:p>
      <text:p text:style-name="P382">2320 Sausi smėlynų viržynai su<text:s/><text:span text:style-name="T383">Calluna<text:s/></text:span>ir<text:s/><text:span text:style-name="T384">Empetrum nigrum<text:s/></text:span></text:p>
      <text:p text:style-name="P385">2330 Atviri žemyninių kopų žolynai<text:s/>su<text:s/><text:span text:style-name="T386">Corynephorus ir Agrostis<text:s/></text:span></text:p>
      <text:p text:style-name="P387">2340 *Panonijos žemyninės kopos</text:p>
      <text:p text:style-name="P388"/>
      <text:p text:style-name="P389"><text:span text:style-name="T390">III</text:span><text:span text:style-name="T391">.<text:s/></text:span><text:span text:style-name="T392">GĖLŲJŲ VANDENŲ BUVEINĖS</text:span></text:p>
      <text:p text:style-name="P393"/>
      <text:p text:style-name="P394"><text:span text:style-name="T395">31</text:span><text:span text:style-name="T396">. Stovinčio vandens telkiniai</text:span></text:p>
      <text:p text:style-name="P397">3110 smėlėtųjų lygumų oligotrofiniai vandens telkiniai su labai mažai mineralinių medžiagų turinčiu vandeniu<text:s/><text:span text:style-name="T398">(Littorelletalia uniflorae)</text:span></text:p>
      <text:p text:style-name="P399">3120 Viduržemio pajūrio srities vakarinės dalies smėlėtųjų lygumų oligotrofiniai vandens telkiniai su labai mažai mineralinių medžiagų turinčiu vandeniu ir<text:s/><text:span text:style-name="T400">Isoetes<text:s/></text:span>spp. formuojamomis bendrijomis</text:p>
      <text:p text:style-name="P401">3130 Oligotrofiniai ir mezotrofiniai stovinčio vandens telkiniai su<text:s/><text:span text:style-name="T402">Littorelletea uniflorae<text:s/></text:span>ir/arba of the<text:s/><text:span text:style-name="T403">Isoėto-Nanojuncetea<text:s/></text:span>augalais</text:p>
      <text:p text:style-name="P404">3140 Stipriai oligomezotrofiniai vandens telkiniai kurių dugne formuojasi<text:s/><text:span text:style-name="T405">Chara<text:s/></text:span>spp.</text:p>
      <text:p text:style-name="P406">3150 Natūralūs eutrofiniai ežerai su<text:s/><text:span text:style-name="T407">Magnopotamion<text:s/></text:span>arba<text:s/><text:span text:style-name="T408">Hydrocharition<text:s/></text:span>tipo augalija</text:p>
      <text:p text:style-name="P409">3160 Natūralūs distrofiniai ežerai ir kūdros</text:p>
      <text:p text:style-name="P410">3170 * Viduržemio jūros srities laikinos kūdros</text:p>
      <text:p text:style-name="P411">3180 *Turlogai</text:p>
      <text:p text:style-name="P412">3190 Gipso karsto ežerai</text:p>
      <text:p text:style-name="P413">31A0 *Transilvanijos karštųjų šaltinių garždenio sąžalynai</text:p>
      <text:p text:style-name="P414"><text:span text:style-name="T415">32</text:span><text:span text:style-name="T416">. Tekančio vandens telkiniai<text:s/></text:span><text:span text:style-name="T417">ar jų atkarpos, kuriose vyksta natūrali ar pusiau natūrali dinamika (mažas, vidutinio dydžio ir dideles vagas turintys) ir kurių vandens kokybė liudija, jog nėra reikšmingos žalos</text:span></text:p>
      <text:p text:style-name="P418">3220 Alpinės upės kartu su žoline jų pakrančių augalija</text:p>
      <text:p text:style-name="P419">3230 Alpinės upės kartu su sumedėjusių augalų bendrijomis, kurias formuoja<text:s/><text:span text:style-name="T420">Myricaria germanica<text:s/></text:span></text:p>
      <text:p text:style-name="P421">3240 Alpinės upės kartu su sumedėjusių augalų bendrijomis, kurias formuoja<text:s/><text:span text:style-name="T422">Salix elaeagnos<text:s/></text:span></text:p>
      <text:p text:style-name="P423">3250 Nuolat tekančios Viduržemio pajūrio srities upės su<text:s/><text:span text:style-name="T424">Glaucium flavum<text:s/></text:span></text:p>
      <text:soft-page-break/>
      <text:p text:style-name="P425">3260 Lygumų ir<text:s/>priekalnių upės su<text:s/><text:span text:style-name="T426">Ranunculion fluitantis<text:s/></text:span>ir<text:s/><text:span text:style-name="T427">Callitricho-Batrachion<text:s/></text:span>augalija<text:s/></text:p>
      <text:p text:style-name="P428">3270 Upės su dumblėtomis pakrantėmis su<text:s/><text:span text:style-name="T429">Chenopodion rubri<text:s/></text:span>p. p. ir<text:s/><text:span text:style-name="T430">Bidention<text:s/></text:span>p. p. augalija</text:p>
      <text:p text:style-name="P431">3280 Nuolat tekančios Viduržemio pajūrio srities upės su<text:s/><text:span text:style-name="T432">Paspalo-Agrostidion<text:s/></text:span>bendrijomis ir apaugusios pakaitomis<text:s/><text:span text:style-name="T433">Salix<text:s/></text:span>ir<text:s/><text:span text:style-name="T434">Populus alba</text:span></text:p>
      <text:p text:style-name="P435">3290 Ne visada tekančios Viduržemio pajūrio srities upės su<text:s/><text:span text:style-name="T436">Paspalo-Agrostidion</text:span></text:p>
      <text:p text:style-name="P437"/>
      <text:p text:style-name="P438"><text:span text:style-name="T439">IV</text:span><text:span text:style-name="T440">.<text:s/></text:span><text:span text:style-name="T441">VIDUTINIO KLIMATO REGIONŲ VIRŽYNAI IR KRŪMYNAI</text:span></text:p>
      <text:p text:style-name="P442"/>
      <text:p text:style-name="P443">4010 Drėgnieji Atlantinės srities šiaurinės dalies viržynai su<text:s/><text:span text:style-name="T444">Erica tetralix</text:span></text:p>
      <text:p text:style-name="P445">4020 *Drėgnieji Atlantinės srities vidutinio klimato dalies viržynai su<text:s/><text:span text:style-name="T446">Erica ciliaris<text:s/></text:span>ir<text:s/><text:span text:style-name="T447">Erica tetralix</text:span></text:p>
      <text:p text:style-name="P448">4030 Europiniai sausieji viržynai</text:p>
      <text:p text:style-name="P449">4040 *Sausieji Atlanto pakrančių viržynai su<text:s/><text:span text:style-name="T450">Erica vagans</text:span></text:p>
      <text:p text:style-name="P451">4050 *Endeminiai Makaronezijos viržynai</text:p>
      <text:p text:style-name="P452">4060<text:s/>Alpiniai ir borealiniai viržynai</text:p>
      <text:p text:style-name="P453">4070 *Krūmynai su<text:s/><text:span text:style-name="T454">Pinus mugo<text:s/></text:span>ir<text:s/><text:span text:style-name="T455">Rhododendron hirsutum (Mugo-Rhododendretum hirsuti)</text:span></text:p>
      <text:p text:style-name="P456">4080 Subarktiniai<text:s/><text:span text:style-name="T457">Salix<text:s/></text:span>spp. krūmynai</text:p>
      <text:p text:style-name="P458">4090 Endeminiai Viduržemio pajūrio srities kalnų viržynai su dygliakrūmiais</text:p>
      <text:p text:style-name="P459">40A0 *Subkontinentiniai<text:s/>Panonijos paribių krūmynai</text:p>
      <text:p text:style-name="P460"/>
      <text:p text:style-name="P461"><text:span text:style-name="T462">V</text:span><text:span text:style-name="T463">.<text:s/></text:span><text:span text:style-name="T464">KIETALAPIŲ AUGALŲ KRŪMYNAI (MATORALIS)</text:span></text:p>
      <text:p text:style-name="P465"/>
      <text:p text:style-name="P466"><text:span text:style-name="T467">51</text:span><text:span text:style-name="T468">. Submediteraniniai ir temperatiniai krūmynai</text:span></text:p>
      <text:p text:style-name="P469">5110 Pastovios paprastojo buksmedžio<text:s/><text:span text:style-name="T470">(Buxus sempervirens)<text:s/></text:span>bendrijos ant uolų šlaitų<text:s/><text:span text:style-name="T471">(Berberidion<text:s/></text:span>p. p.)</text:p>
      <text:p text:style-name="P472">5120 Kalninės<text:s/><text:span text:style-name="T473">Cytisus pur</text:span><text:span text:style-name="T474">gans<text:s/></text:span>bendrijos</text:p>
      <text:p text:style-name="P475">5130<text:s/><text:span text:style-name="T476">Juniperus communis<text:s/></text:span>bendrijos viržynuose arba kalkingose pievose</text:p>
      <text:p text:style-name="P477">5140<text:s/><text:span text:style-name="T478">*Cistus palhinhae<text:s/></text:span>bendrijos drėgnuose pajūrio viržynuose</text:p>
      <text:p text:style-name="P479"><text:span text:style-name="T480">52</text:span><text:span text:style-name="T481">. Viduržemio pajūrio srities sumedėjančių augalų matoralis<text:s/></text:span></text:p>
      <text:p text:style-name="P482">5210 Sumedėjančių augalų matoralis su<text:s/><text:span text:style-name="T483">Junipe</text:span><text:span text:style-name="T484">rus<text:s/></text:span>spp.</text:p>
      <text:p text:style-name="P485">5220 * Sumedėjančių augalų matoralis su<text:s/><text:span text:style-name="T486">Zyziphus<text:s/></text:span></text:p>
      <text:p text:style-name="P487">5230 *Sumedėjančių augalų matoralis su<text:s/><text:span text:style-name="T488">Laurus nobilis</text:span></text:p>
      <text:p text:style-name="P489"><text:span text:style-name="T490">53</text:span><text:span text:style-name="T491">. Šiltieji Viduržemio pajūrio srities ir priešstepiniai krūmynai</text:span></text:p>
      <text:p text:style-name="P492">5310<text:s/><text:span text:style-name="T493">Laurus nobilis<text:s/></text:span>krūmynai</text:p>
      <text:p text:style-name="P494">5320 Žemaūgių karpažolių bendrijos arti skardžių</text:p>
      <text:p text:style-name="P495">5330 Šiltieji Viduržemio pajūrio srities ir priešdykuminiai krūmynai</text:p>
      <text:p text:style-name="P496"><text:span text:style-name="T497">54</text:span><text:span text:style-name="T498">. Friganos</text:span></text:p>
      <text:p text:style-name="P499">5410 Vakarų Viduržemio pajūrio srities skardžių viršūnių friganos<text:s/><text:span text:style-name="T500">(Astragalo-Plantaginetum subulatae)<text:s/></text:span></text:p>
      <text:p text:style-name="P501">5420 Friganos su<text:s/><text:span text:style-name="T502">Sacropoterium spinosum<text:s/></text:span></text:p>
      <text:p text:style-name="P503">5430 Endeminės<text:s/><text:span text:style-name="T504">Euphorbio-Verbascion<text:s/></text:span>friganos</text:p>
      <text:p text:style-name="P505"/>
      <text:p text:style-name="P506"><text:span text:style-name="T507">VI</text:span><text:span text:style-name="T508">.<text:s/></text:span><text:span text:style-name="T509">NATŪRALIOS IR PUSIAU NATŪRALIOS PIEVOS</text:span></text:p>
      <text:p text:style-name="P510"/>
      <text:p text:style-name="P511"><text:span text:style-name="T512">61</text:span><text:span text:style-name="T513">. Natūralios pievos</text:span></text:p>
      <text:p text:style-name="P514">6110 *Kalkingos arba bazofilinės pievos (laibeniniai<text:s/><text:span text:style-name="T515">šilokynai Alysso-Sedion albi)</text:span></text:p>
      <text:p text:style-name="P516">6120 *Sausų smėlynų kalkingos pievos</text:p>
      <text:p text:style-name="P517">6130 Kalaminarinės pievos su<text:s/><text:span text:style-name="T518">Violetalia calaminariae</text:span></text:p>
      <text:p text:style-name="P519">6140 Pirėnų pievos su<text:s/><text:span text:style-name="T520">Festuca eskia<text:s/></text:span>ant silicio substratų</text:p>
      <text:p text:style-name="P521">6150 Alpinės ir borealinės pievos ant silicio substratų</text:p>
      <text:p text:style-name="P522">6160 Kalninės Ispanijos pievos su eraičinais<text:s/><text:span text:style-name="T523">(Festuca indigesta)</text:span></text:p>
      <text:soft-page-break/>
      <text:p text:style-name="P524">6170 Alpinės ir subalpinės pievos ant kalkingų substratų</text:p>
      <text:p text:style-name="P525">6180 Makaronezijos normalaus drėgnumo (mezofitų) pievos</text:p>
      <text:p text:style-name="P526">6190 Panonijos uolų pievos<text:s/><text:span text:style-name="T527">(Stipo-Festucetaliapallentis)</text:span></text:p>
      <text:p text:style-name="P528"><text:span text:style-name="T529">62</text:span><text:span text:style-name="T530">. Pusiau natūralios sausos pievos ir krūmų facijos</text:span></text:p>
      <text:p text:style-name="P531">6210 Pusiau natūralios sausos pievos ir krūmų facijos<text:s/><text:span text:style-name="T532">(Festuco-Brometalia)<text:s/></text:span>ant kalkingų substratų<text:s/></text:p>
      <text:p text:style-name="P533">6220 *Netikrosios stepės su varpiniais ir vienamečiais augalais<text:s/><text:span text:style-name="T534">Thero-Brachypodietalia</text:span></text:p>
      <text:p text:style-name="P535">6230 *Rūšių turtingos<text:s/><text:span text:style-name="T536">Nardus<text:s/></text:span>pievos ant silicio substratų kalnų srityje (ir priekalnių srityse Europos žemyninėje dalyje)</text:p>
      <text:p text:style-name="P537">6240 *Subpanoninės stepinės pievos</text:p>
      <text:p text:style-name="P538">6250 *Panoninės stepinės pievos ant liosinių dirvožemių</text:p>
      <text:p text:style-name="P539">6260 *Panoninės smėlingosios stepės</text:p>
      <text:p text:style-name="P540">6270 *Rūšių turtingos Fenoskandijos žemumų pievos (nuo sausų iki vidutinio drėgnumo)</text:p>
      <text:p text:style-name="P541">6280 * Šiauriniai alvarai ir plokščios kalkingos prekambro uolos</text:p>
      <text:p text:style-name="P542">62A0 Rytinės Viduržemio pajūrio dalies sausosios pievos<text:s/><text:span text:style-name="T543">(Scorzoneratalia villosae)</text:span></text:p>
      <text:p text:style-name="P544">62B0 *Kipro pievos ant serpantino uolų</text:p>
      <text:p text:style-name="P545"><text:span text:style-name="T546">63</text:span><text:span text:style-name="T547">. Kietalapių medžių ganomi miškai (dehesai)<text:s/></text:span></text:p>
      <text:p text:style-name="P548">6310 Miškai su visžaliais ąžuolais<text:s/><text:span text:style-name="T549">(Quercus<text:s/></text:span>spp.)</text:p>
      <text:p text:style-name="P550"><text:span text:style-name="T551">64</text:span><text:span text:style-name="T552">. Pusiau natūralios drėgnos</text:span><text:span text:style-name="T553"><text:s/>aukštųjų žolių pievos</text:span></text:p>
      <text:p text:style-name="P554">6410 Melvenių<text:s/><text:span text:style-name="T555">(Molinia)<text:s/></text:span>pievos ant kalkingo, durpinio arba dumblingo priemolio suspausto dirvožemio<text:s/><text:span text:style-name="T556">(Molinion caeruleae)</text:span></text:p>
      <text:p text:style-name="P557">6420 Viduržemio pajūrio srities aukštųjų žolių drėgnos pievos<text:s/><text:span text:style-name="T558">(Molinio-Holoschoenion)<text:s/></text:span></text:p>
      <text:p text:style-name="P559">6430 Lygumų, kalnų ir alpinių sričių hidrofilinės pakrančių aukštųjų žolių bendrijos<text:s/></text:p>
      <text:p text:style-name="P560">6440 Aliuvinės upių slėnių pievos su guostynų<text:s/><text:span text:style-name="T561">(Cnidion dubii)<text:s/></text:span>bendrijomis<text:s/></text:p>
      <text:p text:style-name="P562">6450 Šiaurinės borealinės aliuvinės pievos<text:s/></text:p>
      <text:p text:style-name="P563">6460 Trodoso kalnų durpingos pievos</text:p>
      <text:p text:style-name="P564"><text:span text:style-name="T565">65</text:span><text:span text:style-name="T566">. Normalaus drėgnumo (mezofitų)<text:s/></text:span><text:span text:style-name="T567">pievos</text:span></text:p>
      <text:p text:style-name="P568">6510 Žemumų šienaujamos pievos<text:s/><text:span text:style-name="T569">(Alopecurus pratensis, Sanguisorba officinalis)<text:s/></text:span></text:p>
      <text:p text:style-name="P570">6520 Kalnų šienaujamos pievos<text:s/></text:p>
      <text:p text:style-name="P571">6530 * Fenoskandijos miškapievės</text:p>
      <text:p text:style-name="P572"/>
      <text:p text:style-name="P573"><text:span text:style-name="T574">VII</text:span><text:span text:style-name="T575">.<text:s/></text:span><text:span text:style-name="T576">AUKŠTAPELKĖS, ŽEMAPELKĖS IR LIŪNAI</text:span></text:p>
      <text:p text:style-name="P577"/>
      <text:p text:style-name="P578"><text:span text:style-name="T579">71</text:span><text:span text:style-name="T580">. Rūgščiosios kimininės pelkės</text:span></text:p>
      <text:p text:style-name="P581">7110 * Aktyvios aukštapelkės</text:p>
      <text:p text:style-name="P582">7120 Degradavusios aukštapelkės vis dar galinčios savaime atsistatyti</text:p>
      <text:p text:style-name="P583">7130 Plokščiosios pelkės (* jei aktyvios pelkės)</text:p>
      <text:p text:style-name="P584">7140 Tarpinio tipo pelkės ir liulančios pelkės</text:p>
      <text:p text:style-name="P585">7150 Durpingo substrato duburiai<text:s/><text:span text:style-name="T586">(Rhynchosporion)</text:span></text:p>
      <text:p text:style-name="P587">7160 Mineralinių medžiagų turtingi Fenoskandijos šaltiniai ir šaltiniuotos žemapelkės</text:p>
      <text:p text:style-name="P588"><text:span text:style-name="T589">72</text:span><text:span text:style-name="T590">. Kalkingosios žemapelkės</text:span></text:p>
      <text:p text:style-name="P591">7210 *Kalkingosios žemapelkės su<text:s/><text:span text:style-name="T592">Cladium mariscus ir Carex davalliana<text:s/></text:span>rūšimis</text:p>
      <text:p text:style-name="P593">7220 * Šaltiniai su besiformuojančiais tufais<text:s/><text:span text:style-name="T594">(Cratoneurion)</text:span></text:p>
      <text:p text:style-name="P595">7230 Šarmingosios žemapelkės</text:p>
      <text:p text:style-name="P596">7240 *Pionierinės alpinės formacijos iš<text:s/><text:span text:style-name="T597">Caricion bicoloris-atro-fuscae</text:span></text:p>
      <text:p text:style-name="P598"><text:span text:style-name="T599">73</text:span><text:span text:style-name="T600">. Borealinės žemapelkės<text:s/></text:span></text:p>
      <text:p text:style-name="P601">7310 *Aapos</text:p>
      <text:p text:style-name="P602">7320 *Palsos</text:p>
      <text:p text:style-name="P603"/>
      <text:p text:style-name="P604"><text:span text:style-name="T605">VIII</text:span><text:span text:style-name="T606">.<text:s/></text:span><text:span text:style-name="T607">UOLĖTOS BUVEINĖS IR URVAI</text:span></text:p>
      <text:p text:style-name="P608"/>
      <text:p text:style-name="P609"><text:span text:style-name="T610">81</text:span><text:span text:style-name="T611">. Skardžiai</text:span></text:p>
      <text:soft-page-break/>
      <text:p text:style-name="P612">8110 Silicio uolienų skardžiai nuo montaninio iki sniego lygmens<text:s/><text:span text:style-name="T613">(Andro</text:span><text:span text:style-name="T614">sacetalia alpinae ir Galeopsietalia ladani)</text:span></text:p>
      <text:p text:style-name="P615">8120 Kalkingi skardžiai nuo montaninio iki alpinio lygmens<text:s/><text:span text:style-name="T616">(Thlaspietea rotundifolii)</text:span></text:p>
      <text:p text:style-name="P617">8130 Viduržemio pajūrio srities vakarinės dalies ir termofiliniai skardžiai</text:p>
      <text:p text:style-name="P618">8140 Viduržemio pajūrio srities rytinės dalies ir<text:s/>skardžiai</text:p>
      <text:p text:style-name="P619">8150 Vidurio Europos aukštumų silicio uolienų skardžiai</text:p>
      <text:p text:style-name="P620">8160 *Vidurio Europos kalvų ir montaninio lygmens kalkingi skardžiai</text:p>
      <text:p text:style-name="P621"><text:span text:style-name="T622">82</text:span><text:span text:style-name="T623">. Chazmofitų augalija uolų šlaituose</text:span></text:p>
      <text:p text:style-name="P624">8210 Chazmofitų augalija uolų šlaituose ant kalkingų substratų</text:p>
      <text:p text:style-name="P625">8220 Chazmofitų<text:s/>augalija uolų šlaituose ant silikatinių substratų</text:p>
      <text:p text:style-name="P626">8230 Silikatinių uolų pionierinė augalija<text:s/><text:span text:style-name="T627">Sedo-Scleranthion<text:s/></text:span>arba<text:s/><text:span text:style-name="T628">Sedo albi-Veronicion dillenii</text:span></text:p>
      <text:p text:style-name="P629">8240 *Klinčių grindiniai</text:p>
      <text:p text:style-name="P630"><text:span text:style-name="T631">83</text:span><text:span text:style-name="T632">. Kitos uolėtos buveinės</text:span></text:p>
      <text:p text:style-name="P633">8310 Urvai, kuriuose neleidžiama lankytis žmonėms</text:p>
      <text:p text:style-name="P634">8320<text:s/>Lavos laukai ir natūralūs urvai</text:p>
      <text:p text:style-name="P635">8330 Jūros apsemti ar pusiau apsemti urvai</text:p>
      <text:p text:style-name="P636">8340 Nuolatiniai ledynai</text:p>
      <text:p text:style-name="P637"/>
      <text:p text:style-name="P638"><text:span text:style-name="T639">IX</text:span><text:span text:style-name="T640">.<text:s/></text:span><text:span text:style-name="T641">MIŠKAI</text:span></text:p>
      <text:p text:style-name="P642"/>
      <text:p text:style-name="P643"><text:span text:style-name="T644">90</text:span><text:span text:style-name="T645">. Borealinės Europos miškai</text:span></text:p>
      <text:p text:style-name="P646">9010 *Vakarų taiga</text:p>
      <text:p text:style-name="P647">9020 *Epifitų turtingi Fenoskandijos hemiborealiniai natūralūs seni plačialapių miškai<text:s/><text:span text:style-name="T648">(Quercus, Tilia, Acer, Fraxinus arba Ulmus)</text:span></text:p>
      <text:p text:style-name="P649">9030 *Pirminių sukcesijos stadijų natūralūs miškai ant kylančios sausumos pakrančių</text:p>
      <text:p text:style-name="P650">9040 Šiauriniai subalpiniai/subarktiniai<text:s/>miškai su Čerepanovo porūšio plaukuotoju beržu<text:s/><text:span text:style-name="T651">(Betula pubescens<text:s/></text:span>ssp.<text:s/><text:span text:style-name="T652">Czerepanovii)</text:span></text:p>
      <text:p text:style-name="P653">9050 Fenoskandijos žolinių augalų turtingi miškai su paprastąja egle<text:s/><text:span text:style-name="T654">(Picea abies)</text:span></text:p>
      <text:p text:style-name="P655">9060 Spygliuočių miškai ant fluvioglacialinių ozų arba su jais susiję</text:p>
      <text:p text:style-name="P656">9070 Fenoskandijos<text:s/>miškingosios ganyklos</text:p>
      <text:p text:style-name="P657">9080 * Fenoskandijos pelkėti lapuočių miškai</text:p>
      <text:p text:style-name="P658"><text:span text:style-name="T659">91</text:span><text:span text:style-name="T660">. Temperatinės Europos miškai<text:s/></text:span></text:p>
      <text:p text:style-name="P661">9110 Bukų miškai<text:s/><text:span text:style-name="T662">(Luzulo-Fagetum)</text:span></text:p>
      <text:p text:style-name="P663">9120 Atlantiniai acidofiliniai bukų miškai su bugieniais<text:s/><text:span text:style-name="T664">(Ilex)<text:s/></text:span>ir kartais kukmedžiais<text:s/><text:span text:style-name="T665">(Taxus)<text:s/></text:span>krūmų arde<text:s/><text:span text:style-name="T666">(Quercion ro</text:span><text:span text:style-name="T667">bori-petraeae arba Ilici-Fagenion)</text:span></text:p>
      <text:p text:style-name="P668">9130 Bukų miškai<text:s/><text:span text:style-name="T669">(Asperulo-Fagetum)</text:span></text:p>
      <text:p text:style-name="P670">9140 Vidurio Europos subalpiniai bukų miškai su<text:s/><text:span text:style-name="T671">Acer<text:s/></text:span>ir<text:s/><text:span text:style-name="T672">Rumex arifolius</text:span></text:p>
      <text:p text:style-name="P673">9150 Vidurio Europos bukų miškai ant kalkakmenio substratų<text:s/><text:span text:style-name="T674">(Cephalanthero-Fagion)</text:span></text:p>
      <text:p text:style-name="P675">9160 Subatlantinai ir vidurio Europos ąžuolų ir skroblų miškai<text:s/><text:span text:style-name="T676">(Carpinion betuli)<text:s/></text:span></text:p>
      <text:p text:style-name="P677">9170 Ąžuolų ir skroblų miškai<text:s/><text:span text:style-name="T678">(Galio-Carpinetum)<text:s/></text:span></text:p>
      <text:p text:style-name="P679">9180 *Šlaitų, skardžių ir griovų liepiniai klevynai<text:s/><text:span text:style-name="T680">(Tilio-Acerion)<text:s/></text:span></text:p>
      <text:p text:style-name="P681">9190 Seni acidofiliniai ąžuolų<text:s/><text:span text:style-name="T682">(Quercusrobur)<text:s/></text:span>miškai smėlėtose lygumose<text:s/></text:p>
      <text:p text:style-name="P683">91A0 Seni bekočių ąžuolų miškai su<text:s/><text:span text:style-name="T684">Ilex<text:s/></text:span>ir<text:s/><text:span text:style-name="T685">Blechnum<text:s/></text:span>Britų salose<text:s/></text:p>
      <text:p text:style-name="P686">91B0 Termofiliniai<text:s/><text:span text:style-name="T687">Fraxinus angustifolia<text:s/></text:span>miškai<text:s/></text:p>
      <text:p text:style-name="P688">91C0 *Kaledonijos miškai<text:s/></text:p>
      <text:p text:style-name="P689">91D0 *Pelkiniai miškai</text:p>
      <text:p text:style-name="P690">91E0 * Aliuviniai miškai su<text:s/><text:span text:style-name="T691">Alnus glutinosa ir Fraxinus excelsior (Alno-Padion, Alnion incanae, Salicion albae)<text:s/></text:span></text:p>
      <text:p text:style-name="P692">91F0 Paupiniai mišrūs<text:s/><text:span text:style-name="T693">Quercus robur, Ulmus laevis<text:s/></text:span>ir<text:s/><text:span text:style-name="T694">Ulmus minor, Fraxinus excelsior<text:s/></text:span>arba<text:s/><text:span text:style-name="T695">Fraxinus angustifolia<text:s/></text:span>miškai prie stambių upių<text:s/><text:span text:style-name="T696">(Ulmenion minoris)</text:span></text:p>
      <text:p text:style-name="P697">91G0 *Panoniniai bekočio ąžuolo<text:s/><text:span text:style-name="T698">(Quercus petraea)<text:s/></text:span>ir skroblo<text:s/><text:span text:style-name="T699">(Carpinus betulus)<text:s/></text:span>miškai</text:p>
      <text:soft-page-break/>
      <text:p text:style-name="P700">91H0 *Panoniniai pūkuotojo ąžuolo<text:s/><text:span text:style-name="T701">(Quercus pubescens)<text:s/></text:span>miškai</text:p>
      <text:p text:style-name="P702">91I0 *Eurosibiriniai stepiniai ąžuolų<text:s/><text:span text:style-name="T703">(Quercus<text:s/></text:span>spp.) miškai</text:p>
      <text:p text:style-name="P704">91J0 * ritų salų<text:s/><text:span text:style-name="T705">Taxus baccata<text:s/></text:span>miškai</text:p>
      <text:p text:style-name="P706">91K0 Ilyrijos<text:s/><text:span text:style-name="T707">Fagus sylva</text:span><text:span text:style-name="T708">tica<text:s/></text:span>miškai<text:s/><text:span text:style-name="T709">(Aremonio-Fagion)</text:span></text:p>
      <text:p text:style-name="P710">91L0 Ilyrijos ąžuolų ir skroblų miškai<text:s/><text:span text:style-name="T711">(Erythronio-carpinion)</text:span></text:p>
      <text:p text:style-name="P712">91M0 Panonijos ir Balkanų burgundinio ir bekočio ąžuolo miškai</text:p>
      <text:p text:style-name="P713">91N0 *Panonijos kontinentinių kopų krūmynai<text:s/><text:span text:style-name="T714">(Junipero-Populetum albae)</text:span></text:p>
      <text:p text:style-name="P715">91P0 Lenkinio kėnio miškai<text:s/><text:span text:style-name="T716">(Ab</text:span><text:span text:style-name="T717">ietum polonicum)</text:span></text:p>
      <text:p text:style-name="P718">91Q0 Vakarų Karpatų karbonatingi pušynai</text:p>
      <text:p text:style-name="P719">91R0 Dinarų kalnų pušynai ant dolomitų<text:s/><text:span text:style-name="T720">(Genistojanuensis-Pinetum)</text:span></text:p>
      <text:p text:style-name="P721">91T0 Vidurio Europos kerpiniai pušynai</text:p>
      <text:p text:style-name="P722">91U0 Sarmatijos stepiniai pušynai</text:p>
      <text:p text:style-name="P723">91V0 Dakijos bukynai<text:s/><text:span text:style-name="T724">(Symphyto-Fagion)</text:span></text:p>
      <text:p text:style-name="P725"><text:span text:style-name="T726">92</text:span><text:span text:style-name="T727">. Viduržemio p</text:span><text:span text:style-name="T728">ajūrio srities vasaržaliai miškai<text:s/></text:span></text:p>
      <text:p text:style-name="P729">9210 * Apeninų bukų miškai su<text:s/><text:span text:style-name="T730">Taxus ir Ilex</text:span></text:p>
      <text:p text:style-name="P731">9220 * Apeninų bukų miškai su<text:s/><text:span text:style-name="T732">Abies alba ir Abies nebrodensis<text:s/></text:span></text:p>
      <text:p text:style-name="P733">9230 Galicijos ir Portugalijos ąžuolynai su<text:s/><text:span text:style-name="T734">Quercus robur<text:s/></text:span>ir<text:s/><text:span text:style-name="T735">Quercus pyrenaica<text:s/></text:span></text:p>
      <text:p text:style-name="P736">9240<text:s/><text:span text:style-name="T737">Quercus faginea<text:s/></text:span>ir<text:s/><text:span text:style-name="T738">Quercus canariensis<text:s/></text:span>Iberijos miškai<text:s/></text:p>
      <text:p text:style-name="P739">9250<text:s/><text:span text:style-name="T740">Quercus trojana<text:s/></text:span>miškai<text:s/></text:p>
      <text:p text:style-name="P741">9260<text:s/><text:span text:style-name="T742">Castanea sativa<text:s/></text:span>miškai<text:s/></text:p>
      <text:p text:style-name="P743">9270 Heleniniai bukų miškai su<text:s/><text:span text:style-name="T744">Abies borisii-regis<text:s/></text:span></text:p>
      <text:p text:style-name="P745">9280<text:s/><text:span text:style-name="T746">Quercus frainetto<text:s/></text:span>miškai<text:s/></text:p>
      <text:p text:style-name="P747">9290<text:s/><text:span text:style-name="T748">Cupressus<text:s/></text:span>miškai<text:s/><text:span text:style-name="T749">(Acero-Cupression)<text:s/></text:span></text:p>
      <text:p text:style-name="P750">92A0<text:s/><text:span text:style-name="T751">Salix alba<text:s/></text:span>ir<text:s/><text:span text:style-name="T752">Populus alba<text:s/></text:span>galeriniai miškai</text:p>
      <text:p text:style-name="P753">92B0 Paupiniai miškai ne visada tekančių Viduržemio pajūrio srities upių pakrantėse su<text:s/><text:span text:style-name="T754">Rhododendron ponticum, Salix<text:s/></text:span>ir kitais augalais</text:p>
      <text:p text:style-name="P755">92C0<text:s/><text:span text:style-name="T756">Platanus orientalis<text:s/></text:span>ir<text:s/><text:span text:style-name="T757">Liquidambar orientalis<text:s/></text:span>miškai<text:s/><text:span text:style-name="T758">(Platanion orientalis)</text:span></text:p>
      <text:p text:style-name="P759">92D0 Pietinės dalies paupiniai galeriniai miškai ir krūmynai<text:s/><text:span text:style-name="T760">(Nerio-Tamaricetea<text:s/></text:span>and<text:s/><text:span text:style-name="T761">Securinegion tinctoriae)</text:span></text:p>
      <text:p text:style-name="P762"><text:span text:style-name="T763">93</text:span><text:span text:style-name="T764">. Viduržemio pajūrio srities kietalapių miškai<text:s/></text:span>9310 Egėjo jūros srities<text:s/><text:span text:style-name="T765">Quercus brachyphylla<text:s/></text:span>miškai 9320<text:s/><text:span text:style-name="T766">Olea<text:s/></text:span>ir<text:s/><text:span text:style-name="T767">Ceratonia<text:s/></text:span>miškai</text:p>
      <text:p text:style-name="P768">9330<text:s/><text:span text:style-name="T769">Quercus suber<text:s/></text:span>miškai</text:p>
      <text:p text:style-name="P770">9340<text:s/><text:span text:style-name="T771">Qu</text:span><text:span text:style-name="T772">ercus ilex<text:s/></text:span>ir<text:s/><text:span text:style-name="T773">Quercus rotundifolia<text:s/></text:span>miškai</text:p>
      <text:p text:style-name="P774">9350<text:s/><text:span text:style-name="T775">Quercus macrolepis<text:s/></text:span>miškai</text:p>
      <text:p text:style-name="P776">9360 *Makaronezijos laurų miškai<text:s/><text:span text:style-name="T777">(Laurus, Ocotea)</text:span></text:p>
      <text:p text:style-name="P778">9370 * Datulių<text:s/><text:span text:style-name="T779">(Phoenix)<text:s/></text:span>sąžalynai</text:p>
      <text:p text:style-name="P780">9380<text:s/><text:span text:style-name="T781">Ilex aquifolium<text:s/></text:span>miškai</text:p>
      <text:p text:style-name="P782">9390 *Krūmynai ir miškų žemaūgė augalija su<text:s/><text:span text:style-name="T783">Quercus alnifolia</text:span></text:p>
      <text:p text:style-name="P784">93A0 Miškai su<text:s/><text:span text:style-name="T785">Quercus infectoria (Anagyro foetidae-Quercetum infectoriae)</text:span></text:p>
      <text:p text:style-name="P786"><text:span text:style-name="T787">94</text:span><text:span text:style-name="T788">. Vidutinio klimato regionų kalnų spygliuočių miškai</text:span></text:p>
      <text:p text:style-name="P789">9410 Kalnų ir alpinių sričių acidofiliniai<text:s/><text:span text:style-name="T790">Picea<text:s/></text:span>miškai<text:s/><text:span text:style-name="T791">(Vaccinio-Piceetea)</text:span></text:p>
      <text:p text:style-name="P792">9420 Alpiniai<text:s/><text:span text:style-name="T793">Larix decidua<text:s/></text:span>ir/arba<text:s/><text:span text:style-name="T794">Pinus cemb</text:span><text:span text:style-name="T795">ra<text:s/></text:span>miškai</text:p>
      <text:p text:style-name="P796">9430 Subalpiniai ir kalnų<text:s/><text:span text:style-name="T797">Pinus uncinata<text:s/></text:span>miškai (jei ant gipso arba klinčių substrato)</text:p>
      <text:p text:style-name="P798"><text:span text:style-name="T799">95</text:span><text:span text:style-name="T800">. Viduržemio pajūrio srities ir Makaronezijos kalnų spygliuočių miškai</text:span></text:p>
      <text:p text:style-name="P801">9510<text:s/><text:span text:style-name="T802">*Abies alba<text:s/></text:span>miškai pietų Apeninuose</text:p>
      <text:p text:style-name="P803">9520<text:s/><text:span text:style-name="T804">Abies pinsapo<text:s/></text:span>miškai</text:p>
      <text:p text:style-name="P805">9530 *Submediteraniniai miškai su endeminėmis juodosiomis pušimis</text:p>
      <text:p text:style-name="P806">9540 Viduržemio pajūrio srities miškai su endeminėmis Mesogean pušimis</text:p>
      <text:p text:style-name="P807">9550 Kanarų pušų (endeminių) miškai</text:p>
      <text:p text:style-name="P808">9560 *Endeminiai miškai su<text:s/><text:span text:style-name="T809">Juniperus<text:s/></text:span>spp.</text:p>
      <text:p text:style-name="P810">9570<text:s/><text:span text:style-name="T811">*Tetraclinis articulata<text:s/></text:span>miškai</text:p>
      <text:p text:style-name="P812">9580 * Viduržemio pajūrio srities<text:s/><text:span text:style-name="T813">Taxus baccata<text:s/></text:span>miškai</text:p>
      <text:soft-page-break/>
      <text:p text:style-name="P814">9590<text:s/><text:span text:style-name="T815">*Cedrus brevifolia<text:s/></text:span>miškai<text:s/><text:span text:style-name="T816">(Cedrosetum brevifoliae)</text:span></text:p>
      <text:p text:style-name="P817"/>
      <text:p text:style-name="P818"><text:span text:style-name="T819">* –<text:s/></text:span>prioritetinės gamtinės buveinės.</text:p>
      <text:p text:style-name="P820">______________</text:p>
      <text:soft-page-break/>
      <text:p text:style-name="P821"><text:span text:style-name="T822">PATVIRTINTA</text:span></text:p>
      <text:p text:style-name="P823">Lietuvos Respublikos aplinkos ministro</text:p>
      <text:p text:style-name="P824">2001 m. balandžio 20 d. įsakymu Nr. 219</text:p>
      <text:p text:style-name="P825"><text:span text:style-name="T826">1</text:span><text:span text:style-name="T827"><text:s/>priedas</text:span></text:p>
      <text:p text:style-name="P828">(Lietuvos Respublikos aplinkos ministro</text:p>
      <text:p text:style-name="P829">2003 m. lapkričio 7 d. įsakymo Nr. 546<text:s/></text:p>
      <text:p text:style-name="P830">redakcija)</text:p>
      <text:p text:style-name="P831"/>
      <text:p text:style-name="P832"><text:span text:style-name="T833">Žuvų gausumas arba tankis</text:span></text:p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Nr.</text:p>
          </table:table-cell>
          <table:table-cell table:style-name="TableCell843">
            <text:p text:style-name="P844">Lietuviškas pavadinimas</text:p>
          </table:table-cell>
          <table:table-cell table:style-name="TableCell845">
            <text:p text:style-name="P846">Lotyniškas pavadinimas</text:p>
          </table:table-cell>
          <table:table-cell table:style-name="TableCell847">
            <text:p text:style-name="P848">Gausumas vandens telkinyje arba tankis</text:p>
          </table:table-cell>
        </table:table-row>
        <table:table-row table:style-name="TableRow849">
          <table:table-cell table:style-name="TableCell850">
            <text:p text:style-name="P851">1.</text:p>
          </table:table-cell>
          <table:table-cell table:style-name="TableCell852">
            <text:p text:style-name="P853">Upinė nėgė</text:p>
          </table:table-cell>
          <table:table-cell table:style-name="TableCell854">
            <text:p text:style-name="Normal"><text:span text:style-name="T855">Lampetra fluviatilis</text:span></text:p>
          </table:table-cell>
          <table:table-cell table:style-name="TableCell856">
            <text:p text:style-name="P857">5000<text:s/>individų</text:p>
          </table:table-cell>
        </table:table-row>
        <table:table-row table:style-name="TableRow858">
          <table:table-cell table:style-name="TableCell859">
            <text:p text:style-name="P860">2.</text:p>
          </table:table-cell>
          <table:table-cell table:style-name="TableCell861">
            <text:p text:style-name="P862">Baltijos lašiša</text:p>
          </table:table-cell>
          <table:table-cell table:style-name="TableCell863">
            <text:p text:style-name="Normal"><text:span text:style-name="T864">Salmo salar</text:span></text:p>
          </table:table-cell>
          <table:table-cell table:style-name="TableCell865">
            <text:p text:style-name="P866">200 individų</text:p>
          </table:table-cell>
        </table:table-row>
        <table:table-row table:style-name="TableRow867">
          <table:table-cell table:style-name="TableCell868">
            <text:p text:style-name="P869">3.</text:p>
          </table:table-cell>
          <table:table-cell table:style-name="TableCell870">
            <text:p text:style-name="P871">Salatis</text:p>
          </table:table-cell>
          <table:table-cell table:style-name="TableCell872">
            <text:p text:style-name="Normal"><text:span text:style-name="T873">Aspius aspius</text:span></text:p>
          </table:table-cell>
          <table:table-cell table:style-name="TableCell874">
            <text:p text:style-name="P875">500 individų</text:p>
          </table:table-cell>
        </table:table-row>
        <table:table-row table:style-name="TableRow876">
          <table:table-cell table:style-name="TableCell877">
            <text:p text:style-name="P878">4.</text:p>
          </table:table-cell>
          <table:table-cell table:style-name="TableCell879">
            <text:p text:style-name="P880">Mažoji nėgė</text:p>
          </table:table-cell>
          <table:table-cell table:style-name="TableCell881">
            <text:p text:style-name="Normal"><text:span text:style-name="T882">Lampetra planeri</text:span></text:p>
          </table:table-cell>
          <table:table-cell table:style-name="TableCell883">
            <text:p text:style-name="P884">10 ind./m²</text:p>
          </table:table-cell>
        </table:table-row>
        <table:table-row table:style-name="TableRow885">
          <table:table-cell table:style-name="TableCell886">
            <text:p text:style-name="P887">5.</text:p>
          </table:table-cell>
          <table:table-cell table:style-name="TableCell888">
            <text:p text:style-name="P889">Kartuolė</text:p>
          </table:table-cell>
          <table:table-cell table:style-name="TableCell890">
            <text:p text:style-name="Normal"><text:span text:style-name="T891">Rhodeus sericeus amarus</text:span></text:p>
          </table:table-cell>
          <table:table-cell table:style-name="TableCell892">
            <text:p text:style-name="P893">200 ind./ha</text:p>
          </table:table-cell>
        </table:table-row>
        <table:table-row table:style-name="TableRow894">
          <table:table-cell table:style-name="TableCell895">
            <text:p text:style-name="P896">6.</text:p>
          </table:table-cell>
          <table:table-cell table:style-name="TableCell897">
            <text:p text:style-name="P898">Kirtiklis</text:p>
          </table:table-cell>
          <table:table-cell table:style-name="TableCell899">
            <text:p text:style-name="Normal"><text:span text:style-name="T900">Cobitis taenia</text:span></text:p>
          </table:table-cell>
          <table:table-cell table:style-name="TableCell901">
            <text:p text:style-name="P902">100 ind./ha</text:p>
          </table:table-cell>
        </table:table-row>
        <table:table-row table:style-name="TableRow903">
          <table:table-cell table:style-name="TableCell904">
            <text:p text:style-name="P905">7.</text:p>
          </table:table-cell>
          <table:table-cell table:style-name="TableCell906">
            <text:p text:style-name="P907">Paprastasis kūjagalvis</text:p>
          </table:table-cell>
          <table:table-cell table:style-name="TableCell908">
            <text:p text:style-name="Normal"><text:span text:style-name="T909">Cottus gobio</text:span></text:p>
          </table:table-cell>
          <table:table-cell table:style-name="TableCell910">
            <text:p text:style-name="P911">130 ind./ha</text:p>
          </table:table-cell>
        </table:table-row>
        <table:table-row table:style-name="TableRow912">
          <table:table-cell table:style-name="TableCell913">
            <text:p text:style-name="P914">8.</text:p>
          </table:table-cell>
          <table:table-cell table:style-name="TableCell915">
            <text:p text:style-name="P916">Ožka</text:p>
          </table:table-cell>
          <table:table-cell table:style-name="TableCell917">
            <text:p text:style-name="Normal"><text:span text:style-name="T918">Pelecus cultratus</text:span></text:p>
          </table:table-cell>
          <table:table-cell table:style-name="TableCell919">
            <text:p text:style-name="P920">80 ind./ha</text:p>
          </table:table-cell>
        </table:table-row>
        <table:table-row table:style-name="TableRow921">
          <table:table-cell table:style-name="TableCell922">
            <text:p text:style-name="P923">9.</text:p>
          </table:table-cell>
          <table:table-cell table:style-name="TableCell924">
            <text:p text:style-name="Normal"><text:span text:style-name="T925">Auksaspalvis kirtiklis</text:span></text:p>
          </table:table-cell>
          <table:table-cell table:style-name="TableCell926">
            <text:p text:style-name="Normal"><text:span text:style-name="T927">Sabanejewia aurata</text:span></text:p>
          </table:table-cell>
          <table:table-cell table:style-name="TableCell928">
            <text:p text:style-name="Normal"><text:span text:style-name="T929">100 ind./ha</text:span></text:p>
          </table:table-cell>
        </table:table-row>
      </table:table>
      <text:p text:style-name="P930"><text:span text:style-name="T931">______________</text:span></text:p>
      <text:p text:style-name="P932">Priedo pakeitimai:</text:p>
      <text:p text:style-name="P933"><text:span text:style-name="T934">Nr.<text:s/></text:span><text:a xlink:href="https://www.e-tar.lt/portal/legalAct.html?documentId=TAR.C4FE5BBE0E60" office:target-frame-name="_top" xlink:show="replace"><text:span text:style-name="T935">D1-368</text:span></text:a><text:span text:style-name="T936">,<text:s/></text:span><text:span text:style-name="T937">2006-08-04, Žin., 2006, Nr. 88-3497 (2006-08-12), i. k. 106301MISAK00D1-368</text:span></text:p>
      <text:p text:style-name="Normal"/>
      <text:p text:style-name="P938"/>
      <text:soft-page-break/>
      <text:p text:style-name="P939">PATVIRTINTA</text:p>
      <text:p text:style-name="P940">Lietuvos Respublikos aplinkos ministro</text:p>
      <text:p text:style-name="P941">2001 m. balandžio 20 d. įsakymu Nr. 219</text:p>
      <text:p text:style-name="P942"><text:span text:style-name="T943">2</text:span><text:span text:style-name="T944"><text:s/>priedas</text:span></text:p>
      <text:p text:style-name="P945">(Lietuvos Respublikos aplinkos ministro</text:p>
      <text:p text:style-name="P946">2003 m. lapkričio 7 d. įsakymo Nr. 546<text:s/></text:p>
      <text:p text:style-name="P947">redakcija)</text:p>
      <text:p text:style-name="P948"/>
      <text:p text:style-name="P949"><text:span text:style-name="T950">Augalų gausumas ir mažiausias buveinės plotas</text:span>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Nr.</text:p>
          </table:table-cell>
          <table:table-cell table:style-name="TableCell961">
            <text:p text:style-name="P962">Lietuviškas pavadinimas</text:p>
          </table:table-cell>
          <table:table-cell table:style-name="TableCell963">
            <text:p text:style-name="P964">Lotyniškas pavadinimas</text:p>
          </table:table-cell>
          <table:table-cell table:style-name="TableCell965">
            <text:p text:style-name="P966">Mažiausias individų skaičius populiacijoje, vnt.</text:p>
          </table:table-cell>
          <table:table-cell table:style-name="TableCell967">
            <text:p text:style-name="P968">Mažiausias augalui tinkamos buveinės plotas, ha</text:p>
          </table:table-cell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P973">Pūslėtoji aldrūnė</text:p>
          </table:table-cell>
          <table:table-cell table:style-name="TableCell974">
            <text:p text:style-name="Normal"><text:span text:style-name="T975">Aldrovanda vesiculosa</text:span>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>0,1</text:p>
          </table:table-cell>
        </table:table-row>
        <table:table-row table:style-name="TableRow980">
          <table:table-cell table:style-name="TableCell981">
            <text:p text:style-name="P982">2.</text:p>
          </table:table-cell>
          <table:table-cell table:style-name="TableCell983">
            <text:p text:style-name="P984">Mažasis varpenis</text:p>
          </table:table-cell>
          <table:table-cell table:style-name="TableCell985">
            <text:p text:style-name="Normal"><text:span text:style-name="T986">Botrychium simplex</text:span></text:p>
          </table:table-cell>
          <table:table-cell table:style-name="TableCell987">
            <text:p text:style-name="P988">10</text:p>
          </table:table-cell>
          <table:table-cell table:style-name="TableCell989">
            <text:p text:style-name="P990">0,1</text:p>
          </table:table-cell>
        </table:table-row>
        <table:table-row table:style-name="TableRow991">
          <table:table-cell table:style-name="TableCell992">
            <text:p text:style-name="P993">3.</text:p>
          </table:table-cell>
          <table:table-cell table:style-name="TableCell994">
            <text:p text:style-name="P995">Širdžialapė kaldezija</text:p>
          </table:table-cell>
          <table:table-cell table:style-name="TableCell996">
            <text:p text:style-name="Normal"><text:span text:style-name="T997">Caldesia parnassifolia</text:span></text:p>
          </table:table-cell>
          <table:table-cell table:style-name="TableCell998">
            <text:p text:style-name="P999">10</text:p>
          </table:table-cell>
          <table:table-cell table:style-name="TableCell1000">
            <text:p text:style-name="P1001">0,1</text:p>
          </table:table-cell>
        </table:table-row>
        <table:table-row table:style-name="TableRow1002">
          <table:table-cell table:style-name="TableCell1003">
            <text:p text:style-name="P1004">4.</text:p>
          </table:table-cell>
          <table:table-cell table:style-name="TableCell1005">
            <text:p text:style-name="P1006">Plačialapė klumpaitė</text:p>
          </table:table-cell>
          <table:table-cell table:style-name="TableCell1007">
            <text:p text:style-name="Normal"><text:span text:style-name="T1008">Cypripedium calceolus</text:span></text:p>
          </table:table-cell>
          <table:table-cell table:style-name="TableCell1009">
            <text:p text:style-name="P1010">50</text:p>
          </table:table-cell>
          <table:table-cell table:style-name="TableCell1011">
            <text:p text:style-name="P1012">0,5</text:p>
          </table:table-cell>
        </table:table-row>
        <table:table-row table:style-name="TableRow1013">
          <table:table-cell table:style-name="TableCell1014">
            <text:p text:style-name="P1015">5.</text:p>
          </table:table-cell>
          <table:table-cell table:style-name="TableCell1016">
            <text:p text:style-name="P1017">Smiltyninis gvazdikas</text:p>
          </table:table-cell>
          <table:table-cell table:style-name="TableCell1018">
            <text:p text:style-name="Normal"><text:span text:style-name="T1019">Dianthus arenarius</text:span></text:p>
          </table:table-cell>
          <table:table-cell table:style-name="TableCell1020">
            <text:p text:style-name="P1021">100</text:p>
          </table:table-cell>
          <table:table-cell table:style-name="TableCell1022">
            <text:p text:style-name="P1023">0,5</text:p>
          </table:table-cell>
        </table:table-row>
        <table:table-row table:style-name="TableRow1024">
          <table:table-cell table:style-name="TableCell1025">
            <text:p text:style-name="P1026">6.</text:p>
          </table:table-cell>
          <table:table-cell table:style-name="TableCell1027">
            <text:p text:style-name="P1028">Dvilapis purvuolis</text:p>
          </table:table-cell>
          <table:table-cell table:style-name="TableCell1029">
            <text:p text:style-name="Normal"><text:span text:style-name="T1030">Liparis loeselii</text:span></text:p>
          </table:table-cell>
          <table:table-cell table:style-name="TableCell1031">
            <text:p text:style-name="P1032">50</text:p>
          </table:table-cell>
          <table:table-cell table:style-name="TableCell1033">
            <text:p text:style-name="P1034">0,5</text:p>
          </table:table-cell>
        </table:table-row>
        <table:table-row table:style-name="TableRow1035">
          <table:table-cell table:style-name="TableCell1036">
            <text:p text:style-name="P1037">7.</text:p>
          </table:table-cell>
          <table:table-cell table:style-name="TableCell1038">
            <text:p text:style-name="P1039">Lankstusis plukenis</text:p>
          </table:table-cell>
          <table:table-cell table:style-name="TableCell1040">
            <text:p text:style-name="Normal"><text:span text:style-name="T1041">Najas flexilis</text:span></text:p>
          </table:table-cell>
          <table:table-cell table:style-name="TableCell1042">
            <text:p text:style-name="P1043">10</text:p>
          </table:table-cell>
          <table:table-cell table:style-name="TableCell1044">
            <text:p text:style-name="P1045">0,1</text:p>
          </table:table-cell>
        </table:table-row>
        <table:table-row table:style-name="TableRow1046">
          <table:table-cell table:style-name="TableCell1047">
            <text:p text:style-name="P1048">8.</text:p>
          </table:table-cell>
          <table:table-cell table:style-name="TableCell1049">
            <text:p text:style-name="P1050">Vėjalandė šilagėlė</text:p>
          </table:table-cell>
          <table:table-cell table:style-name="TableCell1051">
            <text:p text:style-name="Normal"><text:span text:style-name="T1052">Pulsatilla patens</text:span></text:p>
          </table:table-cell>
          <table:table-cell table:style-name="TableCell1053">
            <text:p text:style-name="P1054">100</text:p>
          </table:table-cell>
          <table:table-cell table:style-name="TableCell1055">
            <text:p text:style-name="P1056">0,5</text:p>
          </table:table-cell>
        </table:table-row>
        <table:table-row table:style-name="TableRow1057">
          <table:table-cell table:style-name="TableCell1058">
            <text:p text:style-name="P1059">9.</text:p>
          </table:table-cell>
          <table:table-cell table:style-name="TableCell1060">
            <text:p text:style-name="P1061">Pelkinė uolaskėlė</text:p>
          </table:table-cell>
          <table:table-cell table:style-name="TableCell1062">
            <text:p text:style-name="Normal"><text:span text:style-name="T1063">Saxifraga hirculus</text:span></text:p>
          </table:table-cell>
          <table:table-cell table:style-name="TableCell1064">
            <text:p text:style-name="P1065">50</text:p>
          </table:table-cell>
          <table:table-cell table:style-name="TableCell1066">
            <text:p text:style-name="P1067">0,1</text:p>
          </table:table-cell>
        </table:table-row>
        <table:table-row table:style-name="TableRow1068">
          <table:table-cell table:style-name="TableCell1069">
            <text:p text:style-name="P1070">10.</text:p>
          </table:table-cell>
          <table:table-cell table:style-name="TableCell1071">
            <text:p text:style-name="P1072">Plikažiedis linlapis</text:p>
          </table:table-cell>
          <table:table-cell table:style-name="TableCell1073">
            <text:p text:style-name="Normal"><text:span text:style-name="T1074">Thesium ebracteatum</text:span></text:p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>0,5</text:p>
          </table:table-cell>
        </table:table-row>
        <table:table-row table:style-name="TableRow1079">
          <table:table-cell table:style-name="TableCell1080">
            <text:p text:style-name="P1081">11.</text:p>
          </table:table-cell>
          <table:table-cell table:style-name="TableCell1082">
            <text:p text:style-name="P1083">Žalioji dvyndantė</text:p>
          </table:table-cell>
          <table:table-cell table:style-name="TableCell1084">
            <text:p text:style-name="Normal"><text:span text:style-name="T1085">Dicranum viride</text:span></text:p>
          </table:table-cell>
          <table:table-cell table:style-name="TableCell1086">
            <text:p text:style-name="P1087">10</text:p>
          </table:table-cell>
          <table:table-cell table:style-name="TableCell1088">
            <text:p text:style-name="P1089">0,1</text:p>
          </table:table-cell>
        </table:table-row>
        <table:table-row table:style-name="TableRow1090">
          <table:table-cell table:style-name="TableCell1091">
            <text:p text:style-name="P1092">12.</text:p>
          </table:table-cell>
          <table:table-cell table:style-name="TableCell1093">
            <text:p text:style-name="P1094">Žvilgančioji riestūnė</text:p>
          </table:table-cell>
          <table:table-cell table:style-name="TableCell1095">
            <text:p text:style-name="Normal"><text:span text:style-name="T1096">Hamatocaulis vernicosus</text:span></text:p>
          </table:table-cell>
          <table:table-cell table:style-name="TableCell1097">
            <text:p text:style-name="P1098">500</text:p>
          </table:table-cell>
          <table:table-cell table:style-name="TableCell1099">
            <text:p text:style-name="P1100">0,5</text:p>
          </table:table-cell>
        </table:table-row>
        <table:table-row table:style-name="TableRow1101">
          <table:table-cell table:style-name="TableCell1102">
            <text:p text:style-name="P1103">13.</text:p>
          </table:table-cell>
          <table:table-cell table:style-name="TableCell1104">
            <text:p text:style-name="P1105">Stačioji dirvuolė</text:p>
          </table:table-cell>
          <table:table-cell table:style-name="TableCell1106">
            <text:p text:style-name="Normal"><text:span text:style-name="T1107">Agrimonia pilosa</text:span></text:p>
          </table:table-cell>
          <table:table-cell table:style-name="TableCell1108">
            <text:p text:style-name="P1109">50</text:p>
          </table:table-cell>
          <table:table-cell table:style-name="TableCell1110">
            <text:p text:style-name="P1111">0,5</text:p>
          </table:table-cell>
        </table:table-row>
        <table:table-row table:style-name="TableRow1112">
          <table:table-cell table:style-name="TableCell1113">
            <text:p text:style-name="P1114">14.</text:p>
          </table:table-cell>
          <table:table-cell table:style-name="TableCell1115">
            <text:p text:style-name="P1116">Pajūrinė linažolė</text:p>
          </table:table-cell>
          <table:table-cell table:style-name="TableCell1117">
            <text:p text:style-name="Normal"><text:span text:style-name="T1118">Linaria loeselii</text:span></text:p>
          </table:table-cell>
          <table:table-cell table:style-name="TableCell1119">
            <text:p text:style-name="P1120">50</text:p>
          </table:table-cell>
          <table:table-cell table:style-name="TableCell1121">
            <text:p text:style-name="P1122">0,1</text:p>
          </table:table-cell>
        </table:table-row>
        <table:table-row table:style-name="TableRow1123">
          <table:table-cell table:style-name="TableCell1124">
            <text:p text:style-name="P1125">15.</text:p>
          </table:table-cell>
          <table:table-cell table:style-name="TableCell1126">
            <text:p text:style-name="Normal"><text:span text:style-name="T1127">Belapis sėmainis</text:span></text:p>
          </table:table-cell>
          <table:table-cell table:style-name="TableCell1128">
            <text:p text:style-name="Normal"><text:span text:style-name="T1129">Buxbaumia viridis</text:span></text:p>
          </table:table-cell>
          <table:table-cell table:style-name="TableCell1130">
            <text:p text:style-name="P1131">1</text:p>
          </table:table-cell>
          <table:table-cell table:style-name="TableCell1132">
            <text:p text:style-name="Normal"><text:span text:style-name="T1133">0,1</text:span></text:p>
          </table:table-cell>
        </table:table-row>
      </table:table>
      <text:p text:style-name="P1134"><text:span text:style-name="T1135">______________</text:span></text:p>
      <text:p text:style-name="P1136">Priedo pakeitimai:</text:p>
      <text:p text:style-name="P1137"><text:span text:style-name="T1138">Nr.<text:s/></text:span><text:a xlink:href="https://www.e-tar.lt/portal/legalAct.html?documentId=TAR.C4FE5BBE0E60" office:target-frame-name="_top" xlink:show="replace"><text:span text:style-name="T1139">D1-368</text:span></text:a><text:span text:style-name="T1140">, 2006-08-04, Žin., 2006, Nr. 88-3497 (2006-08-12), i. k. 106301MISAK00D1-368</text:span></text:p>
      <text:p text:style-name="Normal"/>
      <text:soft-page-break/>
      <text:p text:style-name="P1141">PATVIRTINTA</text:p>
      <text:p text:style-name="P1142">Lietuvos Respublikos aplinkos ministro<text:s/></text:p>
      <text:p text:style-name="P1143">2001 m. balandžio 20 d. įsakymu Nr. 219<text:s/></text:p>
      <text:p text:style-name="P1144">(Lietuvos Respublikos aplinkos ministro<text:s/></text:p>
      <text:p text:style-name="P1145">2006 m. rugpjūčio 4 d. įsakymo Nr. D1-368<text:s/></text:p>
      <text:p text:style-name="P1146">redakcija)<text:s/></text:p>
      <text:p text:style-name="P1147">3<text:s/>priedas</text:p>
      <text:p text:style-name="P1148"/>
      <text:p text:style-name="P1149"><text:span text:style-name="T1150">LIETUVOJE SUTINKAMOS EUROPOS BENDRIJOS SVARBOS GAMTINĖS BUVEINĖS, KURIŲ APSAUGAI BŪTINA STEIGTI SAUGOMAS<text:s/></text:span><text:span text:style-name="T1151">TERITORIJAS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Eil. Nr.<text:s/></text:p>
          </table:table-cell>
          <table:table-cell table:style-name="TableCell1160">
            <text:p text:style-name="P1161">Buveinės kodas</text:p>
          </table:table-cell>
          <table:table-cell table:style-name="TableCell1162">
            <text:p text:style-name="P1163">Buveinės tipas</text:p>
          </table:table-cell>
        </table:table-row>
        <table:table-row table:style-name="TableRow1164">
          <table:table-cell table:style-name="TableCell1165">
            <text:p text:style-name="P1166">1.</text:p>
          </table:table-cell>
          <table:table-cell table:style-name="TableCell1167">
            <text:p text:style-name="P1168">1110</text:p>
          </table:table-cell>
          <table:table-cell table:style-name="TableCell1169">
            <text:p text:style-name="P1170">Smėlio seklumos</text:p>
          </table:table-cell>
        </table:table-row>
        <table:table-row table:style-name="TableRow1171">
          <table:table-cell table:style-name="TableCell1172">
            <text:p text:style-name="P1173">2.</text:p>
          </table:table-cell>
          <table:table-cell table:style-name="TableCell1174">
            <text:p text:style-name="P1175">1130</text:p>
          </table:table-cell>
          <table:table-cell table:style-name="TableCell1176">
            <text:p text:style-name="P1177">Upių žiotys</text:p>
          </table:table-cell>
        </table:table-row>
        <table:table-row table:style-name="TableRow1178">
          <table:table-cell table:style-name="TableCell1179">
            <text:p text:style-name="P1180">3.</text:p>
          </table:table-cell>
          <table:table-cell table:style-name="TableCell1181">
            <text:p text:style-name="P1182">1150</text:p>
          </table:table-cell>
          <table:table-cell table:style-name="TableCell1183">
            <text:p text:style-name="P1184">Lagūnos</text:p>
          </table:table-cell>
        </table:table-row>
        <table:table-row table:style-name="TableRow1185">
          <table:table-cell table:style-name="TableCell1186">
            <text:p text:style-name="P1187">4.</text:p>
          </table:table-cell>
          <table:table-cell table:style-name="TableCell1188">
            <text:p text:style-name="P1189">1170</text:p>
          </table:table-cell>
          <table:table-cell table:style-name="TableCell1190">
            <text:p text:style-name="P1191">Rifai</text:p>
          </table:table-cell>
        </table:table-row>
        <table:table-row table:style-name="TableRow1192">
          <table:table-cell table:style-name="TableCell1193">
            <text:p text:style-name="P1194">5.</text:p>
          </table:table-cell>
          <table:table-cell table:style-name="TableCell1195">
            <text:p text:style-name="P1196">2110</text:p>
          </table:table-cell>
          <table:table-cell table:style-name="TableCell1197">
            <text:p text:style-name="P1198">Užuomazginės pustomos kopos</text:p>
          </table:table-cell>
        </table:table-row>
        <table:table-row table:style-name="TableRow1199">
          <table:table-cell table:style-name="TableCell1200">
            <text:p text:style-name="P1201">6.</text:p>
          </table:table-cell>
          <table:table-cell table:style-name="TableCell1202">
            <text:p text:style-name="P1203">2120</text:p>
          </table:table-cell>
          <table:table-cell table:style-name="TableCell1204">
            <text:p text:style-name="P1205">Baltosios kopos</text:p>
          </table:table-cell>
        </table:table-row>
        <table:table-row table:style-name="TableRow1206">
          <table:table-cell table:style-name="TableCell1207">
            <text:p text:style-name="P1208">7.</text:p>
          </table:table-cell>
          <table:table-cell table:style-name="TableCell1209">
            <text:p text:style-name="P1210">2130</text:p>
          </table:table-cell>
          <table:table-cell table:style-name="TableCell1211">
            <text:p text:style-name="P1212">Pilkosios kopos</text:p>
          </table:table-cell>
        </table:table-row>
        <table:table-row table:style-name="TableRow1213">
          <table:table-cell table:style-name="TableCell1214">
            <text:p text:style-name="P1215">8.</text:p>
          </table:table-cell>
          <table:table-cell table:style-name="TableCell1216">
            <text:p text:style-name="P1217">2140</text:p>
          </table:table-cell>
          <table:table-cell table:style-name="TableCell1218">
            <text:p text:style-name="P1219">Kopų varnauogynai</text:p>
          </table:table-cell>
        </table:table-row>
        <table:table-row table:style-name="TableRow1220">
          <table:table-cell table:style-name="TableCell1221">
            <text:p text:style-name="P1222">9.</text:p>
          </table:table-cell>
          <table:table-cell table:style-name="TableCell1223">
            <text:p text:style-name="P1224">2170</text:p>
          </table:table-cell>
          <table:table-cell table:style-name="TableCell1225">
            <text:p text:style-name="P1226">Kopų gluosnynai</text:p>
          </table:table-cell>
        </table:table-row>
        <table:table-row table:style-name="TableRow1227">
          <table:table-cell table:style-name="TableCell1228">
            <text:p text:style-name="P1229">10.</text:p>
          </table:table-cell>
          <table:table-cell table:style-name="TableCell1230">
            <text:p text:style-name="P1231">2180</text:p>
          </table:table-cell>
          <table:table-cell table:style-name="TableCell1232">
            <text:p text:style-name="P1233">Medžiais apaugusios pajūrio kopos</text:p>
          </table:table-cell>
        </table:table-row>
        <table:table-row table:style-name="TableRow1234">
          <table:table-cell table:style-name="TableCell1235">
            <text:p text:style-name="P1236">11.</text:p>
          </table:table-cell>
          <table:table-cell table:style-name="TableCell1237">
            <text:p text:style-name="P1238">2190</text:p>
          </table:table-cell>
          <table:table-cell table:style-name="TableCell1239">
            <text:p text:style-name="P1240">Drėgnos tarpkopės</text:p>
          </table:table-cell>
        </table:table-row>
        <table:table-row table:style-name="TableRow1241">
          <table:table-cell table:style-name="TableCell1242">
            <text:p text:style-name="P1243">12.</text:p>
          </table:table-cell>
          <table:table-cell table:style-name="TableCell1244">
            <text:p text:style-name="P1245">2320</text:p>
          </table:table-cell>
          <table:table-cell table:style-name="TableCell1246">
            <text:p text:style-name="P1247">Pajūrio smėlynų tyruliai</text:p>
          </table:table-cell>
        </table:table-row>
        <table:table-row table:style-name="TableRow1248">
          <table:table-cell table:style-name="TableCell1249">
            <text:p text:style-name="P1250">13.</text:p>
          </table:table-cell>
          <table:table-cell table:style-name="TableCell1251">
            <text:p text:style-name="P1252">2330</text:p>
          </table:table-cell>
          <table:table-cell table:style-name="TableCell1253">
            <text:p text:style-name="P1254">Nesusivėrusios žemyninės smiltpievės</text:p>
          </table:table-cell>
        </table:table-row>
        <table:table-row table:style-name="TableRow1255">
          <table:table-cell table:style-name="TableCell1256">
            <text:p text:style-name="P1257">14.</text:p>
          </table:table-cell>
          <table:table-cell table:style-name="TableCell1258">
            <text:p text:style-name="P1259">3130</text:p>
          </table:table-cell>
          <table:table-cell table:style-name="TableCell1260">
            <text:p text:style-name="P1261">Mažai mineralizuoti ežerai su būdmainių augalų bendrijomis</text:p>
          </table:table-cell>
        </table:table-row>
        <table:table-row table:style-name="TableRow1262">
          <table:table-cell table:style-name="TableCell1263">
            <text:p text:style-name="P1264">15.</text:p>
          </table:table-cell>
          <table:table-cell table:style-name="TableCell1265">
            <text:p text:style-name="P1266">3140</text:p>
          </table:table-cell>
          <table:table-cell table:style-name="TableCell1267">
            <text:p text:style-name="P1268">Ežerai<text:s/>su menturdumblių bendrijomis</text:p>
          </table:table-cell>
        </table:table-row>
        <table:table-row table:style-name="TableRow1269">
          <table:table-cell table:style-name="TableCell1270">
            <text:p text:style-name="P1271">16.</text:p>
          </table:table-cell>
          <table:table-cell table:style-name="TableCell1272">
            <text:p text:style-name="P1273">3150</text:p>
          </table:table-cell>
          <table:table-cell table:style-name="TableCell1274">
            <text:p text:style-name="P1275">Natūralūs eutrofiniai ežerai su plūdžių arba aštrių bendrijomis</text:p>
          </table:table-cell>
        </table:table-row>
        <table:table-row table:style-name="TableRow1276">
          <table:table-cell table:style-name="TableCell1277">
            <text:p text:style-name="P1278">17.</text:p>
          </table:table-cell>
          <table:table-cell table:style-name="TableCell1279">
            <text:p text:style-name="P1280">3160</text:p>
          </table:table-cell>
          <table:table-cell table:style-name="TableCell1281">
            <text:p text:style-name="P1282">Natūralūs distrofiniai ežerai</text:p>
          </table:table-cell>
        </table:table-row>
        <table:table-row table:style-name="TableRow1283">
          <table:table-cell table:style-name="TableCell1284">
            <text:p text:style-name="P1285">18.</text:p>
          </table:table-cell>
          <table:table-cell table:style-name="TableCell1286">
            <text:p text:style-name="P1287">3190</text:p>
          </table:table-cell>
          <table:table-cell table:style-name="TableCell1288">
            <text:p text:style-name="P1289">Gipso karsto ežerai</text:p>
          </table:table-cell>
        </table:table-row>
        <table:table-row table:style-name="TableRow1290">
          <table:table-cell table:style-name="TableCell1291">
            <text:p text:style-name="P1292">19.</text:p>
          </table:table-cell>
          <table:table-cell table:style-name="TableCell1293">
            <text:p text:style-name="P1294">3260</text:p>
          </table:table-cell>
          <table:table-cell table:style-name="TableCell1295">
            <text:p text:style-name="P1296">Upių sraunumos su kurklių bendrijomis</text:p>
          </table:table-cell>
        </table:table-row>
        <table:table-row table:style-name="TableRow1297">
          <table:table-cell table:style-name="TableCell1298">
            <text:p text:style-name="P1299">20.</text:p>
          </table:table-cell>
          <table:table-cell table:style-name="TableCell1300">
            <text:p text:style-name="P1301">3270</text:p>
          </table:table-cell>
          <table:table-cell table:style-name="TableCell1302">
            <text:p text:style-name="P1303">Dumblingos upių pakrantės</text:p>
          </table:table-cell>
        </table:table-row>
        <table:table-row table:style-name="TableRow1304">
          <table:table-cell table:style-name="TableCell1305">
            <text:p text:style-name="P1306">21.</text:p>
          </table:table-cell>
          <table:table-cell table:style-name="TableCell1307">
            <text:p text:style-name="P1308">4030</text:p>
          </table:table-cell>
          <table:table-cell table:style-name="TableCell1309">
            <text:p text:style-name="P1310">Viržynai</text:p>
          </table:table-cell>
        </table:table-row>
        <table:table-row table:style-name="TableRow1311">
          <table:table-cell table:style-name="TableCell1312">
            <text:p text:style-name="P1313">22.</text:p>
          </table:table-cell>
          <table:table-cell table:style-name="TableCell1314">
            <text:p text:style-name="P1315">5130</text:p>
          </table:table-cell>
          <table:table-cell table:style-name="TableCell1316">
            <text:p text:style-name="P1317">Kadagynai</text:p>
          </table:table-cell>
        </table:table-row>
        <table:table-row table:style-name="TableRow1318">
          <table:table-cell table:style-name="TableCell1319">
            <text:p text:style-name="P1320">23.</text:p>
          </table:table-cell>
          <table:table-cell table:style-name="TableCell1321">
            <text:p text:style-name="P1322">6120</text:p>
          </table:table-cell>
          <table:table-cell table:style-name="TableCell1323">
            <text:p text:style-name="P1324">Karbonatinių smėlynų smiltpievės</text:p>
          </table:table-cell>
        </table:table-row>
        <table:table-row table:style-name="TableRow1325">
          <table:table-cell table:style-name="TableCell1326">
            <text:p text:style-name="P1327">24.</text:p>
          </table:table-cell>
          <table:table-cell table:style-name="TableCell1328">
            <text:p text:style-name="P1329">6210</text:p>
          </table:table-cell>
          <table:table-cell table:style-name="TableCell1330">
            <text:p text:style-name="P1331">Stepinės pievos</text:p>
          </table:table-cell>
        </table:table-row>
        <table:table-row table:style-name="TableRow1332">
          <table:table-cell table:style-name="TableCell1333">
            <text:p text:style-name="P1334">25.</text:p>
          </table:table-cell>
          <table:table-cell table:style-name="TableCell1335">
            <text:p text:style-name="P1336">6230</text:p>
          </table:table-cell>
          <table:table-cell table:style-name="TableCell1337">
            <text:p text:style-name="P1338">Rūšių turtingi briedgaurynai</text:p>
          </table:table-cell>
        </table:table-row>
        <table:table-row table:style-name="TableRow1339">
          <table:table-cell table:style-name="TableCell1340">
            <text:p text:style-name="P1341"><text:span text:style-name="T1342">26.</text:span></text:p>
          </table:table-cell>
          <table:table-cell table:style-name="TableCell1343">
            <text:p text:style-name="P1344"><text:span text:style-name="T1345">6270</text:span></text:p>
          </table:table-cell>
          <table:table-cell table:style-name="TableCell1346">
            <text:p text:style-name="P1347"><text:span text:style-name="T1348">Rūšių turtingos Fenoskandijos žemumų pievos</text:span></text:p>
          </table:table-cell>
        </table:table-row>
        <table:table-row table:style-name="TableRow1349">
          <table:table-cell table:style-name="TableCell1350">
            <text:p text:style-name="P1351">27.</text:p>
          </table:table-cell>
          <table:table-cell table:style-name="TableCell1352">
            <text:p text:style-name="P1353">6410</text:p>
          </table:table-cell>
          <table:table-cell table:style-name="TableCell1354">
            <text:p text:style-name="P1355">Melvenynai</text:p>
          </table:table-cell>
        </table:table-row>
        <table:table-row table:style-name="TableRow1356">
          <table:table-cell table:style-name="TableCell1357">
            <text:p text:style-name="P1358">28.</text:p>
          </table:table-cell>
          <table:table-cell table:style-name="TableCell1359">
            <text:p text:style-name="P1360">6430</text:p>
          </table:table-cell>
          <table:table-cell table:style-name="TableCell1361">
            <text:p text:style-name="P1362">Eutrofiniai aukštieji<text:s/>žolynai</text:p>
          </table:table-cell>
        </table:table-row>
        <table:table-row table:style-name="TableRow1363">
          <table:table-cell table:style-name="TableCell1364">
            <text:p text:style-name="P1365">29.</text:p>
          </table:table-cell>
          <table:table-cell table:style-name="TableCell1366">
            <text:p text:style-name="P1367">6450</text:p>
          </table:table-cell>
          <table:table-cell table:style-name="TableCell1368">
            <text:p text:style-name="P1369">Aliuvinės pievos</text:p>
          </table:table-cell>
        </table:table-row>
        <table:table-row table:style-name="TableRow1370">
          <table:table-cell table:style-name="TableCell1371">
            <text:p text:style-name="P1372">30.</text:p>
          </table:table-cell>
          <table:table-cell table:style-name="TableCell1373">
            <text:p text:style-name="P1374">6510</text:p>
          </table:table-cell>
          <table:table-cell table:style-name="TableCell1375">
            <text:p text:style-name="P1376">Šienaujamos mezofitų pievos</text:p>
          </table:table-cell>
        </table:table-row>
        <table:table-row table:style-name="TableRow1377">
          <table:table-cell table:style-name="TableCell1378">
            <text:p text:style-name="P1379">31.</text:p>
          </table:table-cell>
          <table:table-cell table:style-name="TableCell1380">
            <text:p text:style-name="P1381">6530</text:p>
          </table:table-cell>
          <table:table-cell table:style-name="TableCell1382">
            <text:p text:style-name="P1383">Miškapievės</text:p>
          </table:table-cell>
        </table:table-row>
        <table:table-row table:style-name="TableRow1384">
          <table:table-cell table:style-name="TableCell1385">
            <text:p text:style-name="P1386">32.</text:p>
          </table:table-cell>
          <table:table-cell table:style-name="TableCell1387">
            <text:p text:style-name="P1388">7110</text:p>
          </table:table-cell>
          <table:table-cell table:style-name="TableCell1389">
            <text:p text:style-name="P1390">Aktyvios aukštapelkės</text:p>
          </table:table-cell>
        </table:table-row>
        <table:table-row table:style-name="TableRow1391">
          <table:table-cell table:style-name="TableCell1392">
            <text:p text:style-name="P1393">33.</text:p>
          </table:table-cell>
          <table:table-cell table:style-name="TableCell1394">
            <text:p text:style-name="P1395">7120</text:p>
          </table:table-cell>
          <table:table-cell table:style-name="TableCell1396">
            <text:p text:style-name="P1397">Degradavusios aukštapelkės</text:p>
          </table:table-cell>
        </table:table-row>
        <table:table-row table:style-name="TableRow1398">
          <table:table-cell table:style-name="TableCell1399">
            <text:p text:style-name="P1400">34.</text:p>
          </table:table-cell>
          <table:table-cell table:style-name="TableCell1401">
            <text:p text:style-name="P1402">7140</text:p>
          </table:table-cell>
          <table:table-cell table:style-name="TableCell1403">
            <text:p text:style-name="P1404">Tarpinės pelkės ir liūnai</text:p>
          </table:table-cell>
        </table:table-row>
        <table:table-row table:style-name="TableRow1405">
          <table:table-cell table:style-name="TableCell1406">
            <text:p text:style-name="P1407">35.</text:p>
          </table:table-cell>
          <table:table-cell table:style-name="TableCell1408">
            <text:p text:style-name="P1409">7150</text:p>
          </table:table-cell>
          <table:table-cell table:style-name="TableCell1410">
            <text:p text:style-name="P1411">Plikų durpių saidrynai</text:p>
          </table:table-cell>
        </table:table-row>
        <table:table-row table:style-name="TableRow1412">
          <table:table-cell table:style-name="TableCell1413">
            <text:p text:style-name="P1414">36.</text:p>
          </table:table-cell>
          <table:table-cell table:style-name="TableCell1415">
            <text:p text:style-name="P1416">7160</text:p>
          </table:table-cell>
          <table:table-cell table:style-name="TableCell1417">
            <text:p text:style-name="P1418">Nekalkingi<text:s/>šaltiniai ir šaltiniuotos pelkės</text:p>
          </table:table-cell>
        </table:table-row>
        <table:table-row table:style-name="TableRow1419">
          <table:table-cell table:style-name="TableCell1420">
            <text:p text:style-name="P1421">37.</text:p>
          </table:table-cell>
          <table:table-cell table:style-name="TableCell1422">
            <text:p text:style-name="P1423">7210</text:p>
          </table:table-cell>
          <table:table-cell table:style-name="TableCell1424">
            <text:p text:style-name="P1425">Žemapelkės su šakotąja ratainyte</text:p>
          </table:table-cell>
        </table:table-row>
        <table:table-row table:style-name="TableRow1426">
          <table:table-cell table:style-name="TableCell1427">
            <text:p text:style-name="P1428">38.</text:p>
          </table:table-cell>
          <table:table-cell table:style-name="TableCell1429">
            <text:p text:style-name="P1430">7220</text:p>
          </table:table-cell>
          <table:table-cell table:style-name="TableCell1431">
            <text:p text:style-name="P1432">Šaltiniai su besiformuojančiais tufais</text:p>
          </table:table-cell>
        </table:table-row>
        <table:table-row table:style-name="TableRow1433">
          <table:table-cell table:style-name="TableCell1434">
            <text:p text:style-name="P1435">39.</text:p>
          </table:table-cell>
          <table:table-cell table:style-name="TableCell1436">
            <text:p text:style-name="P1437">7230</text:p>
          </table:table-cell>
          <table:table-cell table:style-name="TableCell1438">
            <text:p text:style-name="P1439">Šarmingos žemapelkės</text:p>
          </table:table-cell>
        </table:table-row>
        <table:table-row table:style-name="TableRow1440">
          <table:table-cell table:style-name="TableCell1441">
            <text:p text:style-name="P1442">40.</text:p>
          </table:table-cell>
          <table:table-cell table:style-name="TableCell1443">
            <text:p text:style-name="P1444">8210</text:p>
          </table:table-cell>
          <table:table-cell table:style-name="TableCell1445">
            <text:p text:style-name="P1446">Karbonatinių uolienų atodangos</text:p>
          </table:table-cell>
        </table:table-row>
        <table:table-row table:style-name="TableRow1447">
          <table:table-cell table:style-name="TableCell1448">
            <text:p text:style-name="P1449">41.</text:p>
          </table:table-cell>
          <table:table-cell table:style-name="TableCell1450">
            <text:p text:style-name="P1451">8220</text:p>
          </table:table-cell>
          <table:table-cell table:style-name="TableCell1452">
            <text:p text:style-name="P1453">Silikatinių uolienų atodangos</text:p>
          </table:table-cell>
        </table:table-row>
        <table:table-row table:style-name="TableRow1454">
          <table:table-cell table:style-name="TableCell1455">
            <text:p text:style-name="P1456">42.</text:p>
          </table:table-cell>
          <table:table-cell table:style-name="TableCell1457">
            <text:p text:style-name="P1458">8310</text:p>
          </table:table-cell>
          <table:table-cell table:style-name="TableCell1459">
            <text:p text:style-name="P1460">Olos</text:p>
          </table:table-cell>
        </table:table-row>
        <table:table-row table:style-name="TableRow1461">
          <table:table-cell table:style-name="TableCell1462">
            <text:p text:style-name="P1463">43.</text:p>
          </table:table-cell>
          <table:table-cell table:style-name="TableCell1464">
            <text:p text:style-name="P1465">9010</text:p>
          </table:table-cell>
          <table:table-cell table:style-name="TableCell1466">
            <text:p text:style-name="P1467">Vakarų taiga</text:p>
          </table:table-cell>
        </table:table-row>
        <table:table-row table:style-name="TableRow1468">
          <table:table-cell table:style-name="TableCell1469">
            <text:p text:style-name="P1470">44.</text:p>
          </table:table-cell>
          <table:table-cell table:style-name="TableCell1471">
            <text:p text:style-name="P1472">9020</text:p>
          </table:table-cell>
          <table:table-cell table:style-name="TableCell1473">
            <text:p text:style-name="P1474">Plačialapių ir mišrūs miškai</text:p>
          </table:table-cell>
        </table:table-row>
        <table:table-row table:style-name="TableRow1475">
          <table:table-cell table:style-name="TableCell1476">
            <text:p text:style-name="P1477">45.</text:p>
          </table:table-cell>
          <table:table-cell table:style-name="TableCell1478">
            <text:p text:style-name="P1479">9050</text:p>
          </table:table-cell>
          <table:table-cell table:style-name="TableCell1480">
            <text:p text:style-name="P1481">Žolių turtingi eglynai</text:p>
          </table:table-cell>
        </table:table-row>
        <table:table-row table:style-name="TableRow1482">
          <table:table-cell table:style-name="TableCell1483">
            <text:p text:style-name="P1484">46.</text:p>
          </table:table-cell>
          <table:table-cell table:style-name="TableCell1485">
            <text:p text:style-name="P1486"><text:span text:style-name="T1487">9060</text:span></text:p>
          </table:table-cell>
          <table:table-cell table:style-name="TableCell1488">
            <text:p text:style-name="P1489"><text:span text:style-name="T1490">Spygliuočių miškai ant fluvioglacialinių ozų</text:span></text:p>
          </table:table-cell>
        </table:table-row>
        <table:table-row table:style-name="TableRow1491">
          <table:table-cell table:style-name="TableCell1492">
            <text:p text:style-name="P1493">47.</text:p>
          </table:table-cell>
          <table:table-cell table:style-name="TableCell1494">
            <text:p text:style-name="P1495">9070</text:p>
          </table:table-cell>
          <table:table-cell table:style-name="TableCell1496">
            <text:p text:style-name="P1497">Medžiais apaugusios ganyklos</text:p>
          </table:table-cell>
        </table:table-row>
        <table:table-row table:style-name="TableRow1498">
          <table:table-cell table:style-name="TableCell1499">
            <text:p text:style-name="P1500">48.</text:p>
          </table:table-cell>
          <table:table-cell table:style-name="TableCell1501">
            <text:p text:style-name="P1502">9080</text:p>
          </table:table-cell>
          <table:table-cell table:style-name="TableCell1503">
            <text:p text:style-name="P1504">Pelkėti lapuočių miškai</text:p>
          </table:table-cell>
        </table:table-row>
        <text:soft-page-break/>
        <table:table-row table:style-name="TableRow1505">
          <table:table-cell table:style-name="TableCell1506">
            <text:p text:style-name="P1507">49.</text:p>
          </table:table-cell>
          <table:table-cell table:style-name="TableCell1508">
            <text:p text:style-name="P1509">9160</text:p>
          </table:table-cell>
          <table:table-cell table:style-name="TableCell1510">
            <text:p text:style-name="P1511">Skroblynai</text:p>
          </table:table-cell>
        </table:table-row>
        <table:table-row table:style-name="TableRow1512">
          <table:table-cell table:style-name="TableCell1513">
            <text:p text:style-name="P1514">50.</text:p>
          </table:table-cell>
          <table:table-cell table:style-name="TableCell1515">
            <text:p text:style-name="P1516">9180</text:p>
          </table:table-cell>
          <table:table-cell table:style-name="TableCell1517">
            <text:p text:style-name="P1518">Griovų<text:s/>ir šlaitų miškai</text:p>
          </table:table-cell>
        </table:table-row>
        <table:table-row table:style-name="TableRow1519">
          <table:table-cell table:style-name="TableCell1520">
            <text:p text:style-name="P1521">51.</text:p>
          </table:table-cell>
          <table:table-cell table:style-name="TableCell1522">
            <text:p text:style-name="P1523">9190</text:p>
          </table:table-cell>
          <table:table-cell table:style-name="TableCell1524">
            <text:p text:style-name="P1525">Sausieji ąžuolynai</text:p>
          </table:table-cell>
        </table:table-row>
        <table:table-row table:style-name="TableRow1526">
          <table:table-cell table:style-name="TableCell1527">
            <text:p text:style-name="P1528">52.</text:p>
          </table:table-cell>
          <table:table-cell table:style-name="TableCell1529">
            <text:p text:style-name="P1530">91D0</text:p>
          </table:table-cell>
          <table:table-cell table:style-name="TableCell1531">
            <text:p text:style-name="P1532">Pelkiniai miškai</text:p>
          </table:table-cell>
        </table:table-row>
        <table:table-row table:style-name="TableRow1533">
          <table:table-cell table:style-name="TableCell1534">
            <text:p text:style-name="P1535">53.</text:p>
          </table:table-cell>
          <table:table-cell table:style-name="TableCell1536">
            <text:p text:style-name="P1537">91E0</text:p>
          </table:table-cell>
          <table:table-cell table:style-name="TableCell1538">
            <text:p text:style-name="P1539">Aliuviniai miškai</text:p>
          </table:table-cell>
        </table:table-row>
        <table:table-row table:style-name="TableRow1540">
          <table:table-cell table:style-name="TableCell1541">
            <text:p text:style-name="P1542">54.</text:p>
          </table:table-cell>
          <table:table-cell table:style-name="TableCell1543">
            <text:p text:style-name="P1544">91F0</text:p>
          </table:table-cell>
          <table:table-cell table:style-name="TableCell1545">
            <text:p text:style-name="P1546">Paupių guobynai</text:p>
          </table:table-cell>
        </table:table-row>
        <table:table-row table:style-name="TableRow1547">
          <table:table-cell table:style-name="TableCell1548">
            <text:p text:style-name="P1549">55.</text:p>
          </table:table-cell>
          <table:table-cell table:style-name="TableCell1550">
            <text:p text:style-name="P1551">91T0</text:p>
          </table:table-cell>
          <table:table-cell table:style-name="TableCell1552">
            <text:p text:style-name="P1553">Kerpiniai pušynai</text:p>
          </table:table-cell>
        </table:table-row>
      </table:table>
      <text:p text:style-name="P1554"/>
      <text:p text:style-name="P1555">______________</text:p>
      <text:p text:style-name="P1556">Priedo pakeitimai:</text:p>
      <text:p text:style-name="P1557"><text:span text:style-name="T1558">Nr.<text:s/></text:span><text:a xlink:href="https://www.e-tar.lt/portal/legalAct.html?documentId=TAR.3D382BE28294" office:target-frame-name="_top" xlink:show="replace"><text:span text:style-name="T1559">D1-307</text:span></text:a><text:span text:style-name="T1560">, 2005-06-16, Žin., 2005, Nr. 79-2864 (2005-06-28), i. k. 105301MISAK00D1-307</text:span></text:p>
      <text:p text:style-name="Normal"/>
      <text:soft-page-break/>
      <text:p text:style-name="P1561"><text:span text:style-name="T1562">PATVIRTINTA</text:span></text:p>
      <text:p text:style-name="P1563">Lietuvos Respublikos</text:p>
      <text:p text:style-name="P1564">aplinkos ministro 2001 04 20</text:p>
      <text:p text:style-name="P1565">įsakymu Nr. 219</text:p>
      <text:p text:style-name="P1566"><text:span text:style-name="T1567">4</text:span><text:span text:style-name="T1568"><text:s/>prieda</text:span><text:span text:style-name="T1569">s</text:span></text:p>
      <text:p text:style-name="P1570"/>
      <text:p text:style-name="P1571"><text:span text:style-name="T1572">Gamtines buveines formuojantys fiziniai aplinkos veiksniai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Nr.</text:p>
          </table:table-cell>
          <table:table-cell table:style-name="TableCell1581">
            <text:p text:style-name="P1582">Buveinės kodas</text:p>
          </table:table-cell>
          <table:table-cell table:style-name="TableCell1583">
            <text:p text:style-name="P1584">Aplinkos veiksniai</text:p>
          </table:table-cell>
        </table:table-row>
        <table:table-row table:style-name="TableRow1585">
          <table:table-cell table:style-name="TableCell1586">
            <text:p text:style-name="P1587">1.</text:p>
          </table:table-cell>
          <table:table-cell table:style-name="TableCell1588">
            <text:p text:style-name="P1589">2110</text:p>
          </table:table-cell>
          <table:table-cell table:style-name="TableCell1590">
            <text:p text:style-name="P1591">Intensyvus smėlio pustymas</text:p>
          </table:table-cell>
        </table:table-row>
        <table:table-row table:style-name="TableRow1592">
          <table:table-cell table:style-name="TableCell1593">
            <text:p text:style-name="P1594">2.</text:p>
          </table:table-cell>
          <table:table-cell table:style-name="TableCell1595">
            <text:p text:style-name="P1596">2120</text:p>
          </table:table-cell>
          <table:table-cell table:style-name="TableCell1597">
            <text:p text:style-name="P1598">Smėlio pustymas</text:p>
          </table:table-cell>
        </table:table-row>
        <table:table-row table:style-name="TableRow1599">
          <table:table-cell table:style-name="TableCell1600">
            <text:p text:style-name="P1601">3.</text:p>
          </table:table-cell>
          <table:table-cell table:style-name="TableCell1602">
            <text:p text:style-name="P1603">3260</text:p>
          </table:table-cell>
          <table:table-cell table:style-name="TableCell1604">
            <text:p text:style-name="P1605">Srauni vandens tėkmė</text:p>
          </table:table-cell>
        </table:table-row>
        <table:table-row table:style-name="TableRow1606">
          <table:table-cell table:style-name="TableCell1607">
            <text:p text:style-name="P1608">4.</text:p>
          </table:table-cell>
          <table:table-cell table:style-name="TableCell1609">
            <text:p text:style-name="P1610">3270</text:p>
          </table:table-cell>
          <table:table-cell table:style-name="TableCell1611">
            <text:p text:style-name="P1612">Sezoninis apsėmimas vandeniu ir jo paliekamas dumblo<text:s/>sluoksnis</text:p>
          </table:table-cell>
        </table:table-row>
        <table:table-row table:style-name="TableRow1613">
          <table:table-cell table:style-name="TableCell1614">
            <text:p text:style-name="P1615">5.</text:p>
          </table:table-cell>
          <table:table-cell table:style-name="TableCell1616">
            <text:p text:style-name="P1617">6430</text:p>
          </table:table-cell>
          <table:table-cell table:style-name="TableCell1618">
            <text:p text:style-name="P1619">Sezoninis potvynis, jo mechaninis poveikis ir paliekamų maisto medžiagų kiekis</text:p>
          </table:table-cell>
        </table:table-row>
        <table:table-row table:style-name="TableRow1620">
          <table:table-cell table:style-name="TableCell1621">
            <text:p text:style-name="P1622">6.</text:p>
          </table:table-cell>
          <table:table-cell table:style-name="TableCell1623">
            <text:p text:style-name="P1624">6450</text:p>
          </table:table-cell>
          <table:table-cell table:style-name="TableCell1625">
            <text:p text:style-name="P1626">Sezoninis potvynis ir jo paliekamas aliuvis</text:p>
          </table:table-cell>
        </table:table-row>
        <table:table-row table:style-name="TableRow1627">
          <table:table-cell table:style-name="TableCell1628">
            <text:p text:style-name="P1629">7.</text:p>
          </table:table-cell>
          <table:table-cell table:style-name="TableCell1630">
            <text:p text:style-name="P1631">7160</text:p>
          </table:table-cell>
          <table:table-cell table:style-name="TableCell1632">
            <text:p text:style-name="P1633">Aktyvūs fontinaliniai reiškiniai</text:p>
          </table:table-cell>
        </table:table-row>
        <table:table-row table:style-name="TableRow1634">
          <table:table-cell table:style-name="TableCell1635">
            <text:p text:style-name="P1636">8.</text:p>
          </table:table-cell>
          <table:table-cell table:style-name="TableCell1637">
            <text:p text:style-name="P1638">7220</text:p>
          </table:table-cell>
          <table:table-cell table:style-name="TableCell1639">
            <text:p text:style-name="P1640">Aktyvūs fontinaliniai reiškiniai</text:p>
          </table:table-cell>
        </table:table-row>
      </table:table>
      <text:p text:style-name="P1641"><text:span text:style-name="T1642">______________</text:span></text:p>
      <text:soft-page-break/>
      <text:p text:style-name="P1643"><text:span text:style-name="T1644">PATVIRTINTA</text:span></text:p>
      <text:p text:style-name="P1645">Lietuvos Respublikos</text:p>
      <text:p text:style-name="P1646">aplinkos ministro 2001 04 20</text:p>
      <text:p text:style-name="P1647">įsakymu Nr. 219</text:p>
      <text:p text:style-name="P1648"><text:span text:style-name="T1649">5</text:span><text:span text:style-name="T1650"><text:s/>priedas</text:span></text:p>
      <text:p text:style-name="P1651"/>
      <text:p text:style-name="P1652"><text:span text:style-name="T1653">Gamtines buveines formuojanti antropogeninė veikla</text:span>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Nr.</text:p>
          </table:table-cell>
          <table:table-cell table:style-name="TableCell1662">
            <text:p text:style-name="P1663">Buveinės kodas</text:p>
          </table:table-cell>
          <table:table-cell table:style-name="TableCell1664">
            <text:p text:style-name="P1665">Antropogeninė veikla</text:p>
          </table:table-cell>
        </table:table-row>
        <table:table-row table:style-name="TableRow1666">
          <table:table-cell table:style-name="TableCell1667">
            <text:p text:style-name="P1668">1.</text:p>
          </table:table-cell>
          <table:table-cell table:style-name="TableCell1669">
            <text:p text:style-name="P1670">5130</text:p>
          </table:table-cell>
          <table:table-cell table:style-name="TableCell1671">
            <text:p text:style-name="P1672">Retkarčiais šienaujama ir neintensyviai ganoma</text:p>
          </table:table-cell>
        </table:table-row>
        <table:table-row table:style-name="TableRow1673">
          <table:table-cell table:style-name="TableCell1674">
            <text:p text:style-name="P1675">2.</text:p>
          </table:table-cell>
          <table:table-cell table:style-name="TableCell1676">
            <text:p text:style-name="P1677">6210</text:p>
          </table:table-cell>
          <table:table-cell table:style-name="TableCell1678">
            <text:p text:style-name="P1679">Retkarčiais šienaujama (kas 4-5 metai)</text:p>
          </table:table-cell>
        </table:table-row>
        <table:table-row table:style-name="TableRow1680">
          <table:table-cell table:style-name="TableCell1681">
            <text:p text:style-name="P1682">3.</text:p>
          </table:table-cell>
          <table:table-cell table:style-name="TableCell1683">
            <text:p text:style-name="P1684">6230</text:p>
          </table:table-cell>
          <table:table-cell table:style-name="TableCell1685">
            <text:p text:style-name="P1686">Ganoma</text:p>
          </table:table-cell>
        </table:table-row>
        <table:table-row table:style-name="TableRow1687">
          <table:table-cell table:style-name="TableCell1688">
            <text:p text:style-name="P1689">4.</text:p>
          </table:table-cell>
          <table:table-cell table:style-name="TableCell1690">
            <text:p text:style-name="P1691">6430</text:p>
          </table:table-cell>
          <table:table-cell table:style-name="TableCell1692">
            <text:p text:style-name="P1693">Retkarčiais šienaujama</text:p>
          </table:table-cell>
        </table:table-row>
        <table:table-row table:style-name="TableRow1694">
          <table:table-cell table:style-name="TableCell1695">
            <text:p text:style-name="P1696">5.</text:p>
          </table:table-cell>
          <table:table-cell table:style-name="TableCell1697">
            <text:p text:style-name="P1698">6450</text:p>
          </table:table-cell>
          <table:table-cell table:style-name="TableCell1699">
            <text:p text:style-name="P1700">Retkarčiais šienaujama</text:p>
          </table:table-cell>
        </table:table-row>
        <table:table-row table:style-name="TableRow1701">
          <table:table-cell table:style-name="TableCell1702">
            <text:p text:style-name="P1703">6.</text:p>
          </table:table-cell>
          <table:table-cell table:style-name="TableCell1704">
            <text:p text:style-name="P1705">6510</text:p>
          </table:table-cell>
          <table:table-cell table:style-name="TableCell1706">
            <text:p text:style-name="P1707">Nuolat šienaujama</text:p>
          </table:table-cell>
        </table:table-row>
        <table:table-row table:style-name="TableRow1708">
          <table:table-cell table:style-name="TableCell1709">
            <text:p text:style-name="P1710">7.</text:p>
          </table:table-cell>
          <table:table-cell table:style-name="TableCell1711">
            <text:p text:style-name="P1712">6530</text:p>
          </table:table-cell>
          <table:table-cell table:style-name="TableCell1713">
            <text:p text:style-name="P1714">Turi būti šienaujama (kas 2-3 metai) arba retkarčiais ganoma</text:p>
          </table:table-cell>
        </table:table-row>
        <table:table-row table:style-name="TableRow1715">
          <table:table-cell table:style-name="TableCell1716">
            <text:p text:style-name="P1717">8.</text:p>
          </table:table-cell>
          <table:table-cell table:style-name="TableCell1718">
            <text:p text:style-name="P1719">9070</text:p>
          </table:table-cell>
          <table:table-cell table:style-name="TableCell1720">
            <text:p text:style-name="P1721">Nuolat ganoma, retkarčiais<text:s/>šienaujama</text:p>
          </table:table-cell>
        </table:table-row>
      </table:table>
      <text:p text:style-name="P1722"><text:span text:style-name="T1723">______________</text:span></text:p>
      <text:soft-page-break/>
      <text:p text:style-name="P1724"><text:span text:style-name="T1725">PATVIRTINTA</text:span></text:p>
      <text:p text:style-name="P1726">Lietuvos Respublikos</text:p>
      <text:p text:style-name="P1727">aplinkos ministro 2001 04 20</text:p>
      <text:p text:style-name="P1728">įsakymu Nr. 219</text:p>
      <text:p text:style-name="P1729"><text:span text:style-name="T1730">6</text:span><text:span text:style-name="T1731"><text:s/>priedas</text:span></text:p>
      <text:p text:style-name="P1732"/>
      <text:p text:style-name="P1733"><text:span text:style-name="T1734">Pagrindinio ardo medžių amžius miško buveinėse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Nr.</text:p>
          </table:table-cell>
          <table:table-cell table:style-name="TableCell1744">
            <text:p text:style-name="P1745">Buveinės kodas</text:p>
          </table:table-cell>
          <table:table-cell table:style-name="TableCell1746">
            <text:p text:style-name="P1747">Buveinės tipas</text:p>
          </table:table-cell>
          <table:table-cell table:style-name="TableCell1748">
            <text:p text:style-name="P1749">Medžių amžius (metais)</text:p>
          </table:table-cell>
        </table:table-row>
        <table:table-row table:style-name="TableRow1750">
          <table:table-cell table:style-name="TableCell1751">
            <text:p text:style-name="P1752">1.</text:p>
          </table:table-cell>
          <table:table-cell table:style-name="TableCell1753">
            <text:p text:style-name="P1754">2180</text:p>
          </table:table-cell>
          <table:table-cell table:style-name="TableCell1755">
            <text:p text:style-name="P1756">Medžiais<text:s/>apaugusios pajūrio kopos</text:p>
          </table:table-cell>
          <table:table-cell table:style-name="TableCell1757">
            <text:p text:style-name="P1758">pušis – 80</text:p>
          </table:table-cell>
        </table:table-row>
        <table:table-row table:style-name="TableRow1759">
          <table:table-cell table:style-name="TableCell1760">
            <text:p text:style-name="P1761">2.</text:p>
          </table:table-cell>
          <table:table-cell table:style-name="TableCell1762">
            <text:p text:style-name="Normal"><text:span text:style-name="T1763">9010</text:span></text:p>
          </table:table-cell>
          <table:table-cell table:style-name="TableCell1764">
            <text:p text:style-name="Normal"><text:span text:style-name="T1765">Vakarų taiga<text:s/></text:span><text:span text:style-name="T1766">1</text:span></text:p>
          </table:table-cell>
          <table:table-cell table:style-name="TableCell1767">
            <text:p text:style-name="Normal"><text:span text:style-name="T1768">pušis – 80, eglė – 70</text:span></text:p>
          </table:table-cell>
        </table:table-row>
        <table:table-row table:style-name="TableRow1769">
          <table:table-cell table:style-name="TableCell1770">
            <text:p text:style-name="P1771">3.</text:p>
          </table:table-cell>
          <table:table-cell table:style-name="TableCell1772">
            <text:p text:style-name="P1773">9020</text:p>
          </table:table-cell>
          <table:table-cell table:style-name="TableCell1774">
            <text:p text:style-name="P1775">Plačialapių ir mišrūs miškai</text:p>
          </table:table-cell>
          <table:table-cell table:style-name="TableCell1776">
            <text:p text:style-name="P1777">ąžuolas – 100; liepa – 60; uosis – 70</text:p>
          </table:table-cell>
        </table:table-row>
        <table:table-row table:style-name="TableRow1778">
          <table:table-cell table:style-name="TableCell1779">
            <text:p text:style-name="P1780">4.</text:p>
          </table:table-cell>
          <table:table-cell table:style-name="TableCell1781">
            <text:p text:style-name="P1782">9050</text:p>
          </table:table-cell>
          <table:table-cell table:style-name="TableCell1783">
            <text:p text:style-name="P1784">Žolių turtingi eglynai</text:p>
          </table:table-cell>
          <table:table-cell table:style-name="TableCell1785">
            <text:p text:style-name="P1786">eglė – 70</text:p>
          </table:table-cell>
        </table:table-row>
        <table:table-row table:style-name="TableRow1787">
          <table:table-cell table:style-name="TableCell1788">
            <text:p text:style-name="P1789">5.</text:p>
          </table:table-cell>
          <table:table-cell table:style-name="TableCell1790">
            <text:p text:style-name="Normal"><text:span text:style-name="T1791">9060</text:span></text:p>
          </table:table-cell>
          <table:table-cell table:style-name="TableCell1792">
            <text:p text:style-name="Normal"><text:span text:style-name="T1793">Spygliuočių miškai ant fluvioglacialinių ozų</text:span></text:p>
          </table:table-cell>
          <table:table-cell table:style-name="TableCell1794">
            <text:p text:style-name="Normal"><text:span text:style-name="T1795">pušis –</text:span><text:span text:style-name="T1796"></text:span><text:span text:style-name="T1797"><text:s/>50</text:span></text:p>
          </table:table-cell>
        </table:table-row>
        <table:table-row table:style-name="TableRow1798">
          <table:table-cell table:style-name="TableCell1799">
            <text:p text:style-name="P1800">6.</text:p>
          </table:table-cell>
          <table:table-cell table:style-name="TableCell1801">
            <text:p text:style-name="P1802">9080</text:p>
          </table:table-cell>
          <table:table-cell table:style-name="TableCell1803">
            <text:p text:style-name="P1804">Pelkėti lapuočių miškai</text:p>
          </table:table-cell>
          <table:table-cell table:style-name="TableCell1805">
            <text:p text:style-name="P1806">juodalksnis – 60; beržas – 60</text:p>
          </table:table-cell>
        </table:table-row>
        <table:table-row table:style-name="TableRow1807">
          <table:table-cell table:style-name="TableCell1808">
            <text:p text:style-name="P1809">7.</text:p>
          </table:table-cell>
          <table:table-cell table:style-name="TableCell1810">
            <text:p text:style-name="P1811">9160</text:p>
          </table:table-cell>
          <table:table-cell table:style-name="TableCell1812">
            <text:p text:style-name="P1813">Skroblynai</text:p>
          </table:table-cell>
          <table:table-cell table:style-name="TableCell1814">
            <text:p text:style-name="P1815">ąžuolas – 100; liepa – 60; uosis – 70</text:p>
          </table:table-cell>
        </table:table-row>
        <table:table-row table:style-name="TableRow1816">
          <table:table-cell table:style-name="TableCell1817">
            <text:p text:style-name="P1818">8.</text:p>
          </table:table-cell>
          <table:table-cell table:style-name="TableCell1819">
            <text:p text:style-name="P1820">9180</text:p>
          </table:table-cell>
          <table:table-cell table:style-name="TableCell1821">
            <text:p text:style-name="P1822">Griovų ir šlaitų miškai</text:p>
          </table:table-cell>
          <table:table-cell table:style-name="TableCell1823">
            <text:p text:style-name="P1824">klevas – 60; liepa – 60; ąžuolas – 100; uosis – 70</text:p>
          </table:table-cell>
        </table:table-row>
        <table:table-row table:style-name="TableRow1825">
          <table:table-cell table:style-name="TableCell1826">
            <text:p text:style-name="P1827">9.</text:p>
          </table:table-cell>
          <table:table-cell table:style-name="TableCell1828">
            <text:p text:style-name="P1829">9190</text:p>
          </table:table-cell>
          <table:table-cell table:style-name="TableCell1830">
            <text:p text:style-name="P1831">Sausieji ąžuolynai</text:p>
          </table:table-cell>
          <table:table-cell table:style-name="TableCell1832">
            <text:p text:style-name="P1833">ąžuolas –<text:s/>100; pušis – 80</text:p>
          </table:table-cell>
        </table:table-row>
        <table:table-row table:style-name="TableRow1834">
          <table:table-cell table:style-name="TableCell1835">
            <text:p text:style-name="P1836">10.</text:p>
          </table:table-cell>
          <table:table-cell table:style-name="TableCell1837">
            <text:p text:style-name="Normal"><text:span text:style-name="T1838">91D0</text:span></text:p>
          </table:table-cell>
          <table:table-cell table:style-name="TableCell1839">
            <text:p text:style-name="Normal"><text:span text:style-name="T1840">Pelkiniai miškai<text:s/></text:span><text:span text:style-name="T1841">1</text:span></text:p>
          </table:table-cell>
          <table:table-cell table:style-name="TableCell1842">
            <text:p text:style-name="Normal"><text:span text:style-name="T1843">pušis – 80, eglė – 70</text:span></text:p>
          </table:table-cell>
        </table:table-row>
        <table:table-row table:style-name="TableRow1844">
          <table:table-cell table:style-name="TableCell1845">
            <text:p text:style-name="P1846">11.</text:p>
          </table:table-cell>
          <table:table-cell table:style-name="TableCell1847">
            <text:p text:style-name="P1848">91E0</text:p>
          </table:table-cell>
          <table:table-cell table:style-name="TableCell1849">
            <text:p text:style-name="P1850">Aliuviniai miškai</text:p>
          </table:table-cell>
          <table:table-cell table:style-name="TableCell1851">
            <text:p text:style-name="P1852">uosis – 70; ąžuolas – 100; juodalksnis – 60</text:p>
          </table:table-cell>
        </table:table-row>
        <table:table-row table:style-name="TableRow1853">
          <table:table-cell table:style-name="TableCell1854">
            <text:p text:style-name="P1855">12.</text:p>
          </table:table-cell>
          <table:table-cell table:style-name="TableCell1856">
            <text:p text:style-name="P1857">91F0</text:p>
          </table:table-cell>
          <table:table-cell table:style-name="TableCell1858">
            <text:p text:style-name="P1859">Paupių guobynai</text:p>
          </table:table-cell>
          <table:table-cell table:style-name="TableCell1860">
            <text:p text:style-name="P1861">uosis – 70; ąžuolas – 100; guoba – 80</text:p>
          </table:table-cell>
        </table:table-row>
        <table:table-row table:style-name="TableRow1862">
          <table:table-cell table:style-name="TableCell1863">
            <text:p text:style-name="P1864">13.</text:p>
          </table:table-cell>
          <table:table-cell table:style-name="TableCell1865">
            <text:p text:style-name="Normal"><text:span text:style-name="T1866">91T0</text:span></text:p>
          </table:table-cell>
          <table:table-cell table:style-name="TableCell1867">
            <text:p text:style-name="Normal"><text:span text:style-name="T1868">Kerpiniai pušynai</text:span></text:p>
          </table:table-cell>
          <table:table-cell table:style-name="TableCell1869">
            <text:p text:style-name="Normal"><text:span text:style-name="T1870">pušis – 80</text:span></text:p>
          </table:table-cell>
        </table:table-row>
        <table:table-row table:style-name="TableRow1871">
          <table:table-cell table:style-name="TableCell1872" table:number-columns-spanned="4">
            <text:p text:style-name="P1873"/>
            <text:p text:style-name="P1874">__________________________________</text:p>
            <text:p text:style-name="Normal"><text:span text:style-name="T1875">1</text:span><text:span text:style-name="T1876">Valstybiniuose rezervatuose pušų amžius – 60, eglių – 50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1877"><text:span text:style-name="T1878">______________</text:span></text:p>
      <text:p text:style-name="P1879">Priedo pakeitimai:</text:p>
      <text:p text:style-name="P1880"><text:span text:style-name="T1881">Nr.<text:s/></text:span><text:a xlink:href="https://www.e-tar.lt/portal/legalAct.html?documentId=TAR.3D382BE28294" office:target-frame-name="_top" xlink:show="replace"><text:span text:style-name="T1882">D1-307</text:span></text:a><text:span text:style-name="T1883">, 2005-06-16, Žin., 2005, Nr.<text:s/></text:span><text:span text:style-name="T1884">79-2864 (2005-06-28), i. k. 105301MISAK00D1-307</text:span></text:p>
      <text:p text:style-name="P1885"><text:span text:style-name="T1886">Nr.<text:s/></text:span><text:a xlink:href="https://www.e-tar.lt/portal/legalAct.html?documentId=TAR.C4FE5BBE0E60" office:target-frame-name="_top" xlink:show="replace"><text:span text:style-name="T1887">D1-368</text:span></text:a><text:span text:style-name="T1888">, 2006-08-04, Žin., 2006, Nr. 88-3497 (2006-08-12), i. k. 106301MISAK00D1-368</text:span></text:p>
      <text:p text:style-name="Normal"/>
      <text:soft-page-break/>
      <text:p text:style-name="P1889">PATVIRTINTA</text:p>
      <text:p text:style-name="P1890">Lietuvos Respublikos aplinkos ministro<text:s/></text:p>
      <text:p text:style-name="P1891">2001 m. balandžio 20 d. įsakymu Nr. 219<text:s/></text:p>
      <text:p text:style-name="P1892">(Lietuvos Respublikos aplinkos ministro<text:s/></text:p>
      <text:p text:style-name="P1893">2006 m. rugpjūčio 4 d. įsakymo Nr. D1-368<text:s/></text:p>
      <text:p text:style-name="P1894">redakcija)<text:s/></text:p>
      <text:p text:style-name="P1895">7<text:s/>priedas</text:p>
      <text:p text:style-name="P1896"/>
      <text:p text:style-name="P1897"><text:span text:style-name="T1898">MINIMALUS GAMTINIŲ BUVEINIŲ PLOTAS</text:span>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>Eil. Nr.<text:s/></text:p>
          </table:table-cell>
          <table:table-cell table:style-name="TableCell1908">
            <text:p text:style-name="P1909">Buveinės kodas</text:p>
          </table:table-cell>
          <table:table-cell table:style-name="TableCell1910">
            <text:p text:style-name="P1911">Buveinės tipas</text:p>
          </table:table-cell>
          <table:table-cell table:style-name="TableCell1912">
            <text:p text:style-name="P1913">Plotas, (ha)</text:p>
          </table:table-cell>
        </table:table-row>
        <table:table-row table:style-name="TableRow1914">
          <table:table-cell table:style-name="TableCell1915">
            <text:p text:style-name="P1916">1.</text:p>
          </table:table-cell>
          <table:table-cell table:style-name="TableCell1917">
            <text:p text:style-name="P1918">2110</text:p>
          </table:table-cell>
          <table:table-cell table:style-name="TableCell1919">
            <text:p text:style-name="P1920">Užuomazginės pustomos kopos<text:s/></text:p>
          </table:table-cell>
          <table:table-cell table:style-name="TableCell1921">
            <text:p text:style-name="P1922">0,5</text:p>
          </table:table-cell>
        </table:table-row>
        <table:table-row table:style-name="TableRow1923">
          <table:table-cell table:style-name="TableCell1924">
            <text:p text:style-name="P1925">2.</text:p>
          </table:table-cell>
          <table:table-cell table:style-name="TableCell1926">
            <text:p text:style-name="P1927">2120</text:p>
          </table:table-cell>
          <table:table-cell table:style-name="TableCell1928">
            <text:p text:style-name="P1929">Baltosios kopos</text:p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table-cell table:style-name="TableCell1933">
            <text:p text:style-name="P1934">3.</text:p>
          </table:table-cell>
          <table:table-cell table:style-name="TableCell1935">
            <text:p text:style-name="P1936">2130</text:p>
          </table:table-cell>
          <table:table-cell table:style-name="TableCell1937">
            <text:p text:style-name="P1938">Pilkosios kopos</text:p>
          </table:table-cell>
          <table:table-cell table:style-name="TableCell1939">
            <text:p text:style-name="P1940">1</text:p>
          </table:table-cell>
        </table:table-row>
        <table:table-row table:style-name="TableRow1941">
          <table:table-cell table:style-name="TableCell1942">
            <text:p text:style-name="P1943">4.</text:p>
          </table:table-cell>
          <table:table-cell table:style-name="TableCell1944">
            <text:p text:style-name="P1945">2140</text:p>
          </table:table-cell>
          <table:table-cell table:style-name="TableCell1946">
            <text:p text:style-name="P1947">Kopų varnauogynai</text:p>
          </table:table-cell>
          <table:table-cell table:style-name="TableCell1948">
            <text:p text:style-name="P1949">0,5</text:p>
          </table:table-cell>
        </table:table-row>
        <table:table-row table:style-name="TableRow1950">
          <table:table-cell table:style-name="TableCell1951">
            <text:p text:style-name="P1952">5.</text:p>
          </table:table-cell>
          <table:table-cell table:style-name="TableCell1953">
            <text:p text:style-name="P1954">2170</text:p>
          </table:table-cell>
          <table:table-cell table:style-name="TableCell1955">
            <text:p text:style-name="P1956">Kopų gluosnynai</text:p>
          </table:table-cell>
          <table:table-cell table:style-name="TableCell1957">
            <text:p text:style-name="P1958">0,5</text:p>
          </table:table-cell>
        </table:table-row>
        <table:table-row table:style-name="TableRow1959">
          <table:table-cell table:style-name="TableCell1960">
            <text:p text:style-name="P1961">6.</text:p>
          </table:table-cell>
          <table:table-cell table:style-name="TableCell1962">
            <text:p text:style-name="P1963">2180</text:p>
          </table:table-cell>
          <table:table-cell table:style-name="TableCell1964">
            <text:p text:style-name="P1965">Medžiais apaugusios pajūrio kopos</text:p>
          </table:table-cell>
          <table:table-cell table:style-name="TableCell1966">
            <text:p text:style-name="P1967">20</text:p>
          </table:table-cell>
        </table:table-row>
        <table:table-row table:style-name="TableRow1968">
          <table:table-cell table:style-name="TableCell1969">
            <text:p text:style-name="P1970">7.</text:p>
          </table:table-cell>
          <table:table-cell table:style-name="TableCell1971">
            <text:p text:style-name="P1972">2190</text:p>
          </table:table-cell>
          <table:table-cell table:style-name="TableCell1973">
            <text:p text:style-name="P1974">Drėgnos tarpkopės</text:p>
          </table:table-cell>
          <table:table-cell table:style-name="TableCell1975">
            <text:p text:style-name="P1976">0,1</text:p>
          </table:table-cell>
        </table:table-row>
        <table:table-row table:style-name="TableRow1977">
          <table:table-cell table:style-name="TableCell1978">
            <text:p text:style-name="P1979">8.</text:p>
          </table:table-cell>
          <table:table-cell table:style-name="TableCell1980">
            <text:p text:style-name="P1981">2320</text:p>
          </table:table-cell>
          <table:table-cell table:style-name="TableCell1982">
            <text:p text:style-name="P1983">Pajūrio smėlynų tyruliai</text:p>
          </table:table-cell>
          <table:table-cell table:style-name="TableCell1984">
            <text:p text:style-name="P1985">0,5</text:p>
          </table:table-cell>
        </table:table-row>
        <table:table-row table:style-name="TableRow1986">
          <table:table-cell table:style-name="TableCell1987">
            <text:p text:style-name="P1988">9.</text:p>
          </table:table-cell>
          <table:table-cell table:style-name="TableCell1989">
            <text:p text:style-name="P1990">2330</text:p>
          </table:table-cell>
          <table:table-cell table:style-name="TableCell1991">
            <text:p text:style-name="P1992">Nesusivėrusios žemyninės smiltpievės</text:p>
          </table:table-cell>
          <table:table-cell table:style-name="TableCell1993">
            <text:p text:style-name="P1994">0,5</text:p>
          </table:table-cell>
        </table:table-row>
        <table:table-row table:style-name="TableRow1995">
          <table:table-cell table:style-name="TableCell1996">
            <text:p text:style-name="P1997">10.</text:p>
          </table:table-cell>
          <table:table-cell table:style-name="TableCell1998">
            <text:p text:style-name="P1999">3130</text:p>
          </table:table-cell>
          <table:table-cell table:style-name="TableCell2000">
            <text:p text:style-name="P2001">Mažai mineralizuoti ežerai su būdmainių augalų bendrijomis</text:p>
          </table:table-cell>
          <table:table-cell table:style-name="TableCell2002">
            <text:p text:style-name="P2003">0,1</text:p>
          </table:table-cell>
        </table:table-row>
        <table:table-row table:style-name="TableRow2004">
          <table:table-cell table:style-name="TableCell2005">
            <text:p text:style-name="P2006">11.</text:p>
          </table:table-cell>
          <table:table-cell table:style-name="TableCell2007">
            <text:p text:style-name="P2008">3140</text:p>
          </table:table-cell>
          <table:table-cell table:style-name="TableCell2009">
            <text:p text:style-name="P2010">Ežerai su menturdumblių bendrijomis</text:p>
          </table:table-cell>
          <table:table-cell table:style-name="TableCell2011">
            <text:p text:style-name="P2012">5</text:p>
          </table:table-cell>
        </table:table-row>
        <table:table-row table:style-name="TableRow2013">
          <table:table-cell table:style-name="TableCell2014">
            <text:p text:style-name="P2015">12.</text:p>
          </table:table-cell>
          <table:table-cell table:style-name="TableCell2016">
            <text:p text:style-name="P2017">3150</text:p>
          </table:table-cell>
          <table:table-cell table:style-name="TableCell2018">
            <text:p text:style-name="P2019">Natūralūs eutrofiniai ežerai su<text:s/>plūdžių arba aštrių bendrijomis</text:p>
          </table:table-cell>
          <table:table-cell table:style-name="TableCell2020">
            <text:p text:style-name="P2021">5</text:p>
          </table:table-cell>
        </table:table-row>
        <table:table-row table:style-name="TableRow2022">
          <table:table-cell table:style-name="TableCell2023">
            <text:p text:style-name="P2024">13.</text:p>
          </table:table-cell>
          <table:table-cell table:style-name="TableCell2025">
            <text:p text:style-name="P2026">3160</text:p>
          </table:table-cell>
          <table:table-cell table:style-name="TableCell2027">
            <text:p text:style-name="P2028">Natūralūs distrofiniai ežerai</text:p>
          </table:table-cell>
          <table:table-cell table:style-name="TableCell2029">
            <text:p text:style-name="P2030">0,5</text:p>
          </table:table-cell>
        </table:table-row>
        <table:table-row table:style-name="TableRow2031">
          <table:table-cell table:style-name="TableCell2032">
            <text:p text:style-name="P2033">14.</text:p>
          </table:table-cell>
          <table:table-cell table:style-name="TableCell2034">
            <text:p text:style-name="P2035">3190</text:p>
          </table:table-cell>
          <table:table-cell table:style-name="TableCell2036">
            <text:p text:style-name="P2037">Gipso karsto ežerai</text:p>
          </table:table-cell>
          <table:table-cell table:style-name="TableCell2038">
            <text:p text:style-name="P2039">0.1</text:p>
          </table:table-cell>
        </table:table-row>
        <table:table-row table:style-name="TableRow2040">
          <table:table-cell table:style-name="TableCell2041">
            <text:p text:style-name="P2042">15.</text:p>
          </table:table-cell>
          <table:table-cell table:style-name="TableCell2043">
            <text:p text:style-name="P2044">3260</text:p>
          </table:table-cell>
          <table:table-cell table:style-name="TableCell2045">
            <text:p text:style-name="P2046">Upių sraunumos su kurklių bendrijomis</text:p>
          </table:table-cell>
          <table:table-cell table:style-name="TableCell2047">
            <text:p text:style-name="P2048"><text:span text:style-name="T2049">1</text:span><text:span text:style-name="T2050">1</text:span></text:p>
          </table:table-cell>
        </table:table-row>
        <table:table-row table:style-name="TableRow2051">
          <table:table-cell table:style-name="TableCell2052">
            <text:p text:style-name="P2053">16.</text:p>
          </table:table-cell>
          <table:table-cell table:style-name="TableCell2054">
            <text:p text:style-name="P2055">3270</text:p>
          </table:table-cell>
          <table:table-cell table:style-name="TableCell2056">
            <text:p text:style-name="P2057">Dumblingos upių pakrantės</text:p>
          </table:table-cell>
          <table:table-cell table:style-name="TableCell2058">
            <text:p text:style-name="P2059">0,5</text:p>
          </table:table-cell>
        </table:table-row>
        <table:table-row table:style-name="TableRow2060">
          <table:table-cell table:style-name="TableCell2061">
            <text:p text:style-name="P2062">17.</text:p>
          </table:table-cell>
          <table:table-cell table:style-name="TableCell2063">
            <text:p text:style-name="P2064">4030</text:p>
          </table:table-cell>
          <table:table-cell table:style-name="TableCell2065">
            <text:p text:style-name="P2066">Viržynai</text:p>
          </table:table-cell>
          <table:table-cell table:style-name="TableCell2067">
            <text:p text:style-name="P2068">0,5</text:p>
          </table:table-cell>
        </table:table-row>
        <table:table-row table:style-name="TableRow2069">
          <table:table-cell table:style-name="TableCell2070">
            <text:p text:style-name="P2071">18.</text:p>
          </table:table-cell>
          <table:table-cell table:style-name="TableCell2072">
            <text:p text:style-name="P2073">5130</text:p>
          </table:table-cell>
          <table:table-cell table:style-name="TableCell2074">
            <text:p text:style-name="P2075">Kadagynai</text:p>
          </table:table-cell>
          <table:table-cell table:style-name="TableCell2076">
            <text:p text:style-name="P2077">0,5</text:p>
          </table:table-cell>
        </table:table-row>
        <table:table-row table:style-name="TableRow2078">
          <table:table-cell table:style-name="TableCell2079">
            <text:p text:style-name="P2080">19.</text:p>
          </table:table-cell>
          <table:table-cell table:style-name="TableCell2081">
            <text:p text:style-name="P2082">6120</text:p>
          </table:table-cell>
          <table:table-cell table:style-name="TableCell2083">
            <text:p text:style-name="P2084">Karbonatinių smėlynų smiltpievės</text:p>
          </table:table-cell>
          <table:table-cell table:style-name="TableCell2085">
            <text:p text:style-name="P2086">0,5</text:p>
          </table:table-cell>
        </table:table-row>
        <table:table-row table:style-name="TableRow2087">
          <table:table-cell table:style-name="TableCell2088">
            <text:p text:style-name="P2089">20.</text:p>
          </table:table-cell>
          <table:table-cell table:style-name="TableCell2090">
            <text:p text:style-name="P2091">6210</text:p>
          </table:table-cell>
          <table:table-cell table:style-name="TableCell2092">
            <text:p text:style-name="P2093">Stepinės pievos</text:p>
          </table:table-cell>
          <table:table-cell table:style-name="TableCell2094">
            <text:p text:style-name="P2095">0,5</text:p>
          </table:table-cell>
        </table:table-row>
        <table:table-row table:style-name="TableRow2096">
          <table:table-cell table:style-name="TableCell2097">
            <text:p text:style-name="P2098">21.</text:p>
          </table:table-cell>
          <table:table-cell table:style-name="TableCell2099">
            <text:p text:style-name="P2100">6230</text:p>
          </table:table-cell>
          <table:table-cell table:style-name="TableCell2101">
            <text:p text:style-name="P2102">Rūšių turtingi briedgaurynai</text:p>
          </table:table-cell>
          <table:table-cell table:style-name="TableCell2103">
            <text:p text:style-name="P2104">0,5</text:p>
          </table:table-cell>
        </table:table-row>
        <table:table-row table:style-name="TableRow2105">
          <table:table-cell table:style-name="TableCell2106">
            <text:p text:style-name="P2107">22.</text:p>
          </table:table-cell>
          <table:table-cell table:style-name="TableCell2108">
            <text:p text:style-name="P2109">6270</text:p>
          </table:table-cell>
          <table:table-cell table:style-name="TableCell2110">
            <text:p text:style-name="P2111"><text:span text:style-name="T2112">Rūšių turtingos Fenoskandijos žemumų pievos</text:span></text:p>
          </table:table-cell>
          <table:table-cell table:style-name="TableCell2113">
            <text:p text:style-name="P2114">0,5</text:p>
          </table:table-cell>
        </table:table-row>
        <table:table-row table:style-name="TableRow2115">
          <table:table-cell table:style-name="TableCell2116">
            <text:p text:style-name="P2117">23.</text:p>
          </table:table-cell>
          <table:table-cell table:style-name="TableCell2118">
            <text:p text:style-name="P2119">6410</text:p>
          </table:table-cell>
          <table:table-cell table:style-name="TableCell2120">
            <text:p text:style-name="P2121">Melvenynai</text:p>
          </table:table-cell>
          <table:table-cell table:style-name="TableCell2122">
            <text:p text:style-name="P2123">0,5</text:p>
          </table:table-cell>
        </table:table-row>
        <table:table-row table:style-name="TableRow2124">
          <table:table-cell table:style-name="TableCell2125">
            <text:p text:style-name="P2126">24.</text:p>
          </table:table-cell>
          <table:table-cell table:style-name="TableCell2127">
            <text:p text:style-name="P2128">6430</text:p>
          </table:table-cell>
          <table:table-cell table:style-name="TableCell2129">
            <text:p text:style-name="P2130">Eutrofiniai aukštieji žolynai</text:p>
          </table:table-cell>
          <table:table-cell table:style-name="TableCell2131">
            <text:p text:style-name="P2132">0,5</text:p>
          </table:table-cell>
        </table:table-row>
        <table:table-row table:style-name="TableRow2133">
          <table:table-cell table:style-name="TableCell2134">
            <text:p text:style-name="P2135">25.</text:p>
          </table:table-cell>
          <table:table-cell table:style-name="TableCell2136">
            <text:p text:style-name="P2137">6450</text:p>
          </table:table-cell>
          <table:table-cell table:style-name="TableCell2138">
            <text:p text:style-name="P2139">Aliuvinės pievos</text:p>
          </table:table-cell>
          <table:table-cell table:style-name="TableCell2140">
            <text:p text:style-name="P2141">5</text:p>
          </table:table-cell>
        </table:table-row>
        <table:table-row table:style-name="TableRow2142">
          <table:table-cell table:style-name="TableCell2143">
            <text:p text:style-name="P2144">26.</text:p>
          </table:table-cell>
          <table:table-cell table:style-name="TableCell2145">
            <text:p text:style-name="P2146">6510</text:p>
          </table:table-cell>
          <table:table-cell table:style-name="TableCell2147">
            <text:p text:style-name="P2148">Šienaujamos mezofitų pievos</text:p>
          </table:table-cell>
          <table:table-cell table:style-name="TableCell2149">
            <text:p text:style-name="P2150">1</text:p>
          </table:table-cell>
        </table:table-row>
        <table:table-row table:style-name="TableRow2151">
          <table:table-cell table:style-name="TableCell2152">
            <text:p text:style-name="P2153">27.</text:p>
          </table:table-cell>
          <table:table-cell table:style-name="TableCell2154">
            <text:p text:style-name="P2155">6530</text:p>
          </table:table-cell>
          <table:table-cell table:style-name="TableCell2156">
            <text:p text:style-name="P2157">Miškapievės</text:p>
          </table:table-cell>
          <table:table-cell table:style-name="TableCell2158">
            <text:p text:style-name="P2159">1</text:p>
          </table:table-cell>
        </table:table-row>
        <table:table-row table:style-name="TableRow2160">
          <table:table-cell table:style-name="TableCell2161">
            <text:p text:style-name="P2162">28.</text:p>
          </table:table-cell>
          <table:table-cell table:style-name="TableCell2163">
            <text:p text:style-name="P2164">7110</text:p>
          </table:table-cell>
          <table:table-cell table:style-name="TableCell2165">
            <text:p text:style-name="P2166">Aktyvios aukštapelkės</text:p>
          </table:table-cell>
          <table:table-cell table:style-name="TableCell2167">
            <text:p text:style-name="P2168">5</text:p>
          </table:table-cell>
        </table:table-row>
        <table:table-row table:style-name="TableRow2169">
          <table:table-cell table:style-name="TableCell2170">
            <text:p text:style-name="P2171">29.</text:p>
          </table:table-cell>
          <table:table-cell table:style-name="TableCell2172">
            <text:p text:style-name="P2173">7120</text:p>
          </table:table-cell>
          <table:table-cell table:style-name="TableCell2174">
            <text:p text:style-name="P2175">Degradavusios aukštapelkės</text:p>
          </table:table-cell>
          <table:table-cell table:style-name="TableCell2176">
            <text:p text:style-name="P2177">10</text:p>
          </table:table-cell>
        </table:table-row>
        <table:table-row table:style-name="TableRow2178">
          <table:table-cell table:style-name="TableCell2179">
            <text:p text:style-name="P2180">30.</text:p>
          </table:table-cell>
          <table:table-cell table:style-name="TableCell2181">
            <text:p text:style-name="P2182">7140</text:p>
          </table:table-cell>
          <table:table-cell table:style-name="TableCell2183">
            <text:p text:style-name="P2184">Tarpinės pelkės ir liūnai</text:p>
          </table:table-cell>
          <table:table-cell table:style-name="TableCell2185">
            <text:p text:style-name="P2186">0,5</text:p>
          </table:table-cell>
        </table:table-row>
        <table:table-row table:style-name="TableRow2187">
          <table:table-cell table:style-name="TableCell2188">
            <text:p text:style-name="P2189">31.</text:p>
          </table:table-cell>
          <table:table-cell table:style-name="TableCell2190">
            <text:p text:style-name="P2191">7150</text:p>
          </table:table-cell>
          <table:table-cell table:style-name="TableCell2192">
            <text:p text:style-name="P2193">Plikų durpių saidrynai</text:p>
          </table:table-cell>
          <table:table-cell table:style-name="TableCell2194">
            <text:p text:style-name="P2195">0,1</text:p>
          </table:table-cell>
        </table:table-row>
        <table:table-row table:style-name="TableRow2196">
          <table:table-cell table:style-name="TableCell2197">
            <text:p text:style-name="P2198">32.</text:p>
          </table:table-cell>
          <table:table-cell table:style-name="TableCell2199">
            <text:p text:style-name="P2200">7160</text:p>
          </table:table-cell>
          <table:table-cell table:style-name="TableCell2201">
            <text:p text:style-name="P2202">Nekalkingi<text:s/>šaltiniai ir šaltiniuotos pelkės</text:p>
          </table:table-cell>
          <table:table-cell table:style-name="TableCell2203">
            <text:p text:style-name="P2204">0,5</text:p>
          </table:table-cell>
        </table:table-row>
        <table:table-row table:style-name="TableRow2205">
          <table:table-cell table:style-name="TableCell2206">
            <text:p text:style-name="P2207">33.</text:p>
          </table:table-cell>
          <table:table-cell table:style-name="TableCell2208">
            <text:p text:style-name="P2209">7210</text:p>
          </table:table-cell>
          <table:table-cell table:style-name="TableCell2210">
            <text:p text:style-name="P2211">Žemapelkės su šakotąja ratainyte</text:p>
          </table:table-cell>
          <table:table-cell table:style-name="TableCell2212">
            <text:p text:style-name="P2213">0,1</text:p>
          </table:table-cell>
        </table:table-row>
        <table:table-row table:style-name="TableRow2214">
          <table:table-cell table:style-name="TableCell2215">
            <text:p text:style-name="P2216">34.</text:p>
          </table:table-cell>
          <table:table-cell table:style-name="TableCell2217">
            <text:p text:style-name="P2218">7230</text:p>
          </table:table-cell>
          <table:table-cell table:style-name="TableCell2219">
            <text:p text:style-name="P2220">Šarmingos žemapelkės</text:p>
          </table:table-cell>
          <table:table-cell table:style-name="TableCell2221">
            <text:p text:style-name="P2222">1</text:p>
          </table:table-cell>
        </table:table-row>
        <table:table-row table:style-name="TableRow2223">
          <table:table-cell table:style-name="TableCell2224">
            <text:p text:style-name="P2225">35.</text:p>
          </table:table-cell>
          <table:table-cell table:style-name="TableCell2226">
            <text:p text:style-name="P2227">8210</text:p>
          </table:table-cell>
          <table:table-cell table:style-name="TableCell2228">
            <text:p text:style-name="P2229">Karbonatinių uolienų atodangos</text:p>
          </table:table-cell>
          <table:table-cell table:style-name="TableCell2230">
            <text:p text:style-name="P2231">0,01</text:p>
          </table:table-cell>
        </table:table-row>
        <table:table-row table:style-name="TableRow2232">
          <table:table-cell table:style-name="TableCell2233">
            <text:p text:style-name="P2234">36.</text:p>
          </table:table-cell>
          <table:table-cell table:style-name="TableCell2235">
            <text:p text:style-name="P2236">8220</text:p>
          </table:table-cell>
          <table:table-cell table:style-name="TableCell2237">
            <text:p text:style-name="P2238">Silikatinių uolienų atodangos</text:p>
          </table:table-cell>
          <table:table-cell table:style-name="TableCell2239">
            <text:p text:style-name="P2240">0,01</text:p>
          </table:table-cell>
        </table:table-row>
        <table:table-row table:style-name="TableRow2241">
          <table:table-cell table:style-name="TableCell2242">
            <text:p text:style-name="P2243">37.</text:p>
          </table:table-cell>
          <table:table-cell table:style-name="TableCell2244">
            <text:p text:style-name="P2245">9010</text:p>
          </table:table-cell>
          <table:table-cell table:style-name="TableCell2246">
            <text:p text:style-name="P2247">Vakarų taiga</text:p>
          </table:table-cell>
          <table:table-cell table:style-name="TableCell2248">
            <text:p text:style-name="P2249">50</text:p>
          </table:table-cell>
        </table:table-row>
        <table:table-row table:style-name="TableRow2250">
          <table:table-cell table:style-name="TableCell2251">
            <text:p text:style-name="P2252">38.</text:p>
          </table:table-cell>
          <table:table-cell table:style-name="TableCell2253">
            <text:p text:style-name="P2254">9020</text:p>
          </table:table-cell>
          <table:table-cell table:style-name="TableCell2255">
            <text:p text:style-name="P2256">Plačialapių<text:s/>ir mišrūs miškai</text:p>
          </table:table-cell>
          <table:table-cell table:style-name="TableCell2257">
            <text:p text:style-name="P2258">20</text:p>
          </table:table-cell>
        </table:table-row>
        <table:table-row table:style-name="TableRow2259">
          <table:table-cell table:style-name="TableCell2260">
            <text:p text:style-name="P2261">39.</text:p>
          </table:table-cell>
          <table:table-cell table:style-name="TableCell2262">
            <text:p text:style-name="P2263">9050</text:p>
          </table:table-cell>
          <table:table-cell table:style-name="TableCell2264">
            <text:p text:style-name="P2265">Žolių turtingi eglynai</text:p>
          </table:table-cell>
          <table:table-cell table:style-name="TableCell2266">
            <text:p text:style-name="P2267">10</text:p>
          </table:table-cell>
        </table:table-row>
        <table:table-row table:style-name="TableRow2268">
          <table:table-cell table:style-name="TableCell2269">
            <text:p text:style-name="P2270">40.</text:p>
          </table:table-cell>
          <table:table-cell table:style-name="TableCell2271">
            <text:p text:style-name="P2272">9060</text:p>
          </table:table-cell>
          <table:table-cell table:style-name="TableCell2273">
            <text:p text:style-name="P2274"><text:span text:style-name="T2275">Spygliuočių miškai ant fluvioglacialinių ozų</text:span></text:p>
          </table:table-cell>
          <table:table-cell table:style-name="TableCell2276">
            <text:p text:style-name="P2277">0,5</text:p>
          </table:table-cell>
        </table:table-row>
        <table:table-row table:style-name="TableRow2278">
          <table:table-cell table:style-name="TableCell2279">
            <text:p text:style-name="P2280">41.</text:p>
          </table:table-cell>
          <table:table-cell table:style-name="TableCell2281">
            <text:p text:style-name="P2282">9070</text:p>
          </table:table-cell>
          <table:table-cell table:style-name="TableCell2283">
            <text:p text:style-name="P2284">Medžiais apaugusios ganyklos</text:p>
          </table:table-cell>
          <table:table-cell table:style-name="TableCell2285">
            <text:p text:style-name="P2286">1</text:p>
          </table:table-cell>
        </table:table-row>
        <table:table-row table:style-name="TableRow2287">
          <table:table-cell table:style-name="TableCell2288">
            <text:p text:style-name="P2289">42.</text:p>
          </table:table-cell>
          <table:table-cell table:style-name="TableCell2290">
            <text:p text:style-name="P2291">9080</text:p>
          </table:table-cell>
          <table:table-cell table:style-name="TableCell2292">
            <text:p text:style-name="P2293">Pelkėti lapuočių miškai</text:p>
          </table:table-cell>
          <table:table-cell table:style-name="TableCell2294">
            <text:p text:style-name="P2295">20</text:p>
          </table:table-cell>
        </table:table-row>
        <table:table-row table:style-name="TableRow2296">
          <table:table-cell table:style-name="TableCell2297">
            <text:p text:style-name="P2298">43.</text:p>
          </table:table-cell>
          <table:table-cell table:style-name="TableCell2299">
            <text:p text:style-name="P2300">9160</text:p>
          </table:table-cell>
          <table:table-cell table:style-name="TableCell2301">
            <text:p text:style-name="P2302">Skroblynai</text:p>
          </table:table-cell>
          <table:table-cell table:style-name="TableCell2303">
            <text:p text:style-name="P2304">50</text:p>
          </table:table-cell>
        </table:table-row>
        <table:table-row table:style-name="TableRow2305">
          <table:table-cell table:style-name="TableCell2306">
            <text:p text:style-name="P2307">44.</text:p>
          </table:table-cell>
          <table:table-cell table:style-name="TableCell2308">
            <text:p text:style-name="P2309">9180</text:p>
          </table:table-cell>
          <table:table-cell table:style-name="TableCell2310">
            <text:p text:style-name="P2311">Griovų ir šlaitų miškai</text:p>
          </table:table-cell>
          <table:table-cell table:style-name="TableCell2312">
            <text:p text:style-name="P2313">10</text:p>
          </table:table-cell>
        </table:table-row>
        <table:table-row table:style-name="TableRow2314">
          <table:table-cell table:style-name="TableCell2315">
            <text:p text:style-name="P2316">45.</text:p>
          </table:table-cell>
          <table:table-cell table:style-name="TableCell2317">
            <text:p text:style-name="P2318">9190</text:p>
          </table:table-cell>
          <table:table-cell table:style-name="TableCell2319">
            <text:p text:style-name="P2320">Sausieji ąžuolynai</text:p>
          </table:table-cell>
          <table:table-cell table:style-name="TableCell2321">
            <text:p text:style-name="P2322">20</text:p>
          </table:table-cell>
        </table:table-row>
        <table:table-row table:style-name="TableRow2323">
          <table:table-cell table:style-name="TableCell2324">
            <text:p text:style-name="P2325">46.</text:p>
          </table:table-cell>
          <table:table-cell table:style-name="TableCell2326">
            <text:p text:style-name="P2327">91D0</text:p>
          </table:table-cell>
          <table:table-cell table:style-name="TableCell2328">
            <text:p text:style-name="P2329">Pelkiniai miškai</text:p>
          </table:table-cell>
          <table:table-cell table:style-name="TableCell2330">
            <text:p text:style-name="P2331"><text:span text:style-name="T2332">50(10</text:span><text:span text:style-name="T2333">2</text:span><text:span text:style-name="T2334">)</text:span></text:p>
          </table:table-cell>
        </table:table-row>
        <table:table-row table:style-name="TableRow2335">
          <table:table-cell table:style-name="TableCell2336">
            <text:p text:style-name="P2337">47.</text:p>
          </table:table-cell>
          <table:table-cell table:style-name="TableCell2338">
            <text:p text:style-name="P2339">91E0</text:p>
          </table:table-cell>
          <table:table-cell table:style-name="TableCell2340">
            <text:p text:style-name="P2341">Aliuviniai miškai</text:p>
          </table:table-cell>
          <table:table-cell table:style-name="TableCell2342">
            <text:p text:style-name="P2343">10</text:p>
          </table:table-cell>
        </table:table-row>
        <table:table-row table:style-name="TableRow2344">
          <table:table-cell table:style-name="TableCell2345">
            <text:p text:style-name="P2346">48.</text:p>
          </table:table-cell>
          <table:table-cell table:style-name="TableCell2347">
            <text:p text:style-name="P2348">91F0</text:p>
          </table:table-cell>
          <table:table-cell table:style-name="TableCell2349">
            <text:p text:style-name="P2350">Paupių guobynai</text:p>
          </table:table-cell>
          <table:table-cell table:style-name="TableCell2351">
            <text:p text:style-name="P2352">10</text:p>
          </table:table-cell>
        </table:table-row>
        <table:table-row table:style-name="TableRow2353">
          <table:table-cell table:style-name="TableCell2354">
            <text:p text:style-name="P2355">49.</text:p>
          </table:table-cell>
          <table:table-cell table:style-name="TableCell2356">
            <text:p text:style-name="P2357">91T0</text:p>
          </table:table-cell>
          <table:table-cell table:style-name="TableCell2358">
            <text:p text:style-name="P2359">Kerpiniai pušynai</text:p>
          </table:table-cell>
          <table:table-cell table:style-name="TableCell2360">
            <text:p text:style-name="P2361">10</text:p>
          </table:table-cell>
        </table:table-row>
      </table:table>
      <text:p text:style-name="P2362"/>
      <text:p text:style-name="P2363"><text:span text:style-name="T2364">1<text:s/></text:span>kilometrais.</text:p>
      <text:p text:style-name="P2365"><text:span text:style-name="T2366">2<text:s/></text:span>pelkiniai eglynai.</text:p>
      <text:p text:style-name="P2367">______________</text:p>
      <text:p text:style-name="P2368">Priedo pakeitimai:</text:p>
      <text:p text:style-name="P2369"><text:span text:style-name="T2370">Nr.<text:s/></text:span><text:a xlink:href="https://www.e-tar.lt/portal/legalAct.html?documentId=TAR.3D382BE28294" office:target-frame-name="_top" xlink:show="replace"><text:span text:style-name="T2371">D1-307</text:span></text:a><text:span text:style-name="T2372">, 2005-06-16, Žin., 2005, Nr. 79-2864 (2005-06-28), i. k. 105301MISAK00D1-307</text:span></text:p>
      <text:p text:style-name="Normal"/>
      <text:p text:style-name="P2373"><text:span text:style-name="T2374">PATVIRTINTA</text:span></text:p>
      <text:p text:style-name="P2375">Lietuvos Respublikos</text:p>
      <text:p text:style-name="P2376">aplinkos ministro 2001 04 20</text:p>
      <text:p text:style-name="P2377">įsakymu Nr. 219</text:p>
      <text:p text:style-name="P2378"><text:span text:style-name="T2379">8</text:span><text:span text:style-name="T2380"><text:s/>prieda</text:span><text:span text:style-name="T2381">s</text:span></text:p>
      <text:p text:style-name="P2382"/>
      <text:p text:style-name="P2383"><text:span text:style-name="T2384">LIETUVOJE RANDAMOS GAMTINĖS BUVEINĖS, PRISKIRIAMOS PRIE EUROPOS SĄJUNGOS PRIORITETINIŲ BUVEINIŲ<text:s/></text:span></text:p>
      <text:p text:style-name="P2385"/>
      <table:table table:style-name="Table2386">
        <table:table-columns>
          <table:table-column table:style-name="TableColumn2387"/>
          <table:table-column table:style-name="TableColumn2388"/>
          <table:table-column table:style-name="TableColumn2389"/>
        </table:table-columns>
        <table:table-row table:style-name="TableRow2390">
          <table:table-cell table:style-name="TableCell2391">
            <text:p text:style-name="P2392">Nr.</text:p>
          </table:table-cell>
          <table:table-cell table:style-name="TableCell2393">
            <text:p text:style-name="P2394">Buveinės kodas</text:p>
          </table:table-cell>
          <table:table-cell table:style-name="TableCell2395">
            <text:p text:style-name="P2396">Buveinės tipas</text:p>
          </table:table-cell>
        </table:table-row>
        <table:table-row table:style-name="TableRow2397">
          <table:table-cell table:style-name="TableCell2398">
            <text:p text:style-name="P2399">1.</text:p>
          </table:table-cell>
          <table:table-cell table:style-name="TableCell2400">
            <text:p text:style-name="P2401">1150</text:p>
          </table:table-cell>
          <table:table-cell table:style-name="TableCell2402">
            <text:p text:style-name="P2403">Lagūnos</text:p>
          </table:table-cell>
        </table:table-row>
        <table:table-row table:style-name="TableRow2404">
          <table:table-cell table:style-name="TableCell2405">
            <text:p text:style-name="P2406">2.</text:p>
          </table:table-cell>
          <table:table-cell table:style-name="TableCell2407">
            <text:p text:style-name="P2408">2130</text:p>
          </table:table-cell>
          <table:table-cell table:style-name="TableCell2409">
            <text:p text:style-name="P2410">Pilkosios kopos</text:p>
          </table:table-cell>
        </table:table-row>
        <table:table-row table:style-name="TableRow2411">
          <table:table-cell table:style-name="TableCell2412">
            <text:p text:style-name="P2413">3.</text:p>
          </table:table-cell>
          <table:table-cell table:style-name="TableCell2414">
            <text:p text:style-name="P2415">2140</text:p>
          </table:table-cell>
          <table:table-cell table:style-name="TableCell2416">
            <text:p text:style-name="P2417">Kopų varnauogynai</text:p>
          </table:table-cell>
        </table:table-row>
        <table:table-row table:style-name="TableRow2418">
          <table:table-cell table:style-name="TableCell2419">
            <text:p text:style-name="P2420">4.</text:p>
          </table:table-cell>
          <table:table-cell table:style-name="TableCell2421">
            <text:p text:style-name="P2422">6120</text:p>
          </table:table-cell>
          <table:table-cell table:style-name="TableCell2423">
            <text:p text:style-name="P2424">Karbonatinių smėlynų smiltpievės</text:p>
          </table:table-cell>
        </table:table-row>
        <table:table-row table:style-name="TableRow2425">
          <table:table-cell table:style-name="TableCell2426">
            <text:p text:style-name="P2427">5.</text:p>
          </table:table-cell>
          <table:table-cell table:style-name="TableCell2428">
            <text:p text:style-name="P2429">6230</text:p>
          </table:table-cell>
          <table:table-cell table:style-name="TableCell2430">
            <text:p text:style-name="P2431">Rūšių turtingi briedgaurynai</text:p>
          </table:table-cell>
        </table:table-row>
        <table:table-row table:style-name="TableRow2432">
          <table:table-cell table:style-name="TableCell2433">
            <text:p text:style-name="P2434">6.</text:p>
          </table:table-cell>
          <table:table-cell table:style-name="TableCell2435">
            <text:p text:style-name="P2436">6530</text:p>
          </table:table-cell>
          <table:table-cell table:style-name="TableCell2437">
            <text:p text:style-name="P2438">Miškapievės</text:p>
          </table:table-cell>
        </table:table-row>
        <table:table-row table:style-name="TableRow2439">
          <table:table-cell table:style-name="TableCell2440">
            <text:p text:style-name="P2441">7.</text:p>
          </table:table-cell>
          <table:table-cell table:style-name="TableCell2442">
            <text:p text:style-name="P2443">7110</text:p>
          </table:table-cell>
          <table:table-cell table:style-name="TableCell2444">
            <text:p text:style-name="P2445">Aktyvios aukštapelkės</text:p>
          </table:table-cell>
        </table:table-row>
        <table:table-row table:style-name="TableRow2446">
          <table:table-cell table:style-name="TableCell2447">
            <text:p text:style-name="P2448">8.</text:p>
          </table:table-cell>
          <table:table-cell table:style-name="TableCell2449">
            <text:p text:style-name="P2450">7210</text:p>
          </table:table-cell>
          <table:table-cell table:style-name="TableCell2451">
            <text:p text:style-name="P2452">Žemapelkės su šakotąja ratainyte</text:p>
          </table:table-cell>
        </table:table-row>
        <table:table-row table:style-name="TableRow2453">
          <table:table-cell table:style-name="TableCell2454">
            <text:p text:style-name="P2455">9.</text:p>
          </table:table-cell>
          <table:table-cell table:style-name="TableCell2456">
            <text:p text:style-name="P2457">7220</text:p>
          </table:table-cell>
          <table:table-cell table:style-name="TableCell2458">
            <text:p text:style-name="P2459">Šaltiniai su besiformuojančiais tufais</text:p>
          </table:table-cell>
        </table:table-row>
        <table:table-row table:style-name="TableRow2460">
          <table:table-cell table:style-name="TableCell2461">
            <text:p text:style-name="P2462">10.</text:p>
          </table:table-cell>
          <table:table-cell table:style-name="TableCell2463">
            <text:p text:style-name="P2464">9010</text:p>
          </table:table-cell>
          <table:table-cell table:style-name="TableCell2465">
            <text:p text:style-name="P2466">Vakarų taiga</text:p>
          </table:table-cell>
        </table:table-row>
        <table:table-row table:style-name="TableRow2467">
          <table:table-cell table:style-name="TableCell2468">
            <text:p text:style-name="P2469">11.</text:p>
          </table:table-cell>
          <table:table-cell table:style-name="TableCell2470">
            <text:p text:style-name="P2471">9020</text:p>
          </table:table-cell>
          <table:table-cell table:style-name="TableCell2472">
            <text:p text:style-name="P2473">Plačialapių ir mišrūs miškai</text:p>
          </table:table-cell>
        </table:table-row>
        <table:table-row table:style-name="TableRow2474">
          <table:table-cell table:style-name="TableCell2475">
            <text:p text:style-name="P2476">12.</text:p>
          </table:table-cell>
          <table:table-cell table:style-name="TableCell2477">
            <text:p text:style-name="P2478">9080</text:p>
          </table:table-cell>
          <table:table-cell table:style-name="TableCell2479">
            <text:p text:style-name="P2480">Pelkėti<text:s/>lapuočių miškai</text:p>
          </table:table-cell>
        </table:table-row>
        <table:table-row table:style-name="TableRow2481">
          <table:table-cell table:style-name="TableCell2482">
            <text:p text:style-name="P2483">13.</text:p>
          </table:table-cell>
          <table:table-cell table:style-name="TableCell2484">
            <text:p text:style-name="P2485">9180</text:p>
          </table:table-cell>
          <table:table-cell table:style-name="TableCell2486">
            <text:p text:style-name="P2487">Griovų ir šlaitų miškai</text:p>
          </table:table-cell>
        </table:table-row>
        <table:table-row table:style-name="TableRow2488">
          <table:table-cell table:style-name="TableCell2489">
            <text:p text:style-name="P2490">14.</text:p>
          </table:table-cell>
          <table:table-cell table:style-name="TableCell2491">
            <text:p text:style-name="P2492">91D0</text:p>
          </table:table-cell>
          <table:table-cell table:style-name="TableCell2493">
            <text:p text:style-name="P2494">Pelkiniai miškai</text:p>
          </table:table-cell>
        </table:table-row>
        <table:table-row table:style-name="TableRow2495">
          <table:table-cell table:style-name="TableCell2496">
            <text:p text:style-name="P2497">15.</text:p>
          </table:table-cell>
          <table:table-cell table:style-name="TableCell2498">
            <text:p text:style-name="P2499">91E0</text:p>
          </table:table-cell>
          <table:table-cell table:style-name="TableCell2500">
            <text:p text:style-name="P2501">Aliuviniai miškai</text:p>
          </table:table-cell>
        </table:table-row>
      </table:table>
      <text:p text:style-name="P2502">Pakeistas priedo pavadinimas:</text:p>
      <text:p text:style-name="P2503"><text:span text:style-name="T2504">Nr.<text:s/></text:span><text:a xlink:href="https://www.e-tar.lt/portal/legalAct.html?documentId=TAR.C4FE5BBE0E60" office:target-frame-name="_top" xlink:show="replace"><text:span text:style-name="T2505">D1-368</text:span></text:a><text:span text:style-name="T2506">, 2006-08-04, Žin., 2006,<text:s/></text:span><text:span text:style-name="T2507">Nr. 88-3497 (2006-08-12), i. k. 106301MISAK00D1-368</text:span></text:p>
      <text:p text:style-name="Normal"/>
      <text:p text:style-name="P2508"><text:span text:style-name="T2509">______________</text:span></text:p>
      <text:p text:style-name="P2510"><text:span text:style-name="T2511">PATVIRTINTA</text:span></text:p>
      <text:p text:style-name="P2512">Lietuvos Respublikos</text:p>
      <text:p text:style-name="P2513">aplinkos ministro 2001 04 20<text:s/></text:p>
      <text:p text:style-name="P2514">įsakymu Nr. 219</text:p>
      <text:p text:style-name="P2515"><text:span text:style-name="T2516">9</text:span><text:span text:style-name="T2517"><text:s/>priedas</text:span></text:p>
      <text:p text:style-name="P2518"/>
      <text:p text:style-name="P2519"><text:span text:style-name="T2520">Prioritetinės Lietuvos gamtinės buveinės<text:s/></text:span></text:p>
      <text:p text:style-name="P2521"/>
      <table:table table:style-name="Table2522">
        <table:table-columns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>
            <text:p text:style-name="P2528">Nr.</text:p>
          </table:table-cell>
          <table:table-cell table:style-name="TableCell2529">
            <text:p text:style-name="P2530">Buveinės kodas</text:p>
          </table:table-cell>
          <table:table-cell table:style-name="TableCell2531">
            <text:p text:style-name="P2532">Buveinės tipas</text:p>
          </table:table-cell>
        </table:table-row>
        <table:table-row table:style-name="TableRow2533">
          <table:table-cell table:style-name="TableCell2534">
            <text:p text:style-name="P2535">1.</text:p>
          </table:table-cell>
          <table:table-cell table:style-name="TableCell2536">
            <text:p text:style-name="P2537">2180</text:p>
          </table:table-cell>
          <table:table-cell table:style-name="TableCell2538">
            <text:p text:style-name="P2539">Medžiais apaugusios pajūrio kopos</text:p>
          </table:table-cell>
        </table:table-row>
        <table:table-row table:style-name="TableRow2540">
          <table:table-cell table:style-name="TableCell2541">
            <text:p text:style-name="P2542">2.</text:p>
          </table:table-cell>
          <table:table-cell table:style-name="TableCell2543">
            <text:p text:style-name="P2544">3130</text:p>
          </table:table-cell>
          <table:table-cell table:style-name="TableCell2545">
            <text:p text:style-name="P2546">Mažai mineralizuoti ežerai su būdmainių augalų bendrijomis</text:p>
          </table:table-cell>
        </table:table-row>
        <table:table-row table:style-name="TableRow2547">
          <table:table-cell table:style-name="TableCell2548">
            <text:p text:style-name="P2549">3.</text:p>
          </table:table-cell>
          <table:table-cell table:style-name="TableCell2550">
            <text:p text:style-name="P2551">6210</text:p>
          </table:table-cell>
          <table:table-cell table:style-name="TableCell2552">
            <text:p text:style-name="P2553">Stepinės pievos</text:p>
          </table:table-cell>
        </table:table-row>
        <table:table-row table:style-name="TableRow2554">
          <table:table-cell table:style-name="TableCell2555">
            <text:p text:style-name="P2556">4.</text:p>
          </table:table-cell>
          <table:table-cell table:style-name="TableCell2557">
            <text:p text:style-name="P2558">7230</text:p>
          </table:table-cell>
          <table:table-cell table:style-name="TableCell2559">
            <text:p text:style-name="P2560">Šarmingos žemapelkės</text:p>
          </table:table-cell>
        </table:table-row>
        <table:table-row table:style-name="TableRow2561">
          <table:table-cell table:style-name="TableCell2562">
            <text:p text:style-name="P2563">5.</text:p>
          </table:table-cell>
          <table:table-cell table:style-name="TableCell2564">
            <text:p text:style-name="P2565">9070</text:p>
          </table:table-cell>
          <table:table-cell table:style-name="TableCell2566">
            <text:p text:style-name="P2567">Medžiais apaugusios ganyklos</text:p>
          </table:table-cell>
        </table:table-row>
        <table:table-row table:style-name="TableRow2568">
          <table:table-cell table:style-name="TableCell2569">
            <text:p text:style-name="P2570">6.</text:p>
          </table:table-cell>
          <table:table-cell table:style-name="TableCell2571">
            <text:p text:style-name="P2572">9190</text:p>
          </table:table-cell>
          <table:table-cell table:style-name="TableCell2573">
            <text:p text:style-name="P2574">Sausieji ąžuolynai</text:p>
          </table:table-cell>
        </table:table-row>
      </table:table>
      <text:p text:style-name="P2575"><text:span text:style-name="T2576">______________</text:span></text:p>
      <text:p text:style-name="Normal"/>
      <text:p text:style-name="P2577"/>
      <text:p text:style-name="P2578"/>
      <text:p text:style-name="P2579"><text:span text:style-name="T2580">Pakeitimai:</text:span></text:p>
      <text:p text:style-name="P2581"/>
      <text:p text:style-name="P2582"><text:span text:style-name="T2583">1.</text:span></text:p>
      <text:p text:style-name="P2584"><text:span text:style-name="T2585">Lietuvos Respublikos aplinkos ministerija, Įsakymas</text:span></text:p>
      <text:p text:style-name="P2586"><text:span text:style-name="T2587">Nr.<text:s/></text:span><text:a xlink:href="https://www.e-tar.lt/portal/legalAct.html?documentId=TAR.94DD2EA5C436" office:target-frame-name="_top" xlink:show="replace"><text:span text:style-name="T2588">546</text:span></text:a><text:span text:style-name="T2589">, 2003-11-07, Žin., 2003, Nr. 108-4848 (2003-11-19), i. k. 103301MISAK00000546</text:span></text:p>
      <text:p text:style-name="P2590"><text:span text:style-name="T2591">Dėl Lietuvos Respublikos aplinko</text:span><text:span text:style-name="T2592">s ministro 2001 m. balandžio 20 d. įsakymo Nr. 219 "Dėl gamtinių buveinių apsaugai svarbių teritorijų kriterijų patvirtinimo" pakeitimo</text:span></text:p>
      <text:p text:style-name="P2593"/>
      <text:p text:style-name="P2594"><text:span text:style-name="T2595">2.</text:span></text:p>
      <text:p text:style-name="P2596"><text:span text:style-name="T2597">Lietuvos Respublikos aplinkos ministerija, Įsakymas</text:span></text:p>
      <text:p text:style-name="P2598"><text:span text:style-name="T2599">Nr.<text:s/></text:span><text:a xlink:href="https://www.e-tar.lt/portal/legalAct.html?documentId=TAR.3D382BE28294" office:target-frame-name="_top" xlink:show="replace"><text:span text:style-name="T2600">D1-307</text:span></text:a><text:span text:style-name="T2601">, 2005-06-16, Žin., 2005, Nr. 79-2864 (2005-06-28), i. k. 105301MISAK00D1-307</text:span></text:p>
      <text:p text:style-name="P2602"><text:span text:style-name="T2603">Dėl Lietuvos Respublikos aplinkos ministro 2001 m. balandžio 20 d. įsakymo Nr. 219 "Dėl gamt</text:span><text:span text:style-name="T2604">inių buveinių apsaugai svarbių teritorijų kriterijų patvirtinimo" pakeitimo</text:span></text:p>
      <text:p text:style-name="P2605"/>
      <text:p text:style-name="P2606"><text:span text:style-name="T2607">3.</text:span></text:p>
      <text:p text:style-name="P2608"><text:span text:style-name="T2609">Lietuvos Respublikos aplinkos ministerija, Įsakymas</text:span></text:p>
      <text:p text:style-name="P2610"><text:span text:style-name="T2611">Nr.<text:s/></text:span><text:a xlink:href="https://www.e-tar.lt/portal/legalAct.html?documentId=TAR.C4FE5BBE0E60" office:target-frame-name="_top" xlink:show="replace"><text:span text:style-name="T2612">D1-368</text:span></text:a><text:span text:style-name="T2613">, 2006-08-04, Žin., 2006, Nr.<text:s/></text:span><text:span text:style-name="T2614">88-3497 (2006-08-12), i. k. 106301MISAK00D1-368</text:span></text:p>
      <text:p text:style-name="P2615"><text:span text:style-name="T2616">Dėl aplinkos ministro 2001 m. balandžio 20 d. įsakymo Nr. 219 "Dėl Gamtinių buveinių apsaugai svarbių teritorijų kriterijų patvirtinimo" pakeitimo</text:span></text:p>
      <text:p text:style-name="P2617"/>
      <text:p text:style-name="P2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6:55:00Z</meta:creation-date>
    <dc:date>2017-03-16T06:55:00Z</dc:date>
    <meta:template xlink:href="Normal.dotm" xlink:type="simple"/>
    <meta:editing-cycles>2</meta:editing-cycles>
    <meta:editing-duration>PT0S</meta:editing-duration>
    <meta:document-statistic meta:page-count="19" meta:paragraph-count="519" meta:word-count="4483" meta:character-count="36379" meta:row-count="1117" meta:non-whitespace-character-count="32415"/>
  </office:meta>
</office:document-meta>
</file>