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T557" style:parent-style-name="DefaultParagraphFont" style:family="text">
      <style:text-properties style:text-position="sub 66.6%"/>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align="justify" fo:text-indent="0.3937in"/>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3937in"/>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text-align="justify" fo:text-indent="0.3937in"/>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style:font-style-complex="italic"/>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text-align="justify" fo:text-indent="0.3937in"/>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style:font-style-complex="italic"/>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fo:text-indent="0.3937in"/>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style:font-style-complex="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T2665" style:parent-style-name="DefaultParagraphFont" style:family="text">
      <style:text-properties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fo:font-style="italic" style:font-style-asian="italic" style:font-style-complex="italic"/>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style="italic" style:font-style-asian="italic" style:font-style-complex="italic"/>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center"/>
    </style:style>
    <style:style style:name="P2890" style:parent-style-name="Normal" style:family="paragraph">
      <style:paragraph-properties fo:widows="0" fo:orphans="0" fo:margin-left="3.1493in">
        <style:tab-stops/>
      </style:paragraph-properties>
    </style:style>
    <style:style style:name="P2891" style:parent-style-name="Normal" style:family="paragraph">
      <style:paragraph-properties fo:break-before="page"/>
    </style:style>
    <style:style style:name="P28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94" style:parent-style-name="Normal" style:family="paragraph">
      <style:paragraph-properties fo:widows="0" fo:orphans="0" fo:margin-left="3.1493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text-properties fo:color="#000000"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text-properties fo:color="#000000" style:font-size-complex="12pt" style:language-asian="lt" style:country-asian="LT"/>
    </style:style>
    <style:style style:name="P2912" style:parent-style-name="Normal" style:family="paragraph">
      <style:paragraph-properties fo:widows="0" fo:orphans="0" fo:text-align="justify" fo:text-indent="0.3937in"/>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color="#000000" style:font-size-complex="12pt" style:language-asian="lt" style:country-asian="LT"/>
    </style:style>
    <style:style style:name="P2935" style:parent-style-name="Normal" style:family="paragraph">
      <style:paragraph-properties fo:widows="0" fo:orphans="0" fo:text-align="justify" fo:text-indent="0.3937in"/>
      <style:text-properties fo:color="#000000" style:font-size-complex="12pt" style:language-asian="lt" style:country-asian="LT"/>
    </style:style>
    <style:style style:name="P2936" style:parent-style-name="Normal" style:family="paragraph">
      <style:paragraph-properties fo:widows="0" fo:orphans="0" fo:text-align="justify" fo:text-indent="0.3937in"/>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color="#000000" style:font-size-complex="12pt" style:language-asian="lt" style:country-asian="LT"/>
    </style:style>
    <style:style style:name="P2943" style:parent-style-name="Normal" style:family="paragraph">
      <style:paragraph-properties fo:widows="0" fo:orphans="0" fo:text-align="justify" fo:text-indent="0.3937in"/>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text-properties fo:color="#000000" style:font-size-complex="12pt" style:language-asian="lt" style:country-asian="LT"/>
    </style:style>
    <style:style style:name="P2950" style:parent-style-name="Normal" style:family="paragraph">
      <style:paragraph-properties fo:widows="0" fo:orphans="0" fo:text-align="justify" fo:text-indent="0.3937in"/>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6" style:parent-style-name="Normal" style:family="paragraph">
      <style:paragraph-properties fo:widows="0" fo:orphans="0" fo:text-align="justify" fo:text-indent="0.3937in"/>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text-properties fo:color="#000000" style:font-size-complex="12pt" style:language-asian="lt" style:country-asian="LT"/>
    </style:style>
    <style:style style:name="P2976" style:parent-style-name="Normal" style:family="paragraph">
      <style:paragraph-properties fo:widows="0" fo:orphans="0" fo:text-align="justify" fo:text-indent="0.3937in"/>
      <style:text-properties fo:color="#000000" style:font-size-complex="12pt" style:language-asian="lt" style:country-asian="LT"/>
    </style:style>
    <style:style style:name="P2977" style:parent-style-name="Normal" style:family="paragraph">
      <style:paragraph-properties fo:widows="0" fo:orphans="0" fo:text-align="justify" fo:text-indent="0.3937in"/>
      <style:text-properties fo:color="#000000" style:font-size-complex="12pt" style:language-asian="lt" style:country-asian="LT"/>
    </style:style>
    <style:style style:name="P2978" style:parent-style-name="Normal" style:family="paragraph">
      <style:paragraph-properties fo:widows="0" fo:orphans="0" fo:text-align="justify" fo:text-indent="0.3937in"/>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color="#000000" style:font-size-complex="12pt" style:language-asian="lt" style:country-asian="LT"/>
    </style:style>
    <style:style style:name="P2987" style:parent-style-name="Normal" style:family="paragraph">
      <style:paragraph-properties fo:widows="0" fo:orphans="0" fo:text-align="justify" fo:text-indent="0.3937in"/>
      <style:text-properties fo:color="#000000" style:font-size-complex="12pt" style:language-asian="lt" style:country-asian="LT"/>
    </style:style>
    <style:style style:name="P2988" style:parent-style-name="Normal" style:family="paragraph">
      <style:paragraph-properties fo:widows="0" fo:orphans="0" fo:text-align="justify" fo:text-indent="0.3937in"/>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3" style:parent-style-name="Normal" style:family="paragraph">
      <style:paragraph-properties fo:widows="0" fo:orphans="0" fo:text-align="justify" fo:text-indent="0.3937in"/>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color="#000000" style:font-size-complex="12pt" style:language-asian="lt" style:country-asian="LT"/>
    </style:style>
    <style:style style:name="P3014" style:parent-style-name="Normal" style:family="paragraph">
      <style:paragraph-properties fo:widows="0" fo:orphans="0" fo:text-align="justify" fo:text-indent="0.3937in"/>
      <style:text-properties fo:color="#000000" style:font-size-complex="12pt" style:language-asian="lt" style:country-asian="LT"/>
    </style:style>
    <style:style style:name="P3015" style:parent-style-name="Normal" style:family="paragraph">
      <style:paragraph-properties fo:widows="0" fo:orphans="0" fo:text-align="justify" fo:text-indent="0.3937in"/>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justify" fo:text-indent="0.3937in"/>
      <style:text-properties fo:color="#000000" style:font-size-complex="12pt" style:language-asian="lt" style:country-asian="LT"/>
    </style:style>
    <style:style style:name="P3037" style:parent-style-name="Normal" style:family="paragraph">
      <style:paragraph-properties fo:widows="0" fo:orphans="0" fo:text-align="justify" fo:text-indent="0.3937in"/>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color="#000000" style:font-size-complex="12pt" style:language-asian="lt" style:country-asian="LT"/>
    </style:style>
    <style:style style:name="P3047" style:parent-style-name="Normal" style:family="paragraph">
      <style:paragraph-properties fo:widows="0" fo:orphans="0" fo:text-align="justify" fo:text-indent="0.3937in"/>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text-properties fo:color="#000000" style:font-size-complex="12pt" style:language-asian="lt" style:country-asian="LT"/>
    </style:style>
    <style:style style:name="P3058" style:parent-style-name="Normal" style:family="paragraph">
      <style:paragraph-properties fo:widows="0" fo:orphans="0" fo:text-align="justify" fo:text-indent="0.3937in"/>
      <style:text-properties fo:color="#000000" style:font-size-complex="12pt" style:language-asian="lt" style:country-asian="LT"/>
    </style:style>
    <style:style style:name="P3059" style:parent-style-name="Normal" style:family="paragraph">
      <style:paragraph-properties fo:widows="0" fo:orphans="0" fo:text-align="justify" fo:text-indent="0.3937in"/>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color="#000000" style:font-size-complex="12pt" style:language-asian="lt" style:country-asian="LT"/>
    </style:style>
    <style:style style:name="P3066" style:parent-style-name="Normal" style:family="paragraph">
      <style:paragraph-properties fo:widows="0" fo:orphans="0" fo:text-align="justify" fo:text-indent="0.3937in"/>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color="#000000" style:font-size-complex="12pt" style:language-asian="lt" style:country-asian="LT"/>
    </style:style>
    <style:style style:name="P3072" style:parent-style-name="Normal" style:family="paragraph">
      <style:paragraph-properties fo:widows="0" fo:orphans="0" fo:text-align="justify" fo:text-indent="0.3937in"/>
      <style:text-properties fo:color="#000000" style:font-size-complex="12pt" style:language-asian="lt" style:country-asian="LT"/>
    </style:style>
    <style:style style:name="P3073" style:parent-style-name="Normal" style:family="paragraph">
      <style:paragraph-properties fo:widows="0" fo:orphans="0" fo:text-align="justify" fo:text-indent="0.3937in"/>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text-properties fo:color="#000000" style:font-size-complex="12pt" style:language-asian="lt" style:country-asian="LT"/>
    </style:style>
    <style:style style:name="P3079" style:parent-style-name="Normal" style:family="paragraph">
      <style:paragraph-properties fo:widows="0" fo:orphans="0" fo:text-align="justify" fo:text-indent="0.3937in"/>
      <style:text-properties fo:color="#000000" style:font-size-complex="12pt" style:language-asian="lt" style:country-asian="LT"/>
    </style:style>
    <style:style style:name="P3080" style:parent-style-name="Normal" style:family="paragraph">
      <style:paragraph-properties fo:widows="0" fo:orphans="0" fo:text-align="justify" fo:text-indent="0.3937in"/>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text-properties fo:color="#000000" style:font-size-complex="12pt" style:language-asian="lt" style:country-asian="LT"/>
    </style:style>
    <style:style style:name="P3107" style:parent-style-name="Normal" style:family="paragraph">
      <style:paragraph-properties fo:widows="0" fo:orphans="0" fo:text-align="justify" fo:text-indent="0.3937in"/>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color="#000000" style:font-size-complex="12pt" style:language-asian="lt" style:country-asian="LT"/>
    </style:style>
    <style:style style:name="P3109" style:parent-style-name="Normal" style:family="paragraph">
      <style:paragraph-properties fo:widows="0" fo:orphans="0" fo:text-align="justify" fo:text-indent="0.3937in"/>
      <style:text-properties fo:color="#000000" style:font-size-complex="12pt" style:language-asian="lt" style:country-asian="LT"/>
    </style:style>
    <style:style style:name="P3110" style:parent-style-name="Normal" style:family="paragraph">
      <style:paragraph-properties fo:widows="0" fo:orphans="0" fo:text-align="justify" fo:text-indent="0.3937in"/>
      <style:text-properties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text-properties fo:color="#000000" style:font-size-complex="12pt" style:language-asian="lt" style:country-asian="LT"/>
    </style:style>
    <style:style style:name="P3128" style:parent-style-name="Normal" style:family="paragraph">
      <style:paragraph-properties fo:widows="0" fo:orphans="0" fo:text-align="justify" fo:text-indent="0.3937in"/>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color="#000000" style:font-size-complex="12pt" style:language-asian="lt" style:country-asian="LT"/>
    </style:style>
    <style:style style:name="P3136" style:parent-style-name="Normal" style:family="paragraph">
      <style:paragraph-properties fo:widows="0" fo:orphans="0" fo:text-align="justify" fo:text-indent="0.3937in"/>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2" style:parent-style-name="Normal" style:family="paragraph">
      <style:paragraph-properties fo:widows="0" fo:orphans="0" fo:text-align="justify" fo:text-indent="0.3937in"/>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text-properties fo:color="#000000" style:font-size-complex="12pt" style:language-asian="lt" style:country-asian="LT"/>
    </style:style>
    <style:style style:name="P3159" style:parent-style-name="Normal" style:family="paragraph">
      <style:paragraph-properties fo:widows="0" fo:orphans="0" fo:text-align="justify" fo:text-indent="0.3937in"/>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family="paragraph">
      <style:paragraph-properties fo:widows="0" fo:orphans="0" fo:text-align="justify" fo:text-indent="0.3937in"/>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0" style:parent-style-name="Normal" style:family="paragraph">
      <style:paragraph-properties fo:widows="0" fo:orphans="0" fo:text-align="justify" fo:text-indent="0.3937in"/>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color="#000000" style:font-size-complex="12pt" style:language-asian="lt" style:country-asian="LT"/>
    </style:style>
    <style:style style:name="P3205" style:parent-style-name="Normal" style:family="paragraph">
      <style:paragraph-properties fo:widows="0" fo:orphans="0" fo:text-align="justify" fo:text-indent="0.3937in"/>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text-properties fo:color="#000000" style:font-size-complex="12pt" style:language-asian="lt" style:country-asian="LT"/>
    </style:style>
    <style:style style:name="P3241" style:parent-style-name="Normal" style:family="paragraph">
      <style:paragraph-properties fo:widows="0" fo:orphans="0" fo:text-align="justify" fo:text-indent="0.3937in"/>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justify" fo:text-indent="0.3937in"/>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center"/>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margin-left="3.1493in">
        <style:tab-stops/>
      </style:paragraph-properties>
    </style:style>
    <style:style style:name="P3317" style:parent-style-name="Normal" style:family="paragraph">
      <style:paragraph-properties fo:break-before="page"/>
    </style:style>
    <style:style style:name="P3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9" style:parent-style-name="Normal" style:family="paragraph">
      <style:paragraph-properties fo:widows="0" fo:orphans="0" fo:margin-left="3.1493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ext-properties fo:color="#000000" style:font-size-complex="12pt" style:language-asian="lt" style:country-asian="LT"/>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6" style:parent-style-name="Normal" style:family="paragraph">
      <style:paragraph-properties fo:widows="0" fo:orphans="0" fo:text-align="justify" fo:text-indent="0.3937in"/>
      <style:text-properties fo:color="#000000" style:font-size-complex="12pt" style:language-asian="lt" style:country-asian="LT"/>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justify" fo:text-indent="0.3937in"/>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P3408" style:parent-style-name="Normal" style:family="paragraph">
      <style:paragraph-properties fo:widows="0" fo:orphans="0" fo:text-align="justify" fo:text-indent="0.3937in"/>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color="#000000" style:font-size-complex="12pt" style:language-asian="lt" style:country-asian="LT"/>
    </style:style>
    <style:style style:name="P3511" style:parent-style-name="Normal" style:family="paragraph">
      <style:paragraph-properties fo:widows="0" fo:orphans="0" fo:text-align="justify" fo:text-indent="0.3937in"/>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style:style>
    <style:style style:name="P3567" style:parent-style-name="Normal" style:family="paragraph">
      <style:paragraph-properties fo:widows="0" fo:orphans="0" fo:text-align="justify" fo:text-indent="0.3937in"/>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color="#000000"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style:style>
    <style:style style:name="P4708" style:parent-style-name="Normal" style:family="paragraph">
      <style:paragraph-properties fo:widows="0" fo:orphans="0" fo:text-align="justify" fo:text-indent="0.3937in"/>
      <style:text-properties fo:color="#000000" style:font-size-complex="12pt" style:language-asian="lt" style:country-asian="LT"/>
    </style:style>
    <style:style style:name="P4709" style:parent-style-name="Normal" style:family="paragraph">
      <style:paragraph-properties fo:widows="0" fo:orphans="0" fo:text-align="justify" fo:text-indent="0.3937in"/>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widows="0" fo:orphans="0" fo:text-align="justify" fo:text-indent="0.3937in"/>
      <style:text-properties fo:color="#000000" style:font-size-complex="12pt" style:language-asian="lt" style:country-asian="LT"/>
    </style:style>
    <style:style style:name="P4715" style:parent-style-name="Normal" style:family="paragraph">
      <style:paragraph-properties fo:widows="0" fo:orphans="0" fo:text-align="justify" fo:text-indent="0.3937in"/>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font-style="italic" style:font-style-asian="italic" style:font-style-complex="italic"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text-properties fo:color="#000000" style:font-size-complex="12pt" style:language-asian="lt" style:country-asian="LT"/>
    </style:style>
    <style:style style:name="P4722" style:parent-style-name="Normal" style:family="paragraph">
      <style:paragraph-properties fo:widows="0" fo:orphans="0" fo:text-align="justify" fo:text-indent="0.3937in"/>
      <style:text-properties fo:color="#000000" style:font-size-complex="12pt" style:language-asian="lt" style:country-asian="LT"/>
    </style:style>
    <style:style style:name="P4723" style:parent-style-name="Normal" style:family="paragraph">
      <style:paragraph-properties fo:widows="0" fo:orphans="0" fo:text-align="justify" fo:text-indent="0.3937in"/>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center"/>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margin-left="3.1493in">
        <style:tab-stops/>
      </style:paragraph-properties>
    </style:style>
    <style:style style:name="P4734" style:parent-style-name="Normal" style:family="paragraph">
      <style:paragraph-properties fo:break-before="page"/>
    </style:style>
    <style:style style:name="P4735" style:parent-style-name="Normal" style:family="paragraph">
      <style:paragraph-properties fo:margin-left="3.1493in">
        <style:tab-stops/>
      </style:paragraph-properties>
    </style:style>
    <style:style style:name="P4736" style:parent-style-name="Normal" style:family="paragraph">
      <style:paragraph-properties fo:margin-left="3.1493in">
        <style:tab-stops/>
      </style:paragraph-properties>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fo:background-color="#D3D3D3"/>
    </style:style>
    <style:style style:name="P4741"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4742"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4744" style:family="table-column">
      <style:table-column-properties style:column-width="1.5861in" style:use-optimal-column-width="false"/>
    </style:style>
    <style:style style:name="TableColumn4745" style:family="table-column">
      <style:table-column-properties style:column-width="1.5861in" style:use-optimal-column-width="false"/>
    </style:style>
    <style:style style:name="TableColumn4746" style:family="table-column">
      <style:table-column-properties style:column-width="1.5861in" style:use-optimal-column-width="false"/>
    </style:style>
    <style:style style:name="TableColumn4747" style:family="table-column">
      <style:table-column-properties style:column-width="1.5861in" style:use-optimal-column-width="false"/>
    </style:style>
    <style:style style:name="Table4743" style:family="table">
      <style:table-properties style:width="6.3444in" fo:margin-left="0.0277in" table:align="left"/>
    </style:style>
    <style:style style:name="TableRow4748" style:family="table-row">
      <style:table-row-properties style:min-row-height="0.0152in" style:use-optimal-row-height="false" fo:keep-together="always"/>
    </style:style>
    <style:style style:name="TableCell474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weight="bold" style:font-weight-asian="bold" style:font-weight-complex="bold" style:text-position="super 63.6%" fo:font-size="11pt" style:font-size-asian="11pt"/>
    </style:style>
    <style:style style:name="T4753" style:parent-style-name="DefaultParagraphFont" style:family="text">
      <style:text-properties fo:font-weight="bold" style:font-weight-asian="bold" style:font-weight-complex="bold" fo:font-size="11pt" style:font-size-asian="11pt"/>
    </style:style>
    <style:style style:name="T4754" style:parent-style-name="DefaultParagraphFont" style:family="text">
      <style:text-properties fo:font-weight="bold" style:font-weight-asian="bold" style:font-weight-complex="bold" style:text-position="super 63.6%" fo:font-size="11pt" style:font-size-asian="11pt"/>
    </style:style>
    <style:style style:name="T4755" style:parent-style-name="DefaultParagraphFont" style:family="text">
      <style:text-properties fo:font-weight="bold" style:font-weight-asian="bold" style:font-weight-complex="bold" fo:font-size="11pt" style:font-size-asian="11pt"/>
    </style:style>
    <style:style style:name="TableCell4756"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fo:font-size="11pt" style:font-size-asian="11pt"/>
    </style:style>
    <style:style style:name="TableCell475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1pt" style:font-size-asian="11pt"/>
    </style:style>
    <style:style style:name="TableCell4761"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62" style:parent-style-name="Normal" style:family="paragraph">
      <style:paragraph-properties fo:text-align="center"/>
      <style:text-properties fo:font-weight="bold" style:font-weight-asian="bold" style:font-weight-complex="bold" fo:font-size="11pt" style:font-size-asian="11pt"/>
    </style:style>
    <style:style style:name="TableRow4763" style:family="table-row">
      <style:table-row-properties style:min-row-height="0.0152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P4768" style:parent-style-name="Normal" style:family="paragraph">
      <style:paragraph-properties fo:text-align="center"/>
      <style:text-properties fo:font-size="11pt" style:font-size-asian="11pt"/>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P4775" style:parent-style-name="Normal" style:family="paragraph">
      <style:paragraph-properties fo:text-align="center"/>
      <style:text-properties fo:font-size="11pt" style:font-size-asian="11pt"/>
    </style:style>
    <style:style style:name="P4776" style:parent-style-name="Normal" style:family="paragraph">
      <style:paragraph-properties fo:text-align="justify"/>
      <style:text-properties fo:font-weight="bold" style:font-weight-asian="bold" style:font-weight-complex="bold"/>
    </style:style>
    <style:style style:name="P4777" style:parent-style-name="Normal" style:family="paragraph">
      <style:paragraph-properties fo:text-align="justify">
        <style:tab-stops>
          <style:tab-stop style:type="left" style:leader-style="solid" style:leader-text="_" style:position="6.25in"/>
        </style:tab-stops>
      </style:paragraph-properties>
    </style:style>
    <style:style style:name="P4778" style:parent-style-name="Normal" style:family="paragraph">
      <style:paragraph-properties fo:text-align="justify">
        <style:tab-stops>
          <style:tab-stop style:type="left" style:leader-style="solid" style:leader-text="_" style:position="6.25in"/>
        </style:tab-stops>
      </style:paragraph-properties>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style:font-style-complex="italic" fo:font-size="11pt" style:font-size-asian="11pt"/>
    </style:style>
    <style:style style:name="T4781" style:parent-style-name="DefaultParagraphFont" style:family="text">
      <style:text-properties style:font-style-complex="italic" fo:font-size="11pt" style:font-size-asian="11pt"/>
    </style:style>
    <style:style style:name="T4782" style:parent-style-name="DefaultParagraphFont" style:family="text">
      <style:text-properties fo:font-style="italic" style:font-style-asian="italic" style:font-style-complex="italic" fo:font-size="11pt" style:font-size-asian="11pt"/>
    </style:style>
    <style:style style:name="P4783" style:parent-style-name="Normal" style:family="paragraph">
      <style:paragraph-properties fo:text-align="justify"/>
    </style:style>
    <style:style style:name="P4784" style:parent-style-name="Normal" style:family="paragraph">
      <style:paragraph-properties fo:text-align="justify"/>
      <style:text-properties fo:font-weight="bold" style:font-weight-asian="bold" style:font-weight-complex="bold"/>
    </style:style>
    <style:style style:name="P4785" style:parent-style-name="Normal" style:family="paragraph">
      <style:paragraph-properties fo:text-align="justify"/>
    </style:style>
    <style:style style:name="P4786" style:parent-style-name="Normal" style:family="paragraph">
      <style:paragraph-properties fo:text-align="justify">
        <style:tab-stops>
          <style:tab-stop style:type="left" style:leader-style="solid" style:leader-text="_" style:position="6.25in"/>
        </style:tab-stops>
      </style:paragraph-properties>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style:font-style-complex="italic"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style:font-style-complex="italic"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style:font-style-complex="italic"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style:font-style-complex="italic" fo:font-size="11pt" style:font-size-asian="11pt"/>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fo:font-style="italic" style:font-style-asian="italic" style:font-style-complex="italic" fo:font-size="11pt" style:font-size-asian="11pt"/>
    </style:style>
    <style:style style:name="P4800" style:parent-style-name="Normal" style:family="paragraph">
      <style:paragraph-properties fo:text-align="justify"/>
    </style:style>
    <style:style style:name="P4801" style:parent-style-name="Normal" style:family="paragraph">
      <style:paragraph-properties fo:text-align="justify"/>
      <style:text-properties fo:font-weight="bold" style:font-weight-asian="bold" style:font-weight-complex="bold"/>
    </style:style>
    <style:style style:name="P4802" style:parent-style-name="Normal" style:family="paragraph">
      <style:paragraph-properties fo:text-align="justify">
        <style:tab-stops>
          <style:tab-stop style:type="left" style:leader-style="solid" style:leader-text="_" style:position="6.25in"/>
        </style:tab-stops>
      </style:paragraph-properties>
    </style:style>
    <style:style style:name="P4803" style:parent-style-name="Normal" style:family="paragraph">
      <style:paragraph-properties fo:text-align="justify">
        <style:tab-stops>
          <style:tab-stop style:type="left" style:leader-style="solid" style:leader-text="_" style:position="6.25in"/>
        </style:tab-stops>
      </style:paragraph-properties>
    </style:style>
    <style:style style:name="T4804" style:parent-style-name="DefaultParagraphFont" style:family="text">
      <style:text-properties fo:font-weight="bold" style:font-weight-asian="bold" style:font-weight-complex="bold"/>
    </style:style>
    <style:style style:name="TableColumn4806" style:family="table-column">
      <style:table-column-properties style:column-width="5.0833in" style:use-optimal-column-width="false"/>
    </style:style>
    <style:style style:name="TableColumn4807" style:family="table-column">
      <style:table-column-properties style:column-width="1.25in" style:use-optimal-column-width="false"/>
    </style:style>
    <style:style style:name="Table4805" style:family="table">
      <style:table-properties style:width="6.3333in" fo:margin-left="0.0277in" table:align="left"/>
    </style:style>
    <style:style style:name="TableRow4808" style:family="table-row">
      <style:table-row-properties style:min-row-height="0.0159in" style:use-optimal-row-height="false" fo:keep-together="always"/>
    </style:style>
    <style:style style:name="TableCell4809" style:family="table-cell">
      <style:table-cell-properties fo:border="none" fo:padding-top="0in" fo:padding-left="0.0277in" fo:padding-bottom="0in" fo:padding-right="0.0277in"/>
    </style:style>
    <style:style style:name="P4810" style:parent-style-name="Normal" style:family="paragraph">
      <style:paragraph-properties fo:margin-left="0.3055in">
        <style:tab-stops/>
      </style:paragraph-properties>
      <style:text-properties fo:font-weight="bold" style:font-weight-asian="bold" style:font-weight-complex="bold"/>
    </style:style>
    <style:style style:name="TableCell4811" style:family="table-cell">
      <style:table-cell-properties fo:border="none"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none" fo:padding-top="0in" fo:padding-left="0.0277in" fo:padding-bottom="0in" fo:padding-right="0.0277in"/>
    </style:style>
    <style:style style:name="P4814" style:parent-style-name="Normal" style:family="paragraph">
      <style:paragraph-properties fo:margin-left="0.3055in">
        <style:tab-stops/>
      </style:paragraph-properties>
      <style:text-properties fo:font-weight="bold" style:font-weight-asian="bold" style:font-weight-complex="bold"/>
    </style:style>
    <style:style style:name="TableCell4815" style:family="table-cell">
      <style:table-cell-properties fo:border="none" fo:padding-top="0in" fo:padding-left="0.0277in" fo:padding-bottom="0in" fo:padding-right="0.0277in"/>
    </style:style>
    <style:style style:name="TableRow4816" style:family="table-row">
      <style:table-row-properties style:min-row-height="0.0159in" style:use-optimal-row-height="false" fo:keep-together="always"/>
    </style:style>
    <style:style style:name="TableCell4817" style:family="table-cell">
      <style:table-cell-properties fo:border="none" fo:padding-top="0in" fo:padding-left="0.0277in" fo:padding-bottom="0in" fo:padding-right="0.0277in"/>
    </style:style>
    <style:style style:name="P4818" style:parent-style-name="Normal" style:family="paragraph">
      <style:paragraph-properties fo:margin-left="0.3055in">
        <style:tab-stops/>
      </style:paragraph-properties>
      <style:text-properties fo:font-weight="bold" style:font-weight-asian="bold" style:font-weight-complex="bold"/>
    </style:style>
    <style:style style:name="TableCell4819" style:family="table-cell">
      <style:table-cell-properties fo:border="none" fo:padding-top="0in" fo:padding-left="0.0277in" fo:padding-bottom="0in" fo:padding-right="0.0277in"/>
    </style:style>
    <style:style style:name="P4820" style:parent-style-name="Normal" style:family="paragraph">
      <style:paragraph-properties fo:text-align="justify" fo:text-indent="0.3937in"/>
    </style:style>
    <style:style style:name="T4821" style:parent-style-name="DefaultParagraphFont" style:family="text">
      <style:text-properties style:text-position="super 63.6%"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style:text-position="super 63.6%"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variant="small-caps"/>
    </style:style>
    <style:style style:name="T4828" style:parent-style-name="DefaultParagraphFont" style:family="text">
      <style:text-properties fo:font-variant="small-caps"/>
    </style:style>
    <style:style style:name="T4829" style:parent-style-name="DefaultParagraphFont" style:family="text">
      <style:text-properties fo:font-weight="bold" style:font-weight-asian="bold" style:font-weight-complex="bold"/>
    </style:style>
    <style:style style:name="P4830" style:parent-style-name="Normal" style:family="paragraph">
      <style:text-properties fo:font-weight="bold" style:font-weight-asian="bold" style:font-weight-complex="bold"/>
    </style:style>
    <style:style style:name="P4831" style:parent-style-name="Normal" style:family="paragraph">
      <style:paragraph-properties fo:margin-left="0.4166in">
        <style:tab-stops>
          <style:tab-stop style:type="right" style:position="5.8333in"/>
        </style:tab-stops>
      </style:paragraph-properties>
    </style:style>
    <style:style style:name="T4832" style:parent-style-name="DefaultParagraphFont" style:family="text">
      <style:text-properties fo:font-weight="bold" style:font-weight-asian="bold" style:font-weight-complex="bold" fo:background-color="#E6E6E6"/>
    </style:style>
    <style:style style:name="T4833" style:parent-style-name="DefaultParagraphFont" style:family="text">
      <style:text-properties fo:font-weight="bold" style:font-weight-asian="bold"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text-position="super 66.6%"/>
    </style:style>
    <style:style style:name="T4836" style:parent-style-name="DefaultParagraphFont" style:family="text">
      <style:text-properties style:font-weight-complex="bold"/>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weight="bold" style:font-weight-asian="bold" style:font-weight-complex="bold" fo:background-color="#E6E6E6"/>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text-position="super 66.6%"/>
    </style:style>
    <style:style style:name="T4842" style:parent-style-name="DefaultParagraphFont" style:family="text">
      <style:text-properties style:font-weight-complex="bold"/>
    </style:style>
    <style:style style:name="P484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44" style:parent-style-name="Normal" style:family="paragraph">
      <style:paragraph-properties fo:margin-left="0.0277in">
        <style:tab-stops>
          <style:tab-stop style:type="left" style:position="2.7222in"/>
        </style:tab-stops>
      </style:paragraph-properties>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margin-left="0.0277in">
        <style:tab-stops>
          <style:tab-stop style:type="left" style:position="2.7222in"/>
        </style:tab-stops>
      </style:paragraph-properties>
    </style:style>
    <style:style style:name="T4848" style:parent-style-name="DefaultParagraphFont" style:family="text">
      <style:text-properties fo:font-style="italic" style:font-style-asian="italic" style:font-style-complex="italic" fo:font-size="11pt" style:font-size-asian="11pt"/>
    </style:style>
    <style:style style:name="T4849" style:parent-style-name="DefaultParagraphFont" style:family="text">
      <style:text-properties style:font-style-complex="italic" fo:font-size="11pt" style:font-size-asian="11pt"/>
    </style:style>
    <style:style style:name="T4850" style:parent-style-name="DefaultParagraphFont" style:family="text">
      <style:text-properties fo:font-style="italic" style:font-style-asian="italic" style:font-style-complex="italic" fo:font-size="11pt" style:font-size-asian="11pt"/>
    </style:style>
    <style:style style:name="P485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52" style:parent-style-name="Normal" style:family="paragraph">
      <style:paragraph-properties fo:margin-left="0.0277in">
        <style:tab-stops>
          <style:tab-stop style:type="left" style:position="2.7222in"/>
        </style:tab-stops>
      </style:paragraph-properties>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fo:margin-left="0.0277in">
        <style:tab-stops>
          <style:tab-stop style:type="left" style:position="2.7222in"/>
        </style:tab-stops>
      </style:paragraph-properties>
    </style:style>
    <style:style style:name="T4856" style:parent-style-name="DefaultParagraphFont" style:family="text">
      <style:text-properties fo:font-style="italic" style:font-style-asian="italic" style:font-style-complex="italic" fo:font-size="11pt" style:font-size-asian="11pt"/>
    </style:style>
    <style:style style:name="T4857" style:parent-style-name="DefaultParagraphFont" style:family="text">
      <style:text-properties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T4859" style:parent-style-name="DefaultParagraphFont" style:family="text">
      <style:text-properties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T4861" style:parent-style-name="DefaultParagraphFont" style:family="text">
      <style:text-properties style:font-style-complex="italic" fo:font-size="11pt" style:font-size-asian="11pt"/>
    </style:style>
    <style:style style:name="T4862" style:parent-style-name="DefaultParagraphFont" style:family="text">
      <style:text-properties fo:font-style="italic" style:font-style-asian="italic" style:font-style-complex="italic" fo:font-size="11pt" style:font-size-asian="11pt"/>
    </style:style>
    <style:style style:name="P486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5" style:parent-style-name="Normal" style:family="paragraph">
      <style:paragraph-properties fo:margin-left="0.3333in">
        <style:tab-stops>
          <style:tab-stop style:type="left" style:position="2.4166in"/>
        </style:tab-stops>
      </style:paragraph-properties>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margin-left="0.3333in">
        <style:tab-stops>
          <style:tab-stop style:type="left" style:position="2.4166in"/>
        </style:tab-stops>
      </style:paragraph-properties>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margin-left="0.3333in">
        <style:tab-stops>
          <style:tab-stop style:type="left" style:position="2.4166in"/>
        </style:tab-stops>
      </style:paragraph-properties>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font-weight-complex="bold"/>
    </style:style>
    <style:style style:name="P4874"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4875" style:parent-style-name="Normal" style:family="paragraph">
      <style:paragraph-properties fo:text-align="justify"/>
      <style:text-properties fo:font-weight="bold" style:font-weight-asian="bold" style:font-weight-complex="bold"/>
    </style:style>
    <style:style style:name="TableColumn4877" style:family="table-column">
      <style:table-column-properties style:column-width="2.8625in" style:use-optimal-column-width="false"/>
    </style:style>
    <style:style style:name="TableColumn4878" style:family="table-column">
      <style:table-column-properties style:column-width="1.9034in" style:use-optimal-column-width="false"/>
    </style:style>
    <style:style style:name="TableColumn4879" style:family="table-column">
      <style:table-column-properties style:column-width="1.5673in" style:use-optimal-column-width="false"/>
    </style:style>
    <style:style style:name="Table4876" style:family="table">
      <style:table-properties style:width="6.3333in" fo:margin-left="0.0277in" table:align="lef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882" style:parent-style-name="Normal" style:family="paragraph">
      <style:paragraph-properties fo:text-align="center"/>
      <style:text-properties fo:font-weight="bold" style:font-weight-asian="bold" style:font-weight-complex="bold" fo:font-size="11pt" style:font-size-asian="11pt"/>
    </style:style>
    <style:style style:name="TableCell4883"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fo:font-size="11pt" style:font-size-asian="11pt"/>
    </style:style>
    <style:style style:name="TableCell4885" style:family="table-cell">
      <style:table-cell-properties fo:border-top="none" fo:border-left="0.0069in solid #000000" fo:border-bottom="none" fo:border-right="none" fo:padding-top="0in" fo:padding-left="0.0277in" fo:padding-bottom="0in" fo:padding-right="0.0277in"/>
    </style:style>
    <style:style style:name="P4886" style:parent-style-name="Normal" style:family="paragraph">
      <style:text-properties fo:font-size="11pt" style:font-size-asian="11pt"/>
    </style:style>
    <style:style style:name="TableRow4887" style:family="table-row">
      <style:table-row-properties style:min-row-height="0.0159in" style:use-optimal-row-height="false" fo:keep-together="always"/>
    </style:style>
    <style:style style:name="TableCell48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top="none" fo:border-left="0.0069in solid #000000" fo:border-bottom="none" fo:border-right="none"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9in" style:use-optimal-row-height="false" fo:keep-together="always"/>
    </style:style>
    <style:style style:name="TableCell48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98" style:parent-style-name="Normal" style:family="paragraph">
      <style:text-properties fo:font-size="11pt" style:font-size-asian="11pt"/>
    </style:style>
    <style:style style:name="P4899" style:parent-style-name="Normal" style:family="paragraph">
      <style:text-properties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10" style:parent-style-name="Normal" style:family="paragraph">
      <style:text-properties fo:font-size="11pt" style:font-size-asian="11pt"/>
    </style:style>
    <style:style style:name="P4911" style:parent-style-name="Normal" style:family="paragraph">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16" style:parent-style-name="Normal" style:family="paragraph">
      <style:text-properties fo:font-size="11pt" style:font-size-asian="11pt"/>
    </style:style>
    <style:style style:name="P4917" style:parent-style-name="Normal" style:family="paragraph">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20" style:parent-style-name="Normal" style:family="paragraph">
      <style:paragraph-properties fo:text-align="end"/>
      <style:text-properties fo:font-weight="bold" style:font-weight-asian="bold" style:font-weight-complex="bold" fo:font-size="11pt" style:font-size-asian="11pt"/>
    </style:style>
    <style:style style:name="TableCell492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922" style:parent-style-name="Normal" style:family="paragraph">
      <style:text-properties fo:font-weight="bold" style:font-weight-asian="bold" style:font-weight-complex="bold" fo:font-size="11pt" style:font-size-asian="11pt"/>
    </style:style>
    <style:style style:name="P4923" style:parent-style-name="Normal" style:family="paragraph">
      <style:text-properties fo:font-size="11pt" style:font-size-asian="11pt"/>
    </style:style>
    <style:style style:name="P4924" style:parent-style-name="Normal" style:family="paragraph">
      <style:text-properties fo:font-weight="bold" style:font-weight-asian="bold" style:font-weight-complex="bold"/>
    </style:style>
    <style:style style:name="P4925" style:parent-style-name="Normal" style:family="paragraph">
      <style:paragraph-properties fo:text-align="justify" fo:text-indent="0.3937in"/>
    </style:style>
    <style:style style:name="T4926" style:parent-style-name="DefaultParagraphFont" style:family="text">
      <style:text-properties style:font-name="Wingdings 2" style:font-name-asian="Wingdings 2" style:font-name-complex="Wingdings 2" style:font-weight-complex="bold"/>
    </style:style>
    <style:style style:name="T4927" style:parent-style-name="DefaultParagraphFont" style:family="text">
      <style:text-properties style:font-weight-complex="bold" text:display="none"/>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justify" fo:text-indent="0.3937in"/>
    </style:style>
    <style:style style:name="T4930" style:parent-style-name="DefaultParagraphFont" style:family="text">
      <style:text-properties style:font-name="Wingdings 2" style:font-name-asian="Wingdings 2" style:font-name-complex="Wingdings 2" style:font-weight-complex="bold"/>
    </style:style>
    <style:style style:name="T4931" style:parent-style-name="DefaultParagraphFont" style:family="text">
      <style:text-properties style:font-weight-complex="bold" text:display="none"/>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justify" fo:text-indent="0.3937in"/>
    </style:style>
    <style:style style:name="T4934" style:parent-style-name="DefaultParagraphFont" style:family="text">
      <style:text-properties style:font-name="Wingdings 2" style:font-name-asian="Wingdings 2" style:font-name-complex="Wingdings 2" style:font-weight-complex="bold"/>
    </style:style>
    <style:style style:name="T4935" style:parent-style-name="DefaultParagraphFont" style:family="text">
      <style:text-properties style:font-weight-complex="bold" text:display="none"/>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style>
    <style:style style:name="T4938" style:parent-style-name="DefaultParagraphFont" style:family="text">
      <style:text-properties style:font-name="Wingdings 2" style:font-name-asian="Wingdings 2" style:font-name-complex="Wingdings 2" style:font-weight-complex="bold"/>
    </style:style>
    <style:style style:name="T4939" style:parent-style-name="DefaultParagraphFont" style:family="text">
      <style:text-properties style:font-weight-complex="bold" text:display="none"/>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justify" fo:text-indent="0.3937in"/>
    </style:style>
    <style:style style:name="T4942" style:parent-style-name="DefaultParagraphFont" style:family="text">
      <style:text-properties style:font-name="Wingdings 2" style:font-name-asian="Wingdings 2" style:font-name-complex="Wingdings 2" style:font-weight-complex="bold"/>
    </style:style>
    <style:style style:name="T4943" style:parent-style-name="DefaultParagraphFont" style:family="text">
      <style:text-properties style:font-weight-complex="bold" text:display="none"/>
    </style:style>
    <style:style style:name="T4944" style:parent-style-name="DefaultParagraphFont" style:family="text">
      <style:text-properties fo:font-weight="bold" style:font-weight-asian="bold"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name="Wingdings 2" style:font-name-asian="Wingdings 2" style:font-name-complex="Wingdings 2" style:font-weight-complex="bold"/>
    </style:style>
    <style:style style:name="T4947" style:parent-style-name="DefaultParagraphFont" style:family="text">
      <style:text-properties style:font-weight-complex="bold" text:display="none"/>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text-indent="0.3937in"/>
    </style:style>
    <style:style style:name="P4950" style:parent-style-name="Normal" style:family="paragraph">
      <style:paragraph-properties fo:text-align="center"/>
      <style:text-properties fo:font-weight="bold" style:font-weight-asian="bold" style:font-weight-complex="bold"/>
    </style:style>
    <style:style style:name="P4951" style:parent-style-name="Normal" style:family="paragraph">
      <style:paragraph-properties fo:text-align="center"/>
      <style:text-properties fo:font-size="11pt" style:font-size-asian="11pt"/>
    </style:style>
    <style:style style:name="P4952" style:parent-style-name="Normal" style:family="paragraph">
      <style:paragraph-properties fo:text-align="justify"/>
      <style:text-properties fo:font-weight="bold" style:font-weight-asian="bold" style:font-weight-complex="bold"/>
    </style:style>
    <style:style style:name="P4953" style:parent-style-name="Normal" style:family="paragraph">
      <style:paragraph-properties fo:text-align="justify"/>
    </style:style>
    <style:style style:name="T4954" style:parent-style-name="DefaultParagraphFont" style:family="text">
      <style:text-properties fo:font-weight="bold" style:font-weight-asian="bold" style:font-weight-complex="bold" fo:font-style="italic" style:font-style-asian="italic" style:font-style-complex="italic"/>
    </style:style>
    <style:style style:name="T4955" style:parent-style-name="DefaultParagraphFont" style:family="text">
      <style:text-properties fo:font-weight="bold" style:font-weight-asian="bold" style:font-weight-complex="bold" style:font-style-complex="italic"/>
    </style:style>
    <style:style style:name="T4956" style:parent-style-name="DefaultParagraphFont" style:family="text">
      <style:text-properties fo:font-weight="bold" style:font-weight-asian="bold" style:font-weight-complex="bold" fo:font-style="italic" style:font-style-asian="italic" style:font-style-complex="italic"/>
    </style:style>
    <style:style style:name="T4957" style:parent-style-name="DefaultParagraphFont" style:family="text">
      <style:text-properties fo:font-weight="bold" style:font-weight-asian="bold" style:font-weight-complex="bold" style:font-style-complex="italic"/>
    </style:style>
    <style:style style:name="T4958" style:parent-style-name="DefaultParagraphFont" style:family="text">
      <style:text-properties fo:font-weight="bold" style:font-weight-asian="bold" style:font-weight-complex="bold" fo:font-style="italic" style:font-style-asian="italic" style:font-style-complex="italic"/>
    </style:style>
    <style:style style:name="TableColumn4960" style:family="table-column">
      <style:table-column-properties style:column-width="0.6666in" style:use-optimal-column-width="false"/>
    </style:style>
    <style:style style:name="TableColumn4961" style:family="table-column">
      <style:table-column-properties style:column-width="0.75in" style:use-optimal-column-width="false"/>
    </style:style>
    <style:style style:name="TableColumn4962" style:family="table-column">
      <style:table-column-properties style:column-width="1.4166in" style:use-optimal-column-width="false"/>
    </style:style>
    <style:style style:name="TableColumn4963" style:family="table-column">
      <style:table-column-properties style:column-width="1.1694in" style:use-optimal-column-width="false"/>
    </style:style>
    <style:style style:name="TableColumn4964" style:family="table-column">
      <style:table-column-properties style:column-width="1.1694in" style:use-optimal-column-width="false"/>
    </style:style>
    <style:style style:name="TableColumn4965" style:family="table-column">
      <style:table-column-properties style:column-width="1.1694in" style:use-optimal-column-width="false"/>
    </style:style>
    <style:style style:name="Table4959" style:family="table">
      <style:table-properties style:width="6.3416in" fo:margin-left="0.0277in" table:align="lef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E6E6E6" fo:padding-top="0in" fo:padding-left="0.0277in" fo:padding-bottom="0in" fo:padding-right="0.0277in"/>
    </style:style>
    <style:style style:name="P4968" style:parent-style-name="Normal" style:family="paragraph">
      <style:paragraph-properties fo:text-align="center"/>
      <style:text-properties fo:font-weight="bold" style:font-weight-asian="bold" style:font-weight-complex="bold" fo:font-size="11pt" style:font-size-asian="11pt"/>
    </style:style>
    <style:style style:name="TableCell4969" style:family="table-cell">
      <style:table-cell-properties fo:border="0.0104in solid #000000" fo:background-color="#E6E6E6" fo:padding-top="0in" fo:padding-left="0.0277in" fo:padding-bottom="0in" fo:padding-right="0.0277in"/>
    </style:style>
    <style:style style:name="P4970" style:parent-style-name="Normal" style:family="paragraph">
      <style:paragraph-properties fo:text-align="center"/>
      <style:text-properties fo:font-weight="bold" style:font-weight-asian="bold" style:font-weight-complex="bold" fo:font-size="11pt" style:font-size-asian="11pt"/>
    </style:style>
    <style:style style:name="TableCell4971" style:family="table-cell">
      <style:table-cell-properties fo:border="0.0104in solid #000000" fo:background-color="#E6E6E6" fo:padding-top="0in" fo:padding-left="0.0277in" fo:padding-bottom="0in" fo:padding-right="0.0277in"/>
    </style:style>
    <style:style style:name="P4972" style:parent-style-name="Normal" style:family="paragraph">
      <style:paragraph-properties fo:text-align="center"/>
      <style:text-properties fo:font-weight="bold" style:font-weight-asian="bold" style:font-weight-complex="bold" fo:font-size="11pt" style:font-size-asian="11pt"/>
    </style:style>
    <style:style style:name="P4973" style:parent-style-name="Normal" style:family="paragraph">
      <style:paragraph-properties fo:text-align="center"/>
    </style:style>
    <style:style style:name="T4974" style:parent-style-name="DefaultParagraphFont" style:family="text">
      <style:text-properties style:font-style-complex="italic"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style:font-style-complex="italic" fo:font-size="10pt" style:font-size-asian="10pt"/>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style:font-style-complex="italic"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style:font-style-complex="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style:font-style-complex="italic"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style:font-style-complex="italic" fo:font-size="10pt" style:font-size-asian="10pt"/>
    </style:style>
    <style:style style:name="T4989" style:parent-style-name="DefaultParagraphFont" style:family="text">
      <style:text-properties fo:font-style="italic" style:font-style-asian="italic" style:font-style-complex="italic"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paragraph-properties fo:text-align="center"/>
      <style:text-properties fo:font-weight="bold" style:font-weight-asian="bold" style:font-weight-complex="bold"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style:font-style-complex="italic" fo:font-size="10pt" style:font-size-asian="10pt"/>
    </style:style>
    <style:style style:name="T4994" style:parent-style-name="DefaultParagraphFont" style:family="text">
      <style:text-properties fo:font-style="italic" style:font-style-asian="italic" style:font-style-complex="italic" fo:font-size="10pt" style:font-size-asian="10pt"/>
    </style:style>
    <style:style style:name="T4995" style:parent-style-name="DefaultParagraphFont" style:family="text">
      <style:text-properties style:font-style-complex="italic" fo:font-size="10pt" style:font-size-asian="10pt"/>
    </style:style>
    <style:style style:name="T4996" style:parent-style-name="DefaultParagraphFont" style:family="text">
      <style:text-properties style:font-style-complex="italic"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style:font-style-complex="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P5003" style:parent-style-name="Normal" style:family="paragraph">
      <style:paragraph-properties fo:text-align="center"/>
    </style:style>
    <style:style style:name="T5004" style:parent-style-name="DefaultParagraphFont" style:family="text">
      <style:text-properties fo:font-style="italic" style:font-style-asian="italic" style:font-style-complex="italic" fo:font-size="10pt" style:font-size-asian="10pt"/>
    </style:style>
    <style:style style:name="T5005" style:parent-style-name="DefaultParagraphFont" style:family="text">
      <style:text-properties style:font-style-complex="italic" fo:font-size="10pt" style:font-size-asian="10pt"/>
    </style:style>
    <style:style style:name="T5006" style:parent-style-name="DefaultParagraphFont" style:family="text">
      <style:text-properties fo:font-style="italic" style:font-style-asian="italic" style:font-style-complex="italic" fo:font-size="10pt" style:font-size-asian="10pt"/>
    </style:style>
    <style:style style:name="TableCell5007" style:family="table-cell">
      <style:table-cell-properties fo:border="0.0104in solid #000000" fo:background-color="#E6E6E6" fo:padding-top="0in" fo:padding-left="0.0277in" fo:padding-bottom="0in" fo:padding-right="0.0277in"/>
    </style:style>
    <style:style style:name="P5008" style:parent-style-name="Normal" style:family="paragraph">
      <style:paragraph-properties fo:text-align="center"/>
      <style:text-properties fo:font-weight="bold" style:font-weight-asian="bold" style:font-weight-complex="bold"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DefaultParagraphFont" style:family="text">
      <style:text-properties style:font-style-complex="italic"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style:font-style-complex="italic" fo:font-size="10pt" style:font-size-asian="10pt"/>
    </style:style>
    <style:style style:name="T5019" style:parent-style-name="DefaultParagraphFont" style:family="text">
      <style:text-properties fo:font-style="italic" style:font-style-asian="italic" style:font-style-complex="italic" fo:font-size="10pt" style:font-size-asian="10pt"/>
    </style:style>
    <style:style style:name="P5020" style:parent-style-name="Normal" style:family="paragraph">
      <style:paragraph-properties fo:text-align="center"/>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style:font-style-complex="italic"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TableCell5025" style:family="table-cell">
      <style:table-cell-properties fo:border="0.0104in solid #000000" fo:background-color="#E6E6E6"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style:font-style-complex="italic"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style:font-style-complex="italic" fo:font-size="10pt" style:font-size-asian="10pt"/>
    </style:style>
    <style:style style:name="T5041" style:parent-style-name="DefaultParagraphFont" style:family="text">
      <style:text-properties fo:font-style="italic" style:font-style-asian="italic" style:font-style-complex="italic"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93" style:parent-style-name="Normal" style:family="paragraph">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069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069in solid #000000" fo:padding-top="0in" fo:padding-left="0.0277in" fo:padding-bottom="0in" fo:padding-right="0.0277in"/>
    </style:style>
    <style:style style:name="P5106" style:parent-style-name="Normal" style:family="paragraph">
      <style:text-properties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style:text-properties fo:font-weight="bold" style:font-weight-asian="bold" style:font-weight-complex="bold"/>
    </style:style>
    <style:style style:name="P5109" style:parent-style-name="Normal" style:family="paragraph">
      <style:paragraph-properties fo:text-align="justify"/>
      <style:text-properties fo:font-weight="bold" style:font-weight-asian="bold" style:font-weight-complex="bold"/>
    </style:style>
    <style:style style:name="P5110" style:parent-style-name="Normal" style:family="paragraph">
      <style:paragraph-properties fo:text-align="justify"/>
      <style:text-properties fo:font-weight="bold" style:font-weight-asian="bold" style:font-weight-complex="bold"/>
    </style:style>
    <style:style style:name="TableColumn5112" style:family="table-column">
      <style:table-column-properties style:column-width="1.3333in" style:use-optimal-column-width="false"/>
    </style:style>
    <style:style style:name="TableColumn5113" style:family="table-column">
      <style:table-column-properties style:column-width="0.4236in" style:use-optimal-column-width="false"/>
    </style:style>
    <style:style style:name="TableColumn5114" style:family="table-column">
      <style:table-column-properties style:column-width="0.5576in" style:use-optimal-column-width="false"/>
    </style:style>
    <style:style style:name="TableColumn5115" style:family="table-column">
      <style:table-column-properties style:column-width="0.5576in" style:use-optimal-column-width="false"/>
    </style:style>
    <style:style style:name="TableColumn5116" style:family="table-column">
      <style:table-column-properties style:column-width="0.5583in" style:use-optimal-column-width="false"/>
    </style:style>
    <style:style style:name="TableColumn5117" style:family="table-column">
      <style:table-column-properties style:column-width="0.8194in" style:use-optimal-column-width="false"/>
    </style:style>
    <style:style style:name="TableColumn5118" style:family="table-column">
      <style:table-column-properties style:column-width="0.6701in" style:use-optimal-column-width="false"/>
    </style:style>
    <style:style style:name="TableColumn5119" style:family="table-column">
      <style:table-column-properties style:column-width="0.7451in" style:use-optimal-column-width="false"/>
    </style:style>
    <style:style style:name="TableColumn5120" style:family="table-column">
      <style:table-column-properties style:column-width="0.7451in" style:use-optimal-column-width="false"/>
    </style:style>
    <style:style style:name="Table5111" style:family="table">
      <style:table-properties style:width="6.4104in" fo:margin-left="0.0277in" table:align="left"/>
    </style:style>
    <style:style style:name="TableRow5121" style:family="table-row">
      <style:table-row-properties style:min-row-height="0.0159in" style:use-optimal-row-height="false" fo:keep-together="always"/>
    </style:style>
    <style:style style:name="TableCell5122" style:family="table-cell">
      <style:table-cell-properties fo:border="0.0069in solid #000000" fo:background-color="#E6E6E6"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1pt" style:font-size-asian="11pt"/>
    </style:style>
    <style:style style:name="P5124" style:parent-style-name="Normal" style:family="paragraph">
      <style:paragraph-properties fo:text-align="center"/>
    </style:style>
    <style:style style:name="T5125" style:parent-style-name="DefaultParagraphFont" style:family="text">
      <style:text-properties style:font-style-complex="italic"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style:font-style-complex="italic" fo:font-size="10pt" style:font-size-asian="10pt"/>
    </style:style>
    <style:style style:name="TableCell5128" style:family="table-cell">
      <style:table-cell-properties fo:border="0.0069in solid #000000" fo:background-color="#E6E6E6" fo:padding-top="0in" fo:padding-left="0.0277in" fo:padding-bottom="0in" fo:padding-right="0.0277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font-weight-complex="bold" fo:font-size="11pt" style:font-size-asian="11pt"/>
    </style:style>
    <style:style style:name="T5131" style:parent-style-name="DefaultParagraphFont" style:family="text">
      <style:text-properties style:font-style-complex="italic" fo:font-size="10pt" style:font-size-asian="10pt"/>
    </style:style>
    <style:style style:name="T5132" style:parent-style-name="DefaultParagraphFont" style:family="text">
      <style:text-properties fo:font-style="italic" style:font-style-asian="italic" style:font-style-complex="italic" fo:font-size="10pt" style:font-size-asian="10pt"/>
    </style:style>
    <style:style style:name="T5133" style:parent-style-name="DefaultParagraphFont" style:family="text">
      <style:text-properties style:font-style-complex="italic" fo:font-size="10pt" style:font-size-asian="10pt"/>
    </style:style>
    <style:style style:name="TableCell5134" style:family="table-cell">
      <style:table-cell-properties fo:border="0.0069in solid #000000" fo:background-color="#E6E6E6"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TableRow5136" style:family="table-row">
      <style:table-row-properties style:min-row-height="0.0159in" style:use-optimal-row-height="false" fo:keep-together="always"/>
    </style:style>
    <style:style style:name="P5137" style:parent-style-name="Normal" style:family="paragraph">
      <style:paragraph-properties fo:text-align="center"/>
      <style:text-properties fo:font-style="italic" style:font-style-asian="italic" style:font-style-complex="italic" fo:font-size="11pt" style:font-size-asian="11pt"/>
    </style:style>
    <style:style style:name="TableCell5138" style:family="table-cell">
      <style:table-cell-properties fo:border="0.0069in solid #000000" fo:background-color="#E6E6E6"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TableCell5140" style:family="table-cell">
      <style:table-cell-properties fo:border="0.0069in solid #000000" fo:background-color="#E6E6E6" fo:padding-top="0in" fo:padding-left="0.0277in" fo:padding-bottom="0in" fo:padding-right="0.0277in"/>
    </style:style>
    <style:style style:name="P5141" style:parent-style-name="Normal" style:family="paragraph">
      <style:paragraph-properties fo:text-align="center"/>
      <style:text-properties fo:font-weight="bold" style:font-weight-asian="bold" style:font-weight-complex="bold" fo:font-size="11pt" style:font-size-asian="11pt"/>
    </style:style>
    <style:style style:name="TableCell5142" style:family="table-cell">
      <style:table-cell-properties fo:border="0.0069in solid #000000" fo:background-color="#E6E6E6" fo:padding-top="0in" fo:padding-left="0.0277in" fo:padding-bottom="0in" fo:padding-right="0.0277in"/>
    </style:style>
    <style:style style:name="P5143" style:parent-style-name="Normal" style:family="paragraph">
      <style:paragraph-properties fo:text-align="center"/>
      <style:text-properties fo:font-weight="bold" style:font-weight-asian="bold" style:font-weight-complex="bold" fo:font-size="11pt" style:font-size-asian="11pt"/>
    </style:style>
    <style:style style:name="P5144" style:parent-style-name="Normal" style:family="paragraph">
      <style:paragraph-properties fo:text-align="center"/>
    </style:style>
    <style:style style:name="T5145" style:parent-style-name="DefaultParagraphFont" style:family="text">
      <style:text-properties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style:font-style-complex="italic"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DefaultParagraphFont" style:family="text">
      <style:text-properties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style:font-style-complex="italic" fo:font-size="10pt" style:font-size-asian="10pt"/>
    </style:style>
    <style:style style:name="TableCell5157" style:family="table-cell">
      <style:table-cell-properties fo:border="0.0069in solid #000000" fo:background-color="#E6E6E6" fo:padding-top="0in" fo:padding-left="0.0277in" fo:padding-bottom="0in" fo:padding-right="0.0277in"/>
    </style:style>
    <style:style style:name="P5158" style:parent-style-name="Normal" style:family="paragraph">
      <style:paragraph-properties fo:text-align="center"/>
      <style:text-properties fo:font-weight="bold" style:font-weight-asian="bold" style:font-weight-complex="bold"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style:font-style-complex="italic"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style:font-style-complex="italic" fo:font-size="10pt" style:font-size-asian="10pt"/>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style:font-style-complex="italic" fo:font-size="10pt" style:font-size-asian="10pt"/>
    </style:style>
    <style:style style:name="T5166" style:parent-style-name="DefaultParagraphFont" style:family="text">
      <style:text-properties fo:font-style="italic" style:font-style-asian="italic" style:font-style-complex="italic" fo:font-size="10pt" style:font-size-asian="10pt"/>
    </style:style>
    <style:style style:name="T5167" style:parent-style-name="DefaultParagraphFont" style:family="text">
      <style:text-properties style:font-style-complex="italic" fo:font-size="10pt" style:font-size-asian="10pt"/>
    </style:style>
    <style:style style:name="TableCell5168" style:family="table-cell">
      <style:table-cell-properties fo:border="0.0069in solid #000000" fo:background-color="#E6E6E6" fo:padding-top="0in" fo:padding-left="0.0277in" fo:padding-bottom="0in" fo:padding-right="0.0277in"/>
    </style:style>
    <style:style style:name="P5169" style:parent-style-name="Normal" style:family="paragraph">
      <style:paragraph-properties fo:text-align="center"/>
      <style:text-properties fo:font-weight="bold" style:font-weight-asian="bold" style:font-weight-complex="bold" fo:font-size="11pt" style:font-size-asian="11pt"/>
    </style:style>
    <style:style style:name="P5170" style:parent-style-name="Normal" style:family="paragraph">
      <style:paragraph-properties fo:text-align="center"/>
    </style:style>
    <style:style style:name="T5171" style:parent-style-name="DefaultParagraphFont" style:family="text">
      <style:text-properties style:font-style-complex="italic"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style:font-style-complex="italic" fo:font-size="10pt" style:font-size-asian="10pt"/>
    </style:style>
    <style:style style:name="T5174" style:parent-style-name="DefaultParagraphFont" style:family="text">
      <style:text-properties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style:font-style-complex="italic" fo:font-size="10pt" style:font-size-asian="10pt"/>
    </style:style>
    <style:style style:name="TableCell5181" style:family="table-cell">
      <style:table-cell-properties fo:border="0.0069in solid #000000" fo:background-color="#E6E6E6" fo:padding-top="0in" fo:padding-left="0.0277in" fo:padding-bottom="0in" fo:padding-right="0.0277in"/>
    </style:style>
    <style:style style:name="P5182" style:parent-style-name="Normal" style:family="paragraph">
      <style:paragraph-properties fo:text-align="center"/>
      <style:text-properties fo:font-weight="bold" style:font-weight-asian="bold" style:font-weight-complex="bold"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style:font-style-complex="italic" fo:font-size="11pt" style:font-size-asian="11pt"/>
    </style:style>
    <style:style style:name="T5185" style:parent-style-name="DefaultParagraphFont" style:family="text">
      <style:text-properties fo:font-style="italic" style:font-style-asian="italic" style:font-style-complex="italic" fo:font-size="10pt" style:font-size-asian="10pt"/>
    </style:style>
    <style:style style:name="T5186" style:parent-style-name="DefaultParagraphFont" style:family="text">
      <style:text-properties style:font-style-complex="italic"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style:font-style-complex="italic"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fo:font-style="italic" style:font-style-asian="italic" style:font-style-complex="italic" fo:font-size="10pt" style:font-size-asian="10pt"/>
    </style:style>
    <style:style style:name="T5191" style:parent-style-name="DefaultParagraphFont" style:family="text">
      <style:text-properties style:font-style-complex="italic" fo:font-size="10pt" style:font-size-asian="10pt"/>
    </style:style>
    <style:style style:name="TableRow5192" style:family="table-row">
      <style:table-row-properties style:min-row-height="0.3854in" style:use-optimal-row-height="false" fo:keep-together="always"/>
    </style:style>
    <style:style style:name="P5193" style:parent-style-name="Normal" style:family="paragraph">
      <style:paragraph-properties fo:text-align="center"/>
      <style:text-properties fo:font-size="11pt" style:font-size-asian="11pt"/>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fo:background-color="#E6E6E6" fo:padding-top="0in" fo:padding-left="0.0277in" fo:padding-bottom="0in" fo:padding-right="0.0277in"/>
    </style:style>
    <style:style style:name="P5196" style:parent-style-name="Normal" style:family="paragraph">
      <style:paragraph-properties fo:text-align="center"/>
      <style:text-properties fo:font-weight="bold" style:font-weight-asian="bold" style:font-weight-complex="bold" fo:font-size="11pt" style:font-size-asian="11pt"/>
    </style:style>
    <style:style style:name="TableCell5197" style:family="table-cell">
      <style:table-cell-properties fo:border="0.0069in solid #000000" fo:background-color="#E6E6E6"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069in solid #000000" fo:background-color="#E6E6E6" fo:padding-top="0in" fo:padding-left="0.0277in" fo:padding-bottom="0in" fo:padding-right="0.0277in"/>
    </style:style>
    <style:style style:name="P5200" style:parent-style-name="Normal" style:family="paragraph">
      <style:paragraph-properties fo:text-align="center"/>
      <style:text-properties fo:font-weight="bold" style:font-weight-asian="bold" style:font-weight-complex="bold" fo:font-size="11pt" style:font-size-asian="11pt"/>
    </style:style>
    <style:style style:name="P5201" style:parent-style-name="Normal" style:family="paragraph">
      <style:paragraph-properties fo:text-align="center"/>
      <style:text-properties fo:font-weight="bold" style:font-weight-asian="bold" style:font-weight-complex="bold" fo:font-size="11pt" style:font-size-asian="11pt"/>
    </style:style>
    <style:style style:name="P5202" style:parent-style-name="Normal" style:family="paragraph">
      <style:paragraph-properties fo:text-align="center"/>
      <style:text-properties fo:font-weight="bold" style:font-weight-asian="bold" style:font-weight-complex="bold" fo:font-size="11pt" style:font-size-asian="11pt"/>
    </style:style>
    <style:style style:name="P5203" style:parent-style-name="Normal" style:family="paragraph">
      <style:paragraph-properties fo:text-align="center"/>
      <style:text-properties fo:font-weight="bold" style:font-weight-asian="bold" style:font-weight-complex="bold" fo:font-size="11pt" style:font-size-asian="11pt"/>
    </style:style>
    <style:style style:name="P5204" style:parent-style-name="Normal" style:family="paragraph">
      <style:paragraph-properties fo:text-align="center"/>
      <style:text-properties fo:font-weight="bold" style:font-weight-asian="bold" style:font-weight-complex="bold"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069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069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069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069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069in solid #000000" fo:padding-top="0in" fo:padding-left="0.0277in" fo:padding-bottom="0in" fo:padding-right="0.0277in"/>
    </style:style>
    <style:style style:name="P5223" style:parent-style-name="Normal" style:family="paragraph">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069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069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069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069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069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069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277in" fo:padding-bottom="0in" fo:padding-right="0.0277in"/>
    </style:style>
    <style:style style:name="P5261" style:parent-style-name="Normal" style:family="paragraph">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069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069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069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069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069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277in" fo:padding-bottom="0in" fo:padding-right="0.0277in"/>
    </style:style>
    <style:style style:name="P5280" style:parent-style-name="Normal" style:family="paragraph">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069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069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069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069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069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069in solid #000000" fo:padding-top="0in" fo:padding-left="0.0277in" fo:padding-bottom="0in" fo:padding-right="0.0277in"/>
    </style:style>
    <style:style style:name="P5299" style:parent-style-name="Normal" style:family="paragraph">
      <style:text-properties fo:font-size="11pt" style:font-size-asian="11pt"/>
    </style:style>
    <style:style style:name="P5300" style:parent-style-name="Normal" style:family="paragraph">
      <style:paragraph-properties fo:text-align="justify"/>
      <style:text-properties fo:font-weight="bold" style:font-weight-asian="bold" style:font-weight-complex="bold"/>
    </style:style>
    <style:style style:name="TableColumn5302" style:family="table-column">
      <style:table-column-properties style:column-width="1.3333in" style:use-optimal-column-width="false"/>
    </style:style>
    <style:style style:name="TableColumn5303" style:family="table-column">
      <style:table-column-properties style:column-width="0.4236in" style:use-optimal-column-width="false"/>
    </style:style>
    <style:style style:name="TableColumn5304" style:family="table-column">
      <style:table-column-properties style:column-width="0.5576in" style:use-optimal-column-width="false"/>
    </style:style>
    <style:style style:name="TableColumn5305" style:family="table-column">
      <style:table-column-properties style:column-width="0.5576in" style:use-optimal-column-width="false"/>
    </style:style>
    <style:style style:name="TableColumn5306" style:family="table-column">
      <style:table-column-properties style:column-width="0.5583in" style:use-optimal-column-width="false"/>
    </style:style>
    <style:style style:name="TableColumn5307" style:family="table-column">
      <style:table-column-properties style:column-width="0.8194in" style:use-optimal-column-width="false"/>
    </style:style>
    <style:style style:name="TableColumn5308" style:family="table-column">
      <style:table-column-properties style:column-width="0.7201in" style:use-optimal-column-width="false"/>
    </style:style>
    <style:style style:name="TableColumn5309" style:family="table-column">
      <style:table-column-properties style:column-width="0.7201in" style:use-optimal-column-width="false"/>
    </style:style>
    <style:style style:name="TableColumn5310" style:family="table-column">
      <style:table-column-properties style:column-width="0.7201in" style:use-optimal-column-width="false"/>
    </style:style>
    <style:style style:name="Table5301" style:family="table">
      <style:table-properties style:width="6.4104in" fo:margin-left="0.0277in" table:align="lef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fo:background-color="#E6E6E6" fo:padding-top="0in" fo:padding-left="0.0277in" fo:padding-bottom="0in" fo:padding-right="0.0277in"/>
    </style:style>
    <style:style style:name="P5313" style:parent-style-name="Normal" style:family="paragraph">
      <style:paragraph-properties fo:text-align="center"/>
      <style:text-properties fo:font-weight="bold" style:font-weight-asian="bold" style:font-weight-complex="bold" fo:font-size="11pt" style:font-size-asian="11pt"/>
    </style:style>
    <style:style style:name="P5314" style:parent-style-name="Normal" style:family="paragraph">
      <style:paragraph-properties fo:text-align="center"/>
    </style:style>
    <style:style style:name="T5315" style:parent-style-name="DefaultParagraphFont" style:family="text">
      <style:text-properties style:font-style-complex="italic" fo:font-size="10pt" style:font-size-asian="10pt"/>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DefaultParagraphFont" style:family="text">
      <style:text-properties style:font-style-complex="italic" fo:font-size="10pt" style:font-size-asian="10pt"/>
    </style:style>
    <style:style style:name="TableCell5318" style:family="table-cell">
      <style:table-cell-properties fo:border="0.0069in solid #000000" fo:background-color="#E6E6E6" fo:padding-top="0in" fo:padding-left="0.0277in" fo:padding-bottom="0in" fo:padding-right="0.0277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fo:font-size="11pt" style:font-size-asian="11pt"/>
    </style:style>
    <style:style style:name="T5321" style:parent-style-name="DefaultParagraphFont" style:family="text">
      <style:text-properties style:font-style-complex="italic" fo:font-size="10pt" style:font-size-asian="10pt"/>
    </style:style>
    <style:style style:name="T5322" style:parent-style-name="DefaultParagraphFont" style:family="text">
      <style:text-properties fo:font-style="italic" style:font-style-asian="italic" style:font-style-complex="italic" fo:font-size="10pt" style:font-size-asian="10pt"/>
    </style:style>
    <style:style style:name="T5323" style:parent-style-name="DefaultParagraphFont" style:family="text">
      <style:text-properties style:font-style-complex="italic" fo:font-size="10pt" style:font-size-asian="10pt"/>
    </style:style>
    <style:style style:name="TableCell5324" style:family="table-cell">
      <style:table-cell-properties fo:border="0.0069in solid #000000" fo:background-color="#E6E6E6"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TableRow5326" style:family="table-row">
      <style:table-row-properties style:min-row-height="0.0159in" style:use-optimal-row-height="false" fo:keep-together="always"/>
    </style:style>
    <style:style style:name="P5327" style:parent-style-name="Normal" style:family="paragraph">
      <style:paragraph-properties fo:text-align="center"/>
      <style:text-properties fo:font-style="italic" style:font-style-asian="italic" style:font-style-complex="italic" fo:font-size="11pt" style:font-size-asian="11pt"/>
    </style:style>
    <style:style style:name="TableCell5328" style:family="table-cell">
      <style:table-cell-properties fo:border="0.0069in solid #000000" fo:background-color="#E6E6E6"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fo:font-size="11pt" style:font-size-asian="11pt"/>
    </style:style>
    <style:style style:name="TableCell5330" style:family="table-cell">
      <style:table-cell-properties fo:border="0.0069in solid #000000" fo:background-color="#E6E6E6"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1pt" style:font-size-asian="11pt"/>
    </style:style>
    <style:style style:name="TableCell5332" style:family="table-cell">
      <style:table-cell-properties fo:border="0.0069in solid #000000" fo:background-color="#E6E6E6"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P5334" style:parent-style-name="Normal" style:family="paragraph">
      <style:paragraph-properties fo:text-align="center"/>
    </style:style>
    <style:style style:name="T5335" style:parent-style-name="DefaultParagraphFont" style:family="text">
      <style:text-properties style:font-style-complex="italic"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style:font-style-complex="italic" fo:font-size="10pt" style:font-size-asian="10pt"/>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style:font-style-complex="italic" fo:font-size="10pt" style:font-size-asian="10pt"/>
    </style:style>
    <style:style style:name="T5340" style:parent-style-name="DefaultParagraphFont" style:family="text">
      <style:text-properties style:font-style-complex="italic" fo:font-size="10pt" style:font-size-asian="10pt"/>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fo:font-style="italic" style:font-style-asian="italic" style:font-style-complex="italic" fo:font-size="10pt" style:font-size-asian="10pt"/>
    </style:style>
    <style:style style:name="T5343" style:parent-style-name="DefaultParagraphFont" style:family="text">
      <style:text-properties style:font-style-complex="italic" fo:font-size="10pt" style:font-size-asian="10pt"/>
    </style:style>
    <style:style style:name="T5344" style:parent-style-name="DefaultParagraphFont" style:family="text">
      <style:text-properties fo:font-style="italic" style:font-style-asian="italic" style:font-style-complex="italic" fo:font-size="10pt" style:font-size-asian="10pt"/>
    </style:style>
    <style:style style:name="T5345" style:parent-style-name="DefaultParagraphFont" style:family="text">
      <style:text-properties fo:font-style="italic" style:font-style-asian="italic" style:font-style-complex="italic" fo:font-size="10pt" style:font-size-asian="10pt"/>
    </style:style>
    <style:style style:name="T5346" style:parent-style-name="DefaultParagraphFont" style:family="text">
      <style:text-properties style:font-style-complex="italic" fo:font-size="10pt" style:font-size-asian="10pt"/>
    </style:style>
    <style:style style:name="TableCell5347" style:family="table-cell">
      <style:table-cell-properties fo:border="0.0069in solid #000000" fo:background-color="#E6E6E6"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P5349" style:parent-style-name="Normal" style:family="paragraph">
      <style:paragraph-properties fo:text-align="center"/>
    </style:style>
    <style:style style:name="T5350" style:parent-style-name="DefaultParagraphFont" style:family="text">
      <style:text-properties style:font-style-complex="italic" fo:font-size="10pt" style:font-size-asian="10pt"/>
    </style:style>
    <style:style style:name="T5351" style:parent-style-name="DefaultParagraphFont" style:family="text">
      <style:text-properties fo:font-style="italic" style:font-style-asian="italic" style:font-style-complex="italic" fo:font-size="10pt" style:font-size-asian="10pt"/>
    </style:style>
    <style:style style:name="T5352" style:parent-style-name="DefaultParagraphFont" style:family="text">
      <style:text-properties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style:font-style-complex="italic" fo:font-size="10pt" style:font-size-asian="10pt"/>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style:font-style-complex="italic" fo:font-size="10pt" style:font-size-asian="10pt"/>
    </style:style>
    <style:style style:name="TableCell5358" style:family="table-cell">
      <style:table-cell-properties fo:border="0.0069in solid #000000" fo:background-color="#E6E6E6" fo:padding-top="0in" fo:padding-left="0.0277in" fo:padding-bottom="0in" fo:padding-right="0.0277in"/>
    </style:style>
    <style:style style:name="P5359" style:parent-style-name="Normal" style:family="paragraph">
      <style:paragraph-properties fo:text-align="center"/>
      <style:text-properties fo:font-weight="bold" style:font-weight-asian="bold" style:font-weight-complex="bold" fo:font-size="11pt" style:font-size-asian="11pt"/>
    </style:style>
    <style:style style:name="P5360" style:parent-style-name="Normal" style:family="paragraph">
      <style:paragraph-properties fo:text-align="center"/>
    </style:style>
    <style:style style:name="T5361" style:parent-style-name="DefaultParagraphFont" style:family="text">
      <style:text-properties style:font-style-complex="italic" fo:font-size="10pt" style:font-size-asian="10pt"/>
    </style:style>
    <style:style style:name="T5362" style:parent-style-name="DefaultParagraphFont" style:family="text">
      <style:text-properties fo:font-style="italic" style:font-style-asian="italic" style:font-style-complex="italic" fo:font-size="10pt" style:font-size-asian="10pt"/>
    </style:style>
    <style:style style:name="T5363" style:parent-style-name="DefaultParagraphFont" style:family="text">
      <style:text-properties style:font-style-complex="italic" fo:font-size="10pt" style:font-size-asian="10pt"/>
    </style:style>
    <style:style style:name="T5364" style:parent-style-name="DefaultParagraphFont" style:family="text">
      <style:text-properties fo:font-style="italic" style:font-style-asian="italic" style:font-style-complex="italic" fo:font-size="10pt" style:font-size-asian="10pt"/>
    </style:style>
    <style:style style:name="T5365" style:parent-style-name="DefaultParagraphFont" style:family="text">
      <style:text-properties fo:font-style="italic" style:font-style-asian="italic" style:font-style-complex="italic" fo:font-size="10pt" style:font-size-asian="10pt"/>
    </style:style>
    <style:style style:name="T5366" style:parent-style-name="DefaultParagraphFont" style:family="text">
      <style:text-properties style:font-style-complex="italic" fo:font-size="10pt" style:font-size-asian="10pt"/>
    </style:style>
    <style:style style:name="T5367" style:parent-style-name="DefaultParagraphFont" style:family="text">
      <style:text-properties fo:font-style="italic" style:font-style-asian="italic" style:font-style-complex="italic" fo:font-size="10pt" style:font-size-asian="10pt"/>
    </style:style>
    <style:style style:name="T5368" style:parent-style-name="DefaultParagraphFont" style:family="text">
      <style:text-properties style:font-style-complex="italic" fo:font-size="10pt" style:font-size-asian="10pt"/>
    </style:style>
    <style:style style:name="TableCell5369" style:family="table-cell">
      <style:table-cell-properties fo:border="0.0069in solid #000000" fo:background-color="#E6E6E6"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style:font-style-complex="italic" fo:font-size="11pt" style:font-size-asian="11pt"/>
    </style:style>
    <style:style style:name="T5373" style:parent-style-name="DefaultParagraphFont" style:family="text">
      <style:text-properties fo:font-style="italic" style:font-style-asian="italic" style:font-style-complex="italic" fo:font-size="10pt" style:font-size-asian="10pt"/>
    </style:style>
    <style:style style:name="T5374" style:parent-style-name="DefaultParagraphFont" style:family="text">
      <style:text-properties style:font-style-complex="italic" fo:font-size="10pt" style:font-size-asian="10pt"/>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style:font-style-complex="italic" fo:font-size="10pt" style:font-size-asian="10pt"/>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fo:font-style="italic" style:font-style-asian="italic" style:font-style-complex="italic" fo:font-size="10pt" style:font-size-asian="10pt"/>
    </style:style>
    <style:style style:name="T5379" style:parent-style-name="DefaultParagraphFont" style:family="text">
      <style:text-properties style:font-style-complex="italic" fo:font-size="10pt" style:font-size-asian="10pt"/>
    </style:style>
    <style:style style:name="TableRow5380" style:family="table-row">
      <style:table-row-properties style:min-row-height="0.3854in" style:use-optimal-row-height="false" fo:keep-together="always"/>
    </style:style>
    <style:style style:name="P5381" style:parent-style-name="Normal" style:family="paragraph">
      <style:paragraph-properties fo:text-align="center"/>
      <style:text-properties fo:font-size="11pt" style:font-size-asian="11pt"/>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fo:background-color="#E6E6E6" fo:padding-top="0in" fo:padding-left="0.0277in" fo:padding-bottom="0in" fo:padding-right="0.0277in"/>
    </style:style>
    <style:style style:name="P5384" style:parent-style-name="Normal" style:family="paragraph">
      <style:paragraph-properties fo:text-align="center"/>
      <style:text-properties fo:font-weight="bold" style:font-weight-asian="bold" style:font-weight-complex="bold" fo:font-size="11pt" style:font-size-asian="11pt"/>
    </style:style>
    <style:style style:name="TableCell5385" style:family="table-cell">
      <style:table-cell-properties fo:border="0.0069in solid #000000" fo:background-color="#E6E6E6" fo:padding-top="0in" fo:padding-left="0.0277in" fo:padding-bottom="0in" fo:padding-right="0.0277in"/>
    </style:style>
    <style:style style:name="P5386" style:parent-style-name="Normal" style:family="paragraph">
      <style:paragraph-properties fo:text-align="center"/>
      <style:text-properties fo:font-weight="bold" style:font-weight-asian="bold" style:font-weight-complex="bold" fo:font-size="11pt" style:font-size-asian="11pt"/>
    </style:style>
    <style:style style:name="TableCell5387" style:family="table-cell">
      <style:table-cell-properties fo:border="0.0069in solid #000000" fo:background-color="#E6E6E6" fo:padding-top="0in" fo:padding-left="0.0277in" fo:padding-bottom="0in" fo:padding-right="0.0277in"/>
    </style:style>
    <style:style style:name="P5388" style:parent-style-name="Normal" style:family="paragraph">
      <style:paragraph-properties fo:text-align="center"/>
      <style:text-properties fo:font-weight="bold" style:font-weight-asian="bold" style:font-weight-complex="bold" fo:font-size="11pt" style:font-size-asian="11pt"/>
    </style:style>
    <style:style style:name="P5389" style:parent-style-name="Normal" style:family="paragraph">
      <style:paragraph-properties fo:text-align="center"/>
      <style:text-properties fo:font-weight="bold" style:font-weight-asian="bold" style:font-weight-complex="bold" fo:font-size="11pt" style:font-size-asian="11pt"/>
    </style:style>
    <style:style style:name="P5390" style:parent-style-name="Normal" style:family="paragraph">
      <style:paragraph-properties fo:text-align="center"/>
      <style:text-properties fo:font-weight="bold" style:font-weight-asian="bold" style:font-weight-complex="bold" fo:font-size="11pt" style:font-size-asian="11pt"/>
    </style:style>
    <style:style style:name="P5391" style:parent-style-name="Normal" style:family="paragraph">
      <style:paragraph-properties fo:text-align="center"/>
      <style:text-properties fo:font-weight="bold" style:font-weight-asian="bold" style:font-weight-complex="bold" fo:font-size="11pt" style:font-size-asian="11pt"/>
    </style:style>
    <style:style style:name="P5392" style:parent-style-name="Normal" style:family="paragraph">
      <style:paragraph-properties fo:text-align="center"/>
      <style:text-properties fo:font-weight="bold" style:font-weight-asian="bold" style:font-weight-complex="bold"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069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069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069in solid #000000" fo:padding-top="0in" fo:padding-left="0.0277in" fo:padding-bottom="0in" fo:padding-right="0.0277in"/>
    </style:style>
    <style:style style:name="P5411" style:parent-style-name="Normal" style:family="paragraph">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277in" fo:padding-bottom="0in" fo:padding-right="0.0277in"/>
    </style:style>
    <style:style style:name="P5430" style:parent-style-name="Normal" style:family="paragraph">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069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277in" fo:padding-bottom="0in" fo:padding-right="0.0277in"/>
    </style:style>
    <style:style style:name="P5449" style:parent-style-name="Normal" style:family="paragraph">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069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069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069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277in" fo:padding-bottom="0in" fo:padding-right="0.0277in"/>
    </style:style>
    <style:style style:name="P5468" style:parent-style-name="Normal" style:family="paragraph">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069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069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069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069in solid #000000" fo:padding-top="0in" fo:padding-left="0.0277in" fo:padding-bottom="0in" fo:padding-right="0.0277in"/>
    </style:style>
    <style:style style:name="P5487" style:parent-style-name="Normal" style:family="paragraph">
      <style:text-properties fo:font-size="11pt" style:font-size-asian="11pt"/>
    </style:style>
    <style:style style:name="P5488" style:parent-style-name="Normal" style:family="paragraph">
      <style:paragraph-properties fo:text-align="justify"/>
      <style:text-properties style:font-weight-complex="bold"/>
    </style:style>
    <style:style style:name="P5489" style:parent-style-name="Normal" style:family="paragraph">
      <style:paragraph-properties fo:keep-with-next="always"/>
      <style:text-properties fo:font-weight="bold" style:font-weight-asian="bold"/>
    </style:style>
    <style:style style:name="TableColumn5491" style:family="table-column">
      <style:table-column-properties style:column-width="1.3333in" style:use-optimal-column-width="false"/>
    </style:style>
    <style:style style:name="TableColumn5492" style:family="table-column">
      <style:table-column-properties style:column-width="0.4166in" style:use-optimal-column-width="false"/>
    </style:style>
    <style:style style:name="TableColumn5493" style:family="table-column">
      <style:table-column-properties style:column-width="0.5in" style:use-optimal-column-width="false"/>
    </style:style>
    <style:style style:name="TableColumn5494" style:family="table-column">
      <style:table-column-properties style:column-width="0.5in" style:use-optimal-column-width="false"/>
    </style:style>
    <style:style style:name="TableColumn5495" style:family="table-column">
      <style:table-column-properties style:column-width="0.6666in" style:use-optimal-column-width="false"/>
    </style:style>
    <style:style style:name="TableColumn5496" style:family="table-column">
      <style:table-column-properties style:column-width="0.8173in" style:use-optimal-column-width="false"/>
    </style:style>
    <style:style style:name="TableColumn5497" style:family="table-column">
      <style:table-column-properties style:column-width="0.7638in" style:use-optimal-column-width="false"/>
    </style:style>
    <style:style style:name="TableColumn5498" style:family="table-column">
      <style:table-column-properties style:column-width="0.8354in" style:use-optimal-column-width="false"/>
    </style:style>
    <style:style style:name="TableColumn5499" style:family="table-column">
      <style:table-column-properties style:column-width="0.693in" style:use-optimal-column-width="false"/>
    </style:style>
    <style:style style:name="Table5490" style:family="table">
      <style:table-properties style:width="6.5263in" fo:margin-left="0.0277in" table:align="left"/>
    </style:style>
    <style:style style:name="TableRow5500" style:family="table-row">
      <style:table-row-properties style:use-optimal-row-height="false"/>
    </style:style>
    <style:style style:name="TableCell5501" style:family="table-cell">
      <style:table-cell-properties fo:border="0.0069in solid #000000" fo:background-color="#E6E6E6" fo:padding-top="0in" fo:padding-left="0.0277in" fo:padding-bottom="0in" fo:padding-right="0.0277in"/>
    </style:style>
    <style:style style:name="P5502" style:parent-style-name="Normal" style:family="paragraph">
      <style:paragraph-properties fo:keep-with-next="always" fo:text-align="center"/>
      <style:text-properties fo:font-weight="bold" style:font-weight-asian="bold" fo:font-size="11pt" style:font-size-asian="11pt"/>
    </style:style>
    <style:style style:name="P5503" style:parent-style-name="Normal" style:family="paragraph">
      <style:paragraph-properties fo:keep-with-next="always" fo:text-align="center"/>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fo:font-size="10pt" style:font-size-asian="10pt"/>
    </style:style>
    <style:style style:name="TableCell5506" style:family="table-cell">
      <style:table-cell-properties fo:border="0.0069in solid #000000" fo:background-color="#E6E6E6" fo:padding-top="0in" fo:padding-left="0.0277in" fo:padding-bottom="0in" fo:padding-right="0.0277in"/>
    </style:style>
    <style:style style:name="P5507" style:parent-style-name="Normal" style:family="paragraph">
      <style:paragraph-properties fo:keep-with-next="always" fo:text-align="center"/>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ableCell5512" style:family="table-cell">
      <style:table-cell-properties fo:border="0.0069in solid #000000" fo:background-color="#E6E6E6" fo:padding-top="0in" fo:padding-left="0.0277in" fo:padding-bottom="0in" fo:padding-right="0.0277in"/>
    </style:style>
    <style:style style:name="P5513" style:parent-style-name="Normal" style:family="paragraph">
      <style:paragraph-properties fo:keep-with-next="always" fo:text-align="center"/>
      <style:text-properties fo:font-weight="bold" style:font-weight-asian="bold" fo:font-size="11pt" style:font-size-asian="11pt"/>
    </style:style>
    <style:style style:name="TableRow5514" style:family="table-row">
      <style:table-row-properties style:use-optimal-row-height="false"/>
    </style:style>
    <style:style style:name="P5515" style:parent-style-name="Normal" style:family="paragraph">
      <style:paragraph-properties fo:keep-with-next="always" fo:text-align="center"/>
      <style:text-properties fo:font-size="11pt" style:font-size-asian="11pt"/>
    </style:style>
    <style:style style:name="TableCell5516" style:family="table-cell">
      <style:table-cell-properties fo:border="0.0069in solid #000000" fo:background-color="#E6E6E6" fo:padding-top="0in" fo:padding-left="0.0277in" fo:padding-bottom="0in" fo:padding-right="0.0277in"/>
    </style:style>
    <style:style style:name="P5517" style:parent-style-name="Normal" style:family="paragraph">
      <style:paragraph-properties fo:keep-with-next="always" fo:text-align="center"/>
      <style:text-properties fo:font-weight="bold" style:font-weight-asian="bold" fo:font-size="11pt" style:font-size-asian="11pt"/>
    </style:style>
    <style:style style:name="TableCell5518" style:family="table-cell">
      <style:table-cell-properties fo:border="0.0069in solid #000000" fo:background-color="#E6E6E6" fo:padding-top="0in" fo:padding-left="0.0277in" fo:padding-bottom="0in" fo:padding-right="0.0277in"/>
    </style:style>
    <style:style style:name="P5519" style:parent-style-name="Normal" style:family="paragraph">
      <style:paragraph-properties fo:keep-with-next="always" fo:text-align="center"/>
      <style:text-properties fo:font-weight="bold" style:font-weight-asian="bold" fo:font-size="11pt" style:font-size-asian="11pt"/>
    </style:style>
    <style:style style:name="TableCell5520" style:family="table-cell">
      <style:table-cell-properties fo:border="0.0069in solid #000000" fo:background-color="#E6E6E6" fo:padding-top="0in" fo:padding-left="0.0277in" fo:padding-bottom="0in" fo:padding-right="0.0277in"/>
    </style:style>
    <style:style style:name="P5521" style:parent-style-name="Normal" style:family="paragraph">
      <style:paragraph-properties fo:keep-with-next="always" fo:text-align="center"/>
      <style:text-properties fo:font-weight="bold" style:font-weight-asian="bold" fo:font-size="11pt" style:font-size-asian="11pt"/>
    </style:style>
    <style:style style:name="P5522" style:parent-style-name="Normal" style:family="paragraph">
      <style:paragraph-properties fo:keep-with-next="always" fo:text-align="center"/>
      <style:text-properties fo:font-style="italic" style:font-style-asian="italic" fo:font-size="10pt" style:font-size-asian="10pt"/>
    </style:style>
    <style:style style:name="P5523" style:parent-style-name="Normal" style:family="paragraph">
      <style:paragraph-properties fo:keep-with-next="always" fo:text-align="center"/>
    </style:style>
    <style:style style:name="T5524" style:parent-style-name="DefaultParagraphFont" style:family="text">
      <style:text-properties fo:font-style="italic" style:font-style-asian="italic" fo:font-size="10pt" style:font-size-asian="10pt"/>
    </style:style>
    <style:style style:name="TableCell5525" style:family="table-cell">
      <style:table-cell-properties fo:border="0.0069in solid #000000" fo:background-color="#E6E6E6" fo:padding-top="0in" fo:padding-left="0.0277in" fo:padding-bottom="0in" fo:padding-right="0.0277in"/>
    </style:style>
    <style:style style:name="P5526" style:parent-style-name="Normal" style:family="paragraph">
      <style:paragraph-properties fo:keep-with-next="always" fo:text-align="center"/>
      <style:text-properties fo:font-weight="bold" style:font-weight-asian="bold" fo:font-size="11pt" style:font-size-asian="11pt"/>
    </style:style>
    <style:style style:name="P5527" style:parent-style-name="Normal" style:family="paragraph">
      <style:paragraph-properties fo:keep-with-next="always" fo:text-align="center"/>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font-size="10pt" style:font-size-asian="10pt"/>
    </style:style>
    <style:style style:name="TableCell5531" style:family="table-cell">
      <style:table-cell-properties fo:border="0.0069in solid #000000" fo:background-color="#E6E6E6" fo:padding-top="0in" fo:padding-left="0.0277in" fo:padding-bottom="0in" fo:padding-right="0.0277in"/>
    </style:style>
    <style:style style:name="P5532" style:parent-style-name="Normal" style:family="paragraph">
      <style:paragraph-properties fo:keep-with-next="always" fo:text-align="center"/>
      <style:text-properties fo:font-weight="bold" style:font-weight-asian="bold" fo:font-size="11pt" style:font-size-asian="11pt"/>
    </style:style>
    <style:style style:name="P5533" style:parent-style-name="Normal" style:family="paragraph">
      <style:paragraph-properties fo:keep-with-next="always" fo:text-align="center"/>
      <style:text-properties fo:font-style="italic" style:font-style-asian="italic" fo:font-size="10pt" style:font-size-asian="10pt"/>
    </style:style>
    <style:style style:name="P5534" style:parent-style-name="Normal" style:family="paragraph">
      <style:paragraph-properties fo:keep-with-next="always" fo:text-align="center"/>
    </style:style>
    <style:style style:name="T5535" style:parent-style-name="DefaultParagraphFont" style:family="text">
      <style:text-properties fo:font-style="italic" style:font-style-asian="italic" fo:font-size="10pt" style:font-size-asian="10pt"/>
    </style:style>
    <style:style style:name="TableCell5536" style:family="table-cell">
      <style:table-cell-properties fo:border="0.0069in solid #000000" fo:background-color="#E6E6E6" fo:padding-top="0in" fo:padding-left="0.0277in" fo:padding-bottom="0in" fo:padding-right="0.0277in"/>
    </style:style>
    <style:style style:name="P5537" style:parent-style-name="Normal" style:family="paragraph">
      <style:paragraph-properties fo:keep-with-next="always" fo:text-align="center"/>
      <style:text-properties fo:font-weight="bold" style:font-weight-asian="bold" fo:font-size="11pt" style:font-size-asian="11pt"/>
    </style:style>
    <style:style style:name="P5538" style:parent-style-name="Normal" style:family="paragraph">
      <style:paragraph-properties fo:keep-with-next="always" fo:text-align="center"/>
      <style:text-properties fo:font-style="italic" style:font-style-asian="italic" fo:font-size="10pt" style:font-size-asian="10pt"/>
    </style:style>
    <style:style style:name="P5539" style:parent-style-name="Normal" style:family="paragraph">
      <style:paragraph-properties fo:keep-with-next="always" fo:text-align="center"/>
    </style:style>
    <style:style style:name="T5540" style:parent-style-name="DefaultParagraphFont" style:family="text">
      <style:text-properties fo:font-style="italic" style:font-style-asian="italic" fo:font-size="10pt" style:font-size-asian="10pt"/>
    </style:style>
    <style:style style:name="TableRow5541" style:family="table-row">
      <style:table-row-properties style:use-optimal-row-height="false"/>
    </style:style>
    <style:style style:name="P5542" style:parent-style-name="Normal" style:family="paragraph">
      <style:paragraph-properties fo:keep-with-next="always" fo:text-align="center"/>
      <style:text-properties fo:font-size="11pt" style:font-size-asian="11pt"/>
    </style:style>
    <style:style style:name="P5543" style:parent-style-name="Normal" style:family="paragraph">
      <style:paragraph-properties fo:keep-with-next="always" fo:text-align="center"/>
      <style:text-properties fo:font-weight="bold" style:font-weight-asian="bold" fo:font-size="11pt" style:font-size-asian="11pt"/>
    </style:style>
    <style:style style:name="TableCell5544" style:family="table-cell">
      <style:table-cell-properties fo:border="0.0069in solid #000000" fo:background-color="#E6E6E6" fo:padding-top="0in" fo:padding-left="0.0277in" fo:padding-bottom="0in" fo:padding-right="0.0277in"/>
    </style:style>
    <style:style style:name="P5545" style:parent-style-name="Normal" style:family="paragraph">
      <style:paragraph-properties fo:keep-with-next="always" fo:text-align="center"/>
      <style:text-properties fo:font-weight="bold" style:font-weight-asian="bold" fo:font-size="11pt" style:font-size-asian="11pt"/>
    </style:style>
    <style:style style:name="TableCell5546" style:family="table-cell">
      <style:table-cell-properties fo:border="0.0069in solid #000000" fo:background-color="#E6E6E6" fo:padding-top="0in" fo:padding-left="0.0277in" fo:padding-bottom="0in" fo:padding-right="0.0277in"/>
    </style:style>
    <style:style style:name="P5547" style:parent-style-name="Normal" style:family="paragraph">
      <style:paragraph-properties fo:keep-with-next="always" fo:text-align="center"/>
      <style:text-properties fo:font-weight="bold" style:font-weight-asian="bold" fo:font-size="11pt" style:font-size-asian="11pt"/>
    </style:style>
    <style:style style:name="TableCell5548" style:family="table-cell">
      <style:table-cell-properties fo:border="0.0069in solid #000000" fo:background-color="#E6E6E6" fo:padding-top="0in" fo:padding-left="0.0277in" fo:padding-bottom="0in" fo:padding-right="0.0277in"/>
    </style:style>
    <style:style style:name="P5549" style:parent-style-name="Normal" style:family="paragraph">
      <style:paragraph-properties fo:keep-with-next="always" fo:text-align="center"/>
      <style:text-properties fo:font-weight="bold" style:font-weight-asian="bold" fo:font-size="11pt" style:font-size-asian="11pt"/>
    </style:style>
    <style:style style:name="P5550" style:parent-style-name="Normal" style:family="paragraph">
      <style:paragraph-properties fo:keep-with-next="always" fo:text-align="center"/>
      <style:text-properties fo:font-size="11pt" style:font-size-asian="11pt"/>
    </style:style>
    <style:style style:name="P5551" style:parent-style-name="Normal" style:family="paragraph">
      <style:paragraph-properties fo:keep-with-next="always" fo:text-align="center"/>
      <style:text-properties fo:font-size="11pt" style:font-size-asian="11pt"/>
    </style:style>
    <style:style style:name="P5552" style:parent-style-name="Normal" style:family="paragraph">
      <style:paragraph-properties fo:keep-with-next="always" fo:text-align="center"/>
      <style:text-properties fo:font-size="11pt" style:font-size-asian="11pt"/>
    </style:style>
    <style:style style:name="P5553" style:parent-style-name="Normal" style:family="paragraph">
      <style:paragraph-properties fo:keep-with-next="always" fo:text-align="center"/>
      <style:text-properties fo:font-size="11pt" style:font-size-asian="11pt"/>
    </style:style>
    <style:style style:name="TableRow5554" style:family="table-row">
      <style:table-row-properties style:use-optimal-row-height="false"/>
    </style:style>
    <style:style style:name="TableCell5555" style:family="table-cell">
      <style:table-cell-properties fo:border="0.0069in solid #000000" fo:padding-top="0in" fo:padding-left="0.0277in" fo:padding-bottom="0in" fo:padding-right="0.0277in"/>
    </style:style>
    <style:style style:name="P5556" style:parent-style-name="Normal" style:family="paragraph">
      <style:paragraph-properties fo:keep-with-next="always"/>
      <style:text-properties fo:font-size="11pt" style:font-size-asian="11pt"/>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paragraph-properties fo:keep-with-next="always"/>
      <style:text-properties fo:font-size="11pt" style:font-size-asian="11pt"/>
    </style:style>
    <style:style style:name="TableCell5559" style:family="table-cell">
      <style:table-cell-properties fo:border="0.0069in solid #000000" fo:padding-top="0in" fo:padding-left="0.0277in" fo:padding-bottom="0in" fo:padding-right="0.0277in"/>
    </style:style>
    <style:style style:name="P5560" style:parent-style-name="Normal" style:family="paragraph">
      <style:paragraph-properties fo:keep-with-next="always"/>
      <style:text-properties fo:font-size="11pt" style:font-size-asian="11pt"/>
    </style:style>
    <style:style style:name="TableCell5561" style:family="table-cell">
      <style:table-cell-properties fo:border="0.0069in solid #000000" fo:padding-top="0in" fo:padding-left="0.0277in" fo:padding-bottom="0in" fo:padding-right="0.0277in"/>
    </style:style>
    <style:style style:name="P5562" style:parent-style-name="Normal" style:family="paragraph">
      <style:paragraph-properties fo:keep-with-next="always"/>
      <style:text-properties fo:font-size="11pt" style:font-size-asian="11pt"/>
    </style:style>
    <style:style style:name="TableCell5563" style:family="table-cell">
      <style:table-cell-properties fo:border="0.0069in solid #000000" fo:padding-top="0in" fo:padding-left="0.0277in" fo:padding-bottom="0in" fo:padding-right="0.0277in"/>
    </style:style>
    <style:style style:name="P5564" style:parent-style-name="Normal" style:family="paragraph">
      <style:paragraph-properties fo:keep-with-next="always"/>
      <style:text-properties fo:font-size="11pt" style:font-size-asian="11pt"/>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paragraph-properties fo:keep-with-next="always"/>
      <style:text-properties fo:font-size="11pt" style:font-size-asian="11pt"/>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keep-with-next="always"/>
      <style:text-properties fo:font-size="11pt" style:font-size-asian="11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paragraph-properties fo:keep-with-next="always"/>
      <style:text-properties fo:font-size="11pt" style:font-size-asian="11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paragraph-properties fo:keep-with-next="always"/>
      <style:text-properties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size="11pt" style:font-size-asian="11pt"/>
    </style:style>
    <style:style style:name="TableRow5592" style:family="table-row">
      <style:table-row-properties style:use-optimal-row-height="false"/>
    </style:style>
    <style:style style:name="TableCell5593" style:family="table-cell">
      <style:table-cell-properties fo:border="0.0069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069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069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069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277in" fo:padding-bottom="0in" fo:padding-right="0.0277in"/>
    </style:style>
    <style:style style:name="P5610" style:parent-style-name="Normal" style:family="paragraph">
      <style:text-properties fo:font-size="11pt" style:font-size-asian="11pt"/>
    </style:style>
    <style:style style:name="TableRow5611" style:family="table-row">
      <style:table-row-properties style:use-optimal-row-height="false"/>
    </style:style>
    <style:style style:name="TableCell5612" style:family="table-cell">
      <style:table-cell-properties fo:border="0.0069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069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069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069in solid #000000" fo:padding-top="0in" fo:padding-left="0.0277in" fo:padding-bottom="0in" fo:padding-right="0.0277in"/>
    </style:style>
    <style:style style:name="P5629" style:parent-style-name="Normal" style:family="paragraph">
      <style:text-properties fo:font-size="11pt" style:font-size-asian="11pt"/>
    </style:style>
    <style:style style:name="TableRow5630" style:family="table-row">
      <style:table-row-properties style:use-optimal-row-height="false"/>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069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069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069in solid #000000" fo:padding-top="0in" fo:padding-left="0.0277in" fo:padding-bottom="0in" fo:padding-right="0.0277in"/>
    </style:style>
    <style:style style:name="P5648" style:parent-style-name="Normal" style:family="paragraph">
      <style:text-properties fo:font-size="11pt" style:font-size-asian="11pt"/>
    </style:style>
    <style:style style:name="P5649" style:parent-style-name="Normal" style:family="paragraph">
      <style:paragraph-properties fo:text-align="justify"/>
      <style:text-properties fo:font-weight="bold" style:font-weight-asian="bold" style:font-weight-complex="bold"/>
    </style:style>
    <style:style style:name="P5650" style:parent-style-name="Normal" style:family="paragraph">
      <style:paragraph-properties fo:text-align="justify"/>
    </style:style>
    <style:style style:name="T5651" style:parent-style-name="DefaultParagraphFont" style:family="text">
      <style:text-properties fo:font-weight="bold" style:font-weight-asian="bold"/>
    </style:style>
    <style:style style:name="TableColumn5653" style:family="table-column">
      <style:table-column-properties style:column-width="1.3333in" style:use-optimal-column-width="false"/>
    </style:style>
    <style:style style:name="TableColumn5654" style:family="table-column">
      <style:table-column-properties style:column-width="0.4166in" style:use-optimal-column-width="false"/>
    </style:style>
    <style:style style:name="TableColumn5655" style:family="table-column">
      <style:table-column-properties style:column-width="0.5in" style:use-optimal-column-width="false"/>
    </style:style>
    <style:style style:name="TableColumn5656" style:family="table-column">
      <style:table-column-properties style:column-width="0.5in" style:use-optimal-column-width="false"/>
    </style:style>
    <style:style style:name="TableColumn5657" style:family="table-column">
      <style:table-column-properties style:column-width="0.6666in" style:use-optimal-column-width="false"/>
    </style:style>
    <style:style style:name="TableColumn5658" style:family="table-column">
      <style:table-column-properties style:column-width="0.8173in" style:use-optimal-column-width="false"/>
    </style:style>
    <style:style style:name="TableColumn5659" style:family="table-column">
      <style:table-column-properties style:column-width="0.7638in" style:use-optimal-column-width="false"/>
    </style:style>
    <style:style style:name="TableColumn5660" style:family="table-column">
      <style:table-column-properties style:column-width="0.8354in" style:use-optimal-column-width="false"/>
    </style:style>
    <style:style style:name="TableColumn5661" style:family="table-column">
      <style:table-column-properties style:column-width="0.693in" style:use-optimal-column-width="false"/>
    </style:style>
    <style:style style:name="Table5652" style:family="table">
      <style:table-properties style:width="6.5263in" fo:margin-left="0.0277in" table:align="left"/>
    </style:style>
    <style:style style:name="TableRow5662" style:family="table-row">
      <style:table-row-properties style:use-optimal-row-height="false"/>
    </style:style>
    <style:style style:name="TableCell5663" style:family="table-cell">
      <style:table-cell-properties fo:border="0.0069in solid #000000" fo:background-color="#E6E6E6" fo:padding-top="0in" fo:padding-left="0.0277in" fo:padding-bottom="0in" fo:padding-right="0.0277in"/>
    </style:style>
    <style:style style:name="P5664" style:parent-style-name="Normal" style:family="paragraph">
      <style:paragraph-properties fo:text-align="center"/>
      <style:text-properties fo:font-weight="bold" style:font-weight-asian="bold" fo:font-size="11pt" style:font-size-asian="11pt"/>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ableCell5668" style:family="table-cell">
      <style:table-cell-properties fo:border="0.0069in solid #000000" fo:background-color="#E6E6E6" fo:padding-top="0in" fo:padding-left="0.0277in" fo:padding-bottom="0in" fo:padding-right="0.0277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fo:background-color="#E6E6E6" fo:padding-top="0in" fo:padding-left="0.0277in" fo:padding-bottom="0in" fo:padding-right="0.0277in"/>
    </style:style>
    <style:style style:name="P5675" style:parent-style-name="Normal" style:family="paragraph">
      <style:paragraph-properties fo:text-align="center"/>
      <style:text-properties fo:font-weight="bold" style:font-weight-asian="bold" fo:font-size="11pt" style:font-size-asian="11pt"/>
    </style:style>
    <style:style style:name="TableRow5676" style:family="table-row">
      <style:table-row-properties style:use-optimal-row-height="false"/>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fo:background-color="#E6E6E6" fo:padding-top="0in" fo:padding-left="0.0277in" fo:padding-bottom="0in" fo:padding-right="0.0277in"/>
    </style:style>
    <style:style style:name="P5679" style:parent-style-name="Normal" style:family="paragraph">
      <style:paragraph-properties fo:text-align="center"/>
      <style:text-properties fo:font-weight="bold" style:font-weight-asian="bold" fo:font-size="11pt" style:font-size-asian="11pt"/>
    </style:style>
    <style:style style:name="TableCell5680" style:family="table-cell">
      <style:table-cell-properties fo:border="0.0069in solid #000000" fo:background-color="#E6E6E6" fo:padding-top="0in" fo:padding-left="0.0277in" fo:padding-bottom="0in" fo:padding-right="0.0277in"/>
    </style:style>
    <style:style style:name="P5681" style:parent-style-name="Normal" style:family="paragraph">
      <style:paragraph-properties fo:text-align="center"/>
      <style:text-properties fo:font-weight="bold" style:font-weight-asian="bold" fo:font-size="11pt" style:font-size-asian="11pt"/>
    </style:style>
    <style:style style:name="TableCell5682" style:family="table-cell">
      <style:table-cell-properties fo:border="0.0069in solid #000000" fo:background-color="#E6E6E6" fo:padding-top="0in" fo:padding-left="0.0277in" fo:padding-bottom="0in" fo:padding-right="0.0277in"/>
    </style:style>
    <style:style style:name="P5683" style:parent-style-name="Normal" style:family="paragraph">
      <style:paragraph-properties fo:text-align="center"/>
      <style:text-properties fo:font-weight="bold" style:font-weight-asian="bold" fo:font-size="11pt" style:font-size-asian="11pt"/>
    </style:style>
    <style:style style:name="P5684" style:parent-style-name="Normal" style:family="paragraph">
      <style:paragraph-properties fo:text-align="center"/>
      <style:text-properties fo:font-style="italic" style:font-style-asian="italic" fo:font-size="10pt" style:font-size-asian="10pt"/>
    </style:style>
    <style:style style:name="P5685" style:parent-style-name="Normal" style:family="paragraph">
      <style:paragraph-properties fo:text-align="center"/>
    </style:style>
    <style:style style:name="T5686" style:parent-style-name="DefaultParagraphFont" style:family="text">
      <style:text-properties fo:font-style="italic" style:font-style-asian="italic" fo:font-size="10pt" style:font-size-asian="10pt"/>
    </style:style>
    <style:style style:name="TableCell5687" style:family="table-cell">
      <style:table-cell-properties fo:border="0.0069in solid #000000" fo:background-color="#E6E6E6" fo:padding-top="0in" fo:padding-left="0.0277in" fo:padding-bottom="0in" fo:padding-right="0.0277in"/>
    </style:style>
    <style:style style:name="P5688" style:parent-style-name="Normal" style:family="paragraph">
      <style:paragraph-properties fo:text-align="center"/>
      <style:text-properties fo:font-weight="bold" style:font-weight-asian="bold" fo:font-size="11pt" style:font-size-asian="11pt"/>
    </style:style>
    <style:style style:name="P5689" style:parent-style-name="Normal" style:family="paragraph">
      <style:paragraph-properties fo:text-align="center"/>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TableCell5693" style:family="table-cell">
      <style:table-cell-properties fo:border="0.0069in solid #000000" fo:background-color="#E6E6E6" fo:padding-top="0in" fo:padding-left="0.0277in" fo:padding-bottom="0in" fo:padding-right="0.0277in"/>
    </style:style>
    <style:style style:name="P5694" style:parent-style-name="Normal" style:family="paragraph">
      <style:paragraph-properties fo:text-align="center"/>
      <style:text-properties fo:font-weight="bold" style:font-weight-asian="bold" fo:font-size="11pt" style:font-size-asian="11pt"/>
    </style:style>
    <style:style style:name="P5695" style:parent-style-name="Normal" style:family="paragraph">
      <style:paragraph-properties fo:text-align="center"/>
      <style:text-properties fo:font-style="italic" style:font-style-asian="italic" fo:font-size="10pt" style:font-size-asian="10pt"/>
    </style:style>
    <style:style style:name="P5696" style:parent-style-name="Normal" style:family="paragraph">
      <style:paragraph-properties fo:text-align="center"/>
    </style:style>
    <style:style style:name="T5697" style:parent-style-name="DefaultParagraphFont" style:family="text">
      <style:text-properties fo:font-style="italic" style:font-style-asian="italic" fo:font-size="10pt" style:font-size-asian="10pt"/>
    </style:style>
    <style:style style:name="TableCell5698" style:family="table-cell">
      <style:table-cell-properties fo:border="0.0069in solid #000000" fo:background-color="#E6E6E6" fo:padding-top="0in" fo:padding-left="0.0277in" fo:padding-bottom="0in" fo:padding-right="0.0277in"/>
    </style:style>
    <style:style style:name="P5699" style:parent-style-name="Normal" style:family="paragraph">
      <style:paragraph-properties fo:text-align="center"/>
      <style:text-properties fo:font-weight="bold" style:font-weight-asian="bold" fo:font-size="11pt" style:font-size-asian="11pt"/>
    </style:style>
    <style:style style:name="P5700" style:parent-style-name="Normal" style:family="paragraph">
      <style:paragraph-properties fo:text-align="center"/>
      <style:text-properties fo:font-style="italic" style:font-style-asian="italic" fo:font-size="10pt" style:font-size-asian="10pt"/>
    </style:style>
    <style:style style:name="P5701" style:parent-style-name="Normal" style:family="paragraph">
      <style:paragraph-properties fo:text-align="center"/>
    </style:style>
    <style:style style:name="T5702" style:parent-style-name="DefaultParagraphFont" style:family="text">
      <style:text-properties fo:font-style="italic" style:font-style-asian="italic" fo:font-size="10pt" style:font-size-asian="10pt"/>
    </style:style>
    <style:style style:name="TableRow5703" style:family="table-row">
      <style:table-row-properties style:use-optimal-row-height="false"/>
    </style:style>
    <style:style style:name="P5704" style:parent-style-name="Normal" style:family="paragraph">
      <style:paragraph-properties fo:text-align="center"/>
      <style:text-properties fo:font-size="11pt" style:font-size-asian="11pt"/>
    </style:style>
    <style:style style:name="P5705" style:parent-style-name="Normal" style:family="paragraph">
      <style:paragraph-properties fo:text-align="center"/>
      <style:text-properties fo:font-weight="bold" style:font-weight-asian="bold" fo:font-size="11pt" style:font-size-asian="11pt"/>
    </style:style>
    <style:style style:name="TableCell5706" style:family="table-cell">
      <style:table-cell-properties fo:border="0.0069in solid #000000" fo:background-color="#E6E6E6" fo:padding-top="0in" fo:padding-left="0.0277in" fo:padding-bottom="0in" fo:padding-right="0.0277in"/>
    </style:style>
    <style:style style:name="P5707" style:parent-style-name="Normal" style:family="paragraph">
      <style:paragraph-properties fo:text-align="center"/>
      <style:text-properties fo:font-weight="bold" style:font-weight-asian="bold" fo:font-size="11pt" style:font-size-asian="11pt"/>
    </style:style>
    <style:style style:name="TableCell5708" style:family="table-cell">
      <style:table-cell-properties fo:border="0.0069in solid #000000" fo:background-color="#E6E6E6" fo:padding-top="0in" fo:padding-left="0.0277in" fo:padding-bottom="0in" fo:padding-right="0.0277in"/>
    </style:style>
    <style:style style:name="P5709" style:parent-style-name="Normal" style:family="paragraph">
      <style:paragraph-properties fo:text-align="center"/>
      <style:text-properties fo:font-weight="bold" style:font-weight-asian="bold" fo:font-size="11pt" style:font-size-asian="11pt"/>
    </style:style>
    <style:style style:name="TableCell5710" style:family="table-cell">
      <style:table-cell-properties fo:border="0.0069in solid #000000" fo:background-color="#E6E6E6" fo:padding-top="0in" fo:padding-left="0.0277in" fo:padding-bottom="0in" fo:padding-right="0.0277in"/>
    </style:style>
    <style:style style:name="P5711" style:parent-style-name="Normal" style:family="paragraph">
      <style:paragraph-properties fo:text-align="center"/>
      <style:text-properties fo:font-weight="bold" style:font-weight-asian="bold" fo:font-size="11pt" style:font-size-asian="11pt"/>
    </style:style>
    <style:style style:name="P5712" style:parent-style-name="Normal" style:family="paragraph">
      <style:paragraph-properties fo:text-align="center"/>
      <style:text-properties fo:font-size="11pt" style:font-size-asian="11pt"/>
    </style:style>
    <style:style style:name="P5713" style:parent-style-name="Normal" style:family="paragraph">
      <style:paragraph-properties fo:text-align="center"/>
      <style:text-properties fo:font-size="11pt" style:font-size-asian="11pt"/>
    </style:style>
    <style:style style:name="P5714" style:parent-style-name="Normal" style:family="paragraph">
      <style:paragraph-properties fo:text-align="center"/>
      <style:text-properties fo:font-size="11pt" style:font-size-asian="11pt"/>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use-optimal-row-height="false"/>
    </style:style>
    <style:style style:name="TableCell5717" style:family="table-cell">
      <style:table-cell-properties fo:border="0.0069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069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069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277in" fo:padding-bottom="0in" fo:padding-right="0.0277in"/>
    </style:style>
    <style:style style:name="P5734" style:parent-style-name="Normal" style:family="paragraph">
      <style:text-properties fo:font-size="11pt" style:font-size-asian="11pt"/>
    </style:style>
    <style:style style:name="TableRow5735" style:family="table-row">
      <style:table-row-properties style:use-optimal-row-height="false"/>
    </style:style>
    <style:style style:name="TableCell5736" style:family="table-cell">
      <style:table-cell-properties fo:border="0.0069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069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069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069in solid #000000" fo:padding-top="0in" fo:padding-left="0.0277in" fo:padding-bottom="0in" fo:padding-right="0.0277in"/>
    </style:style>
    <style:style style:name="P5753" style:parent-style-name="Normal" style:family="paragraph">
      <style:text-properties fo:font-size="11pt" style:font-size-asian="11pt"/>
    </style:style>
    <style:style style:name="TableRow5754" style:family="table-row">
      <style:table-row-properties style:use-optimal-row-height="false"/>
    </style:style>
    <style:style style:name="TableCell5755" style:family="table-cell">
      <style:table-cell-properties fo:border="0.0069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069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069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069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069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use-optimal-row-height="false"/>
    </style:style>
    <style:style style:name="TableCell5774" style:family="table-cell">
      <style:table-cell-properties fo:border="0.0069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069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069in solid #000000" fo:padding-top="0in" fo:padding-left="0.0277in" fo:padding-bottom="0in" fo:padding-right="0.0277in"/>
    </style:style>
    <style:style style:name="P5791" style:parent-style-name="Normal" style:family="paragraph">
      <style:text-properties fo:font-size="11pt" style:font-size-asian="11pt"/>
    </style:style>
    <style:style style:name="TableRow5792" style:family="table-row">
      <style:table-row-properties style:use-optimal-row-height="false"/>
    </style:style>
    <style:style style:name="TableCell5793" style:family="table-cell">
      <style:table-cell-properties fo:border="0.0069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069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069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069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069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277in" fo:padding-bottom="0in" fo:padding-right="0.0277in"/>
    </style:style>
    <style:style style:name="P5810" style:parent-style-name="Normal" style:family="paragraph">
      <style:text-properties fo:font-size="11pt" style:font-size-asian="11pt"/>
    </style:style>
    <style:style style:name="P5811" style:parent-style-name="Normal" style:family="paragraph">
      <style:paragraph-properties fo:text-align="justify"/>
      <style:text-properties style:text-underline-type="single" style:text-underline-style="solid" style:text-underline-width="auto" style:text-underline-mode="continuous"/>
    </style:style>
    <style:style style:name="P5812" style:parent-style-name="Normal" style:family="paragraph">
      <style:paragraph-properties fo:keep-with-next="always" fo:text-align="justify"/>
      <style:text-properties fo:font-weight="bold" style:font-weight-asian="bold" style:font-weight-complex="bold"/>
    </style:style>
    <style:style style:name="TableColumn5814" style:family="table-column">
      <style:table-column-properties style:column-width="1.3333in" style:use-optimal-column-width="false"/>
    </style:style>
    <style:style style:name="TableColumn5815" style:family="table-column">
      <style:table-column-properties style:column-width="0.4166in" style:use-optimal-column-width="false"/>
    </style:style>
    <style:style style:name="TableColumn5816" style:family="table-column">
      <style:table-column-properties style:column-width="0.5in" style:use-optimal-column-width="false"/>
    </style:style>
    <style:style style:name="TableColumn5817" style:family="table-column">
      <style:table-column-properties style:column-width="0.5in" style:use-optimal-column-width="false"/>
    </style:style>
    <style:style style:name="TableColumn5818" style:family="table-column">
      <style:table-column-properties style:column-width="0.6666in" style:use-optimal-column-width="false"/>
    </style:style>
    <style:style style:name="TableColumn5819" style:family="table-column">
      <style:table-column-properties style:column-width="0.8173in" style:use-optimal-column-width="false"/>
    </style:style>
    <style:style style:name="TableColumn5820" style:family="table-column">
      <style:table-column-properties style:column-width="0.7638in" style:use-optimal-column-width="false"/>
    </style:style>
    <style:style style:name="TableColumn5821" style:family="table-column">
      <style:table-column-properties style:column-width="0.8354in" style:use-optimal-column-width="false"/>
    </style:style>
    <style:style style:name="TableColumn5822" style:family="table-column">
      <style:table-column-properties style:column-width="0.693in" style:use-optimal-column-width="false"/>
    </style:style>
    <style:style style:name="Table5813" style:family="table">
      <style:table-properties style:width="6.5263in" fo:margin-left="0.0277in" table:align="left"/>
    </style:style>
    <style:style style:name="TableRow5823" style:family="table-row">
      <style:table-row-properties style:use-optimal-row-height="false"/>
    </style:style>
    <style:style style:name="TableCell5824" style:family="table-cell">
      <style:table-cell-properties fo:border="0.0069in solid #000000" fo:background-color="#E6E6E6" fo:padding-top="0in" fo:padding-left="0.0277in" fo:padding-bottom="0in" fo:padding-right="0.0277in"/>
    </style:style>
    <style:style style:name="P5825" style:parent-style-name="Normal" style:family="paragraph">
      <style:paragraph-properties fo:keep-with-next="always" fo:text-align="center"/>
      <style:text-properties fo:font-weight="bold" style:font-weight-asian="bold" fo:font-size="11pt" style:font-size-asian="11pt"/>
    </style:style>
    <style:style style:name="P5826" style:parent-style-name="Normal" style:family="paragraph">
      <style:paragraph-properties fo:keep-with-next="always" fo:text-align="center"/>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ableCell5829" style:family="table-cell">
      <style:table-cell-properties fo:border="0.0069in solid #000000" fo:background-color="#E6E6E6" fo:padding-top="0in" fo:padding-left="0.0277in" fo:padding-bottom="0in" fo:padding-right="0.0277in"/>
    </style:style>
    <style:style style:name="P5830" style:parent-style-name="Normal" style:family="paragraph">
      <style:paragraph-properties fo:keep-with-next="always" fo:text-align="center"/>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background-color="#E6E6E6" fo:padding-top="0in" fo:padding-left="0.0277in" fo:padding-bottom="0in" fo:padding-right="0.0277in"/>
    </style:style>
    <style:style style:name="P5836" style:parent-style-name="Normal" style:family="paragraph">
      <style:paragraph-properties fo:keep-with-next="always" fo:text-align="center"/>
      <style:text-properties fo:font-weight="bold" style:font-weight-asian="bold" fo:font-size="11pt" style:font-size-asian="11pt"/>
    </style:style>
    <style:style style:name="TableRow5837" style:family="table-row">
      <style:table-row-properties style:use-optimal-row-height="false"/>
    </style:style>
    <style:style style:name="P5838" style:parent-style-name="Normal" style:family="paragraph">
      <style:paragraph-properties fo:keep-with-next="always" fo:text-align="center"/>
      <style:text-properties fo:font-size="11pt" style:font-size-asian="11pt"/>
    </style:style>
    <style:style style:name="TableCell5839" style:family="table-cell">
      <style:table-cell-properties fo:border="0.0069in solid #000000" fo:background-color="#E6E6E6" fo:padding-top="0in" fo:padding-left="0.0277in" fo:padding-bottom="0in" fo:padding-right="0.0277in"/>
    </style:style>
    <style:style style:name="P5840" style:parent-style-name="Normal" style:family="paragraph">
      <style:paragraph-properties fo:keep-with-next="always" fo:text-align="center"/>
      <style:text-properties fo:font-weight="bold" style:font-weight-asian="bold" fo:font-size="11pt" style:font-size-asian="11pt"/>
    </style:style>
    <style:style style:name="TableCell5841" style:family="table-cell">
      <style:table-cell-properties fo:border="0.0069in solid #000000" fo:background-color="#E6E6E6" fo:padding-top="0in" fo:padding-left="0.0277in" fo:padding-bottom="0in" fo:padding-right="0.0277in"/>
    </style:style>
    <style:style style:name="P5842" style:parent-style-name="Normal" style:family="paragraph">
      <style:paragraph-properties fo:keep-with-next="always" fo:text-align="center"/>
      <style:text-properties fo:font-weight="bold" style:font-weight-asian="bold" fo:font-size="11pt" style:font-size-asian="11pt"/>
    </style:style>
    <style:style style:name="TableCell5843" style:family="table-cell">
      <style:table-cell-properties fo:border="0.0069in solid #000000" fo:background-color="#E6E6E6" fo:padding-top="0in" fo:padding-left="0.0277in" fo:padding-bottom="0in" fo:padding-right="0.0277in"/>
    </style:style>
    <style:style style:name="P5844" style:parent-style-name="Normal" style:family="paragraph">
      <style:paragraph-properties fo:keep-with-next="always" fo:text-align="center"/>
      <style:text-properties fo:font-weight="bold" style:font-weight-asian="bold" fo:font-size="11pt" style:font-size-asian="11pt"/>
    </style:style>
    <style:style style:name="P5845" style:parent-style-name="Normal" style:family="paragraph">
      <style:paragraph-properties fo:keep-with-next="always" fo:text-align="center"/>
      <style:text-properties fo:font-style="italic" style:font-style-asian="italic" fo:font-size="10pt" style:font-size-asian="10pt"/>
    </style:style>
    <style:style style:name="P5846" style:parent-style-name="Normal" style:family="paragraph">
      <style:paragraph-properties fo:keep-with-next="always" fo:text-align="center"/>
    </style:style>
    <style:style style:name="T5847" style:parent-style-name="DefaultParagraphFont" style:family="text">
      <style:text-properties fo:font-style="italic" style:font-style-asian="italic" fo:font-size="10pt" style:font-size-asian="10pt"/>
    </style:style>
    <style:style style:name="TableCell5848" style:family="table-cell">
      <style:table-cell-properties fo:border="0.0069in solid #000000" fo:background-color="#E6E6E6" fo:padding-top="0in" fo:padding-left="0.0277in" fo:padding-bottom="0in" fo:padding-right="0.0277in"/>
    </style:style>
    <style:style style:name="P5849" style:parent-style-name="Normal" style:family="paragraph">
      <style:paragraph-properties fo:keep-with-next="always" fo:text-align="center"/>
      <style:text-properties fo:font-weight="bold" style:font-weight-asian="bold" fo:font-size="11pt" style:font-size-asian="11pt"/>
    </style:style>
    <style:style style:name="P5850" style:parent-style-name="Normal" style:family="paragraph">
      <style:paragraph-properties fo:keep-with-next="always" fo:text-align="center"/>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E6E6E6" fo:padding-top="0in" fo:padding-left="0.0277in" fo:padding-bottom="0in" fo:padding-right="0.0277in"/>
    </style:style>
    <style:style style:name="P5855" style:parent-style-name="Normal" style:family="paragraph">
      <style:paragraph-properties fo:keep-with-next="always" fo:text-align="center"/>
      <style:text-properties fo:font-weight="bold" style:font-weight-asian="bold" fo:font-size="11pt" style:font-size-asian="11pt"/>
    </style:style>
    <style:style style:name="P5856" style:parent-style-name="Normal" style:family="paragraph">
      <style:paragraph-properties fo:keep-with-next="always" fo:text-align="center"/>
      <style:text-properties fo:font-style="italic" style:font-style-asian="italic" fo:font-size="10pt" style:font-size-asian="10pt"/>
    </style:style>
    <style:style style:name="P5857" style:parent-style-name="Normal" style:family="paragraph">
      <style:paragraph-properties fo:keep-with-next="always" fo:text-align="center"/>
    </style:style>
    <style:style style:name="T5858" style:parent-style-name="DefaultParagraphFont" style:family="text">
      <style:text-properties fo:font-style="italic" style:font-style-asian="italic" fo:font-size="10pt" style:font-size-asian="10pt"/>
    </style:style>
    <style:style style:name="TableCell5859" style:family="table-cell">
      <style:table-cell-properties fo:border="0.0069in solid #000000" fo:background-color="#E6E6E6" fo:padding-top="0in" fo:padding-left="0.0277in" fo:padding-bottom="0in" fo:padding-right="0.0277in"/>
    </style:style>
    <style:style style:name="P5860" style:parent-style-name="Normal" style:family="paragraph">
      <style:paragraph-properties fo:keep-with-next="always" fo:text-align="center"/>
      <style:text-properties fo:font-weight="bold" style:font-weight-asian="bold" fo:font-size="11pt" style:font-size-asian="11pt"/>
    </style:style>
    <style:style style:name="P5861" style:parent-style-name="Normal" style:family="paragraph">
      <style:paragraph-properties fo:keep-with-next="always" fo:text-align="center"/>
      <style:text-properties fo:font-style="italic" style:font-style-asian="italic" fo:font-size="10pt" style:font-size-asian="10pt"/>
    </style:style>
    <style:style style:name="P5862" style:parent-style-name="Normal" style:family="paragraph">
      <style:paragraph-properties fo:keep-with-next="always" fo:text-align="center"/>
    </style:style>
    <style:style style:name="T5863" style:parent-style-name="DefaultParagraphFont" style:family="text">
      <style:text-properties fo:font-style="italic" style:font-style-asian="italic" fo:font-size="10pt" style:font-size-asian="10pt"/>
    </style:style>
    <style:style style:name="TableRow5864" style:family="table-row">
      <style:table-row-properties style:use-optimal-row-height="false"/>
    </style:style>
    <style:style style:name="P5865" style:parent-style-name="Normal" style:family="paragraph">
      <style:paragraph-properties fo:keep-with-next="always" fo:text-align="center"/>
      <style:text-properties fo:font-size="11pt" style:font-size-asian="11pt"/>
    </style:style>
    <style:style style:name="P5866" style:parent-style-name="Normal" style:family="paragraph">
      <style:paragraph-properties fo:keep-with-next="always" fo:text-align="center"/>
      <style:text-properties fo:font-weight="bold" style:font-weight-asian="bold" fo:font-size="11pt" style:font-size-asian="11pt"/>
    </style:style>
    <style:style style:name="TableCell5867" style:family="table-cell">
      <style:table-cell-properties fo:border="0.0069in solid #000000" fo:background-color="#E6E6E6" fo:padding-top="0in" fo:padding-left="0.0277in" fo:padding-bottom="0in" fo:padding-right="0.0277in"/>
    </style:style>
    <style:style style:name="P5868" style:parent-style-name="Normal" style:family="paragraph">
      <style:paragraph-properties fo:keep-with-next="always" fo:text-align="center"/>
      <style:text-properties fo:font-weight="bold" style:font-weight-asian="bold" fo:font-size="11pt" style:font-size-asian="11pt"/>
    </style:style>
    <style:style style:name="TableCell5869" style:family="table-cell">
      <style:table-cell-properties fo:border="0.0069in solid #000000" fo:background-color="#E6E6E6" fo:padding-top="0in" fo:padding-left="0.0277in" fo:padding-bottom="0in" fo:padding-right="0.0277in"/>
    </style:style>
    <style:style style:name="P5870" style:parent-style-name="Normal" style:family="paragraph">
      <style:paragraph-properties fo:keep-with-next="always" fo:text-align="center"/>
      <style:text-properties fo:font-weight="bold" style:font-weight-asian="bold" fo:font-size="11pt" style:font-size-asian="11pt"/>
    </style:style>
    <style:style style:name="TableCell5871" style:family="table-cell">
      <style:table-cell-properties fo:border="0.0069in solid #000000" fo:background-color="#E6E6E6" fo:padding-top="0in" fo:padding-left="0.0277in" fo:padding-bottom="0in" fo:padding-right="0.0277in"/>
    </style:style>
    <style:style style:name="P5872" style:parent-style-name="Normal" style:family="paragraph">
      <style:paragraph-properties fo:keep-with-next="always" fo:text-align="center"/>
      <style:text-properties fo:font-weight="bold" style:font-weight-asian="bold" fo:font-size="11pt" style:font-size-asian="11pt"/>
    </style:style>
    <style:style style:name="P5873" style:parent-style-name="Normal" style:family="paragraph">
      <style:paragraph-properties fo:keep-with-next="always" fo:text-align="center"/>
      <style:text-properties fo:font-size="11pt" style:font-size-asian="11pt"/>
    </style:style>
    <style:style style:name="P5874" style:parent-style-name="Normal" style:family="paragraph">
      <style:paragraph-properties fo:keep-with-next="always" fo:text-align="center"/>
      <style:text-properties fo:font-size="11pt" style:font-size-asian="11pt"/>
    </style:style>
    <style:style style:name="P5875" style:parent-style-name="Normal" style:family="paragraph">
      <style:paragraph-properties fo:keep-with-next="always" fo:text-align="center"/>
      <style:text-properties fo:font-size="11pt" style:font-size-asian="11pt"/>
    </style:style>
    <style:style style:name="P5876" style:parent-style-name="Normal" style:family="paragraph">
      <style:paragraph-properties fo:keep-with-next="always" fo:text-align="center"/>
      <style:text-properties fo:font-size="11pt" style:font-size-asian="11pt"/>
    </style:style>
    <style:style style:name="TableRow5877" style:family="table-row">
      <style:table-row-properties style:use-optimal-row-height="false"/>
    </style:style>
    <style:style style:name="TableCell5878" style:family="table-cell">
      <style:table-cell-properties fo:border="0.0069in solid #000000" fo:padding-top="0in" fo:padding-left="0.0277in" fo:padding-bottom="0in" fo:padding-right="0.0277in"/>
    </style:style>
    <style:style style:name="P5879" style:parent-style-name="Normal" style:family="paragraph">
      <style:paragraph-properties fo:keep-with-next="always"/>
      <style:text-properties fo:font-size="11pt" style:font-size-asian="11pt"/>
    </style:style>
    <style:style style:name="TableCell5880" style:family="table-cell">
      <style:table-cell-properties fo:border="0.0069in solid #000000" fo:padding-top="0in" fo:padding-left="0.0277in" fo:padding-bottom="0in" fo:padding-right="0.0277in"/>
    </style:style>
    <style:style style:name="P5881" style:parent-style-name="Normal" style:family="paragraph">
      <style:paragraph-properties fo:keep-with-next="always"/>
      <style:text-properties fo:font-size="11pt" style:font-size-asian="11pt"/>
    </style:style>
    <style:style style:name="TableCell5882" style:family="table-cell">
      <style:table-cell-properties fo:border="0.0069in solid #000000" fo:padding-top="0in" fo:padding-left="0.0277in" fo:padding-bottom="0in" fo:padding-right="0.0277in"/>
    </style:style>
    <style:style style:name="P5883" style:parent-style-name="Normal" style:family="paragraph">
      <style:paragraph-properties fo:keep-with-next="always"/>
      <style:text-properties fo:font-size="11pt" style:font-size-asian="11pt"/>
    </style:style>
    <style:style style:name="TableCell5884" style:family="table-cell">
      <style:table-cell-properties fo:border="0.0069in solid #000000" fo:padding-top="0in" fo:padding-left="0.0277in" fo:padding-bottom="0in" fo:padding-right="0.0277in"/>
    </style:style>
    <style:style style:name="P5885" style:parent-style-name="Normal" style:family="paragraph">
      <style:paragraph-properties fo:keep-with-next="always"/>
      <style:text-properties fo:font-size="11pt" style:font-size-asian="11pt"/>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paragraph-properties fo:keep-with-next="always"/>
      <style:text-properties fo:font-size="11pt" style:font-size-asian="11pt"/>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paragraph-properties fo:keep-with-next="always"/>
      <style:text-properties fo:font-size="11pt" style:font-size-asian="11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paragraph-properties fo:keep-with-next="always"/>
      <style:text-properties fo:font-size="11pt" style:font-size-asian="11pt"/>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paragraph-properties fo:keep-with-next="always"/>
      <style:text-properties fo:font-size="11pt" style:font-size-asian="11pt"/>
    </style:style>
    <style:style style:name="TableCell5894" style:family="table-cell">
      <style:table-cell-properties fo:border="0.0069in solid #000000" fo:padding-top="0in" fo:padding-left="0.0277in" fo:padding-bottom="0in" fo:padding-right="0.0277in"/>
    </style:style>
    <style:style style:name="P5895" style:parent-style-name="Normal" style:family="paragraph">
      <style:paragraph-properties fo:keep-with-next="always"/>
      <style:text-properties fo:font-size="11pt" style:font-size-asian="11pt"/>
    </style:style>
    <style:style style:name="TableRow5896" style:family="table-row">
      <style:table-row-properties style:use-optimal-row-height="false"/>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text-properties fo:font-size="11pt" style:font-size-asian="11pt"/>
    </style:style>
    <style:style style:name="TableRow5915" style:family="table-row">
      <style:table-row-properties style:use-optimal-row-height="false"/>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text-properties fo:font-size="11pt" style:font-size-asian="11pt"/>
    </style:style>
    <style:style style:name="TableRow5934" style:family="table-row">
      <style:table-row-properties style:use-optimal-row-height="false"/>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text-properties fo:font-size="11pt" style:font-size-asian="11pt"/>
    </style:style>
    <style:style style:name="TableRow5953" style:family="table-row">
      <style:table-row-properties style:use-optimal-row-height="false"/>
    </style:style>
    <style:style style:name="TableCell5954" style:family="table-cell">
      <style:table-cell-properties fo:border="0.0069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text-properties fo:font-size="11pt" style:font-size-asian="11pt"/>
    </style:style>
    <style:style style:name="P5972" style:parent-style-name="Normal" style:family="paragraph">
      <style:paragraph-properties fo:text-align="justify"/>
      <style:text-properties fo:font-weight="bold" style:font-weight-asian="bold" style:font-weight-complex="bold"/>
    </style:style>
    <style:style style:name="P5973" style:parent-style-name="Normal" style:family="paragraph">
      <style:paragraph-properties fo:text-align="justify"/>
      <style:text-properties fo:font-weight="bold" style:font-weight-asian="bold" style:font-weight-complex="bold"/>
    </style:style>
    <style:style style:name="TableColumn5975" style:family="table-column">
      <style:table-column-properties style:column-width="1.3333in" style:use-optimal-column-width="false"/>
    </style:style>
    <style:style style:name="TableColumn5976" style:family="table-column">
      <style:table-column-properties style:column-width="0.4166in" style:use-optimal-column-width="false"/>
    </style:style>
    <style:style style:name="TableColumn5977" style:family="table-column">
      <style:table-column-properties style:column-width="0.5in" style:use-optimal-column-width="false"/>
    </style:style>
    <style:style style:name="TableColumn5978" style:family="table-column">
      <style:table-column-properties style:column-width="0.5in" style:use-optimal-column-width="false"/>
    </style:style>
    <style:style style:name="TableColumn5979" style:family="table-column">
      <style:table-column-properties style:column-width="0.6666in" style:use-optimal-column-width="false"/>
    </style:style>
    <style:style style:name="TableColumn5980" style:family="table-column">
      <style:table-column-properties style:column-width="0.8173in" style:use-optimal-column-width="false"/>
    </style:style>
    <style:style style:name="TableColumn5981" style:family="table-column">
      <style:table-column-properties style:column-width="0.7638in" style:use-optimal-column-width="false"/>
    </style:style>
    <style:style style:name="TableColumn5982" style:family="table-column">
      <style:table-column-properties style:column-width="0.8354in" style:use-optimal-column-width="false"/>
    </style:style>
    <style:style style:name="TableColumn5983" style:family="table-column">
      <style:table-column-properties style:column-width="0.693in" style:use-optimal-column-width="false"/>
    </style:style>
    <style:style style:name="Table5974" style:family="table">
      <style:table-properties style:width="6.5263in" fo:margin-left="0.0277in" table:align="left"/>
    </style:style>
    <style:style style:name="TableRow5984" style:family="table-row">
      <style:table-row-properties style:use-optimal-row-height="false"/>
    </style:style>
    <style:style style:name="TableCell5985" style:family="table-cell">
      <style:table-cell-properties fo:border="0.0069in solid #000000" fo:background-color="#E6E6E6" fo:padding-top="0in" fo:padding-left="0.0277in" fo:padding-bottom="0in" fo:padding-right="0.0277in"/>
    </style:style>
    <style:style style:name="P5986" style:parent-style-name="Normal" style:family="paragraph">
      <style:paragraph-properties fo:keep-with-next="always" fo:text-align="center"/>
      <style:text-properties fo:font-weight="bold" style:font-weight-asian="bold" fo:font-size="11pt" style:font-size-asian="11pt"/>
    </style:style>
    <style:style style:name="P5987" style:parent-style-name="Normal" style:family="paragraph">
      <style:paragraph-properties fo:keep-with-next="always" fo:text-align="center"/>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fo:font-size="10pt" style:font-size-asian="10pt"/>
    </style:style>
    <style:style style:name="TableCell5990" style:family="table-cell">
      <style:table-cell-properties fo:border="0.0069in solid #000000" fo:background-color="#E6E6E6" fo:padding-top="0in" fo:padding-left="0.0277in" fo:padding-bottom="0in" fo:padding-right="0.0277in"/>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ize="10pt" style:font-size-asian="10pt"/>
    </style:style>
    <style:style style:name="TableCell5996" style:family="table-cell">
      <style:table-cell-properties fo:border="0.0069in solid #000000" fo:background-color="#E6E6E6" fo:padding-top="0in" fo:padding-left="0.0277in" fo:padding-bottom="0in" fo:padding-right="0.0277in"/>
    </style:style>
    <style:style style:name="P5997" style:parent-style-name="Normal" style:family="paragraph">
      <style:paragraph-properties fo:keep-with-next="always" fo:text-align="center"/>
      <style:text-properties fo:font-weight="bold" style:font-weight-asian="bold" fo:font-size="11pt" style:font-size-asian="11pt"/>
    </style:style>
    <style:style style:name="TableRow5998" style:family="table-row">
      <style:table-row-properties style:use-optimal-row-height="false"/>
    </style:style>
    <style:style style:name="P5999" style:parent-style-name="Normal" style:family="paragraph">
      <style:paragraph-properties fo:keep-with-next="always" fo:text-align="center"/>
      <style:text-properties fo:font-size="11pt" style:font-size-asian="11pt"/>
    </style:style>
    <style:style style:name="TableCell6000" style:family="table-cell">
      <style:table-cell-properties fo:border="0.0069in solid #000000" fo:background-color="#E6E6E6" fo:padding-top="0in" fo:padding-left="0.0277in" fo:padding-bottom="0in" fo:padding-right="0.0277in"/>
    </style:style>
    <style:style style:name="P6001" style:parent-style-name="Normal" style:family="paragraph">
      <style:paragraph-properties fo:keep-with-next="always" fo:text-align="center"/>
      <style:text-properties fo:font-weight="bold" style:font-weight-asian="bold" fo:font-size="11pt" style:font-size-asian="11pt"/>
    </style:style>
    <style:style style:name="TableCell6002" style:family="table-cell">
      <style:table-cell-properties fo:border="0.0069in solid #000000" fo:background-color="#E6E6E6" fo:padding-top="0in" fo:padding-left="0.0277in" fo:padding-bottom="0in" fo:padding-right="0.0277in"/>
    </style:style>
    <style:style style:name="P6003" style:parent-style-name="Normal" style:family="paragraph">
      <style:paragraph-properties fo:keep-with-next="always" fo:text-align="center"/>
      <style:text-properties fo:font-weight="bold" style:font-weight-asian="bold" fo:font-size="11pt" style:font-size-asian="11pt"/>
    </style:style>
    <style:style style:name="TableCell6004" style:family="table-cell">
      <style:table-cell-properties fo:border="0.0069in solid #000000" fo:background-color="#E6E6E6" fo:padding-top="0in" fo:padding-left="0.0277in" fo:padding-bottom="0in" fo:padding-right="0.0277in"/>
    </style:style>
    <style:style style:name="P6005" style:parent-style-name="Normal" style:family="paragraph">
      <style:paragraph-properties fo:keep-with-next="always" fo:text-align="center"/>
      <style:text-properties fo:font-weight="bold" style:font-weight-asian="bold" fo:font-size="11pt" style:font-size-asian="11pt"/>
    </style:style>
    <style:style style:name="P6006" style:parent-style-name="Normal" style:family="paragraph">
      <style:paragraph-properties fo:keep-with-next="always" fo:text-align="center"/>
      <style:text-properties fo:font-style="italic" style:font-style-asian="italic" fo:font-size="10pt" style:font-size-asian="10pt"/>
    </style:style>
    <style:style style:name="P6007" style:parent-style-name="Normal" style:family="paragraph">
      <style:paragraph-properties fo:keep-with-next="always" fo:text-align="center"/>
    </style:style>
    <style:style style:name="T6008" style:parent-style-name="DefaultParagraphFont" style:family="text">
      <style:text-properties fo:font-style="italic" style:font-style-asian="italic" fo:font-size="10pt" style:font-size-asian="10pt"/>
    </style:style>
    <style:style style:name="TableCell6009" style:family="table-cell">
      <style:table-cell-properties fo:border="0.0069in solid #000000" fo:background-color="#E6E6E6" fo:padding-top="0in" fo:padding-left="0.0277in" fo:padding-bottom="0in" fo:padding-right="0.0277in"/>
    </style:style>
    <style:style style:name="P6010" style:parent-style-name="Normal" style:family="paragraph">
      <style:paragraph-properties fo:keep-with-next="always" fo:text-align="center"/>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TableCell6015" style:family="table-cell">
      <style:table-cell-properties fo:border="0.0069in solid #000000" fo:background-color="#E6E6E6" fo:padding-top="0in" fo:padding-left="0.0277in" fo:padding-bottom="0in" fo:padding-right="0.0277in"/>
    </style:style>
    <style:style style:name="P6016" style:parent-style-name="Normal" style:family="paragraph">
      <style:paragraph-properties fo:keep-with-next="always" fo:text-align="center"/>
      <style:text-properties fo:font-weight="bold" style:font-weight-asian="bold" fo:font-size="11pt" style:font-size-asian="11pt"/>
    </style:style>
    <style:style style:name="P6017" style:parent-style-name="Normal" style:family="paragraph">
      <style:paragraph-properties fo:keep-with-next="always" fo:text-align="center"/>
      <style:text-properties fo:font-style="italic" style:font-style-asian="italic" fo:font-size="10pt" style:font-size-asian="10pt"/>
    </style:style>
    <style:style style:name="P6018" style:parent-style-name="Normal" style:family="paragraph">
      <style:paragraph-properties fo:keep-with-next="always" fo:text-align="center"/>
    </style:style>
    <style:style style:name="T6019" style:parent-style-name="DefaultParagraphFont" style:family="text">
      <style:text-properties fo:font-style="italic" style:font-style-asian="italic" fo:font-size="10pt" style:font-size-asian="10pt"/>
    </style:style>
    <style:style style:name="TableCell6020" style:family="table-cell">
      <style:table-cell-properties fo:border="0.0069in solid #000000" fo:background-color="#E6E6E6" fo:padding-top="0in" fo:padding-left="0.0277in" fo:padding-bottom="0in" fo:padding-right="0.0277in"/>
    </style:style>
    <style:style style:name="P6021" style:parent-style-name="Normal" style:family="paragraph">
      <style:paragraph-properties fo:keep-with-next="always" fo:text-align="center"/>
      <style:text-properties fo:font-weight="bold" style:font-weight-asian="bold" fo:font-size="11pt" style:font-size-asian="11pt"/>
    </style:style>
    <style:style style:name="P6022" style:parent-style-name="Normal" style:family="paragraph">
      <style:paragraph-properties fo:keep-with-next="always" fo:text-align="center"/>
      <style:text-properties fo:font-style="italic" style:font-style-asian="italic" fo:font-size="10pt" style:font-size-asian="10pt"/>
    </style:style>
    <style:style style:name="P6023" style:parent-style-name="Normal" style:family="paragraph">
      <style:paragraph-properties fo:keep-with-next="always" fo:text-align="center"/>
    </style:style>
    <style:style style:name="T6024" style:parent-style-name="DefaultParagraphFont" style:family="text">
      <style:text-properties fo:font-style="italic" style:font-style-asian="italic" fo:font-size="10pt" style:font-size-asian="10pt"/>
    </style:style>
    <style:style style:name="TableRow6025" style:family="table-row">
      <style:table-row-properties style:use-optimal-row-height="false"/>
    </style:style>
    <style:style style:name="P6026" style:parent-style-name="Normal" style:family="paragraph">
      <style:paragraph-properties fo:keep-with-next="always" fo:text-align="center"/>
      <style:text-properties fo:font-size="11pt" style:font-size-asian="11pt"/>
    </style:style>
    <style:style style:name="P6027" style:parent-style-name="Normal" style:family="paragraph">
      <style:paragraph-properties fo:keep-with-next="always" fo:text-align="center"/>
      <style:text-properties fo:font-weight="bold" style:font-weight-asian="bold" fo:font-size="11pt" style:font-size-asian="11pt"/>
    </style:style>
    <style:style style:name="TableCell6028" style:family="table-cell">
      <style:table-cell-properties fo:border="0.0069in solid #000000" fo:background-color="#E6E6E6" fo:padding-top="0in" fo:padding-left="0.0277in" fo:padding-bottom="0in" fo:padding-right="0.0277in"/>
    </style:style>
    <style:style style:name="P6029" style:parent-style-name="Normal" style:family="paragraph">
      <style:paragraph-properties fo:keep-with-next="always" fo:text-align="center"/>
      <style:text-properties fo:font-weight="bold" style:font-weight-asian="bold" fo:font-size="11pt" style:font-size-asian="11pt"/>
    </style:style>
    <style:style style:name="TableCell6030" style:family="table-cell">
      <style:table-cell-properties fo:border="0.0069in solid #000000" fo:background-color="#E6E6E6" fo:padding-top="0in" fo:padding-left="0.0277in" fo:padding-bottom="0in" fo:padding-right="0.0277in"/>
    </style:style>
    <style:style style:name="P6031" style:parent-style-name="Normal" style:family="paragraph">
      <style:paragraph-properties fo:keep-with-next="always" fo:text-align="center"/>
      <style:text-properties fo:font-weight="bold" style:font-weight-asian="bold" fo:font-size="11pt" style:font-size-asian="11pt"/>
    </style:style>
    <style:style style:name="TableCell6032" style:family="table-cell">
      <style:table-cell-properties fo:border="0.0069in solid #000000" fo:background-color="#E6E6E6" fo:padding-top="0in" fo:padding-left="0.0277in" fo:padding-bottom="0in" fo:padding-right="0.0277in"/>
    </style:style>
    <style:style style:name="P6033" style:parent-style-name="Normal" style:family="paragraph">
      <style:paragraph-properties fo:keep-with-next="always" fo:text-align="center"/>
      <style:text-properties fo:font-weight="bold" style:font-weight-asian="bold" fo:font-size="11pt" style:font-size-asian="11pt"/>
    </style:style>
    <style:style style:name="P6034" style:parent-style-name="Normal" style:family="paragraph">
      <style:paragraph-properties fo:keep-with-next="always" fo:text-align="center"/>
      <style:text-properties fo:font-size="11pt" style:font-size-asian="11pt"/>
    </style:style>
    <style:style style:name="P6035" style:parent-style-name="Normal" style:family="paragraph">
      <style:paragraph-properties fo:keep-with-next="always" fo:text-align="center"/>
      <style:text-properties fo:font-size="11pt" style:font-size-asian="11pt"/>
    </style:style>
    <style:style style:name="P6036" style:parent-style-name="Normal" style:family="paragraph">
      <style:paragraph-properties fo:keep-with-next="always" fo:text-align="center"/>
      <style:text-properties fo:font-size="11pt" style:font-size-asian="11pt"/>
    </style:style>
    <style:style style:name="P6037" style:parent-style-name="Normal" style:family="paragraph">
      <style:paragraph-properties fo:keep-with-next="always" fo:text-align="center"/>
      <style:text-properties fo:font-size="11pt" style:font-size-asian="11pt"/>
    </style:style>
    <style:style style:name="TableRow6038" style:family="table-row">
      <style:table-row-properties style:use-optimal-row-height="false"/>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keep-with-next="always"/>
      <style:text-properties fo:font-size="11pt" style:font-size-asian="11pt"/>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keep-with-next="always"/>
      <style:text-properties fo:font-size="11pt" style:font-size-asian="11pt"/>
    </style:style>
    <style:style style:name="TableCell6043" style:family="table-cell">
      <style:table-cell-properties fo:border="0.0069in solid #000000" fo:padding-top="0in" fo:padding-left="0.0277in" fo:padding-bottom="0in" fo:padding-right="0.0277in"/>
    </style:style>
    <style:style style:name="P6044" style:parent-style-name="Normal" style:family="paragraph">
      <style:paragraph-properties fo:keep-with-next="always"/>
      <style:text-properties fo:font-size="11pt" style:font-size-asian="11pt"/>
    </style:style>
    <style:style style:name="TableCell6045" style:family="table-cell">
      <style:table-cell-properties fo:border="0.0069in solid #000000" fo:padding-top="0in" fo:padding-left="0.0277in" fo:padding-bottom="0in" fo:padding-right="0.0277in"/>
    </style:style>
    <style:style style:name="P6046" style:parent-style-name="Normal" style:family="paragraph">
      <style:paragraph-properties fo:keep-with-next="always"/>
      <style:text-properties fo:font-size="11pt" style:font-size-asian="11pt"/>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keep-with-next="always"/>
      <style:text-properties fo:font-size="11pt" style:font-size-asian="11pt"/>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paragraph-properties fo:keep-with-next="always"/>
      <style:text-properties fo:font-size="11pt" style:font-size-asian="11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paragraph-properties fo:keep-with-next="always"/>
      <style:text-properties fo:font-size="11pt" style:font-size-asian="11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keep-with-next="always"/>
      <style:text-properties fo:font-size="11pt" style:font-size-asian="11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keep-with-next="always"/>
      <style:text-properties fo:font-size="11pt" style:font-size-asian="11pt"/>
    </style:style>
    <style:style style:name="TableRow6057" style:family="table-row">
      <style:table-row-properties style:use-optimal-row-height="false"/>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text-properties fo:font-size="11pt" style:font-size-asian="11pt"/>
    </style:style>
    <style:style style:name="TableRow6076" style:family="table-row">
      <style:table-row-properties style:use-optimal-row-height="false"/>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069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text-properties fo:font-size="11pt" style:font-size-asian="11pt"/>
    </style:style>
    <style:style style:name="TableRow6095" style:family="table-row">
      <style:table-row-properties style:use-optimal-row-height="false"/>
    </style:style>
    <style:style style:name="TableCell6096" style:family="table-cell">
      <style:table-cell-properties fo:border="0.0069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277in" fo:padding-bottom="0in" fo:padding-right="0.0277in"/>
    </style:style>
    <style:style style:name="P6113" style:parent-style-name="Normal" style:family="paragraph">
      <style:text-properties fo:font-size="11pt" style:font-size-asian="11pt"/>
    </style:style>
    <style:style style:name="TableRow6114" style:family="table-row">
      <style:table-row-properties style:use-optimal-row-height="false"/>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text-properties fo:font-size="11pt" style:font-size-asian="11pt"/>
    </style:style>
    <style:style style:name="P6133" style:parent-style-name="Normal" style:family="paragraph">
      <style:paragraph-properties fo:keep-with-next="always" fo:text-align="justify"/>
      <style:text-properties fo:font-weight="bold" style:font-weight-asian="bold" style:font-weight-complex="bold"/>
    </style:style>
    <style:style style:name="TableColumn6135" style:family="table-column">
      <style:table-column-properties style:column-width="1.8333in" style:use-optimal-column-width="false"/>
    </style:style>
    <style:style style:name="TableColumn6136" style:family="table-column">
      <style:table-column-properties style:column-width="0.9104in" style:use-optimal-column-width="false"/>
    </style:style>
    <style:style style:name="TableColumn6137" style:family="table-column">
      <style:table-column-properties style:column-width="1.0895in" style:use-optimal-column-width="false"/>
    </style:style>
    <style:style style:name="TableColumn6138" style:family="table-column">
      <style:table-column-properties style:column-width="0.8423in" style:use-optimal-column-width="false"/>
    </style:style>
    <style:style style:name="TableColumn6139" style:family="table-column">
      <style:table-column-properties style:column-width="0.8423in" style:use-optimal-column-width="false"/>
    </style:style>
    <style:style style:name="TableColumn6140" style:family="table-column">
      <style:table-column-properties style:column-width="0.8423in" style:use-optimal-column-width="false"/>
    </style:style>
    <style:style style:name="Table6134" style:family="table">
      <style:table-properties style:width="6.3604in" fo:margin-left="0.0277in" table:align="left"/>
    </style:style>
    <style:style style:name="TableRow6141" style:family="table-row">
      <style:table-row-properties style:min-row-height="0.0159in" style:use-optimal-row-height="false" fo:keep-together="always"/>
    </style:style>
    <style:style style:name="TableCell6142" style:family="table-cell">
      <style:table-cell-properties fo:border="0.0069in solid #000000" fo:background-color="#E6E6E6" fo:padding-top="0in" fo:padding-left="0.0277in" fo:padding-bottom="0in" fo:padding-right="0.0277in"/>
    </style:style>
    <style:style style:name="P6143" style:parent-style-name="Normal" style:family="paragraph">
      <style:paragraph-properties fo:keep-with-next="always" fo:text-align="center"/>
      <style:text-properties fo:font-weight="bold" style:font-weight-asian="bold" style:font-weight-complex="bold" fo:font-size="11pt" style:font-size-asian="11pt"/>
    </style:style>
    <style:style style:name="P6144" style:parent-style-name="Normal" style:family="paragraph">
      <style:paragraph-properties fo:keep-with-next="always" fo:text-align="center"/>
    </style:style>
    <style:style style:name="T6145" style:parent-style-name="DefaultParagraphFont" style:family="text">
      <style:text-properties style:font-style-complex="italic" fo:font-size="10pt" style:font-size-asian="10pt"/>
    </style:style>
    <style:style style:name="T6146" style:parent-style-name="DefaultParagraphFont" style:family="text">
      <style:text-properties fo:font-style="italic" style:font-style-asian="italic" style:font-style-complex="italic" fo:font-size="10pt" style:font-size-asian="10pt"/>
    </style:style>
    <style:style style:name="T6147" style:parent-style-name="DefaultParagraphFont" style:family="text">
      <style:text-properties style:font-style-complex="italic" fo:font-size="10pt" style:font-size-asian="10pt"/>
    </style:style>
    <style:style style:name="TableCell6148" style:family="table-cell">
      <style:table-cell-properties fo:border="0.0069in solid #000000" fo:background-color="#E6E6E6" fo:padding-top="0in" fo:padding-left="0.0277in" fo:padding-bottom="0in" fo:padding-right="0.0277in"/>
    </style:style>
    <style:style style:name="P6149" style:parent-style-name="Normal" style:family="paragraph">
      <style:paragraph-properties fo:keep-with-next="always" fo:text-align="center"/>
      <style:text-properties fo:font-weight="bold" style:font-weight-asian="bold" style:font-weight-complex="bold" fo:font-size="11pt" style:font-size-asian="11pt"/>
    </style:style>
    <style:style style:name="P6150" style:parent-style-name="Normal" style:family="paragraph">
      <style:paragraph-properties fo:keep-with-next="always" fo:text-align="center"/>
    </style:style>
    <style:style style:name="T6151" style:parent-style-name="DefaultParagraphFont" style:family="text">
      <style:text-properties style:font-style-complex="italic" fo:font-size="10pt" style:font-size-asian="10pt"/>
    </style:style>
    <style:style style:name="T6152" style:parent-style-name="DefaultParagraphFont" style:family="text">
      <style:text-properties fo:font-style="italic" style:font-style-asian="italic" style:font-style-complex="italic" fo:font-size="10pt" style:font-size-asian="10pt"/>
    </style:style>
    <style:style style:name="T6153" style:parent-style-name="DefaultParagraphFont" style:family="text">
      <style:text-properties style:font-style-complex="italic" fo:font-size="10pt" style:font-size-asian="10pt"/>
    </style:style>
    <style:style style:name="TableCell6154" style:family="table-cell">
      <style:table-cell-properties fo:border="0.0069in solid #000000" fo:background-color="#E6E6E6" fo:padding-top="0in" fo:padding-left="0.0277in" fo:padding-bottom="0in" fo:padding-right="0.0277in"/>
    </style:style>
    <style:style style:name="P615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156" style:family="table-row">
      <style:table-row-properties style:min-row-height="0.0159in" style:use-optimal-row-height="false" fo:keep-together="always"/>
    </style:style>
    <style:style style:name="P6157" style:parent-style-name="Normal" style:family="paragraph">
      <style:paragraph-properties fo:keep-with-next="always" fo:text-align="center"/>
      <style:text-properties fo:font-style="italic" style:font-style-asian="italic" style:font-style-complex="italic" fo:font-size="11pt" style:font-size-asian="11pt"/>
    </style:style>
    <style:style style:name="P6158"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6159" style:family="table-cell">
      <style:table-cell-properties fo:border="0.0069in solid #000000" fo:background-color="#E6E6E6" fo:padding-top="0in" fo:padding-left="0.0277in" fo:padding-bottom="0in" fo:padding-right="0.0277in"/>
    </style:style>
    <style:style style:name="P6160" style:parent-style-name="Normal" style:family="paragraph">
      <style:paragraph-properties fo:keep-with-next="always" fo:text-align="center"/>
      <style:text-properties fo:font-weight="bold" style:font-weight-asian="bold" style:font-weight-complex="bold" fo:font-size="11pt" style:font-size-asian="11pt"/>
    </style:style>
    <style:style style:name="P6161" style:parent-style-name="Normal" style:family="paragraph">
      <style:paragraph-properties fo:keep-with-next="always" fo:text-align="center"/>
    </style:style>
    <style:style style:name="T6162" style:parent-style-name="DefaultParagraphFont" style:family="text">
      <style:text-properties style:font-style-complex="italic" fo:font-size="10pt" style:font-size-asian="10pt"/>
    </style:style>
    <style:style style:name="T6163" style:parent-style-name="DefaultParagraphFont" style:family="text">
      <style:text-properties fo:font-style="italic" style:font-style-asian="italic" style:font-style-complex="italic" fo:font-size="10pt" style:font-size-asian="10pt"/>
    </style:style>
    <style:style style:name="T6164" style:parent-style-name="DefaultParagraphFont" style:family="text">
      <style:text-properties style:font-style-complex="italic" fo:font-size="10pt" style:font-size-asian="10pt"/>
    </style:style>
    <style:style style:name="T6165" style:parent-style-name="DefaultParagraphFont" style:family="text">
      <style:text-properties fo:font-style="italic" style:font-style-asian="italic" style:font-style-complex="italic" fo:font-size="10pt" style:font-size-asian="10pt"/>
    </style:style>
    <style:style style:name="T6166" style:parent-style-name="DefaultParagraphFont" style:family="text">
      <style:text-properties fo:font-style="italic" style:font-style-asian="italic" style:font-style-complex="italic" fo:font-size="10pt" style:font-size-asian="10pt"/>
    </style:style>
    <style:style style:name="T6167" style:parent-style-name="DefaultParagraphFont" style:family="text">
      <style:text-properties style:font-style-complex="italic" fo:font-size="10pt" style:font-size-asian="10pt"/>
    </style:style>
    <style:style style:name="T6168" style:parent-style-name="DefaultParagraphFont" style:family="text">
      <style:text-properties fo:font-style="italic" style:font-style-asian="italic" style:font-style-complex="italic" fo:font-size="10pt" style:font-size-asian="10pt"/>
    </style:style>
    <style:style style:name="T6169" style:parent-style-name="DefaultParagraphFont" style:family="text">
      <style:text-properties fo:font-style="italic" style:font-style-asian="italic" style:font-style-complex="italic" fo:font-size="10pt" style:font-size-asian="10pt"/>
    </style:style>
    <style:style style:name="T6170" style:parent-style-name="DefaultParagraphFont" style:family="text">
      <style:text-properties style:font-style-complex="italic" fo:font-size="10pt" style:font-size-asian="10pt"/>
    </style:style>
    <style:style style:name="T6171" style:parent-style-name="DefaultParagraphFont" style:family="text">
      <style:text-properties fo:font-style="italic" style:font-style-asian="italic" style:font-style-complex="italic" fo:font-size="10pt" style:font-size-asian="10pt"/>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style:font-style-complex="italic" fo:font-size="10pt" style:font-size-asian="10pt"/>
    </style:style>
    <style:style style:name="T6174" style:parent-style-name="DefaultParagraphFont" style:family="text">
      <style:text-properties fo:font-style="italic" style:font-style-asian="italic" style:font-style-complex="italic" fo:font-size="10pt" style:font-size-asian="10pt"/>
    </style:style>
    <style:style style:name="P6175" style:parent-style-name="Normal" style:family="paragraph">
      <style:paragraph-properties fo:keep-with-next="always" fo:text-align="center"/>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style:font-style-complex="italic" fo:font-size="10pt" style:font-size-asian="10pt"/>
    </style:style>
    <style:style style:name="T6178" style:parent-style-name="DefaultParagraphFont" style:family="text">
      <style:text-properties fo:font-style="italic" style:font-style-asian="italic" style:font-style-complex="italic" fo:font-size="10pt" style:font-size-asian="10pt"/>
    </style:style>
    <style:style style:name="TableCell6179" style:family="table-cell">
      <style:table-cell-properties fo:border="0.0069in solid #000000" fo:background-color="#E6E6E6" fo:padding-top="0in" fo:padding-left="0.0277in" fo:padding-bottom="0in" fo:padding-right="0.0277in"/>
    </style:style>
    <style:style style:name="P6180" style:parent-style-name="Normal" style:family="paragraph">
      <style:paragraph-properties fo:keep-with-next="always" fo:text-align="center"/>
      <style:text-properties fo:font-weight="bold" style:font-weight-asian="bold" style:font-weight-complex="bold" fo:font-size="11pt" style:font-size-asian="11pt"/>
    </style:style>
    <style:style style:name="P6181" style:parent-style-name="Normal" style:family="paragraph">
      <style:paragraph-properties fo:keep-with-next="always" fo:text-align="center"/>
    </style:style>
    <style:style style:name="T6182" style:parent-style-name="DefaultParagraphFont" style:family="text">
      <style:text-properties style:font-style-complex="italic" fo:font-size="10pt" style:font-size-asian="10pt"/>
    </style:style>
    <style:style style:name="T6183" style:parent-style-name="DefaultParagraphFont" style:family="text">
      <style:text-properties fo:font-style="italic" style:font-style-asian="italic" style:font-style-complex="italic" fo:font-size="10pt" style:font-size-asian="10pt"/>
    </style:style>
    <style:style style:name="T6184" style:parent-style-name="DefaultParagraphFont" style:family="text">
      <style:text-properties style:font-style-complex="italic"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6186" style:parent-style-name="DefaultParagraphFont" style:family="text">
      <style:text-properties fo:font-style="italic" style:font-style-asian="italic" style:font-style-complex="italic" fo:font-size="10pt" style:font-size-asian="10pt"/>
    </style:style>
    <style:style style:name="T6187" style:parent-style-name="DefaultParagraphFont" style:family="text">
      <style:text-properties style:font-style-complex="italic" fo:font-size="10pt" style:font-size-asian="10pt"/>
    </style:style>
    <style:style style:name="T6188" style:parent-style-name="DefaultParagraphFont" style:family="text">
      <style:text-properties fo:font-style="italic" style:font-style-asian="italic" style:font-style-complex="italic" fo:font-size="10pt" style:font-size-asian="10pt"/>
    </style:style>
    <style:style style:name="T6189" style:parent-style-name="DefaultParagraphFont" style:family="text">
      <style:text-properties fo:font-style="italic" style:font-style-asian="italic" style:font-style-complex="italic" fo:font-size="10pt" style:font-size-asian="10pt"/>
    </style:style>
    <style:style style:name="T6190" style:parent-style-name="DefaultParagraphFont" style:family="text">
      <style:text-properties style:font-style-complex="italic" fo:font-size="10pt" style:font-size-asian="10pt"/>
    </style:style>
    <style:style style:name="P6191" style:parent-style-name="Normal" style:family="paragraph">
      <style:paragraph-properties fo:keep-with-next="always" fo:text-align="center"/>
    </style:style>
    <style:style style:name="T6192" style:parent-style-name="DefaultParagraphFont" style:family="text">
      <style:text-properties fo:font-style="italic" style:font-style-asian="italic" style:font-style-complex="italic" fo:font-size="10pt" style:font-size-asian="10pt"/>
    </style:style>
    <style:style style:name="T6193" style:parent-style-name="DefaultParagraphFont" style:family="text">
      <style:text-properties style:font-style-complex="italic" fo:font-size="10pt" style:font-size-asian="10pt"/>
    </style:style>
    <style:style style:name="T6194" style:parent-style-name="DefaultParagraphFont" style:family="text">
      <style:text-properties fo:font-style="italic" style:font-style-asian="italic" style:font-style-complex="italic" fo:font-size="10pt" style:font-size-asian="10pt"/>
    </style:style>
    <style:style style:name="TableCell6195" style:family="table-cell">
      <style:table-cell-properties fo:border="0.0069in solid #000000" fo:background-color="#E6E6E6" fo:padding-top="0in" fo:padding-left="0.0277in" fo:padding-bottom="0in" fo:padding-right="0.0277in"/>
    </style:style>
    <style:style style:name="P6196" style:parent-style-name="Normal" style:family="paragraph">
      <style:paragraph-properties fo:keep-with-next="always" fo:text-align="center"/>
      <style:text-properties fo:font-weight="bold" style:font-weight-asian="bold" style:font-weight-complex="bold" fo:font-size="11pt" style:font-size-asian="11pt"/>
    </style:style>
    <style:style style:name="P6197" style:parent-style-name="Normal" style:family="paragraph">
      <style:paragraph-properties fo:keep-with-next="always" fo:text-align="center"/>
    </style:style>
    <style:style style:name="T6198" style:parent-style-name="DefaultParagraphFont" style:family="text">
      <style:text-properties style:font-style-complex="italic" fo:font-size="10pt" style:font-size-asian="10pt"/>
    </style:style>
    <style:style style:name="T6199" style:parent-style-name="DefaultParagraphFont" style:family="text">
      <style:text-properties fo:font-style="italic" style:font-style-asian="italic" style:font-style-complex="italic" fo:font-size="10pt" style:font-size-asian="10pt"/>
    </style:style>
    <style:style style:name="T6200" style:parent-style-name="DefaultParagraphFont" style:family="text">
      <style:text-properties style:font-style-complex="italic" fo:font-size="10pt" style:font-size-asian="10pt"/>
    </style:style>
    <style:style style:name="T6201" style:parent-style-name="DefaultParagraphFont" style:family="text">
      <style:text-properties fo:font-style="italic" style:font-style-asian="italic" style:font-style-complex="italic" fo:font-size="10pt" style:font-size-asian="10pt"/>
    </style:style>
    <style:style style:name="T6202" style:parent-style-name="DefaultParagraphFont" style:family="text">
      <style:text-properties fo:font-style="italic" style:font-style-asian="italic" style:font-style-complex="italic" fo:font-size="10pt" style:font-size-asian="10pt"/>
    </style:style>
    <style:style style:name="T6203" style:parent-style-name="DefaultParagraphFont" style:family="text">
      <style:text-properties fo:font-style="italic" style:font-style-asian="italic" style:font-style-complex="italic" fo:font-size="10pt" style:font-size-asian="10pt"/>
    </style:style>
    <style:style style:name="T6204" style:parent-style-name="DefaultParagraphFont" style:family="text">
      <style:text-properties style:font-style-complex="italic" fo:font-size="10pt" style:font-size-asian="10pt"/>
    </style:style>
    <style:style style:name="T6205" style:parent-style-name="DefaultParagraphFont" style:family="text">
      <style:text-properties style:font-style-complex="italic" fo:font-size="10pt" style:font-size-asian="10pt"/>
    </style:style>
    <style:style style:name="T6206" style:parent-style-name="DefaultParagraphFont" style:family="text">
      <style:text-properties fo:font-style="italic" style:font-style-asian="italic" style:font-style-complex="italic" fo:font-size="10pt" style:font-size-asian="10pt"/>
    </style:style>
    <style:style style:name="T6207" style:parent-style-name="DefaultParagraphFont" style:family="text">
      <style:text-properties style:font-style-complex="italic" fo:font-size="10pt" style:font-size-asian="10pt"/>
    </style:style>
    <style:style style:name="T6208" style:parent-style-name="DefaultParagraphFont" style:family="text">
      <style:text-properties fo:font-style="italic" style:font-style-asian="italic" style:font-style-complex="italic" fo:font-size="10pt" style:font-size-asian="10pt"/>
    </style:style>
    <style:style style:name="P6209" style:parent-style-name="Normal" style:family="paragraph">
      <style:paragraph-properties fo:keep-with-next="always" fo:text-align="center"/>
    </style:style>
    <style:style style:name="T6210" style:parent-style-name="DefaultParagraphFont" style:family="text">
      <style:text-properties fo:font-style="italic" style:font-style-asian="italic" style:font-style-complex="italic" fo:font-size="10pt" style:font-size-asian="10pt"/>
    </style:style>
    <style:style style:name="T6211" style:parent-style-name="DefaultParagraphFont" style:family="text">
      <style:text-properties style:font-style-complex="italic" fo:font-size="10pt" style:font-size-asian="10pt"/>
    </style:style>
    <style:style style:name="T6212" style:parent-style-name="DefaultParagraphFont" style:family="text">
      <style:text-properties fo:font-style="italic" style:font-style-asian="italic" style:font-style-complex="italic" fo:font-size="10pt" style:font-size-asian="10pt"/>
    </style:style>
    <style:style style:name="TableCell6213" style:family="table-cell">
      <style:table-cell-properties fo:border="0.0069in solid #000000" fo:background-color="#E6E6E6" fo:padding-top="0in" fo:padding-left="0.0277in" fo:padding-bottom="0in" fo:padding-right="0.0277in"/>
    </style:style>
    <style:style style:name="P6214" style:parent-style-name="Normal" style:family="paragraph">
      <style:paragraph-properties fo:keep-with-next="always" fo:text-align="center"/>
      <style:text-properties fo:font-weight="bold" style:font-weight-asian="bold" style:font-weight-complex="bold" fo:font-size="11pt" style:font-size-asian="11pt"/>
    </style:style>
    <style:style style:name="P6215" style:parent-style-name="Normal" style:family="paragraph">
      <style:paragraph-properties fo:keep-with-next="always" fo:text-align="center"/>
    </style:style>
    <style:style style:name="T6216" style:parent-style-name="DefaultParagraphFont" style:family="text">
      <style:text-properties style:font-style-complex="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style:font-style-complex="italic"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style:font-style-complex="italic" fo:font-size="10pt" style:font-size-asian="10pt"/>
    </style:style>
    <style:style style:name="T6221" style:parent-style-name="DefaultParagraphFont" style:family="text">
      <style:text-properties style:font-style-complex="italic" fo:font-size="10pt" style:font-size-asian="10pt"/>
    </style:style>
    <style:style style:name="T6222" style:parent-style-name="DefaultParagraphFont" style:family="text">
      <style:text-properties fo:font-style="italic" style:font-style-asian="italic" style:font-style-complex="italic" fo:font-size="10pt" style:font-size-asian="10pt"/>
    </style:style>
    <style:style style:name="T6223" style:parent-style-name="DefaultParagraphFont" style:family="text">
      <style:text-properties fo:font-style="italic" style:font-style-asian="italic" style:font-style-complex="italic" fo:font-size="10pt" style:font-size-asian="10pt"/>
    </style:style>
    <style:style style:name="T6224" style:parent-style-name="DefaultParagraphFont" style:family="text">
      <style:text-properties style:font-style-complex="italic" fo:font-size="10pt" style:font-size-asian="10pt"/>
    </style:style>
    <style:style style:name="T6225" style:parent-style-name="DefaultParagraphFont" style:family="text">
      <style:text-properties fo:font-style="italic" style:font-style-asian="italic" style:font-style-complex="italic" fo:font-size="10pt" style:font-size-asian="10pt"/>
    </style:style>
    <style:style style:name="P6226" style:parent-style-name="Normal" style:family="paragraph">
      <style:paragraph-properties fo:keep-with-next="always" fo:text-align="center"/>
    </style:style>
    <style:style style:name="T6227" style:parent-style-name="DefaultParagraphFont" style:family="text">
      <style:text-properties fo:font-style="italic" style:font-style-asian="italic" style:font-style-complex="italic" fo:font-size="10pt" style:font-size-asian="10pt"/>
    </style:style>
    <style:style style:name="T6228" style:parent-style-name="DefaultParagraphFont" style:family="text">
      <style:text-properties style:font-style-complex="italic" fo:font-size="10pt" style:font-size-asian="10pt"/>
    </style:style>
    <style:style style:name="T6229" style:parent-style-name="DefaultParagraphFont" style:family="text">
      <style:text-properties fo:font-style="italic" style:font-style-asian="italic" style:font-style-complex="italic"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069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277in" fo:padding-bottom="0in" fo:padding-right="0.0277in"/>
    </style:style>
    <style:style style:name="P6242" style:parent-style-name="Normal" style:family="paragraph">
      <style:text-properties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069in solid #000000" fo:padding-top="0in" fo:padding-left="0.0277in" fo:padding-bottom="0in" fo:padding-right="0.0277in"/>
    </style:style>
    <style:style style:name="P6255" style:parent-style-name="Normal" style:family="paragraph">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069in solid #00000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277in" fo:padding-bottom="0in" fo:padding-right="0.0277in"/>
    </style:style>
    <style:style style:name="P6268" style:parent-style-name="Normal" style:family="paragraph">
      <style:text-properties fo:font-size="11pt" style:font-size-asian="11pt"/>
    </style:style>
    <style:style style:name="TableRow6269" style:family="table-row">
      <style:table-row-properties style:min-row-height="0.0159in" style:use-optimal-row-height="false" fo:keep-together="always"/>
    </style:style>
    <style:style style:name="TableCell6270" style:family="table-cell">
      <style:table-cell-properties fo:border="0.0069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069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069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069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277in" fo:padding-bottom="0in" fo:padding-right="0.0277in"/>
    </style:style>
    <style:style style:name="P6281" style:parent-style-name="Normal" style:family="paragraph">
      <style:text-properties fo:font-size="11pt" style:font-size-asian="11pt"/>
    </style:style>
    <style:style style:name="TableRow6282" style:family="table-row">
      <style:table-row-properties style:min-row-height="0.0159in" style:use-optimal-row-height="false" fo:keep-together="always"/>
    </style:style>
    <style:style style:name="TableCell6283" style:family="table-cell">
      <style:table-cell-properties fo:border="0.0069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069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069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069in solid #000000" fo:padding-top="0in" fo:padding-left="0.0277in" fo:padding-bottom="0in" fo:padding-right="0.0277in"/>
    </style:style>
    <style:style style:name="P6294" style:parent-style-name="Normal" style:family="paragraph">
      <style:text-properties fo:font-size="11pt" style:font-size-asian="11pt"/>
    </style:style>
    <style:style style:name="P6295" style:parent-style-name="Normal" style:family="paragraph">
      <style:text-properties fo:font-weight="bold" style:font-weight-asian="bold" style:font-weight-complex="bold"/>
    </style:style>
    <style:style style:name="P6296" style:parent-style-name="Normal" style:family="paragraph">
      <style:paragraph-properties fo:text-align="justify"/>
    </style:style>
    <style:style style:name="T6297" style:parent-style-name="DefaultParagraphFont" style:family="text">
      <style:text-properties style:font-style-complex="italic"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fo:font-style="italic" style:font-style-asian="italic" style:font-style-complex="italic" fo:font-size="11pt" style:font-size-asian="11pt"/>
    </style:style>
    <style:style style:name="T6300" style:parent-style-name="DefaultParagraphFont" style:family="text">
      <style:text-properties style:font-style-complex="italic" fo:font-size="11pt" style:font-size-asian="11pt"/>
    </style:style>
    <style:style style:name="T6301" style:parent-style-name="DefaultParagraphFont" style:family="text">
      <style:text-properties fo:font-style="italic" style:font-style-asian="italic" style:font-style-complex="italic" fo:font-size="11pt" style:font-size-asian="11pt"/>
    </style:style>
    <style:style style:name="T6302" style:parent-style-name="DefaultParagraphFont" style:family="text">
      <style:text-properties style:font-style-complex="italic" fo:font-size="11pt" style:font-size-asian="11pt"/>
    </style:style>
    <style:style style:name="T6303" style:parent-style-name="DefaultParagraphFont" style:family="text">
      <style:text-properties fo:font-style="italic" style:font-style-asian="italic" style:font-style-complex="italic" fo:font-size="11pt" style:font-size-asian="11pt"/>
    </style:style>
    <style:style style:name="T6304" style:parent-style-name="DefaultParagraphFont" style:family="text">
      <style:text-properties style:font-style-complex="italic" fo:font-size="11pt" style:font-size-asian="11pt"/>
    </style:style>
    <style:style style:name="T6305" style:parent-style-name="DefaultParagraphFont" style:family="text">
      <style:text-properties fo:font-style="italic" style:font-style-asian="italic" style:font-style-complex="italic" fo:font-size="11pt" style:font-size-asian="11pt"/>
    </style:style>
    <style:style style:name="T6306" style:parent-style-name="DefaultParagraphFont" style:family="text">
      <style:text-properties style:font-style-complex="italic" fo:font-size="11pt" style:font-size-asian="11pt"/>
    </style:style>
    <style:style style:name="T6307" style:parent-style-name="DefaultParagraphFont" style:family="text">
      <style:text-properties fo:font-style="italic" style:font-style-asian="italic" style:font-style-complex="italic" fo:font-size="11pt" style:font-size-asian="11pt"/>
    </style:style>
    <style:style style:name="T6308" style:parent-style-name="DefaultParagraphFont" style:family="text">
      <style:text-properties style:font-style-complex="italic" fo:font-size="11pt" style:font-size-asian="11pt"/>
    </style:style>
    <style:style style:name="T6309" style:parent-style-name="DefaultParagraphFont" style:family="text">
      <style:text-properties fo:font-style="italic" style:font-style-asian="italic" style:font-style-complex="italic" fo:font-size="11pt" style:font-size-asian="11pt"/>
    </style:style>
    <style:style style:name="T6310" style:parent-style-name="DefaultParagraphFont" style:family="text">
      <style:text-properties style:font-style-complex="italic" fo:font-size="11pt" style:font-size-asian="11pt"/>
    </style:style>
    <style:style style:name="T6311" style:parent-style-name="DefaultParagraphFont" style:family="text">
      <style:text-properties fo:font-style="italic" style:font-style-asian="italic" style:font-style-complex="italic" fo:font-size="11pt" style:font-size-asian="11pt"/>
    </style:style>
    <style:style style:name="T6312" style:parent-style-name="DefaultParagraphFont" style:family="text">
      <style:text-properties style:font-style-complex="italic" fo:font-size="11pt" style:font-size-asian="11pt"/>
    </style:style>
    <style:style style:name="TableColumn6314" style:family="table-column">
      <style:table-column-properties style:column-width="0.6666in" style:use-optimal-column-width="false"/>
    </style:style>
    <style:style style:name="TableColumn6315" style:family="table-column">
      <style:table-column-properties style:column-width="2.4701in" style:use-optimal-column-width="false"/>
    </style:style>
    <style:style style:name="TableColumn6316" style:family="table-column">
      <style:table-column-properties style:column-width="0.8631in" style:use-optimal-column-width="false"/>
    </style:style>
    <style:style style:name="TableColumn6317" style:family="table-column">
      <style:table-column-properties style:column-width="2.3493in" style:use-optimal-column-width="false"/>
    </style:style>
    <style:style style:name="Table6313" style:family="table">
      <style:table-properties style:width="6.3493in" fo:margin-left="0.0277in" table:align="left"/>
    </style:style>
    <style:style style:name="TableRow6318" style:family="table-row">
      <style:table-row-properties style:min-row-height="0.9666in" style:use-optimal-row-height="false" fo:keep-together="always"/>
    </style:style>
    <style:style style:name="TableCell6319" style:family="table-cell">
      <style:table-cell-properties fo:border="0.0104in solid #000000" fo:background-color="#E6E6E6" fo:padding-top="0in" fo:padding-left="0.0277in" fo:padding-bottom="0in" fo:padding-right="0.0277in"/>
    </style:style>
    <style:style style:name="P6320" style:parent-style-name="Normal" style:family="paragraph">
      <style:paragraph-properties fo:text-align="center"/>
      <style:text-properties fo:font-weight="bold" style:font-weight-asian="bold" style:font-weight-complex="bold" fo:font-size="11pt" style:font-size-asian="11pt"/>
    </style:style>
    <style:style style:name="P6321" style:parent-style-name="Normal" style:family="paragraph">
      <style:paragraph-properties fo:text-align="center"/>
    </style:style>
    <style:style style:name="T6322" style:parent-style-name="DefaultParagraphFont" style:family="text">
      <style:text-properties style:font-style-complex="italic" fo:font-size="10pt" style:font-size-asian="10pt"/>
    </style:style>
    <style:style style:name="T6323" style:parent-style-name="DefaultParagraphFont" style:family="text">
      <style:text-properties fo:font-style="italic" style:font-style-asian="italic" style:font-style-complex="italic" fo:font-size="10pt" style:font-size-asian="10pt"/>
    </style:style>
    <style:style style:name="T6324" style:parent-style-name="DefaultParagraphFont" style:family="text">
      <style:text-properties style:font-style-complex="italic" fo:font-size="10pt" style:font-size-asian="10pt"/>
    </style:style>
    <style:style style:name="T6325" style:parent-style-name="DefaultParagraphFont" style:family="text">
      <style:text-properties fo:font-style="italic" style:font-style-asian="italic" style:font-style-complex="italic" fo:font-size="10pt" style:font-size-asian="10pt"/>
    </style:style>
    <style:style style:name="T6326" style:parent-style-name="DefaultParagraphFont" style:family="text">
      <style:text-properties style:font-style-complex="italic" fo:font-size="10pt" style:font-size-asian="10pt"/>
    </style:style>
    <style:style style:name="T6327" style:parent-style-name="DefaultParagraphFont" style:family="text">
      <style:text-properties fo:font-style="italic" style:font-style-asian="italic" style:font-style-complex="italic" fo:font-size="10pt" style:font-size-asian="10pt"/>
    </style:style>
    <style:style style:name="T6328" style:parent-style-name="DefaultParagraphFont" style:family="text">
      <style:text-properties style:font-style-complex="italic" fo:font-size="10pt" style:font-size-asian="10pt"/>
    </style:style>
    <style:style style:name="T6329" style:parent-style-name="DefaultParagraphFont" style:family="text">
      <style:text-properties fo:font-style="italic" style:font-style-asian="italic" style:font-style-complex="italic" fo:font-size="10pt" style:font-size-asian="10pt"/>
    </style:style>
    <style:style style:name="T6330" style:parent-style-name="DefaultParagraphFont" style:family="text">
      <style:text-properties style:font-style-complex="italic" fo:font-size="10pt" style:font-size-asian="10pt"/>
    </style:style>
    <style:style style:name="T6331" style:parent-style-name="DefaultParagraphFont" style:family="text">
      <style:text-properties fo:font-style="italic" style:font-style-asian="italic" style:font-style-complex="italic" fo:font-size="10pt" style:font-size-asian="10pt"/>
    </style:style>
    <style:style style:name="T6332" style:parent-style-name="DefaultParagraphFont" style:family="text">
      <style:text-properties style:font-style-complex="italic" fo:font-size="10pt" style:font-size-asian="10pt"/>
    </style:style>
    <style:style style:name="T6333" style:parent-style-name="DefaultParagraphFont" style:family="text">
      <style:text-properties fo:font-style="italic" style:font-style-asian="italic" style:font-style-complex="italic" fo:font-size="10pt" style:font-size-asian="10pt"/>
    </style:style>
    <style:style style:name="T6334" style:parent-style-name="DefaultParagraphFont" style:family="text">
      <style:text-properties style:font-style-complex="italic" fo:font-size="10pt" style:font-size-asian="10pt"/>
    </style:style>
    <style:style style:name="T6335" style:parent-style-name="DefaultParagraphFont" style:family="text">
      <style:text-properties fo:font-style="italic" style:font-style-asian="italic" style:font-style-complex="italic" fo:font-size="10pt" style:font-size-asian="10pt"/>
    </style:style>
    <style:style style:name="T6336" style:parent-style-name="DefaultParagraphFont" style:family="text">
      <style:text-properties style:font-style-complex="italic" fo:font-size="10pt" style:font-size-asian="10pt"/>
    </style:style>
    <style:style style:name="TableCell6337" style:family="table-cell">
      <style:table-cell-properties fo:border="0.0104in solid #000000" fo:background-color="#E6E6E6" fo:padding-top="0in" fo:padding-left="0.0277in" fo:padding-bottom="0in" fo:padding-right="0.0277in"/>
    </style:style>
    <style:style style:name="P6338" style:parent-style-name="Normal" style:family="paragraph">
      <style:paragraph-properties fo:text-align="center"/>
      <style:text-properties fo:font-weight="bold" style:font-weight-asian="bold" style:font-weight-complex="bold" fo:font-size="11pt" style:font-size-asian="11pt"/>
    </style:style>
    <style:style style:name="P6339" style:parent-style-name="Normal" style:family="paragraph">
      <style:paragraph-properties fo:text-align="center"/>
    </style:style>
    <style:style style:name="T6340" style:parent-style-name="DefaultParagraphFont" style:family="text">
      <style:text-properties style:font-style-complex="italic" fo:font-size="10pt" style:font-size-asian="10pt"/>
    </style:style>
    <style:style style:name="T6341" style:parent-style-name="DefaultParagraphFont" style:family="text">
      <style:text-properties fo:font-style="italic" style:font-style-asian="italic" style:font-style-complex="italic" fo:font-size="10pt" style:font-size-asian="10pt"/>
    </style:style>
    <style:style style:name="T6342" style:parent-style-name="DefaultParagraphFont" style:family="text">
      <style:text-properties style:font-style-complex="italic" fo:font-size="10pt" style:font-size-asian="10pt"/>
    </style:style>
    <style:style style:name="TableCell6343" style:family="table-cell">
      <style:table-cell-properties fo:border="0.0104in solid #000000" fo:background-color="#E6E6E6" fo:padding-top="0in" fo:padding-left="0.0277in" fo:padding-bottom="0in" fo:padding-right="0.0277in"/>
    </style:style>
    <style:style style:name="P6344" style:parent-style-name="Normal" style:family="paragraph">
      <style:paragraph-properties fo:text-align="center"/>
      <style:text-properties fo:font-weight="bold" style:font-weight-asian="bold" style:font-weight-complex="bold" fo:font-size="11pt" style:font-size-asian="11pt"/>
    </style:style>
    <style:style style:name="P6345" style:parent-style-name="Normal" style:family="paragraph">
      <style:paragraph-properties fo:text-align="center"/>
    </style:style>
    <style:style style:name="T6346" style:parent-style-name="DefaultParagraphFont" style:family="text">
      <style:text-properties style:font-style-complex="italic" fo:font-size="10pt" style:font-size-asian="10pt"/>
    </style:style>
    <style:style style:name="T6347" style:parent-style-name="DefaultParagraphFont" style:family="text">
      <style:text-properties fo:font-style="italic" style:font-style-asian="italic" style:font-style-complex="italic" fo:font-size="10pt" style:font-size-asian="10pt"/>
    </style:style>
    <style:style style:name="T6348" style:parent-style-name="DefaultParagraphFont" style:family="text">
      <style:text-properties style:font-style-complex="italic" fo:font-size="10pt" style:font-size-asian="10pt"/>
    </style:style>
    <style:style style:name="TableCell6349" style:family="table-cell">
      <style:table-cell-properties fo:border="0.0104in solid #000000" fo:background-color="#E6E6E6" fo:padding-top="0in" fo:padding-left="0.0277in" fo:padding-bottom="0in" fo:padding-right="0.0277in"/>
    </style:style>
    <style:style style:name="P6350" style:parent-style-name="Normal" style:family="paragraph">
      <style:paragraph-properties fo:text-align="center"/>
      <style:text-properties fo:font-weight="bold" style:font-weight-asian="bold" style:font-weight-complex="bold" fo:font-size="11pt" style:font-size-asian="11pt"/>
    </style:style>
    <style:style style:name="P6351" style:parent-style-name="Normal" style:family="paragraph">
      <style:paragraph-properties fo:text-align="center"/>
    </style:style>
    <style:style style:name="T6352" style:parent-style-name="DefaultParagraphFont" style:family="text">
      <style:text-properties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T6354" style:parent-style-name="DefaultParagraphFont" style:family="text">
      <style:text-properties style:font-style-complex="italic" fo:font-size="10pt" style:font-size-asian="10pt"/>
    </style:style>
    <style:style style:name="T6355" style:parent-style-name="DefaultParagraphFont" style:family="text">
      <style:text-properties fo:font-style="italic" style:font-style-asian="italic" style:font-style-complex="italic" fo:font-size="10pt" style:font-size-asian="10pt"/>
    </style:style>
    <style:style style:name="T6356" style:parent-style-name="DefaultParagraphFont" style:family="text">
      <style:text-properties style:font-style-complex="italic" fo:font-size="10pt" style:font-size-asian="10pt"/>
    </style:style>
    <style:style style:name="T6357" style:parent-style-name="DefaultParagraphFont" style:family="text">
      <style:text-properties fo:font-style="italic" style:font-style-asian="italic" style:font-style-complex="italic" fo:font-size="10pt" style:font-size-asian="10pt"/>
    </style:style>
    <style:style style:name="T6358" style:parent-style-name="DefaultParagraphFont" style:family="text">
      <style:text-properties fo:font-style="italic" style:font-style-asian="italic" style:font-style-complex="italic" fo:font-size="10pt" style:font-size-asian="10pt"/>
    </style:style>
    <style:style style:name="T6359" style:parent-style-name="DefaultParagraphFont" style:family="text">
      <style:text-properties fo:font-style="italic" style:font-style-asian="italic" style:font-style-complex="italic" fo:font-size="10pt" style:font-size-asian="10pt"/>
    </style:style>
    <style:style style:name="T6360" style:parent-style-name="DefaultParagraphFont" style:family="text">
      <style:text-properties style:font-style-complex="italic" fo:font-size="10pt" style:font-size-asian="10pt"/>
    </style:style>
    <style:style style:name="T6361" style:parent-style-name="DefaultParagraphFont" style:family="text">
      <style:text-properties style:font-style-complex="italic" fo:font-size="10pt" style:font-size-asian="10pt"/>
    </style:style>
    <style:style style:name="T6362" style:parent-style-name="DefaultParagraphFont" style:family="text">
      <style:text-properties fo:font-style="italic" style:font-style-asian="italic" style:font-style-complex="italic" fo:font-size="10pt" style:font-size-asian="10pt"/>
    </style:style>
    <style:style style:name="T6363" style:parent-style-name="DefaultParagraphFont" style:family="text">
      <style:text-properties style:font-style-complex="italic"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style>
    <style:style style:name="P6391" style:parent-style-name="Normal" style:family="paragraph">
      <style:paragraph-properties fo:text-align="center"/>
      <style:text-properties fo:font-weight="bold" style:font-weight-asian="bold" style:font-weight-complex="bold"/>
    </style:style>
    <style:style style:name="P6392" style:parent-style-name="Normal" style:family="paragraph">
      <style:paragraph-properties fo:text-align="justify"/>
    </style:style>
    <style:style style:name="P6393" style:parent-style-name="Normal" style:family="paragraph">
      <style:paragraph-properties fo:text-align="justify"/>
      <style:text-properties fo:font-weight="bold" style:font-weight-asian="bold" style:font-weight-complex="bold"/>
    </style:style>
    <style:style style:name="TableColumn6395" style:family="table-column">
      <style:table-column-properties style:column-width="5.1111in" style:use-optimal-column-width="false"/>
    </style:style>
    <style:style style:name="TableColumn6396" style:family="table-column">
      <style:table-column-properties style:column-width="1.1888in" style:use-optimal-column-width="false"/>
    </style:style>
    <style:style style:name="Table6394" style:family="table">
      <style:table-properties style:width="6.3in" fo:margin-left="0in" table:align="lef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E0E0E0" fo:padding-top="0in" fo:padding-left="0.0277in" fo:padding-bottom="0in" fo:padding-right="0.0277in"/>
    </style:style>
    <style:style style:name="P6399" style:parent-style-name="Normal" style:family="paragraph">
      <style:paragraph-properties fo:text-align="center"/>
      <style:text-properties fo:font-weight="bold" style:font-weight-asian="bold" style:font-weight-complex="bold" fo:font-size="11pt" style:font-size-asian="11pt"/>
    </style:style>
    <style:style style:name="TableCell6400" style:family="table-cell">
      <style:table-cell-properties fo:border="0.0104in solid #000000" fo:background-color="#E0E0E0" fo:padding-top="0in" fo:padding-left="0.0277in" fo:padding-bottom="0in" fo:padding-right="0.0277in"/>
    </style:style>
    <style:style style:name="P6401" style:parent-style-name="Normal" style:family="paragraph">
      <style:paragraph-properties fo:text-align="center"/>
      <style:text-properties fo:font-weight="bold" style:font-weight-asian="bold" style:font-weight-complex="bold" fo:font-size="11pt" style:font-size-asian="11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1pt" style:font-size-asian="11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1pt" style:font-size-asian="11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text-align="end"/>
      <style:text-properties fo:font-weight="bold" style:font-weight-asian="bold" style:font-weight-complex="bold" fo:font-size="11pt" style:font-size-asian="11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text-properties fo:font-weight="bold" style:font-weight-asian="bold" style:font-weight-complex="bold" fo:font-size="11pt" style:font-size-asian="11pt"/>
    </style:style>
    <style:style style:name="P6427" style:parent-style-name="Normal" style:family="paragraph">
      <style:paragraph-properties fo:text-align="justify"/>
    </style:style>
    <style:style style:name="P6428" style:parent-style-name="Normal" style:family="paragraph">
      <style:paragraph-properties fo:text-align="justify"/>
      <style:text-properties fo:font-weight="bold" style:font-weight-asian="bold" style:font-weight-complex="bold"/>
    </style:style>
    <style:style style:name="TableColumn6430" style:family="table-column">
      <style:table-column-properties style:column-width="6.3in"/>
    </style:style>
    <style:style style:name="Table6429" style:family="table">
      <style:table-properties style:width="6.3in" fo:margin-left="0in" table:align="left"/>
    </style:style>
    <style:style style:name="TableRow6431" style:family="table-row">
      <style:table-row-properties style:min-row-height="0.5951in"/>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style>
    <style:style style:name="P6434" style:parent-style-name="Normal" style:family="paragraph">
      <style:paragraph-properties fo:text-align="justify"/>
    </style:style>
    <style:style style:name="P6435" style:parent-style-name="Normal" style:family="paragraph">
      <style:paragraph-properties fo:text-align="justify"/>
    </style:style>
    <style:style style:name="P6436" style:parent-style-name="Normal" style:family="paragraph">
      <style:paragraph-properties fo:text-align="justify"/>
    </style:style>
    <style:style style:name="P6437" style:parent-style-name="Normal" style:family="paragraph">
      <style:paragraph-properties fo:text-align="justify"/>
      <style:text-properties fo:font-weight="bold" style:font-weight-asian="bold" style:font-weight-complex="bold"/>
    </style:style>
    <style:style style:name="P6438" style:parent-style-name="Normal" style:family="paragraph">
      <style:paragraph-properties fo:text-align="justify"/>
      <style:text-properties fo:font-style="italic" style:font-style-asian="italic" style:font-style-complex="italic" fo:font-size="11pt" style:font-size-asian="11pt"/>
    </style:style>
    <style:style style:name="TableColumn6440" style:family="table-column">
      <style:table-column-properties style:column-width="6.3in"/>
    </style:style>
    <style:style style:name="Table6439" style:family="table">
      <style:table-properties style:width="6.3in" fo:margin-left="0in" table:align="left"/>
    </style:style>
    <style:style style:name="TableRow6441" style:family="table-row">
      <style:table-row-properties style:min-row-height="0.5951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style>
    <style:style style:name="P6444" style:parent-style-name="Normal" style:family="paragraph">
      <style:paragraph-properties fo:text-align="justify"/>
    </style:style>
    <style:style style:name="P6445" style:parent-style-name="Normal" style:family="paragraph">
      <style:paragraph-properties fo:text-align="justify"/>
    </style:style>
    <style:style style:name="P6446" style:parent-style-name="Normal" style:family="paragraph">
      <style:paragraph-properties fo:text-align="justify"/>
    </style:style>
    <style:style style:name="P6447" style:parent-style-name="Normal" style:family="paragraph">
      <style:paragraph-properties fo:text-align="justify"/>
      <style:text-properties fo:font-weight="bold" style:font-weight-asian="bold" style:font-weight-complex="bold"/>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style:font-style-complex="italic" fo:font-size="11pt" style:font-size-asian="11pt"/>
    </style:style>
    <style:style style:name="T6450" style:parent-style-name="DefaultParagraphFont" style:family="text">
      <style:text-properties style:font-style-complex="italic" fo:font-size="11pt" style:font-size-asian="11pt"/>
    </style:style>
    <style:style style:name="T6451" style:parent-style-name="DefaultParagraphFont" style:family="text">
      <style:text-properties fo:font-style="italic" style:font-style-asian="italic" style:font-style-complex="italic" fo:font-size="11pt" style:font-size-asian="11pt"/>
    </style:style>
    <style:style style:name="TableColumn6453" style:family="table-column">
      <style:table-column-properties style:column-width="6.3in"/>
    </style:style>
    <style:style style:name="Table6452" style:family="table">
      <style:table-properties style:width="6.3in" fo:margin-left="0in" table:align="left"/>
    </style:style>
    <style:style style:name="TableRow6454" style:family="table-row">
      <style:table-row-properties style:min-row-height="1.152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P6457" style:parent-style-name="Normal" style:family="paragraph">
      <style:paragraph-properties fo:text-align="justify"/>
    </style:style>
    <style:style style:name="P6458" style:parent-style-name="Normal" style:family="paragraph">
      <style:paragraph-properties fo:text-align="justify"/>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style:style>
    <style:style style:name="P6462" style:parent-style-name="Normal" style:family="paragraph">
      <style:paragraph-properties fo:text-align="justify"/>
    </style:style>
    <style:style style:name="P6463" style:parent-style-name="Normal" style:family="paragraph">
      <style:paragraph-properties fo:text-align="justify"/>
      <style:text-properties fo:font-weight="bold" style:font-weight-asian="bold" style:font-weight-complex="bold"/>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style:font-style-complex="italic" fo:font-size="11pt" style:font-size-asian="11pt"/>
    </style:style>
    <style:style style:name="T6466" style:parent-style-name="DefaultParagraphFont" style:family="text">
      <style:text-properties style:font-style-complex="italic" fo:font-size="11pt" style:font-size-asian="11pt"/>
    </style:style>
    <style:style style:name="T6467" style:parent-style-name="DefaultParagraphFont" style:family="text">
      <style:text-properties fo:font-style="italic" style:font-style-asian="italic" style:font-style-complex="italic" fo:font-size="11pt" style:font-size-asian="11pt"/>
    </style:style>
    <style:style style:name="TableColumn6469" style:family="table-column">
      <style:table-column-properties style:column-width="6.3in"/>
    </style:style>
    <style:style style:name="Table6468" style:family="table">
      <style:table-properties style:width="6.3in" fo:margin-left="0in" table:align="left"/>
    </style:style>
    <style:style style:name="TableRow6470" style:family="table-row">
      <style:table-row-properties style:min-row-height="1.2861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P6473" style:parent-style-name="Normal" style:family="paragraph">
      <style:paragraph-properties fo:text-align="justify"/>
    </style:style>
    <style:style style:name="P6474" style:parent-style-name="Normal" style:family="paragraph">
      <style:paragraph-properties fo:text-align="justify"/>
    </style:style>
    <style:style style:name="P6475" style:parent-style-name="Normal" style:family="paragraph">
      <style:paragraph-properties fo:text-align="justify"/>
    </style:style>
    <style:style style:name="P6476" style:parent-style-name="Normal" style:family="paragraph">
      <style:paragraph-properties fo:text-align="justify"/>
    </style:style>
    <style:style style:name="P6477" style:parent-style-name="Normal" style:family="paragraph">
      <style:paragraph-properties fo:text-align="justify"/>
    </style:style>
    <style:style style:name="P6478" style:parent-style-name="Normal" style:family="paragraph">
      <style:paragraph-properties fo:text-align="justify"/>
    </style:style>
    <style:style style:name="P6479" style:parent-style-name="Normal" style:family="paragraph">
      <style:paragraph-properties fo:text-align="justify"/>
      <style:text-properties fo:font-weight="bold" style:font-weight-asian="bold" style:font-weight-complex="bold"/>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style:font-style-complex="italic" fo:font-size="11pt" style:font-size-asian="11pt"/>
    </style:style>
    <style:style style:name="T6482" style:parent-style-name="DefaultParagraphFont" style:family="text">
      <style:text-properties style:font-style-complex="italic"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ableColumn6485" style:family="table-column">
      <style:table-column-properties style:column-width="6.3in"/>
    </style:style>
    <style:style style:name="Table6484" style:family="table">
      <style:table-properties style:width="6.3in" fo:margin-left="0in" table:align="left"/>
    </style:style>
    <style:style style:name="TableRow6486" style:family="table-row">
      <style:table-row-properties style:min-row-height="0.5951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P6489" style:parent-style-name="Normal" style:family="paragraph">
      <style:paragraph-properties fo:text-align="justify"/>
    </style:style>
    <style:style style:name="P6490" style:parent-style-name="Normal" style:family="paragraph">
      <style:paragraph-properties fo:text-align="justify"/>
    </style:style>
    <style:style style:name="P6491" style:parent-style-name="Normal" style:family="paragraph">
      <style:paragraph-properties fo:text-align="justify"/>
    </style:style>
    <style:style style:name="P6492" style:parent-style-name="Normal" style:family="paragraph">
      <style:paragraph-properties fo:text-align="justify"/>
      <style:text-properties fo:font-weight="bold" style:font-weight-asian="bold" style:font-weight-complex="bold"/>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1pt" style:font-size-asian="11pt"/>
    </style:style>
    <style:style style:name="T6495" style:parent-style-name="DefaultParagraphFont" style:family="text">
      <style:text-properties style:font-style-complex="italic" fo:font-size="11pt" style:font-size-asian="11pt"/>
    </style:style>
    <style:style style:name="T6496" style:parent-style-name="DefaultParagraphFont" style:family="text">
      <style:text-properties fo:font-style="italic" style:font-style-asian="italic" style:font-style-complex="italic" fo:font-size="11pt" style:font-size-asian="11pt"/>
    </style:style>
    <style:style style:name="TableColumn6498" style:family="table-column">
      <style:table-column-properties style:column-width="6.3in"/>
    </style:style>
    <style:style style:name="Table6497" style:family="table">
      <style:table-properties style:width="6.3in" fo:margin-left="0in" table:align="left"/>
    </style:style>
    <style:style style:name="TableRow6499" style:family="table-row">
      <style:table-row-properties style:min-row-height="0.5951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style>
    <style:style style:name="P6502" style:parent-style-name="Normal" style:family="paragraph">
      <style:paragraph-properties fo:text-align="justify"/>
    </style:style>
    <style:style style:name="P6503" style:parent-style-name="Normal" style:family="paragraph">
      <style:paragraph-properties fo:text-align="justify"/>
    </style:style>
    <style:style style:name="P6504" style:parent-style-name="Normal" style:family="paragraph">
      <style:paragraph-properties fo:text-align="justify"/>
    </style:style>
    <style:style style:name="P6505" style:parent-style-name="Normal" style:family="paragraph">
      <style:paragraph-properties fo:text-align="center"/>
      <style:text-properties fo:font-weight="bold" style:font-weight-asian="bold"/>
    </style:style>
    <style:style style:name="P6506" style:parent-style-name="Normal" style:family="paragraph">
      <style:paragraph-properties fo:text-align="justify"/>
    </style:style>
    <style:style style:name="P6507" style:parent-style-name="Normal" style:family="paragraph">
      <style:paragraph-properties fo:text-align="justify"/>
      <style:text-properties fo:font-weight="bold" style:font-weight-asian="bold"/>
    </style:style>
    <style:style style:name="P6508" style:parent-style-name="Normal" style:family="paragraph">
      <style:paragraph-properties fo:text-align="justify"/>
      <style:text-properties fo:font-style="italic" style:font-style-asian="italic" fo:font-size="11pt" style:font-size-asian="11pt"/>
    </style:style>
    <style:style style:name="TableColumn6510" style:family="table-column">
      <style:table-column-properties style:column-width="6.3in"/>
    </style:style>
    <style:style style:name="Table6509" style:family="table">
      <style:table-properties style:width="6.3in" fo:margin-left="0in" table:align="left"/>
    </style:style>
    <style:style style:name="TableRow6511" style:family="table-row">
      <style:table-row-properties style:min-row-height="0.5951in"/>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justify"/>
    </style:style>
    <style:style style:name="P6516" style:parent-style-name="Normal" style:family="paragraph">
      <style:paragraph-properties fo:text-align="justify"/>
    </style:style>
    <style:style style:name="P6517" style:parent-style-name="Normal" style:family="paragraph">
      <style:paragraph-properties fo:text-align="justify"/>
      <style:text-properties fo:font-weight="bold" style:font-weight-asian="bold"/>
    </style:style>
    <style:style style:name="P6518" style:parent-style-name="Normal" style:family="paragraph">
      <style:paragraph-properties fo:text-align="justify"/>
      <style:text-properties fo:font-style="italic" style:font-style-asian="italic" fo:font-size="11pt" style:font-size-asian="11pt"/>
    </style:style>
    <style:style style:name="TableColumn6520" style:family="table-column">
      <style:table-column-properties style:column-width="6.3in"/>
    </style:style>
    <style:style style:name="Table6519" style:family="table">
      <style:table-properties style:width="6.3in" fo:margin-left="0in" table:align="left"/>
    </style:style>
    <style:style style:name="TableRow6521" style:family="table-row">
      <style:table-row-properties style:min-row-height="0.5951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style>
    <style:style style:name="P6524" style:parent-style-name="Normal" style:family="paragraph">
      <style:paragraph-properties fo:text-align="justify"/>
    </style:style>
    <style:style style:name="P6525" style:parent-style-name="Normal" style:family="paragraph">
      <style:paragraph-properties fo:text-align="justify"/>
    </style:style>
    <style:style style:name="P6526" style:parent-style-name="Normal" style:family="paragraph">
      <style:paragraph-properties fo:text-align="justify"/>
    </style:style>
    <style:style style:name="P6527" style:parent-style-name="Normal" style:family="paragraph">
      <style:paragraph-properties fo:text-align="justify"/>
      <style:text-properties fo:font-weight="bold" style:font-weight-asian="bold"/>
    </style:style>
    <style:style style:name="TableColumn6529" style:family="table-column">
      <style:table-column-properties style:column-width="0.7854in" style:use-optimal-column-width="false"/>
    </style:style>
    <style:style style:name="TableColumn6530" style:family="table-column">
      <style:table-column-properties style:column-width="4.4083in" style:use-optimal-column-width="false"/>
    </style:style>
    <style:style style:name="TableColumn6531" style:family="table-column">
      <style:table-column-properties style:column-width="1.1062in" style:use-optimal-column-width="false"/>
    </style:style>
    <style:style style:name="Table6528" style:family="table">
      <style:table-properties style:width="6.3in" fo:margin-left="0in" table:align="left"/>
    </style:style>
    <style:style style:name="TableRow6532" style:family="table-row">
      <style:table-row-properties style:use-optimal-row-height="false"/>
    </style:style>
    <style:style style:name="TableCell6533" style:family="table-cell">
      <style:table-cell-properties fo:border="0.0104in solid #000000" fo:background-color="#E0E0E0" fo:padding-top="0in" fo:padding-left="0.0277in" fo:padding-bottom="0in" fo:padding-right="0.0277in"/>
    </style:style>
    <style:style style:name="P6534" style:parent-style-name="Normal" style:family="paragraph">
      <style:paragraph-properties fo:text-align="center"/>
      <style:text-properties fo:font-weight="bold" style:font-weight-asian="bold" fo:font-size="11pt" style:font-size-asian="11pt"/>
    </style:style>
    <style:style style:name="TableCell6535" style:family="table-cell">
      <style:table-cell-properties fo:border="0.0104in solid #000000" fo:background-color="#E0E0E0" fo:padding-top="0in" fo:padding-left="0.0277in" fo:padding-bottom="0in" fo:padding-right="0.0277in"/>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size="11pt" style:font-size-asian="11pt"/>
    </style:style>
    <style:style style:name="TableCell6539" style:family="table-cell">
      <style:table-cell-properties fo:border="0.0104in solid #000000" fo:background-color="#E0E0E0" fo:padding-top="0in" fo:padding-left="0.0277in" fo:padding-bottom="0in" fo:padding-right="0.0277in"/>
    </style:style>
    <style:style style:name="P6540" style:parent-style-name="Normal" style:family="paragraph">
      <style:paragraph-properties fo:text-align="center"/>
      <style:text-properties fo:font-weight="bold" style:font-weight-asian="bold" fo:font-size="11pt" style:font-size-asian="11pt"/>
    </style:style>
    <style:style style:name="TableRow6541" style:family="table-row">
      <style:table-row-properties style:use-optimal-row-height="false"/>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style>
    <style:style style:name="TableRow6548" style:family="table-row">
      <style:table-row-properties style:use-optimal-row-height="false"/>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1pt" style:font-size-asian="11pt"/>
    </style:style>
    <style:style style:name="TableRow6555" style:family="table-row">
      <style:table-row-properties style:use-optimal-row-height="false"/>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fo:font-size="11pt" style:font-size-asian="11pt"/>
    </style:style>
    <style:style style:name="P6562" style:parent-style-name="Normal" style:family="paragraph">
      <style:paragraph-properties fo:text-align="justify"/>
    </style:style>
    <style:style style:name="P6563" style:parent-style-name="Normal" style:family="paragraph">
      <style:paragraph-properties fo:text-align="center"/>
      <style:text-properties fo:font-weight="bold" style:font-weight-asian="bold"/>
    </style:style>
    <style:style style:name="P6564" style:parent-style-name="Normal" style:family="paragraph">
      <style:paragraph-properties fo:text-align="justify"/>
      <style:text-properties fo:font-weight="bold" style:font-weight-asian="bold"/>
    </style:style>
    <style:style style:name="P6565" style:parent-style-name="Normal" style:family="paragraph">
      <style:paragraph-properties fo:text-align="justify"/>
      <style:text-properties fo:font-weight="bold" style:font-weight-asian="bold"/>
    </style:style>
    <style:style style:name="P6566" style:parent-style-name="Normal" style:family="paragraph">
      <style:paragraph-properties fo:text-align="justify"/>
    </style:style>
    <style:style style:name="P6567" style:parent-style-name="Normal" style:family="paragraph">
      <style:paragraph-properties fo:text-align="justify"/>
      <style:text-properties fo:font-weight="bold" style:font-weight-asian="bold"/>
    </style:style>
    <style:style style:name="TableColumn6569" style:family="table-column">
      <style:table-column-properties style:column-width="2.1in" style:use-optimal-column-width="false"/>
    </style:style>
    <style:style style:name="TableColumn6570" style:family="table-column">
      <style:table-column-properties style:column-width="1.3284in" style:use-optimal-column-width="false"/>
    </style:style>
    <style:style style:name="TableColumn6571" style:family="table-column">
      <style:table-column-properties style:column-width="1.7659in" style:use-optimal-column-width="false"/>
    </style:style>
    <style:style style:name="TableColumn6572" style:family="table-column">
      <style:table-column-properties style:column-width="1.1055in" style:use-optimal-column-width="false"/>
    </style:style>
    <style:style style:name="Table6568" style:family="table">
      <style:table-properties style:width="6.3in" fo:margin-left="0in" table:align="left"/>
    </style:style>
    <style:style style:name="TableRow6573" style:family="table-row">
      <style:table-row-properties style:min-row-height="0.7812in" style:use-optimal-row-height="false"/>
    </style:style>
    <style:style style:name="TableCell6574" style:family="table-cell">
      <style:table-cell-properties fo:border="0.0104in solid #000000" fo:background-color="#E0E0E0" fo:padding-top="0in" fo:padding-left="0.0277in" fo:padding-bottom="0in" fo:padding-right="0.0277in"/>
    </style:style>
    <style:style style:name="P6575" style:parent-style-name="Normal" style:family="paragraph">
      <style:paragraph-properties fo:text-align="center"/>
      <style:text-properties fo:font-weight="bold" style:font-weight-asian="bold" fo:font-size="11pt" style:font-size-asian="11pt"/>
    </style:style>
    <style:style style:name="TableCell6576" style:family="table-cell">
      <style:table-cell-properties fo:border="0.0104in solid #000000" fo:background-color="#E0E0E0" fo:padding-top="0in" fo:padding-left="0.0277in" fo:padding-bottom="0in" fo:padding-right="0.0277in"/>
    </style:style>
    <style:style style:name="P6577" style:parent-style-name="Normal" style:family="paragraph">
      <style:paragraph-properties fo:text-align="center"/>
      <style:text-properties fo:font-weight="bold" style:font-weight-asian="bold" fo:font-size="11pt" style:font-size-asian="11pt"/>
    </style:style>
    <style:style style:name="P6578" style:parent-style-name="Normal" style:family="paragraph">
      <style:paragraph-properties fo:text-align="center"/>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ableCell6582" style:family="table-cell">
      <style:table-cell-properties fo:border="0.0104in solid #000000" fo:background-color="#E0E0E0" fo:padding-top="0in" fo:padding-left="0.0277in" fo:padding-bottom="0in" fo:padding-right="0.0277in"/>
    </style:style>
    <style:style style:name="P6583" style:parent-style-name="Normal" style:family="paragraph">
      <style:paragraph-properties fo:text-align="center"/>
      <style:text-properties fo:font-weight="bold" style:font-weight-asian="bold" fo:font-size="11pt" style:font-size-asian="11pt"/>
    </style:style>
    <style:style style:name="TableCell6584" style:family="table-cell">
      <style:table-cell-properties fo:border="0.0104in solid #000000" fo:background-color="#E0E0E0" fo:padding-top="0in" fo:padding-left="0.0277in" fo:padding-bottom="0in" fo:padding-right="0.0277in"/>
    </style:style>
    <style:style style:name="P6585" style:parent-style-name="Normal" style:family="paragraph">
      <style:paragraph-properties fo:text-align="center"/>
      <style:text-properties fo:font-weight="bold" style:font-weight-asian="bold" fo:font-size="11pt" style:font-size-asian="11pt"/>
    </style:style>
    <style:style style:name="P6586" style:parent-style-name="Normal" style:family="paragraph">
      <style:paragraph-properties fo:text-align="center"/>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ableRow6590" style:family="table-row">
      <style:table-row-properties style:use-optimal-row-height="false"/>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style>
    <style:style style:name="TableRow6599" style:family="table-row">
      <style:table-row-properties style:use-optimal-row-height="false"/>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TableRow6608" style:family="table-row">
      <style:table-row-properties style:use-optimal-row-height="false"/>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11pt" style:font-size-asian="11pt"/>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1pt" style:font-size-asian="11pt"/>
    </style:style>
    <style:style style:name="P6617" style:parent-style-name="Normal" style:family="paragraph">
      <style:paragraph-properties fo:text-align="justify"/>
    </style:style>
    <style:style style:name="P6618" style:parent-style-name="Normal" style:family="paragraph">
      <style:paragraph-properties fo:text-align="justify"/>
      <style:text-properties fo:font-weight="bold" style:font-weight-asian="bold"/>
    </style:style>
    <style:style style:name="P6619" style:parent-style-name="Normal" style:family="paragraph">
      <style:paragraph-properties fo:text-align="justify"/>
    </style:style>
    <style:style style:name="TableColumn6621" style:family="table-column">
      <style:table-column-properties style:column-width="3.4222in" style:use-optimal-column-width="false"/>
    </style:style>
    <style:style style:name="TableColumn6622" style:family="table-column">
      <style:table-column-properties style:column-width="1.7722in" style:use-optimal-column-width="false"/>
    </style:style>
    <style:style style:name="TableColumn6623" style:family="table-column">
      <style:table-column-properties style:column-width="1.1055in" style:use-optimal-column-width="false"/>
    </style:style>
    <style:style style:name="Table6620" style:family="table">
      <style:table-properties style:width="6.3in" fo:margin-left="0in" table:align="left"/>
    </style:style>
    <style:style style:name="TableRow6624" style:family="table-row">
      <style:table-row-properties style:min-row-height="0.7812in" style:use-optimal-row-height="false"/>
    </style:style>
    <style:style style:name="TableCell6625" style:family="table-cell">
      <style:table-cell-properties fo:border="0.0104in solid #000000" fo:background-color="#E0E0E0" fo:padding-top="0in" fo:padding-left="0.0277in" fo:padding-bottom="0in" fo:padding-right="0.0277in"/>
    </style:style>
    <style:style style:name="P6626" style:parent-style-name="Normal" style:family="paragraph">
      <style:paragraph-properties fo:margin-left="1.6034in">
        <style:tab-stops/>
      </style:paragraph-properties>
      <style:text-properties fo:font-weight="bold" style:font-weight-asian="bold" fo:font-size="11pt" style:font-size-asian="11pt"/>
    </style:style>
    <style:style style:name="TableCell6627" style:family="table-cell">
      <style:table-cell-properties fo:border="0.0104in solid #000000" fo:background-color="#E0E0E0" fo:padding-top="0in" fo:padding-left="0.0277in" fo:padding-bottom="0in" fo:padding-right="0.0277in"/>
    </style:style>
    <style:style style:name="P6628" style:parent-style-name="Normal" style:family="paragraph">
      <style:paragraph-properties fo:text-align="center"/>
      <style:text-properties fo:font-weight="bold" style:font-weight-asian="bold" fo:font-size="11pt" style:font-size-asian="11pt"/>
    </style:style>
    <style:style style:name="P6629" style:parent-style-name="Normal" style:family="paragraph">
      <style:paragraph-properties fo:text-align="center"/>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ableCell6633" style:family="table-cell">
      <style:table-cell-properties fo:border="0.0104in solid #000000" fo:background-color="#E0E0E0" fo:padding-top="0in" fo:padding-left="0.0277in" fo:padding-bottom="0in" fo:padding-right="0.0277in"/>
    </style:style>
    <style:style style:name="P6634" style:parent-style-name="Normal" style:family="paragraph">
      <style:paragraph-properties fo:text-align="center"/>
      <style:text-properties fo:font-weight="bold" style:font-weight-asian="bold" fo:font-size="11pt" style:font-size-asian="11pt"/>
    </style:style>
    <style:style style:name="P6635" style:parent-style-name="Normal" style:family="paragraph">
      <style:paragraph-properties fo:text-align="center"/>
      <style:text-properties fo:font-size="11pt" style:font-size-asian="11pt"/>
    </style:style>
    <style:style style:name="TableRow6636" style:family="table-row">
      <style:table-row-properties style:use-optimal-row-height="false"/>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ize="11pt" style:font-size-asian="11pt"/>
    </style:style>
    <style:style style:name="TableRow6643" style:family="table-row">
      <style:table-row-properties style:use-optimal-row-height="false"/>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1pt" style:font-size-asian="11pt"/>
    </style:style>
    <style:style style:name="TableRow6650" style:family="table-row">
      <style:table-row-properties style:use-optimal-row-height="false"/>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style>
    <style:style style:name="P6657" style:parent-style-name="Normal" style:family="paragraph">
      <style:paragraph-properties fo:text-align="justify"/>
    </style:style>
    <style:style style:name="P6658" style:parent-style-name="Normal" style:family="paragraph">
      <style:paragraph-properties fo:text-align="justify"/>
      <style:text-properties fo:font-weight="bold" style:font-weight-asian="bold"/>
    </style:style>
    <style:style style:name="P6659" style:parent-style-name="Normal" style:family="paragraph">
      <style:paragraph-properties fo:text-align="justify"/>
      <style:text-properties fo:font-style="italic" style:font-style-asian="italic" fo:font-size="11pt" style:font-size-asian="11pt"/>
    </style:style>
    <style:style style:name="TableColumn6661" style:family="table-column">
      <style:table-column-properties style:column-width="6.3in"/>
    </style:style>
    <style:style style:name="Table6660" style:family="table">
      <style:table-properties style:width="6.3in" fo:margin-left="0in" table:align="left"/>
    </style:style>
    <style:style style:name="TableRow6662" style:family="table-row">
      <style:table-row-properties style:min-row-height="0.9333in"/>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style>
    <style:style style:name="P6665" style:parent-style-name="Normal" style:family="paragraph">
      <style:paragraph-properties fo:text-align="justify"/>
    </style:style>
    <style:style style:name="P6666" style:parent-style-name="Normal" style:family="paragraph">
      <style:paragraph-properties fo:text-align="justify"/>
    </style:style>
    <style:style style:name="P6667" style:parent-style-name="Normal" style:family="paragraph">
      <style:paragraph-properties fo:text-align="justify"/>
    </style:style>
    <style:style style:name="P6668" style:parent-style-name="Normal" style:family="paragraph">
      <style:paragraph-properties fo:text-align="justify"/>
    </style:style>
    <style:style style:name="P6669" style:parent-style-name="Normal" style:family="paragraph">
      <style:paragraph-properties fo:text-align="center"/>
      <style:text-properties fo:font-weight="bold" style:font-weight-asian="bold"/>
    </style:style>
    <style:style style:name="P6670" style:parent-style-name="Normal" style:family="paragraph">
      <style:paragraph-properties fo:text-align="justify"/>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P6674" style:parent-style-name="Normal" style:family="paragraph">
      <style:paragraph-properties fo:text-align="center"/>
    </style:style>
    <style:style style:name="P6675" style:parent-style-name="Normal" style:family="paragraph">
      <style:paragraph-properties fo:text-align="justify"/>
    </style:style>
    <style:style style:name="P6676" style:parent-style-name="Normal" style:family="paragraph">
      <style:paragraph-properties fo:text-align="justify"/>
      <style:text-properties fo:font-weight="bold" style:font-weight-asian="bold"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widows="0" fo:orphans="0"/>
    </style:style>
  </office:automatic-styles>
  <office:body>
    <office:text text:use-soft-page-breaks="true">
      <text:p text:style-name="P1"><text:span text:style-name="T9">Suvestinė redakcija nuo 2017-03-16 iki 2018-02-09</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text:span text:style-name="T62">uropos Bendrijos svarbos natūralių buveinių tipai, kurių apsaugai būtina steigti saugomas teritorijas, nurodyti 1 priede. Europos Bendrijos svarbos gyvūnų ir augalų rūšys, kurių apsaugai būtina steigti saugomas teritorijas, nurodyti 2 priede</text:span><text:span text:style-name="T63">. Lietuvoje sutinkamos šios Europos Bendrijos svarbos natūralios buveinės, kurių apsaugai būtina steigti saugomas teritorijas:</text:span></text:p>
      <text:p text:style-name="P64">3.1. Jūros buveinės:</text:p>
      <text:p text:style-name="P65">3.1.1. 1130 Upių žiotys;</text:p>
      <text:p text:style-name="P66">3.1.2. 1150 Lagūnos;</text:p>
      <text:p text:style-name="P67">3.1.3. 1170 Rifai.</text:p>
      <text:p text:style-name="P68">3.2. Pajūrio ir žemyninių<text:s/>smėlynų buveinės:</text:p>
      <text:p text:style-name="P69">3.2.1. 2110 Užuomazginės pustomos kopos;</text:p>
      <text:p text:style-name="P70">3.2.2. 2120 Baltosios kopos;</text:p>
      <text:p text:style-name="P71">3.2.3. 2130 Pilkosios kopos;</text:p>
      <text:p text:style-name="P72">3.2.4. 2140 Kopų varnauogynai;</text:p>
      <text:p text:style-name="P73">3.2.5. 2170 Kopų gluosnynai;</text:p>
      <text:p text:style-name="P74">3.2.6. 2180 Medžiais apaugusios pajūrio kopos;</text:p>
      <text:p text:style-name="P75">3.2.7. 2190 Drėgnos tarpkopės;</text:p>
      <text:p text:style-name="P76">3.2.8. 2320 Pajūrio smėlynų tyruliai;</text:p>
      <text:p text:style-name="P77">3.2.9. 2330 Nesusivėrusios žemyninės smiltpievės.</text:p>
      <text:p text:style-name="P78">3.3. Gėlųjų vandenų buveinės:</text:p>
      <text:p text:style-name="P79">3.3.1. 3130 Mažai mineralizuoti ežerai su būdmainių augalų bendrijomis;</text:p>
      <text:p text:style-name="P80">3.3.2. 3140 Ežerai<text:s/>su menturdumblių bendrijomis;</text:p>
      <text:p text:style-name="P81">3.3.3. 3150 Natūralūs eutrofiniai ežerai su plūdžių arba aštrių bendrijomis;</text:p>
      <text:p text:style-name="P82">3.3.4. 3160 Natūralūs distrofiniai ežerai;</text:p>
      <text:p text:style-name="P83">3.3.5. 3190 Gipso karsto ežerai;</text:p>
      <text:p text:style-name="P84">3.3.6. 3260 Upių sraunumos su kurklių bendrijomis;</text:p>
      <text:p text:style-name="P85">3.3.7. 3270 Dumblingos upių pakrantės.</text:p>
      <text:p text:style-name="P86">3.4. Viržynų ir krūmynų buveinės:</text:p>
      <text:p text:style-name="P87">3.4.1. 4030 Viržynai;</text:p>
      <text:p text:style-name="P88">3.4.2. 5130 Kadagynai.</text:p>
      <text:p text:style-name="P89">3.5. Pievų buveinės:</text:p>
      <text:p text:style-name="P90">3.5.1. 6120 Karbonatinių smėlynų smiltpievės;</text:p>
      <text:p text:style-name="P91">3.5.2. 6210 Stepinės pievos;</text:p>
      <text:p text:style-name="P92">3.5.3. 6230<text:s/>Rūšių turtingi briedgaurynai;</text:p>
      <text:p text:style-name="P93">3.5.4. 6270 Rūšių turtingi smilgynai;</text:p>
      <text:p text:style-name="P94">3.5.5. 6410 Melvenynai;</text:p>
      <text:p text:style-name="P95">3.5.6. 6430 Eutrofiniai aukštieji žolynai;</text:p>
      <text:p text:style-name="P96">3.5.7. 6450 Aliuvinės pievos;</text:p>
      <text:p text:style-name="P97">3.5.8. 6510 Šienaujamos mezofitų pievos;</text:p>
      <text:p text:style-name="P98">3.5.9. 6530 Miškapievės.</text:p>
      <text:p text:style-name="P99">3.6. Pelkių buveinės:</text:p>
      <text:p text:style-name="P100">3.6.1. 7110 Aktyvios aukštapelkės;</text:p>
      <text:p text:style-name="P101">3.6.2. 7120 Degradavusios aukštapelkės;</text:p>
      <text:p text:style-name="P102">3.6.3. 7140 Tarpinės pelkės ir liūnai;</text:p>
      <text:p text:style-name="P103">3.6.4. 7150 Plikų durpių saidrynai;</text:p>
      <text:p text:style-name="P104">3.6.5. 7160 Nekalkingi šaltiniai ir šaltiniuotos pelkės;</text:p>
      <text:p text:style-name="P105">3.6.6. 7210 Žemapelkės su šakotąja ratainyte;</text:p>
      <text:p text:style-name="P106">3.6.7. 7220 Šaltiniai su besiformuojančiais tufais;</text:p>
      <text:p text:style-name="P107">3.6.8. 7230 Šarmingos žemapelkės.</text:p>
      <text:p text:style-name="P108">3.7. Atodangų ir olų buveinės:</text:p>
      <text:p text:style-name="P109">3.7.1. 8210 Karbonatinių uolienų atodangos;</text:p>
      <text:p text:style-name="P110">3.7.2. 8220 Silikatinių uolienų atodangos;</text:p>
      <text:p text:style-name="P111">3.7.3. 8310 Olos.</text:p>
      <text:p text:style-name="P112">3.8. Miškų buveinės:</text:p>
      <text:p text:style-name="P113">3.8.1. 9010 Vakarų taiga;</text:p>
      <text:p text:style-name="P114">3.8.2. 9020 Plačialapių ir mišrūs miškai;</text:p>
      <text:p text:style-name="P115">3.8.3. 9050 Žolių turtingi eglynai;</text:p>
      <text:p text:style-name="P116">3.8.4. 9060 Spygliuočių miškai ant fluvioglacialinių ozų;</text:p>
      <text:p text:style-name="P117">3.8.5. 9070<text:s/>Medžiais apaugusios ganyklos;</text:p>
      <text:p text:style-name="P118">3.8.6. 9080 Pelkėti lapuočių miškai;</text:p>
      <text:p text:style-name="P119">3.8.7. 9160 Skroblynai;</text:p>
      <text:p text:style-name="P120">3.8.8. 9180 Griovų ir šlaitų miškai;</text:p>
      <text:p text:style-name="P121">3.8.9. 9190 Sausieji ąžuolynai;</text:p>
      <text:p text:style-name="P122">3.8.10. 91D0 Pelkiniai miškai;</text:p>
      <text:p text:style-name="P123">3.8.11. 91E0 Aliuviniai miškai;</text:p>
      <text:p text:style-name="P124">3.8.12. 91F0 Paupių guobynai;</text:p>
      <text:p text:style-name="P125">3.8.13. 91T0 Kerpiniai pušynai.</text:p>
      <text:p text:style-name="P126">Punkto pakeitimai:</text:p>
      <text:p text:style-name="P127"><text:span text:style-name="T128">Nr.<text:s/></text:span><text:a xlink:href="https://www.e-tar.lt/portal/legalAct.html?documentId=TAR.E8C2DD392951" office:target-frame-name="_top" xlink:show="replace"><text:span text:style-name="T129">D1-649</text:span></text:a><text:span text:style-name="T130">, 2013-09-03, Žin., 2013, Nr. 95-4731 (2013-09-07), i. k. 113301MISAK00D1-649</text:span></text:p>
      <text:p text:style-name="Normal"/>
      <text:p text:style-name="P131">4. Lietuvoje sutinkamos Europos Bendrijos svarbos gyvūnų ir augalų rūšys, kurių apsaugai būtina steigti saugomas teritorijas:</text:p>
      <text:p text:style-name="P132">4.1. Žinduoliai:</text:p>
      <text:p text:style-name="P133">4.1.1. Europinis plačiaausis<text:s/><text:span text:style-name="T134">(</text:span><text:span text:style-name="T135">Barbastella barbastellus</text:span><text:span text:style-name="T136">);</text:span></text:p>
      <text:p text:style-name="P137">4.1.2. Kūdrinis pelėausis<text:s/><text:span text:style-name="T138">(</text:span><text:span text:style-name="T139">Myotis dasycneme</text:span><text:span text:style-name="T140">);</text:span></text:p>
      <text:p text:style-name="P141">4.1.3. Lūšis<text:s/><text:span text:style-name="T142">(</text:span><text:span text:style-name="T143">Lynx lynx</text:span><text:span text:style-name="T144">);</text:span></text:p>
      <text:p text:style-name="P145">4.1.4. Ūdra<text:s/><text:span text:style-name="T146">(</text:span><text:span text:style-name="T147">Lutra lutra</text:span><text:span text:style-name="T148">)</text:span><text:span text:style-name="T149">.</text:span></text:p>
      <text:p text:style-name="P150">4.2. Ropliai:</text:p>
      <text:p text:style-name="P151">4.2.1. Balinis vėžlys<text:s/><text:span text:style-name="T152">(</text:span><text:span text:style-name="T153">Emys orbicularis</text:span><text:span text:style-name="T154">)</text:span><text:span text:style-name="T155">.</text:span></text:p>
      <text:p text:style-name="P156">4.3. Varliagyviai:</text:p>
      <text:p text:style-name="P157">4.3.1. Raudonpilvė kūmutė<text:s/><text:span text:style-name="T158">(</text:span><text:span text:style-name="T159">Bombina bombina</text:span><text:span text:style-name="T160">);</text:span></text:p>
      <text:p text:style-name="P161">4.3.2. Skiauterėtasis tritonas<text:s/><text:span text:style-name="T162">(</text:span><text:span text:style-name="T163">Triturus cristatus</text:span><text:span text:style-name="T164">)</text:span><text:span text:style-name="T165">.</text:span></text:p>
      <text:p text:style-name="P166">4.4. Žuvys:</text:p>
      <text:p text:style-name="P167">4.4.1. Auksaspalvis kirtiklis<text:s/><text:span text:style-name="T168">(</text:span><text:span text:style-name="T169">Sabanejewia aurata</text:span><text:span text:style-name="T170">);</text:span></text:p>
      <text:p text:style-name="P171">4.4.2. Baltijos lašiša<text:s/><text:span text:style-name="T172">(</text:span><text:span text:style-name="T173">Salmo salar</text:span><text:span text:style-name="T174">);</text:span></text:p>
      <text:p text:style-name="P175">4.4.3. Kartuolė<text:s/><text:span text:style-name="T176">(</text:span><text:span text:style-name="T177">Rhodeus sericeus amarus</text:span><text:span text:style-name="T178">);</text:span></text:p>
      <text:p text:style-name="P179">4.4.4. Kirtiklis<text:s/><text:span text:style-name="T180">(</text:span><text:span text:style-name="T181">Cobitis taenia</text:span><text:span text:style-name="T182">);</text:span></text:p>
      <text:p text:style-name="P183">4.4.5. Mažoji nėgė<text:s/><text:span text:style-name="T184">(</text:span><text:span text:style-name="T185">Lampetra planeri</text:span><text:span text:style-name="T186">);</text:span></text:p>
      <text:p text:style-name="P187">4.4.6. Ožka<text:s/><text:span text:style-name="T188">(</text:span><text:span text:style-name="T189">Pelecus cultratus</text:span><text:span text:style-name="T190">);</text:span></text:p>
      <text:p text:style-name="P191">4.4.7. Paprastasis kūjagalvis<text:s/><text:span text:style-name="T192">(</text:span><text:span text:style-name="T193">Cottus gobio</text:span><text:span text:style-name="T194">);</text:span></text:p>
      <text:p text:style-name="P195">4.4.8. Perpelė<text:s/><text:span text:style-name="T196">(</text:span><text:span text:style-name="T197">Alosa fallax</text:span><text:span text:style-name="T198">);</text:span></text:p>
      <text:p text:style-name="P199">4.4.9. Salatis<text:s/><text:span text:style-name="T200">(</text:span><text:span text:style-name="T201">Aspius aspius</text:span><text:span text:style-name="T202">);</text:span></text:p>
      <text:p text:style-name="P203">4.4.10. Upinė nėgė<text:s/><text:span text:style-name="T204">(</text:span><text:span text:style-name="T205">Lampetra fluviatilis</text:span><text:span text:style-name="T206">);</text:span></text:p>
      <text:p text:style-name="P207">4.4.11. Vijūnas<text:s/><text:span text:style-name="T208">(</text:span><text:span text:style-name="T209">Misgurnus fossilis</text:span><text:span text:style-name="T210">)</text:span><text:span text:style-name="T211">.</text:span></text:p>
      <text:p text:style-name="P212">4.5.<text:s/>Vabzdžiai:</text:p>
      <text:p text:style-name="P213">4.5.1. Auksuotoji šaškytė<text:s/><text:span text:style-name="T214">(</text:span><text:span text:style-name="T215">Euphydryas aurinia</text:span><text:span text:style-name="T216">);</text:span></text:p>
      <text:p text:style-name="P217">4.5.2. Baltamargė šaškytė<text:s/><text:span text:style-name="T218">(</text:span><text:span text:style-name="T219">Hypodryas maturna</text:span><text:span text:style-name="T220">);</text:span></text:p>
      <text:p text:style-name="P221">4.5.3. Didysis auksinukas<text:s/><text:span text:style-name="T222">(</text:span><text:span text:style-name="T223">Lycaena dispar</text:span><text:span text:style-name="T224">);</text:span></text:p>
      <text:p text:style-name="P225">4.5.4. Dvijuostė nendriadusė<text:s/><text:span text:style-name="T226">(</text:span><text:span text:style-name="T227">Graphoderus bilineatus</text:span><text:span text:style-name="T228">);</text:span></text:p>
      <text:p text:style-name="P229">4.5.5. Kraujalakinis melsvys<text:s/><text:span text:style-name="T230">(</text:span><text:span text:style-name="T231">Mac</text:span><text:span text:style-name="T232">ulinea teleius</text:span><text:span text:style-name="T233">);</text:span></text:p>
      <text:p text:style-name="P234">4.5.6. Manerheimo grybinukas<text:s/><text:span text:style-name="T235">(</text:span><text:span text:style-name="T236">Oxyporus mannerheimii</text:span><text:span text:style-name="T237">);</text:span></text:p>
      <text:p text:style-name="P238">4.5.7. Niūraspalvis auksavabalis<text:s/><text:span text:style-name="T239">(</text:span><text:span text:style-name="T240">Osmoderma eremita</text:span><text:span text:style-name="T241">);</text:span></text:p>
      <text:p text:style-name="P242">4.5.8. Plačioji dūsia<text:s/><text:span text:style-name="T243">(</text:span><text:span text:style-name="T244">Dytiscus latissimus</text:span><text:span text:style-name="T245">);</text:span></text:p>
      <text:p text:style-name="P246">4.5.9. Pleištinė skėtė<text:s/><text:span text:style-name="T247">(</text:span><text:span text:style-name="T248">Ophiogomphus cecilia</text:span><text:span text:style-name="T249">);</text:span></text:p>
      <text:p text:style-name="P250">4.5.10. Purpurinis plokščiavabalis<text:s/><text:span text:style-name="T251">(</text:span><text:span text:style-name="T252">Cucujus cinnaberinus</text:span><text:span text:style-name="T253">);</text:span></text:p>
      <text:p text:style-name="P254">4.5.11. Šarvuotoji skėtė<text:s/><text:span text:style-name="T255">(</text:span><text:span text:style-name="T256">Leucorrhinia pectoralis</text:span><text:span text:style-name="T257">);</text:span></text:p>
      <text:p text:style-name="P258">4.5.12. Šiaurinis auksinukas<text:s/><text:span text:style-name="T259">(</text:span><text:span text:style-name="T260">Lycaena helle</text:span><text:span text:style-name="T261">);</text:span></text:p>
      <text:p text:style-name="P262">4.5.13. Šneiderio kirmvabalis<text:s/><text:span text:style-name="T263">(</text:span><text:span text:style-name="T264">Boros schneideri</text:span><text:span text:style-name="T265">)</text:span><text:span text:style-name="T266">.</text:span></text:p>
      <text:p text:style-name="P267">4.6. Moliuskai:</text:p>
      <text:p text:style-name="P268">4.6.1. Keturdantė suktenė<text:s/><text:span text:style-name="T269">(</text:span><text:span text:style-name="T270">Vertigo geyeri</text:span><text:span text:style-name="T271">);</text:span></text:p>
      <text:p text:style-name="P272">4.6.2. Mažoji suktenė<text:s/><text:span text:style-name="T273">(</text:span><text:span text:style-name="T274">Vertigo angustior</text:span><text:span text:style-name="T275">);</text:span></text:p>
      <text:p text:style-name="P276">4.6.3. Ovalioji geldutė<text:s/><text:span text:style-name="T277">(</text:span><text:span text:style-name="T278">Unio crassus</text:span><text:span text:style-name="T279">);</text:span></text:p>
      <text:p text:style-name="P280">4.6.4. Pūstoji suktenė<text:s/><text:span text:style-name="T281">(</text:span><text:span text:style-name="T282">Vertigo moulinsiana</text:span><text:span text:style-name="T283">)</text:span><text:span text:style-name="T284">.</text:span></text:p>
      <text:p text:style-name="P285">4.7. Augalai:</text:p>
      <text:p text:style-name="P286">4.7.1.<text:s/><text:span text:style-name="T287">Žaliasis</text:span><text:s/>sėmainis<text:s/><text:span text:style-name="T288">(</text:span><text:span text:style-name="T289">Buxbaumia viridis</text:span><text:span text:style-name="T290">);</text:span></text:p>
      <text:p text:style-name="P291">Punkto pakeitimai:</text:p>
      <text:p text:style-name="P292"><text:span text:style-name="T293">Nr.<text:s/></text:span><text:a xlink:href="https://www.e-tar.lt/portal/legalAct.html?documentId=TAR.15335AA22B61" office:target-frame-name="_top" xlink:show="replace"><text:span text:style-name="T294">D1-530</text:span></text:a><text:span text:style-name="T295">, 2011-06-29, Žin., 2011, Nr. 80-3929 (2011-07-02), i. k. 111301MISAK00D1-530</text:span></text:p>
      <text:p text:style-name="Normal"/>
      <text:p text:style-name="P296">4.7.2. Dvilapis purvuolis<text:s/><text:span text:style-name="T297">(</text:span><text:span text:style-name="T298">Liparis loeselii</text:span><text:span text:style-name="T299">);</text:span></text:p>
      <text:p text:style-name="P300">4.7.3. Lankstusis plūkenis<text:s/><text:span text:style-name="T301">(</text:span><text:span text:style-name="T302">Najas flexilis</text:span><text:span text:style-name="T303">);</text:span></text:p>
      <text:p text:style-name="P304">4.7.4. Mažasis varpenis<text:s/><text:span text:style-name="T305">(</text:span><text:span text:style-name="T306">Botrychium simplex</text:span><text:span text:style-name="T307">);</text:span></text:p>
      <text:p text:style-name="P308">4.7.5. Pajūrinė linažolė<text:s/><text:span text:style-name="T309">(</text:span><text:span text:style-name="T310">Linaria loeselii</text:span><text:span text:style-name="T311">);</text:span></text:p>
      <text:p text:style-name="P312">4.7.6. Pelkinė uolaskėlė<text:s/><text:span text:style-name="T313">(</text:span><text:span text:style-name="T314">Saxifraga hirculus</text:span><text:span text:style-name="T315">);</text:span></text:p>
      <text:p text:style-name="P316">4.7.7. Plačialapė klumpaitė<text:s/><text:span text:style-name="T317">(</text:span><text:span text:style-name="T318">Cypripedium calceolus</text:span><text:span text:style-name="T319">);</text:span></text:p>
      <text:p text:style-name="P320">4.7.8. Plikažiedis linlapis<text:s/><text:span text:style-name="T321">(</text:span><text:span text:style-name="T322">Thesium ebracteatum</text:span><text:span text:style-name="T323">);</text:span></text:p>
      <text:p text:style-name="P324">4.7.9. Pūslėtoji aldrūnė<text:s/><text:span text:style-name="T325">(</text:span><text:span text:style-name="T326">Aldrovanda vesiculosa</text:span><text:span text:style-name="T327">);</text:span></text:p>
      <text:p text:style-name="P328">4.7.10. Smiltyninis gvazdikas<text:s/><text:span text:style-name="T329">(</text:span><text:span text:style-name="T330">Dianthus arenarius arenarius</text:span><text:span text:style-name="T331">);</text:span></text:p>
      <text:p text:style-name="P332">4.7.11. Stačioji dirvuolė<text:s/><text:span text:style-name="T333">(</text:span><text:span text:style-name="T334">Agrimonia pilosa</text:span><text:span text:style-name="T335">);</text:span></text:p>
      <text:p text:style-name="P336">4.7.12. Vėjalandė šilagėlė<text:s/><text:span text:style-name="T337">(</text:span><text:span text:style-name="T338">Pulsatil</text:span><text:span text:style-name="T339">la patens</text:span><text:span text:style-name="T340">);</text:span></text:p>
      <text:p text:style-name="P341">4.7.13. Žalioji dvyndantė<text:s/><text:span text:style-name="T342">(</text:span><text:span text:style-name="T343">Dicranum viride</text:span><text:span text:style-name="T344">);</text:span></text:p>
      <text:p text:style-name="P345">4.7.14. Žvilgančioji riestūnė<text:s/><text:span text:style-name="T346">(</text:span><text:span text:style-name="T347">Drepanocladus vernicosus</text:span><text:span text:style-name="T348">)</text:span><text:span text:style-name="T349">.</text:span></text:p>
      <text:p text:style-name="P350"/>
      <text:p text:style-name="P351"><text:span text:style-name="T352">III</text:span><text:span text:style-name="T353">.<text:s/></text:span><text:span text:style-name="T354">NATŪRALIŲ BUVEINIŲ APSAUGAI SVARBIŲ TERITORIJŲ ATRANKOS KRITERIJAI</text:span></text:p>
      <text:p text:style-name="P355"/>
      <text:p text:style-name="P356">5. Buveinė „1130 Upių žiotys“ turi atitikti<text:s/>šiuos kriterijus:</text:p>
      <text:p text:style-name="P357">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text:s/><text:soft-page-break/>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8">5.2. Būdingos rūšys. Augalai:<text:s/><text:span text:style-name="T359">Carex<text:s/></text:span>spp.,<text:s/><text:span text:style-name="T360">Myriophyllum spicatum, Phragmites australis, Potamogeton pectinatus, Potamogeton perfoliatus, Schoenoplectus lacustris.<text:s/></text:span>Paukščiai:<text:s/><text:span text:style-name="T361">Chlidonias niger, Recurvirostra avosetta, Sterna albifrons.<text:s/></text:span>Žuvys:<text:s/><text:span text:style-name="T362">Lampetra fluviatilis.</text:span></text:p>
      <text:p text:style-name="P363">5.3. Kiti požymiai. Upių žiotys sudaro kompleksus su buveine „1150 Lagūnos“, gretimomis šlapynėmis ir sausumos buveinėmis.</text:p>
      <text:p text:style-name="P364">6. Buveinė „1150 Lagūnos“<text:s/>turi atitikti šiuos kriterijus:</text:p>
      <text:p text:style-name="P365">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6">6.2. Būdingos rūšys. Augalai:<text:s/><text:span text:style-name="T367">Bolboschoenus maritimus, Chara aspera, Chara globularis, Myriophyllum spicatum, Nymphoides peltata, Nuphar lutea, Nymphaea candida, Potamogeton pectinatus, Potamogeton perfoliatus, P</text:span><text:span text:style-name="T368">hragmites australis, Schoenoplectus lacustris, Schoenoplectus tabernaemontani, Typha angustifolia, Typha latifolia, Zannichellia palustris.<text:s/></text:span>Žuvys:<text:s/><text:span text:style-name="T369">Alosafalax, Aspius aspius.<text:s/></text:span>Kiti gyvūnai:<text:s/><text:span text:style-name="T370">Chironomidae,<text:s/></text:span>daugiašerės kirmėlės<text:s/><text:span text:style-name="T371">Marenzelleria viridis, Nereis div</text:span><text:span text:style-name="T372">ersicolor,<text:s/></text:span>moliuskai<text:s/><text:span text:style-name="T373">Dreissenapolymorpha, Unio<text:s/></text:span>spp. ir<text:s/><text:span text:style-name="T374">Valvata spp.,<text:s/></text:span>mažašerės kirmėlės.</text:p>
      <text:p text:style-name="P375">6.3. Kiti požymiai. Lagūnos sudaro kompleksus su buveinėmis „1130 Upių žiotys“. Lagūnoms priskiriami ir marių pakraštyje susiformavę nendrynai<text:s/><text:span text:style-name="T376">(</text:span><text:span text:style-name="T377">Phragmitetea</text:span><text:span text:style-name="T378">)</text:span><text:span text:style-name="T379">,<text:s/></text:span>pereinantys į pamario pievas ir pelkes. Retesniuose nendrynuose formuojasi buveinė „3270 Dumblingos upių pakrantės“.</text:p>
      <text:p text:style-name="P380"><text:span text:style-name="T381">7</text:span><text:span text:style-name="T382">. Buveinė „1170 Rifai“ turi atitikti šiuos kriterijus:</text:span></text:p>
      <text:p text:style-name="P383"><text:span text:style-name="T384">7.1</text:span><text:span text:style-name="T385">. Bendroji natūralios buveinės charakteristika. Stambių riedulių laukai<text:s/></text:span><text:span text:style-name="T386">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387">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388">una;</text:span></text:p>
      <text:p text:style-name="P389"><text:span text:style-name="T390">7.2</text:span><text:span text:style-name="T391">. Būdingos rūšys. Augalai (tik priekrantėje iki 20 m. gylio): žaliadumbliai<text:s/></text:span><text:span text:style-name="T392">Cladophora glomerata, C. rupestris, Ulva intestinalis, U. prolifera</text:span><text:span text:style-name="T393">; raudondumbliai<text:s/></text:span><text:span text:style-name="T394">Furcellaria lumbricalis, Ceramium tenuicorne, Polysiphonia fucoides, Coccotylus trun</text:span><text:span text:style-name="T395">catus</text:span><text:span text:style-name="T396">; rudadumbliai<text:s/></text:span><text:span text:style-name="T397">Ectocarpus siliculosus, Sphacelaria arctica.</text:span><text:span text:style-name="T398"><text:s/>Gyvūnai: midijų<text:s/></text:span><text:span text:style-name="T399">Mytilus edulis</text:span><text:span text:style-name="T400"><text:s/>kolonijos; ūsakojis vėžiagyvis<text:s/></text:span><text:span text:style-name="T401">Balanus improvisus</text:span><text:span text:style-name="T402">; samangyvis<text:s/></text:span><text:span text:style-name="T403">Electra crustulenta,<text:s/></text:span><text:span text:style-name="T404">daugiašerės<text:s/></text:span><text:span text:style-name="T405">Fabricia sabella,</text:span><text:span text:style-name="T406"><text:s/>šoniplaukos<text:s/></text:span><text:span text:style-name="T407">Gammarus sp.</text:span><text:s/></text:p>
      <text:p text:style-name="P408">Punkto pakeitimai:</text:p>
      <text:p text:style-name="P409"><text:span text:style-name="T410">Nr.<text:s/></text:span><text:a xlink:href="https://www.e-tar.lt/portal/legalAct.html?documentId=3626e920e1a511e39ea8c7e1dfdc4b5c" office:target-frame-name="_top" xlink:show="replace"><text:span text:style-name="T411">D1-429</text:span></text:a><text:span text:style-name="T412">, 2014-05-16, paskelbta TAR 2014-05-22, i. k. 2014-05612</text:span></text:p>
      <text:p text:style-name="Normal"/>
      <text:p text:style-name="P413">8. Buveinė „2110 Užuomazginės pustomos kopos“ turi atitikti šiuos kriterijus:</text:p>
      <text:p text:style-name="P414">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415">8.2. Būdingos rūšys. Augalai:<text:s/><text:span text:style-name="T416">Ammophila arenaria, Cakile baltica, Honcken</text:span><text:span text:style-name="T417">ya peploides, Leymus arenarius.</text:span></text:p>
      <text:p text:style-name="P418">8.3. Kiti požymiai. Buveinėje neturi būti nutrūkęs šią buveinę formuojantis intensyvus smėlio pustymas. Šio tipo buveines bendros augalų rūšys sieja su buveine „2120 Baltosios kopos“. Minimalus šios buveinės plotas – 0,5<text:s/>hektaro.</text:p>
      <text:p text:style-name="P419">9. Buveinė „2120 Baltosios kopos“ turi atitikti šiuos kriterijus:</text:p>
      <text:p text:style-name="P420">9.1. Bendroji natūralios buveinės charakteristika. Biraus, maisto medžiagų neturtingo, nuolat pustomo balto smėlio, kuriame įsitvirtina tik stambūs, retakeriai, užpustymą ir nupustymą pakeliantys varpiniai augalai<text:s/><text:span text:style-name="T421">(</text:span><text:span text:style-name="T422">Ammophila arenaria, Leymus arenarius, Calamagrostis epigejos<text:s/></text:span>ir kt.), buveinės. Buveinė sutinkama apsauginio kopagūbrio vakariniame šlaite, užima pustomų kopų ruožus, defliacines lomas, smėlio kauburius ir<text:s/>nuobirinį pamario šlaitą.</text:p>
      <text:p text:style-name="P423">9.2. Būdingos rūšys. Augalai:<text:s/><text:span text:style-name="T424">Ammophila arenaria, Calammophila baltica, Calamagrostis epigejos, Festuca arenaria, Hieracium umbellatum, Honckenya peploides, Lathyrus maritimus, Leymus arenarius, Linaria loeselii, Petasites spu</text:span><text:span text:style-name="T425">rius.</text:span></text:p>
      <text:p text:style-name="P426">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427">10. Buveinė „2130 Pilkosios kopos“ turi atitikti šiuos kriterijus:</text:p>
      <text:p text:style-name="P428">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29">10.2. Būdingos rūšys. Augalai:<text:s/><text:span text:style-name="T430">Brachythecium albicans, Carex arenaria, Ceratodonpurpureus, Corynephorus canescens, Festucapolesica, Helichrysum</text:span><text:span text:style-name="T431"><text:s/>arenarium, Hieracium umbellatum, Jasione montana, Pilosella officinarum, Rumex acetosella, Thymus serpyllum, Viola littoralis.<text:s/></text:span>Kerpės:<text:s/><text:span text:style-name="T432">Cetraria muricata, Cladonia arbuscula, Cladonia cornuta, Cladonia floerkeana, Cladonia glauca, Cladonia gracilis, Cladon</text:span><text:span text:style-name="T433">ia subulata, Placynthiella uliginosa.<text:s/></text:span>Paukščiai:<text:s/><text:span text:style-name="T434">Anthus campestris.</text:span></text:p>
      <text:p text:style-name="P435">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36">11. Buveinė „2140 Kopų varnauogynai“ turi atitikti šiuos kriterijus:</text:p>
      <text:p text:style-name="P437">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38">(</text:span><text:span text:style-name="T439">Dicranum polysetum, Pleurozium schreb</text:span><text:span text:style-name="T440">eri, Pseudoscleropodium purum</text:span><text:span text:style-name="T441">)</text:span><text:span text:style-name="T442">.<text:s/></text:span>Buveinės užima rytinę sausos pajūrio palvės dalį (kauburėtąją palvę), kurios smėliai senesni, labiau išplauti ir nukalkėję (rūgštesni).</text:p>
      <text:p text:style-name="P443">11.2. Būdingos rūšys. Augalai:<text:s/><text:span text:style-name="T444">Carex arenaria, Deschampsiaflexuosa, Dicranum polyset</text:span><text:span text:style-name="T445">um, Empetrum nigrum, Jasione montana, Melampyrum nemorosum, Pseudoscleropodium purum, Trientalis europaea.</text:span></text:p>
      <text:p text:style-name="P446">11.3. Kiti požymiai. Vykstant sukcesijai varnauogynai apauga krūmais, medžiais ir susiformuoja buveinė „2180 Medžiais apaugusios pajūrio kopos“.<text:s/>Minimalus šios buveinės plotas – 0,5 hektaro.</text:p>
      <text:p text:style-name="P447">12. Buveinė „2170 Kopų gluosnynai“ turi atitikti šiuos kriterijus:</text:p>
      <text:p text:style-name="P448">12.1. Bendroji natūralios buveinės charakteristika. Dažniausiai gluosnių guotai, išsibarstę už apsauginio paplūdimio kopagūbrio plytinčios palvės žemesnėse vietose. Guotus formuoja<text:s/><text:span text:style-name="T449">Salix rosmarinifolia,<text:s/></text:span>kuris paprastai užauga iki 1–1,5 m aukščio. Suželdamas tankiais krūmynais, jis<text:s/><text:soft-page-break/>sulaiko pustomą smėlį ir taip susidaro ištisinė smėlio kauburių grandinė. Į šiuos krūmynus kartais įsiterpia<text:s/><text:span text:style-name="T450">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451">Pleurozium s</text:span><text:span text:style-name="T452">chreberi, Dicranum scoparium, Dicranum polysetum, Aulacomnium palustre.</text:span></text:p>
      <text:p text:style-name="P453">12.2. Būdingos rūšys. Augalai:<text:s/><text:span text:style-name="T454">Betula pubescens, Salix daphnoides, Salix rosmarinifolia, Carex arenaria, Hieracium umbellatum, Melampyrum pratense, Poa angustifolia, Stellaria gram</text:span><text:span text:style-name="T455">inea.</text:span></text:p>
      <text:p text:style-name="P456">12.3. Kiti požymiai. Kopų gluosnynai sudaro kompleksus su pajūrio smėlynų buveinėmis – „2120 Baltosios kopos“, „2130 Pilkosios kopos“, „2140 Kopų varnauogynai“. Minimalus šios buveinės plotas – 0,5 hektaro.</text:p>
      <text:p text:style-name="P457">13. Buveinė „2180 Medžiais apaugusios pajūrio kopos“ turi atitikti šiuos kriterijus:</text:p>
      <text:p text:style-name="P458">13.1. Bendroji natūralios buveinės charakteristika. Šiam buveinių tipui priskiriami visų vystymosi stadijų miškai, augantys pajūrio smėlynuose. Pionierinių stadijų miškai būna nesusivėrę, medyną formuoja<text:s/><text:span text:style-name="T459">Betula pendula, Betula pubescens<text:s/></text:span>ir<text:s/><text:span text:style-name="T460">Pinus sylvestris.<text:s/></text:span>Jie paprastai sudaro 10–15 m pločio juostą kauburėtosios palvės dalyje ir jos duburiuose. Parabolinės kopos apaugusios varnauoginiais pušynais<text:s/><text:span text:style-name="T461">(</text:span><text:span text:style-name="T462">Empetro nigri-Pinetum</text:span><text:span text:style-name="T463">)</text:span><text:span text:style-name="T464">,<text:s/></text:span>kurie dėl padėties reljefe gali skirtis trako, žolių ir samanų ar kerpių ardų sudėtimi. Seniausiuose pušynuose kartu su<text:s/><text:span text:style-name="T465">Pinus sylvestris<text:s/></text:span>pastoviai auga<text:s/><text:span text:style-name="T466">Picea abies,<text:s/></text:span>dažnai aptinkama<text:s/><text:span text:style-name="T467">Quercus robur, Betula pendula,<text:s/></text:span>būdingas turtingesnis pomiškis. Drėgnose palvės vietose formuojasi<text:s/><text:span text:style-name="T468">Betula pubescens<text:s/></text:span>ir<text:s/><text:span text:style-name="T469">Alnus glutinosa<text:s/></text:span>medynai. Bendrijos su šiais vyraujančiais medžiais beveik nesiskiria nuo kontinentinių pelkinių miškų.</text:p>
      <text:p text:style-name="P470">13.2. Būdingos rūšys. Augalai:<text:s/><text:span text:style-name="T471">Empetro nigri-Pinetum: Betula pendula, Betula pubescens, Frangula alnus, Pinus sylvestris, Populus tremula, Quercus robur, Sorbus aucuparia, Descham</text:span><text:span text:style-name="T472">psiaflexuosa, Empetrum nigrum, Goodyera repens, Leucobryum glaucum, Linnaea borealis, Luzula pilosa, Maianthemum bifolium, Melampyrum nemorosum, Orthilia secunda, Pseudoscleropodium purum, Pyrola chlorantha, Pyrola rotundifolia, Vaccinium myrtillus, Vaccin</text:span><text:span text:style-name="T473">ium vitis-idaea.</text:span></text:p>
      <text:p text:style-name="P474">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75">14. Buveinė „2190 Drėgnos tarpkopės“ turi atitikti šiuos kriterijus:</text:p>
      <text:p text:style-name="P476">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77">14.2. Būdingos rūšys. Augalai:<text:s/><text:span text:style-name="T478">Carex a</text:span><text:span text:style-name="T479">cuta, Carexpseudocyperus, Irispseudacorus, Juncus balticus, Juncus bufonius, Phragmites australis, Peplis portula, Potentilla anserina, Rorippa amphibia, Sagina nodosa.</text:span></text:p>
      <text:p text:style-name="P480">14.3. Kiti požymiai. Buveinė „2190 Drėgnos tarpkopės“ mūsų šalies pajūryje reta ir<text:s/>užima labai nedidelius plotus. Minimalus šios buveinės plotas – 0,1 hektaro. Šlapia, medžiais apaugusi palvė priskiriama buveinės tipui „2180 Medžiais apaugusios pajūrio kopos“.</text:p>
      <text:p text:style-name="P481">15. Buveinė „2320 Pajūrio smėlynų tyruliai“ turi atitikti šiuos kriterijus:</text:p>
      <text:p text:style-name="P482">15.1. Bendroji natūralios buveinės charakteristika. Krūmokšnių bendrijos, susiformavusios pajūrio lygumos palvėje. Tai tam tikra smėlynų užaugimo stadija. Šios bendrijos sudaro kompleksus su įvairiomis sauspievėmis ir krūmynais.</text:p>
      <text:p text:style-name="P483">15.2. Būdingos rūšys. Augalai:<text:s/><text:span text:style-name="T484">Calluna vulgaris, Carex arenaria, Danthonia decumbens, Empetrum nigrum, Nardus stricta.</text:span></text:p>
      <text:p text:style-name="P485">15.3. Kiti požymiai. Minimalus šios buveinės plotas – 0,5 hektaro.</text:p>
      <text:p text:style-name="P486">16. Buveinė „2330 Nesusivėrusios žemyninės smiltpievės“ turi atitikti šiuos kriterijus:</text:p>
      <text:p text:style-name="P487">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88">Cladonia<text:s/></text:span>ir<text:s/><text:span text:style-name="T489">Cetraria<text:s/></text:span>genčių, žiauberiškosios<text:s/><text:span text:style-name="T490">Trapeliopsis granulosa, Placynthiella uliginosa,<text:s/></text:span>lapiškosios<text:s/><text:span text:style-name="T491">Peltigera rufescens</text:span><text:span text:style-name="T492">)</text:span><text:span text:style-name="T493">,<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94">16.2. Būdingos rūšys. Augalai:<text:s/><text:span text:style-name="T495">Agrostis capillaris, Carex arenaria, Corynephorus canescens, Filago arvensis, Filago minima, Myosotis micrantha, Poa angustifolia, Scleranthus perennis, Spergula morisonii, Teesdalia nudicaulis, Trifolium arvense.<text:s/></text:span>Kerpės:<text:s/><text:span text:style-name="T496">Cladonia<text:s/></text:span>spp.,<text:s/><text:span text:style-name="T497">Cetraria<text:s/></text:span>spp. Paukščiai:<text:s/><text:span text:style-name="T498">Anthus campestris.</text:span></text:p>
      <text:p text:style-name="P499">16.3. Kiti požymiai. Buveinė dažniausiai paplitusi Pietryčių, Pietų ir Pietvakarių Lietuvos smėlingosiose fliuvioglacialinėse ir senovinėse aliuvinėse lygumose. Minimalus šios buveinės plotas – 0,5 hektaro.</text:p>
      <text:p text:style-name="P500">17. Buveinė<text:s/>„3130 Mažai mineralizuoti ežerai su būdmainių augalų bendrijomis“ turi atitikti šiuos kriterijus:</text:p>
      <text:p text:style-name="P50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502">(</text:span><text:span text:style-name="T503">Isoetes lacustris, Lobelia dortmanna, Eleocharis acicularis, Myriophyllum alterniflor</text:span><text:span text:style-name="T504">um</text:span><text:span text:style-name="T505">)</text:span><text:span text:style-name="T506"><text:s/></text:span>ir jos aptinkamos nuolatos vandens apsemtose vietose. Kitos, daugiausia iš vienamečių augalų sudarytos bendrijos, susiformuoja pakrantėse, kai vandens telkiniai nusenka arba išdžiūsta.</text:p>
      <text:p text:style-name="P507">17.2. Būdingos rūšys. Augalai:<text:s/><text:span text:style-name="T508">Eleocharis acicularis, Isoetes l</text:span><text:span text:style-name="T509">acustris, Juncus bulbosus, Limosella aquatica, Lobelia dortmanna, Myriophyllum alterniflorum, Ranunculus reptans, Sparganium angustifolium.</text:span></text:p>
      <text:p text:style-name="P510">17.3. Kiti požymiai. Buveinių pasitaiko pelkių apsuptuose ežeruose arba didelių mezotrofinių ežerų, priskiriamų<text:s/>fragmentinio užžėlimo tipui, smėlėtuose ir gargždinguose atabraduose. Minimalus šios buveinės plotas – 0,1 hektaro.</text:p>
      <text:p text:style-name="P511">18. Buveinė „3140 Ežerai su menturdumblių bendrijomis“ turi atitikti šiuos kriterijus:</text:p>
      <text:p text:style-name="P512">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513">(</text:span><text:span text:style-name="T514">Chara</text:span><text:span text:style-name="T515">)</text:span><text:span text:style-name="T516">,<text:s/></text:span>menturdumlių<text:s/><text:span text:style-name="T517">(</text:span><text:span text:style-name="T518">Nitella</text:span><text:span text:style-name="T519">)</text:span><text:span text:style-name="T520"><text:s/></text:span>sąžalynai. Neretai tokius vandens telkinius supa eutrofinės pelkės arba raistai.</text:p>
      <text:p text:style-name="P521">18.2. Būdingos rūšys. Augalai:<text:s/><text:span text:style-name="T522">Chara aspera, Chara contraria, Chara fi</text:span><text:span text:style-name="T523">liformis, Chara globularis, Chara hispida, Chara rudis, Chara strigosa, Chara tomentosa, Lychnothamnus barbatus, Nitellaflexilis, Nitella opaca, Nitellopsis obtusa.<text:s/></text:span>Žuvys:<text:s/><text:span text:style-name="T524">Coregonus albula.</text:span></text:p>
      <text:p text:style-name="P525">18.3. Kiti požymiai. Paprastai ežerai su menturdumblių augalija priskiriami fragmentinio arba fragmentinio juostinio užžėlimo tipui, pagal dubens kilmę dažniausia tai rininiai ežerai. Minimalus šios buveinės plotas – 5 hektarai.</text:p>
      <text:p text:style-name="P526">19. Buveinė „3150 Natūralūs eutrofiniai ežerai su plūdžių arba aštrių bendrijomis“<text:s/>turi atitikti šiuos kriterijus:</text:p>
      <text:p text:style-name="P527">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528">19.2. Būdingos rūšys. Augalai:<text:s/><text:span text:style-name="T529">Ceratophyllum demersum, Hydrocharis morsus-ranae, Lemna minor,<text:s/></text:span><text:span text:style-name="T530">Myriophyllum verticillatum, Utricularia vulgaris, Potamogeton lucens, Potamogeton<text:s/></text:span><text:soft-page-break/><text:span text:style-name="T531">perfoliatus, Potamogeton praelongus, Potamogeton zizii, Riccia fluitans, Spirodela polyrhiza, Stratiotes aloides.<text:s/></text:span>Paukščiai:<text:s/><text:span text:style-name="T532">Botaurus stellaris, Circus aeruginosus.<text:s/></text:span>Žuvys:<text:s/><text:span text:style-name="T533">Co</text:span><text:span text:style-name="T534">bitis taenia, Rhodeus sericeus amarus.<text:s/></text:span>Vabzdžiai:<text:s/><text:span text:style-name="T535">Dytiscus latissimus, Graphoderus bilineatus.</text:span></text:p>
      <text:p text:style-name="P536">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37">(</text:span><text:span text:style-name="T538">Ny</text:span><text:span text:style-name="T539">mphaeion</text:span><text:span text:style-name="T540">)</text:span><text:span text:style-name="T541"><text:s/></text:span>bendrijomis. Paprastai šių ežerų pakraščiuose gerai išsivysčiusi helofitų<text:s/><text:span text:style-name="T542">(</text:span><text:span text:style-name="T543">Phragmites, Typha</text:span><text:span text:style-name="T544">)</text:span><text:span text:style-name="T545"><text:s/></text:span>juosta. Pagal užaugimo pobūdį jie priskiriami juostinio ištisinio, rečiau juostinio fragmentinio užžėlimo tipui. Minimalus šios buveinės plotas – 5 hektarai.</text:p>
      <text:p text:style-name="P546">20. Buveinė „3160 Natūralūs distrofiniai ežerai“ turi atitikti šiuos kriterijus:</text:p>
      <text:p text:style-name="P547">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48">20.2. Būdingos rūšys. Augalai:<text:s/><text:span text:style-name="T549">Carex lasiocarpa, Nuphar lutea, Nupharpumila, Nymphaea<text:s/></text:span><text:span text:style-name="T550">candida, Potamogeton natans, Rhynchospora alba, Sparganium natans, Sphagnum auriculatum, Sphagnum cuspidatum, Utricularia minor, Warnstorfia exannulata, Warnstorfia fluitans.<text:s/></text:span>Paukščiai:<text:s/><text:span text:style-name="T551">Gavia arctica.<text:s/></text:span>Vabzdžiai:<text:s/><text:span text:style-name="T552">Leucorhiniapectoralis.</text:span></text:p>
      <text:p text:style-name="P553">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554">21. Buveinė „3190 Gipso karsto ežerai“ turi atitikti šiuos kriterijus:</text:p>
      <text:p text:style-name="P555">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56">2</text:span>+ ir SO<text:span text:style-name="T557">4</text:span><text:span text:style-name="T558">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59">21.2. Būdingos rūšys. Augalai:<text:s/><text:span text:style-name="T560">Chara globularis, Chara contraria, Ceratophyllum demersum, Lemna trisulca, Myriophyllum verticillatum, Potamogeton pectinatus, Schoenoplectus lacustris, Sparganium erect</text:span><text:span text:style-name="T561">um, Warnstorfia exannulata.<text:s/></text:span>Bakterijos: žaliosios ir purpurinės sierabakterės.</text:p>
      <text:p text:style-name="P562">21.3. Kiti požymiai. Ežerų pasitaiko Šiaurės Lietuvos intensyvaus karsto zonoje. Senesnių karstinių ežerų pakraščiai būna apaugę medžiais; kai vandens lygis žemas, pakraščiuose vystosi smilgynų<text:s/><text:span text:style-name="T563">(</text:span><text:span text:style-name="T564">Agrostietalia stoloniferae</text:span><text:span text:style-name="T565">)</text:span><text:span text:style-name="T566"><text:s/></text:span>bendrijos. Minimalus šios buveinės plotas – 0,1 hektaro.</text:p>
      <text:p text:style-name="P567">22. Buveinė „3260 Upių sraunumos su kurklių bendrijomis“ turi atitikti šiuos kriterijus:</text:p>
      <text:p text:style-name="P568">22.1. Bendroji natūralios buveinės charakteristika.<text:s/>Dažniausiai greitos tėkmės šaltinių maitinamos upės ir upeliai arba jų atkarpos su būdingomis prie srovės prisitaikiusių įsišaknijančių augalų<text:s/><text:span text:style-name="T569">(</text:span><text:span text:style-name="T570">Batrachium, Potamogeton, Myriophyllum</text:span><text:span text:style-name="T571">)</text:span><text:span text:style-name="T572"><text:s/></text:span>bendrijomis arba vandeninėmis samanomis. Šio tipo buveinėse paprastai gausu pakrantėje augančių augalų, kurie, prisitaikydami prie srovės sąlygų, išaugina pasroviui nutįstančius ilgus lapus<text:s/><text:span text:style-name="T573">(</text:span><text:span text:style-name="T574">Butomus, Sparganium<text:s/></text:span>spp.,<text:s/><text:span text:style-name="T575">Sagittaria, Schoenoplectus</text:span><text:span text:style-name="T576">)</text:span><text:span text:style-name="T577">,<text:s/></text:span>kiti – raukšlėtus povandeninius lapus<text:s/><text:span text:style-name="T578">(</text:span><text:span text:style-name="T579">Veronica anagallis-aquatica, Berula erecta</text:span><text:span text:style-name="T580">)</text:span><text:span text:style-name="T581">,<text:s/></text:span>plačialapės arba plūduriuojančiais lapais plūdės – siaurai lancetiškus arba elipsiškus lapus. Mažų upelių pakraščiuose šio tipo buveinės ribojasi su žemaūgių varpinių<text:s/><text:span text:style-name="T582">(</text:span><text:span text:style-name="T583">Glycerietum notatae, Catabrosetum aquaticae</text:span><text:span text:style-name="T584">)</text:span><text:span text:style-name="T585"><text:s/></text:span>bendrijomis, didelėse upėse – su<text:s/><text:span text:style-name="T586">Butometu</text:span><text:span text:style-name="T587">m umbellatae<text:s/></text:span>bendrijomis.</text:p>
      <text:p text:style-name="P588">22.2. Būdingos rūšys. Augalai:<text:s/><text:span text:style-name="T589">Batrachium trichophyllum, Batrachium aquatile, Berula erecta, Callitriche cophocarpa, Fontinalis antipyretica, Myriophyllum spicatum, Potamogeton meinshauzenii, Potamogeton nitens, Potamogeton fl</text:span><text:span text:style-name="T590">uitans, Veronica anagallis-aquatica.<text:s/></text:span>Paukščiai:<text:s/><text:soft-page-break/><text:span text:style-name="T591">Alcedo atthis.<text:s/></text:span>Žuvys:<text:s/><text:span text:style-name="T592">Cottus gobio, Lampetra planeri, Salmo salar, Thymallus thymallus.<text:s/></text:span>Vabzdžiai:<text:s/><text:span text:style-name="T593">Ophiogomphus cecilia.<text:s/></text:span>Moliuskai<text:s/><text:span text:style-name="T594">Unio crassus.</text:span></text:p>
      <text:p text:style-name="P595">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text:s/>būti nutrūkęs šią buveinę formuojantis fizinis aplinkos veiksnys – srauni vandens tėkmė.</text:p>
      <text:p text:style-name="P596">23. Buveinė „3270 Dumblingos upių pakrantės“ turi atitikti šiuos kriterijus:</text:p>
      <text:p text:style-name="P597">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text:s/>Jeigu sąlygos nepalankios (vandeningas periodas užsitęsia), šio tipo buveinės gali nesusiformuoti.</text:p>
      <text:p text:style-name="P598">23.2. Būdingos rūšys. Augalai:<text:s/><text:span text:style-name="T599">Atriplex prostrata, Bidens frondosa, Bidens tripartita, Chenopodium glaucum, Chenopodium rubrum, Cyperus fuscus, Juncus b</text:span><text:span text:style-name="T600">ufonius, Limosella aquatica, Persicaria lapathifolia, Persicaria maculosa, Persicaria mitis, Ranunculus sceleratus, Rorippa palustris.</text:span></text:p>
      <text:p text:style-name="P601">23.3. Kiti požymiai. Buveinė dažniausiai paplitusi Nemuno, Neries ir kitų didesnių upių, ypač jų žemupių, pakrantėse,<text:s/>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602">24. Buveinė „4030 Viržynai“ turi atitikti šiuos kriterijus:</text:p>
      <text:p text:style-name="P603">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604">Calluna vulgaris,<text:s/></text:span>rečiau –<text:s/><text:span text:style-name="T605">Vaccinium vitis-idaea, Arctostaphyllos uva-ursi,<text:s/></text:span>juos papildo briedgaurynams būdingos rūšys.</text:p>
      <text:p text:style-name="P606">24.2. Būdingos rūšys. Augalai:<text:s/><text:span text:style-name="T607">Arctostaphyllos uva-ursi, Calluna vulgaris, Carex pilulifera,<text:s/></text:span><text:span text:style-name="T608">Danthonia decumbens, Festuca ovina, Festuca rubra, Carex ericetorum, Vaccinium vitis-idaea.</text:span></text:p>
      <text:p text:style-name="P609">24.3. Kiti požymiai. Vertingomis laikomos rūšių turtingos buveinės. Monodominantiniai<text:s/><text:span text:style-name="T610">Calluna vulgaris<text:s/></text:span>sąžalynai neturėtų būti priskiriami šiam buveinių tipui.<text:s/>Sudaro kompleksus su kitomis kontinentinių smėlynų buveinėmis, kaip „2330 Nesusivėrusios žemyninės smiltpievės“. Minimalus šios buveinės plotas – 0,5 hektaro.</text:p>
      <text:p text:style-name="P611">25. Buveinė „5130 Kadagynai“ turi atitikti šiuos kriterijus:</text:p>
      <text:p text:style-name="P612">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text:s/>kalkingais dariniais. Dažniausiai kadagynai susidaro tokių žolinių augalų bendrijų pagrindu: a) stepinių<text:s/><text:span text:style-name="T613">(</text:span><text:span text:style-name="T614">Festuco-Brometea</text:span><text:span text:style-name="T615">)</text:span><text:span text:style-name="T616">,<text:s/></text:span>pamiškių ir šlaitų<text:s/><text:span text:style-name="T617">(</text:span><text:span text:style-name="T618">Trifolio-Geranietea</text:span><text:span text:style-name="T619">)</text:span><text:span text:style-name="T620"><text:s/></text:span>ganomų arba apleistų pievų mezofitų ir kserofitų bendrijų, įsikuriančių karbonatinguose, bet maisto medžiagų neturtinguose dirvožemiuose; b) kalkingų žemapelkių ir durpinių pievų<text:s/><text:span text:style-name="T621">(</text:span><text:span text:style-name="T622">Scheuchzerio-Caricetea</text:span><text:span text:style-name="T623">)</text:span><text:span text:style-name="T624"><text:s/></text:span>žemažolių bendrijų, kurios dažniausiai formuojasi paežerėse, kur augavietės kartais maitinamos ne tik gruntinių vandenų, bet ir šlaito<text:s/>šaltinių.</text:p>
      <text:p text:style-name="P625">25.2. Būdingos rūšys. Augalai: a)<text:s/><text:span text:style-name="T626">Juniperus communis, Crataegus<text:s/></text:span>spp.,<text:s/><text:span text:style-name="T627">Rosa<text:s/></text:span>spp.,<text:s/><text:span text:style-name="T628">Abietinella abietina, Agrimonia eupatoria, Carex ericetorum, Centaurea scabiosa, Gentiana cruciata, Helianthemum nummularium, Koeleria glauca, Medicago falcata,<text:s/></text:span><text:span text:style-name="T629">Pimpinella saxifraga, Poa angustifolia, Pulsatillapratensis, Veronica teucrium</text:span><text:span text:style-name="T630">;</text:span><text:span text:style-name="T631"><text:s/></text:span>b)<text:s/><text:span text:style-name="T632">Juniperus communis, Frangula alnus, Salix<text:s/></text:span>spp.,<text:s/><text:span text:style-name="T633">Carex lepidocarpa, Carex nigra, Carex panicea, Crepis paludosa, Epipactis palustris, Molinia caerulea, Succisa pratensis.<text:s/></text:span>Paukščiai:<text:s/><text:span text:style-name="T634">Lullula arborea.</text:span></text:p>
      <text:p text:style-name="P635">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36">26. Buveinė „6120 Karbonatinių smėlynų smiltpievės“ turi atitikti šiuos kriterijus:</text:p>
      <text:p text:style-name="P637">26.1. Bendroji natūralios buveinės charakteristika. Sausos, mažai susivėrusios smiltpievės iš<text:s/><text:span text:style-name="T638">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639">26.2. Būdingos rūšys. Augalai:<text:s/><text:span text:style-name="T640">Alyssum gmelinii, Astragalus arenarius, Cardaminopsis arenosa, Carexpraecox, Dianthus deltoides, Festuca psammophila, Festuca polesica, Gypsophila fastigiata, Helichrysum arenarium, Herniaria glabra, Koeleria glauca, Silene chlorantha, Si</text:span><text:span text:style-name="T641">lene wolgensis.<text:s/></text:span>Vabzdžiai:<text:s/><text:span text:style-name="T642">Maculinea arion.</text:span></text:p>
      <text:p text:style-name="P643">26.3. Kiti požymiai. Kontinentinėse kopose šio tipo buveinės sudaro kompleksus su kita smėlynų augalija. Upių slėniuose šios smiltpievės paprastai užima mažesnius plotus ir ribojasi su<text:s/><text:span text:style-name="T644">Festuco-Brometea<text:s/></text:span>klasės<text:s/>bendrijomis („6210 Stepinės pievos“). Minimalus šios buveinės plotas – 0.5 hektaro.</text:p>
      <text:p text:style-name="P645">27. Buveinė „6210 Stepinės pievos“ turi atitikti šiuos kriterijus:</text:p>
      <text:p text:style-name="P646">27.1. Bendroji natūralios buveinės charakteristika. Sausų, bazinių, labai karbonatingų dirvožemių, šiltų ir atvirų augaviečių pievos, priklausančios<text:s/><text:span text:style-name="T647">Festuco-Brometea<text:s/></text:span>ir<text:s/><text:span text:style-name="T648">Trifolio-Geranietea<text:s/></text:span>klasėms. Šio tipo buveinės formuojasi sausų kalvų šlaituose, upių slėnių sausose terasose ir šlaituose, saulėtose pamiškėse. Žolių danga labai turtinga rūšių, ypač<text:s/>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49">Mesobromion<text:s/></text:span>sąjungos, turinčios pereinamųjų į mezofitų pievas bruožų. Priskiriami ir neutralios reakcijos, labai mažo karbonatingumo smėlių susivėrę žolynai su<text:s/><text:span text:style-name="T650">Armer</text:span><text:span text:style-name="T651">ia vulgaris, Centaurea rhenana, Helichrysum arenarium, Festuca brevipila.<text:s/></text:span>Prioritetiniam buveinės tipui priklauso stepinės pievos, kuriose yra gegužraibinių šeimos augalų, dažniausiai<text:s/><text:span text:style-name="T652">Platanthera chlorantha, Orchis mascula, Orchis militaris, Orchis ustulat</text:span><text:span text:style-name="T653">a, Herminium monorchis,<text:s/></text:span>augavietės. Pievos, svarbios gegužraibinių šeimos augalų buveinių apsaugai, priskiriamos tada, kai jose auga daug įvairių gegužraibinių šeimos augalų arba jose yra įsikūrusi šalies mastu svarbi bent vienos rūšies augalų populiacija,<text:s/>arba jose aptinkama<text:s/><text:span text:style-name="T654">Herminium monorchis, Orchis militaris<text:s/></text:span>arba<text:s/><text:span text:style-name="T655">Orchis ustulata<text:s/></text:span>augalų.</text:p>
      <text:p text:style-name="P656">27.2. Būdingos rūšys. Augalai:<text:s/><text:span text:style-name="T657">Festuca-Brometea<text:s/></text:span>klasei:<text:s/><text:span text:style-name="T658">Anthyllis vulneraria, Brachypodium pinnatum, Bromopsis inermis, Campanula bononiensis, Campanula glomerata,<text:s/></text:span><text:span text:style-name="T659">Carex caryophyllea, Carlina vulgaris, Centaurea scabiosa, Dianthus borbassii, Filipendula vulgaris, Medicago falcata, Polygala comosa, Poterium sanguisorba, Primula veris, Scabiosa ochroleuca, Thalictrum minus, Veronica spicata, Veronica teucrium. Trifolio</text:span><text:span text:style-name="T660">-Geranietea<text:s/></text:span>klasei:<text:s/><text:span text:style-name="T661">Agrimonia eupatoria, Anthericum ramosum, Anemone sylvestris, Campanula persicifolia, Fragaria viridis, Geranium sanguineum, Laserpitium latifolium, Libanotis montana, Origanum vulgare, Phleum phleoides, Silene nutans, Trifolium alpestre</text:span><text:span text:style-name="T662">, Trifolium medium, Trifolium montanum.</text:span></text:p>
      <text:p text:style-name="P663">27.3. Kiti požymiai. Didžiųjų upių ir kalvų šlaituose šio tipo buveinės kartais sudaro kompleksus su termofiliniais dygliuotaisiais krūmynais<text:s/><text:span text:style-name="T664">(</text:span><text:span text:style-name="T665">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66">Medicago falcata<text:s/></text:span><text:span text:style-name="T667">(</text:span><text:span text:style-name="T668">Aveno-</text:span><text:soft-page-break/><text:span text:style-name="T669">Medicagetum<text:s/></text:span>bendrijos). Šiam buveinių tipui turėtų būti priskiriamos tik ekstensyviai ganomos ar šienaujamos pievos. Minimalus šios buveinės plotas – 0,5 hektaro.</text:p>
      <text:p text:style-name="P670">28. Buveinė „6230<text:s/>Rūšių turtingi briedgaurynai“ turi atitikti šiuos kriterijus:</text:p>
      <text:p text:style-name="P671">28.1. Bendroji natūralios buveinės charakteristika. Rūgščių dirvožemių, sausų arba mezofilinių augaviečių<text:s/><text:span text:style-name="T672">Violion caninae<text:s/></text:span>susivėrę briedgaurynai, turintys visą būdingų rūšių sudėtį. Kartais briedgaurės auga negausiai, tada išryškėja<text:s/><text:span text:style-name="T673">Danthonia decumbens, Juncus squarrosus, Festuca<text:s/></text:span>ir<text:span text:style-name="T674">Agrostis<text:s/></text:span>genčių augalai. Buveinės paprastai užima nedidelius plotelius upių slėnių terasose, šiaurinės ekspozicijos šlaitų papėdėse, panuovoliuose, sudaro siauras juostas pelkių prieigose.</text:p>
      <text:p text:style-name="P675">28.2. Būdingos rūšys. Augalai:<text:s/><text:span text:style-name="T676">Agrostis capillaris, Antennaria dioica, Arnica montana, Botrychium lunaria, Carex pallescens, Carex pilulifera, Danthonia decumbens, Deschampsia flexuosa, Festuca ovina, Festuca rubra, Gentiana pne</text:span><text:span text:style-name="T677">umonanthe, Hypericum maculatum, Hypochaeris maculata, Nardus stricta, Pedicularis sylvatica, Platanthera bifolia, Polygala vulgaris, Potentilla erecta, Scorzonera humilis, Thymus pulegioides, Veronica officinalis, Viola canina.</text:span></text:p>
      <text:p text:style-name="P678">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79">29. Buveinė „6270 Rūšių turtingi smilgynai“ turi atitikti šiuos kriterijus:</text:p>
      <text:p text:style-name="P680">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text:s/>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81">(</text:span><text:span text:style-name="T682">Festuca prate</text:span><text:span text:style-name="T683">nsis, Trifolium pratense, Geranium pratense, Heracleum sibiricum, Anthriscus sylvestris</text:span><text:span text:style-name="T684">)</text:span><text:span text:style-name="T685">.</text:span></text:p>
      <text:p text:style-name="P686">29.2. Būdingos rūšys. Augalai:<text:s/><text:span text:style-name="T687">Agrostis capillaris, Agrostis stolonifera, Alchemilla spp., Anthoxanthum odoratum, Briza media, Carum carvi, Cynosurus cristatus, D</text:span><text:span text:style-name="T688">ianthus deltoides, Euphrasia spp., Festuca ovina, Festuca rubra, Gentianella campestris, Hypochoeris maculata, Leontodon autumnalis, Leontodon hispidus, Leucanthemum vulgare, Luzula campestris, Plantago lanceolata, Ranunculus acris, Ranunculus repens, Trif</text:span><text:span text:style-name="T689">olium repens.</text:span></text:p>
      <text:p text:style-name="P690">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91">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92">30. Buveinė „6410 Melvenynai“ turi atitikti šiuos kriterijus:</text:p>
      <text:p text:style-name="P693">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text:s/>gruntinis vanduo. Neužima didelių plotų. Šios pievos intensyviai<text:s/><text:soft-page-break/>nenaudojamos, todėl užauga krūmais, ypač tos, kurios ribojasi su žemapelkiniais gluosnynais. Vertingais laikomi santykinai rūšių turtingi melvenynai.</text:p>
      <text:p text:style-name="P694">30.2. Būdingos rūšys. Augalai:<text:s/><text:span text:style-name="T695">Crepi</text:span><text:span text:style-name="T696">s paludosa, Dactylorhiza maculata, Galium boreale, Gentiana pneumonanthe, Gladiolus imbricatus, Inula britannica, Inula salicina, Iris sibirica, Juncus conglomeratus, Molinia caerulea, Ophioglossum vulgatum, Potentilla erecta, Selinum carvifolia, Sanguisor</text:span><text:span text:style-name="T697">ba officinalis, Serratula tinctoria, Stachys officinalis, Succisa pratensis, Trollius europaeus.<text:s/></text:span>Vabzdžiai:<text:s/><text:span text:style-name="T698">Euphydryas aurinia, Maculinea teleius.</text:span></text:p>
      <text:p text:style-name="P699">30.3. Kiti požymiai. Nedideli melvenynų plotai paprastai įsiterpia tarp kitų drėgnųjų pievų („6450 Aliuvinės pievos“, „6510 Šienaujamos mezofitų pievos“). Neretai aptinkama buveinių, turinčių melvenynams ir kalkingoms žemapelkėms būdingų rūšių derinių. Tokios<text:s/>buveinės konkrečiam tipui priskiriamos pagal vyraujančius augavietės ir rūšių sudėties požymius. Šiam buveinių tipui nepriklauso floristiškai skurdūs melvenynai, kuriais užauga apsausėjusios pelkės ir durpynai. Čia taip pat nepriskiriamos šlapios pievos su<text:s/>vyraujančiais<text:s/><text:span text:style-name="T700">Juncus effusus<text:s/></text:span>ir<text:s/><text:span text:style-name="T701">Juncus conglomeratus,<text:s/></text:span>botaninėje klasifikacijoje priklausančios melvenynams. Minimalus šios buveinės plotas – 0,5 hektaro.</text:p>
      <text:p text:style-name="P702">31. Buveinė „6430 Eutrofiniai aukštieji žolynai“ turi atitikti šiuos kriterijus:</text:p>
      <text:p text:style-name="P703">31.1. Bendroji natūralios buveinės charakteristika. Skiriami du aukštųjų žolynų formavimosi atvejai: a) nitrofilinės vandens telkinių pakrančių bendrijos<text:s/><text:span text:style-name="T704">(</text:span><text:span text:style-name="T705">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706">Calthion<text:s/></text:span>pievų<text:s/><text:span text:style-name="T707">(</text:span><text:span text:style-name="T708">Filipendula ulmaria, Valeriana officinalis, Angelica archangelica</text:span><text:span text:style-name="T709">);</text:span><text:span text:style-name="T710"><text:s/></text:span>b) natūralios ir beveik natūralios pamiškių bendrijos<text:s/><text:span text:style-name="T711">(</text:span><text:span text:style-name="T712">Aegopodion podagrariae<text:s/></text:span>sąjunga). Formuojasi azoto turtingose, drėgno ir puraus dirvožemio augavietėse. Bendrijas paprastai sudaro daugiamečiai augalai, prisitaikę augti pavėsyje.</text:p>
      <text:p text:style-name="P713">31.2. Būdingos rūšys. Augalai: a)<text:s/><text:span text:style-name="T714">Angelica archangelica, Calystegia sepium, Cuscuta europaea, Epilobium hirsutum, Eupatorium cannabinum, Filipendula ulmaria, Lythrum salicaria, Myosoton aquaticum, Senecio fluviatilis, Urtica dioica</text:span><text:span text:style-name="T715">;</text:span><text:span text:style-name="T716"><text:s/></text:span>b)<text:s/><text:span text:style-name="T717">Aegopodium podagraria, Alliaria petiol</text:span><text:span text:style-name="T718">ata, Carduus crispus, Chaerophyllum aromaticum, Galium aparine, Geranium robertianum, Geum urbanum, Glechoma hederacea, Lamium album, Lapsana communis, Silene dioica.</text:span></text:p>
      <text:p text:style-name="P719">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720">(</text:span><text:span text:style-name="T721">Impatiens glandulifera, Helianthus tuberosus, Echinocystis lobata, Aster<text:s/></text:span>spp.). Buveinėje neturi būti nutrūkęs šią buveinę<text:s/>formuojantis fizinis aplinkos veiksnys – sezoninis potvynis ir jo mechaninis poveikis, paliekamos maisto medžiagos. Šiam buveinių tipui turėtų būti priskiriamos bent retkarčiais šienaujamos pievos. Minimalus šios buveinės plotas – 0,5 hektaro.</text:p>
      <text:p text:style-name="P722">32. Buveinė „6450 Aliuvinės pievos“ turi atitikti šiuos kriterijus:</text:p>
      <text:p text:style-name="P723">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724">32.2. Būdingos rūšys. Augalai:<text:s/><text:span text:style-name="T725">Alopecurus pratensis, Calamagrostis canescens, Carex acuta</text:span><text:span text:style-name="T726">, Carex appropinquata, Carex cespitosa, Carex elata, Carex disticha, Deschampsia cespitosa, Equisetum fluviatile, Festuca pratensis, Filipendula ulmaria, Galium palustre, Phalaroides arundinacea, Lysimachia vulgaris, Lythrum salicaria, Potentilla palustris</text:span><text:span text:style-name="T727">, Peucedanum palustre, Scutellaria galericulata, Stellaria palustris.<text:s/></text:span>Vabzdžiai:<text:s/><text:span text:style-name="T728">Lycaena dispar.<text:s/></text:span>Paukščiai:<text:s/><text:span text:style-name="T729">Gallinago media.</text:span></text:p>
      <text:p text:style-name="P730">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731">33. Buveinė „6510 Šienaujamos mezofitų pievos“ turi atitikti šiuos kriterijus:</text:p>
      <text:p text:style-name="P732">33.1. Bendroji natūralios buveinės charakteristika. Šienaujamų mezofilinių pievų tipui priklauso žemyninės vidutinio drėgnumo trąšios<text:s/><text:span text:style-name="T733">Arrhenatherion elatioris<text:s/></text:span>sąjungos pievos. Galimi sausesni ir drėgnesni šių floristiškai labai turtingų pievų variantai. Čia taip pat priskirti neaukšti<text:s/><text:span text:style-name="T734">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35">33.2. Būdingos rūšys. Augalai:<text:s/><text:span text:style-name="T736">Alchemilla<text:s/></text:span>spp.,<text:s/><text:span text:style-name="T737">Alopecurus pratensis, Angelica sylvestris, Arrhenatherum elatius, Campanula patula, Cardamine pratensis, Centaurea jacea, Cirsium oleraceum, Crepis biennis, Dactylis glomerata, Daucu</text:span><text:span text:style-name="T738">s carota, Festuca pratensis, Geranium pratense, Holcus lanatus, Knautia arvensis, Lathyrus pratensis, Leontodon hispidus, Leucanthemum vulgare, Lychnisflos-cuculi, Lysimachia nummularia, Myosotis scorpioides, Pastinaca sativa, Phleum pratense, Picris hiera</text:span><text:span text:style-name="T739">cioides, Pimpinella major, Plantago lanceolata, Poa pratensis, Poa trivialis, Prunella vulgaris, Rhinanthus serotinus, Rumex acetosa, Rumex thyrsiflorus, Sanguisorba officinalis, Taraxacum officinale, Tragopogon pratensis, Trifolium pratense, Trisetum flav</text:span><text:span text:style-name="T740">escens, Vicia cracca.<text:s/></text:span>Vabzdžiai:<text:s/><text:span text:style-name="T741">Maculinea teleius.<text:s/></text:span>Paukščiai:<text:s/><text:span text:style-name="T742">Crex crex.</text:span></text:p>
      <text:p text:style-name="P743">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44">(</text:span><text:span text:style-name="T745">Filipendula ulmaria, Anthriscus sylvestris</text:span><text:span text:style-name="T746">)</text:span><text:span text:style-name="T747">,<text:s/></text:span>taip pat neturėtų būti priskiriamos šiam buveinių tipui; jam turėtų būti priskiriamos tik nuolatos<text:s/>šienaujamos pievos. Minimalus šios buveinės plotas – 1 hektaras.</text:p>
      <text:p text:style-name="P748">34. Buveinė „6530 Miškapievės“ turi atitikti šiuos kriterijus:</text:p>
      <text:p text:style-name="P749">34.1. Bendroji natūralios buveinės charakteristika. Augalijos kompleksas, kurį sudaro nedideli lapuočių medžių guotai<text:s/>ir krūmai, atvirų pievų plotai. Dažniausi šiose buveinėse baltalksniai, juodalksniai, beržai, liepos, uosiai. Kartu su lazdynų, šaltekšnių, ievų, šermukšnių krūmais jie susiburia į nedideles grupes, tarp kurių netaisyklingais kontūrais įsiterpia šienaujamų<text:s/>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50">34.2. Būdingos rūšys. Augalai:<text:s/><text:span text:style-name="T751">Alnus glutinosa, Alnus incana, Betula pendula, Betula pubescens, Corylus avellana, Frangula alnus, Fraxinus excelsior, Padus avium, Sorbus aucuparia, Tilia cordata, Anthriscus sylvestris, Briza media, Cardamine pratensis,</text:span><text:span text:style-name="T752"><text:s/>Carex nigra, Carex panicea, Cirsium palustre, Dactylorhiza fuchsii, Festuca ovina, Ficaria verna, Geranium sanguineum, Heracleum sibiricum, Molinia caerulea, Orchis mascula, Orchis morio, Polygala amarella, Primula farinosa, Primula veris, Prunella vulgar</text:span><text:span text:style-name="T753">is, Serratula tinctoria, Stachys officinalis, Succisa pratensis, Valeriana officinalis, Veronica chamaedrys.<text:s/></text:span>Vabzdžiai:<text:s/><text:span text:style-name="T754">Coenonympha hero, Lopinga achine, Euphydryas aurinia.</text:span></text:p>
      <text:p text:style-name="P755">34.3. Kiti požymiai. Miškapievių žolinė augalija artima šienaujamoms pievoms („6510 Šienaujamos mezofitų pievos“) arba žemapelkių buveinėms („7230 Šarmingos žemapelkės“). Šiam<text:s/><text:soft-page-break/>buveinių tipui turėtų būti priskiriamos dar šienaujamos (kas 2–3 metai) arba retkarčiais ganomos miškapievės. Minimalus šios buveinės plotas – 1 hektaras.</text:p>
      <text:p text:style-name="P756">35. Buveinė „7110 Aktyvios aukštapelkės“ turi atitikti šiuos kriterijus:</text:p>
      <text:p text:style-name="P757">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58">Cyperaceae<text:s/></text:span>šeimos augalai,<text:s/><text:span text:style-name="T759">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60">35.2. Būdingos rūšys. Augalai:<text:s/><text:span text:style-name="T761">Androm</text:span><text:span text:style-name="T762">eda polifolia, Betula nana, Calluna vulgaris, Carex limosa, Chamaedaphne calyculata, Drosera anglica, Drosera rotundifolia, Empetrum nigrum, Eriophorum angustifolium, Eriophorum vaginatum, Ledum palustre, Rhynchospora alba, Rubus chamaemorus, Scheuchzeria<text:s/></text:span><text:span text:style-name="T763">palustris, Sphagnum angustifolium, Sphagnum balticum, Sphagnum fuscum, Sphagnum majus, Sphagnum magellanicum, Sphagnum rubellum, Sphagnum tenellum, Trichophorum cespitosum.<text:s/></text:span>Kerpės:<text:s/><text:span text:style-name="T764">Cladonia stellaris, Cladonia stygia.<text:s/></text:span>Paukščiai:<text:s/><text:span text:style-name="T765">Pluvialis apricaria, Tringa</text:span><text:span text:style-name="T766"><text:s/>glareola.</text:span></text:p>
      <text:p text:style-name="P767">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68">36. Buveinė „7120 Degradavusios aukštapelkės“ turi atitikti šiuos kriterijus:</text:p>
      <text:p text:style-name="P769">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70">(</text:span><text:span text:style-name="T771">Calluna vulgaris</text:span><text:span text:style-name="T772">,</text:span><text:span text:style-name="T773"><text:s/>Ledum palustre</text:span><text:span text:style-name="T774">,</text:span><text:span text:style-name="T775"><text:s/>Vaccinium uliginosum</text:span><text:span text:style-name="T776">),</text:span><text:span text:style-name="T777"><text:s/></text:span>medžiais<text:s/><text:span text:style-name="T778">(</text:span><text:span text:style-name="T779">Betula pendula</text:span><text:span text:style-name="T780">,</text:span><text:span text:style-name="T781"><text:s/>Betula pubescens</text:span><text:span text:style-name="T782">,</text:span><text:span text:style-name="T783"><text:s/>Pinus sylvestris</text:span><text:span text:style-name="T784">),</text:span><text:span text:style-name="T785"><text:s/></text:span>kiminų danga sunyksta, bet durpių klodas išlieka.<text:s/>Galinčiais natūraliai regeneruoti pelkių plotais laikomos teritorijos, kuriose, atkūrus hidrologinį režimą, per 30 metų atsikurs durpes formuojanti augalija.</text:p>
      <text:p text:style-name="P786">36.2. Būdingos rūšys. Augalai:<text:s/><text:span text:style-name="T787">Betula pendula</text:span><text:span text:style-name="T788">,</text:span><text:span text:style-name="T789"><text:s/>Betula pubescens</text:span><text:span text:style-name="T790">,</text:span><text:span text:style-name="T791"><text:s/>Andromeda polifolia</text:span><text:span text:style-name="T792">,</text:span><text:span text:style-name="T793"><text:s/>Calluna</text:span><text:span text:style-name="T794"><text:s/>vulgaris</text:span><text:span text:style-name="T795">,</text:span><text:span text:style-name="T796"><text:s/>Chamaedaphne calyculata</text:span><text:span text:style-name="T797">,</text:span><text:span text:style-name="T798"><text:s/>Cladina stellaris</text:span><text:span text:style-name="T799">,</text:span><text:span text:style-name="T800"><text:s/>Cladina stygia</text:span><text:span text:style-name="T801">,</text:span><text:span text:style-name="T802"><text:s/>Empetrum nigrum</text:span><text:span text:style-name="T803">,</text:span><text:span text:style-name="T804"><text:s/>Ledum palustre</text:span><text:span text:style-name="T805">,</text:span><text:span text:style-name="T806"><text:s/>Molinia caerulea</text:span><text:span text:style-name="T807">,</text:span><text:span text:style-name="T808"><text:s/>Sphagnum capillifolium</text:span><text:span text:style-name="T809">,</text:span><text:span text:style-name="T810"><text:s/>Sphagnum fuscum</text:span><text:span text:style-name="T811">,</text:span><text:span text:style-name="T812"><text:s/>Sphagnum magellanicum</text:span><text:span text:style-name="T813">,</text:span><text:span text:style-name="T814"><text:s/>Sphagnum rubellum.<text:s/></text:span>Kerpės:<text:s/><text:span text:style-name="T815">Cladonia stellaris</text:span><text:span text:style-name="T816">,</text:span><text:span text:style-name="T817"><text:s/>Cladonia stygia.</text:span></text:p>
      <text:p text:style-name="P818">36.3. Kiti požymiai. Dažniausiai apie degradavusias pelkes yra iškasti grioviai, apypelkyje įrengtos kultūrinės pievos ir ganyklos arba dirbami laukai. Šiam buveinių tipui nepriskiriami plotai, kuriuose liko tik plikos durpės, taip pat pašarinėmis žolėmis ir<text:s/>kitomis kultūromis užsėti durpynai ir tokie plotai, kuriuose aukštapelkių augalija išnyko apaugus miškui. Minimalus šios buveinės plotas – 10 hektarų.</text:p>
      <text:p text:style-name="P819">37. Buveinė „7140 Tarpinės pelkės ir liūnai“ turi atitikti šiuos kriterijus:</text:p>
      <text:p text:style-name="P820">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821">37.2. Būdingos rūšys. Augalai:<text:s/><text:span text:style-name="T822">Calliergon giganteum</text:span><text:span text:style-name="T823">,</text:span><text:span text:style-name="T824"><text:s/>Campylium stellatum</text:span><text:span text:style-name="T825">,</text:span><text:span text:style-name="T826"><text:s/>Carex diandra</text:span><text:span text:style-name="T827">,</text:span><text:span text:style-name="T828"><text:s/>Carex chordorrhiza</text:span><text:span text:style-name="T829">,</text:span><text:span text:style-name="T830"><text:s/>Carex lasiocarpa</text:span><text:span text:style-name="T831">,</text:span><text:span text:style-name="T832"><text:s/>Carex limosa</text:span><text:span text:style-name="T833">,</text:span><text:span text:style-name="T834"><text:s/>Carex ros</text:span><text:span text:style-name="T835">trata</text:span><text:span text:style-name="T836">,</text:span><text:span text:style-name="T837"><text:s/>Drepanocladus cosonii</text:span><text:span text:style-name="T838">,</text:span><text:span text:style-name="T839"><text:s/></text:span><text:soft-page-break/><text:span text:style-name="T840">Epilobiumpalustre</text:span><text:span text:style-name="T841">,</text:span><text:span text:style-name="T842"><text:s/>Hamatocaulis vernicosus</text:span><text:span text:style-name="T843">,</text:span><text:span text:style-name="T844"><text:s/>Hammarbya paludosa</text:span><text:span text:style-name="T845">,</text:span><text:span text:style-name="T846"><text:s/>Liparis loeselii</text:span><text:span text:style-name="T847">,</text:span><text:span text:style-name="T848"><text:s/>Menyanthes trifoliata</text:span><text:span text:style-name="T849">,</text:span><text:span text:style-name="T850"><text:s/>Pedicularis palustris</text:span><text:span text:style-name="T851">,</text:span><text:span text:style-name="T852"><text:s/>Rhynchospora alba</text:span><text:span text:style-name="T853">,</text:span><text:span text:style-name="T854"><text:s/>Scheuchzeria palustris</text:span><text:span text:style-name="T855">,</text:span><text:span text:style-name="T856"><text:s/>Scorpidium scorpioides</text:span><text:span text:style-name="T857">,</text:span><text:span text:style-name="T858"><text:s/>Sphagnum angustifolium</text:span><text:span text:style-name="T859">,</text:span><text:span text:style-name="T860"><text:s/>Sphagnu</text:span><text:span text:style-name="T861">m fallax</text:span><text:span text:style-name="T862">,</text:span><text:span text:style-name="T863"><text:s/>Sphagnum fimbriatum</text:span><text:span text:style-name="T864">,</text:span><text:span text:style-name="T865"><text:s/>Sphagnum cuspidatum.</text:span></text:p>
      <text:p text:style-name="P866">37.3. Kiti požymiai. Ribojasi su šarmingų žemapelkių, vandens telkinių pakraščių, šlapių pievų bendrijomis, randamos aukštapelkių plynėse. Minimalus šios buveinės plotas – 0,5 hektaro.</text:p>
      <text:p text:style-name="P867">38.<text:s/>Buveinė „7150 Plikų durpių saidrynai“ turi atitikti šiuos kriterijus:</text:p>
      <text:p text:style-name="P868">38.1. Bendroji natūralios buveinės charakteristika. Pionierinės drėgnų plikų durpių bendrijos su<text:s/><text:span text:style-name="T869">Rhynchospora alba</text:span><text:span text:style-name="T870">,</text:span><text:span text:style-name="T871"><text:s/>Drosera rotundifolia</text:span><text:span text:style-name="T872">,</text:span><text:span text:style-name="T873"><text:s/>Drosera anglica</text:span><text:span text:style-name="T874">,</text:span><text:span text:style-name="T875"><text:s/>Lycopodiella inundata</text:span><text:span text:style-name="T876">,</text:span><text:span text:style-name="T877"><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78">Lycopodiella inundata<text:s/></text:span>pasitaiko tik pietrytinės ir rytinės dalies paežerių pelkėse.</text:p>
      <text:p text:style-name="P879">38.2. Būdingos rūšys. Augalai:<text:s/><text:span text:style-name="T880">Cephalozia connivens</text:span><text:span text:style-name="T881">,</text:span><text:span text:style-name="T882"><text:s/>Cladopodiella fluitans</text:span><text:span text:style-name="T883">,</text:span><text:span text:style-name="T884"><text:s/>Drosera rotundifolia</text:span><text:span text:style-name="T885">,</text:span><text:span text:style-name="T886"><text:s/>Drosera anglica</text:span><text:span text:style-name="T887">,</text:span><text:span text:style-name="T888"><text:s/>Lycopodiella inund</text:span><text:span text:style-name="T889">ata</text:span><text:span text:style-name="T890">,</text:span><text:span text:style-name="T891"><text:s/>Kurzia pauciflora</text:span><text:span text:style-name="T892">,</text:span><text:span text:style-name="T893"><text:s/>Rhynchospora alba.</text:span></text:p>
      <text:p text:style-name="P894">38.3. Kiti požymiai. Buveinės paplitusios aktyvių ir degradavusių aukštapelkių plynėse, tarpinio tipo pelkėse. Minimalus šios buveinės plotas – 0,1 hektaro.</text:p>
      <text:p text:style-name="P895">39. Buveinė „7160 Nekalkingi šaltiniai ir šaltiniuotos pelkės“ turi atitikti šiuos kriterijus:</text:p>
      <text:p text:style-name="P896">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97">Cardamine amara</text:span><text:span text:style-name="T898">,</text:span><text:span text:style-name="T899"><text:s/>Chrysosplenium alternifolium</text:span><text:span text:style-name="T900">,</text:span><text:span text:style-name="T901"><text:s/>Carex remota</text:span><text:span text:style-name="T902">,</text:span><text:span text:style-name="T903"><text:s/>Poa palustris</text:span><text:span text:style-name="T904">,</text:span><text:span text:style-name="T905"><text:s/>Poa remota</text:span><text:span text:style-name="T906">,</text:span><text:span text:style-name="T907"><text:s/>Stell</text:span><text:span text:style-name="T908">aria nemorum</text:span><text:span text:style-name="T909">,</text:span><text:span text:style-name="T910"><text:s/></text:span>atvirose vietose vyrauja viksvos ir aukštaūgės žolės<text:s/><text:span text:style-name="T911">(</text:span><text:span text:style-name="T912">Carexpaniculata</text:span><text:span text:style-name="T913">,</text:span><text:span text:style-name="T914"><text:s/>Carex appropinquata</text:span><text:span text:style-name="T915">,</text:span><text:span text:style-name="T916"><text:s/>Epilobiumparviflorum</text:span><text:span text:style-name="T917">,</text:span><text:span text:style-name="T918"><text:s/>Epilobium hirsutum</text:span><text:span text:style-name="T919">)</text:span><text:span text:style-name="T920">.<text:s/></text:span>Šaltiniuotose pelkėse susiformuoja<text:s/><text:span text:style-name="T921">Caricetalia nigrae<text:s/></text:span>augalų bendrijos. Šiam buveinių tipui taip pat priskiriamos mineralinių medžiagų turtingos šaltiniuotos pelkės su<text:s/><text:span text:style-name="T922">Saxifraga hirculus</text:span><text:span text:style-name="T923">,</text:span><text:span text:style-name="T924"><text:s/>Hamatocaulis vernicosus<text:s/></text:span>ir<text:s/><text:span text:style-name="T925">Paludella squarrosa.</text:span></text:p>
      <text:p text:style-name="P926">39.2. Būdingos rūšys. Augalai:<text:s/><text:span text:style-name="T927">Brachythecium rivulare</text:span><text:span text:style-name="T928">,</text:span><text:span text:style-name="T929"><text:s/>Bryumpseudotriquetrum</text:span><text:span text:style-name="T930">,</text:span><text:span text:style-name="T931"><text:s/>Bryum schleicheri</text:span><text:span text:style-name="T932">,</text:span><text:span text:style-name="T933"><text:s/>Cardamine amara</text:span><text:span text:style-name="T934">,</text:span><text:span text:style-name="T935"><text:s/>Carex app</text:span><text:span text:style-name="T936">ropinquata</text:span><text:span text:style-name="T937">,</text:span><text:span text:style-name="T938"><text:s/>Carex paniculata</text:span><text:span text:style-name="T939">,</text:span><text:span text:style-name="T940"><text:s/>Chrysosplenium alternifolium</text:span><text:span text:style-name="T941">,</text:span><text:span text:style-name="T942"><text:s/>Cratoneuronfilicinum</text:span><text:span text:style-name="T943">,</text:span><text:span text:style-name="T944"><text:s/>Epilobium<text:s/></text:span>spp.,<text:s/><text:span text:style-name="T945">Hamatocaulis vernicosus</text:span><text:span text:style-name="T946">,</text:span><text:span text:style-name="T947"><text:s/>Myosotis scorpioides</text:span><text:span text:style-name="T948">,</text:span><text:span text:style-name="T949"><text:s/>Paludella squarrosa</text:span><text:span text:style-name="T950">,</text:span><text:span text:style-name="T951"><text:s/>Pellia<text:s/></text:span>sp.,<text:s/><text:span text:style-name="T952">Philonotisfontana</text:span><text:span text:style-name="T953">,</text:span><text:span text:style-name="T954"><text:s/>Plagiomnium undulatum</text:span><text:span text:style-name="T955">,</text:span><text:span text:style-name="T956"><text:s/>Poa remota</text:span><text:span text:style-name="T957">,</text:span><text:span text:style-name="T958"><text:s/>Poa palustris</text:span><text:span text:style-name="T959">,</text:span><text:span text:style-name="T960"><text:s/>Poa trivialis</text:span><text:span text:style-name="T961">,</text:span><text:span text:style-name="T962"><text:s/>Pohlia wahlenbergii</text:span><text:span text:style-name="T963">,</text:span><text:span text:style-name="T964"><text:s/>Rhizomnium punctatum</text:span><text:span text:style-name="T965">,</text:span><text:span text:style-name="T966"><text:s/>Saxifraga hirculus</text:span><text:span text:style-name="T967">,</text:span><text:span text:style-name="T968"><text:s/>Scapania undulata</text:span><text:span text:style-name="T969">,</text:span><text:span text:style-name="T970"><text:s/>Stellaria nemorum</text:span><text:span text:style-name="T971">,</text:span><text:span text:style-name="T972"><text:s/>Stellaria uliginosa</text:span><text:span text:style-name="T973">,</text:span><text:span text:style-name="T974"><text:s/>Veronica beccabunga</text:span><text:span text:style-name="T975">,</text:span><text:span text:style-name="T976"><text:s/>Warnstorfia exannulata.</text:span></text:p>
      <text:p text:style-name="P977">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78">40. Buveinė „7210 Žemapelkės su šakotąja ratainyte“ turi atitikti šiuos kriterijus:</text:p>
      <text:p text:style-name="P979">40.1. Bendroji natūralios buveinės charakteristika. Šakotosios ratainytės sąžalynai ežerų pakraščių helofitų juostoje ir paežerių<text:s/>pelkių plotuose. Ratainytynai paprastai aptinkami užpelkėjusių ežerų pakraščių liūnuose, kur sudaro sąžalynus su pelkiniu papartuoliu, rečiau – vandenyje su nendrėmis ir švendrais, kur ribojasi su kitomis nendrynų<text:s/><text:span text:style-name="T980">(</text:span><text:span text:style-name="T981">Phragmition</text:span><text:span text:style-name="T982">)</text:span><text:span text:style-name="T983"><text:s/></text:span>ir viksvynų<text:s/><text:span text:style-name="T984">(</text:span><text:span text:style-name="T985">Magnocaricion</text:span><text:span text:style-name="T986">)</text:span><text:span text:style-name="T987"><text:s/></text:span>bendrijomis. Neretai aptinkami nuo ežero atskirti ratainytynų plotai, įsiterpę tarp kalkingų žemapelkių<text:s/><text:span text:style-name="T988">(</text:span><text:span text:style-name="T989">Caricion davallianae</text:span><text:span text:style-name="T990">),</text:span><text:span text:style-name="T991"><text:s/></text:span>tarpinio tipo pelkių ir liūnų<text:s/><text:span text:style-name="T992">(</text:span><text:span text:style-name="T993">Caricion lasiocarpae</text:span><text:span text:style-name="T994">)</text:span><text:span text:style-name="T995"><text:s/></text:span>bendrijų. Šios buveinės izoliuojamos ir nutolsta nuo ežero pakraščio vykstant pelkėjimui. Tokiuose ratainytės sąžalynuose gausu pelkinių samanų.</text:p>
      <text:p text:style-name="P996">40.2. Būdingos rūšys. Augalai:<text:s/><text:span text:style-name="T997">Cladium mariscus</text:span><text:span text:style-name="T998">,</text:span><text:span text:style-name="T999"><text:s/>Carex lasiocarpa</text:span><text:span text:style-name="T1000">,</text:span><text:span text:style-name="T1001"><text:s/>Carex rostrata</text:span><text:span text:style-name="T1002">,</text:span><text:span text:style-name="T1003"><text:s/>Campylium stellatum</text:span><text:span text:style-name="T1004">,</text:span><text:span text:style-name="T1005"><text:s/>Liparis loeselii</text:span><text:span text:style-name="T1006">,</text:span><text:span text:style-name="T1007"><text:s/>Phragmites australis</text:span><text:span text:style-name="T1008">,</text:span><text:span text:style-name="T1009"><text:s/>Scorpidium scorpioides</text:span><text:span text:style-name="T1010">,</text:span><text:span text:style-name="T1011"><text:s/>Typha angustif</text:span><text:span text:style-name="T1012">olia</text:span><text:span text:style-name="T1013">,</text:span><text:span text:style-name="T1014"><text:s/>Thelypteris palustris.</text:span></text:p>
      <text:p text:style-name="P1015">40.3. Kiti požymiai. Buveinės aptinkamos ežerų su menturdumbliais pakrantėse, įsiterpia tarp šarmingų žemapelkių, tarpinio tipo pelkių ir liūnų plotų. Minimalus šios buveinės plotas – 0,1 hektaro.</text:p>
      <text:p text:style-name="P1016">41. Buveinė „7220<text:s/>Šaltiniai su besiformuojančiais tufais“ turi atitikti šiuos kriterijus:</text:p>
      <text:p text:style-name="P1017">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1018">41.2. Būdingos rūšys. Augalai:<text:s/><text:span text:style-name="T1019">Bryum pseudotriquetrum</text:span><text:span text:style-name="T1020">,</text:span><text:span text:style-name="T1021"><text:s/>Cardamine amara</text:span><text:span text:style-name="T1022">,</text:span><text:span text:style-name="T1023"><text:s/>Carex appropinquata</text:span><text:span text:style-name="T1024">,</text:span><text:span text:style-name="T1025"><text:s/>Cratoneuron commutatum</text:span><text:span text:style-name="T1026">,</text:span><text:span text:style-name="T1027"><text:s/>Cratoneuron filicinum</text:span><text:span text:style-name="T1028">,</text:span><text:span text:style-name="T1029"><text:s/>Drepanocladus cossonii</text:span><text:span text:style-name="T1030">,</text:span><text:span text:style-name="T1031"><text:s/>Palustriella commutata</text:span><text:span text:style-name="T1032">,</text:span><text:span text:style-name="T1033"><text:s/>Philonotis calcarea.</text:span></text:p>
      <text:p text:style-name="P1034">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1035">42. Buveinė „7230 Šarmingos žemapelkės“ turi atitikti šiuos kriterijus:</text:p>
      <text:p text:style-name="P1036">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37">(</text:span><text:span text:style-name="T1038">Carex dioica</text:span><text:span text:style-name="T1039">,</text:span><text:span text:style-name="T1040"><text:s/>Carex davalliana</text:span><text:span text:style-name="T1041">,</text:span><text:span text:style-name="T1042"><text:s/>Carexflava</text:span><text:span text:style-name="T1043">,</text:span><text:span text:style-name="T1044"><text:s/>Carex hostiana</text:span><text:span text:style-name="T1045">,</text:span><text:span text:style-name="T1046"><text:s/>Carex lepidocarpa</text:span><text:span text:style-name="T1047">,</text:span><text:span text:style-name="T1048"><text:s/>Carex panicea</text:span><text:span text:style-name="T1049">)</text:span><text:span text:style-name="T1050"><text:s/></text:span>ir kitų viksvuolinių<text:s/><text:span text:style-name="T1051">(</text:span><text:span text:style-name="T1052">Cyperaceae</text:span><text:span text:style-name="T1053">)</text:span><text:span text:style-name="T1054"><text:s/></text:span>šeimos augalų<text:s/><text:span text:style-name="T1055">(</text:span><text:span text:style-name="T1056">Eleocharis quinqueflora</text:span><text:span text:style-name="T1057">,</text:span><text:span text:style-name="T1058"><text:s/>Eriophorum latifolium</text:span><text:span text:style-name="T1059">,</text:span><text:span text:style-name="T1060"><text:s/>Juncus alpinoarticulatus</text:span><text:span text:style-name="T1061">,</text:span><text:span text:style-name="T1062"><text:s/>Schoenus ferrugineu</text:span><text:span text:style-name="T1063">s</text:span><text:span text:style-name="T1064">),</text:span><text:span text:style-name="T1065"><text:s/></text:span>priskiriamos<text:s/><text:span text:style-name="T1066">Caricion davallianae<text:s/></text:span>sąjungai. Joms būdinga vešli žaliųjų samanų ir turtinga rūšių žolių danga<text:s/><text:span text:style-name="T1067">(</text:span><text:span text:style-name="T1068">Dactylorhiza incarnata</text:span><text:span text:style-name="T1069">,</text:span><text:span text:style-name="T1070"><text:s/>Dactylorhiza traunsteineri</text:span><text:span text:style-name="T1071">,</text:span><text:span text:style-name="T1072"><text:s/>Epipactis palustris</text:span><text:span text:style-name="T1073">,</text:span><text:span text:style-name="T1074"><text:s/>Liparis loeselii</text:span><text:span text:style-name="T1075">,</text:span><text:span text:style-name="T1076"><text:s/>Pedicularis sceptrum-carolinum</text:span><text:span text:style-name="T1077">,</text:span><text:span text:style-name="T1078"><text:s/>Pinguicula vulgaris</text:span><text:span text:style-name="T1079">,</text:span><text:span text:style-name="T1080"><text:s/>Primula farinosa</text:span><text:span text:style-name="T1081">,</text:span><text:span text:style-name="T1082"><text:s/>Schoenus ferrugineus</text:span><text:span text:style-name="T1083">,</text:span><text:span text:style-name="T1084"><text:s/>Swertia perennis</text:span><text:span text:style-name="T1085">)</text:span><text:span text:style-name="T1086">.<text:s/></text:span>Šioms buveinėms taip pat priskiriami aukštaūgiais žolynais<text:s/><text:span text:style-name="T1087">(</text:span><text:span text:style-name="T1088">Phragmites australis</text:span><text:span text:style-name="T1089">,</text:span><text:span text:style-name="T1090"><text:s/>Eupatorium cannabinum</text:span><text:span text:style-name="T1091">,</text:span><text:span text:style-name="T1092"><text:s/>Trisetum sibiricum</text:span><text:span text:style-name="T1093">)</text:span><text:span text:style-name="T1094"><text:s/></text:span>apaugę žemapelkių plotai ir šlapių pievų<text:s/><text:span text:style-name="T1095">(</text:span><text:span text:style-name="T1096">Circietum rivularis</text:span><text:span text:style-name="T1097">,</text:span><text:span text:style-name="T1098"><text:s/>Caricetum cespitosae</text:span><text:span text:style-name="T1099">)</text:span><text:span text:style-name="T1100"><text:s/></text:span>bendrijos. Šios buveinės dažniausiai užima nedidelius plotus paežerių, upių slėnių ir šlaitų pelkėse. Didesniuose žemapelkių plotuose sudaro bendrijų kompleksus su šlapių pievų<text:s/><text:span text:style-name="T1101">(</text:span><text:span text:style-name="T1102">Molinietalia</text:span><text:span text:style-name="T1103">),</text:span><text:span text:style-name="T1104"><text:s/></text:span>aukštųjų viksvų<text:s/><text:span text:style-name="T1105">(</text:span><text:span text:style-name="T1106">Magnocaricion</text:span><text:span text:style-name="T1107">),</text:span><text:span text:style-name="T1108"><text:s/></text:span>nendrių<text:s/><text:span text:style-name="T1109">(</text:span><text:span text:style-name="T1110">Phragmition</text:span><text:span text:style-name="T1111">),</text:span><text:span text:style-name="T1112"><text:s/></text:span>tarpinio tipo pelkių<text:s/><text:span text:style-name="T1113">(</text:span><text:span text:style-name="T1114">Caricion lasiocarpae</text:span><text:span text:style-name="T1115">)</text:span><text:span text:style-name="T1116"><text:s/></text:span>bendrijomis. Dažnai nedideli jų plotai aptinkami prie kalkingų šaltinių.</text:p>
      <text:p text:style-name="P1117">42.2. Būdingos rūšys. Augalai:<text:s/><text:span text:style-name="T1118">Bryum pseudotriquetrum</text:span><text:span text:style-name="T1119">,</text:span><text:span text:style-name="T1120"><text:s/>Campylium stellatum</text:span><text:span text:style-name="T1121">,</text:span><text:span text:style-name="T1122"><text:s/>Cinclidium stygium</text:span><text:span text:style-name="T1123">,</text:span><text:span text:style-name="T1124"><text:s/>Carex davalliana</text:span><text:span text:style-name="T1125">,</text:span><text:span text:style-name="T1126"><text:s/>Carex</text:span><text:span text:style-name="T1127"><text:s/>flacca</text:span><text:span text:style-name="T1128">,</text:span><text:span text:style-name="T1129"><text:s/>Carex hostiana</text:span><text:span text:style-name="T1130">,</text:span><text:span text:style-name="T1131"><text:s/>Carex lepidocarpa</text:span><text:span text:style-name="T1132">,</text:span><text:span text:style-name="T1133"><text:s/>Carex panicea</text:span><text:span text:style-name="T1134">,</text:span><text:span text:style-name="T1135"><text:s/>Dactylorhiza incarnata</text:span><text:span text:style-name="T1136">,</text:span><text:span text:style-name="T1137"><text:s/>Dactylorhiza traunsteineri</text:span><text:span text:style-name="T1138">,</text:span><text:span text:style-name="T1139"><text:s/>Drepanocladus cossonii</text:span><text:span text:style-name="T1140">,</text:span><text:span text:style-name="T1141"><text:s/>Drepanocladus revolvens</text:span><text:span text:style-name="T1142">,</text:span><text:span text:style-name="T1143"><text:s/>Eleocharis quinqueflora</text:span><text:span text:style-name="T1144">,</text:span><text:span text:style-name="T1145"><text:s/>Eriophorum latifolium</text:span><text:span text:style-name="T1146">,</text:span><text:span text:style-name="T1147"><text:s/>Epipactis palustris</text:span><text:span text:style-name="T1148">,</text:span><text:span text:style-name="T1149"><text:s/>Equisetum variegatum</text:span><text:span text:style-name="T1150">,</text:span><text:span text:style-name="T1151"><text:s/>Fissi</text:span><text:span text:style-name="T1152">dens adianthoides</text:span><text:span text:style-name="T1153">,</text:span><text:span text:style-name="T1154"><text:s/>Liparis loeselii</text:span><text:span text:style-name="T1155">,</text:span><text:span text:style-name="T1156"><text:s/>Pedicularis sceptrum-carolinum</text:span><text:span text:style-name="T1157">,</text:span><text:span text:style-name="T1158"><text:s/>Pinguicula vulgaris</text:span><text:span text:style-name="T1159">,</text:span><text:span text:style-name="T1160"><text:s/>Schoenus ferrugineus</text:span><text:span text:style-name="T1161">,</text:span><text:span text:style-name="T1162"><text:s/>Swertia perrenis</text:span><text:span text:style-name="T1163">,</text:span><text:span text:style-name="T1164"><text:s/>Tomentypnum nitens.</text:span></text:p>
      <text:p text:style-name="P1165">42.3. Kiti požymiai. Ribojasi su „6410 Melvenynais“, kitų tipų pelkių („7210 Žemapelkės su šakotąja ratainyte“ ir „7140 Tarpinės pelkės ir liūnai“) ir šaltinių („7220 Šaltiniai su besiformuojančiais tufais“) buveinėmis. Buveinės tipas neapima<text:s/><text:span text:style-name="T1166">Caricion nigrae<text:s/></text:span>viksvynų, kurie formuojasi neutralios reakcijos vandenų drėkinamose augavietėse. Minimalus šios buveinės plotas – 1 hektaras.</text:p>
      <text:p text:style-name="P1167">43. Buveinė „8210 Karbonatinių uolienų atodangos“ turi atitikti šiuos kriterijus:</text:p>
      <text:p text:style-name="P1168">43.1. Bendroji natūralios buveinės charakteristika. Kietų, karbonatų turinčių uolienų (dolomito, gipso, klinčių) atodangos, atsiveriančios<text:s/>šiaurinių šalies upių krantuose. Šiam tipui taip pat priklauso apleistų karjerų atodangos ir labai retai pasitaikančios karstinių įgriuvų dolomito ir<text:s/><text:soft-page-break/>gipso atodangos. Atodangos skiriasi ne tik pagal uolienų sudėtį, bet ir pagal jų sudūlėjimo laipsnį, pagal<text:s/>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69">43.2. Būdingos rūšys. Augalai:<text:s/><text:span text:style-name="T1170">Aloina rigida</text:span><text:span text:style-name="T1171">,</text:span><text:span text:style-name="T1172"><text:s/>Anthemis tinctoria</text:span><text:span text:style-name="T1173">,</text:span><text:span text:style-name="T1174"><text:s/>Bryum neodamense</text:span><text:span text:style-name="T1175">,</text:span><text:span text:style-name="T1176"><text:s/>Campylium chrysophyllum</text:span><text:span text:style-name="T1177">,</text:span><text:span text:style-name="T1178"><text:s/>Consolida regalis</text:span><text:span text:style-name="T1179">,</text:span><text:span text:style-name="T1180"><text:s/>Cystopteris fragilis</text:span><text:span text:style-name="T1181">,</text:span><text:span text:style-name="T1182"><text:s/>Didymon fallax</text:span><text:span text:style-name="T1183">,</text:span><text:span text:style-name="T1184"><text:s/>Ditrichum flexicaule</text:span><text:span text:style-name="T1185">,</text:span><text:span text:style-name="T1186"><text:s/>Encalypta streptocarpa</text:span><text:span text:style-name="T1187">,</text:span><text:span text:style-name="T1188"><text:s/>Gyroweisia tenuis</text:span><text:span text:style-name="T1189">,</text:span><text:span text:style-name="T1190"><text:s/>Hylotelephium telephium</text:span><text:span text:style-name="T1191">,</text:span><text:span text:style-name="T1192"><text:s/>Lonicera xyl</text:span><text:span text:style-name="T1193">osteum</text:span><text:span text:style-name="T1194">,</text:span><text:span text:style-name="T1195"><text:s/>Leiocolea badensis</text:span><text:span text:style-name="T1196">,</text:span><text:span text:style-name="T1197"><text:s/>Palustriella commutata</text:span><text:span text:style-name="T1198">,</text:span><text:span text:style-name="T1199"><text:s/>Poa nemoralis</text:span><text:span text:style-name="T1200">,</text:span><text:span text:style-name="T1201"><text:s/>Preissia quadrata</text:span><text:span text:style-name="T1202">,</text:span><text:span text:style-name="T1203"><text:s/>Silene nutans</text:span><text:span text:style-name="T1204">,</text:span><text:span text:style-name="T1205"><text:s/>Tortula muralis.</text:span></text:p>
      <text:p text:style-name="P1206">44. Buveinė „8220 Silikatinių uolienų atodangos“ turi atitikti šiuos kriterijus:</text:p>
      <text:p text:style-name="P1207">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208">44.2. Kiti požymiai. Šiam buveinių tipui priklauso natūralią susiklostymo struktūrą išlaikiusios atodangos. Nepriskiriami nuobirynai ir eroziniai šlaitai.</text:p>
      <text:p text:style-name="P1209">45. Buveinė „8310 Olos“ turi atitikti šį kriterijų:</text:p>
      <text:p text:style-name="P1210">45.1. Požeminės tuštumos turi būti karstinės kilmės, atsiradusios požeminių<text:s/>vandenų tėkmėms išplovus tirpias uolienas, daugiausia gipsą.</text:p>
      <text:p text:style-name="P1211">46. Buveinė „9010 Vakarų taiga“ turi atitikti šiuos kriterijus:</text:p>
      <text:p text:style-name="P1212">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text:s/>pobūdį išskiriami šie Vakarų taigos buveinės potipiai: a) Natūralūs seni eglynai – ūksmingi vidutinio drėgnumo ir drėgnoki miškai gana įvairaus turtingumo dirvožemiuose; b) Natūralūs seni pušynai – sausi ir vidutinio drėgnumo, kai kada drėgnoki miškai ant<text:s/>neturtingų, dažnai rūgščių smėlio dirvožemių. Medynuose, be vyraujančių<text:s/><text:span text:style-name="T1213">Pinus sylvestris</text:span><text:span text:style-name="T1214">,</text:span><text:span text:style-name="T1215"><text:s/></text:span>dažnai gana gausiai įsiterpia<text:s/><text:span text:style-name="T1216">Picea abies.<text:s/></text:span>Sintaksonai:<text:s/><text:span text:style-name="T1217">Dicrano-Pinion<text:s/></text:span><text:span text:style-name="T1218">(</text:span><text:span text:style-name="T1219">Peucedano-Pinetum</text:span><text:span text:style-name="T1220">,</text:span><text:span text:style-name="T1221"><text:s/>Leucobryo-Pinetum</text:span><text:span text:style-name="T1222">,</text:span><text:span text:style-name="T1223"><text:s/>Molinio-Pinetum</text:span><text:span text:style-name="T1224">)</text:span><text:span text:style-name="T1225">;<text:s/></text:span>c) Natūralūs seni mišrūs miškai – miškai, kuriuose dažniausiai vyrauja spygliuočiai medžiai, tačiau nuolat įvairiu santykiu įsiterpia lapuočių, dažniausiai<text:s/><text:span text:style-name="T1226">Betula pendula</text:span><text:span text:style-name="T1227">,</text:span><text:span text:style-name="T1228"><text:s/>Populus tremula</text:span><text:span text:style-name="T1229">,</text:span><text:span text:style-name="T1230"><text:s/>Quercus robur;<text:s/></text:span>d) Natūralūs seni smulkialapių miškai – ne buvusiose<text:s/>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231">(</text:span><text:span text:style-name="T1232">Betula pendula</text:span><text:span text:style-name="T1233">,</text:span><text:span text:style-name="T1234"><text:s/>Populus tremula</text:span><text:span text:style-name="T1235">),</text:span><text:span text:style-name="T1236"><text:s/></text:span>dažnai su įvairaus gausumo spygliuočių medžių ir krūmų dalimi bei išlikusiais<text:s/>ankstesnių kartų medžiais.</text:p>
      <text:p text:style-name="P1237">46.2. Būdingos rūšys. Augalai:<text:s/><text:span text:style-name="T1238">Betula pendula</text:span><text:span text:style-name="T1239">,</text:span><text:span text:style-name="T1240"><text:s/>Juniperus communis</text:span><text:span text:style-name="T1241">,</text:span><text:span text:style-name="T1242"><text:s/>Picea abies</text:span><text:span text:style-name="T1243">,</text:span><text:span text:style-name="T1244"><text:s/>Pinus sylvestris</text:span><text:span text:style-name="T1245">,</text:span><text:span text:style-name="T1246"><text:s/>Populus tremula</text:span><text:span text:style-name="T1247">,</text:span><text:span text:style-name="T1248"><text:s/>Sorbus aucuparia</text:span><text:span text:style-name="T1249">,</text:span><text:span text:style-name="T1250"><text:s/>Calluna vulgaris</text:span><text:span text:style-name="T1251">,</text:span><text:span text:style-name="T1252"><text:s/>Deschampsia flexuosa</text:span><text:span text:style-name="T1253">,</text:span><text:span text:style-name="T1254"><text:s/>Dicranum polysetum</text:span><text:span text:style-name="T1255">,</text:span><text:span text:style-name="T1256"><text:s/>Diphasiastrum complanatum</text:span><text:span text:style-name="T1257">,</text:span><text:span text:style-name="T1258"><text:s/>Good</text:span><text:span text:style-name="T1259">yera repens</text:span><text:span text:style-name="T1260">,</text:span><text:span text:style-name="T1261"><text:s/>Hylocomium splendens</text:span><text:span text:style-name="T1262">,</text:span><text:span text:style-name="T1263"><text:s/>Lycopodium annotinum</text:span><text:span text:style-name="T1264">,</text:span><text:span text:style-name="T1265"><text:s/>Lycopodium clavatum</text:span><text:span text:style-name="T1266">,</text:span><text:span text:style-name="T1267"><text:s/>Majanthemum bifolium</text:span><text:span text:style-name="T1268">,</text:span><text:span text:style-name="T1269"><text:s/>Oxalis acetosella</text:span><text:span text:style-name="T1270">,</text:span><text:span text:style-name="T1271"><text:s/>Pleurozium<text:s/></text:span><text:soft-page-break/><text:span text:style-name="T1272">schreberi</text:span><text:span text:style-name="T1273">,</text:span><text:span text:style-name="T1274"><text:s/>Ptilium crista-castrensis</text:span><text:span text:style-name="T1275">,</text:span><text:span text:style-name="T1276"><text:s/>Trientalis europaea</text:span><text:span text:style-name="T1277">,</text:span><text:span text:style-name="T1278"><text:s/>Vaccinium myrtillus</text:span><text:span text:style-name="T1279">,</text:span><text:span text:style-name="T1280"><text:s/>Vaccinium vitis-idaea</text:span><text:span text:style-name="T1281">,</text:span><text:span text:style-name="T1282"><text:s/>Pulsatillapatens.<text:s/></text:span>Vabzdžiai:<text:s/><text:span text:style-name="T1283">Boros schneideri</text:span><text:span text:style-name="T1284">,</text:span><text:span text:style-name="T1285"><text:s/>Cucujus haematodes</text:span><text:span text:style-name="T1286">,</text:span><text:span text:style-name="T1287"><text:s/>Peltisgrossa</text:span><text:span text:style-name="T1288">,</text:span><text:span text:style-name="T1289"><text:s/>Ceruchus chrysomelinus</text:span><text:span text:style-name="T1290">,</text:span><text:span text:style-name="T1291"><text:s/>Melanophila acuminata.<text:s/></text:span>Paukščiai:<text:s/><text:span text:style-name="T1292">Aegolius funereus</text:span><text:span text:style-name="T1293">,</text:span><text:span text:style-name="T1294"><text:s/>Caprimulgus europaeus</text:span><text:span text:style-name="T1295">,</text:span><text:span text:style-name="T1296"><text:s/>Glaucidium passerinum</text:span><text:span text:style-name="T1297">,</text:span><text:span text:style-name="T1298"><text:s/>Picoides tridactylus</text:span><text:span text:style-name="T1299">,</text:span><text:span text:style-name="T1300"><text:s/>Picus canus</text:span><text:span text:style-name="T1301">,</text:span><text:span text:style-name="T1302"><text:s/>Tetrao urogalus.</text:span></text:p>
      <text:p text:style-name="P130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text:s/>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304">47. Buveinė „9020 Plačialapių ir mišrūs miškai“ turi atitikti šiuos kriterijus:</text:p>
      <text:p text:style-name="P1305">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306">Picea abies</text:span><text:span text:style-name="T1307">,</text:span><text:span text:style-name="T1308"><text:s/>Acer platanoides</text:span><text:span text:style-name="T1309">,</text:span><text:span text:style-name="T1310"><text:s/>Fraxinus excelsior</text:span><text:span text:style-name="T1311">,</text:span><text:span text:style-name="T1312"><text:s/>Ulmus glabra</text:span><text:span text:style-name="T1313">,</text:span><text:span text:style-name="T1314"><text:s/></text:span>kartais<text:s/><text:span text:style-name="T1315">Alnus incana<text:s/></text:span>dalimi. Regeneracijos stadijų medynuose auga ir<text:s/><text:span text:style-name="T1316">Betula pendula</text:span><text:span text:style-name="T1317">,</text:span><text:span text:style-name="T1318"><text:s/>Betula pubescens</text:span><text:span text:style-name="T1319">,</text:span><text:span text:style-name="T1320"><text:s/>Populus tremula.<text:s/></text:span>Krūmų ardas menkai ar vidutiniškai išsivystęs. Žolyną sudaro nemoralinės (su plačialapiais miškais susijusios) žolės.</text:p>
      <text:p text:style-name="P1321">47.2. Būdingos rūšys. Augalai:<text:s/><text:span text:style-name="T1322">Acer platanoides</text:span><text:span text:style-name="T1323">,</text:span><text:span text:style-name="T1324"><text:s/>Corylus avellana</text:span><text:span text:style-name="T1325">,</text:span><text:span text:style-name="T1326"><text:s/>Daphne mezereum</text:span><text:span text:style-name="T1327">,</text:span><text:span text:style-name="T1328"><text:s/>Euonymus europaeus</text:span><text:span text:style-name="T1329">,</text:span><text:span text:style-name="T1330"><text:s/>Fraxinus excelsior</text:span><text:span text:style-name="T1331">,</text:span><text:span text:style-name="T1332"><text:s/>Lonicera xylosteum</text:span><text:span text:style-name="T1333">,</text:span><text:span text:style-name="T1334"><text:s/></text:span><text:span text:style-name="T1335">,</text:span><text:span text:style-name="T1336"><text:s/>Quercus robur</text:span><text:span text:style-name="T1337">,</text:span><text:span text:style-name="T1338"><text:s/>Tilia cordata</text:span><text:span text:style-name="T1339">,</text:span><text:span text:style-name="T1340"><text:s/>Ulmus sp.</text:span><text:span text:style-name="T1341">,</text:span><text:span text:style-name="T1342"><text:s/>Actaea</text:span><text:span text:style-name="T1343"><text:s/>spicta</text:span><text:span text:style-name="T1344">,</text:span><text:span text:style-name="T1345"><text:s/>Aegopodium podagraria</text:span><text:span text:style-name="T1346">,</text:span><text:span text:style-name="T1347"><text:s/>Anemone nemorosa</text:span><text:span text:style-name="T1348">,</text:span><text:span text:style-name="T1349"><text:s/>Anemone ranunculoides</text:span><text:span text:style-name="T1350">,</text:span><text:span text:style-name="T1351"><text:s/>Asarum europaeum</text:span><text:span text:style-name="T1352">,</text:span><text:span text:style-name="T1353"><text:s/>Atrichum undulatum</text:span><text:span text:style-name="T1354">,</text:span><text:span text:style-name="T1355"><text:s/>Campanula trachelium</text:span><text:span text:style-name="T1356">,</text:span><text:span text:style-name="T1357"><text:s/>Corydalis solida</text:span><text:span text:style-name="T1358">,</text:span><text:span text:style-name="T1359"><text:s/>Eurhynchium angustirete</text:span><text:span text:style-name="T1360">,</text:span><text:span text:style-name="T1361"><text:s/>Eurhynchium hians</text:span><text:span text:style-name="T1362">,</text:span><text:span text:style-name="T1363"><text:s/>Dryopteris filix-mas</text:span><text:span text:style-name="T1364">,</text:span><text:span text:style-name="T1365"><text:s/>Gagea lutea</text:span><text:span text:style-name="T1366">,</text:span><text:span text:style-name="T1367"><text:s/>Geranium sylvaticum</text:span><text:span text:style-name="T1368">,</text:span><text:span text:style-name="T1369"><text:s/>Lamia</text:span><text:span text:style-name="T1370">strum galeobdolon</text:span><text:span text:style-name="T1371">,</text:span><text:span text:style-name="T1372"><text:s/>Lathyrus vernus</text:span><text:span text:style-name="T1373">,</text:span><text:span text:style-name="T1374"><text:s/>Melampyrum nemorosum</text:span><text:span text:style-name="T1375">,</text:span><text:span text:style-name="T1376"><text:s/>Mercurialis perennis</text:span><text:span text:style-name="T1377">,</text:span><text:span text:style-name="T1378"><text:s/>Milium effusum</text:span><text:span text:style-name="T1379">,</text:span><text:span text:style-name="T1380"><text:s/>Myosotis sylvatica</text:span><text:span text:style-name="T1381">,</text:span><text:span text:style-name="T1382"><text:s/>Paris quadrifolia</text:span><text:span text:style-name="T1383">,</text:span><text:span text:style-name="T1384"><text:s/>Plagiomnium undulatum</text:span><text:span text:style-name="T1385">,</text:span><text:span text:style-name="T1386"><text:s/>Polygonatum multiflorum</text:span><text:span text:style-name="T1387">,</text:span><text:span text:style-name="T1388"><text:s/>Polygonatum verticillatum</text:span><text:span text:style-name="T1389">,</text:span><text:span text:style-name="T1390"><text:s/>Pulmonaria obscura</text:span><text:span text:style-name="T1391">,<text:s/></text:span><text:span text:style-name="T1392">Scrophularia nodosa</text:span><text:span text:style-name="T1393">,</text:span><text:span text:style-name="T1394"><text:s/>Silene dioica</text:span><text:span text:style-name="T1395">,</text:span><text:span text:style-name="T1396"><text:s/>Stachys sylvatica</text:span><text:span text:style-name="T1397">,</text:span><text:span text:style-name="T1398"><text:s/>Stellaria holostea</text:span><text:span text:style-name="T1399">,</text:span><text:span text:style-name="T1400"><text:s/>Trollius europaeus</text:span><text:span text:style-name="T1401">,</text:span><text:span text:style-name="T1402"><text:s/>Viola reichenbachiana.<text:s/></text:span>Paukščiai:<text:s/><text:span text:style-name="T1403">Aquilapomarina</text:span><text:span text:style-name="T1404">,</text:span><text:span text:style-name="T1405"><text:s/>Dendrocopos medius.<text:s/></text:span>Vabzdžiai:<text:s/><text:span text:style-name="T1406">Cucujus cinnaberinus</text:span><text:span text:style-name="T1407">,</text:span><text:span text:style-name="T1408"><text:s/>Osmoderma eremita</text:span><text:span text:style-name="T1409">,</text:span><text:span text:style-name="T1410"><text:s/>Hypodryas maturna.</text:span></text:p>
      <text:p text:style-name="P1411">47.3. Kiti požymiai. Miškų masyvuose<text:s/>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412">Carpinus betulus.<text:s/></text:span>Plačialapių ir mišrūs miškai iš dalies atitinka miškų tipologinės klasifikacijos šilagirį<text:s/><text:span text:style-name="T1413">(</text:span><text:span text:style-name="T1414">Oxalidosa</text:span><text:span text:style-name="T1415">),</text:span><text:span text:style-name="T1416"><text:s/></text:span>sausgirį<text:s/><text:span text:style-name="T1417">(</text:span><text:span text:style-name="T1418">Hepatico-oxalidosa</text:span><text:span text:style-name="T1419">),</text:span><text:span text:style-name="T1420"><text:s/></text:span>žaliagirį<text:s/><text:span text:style-name="T1421">(</text:span><text:span text:style-name="T1422">Oxalido-nemorosa</text:span><text:span text:style-name="T1423">),</text:span><text:span text:style-name="T1424"><text:s/></text:span>baltmiškį<text:s/><text:span text:style-name="T1425">(</text:span><text:span text:style-name="T1426">Aegopodiosa</text:span><text:span text:style-name="T1427">)</text:span><text:span text:style-name="T1428">.</text:span><text:span text:style-name="T1429"><text:s/></text:span>Buveinę formuojančių vyriausios kartos medžių amžius turi būti ne mažesnis kaip: ąžuolų – 100 metų, liepų – 60, uosių – 70. Minimalus šios buveinės plotas – 20 hektarų.</text:p>
      <text:p text:style-name="P1430">48. Buveinė „9050 Žolių turtingi eglynai“ turi atitikti šiuos kriterijus:</text:p>
      <text:p text:style-name="P1431">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text:s/>paparčiai, tuo pat metu buveinėms būdingi ir spygliuočių miškų elementai. Ypač vešli žolių danga susiformuoja augavietėse, kur aukštas gruntinio vandens lygis.</text:p>
      <text:p text:style-name="P1432">48.2. Būdingos rūšys. Augalai:<text:s/><text:span text:style-name="T1433">Actaea spicata</text:span><text:span text:style-name="T1434">,</text:span><text:span text:style-name="T1435"><text:s/>Asarum europaeum</text:span><text:span text:style-name="T1436">,</text:span><text:span text:style-name="T1437"><text:s/>Athyrium filix-femina</text:span><text:span text:style-name="T1438">,</text:span><text:span text:style-name="T1439"><text:s/>Botr</text:span><text:span text:style-name="T1440">ychium virginianum</text:span><text:span text:style-name="T1441">,</text:span><text:span text:style-name="T1442"><text:s/>Brachythecium oedipodium</text:span><text:span text:style-name="T1443">,</text:span><text:span text:style-name="T1444"><text:s/>Calamagrostis arundinacea</text:span><text:span text:style-name="T1445">,</text:span><text:span text:style-name="T1446"><text:s/>Carex digitata</text:span><text:span text:style-name="T1447">,</text:span><text:span text:style-name="T1448"><text:s/>Carex remota</text:span><text:span text:style-name="T1449">,</text:span><text:span text:style-name="T1450"><text:s/>Cirriphyllum piliferum</text:span><text:span text:style-name="T1451">,</text:span><text:span text:style-name="T1452"><text:s/>Corylus avellana</text:span><text:span text:style-name="T1453">,</text:span><text:span text:style-name="T1454"><text:s/>Crepis paludosa</text:span><text:span text:style-name="T1455">,</text:span><text:span text:style-name="T1456"><text:s/>Eurhynchium<text:s/></text:span><text:soft-page-break/><text:span text:style-name="T1457">angustirete</text:span><text:span text:style-name="T1458">,</text:span><text:span text:style-name="T1459"><text:s/>Eurhynchium hians</text:span><text:span text:style-name="T1460">,</text:span><text:span text:style-name="T1461"><text:s/>Dryopteris dilatata</text:span><text:span text:style-name="T1462">,</text:span><text:span text:style-name="T1463"><text:s/>Geum urbanum</text:span><text:span text:style-name="T1464">,</text:span><text:span text:style-name="T1465"><text:s/>Gymnocarpium dryopteris</text:span><text:span text:style-name="T1466">,</text:span><text:span text:style-name="T1467"><text:s/>Impatiens noli-tangere</text:span><text:span text:style-name="T1468">,</text:span><text:span text:style-name="T1469"><text:s/>Maianthemum bifolium</text:span><text:span text:style-name="T1470">,</text:span><text:span text:style-name="T1471"><text:s/>Matteuccia struthiopteris</text:span><text:span text:style-name="T1472">,</text:span><text:span text:style-name="T1473"><text:s/>Melica nutans</text:span><text:span text:style-name="T1474">,</text:span><text:span text:style-name="T1475"><text:s/>Mycelis muralis</text:span><text:span text:style-name="T1476">,</text:span><text:span text:style-name="T1477"><text:s/>Paris quadrifolia</text:span><text:span text:style-name="T1478">,</text:span><text:span text:style-name="T1479"><text:s/>Plagiomnium affine</text:span><text:span text:style-name="T1480">,</text:span><text:span text:style-name="T1481"><text:s/>Plagiomnium undulatum</text:span><text:span text:style-name="T1482">,</text:span><text:span text:style-name="T1483"><text:s/>Rhodobryum roseum</text:span><text:span text:style-name="T1484">,</text:span><text:span text:style-name="T1485"><text:s/>Viola riviniana.</text:span></text:p>
      <text:p text:style-name="P1486">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text:s/>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87">Carpinus</text:span><text:span text:style-name="T1488"><text:s/>betulus</text:span><text:span text:style-name="T1489">,</text:span><text:span text:style-name="T1490"><text:s/></text:span>dažniausiai vyraujančių antrajame medyno arde, gausa bei<text:s/><text:span text:style-name="T1491">Vacinio-Piceion<text:s/></text:span>rūšių<text:s/><text:span text:style-name="T1492">(</text:span><text:span text:style-name="T1493">Oxalis acetosella</text:span><text:span text:style-name="T1494">,</text:span><text:span text:style-name="T1495"><text:s/>Majanthemum bifolium</text:span><text:span text:style-name="T1496">,</text:span><text:span text:style-name="T1497"><text:s/>Rubus saxatilis</text:span><text:span text:style-name="T1498">)</text:span><text:span text:style-name="T1499"><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500">(</text:span><text:span text:style-name="T1501">Hepatico-oxalidosa</text:span><text:span text:style-name="T1502">),</text:span><text:span text:style-name="T1503"><text:s/></text:span>žaliagirį<text:s/><text:span text:style-name="T1504">(</text:span><text:span text:style-name="T1505">Oxalido-nemorosa</text:span><text:span text:style-name="T1506">)</text:span><text:span text:style-name="T1507">.<text:s/></text:span>Buveinę formuojančių medžių (eglės) amžiaus vidurkis turi būti ne mažesnis kaip 50 metų. Minimalus šios buveinės plotas – 20 hektarų.</text:p>
      <text:p text:style-name="P1508">49. Buveinė „9060 Spygliuočių miškai ant fluvioglacialinių ozų“ turi atitikti šiuos kriterijus:</text:p>
      <text:p text:style-name="P1509">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text:s/>žolyne pasitaiko retų termofilinių ir plačialapių miškams būdingų augalų<text:s/><text:span text:style-name="T1510">(</text:span><text:span text:style-name="T1511">Pulsatilla patens</text:span><text:span text:style-name="T1512">,</text:span><text:span text:style-name="T1513"><text:s/>Dianthus arenarius</text:span><text:span text:style-name="T1514">,</text:span><text:span text:style-name="T1515"><text:s/>Epipactis atrorubens</text:span><text:span text:style-name="T1516">)</text:span><text:span text:style-name="T1517">.</text:span></text:p>
      <text:p text:style-name="P1518">49.2. Būdingos rūšys. Augalai:<text:s/><text:span text:style-name="T1519">Anthericum ramosum</text:span><text:span text:style-name="T1520">,</text:span><text:span text:style-name="T1521"><text:s/>Astragalus arenarius</text:span><text:span text:style-name="T1522">,</text:span><text:span text:style-name="T1523"><text:s/>Calamagrostis arundinacea</text:span><text:span text:style-name="T1524">,</text:span><text:span text:style-name="T1525"><text:s/>Campanula persic</text:span><text:span text:style-name="T1526">ifolia</text:span><text:span text:style-name="T1527">,</text:span><text:span text:style-name="T1528"><text:s/>Carex digitata</text:span><text:span text:style-name="T1529">,</text:span><text:span text:style-name="T1530"><text:s/>Carex ericetorum</text:span><text:span text:style-name="T1531">,</text:span><text:span text:style-name="T1532"><text:s/>Carex montana</text:span><text:span text:style-name="T1533">,</text:span><text:span text:style-name="T1534"><text:s/>Convallaria majalis</text:span><text:span text:style-name="T1535">,</text:span><text:span text:style-name="T1536"><text:s/>Corylus avellana</text:span><text:span text:style-name="T1537">,</text:span><text:span text:style-name="T1538"><text:s/>Dianthus arenarius</text:span><text:span text:style-name="T1539">,</text:span><text:span text:style-name="T1540"><text:s/>Diphasiastrum complanatum</text:span><text:span text:style-name="T1541">,</text:span><text:span text:style-name="T1542"><text:s/>Epipactis atrorubens</text:span><text:span text:style-name="T1543">,</text:span><text:span text:style-name="T1544"><text:s/>Festuca ovina</text:span><text:span text:style-name="T1545">,</text:span><text:span text:style-name="T1546"><text:s/>Fragaria vesca</text:span><text:span text:style-name="T1547">,</text:span><text:span text:style-name="T1548"><text:s/>Frangula alnus</text:span><text:span text:style-name="T1549">,</text:span><text:span text:style-name="T1550"><text:s/>Galium boreale</text:span><text:span text:style-name="T1551">,</text:span><text:span text:style-name="T1552"><text:s/>Geranium sanguineum</text:span><text:span text:style-name="T1553">,</text:span><text:span text:style-name="T1554"><text:s/>Hierochloe australis</text:span><text:span text:style-name="T1555">,</text:span><text:span text:style-name="T1556"><text:s/>Hylocomium splendens</text:span><text:span text:style-name="T1557">,</text:span><text:span text:style-name="T1558"><text:s/>Hypochaeris maculata</text:span><text:span text:style-name="T1559">,</text:span><text:span text:style-name="T1560"><text:s/>Knautia arvensis</text:span><text:span text:style-name="T1561">,</text:span><text:span text:style-name="T1562"><text:s/>Laserpitium prutenicum</text:span><text:span text:style-name="T1563">,</text:span><text:span text:style-name="T1564"><text:s/>Lotus corniculatus</text:span><text:span text:style-name="T1565">,</text:span><text:span text:style-name="T1566"><text:s/>Luzula pilosa</text:span><text:span text:style-name="T1567">,</text:span><text:span text:style-name="T1568"><text:s/>Maianthemum bifolium</text:span><text:span text:style-name="T1569">,</text:span><text:span text:style-name="T1570"><text:s/>Melica nutans</text:span><text:span text:style-name="T1571">,</text:span><text:span text:style-name="T1572"><text:s/>Mycelis muralis</text:span><text:span text:style-name="T1573">,</text:span><text:span text:style-name="T1574"><text:s/>Oxalis acetosella</text:span><text:span text:style-name="T1575">,</text:span><text:span text:style-name="T1576"><text:s/>Orthilia secunda</text:span><text:span text:style-name="T1577">,</text:span><text:span text:style-name="T1578"><text:s/>Peucedanum oreoselinu</text:span><text:span text:style-name="T1579">m</text:span><text:span text:style-name="T1580">,</text:span><text:span text:style-name="T1581"><text:s/>Picea abies</text:span><text:span text:style-name="T1582">,</text:span><text:span text:style-name="T1583"><text:s/>Pimpinella saxifraga</text:span><text:span text:style-name="T1584">,</text:span><text:span text:style-name="T1585"><text:s/>Pinus sylvestris</text:span><text:span text:style-name="T1586">,</text:span><text:span text:style-name="T1587"><text:s/>Pleurozium schreberi</text:span><text:span text:style-name="T1588">,</text:span><text:span text:style-name="T1589"><text:s/>Polygonatum odoratum</text:span><text:span text:style-name="T1590">,</text:span><text:span text:style-name="T1591"><text:s/>Pteridium aquilinum</text:span><text:span text:style-name="T1592">,</text:span><text:span text:style-name="T1593"><text:s/>Rhamnus cathartica</text:span><text:span text:style-name="T1594">,</text:span><text:span text:style-name="T1595"><text:s/>Silene nutans</text:span><text:span text:style-name="T1596">,</text:span><text:span text:style-name="T1597"><text:s/>Solidago virgaurea</text:span><text:span text:style-name="T1598">,</text:span><text:span text:style-name="T1599"><text:s/>Sorbus aucuparia</text:span><text:span text:style-name="T1600">,</text:span><text:span text:style-name="T1601"><text:s/>Trientalis europaea</text:span><text:span text:style-name="T1602">,</text:span><text:span text:style-name="T1603"><text:s/>Vaccinium myrtillus</text:span><text:span text:style-name="T1604">,</text:span><text:span text:style-name="T1605"><text:s/>Vaccinium vitis-idae</text:span><text:span text:style-name="T1606">a.<text:s/></text:span>Vabzdžiai:<text:s/><text:span text:style-name="T1607">Polyommatus dorylas</text:span><text:span text:style-name="T1608">,</text:span><text:span text:style-name="T1609"><text:s/>Glaucopsyche alexis.</text:span></text:p>
      <text:p text:style-name="P1610">49.3. Kiti požymiai. Prie šio tipo buveinių nepriskiriami sodinti spygliuočių miškai ir dėl intensyvios ūkinės veiklos pakitusios buveinės. Medynas gali būti išretėjęs ar su laukymėmis dėl buvusio<text:s/>ar tebevykstančio ekstensyvaus ganymo. Šios buveinės iš dalies atitinka miškų tipologinės klasifikacijos brukniašilį<text:s/><text:span text:style-name="T1611">(</text:span><text:span text:style-name="T1612">Vacciniosa</text:span><text:span text:style-name="T1613">),</text:span><text:span text:style-name="T1614"><text:s/></text:span>šilagirį<text:s/><text:span text:style-name="T1615">(</text:span><text:span text:style-name="T1616">Oxalidosa.<text:s/></text:span>Buveinę formuojančių medžių (pušis, eglė) amžiaus vidurkis turi būti ne mažesnis kaip 50 metų. Minimalus šios buveinės plotas – 0,5 hektaro.</text:p>
      <text:p text:style-name="P1617">50. Buveinė „9070 Medžiais apaugusios ganyklos“ turi atitikti šiuos kriterijus:</text:p>
      <text:p text:style-name="P1618">50.1. Bendroji natūralios buveinės charakteristika. Augalijos kompleksas, kurio įvairus medžių ardas – nuo pavienių medžių ir reto<text:s/>miško iki nedidelių medžių ir krūmų guotų – išsidėsto tarp didesnių ar mažesnių atvirų ganyklų plotų. Medžių ardą dažniausiai sudaro lapuočiai<text:s/><text:span text:style-name="T1619">(</text:span><text:span text:style-name="T1620">Quercus robur</text:span><text:span text:style-name="T1621">,</text:span><text:span text:style-name="T1622"><text:s/>Fraxinus excelsior</text:span><text:span text:style-name="T1623">,</text:span><text:span text:style-name="T1624"><text:s/>Acer platanoides</text:span><text:span text:style-name="T1625">,</text:span><text:span text:style-name="T1626"><text:s/>Tilia cordata</text:span><text:span text:style-name="T1627">,</text:span><text:span text:style-name="T1628"><text:s/>Alnus glutinosa</text:span><text:span text:style-name="T1629">,</text:span><text:span text:style-name="T1630"><text:s/>Alnus incana</text:span><text:span text:style-name="T1631">,</text:span><text:span text:style-name="T1632"><text:s/>Betula pendula</text:span><text:span text:style-name="T1633">),</text:span><text:span text:style-name="T1634"><text:s/></text:span>rečiau<text:s/><text:span text:style-name="T1635">Pinus sylvestris</text:span><text:span text:style-name="T1636">,</text:span><text:span text:style-name="T1637"><text:s/></text:span>pavieniai<text:s/><text:span text:style-name="T1638">Corylus avellana</text:span><text:span text:style-name="T1639">,</text:span><text:span text:style-name="T1640"><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41">50.2. Būdingos rūšys. Augalai:<text:s/><text:span text:style-name="T1642">Alnus glutinosa</text:span><text:span text:style-name="T1643">,</text:span><text:span text:style-name="T1644"><text:s/>Alnus incana</text:span><text:span text:style-name="T1645">,</text:span><text:span text:style-name="T1646"><text:s/>Betula pendula</text:span><text:span text:style-name="T1647">,</text:span><text:span text:style-name="T1648"><text:s/>Corylus avellana</text:span><text:span text:style-name="T1649">,</text:span><text:span text:style-name="T1650"><text:s/>Fraxinus excelsior</text:span><text:span text:style-name="T1651">,</text:span><text:span text:style-name="T1652"><text:s/>Quercus robur</text:span><text:span text:style-name="T1653">,</text:span><text:span text:style-name="T1654"><text:s/>Pinus sylvestris</text:span><text:span text:style-name="T1655">,</text:span><text:span text:style-name="T1656"><text:s/>Agrostis capillaris</text:span><text:span text:style-name="T1657">,</text:span><text:span text:style-name="T1658"><text:s/>Campanulapersicifolia</text:span><text:span text:style-name="T1659">,</text:span><text:span text:style-name="T1660"><text:s/>Fragaria vesca</text:span><text:span text:style-name="T1661">,</text:span><text:span text:style-name="T1662"><text:s/>Geranium sylvaticum</text:span><text:span text:style-name="T1663">,</text:span><text:span text:style-name="T1664"><text:s/>Gladiolus imbricatus</text:span><text:span text:style-name="T1665">,</text:span><text:span text:style-name="T1666"><text:s/>Iris sibirica</text:span><text:span text:style-name="T1667">,</text:span><text:span text:style-name="T1668"><text:s/>Melampyrum nemorosum</text:span><text:span text:style-name="T1669">,</text:span><text:span text:style-name="T1670"><text:s/>Molinia caerulea</text:span><text:span text:style-name="T1671">,</text:span><text:span text:style-name="T1672"><text:s/>Orchis mas</text:span><text:span text:style-name="T1673">cula</text:span><text:span text:style-name="T1674">,</text:span><text:span text:style-name="T1675"><text:s/>Orchis ustulata</text:span><text:span text:style-name="T1676">,</text:span><text:span text:style-name="T1677"><text:s/>Peucedanum oreoselinum</text:span><text:span text:style-name="T1678">,</text:span><text:span text:style-name="T1679"><text:s/>Prunella vulgaris</text:span><text:span text:style-name="T1680">,</text:span><text:span text:style-name="T1681"><text:s/>Ranunculus polyanthemos</text:span><text:span text:style-name="T1682">,</text:span><text:span text:style-name="T1683"><text:s/>Scorzonera humilis</text:span><text:span text:style-name="T1684">,</text:span><text:span text:style-name="T1685"><text:s/>Serratula tinctoria</text:span><text:span text:style-name="T1686">,</text:span><text:span text:style-name="T1687"><text:s/>Stachys officinalis</text:span><text:span text:style-name="T1688">,</text:span><text:span text:style-name="T1689"><text:s/>Succisa pratensis</text:span><text:span text:style-name="T1690">,</text:span><text:span text:style-name="T1691"><text:s/>Trifolium montanum</text:span><text:span text:style-name="T1692">,</text:span><text:span text:style-name="T1693"><text:s/>Veronica chamaedrys</text:span><text:span text:style-name="T1694">,</text:span><text:span text:style-name="T1695"><text:s/>Veronica officinalis.<text:s/></text:span>Vabzdžiai:<text:s/><text:span text:style-name="T1696">Osmoderma<text:s/></text:span><text:span text:style-name="T1697">eremita</text:span><text:span text:style-name="T1698">,</text:span><text:span text:style-name="T1699"><text:s/>Lopinga achine.</text:span></text:p>
      <text:p text:style-name="P1700">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701">51. Buveinė „9080 Pelkėti lapuočių miškai“ turi atitikti šiuos kriterijus:</text:p>
      <text:p text:style-name="P1702">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703">Alnus glutinosa</text:span><text:span text:style-name="T1704">,</text:span><text:span text:style-name="T1705"><text:s/></text:span>kai kur pasitaiko<text:s/><text:span text:style-name="T1706">Fraxinus excelsior<text:s/></text:span>ir<text:s/><text:span text:style-name="T1707">Betula pubescens. Betula pubescens<text:s/></text:span>vietomis gali būti gausesnis nei<text:s/><text:span text:style-name="T1708">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709">(</text:span><text:span text:style-name="T1710">Dryopteris carthusiana</text:span><text:span text:style-name="T1711">,</text:span><text:span text:style-name="T1712"><text:s/>Dryopteris cristata</text:span><text:span text:style-name="T1713">,</text:span><text:span text:style-name="T1714"><text:s/>Dryopteris dilatata</text:span><text:span text:style-name="T1715">)</text:span><text:span text:style-name="T1716">.<text:s/></text:span>Šlapynėse<text:s/>vyrauja viksvos<text:s/><text:span text:style-name="T1717">(</text:span><text:span text:style-name="T1718">Carex acutiformis</text:span><text:span text:style-name="T1719">,</text:span><text:span text:style-name="T1720"><text:s/>Carex appropinquata</text:span><text:span text:style-name="T1721">,</text:span><text:span text:style-name="T1722"><text:s/>Carex cespitosa</text:span><text:span text:style-name="T1723">,</text:span><text:span text:style-name="T1724"><text:s/>Carex diandra</text:span><text:span text:style-name="T1725">,</text:span><text:span text:style-name="T1726"><text:s/>Carex elongata</text:span><text:span text:style-name="T1727">),</text:span><text:span text:style-name="T1728"><text:s/></text:span>lendrūnai<text:s/><text:span text:style-name="T1729">(</text:span><text:span text:style-name="T1730">Calamagrostis canescens</text:span><text:span text:style-name="T1731">,</text:span><text:span text:style-name="T1732"><text:s/>Calamagrostis neglecta</text:span><text:span text:style-name="T1733">)</text:span><text:span text:style-name="T1734"><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text:s/>paviršiuje telkšančiu vandeniu sausesnėse augavietėse pereina į bendrijas, kurių medžių ardui būdingi<text:s/><text:span text:style-name="T1735">Alnus glutinosa<text:s/></text:span>ir<text:s/><text:span text:style-name="T1736">Fraxinus excelsior.</text:span></text:p>
      <text:p text:style-name="P1737">51.2. Būdingos rūšys. Augalai:<text:s/><text:span text:style-name="T1738">Alnus glutinosa</text:span><text:span text:style-name="T1739">,</text:span><text:span text:style-name="T1740"><text:s/>Betula pubescens</text:span><text:span text:style-name="T1741">,</text:span><text:span text:style-name="T1742"><text:s/>Fraxinus excelsior</text:span><text:span text:style-name="T1743">,</text:span><text:span text:style-name="T1744"><text:s/>Quercus robur</text:span><text:span text:style-name="T1745">,</text:span><text:span text:style-name="T1746"><text:s/>Calliergon</text:span><text:span text:style-name="T1747"><text:s/>cordifolium</text:span><text:span text:style-name="T1748">,</text:span><text:span text:style-name="T1749"><text:s/>Brachythecium rivulare</text:span><text:span text:style-name="T1750">,</text:span><text:span text:style-name="T1751"><text:s/>Carex acutiformis</text:span><text:span text:style-name="T1752">,</text:span><text:span text:style-name="T1753"><text:s/>Carex cespitosa</text:span><text:span text:style-name="T1754">,</text:span><text:span text:style-name="T1755"><text:s/>Carex diandra</text:span><text:span text:style-name="T1756">,</text:span><text:span text:style-name="T1757"><text:s/>Carex elongata</text:span><text:span text:style-name="T1758">,</text:span><text:span text:style-name="T1759"><text:s/>Calamagrostis canescens</text:span><text:span text:style-name="T1760">,</text:span><text:span text:style-name="T1761"><text:s/>Calla palustris</text:span><text:span text:style-name="T1762">,</text:span><text:span text:style-name="T1763"><text:s/>Filipendula vulgaris</text:span><text:span text:style-name="T1764">,</text:span><text:span text:style-name="T1765"><text:s/>Fissidens adianthoides</text:span><text:span text:style-name="T1766">,</text:span><text:span text:style-name="T1767"><text:s/>Iris pseudacorus</text:span><text:span text:style-name="T1768">,</text:span><text:span text:style-name="T1769"><text:s/>Lycopus europaeus</text:span><text:span text:style-name="T1770">,</text:span><text:span text:style-name="T1771"><text:s/>Lysimachia thyrsiflora</text:span><text:span text:style-name="T1772">,</text:span><text:span text:style-name="T1773"><text:s/>Ly</text:span><text:span text:style-name="T1774">simachia vulgaris</text:span><text:span text:style-name="T1775">,</text:span><text:span text:style-name="T1776"><text:s/>Lythrum salicaria</text:span><text:span text:style-name="T1777">,</text:span><text:span text:style-name="T1778"><text:s/>Plagiomnium elatum</text:span><text:span text:style-name="T1779">,</text:span><text:span text:style-name="T1780"><text:s/>Plagiomnium ellipticum</text:span><text:span text:style-name="T1781">,</text:span><text:span text:style-name="T1782"><text:s/>Rhizomnium punctatum</text:span><text:span text:style-name="T1783">,</text:span><text:span text:style-name="T1784"><text:s/>Scutellaria galericulata</text:span><text:span text:style-name="T1785">,</text:span><text:span text:style-name="T1786"><text:s/>Solanum dulcamara</text:span><text:span text:style-name="T1787">,</text:span><text:span text:style-name="T1788"><text:s/>Sphagnum squarrosum</text:span><text:span text:style-name="T1789">,</text:span><text:span text:style-name="T1790"><text:s/>Thelypteris palustris.<text:s/></text:span>Paukščiai:<text:s/><text:span text:style-name="T1791">Grus grus.</text:span></text:p>
      <text:p text:style-name="P1792">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793">Alnus glutinosa<text:s/></text:span>ar<text:s/><text:span text:style-name="T1794">Betula pubescens<text:s/></text:span>pakeičia pelkiniai miškai, kuriuose vyrauja<text:s/><text:span text:style-name="T1795">Pinus sylvestris.<text:s/></text:span>Tose vietose, kur šalia upės vagos dėl blogo dirvožemio laidumo kaupiasi drėgmė, pelkėti lapuočių miškai siejasi su<text:s/>aliuviniais miškais. Kitaip nei pelkėtų miškų, aliuvinių miškų medžių ardus sudaro<text:s/><text:span text:style-name="T1796">Alnus incana</text:span><text:span text:style-name="T1797">,</text:span><text:span text:style-name="T1798"><text:s/>Alnus glutinosa</text:span><text:span text:style-name="T1799">,</text:span><text:span text:style-name="T1800"><text:s/>Fraxinus excelsior</text:span><text:span text:style-name="T1801">,</text:span><text:span text:style-name="T1802"><text:s/>Ulmus glabra</text:span><text:span text:style-name="T1803">,</text:span><text:span text:style-name="T1804"><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805">Alnus glutinosa</text:span><text:span text:style-name="T1806">,</text:span><text:span text:style-name="T1807"><text:s/>Betula pubescens</text:span><text:span text:style-name="T1808">,</text:span><text:span text:style-name="T1809"><text:s/></text:span>kartais įsimaišo<text:s/><text:span text:style-name="T1810">Fraxin</text:span><text:span text:style-name="T1811">us excelsior</text:span><text:span text:style-name="T1812">,</text:span><text:span text:style-name="T1813"><text:s/>Betula pendula</text:span><text:span text:style-name="T1814">,</text:span><text:span text:style-name="T1815"><text:s/>Picea abies.<text:s/></text:span>Buveinę formuojančių vyriausios kartos medžių amžius turi būti ne mažesnis kaip: ąžuolų – 100 metų, juodalksnių – 60, beržų – 60. Minimalus šios buveinės plotas – 20 hektarų.</text:p>
      <text:p text:style-name="P1816">52. Buveinė „9160 Skroblynai“ turi atitikti šiuos kriterijus:</text:p>
      <text:p text:style-name="P1817">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818">Carpinus<text:s/></text:span><text:soft-page-break/><text:span text:style-name="T1819">betulus</text:span><text:span text:style-name="T1820">,</text:span><text:span text:style-name="T1821"><text:s/></text:span>gausiai auga<text:s/><text:span text:style-name="T1822">Quercus robur</text:span><text:span text:style-name="T1823">,</text:span><text:span text:style-name="T1824"><text:s/>Tilia cordata</text:span><text:span text:style-name="T1825">,</text:span><text:span text:style-name="T1826"><text:s/>Picea abies</text:span><text:span text:style-name="T1827">,</text:span><text:span text:style-name="T1828"><text:s/></text:span>nemaža ir<text:s/><text:span text:style-name="T1829">Acer platanoides</text:span><text:span text:style-name="T1830">,</text:span><text:span text:style-name="T1831"><text:s/>Ulmus g</text:span><text:span text:style-name="T1832">labra</text:span><text:span text:style-name="T1833">,</text:span><text:span text:style-name="T1834"><text:s/></text:span>o drėgnesnėse augavietėse –<text:s/><text:span text:style-name="T1835">Fraxinus excelsior<text:s/></text:span>dalimi. Kartais šių rūšių medžiai medyne gali vyrauti. Pačiose skurdžiausiose augavietėse medžių arde pasitaiko ir<text:s/><text:span text:style-name="T1836">Pinus sylvestris.<text:s/></text:span>Regeneracijos metu gausią dalį gali sudaryti<text:s/><text:span text:style-name="T1837">Betula pendula</text:span><text:span text:style-name="T1838">,</text:span><text:span text:style-name="T1839"><text:s/>Betula p</text:span><text:span text:style-name="T1840">ubescens</text:span><text:span text:style-name="T1841">,</text:span><text:span text:style-name="T1842"><text:s/>Populus tremula.<text:s/></text:span>Būdingas negausus rūšių krūmų ardas. Žolyne vyrauja nemoralinės (su plačialapiais miškais susijusios) žolės<text:s/><text:span text:style-name="T1843">(</text:span><text:span text:style-name="T1844">Aegopodium podagraria</text:span><text:span text:style-name="T1845">,</text:span><text:span text:style-name="T1846"><text:s/>Carex pilosa</text:span><text:span text:style-name="T1847">,</text:span><text:span text:style-name="T1848"><text:s/>Galium odoratum</text:span><text:span text:style-name="T1849">,</text:span><text:span text:style-name="T1850"><text:s/>Lamiastrum galeobdolon</text:span><text:span text:style-name="T1851">,</text:span><text:span text:style-name="T1852"><text:s/>Mercurialis perennis</text:span><text:span text:style-name="T1853">,</text:span><text:span text:style-name="T1854"><text:s/>Milium effusum</text:span><text:span text:style-name="T1855">,</text:span><text:span text:style-name="T1856"><text:s/>Pulmonaria obscura</text:span><text:span text:style-name="T1857">,</text:span><text:span text:style-name="T1858"><text:s/>Stellaria holostea</text:span><text:span text:style-name="T1859">)</text:span><text:span text:style-name="T1860">.<text:s/></text:span>Būdingi pavasariniai efemeroidai<text:s/><text:span text:style-name="T1861">(</text:span><text:span text:style-name="T1862">Anemone nemorosa</text:span><text:span text:style-name="T1863">,</text:span><text:span text:style-name="T1864"><text:s/>Anemone ranunculoides</text:span><text:span text:style-name="T1865">,</text:span><text:span text:style-name="T1866"><text:s/>Corydalis cava</text:span><text:span text:style-name="T1867">,</text:span><text:span text:style-name="T1868"><text:s/>Corydalis solida</text:span><text:span text:style-name="T1869">,</text:span><text:span text:style-name="T1870"><text:s/>Ficaria verna</text:span><text:span text:style-name="T1871">,</text:span><text:span text:style-name="T1872"><text:s/>Gagea lutea</text:span><text:span text:style-name="T1873">)</text:span><text:span text:style-name="T1874">.<text:s/></text:span>Skroblynai įvairuoja ekologiškai, todėl kraštutinių ekologinių variantų skroblynuose aptinkama ir kalcitrofinių, kseroterminių, acidofilinių ar higrofilinių rūšių.</text:p>
      <text:p text:style-name="P1875">52.2. Būdingos rūšys. Augalai:<text:s/><text:span text:style-name="T1876">Carpinus betulus</text:span><text:span text:style-name="T1877">,</text:span><text:span text:style-name="T1878"><text:s/>Corylus avellana</text:span><text:span text:style-name="T1879">,</text:span><text:span text:style-name="T1880"><text:s/>Daphne mezereum</text:span><text:span text:style-name="T1881">,</text:span><text:span text:style-name="T1882"><text:s/>Euonymus europaeus</text:span><text:span text:style-name="T1883">,</text:span><text:span text:style-name="T1884"><text:s/>Euonymus verrucosus</text:span><text:span text:style-name="T1885">,</text:span><text:span text:style-name="T1886"><text:s/>Fraxinus excelsior</text:span><text:span text:style-name="T1887">,</text:span><text:span text:style-name="T1888"><text:s/>Lonicera xylosteum</text:span><text:span text:style-name="T1889">,</text:span><text:span text:style-name="T1890"><text:s/>Picea abies</text:span><text:span text:style-name="T1891">,</text:span><text:span text:style-name="T1892"><text:s/>Quercus robur</text:span><text:span text:style-name="T1893">,</text:span><text:span text:style-name="T1894"><text:s/>Tilia cordata</text:span><text:span text:style-name="T1895">,</text:span><text:span text:style-name="T1896"><text:s/>Ulmus glabra</text:span><text:span text:style-name="T1897">,</text:span><text:span text:style-name="T1898"><text:s/>Actaea spicta</text:span><text:span text:style-name="T1899">,</text:span><text:span text:style-name="T1900"><text:s/>Aegopodium podagraria</text:span><text:span text:style-name="T1901">,</text:span><text:span text:style-name="T1902"><text:s/>Anemone nemorosa</text:span><text:span text:style-name="T1903">,</text:span><text:span text:style-name="T1904"><text:s/>Anemone ranunculoides</text:span><text:span text:style-name="T1905">,</text:span><text:span text:style-name="T1906"><text:s/>Asarum europaeum</text:span><text:span text:style-name="T1907">,</text:span><text:span text:style-name="T1908"><text:s/>Atrichum undulatum</text:span><text:span text:style-name="T1909">,</text:span><text:span text:style-name="T1910"><text:s/>Campanula trachelium</text:span><text:span text:style-name="T1911">,</text:span><text:span text:style-name="T1912"><text:s/>Cardamine bulbifera</text:span><text:span text:style-name="T1913">,</text:span><text:span text:style-name="T1914"><text:s/>Carex pilosa</text:span><text:span text:style-name="T1915">,</text:span><text:span text:style-name="T1916"><text:s/>Corydalis cava</text:span><text:span text:style-name="T1917">,</text:span><text:span text:style-name="T1918"><text:s/>Corydali</text:span><text:span text:style-name="T1919">s solida</text:span><text:span text:style-name="T1920">,</text:span><text:span text:style-name="T1921"><text:s/>Circaea lutetiana</text:span><text:span text:style-name="T1922">,</text:span><text:span text:style-name="T1923"><text:s/>Dryopteris filix-mas</text:span><text:span text:style-name="T1924">,</text:span><text:span text:style-name="T1925"><text:s/>Eurhynchium angustirete</text:span><text:span text:style-name="T1926">,</text:span><text:span text:style-name="T1927"><text:s/>Eurhynchium hians</text:span><text:span text:style-name="T1928">,</text:span><text:span text:style-name="T1929"><text:s/>Eurhynchium striatum</text:span><text:span text:style-name="T1930">,</text:span><text:span text:style-name="T1931"><text:s/>Festuca altissima</text:span><text:span text:style-name="T1932">,</text:span><text:span text:style-name="T1933"><text:s/>Gagea lutea</text:span><text:span text:style-name="T1934">,</text:span><text:span text:style-name="T1935"><text:s/>Galium odoratum</text:span><text:span text:style-name="T1936">,</text:span><text:span text:style-name="T1937"><text:s/>Hedera helix</text:span><text:span text:style-name="T1938">,</text:span><text:span text:style-name="T1939"><text:s/>Hordelymus europaeus</text:span><text:span text:style-name="T1940">,</text:span><text:span text:style-name="T1941"><text:s/>Lamiastrum galeobdolon</text:span><text:span text:style-name="T1942">,</text:span><text:span text:style-name="T1943"><text:s/>Lathraea squamaria</text:span><text:span text:style-name="T1944">,</text:span><text:span text:style-name="T1945"><text:s/>Lathyrus laevigatus</text:span><text:span text:style-name="T1946">,</text:span><text:span text:style-name="T1947"><text:s/>Lathyrus vernus</text:span><text:span text:style-name="T1948">,</text:span><text:span text:style-name="T1949"><text:s/>Lilium martagon</text:span><text:span text:style-name="T1950">,</text:span><text:span text:style-name="T1951"><text:s/>Melampyrum nemorosum</text:span><text:span text:style-name="T1952">,</text:span><text:span text:style-name="T1953"><text:s/>Mercurialis perennis</text:span><text:span text:style-name="T1954">,</text:span><text:span text:style-name="T1955"><text:s/>Milium effusum</text:span><text:span text:style-name="T1956">,</text:span><text:span text:style-name="T1957"><text:s/>Paris quadrifolia</text:span><text:span text:style-name="T1958">,</text:span><text:span text:style-name="T1959"><text:s/>Plagiomnium undulatum</text:span><text:span text:style-name="T1960">,</text:span><text:span text:style-name="T1961"><text:s/>Polygonatum multiflorum</text:span><text:span text:style-name="T1962">,</text:span><text:span text:style-name="T1963"><text:s/>Pulmonaria obscura</text:span><text:span text:style-name="T1964">,</text:span><text:span text:style-name="T1965"><text:s/>Ranunculus cassubicus</text:span><text:span text:style-name="T1966">,</text:span><text:span text:style-name="T1967"><text:s/>Sanicula europaea</text:span><text:span text:style-name="T1968">,</text:span><text:span text:style-name="T1969"><text:s/>Scrophulari</text:span><text:span text:style-name="T1970">a nodosa</text:span><text:span text:style-name="T1971">,</text:span><text:span text:style-name="T1972"><text:s/>Stachys sylvatica</text:span><text:span text:style-name="T1973">,</text:span><text:span text:style-name="T1974"><text:s/>Stellaria holostea</text:span><text:span text:style-name="T1975">,</text:span><text:span text:style-name="T1976"><text:s/>Viola reichenbachiana.</text:span></text:p>
      <text:p text:style-name="P1977">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78">(</text:span><text:span text:style-name="T1979">Hepatico-oxalidosa</text:span><text:span text:style-name="T1980">),</text:span><text:span text:style-name="T1981"><text:s/></text:span>žaliagirį<text:s/><text:span text:style-name="T1982">(</text:span><text:span text:style-name="T1983">Oxalido-nemorosa</text:span><text:span text:style-name="T1984">),</text:span><text:span text:style-name="T1985"><text:s/></text:span>baltmiškį<text:s/><text:span text:style-name="T1986">(</text:span><text:span text:style-name="T1987">Aegopodiosa</text:span><text:span text:style-name="T1988">)</text:span><text:span text:style-name="T1989">.<text:s/></text:span>Buveinę formuojančių vyriausios kartos medžių amžius turi būti ne mažesnis kaip: ąžuolų – 100 metų, liepų – 60, uosių – 70. Minimalus šios buveinės plotas – 50 hektarų.</text:p>
      <text:p text:style-name="P1990">53. Buveinė „9180 Griovų<text:s/>ir šlaitų miškai“ turi atitikti šiuos kriterijus:</text:p>
      <text:p text:style-name="P1991">53.1. Bendroji natūralios buveinės charakteristika. Upių, upelių gilių slėnių ir ežerų stačiuose šlaituose bei griovose aptinkami rūšių turtingi<text:s/><text:span text:style-name="T1992">Acer platanoides</text:span><text:span text:style-name="T1993">,</text:span><text:span text:style-name="T1994"><text:s/>Ulmus glabra</text:span><text:span text:style-name="T1995">,</text:span><text:span text:style-name="T1996"><text:s/>Tilia cordata</text:span><text:span text:style-name="T1997">,</text:span><text:span text:style-name="T1998"><text:s/>Fraxinus exc</text:span><text:span text:style-name="T1999">elsior<text:s/></text:span>miškai, įsikuriantys vidutinio drėgnumo trąšiose ir vidutiniškai derlingose augavietėse ant karbonatingų, drėgmei laidžių priemolio ar molio, kartais žvyro dirvožemių. Šie miškai pasižymi vešliu žolynu, kuriame gausu<text:s/><text:span text:style-name="T2000">Aegopodium podagraria</text:span><text:span text:style-name="T2001">,</text:span><text:span text:style-name="T2002"><text:s/>Asarum eu</text:span><text:span text:style-name="T2003">ropaeum</text:span><text:span text:style-name="T2004">,</text:span><text:span text:style-name="T2005"><text:s/>Campanula latifolia</text:span><text:span text:style-name="T2006">,</text:span><text:span text:style-name="T2007"><text:s/>Mercurialis perennis</text:span><text:span text:style-name="T2008">,</text:span><text:span text:style-name="T2009"><text:s/>Pulmonaria obscura</text:span><text:span text:style-name="T2010">,</text:span><text:span text:style-name="T2011"><text:s/>Viola mirabilis.<text:s/></text:span>Vykstant antrinei sukcesijai šios buveinės dažniausiai susiformuoja iš<text:s/><text:span text:style-name="T2012">Rhamno-Prunetea<text:s/></text:span>klasės krūmynų. Šio tipo buveinės upių ir upelių gilių slėnių, paežerių stačiuose šlaituose ir griovose paprastai užima nedidelius plotelius. Didesnių plotų pasitaiko didžiųjų šalies upių slėniuose.</text:p>
      <text:p text:style-name="P2013">53.2. Būdingos rūšys. Augalai:<text:s/><text:span text:style-name="T2014">Acerplatanoides</text:span><text:span text:style-name="T2015">,</text:span><text:span text:style-name="T2016"><text:s/>Corylus avellana</text:span><text:span text:style-name="T2017">,</text:span><text:span text:style-name="T2018"><text:s/>Euonymus verrucosus</text:span><text:span text:style-name="T2019">,</text:span><text:span text:style-name="T2020"><text:s/>Fraxinus excelsior</text:span><text:span text:style-name="T2021">,</text:span><text:span text:style-name="T2022"><text:s/>Lonicera xylosteum</text:span><text:span text:style-name="T2023">,</text:span><text:span text:style-name="T2024"><text:s/>Tilia cordata</text:span><text:span text:style-name="T2025">,</text:span><text:span text:style-name="T2026"><text:s/>Ulmus glabra</text:span><text:span text:style-name="T2027">,</text:span><text:span text:style-name="T2028"><text:s/>Aegopodium podagraria</text:span><text:span text:style-name="T2029">,</text:span><text:span text:style-name="T2030"><text:s/>Anemone nemorosa</text:span><text:span text:style-name="T2031">,</text:span><text:span text:style-name="T2032"><text:s/>Asarum europaeum</text:span><text:span text:style-name="T2033">,</text:span><text:span text:style-name="T2034"><text:s/>Campanula latifolia</text:span><text:span text:style-name="T2035">,</text:span><text:span text:style-name="T2036"><text:s/>Campanula persicifolia</text:span><text:span text:style-name="T2037">,</text:span><text:span text:style-name="T2038"><text:s/>Campanula rapunculoides</text:span><text:span text:style-name="T2039">,</text:span><text:span text:style-name="T2040"><text:s/>Campanula trachelium</text:span><text:span text:style-name="T2041">,</text:span><text:span text:style-name="T2042"><text:s/>Conioselinum tataricum</text:span><text:span text:style-name="T2043">,</text:span><text:span text:style-name="T2044"><text:s/>Convallaria majalis</text:span><text:span text:style-name="T2045">,</text:span><text:span text:style-name="T2046"><text:s/>Eurhynchium hians</text:span><text:span text:style-name="T2047">,</text:span><text:span text:style-name="T2048"><text:s/>Eurhynchium</text:span><text:span text:style-name="T2049"><text:s/>praelongum</text:span><text:span text:style-name="T2050">,</text:span><text:span text:style-name="T2051"><text:s/>Hepatica nobilis</text:span><text:span text:style-name="T2052">,</text:span><text:span text:style-name="T2053"><text:s/>Lamiastrum galeobdolon</text:span><text:span text:style-name="T2054">,</text:span><text:span text:style-name="T2055"><text:s/>Melica nutans</text:span><text:span text:style-name="T2056">,</text:span><text:span text:style-name="T2057"><text:s/>Mercurialis perennis</text:span><text:span text:style-name="T2058">,</text:span><text:span text:style-name="T2059"><text:s/>Polygonatum multiflorum</text:span><text:span text:style-name="T2060">,</text:span><text:span text:style-name="T2061"><text:s/>Poa nemoralis</text:span><text:span text:style-name="T2062">,</text:span><text:span text:style-name="T2063"><text:s/>Pulmonaria obscura</text:span><text:span text:style-name="T2064">,</text:span><text:span text:style-name="T2065"><text:s/>Stellaria holostea</text:span><text:span text:style-name="T2066">,</text:span><text:span text:style-name="T2067"><text:s/>Viola mirabilis.<text:s/></text:span>Paukščiai:<text:s/><text:span text:style-name="T2068">Dendrocopos medius.</text:span></text:p>
      <text:p text:style-name="P2069">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70">Carpinion betuli<text:s/></text:span>sąjungos<text:s/><text:span text:style-name="T2071">Carpinus betulus<text:s/></text:span>ir<text:s/><text:span text:style-name="T2072">Quercus robur<text:s/></text:span>miškų ir<text:s/><text:soft-page-break/>drėgnesnių šaltiniuotų šlaitų<text:s/><text:span text:style-name="T2073">Alnion incanae<text:s/></text:span>sąjungos<text:s/><text:span text:style-name="T2074">Ulmus<text:s/></text:span>spp. ir<text:s/><text:span text:style-name="T2075">Fraxinus excelsior<text:s/></text:span>plačialapių miškų. Nepriklauso ir pradinių sukcesijos stadijų miškai su jaunais pionierinių rūšių medynais, besiformuojančiais iš<text:s/><text:span text:style-name="T2076">Rhamno-Prunetea<text:s/></text:span>klasės krūmynų. Griovų ir šlaitų miškai iš dalies atitinka miškų tipologinės klasifikacijos sausgirį<text:s/><text:span text:style-name="T2077">(</text:span><text:span text:style-name="T2078">Hepatico-oxalidosa</text:span><text:span text:style-name="T2079">)</text:span><text:span text:style-name="T2080"><text:s/></text:span>ir baltmiškį<text:s/><text:span text:style-name="T2081">(</text:span><text:span text:style-name="T2082">Aegopodiosa</text:span><text:span text:style-name="T2083">)</text:span><text:span text:style-name="T2084">.<text:s/></text:span>Buveinę formuojančių vyriausios kartos medžių amžius turi būti ne mažesnis kaip: klevų – 60 metų, liepų – 60, ąžuolų – 100, uosių – 70, guobų – 50. Minimalus šios buveinės plotas – 10 hektarų.</text:p>
      <text:p text:style-name="P2085">54. Buveinė „9190 Sausieji ąžuolynai“ turi atitikti šiuos kriterijus:</text:p>
      <text:p text:style-name="P2086">54.1. Bendroji natūralios buveinės charakteristika. Subatlantiniai oligotrofinėse acidofilinėse augavietėse augantys miškai, kurių medynuose vyrauja<text:s/><text:span text:style-name="T2087">Quercus robur</text:span><text:span text:style-name="T2088">,</text:span><text:span text:style-name="T2089"><text:s/>Pinus sylvestris</text:span><text:span text:style-name="T2090">,</text:span><text:span text:style-name="T2091"><text:s/>Betula pendula.<text:s/></text:span>Formuojasi sausuose arba vidutinio drėgnumo, rečiau drėgnokuose jauriniuose ir velėniniuose jauriniuose smėlio arba priesmėlio dirvožemiuose. Krūmų arde vyrauja<text:s/><text:span text:style-name="T2092">Sorbus aucuparia</text:span><text:span text:style-name="T2093">,</text:span><text:span text:style-name="T2094"><text:s/>Frangula alnus</text:span><text:span text:style-name="T2095">,</text:span><text:span text:style-name="T2096"><text:s/>Juniperus communis.<text:s/></text:span>Žolių dangoje dominuoja būdingi acidofilinių augaviečių augalai:<text:s/><text:span text:style-name="T2097">Vaccinium myrtillus</text:span><text:span text:style-name="T2098">,</text:span><text:span text:style-name="T2099"><text:s/>Vaccinium vitis-idaea</text:span><text:span text:style-name="T2100">,</text:span><text:span text:style-name="T2101"><text:s/>Pteridium aquilinum</text:span><text:span text:style-name="T2102">,</text:span><text:span text:style-name="T2103"><text:s/>Trientalis europaea.<text:s/></text:span>Žolių ir samanų dangoje taip pat būdingos subatlantinio paplitimo rūšys<text:s/><text:span text:style-name="T2104">(</text:span><text:span text:style-name="T2105">Deschampsia flexuosa</text:span><text:span text:style-name="T2106">,</text:span><text:span text:style-name="T2107"><text:s/>Leucobryum glaucum</text:span><text:span text:style-name="T2108">,</text:span><text:span text:style-name="T2109"><text:s/>Herzogiella seligeri</text:span><text:span text:style-name="T2110">,</text:span><text:span text:style-name="T2111"><text:s/>Pseudoscleropodium purum</text:span><text:span text:style-name="T2112">)</text:span><text:span text:style-name="T2113">.</text:span></text:p>
      <text:p text:style-name="P2114">54.2. Būdingos rūšys. Augalai:<text:s/><text:span text:style-name="T2115">Betula pendula</text:span><text:span text:style-name="T2116">,</text:span><text:span text:style-name="T2117"><text:s/>Calamagrostis arundinacea</text:span><text:span text:style-name="T2118">,</text:span><text:span text:style-name="T2119"><text:s/>Deschampsia flexuosa</text:span><text:span text:style-name="T2120">,</text:span><text:span text:style-name="T2121"><text:s/>Festuca ovina</text:span><text:span text:style-name="T2122">,</text:span><text:span text:style-name="T2123"><text:s/>Frangula alnus</text:span><text:span text:style-name="T2124">,</text:span><text:span text:style-name="T2125"><text:s/>Herzogiella seligeri</text:span><text:span text:style-name="T2126">,</text:span><text:span text:style-name="T2127"><text:s/>Holcus mollis</text:span><text:span text:style-name="T2128">,</text:span><text:span text:style-name="T2129"><text:s/>Hylocomium splendens</text:span><text:span text:style-name="T2130">,</text:span><text:span text:style-name="T2131"><text:s/>Leucobryum glaucum</text:span><text:span text:style-name="T2132">,</text:span><text:span text:style-name="T2133"><text:s/>Luzula pilosa</text:span><text:span text:style-name="T2134">,</text:span><text:span text:style-name="T2135"><text:s/>Melampyrum pratense</text:span><text:span text:style-name="T2136">,</text:span><text:span text:style-name="T2137"><text:s/>Molinia caerulea</text:span><text:span text:style-name="T2138">,</text:span><text:span text:style-name="T2139"><text:s/>Pinus sylvestris</text:span><text:span text:style-name="T2140">,</text:span><text:span text:style-name="T2141"><text:s/>Pleurozium schreberi</text:span><text:span text:style-name="T2142">,</text:span><text:span text:style-name="T2143"><text:s/>P</text:span><text:span text:style-name="T2144">olytrichum formosum</text:span><text:span text:style-name="T2145">,</text:span><text:span text:style-name="T2146"><text:s/>Pseudoscleropodium purum</text:span><text:span text:style-name="T2147">,</text:span><text:span text:style-name="T2148"><text:s/>Pteridium aquilinum</text:span><text:span text:style-name="T2149">,</text:span><text:span text:style-name="T2150"><text:s/>Quercus robur</text:span><text:span text:style-name="T2151">,</text:span><text:span text:style-name="T2152"><text:s/>Sorbus aucuparia</text:span><text:span text:style-name="T2153">,</text:span><text:span text:style-name="T2154"><text:s/>Trientalis europaea</text:span><text:span text:style-name="T2155">,</text:span><text:span text:style-name="T2156"><text:s/>Vaccinium myrtillus</text:span><text:span text:style-name="T2157">,</text:span><text:span text:style-name="T2158"><text:s/>Vaccinium vitis-idaea</text:span><text:span text:style-name="T2159">,</text:span><text:span text:style-name="T2160"><text:s/>Polygonatum odoratum</text:span><text:span text:style-name="T2161">,</text:span><text:span text:style-name="T2162"><text:s/>Convallaria majalis.</text:span></text:p>
      <text:p text:style-name="P2163">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text:s/>skiriasi skurdesne rūšių sudėtimi, būdingomis subatlantinio paplitimo augalų rūšimis ir negausia eglės dalimi medynuose. Išliko mažai buveinių, kurių medynuose vyrautų ąžuolas, todėl dažniausiai tokių miškų medynuose vyrauja<text:s/><text:span text:style-name="T2164">Pinus sylvestris</text:span><text:span text:style-name="T2165">,</text:span><text:span text:style-name="T2166"><text:s/></text:span>o<text:s/><text:span text:style-name="T2167">Quercus ro</text:span><text:span text:style-name="T2168">bur<text:s/></text:span>sudaro tik įvairaus gausumo dalį ar priemaišą. Sausųjų ąžuolynų buveinės iš dalies atitinka miškų tipologinės klasifikacijos brukniašilį<text:s/><text:span text:style-name="T2169">(</text:span><text:span text:style-name="T2170">Vacciniosa</text:span><text:span text:style-name="T2171">),</text:span><text:span text:style-name="T2172"><text:s/></text:span>žaliašilį<text:s/><text:span text:style-name="T2173">(</text:span><text:span text:style-name="T2174">Vaccinio-myrtillosa</text:span><text:span text:style-name="T2175">)</text:span><text:span text:style-name="T2176"><text:s/></text:span>ir mėlynšilį<text:s/><text:span text:style-name="T2177">(</text:span><text:span text:style-name="T2178">Myrtillosa</text:span><text:span text:style-name="T2179">)</text:span><text:span text:style-name="T2180">.<text:s/></text:span>Buveinę formuojančių vyriausios kartos<text:s/>medžių amžius turi būti ne mažesnis kaip: ąžuolų – 100 metų, pušų – 80. Minimalus šios buveinės plotas – 10 hektarų.</text:p>
      <text:p text:style-name="P2181">55. Buveinė „91D0 Pelkiniai miškai“ turi atitikti šiuos kriterijus:</text:p>
      <text:p text:style-name="P2182">55.1. Bendroji natūralios buveinės charakteristika. Spygliuočių<text:s/>bei mišrūs miškai drėgnuose ir šlapiuose durpiniuose dirvožemiuose, kurių gruntinio vandens lygis aukštas. Vandenyje visuomet mažai maisto medžiagų. Medžių ardus sudaro<text:s/><text:span text:style-name="T2183">Picea abies</text:span><text:span text:style-name="T2184">,</text:span><text:span text:style-name="T2185"><text:s/>Pinus sylvestris</text:span><text:span text:style-name="T2186">,</text:span><text:span text:style-name="T2187"><text:s/></text:span>kai kur gana gausu<text:s/><text:span text:style-name="T2188">Betula pubescens</text:span><text:span text:style-name="T2189">,</text:span><text:span text:style-name="T2190"><text:s/></text:span>pasitaiko<text:s/><text:span text:style-name="T2191">Alnus gl</text:span><text:span text:style-name="T2192">utinosa.<text:s/></text:span>Žolių ir krūmokšnių arde vyrauja<text:s/><text:span text:style-name="T2193">Vaccinium<text:s/></text:span>genties augalai, pelkiniuose pušynuose bei mišriuose pušų ir beržų miškuose gausu<text:s/><text:span text:style-name="T2194">Ledum palustre</text:span><text:span text:style-name="T2195">,</text:span><text:span text:style-name="T2196"><text:s/></text:span>aptinkamas aukštapelkėms būdingų augalų kompleksas. Pelkiniai miškai pasižymi ištisine samanų danga, kurios pagrindiniai komponentai yra<text:s/><text:span text:style-name="T2197">Sphagnum<text:s/></text:span>genties samanos: eglynuose dažni<text:s/><text:span text:style-name="T2198">Sphagnum girgensohnii</text:span><text:span text:style-name="T2199">,</text:span><text:span text:style-name="T2200"><text:s/>Sphagnum palustre</text:span><text:span text:style-name="T2201">,</text:span><text:span text:style-name="T2202"><text:s/></text:span>pušynuose ir mišriuose miškuose –<text:s/><text:span text:style-name="T2203">Sphagnum magellanicum</text:span><text:span text:style-name="T2204">,</text:span><text:span text:style-name="T2205"><text:s/>Sphagnum angustifolium</text:span><text:span text:style-name="T2206">,</text:span><text:span text:style-name="T2207"><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208">55.2. Būdingos rūšys.<text:s/>Augalai:<text:s/><text:span text:style-name="T2209">Betula pubescens</text:span><text:span text:style-name="T2210">,</text:span><text:span text:style-name="T2211"><text:s/>Frangula alnus</text:span><text:span text:style-name="T2212">,</text:span><text:span text:style-name="T2213"><text:s/>Picea abies</text:span><text:span text:style-name="T2214">,</text:span><text:span text:style-name="T2215"><text:s/>Pinus sylvestris</text:span><text:span text:style-name="T2216">,</text:span><text:span text:style-name="T2217"><text:s/>Andromeda polifolia</text:span><text:span text:style-name="T2218">,</text:span><text:span text:style-name="T2219"><text:s/>Carex cinerea</text:span><text:span text:style-name="T2220">,</text:span><text:span text:style-name="T2221"><text:s/>Carex echinata</text:span><text:span text:style-name="T2222">,</text:span><text:span text:style-name="T2223"><text:s/>Carex nigra</text:span><text:span text:style-name="T2224">,</text:span><text:span text:style-name="T2225"><text:s/>Carex rostrata</text:span><text:span text:style-name="T2226">,</text:span><text:span text:style-name="T2227"><text:s/>Eriophorum vaginatum</text:span><text:span text:style-name="T2228">,</text:span><text:span text:style-name="T2229"><text:s/>Ledum palustre</text:span><text:span text:style-name="T2230">,</text:span><text:span text:style-name="T2231"><text:s/>Molinia caerulea</text:span><text:span text:style-name="T2232">,</text:span><text:span text:style-name="T2233"><text:s/>Oxycoccus palustris</text:span><text:span text:style-name="T2234">,</text:span><text:span text:style-name="T2235"><text:s/>Trientalis europaea</text:span><text:span text:style-name="T2236">,</text:span><text:span text:style-name="T2237"><text:s/>Sp</text:span><text:span text:style-name="T2238">hagnum angustifolium</text:span><text:span text:style-name="T2239">,</text:span><text:span text:style-name="T2240"><text:s/>Sphagnum capillifolium</text:span><text:span text:style-name="T2241">,</text:span><text:span text:style-name="T2242"><text:s/>Sphagnum girgensohnii</text:span><text:span text:style-name="T2243">,</text:span><text:span text:style-name="T2244"><text:s/>Sphagnum magellanicum</text:span><text:span text:style-name="T2245">,</text:span><text:span text:style-name="T2246"><text:s/>Sphagnum palustre</text:span><text:span text:style-name="T2247">,</text:span><text:span text:style-name="T2248"><text:s/>Vaccinium myrtillus</text:span><text:span text:style-name="T2249">,</text:span><text:span text:style-name="T2250"><text:s/>Vaccinium uliginosum</text:span><text:span text:style-name="T2251">,</text:span><text:span text:style-name="T2252"><text:s/>Vaccinium vitis-idaea</text:span><text:span text:style-name="T2253">,</text:span><text:span text:style-name="T2254"><text:s/>Viola palustris.<text:s/></text:span>Paukščiai:<text:s/><text:span text:style-name="T2255">Caprimulgus europaeus</text:span><text:span text:style-name="T2256">,</text:span><text:span text:style-name="T2257"><text:s/>Tetrao tetrix.</text:span></text:p>
      <text:p text:style-name="P2258">55.3. Kiti požymiai. Apypelkio miškų komplekse esantys pelkiniai miškai (medžių arduose vyrauja<text:s/><text:span text:style-name="T2259">Pinus sylvestris</text:span><text:span text:style-name="T2260">,</text:span><text:span text:style-name="T2261"><text:s/>Picea abies</text:span><text:span text:style-name="T2262">)</text:span><text:span text:style-name="T2263"><text:s/></text:span>dažnai ribojasi su pelkėtais lapuočių miškais (9080), kurių<text:s/><text:soft-page-break/>medžių arduose vyrauja<text:s/><text:span text:style-name="T2264">Alnus glutinosa</text:span><text:span text:style-name="T2265">,</text:span><text:span text:style-name="T2266"><text:s/>Betula pubescens.<text:s/></text:span>Atitikmenys miškų tipologijoje: balašilis<text:s/><text:span text:style-name="T2267">(</text:span><text:span text:style-name="T2268">Myrtillo-sphagnosa</text:span><text:span text:style-name="T2269">),</text:span><text:span text:style-name="T2270"><text:s/></text:span>raistašilis<text:s/><text:span text:style-name="T2271">(</text:span><text:span text:style-name="T2272">Carico-sphagnosa</text:span><text:span text:style-name="T2273">),</text:span><text:span text:style-name="T2274"><text:s/></text:span>tyrašilis<text:s/><text:span text:style-name="T2275">(</text:span><text:span text:style-name="T2276">Ledo-sphagnosa</text:span><text:span text:style-name="T2277">),</text:span><text:span text:style-name="T2278"><text:s/></text:span>eglynams taip pat paraistis<text:s/><text:span text:style-name="T2279">(</text:span><text:span text:style-name="T2280">calamagrostidosa</text:span><text:span text:style-name="T2281">)</text:span><text:span text:style-name="T2282"><text:s/></text:span>ir palieknis<text:s/><text:span text:style-name="T2283">(</text:span><text:span text:style-name="T2284">Filipendulo-mixtoherbosa</text:span><text:span text:style-name="T2285">)</text:span><text:span text:style-name="T2286">.<text:s/></text:span>Buveinę formuojančių vyriausios kartos medžių amžius turi būti ne mažesnis kaip: pušų – 80 metų, eglių – 70. Minimalus šios buveinės plotas – 50 hektarų, o pelkinių eglynų minimalus plotas – 10 hektarų.</text:p>
      <text:p text:style-name="P2287">56. Buveinė „91E0 Aliuviniai miškai“ turi atitikti šiuos kriterijus:</text:p>
      <text:p text:style-name="P2288">56.1. Bendroji natūralios buveinės<text:s/>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89">Alnus glutinosa<text:s/></text:span>ir<text:s/><text:span text:style-name="T2290">Fraxinus excelsior</text:span><text:span text:style-name="T2291">,</text:span><text:span text:style-name="T2292"><text:s/>Salix fragilis</text:span><text:span text:style-name="T2293">,</text:span><text:span text:style-name="T2294"><text:s/>Salix alba.<text:s/></text:span>Pasitaiko<text:s/><text:span text:style-name="T2295">Alnus incana</text:span><text:span text:style-name="T2296">,</text:span><text:span text:style-name="T2297"><text:s/>Acer platanoides</text:span><text:span text:style-name="T2298">,</text:span><text:span text:style-name="T2299"><text:s/>Ulmus sp. ir kitų medžių.<text:s/></text:span>Žolių danga labai vešli, gausu drėgnamėgių žolių<text:s/><text:span text:style-name="T2300">(</text:span><text:span text:style-name="T2301">Eupatorium cannabinum</text:span><text:span text:style-name="T2302">,</text:span><text:span text:style-name="T2303"><text:s/>Cardamine amara</text:span><text:span text:style-name="T2304">,</text:span><text:span text:style-name="T2305"><text:s/>Cirsium oleraceum</text:span><text:span text:style-name="T2306">,</text:span><text:span text:style-name="T2307"><text:s/>Crepis paludosa</text:span><text:span text:style-name="T2308">,</text:span><text:span text:style-name="T2309"><text:s/>Lycopus europaeus</text:span><text:span text:style-name="T2310">,</text:span><text:span text:style-name="T2311"><text:s/>Ranunculus repens</text:span><text:span text:style-name="T2312">,</text:span><text:span text:style-name="T2313"><text:s/>Solanum dulcamara</text:span><text:span text:style-name="T2314">)</text:span><text:span text:style-name="T2315">.<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316">56.2. Būdingos rūšys. Augalai:<text:s/><text:span text:style-name="T2317">Alnus glutinosa</text:span><text:span text:style-name="T2318">,</text:span><text:span text:style-name="T2319"><text:s/>Alnus incana</text:span><text:span text:style-name="T2320">,</text:span><text:span text:style-name="T2321"><text:s/>Fraxinus excelsior</text:span><text:span text:style-name="T2322">,</text:span><text:span text:style-name="T2323"><text:s/>Salix fragilis</text:span><text:span text:style-name="T2324">,</text:span><text:span text:style-name="T2325"><text:s/>Ulmus sp.</text:span><text:span text:style-name="T2326">,</text:span><text:span text:style-name="T2327"><text:s/>Aegopodium podagraria</text:span><text:span text:style-name="T2328">,</text:span><text:span text:style-name="T2329"><text:s/>Angelica sylvestris</text:span><text:span text:style-name="T2330">,</text:span><text:span text:style-name="T2331"><text:s/>Brachythecium rivulare</text:span><text:span text:style-name="T2332">,</text:span><text:span text:style-name="T2333"><text:s/>Brachythecium rutabulum</text:span><text:span text:style-name="T2334">,</text:span><text:span text:style-name="T2335"><text:s/>Campanula trachelium</text:span><text:span text:style-name="T2336">,</text:span><text:span text:style-name="T2337"><text:s/>Cardamine amara</text:span><text:span text:style-name="T2338">,</text:span><text:span text:style-name="T2339"><text:s/>Carex remota</text:span><text:span text:style-name="T2340">,</text:span><text:span text:style-name="T2341"><text:s/>Carex sylvatica</text:span><text:span text:style-name="T2342">,</text:span><text:span text:style-name="T2343"><text:s/>Chrysosplenium alternifolium</text:span><text:span text:style-name="T2344">,</text:span><text:span text:style-name="T2345"><text:s/>Cirriphyllum piliferum</text:span><text:span text:style-name="T2346">,</text:span><text:span text:style-name="T2347"><text:s/>Cirsium oleraceum</text:span><text:span text:style-name="T2348">,</text:span><text:span text:style-name="T2349"><text:s/>Crepis paludosa</text:span><text:span text:style-name="T2350">,</text:span><text:span text:style-name="T2351"><text:s/>Eurhynchium hians</text:span><text:span text:style-name="T2352">,</text:span><text:span text:style-name="T2353"><text:s/>Filipe</text:span><text:span text:style-name="T2354">ndula ulmaria</text:span><text:span text:style-name="T2355">,</text:span><text:span text:style-name="T2356"><text:s/>Geranium robertianum</text:span><text:span text:style-name="T2357">,</text:span><text:span text:style-name="T2358"><text:s/>Geum rivale</text:span><text:span text:style-name="T2359">,</text:span><text:span text:style-name="T2360"><text:s/>Humulus lupulus</text:span><text:span text:style-name="T2361">,</text:span><text:span text:style-name="T2362"><text:s/>Impatiens noli-tangere</text:span><text:span text:style-name="T2363">,</text:span><text:span text:style-name="T2364"><text:s/>Lycopus europaeus</text:span><text:span text:style-name="T2365">,</text:span><text:span text:style-name="T2366"><text:s/>Plagiomnium elatum</text:span><text:span text:style-name="T2367">,</text:span><text:span text:style-name="T2368"><text:s/>Plagiomnium undulatum</text:span><text:span text:style-name="T2369">,</text:span><text:span text:style-name="T2370"><text:s/>Polygonatum multiflorum</text:span><text:span text:style-name="T2371">,</text:span><text:span text:style-name="T2372"><text:s/>Ranunculus repens</text:span><text:span text:style-name="T2373">,</text:span><text:span text:style-name="T2374"><text:s/>Rubus caesius</text:span><text:span text:style-name="T2375">,</text:span><text:span text:style-name="T2376"><text:s/>Solanum dulcamara</text:span><text:span text:style-name="T2377">,</text:span><text:span text:style-name="T2378"><text:s/>Stachys sylvatica</text:span><text:span text:style-name="T2379">,</text:span><text:span text:style-name="T2380"><text:s/>Stella</text:span><text:span text:style-name="T2381">ria nemorum</text:span><text:span text:style-name="T2382">,</text:span><text:span text:style-name="T2383"><text:s/>Urtica dioica.<text:s/></text:span>Paukščiai:<text:s/><text:span text:style-name="T2384">Dendrocopos leucotos.</text:span></text:p>
      <text:p text:style-name="P2385">56.3. Kiti požymiai. Aliuviniai miškai kartais ribojasi su pelkėtais lapuočių miškais (9080): pasitaiko plotų, kuriuose dėl nelaidžių dirvožemių susiformuoja pelkėtų lapuočių miškų buveinės.<text:s/>Jų dirvožemio paviršiuje telkšo vanduo, medžių arduose vyrauja<text:s/><text:span text:style-name="T2386">Alnus glutinosa</text:span><text:span text:style-name="T2387">,</text:span><text:span text:style-name="T2388"><text:s/>Betula pubescens.<text:s/></text:span>Aliuvinių miškų buveinės iš dalies atitinka miškų tipologinės klasifikacijos baltmiškį<text:s/><text:span text:style-name="T2389">(</text:span><text:span text:style-name="T2390">Aegopodiosa</text:span><text:span text:style-name="T2391">),</text:span><text:span text:style-name="T2392"><text:s/></text:span>juodgirį<text:s/><text:span text:style-name="T2393">(</text:span><text:span text:style-name="T2394">Urticosa</text:span><text:span text:style-name="T2395">),</text:span><text:span text:style-name="T2396"><text:s/></text:span>šlapgirį<text:s/><text:span text:style-name="T2397">(</text:span><text:span text:style-name="T2398">Carico-mixtoherbosa</text:span><text:span text:style-name="T2399">),</text:span><text:span text:style-name="T2400"><text:s/></text:span>palieknį<text:s/><text:span text:style-name="T2401">(</text:span><text:span text:style-name="T2402">Filipendulo-mixtoherbosa</text:span><text:span text:style-name="T2403">)</text:span><text:span text:style-name="T2404">.<text:s/></text:span>Buveinę formuojančių vyriausios kartos medžių amžius turi būti ne mažesnis kaip: juodalksnių – 60 metų, ąžuolų – 100, uosių – 70. Minimalus šios buveinės plotas – 10 hektarų.</text:p>
      <text:p text:style-name="P2405">57. Buveinė „91F0 Paupių guobynai“ turi<text:s/>atitikti šiuos kriterijus:</text:p>
      <text:p text:style-name="P2406">57.1. Bendroji natūralios buveinės charakteristika. Kietųjų lapuočių miškai, įsikuriantys upių slėniuose, periodiškai užliejami potvynių arba pakilusio gruntinio vandens. Šie miškai dažniausiai auga ant aliuvinių ir deliuvinių<text:s/>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407">(</text:span><text:span text:style-name="T2408">Fraxinus excelsior</text:span><text:span text:style-name="T2409">),</text:span><text:span text:style-name="T2410"><text:s/></text:span>guobos, vinkšnos ir skirpstai<text:s/><text:span text:style-name="T2411">(</text:span><text:span text:style-name="T2412">Ulmus glabra</text:span><text:span text:style-name="T2413">,</text:span><text:span text:style-name="T2414"><text:s/>Ulmus laevis</text:span><text:span text:style-name="T2415">,</text:span><text:span text:style-name="T2416"><text:s/>Ulmus minor</text:span><text:span text:style-name="T2417">)</text:span><text:span text:style-name="T2418"><text:s/></text:span>arba ąžuolai<text:s/><text:span text:style-name="T2419">(</text:span><text:span text:style-name="T2420">Quercus robur</text:span><text:span text:style-name="T2421">)</text:span><text:span text:style-name="T2422">.<text:s/></text:span>Pomiškis, trakas ir žolių danga labai įvairūs ir gerai išsivystę. Pavasarį, dar neišsprogus medžių pumpurams, šiose buveinėse trumpam suveši pavasariniai efemeroidai.</text:p>
      <text:p text:style-name="P2423">57.2. Būdingos rūšys. Augalai:<text:s/><text:span text:style-name="T2424">Fraxinus excelsior</text:span><text:span text:style-name="T2425">,</text:span><text:span text:style-name="T2426"><text:s/>Loniceraxylosteum</text:span><text:span text:style-name="T2427">,</text:span><text:span text:style-name="T2428"><text:s/>Padus avium“ Ribes sp.</text:span><text:span text:style-name="T2429">,</text:span><text:span text:style-name="T2430"><text:s/>Cornus sanguinea</text:span><text:span text:style-name="T2431">,</text:span><text:span text:style-name="T2432"><text:s/>Crataegus monogyna</text:span><text:span text:style-name="T2433">,</text:span><text:span text:style-name="T2434"><text:s/>Quercus robur</text:span><text:span text:style-name="T2435">,</text:span><text:span text:style-name="T2436"><text:s/>Ulmus glabra</text:span><text:span text:style-name="T2437">,</text:span><text:span text:style-name="T2438"><text:s/>Ulmus laevis</text:span><text:span text:style-name="T2439">,</text:span><text:span text:style-name="T2440"><text:s/>Ulmus minor</text:span><text:span text:style-name="T2441">,</text:span><text:span text:style-name="T2442"><text:s/>Corydalis solida</text:span><text:span text:style-name="T2443">,</text:span><text:span text:style-name="T2444"><text:s/>Ficaria verna</text:span><text:span text:style-name="T2445">,</text:span><text:span text:style-name="T2446"><text:s/>Gagea lutea.</text:span></text:p>
      <text:p text:style-name="P2447">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text:s/>vyraujančius ąžuolus, guobas, vinkšnas ir<text:s/><text:soft-page-break/>skirpstus. Paupių guobynų buveinės iš dalies atitinka miškų tipologinės klasifikacijos baltmiškį<text:s/><text:span text:style-name="T2448">(</text:span><text:span text:style-name="T2449">Aegopodiosa</text:span><text:span text:style-name="T2450">)</text:span><text:span text:style-name="T2451"><text:s/></text:span>ir<text:s/><text:span text:style-name="T2452">šlapgirį<text:s/></text:span><text:span text:style-name="T2453">(</text:span><text:span text:style-name="T2454">Carico-mixtoherbosa</text:span><text:span text:style-name="T2455">)</text:span><text:span text:style-name="T2456">.<text:s/></text:span>Buveinę formuojančių vyriausios kartos medžių amžius turi būti ne mažesnis kaip: guobų – 40 metų, ąžuolų – 70, uosių – 50. Minimalus šios buveinės plotas – 5 hektarai.</text:p>
      <text:p text:style-name="P2457">58. Buveinė „91T0 Kerpiniai pušynai“ turi atitikti šiuos kriterijus:</text:p>
      <text:p text:style-name="P2458">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59">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460">58.2. Būdingos rūšys. Augalai:<text:s/><text:span text:style-name="T2461">Calamagrostis epigejos</text:span><text:span text:style-name="T2462">,</text:span><text:span text:style-name="T2463"><text:s/>Chimaphila umbellata</text:span><text:span text:style-name="T2464">,</text:span><text:span text:style-name="T2465"><text:s/>Corynephorus cane</text:span><text:span text:style-name="T2466">scens</text:span><text:span text:style-name="T2467">,</text:span><text:span text:style-name="T2468"><text:s/>Dicranum polysetum</text:span><text:span text:style-name="T2469">,</text:span><text:span text:style-name="T2470"><text:s/>Dicranum spurium</text:span><text:span text:style-name="T2471">,</text:span><text:span text:style-name="T2472"><text:s/>Festuca ovina</text:span><text:span text:style-name="T2473">,</text:span><text:span text:style-name="T2474"><text:s/>Hieracium umbellatum</text:span><text:span text:style-name="T2475">,</text:span><text:span text:style-name="T2476"><text:s/>Koeleria glauca</text:span><text:span text:style-name="T2477">,</text:span><text:span text:style-name="T2478"><text:s/>Pilosella officinarum</text:span><text:span text:style-name="T2479">,</text:span><text:span text:style-name="T2480"><text:s/>Pohlia nutans</text:span><text:span text:style-name="T2481">,</text:span><text:span text:style-name="T2482"><text:s/>Polytrichum juniperinum</text:span><text:span text:style-name="T2483">,</text:span><text:span text:style-name="T2484"><text:s/>Ptilidium ciliare</text:span><text:span text:style-name="T2485">,</text:span><text:span text:style-name="T2486"><text:s/>Vaccinium myrtillus</text:span><text:span text:style-name="T2487">,</text:span><text:span text:style-name="T2488"><text:s/>Vaccinium vitis-idaea.<text:s/></text:span>Kerpės:<text:s/><text:span text:style-name="T2489">Cetraria aculeata</text:span><text:span text:style-name="T2490">,</text:span><text:span text:style-name="T2491"><text:s/>Cetraria islandica</text:span><text:span text:style-name="T2492">,</text:span><text:span text:style-name="T2493"><text:s/>Cladonia arbuscula</text:span><text:span text:style-name="T2494">,</text:span><text:span text:style-name="T2495"><text:s/>Cladonia chlorophaea</text:span><text:span text:style-name="T2496">,</text:span><text:span text:style-name="T2497"><text:s/>Cladonia cornuta</text:span><text:span text:style-name="T2498">,</text:span><text:span text:style-name="T2499"><text:s/>Cladonia deformis</text:span><text:span text:style-name="T2500">,</text:span><text:span text:style-name="T2501"><text:s/>Cladonia furcata</text:span><text:span text:style-name="T2502">,</text:span><text:span text:style-name="T2503"><text:s/>Cladonia gracilis</text:span><text:span text:style-name="T2504">,</text:span><text:span text:style-name="T2505"><text:s/>Cladonia rangiferina</text:span><text:span text:style-name="T2506">,</text:span><text:span text:style-name="T2507"><text:s/>Cladonia stellaris</text:span><text:span text:style-name="T2508">,</text:span><text:span text:style-name="T2509"><text:s/>Trapeliopsis granulosa.</text:span></text:p>
      <text:p text:style-name="P2510">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text:s/>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511">(</text:span><text:span text:style-name="T2512">Cladonietosa</text:span><text:span text:style-name="T2513">)</text:span><text:span text:style-name="T2514">.<text:s/></text:span>Buveinę formuojančių vyriausios kartos pušų amžius turi būti ne mažesnis kaip 80 metų. Minimalus šios buveinės plotas – 10 hektarų.</text:p>
      <text:p text:style-name="P2515"/>
      <text:p text:style-name="P2516"><text:span text:style-name="T2517">IV</text:span><text:span text:style-name="T2518">.<text:s/></text:span><text:span text:style-name="T2519">LAUKINĖS AUGALIJOS IR GYVŪNIJOS BU</text:span><text:span text:style-name="T2520">VEINIŲ APSAUGAI SVARBIŲ TERITORIJŲ ATRANKOS KRITERIJAI</text:span></text:p>
      <text:p text:style-name="P2521"/>
      <text:p text:style-name="P2522">59. Europinio plačiaausio<text:s/><text:span text:style-name="T2523">(</text:span><text:span text:style-name="T2524">Barbastella barbastellus</text:span><text:span text:style-name="T2525">)</text:span><text:span text:style-name="T2526"><text:s/></text:span>apsaugai svarbios vietovės turi atitikti šį kriterijų:<text:s/></text:p>
      <text:p text:style-name="P2527">Žiemavietėse turi žiemoti ne mažiau kaip 15 individų.</text:p>
      <text:p text:style-name="P2528">60. Kūdrinio pelėausio<text:s/><text:span text:style-name="T2529">(</text:span><text:span text:style-name="T2530">Myotis dasycneme</text:span><text:span text:style-name="T2531">)</text:span><text:span text:style-name="T2532"><text:s/></text:span>apsaugai svarbios vietovės turi atitikti šį kriterijų:</text:p>
      <text:p text:style-name="P2533">Vietovės, kuriose standartiniu ultragarso detektoriumi registruojama daugiau kaip vienas šios rūšies individo signalas per minutę, jei bendras registracijos laikas ne trumpesnis negu<text:s/>0,5 val.</text:p>
      <text:p text:style-name="P2534">61. Lūšies<text:s/><text:span text:style-name="T2535">(</text:span><text:span text:style-name="T2536">Lynx lynx</text:span><text:span text:style-name="T2537">)</text:span><text:span text:style-name="T2538"><text:s/></text:span>apsaugai svarbios vietovės turi atitikti šį kriterijų:</text:p>
      <text:p text:style-name="P2539">Vietovės, ne mažesnės kaip 5000 ha ir kuriose per pastaruosius 25 metus nuolatos gyveno ne mažiau kaip 4 lūšių individai, o jose išsidėstę miško masyvai nutolę<text:s/>vienas nuo kito ne mažiau kaip per 3 km ir (ar) susieti ekologiniais koridoriais.</text:p>
      <text:p text:style-name="P2540">62. Ūdros<text:s/><text:span text:style-name="T2541">(</text:span><text:span text:style-name="T2542">Lutra lutra</text:span><text:span text:style-name="T2543">)</text:span><text:span text:style-name="T2544"><text:s/></text:span>apsaugai svarbios vietovės turi atitikti šį kriterijų:</text:p>
      <text:p text:style-name="P2545">Vietovės, kuriose ūdrų tankis yra ne mažesnis kaip 1 individas 15 km vidaus vandenų pakrantės linijos ilgio.</text:p>
      <text:p text:style-name="P2546">63. Balinio vėžlio<text:s/><text:span text:style-name="T2547">(</text:span><text:span text:style-name="T2548">Emys orbicularis</text:span><text:span text:style-name="T2549">)</text:span><text:span text:style-name="T2550"><text:s/></text:span>apsaugai svarbios vietovės turi atitikti šį kriterijų:</text:p>
      <text:p text:style-name="P2551">Vietovės, kuriose aptinkama ne mažiau kaip 10 šios rūšies individų ir (arba) yra pastovios jų kiaušinių dėjimo vietos.</text:p>
      <text:p text:style-name="P2552">64. Raudonpilvės kūmutės<text:s/><text:span text:style-name="T2553">(</text:span><text:span text:style-name="T2554">Bombina bombina</text:span><text:span text:style-name="T2555">)</text:span><text:span text:style-name="T2556"><text:s/></text:span>apsaugai svarbios vietovės turi atitikti šį kriterijų:<text:s/></text:p>
      <text:soft-page-break/>
      <text:p text:style-name="P2557">Vietovės, kuriose aptinkama ne mažiau kaip 60 šios rūšies individų.</text:p>
      <text:p text:style-name="P2558">65. Skiauterėtojo tritono<text:s/><text:span text:style-name="T2559">(</text:span><text:span text:style-name="T2560">Triturus cristatus</text:span><text:span text:style-name="T2561">)</text:span><text:span text:style-name="T2562"><text:s/></text:span>apsaugai svarbios vietovės turi atitikti šį kriterijų:<text:s/></text:p>
      <text:p text:style-name="P2563">Vietovės, kuriose aptinkama ne mažiau kaip 10 šios rūšies individų arba ne mažiau kaip 20 jo lervų.</text:p>
      <text:p text:style-name="P2564">66. Auksaspalvio kirtiklio<text:s/><text:span text:style-name="T2565">(</text:span><text:span text:style-name="T2566">Sabanejewia aurata</text:span><text:span text:style-name="T2567">)</text:span><text:span text:style-name="T2568"><text:s/></text:span>apsaugai svarbios vietovės turi atitikti šį kriterijų:</text:p>
      <text:p text:style-name="P2569">Upės arba jų atkarpos, kuriose šios rūšies individų tankumas yra ne mažesnis kaip 1 individas 100 kvadratinių metrų.</text:p>
      <text:p text:style-name="P2570">67. Baltijos lašišos<text:s/><text:span text:style-name="T2571">(</text:span><text:span text:style-name="T2572">Salmo salar</text:span><text:span text:style-name="T2573">)</text:span><text:span text:style-name="T2574"><text:s/></text:span>apsaugai svarbios vietovės turi atitikti šį kriterijų:</text:p>
      <text:p text:style-name="P2575">Vietovės, kuriose šios rūšies individų tankumas yra ne mažesnis kaip 1 individas 100 kvadratinių metrų.</text:p>
      <text:p text:style-name="P2576">68. Kartuolės<text:s/><text:span text:style-name="T2577">(</text:span><text:span text:style-name="T2578">Rhodeus sericeus amarus</text:span><text:span text:style-name="T2579">)</text:span><text:span text:style-name="T2580"><text:s/></text:span>apsaugai svarbios vietovės turi atitikti šį kriterijų:</text:p>
      <text:p text:style-name="P2581">Upės arba jų atkarpos, kuriose šios rūšies individų tankumas yra ne mažesnis kaip 200 individų viename hektare.</text:p>
      <text:p text:style-name="P2582">69. Kirtiklio<text:s/><text:span text:style-name="T2583">(</text:span><text:span text:style-name="T2584">Cobitis taenia</text:span><text:span text:style-name="T2585">)</text:span><text:span text:style-name="T2586"><text:s/></text:span>apsaugai svarbios vietovės turi atitikti šį kriterijų:</text:p>
      <text:p text:style-name="P2587">Upės arba jų atkarpos, kuriose šios rūšies individų tankumas yra ne mažesnis kaip 5 individai 100 kvadratinių metrų.</text:p>
      <text:p text:style-name="P2588">70. Mažosios nėgės<text:s/><text:span text:style-name="T2589">(</text:span><text:span text:style-name="T2590">Lampetraplaneri</text:span><text:span text:style-name="T2591">)</text:span><text:span text:style-name="T2592"><text:s/></text:span>apsaugai svarbios vietovės turi atitikti šį<text:s/>kriterijų:</text:p>
      <text:p text:style-name="P2593">Upės arba jų atkarpos, kuriose šios rūšies individų tankumas yra ne mažesnis kaip 10 individų viename kvadratiniame metre.</text:p>
      <text:p text:style-name="P2594">71. Ožkos<text:s/><text:span text:style-name="T2595">(</text:span><text:span text:style-name="T2596">Pelecus cultratus</text:span><text:span text:style-name="T2597">)</text:span><text:span text:style-name="T2598"><text:s/></text:span>apsaugai svarbios vietovės turi atitikti šį kriterijų:</text:p>
      <text:p text:style-name="P2599">Vietovės, kuriose šios rūšies individų tankumas yra ne mažesnis kaip 80 individų viename hektare.</text:p>
      <text:p text:style-name="P2600">72. Paprastojo kūjagalvio<text:s/><text:span text:style-name="T2601">(</text:span><text:span text:style-name="T2602">Cottus gobio</text:span><text:span text:style-name="T2603">)</text:span><text:span text:style-name="T2604"><text:s/></text:span>apsaugai svarbios vietovės turi atitikti šį kriterijų:</text:p>
      <text:p text:style-name="P2605">Upės arba jų atkarpos, kuriose šios rūšies individų tankumas yra ne mažesnis kaip 130 individų viename hektare.</text:p>
      <text:p text:style-name="P2606">73. Perpelės<text:s/><text:span text:style-name="T2607">(</text:span><text:span text:style-name="T2608">Alosa fallax</text:span><text:span text:style-name="T2609">)</text:span><text:span text:style-name="T2610"><text:s/></text:span>apsaugai svarbios vietovės turi atitikti šį kriterijų: Vietovės, kuriose šios rūšies individai reguliariai neršia.</text:p>
      <text:p text:style-name="P2611">74. Salačio<text:s/><text:span text:style-name="T2612">(</text:span><text:span text:style-name="T2613">Aspius aspius</text:span><text:span text:style-name="T2614">)</text:span><text:span text:style-name="T2615"><text:s/></text:span>apsaugai svarbios vietovės turi atitikti šį kriterijų:</text:p>
      <text:p text:style-name="P2616">Vietovės, kurių vandens telkiniuose šios rūšies individų gausumas yra ne mažesnis kaip 500 individų.</text:p>
      <text:p text:style-name="P2617">75. Upinės nėgės<text:s/><text:span text:style-name="T2618">(</text:span><text:span text:style-name="T2619">Lampetra fluviatilis</text:span><text:span text:style-name="T2620">)</text:span><text:span text:style-name="T2621"><text:s/></text:span>apsaugai svarbios vietovės turi atitikti šį kriterijų:</text:p>
      <text:p text:style-name="P2622">Upės arba jų atkarpos, kuriose šios rūšies individų tankumas yra ne mažesnis kaip 60 individų viename kvadratiniame metre.</text:p>
      <text:p text:style-name="P2623">76. Vijūno<text:s/><text:span text:style-name="T2624">(</text:span><text:span text:style-name="T2625">Misgurnus fossilis</text:span><text:span text:style-name="T2626">)</text:span><text:span text:style-name="T2627"><text:s/></text:span>apsaugai svarbios vietovės turi atitikti šį kriterijų:<text:s/></text:p>
      <text:p text:style-name="P2628">Vietovės, kurių vandens telkiniuose šios rūšies individai reguliariai neršia.</text:p>
      <text:p text:style-name="P2629">77. Auksuotosios šaškytės<text:s/><text:span text:style-name="T2630">(</text:span><text:span text:style-name="T2631">Euphydryas aurinia</text:span><text:span text:style-name="T2632">)</text:span><text:span text:style-name="T2633"><text:s/></text:span>apsaugai svarbios vietovės turi atitikti šį kriterijų:</text:p>
      <text:p text:style-name="P2634">Vietovės, kuriose aptinkami ne mažiau kaip 10 šios rūšies suaugę individai arba nors vienas vikšrų lizdas ir yra nors 0,2 ha tinkamų buveinių su mitybiniais<text:s/>augalais.</text:p>
      <text:p text:style-name="P2635">78. Baltamargės šaškytės<text:s/><text:span text:style-name="T2636">(</text:span><text:span text:style-name="T2637">Hypodryas maturna</text:span><text:span text:style-name="T2638">)</text:span><text:span text:style-name="T2639"><text:s/></text:span>apsaugai svarbios vietovės turi atitikti šį kriterijų:<text:s/></text:p>
      <text:p text:style-name="P2640">Vietovės, kuriose aptinkami ne mažiau kaip 10 šios rūšies suaugę individai arba nors vienas vikšrų lizdas.</text:p>
      <text:p text:style-name="P2641">79. Didžiojo auksinuko<text:s/><text:span text:style-name="T2642">(</text:span><text:span text:style-name="T2643">Lycae</text:span><text:span text:style-name="T2644">na dispar</text:span><text:span text:style-name="T2645">)</text:span><text:span text:style-name="T2646"><text:s/></text:span>apsaugai svarbios vietovės turi atitikti šį kriterijų:<text:s/></text:p>
      <text:p text:style-name="P2647">Vietovės, kuriose sutinkama ne mažiau kaip 20 šios rūšies individų.</text:p>
      <text:p text:style-name="P2648">80. Dvijuostės nendriadusės<text:s/><text:span text:style-name="T2649">(</text:span><text:span text:style-name="T2650">Graphoderus bilineatus</text:span><text:span text:style-name="T2651">)</text:span><text:span text:style-name="T2652"><text:s/></text:span>apsaugai svarbios vietovės turi atitikti šį kriterijų:<text:s/></text:p>
      <text:p text:style-name="P2653">Vietovės, kurių vandens telkiniuose aptinkama ne mažiau kaip 5 šios rūšies suaugę individai.</text:p>
      <text:p text:style-name="P2654">81. Kraujalakinio melsvio<text:s/><text:span text:style-name="T2655">(</text:span><text:span text:style-name="T2656">Maculinea teleius</text:span><text:span text:style-name="T2657">)</text:span><text:span text:style-name="T2658"><text:s/></text:span>apsaugai svarbios vietovės turi atitikti šį kriterijų:</text:p>
      <text:soft-page-break/>
      <text:p text:style-name="P2659">Vietovės, kuriose yra ne mažesni kaip 0,5 ha plotai su vaistinės kraujalakės<text:s/><text:span text:style-name="T2660">(</text:span><text:span text:style-name="T2661">Sanguisorba officinalis</text:span><text:span text:style-name="T2662">)</text:span><text:span text:style-name="T2663"><text:s/></text:span>augavietėmis ir jose aptinkama ne mažiau kaip 30 individų kraujalakinio melsvio.</text:p>
      <text:p text:style-name="P2664">82. Manerheimo grybinuko<text:s/><text:span text:style-name="T2665">(</text:span><text:span text:style-name="T2666">Oxyporus mannerheimii</text:span><text:span text:style-name="T2667">)</text:span><text:span text:style-name="T2668"><text:s/></text:span>apsaugai svarbios vietovės turi atitikti šį kriterijų:<text:s/></text:p>
      <text:p text:style-name="P2669">Vietovės, kuriose nuolatos aptinkami šios rūšies suaugę individai arba lervos.</text:p>
      <text:p text:style-name="P2670">83. Niūraspalvio auksavabalio<text:s/><text:span text:style-name="T2671">(</text:span><text:span text:style-name="T2672">Osmoderma eremita</text:span><text:span text:style-name="T2673">)</text:span><text:span text:style-name="T2674"><text:s/></text:span>apsaugai svarbios vietovės turi atitikti šį kriterijų:</text:p>
      <text:p text:style-name="P2675">Vietovės, kuriose yra ne mažesni kaip 0,5 ha ąžuolynų plotai arba vietovės kuriose yra ne mažiau<text:s/>kaip 3 drevėti ąžuolai 10 ha plote ir kuriuose nuolatos aptinkami šios rūšies suaugę individai, lervos ar yra būdingi jų veiklos požymiai.</text:p>
      <text:p text:style-name="P2676">84. Plačiosios dusios<text:s/><text:span text:style-name="T2677">(</text:span><text:span text:style-name="T2678">Dytiscus latissimus</text:span><text:span text:style-name="T2679">)</text:span><text:span text:style-name="T2680"><text:s/></text:span>apsaugai svarbios vietovės turi atitikti šį kriterijų:</text:p>
      <text:p text:style-name="P2681">Vietovės,<text:s/>kurių vandens telkiniuose aptinkama ne mažiau kaip 2 šios rūšies individų lervos arba suaugę individai.</text:p>
      <text:p text:style-name="P2682">85. Pleištinės skėtės<text:s/><text:span text:style-name="T2683">(</text:span><text:span text:style-name="T2684">Ophiogomphus cecilia</text:span><text:span text:style-name="T2685">)</text:span><text:span text:style-name="T2686"><text:s/></text:span>apsaugai svarbios vietovės turi atitikti šį kriterijų:</text:p>
      <text:p text:style-name="P2687">Vietovės, kurių vandens telkinių pakrantėse aptinkama ne mažiau kaip 15 šios rūšies suaugusių individų arba 5 lervos ar išnaros 100 metrų pakrantės ruože.</text:p>
      <text:p text:style-name="P2688">86. Purpurinio plokščiavabalio<text:s/><text:span text:style-name="T2689">(</text:span><text:span text:style-name="T2690">Cucujus cinnaberinus</text:span><text:span text:style-name="T2691">)</text:span><text:span text:style-name="T2692"><text:s/></text:span>apsaugai svarbios vietovės turi atitikti šį kriterijų:<text:s/></text:p>
      <text:p text:style-name="P2693">Vietovės, kuriose nuolatos aptinkami šios rūšies suaugę individai arba lervos.</text:p>
      <text:p text:style-name="P2694">87. Šarvuotosios skėtės<text:s/><text:span text:style-name="T2695">(</text:span><text:span text:style-name="T2696">Leucorrhinia pectoralis</text:span><text:span text:style-name="T2697">)</text:span><text:span text:style-name="T2698"><text:s/></text:span>apsaugai svarbios vietovės turi atitikti šį kriterijų:</text:p>
      <text:p text:style-name="P2699">Vietovės, kur vandens telkinių pakrantėse aptinkama ne mažiau kaip 15 šios rūšies individų ar 10 išnarų<text:s/>100 metrų pakrantės ruože.</text:p>
      <text:p text:style-name="P2700">88. Šiaurinio auksinuko<text:s/><text:span text:style-name="T2701">(</text:span><text:span text:style-name="T2702">Lycaena helle</text:span><text:span text:style-name="T2703">)</text:span><text:span text:style-name="T2704"><text:s/></text:span>apsaugai svarbios vietovės turi atitikti šį kriterijų:</text:p>
      <text:p text:style-name="P2705">Vietovės, kuriose sutinkama ne mažiau kaip 5 šios rūšies individai ir yra ne mažiau kaip 0,5 ha tinkamų buveinių su mitybiniais augalais.</text:p>
      <text:p text:style-name="P2706">89. Šneiderio kirmvabalio(Boros<text:s/><text:span text:style-name="T2707">schneideri</text:span><text:span text:style-name="T2708">)</text:span><text:span text:style-name="T2709"><text:s/></text:span>apsaugai svarbios vietovės turi atitikti šį kriterijų:<text:s/></text:p>
      <text:p text:style-name="P2710">Vietovės, kuriose nuolatos aptinkami šios rūšies suaugę individai arba lervos.</text:p>
      <text:p text:style-name="P2711">90. Keturdantės suktenės<text:s/><text:span text:style-name="T2712">(</text:span><text:span text:style-name="T2713">Vertigo geyeri</text:span><text:span text:style-name="T2714">)</text:span><text:span text:style-name="T2715"><text:s/></text:span>apsaugai svarbios<text:s/>vietovės turi atitikti šį kriterijų:</text:p>
      <text:p text:style-name="P2716">Vietovės, ne mažesnės kaip 0,5 ha, kur tinkamose buveinėse aptinkami šios rūšies individai, o jų tankumas yra ne mažesnis kaip 3 individai kvadratiniame metre.</text:p>
      <text:p text:style-name="P2717">91. Mažosios suktenės<text:s/><text:span text:style-name="T2718">(</text:span><text:span text:style-name="T2719">Vertigo angustior</text:span><text:span text:style-name="T2720">)</text:span><text:span text:style-name="T2721"><text:s/></text:span>apsaugai svarbios vietovės turi atitikti šį kriterijų:</text:p>
      <text:p text:style-name="P2722">Vietovės, ne mažesnės kaip 0,5 ha, kur tinkamose buveinėse aptinkami šios rūšies individai, o jų tankumas yra ne mažesnis kaip 3 individai kvadratiniame metre.</text:p>
      <text:p text:style-name="P2723">92. Ovaliosios geldutės<text:s/><text:span text:style-name="T2724">(</text:span><text:span text:style-name="T2725">Unio crassus</text:span><text:span text:style-name="T2726">)</text:span><text:span text:style-name="T2727"><text:s/></text:span>apsaugai<text:s/>svarbios vietovės turi atitikti šį kriterijų:</text:p>
      <text:p text:style-name="P2728">Upės arba jų atkarpos, kur tinkamose buveinėse aptinkami šios rūšies individai, o jų tankumas yra ne mažesnis kaip 1 individas 5 kvadratiniuose metruose.</text:p>
      <text:p text:style-name="P2729">93. Pūstosios suktenės<text:s/><text:span text:style-name="T2730">(</text:span><text:span text:style-name="T2731">Vertigo moulinsiana</text:span><text:span text:style-name="T2732">)</text:span><text:span text:style-name="T2733"><text:s/></text:span>apsaugai svarbios vietovės turi atitikti šį kriterijų:</text:p>
      <text:p text:style-name="P2734">Vietovės, ne mažesnės kaip 0,5 ha, kur tinkamose buveinėse aptinkami šios rūšies individai, o jų tankumas yra ne mažesnis kaip 3 individai kvadratiniame metre.</text:p>
      <text:p text:style-name="P2735">94.<text:s/><text:span text:style-name="T2736">Žaliojo</text:span><text:s/>sėmainio<text:s/><text:span text:style-name="T2737">(</text:span><text:span text:style-name="T2738">Buxbaumia viridis</text:span><text:span text:style-name="T2739">)</text:span><text:span text:style-name="T2740"><text:s/></text:span>apsaugai svarbios vietovės turi atitikti šį kriterijų:</text:p>
      <text:p text:style-name="P2741">Vietovėse turi būti mažiausiai vienas šios rūšies individas, o tinkamos buveinės plotas – ne mažesnis kaip 0,1 hektaro.</text:p>
      <text:p text:style-name="P2742">Punkto pakeitimai:</text:p>
      <text:p text:style-name="P2743"><text:span text:style-name="T2744">Nr.<text:s/></text:span><text:a xlink:href="https://www.e-tar.lt/portal/legalAct.html?documentId=TAR.15335AA22B61" office:target-frame-name="_top" xlink:show="replace"><text:span text:style-name="T2745">D1-530</text:span></text:a><text:span text:style-name="T2746">, 2011-06-29, Žin., 2011, Nr. 80-3929 (2011-07-02), i. k. 111301MISAK00D1-530</text:span></text:p>
      <text:p text:style-name="Normal"/>
      <text:p text:style-name="P2747">95. Dvilapio purvuolio<text:s/><text:span text:style-name="T2748">(</text:span><text:span text:style-name="T2749">Liparis loeselii</text:span><text:span text:style-name="T2750">)</text:span><text:span text:style-name="T2751"><text:s/></text:span>apsaugai svarbios vietovės turi atitikti šį kriterijų:</text:p>
      <text:p text:style-name="P2752">Vietovėse turi būti mažiausiai 50 šios rūšies individų, o tinkamos buveinės plotas ne mažesnis kaip 0,5 hektaro.</text:p>
      <text:p text:style-name="P2753">96. Lanksčiojo plūkenio<text:s/><text:span text:style-name="T2754">(</text:span><text:span text:style-name="T2755">Najas flexilis</text:span><text:span text:style-name="T2756">)</text:span><text:span text:style-name="T2757"><text:s/></text:span>apsaugai svarbios vietovės turi atitikti šį kriterijų:</text:p>
      <text:soft-page-break/>
      <text:p text:style-name="P2758">Vietovėse turi būti mažiausiai 10 šios rūšies individų, o tinkamos buveinės plotas ne mažesnis kaip 0,1 hektaro.</text:p>
      <text:p text:style-name="P2759">97. Mažojo varpenio<text:s/><text:span text:style-name="T2760">(</text:span><text:span text:style-name="T2761">Botrychium simplex</text:span><text:span text:style-name="T2762">)</text:span><text:span text:style-name="T2763"><text:s/></text:span>apsaugai svarbios vietovės turi atitikti šį kriterijų:</text:p>
      <text:p text:style-name="P2764">Vietovėse turi būti mažiausiai 10 šios rūšies individų, o tinkamos buveinės plotas ne mažesnis kaip 0,1 hektaro.</text:p>
      <text:p text:style-name="P2765">98. Pajūrinės linažolės<text:s/><text:span text:style-name="T2766">(</text:span><text:span text:style-name="T2767">Linaria loeselii</text:span><text:span text:style-name="T2768">)</text:span><text:span text:style-name="T2769"><text:s/></text:span>apsaugai svarbios vietovės turi atitikti šį kriterijų:</text:p>
      <text:p text:style-name="P2770">Vietovėse turi būti mažiausiai 50 šios rūšies individų, o tinkamos buveinės plotas ne mažesnis kaip 0,1 hektaro.</text:p>
      <text:p text:style-name="P2771">99. Pelkinės uolaskėlės<text:s/><text:span text:style-name="T2772">(</text:span><text:span text:style-name="T2773">Saxifraga hirculus</text:span><text:span text:style-name="T2774">)</text:span><text:span text:style-name="T2775"><text:s/></text:span>apsaugai svarbios vietovės turi atitikti šį kriterijų:</text:p>
      <text:p text:style-name="P2776">Vietovėse turi būti mažiausiai 50 šios rūšies individų, o tinkamos buveinės plotas ne mažesnis kaip 0,1 hektaro.</text:p>
      <text:p text:style-name="P2777">100. Plačialapės klumpaitės<text:s/><text:span text:style-name="T2778">(</text:span><text:span text:style-name="T2779">Cypripedium calceolus</text:span><text:span text:style-name="T2780">)</text:span><text:span text:style-name="T2781"><text:s/></text:span>apsaugai svarbios vietovės turi atitikti šį kriterijų:<text:s/></text:p>
      <text:p text:style-name="P2782">Vietovėse turi būti mažiausiai 50 šios rūšies individų, o tinkamos buveinės plotas ne mažesnis kaip 0,5 hektaro.</text:p>
      <text:p text:style-name="P2783">101. Plikažiedžio linlapio<text:s/><text:span text:style-name="T2784">(</text:span><text:span text:style-name="T2785">Thesium ebracteatum</text:span><text:span text:style-name="T2786">)</text:span><text:span text:style-name="T2787"><text:s/></text:span>apsaugai svarbios vietovės turi atitikti šį kriterijų:<text:s/></text:p>
      <text:p text:style-name="P2788">Vietovėse turi būti mažiausiai 100 šios rūšies individų, o tinkamos buveinės plotas ne mažesnis kaip 0,5 hektaro.</text:p>
      <text:p text:style-name="P2789">102. Pūslėtosios aldrūnės<text:s/><text:span text:style-name="T2790">(</text:span><text:span text:style-name="T2791">Aldrovanda vesiculosa</text:span><text:span text:style-name="T2792">)</text:span><text:span text:style-name="T2793"><text:s/></text:span>apsaugai svarbios vietovės turi atitikti šį kriterijų:<text:s/></text:p>
      <text:p text:style-name="P2794">Vietovėse<text:s/>turi būti mažiausiai 10 šios rūšies individų, o tinkamos buveinės plotas ne mažesnis kaip 0,5 hektaro.</text:p>
      <text:p text:style-name="P2795">103. Smiltyninio gvazdiko<text:s/><text:span text:style-name="T2796">(</text:span><text:span text:style-name="T2797">Dianthus arenarius arenarius</text:span><text:span text:style-name="T2798">)</text:span><text:span text:style-name="T2799"><text:s/></text:span>apsaugai svarbios vietovės turi atitikti šį kriterijų:<text:s/></text:p>
      <text:p text:style-name="P2800">Vietovėse turi būti mažiausiai 100 šios rūšies individų, o tinkamos buveinės plotas ne mažesnis kaip 0,5 hektaro.</text:p>
      <text:p text:style-name="P2801">104. Stačiosios dirvuolės<text:s/><text:span text:style-name="T2802">(</text:span><text:span text:style-name="T2803">Agrimonia pilosa</text:span><text:span text:style-name="T2804">)</text:span><text:span text:style-name="T2805"><text:s/></text:span>apsaugai svarbios vietovės turi atitikti šį kriterijų:</text:p>
      <text:p text:style-name="P2806">Vietovėse turi būti mažiausiai 50 šios rūšies individų, o tinkamos buveinės plotas ne mažesnis kaip 0,5 hektaro.</text:p>
      <text:p text:style-name="P2807">105. Vėjalandės šilagėlės<text:s/><text:span text:style-name="T2808">(</text:span><text:span text:style-name="T2809">Pulsatilla patens</text:span><text:span text:style-name="T2810">)</text:span><text:span text:style-name="T2811"><text:s/></text:span>apsaugai svarbios vietovės turi atitikti šį kriterijų:</text:p>
      <text:p text:style-name="P2812">Vietovėse turi būti mažiausiai 100 šios rūšies individų, o tinkamos buveinės plotas ne mažesnis kaip 0,5<text:s/>hektaro.</text:p>
      <text:p text:style-name="P2813">106. Žaliosios dvyndantės<text:s/><text:span text:style-name="T2814">(</text:span><text:span text:style-name="T2815">Dicranum viride</text:span><text:span text:style-name="T2816">)</text:span><text:span text:style-name="T2817"><text:s/></text:span>apsaugai svarbios vietovės turi atitikti šį kriterijų:</text:p>
      <text:p text:style-name="P2818">Vietovėse turi būti mažiausiai 10 šios rūšies individų, o tinkamos buveinės plotas ne mažesnis kaip 0,1 hektaro.</text:p>
      <text:p text:style-name="P2819">107. Žvilgančiosios riestūnės<text:s/><text:span text:style-name="T2820">(</text:span><text:span text:style-name="T2821">Drepanocladus vernicosus</text:span><text:span text:style-name="T2822">)</text:span><text:span text:style-name="T2823"><text:s/></text:span>apsaugai svarbios vietovės turi atitikti šį kriterijų:<text:s/></text:p>
      <text:p text:style-name="P2824">Vietovėse turi būti mažiausiai 500 šios rūšies individų, o tinkamos buveinės plotas ne mažesnis kaip 0,5 hektaro.</text:p>
      <text:p text:style-name="P2825"/>
      <text:p text:style-name="P2826"><text:span text:style-name="T2827">V</text:span><text:span text:style-name="T2828">.<text:s/></text:span><text:span text:style-name="T2829">BUVEINIŲ APSAUGAI SVARBIŲ TERITORIJŲ ATRANKOS<text:s/></text:span><text:span text:style-name="T2830">KRITERIJŲ TAIKYMAS</text:span></text:p>
      <text:p text:style-name="P2831"/>
      <text:p text:style-name="P2832">108. Buveinių apsaugai svarbių teritorijų atrankos kriterijai apibūdina konkrečios vietovės tinkamumo įtraukti į Vietovių, atitinkančių buveinių apsaugai svarbių teritorijų atrankos kriterijus, tinklą požymius.</text:p>
      <text:p text:style-name="P2833">109. Buveinių apsaugai svarbių teritorijų atrankos kriterijai taikomi kaip požymių visuma. Siūlant vietovę įtraukti į Vietovių, atitinkančių buveinių apsaugai svarbių teritorijų atrankos<text:s/><text:soft-page-break/>kriterijus, sąrašą, gali būti daroma prielaida, kad atrankos metu joje randamos buveinės nėra geros būklės, iš dalies neatitinka nuodytų kriterijų, tačiau yra geros perspektyvos palankiai buveinės būklei atkurti.</text:p>
      <text:p text:style-name="P2834"><text:span text:style-name="T2835">110</text:span><text:span text:style-name="T2836">. Vietovėje, siūlomoje įtraukti į Vietovių, atitinkančių buveinių apsaugai svarbių teritorijų atrankos kriterijus, sąrašą,</text:span><text:span text:style-name="T2837"><text:s/>bent vienas natūralios buveinės tipas turi užimti ne mažiau ploto, nei nurodyta buveinių aprašymuose, reikalavimas dėl minimalaus buveinės ploto netaikomas tais atvejais, kai siūlomos įtraukti vietovės gamtinės buveinės svarbios tolygiam vietovių geografi</text:span><text:span text:style-name="T2838">niam pasiskirstymui užtikrinti ir apsaugos perspektyvos yra geros palankiai apsaugos būklei palaikyti. Į buveinės užimamą plotą įskaitomi visi vietovėje esantys to tipo buveinės fragmentai.</text:span></text:p>
      <text:p text:style-name="P2839">Punkto pakeitimai:</text:p>
      <text:p text:style-name="P2840"><text:span text:style-name="T2841">Nr.<text:s/></text:span><text:a xlink:href="https://www.e-tar.lt/portal/legalAct.html?documentId=468e1da0c8db11e583a295d9366c7ab3" office:target-frame-name="_top" xlink:show="replace"><text:span text:style-name="T2842">D1-927</text:span></text:a><text:span text:style-name="T2843">, 2015-12-17, paskelbta TAR 2016-02-01, i. k. 2016-02008</text:span></text:p>
      <text:p text:style-name="Normal"/>
      <text:p text:style-name="P2844"><text:span text:style-name="T2845">VI</text:span><text:span text:style-name="T2846">.<text:s/></text:span><text:span text:style-name="T2847">DUOMENŲ APIE VIETOVES, ATITINKANČIAS BUVEINIŲ APSAUGAI SVARBIŲ TERITORIJŲ ATRANKOS KRITERIJUS, APRAŠYMAS IR PATEIKIMAS</text:span></text:p>
      <text:p text:style-name="P2848"/>
      <text:p text:style-name="P2849">111. Asmuo, nustatęs vietovę, atitinkančią buveinių apsaugai svarbių teritorijų atrankos kriterijus, užpildo šios Tvarkos 2 priede pateikiamą duomenų apie „Natura 2000“ vietoves pateikimo anketą.</text:p>
      <text:p text:style-name="P2850"><text:span text:style-name="T2851">112</text:span><text:span text:style-name="T2852">. Užpildyta anketa pateikiama<text:s/></text:span><text:span text:style-name="T2853">Valstybinei saugomų terito</text:span><text:span text:style-name="T2854">rijų tarnybai prie Aplinkos ministerijos</text:span><text:span text:style-name="T2855">, kuri registruoja pateiktus pasiūlymus. Per 1 mėnesį<text:s/></text:span><text:span text:style-name="T2856">Valstybinė saugomų teritorijų tarnyba prie Aplinkos ministerijos</text:span><text:span text:style-name="T2857"><text:s/>įvertina pateiktų duomenų tikslumą ir patikimumą. Prireikus duomenis patikslinti, ji kreipiasi į<text:s/></text:span><text:span text:style-name="T2858">pasiūlymą teikusį asmenį, atitinkamos saugomos teritorijos direkciją ar kitą kompetentingą instituciją, galinčią patikslinti pateiktus duomenis. Gautus pasiūlymus<text:s/></text:span><text:span text:style-name="T2859">Valstybinė saugomų teritorijų tarnyba prie Aplinkos ministerijos</text:span><text:span text:style-name="T2860"><text:s/>pateikia nagrinėti Nevalstyb</text:span><text:span text:style-name="T2861">inių organizacijų, kitų juridinių ir fizinių asmenų pasiūlymų dėl saugomų teritorijų steigimo, jų ribų ir apsaugos režimo pakeitimo teikimo ir nagrinėjimo komisijai, sudarytai Lietuvos Respublikos aplinkos ministro 2009 m. rugpjūčio 26 d. įsakymu Nr. D1-49</text:span><text:span text:style-name="T2862">1 „Dėl Nevalstybinių organizacijų, kitų juridinių ir fizinių asmenų pasiūlymų dėl saugomų teritorijų steigimo, jų ribų ir apsaugos režimo pakeitimo teikimo ir nagrinėjimo tvarkos aprašo patvirtinimo.</text:span><text:s/></text:p>
      <text:p text:style-name="P2863">Punkto pakeitimai:</text:p>
      <text:p text:style-name="P2864"><text:span text:style-name="T2865">Nr.<text:s/></text:span><text:a xlink:href="https://www.e-tar.lt/portal/legalAct.html?documentId=TAR.837A71A5B0D0" office:target-frame-name="_top" xlink:show="replace"><text:span text:style-name="T2866">D1-592</text:span></text:a><text:span text:style-name="T2867">, 2010-07-09, Žin., 2010, Nr. 84-4444 (2010-07-15), i. k. 110301MISAK00D1-592</text:span></text:p>
      <text:p text:style-name="P2868"><text:span text:style-name="T2869">Nr.<text:s/></text:span><text:a xlink:href="https://www.e-tar.lt/portal/legalAct.html?documentId=3626e920e1a511e39ea8c7e1dfdc4b5c" office:target-frame-name="_top" xlink:show="replace"><text:span text:style-name="T2870">D1-429</text:span></text:a><text:span text:style-name="T2871">, 2014-05-16,<text:s/></text:span><text:span text:style-name="T2872">paskelbta TAR 2014-05-22, i. k. 2014-05612</text:span></text:p>
      <text:p text:style-name="P2873"><text:span text:style-name="T2874">Nr.<text:s/></text:span><text:a xlink:href="https://www.e-tar.lt/portal/legalAct.html?documentId=b3cc3df0095011e79ba1ee3112ade9bc" office:target-frame-name="_top" xlink:show="replace"><text:span text:style-name="T2875">D1-182</text:span></text:a><text:span text:style-name="T2876">, 2017-03-01, paskelbta TAR 2017-03-15, i. k. 2017-04340</text:span></text:p>
      <text:p text:style-name="Normal"/>
      <text:p text:style-name="P2877">113. Vertinant vietovių tinkamumą įtraukti<text:s/>į Vietovių, atitinkančių buveinių apsaugai svarbių teritorijų atrankos kriterijus, sąrašą, įvertinama, ar vietovės atitinka III ir IV skyriuose išdėstytus kriterijus, ir atsižvelgiama į:</text:p>
      <text:p text:style-name="P2878">113.1. Europos Bendrijos svarbos natūralių buveinių tipo reprezentatyvumo laipsnį vietovėje;</text:p>
      <text:p text:style-name="P2879">113.2. Europos Bendrijos svarbos natūralių buveinių tipo užimamą teritorijos plotą viso to natūralių buveinių tipo užimamo nacionalinės teritorijos ploto atžvilgiu;</text:p>
      <text:p text:style-name="P2880">113.3. Europos Bendrijos svarbos natūralių buveinių tipo<text:s/>struktūros ir funkcijų išsaugojimo laipsnį ir atkūrimo galimybes;</text:p>
      <text:p text:style-name="P2881">113.4. vietovės vertingumą pasauliniu mastu atitinkamo Europos Bendrijos svarbos natūralių buveinių tipo apsaugos atžvilgiu;</text:p>
      <text:p text:style-name="P2882">113.5. Europos Bendrijos svarbos rūšies populiacijos dydį<text:s/>ir tankumą vietovėje visų nacionalinėje teritorijoje esančių populiacijų atžvilgiu;</text:p>
      <text:p text:style-name="P2883">113.6. buveinės savybių, kurios yra svarbios Europos Bendrijos svarbos rūšiai, išsaugojimo laipsnį ir atkūrimo galimybes;</text:p>
      <text:p text:style-name="P2884">113.7. vietovėje esančios Europos<text:s/>Bendrijos svarbos rūšies populiacijos izoliacijos laipsnį natūralaus Europos Bendrijos svarbos rūšies paplitimo arealo atžvilgiu;</text:p>
      <text:p text:style-name="P2885">113.8. vietovės vertingumą pasauliniu mastu atitinkamos Europos Bendrijos svarbos rūšies apsaugos atžvilgiu.</text:p>
      <text:p text:style-name="P2886">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2887">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88">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89">_________________</text:p>
      <text:p text:style-name="P2890"/>
      <text:p text:style-name="P2891"/>
      <text:soft-page-break/>
      <text:p text:style-name="P2892">Buveinių apsaugai svarbių teritorijų</text:p>
      <text:p text:style-name="P2893">atrankos tvarkos aprašo</text:p>
      <text:p text:style-name="P2894"><text:span text:style-name="T2895">1</text:span><text:span text:style-name="T2896"> priedas</text:span></text:p>
      <text:p text:style-name="P2897"/>
      <text:p text:style-name="P2898"><text:span text:style-name="T2899">EUROPOS<text:s/></text:span><text:span text:style-name="T2900">BENDRIJOS SVARBOS NATŪRALIŲ BUVEINIŲ TIPAI,</text:span></text:p>
      <text:p text:style-name="P2901"><text:span text:style-name="T2902">KURIŲ APSAUGAI BŪTINA STEIGTI SAUGOMAS TERITORIJAS</text:span></text:p>
      <text:p text:style-name="P2903"/>
      <text:p text:style-name="P2904"><text:span text:style-name="T2905">1</text:span><text:span text:style-name="T2906">. PAKRANČIŲ IR DRUSKINGOS BUVEINĖS</text:span></text:p>
      <text:p text:style-name="P2907"/>
      <text:p text:style-name="P2908"><text:span text:style-name="T2909">11</text:span><text:span text:style-name="T2910">. Atvira jūra ir potvynių zonos</text:span></text:p>
      <text:p text:style-name="P2911">1110 Smėlėtos pakrantės, kurios visą laiką šiek tiek apsemtos jūros vandens</text:p>
      <text:p text:style-name="P2912">1120 *<text:s/>Poseidonijų sąžalynai (Posidonion oceanicae)</text:p>
      <text:p text:style-name="P2913">1130 Upių žiotys</text:p>
      <text:p text:style-name="P2914">1140 Atoslūgio metu neužsemiamos dumblingos ir smėlingos lygumos</text:p>
      <text:p text:style-name="P2915">1150 * Pakrančių įlankos</text:p>
      <text:p text:style-name="P2916">1160 Didelės seklios įlankos ir užutekiai</text:p>
      <text:p text:style-name="P2917">1170 Rifai</text:p>
      <text:p text:style-name="P2918">1180 Dėl išsiskiriančių dujų susiformavusios povandeninės struktūros</text:p>
      <text:p text:style-name="P2919"/>
      <text:p text:style-name="P2920"><text:span text:style-name="T2921">12</text:span><text:span text:style-name="T2922">. Jūros uolos ir skardžiai arba akmenuoti paplūdimiai</text:span></text:p>
      <text:p text:style-name="P2923">1210 Vienamečių augalų bendrijos ant sąnašų</text:p>
      <text:p text:style-name="P2924">1220 Daugiamečių augalų bendrijos akmenuotuose krantuose</text:p>
      <text:p text:style-name="P2925">1230 Augalais apaugusios Atlanto ir Baltijos jūros pakrančių uolos</text:p>
      <text:p text:style-name="P2926">1240 Augalais apaugusios Viduržemio jūros pakrančių uolos su endeminių rūšių Limonium spp.</text:p>
      <text:p text:style-name="P2927">1250 Augalais apaugusios Makaronezijos pakrančių uolos su endeminių rūšių augalais</text:p>
      <text:p text:style-name="P2928"/>
      <text:p text:style-name="P2929"><text:span text:style-name="T2930">13</text:span><text:span text:style-name="T2931">. Atlanto pakrančių ir žemyninės druskingos žemapelkės bei druskingos pievo</text:span><text:span text:style-name="T2932">s</text:span></text:p>
      <text:p text:style-name="P2933">1310 Salicornia ir kitų vienamečių augalų užimti dumblynai ir smėlynai</text:p>
      <text:p text:style-name="P2934">1320 Spartina vejos (Spartinion maritimae)</text:p>
      <text:p text:style-name="P2935">1330 Atlantinės druskingos pievos (Glauco-Puccinellietalia maritimae)</text:p>
      <text:p text:style-name="P2936">1340 * Žemyninės druskingos pievos</text:p>
      <text:p text:style-name="P2937"/>
      <text:p text:style-name="P2938"><text:span text:style-name="T2939">14</text:span><text:span text:style-name="T2940">. Viduržemio pajūrio srities</text:span><text:span text:style-name="T2941"><text:s/>ir šiltų Atlanto pakrančių druskingos žemapelkės ir druskingos pievos</text:span></text:p>
      <text:p text:style-name="P2942">1410 Viduržemio pajūrio srities pakrančių druskingos pievos (Juncetalia maritimi)</text:p>
      <text:p text:style-name="P2943">1420 Viduržemio pajūrio srities ir šiltų Atlanto pakrančių druskamėgių augalų krūmynai (Sarcocornetea fruticosi)</text:p>
      <text:p text:style-name="P2944">1430 Druskamėgių ir azotamėgių augalų krūmynai (Pegano-Salsoletea)</text:p>
      <text:p text:style-name="P2945"/>
      <text:p text:style-name="P2946"><text:span text:style-name="T2947">15</text:span><text:span text:style-name="T2948">. Druskingos ir gipsingos žemyninės stepės</text:span></text:p>
      <text:p text:style-name="P2949">1510 * Viduržemio pajūrio srities druskingos stepės (Limonietalia)</text:p>
      <text:p text:style-name="P2950">1520 * Iberijos gipsingosios stepės (Gypsophiletalia)</text:p>
      <text:p text:style-name="P2951">1530 * Panoninės druskingosios stepės ir druskingosios žemapelkės</text:p>
      <text:p text:style-name="P2952"/>
      <text:p text:style-name="P2953"><text:span text:style-name="T2954">16</text:span><text:span text:style-name="T2955">. Borealinis Baltijos archipelagas, pakrančių ir sausumos kilimo plotai</text:span></text:p>
      <text:p text:style-name="P2956">1610 Baltijos jūros eskerų salos su smėlio, žvirgždo ir uolėtais paplūdimiais bei sublitoralinėmis augalų bendrijomis</text:p>
      <text:p text:style-name="P2957">1620 Borealinės Baltijos jūros salelės ir mažos salos</text:p>
      <text:p text:style-name="P2958">1630 * Borealinės Baltijos jūros pakrančių pievos</text:p>
      <text:p text:style-name="P2959">1640 Borealiniai Baltijos jūros smėlėti paplūdimiai su daugiamečių augalų bendrijomis</text:p>
      <text:p text:style-name="P2960">1650 Siauros borealinės Baltijos jūros įlankos</text:p>
      <text:p text:style-name="P2961"/>
      <text:p text:style-name="P2962"><text:span text:style-name="T2963">2</text:span><text:span text:style-name="T2964">. PAKRANČIŲ<text:s/></text:span><text:span text:style-name="T2965">SMĖLIO KOPOS IR ŽEMYNINĖS KOPOS</text:span></text:p>
      <text:p text:style-name="P2966"/>
      <text:p text:style-name="P2967"><text:span text:style-name="T2968">21</text:span><text:span text:style-name="T2969">. Atlanto, Šiaurės jūros ir Baltijos jūros pakrančių kopos</text:span></text:p>
      <text:p text:style-name="P2970">2110 Užuomazginės pustomos kopos</text:p>
      <text:p text:style-name="P2971">2120 Išilgai jūros kranto pustomos kopos, apaugusios Ammophila arenaria (baltosios kopos)</text:p>
      <text:p text:style-name="P2972">2130 * Nurimusios pakrančių kopos,<text:s/>apaugusios žoliniais augalais (pilkosios kopos)</text:p>
      <text:p text:style-name="P2973">2140 * Kalcio neturinčios nurimusios kopos su Empetrum nigrum</text:p>
      <text:p text:style-name="P2974">2150 * Atlanto pakrančių kalcio neturinčios nurimusios kopos (Calluno-Ulicetea)</text:p>
      <text:p text:style-name="P2975">2160 Kopos su Hippopha? rhamnoides</text:p>
      <text:p text:style-name="P2976">2170 Kopos su Salix repens ssp.<text:s/>argentea (Salicion arenariae)</text:p>
      <text:p text:style-name="P2977">2180 Atlanto, žemyninės ir borealinės srities kopos, apaugusios mišku</text:p>
      <text:p text:style-name="P2978">2190 Drėgni kopų duburiai</text:p>
      <text:p text:style-name="P2979">21A0 Mačeirai (* Airijoje)</text:p>
      <text:p text:style-name="P2980"/>
      <text:p text:style-name="P2981"><text:span text:style-name="T2982">22</text:span><text:span text:style-name="T2983">. Viduržemio jūros pakrančių kopos</text:span></text:p>
      <text:p text:style-name="P2984">2210 Nurimusios paplūdimio kopos su Crucianellion maritimae<text:s/>bendrijomis</text:p>
      <text:p text:style-name="P2985">2220 Kopos su Euphorbia terracina</text:p>
      <text:p text:style-name="P2986">2230 Kopų žolynai, priklausantys Malcolmietalia eilei</text:p>
      <text:p text:style-name="P2987">2240 Brachypodietalia eilės kopų žolynai su vienamečiais augalais</text:p>
      <text:p text:style-name="P2988">2250 * Pakrančių kopos apaugusios Juniperus spp. krūmynais</text:p>
      <text:p text:style-name="P2989">2260 Kopos su kietalapių krūmų<text:s/>sąžalynais (Cisto-Levanduletalia)</text:p>
      <text:p text:style-name="P2990">2270 * Pinus pinea ir (arba) Pinus pinaster pušų miškais apaugusios kopos</text:p>
      <text:p text:style-name="P2991"/>
      <text:p text:style-name="P2992"><text:span text:style-name="T2993">23</text:span><text:span text:style-name="T2994">. Senos, kalcio neturinčios smėlio žemyninės kopos</text:span></text:p>
      <text:p text:style-name="P2995">2310 Sausi smėlynų viržynai su Calluna ir Genista</text:p>
      <text:p text:style-name="P2996">2320 Sausi smėlynų viržynai su Calluna ir Empetrum nigrum</text:p>
      <text:p text:style-name="P2997">2330 Atviri žemyninių kopų žolynai su Corynephorus ir Agrostis</text:p>
      <text:p text:style-name="P2998">2340 * Panonijos žemyninės kopos</text:p>
      <text:p text:style-name="P2999"/>
      <text:p text:style-name="P3000"><text:span text:style-name="T3001">3</text:span><text:span text:style-name="T3002">. GĖLŲJŲ VANDENŲ BUVEINĖS</text:span></text:p>
      <text:p text:style-name="P3003"/>
      <text:p text:style-name="P3004"><text:span text:style-name="T3005">31</text:span><text:span text:style-name="T3006">. Stovinčio vandens telkiniai</text:span></text:p>
      <text:p text:style-name="P3007">3110 Smėlėtųjų lygumų oligotrofiniai vandens telkiniai su labai mažai mineralinių medžiagų turinčiu vandeniu (Littorelletalia uniflorae)</text:p>
      <text:p text:style-name="P3008">3120 Viduržemio pajūrio srities vakarinės dalies smėlėtųjų lygumų oligotrofiniai vandens telkiniai su labai mažai mineralinių medžiagų turinčiu vandeniu ir Isoetes spp. formuojamomis<text:s/>bendrijomis</text:p>
      <text:p text:style-name="P3009">3130 Oligotrofiniai ir mezotrofiniai stovinčio vandens telkiniai su Littorelletea uniflorae ir (arba) Iso?to-Nanojuncetea augalais</text:p>
      <text:p text:style-name="P3010">3140 Stipriai oligomezotrofiniai vandens telkiniai, kurių dugne formuojasi Chara spp. augalija</text:p>
      <text:p text:style-name="P3011">3150 Natūralūs eutrofiniai ežerai su Magnopotamion arba Hydrocharition tipo augalija</text:p>
      <text:p text:style-name="P3012">3160 Natūralūs distrofiniai ežerai ir kūdros</text:p>
      <text:p text:style-name="P3013">3170 * Viduržemio jūros srities laikinos kūdros</text:p>
      <text:p text:style-name="P3014">3180 * Turlogai</text:p>
      <text:p text:style-name="P3015">3190 Gipso karsto ežerai</text:p>
      <text:p text:style-name="P3016">31A0 * Transilvanijos karštųjų šaltinių garždenio<text:s/>sąžalynai</text:p>
      <text:p text:style-name="P3017"/>
      <text:p text:style-name="P3018"><text:span text:style-name="T3019">32</text:span><text:span text:style-name="T3020">. Tekančio vandens telkiniai ar jų atkarpos, kuriose vyksta natūrali ar pusiau natūrali dinamika (mažas, vidutinio dydžio ir dideles vagas turintys) ir kurių vandens kokybė liudija, jog nėra reikšmingos žalos</text:span></text:p>
      <text:p text:style-name="P3021">3210 Fenoskandijos natūralios<text:s/>upės</text:p>
      <text:p text:style-name="P3022">3220 Alpinės upės kartu su žoline jų pakrančių augalija</text:p>
      <text:p text:style-name="P3023">3230 Alpinės upės kartu su sumedėjusių augalų bendrijomis, kurias formuoja Myricaria germanica</text:p>
      <text:p text:style-name="P3024">3240 Alpinės upės kartu su sumedėjusių augalų bendrijomis, kurias formuoja Salix elaeagnos</text:p>
      <text:p text:style-name="P3025">3250 Nuolat tekančios Viduržemio pajūrio srities upės su Glaucium flavum</text:p>
      <text:p text:style-name="P3026">3260 Lygumų ir priekalnių upės su Ranunculion fluitantis ir Callitricho-Batrachion augalija</text:p>
      <text:p text:style-name="P3027">3270 Upės su dumblėtomis pakrantėmis su Chenopodion rubri p.p. ir Bidention p.p. augalija</text:p>
      <text:p text:style-name="P3028">3280 Nuolat tekančios Viduržemio pajūrio srities upės su Paspalo-Agrostidion bendrijomis ir apaugusios pakaitomis Salix ir Populus alba</text:p>
      <text:p text:style-name="P3029">3290 Ne visada tekančios Viduržemio pajūrio srities upės su Paspalo-Agrostidion</text:p>
      <text:p text:style-name="P3030">32A0 Karstinių upių klintinio tufo kaskados Dinarų<text:s/>kalnuose</text:p>
      <text:p text:style-name="P3031"/>
      <text:p text:style-name="P3032"><text:span text:style-name="T3033">4</text:span><text:span text:style-name="T3034">. VIDUTINIO KLIMATO REGIONŲ VIRŽYNAI IR KRŪMYNAI</text:span></text:p>
      <text:p text:style-name="P3035"/>
      <text:p text:style-name="P3036">4010 Drėgnieji Atlantinės srities šiaurinės dalies viržynai su Erica tetralix</text:p>
      <text:p text:style-name="P3037">4020 * Drėgnieji Atlantinės srities vidutinio klimato dalies viržynai su Erica ciliaris ir Erica tetralix</text:p>
      <text:p text:style-name="P3038">4030 Europiniai sausieji viržynai</text:p>
      <text:p text:style-name="P3039">4040 * Sausieji Atlanto pakrančių viržynai su Erica vagans</text:p>
      <text:p text:style-name="P3040">4050 * Endeminiai Makaronezijos viržynai</text:p>
      <text:p text:style-name="P3041">4060 Alpiniai ir borealiniai viržynai</text:p>
      <text:p text:style-name="P3042">4070 * Krūmynai su Pinus mugo ir Rhododendron hirsutum (Mugo-Rhododendretum hirsuti)</text:p>
      <text:p text:style-name="P3043">4080 Subarktiniai Salix spp. krūmynai</text:p>
      <text:p text:style-name="P3044">4090 Endeminiai Viduržemio pajūrio srities kalnų viržynai su dygliakrūmiais</text:p>
      <text:p text:style-name="P3045">40A0 * Subkontinentiniai Panonijos paribių krūmynai</text:p>
      <text:p text:style-name="P3046">40B0 Rodopijos Potentilla fruticosa krūmynai</text:p>
      <text:p text:style-name="P3047">40C0 * Ponto–Sarmatijos regiono lapuočių krūmynai</text:p>
      <text:p text:style-name="P3048"/>
      <text:p text:style-name="P3049"><text:span text:style-name="T3050">5</text:span><text:span text:style-name="T3051">. KIETALAPIŲ AUGALŲ KRŪMYNAI (MATORALIS)</text:span></text:p>
      <text:p text:style-name="P3052"/>
      <text:p text:style-name="P3053"><text:span text:style-name="T3054">51</text:span><text:span text:style-name="T3055">. Submediteraniniai ir temperatiniai krūmynai</text:span></text:p>
      <text:p text:style-name="P3056">5110 Pastovios paprastojo buksmedžio Buxus sempervirens bendrijos ant uolų šlaitų (Berberidion p.p.)</text:p>
      <text:p text:style-name="P3057">5120 Kalninės Cytisus purgans bendrijos</text:p>
      <text:p text:style-name="P3058">5130 Juniperus communis bendrijos viržynuose arba kalkingose pievose</text:p>
      <text:p text:style-name="P3059">5140 * Cistus palhinhae bendrijos drėgnuose pajūrio viržynuose</text:p>
      <text:p text:style-name="P3060"/>
      <text:p text:style-name="P3061"><text:span text:style-name="T3062">52</text:span><text:span text:style-name="T3063">. Viduržemio pajūrio srities sumedėjančių augalų matoralis</text:span></text:p>
      <text:p text:style-name="P3064">5210 Sumedėjančių augalų matoralis su Juniperus spp.</text:p>
      <text:p text:style-name="P3065">5220<text:s/>* Sumedėjančių augalų matoralis su Zyziphus</text:p>
      <text:p text:style-name="P3066">5230 * Sumedėjančių augalų matoralis su Laurus nobilis</text:p>
      <text:p text:style-name="P3067"/>
      <text:p text:style-name="P3068"><text:span text:style-name="T3069">53</text:span><text:span text:style-name="T3070">. Šiltieji Viduržemio pajūrio srities ir priešstepiniai krūmynai</text:span></text:p>
      <text:p text:style-name="P3071">5310 Laurus nobilis krūmynai</text:p>
      <text:p text:style-name="P3072">5320 Žemaūgių karpažolių bendrijos arti uolų</text:p>
      <text:p text:style-name="P3073">5330 Šiltieji Viduržemio pajūrio srities ir priešdykuminiai krūmynai</text:p>
      <text:p text:style-name="P3074"/>
      <text:p text:style-name="P3075"><text:span text:style-name="T3076">54</text:span><text:span text:style-name="T3077">. Friganos</text:span></text:p>
      <text:p text:style-name="P3078">5410 Vakarų Viduržemio pajūrio srities skardžių viršūnių friganos (Astragalo-Plantaginetum subulatae)</text:p>
      <text:p text:style-name="P3079">5420 Friganos su Sarcopoterium spinosum</text:p>
      <text:p text:style-name="P3080">5430 Endeminės Euphorbio-Verbascion<text:s/>friganos</text:p>
      <text:p text:style-name="P3081"/>
      <text:p text:style-name="P3082"><text:span text:style-name="T3083">6</text:span><text:span text:style-name="T3084">. NATŪRALIOS IR PUSIAU NATŪRALIOS PIEVOS</text:span></text:p>
      <text:p text:style-name="P3085"/>
      <text:p text:style-name="P3086"><text:span text:style-name="T3087">61</text:span><text:span text:style-name="T3088">. Natūralios pievos</text:span></text:p>
      <text:p text:style-name="P3089">6110 * Kalkingos arba bazofilinės pievos (laibeniniai šilokynai Alysso-Sedion albi)</text:p>
      <text:p text:style-name="P3090">6120 * Sausų smėlynų kalkingos pievos</text:p>
      <text:p text:style-name="P3091">6130 Kalaminarinės pievos su Violetalia calaminariae</text:p>
      <text:p text:style-name="P3092">6140 Pirėnų pievos su Festuca eskia ant silicio substratų</text:p>
      <text:p text:style-name="P3093">6150 Alpinės ir borealinės pievos ant silicio substratų</text:p>
      <text:p text:style-name="P3094">6160 Kalninės Ispanijos pievos su eraičinais (Festuca indigesta)</text:p>
      <text:p text:style-name="P3095">6170 Alpinės ir subalpinės pievos ant kalkingų substratų</text:p>
      <text:p text:style-name="P3096">6180 Makaronezijos<text:s/>normalaus drėgnumo (mezofitų) pievos</text:p>
      <text:p text:style-name="P3097">6190 Panonijos uolų pievos (Stipo-Festucetalia pallentis)</text:p>
      <text:p text:style-name="P3098"/>
      <text:p text:style-name="P3099"><text:span text:style-name="T3100">62</text:span><text:span text:style-name="T3101">. Pusiau natūralios sausos pievos ir krūmų facijos</text:span></text:p>
      <text:p text:style-name="P3102">6210 Pusiau natūralios sausos pievos ir krūmų facijos (Festuco-Brometalia) ant kalkingų substratų (*svarbios gegužraibinių šeimos augalų buveinės)</text:p>
      <text:p text:style-name="P3103">6220 * Netikrosios stepės su varpiniais ir vienamečiais augalais Thero-Brachypodietea</text:p>
      <text:p text:style-name="P3104">6230 * Rūšių turtingos Nardus pievos ant silicio substratų kalnų srityje (ir priekalnių srityse Europos žemyninėje dalyje)</text:p>
      <text:p text:style-name="P3105">6240 * Subpanoninės stepinės pievos</text:p>
      <text:p text:style-name="P3106">6250 * Panoninės stepinės pievos ant liosinių dirvožemių</text:p>
      <text:p text:style-name="P3107">6260 * Panoninės smėlingosios stepės</text:p>
      <text:p text:style-name="P3108">6270 * Rūšių turtingos Fenoskandijos žemumų pievos (nuo sausų iki vidutinio drėgnumo)</text:p>
      <text:p text:style-name="P3109">6280 * Šiauriniai alvarai ir plokščios<text:s/>kalkingos prekambro uolos</text:p>
      <text:p text:style-name="P3110">62A0 Rytinės Viduržemio pajūrio dalies sausosios pievos (Scorzoneratalia villosae)</text:p>
      <text:p text:style-name="P3111">62B0 * Kipro pievos ant serpantino uolų</text:p>
      <text:p text:style-name="P3112">62C0 * Ponto–Sarmatijos regiono stepės</text:p>
      <text:p text:style-name="P3113">62D0 Moezijos acidofiliniai žolynai</text:p>
      <text:p text:style-name="P3114"/>
      <text:p text:style-name="P3115"><text:span text:style-name="T3116">63</text:span><text:span text:style-name="T3117">. Kietalapių medžių ganom</text:span><text:span text:style-name="T3118">i miškai (dehesai)</text:span></text:p>
      <text:p text:style-name="P3119">6310 Miškai su visžaliais ąžuolais (Quercus spp.)</text:p>
      <text:p text:style-name="P3120"/>
      <text:p text:style-name="P3121"><text:span text:style-name="T3122">64</text:span><text:span text:style-name="T3123">. Pusiau natūralios drėgnos aukštųjų žolių pievos</text:span></text:p>
      <text:p text:style-name="P3124">6410 Melvenių (Molinia) pievos ant kalkingo, durpinio arba dumblingo priemolio suspausto dirvožemio (Molinion caeruleae)</text:p>
      <text:p text:style-name="P3125">6420 Viduržemio pajūrio srities aukštųjų žolių drėgnos pievos (Molinio-Holoschoenion)</text:p>
      <text:p text:style-name="P3126">6430 Lygumų, kalnų ir alpinių sričių hidrofilinės pakrančių aukštųjų žolių bendrijos</text:p>
      <text:p text:style-name="P3127">6440 Aliuvinės upių slėnių pievos su guostynų (Cnidion dubii) bendrijomis</text:p>
      <text:p text:style-name="P3128">6450 Šiaurinės borealinės aliuvinės pievos</text:p>
      <text:p text:style-name="P3129">6460 Trodoso kalnų durpingos pievos</text:p>
      <text:p text:style-name="P3130"/>
      <text:p text:style-name="P3131"><text:span text:style-name="T3132">65</text:span><text:span text:style-name="T3133">. Normalaus drėgnumo (mezofitų) pievos</text:span></text:p>
      <text:p text:style-name="P3134">6510 Žemumų šienaujamos pievos (Alopecurus pratensis, Sanguisorba officinalis)</text:p>
      <text:p text:style-name="P3135">6520 Kalnų šienaujamos pievos</text:p>
      <text:p text:style-name="P3136">6530 * Fenoskandijos miškapievės</text:p>
      <text:p text:style-name="P3137">6540 Submediteraninės pievos (Molinio-Hordeion secalini)</text:p>
      <text:p text:style-name="P3138"/>
      <text:p text:style-name="P3139"><text:span text:style-name="T3140">7</text:span><text:span text:style-name="T3141">. AUKŠTAPELKĖS, ŽEMAPELKĖS IR LIŪNAI</text:span></text:p>
      <text:p text:style-name="P3142"/>
      <text:p text:style-name="P3143"><text:span text:style-name="T3144">71</text:span><text:span text:style-name="T3145">. Rūgščiosios kimininės pelkės</text:span></text:p>
      <text:p text:style-name="P3146">7110 * Aktyvios aukštapelkės</text:p>
      <text:p text:style-name="P3147">7120 Degradavusios aukštapelkės, vis dar galinčios savaime atsistatyti</text:p>
      <text:p text:style-name="P3148">7130 Plokščiosios pelkės (*<text:s/>tiktai aktyvios)</text:p>
      <text:p text:style-name="P3149">7140 Tarpinio tipo pelkės ir liulančios pelkės</text:p>
      <text:p text:style-name="P3150">7150 Durpingo substrato duburiai Rhynchosporion</text:p>
      <text:p text:style-name="P3151">7160 Mineralinių medžiagų turtingi Fenoskandijos šaltiniai ir šaltiniuotos žemapelkės</text:p>
      <text:p text:style-name="P3152"/>
      <text:p text:style-name="P3153"><text:span text:style-name="T3154">72</text:span><text:span text:style-name="T3155">. Kalkingosios žemapelkės</text:span></text:p>
      <text:p text:style-name="P3156">7210 * Kalkingosios žemapelkės su Cladium mariscus ir Carex davalliana rūšimis</text:p>
      <text:p text:style-name="P3157">7220 * Šaltiniai su besiformuojančiais tufais (Cratoneurion)</text:p>
      <text:p text:style-name="P3158">7230 Šarmingosios žemapelkės</text:p>
      <text:p text:style-name="P3159">7240 * Pionierinės alpinės formacijos iš Caricion bicoloris-atro-fuscae</text:p>
      <text:p text:style-name="P3160"/>
      <text:p text:style-name="P3161"><text:span text:style-name="T3162">73</text:span><text:span text:style-name="T3163">. Borealinės žemapelkės</text:span></text:p>
      <text:p text:style-name="P3164">7310 * Aapos</text:p>
      <text:p text:style-name="P3165">7320 * Palsos</text:p>
      <text:p text:style-name="P3166"/>
      <text:p text:style-name="P3167"><text:span text:style-name="T3168">8</text:span><text:span text:style-name="T3169">. UOLĖTOS BUVEINĖS IR URVAI</text:span></text:p>
      <text:p text:style-name="P3170"/>
      <text:p text:style-name="P3171"><text:span text:style-name="T3172">81</text:span><text:span text:style-name="T3173">. Skardžiai</text:span></text:p>
      <text:p text:style-name="P3174">8110 Silicio uolienų skardžiai nuo montaninio iki sniego lygmens (Androsacetalia alpinae ir Galeopsietalia ladani)</text:p>
      <text:p text:style-name="P3175">8120 Kalkingi skardžiai nuo montaninio iki alpinio lygmens (Thlaspietea rotundifolii)</text:p>
      <text:p text:style-name="P3176">8130 Viduržemio pajūrio srities vakarinės dalies ir termofiliniai skardžiai</text:p>
      <text:p text:style-name="P3177">8140 Viduržemio pajūrio srities rytinės dalies ir skardžiai</text:p>
      <text:p text:style-name="P3178">8150 Vidurio Europos aukštumų silicio uolienų skardžiai</text:p>
      <text:p text:style-name="P3179">8160 * Vidurio Europos kalvų ir montaninio lygmens kalkingi skardžiai</text:p>
      <text:p text:style-name="P3180"/>
      <text:p text:style-name="P3181"><text:span text:style-name="T3182">82</text:span><text:span text:style-name="T3183">. Chazmofitų augalija uolų šlaituose</text:span></text:p>
      <text:p text:style-name="P3184">8210 Chazmofitų augalija uolų šlaituose ant kalkingų substratų</text:p>
      <text:p text:style-name="P3185">8220 Chazmofitų augalija uolų šlaituose ant silikatinių substratų</text:p>
      <text:p text:style-name="P3186">8230 Silicinės uolos su pionierine Sedo-Scleranthion arba<text:s/>Sedo albi-Veronicion dillenii augalija</text:p>
      <text:p text:style-name="P3187">8240 * Klinčių grindiniai</text:p>
      <text:p text:style-name="P3188"/>
      <text:p text:style-name="P3189"><text:span text:style-name="T3190">83</text:span><text:span text:style-name="T3191">. Kitos uolėtos buveinės</text:span></text:p>
      <text:p text:style-name="P3192">8310 Urvai, kuriuose neleidžiama lankytis žmonėms</text:p>
      <text:p text:style-name="P3193">8320 Lavos laukai ir natūralūs urvai</text:p>
      <text:p text:style-name="P3194">8330 Jūros apsemti ar pusiau apsemti urvai</text:p>
      <text:p text:style-name="P3195">8340 Nuolatiniai ledynai</text:p>
      <text:p text:style-name="P3196"/>
      <text:p text:style-name="P3197"><text:span text:style-name="T3198">9</text:span><text:span text:style-name="T3199">. MIŠKAI</text:span></text:p>
      <text:p text:style-name="P3200"/>
      <text:p text:style-name="P3201"><text:span text:style-name="T3202">90</text:span><text:span text:style-name="T3203">. Borealinės Europos miškai</text:span></text:p>
      <text:p text:style-name="P3204">9010 * Vakarų taiga</text:p>
      <text:p text:style-name="P3205">9020 * Epifitų turtingi Fenoskandijos hemiborealiniai natūralūs seni plačialapių miškai (Quercus, Tilia, Acer, Fraxinus arba Ulmus)</text:p>
      <text:p text:style-name="P3206">9030 * Pirminių sukcesijos stadijų natūralūs miškai ant kylančios sausumos pakrančių</text:p>
      <text:p text:style-name="P3207">9040 Šiauriniai subalpiniai / subarktiniai miškai su Čerepanovo porūšio plaukuotoju beržu (Betula pubescens ssp. Czerepanovii)</text:p>
      <text:p text:style-name="P3208">9050 Fenoskandijos žolinių augalų turtingi miškai su paprastąja egle (Picea abies)</text:p>
      <text:p text:style-name="P3209">9060 Spygliuočių miškai ant fluvioglacialinių ozų arba su jais susiję</text:p>
      <text:p text:style-name="P3210">9070 Fenoskandijos miškingosios ganyklos</text:p>
      <text:p text:style-name="P3211">9080 * Fenoskandijos pelkėti lapuočių miškai</text:p>
      <text:p text:style-name="P3212"/>
      <text:p text:style-name="P3213"><text:span text:style-name="T3214">91</text:span><text:span text:style-name="T3215">. Temperatinės Europos miškai</text:span></text:p>
      <text:p text:style-name="P3216">9110 Bukų miškai (Luzulo-Fagetum)</text:p>
      <text:p text:style-name="P3217">9120 Atlantiniai acidofiliniai bukų miškai su bugieniais (Ilex) ir kartais kukmedžiais (Taxus) krūmų arde (Quercion robori-petraeae arba Ilici-Fagenion)</text:p>
      <text:p text:style-name="P3218">9130 Bukų miškai (Luzulo-Fagetum)</text:p>
      <text:p text:style-name="P3219">9140 Vidurio Europos subalpiniai bukų miškai su Acer ir Rumex arifolius</text:p>
      <text:p text:style-name="P3220">9150 Vidurio Europos bukų miškai ant<text:s/>kalkakmenio substratų (Cephalanthero-Fagion)</text:p>
      <text:p text:style-name="P3221">9160 Subatlantinai ir vidurio Europos ąžuolų ir skroblų miškai (Carpinion betuli)</text:p>
      <text:p text:style-name="P3222">9170 Ąžuolų ir skroblų miškai (Galio-Carpinetum)</text:p>
      <text:p text:style-name="P3223">9180 * Šlaitų, skardžių ir griovų liepiniai klevynai (Tilio-Acerion)</text:p>
      <text:p text:style-name="P3224">9190 Seni acidofiliniai ąžuolų (Quercus robur) miškai smėlėtose lygumose</text:p>
      <text:p text:style-name="P3225">91A0 Seni bekočių ąžuolų miškai su Ilex ir Blechnum Britų salose</text:p>
      <text:p text:style-name="P3226">91B0 Termofiliniai Fraxinus angustifolia miškai</text:p>
      <text:p text:style-name="P3227">91C0 * Kaledonijos miškai</text:p>
      <text:p text:style-name="P3228">91D0 * Pelkiniai miškai</text:p>
      <text:p text:style-name="P3229">91E0 * Aliuviniai miškai su<text:s/>Alnus glutinosa ir Fraxinus excelsior (Alno-Padion, Alnion incanae, Salicion albae)</text:p>
      <text:p text:style-name="P3230">91F0 Paupiniai mišrūs Quercus robur, Ulmus laevis ir Ulmus minor, Fraxinus excelsior arba Fraxinus angustifolia miškai prie stambių upių (Ulmenion minoris)</text:p>
      <text:p text:style-name="P3231">91G0 * Panoniniai bekočio ąžuolo (Quercus petraea) ir skroblo (Carpinus betulus) miškai</text:p>
      <text:p text:style-name="P3232">91H0 * Panoniniai pūkuotojo ąžuolo (Quercus pubescens) miškai</text:p>
      <text:p text:style-name="P3233">91I0 * Eurosibiriniai stepiniai ąžuolų (Quercus spp.) miškai</text:p>
      <text:p text:style-name="P3234">91J0 * Britų salų Taxus baccata miškai</text:p>
      <text:p text:style-name="P3235">91K0 Ilyrijos Fagus sylvatica miškai (Aremonio-Fagion)</text:p>
      <text:p text:style-name="P3236">91L0 Ilyrijos ąžuolų ir skroblų miškai (Erythronio-Carpinion)</text:p>
      <text:p text:style-name="P3237">91M0 Panonijos ir Balkanų burgundinio ir bekočio ąžuolo miškai</text:p>
      <text:p text:style-name="P3238">91N0 * Panonijos kontinentinių kopų krūmynai (Junipero-Populetum albae)</text:p>
      <text:p text:style-name="P3239">91P0 Lenkinio kėnio miškai<text:s/>(Abietum polonicum)</text:p>
      <text:p text:style-name="P3240">91Q0 Vakarų Karpatų karbonatingi Pinus sylvestris pušynai</text:p>
      <text:p text:style-name="P3241">91R0 Dinarų kalnų pušynai ant dolomitų (Genisto januensis-Pinetum)</text:p>
      <text:p text:style-name="P3242">91S0 * Vakarų Ponto bukų miškai</text:p>
      <text:p text:style-name="P3243">91T0 Vidurio Europos kerpiniai pušynai</text:p>
      <text:p text:style-name="P3244">91U0 Sarmatijos stepiniai pušynai</text:p>
      <text:p text:style-name="P3245">91V0 Dakijos bukynai (Symphyto-Fagion)</text:p>
      <text:p text:style-name="P3246">91W0 Moezijos bukų miškai</text:p>
      <text:p text:style-name="P3247">91X0 * Dobrudžos regiono bukų miškai</text:p>
      <text:p text:style-name="P3248">91Y0 Dakijos ąžuolų ir skroblų miškai</text:p>
      <text:p text:style-name="P3249">91Z0 Moezijos amerikinių liepų miškai</text:p>
      <text:p text:style-name="P3250">91AA * Rytų regiono baltojo ąžuolo miškai</text:p>
      <text:p text:style-name="P3251">91BA Moezijos balteglių miškai</text:p>
      <text:p text:style-name="P3252">91CA<text:s/>Rhodopide ir Balkanų srities pušynai</text:p>
      <text:p text:style-name="P3253"/>
      <text:p text:style-name="P3254"><text:span text:style-name="T3255">92</text:span><text:span text:style-name="T3256">. Viduržemio pajūrio srities vasaržaliai miškai</text:span></text:p>
      <text:p text:style-name="P3257">9210 * Apeninų bukų miškai su Taxus ir Ilex</text:p>
      <text:p text:style-name="P3258">9220 * Apeninų bukų miškai su Abies alba ir Abies nebrodensis</text:p>
      <text:p text:style-name="P3259">9230 Galicijos ir Portugalijos ąžuolynai su Quercus robur<text:s/>ir Quercus pyrenaica</text:p>
      <text:p text:style-name="P3260">9240 Quercus faginea ir Quercus canariensis Iberijos miškai</text:p>
      <text:p text:style-name="P3261">9250 Quercus trojana miškai</text:p>
      <text:p text:style-name="P3262">9260 Castanea sativa miškai</text:p>
      <text:p text:style-name="P3263">9270 Heleniniai bukų miškai su Abies borisii-regis</text:p>
      <text:p text:style-name="P3264">9280 Quercus frainetto miškai</text:p>
      <text:p text:style-name="P3265">9290 Cupressus miškai (Acero-Cupression)</text:p>
      <text:p text:style-name="P3266">92A0 Salix alba ir Populus alba galeriniai miškai</text:p>
      <text:p text:style-name="P3267">92B0 Paupiniai miškai ne visada tekančių Viduržemio pajūrio srities upių pakrantėse su Rhododendron ponticum, Salix ir kitais augalais</text:p>
      <text:p text:style-name="P3268">92C0 Platanus orientalis ir Liquidambar orientalis miškai (Platanion<text:s/>orientalis)</text:p>
      <text:p text:style-name="P3269">92D0 Pietinės dalies paupiniai galeriniai miškai ir krūmynai (Nerio-Tamaricetea ir Securinegion tinctoriae)</text:p>
      <text:p text:style-name="P3270"/>
      <text:p text:style-name="P3271"><text:span text:style-name="T3272">93</text:span><text:span text:style-name="T3273">. Viduržemio pajūrio srities kietalapių miškai</text:span></text:p>
      <text:p text:style-name="P3274">9310 Egėjo jūros srities Quercus brachyphylla miškai</text:p>
      <text:p text:style-name="P3275">9320 Olea ir Ceratonia miškai</text:p>
      <text:p text:style-name="P3276">9330 Quercus suber miškai</text:p>
      <text:p text:style-name="P3277">9340 Quercus ilex ir Quercus rotundifolia miškai</text:p>
      <text:p text:style-name="P3278">9350 Quercus macrolepis miškai</text:p>
      <text:p text:style-name="P3279">9360 * Makaronezijos laurų miškai (Laurus, Ocotea)</text:p>
      <text:p text:style-name="P3280">9370 * Datulių Phoenix sąžalynai</text:p>
      <text:p text:style-name="P3281">9380 Ilex aquifolium miškai</text:p>
      <text:p text:style-name="P3282">9390 * Krūmynai ir miškų žemaūgė<text:s/>augalija su Quercus alnifolia</text:p>
      <text:p text:style-name="P3283">93A0 Miškai su Quercus infectoria (Anagyro foetidae-Quercetum infectoriae)</text:p>
      <text:p text:style-name="P3284"/>
      <text:p text:style-name="P3285"><text:span text:style-name="T3286">94</text:span><text:span text:style-name="T3287">. Vidutinio klimato regionų kalnų spygliuočių miškai</text:span></text:p>
      <text:p text:style-name="P3288">9410 Kalnų ir alpinių sričių acidofiliniai Picea miškai (Vaccinio-Piceetea)</text:p>
      <text:p text:style-name="P3289">9420 Alpiniai Larix decidua ir (arba) Pinus cembra miškai</text:p>
      <text:p text:style-name="P3290">9430 Subalpiniai ir kalnų Pinus uncinata miškai (* jei ant gipso arba klinčių substrato)</text:p>
      <text:p text:style-name="P3291"/>
      <text:p text:style-name="P3292"><text:span text:style-name="T3293">95</text:span><text:span text:style-name="T3294">. Viduržemio pajūrio srities ir Makaronezijos kalnų spygliuočių miškai</text:span></text:p>
      <text:p text:style-name="P3295">9510 * Abies alba miškai pietų Apeninuose</text:p>
      <text:p text:style-name="P3296">9520 Abies pinsapo miškai</text:p>
      <text:p text:style-name="P3297">9530 * Submediteraniniai miškai su endeminėmis juodosiomis pušimis</text:p>
      <text:p text:style-name="P3298">9540 Viduržemio pajūrio srities miškai su endeminėmis Mesogean pušimis</text:p>
      <text:p text:style-name="P3299">9550 Kanarų pušų (endeminių) miškai</text:p>
      <text:p text:style-name="P3300">9560 * Endeminiai miškai su Juniperus spp.</text:p>
      <text:p text:style-name="P3301">9570 * Tetraclinis articulata miškai</text:p>
      <text:p text:style-name="P3302">9580 * Viduržemio pajūrio srities Taxus baccata miškai</text:p>
      <text:p text:style-name="P3303">9590 * Cedrus brevifolia miškai (Cedrosetum brevifoliae)</text:p>
      <text:p text:style-name="P3304">95A0 Aukštutinės Viduržemio jūros srities pušynai“</text:p>
      <text:p text:style-name="P3305"/>
      <text:p text:style-name="P3306"><text:span text:style-name="T3307">* – prioritetinės buveinės.</text:span></text:p>
      <text:p text:style-name="P3308"><text:span text:style-name="T3309">_________________</text:span></text:p>
      <text:p text:style-name="P3310">Priedo pakeitimai:</text:p>
      <text:p text:style-name="P3311"><text:span text:style-name="T3312">N</text:span><text:span text:style-name="T3313">r.<text:s/></text:span><text:a xlink:href="https://www.e-tar.lt/portal/legalAct.html?documentId=TAR.E8C2DD392951" office:target-frame-name="_top" xlink:show="replace"><text:span text:style-name="T3314">D1-649</text:span></text:a><text:span text:style-name="T3315">, 2013-09-03, Žin., 2013, Nr. 95-4731 (2013-09-07), i. k. 113301MISAK00D1-649</text:span></text:p>
      <text:p text:style-name="Normal"/>
      <text:p text:style-name="P3316"/>
      <text:p text:style-name="P3317"/>
      <text:p text:style-name="P3318">Buveinių apsaugai svarbių teritorijų atrankos tvarkos aprašo</text:p>
      <text:p text:style-name="P3319"><text:span text:style-name="T3320">2</text:span><text:span text:style-name="T3321"> priedas</text:span></text:p>
      <text:p text:style-name="P3322"/>
      <text:p text:style-name="P3323"><text:span text:style-name="T3324">EUROPOS</text:span><text:span text:style-name="T3325"><text:s/>BENDRIJOS SVARBOS GYVŪNŲ IR AUGALŲ RŪŠYS, KURIŲ APSAUGAI REIKIA STEIGTI SAUGOMAS TERITORIJAS</text:span></text:p>
      <text:p text:style-name="P3326"/>
      <text:p text:style-name="P3327"><text:span text:style-name="T3328">GYVŪNAI</text:span></text:p>
      <text:p text:style-name="P3329"/>
      <text:p text:style-name="P3330">STUBURINIAI</text:p>
      <text:p text:style-name="P3331">ŽINDUOLIAI</text:p>
      <text:p text:style-name="P3332">INSECTIVORA</text:p>
      <text:p text:style-name="P3333"/>
      <text:p text:style-name="P3334">Talpidae</text:p>
      <text:p text:style-name="P3335">Galemys pyrenaicus</text:p>
      <text:p text:style-name="P3336"/>
      <text:p text:style-name="P3337">CHIROPTERA</text:p>
      <text:p text:style-name="P3338"/>
      <text:p text:style-name="P3339">Rhinolophidae</text:p>
      <text:p text:style-name="P3340">Rhinolophus blasii</text:p>
      <text:p text:style-name="P3341">Rhinolophus euryale</text:p>
      <text:p text:style-name="P3342">Rhinolophus ferrumequinum</text:p>
      <text:p text:style-name="P3343">Rhinolophus hipposideros</text:p>
      <text:p text:style-name="P3344">Rhinolophus mehelyi</text:p>
      <text:p text:style-name="P3345">Vespertilionidae</text:p>
      <text:p text:style-name="P3346">Barbastella barbastellus</text:p>
      <text:p text:style-name="P3347">Miniopterus schreibersii</text:p>
      <text:p text:style-name="P3348">Myotis bechsteinii</text:p>
      <text:p text:style-name="P3349">Myotis blythii</text:p>
      <text:p text:style-name="P3350">Myotis capaccinii</text:p>
      <text:p text:style-name="P3351">Myotis dasycneme</text:p>
      <text:p text:style-name="P3352">Myotis emarginatus</text:p>
      <text:p text:style-name="P3353">Myotis myotis</text:p>
      <text:p text:style-name="P3354">Pteropodidae</text:p>
      <text:p text:style-name="P3355">Rousettus aegyptiacus</text:p>
      <text:p text:style-name="P3356"/>
      <text:p text:style-name="P3357">RODENTIA</text:p>
      <text:p text:style-name="P3358"/>
      <text:p text:style-name="P3359">Gliridae</text:p>
      <text:p text:style-name="P3360">Myomimus roachi</text:p>
      <text:p text:style-name="P3361">Sciuridae</text:p>
      <text:p text:style-name="P3362">* Marmota marmota latirostris</text:p>
      <text:p text:style-name="P3363">* Pteromys volans (Sciuropterus russicus)</text:p>
      <text:p text:style-name="P3364">Spermophilus citellus (Citellus citellus)</text:p>
      <text:p text:style-name="P3365">* Spermophilus suslicus (Citellus suslicus)</text:p>
      <text:p text:style-name="P3366">Castoridae</text:p>
      <text:p text:style-name="P3367">Castor fiber (išskyrus Estijos, Latvijos, Lietuvos, Suomijos ir Švedijos populiacijas)</text:p>
      <text:p text:style-name="P3368">Cricetidae</text:p>
      <text:p text:style-name="P3369">Mesocricetus newtoni</text:p>
      <text:p text:style-name="P3370">Microtidae</text:p>
      <text:p text:style-name="P3371">Dinaromys bogdanovi</text:p>
      <text:p text:style-name="P3372">Microtus cabrerae</text:p>
      <text:p text:style-name="P3373">* Microtus oeconomus arenicola</text:p>
      <text:p text:style-name="P3374">* Microtus oeconomus mehelyi</text:p>
      <text:p text:style-name="P3375">Microtus tatricus</text:p>
      <text:p text:style-name="P3376">Zapodidae</text:p>
      <text:p text:style-name="P3377">Sicista subtilis</text:p>
      <text:p text:style-name="P3378"/>
      <text:p text:style-name="P3379">CARNIVORA</text:p>
      <text:p text:style-name="P3380"/>
      <text:p text:style-name="P3381">Canidae</text:p>
      <text:p text:style-name="P3382">*<text:s/>Alopex lagopus</text:p>
      <text:p text:style-name="P3383">* Canis lupus (išskyrus Estijos populiaciją; Graikijos populiacijas tik į pietus nuo 39 lygiagretės; Ispanijos populiacijas tik į pietus nuo Duero; Latvijos, Lietuvos ir Suomijos populiacijas).</text:p>
      <text:p text:style-name="P3384">Ursidae</text:p>
      <text:p text:style-name="P3385">* Ursus arctos (išskyrus Estijos, Suomijos ir Švedijos populiacijas)</text:p>
      <text:p text:style-name="P3386">Mustelidae</text:p>
      <text:p text:style-name="P3387">* Gulo gulo</text:p>
      <text:p text:style-name="P3388">Lutra lutra</text:p>
      <text:p text:style-name="P3389">Mustela eversmanii</text:p>
      <text:p text:style-name="P3390">* Mustela lutreola</text:p>
      <text:p text:style-name="P3391">Vormela peregusna</text:p>
      <text:p text:style-name="P3392">Felidae</text:p>
      <text:p text:style-name="P3393">Lynx lynx (išskyrus Estijos, Latvijos ir Suomijos populiacijas)</text:p>
      <text:p text:style-name="P3394">* Lynx pardinus</text:p>
      <text:p text:style-name="P3395">Phocidae</text:p>
      <text:p text:style-name="P3396">Halichoerus grypus</text:p>
      <text:p text:style-name="P3397">* Monachus monachus</text:p>
      <text:p text:style-name="P3398">Phoca hispida bottnica</text:p>
      <text:p text:style-name="P3399">* Phoca hispida saimensis</text:p>
      <text:p text:style-name="P3400">Phoca vitulina</text:p>
      <text:p text:style-name="P3401"/>
      <text:p text:style-name="P3402">ARTIODACTYLA</text:p>
      <text:p text:style-name="P3403"/>
      <text:p text:style-name="P3404">Cervidae</text:p>
      <text:p text:style-name="P3405">* Cervus elaphus corsicanus</text:p>
      <text:p text:style-name="P3406">Rangifer tarandus fennicus</text:p>
      <text:p text:style-name="P3407">Bovidae</text:p>
      <text:p text:style-name="P3408">* Bison bonasus</text:p>
      <text:p text:style-name="P3409">Capra aegagrus (laukinės populiacijos)</text:p>
      <text:p text:style-name="P3410">* Capra pyrenaica pyrenaica</text:p>
      <text:p text:style-name="P3411">Ovis gmelini musimon<text:s/>(Ovis ammon musimon) (laukinės Korsikos ir Sardinijos populiacijos)</text:p>
      <text:p text:style-name="P3412">Ovis orientalis ophion (Ovis gmelini ophion)</text:p>
      <text:p text:style-name="P3413">* Rupicapra pyrenaica ornata (Rupicapra rupicapra ornata)</text:p>
      <text:p text:style-name="P3414">Rupicapra rupicapra balcanica</text:p>
      <text:p text:style-name="P3415">* Rupicapra rupicapra tatrica</text:p>
      <text:p text:style-name="P3416"/>
      <text:p text:style-name="P3417">CETACEA</text:p>
      <text:p text:style-name="P3418"/>
      <text:p text:style-name="P3419">Phocoena phocoena</text:p>
      <text:p text:style-name="P3420">Tursiops truncatus</text:p>
      <text:p text:style-name="P3421"/>
      <text:p text:style-name="P3422">ROPLIAI</text:p>
      <text:p text:style-name="P3423">CHELONIA (TESTUDINES)</text:p>
      <text:p text:style-name="P3424"/>
      <text:p text:style-name="P3425">Testudinidae</text:p>
      <text:p text:style-name="P3426">Testudo graeca</text:p>
      <text:p text:style-name="P3427">Testudo hermanni</text:p>
      <text:p text:style-name="P3428">Testudo marginata</text:p>
      <text:p text:style-name="P3429">Cheloniidae</text:p>
      <text:p text:style-name="P3430">* Caretta caretta</text:p>
      <text:p text:style-name="P3431">* Chelonia mydas</text:p>
      <text:p text:style-name="P3432">Emydidae</text:p>
      <text:p text:style-name="P3433">Emys orbicularis</text:p>
      <text:p text:style-name="P3434">Mauremys caspica</text:p>
      <text:p text:style-name="P3435">Mauremys leprosa</text:p>
      <text:p text:style-name="P3436"/>
      <text:p text:style-name="P3437">SAURIA</text:p>
      <text:p text:style-name="P3438"/>
      <text:p text:style-name="P3439">Lacertidae</text:p>
      <text:p text:style-name="P3440">Dinarolacerta mosorensis</text:p>
      <text:p text:style-name="P3441">Lacerta bonnali (Lacerta monticola)</text:p>
      <text:p text:style-name="P3442">Lacerta monticola</text:p>
      <text:p text:style-name="P3443">Lacerta schreiberi</text:p>
      <text:p text:style-name="P3444">Gallotia galloti insulanagae</text:p>
      <text:p text:style-name="P3445">* Gallotia simonyi</text:p>
      <text:p text:style-name="P3446">Podarcis lilfordi</text:p>
      <text:p text:style-name="P3447">Podarcis pityusensis</text:p>
      <text:p text:style-name="P3448">Scincidae</text:p>
      <text:p text:style-name="P3449">Chalcides simonyi (Chalcides occidentalis)</text:p>
      <text:p text:style-name="P3450">Gekkonidae</text:p>
      <text:p text:style-name="P3451">Phyllodactylus europaeus</text:p>
      <text:p text:style-name="P3452"/>
      <text:p text:style-name="P3453">OPHIDIA (SERPENTES)</text:p>
      <text:p text:style-name="P3454"/>
      <text:p text:style-name="P3455">Colubridae</text:p>
      <text:p text:style-name="P3456">* Coluber cypriensis</text:p>
      <text:p text:style-name="P3457">Elaphe quatuorlineata</text:p>
      <text:p text:style-name="P3458">Elaphe situla</text:p>
      <text:p text:style-name="P3459">* Natrix natrix cypriaca</text:p>
      <text:p text:style-name="P3460">Viperidae</text:p>
      <text:p text:style-name="P3461"/>
      <text:p text:style-name="P3462">* Macrovipera schweizeri (Vipera lebetina schweizeri)</text:p>
      <text:p text:style-name="P3463">Vipera ursinii (išskyrus Vipera ursinii rakosiensis ir<text:s/>Vipera ursinii macrops)</text:p>
      <text:p text:style-name="P3464">* Vipera ursinii macrops</text:p>
      <text:p text:style-name="P3465">* Vipera ursinii rakosiensis</text:p>
      <text:p text:style-name="P3466"/>
      <text:p text:style-name="P3467">VARLIAGYVIAI</text:p>
      <text:p text:style-name="P3468">CAUDATA</text:p>
      <text:p text:style-name="P3469"/>
      <text:p text:style-name="P3470">Salamandridae</text:p>
      <text:p text:style-name="P3471">Chioglossa lusitanica</text:p>
      <text:p text:style-name="P3472">Mertensiella luschani (Salamandra luschani)</text:p>
      <text:p text:style-name="P3473">* Salamandra aurorae (Salamandra atra aurorae)</text:p>
      <text:p text:style-name="P3474">Salamandrina terdigitata</text:p>
      <text:p text:style-name="P3475">Triturus carnifex (Triturus cristatus carnifex)</text:p>
      <text:p text:style-name="P3476">Triturus cristatus (Triturus cristatus cristatus)</text:p>
      <text:p text:style-name="P3477">Triturus dobrogicus (Triturus cristatus dobrogicus)</text:p>
      <text:p text:style-name="P3478">Triturus karelinii (Triturus cristatus karelinii)</text:p>
      <text:p text:style-name="P3479">Triturus montandoni</text:p>
      <text:p text:style-name="P3480">Triturus vulgaris ampelensis</text:p>
      <text:p text:style-name="P3481">Proteidae</text:p>
      <text:p text:style-name="P3482">* Proteus anguinus</text:p>
      <text:p text:style-name="P3483">Plethodontidae</text:p>
      <text:p text:style-name="P3484">Hydromantes (Speleomantes) ambrosii</text:p>
      <text:p text:style-name="P3485">Hydromantes (Speleomantes) flavus</text:p>
      <text:p text:style-name="P3486">Hydromantes (Speleomantes) genei</text:p>
      <text:p text:style-name="P3487">Hydromantes (Speleomantes) imperialis</text:p>
      <text:p text:style-name="P3488">Hydromantes (Speleomantes) strinatii</text:p>
      <text:p text:style-name="P3489">Hydromantes (Speleomantes) supramontis</text:p>
      <text:p text:style-name="P3490"/>
      <text:p text:style-name="P3491">ANURA</text:p>
      <text:p text:style-name="P3492"/>
      <text:p text:style-name="P3493">Discoglossidae</text:p>
      <text:p text:style-name="P3494">* Alytes muletensis</text:p>
      <text:p text:style-name="P3495">Bombina bombina</text:p>
      <text:p text:style-name="P3496">Bombina variegata</text:p>
      <text:p text:style-name="P3497">Discoglossus galganoi (įskaitant Discoglossus jeanneae)</text:p>
      <text:p text:style-name="P3498">Discoglossus montalentii</text:p>
      <text:p text:style-name="P3499">Discoglossus sardus</text:p>
      <text:p text:style-name="P3500">Ranidae</text:p>
      <text:p text:style-name="P3501">Rana latastei</text:p>
      <text:p text:style-name="P3502">Pelobatidae</text:p>
      <text:p text:style-name="P3503">* Pelobates fuscus insubricus</text:p>
      <text:p text:style-name="P3504"/>
      <text:p text:style-name="P3505">ŽUVYS</text:p>
      <text:p text:style-name="P3506">PETROMYZONIFORMES</text:p>
      <text:p text:style-name="P3507"/>
      <text:p text:style-name="P3508">Petromyzonidae</text:p>
      <text:p text:style-name="P3509">Eudontomyzon spp.</text:p>
      <text:p text:style-name="P3510"/>
      <text:p text:style-name="P3511">Lampetra fluviatilis (išskyrus Suomijos ir Švedijos populiacijas)</text:p>
      <text:p text:style-name="P3512">Lampetra planeri (išskyrus Estijos, Suomijos ir Švedijos populiacijas)</text:p>
      <text:p text:style-name="P3513">Lethenteron zanandreai</text:p>
      <text:p text:style-name="P3514">Petromyzon marinus (išskyrus Švedijos populiacijas)</text:p>
      <text:p text:style-name="P3515"/>
      <text:p text:style-name="P3516">ACIPENSERIFORMES</text:p>
      <text:p text:style-name="P3517"/>
      <text:p text:style-name="P3518">Acipenseridae</text:p>
      <text:p text:style-name="P3519">* Acipenser naccarii</text:p>
      <text:p text:style-name="P3520">* Acipenser sturio</text:p>
      <text:p text:style-name="P3521"/>
      <text:p text:style-name="P3522">CLUPEIFORMES</text:p>
      <text:p text:style-name="P3523"/>
      <text:p text:style-name="P3524">Clupeidae</text:p>
      <text:p text:style-name="P3525">Alosa spp.</text:p>
      <text:p text:style-name="P3526"/>
      <text:p text:style-name="P3527">SALMONIFORMES</text:p>
      <text:p text:style-name="P3528"/>
      <text:p text:style-name="P3529">Salmonidae</text:p>
      <text:p text:style-name="P3530">Hucho hucho (laukinės populiacijos)</text:p>
      <text:p text:style-name="P3531">Salmo macrostigma</text:p>
      <text:p text:style-name="P3532">Salmo marmoratus</text:p>
      <text:p text:style-name="P3533">Salmo salar (only in fresh water) (išskyrus Suomijos populiacijas)</text:p>
      <text:p text:style-name="P3534">Salmothymus obtusirostris</text:p>
      <text:p text:style-name="P3535">Coregonidae</text:p>
      <text:p text:style-name="P3536">* Coregonus oxyrhynchus (anadrominės populiacijos tam tikruose Šiaurės jūros sektoriuose)</text:p>
      <text:p text:style-name="P3537">Umbridae</text:p>
      <text:p text:style-name="P3538">Umbra krameri</text:p>
      <text:p text:style-name="P3539"/>
      <text:p text:style-name="P3540">CYPRINIFORMES</text:p>
      <text:p text:style-name="P3541"/>
      <text:p text:style-name="P3542">Cyprinidae</text:p>
      <text:p text:style-name="P3543">Alburnus albidus (Alburnus vulturius)</text:p>
      <text:p text:style-name="P3544">Aulopyge huegelii</text:p>
      <text:p text:style-name="P3545">Anaecypris hispanica</text:p>
      <text:p text:style-name="P3546">Aspius aspius (išskyrus Suomijos populiacijas)</text:p>
      <text:p text:style-name="P3547">Barbus comiza</text:p>
      <text:p text:style-name="P3548">Barbus meridionalis</text:p>
      <text:p text:style-name="P3549">Barbus plebejus</text:p>
      <text:p text:style-name="P3550">Chalcalburnus chalcoides</text:p>
      <text:p text:style-name="P3551">Chondrostoma genei</text:p>
      <text:p text:style-name="P3552">Chondrostoma knerii</text:p>
      <text:p text:style-name="P3553">Chondrostoma lusitanicum</text:p>
      <text:p text:style-name="P3554">Chondrostoma phoxinus</text:p>
      <text:p text:style-name="P3555">Chondrostoma polylepis (įskaitant C. willkommi)</text:p>
      <text:p text:style-name="P3556">Chondrostoma soetta</text:p>
      <text:p text:style-name="P3557">Chondrostoma toxostoma</text:p>
      <text:p text:style-name="P3558">Gobio albipinnatus</text:p>
      <text:p text:style-name="P3559">Gobio kessleri</text:p>
      <text:p text:style-name="P3560">Gobio uranoscopus</text:p>
      <text:p text:style-name="P3561">Iberocypris palaciosi</text:p>
      <text:p text:style-name="P3562">* Ladigesocypris ghigii</text:p>
      <text:p text:style-name="P3563">Leuciscus lucumonis</text:p>
      <text:p text:style-name="P3564">Leuciscus souffia</text:p>
      <text:p text:style-name="P3565">Pelecus cultratus</text:p>
      <text:p text:style-name="P3566">Phoxinellus spp.</text:p>
      <text:p text:style-name="P3567">* Phoxinus percnurus</text:p>
      <text:p text:style-name="P3568">Rhodeus sericeus amarus</text:p>
      <text:p text:style-name="P3569">Rutilus pigus</text:p>
      <text:p text:style-name="P3570">Rutilus rubilio</text:p>
      <text:p text:style-name="P3571">Rutilus arcasii</text:p>
      <text:p text:style-name="P3572">Rutilus macrolepidotus</text:p>
      <text:p text:style-name="P3573">Rutilus lemmingii</text:p>
      <text:p text:style-name="P3574">Rutilus frisii meidingeri</text:p>
      <text:p text:style-name="P3575">Rutilus alburnoides</text:p>
      <text:p text:style-name="P3576">Scardinius graecus</text:p>
      <text:p text:style-name="P3577">Squalius microlepis</text:p>
      <text:p text:style-name="P3578">Squalius svallize</text:p>
      <text:p text:style-name="P3579">Cobitidae</text:p>
      <text:p text:style-name="P3580">Cobitis elongata</text:p>
      <text:p text:style-name="P3581">Cobitis taenia<text:s/>(išskyrus Suomijos populiacijas)</text:p>
      <text:p text:style-name="P3582">Cobitis trichonica</text:p>
      <text:p text:style-name="P3583">Misgurnus fossilis</text:p>
      <text:p text:style-name="P3584">Sabanejewia aurata</text:p>
      <text:p text:style-name="P3585">Sabanejewia larvata (Cobitis larvata ir Cobitis conspersa)</text:p>
      <text:p text:style-name="P3586"/>
      <text:p text:style-name="P3587">SILURIFORMES</text:p>
      <text:p text:style-name="P3588"/>
      <text:p text:style-name="P3589">Siluridae</text:p>
      <text:p text:style-name="P3590">Silurus aristotelis</text:p>
      <text:p text:style-name="P3591"/>
      <text:p text:style-name="P3592">ATHERINIFORMES</text:p>
      <text:p text:style-name="P3593"/>
      <text:p text:style-name="P3594">Cyprinodontidae</text:p>
      <text:p text:style-name="P3595">Aphanius iberus</text:p>
      <text:p text:style-name="P3596">Aphanius fasciatus</text:p>
      <text:p text:style-name="P3597">* Valencia hispanica</text:p>
      <text:p text:style-name="P3598">* Valencia letourneuxi (Valencia hispanica)</text:p>
      <text:p text:style-name="P3599"/>
      <text:p text:style-name="P3600">PERCIFORMES</text:p>
      <text:p text:style-name="P3601"/>
      <text:p text:style-name="P3602">Percidae</text:p>
      <text:p text:style-name="P3603">Gymnocephalus baloni</text:p>
      <text:p text:style-name="P3604">Gymnocephalus schraetzer</text:p>
      <text:p text:style-name="P3605">* Romanichthys valsanicola</text:p>
      <text:p text:style-name="P3606">Zingel spp. (išskyrus Zingel asper ir Zingel zingel)</text:p>
      <text:p text:style-name="P3607">Gobiidae</text:p>
      <text:p text:style-name="P3608">Knipowitschia croatica</text:p>
      <text:p text:style-name="P3609">Knipowitschia (Padogobius) panizzae</text:p>
      <text:p text:style-name="P3610">Padogobius nigricans</text:p>
      <text:p text:style-name="P3611">Pomatoschistus canestrini</text:p>
      <text:p text:style-name="P3612"/>
      <text:p text:style-name="P3613">SCORPAENIFORMES</text:p>
      <text:p text:style-name="P3614"/>
      <text:p text:style-name="P3615">Cottidae</text:p>
      <text:p text:style-name="P3616">Cottus gobio (išskyrus Suomijos populiacijas)</text:p>
      <text:p text:style-name="P3617">Cottus petiti</text:p>
      <text:p text:style-name="P3618"/>
      <text:p text:style-name="P3619">BESTUBURIAI</text:p>
      <text:p text:style-name="P3620">ARTHROPODS</text:p>
      <text:p text:style-name="P3621">CRUSTACEA</text:p>
      <text:p text:style-name="P3622"/>
      <text:p text:style-name="P3623">Decapoda</text:p>
      <text:p text:style-name="P3624">Austropotamobius pallipes</text:p>
      <text:p text:style-name="P3625">*<text:s/>Austropotamobius torrentium</text:p>
      <text:p text:style-name="P3626">Isopoda</text:p>
      <text:p text:style-name="P3627">* Armadillidium ghardalamensis</text:p>
      <text:p text:style-name="P3628"/>
      <text:p text:style-name="P3629">INSECTA</text:p>
      <text:p text:style-name="P3630"/>
      <text:p text:style-name="P3631">Coleoptera</text:p>
      <text:p text:style-name="P3632">Agathidium pulchellum</text:p>
      <text:p text:style-name="P3633">Bolbelasmus unicornis</text:p>
      <text:p text:style-name="P3634">Boros schneideri</text:p>
      <text:p text:style-name="P3635">Buprestis splendens</text:p>
      <text:p text:style-name="P3636">Carabus hampei</text:p>
      <text:p text:style-name="P3637">Carabus hungaricus</text:p>
      <text:p text:style-name="P3638">* Carabus menetriesi pacholei</text:p>
      <text:p text:style-name="P3639">* Carabus olympiae</text:p>
      <text:p text:style-name="P3640">Carabus variolosus</text:p>
      <text:p text:style-name="P3641">Carabus zawadszkii</text:p>
      <text:p text:style-name="P3642">Cerambyx cerdo</text:p>
      <text:p text:style-name="P3643">Corticaria planula</text:p>
      <text:p text:style-name="P3644">Cucujus cinnaberinus</text:p>
      <text:p text:style-name="P3645">Dorcadion fulvum cervae</text:p>
      <text:p text:style-name="P3646">Duvalius gebhardti</text:p>
      <text:p text:style-name="P3647">Duvalius hungaricus</text:p>
      <text:p text:style-name="P3648">Dytiscus latissimus</text:p>
      <text:p text:style-name="P3649">Graphoderus bilineatus</text:p>
      <text:p text:style-name="P3650">Leptodirus hochenwarti</text:p>
      <text:p text:style-name="P3651">Limoniscus violaceus</text:p>
      <text:p text:style-name="P3652">Lucanus cervus</text:p>
      <text:p text:style-name="P3653">Macroplea pubipennis</text:p>
      <text:p text:style-name="P3654">Mesosa myops</text:p>
      <text:p text:style-name="P3655">Morimus funereus</text:p>
      <text:p text:style-name="P3656">* Osmoderma eremita</text:p>
      <text:p text:style-name="P3657">Oxyporus mannerheimii</text:p>
      <text:p text:style-name="P3658">Pilemia tigrina</text:p>
      <text:p text:style-name="P3659">* Phryganophilus ruficollis</text:p>
      <text:p text:style-name="P3660">Probaticus subrugosus</text:p>
      <text:p text:style-name="P3661">Propomacrus cypriacus</text:p>
      <text:p text:style-name="P3662">* Pseudogaurotina excellens</text:p>
      <text:p text:style-name="P3663">Pseudoseriscius cameroni</text:p>
      <text:p text:style-name="P3664">Pytho kolwensis</text:p>
      <text:p text:style-name="P3665">Rhysodes sulcatus</text:p>
      <text:p text:style-name="P3666">* Rosalia alpina</text:p>
      <text:p text:style-name="P3667">Stephanopachys linearis</text:p>
      <text:p text:style-name="P3668">Stephanopachys substriatus</text:p>
      <text:p text:style-name="P3669">Xyletinus tremulicola</text:p>
      <text:p text:style-name="P3670">Hemiptera</text:p>
      <text:p text:style-name="P3671">Aradus angularis</text:p>
      <text:p text:style-name="P3672">Lepidoptera</text:p>
      <text:p text:style-name="P3673">Agriades glandon aquilo</text:p>
      <text:p text:style-name="P3674">Arytrura musculus</text:p>
      <text:p text:style-name="P3675">* Callimorpha (Euplagia, Panaxia) quadripunctaria</text:p>
      <text:p text:style-name="P3676">Catopta thrips</text:p>
      <text:p text:style-name="P3677">Chondrosoma fiduciarium</text:p>
      <text:p text:style-name="P3678">Clossiana improba</text:p>
      <text:p text:style-name="P3679">Coenonympha oedippus</text:p>
      <text:p text:style-name="P3680">Colias myrmidone</text:p>
      <text:p text:style-name="P3681">Cucullia mixta</text:p>
      <text:p text:style-name="P3682">Dioszeghyana schmidtii</text:p>
      <text:p text:style-name="P3683">Erannis ankeraria</text:p>
      <text:p text:style-name="P3684">Erebia calcaria</text:p>
      <text:p text:style-name="P3685">Erebia christi</text:p>
      <text:p text:style-name="P3686">Erebia medusa polaris</text:p>
      <text:p text:style-name="P3687">Eriogaster catax</text:p>
      <text:p text:style-name="P3688">Euphydryas (Eurodryas, Hypodryas) aurinia</text:p>
      <text:p text:style-name="P3689">Glyphipterix loricatella</text:p>
      <text:p text:style-name="P3690">Gortyna borelii lunata</text:p>
      <text:p text:style-name="P3691">Graellsia isabellae</text:p>
      <text:p text:style-name="P3692">Hesperia comma catena</text:p>
      <text:p text:style-name="P3693">Hypodryas maturna</text:p>
      <text:p text:style-name="P3694">Leptidea morsei</text:p>
      <text:p text:style-name="P3695">Lignyoptera fumidaria</text:p>
      <text:p text:style-name="P3696">Lycaena dispar</text:p>
      <text:p text:style-name="P3697">Lycaena helle</text:p>
      <text:p text:style-name="P3698">Maculinea nausithous</text:p>
      <text:p text:style-name="P3699">Maculinea teleius</text:p>
      <text:p text:style-name="P3700">Melanargia arge</text:p>
      <text:p text:style-name="P3701">* Nymphalis vaualbum</text:p>
      <text:p text:style-name="P3702">Papilio hospiton</text:p>
      <text:p text:style-name="P3703">Phyllometra culminaria</text:p>
      <text:p text:style-name="P3704">Plebicula golgus</text:p>
      <text:p text:style-name="P3705">Polymixis rufocincta isolata</text:p>
      <text:p text:style-name="P3706">Polyommatus eroides</text:p>
      <text:p text:style-name="P3707">Proterebia afra dalmata</text:p>
      <text:p text:style-name="P3708">Pseudophilotes bavius</text:p>
      <text:p text:style-name="P3709">Xestia borealis</text:p>
      <text:p text:style-name="P3710">Xestia brunneopicta</text:p>
      <text:p text:style-name="P3711">* Xylomoia strix</text:p>
      <text:p text:style-name="P3712">Mantodea</text:p>
      <text:p text:style-name="P3713">Apteromantis aptera</text:p>
      <text:p text:style-name="P3714">Odonata</text:p>
      <text:p text:style-name="P3715">Coenagrion hylas</text:p>
      <text:p text:style-name="P3716">Coenagrion mercuriale</text:p>
      <text:p text:style-name="P3717">Coenagrion ornatum</text:p>
      <text:p text:style-name="P3718">Cordulegaster heros</text:p>
      <text:p text:style-name="P3719">Cordulegaster trinacriae</text:p>
      <text:p text:style-name="P3720">Gomphus graslinii</text:p>
      <text:p text:style-name="P3721">Leucorrhinia pectoralis</text:p>
      <text:p text:style-name="P3722">Lindenia tetraphylla</text:p>
      <text:p text:style-name="P3723">Macromia splendens</text:p>
      <text:p text:style-name="P3724">Ophiogomphus cecilia</text:p>
      <text:p text:style-name="P3725">Oxygastra curtisii</text:p>
      <text:p text:style-name="P3726">Orthoptera</text:p>
      <text:p text:style-name="P3727">Baetica ustulata</text:p>
      <text:p text:style-name="P3728">Brachytrupes<text:s/>megacephalus</text:p>
      <text:p text:style-name="P3729">Isophya costata</text:p>
      <text:p text:style-name="P3730">Isophya harzi</text:p>
      <text:p text:style-name="P3731">Isophya stysi</text:p>
      <text:p text:style-name="P3732">Myrmecophilus baronii</text:p>
      <text:p text:style-name="P3733">Odontopodisma rubripes</text:p>
      <text:p text:style-name="P3734">Paracaloptenus caloptenoides</text:p>
      <text:p text:style-name="P3735">Pholidoptera transsylvanica</text:p>
      <text:p text:style-name="P3736">Stenobothrus (Stenobothrodes) eurasius</text:p>
      <text:p text:style-name="P3737"/>
      <text:p text:style-name="P3738">ARACHNIDA</text:p>
      <text:p text:style-name="P3739"/>
      <text:p text:style-name="P3740">Pseudoscorpiones</text:p>
      <text:p text:style-name="P3741">Anthrenochernes stellae</text:p>
      <text:p text:style-name="P3742"/>
      <text:p text:style-name="P3743">MOLIUSKAI</text:p>
      <text:p text:style-name="P3744">GASTROPODA</text:p>
      <text:p text:style-name="P3745"/>
      <text:p text:style-name="P3746">Anisus vorticulus</text:p>
      <text:p text:style-name="P3747">Caseolus calculus</text:p>
      <text:p text:style-name="P3748">Caseolus commixta</text:p>
      <text:p text:style-name="P3749">Caseolus sphaerula</text:p>
      <text:p text:style-name="P3750">Chilostoma banaticum</text:p>
      <text:p text:style-name="P3751">Discula leacockiana</text:p>
      <text:p text:style-name="P3752">Discula tabellata</text:p>
      <text:p text:style-name="P3753">Discus guerinianus</text:p>
      <text:p text:style-name="P3754">Elona quimperiana</text:p>
      <text:p text:style-name="P3755">Geomalacus maculosus</text:p>
      <text:p text:style-name="P3756">Geomitra moniziana</text:p>
      <text:p text:style-name="P3757">Gibbula nivosa</text:p>
      <text:p text:style-name="P3758">* Helicopsis striata austriaca</text:p>
      <text:p text:style-name="P3759">Hygromia kovacsi</text:p>
      <text:p text:style-name="P3760">Idiomela (Helix) subplicata</text:p>
      <text:p text:style-name="P3761">Lampedusa imitatrix</text:p>
      <text:p text:style-name="P3762">* Lampedusa melitensis</text:p>
      <text:p text:style-name="P3763">Leiostyla abbreviata</text:p>
      <text:p text:style-name="P3764">Leiostyla cassida</text:p>
      <text:p text:style-name="P3765">Leiostyla corneocostata</text:p>
      <text:p text:style-name="P3766">Leiostyla gibba</text:p>
      <text:p text:style-name="P3767">Leiostyla lamellosa</text:p>
      <text:p text:style-name="P3768">* Paladilhia hungarica</text:p>
      <text:p text:style-name="P3769">Sadleriana pannonica</text:p>
      <text:p text:style-name="P3770">Theodoxus transversalis</text:p>
      <text:p text:style-name="P3771">Vertigo angustior</text:p>
      <text:p text:style-name="P3772">Vertigo genesii</text:p>
      <text:p text:style-name="P3773">Vertigo geyeri</text:p>
      <text:p text:style-name="P3774">Vertigo moulinsiana</text:p>
      <text:p text:style-name="P3775"/>
      <text:p text:style-name="P3776">BIVALVIA</text:p>
      <text:p text:style-name="P3777"/>
      <text:p text:style-name="P3778">Unionoida</text:p>
      <text:p text:style-name="P3779">Margaritifera durrovensis (Margaritifera margaritifera)</text:p>
      <text:p text:style-name="P3780">Margaritifera margaritifera</text:p>
      <text:p text:style-name="P3781">Unio crassus</text:p>
      <text:p text:style-name="P3782">Dreissenidae</text:p>
      <text:p text:style-name="P3783">Congeria kusceri</text:p>
      <text:p text:style-name="P3784"/>
      <text:p text:style-name="P3785"><text:span text:style-name="T3786">AUGALAI</text:span></text:p>
      <text:p text:style-name="P3787"/>
      <text:p text:style-name="P3788">PTERIDOPHYTA</text:p>
      <text:p text:style-name="P3789">ASPLENIACEAE</text:p>
      <text:p text:style-name="P3790"/>
      <text:p text:style-name="P3791">Asplenium jahandiezii (Litard.) Rouy</text:p>
      <text:p text:style-name="P3792">Asplenium adulterinum Milde</text:p>
      <text:p text:style-name="P3793"/>
      <text:p text:style-name="P3794">BLECHNACEAE</text:p>
      <text:p text:style-name="P3795"/>
      <text:p text:style-name="P3796">Woodwardia radicans (L.) Sm.</text:p>
      <text:p text:style-name="P3797"/>
      <text:p text:style-name="P3798">DICKSONIACEAE</text:p>
      <text:p text:style-name="P3799"/>
      <text:p text:style-name="P3800">Culcita macrocarpa C. Presl</text:p>
      <text:p text:style-name="P3801"/>
      <text:p text:style-name="P3802">DRYOPTERIDACEAE</text:p>
      <text:p text:style-name="P3803"/>
      <text:p text:style-name="P3804">Diplazium sibiricum (Turcz. ex Kunze) Kurata</text:p>
      <text:p text:style-name="P3805">* Dryopteris<text:s/>corleyi Fraser-Jenk.</text:p>
      <text:p text:style-name="P3806">Dryopteris fragans (L.) Schott</text:p>
      <text:p text:style-name="P3807"/>
      <text:p text:style-name="P3808">HYMENOPHYLLACEAE</text:p>
      <text:p text:style-name="P3809"/>
      <text:p text:style-name="P3810">Trichomanes speciosum Willd.</text:p>
      <text:p text:style-name="P3811"/>
      <text:p text:style-name="P3812">ISOETACEAE</text:p>
      <text:p text:style-name="P3813"/>
      <text:p text:style-name="P3814">Isoetes boryana Durieu</text:p>
      <text:p text:style-name="P3815">Isoetes malinverniana Ces. &amp; De Not.</text:p>
      <text:p text:style-name="P3816"/>
      <text:p text:style-name="P3817">MARSILEACEAE</text:p>
      <text:p text:style-name="P3818"/>
      <text:p text:style-name="P3819">Marsilea batardae Launert</text:p>
      <text:p text:style-name="P3820">Marsilea quadrifolia L.</text:p>
      <text:p text:style-name="P3821">Marsilea strigosa<text:s/>Willd.</text:p>
      <text:p text:style-name="P3822"/>
      <text:p text:style-name="P3823">OPHIOGLOSSACEAE</text:p>
      <text:p text:style-name="P3824"/>
      <text:p text:style-name="P3825">Botrychium simplex Hitchc.</text:p>
      <text:p text:style-name="P3826">Ophioglossum polyphyllum A. Braun</text:p>
      <text:p text:style-name="P3827"/>
      <text:p text:style-name="P3828">GYMNOSPERMAE</text:p>
      <text:p text:style-name="P3829"/>
      <text:p text:style-name="P3830">PINACEAE</text:p>
      <text:p text:style-name="P3831">* Abies nebrodensis (Lojac.) Mattei</text:p>
      <text:p text:style-name="P3832"/>
      <text:p text:style-name="P3833">ANGIOSPERMAE</text:p>
      <text:p text:style-name="P3834">ALISMATACEAE</text:p>
      <text:p text:style-name="P3835"/>
      <text:p text:style-name="P3836">* Alisma wahlenbergii (Holmberg) Juz.</text:p>
      <text:p text:style-name="P3837">Caldesia parnassifolia (L.) Parl.</text:p>
      <text:p text:style-name="P3838">Luronium<text:s/>natans (L.) Raf.</text:p>
      <text:p text:style-name="P3839"/>
      <text:p text:style-name="P3840">AMARYLLIDACEAE</text:p>
      <text:p text:style-name="P3841"/>
      <text:p text:style-name="P3842">Leucojum nicaeense Ard.</text:p>
      <text:p text:style-name="P3843">Narcissus asturiensis (Jordan) Pugsley</text:p>
      <text:p text:style-name="P3844">Narcissus calcicola Mendon?a</text:p>
      <text:p text:style-name="P3845">Narcissus cyclamineus DC.</text:p>
      <text:p text:style-name="P3846">Narcissus fernandesii G. Pedro</text:p>
      <text:p text:style-name="P3847">Narcissus humilis (Cav.) Traub</text:p>
      <text:p text:style-name="P3848">* Narcissus nevadensis Pugsley</text:p>
      <text:p text:style-name="P3849">Narcissus pseudonarcissus L. subsp. nobilis (Haw.) A. Fernandes</text:p>
      <text:p text:style-name="P3850">Narcissus scaberulus Henriq.</text:p>
      <text:p text:style-name="P3851">Narcissus triandrus L. subsp. capax (Salisb.) D. A. Webb.</text:p>
      <text:p text:style-name="P3852">Narcissus viridiflorus Schousboe</text:p>
      <text:p text:style-name="P3853"/>
      <text:p text:style-name="P3854">ASCLEPIADACEAE</text:p>
      <text:p text:style-name="P3855"/>
      <text:p text:style-name="P3856">Vincetoxicum pannonicum (Borhidi) Holub</text:p>
      <text:p text:style-name="P3857"/>
      <text:p text:style-name="P3858">BORAGINACEAE</text:p>
      <text:p text:style-name="P3859"/>
      <text:p text:style-name="P3860">* Anchusa<text:s/>crispa Viv.</text:p>
      <text:p text:style-name="P3861">Echium russicum J.F.Gemlin</text:p>
      <text:p text:style-name="P3862">* Lithodora nitida (H. Ern) R. Fernandes</text:p>
      <text:p text:style-name="P3863">Myosotis lusitanica Schuster</text:p>
      <text:p text:style-name="P3864">Myosotis rehsteineri Wartm.</text:p>
      <text:p text:style-name="P3865">Myosotis retusifolia R. Afonso</text:p>
      <text:p text:style-name="P3866">Omphalodes kuzinskyanae Willk.</text:p>
      <text:p text:style-name="P3867">* Omphalodes littoralis Lehm.</text:p>
      <text:p text:style-name="P3868">* Onosma tornensis Javorka</text:p>
      <text:p text:style-name="P3869">Solenanthus albanicus (Degen &amp; al.) Degen &amp; Baldacci</text:p>
      <text:p text:style-name="P3870">* Symphytum cycladense Pawl.</text:p>
      <text:p text:style-name="P3871"/>
      <text:p text:style-name="P3872">CAMPANULACEAE</text:p>
      <text:p text:style-name="P3873"/>
      <text:p text:style-name="P3874">Adenophora lilifolia (L.) Ledeb.</text:p>
      <text:p text:style-name="P3875">Asyneuma giganteum (Boiss.) Bornm.</text:p>
      <text:p text:style-name="P3876">* Campanula bohemica Hruby</text:p>
      <text:p text:style-name="P3877">* Campanula gelida Kovanda</text:p>
      <text:p text:style-name="P3878">Campanula romanica S?vul.</text:p>
      <text:p text:style-name="P3879">*<text:s/>Campanula sabatia De Not.</text:p>
      <text:p text:style-name="P3880">* Campanula serrata (Kit.) Hendrych</text:p>
      <text:p text:style-name="P3881">Campanula zoysii Wulfen</text:p>
      <text:p text:style-name="P3882">Jasione crispa (Pourret) Samp. subsp. serpentinica Pinto da Silva</text:p>
      <text:p text:style-name="P3883">Jasione lusitanica A. DC.</text:p>
      <text:p text:style-name="P3884"/>
      <text:p text:style-name="P3885">CARYOPHYLLACEAE</text:p>
      <text:p text:style-name="P3886"/>
      <text:p text:style-name="P3887">Arenaria ciliata L. subsp. pseudofrigida Ostenf. &amp; O.C. Dahl</text:p>
      <text:p text:style-name="P3888">Arenaria humifusa Wahlenberg</text:p>
      <text:p text:style-name="P3889">* Arenaria nevadensis Boiss. &amp; Reuter</text:p>
      <text:p text:style-name="P3890">Arenaria provincialis Chater &amp; Halliday</text:p>
      <text:p text:style-name="P3891">* Cerastium alsinifolium Tausch Cerastium dinaricum G.Beck &amp; Szysz.</text:p>
      <text:p text:style-name="P3892">Dianthus arenarius L. subsp. arenarius</text:p>
      <text:p text:style-name="P3893">* Dianthus arenarius subsp. bohemicus (Novak) O. Schwarz</text:p>
      <text:p text:style-name="P3894">Dianthus cintranus Boiss. &amp; Reuter subsp. cintranus Boiss. &amp; Reuter</text:p>
      <text:p text:style-name="P3895">* Dianthus diutinus Kit.</text:p>
      <text:p text:style-name="P3896">* Dianthus lumnitzeri Wiesb.</text:p>
      <text:p text:style-name="P3897">Dianthus marizii (Samp.) Samp.</text:p>
      <text:p text:style-name="P3898">* Dianthus moravicus Kovanda</text:p>
      <text:p text:style-name="P3899">* Dianthus nitidus Waldst. et Kit.</text:p>
      <text:p text:style-name="P3900">Dianthus plumarius subsp. regis-stephani (Rapcs.) Baksay</text:p>
      <text:p text:style-name="P3901">Dianthus rupicola Biv.</text:p>
      <text:p text:style-name="P3902">* Gypsophila papillosa P. Porta</text:p>
      <text:p text:style-name="P3903">Herniaria algarvica Chaudhri</text:p>
      <text:p text:style-name="P3904">* Herniaria latifolia Lapeyr. subsp. litardierei Gamis</text:p>
      <text:p text:style-name="P3905">Herniaria lusitanica (Chaudhri) subsp. berlengiana Chaudhri</text:p>
      <text:p text:style-name="P3906">Herniaria maritima Link</text:p>
      <text:p text:style-name="P3907">* Minuartia smejkalii Dvorakova</text:p>
      <text:p text:style-name="P3908">Moehringia jankae Griseb. ex Janka</text:p>
      <text:p text:style-name="P3909">Moehringia lateriflora (L.) Fenzl.</text:p>
      <text:p text:style-name="P3910">Moehringia tommasinii Marches.</text:p>
      <text:p text:style-name="P3911">Moehringia villosa (Wulfen) Fenzl</text:p>
      <text:p text:style-name="P3912">Petrocoptis grandiflora Rothm.</text:p>
      <text:p text:style-name="P3913">Petrocoptis montsicciana O. Bolos &amp; Rivas Mart.</text:p>
      <text:p text:style-name="P3914">Petrocoptis pseudoviscosa Fern?ndez Casas</text:p>
      <text:p text:style-name="P3915">Silene furcata Rafin. subsp. angustiflora (Rupr.) Walters</text:p>
      <text:p text:style-name="P3916">* Silene hicesiae Brullo &amp; Signorello</text:p>
      <text:p text:style-name="P3917">Silene hifacensis Rouy ex Willk.</text:p>
      <text:p text:style-name="P3918">* Silene holzmanii Heldr. ex Boiss.</text:p>
      <text:p text:style-name="P3919">Silene longicilia (Brot.) Otth.</text:p>
      <text:p text:style-name="P3920">Silene mariana Pau</text:p>
      <text:p text:style-name="P3921">* Silene orphanidis Boiss</text:p>
      <text:p text:style-name="P3922">* Silene rothmaleri Pinto da Silva</text:p>
      <text:p text:style-name="P3923">* Silene velutina Pourret ex Loisel.</text:p>
      <text:p text:style-name="P3924"/>
      <text:p text:style-name="P3925">CHENOPODIACEAE</text:p>
      <text:p text:style-name="P3926"/>
      <text:p text:style-name="P3927">* Bassia (Kochia) saxicola (Guss.) A. J. Scott</text:p>
      <text:p text:style-name="P3928">* Cremnophyton lanfrancoi Brullo et Pavone</text:p>
      <text:p text:style-name="P3929">* Salicornia veneta Pignatti &amp; Lausi</text:p>
      <text:p text:style-name="P3930"/>
      <text:p text:style-name="P3931">CISTACEAE</text:p>
      <text:p text:style-name="P3932"/>
      <text:p text:style-name="P3933">Cistus palhinhae Ingram</text:p>
      <text:p text:style-name="P3934">Halimium verticillatum (Brot.) Sennen</text:p>
      <text:p text:style-name="P3935">Helianthemum alypoides Losa &amp; Rivas Goday</text:p>
      <text:p text:style-name="P3936">Helianthemum caput-felis Boiss.</text:p>
      <text:p text:style-name="P3937">* Tuberaria major (Willk.) Pinto da Silva &amp; Rozeira</text:p>
      <text:p text:style-name="P3938"/>
      <text:p text:style-name="P3939">COMPOSITAE</text:p>
      <text:p text:style-name="P3940"/>
      <text:p text:style-name="P3941">* Anthemis glaberrima (Rech. f.) Greuter</text:p>
      <text:p text:style-name="P3942">Artemisia campestris L.<text:s/>subsp. bottnica A. N. Lundström ex Kindb.</text:p>
      <text:p text:style-name="P3943">* Artemisia granatensis Boiss.</text:p>
      <text:p text:style-name="P3944">* Artemisia laciniata Willd.</text:p>
      <text:p text:style-name="P3945">Artemisia oelandica (Besser) Komaror</text:p>
      <text:p text:style-name="P3946">* Artemisia pancicii (Janka) Ronn.</text:p>
      <text:p text:style-name="P3947">* Aster pyrenaeus Desf. ex DC</text:p>
      <text:p text:style-name="P3948">* Aster sorrentinii (Tod) Lojac.</text:p>
      <text:p text:style-name="P3949">Carlina onopordifolia Besser</text:p>
      <text:p text:style-name="P3950">* Carduus myriacanthus Salzm. ex DC.</text:p>
      <text:p text:style-name="P3951">* Centaurea alba L. subsp. heldreichii (Halacsy) Dostal</text:p>
      <text:p text:style-name="P3952">* Centaurea alba L. subsp. princeps (Boiss. &amp; Heldr.) Gugler</text:p>
      <text:p text:style-name="P3953">* Centaurea akamantis T. Georgiadis &amp; G. Chatzikyriakou</text:p>
      <text:p text:style-name="P3954">* Centaurea attica Nyman subsp. megarensis (Halacsy &amp; Hayek) Dostal</text:p>
      <text:p text:style-name="P3955">* Centaurea balearica J. D. Rodriguez</text:p>
      <text:p text:style-name="P3956">* Centaurea borjae Valdes-Berm. &amp; Rivas Goday</text:p>
      <text:p text:style-name="P3957">* Centaurea citricolor Font Quer</text:p>
      <text:p text:style-name="P3958">Centaurea corymbosa Pourret</text:p>
      <text:p text:style-name="P3959">Centaurea gadorensis G. Blanca</text:p>
      <text:p text:style-name="P3960">* Centaurea horrida Badaro</text:p>
      <text:p text:style-name="P3961">Centaurea immanuelis-loewii Degen</text:p>
      <text:p text:style-name="P3962">Centaurea jankae Brandza</text:p>
      <text:p text:style-name="P3963">* Centaurea kalambakensis Freyn &amp; Sint.</text:p>
      <text:p text:style-name="P3964">Centaurea kartschiana Scop.</text:p>
      <text:p text:style-name="P3965">* Centaurea lactiflora Halacsy</text:p>
      <text:p text:style-name="P3966">Centaurea micrantha Hoffmanns. &amp; Link subsp. herminii (Rouy) Dost?l</text:p>
      <text:p text:style-name="P3967">* Centaurea niederi Heldr.</text:p>
      <text:p text:style-name="P3968">* Centaurea<text:s/>peucedanifolia Boiss. &amp; Orph.</text:p>
      <text:p text:style-name="P3969">* Centaurea pinnata Pau</text:p>
      <text:p text:style-name="P3970">Centaurea pontica Prodan &amp; E. I. Ny?r?dy</text:p>
      <text:p text:style-name="P3971">Centaurea pulvinata (G. Blanca) G. Blanca</text:p>
      <text:p text:style-name="P3972">Centaurea rothmalerana (Ar?nes) Dost?l</text:p>
      <text:p text:style-name="P3973">Centaurea vicentina Mariz</text:p>
      <text:p text:style-name="P3974">Cirsium brachycephalum Juratzka</text:p>
      <text:p text:style-name="P3975">* Crepis crocifolia Boiss. &amp; Heldr.</text:p>
      <text:p text:style-name="P3976">Crepis granatensis (Willk.) B. Blanca &amp; M. Cueto</text:p>
      <text:p text:style-name="P3977">Crepis pusilla (Sommier) Merxmüller</text:p>
      <text:p text:style-name="P3978">Crepis tectorum L. subsp. nigrescens</text:p>
      <text:p text:style-name="P3979">Erigeron frigidus Boiss. ex DC.</text:p>
      <text:p text:style-name="P3980">* Helichrysum melitense (Pignatti) Brullo et al</text:p>
      <text:p text:style-name="P3981">Hymenostemma pseudanthemis (Kunze) Willd.</text:p>
      <text:p text:style-name="P3982">Hyoseris frutescens Brullo et Pavone</text:p>
      <text:p text:style-name="P3983">* Jurinea cyanoides (L.) Reichenb.</text:p>
      <text:p text:style-name="P3984">* Jurinea fontqueri Cuatrec.</text:p>
      <text:p text:style-name="P3985">* Lamyropsis microcephala (Moris) Dittrich &amp; Greuter</text:p>
      <text:p text:style-name="P3986">Leontodon microcephalus (Boiss. ex DC.) Boiss.</text:p>
      <text:p text:style-name="P3987">Leontodon boryi Boiss.</text:p>
      <text:p text:style-name="P3988">* Leontodon siculus (Guss.)<text:s/>Finch &amp; Sell</text:p>
      <text:p text:style-name="P3989">Leuzea longifolia Hoffmanns. &amp; Link</text:p>
      <text:p text:style-name="P3990">Ligularia sibirica (L.) Cass.</text:p>
      <text:p text:style-name="P3991">* Palaeocyanus crassifolius (Bertoloni) Dostal</text:p>
      <text:p text:style-name="P3992">Santolina impressa Hoffmanns. &amp; Link</text:p>
      <text:p text:style-name="P3993">Santolina semidentata Hoffmanns. &amp; Link</text:p>
      <text:p text:style-name="P3994">Saussurea alpina subsp. esthonica (Baer ex Rupr)<text:s/>Kupffer</text:p>
      <text:p text:style-name="P3995">* Senecio elodes Boiss. ex DC.</text:p>
      <text:p text:style-name="P3996">Senecio jacobea L. subsp. gotlandicus (Neuman) Sterner</text:p>
      <text:p text:style-name="P3997">Senecio nevadensis Boiss. &amp; Reuter</text:p>
      <text:p text:style-name="P3998">* Serratula lycopifolia (Vill.) A. Kern</text:p>
      <text:p text:style-name="P3999">Tephroseris longifolia (Jacq.) Griseb et Schenk subsp. moravica</text:p>
      <text:p text:style-name="P4000"/>
      <text:p text:style-name="P4001">CONVOLVULACEAE</text:p>
      <text:p text:style-name="P4002"/>
      <text:p text:style-name="P4003">* Convolvulus argyrothamnus Greuter</text:p>
      <text:p text:style-name="P4004">* Convolvulus fernandesii Pinto da Silva &amp; Teles</text:p>
      <text:p text:style-name="P4005"/>
      <text:p text:style-name="P4006">CRUCIFERAE</text:p>
      <text:p text:style-name="P4007"/>
      <text:p text:style-name="P4008">Alyssum pyrenaicum Lapeyr.</text:p>
      <text:p text:style-name="P4009">* Arabis kennedyae Meikle</text:p>
      <text:p text:style-name="P4010">Arabis sadina (Samp.) P. Cout.</text:p>
      <text:p text:style-name="P4011">Arabis scopoliana Boiss</text:p>
      <text:p text:style-name="P4012">* Biscutella neustriaca Bonnet</text:p>
      <text:p text:style-name="P4013">Biscutella vincentina (Samp.) Rothm.</text:p>
      <text:p text:style-name="P4014">Boleum asperum (Pers.) Desvaux</text:p>
      <text:p text:style-name="P4015">Brassica glabrescens Poldini</text:p>
      <text:p text:style-name="P4016">Brassica hilarionis Post</text:p>
      <text:p text:style-name="P4017">Brassica insularis Moris</text:p>
      <text:p text:style-name="P4018">* Brassica macrocarpa Guss.</text:p>
      <text:p text:style-name="P4019">Braya linearis Rouy</text:p>
      <text:p text:style-name="P4020">* Cochlearia polonica E. Fröhlich</text:p>
      <text:p text:style-name="P4021">* Cochlearia tatrae Borbas</text:p>
      <text:p text:style-name="P4022">* Coincya rupestris Rouy</text:p>
      <text:p text:style-name="P4023">* Coronopus navasii Pau</text:p>
      <text:p text:style-name="P4024">Crambe tataria Sebeok</text:p>
      <text:p text:style-name="P4025">* Degenia velebitica (Degen) Hayek</text:p>
      <text:p text:style-name="P4026">Diplotaxis ibicensis (Pau) Gómez-Campo</text:p>
      <text:p text:style-name="P4027">* Diplotaxis siettiana Maire</text:p>
      <text:p text:style-name="P4028">Diplotaxis vicentina (P. Cout.) Rothm.</text:p>
      <text:p text:style-name="P4029">Draba cacuminum Elis Ekman</text:p>
      <text:p text:style-name="P4030">Draba cinerea Adams</text:p>
      <text:p text:style-name="P4031">Draba dorneri Heuffel.</text:p>
      <text:p text:style-name="P4032">Erucastrum palustre (Pirona) Vis.</text:p>
      <text:p text:style-name="P4033">* Erysimum pieninicum (Zapal.) Pawl.</text:p>
      <text:p text:style-name="P4034">* Iberis arbuscula Runemark</text:p>
      <text:p text:style-name="P4035">Iberis procumbens Lange subsp. microcarpa Franco &amp; Pinto da Silva</text:p>
      <text:p text:style-name="P4036">* Jonopsidium acaule (Desf.) Reichenb.</text:p>
      <text:p text:style-name="P4037">Jonopsidium savianum (Caruel) Ball ex Arcang.</text:p>
      <text:p text:style-name="P4038">Rhynchosinapis erucastrum (L.) Dandy ex Clapham subsp. cintrana (Coutinho) Franco &amp; P. Silva (Coincya cintrana (P. Cout.) Pinto da Silva)</text:p>
      <text:p text:style-name="P4039">Sisymbrium cavanillesianum Valdés &amp; Castroviejo</text:p>
      <text:p text:style-name="P4040">Sisymbrium supinum L.</text:p>
      <text:p text:style-name="P4041">Thlaspi jankae A. Kern.</text:p>
      <text:p text:style-name="P4042"/>
      <text:p text:style-name="P4043">CYPERACEAE</text:p>
      <text:p text:style-name="P4044"/>
      <text:p text:style-name="P4045">Carex holostoma Drejer</text:p>
      <text:p text:style-name="P4046">* Carex panormitana Guss.</text:p>
      <text:p text:style-name="P4047">Eleocharis carniolica Koch</text:p>
      <text:p text:style-name="P4048"/>
      <text:p text:style-name="P4049">DIOSCOREACEAE</text:p>
      <text:p text:style-name="P4050"/>
      <text:p text:style-name="P4051">* Borderea chouardii (Gaussen) Heslot</text:p>
      <text:p text:style-name="P4052"/>
      <text:p text:style-name="P4053">DROSERACEAE</text:p>
      <text:p text:style-name="P4054"/>
      <text:p text:style-name="P4055">Aldrovanda vesiculosa L.</text:p>
      <text:p text:style-name="P4056"/>
      <text:p text:style-name="P4057">ELATINACEAE</text:p>
      <text:p text:style-name="P4058"/>
      <text:p text:style-name="P4059">Elatine gussonei (Sommier) Brullo et al</text:p>
      <text:p text:style-name="P4060"/>
      <text:p text:style-name="P4061">ERICACEAE</text:p>
      <text:p text:style-name="P4062"/>
      <text:p text:style-name="P4063">Rhododendron luteum Sweet</text:p>
      <text:p text:style-name="P4064"/>
      <text:p text:style-name="P4065">EUPHORBIACEAE</text:p>
      <text:p text:style-name="P4066"/>
      <text:p text:style-name="P4067">* Euphorbia margalidiana Kuhbier &amp; Lewejohann</text:p>
      <text:p text:style-name="P4068">Euphorbia transtagana Boiss.</text:p>
      <text:p text:style-name="P4069"/>
      <text:p text:style-name="P4070">GENTIANACEAE</text:p>
      <text:p text:style-name="P4071"/>
      <text:p text:style-name="P4072">* Centaurium rigualii Esteve</text:p>
      <text:p text:style-name="P4073">* Centaurium somedanum Lainz</text:p>
      <text:p text:style-name="P4074">Gentiana ligustica R. de Vilm. &amp; Chopinet</text:p>
      <text:p text:style-name="P4075">Gentianella anglica (Pugsley) E. F. Warburg</text:p>
      <text:p text:style-name="P4076">*<text:s/>Gentianella bohemica Skalicky</text:p>
      <text:p text:style-name="P4077"/>
      <text:p text:style-name="P4078">GERANIACEAE</text:p>
      <text:p text:style-name="P4079"/>
      <text:p text:style-name="P4080">* Erodium astragaloides Boiss. &amp; Reuter</text:p>
      <text:p text:style-name="P4081">Erodium paularense Fern?ndez-Gonz?lez &amp; Izco</text:p>
      <text:p text:style-name="P4082">* Erodium rupicola Boiss.</text:p>
      <text:p text:style-name="P4083"/>
      <text:p text:style-name="P4084">GLOBULARIACEAE</text:p>
      <text:p text:style-name="P4085"/>
      <text:p text:style-name="P4086">* Globularia stygia Orph. ex Boiss.</text:p>
      <text:p text:style-name="P4087"/>
      <text:p text:style-name="P4088">GRAMINEAE</text:p>
      <text:p text:style-name="P4089"/>
      <text:p text:style-name="P4090">Arctagrostis latifolia (R. Br.) Griseb.</text:p>
      <text:p text:style-name="P4091">Arctophila fulva (Trin.) N. J. Anderson</text:p>
      <text:p text:style-name="P4092">Avenula hackelii (Henriq.) Holub</text:p>
      <text:p text:style-name="P4093">Bromus grossus Desf. ex DC.</text:p>
      <text:p text:style-name="P4094">Calamagrostis chalybaea (Laest.) Fries</text:p>
      <text:p text:style-name="P4095">Cinna latifolia (Trev.) Griseb.</text:p>
      <text:p text:style-name="P4096">Coleanthus subtilis (Tratt.) Seidl</text:p>
      <text:p text:style-name="P4097">Festuca brigantina (Markgr.-Dannenb.) Markgr.-Dannenb.</text:p>
      <text:p text:style-name="P4098">Festuca duriotagana Franco &amp; R. Afonso</text:p>
      <text:p text:style-name="P4099">Festuca elegans Boiss.</text:p>
      <text:p text:style-name="P4100">Festuca henriquesii Hack.</text:p>
      <text:p text:style-name="P4101">Festuca summilusitana Franco &amp; R. Afonso</text:p>
      <text:p text:style-name="P4102">Gaudinia hispanica Stace &amp; Tutin</text:p>
      <text:p text:style-name="P4103">Holcus setiglumis Boiss. &amp; Reuter subsp. duriensis Pinto da Silva</text:p>
      <text:p text:style-name="P4104">Micropyropsis<text:s/>tuberosa Romero-Zarco &amp; Cabezudo</text:p>
      <text:p text:style-name="P4105">Poa granitica Br.-Bl. subsp. disparilis (E. I. Ny?r?dy) E. I. Ny?r?dy</text:p>
      <text:p text:style-name="P4106">* Poa riphaea (Ascher et Graebner) Fritsch</text:p>
      <text:p text:style-name="P4107">Pseudarrhenatherum pallens (Link) J. Holub</text:p>
      <text:p text:style-name="P4108">Puccinellia phryganodes (Trin.) Scribner + Merr.</text:p>
      <text:p text:style-name="P4109">Puccinellia pungens (Pau) Paunero</text:p>
      <text:p text:style-name="P4110">* Stipa austroitalica Martinovsky</text:p>
      <text:p text:style-name="P4111">* Stipa bavarica Martinovsky &amp; H. Scholz</text:p>
      <text:p text:style-name="P4112">Stipa danubialis Dihoru &amp; Roman</text:p>
      <text:p text:style-name="P4113">* Stipa styriaca Martinovsky</text:p>
      <text:p text:style-name="P4114">* Stipa veneta Moraldo</text:p>
      <text:p text:style-name="P4115">* Stipa zalesskii Wilensky</text:p>
      <text:p text:style-name="P4116">Trisetum subalpestre (Hartman) Neuman</text:p>
      <text:p text:style-name="P4117"/>
      <text:p text:style-name="P4118">GROSSULARIACEAE</text:p>
      <text:p text:style-name="P4119"/>
      <text:p text:style-name="P4120">* Ribes sardoum Martelli</text:p>
      <text:p text:style-name="P4121"/>
      <text:p text:style-name="P4122">HIPPURIDACEAE</text:p>
      <text:p text:style-name="P4123"/>
      <text:p text:style-name="P4124">Hippuris tetraphylla L. Fil.</text:p>
      <text:p text:style-name="P4125"/>
      <text:p text:style-name="P4126">HYPERICACEAE</text:p>
      <text:p text:style-name="P4127"/>
      <text:p text:style-name="P4128">* Hypericum aciferum (Greuter) N. K. B. Robson</text:p>
      <text:p text:style-name="P4129"/>
      <text:p text:style-name="P4130">IRIDACEAE</text:p>
      <text:p text:style-name="P4131"/>
      <text:p text:style-name="P4132">Crocus cyprius Boiss. et Kotschy</text:p>
      <text:p text:style-name="P4133">Crocus hartmannianus Holmboe</text:p>
      <text:p text:style-name="P4134">Gladiolus palustris Gaud.</text:p>
      <text:p text:style-name="P4135">Iris aphylla L. subsp.<text:s/>hungarica Hegi</text:p>
      <text:p text:style-name="P4136">Iris humilis Georgi subsp. arenaria (Waldst. et Kit.) A. et D. Löve</text:p>
      <text:p text:style-name="P4137"/>
      <text:p text:style-name="P4138">JUNCACEAE</text:p>
      <text:p text:style-name="P4139"/>
      <text:p text:style-name="P4140">Juncus valvatus Link</text:p>
      <text:p text:style-name="P4141">Luzula arctica Blytt</text:p>
      <text:p text:style-name="P4142"/>
      <text:p text:style-name="P4143">LABIATAE</text:p>
      <text:p text:style-name="P4144"/>
      <text:p text:style-name="P4145">Dracocephalum austriacum L.</text:p>
      <text:p text:style-name="P4146">* Micromeria taygetea P. H. Davis</text:p>
      <text:p text:style-name="P4147">Nepeta dirphya (Boiss.) Heldr. ex Halacsy</text:p>
      <text:p text:style-name="P4148">* Nepeta sphaciotica P. H. Davis</text:p>
      <text:p text:style-name="P4149">Origanum dictamnus L.</text:p>
      <text:p text:style-name="P4150">Phlomis brevibracteata Turril</text:p>
      <text:p text:style-name="P4151">Phlomis cypria Post</text:p>
      <text:p text:style-name="P4152">Salvia veneris Hedge</text:p>
      <text:p text:style-name="P4153">Sideritis cypria Post</text:p>
      <text:p text:style-name="P4154">Sideritis incana subsp. glauca (Cav.) Malagarriga</text:p>
      <text:p text:style-name="P4155">Sideritis javalambrensis Pau</text:p>
      <text:p text:style-name="P4156">Sideritis serrata Cav. ex Lag.</text:p>
      <text:p text:style-name="P4157">Teucrium lepicephalum Pau</text:p>
      <text:p text:style-name="P4158">Teucrium turredanum Losa &amp; Rivas Goday</text:p>
      <text:p text:style-name="P4159">* Thymus camphoratus Hoffmanns. &amp; Link</text:p>
      <text:p text:style-name="P4160">Thymus carnosus Boiss.</text:p>
      <text:p text:style-name="P4161">* Thymus lotocephalus G. López &amp; R. Morales (Thymus cephalotos L.)</text:p>
      <text:p text:style-name="P4162"/>
      <text:p text:style-name="P4163">LEGUMINOSAE</text:p>
      <text:p text:style-name="P4164"/>
      <text:p text:style-name="P4165">Anthyllis hystrix Cardona, Contandr. &amp; E. Sierra</text:p>
      <text:p text:style-name="P4166">* Astragalus algarbiensis Coss. ex Bunge</text:p>
      <text:p text:style-name="P4167">* Astragalus aquilanus Anzalone</text:p>
      <text:p text:style-name="P4168">Astragalus centralpinus Braun-Blanquet</text:p>
      <text:p text:style-name="P4169">* Astragalus macrocarpus DC. subsp. lefkarensis</text:p>
      <text:p text:style-name="P4170">* Astragalus maritimus Moris</text:p>
      <text:p text:style-name="P4171">Astragalus peterfii J?v.</text:p>
      <text:p text:style-name="P4172">Astragalus tremolsianus Pau</text:p>
      <text:p text:style-name="P4173">* Astragalus<text:s/>verrucosus Moris</text:p>
      <text:p text:style-name="P4174">* Cytisus aeolicus Guss. ex Lindl.</text:p>
      <text:p text:style-name="P4175">Genista dorycnifolia Font Quer</text:p>
      <text:p text:style-name="P4176">Genista holopetala (Fleischm. ex Koch) Baldacci</text:p>
      <text:p text:style-name="P4177">Melilotus segetalis (Brot.) Ser. subsp. fallax Franco</text:p>
      <text:p text:style-name="P4178">* Ononis hackelii Lange</text:p>
      <text:p text:style-name="P4179">Trifolium saxatile All.</text:p>
      <text:p text:style-name="P4180">* Vicia bifoliolata J.D. Rodr?guez</text:p>
      <text:p text:style-name="P4181"/>
      <text:p text:style-name="P4182">LENTIBULARIACEAE</text:p>
      <text:p text:style-name="P4183"/>
      <text:p text:style-name="P4184">* Pinguicula crystallina Sm.</text:p>
      <text:p text:style-name="P4185">Pinguicula nevadensis (Lindb.) Casper</text:p>
      <text:p text:style-name="P4186"/>
      <text:p text:style-name="P4187">LILIACEAE</text:p>
      <text:p text:style-name="P4188"/>
      <text:p text:style-name="P4189">Allium grosii Font Quer</text:p>
      <text:p text:style-name="P4190">* Androcymbium rechingeri Greuter</text:p>
      <text:p text:style-name="P4191">* Asphodelus bento-rainhae P. Silva</text:p>
      <text:p text:style-name="P4192">* Chionodoxa lochiae Meikle in Kew Bull.</text:p>
      <text:p text:style-name="P4193">Colchicum<text:s/>arenarium Waldst. et Kit.</text:p>
      <text:p text:style-name="P4194">Hyacinthoides vicentina (Hoffmans. &amp; Link) Rothm.</text:p>
      <text:p text:style-name="P4195">* Muscari gussonei (Parl.) Tod.</text:p>
      <text:p text:style-name="P4196">Scilla litardierei Breist.</text:p>
      <text:p text:style-name="P4197">* Scilla morrisii Meikle</text:p>
      <text:p text:style-name="P4198">Tulipa cypria Stapf</text:p>
      <text:p text:style-name="P4199">Tulipa hungarica Borbas</text:p>
      <text:p text:style-name="P4200"/>
      <text:p text:style-name="P4201">LINACEAE</text:p>
      <text:p text:style-name="P4202"/>
      <text:p text:style-name="P4203">* Linum dolomiticum Borbas</text:p>
      <text:p text:style-name="P4204">* Linum muelleri Moris (Linum maritimum muelleri)</text:p>
      <text:p text:style-name="P4205"/>
      <text:p text:style-name="P4206">LYTHRACEAE</text:p>
      <text:p text:style-name="P4207"/>
      <text:p text:style-name="P4208">* Lythrum flexuosum Lag.</text:p>
      <text:p text:style-name="P4209"/>
      <text:p text:style-name="P4210">MALVACEAE</text:p>
      <text:p text:style-name="P4211"/>
      <text:p text:style-name="P4212">Kosteletzkya pentacarpos (L.) Ledeb.</text:p>
      <text:p text:style-name="P4213"/>
      <text:p text:style-name="P4214">NAJADACEAE</text:p>
      <text:p text:style-name="P4215"/>
      <text:p text:style-name="P4216">Najas flexilis (Willd.) Rostk. &amp; W. L. Schmidt</text:p>
      <text:p text:style-name="P4217">Najas tenuissima (A. Braun) Magnus</text:p>
      <text:p text:style-name="P4218"/>
      <text:p text:style-name="P4219">OLEACEAE</text:p>
      <text:p text:style-name="P4220"/>
      <text:p text:style-name="P4221">Syringa josikaea Jacq. Fil.<text:s/>ex Reichenb.</text:p>
      <text:p text:style-name="P4222"/>
      <text:p text:style-name="P4223">ORCHIDACEAE</text:p>
      <text:p text:style-name="P4224"/>
      <text:p text:style-name="P4225">Anacamptis urvilleana Sommier et Caruana Gatto</text:p>
      <text:p text:style-name="P4226">Calypso bulbosa L.</text:p>
      <text:p text:style-name="P4227">* Cephalanthera cucullata Boiss. &amp; Heldr.</text:p>
      <text:p text:style-name="P4228">Cypripedium calceolus L.</text:p>
      <text:p text:style-name="P4229">Dactylorhiza kalopissii E. Nelson</text:p>
      <text:p text:style-name="P4230">Gymnigritella runei Teppner &amp; Klein</text:p>
      <text:p text:style-name="P4231">Himantoglossum adriaticum<text:s/>Baumann</text:p>
      <text:p text:style-name="P4232">Himantoglossum caprinum (Bieb.) V. Koch</text:p>
      <text:p text:style-name="P4233">Liparis loeselii (L.) Rich.</text:p>
      <text:p text:style-name="P4234">* Ophrys kotschyi H.Fleischm. et Soo</text:p>
      <text:p text:style-name="P4235">* Ophrys lunulata Parl.</text:p>
      <text:p text:style-name="P4236">Ophrys melitensis (Salkowski) J. et P. Devillers-Terschuren</text:p>
      <text:p text:style-name="P4237">Platanthera obtusata (Pursh) subsp. oligantha (Turez.) Hulten</text:p>
      <text:p text:style-name="P4238"/>
      <text:p text:style-name="P4239">OROBANCHACEAE</text:p>
      <text:p text:style-name="P4240"/>
      <text:p text:style-name="P4241">Orobanche densiflora Salzm. ex Reut.</text:p>
      <text:p text:style-name="P4242"/>
      <text:p text:style-name="P4243">PAEONIACEAE</text:p>
      <text:p text:style-name="P4244"/>
      <text:p text:style-name="P4245">Paeonia cambessedesii (Willk.) Willk.</text:p>
      <text:p text:style-name="P4246">Paeonia clusii F.C. Stern subsp. rhodia (Stearn) Tzanoudakis</text:p>
      <text:p text:style-name="P4247">Paeonia officinalis L. subsp. banatica (Rachel) Soo</text:p>
      <text:p text:style-name="P4248">Paeonia parnassica Tzanoudakis</text:p>
      <text:p text:style-name="P4249"/>
      <text:p text:style-name="P4250">PALMAE</text:p>
      <text:p text:style-name="P4251"/>
      <text:p text:style-name="P4252">Phoenix theophrasti Greuter</text:p>
      <text:p text:style-name="P4253"/>
      <text:p text:style-name="P4254">PAPAVERACEAE</text:p>
      <text:p text:style-name="P4255"/>
      <text:p text:style-name="P4256">Corydalis gotlandica Lidén</text:p>
      <text:p text:style-name="P4257">Papaver laestadianum (Nordh.) Nordh.</text:p>
      <text:p text:style-name="P4258">Papaver radicatum Rottb. subsp. hyperboreum Nordh.</text:p>
      <text:p text:style-name="P4259"/>
      <text:p text:style-name="P4260">PLANTAGINACEAE</text:p>
      <text:p text:style-name="P4261"/>
      <text:p text:style-name="P4262">Plantago algarbiensis Sampaio (Plantago bracteosa (Willk.) G. Sampaio)</text:p>
      <text:p text:style-name="P4263">Plantago almogravensis Franco</text:p>
      <text:p text:style-name="P4264"/>
      <text:p text:style-name="P4265">PLUMBAGINACEAE</text:p>
      <text:p text:style-name="P4266"/>
      <text:p text:style-name="P4267">Armeria berlengensis Daveau</text:p>
      <text:p text:style-name="P4268">* Armeria helodes Martini &amp; Pold</text:p>
      <text:p text:style-name="P4269">Armeria neglecta Girard</text:p>
      <text:p text:style-name="P4270">Armeria pseudarmeria (Murray) Mansfeld</text:p>
      <text:p text:style-name="P4271">* Armeria rouyana Daveau</text:p>
      <text:p text:style-name="P4272">Armeria soleirolii (Duby) Godron</text:p>
      <text:p text:style-name="P4273">Armeria velutina Welw. ex<text:s/>Boiss. &amp; Reuter</text:p>
      <text:p text:style-name="P4274">Limonium dodartii (Girard) O. Kuntze subsp. lusitanicum (Daveau) Franco</text:p>
      <text:p text:style-name="P4275">* Limonium insulare (Beg. &amp; Landi) Arrig. &amp; Diana</text:p>
      <text:p text:style-name="P4276">Limonium lanceolatum (Hoffmans. &amp; Link) Franco</text:p>
      <text:p text:style-name="P4277">Limonium multiflorum Erben</text:p>
      <text:p text:style-name="P4278">* Limonium pseudolaetum Arrig. &amp; Diana</text:p>
      <text:p text:style-name="P4279">*<text:s/>Limonium strictissimum (Salzmann) Arrig.</text:p>
      <text:p text:style-name="P4280"/>
      <text:p text:style-name="P4281">POLYGONACEAE</text:p>
      <text:p text:style-name="P4282"/>
      <text:p text:style-name="P4283">Persicaria foliosa (H. Lindb.) Kitag.</text:p>
      <text:p text:style-name="P4284">Polygonum praelongum Coode &amp; Cullen</text:p>
      <text:p text:style-name="P4285">Rumex rupestris Le Gall</text:p>
      <text:p text:style-name="P4286"/>
      <text:p text:style-name="P4287">PRIMULACEAE</text:p>
      <text:p text:style-name="P4288"/>
      <text:p text:style-name="P4289">Androsace mathildae Levier</text:p>
      <text:p text:style-name="P4290">Androsace pyrenaica Lam.</text:p>
      <text:p text:style-name="P4291">* Cyclamen fatrense Halda et Sojak</text:p>
      <text:p text:style-name="P4292">*<text:s/>Primula apennina Widmer</text:p>
      <text:p text:style-name="P4293">Primula carniolica Jacq.</text:p>
      <text:p text:style-name="P4294">Primula nutans Georgi</text:p>
      <text:p text:style-name="P4295">Primula palinuri Petagna</text:p>
      <text:p text:style-name="P4296">Primula scandinavica Bruun</text:p>
      <text:p text:style-name="P4297">Soldanella villosa Darracq.</text:p>
      <text:p text:style-name="P4298"/>
      <text:p text:style-name="P4299">RANUNCULACEAE</text:p>
      <text:p text:style-name="P4300"/>
      <text:p text:style-name="P4301">* Aconitum corsicum Gayer (Aconitum napellus subsp. corsicum)</text:p>
      <text:p text:style-name="P4302">Aconitum firmum<text:s/>(Reichenb.) Neilr subsp. moravicum Skalicky</text:p>
      <text:p text:style-name="P4303">Adonis distorta Ten.</text:p>
      <text:p text:style-name="P4304">Aquilegia bertolonii Schott</text:p>
      <text:p text:style-name="P4305">Aquilegia kitaibelii Schott</text:p>
      <text:p text:style-name="P4306">* Aquilegia pyrenaica D. C. subsp. cazorlensis (Heywood) Galiano</text:p>
      <text:p text:style-name="P4307">* Consolida samia P. H. Davis</text:p>
      <text:p text:style-name="P4308">* Delphinium caseyi B. L. Burtt</text:p>
      <text:p text:style-name="P4309">Pulsatilla grandis Wenderoth</text:p>
      <text:p text:style-name="P4310">Pulsatilla patens (L.) Miller</text:p>
      <text:p text:style-name="P4311">* Pulsatilla pratensis (L.) Miller subsp. hungarica Soo</text:p>
      <text:p text:style-name="P4312">* Pulsatilla slavica G. Reuss.</text:p>
      <text:p text:style-name="P4313">* Pulsatilla subslavica Futak ex Goliasova</text:p>
      <text:p text:style-name="P4314">Pulsatilla vulgaris Hill. subsp. gotlandica (Johanss.) Zaemelis &amp; Paegle</text:p>
      <text:p text:style-name="P4315">Ranunculus kykkoensis Meikle</text:p>
      <text:p text:style-name="P4316">Ranunculus lapponicus L.</text:p>
      <text:p text:style-name="P4317">* Ranunculus weyleri Mares</text:p>
      <text:p text:style-name="P4318"/>
      <text:p text:style-name="P4319">RESEDACEAE</text:p>
      <text:p text:style-name="P4320"/>
      <text:p text:style-name="P4321">Reseda decursiva Forssk.</text:p>
      <text:p text:style-name="P4322"/>
      <text:p text:style-name="P4323">ROSACEAE</text:p>
      <text:p text:style-name="P4324"/>
      <text:p text:style-name="P4325">Agrimonia pilosa Ledebour</text:p>
      <text:p text:style-name="P4326">Potentilla delphinensis Gren. &amp; Godron</text:p>
      <text:p text:style-name="P4327">Potentilla emilii-popii Ny?r?dy</text:p>
      <text:p text:style-name="P4328">* Pyrus magyarica Terpo</text:p>
      <text:p text:style-name="P4329">Sorbus<text:s/>teodorii Liljefors</text:p>
      <text:p text:style-name="P4330"/>
      <text:p text:style-name="P4331">RUBIACEAE</text:p>
      <text:p text:style-name="P4332"/>
      <text:p text:style-name="P4333">Galium cracoviense Ehrend.</text:p>
      <text:p text:style-name="P4334">* Galium litorale Guss.</text:p>
      <text:p text:style-name="P4335">Galium moldavicum (Dobrescu) Franco</text:p>
      <text:p text:style-name="P4336">* Galium sudeticum Tausch</text:p>
      <text:p text:style-name="P4337">* Galium viridiflorum Boiss. &amp; Reuter</text:p>
      <text:p text:style-name="P4338"/>
      <text:p text:style-name="P4339">SALICACEAE</text:p>
      <text:p text:style-name="P4340"/>
      <text:p text:style-name="P4341">Salix salvifolia Brot. subsp. australis Franco</text:p>
      <text:p text:style-name="P4342"/>
      <text:p text:style-name="P4343">SANTALACEAE</text:p>
      <text:p text:style-name="P4344"/>
      <text:p text:style-name="P4345">Thesium ebracteatum Hayne</text:p>
      <text:p text:style-name="P4346"/>
      <text:p text:style-name="P4347">SAXIFRAGACEAE</text:p>
      <text:p text:style-name="P4348"/>
      <text:p text:style-name="P4349">Saxifraga berica (Beguinot) D.A. Webb</text:p>
      <text:p text:style-name="P4350">Saxifraga florulenta Moretti</text:p>
      <text:p text:style-name="P4351">Saxifraga hirculus L.</text:p>
      <text:p text:style-name="P4352">Saxifraga oslo?nsis Knaben</text:p>
      <text:p text:style-name="P4353">Saxifraga tombeanensis Boiss. ex Engl.</text:p>
      <text:p text:style-name="P4354"/>
      <text:p text:style-name="P4355">SCROPHULARIACEAE</text:p>
      <text:p text:style-name="P4356"/>
      <text:p text:style-name="P4357">Antirrhinum charidemi Lange</text:p>
      <text:p text:style-name="P4358">Chaenorrhinum serpyllifolium (Lange) Lange subsp. lusitanicum R. Fernandes</text:p>
      <text:p text:style-name="P4359">* Euphrasia genargentea (Feoli) Diana</text:p>
      <text:p text:style-name="P4360">Euphrasia marchesettii Wettst. ex Marches.</text:p>
      <text:p text:style-name="P4361">Linaria algarviana Chav.</text:p>
      <text:p text:style-name="P4362">Linaria coutinhoi Valdés</text:p>
      <text:p text:style-name="P4363">Linaria loeselii Schweigger</text:p>
      <text:p text:style-name="P4364">* Linaria ficalhoana Rouy</text:p>
      <text:p text:style-name="P4365">Linaria flava (Poiret) Desf.</text:p>
      <text:p text:style-name="P4366">* Linaria hellenica Turrill</text:p>
      <text:p text:style-name="P4367">Linaria pseudolaxiflora Lojacono</text:p>
      <text:p text:style-name="P4368">* Linaria ricardoi Cout.</text:p>
      <text:p text:style-name="P4369">Linaria tonzigii Lona</text:p>
      <text:p text:style-name="P4370">* Linaria tursica B. Valdes &amp; Cabezudo</text:p>
      <text:p text:style-name="P4371">Odontites granatensis Boiss.</text:p>
      <text:p text:style-name="P4372">* Pedicularis sudetica Willd.</text:p>
      <text:p text:style-name="P4373">Rhinanthus oesilensis (Ronniger &amp; Saarsoo) Vassilcz</text:p>
      <text:p text:style-name="P4374">Tozzia carpathica Wol.</text:p>
      <text:p text:style-name="P4375">Verbascum litigiosum Samp.</text:p>
      <text:p text:style-name="P4376">Veronica micrantha Hoffmanns. &amp; Link</text:p>
      <text:p text:style-name="P4377">* Veronica oetaea L.-A. Gustavsson</text:p>
      <text:p text:style-name="P4378"/>
      <text:p text:style-name="P4379">SOLANACEAE</text:p>
      <text:p text:style-name="P4380"/>
      <text:p text:style-name="P4381">* Atropa baetica Willk.</text:p>
      <text:p text:style-name="P4382"/>
      <text:p text:style-name="P4383">THYMELAEACEAE</text:p>
      <text:p text:style-name="P4384"/>
      <text:p text:style-name="P4385">* Daphne arbuscula Celak</text:p>
      <text:p text:style-name="P4386">Daphne petraea<text:s/>Leybold</text:p>
      <text:p text:style-name="P4387">* Daphne rodriguezii Texidor</text:p>
      <text:p text:style-name="P4388"/>
      <text:p text:style-name="P4389">ULMACEAE</text:p>
      <text:p text:style-name="P4390"/>
      <text:p text:style-name="P4391">Zelkova abelicea (Lam.) Boiss.</text:p>
      <text:p text:style-name="P4392"/>
      <text:p text:style-name="P4393">UMBELLIFERAE</text:p>
      <text:p text:style-name="P4394"/>
      <text:p text:style-name="P4395">* Angelica heterocarpa Lloyd</text:p>
      <text:p text:style-name="P4396">Angelica palustris (Besser) Hoffm.</text:p>
      <text:p text:style-name="P4397">* Apium bermejoi Llorens</text:p>
      <text:p text:style-name="P4398">Apium repens (Jacq.) Lag.</text:p>
      <text:p text:style-name="P4399">Athamanta cortiana Ferrarini</text:p>
      <text:p text:style-name="P4400">* Bupleurum<text:s/>capillare Boiss. &amp; Heldr.</text:p>
      <text:p text:style-name="P4401">* Bupleurum kakiskalae Greuter</text:p>
      <text:p text:style-name="P4402">Eryngium alpinum L.</text:p>
      <text:p text:style-name="P4403">* Eryngium viviparum Gay</text:p>
      <text:p text:style-name="P4404">* Ferula sadleriana Lebed.</text:p>
      <text:p text:style-name="P4405">Hladnikia pastinacifolia Reichenb.</text:p>
      <text:p text:style-name="P4406">* Laserpitium longiradium Boiss.</text:p>
      <text:p text:style-name="P4407">* Naufraga balearica Constans &amp; Cannon</text:p>
      <text:p text:style-name="P4408">* Oenanthe conioides<text:s/>Lange</text:p>
      <text:p text:style-name="P4409">Petagnia saniculifolia Guss.</text:p>
      <text:p text:style-name="P4410">Rouya polygama (Desf.) Coincy</text:p>
      <text:p text:style-name="P4411">* Seseli intricatum Boiss.</text:p>
      <text:p text:style-name="P4412">Seseli leucospermum Waldst. et Kit</text:p>
      <text:p text:style-name="P4413">Thorella verticillatinundata (Thore) Briq.</text:p>
      <text:p text:style-name="P4414"/>
      <text:p text:style-name="P4415">VALERIANACEAE</text:p>
      <text:p text:style-name="P4416"/>
      <text:p text:style-name="P4417">Centranthus trinervis (Viv.) Beguinot</text:p>
      <text:p text:style-name="P4418"/>
      <text:p text:style-name="P4419">VIOLACEAE</text:p>
      <text:p text:style-name="P4420"/>
      <text:p text:style-name="P4421">Viola delphinantha<text:s/>Boiss.</text:p>
      <text:p text:style-name="P4422">* Viola hispida Lam.</text:p>
      <text:p text:style-name="P4423">Viola jaubertiana Mares &amp; Vigineix</text:p>
      <text:p text:style-name="P4424">Viola rupestris F. W. Schmidt subsp. relicta Jalas</text:p>
      <text:p text:style-name="P4425"/>
      <text:p text:style-name="P4426">ŽEMESNIEJI AUGALAI</text:p>
      <text:p text:style-name="P4427">BRYOPHYTA</text:p>
      <text:p text:style-name="P4428"/>
      <text:p text:style-name="P4429">Bruchia vogesiaca Schwaegr.</text:p>
      <text:p text:style-name="P4430">Bryhnia novae-angliae (Sull &amp; Lesq.) Grout</text:p>
      <text:p text:style-name="P4431">* Bryoerythrophyllum campylocarpum (C. Müll.) Crum. (Bryoerythrophyllum machadoanum (Sergio) M. O. Hill)</text:p>
      <text:p text:style-name="P4432">Buxbaumia viridis (Moug.) Moug. &amp; Nestl.</text:p>
      <text:p text:style-name="P4433">Cephalozia macounii (Aust.) Aust.</text:p>
      <text:p text:style-name="P4434">Cynodontium suecicum (H. Arn. &amp; C. Jens.) I. Hag.</text:p>
      <text:p text:style-name="P4435">Dichelyma capillaceum (Dicks) Myr.</text:p>
      <text:p text:style-name="P4436">Dicranum viride (Sull. &amp; Lesq.)<text:s/>Lindb.</text:p>
      <text:p text:style-name="P4437">Distichophyllum carinatum Dix. &amp; Nich.</text:p>
      <text:p text:style-name="P4438">Drepanocladus (Hamatocaulis) vernicosus (Mitt.) Warnst.</text:p>
      <text:p text:style-name="P4439">Encalypta mutica (I. Hagen)</text:p>
      <text:p text:style-name="P4440">Hamatocaulis lapponicus (Norrl.) Hedenäs</text:p>
      <text:p text:style-name="P4441">Herzogiella turfacea (Lindb.) I. Wats.</text:p>
      <text:p text:style-name="P4442">Hygrohypnum montanum (Lindb.) Broth.</text:p>
      <text:p text:style-name="P4443">Jungermannia handelii (Schiffn.) Amak.</text:p>
      <text:p text:style-name="P4444">Mannia triandra (Scop.) Grolle</text:p>
      <text:p text:style-name="P4445">* Marsupella profunda Lindb.</text:p>
      <text:p text:style-name="P4446">Meesia longiseta Hedw.</text:p>
      <text:p text:style-name="P4447">Nothothylas orbicularis (Schwein.) Sull.</text:p>
      <text:p text:style-name="P4448">Ochyraea tatrensis Vana</text:p>
      <text:p text:style-name="P4449">Orthothecium lapponicum (Schimp.) C. Hartm.</text:p>
      <text:p text:style-name="P4450">Orthotrichum rogeri Brid.</text:p>
      <text:p text:style-name="P4451">Petalophyllum ralfsii (Wils.) Nees &amp; Gott.</text:p>
      <text:p text:style-name="P4452">Plagiomnium drummondii (Bruch &amp; Schimp.) T. Kop.</text:p>
      <text:p text:style-name="P4453">Riccia breidleri Jur.</text:p>
      <text:p text:style-name="P4454">Riella helicophylla (Bory &amp; Mont.) Mont.</text:p>
      <text:p text:style-name="P4455">Scapania massolongi (K. Müll.) K. Müll.</text:p>
      <text:p text:style-name="P4456">Sphagnum pylaisii Brid.</text:p>
      <text:p text:style-name="P4457">Tayloria rudolphiana (Garov) B. &amp; S.</text:p>
      <text:p text:style-name="P4458">Tortella rigens (N. Alberts)</text:p>
      <text:p text:style-name="P4459"/>
      <text:p text:style-name="P4460">MAKARONEZIJOS RŪŠYS</text:p>
      <text:p text:style-name="P4461"/>
      <text:p text:style-name="P4462">PTERIDOPHYTA</text:p>
      <text:p text:style-name="P4463">HYMENOPHYLLACEAE</text:p>
      <text:p text:style-name="P4464"/>
      <text:p text:style-name="P4465">Hymenophyllum maderensis Gibby &amp; Lovis</text:p>
      <text:p text:style-name="P4466"/>
      <text:p text:style-name="P4467">DRYOPTERIDACEAE</text:p>
      <text:p text:style-name="P4468"/>
      <text:p text:style-name="P4469">* Polystichum drepanum (Sw.) C. Presl.</text:p>
      <text:p text:style-name="P4470"/>
      <text:p text:style-name="P4471">ISOETACEAE</text:p>
      <text:p text:style-name="P4472"/>
      <text:p text:style-name="P4473">Isoetes azorica Durieu &amp; Paiva ex Milde</text:p>
      <text:p text:style-name="P4474"/>
      <text:p text:style-name="P4475">MARSILEACEAE</text:p>
      <text:p text:style-name="P4476"/>
      <text:p text:style-name="P4477">*<text:s/>Marsilea azorica Launert &amp; Paiva</text:p>
      <text:p text:style-name="P4478"/>
      <text:p text:style-name="P4479">ANGIOSPERMAE</text:p>
      <text:p text:style-name="P4480"/>
      <text:p text:style-name="P4481">ASCLEPIADACEAE</text:p>
      <text:p text:style-name="P4482"/>
      <text:p text:style-name="P4483">Caralluma burchardii N. E. Brown</text:p>
      <text:p text:style-name="P4484">* Ceropegia chrysantha Svent.</text:p>
      <text:p text:style-name="P4485"/>
      <text:p text:style-name="P4486">BORAGINACEAE</text:p>
      <text:p text:style-name="P4487"/>
      <text:p text:style-name="P4488">Echium candicans L. fil.</text:p>
      <text:p text:style-name="P4489">* Echium gentianoides Webb &amp; Coincy</text:p>
      <text:p text:style-name="P4490">Myosotis azorica H. C. Watson</text:p>
      <text:p text:style-name="P4491">Myosotis maritima Hochst. in Seub.</text:p>
      <text:p text:style-name="P4492"/>
      <text:p text:style-name="P4493">CAMPANULACEAE</text:p>
      <text:p text:style-name="P4494"/>
      <text:p text:style-name="P4495">* Azorina vidalii (H. C. Watson) Feer</text:p>
      <text:p text:style-name="P4496">Musschia aurea (L. f.) DC.</text:p>
      <text:p text:style-name="P4497">* Musschia wollastonii Lowe</text:p>
      <text:p text:style-name="P4498"/>
      <text:p text:style-name="P4499">CAPRIFOLIACEAE</text:p>
      <text:p text:style-name="P4500"/>
      <text:p text:style-name="P4501">* Sambucus palmensis Link</text:p>
      <text:p text:style-name="P4502"/>
      <text:p text:style-name="P4503">CARYOPHYLLACEAE</text:p>
      <text:p text:style-name="P4504"/>
      <text:p text:style-name="P4505">Spergularia azorica (Kindb.) Lebel</text:p>
      <text:p text:style-name="P4506"/>
      <text:p text:style-name="P4507">CELASTRACEAE</text:p>
      <text:p text:style-name="P4508"/>
      <text:p text:style-name="P4509">Maytenus umbellata (R.<text:s/>Br.) Mabb.</text:p>
      <text:p text:style-name="P4510"/>
      <text:p text:style-name="P4511">CHENOPODIACEAE</text:p>
      <text:p text:style-name="P4512"/>
      <text:p text:style-name="P4513">Beta patula Ait.</text:p>
      <text:p text:style-name="P4514"/>
      <text:p text:style-name="P4515">CISTACEAE</text:p>
      <text:p text:style-name="P4516"/>
      <text:p text:style-name="P4517">Cistus chinamadensis Banares &amp; Romero</text:p>
      <text:p text:style-name="P4518">* Helianthemum bystropogophyllum Svent.</text:p>
      <text:p text:style-name="P4519"/>
      <text:p text:style-name="P4520">COMPOSITAE</text:p>
      <text:p text:style-name="P4521"/>
      <text:p text:style-name="P4522">Andryala crithmifolia Ait.</text:p>
      <text:p text:style-name="P4523">* Argyranthemum lidii Humphries</text:p>
      <text:p text:style-name="P4524">Argyranthemum thalassophylum (Svent.) Hump.</text:p>
      <text:p text:style-name="P4525">Argyranthemum winterii (Svent.) Humphries</text:p>
      <text:p text:style-name="P4526">* Atractylis arbuscula Svent. &amp; Michaelis</text:p>
      <text:p text:style-name="P4527">Atractylis preauxiana Schultz.</text:p>
      <text:p text:style-name="P4528">Calendula maderensis DC.</text:p>
      <text:p text:style-name="P4529">Cheirolophus duranii (Burchard) Holub</text:p>
      <text:p text:style-name="P4530">Cheirolophus ghomerytus (Svent.) Holub</text:p>
      <text:p text:style-name="P4531">Cheirolophus junonianus (Svent.) Holub</text:p>
      <text:p text:style-name="P4532">Cheirolophus massonianus (Lowe) Hansen &amp; Sund.</text:p>
      <text:p text:style-name="P4533">Cirsium latifolium Lowe</text:p>
      <text:p text:style-name="P4534">Helichrysum gossypinum Webb</text:p>
      <text:p text:style-name="P4535">Helichrysum monogynum Burtt &amp; Sund.</text:p>
      <text:p text:style-name="P4536">Hypochoeris oligocephala (Svent. &amp; Bramw.) Lack</text:p>
      <text:p text:style-name="P4537">* Lactuca watsoniana Trel.</text:p>
      <text:p text:style-name="P4538">* Onopordum nogalesii Svent.</text:p>
      <text:p text:style-name="P4539">* Onorpordum carduelinum Bolle</text:p>
      <text:p text:style-name="P4540">* Pericallis hadrosoma (Svent.) B. Nord.</text:p>
      <text:p text:style-name="P4541">Phagnalon benettii Lowe</text:p>
      <text:p text:style-name="P4542">Stemmacantha cynaroides (Chr. Son. in Buch) Ditt</text:p>
      <text:p text:style-name="P4543">Sventenia bupleuroides Font Quer</text:p>
      <text:p text:style-name="P4544">* Tanacetum ptarmiciflorum Webb &amp; Berth</text:p>
      <text:p text:style-name="P4545"/>
      <text:p text:style-name="P4546">CONVOLVULACEAE</text:p>
      <text:p text:style-name="P4547"/>
      <text:p text:style-name="P4548">* Convolvulus caput-medusae Lowe</text:p>
      <text:p text:style-name="P4549">* Convolvulus lopez-socasii Svent.</text:p>
      <text:p text:style-name="P4550">* Convolvulus massonii A. Dietr.</text:p>
      <text:p text:style-name="P4551">CRASSULACEAE</text:p>
      <text:p text:style-name="P4552"/>
      <text:p text:style-name="P4553">Aeonium gomeraense Praeger</text:p>
      <text:p text:style-name="P4554">Aeonium saundersii Bolle</text:p>
      <text:p text:style-name="P4555">Aichryson dumosum (Lowe) Praeg.</text:p>
      <text:p text:style-name="P4556">Monanthes wildpretii Banares &amp; Scholz</text:p>
      <text:p text:style-name="P4557">Sedum brissemoretii Raymond-Hamet</text:p>
      <text:p text:style-name="P4558"/>
      <text:p text:style-name="P4559">CRUCIFERAE</text:p>
      <text:p text:style-name="P4560"/>
      <text:p text:style-name="P4561">* Crambe<text:s/>arborea Webb ex Christ</text:p>
      <text:p text:style-name="P4562">Crambe laevigata DC. ex Christ</text:p>
      <text:p text:style-name="P4563">* Crambe sventenii R. Petters ex Bramwell &amp; Sund.</text:p>
      <text:p text:style-name="P4564">* Parolinia schizogynoides Svent.</text:p>
      <text:p text:style-name="P4565">Sinapidendron rupestre (Ait.) Lowe</text:p>
      <text:p text:style-name="P4566"/>
      <text:p text:style-name="P4567">CYPERACEAE</text:p>
      <text:p text:style-name="P4568"/>
      <text:p text:style-name="P4569">Carex malato-belizii Raymond</text:p>
      <text:p text:style-name="P4570"/>
      <text:p text:style-name="P4571">DIPSACACEAE</text:p>
      <text:p text:style-name="P4572"/>
      <text:p text:style-name="P4573">Scabiosa nitens Roemer &amp; J.<text:s/>A. Schultes</text:p>
      <text:p text:style-name="P4574"/>
      <text:p text:style-name="P4575">ERICACEAE</text:p>
      <text:p text:style-name="P4576"/>
      <text:p text:style-name="P4577">Erica scoparia L. subsp. azorica (Hochst.) D. A. Webb</text:p>
      <text:p text:style-name="P4578"/>
      <text:p text:style-name="P4579">EUPHORBIACEAE</text:p>
      <text:p text:style-name="P4580"/>
      <text:p text:style-name="P4581">* Euphorbia handiensis Burchard</text:p>
      <text:p text:style-name="P4582">Euphorbia lambii Svent.</text:p>
      <text:p text:style-name="P4583">Euphorbia stygiana H. C. Watson</text:p>
      <text:p text:style-name="P4584"/>
      <text:p text:style-name="P4585">GERANIACEAE</text:p>
      <text:p text:style-name="P4586"/>
      <text:p text:style-name="P4587">* Geranium maderense P. F. Yeo</text:p>
      <text:p text:style-name="P4588"/>
      <text:p text:style-name="P4589">GRAMINEAE</text:p>
      <text:p text:style-name="P4590"/>
      <text:p text:style-name="P4591">Deschampsia<text:s/>maderensis (Haeck. &amp; Born.) Buschm.</text:p>
      <text:p text:style-name="P4592">Phalaris maderensis (Menezes) Menezes</text:p>
      <text:p text:style-name="P4593"/>
      <text:p text:style-name="P4594">GLOBULARIACEAE</text:p>
      <text:p text:style-name="P4595"/>
      <text:p text:style-name="P4596">* Globularia ascanii D. Bramwell &amp; Kunkel</text:p>
      <text:p text:style-name="P4597">* Globularia sarcophylla Svent.</text:p>
      <text:p text:style-name="P4598"/>
      <text:p text:style-name="P4599">LABIATAE</text:p>
      <text:p text:style-name="P4600"/>
      <text:p text:style-name="P4601">* Sideritis cystosiphon Svent.</text:p>
      <text:p text:style-name="P4602">* Sideritis discolor (Webb ex de Noe) Bolle</text:p>
      <text:p text:style-name="P4603">Sideritis infernalis Bolle</text:p>
      <text:p text:style-name="P4604">Sideritis marmorea Bolle</text:p>
      <text:p text:style-name="P4605">Teucrium abutiloides L’Hér.</text:p>
      <text:p text:style-name="P4606">Teucrium betonicum L’Hér.</text:p>
      <text:p text:style-name="P4607"/>
      <text:p text:style-name="P4608">LEGUMINOSAE</text:p>
      <text:p text:style-name="P4609"/>
      <text:p text:style-name="P4610">* Anagyris latifolia Brouss. ex. Willd.</text:p>
      <text:p text:style-name="P4611">Anthyllis lemanniana Lowe</text:p>
      <text:p text:style-name="P4612">* Dorycnium spectabile Webb &amp; Berthel</text:p>
      <text:p text:style-name="P4613">* Lotus azoricus P. W. Ball</text:p>
      <text:p text:style-name="P4614">Lotus<text:s/>callis-viridis D. Bramwell &amp; D. H. Davis</text:p>
      <text:p text:style-name="P4615">* Lotus kunkelii (E. Chueca) D. Bramwell &amp; al.</text:p>
      <text:p text:style-name="P4616">* Teline rosmarinifolia Webb &amp; Berthel.</text:p>
      <text:p text:style-name="P4617">* Teline salsoloides Arco &amp; Acebes.</text:p>
      <text:p text:style-name="P4618">Vicia dennesiana H. C. Watson</text:p>
      <text:p text:style-name="P4619"/>
      <text:p text:style-name="P4620">LILIACEAE</text:p>
      <text:p text:style-name="P4621"/>
      <text:p text:style-name="P4622">* Androcymbium psammophilum Svent.</text:p>
      <text:p text:style-name="P4623">Scilla maderensis Menezes</text:p>
      <text:p text:style-name="P4624">Semele maderensis Costa</text:p>
      <text:p text:style-name="P4625"/>
      <text:p text:style-name="P4626">LORANTHACEAE</text:p>
      <text:p text:style-name="P4627"/>
      <text:p text:style-name="P4628">Arceuthobium azoricum Wiens &amp; Hawksw.</text:p>
      <text:p text:style-name="P4629"/>
      <text:p text:style-name="P4630">MYRICACEAE</text:p>
      <text:p text:style-name="P4631"/>
      <text:p text:style-name="P4632">* Myrica rivas-martinezii Santos.</text:p>
      <text:p text:style-name="P4633"/>
      <text:p text:style-name="P4634">OLEACEAE</text:p>
      <text:p text:style-name="P4635"/>
      <text:p text:style-name="P4636">Jasminum azoricum L.</text:p>
      <text:p text:style-name="P4637">Picconia azorica (Tutin) Knobl.</text:p>
      <text:p text:style-name="P4638"/>
      <text:p text:style-name="P4639">ORCHIDACEAE</text:p>
      <text:p text:style-name="P4640"/>
      <text:p text:style-name="P4641">Goodyera macrophylla Lowe</text:p>
      <text:p text:style-name="P4642"/>
      <text:p text:style-name="P4643">PITTOSPORACEAE</text:p>
      <text:p text:style-name="P4644"/>
      <text:p text:style-name="P4645">* Pittosporum coriaceum Dryand. ex. Ait.</text:p>
      <text:p text:style-name="P4646"/>
      <text:p text:style-name="P4647">PLANTAGINACEAE</text:p>
      <text:p text:style-name="P4648"/>
      <text:p text:style-name="P4649">Plantago malato-belizii Lawalree</text:p>
      <text:p text:style-name="P4650"/>
      <text:p text:style-name="P4651">PLUMBAGINACEAE</text:p>
      <text:p text:style-name="P4652"/>
      <text:p text:style-name="P4653">* Limonium arborescens (Brouss.) Kuntze</text:p>
      <text:p text:style-name="P4654">Limonium dendroides Svent.</text:p>
      <text:p text:style-name="P4655">* Limonium spectabile (Svent.) Kunkel &amp; Sunding</text:p>
      <text:p text:style-name="P4656">* Limonium sventenii Santos &amp;<text:s/>Fern?ndez Galv?n</text:p>
      <text:p text:style-name="P4657"/>
      <text:p text:style-name="P4658">POLYGONACEAE</text:p>
      <text:p text:style-name="P4659"/>
      <text:p text:style-name="P4660">Rumex azoricus Rech. fil.</text:p>
      <text:p text:style-name="P4661"/>
      <text:p text:style-name="P4662">RHAMNACEAE</text:p>
      <text:p text:style-name="P4663"/>
      <text:p text:style-name="P4664">Frangula azorica Tutin</text:p>
      <text:p text:style-name="P4665"/>
      <text:p text:style-name="P4666">ROSACEAE</text:p>
      <text:p text:style-name="P4667"/>
      <text:p text:style-name="P4668">* Bencomia brachystachya Svent.</text:p>
      <text:p text:style-name="P4669">Bencomia sphaerocarpa Svent.</text:p>
      <text:p text:style-name="P4670">* Chamaemeles coriacea Lindl.</text:p>
      <text:p text:style-name="P4671">Dendriopoterium pulidoi Svent.</text:p>
      <text:p text:style-name="P4672">Marcetella maderensis (Born.)<text:s/>Svent.</text:p>
      <text:p text:style-name="P4673">Prunus lusitanica L. subsp. azorica (Mouillef.) Franco</text:p>
      <text:p text:style-name="P4674">Sorbus maderensis (Lowe) Dode</text:p>
      <text:p text:style-name="P4675"/>
      <text:p text:style-name="P4676">SANTALACEAE</text:p>
      <text:p text:style-name="P4677"/>
      <text:p text:style-name="P4678">Kunkeliella subsucculenta Kammer</text:p>
      <text:p text:style-name="P4679"/>
      <text:p text:style-name="P4680">SCROPHULARIACEAE</text:p>
      <text:p text:style-name="P4681"/>
      <text:p text:style-name="P4682">* Euphrasia azorica H.C. Watson</text:p>
      <text:p text:style-name="P4683">Euphrasia grandiflora Hochst. in Seub.</text:p>
      <text:p text:style-name="P4684">* Isoplexis chalcantha Svent. &amp; O’Shanahan</text:p>
      <text:p text:style-name="P4685">Isoplexis isabelliana (Webb &amp; Berthel.) Masferrer</text:p>
      <text:p text:style-name="P4686">Odontites holliana (Lowe) Benth.</text:p>
      <text:p text:style-name="P4687">Sibthorpia peregrina L.</text:p>
      <text:p text:style-name="P4688"/>
      <text:p text:style-name="P4689">SOLANACEAE</text:p>
      <text:p text:style-name="P4690"/>
      <text:p text:style-name="P4691">* Solanum lidii Sunding</text:p>
      <text:p text:style-name="P4692"/>
      <text:p text:style-name="P4693">UMBELLIFERAE</text:p>
      <text:p text:style-name="P4694"/>
      <text:p text:style-name="P4695">Ammi trifoliatum (H. C. Watson) Trelease</text:p>
      <text:p text:style-name="P4696">Bupleurum handiense (Bolle) Kunkel</text:p>
      <text:p text:style-name="P4697">Chaerophyllum azoricum Trelease</text:p>
      <text:p text:style-name="P4698">Ferula latipinna Santos</text:p>
      <text:p text:style-name="P4699">Melanoselinum decipiens (Schrader &amp; Wendl.) Hoffm.</text:p>
      <text:p text:style-name="P4700">Monizia edulis Lowe</text:p>
      <text:p text:style-name="P4701">Oenanthe divaricata (R. Br.) Mabb.</text:p>
      <text:p text:style-name="P4702">Sanicula azorica Guthnick ex Seub.</text:p>
      <text:p text:style-name="P4703"/>
      <text:p text:style-name="P4704">VIOLACEAE</text:p>
      <text:p text:style-name="P4705"/>
      <text:p text:style-name="P4706">Viola paradoxa Lowe</text:p>
      <text:p text:style-name="P4707"/>
      <text:p text:style-name="P4708">ŽEMESNIEJI AUGALAI</text:p>
      <text:p text:style-name="P4709"/>
      <text:p text:style-name="P4710">BRYOPHYTA</text:p>
      <text:p text:style-name="P4711"/>
      <text:p text:style-name="P4712">* Echinodium spinosum (Mitt.) Jur.</text:p>
      <text:p text:style-name="P4713">* Thamnobryum fernandesii Sergio</text:p>
      <text:p text:style-name="P4714"/>
      <text:p text:style-name="P4715"/>
      <text:p text:style-name="P4716"><text:span text:style-name="T4717">Šiame sąraše išvardintos rūšys yra nurodytos taip, kaip jos nurodomos 1992 m. gegužės 21 d. Tarybos direktyvoje 92/43/EEB dėl natūralių buveinių ir laukinės faunos bei floros apsaug</text:span><text:span text:style-name="T4718">os (OL<text:s/></text:span><text:span text:style-name="T4719">2004 m. specialusis leidimas,</text:span><text:span text:style-name="T4720"><text:s/>15 skyrius, 2 tomas, p. 102) su paskutiniais pakeitimais, padarytais 2013 m. gegužės 13 d. Tarybos direktyva 2013/17/ES (OL 2013 L 158, p. 193):</text:span></text:p>
      <text:p text:style-name="P4721">- pagal rūšies arba porūšio vardą arba</text:p>
      <text:p text:style-name="P4722">- pagal aukštesnį taksoną, arba<text:s/>nurodytą taksono dalį, kuriai priklauso rūšis.</text:p>
      <text:p text:style-name="P4723">Po šeimos arba genties vardo einanti santrumpa „spp“ nurodo visas tai šeimai arba genčiai priklausančias rūšis.</text:p>
      <text:p text:style-name="P4724"><text:span text:style-name="T4725">Prieš rūšies pavadinimą esanti žvaigždutė (*) rodo, kad tai yra prioritetinė rūšis.</text:span></text:p>
      <text:p text:style-name="P4726"><text:span text:style-name="T4727">_________________</text:span></text:p>
      <text:p text:style-name="P4728">Papildyta priedu:</text:p>
      <text:p text:style-name="P4729"><text:span text:style-name="T4730">Nr.<text:s/></text:span><text:a xlink:href="https://www.e-tar.lt/portal/legalAct.html?documentId=TAR.E8C2DD392951" office:target-frame-name="_top" xlink:show="replace"><text:span text:style-name="T4731">D1-649</text:span></text:a><text:span text:style-name="T4732">, 2013-09-03, Žin., 2013, Nr. 95-4731 (2013-09-07), i. k. 113301MISAK00D1-649</text:span></text:p>
      <text:p text:style-name="Normal"/>
      <text:p text:style-name="P4733"/>
      <text:p text:style-name="P4734"/>
      <text:p text:style-name="P4735">Buveinių apsaugai svarbių teritorijų atrankos tvarkos aprašo<text:s/></text:p>
      <text:p text:style-name="P4736">2<text:s/>priedas</text:p>
      <text:p text:style-name="Normal"/>
      <text:p text:style-name="P4737"><text:span text:style-name="T4738">Duomenų apie „NATURA 2000“ vietoves pateikimo anketa</text:span></text:p>
      <text:p text:style-name="P4739"><text:span text:style-name="T4740">Simboliu * pažymėtuose punktuose informaciją pateikti būtina.</text:span></text:p>
      <text:p text:style-name="Normal"/>
      <text:p text:style-name="P4741">1. VIETOVĖS IDENTIFIKACIJA</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1.1. Vietovės tipas* (PAST</text:span><text:span text:style-name="T4752">(1)</text:span><text:span text:style-name="T4753"><text:s/>arba BAST</text:span><text:span text:style-name="T4754">(1)</text:span><text:span text:style-name="T4755">)</text:span></text:p>
          </table:table-cell>
          <table:table-cell table:style-name="TableCell4756">
            <text:p text:style-name="P4757"><text:span text:style-name="T4758">1.2. Vietovės kodas</text:span></text:p>
          </table:table-cell>
          <table:table-cell table:style-name="TableCell4759">
            <text:p text:style-name="P4760">1.3. Duomenų<text:s/>pateikimo data* (metai/mėnuo)</text:p>
          </table:table-cell>
          <table:table-cell table:style-name="TableCell4761">
            <text:p text:style-name="P4762">1.4. Pakeitimų arba papildymų data (metai/mėnuo)</text:p>
          </table:table-cell>
        </table:table-row>
        <table:table-row table:style-name="TableRow4763">
          <table:table-cell table:style-name="TableCell4764">
            <text:p text:style-name="P4765"/>
          </table:table-cell>
          <table:table-cell table:style-name="TableCell4766">
            <text:p text:style-name="P4767"/>
            <text:p text:style-name="P4768">LT _________</text:p>
            <text:p text:style-name="P4769"/>
          </table:table-cell>
          <table:table-cell table:style-name="TableCell4770">
            <text:p text:style-name="P4771"/>
            <text:p text:style-name="P4772">______/______</text:p>
          </table:table-cell>
          <table:table-cell table:style-name="TableCell4773">
            <text:p text:style-name="P4774"/>
            <text:p text:style-name="P4775">______/______</text:p>
          </table:table-cell>
        </table:table-row>
      </table:table>
      <text:p text:style-name="Normal"/>
      <text:p text:style-name="P4776">1.5. Vietovės ryšys su kitomis siūlomomis įsteigti NATŪRA 2000 teritorijomis arba esamomis saugomomis teritorijomis*:</text:p>
      <text:p text:style-name="P4777"/>
      <text:p text:style-name="P4778">_<text:tab/></text:p>
      <text:p text:style-name="P4779"><text:span text:style-name="T4780">Surašyti nacionalinių saugomų teritorijų ir NATURA 2000 teritorijų esančių siūlomoje įsteigti NATURA 2000 teritorijoje arba besiribojančių su ja</text:span><text:span text:style-name="T4781">,</text:span><text:span text:style-name="T4782"><text:s/>pavadinimus ir/arba kodus</text:span></text:p>
      <text:p text:style-name="P4783"/>
      <text:p text:style-name="P4784">1.6. Duomenų teikėjas*:</text:p>
      <text:p text:style-name="P4785"/>
      <text:p text:style-name="P4786">_<text:tab/></text:p>
      <text:p text:style-name="P4787"><text:span text:style-name="T4788">Vardas</text:span><text:span text:style-name="T4789">,</text:span><text:span text:style-name="T4790"><text:s/>pavardė</text:span><text:span text:style-name="T4791">,</text:span><text:span text:style-name="T4792"><text:s/>institucija</text:span><text:span text:style-name="T4793">,</text:span><text:span text:style-name="T4794"><text:s/>adresas</text:span><text:span text:style-name="T4795">,</text:span><text:span text:style-name="T4796"><text:s/>telefonas</text:span><text:span text:style-name="T4797">,</text:span><text:span text:style-name="T4798"><text:s/>el. p</text:span><text:span text:style-name="T4799">aštas</text:span></text:p>
      <text:p text:style-name="P4800"/>
      <text:p text:style-name="P4801">1.7. Siūlomas vietovės pavadinimas*:</text:p>
      <text:p text:style-name="P4802"/>
      <text:p text:style-name="P4803">_<text:tab/></text:p>
      <text:p text:style-name="Normal"/>
      <text:p text:style-name="Normal"><text:span text:style-name="T4804">1.8. Vietovės identifikacijos data (statusas):</text:span></text:p>
      <table:table table:style-name="Table4805">
        <table:table-columns>
          <table:table-column table:style-name="TableColumn4806"/>
          <table:table-column table:style-name="TableColumn4807"/>
        </table:table-columns>
        <table:table-row table:style-name="TableRow4808">
          <table:table-cell table:style-name="TableCell4809">
            <text:p text:style-name="P4810">Data, kada vietovė paskelbta kaip atitinkanti BAST kriterijus:</text:p>
          </table:table-cell>
          <table:table-cell table:style-name="TableCell4811">
            <text:p text:style-name="Normal">______/______</text:p>
          </table:table-cell>
        </table:table-row>
        <table:table-row table:style-name="TableRow4812">
          <table:table-cell table:style-name="TableCell4813">
            <text:p text:style-name="P4814">Data, kada vietovė įteisinta kaip BAST:</text:p>
          </table:table-cell>
          <table:table-cell table:style-name="TableCell4815">
            <text:p text:style-name="Normal">______/______</text:p>
          </table:table-cell>
        </table:table-row>
        <table:table-row table:style-name="TableRow4816">
          <table:table-cell table:style-name="TableCell4817">
            <text:p text:style-name="P4818">Data, kada vietovė<text:s/>priskirta PAST tinklui:</text:p>
          </table:table-cell>
          <table:table-cell table:style-name="TableCell4819">
            <text:p text:style-name="Normal">______/______</text:p>
          </table:table-cell>
        </table:table-row>
      </table:table>
      <text:p text:style-name="Normal"/>
      <text:p text:style-name="P4820"><text:span text:style-name="T4821">(1)</text:span><text:span text:style-name="T4822"><text:s/>PAST – paukščių apsaugai svarbi teritorija<text:s/></text:span></text:p>
      <text:p text:style-name="P4823"><text:span text:style-name="T4824">(2)</text:span><text:span text:style-name="T4825"><text:s/>BAST – buveinių apsaugai svarbi teritorija</text:span></text:p>
      <text:p text:style-name="Normal"/>
      <text:p text:style-name="P4826"><text:span text:style-name="T4827">2.</text:span><text:span text:style-name="T4828"><text:s/></text:span><text:span text:style-name="T4829">VIETOVĖS PADĖTIS</text:span></text:p>
      <text:p text:style-name="Normal"/>
      <text:p text:style-name="P4830">2.1. Vietovės centrinio taško koordinatės*:</text:p>
      <text:p text:style-name="Normal"/>
      <text:p text:style-name="P4831"><text:span text:style-name="T4832">Ilguma(R/V):</text:span><text:span text:style-name="T4833"><text:s/></text:span><text:span text:style-name="T4834">___</text:span><text:span text:style-name="T4835">o</text:span><text:span text:style-name="T4836">___“___‘</text:span><text:span text:style-name="T4837"><text:s/></text:span>R ilg.<text:tab/><text:span text:style-name="T4838">Platuma (Š/P):</text:span><text:span text:style-name="T4839"><text:s/></text:span><text:span text:style-name="T4840">___</text:span><text:span text:style-name="T4841">o</text:span><text:span text:style-name="T4842">___“___‘</text:span><text:s/>Š pl.</text:p>
      <text:p text:style-name="P4843"/>
      <text:p text:style-name="P4844"><text:span text:style-name="T4845">2.2. Vietovės plotas*:<text:s/></text:span><text:span text:style-name="T4846"><text:tab/>_______ ha</text:span></text:p>
      <text:p text:style-name="P4847"><text:span text:style-name="T4848">Olų</text:span><text:span text:style-name="T4849">,</text:span><text:span text:style-name="T4850"><text:s/>atodangų ploto nurodyti nereikia</text:span></text:p>
      <text:p text:style-name="P4851"/>
      <text:p text:style-name="P4852"><text:span text:style-name="T4853">2.3. Vietovės ilgis*:</text:span><text:span text:style-name="T4854"><text:tab/>_______<text:s/></text:span>km</text:p>
      <text:p text:style-name="P4855"><text:span text:style-name="T4856">Nurodomas tik olų</text:span><text:span text:style-name="T4857">,</text:span><text:span text:style-name="T4858"><text:s/>upių</text:span><text:span text:style-name="T4859">,</text:span><text:span text:style-name="T4860"><text:s/>upelių</text:span><text:span text:style-name="T4861">,</text:span><text:span text:style-name="T4862"><text:s/>atodangų ilgis</text:span></text:p>
      <text:p text:style-name="P4863"/>
      <text:p text:style-name="P4864">2.4. Absoliutinis vietovės aukštis:</text:p>
      <text:p text:style-name="P4865"><text:span text:style-name="T4866">Minimalus:</text:span><text:span text:style-name="T4867"><text:tab/>_______<text:s/></text:span>m</text:p>
      <text:p text:style-name="P4868"><text:span text:style-name="T4869">Maksimalus:</text:span><text:span text:style-name="T4870"><text:tab/>_______<text:s/></text:span>m</text:p>
      <text:p text:style-name="P4871"><text:span text:style-name="T4872">Vidutinis:</text:span><text:span text:style-name="T4873"><text:tab/>_______<text:s/></text:span>m</text:p>
      <text:p text:style-name="P4874">Vidutinis aukštis apskaičiuojamas kaip svorinis vidurkis</text:p>
      <text:p text:style-name="Normal"/>
      <text:p text:style-name="P4875">2.5. Apskritys, į kurias patenka vietovė*:</text:p>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Apskrities pavadinimas</text:p>
          </table:table-cell>
          <table:table-cell table:style-name="TableCell4883">
            <text:p text:style-name="P4884">Ploto dalis, proc.</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able:number-rows-spanned="6">
            <text:p text:style-name="P4893"/>
          </table:table-cell>
        </table:table-row>
        <table:table-row table:style-name="TableRow4894">
          <table:table-cell table:style-name="TableCell4895">
            <text:p text:style-name="P4896"/>
          </table:table-cell>
          <table:table-cell table:style-name="TableCell4897">
            <text:p text:style-name="P4898"/>
          </table:table-cell>
          <table:covered-table-cell>
            <text:p text:style-name="P4899"/>
          </table:covered-table-cell>
        </table:table-row>
        <table:table-row table:style-name="TableRow4900">
          <table:table-cell table:style-name="TableCell4901">
            <text:p text:style-name="P4902"/>
          </table:table-cell>
          <table:table-cell table:style-name="TableCell4903">
            <text:p text:style-name="P4904"/>
          </table:table-cell>
          <table:covered-table-cell>
            <text:p text:style-name="P4905"/>
          </table:covered-table-cell>
        </table:table-row>
        <table:table-row table:style-name="TableRow4906">
          <table:table-cell table:style-name="TableCell4907">
            <text:p text:style-name="P4908"/>
          </table:table-cell>
          <table:table-cell table:style-name="TableCell4909">
            <text:p text:style-name="P4910"/>
          </table:table-cell>
          <table:covered-table-cell>
            <text:p text:style-name="P4911"/>
          </table:covered-table-cell>
        </table:table-row>
        <table:table-row table:style-name="TableRow4912">
          <table:table-cell table:style-name="TableCell4913">
            <text:p text:style-name="P4914">Jūrinės teritorijos, nepriklausančios apskritims:</text:p>
          </table:table-cell>
          <table:table-cell table:style-name="TableCell4915">
            <text:p text:style-name="P4916"/>
          </table:table-cell>
          <table:covered-table-cell>
            <text:p text:style-name="P4917"/>
          </table:covered-table-cell>
        </table:table-row>
        <table:table-row table:style-name="TableRow4918">
          <table:table-cell table:style-name="TableCell4919">
            <text:p text:style-name="P4920">Iš viso:</text:p>
          </table:table-cell>
          <table:table-cell table:style-name="TableCell4921">
            <text:p text:style-name="P4922">100 proc.</text:p>
          </table:table-cell>
          <table:covered-table-cell>
            <text:p text:style-name="P4923"/>
          </table:covered-table-cell>
        </table:table-row>
      </table:table>
      <text:p text:style-name="Normal"/>
      <text:p text:style-name="P4924">2.6. Biogeografinis regionas, į kurį patenka vietovė:<text:s/></text:p>
      <text:p text:style-name="P4925"><text:span text:style-name="T4926"></text:span><text:span text:style-name="T4927">[ ]</text:span><text:span text:style-name="T4928"><text:s/>Alpinis<text:s/></text:span></text:p>
      <text:p text:style-name="P4929"><text:span text:style-name="T4930"></text:span><text:span text:style-name="T4931">[ ]</text:span><text:span text:style-name="T4932"><text:s/>Atlantinis<text:s/></text:span></text:p>
      <text:p text:style-name="P4933"><text:span text:style-name="T4934"></text:span><text:span text:style-name="T4935">[v]</text:span><text:span text:style-name="T4936"><text:s/>Borealinis<text:s/></text:span></text:p>
      <text:p text:style-name="P4937"><text:span text:style-name="T4938"></text:span><text:span text:style-name="T4939">[ ]</text:span><text:span text:style-name="T4940"><text:s/>Kontinentinis<text:s/></text:span></text:p>
      <text:p text:style-name="P4941"><text:span text:style-name="T4942"></text:span><text:span text:style-name="T4943">[ ]</text:span><text:span text:style-name="T4944"><text:s/>Makronezinis<text:s/></text:span></text:p>
      <text:p text:style-name="P4945"><text:span text:style-name="T4946"></text:span><text:span text:style-name="T4947">[ ]</text:span><text:span text:style-name="T4948"><text:s/>Mediteraninis</text:span></text:p>
      <text:p text:style-name="P4949"/>
      <text:p text:style-name="P4950">3. EKOLOGINĖ INFORMACIJA</text:p>
      <text:p text:style-name="Normal"/>
      <text:p text:style-name="P4951">Turi būti pateikta visa nurodyta informacija apie vietovėje<text:s/>nustatytas buveines ir/arba randamas rūšis</text:p>
      <text:p text:style-name="Normal"/>
      <text:p text:style-name="P4952">3.1. Nustatyti vietovėje buveinių tipai, jų įvertinimas.</text:p>
      <text:p text:style-name="Normal"/>
      <text:p text:style-name="P4953"><text:span text:style-name="T4954">Buveinių direktyvos<text:s/></text:span><text:span text:style-name="T4955">(</text:span><text:span text:style-name="T4956">92/43/EEC</text:span><text:span text:style-name="T4957">)</text:span><text:span text:style-name="T4958"><text:s/>I priedo buveinės*:</text:span></text:p>
      <text:p text:style-name="Normal"/>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Buveinės kodas</text:p>
          </table:table-cell>
          <table:table-cell table:style-name="TableCell4969">
            <text:p text:style-name="P4970">Padengimas, proc.</text:p>
          </table:table-cell>
          <table:table-cell table:style-name="TableCell4971">
            <text:p text:style-name="P4972">Reprezentatyvumas</text:p>
            <text:p text:style-name="P4973"><text:span text:style-name="T4974">(</text:span><text:span text:style-name="T4975">A – puikus</text:span><text:span text:style-name="T4976">,</text:span><text:span text:style-name="T4977"><text:s/></text:span><text:span text:style-name="T4978"><text:line-break/>B – geras</text:span><text:span text:style-name="T4979">,</text:span><text:span text:style-name="T4980"><text:s/></text:span><text:span text:style-name="T4981"><text:line-break/>C – pakankamas</text:span><text:span text:style-name="T4982">,</text:span><text:span text:style-name="T4983"><text:line-break/>D – nepa</text:span><text:span text:style-name="T4984">kankamas</text:span><text:span text:style-name="T4985">)</text:span></text:p>
            <text:p text:style-name="P4986"><text:span text:style-name="T4987">Pagal Buveinių direktyvos III priedo A.a</text:span><text:span text:style-name="T4988">)</text:span><text:span text:style-name="T4989"><text:s/>dalį</text:span></text:p>
          </table:table-cell>
          <table:table-cell table:style-name="TableCell4990">
            <text:p text:style-name="P4991">Santykinis paviršius</text:p>
            <text:p text:style-name="P4992"><text:span text:style-name="T4993">(</text:span><text:span text:style-name="T4994">A p &lt;= 100 %</text:span><text:span text:style-name="T4995">,</text:span><text:span text:style-name="T4996"><text:line-break/></text:span><text:span text:style-name="T4997">B p &lt;= 15%</text:span><text:span text:style-name="T4998">,</text:span><text:span text:style-name="T4999"><text:s/></text:span><text:span text:style-name="T5000"><text:line-break/>C p &lt;= 2%</text:span><text:span text:style-name="T5001">)</text:span><text:span text:style-name="T5002"><text:s/></text:span></text:p>
            <text:p text:style-name="P5003"><text:span text:style-name="T5004">pagal Buveinių direktyvos III priedo A.b</text:span><text:span text:style-name="T5005">)</text:span><text:span text:style-name="T5006"><text:s/>dalį</text:span></text:p>
          </table:table-cell>
          <table:table-cell table:style-name="TableCell5007">
            <text:p text:style-name="P5008">Apsaugos būklė</text:p>
            <text:p text:style-name="P5009"><text:span text:style-name="T5010">(</text:span><text:span text:style-name="T5011">A – puiki</text:span><text:span text:style-name="T5012">,</text:span><text:span text:style-name="T5013"><text:s/></text:span><text:span text:style-name="T5014"><text:line-break/>B – gera</text:span><text:span text:style-name="T5015">,</text:span><text:span text:style-name="T5016"><text:s/></text:span><text:span text:style-name="T5017"><text:line-break/>C – patenkinama</text:span><text:span text:style-name="T5018">)</text:span><text:span text:style-name="T5019"><text:s/></text:span></text:p>
            <text:p text:style-name="P5020"><text:span text:style-name="T5021">pagal Buveinių direktyvos III<text:s/></text:span><text:span text:style-name="T5022">priedo A.c</text:span><text:span text:style-name="T5023">)</text:span><text:span text:style-name="T5024"><text:s/>dalį</text:span></text:p>
          </table:table-cell>
          <table:table-cell table:style-name="TableCell5025">
            <text:p text:style-name="P5026">Globalus įvertinimas</text:p>
            <text:p text:style-name="P5027"><text:span text:style-name="T5028">(</text:span><text:span text:style-name="T5029">A – puikus</text:span><text:span text:style-name="T5030">,</text:span><text:span text:style-name="T5031"><text:s/></text:span><text:span text:style-name="T5032"><text:line-break/>B – geras</text:span><text:span text:style-name="T5033">,</text:span><text:span text:style-name="T5034"><text:s/></text:span><text:span text:style-name="T5035"><text:line-break/>C – pakankamas</text:span><text:span text:style-name="T5036">)</text:span><text:span text:style-name="T5037"><text:s/></text:span></text:p>
            <text:p text:style-name="P5038"><text:span text:style-name="T5039">pagal Buveinių direktyvos III priedo A.d</text:span><text:span text:style-name="T5040">)</text:span><text:span text:style-name="T5041"><text:s/>dalį</text:span></text:p>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P5107"/>
      <text:p text:style-name="P5108">3.2. Paukščių direktyvos (79/409/EEC) 4 straipsnyje apžvelgiamos ir Buveinių direktyvos<text:s/>(92/43/EEC) II priedo rūšys, jų populiacijų arba buveinių įvertinimas.</text:p>
      <text:p text:style-name="P5109"/>
      <text:p text:style-name="P5110">3.2.a. Paukščių rūšys, įrašytos į Paukščių direktyvos (79/409/EEC) I priedą*:</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header-rows>
          <table:table-row table:style-name="TableRow5121">
            <table:table-cell table:style-name="TableCell5122" table:number-rows-spanned="3">
              <text:p text:style-name="P5123">Rūšies pavadinimas</text:p>
              <text:p text:style-name="P5124"><text:span text:style-name="T5125">(</text:span><text:span text:style-name="T5126">lietuvių/lotynų k.</text:span><text:span text:style-name="T5127">)</text:span></text:p>
            </table:table-cell>
            <table:table-cell table:style-name="TableCell5128" table:number-columns-spanned="4">
              <text:p text:style-name="P5129"><text:span text:style-name="T5130">Populiacija<text:s/></text:span><text:span text:style-name="T5131">(</text:span><text:span text:style-name="T5132">nurodyti porų arba individų skaičių</text:span><text:span text:style-name="T5133">)</text:span></text:p>
            </table:table-cell>
            <table:covered-table-cell/>
            <table:covered-table-cell/>
            <table:covered-table-cell/>
            <table:table-cell table:style-name="TableCell5134" table:number-columns-spanned="4">
              <text:p text:style-name="P5135">Vietovės<text:s/>įvertinimas</text:p>
            </table:table-cell>
            <table:covered-table-cell/>
            <table:covered-table-cell/>
            <table:covered-table-cell/>
          </table:table-row>
          <table:table-row table:style-name="TableRow5136">
            <table:covered-table-cell>
              <text:p text:style-name="P5137"/>
            </table:covered-table-cell>
            <table:table-cell table:style-name="TableCell5138" table:number-rows-spanned="2">
              <text:p text:style-name="P5139">Sėsli</text:p>
            </table:table-cell>
            <table:table-cell table:style-name="TableCell5140" table:number-columns-spanned="3">
              <text:p text:style-name="P5141">Migruojanti</text:p>
            </table:table-cell>
            <table:covered-table-cell/>
            <table:covered-table-cell/>
            <table:table-cell table:style-name="TableCell5142" table:number-rows-spanned="2">
              <text:p text:style-name="P5143">Populiacijos pakankamumo įvertinimas</text:p>
              <text:p text:style-name="P5144"><text:span text:style-name="T5145">(</text:span><text:span text:style-name="T5146">A p &lt;= 100%</text:span><text:span text:style-name="T5147">,</text:span><text:span text:style-name="T5148"><text:s/></text:span><text:span text:style-name="T5149"><text:line-break/>B p &lt;= 15%</text:span><text:span text:style-name="T5150">,</text:span><text:span text:style-name="T5151"><text:s/></text:span><text:span text:style-name="T5152"><text:line-break/>C p &lt;= 2%</text:span><text:span text:style-name="T5153">,</text:span><text:span text:style-name="T5154"><text:s/></text:span><text:span text:style-name="T5155"><text:line-break/>D – nesvarbi</text:span><text:span text:style-name="T5156">)</text:span></text:p>
            </table:table-cell>
            <table:table-cell table:style-name="TableCell5157" table:number-rows-spanned="2">
              <text:p text:style-name="P5158">Apsaugos būklė</text:p>
              <text:p text:style-name="P5159"><text:span text:style-name="T5160">(</text:span><text:span text:style-name="T5161">A – puiki</text:span><text:span text:style-name="T5162">,</text:span><text:span text:style-name="T5163"><text:s/></text:span><text:span text:style-name="T5164"><text:line-break/>B – gera</text:span><text:span text:style-name="T5165">,</text:span><text:span text:style-name="T5166"><text:s/>C – patenkinama</text:span><text:span text:style-name="T5167">)</text:span></text:p>
            </table:table-cell>
            <table:table-cell table:style-name="TableCell5168" table:number-rows-spanned="2">
              <text:p text:style-name="P5169">Izoliacijos lygmuo</text:p>
              <text:p text:style-name="P5170"><text:span text:style-name="T5171">(</text:span><text:span text:style-name="T5172">A – izoliuota</text:span><text:span text:style-name="T5173">,</text:span><text:span text:style-name="T5174"><text:line-break/></text:span><text:span text:style-name="T5175"><text:s/>B – paplitimo pakraštyje</text:span><text:span text:style-name="T5176">,</text:span><text:span text:style-name="T5177"><text:s/></text:span><text:span text:style-name="T5178"><text:line-break/>C – plačiai<text:s/></text:span><text:span text:style-name="T5179">išplitusi</text:span><text:span text:style-name="T5180">)</text:span></text:p>
            </table:table-cell>
            <table:table-cell table:style-name="TableCell5181" table:number-rows-spanned="2">
              <text:p text:style-name="P5182">Vertė globaliu mastu</text:p>
              <text:p text:style-name="P5183"><text:span text:style-name="T5184">(</text:span><text:span text:style-name="T5185">A – puiki</text:span><text:span text:style-name="T5186">,</text:span><text:span text:style-name="T5187"><text:s/>B – gera</text:span><text:span text:style-name="T5188">,</text:span><text:span text:style-name="T5189"><text:s/></text:span><text:span text:style-name="T5190"><text:line-break/>C – patenkinama</text:span><text:span text:style-name="T5191">)</text:span></text:p>
            </table:table-cell>
          </table:table-row>
          <table:table-row table:style-name="TableRow5192">
            <table:covered-table-cell>
              <text:p text:style-name="P5193"/>
            </table:covered-table-cell>
            <table:covered-table-cell>
              <text:p text:style-name="P5194"/>
            </table:covered-table-cell>
            <table:table-cell table:style-name="TableCell5195">
              <text:p text:style-name="P5196">Perinti</text:p>
            </table:table-cell>
            <table:table-cell table:style-name="TableCell5197">
              <text:p text:style-name="P5198">Žiemojanti</text:p>
            </table:table-cell>
            <table:table-cell table:style-name="TableCell5199">
              <text:p text:style-name="P5200">Sankaupose</text:p>
            </table: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row>
        </table:table-header-rows>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
      <text:p text:style-name="Normal"/>
      <text:p text:style-name="P5300">3.2.b. Reguliariai aptinkamos migruojančių paukščių rūšys, neįtrauktos į Paukščių direktyvos<text:s/>(79/409/EEC) I priedą*:</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rows-spanned="3">
            <text:p text:style-name="P5313">Rūšies pavadinimas</text:p>
            <text:p text:style-name="P5314"><text:span text:style-name="T5315">(</text:span><text:span text:style-name="T5316">lietuvių/lotynų k.</text:span><text:span text:style-name="T5317">)</text:span></text:p>
          </table:table-cell>
          <table:table-cell table:style-name="TableCell5318" table:number-columns-spanned="4">
            <text:p text:style-name="P5319"><text:span text:style-name="T5320">Populiacija<text:s/></text:span><text:span text:style-name="T5321">(</text:span><text:span text:style-name="T5322">nurodyti porų arba individų skaičių</text:span><text:span text:style-name="T5323">)</text:span></text:p>
          </table:table-cell>
          <table:covered-table-cell/>
          <table:covered-table-cell/>
          <table:covered-table-cell/>
          <table:table-cell table:style-name="TableCell5324" table:number-columns-spanned="4">
            <text:p text:style-name="P5325">Vietovės įvertinimas</text:p>
          </table:table-cell>
          <table:covered-table-cell/>
          <table:covered-table-cell/>
          <table:covered-table-cell/>
        </table:table-row>
        <table:table-row table:style-name="TableRow5326">
          <table:covered-table-cell>
            <text:p text:style-name="P5327"/>
          </table:covered-table-cell>
          <table:table-cell table:style-name="TableCell5328" table:number-rows-spanned="2">
            <text:p text:style-name="P5329">Sėsli</text:p>
          </table:table-cell>
          <table:table-cell table:style-name="TableCell5330" table:number-columns-spanned="3">
            <text:p text:style-name="P5331">Migruojanti</text:p>
          </table:table-cell>
          <table:covered-table-cell/>
          <table:covered-table-cell/>
          <table:table-cell table:style-name="TableCell5332" table:number-rows-spanned="2">
            <text:p text:style-name="P5333">Populiacijos pakankamumo įvertinimas</text:p>
            <text:p text:style-name="P5334"><text:span text:style-name="T5335">(</text:span><text:span text:style-name="T5336">A p &lt;= 100%</text:span><text:span text:style-name="T5337">,</text:span><text:span text:style-name="T5338"><text:s/></text:span><text:span text:style-name="T5339"><text:line-break/>B p &lt;= 15%</text:span><text:span text:style-name="T5340">,</text:span><text:span text:style-name="T5341"><text:s/></text:span><text:span text:style-name="T5342"><text:line-break/>C p &lt;= 2%</text:span><text:span text:style-name="T5343">,</text:span><text:span text:style-name="T5344"><text:s/></text:span><text:span text:style-name="T5345"><text:line-break/>D – nesvarbi</text:span><text:span text:style-name="T5346">)</text:span></text:p>
          </table:table-cell>
          <table:table-cell table:style-name="TableCell5347" table:number-rows-spanned="2">
            <text:p text:style-name="P5348">Apsaugos<text:s/>būklė</text:p>
            <text:p text:style-name="P5349"><text:span text:style-name="T5350">(</text:span><text:span text:style-name="T5351">A – puiki</text:span><text:span text:style-name="T5352">,</text:span><text:span text:style-name="T5353"><text:s/>B – gera</text:span><text:span text:style-name="T5354">,</text:span><text:span text:style-name="T5355"><text:s/></text:span><text:span text:style-name="T5356"><text:line-break/>C – patenkinama</text:span><text:span text:style-name="T5357">)</text:span></text:p>
          </table:table-cell>
          <table:table-cell table:style-name="TableCell5358" table:number-rows-spanned="2">
            <text:p text:style-name="P5359">Izoliacijos lygmuo</text:p>
            <text:p text:style-name="P5360"><text:span text:style-name="T5361">(</text:span><text:span text:style-name="T5362">A – izoliuota</text:span><text:span text:style-name="T5363">,</text:span><text:span text:style-name="T5364"><text:s/></text:span><text:span text:style-name="T5365"><text:line-break/>B – paplitimo pakraštyje</text:span><text:span text:style-name="T5366">,</text:span><text:span text:style-name="T5367"><text:s/>C – plačiai išplitusi</text:span><text:span text:style-name="T5368">)</text:span></text:p>
          </table:table-cell>
          <table:table-cell table:style-name="TableCell5369" table:number-rows-spanned="2">
            <text:p text:style-name="P5370">Vertė globaliu mastu</text:p>
            <text:p text:style-name="P5371"><text:span text:style-name="T5372">(</text:span><text:span text:style-name="T5373">A – puiki</text:span><text:span text:style-name="T5374">,</text:span><text:span text:style-name="T5375"><text:s/>B – gera</text:span><text:span text:style-name="T5376">,</text:span><text:span text:style-name="T5377"><text:s/></text:span><text:span text:style-name="T5378"><text:line-break/>C – patenkinama</text:span><text:span text:style-name="T5379">)</text:span></text:p>
          </table:table-cell>
        </table:table-row>
        <table:table-row table:style-name="TableRow5380">
          <table:covered-table-cell>
            <text:p text:style-name="P5381"/>
          </table:covered-table-cell>
          <table:covered-table-cell>
            <text:p text:style-name="P5382"/>
          </table:covered-table-cell>
          <table:table-cell table:style-name="TableCell5383">
            <text:p text:style-name="P5384">Perinti</text:p>
          </table:table-cell>
          <table:table-cell table:style-name="TableCell5385">
            <text:p text:style-name="P5386">Žiemojanti</text:p>
          </table:table-cell>
          <table:table-cell table:style-name="TableCell5387">
            <text:p text:style-name="P5388">Sankaupose</text:p>
          </table: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
      <text:p text:style-name="P5489">3.2.c. Žinduolių rūšys, įtrauktos į Buveinių direktyvos (92/43/EEC) II priedą*:</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header-rows>
          <table:table-row table:style-name="TableRow5500">
            <table:table-cell table:style-name="TableCell5501" table:number-rows-spanned="3">
              <text:p text:style-name="P5502">Rūšies pavadinimas</text:p>
              <text:p text:style-name="P5503"><text:span text:style-name="T5504">(</text:span><text:span text:style-name="T5505">lietuvių/lotynų k.)</text:span></text:p>
            </table:table-cell>
            <table:table-cell table:style-name="TableCell5506" table:number-columns-spanned="4">
              <text:p text:style-name="P5507"><text:span text:style-name="T5508">Populiacija<text:s/></text:span><text:span text:style-name="T5509">(</text:span><text:span text:style-name="T5510">nurodyti porų arba individų skaičių</text:span><text:span text:style-name="T5511">)</text:span></text:p>
            </table:table-cell>
            <table:covered-table-cell/>
            <table:covered-table-cell/>
            <table:covered-table-cell/>
            <table:table-cell table:style-name="TableCell5512" table:number-columns-spanned="4">
              <text:p text:style-name="P5513">Vietovės įvertinimas</text:p>
            </table:table-cell>
            <table:covered-table-cell/>
            <table:covered-table-cell/>
            <table:covered-table-cell/>
          </table:table-row>
          <table:table-row table:style-name="TableRow5514">
            <table:covered-table-cell>
              <text:p text:style-name="P5515"/>
            </table:covered-table-cell>
            <table:table-cell table:style-name="TableCell5516" table:number-rows-spanned="2">
              <text:p text:style-name="P5517">Sėsli</text:p>
            </table:table-cell>
            <table:table-cell table:style-name="TableCell5518" table:number-columns-spanned="3">
              <text:p text:style-name="P5519">Migruojanti</text:p>
            </table:table-cell>
            <table:covered-table-cell/>
            <table:covered-table-cell/>
            <table:table-cell table:style-name="TableCell5520" table:number-rows-spanned="2">
              <text:p text:style-name="P5521">Populiarijos<text:s/>pakankamumo įvertinimas</text:p>
              <text:p text:style-name="P5522">(A p &lt;= 100%,<text:line-break/>B p &lt;= 15%,<text:s/><text:line-break/>C p &lt;= 2%,<text:s/><text:line-break/>D – nesvarbi)<text:s/></text:p>
              <text:p text:style-name="P5523"><text:span text:style-name="T5524">pagal Buveinių direktyvos III priedo B.a) dalį</text:span></text:p>
            </table:table-cell>
            <table:table-cell table:style-name="TableCell5525" table:number-rows-spanned="2">
              <text:p text:style-name="P5526">Apsaugos būklė</text:p>
              <text:p text:style-name="P5527"><text:span text:style-name="T5528">(A – puiki,</text:span><text:span text:style-name="T5529"><text:line-break/>B – gera,<text:s/></text:span><text:span text:style-name="T5530"><text:line-break/>C – patenkinama) pagal Buveinių direktyvos B.b) dalį</text:span></text:p>
            </table:table-cell>
            <table:table-cell table:style-name="TableCell5531" table:number-rows-spanned="2">
              <text:p text:style-name="P5532">Izoliacijos lygmuo</text:p>
              <text:p text:style-name="P5533">(A – izoliuota,<text:s/><text:line-break/>B –<text:s/>paplitimo pakraštyje,<text:s/><text:line-break/>C – plačiai išplitusi)<text:s/></text:p>
              <text:p text:style-name="P5534"><text:span text:style-name="T5535">pagal Buveinių direktyvos B.c) dalį</text:span></text:p>
            </table:table-cell>
            <table:table-cell table:style-name="TableCell5536" table:number-rows-spanned="2">
              <text:p text:style-name="P5537">Vertė globaliu mastu</text:p>
              <text:p text:style-name="P5538">(A – puiki,<text:line-break/><text:s/>B – gera,<text:s/><text:line-break/>C – patenkinama)</text:p>
              <text:p text:style-name="P5539"><text:span text:style-name="T5540">pagal Buveinių direktyvos B.d) dalį</text:span></text:p>
            </table:table-cell>
          </table:table-row>
          <table:table-row table:style-name="TableRow5541">
            <table:covered-table-cell>
              <text:p text:style-name="P5542"/>
            </table:covered-table-cell>
            <table:covered-table-cell>
              <text:p text:style-name="P5543"/>
            </table:covered-table-cell>
            <table:table-cell table:style-name="TableCell5544">
              <text:p text:style-name="P5545">Aptinkama veisiniosi metu</text:p>
            </table:table-cell>
            <table:table-cell table:style-name="TableCell5546">
              <text:p text:style-name="P5547">Žiemojanti</text:p>
            </table:table-cell>
            <table:table-cell table:style-name="TableCell5548">
              <text:p text:style-name="P5549">Sankaupose</text:p>
            </table: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row>
        </table:table-header-rows>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ext:p text:style-name="P5650"><text:span text:style-name="T5651">3.2.d. Varliagyvių ir roplių rūšys, įtrauktos į Buveinių direktyvos (92/43/EEC) II priedą*:</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rows-spanned="3">
            <text:p text:style-name="P5664">Rūšies pavadinimas</text:p>
            <text:p text:style-name="P5665"><text:span text:style-name="T5666">(</text:span><text:span text:style-name="T5667">lietuvių/lotynų k.)</text:span></text:p>
          </table:table-cell>
          <table:table-cell table:style-name="TableCell5668" table:number-columns-spanned="4">
            <text:p text:style-name="P5669"><text:span text:style-name="T5670">Populiacija<text:s/></text:span><text:span text:style-name="T5671">(</text:span><text:span text:style-name="T5672">nurodyti porų arba individų skaičių</text:span><text:span text:style-name="T5673">)</text:span></text:p>
          </table:table-cell>
          <table:covered-table-cell/>
          <table:covered-table-cell/>
          <table:covered-table-cell/>
          <table:table-cell table:style-name="TableCell5674" table:number-columns-spanned="4">
            <text:p text:style-name="P5675">Vietovės įvertinimas</text:p>
          </table:table-cell>
          <table:covered-table-cell/>
          <table:covered-table-cell/>
          <table:covered-table-cell/>
        </table:table-row>
        <table:table-row table:style-name="TableRow5676">
          <table:covered-table-cell>
            <text:p text:style-name="P5677"/>
          </table:covered-table-cell>
          <table:table-cell table:style-name="TableCell5678" table:number-rows-spanned="2">
            <text:p text:style-name="P5679">Sėsli</text:p>
          </table:table-cell>
          <table:table-cell table:style-name="TableCell5680" table:number-columns-spanned="3">
            <text:p text:style-name="P5681">Migruojanti</text:p>
          </table:table-cell>
          <table:covered-table-cell/>
          <table:covered-table-cell/>
          <table:table-cell table:style-name="TableCell5682" table:number-rows-spanned="2">
            <text:p text:style-name="P5683">Populiarijos pakankamumo įvertinimas</text:p>
            <text:p text:style-name="P5684">(A p &lt;= 100%,<text:line-break/>B p &lt;= 15%,<text:s/><text:line-break/>C p &lt;= 2%,<text:s/><text:line-break/>D – nesvarbi)<text:s/></text:p>
            <text:p text:style-name="P5685"><text:span text:style-name="T5686">pagal Buveinių direktyvos III priedo B.a) dalį</text:span></text:p>
          </table:table-cell>
          <table:table-cell table:style-name="TableCell5687" table:number-rows-spanned="2">
            <text:p text:style-name="P5688">Apsaugos būklė</text:p>
            <text:p text:style-name="P5689"><text:span text:style-name="T5690">(A – puiki,</text:span><text:span text:style-name="T5691"><text:line-break/>B – gera,<text:s/></text:span><text:span text:style-name="T5692"><text:line-break/>C – patenkinama) pagal Buveinių direktyvos B.b) dalį</text:span></text:p>
          </table:table-cell>
          <table:table-cell table:style-name="TableCell5693" table:number-rows-spanned="2">
            <text:p text:style-name="P5694">Izoliacijos lygmuo</text:p>
            <text:p text:style-name="P5695">(A – izoliuota,<text:s/><text:line-break/>B – paplitimo pakraštyje,<text:s/><text:line-break/>C – plačiai išplitusi)<text:s/></text:p>
            <text:p text:style-name="P5696"><text:span text:style-name="T5697">pagal Buveinių direktyvos B.c) dalį</text:span></text:p>
          </table:table-cell>
          <table:table-cell table:style-name="TableCell5698" table:number-rows-spanned="2">
            <text:p text:style-name="P5699">Vertė globaliu mastu</text:p>
            <text:p text:style-name="P5700">(A – puiki,<text:line-break/><text:s/>B – gera,<text:s/><text:line-break/>C – patenkinama)</text:p>
            <text:p text:style-name="P5701"><text:span text:style-name="T5702">pagal Buveinių direktyvos B.d) dalį</text:span></text:p>
          </table:table-cell>
        </table:table-row>
        <table:table-row table:style-name="TableRow5703">
          <table:covered-table-cell>
            <text:p text:style-name="P5704"/>
          </table:covered-table-cell>
          <table:covered-table-cell>
            <text:p text:style-name="P5705"/>
          </table:covered-table-cell>
          <table:table-cell table:style-name="TableCell5706">
            <text:p text:style-name="P5707">Aptinkama veisiniosi metu</text:p>
          </table:table-cell>
          <table:table-cell table:style-name="TableCell5708">
            <text:p text:style-name="P5709">Žiemojanti</text:p>
          </table:table-cell>
          <table:table-cell table:style-name="TableCell5710">
            <text:p text:style-name="P5711">Sankaupose</text:p>
          </table: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
      <text:p text:style-name="P5812">3.2.e. Žuvų rūšys, įtrauktos į Buveinių direktyvos (92/43/EEC) II priedą*:</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rows-spanned="3">
            <text:p text:style-name="P5825">Rūšies pavadinimas</text:p>
            <text:p text:style-name="P5826"><text:span text:style-name="T5827">(</text:span><text:span text:style-name="T5828">lietuvių/lotynų k.)</text:span></text:p>
          </table:table-cell>
          <table:table-cell table:style-name="TableCell5829" table:number-columns-spanned="4">
            <text:p text:style-name="P5830"><text:span text:style-name="T5831">Populiacija<text:s/></text:span><text:span text:style-name="T5832">(</text:span><text:span text:style-name="T5833">nurodyti porų arba individų skaičių</text:span><text:span text:style-name="T5834">)</text:span></text:p>
          </table:table-cell>
          <table:covered-table-cell/>
          <table:covered-table-cell/>
          <table:covered-table-cell/>
          <table:table-cell table:style-name="TableCell5835" table:number-columns-spanned="4">
            <text:p text:style-name="P5836">Vietovės įvertinimas</text:p>
          </table:table-cell>
          <table:covered-table-cell/>
          <table:covered-table-cell/>
          <table:covered-table-cell/>
        </table:table-row>
        <table:table-row table:style-name="TableRow5837">
          <table:covered-table-cell>
            <text:p text:style-name="P5838"/>
          </table:covered-table-cell>
          <table:table-cell table:style-name="TableCell5839" table:number-rows-spanned="2">
            <text:p text:style-name="P5840">Sėsli</text:p>
          </table:table-cell>
          <table:table-cell table:style-name="TableCell5841" table:number-columns-spanned="3">
            <text:p text:style-name="P5842">Migruojanti</text:p>
          </table:table-cell>
          <table:covered-table-cell/>
          <table:covered-table-cell/>
          <table:table-cell table:style-name="TableCell5843" table:number-rows-spanned="2">
            <text:p text:style-name="P5844">Populiarijos pakankamumo įvertinimas</text:p>
            <text:p text:style-name="P5845">(A p &lt;= 100%,<text:line-break/>B p &lt;= 15%,<text:s/><text:line-break/>C p &lt;= 2%,<text:s/><text:line-break/>D – nesvarbi)<text:s/></text:p>
            <text:p text:style-name="P5846"><text:span text:style-name="T5847">pagal Buveinių direktyvos III priedo B.a) dalį</text:span></text:p>
          </table:table-cell>
          <table:table-cell table:style-name="TableCell5848" table:number-rows-spanned="2">
            <text:p text:style-name="P5849">Apsaugos būklė</text:p>
            <text:p text:style-name="P5850"><text:span text:style-name="T5851">(A – puiki,</text:span><text:span text:style-name="T5852"><text:line-break/>B – gera,<text:s/></text:span><text:span text:style-name="T5853"><text:line-break/>C – patenkinama) pagal Buveinių direktyvos B.b) dalį</text:span></text:p>
          </table:table-cell>
          <table:table-cell table:style-name="TableCell5854" table:number-rows-spanned="2">
            <text:p text:style-name="P5855">Izoliacijos lygmuo</text:p>
            <text:p text:style-name="P5856">(A – izoliuota,<text:s/><text:line-break/>B – paplitimo pakraštyje,<text:s/><text:line-break/>C – plačiai išplitusi)<text:s/></text:p>
            <text:p text:style-name="P5857"><text:span text:style-name="T5858">pagal Buveinių direktyvos B.c) dalį</text:span></text:p>
          </table:table-cell>
          <table:table-cell table:style-name="TableCell5859" table:number-rows-spanned="2">
            <text:p text:style-name="P5860">Vertė globaliu mastu</text:p>
            <text:p text:style-name="P5861">(A – puiki,<text:line-break/><text:s/>B – gera,<text:s/><text:line-break/>C – patenkinama)</text:p>
            <text:p text:style-name="P5862"><text:span text:style-name="T5863">pagal Buveinių direktyvos B.d) dalį</text:span></text:p>
          </table:table-cell>
        </table:table-row>
        <table:table-row table:style-name="TableRow5864">
          <table:covered-table-cell>
            <text:p text:style-name="P5865"/>
          </table:covered-table-cell>
          <table:covered-table-cell>
            <text:p text:style-name="P5866"/>
          </table:covered-table-cell>
          <table:table-cell table:style-name="TableCell5867">
            <text:p text:style-name="P5868">Aptinkama veisiniosi metu</text:p>
          </table:table-cell>
          <table:table-cell table:style-name="TableCell5869">
            <text:p text:style-name="P5870">Žiemojanti</text:p>
          </table:table-cell>
          <table:table-cell table:style-name="TableCell5871">
            <text:p text:style-name="P5872">Sankaupose</text:p>
          </table: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
      <text:p text:style-name="P5972"/>
      <text:p text:style-name="P5973">3.2.f. Bestuburių rūšys, įtrauktos į Buveinių direktyvos (92/43/EEC) II priedą*</text:p>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rows-spanned="3">
            <text:p text:style-name="P5986">Rūšies pavadinimas</text:p>
            <text:p text:style-name="P5987"><text:span text:style-name="T5988">(</text:span><text:span text:style-name="T5989">lietuvių/lotynų k.)</text:span></text:p>
          </table:table-cell>
          <table:table-cell table:style-name="TableCell5990" table:number-columns-spanned="4">
            <text:p text:style-name="P5991"><text:span text:style-name="T5992">Populiacija<text:s/></text:span><text:span text:style-name="T5993">(</text:span><text:span text:style-name="T5994">nurodyti porų arba individų skaičių</text:span><text:span text:style-name="T5995">)</text:span></text:p>
          </table:table-cell>
          <table:covered-table-cell/>
          <table:covered-table-cell/>
          <table:covered-table-cell/>
          <table:table-cell table:style-name="TableCell5996" table:number-columns-spanned="4">
            <text:p text:style-name="P5997">Vietovės įvertinimas</text:p>
          </table:table-cell>
          <table:covered-table-cell/>
          <table:covered-table-cell/>
          <table:covered-table-cell/>
        </table:table-row>
        <table:table-row table:style-name="TableRow5998">
          <table:covered-table-cell>
            <text:p text:style-name="P5999"/>
          </table:covered-table-cell>
          <table:table-cell table:style-name="TableCell6000" table:number-rows-spanned="2">
            <text:p text:style-name="P6001">Sėsli</text:p>
          </table:table-cell>
          <table:table-cell table:style-name="TableCell6002" table:number-columns-spanned="3">
            <text:p text:style-name="P6003">Migruojanti</text:p>
          </table:table-cell>
          <table:covered-table-cell/>
          <table:covered-table-cell/>
          <table:table-cell table:style-name="TableCell6004" table:number-rows-spanned="2">
            <text:p text:style-name="P6005">Populiarijos pakankamumo įvertinimas</text:p>
            <text:p text:style-name="P6006">(A p &lt;= 100%,<text:line-break/>B p &lt;= 15%,<text:s/><text:line-break/>C p &lt;= 2%,<text:s/><text:line-break/>D – nesvarbi)<text:s/></text:p>
            <text:p text:style-name="P6007"><text:span text:style-name="T6008">pagal Buveinių direktyvos III priedo B.a) dalį</text:span></text:p>
          </table:table-cell>
          <table:table-cell table:style-name="TableCell6009" table:number-rows-spanned="2">
            <text:p text:style-name="P6010">Apsaugos būklė</text:p>
            <text:p text:style-name="P6011"><text:span text:style-name="T6012">(A – puiki,</text:span><text:span text:style-name="T6013"><text:line-break/>B – gera,<text:s/></text:span><text:span text:style-name="T6014"><text:line-break/>C – patenkinama) pagal Buveinių direktyvos B.b) dalį</text:span></text:p>
          </table:table-cell>
          <table:table-cell table:style-name="TableCell6015" table:number-rows-spanned="2">
            <text:p text:style-name="P6016">Izoliacijos lygmuo</text:p>
            <text:p text:style-name="P6017">(A – izoliuota,<text:s/><text:line-break/>B – paplitimo pakraštyje,<text:s/><text:line-break/>C – plačiai išplitusi)<text:s/></text:p>
            <text:p text:style-name="P6018"><text:span text:style-name="T6019">pagal Buveinių direktyvos B.c) dalį</text:span></text:p>
          </table:table-cell>
          <table:table-cell table:style-name="TableCell6020" table:number-rows-spanned="2">
            <text:p text:style-name="P6021">Vertė globaliu mastu</text:p>
            <text:p text:style-name="P6022">(A – puiki,<text:line-break/><text:s/>B – gera,<text:s/><text:line-break/>C – patenkinama)</text:p>
            <text:p text:style-name="P6023"><text:span text:style-name="T6024">pagal Buveinių direktyvos B.d) dalį</text:span></text:p>
          </table:table-cell>
        </table:table-row>
        <table:table-row table:style-name="TableRow6025">
          <table:covered-table-cell>
            <text:p text:style-name="P6026"/>
          </table:covered-table-cell>
          <table:covered-table-cell>
            <text:p text:style-name="P6027"/>
          </table:covered-table-cell>
          <table:table-cell table:style-name="TableCell6028">
            <text:p text:style-name="P6029">Aptinkama veisiniosi metu</text:p>
          </table:table-cell>
          <table:table-cell table:style-name="TableCell6030">
            <text:p text:style-name="P6031">Žiemojanti</text:p>
          </table:table-cell>
          <table:table-cell table:style-name="TableCell6032">
            <text:p text:style-name="P6033">Sankaupose</text:p>
          </table: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Normal"/>
      <text:p text:style-name="P6133">3.2.g. Augalų rūšys, įtrauktos į Buveinių direktyvos (92/43/EEC) II priedą*:</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rows-spanned="2">
            <text:p text:style-name="P6143">Rūšies pavadinimas</text:p>
            <text:p text:style-name="P6144"><text:span text:style-name="T6145">(</text:span><text:span text:style-name="T6146">lietuvių/lotynų k.</text:span><text:span text:style-name="T6147">)</text:span></text:p>
          </table:table-cell>
          <table:table-cell table:style-name="TableCell6148" table:number-rows-spanned="2">
            <text:p text:style-name="P6149">Populiacija</text:p>
            <text:p text:style-name="P6150"><text:span text:style-name="T6151">(</text:span><text:span text:style-name="T6152">nurodyti vienetų skaičių</text:span><text:span text:style-name="T6153">)</text:span></text:p>
          </table:table-cell>
          <table:table-cell table:style-name="TableCell6154" table:number-columns-spanned="4">
            <text:p text:style-name="P6155">Vietovės įvertinimas</text:p>
          </table:table-cell>
          <table:covered-table-cell/>
          <table:covered-table-cell/>
          <table:covered-table-cell/>
        </table:table-row>
        <table:table-row table:style-name="TableRow6156">
          <table:covered-table-cell>
            <text:p text:style-name="P6157"/>
          </table:covered-table-cell>
          <table:covered-table-cell>
            <text:p text:style-name="P6158"/>
          </table:covered-table-cell>
          <table:table-cell table:style-name="TableCell6159">
            <text:p text:style-name="P6160">Populiacijos pakankamumo<text:s/>įvertinimas</text:p>
            <text:p text:style-name="P6161"><text:span text:style-name="T6162">(</text:span><text:span text:style-name="T6163">A p &lt;= 100%</text:span><text:span text:style-name="T6164">,</text:span><text:span text:style-name="T6165"><text:s/></text:span><text:span text:style-name="T6166"><text:line-break/>B p &lt;= 15%</text:span><text:span text:style-name="T6167">,</text:span><text:span text:style-name="T6168"><text:s/></text:span><text:span text:style-name="T6169"><text:line-break/>C p &lt;= 2%</text:span><text:span text:style-name="T6170">,</text:span><text:span text:style-name="T6171"><text:s/></text:span><text:span text:style-name="T6172"><text:line-break/>D – nesvarbi</text:span><text:span text:style-name="T6173">)</text:span><text:span text:style-name="T6174"><text:s/></text:span></text:p>
            <text:p text:style-name="P6175"><text:span text:style-name="T6176">pagal Buveinių direktyvos III priedo B.a</text:span><text:span text:style-name="T6177">)</text:span><text:span text:style-name="T6178"><text:s/>dalį</text:span></text:p>
          </table:table-cell>
          <table:table-cell table:style-name="TableCell6179">
            <text:p text:style-name="P6180">Apsaugos būklė</text:p>
            <text:p text:style-name="P6181"><text:span text:style-name="T6182">(</text:span><text:span text:style-name="T6183">A – puiki</text:span><text:span text:style-name="T6184">,</text:span><text:span text:style-name="T6185"><text:s/></text:span><text:span text:style-name="T6186"><text:line-break/>B – gera</text:span><text:span text:style-name="T6187">,</text:span><text:span text:style-name="T6188"><text:s/></text:span><text:span text:style-name="T6189"><text:line-break/>C – patenkinama</text:span><text:span text:style-name="T6190">)</text:span></text:p>
            <text:p text:style-name="P6191"><text:span text:style-name="T6192">pagal Buveinių direktyvos B.b</text:span><text:span text:style-name="T6193">)</text:span><text:span text:style-name="T6194"><text:s/>dalį</text:span></text:p>
          </table:table-cell>
          <table:table-cell table:style-name="TableCell6195">
            <text:p text:style-name="P6196">Izoliacijos lygmuo</text:p>
            <text:p text:style-name="P6197"><text:span text:style-name="T6198">(</text:span><text:span text:style-name="T6199">A – izoliuota</text:span><text:span text:style-name="T6200">,</text:span><text:span text:style-name="T6201"><text:s/></text:span><text:span text:style-name="T6202"><text:line-break/>B – paplitimo<text:s/></text:span><text:span text:style-name="T6203">pakraštyje</text:span><text:span text:style-name="T6204">,</text:span><text:span text:style-name="T6205"><text:line-break/></text:span><text:span text:style-name="T6206">C – plačiai išplitusi</text:span><text:span text:style-name="T6207">)</text:span><text:span text:style-name="T6208"><text:s/></text:span></text:p>
            <text:p text:style-name="P6209"><text:span text:style-name="T6210">pagal Buveinių direktyvos B.c</text:span><text:span text:style-name="T6211">)</text:span><text:span text:style-name="T6212"><text:s/>dalį</text:span></text:p>
          </table:table-cell>
          <table:table-cell table:style-name="TableCell6213">
            <text:p text:style-name="P6214">Vertė globaliu mastu</text:p>
            <text:p text:style-name="P6215"><text:span text:style-name="T6216">(</text:span><text:span text:style-name="T6217">A – puiki</text:span><text:span text:style-name="T6218">,</text:span><text:span text:style-name="T6219"><text:s/></text:span><text:span text:style-name="T6220"><text:line-break/>B – gera</text:span><text:span text:style-name="T6221">,</text:span><text:span text:style-name="T6222"><text:s/></text:span><text:span text:style-name="T6223"><text:line-break/>C – patenkinama</text:span><text:span text:style-name="T6224">)</text:span><text:span text:style-name="T6225"><text:s/></text:span></text:p>
            <text:p text:style-name="P6226"><text:span text:style-name="T6227">pagal Buveinių direktyvos B.d</text:span><text:span text:style-name="T6228">)</text:span><text:span text:style-name="T6229"><text:s/>dalį</text:span></text:p>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Normal"/>
      <text:p text:style-name="P6295">3.3. Kitos svarbios floros ir faunos rūšys*:</text:p>
      <text:p text:style-name="P6296"><text:span text:style-name="T6297">(</text:span><text:span text:style-name="T6298">B<text:s/></text:span><text:span text:style-name="T6299">– paukščiai</text:span><text:span text:style-name="T6300">,</text:span><text:span text:style-name="T6301"><text:s/>M – žinduoliai</text:span><text:span text:style-name="T6302">,</text:span><text:span text:style-name="T6303"><text:s/>A – varliagyviai</text:span><text:span text:style-name="T6304">,</text:span><text:span text:style-name="T6305"><text:s/>– ropliai</text:span><text:span text:style-name="T6306">,</text:span><text:span text:style-name="T6307"><text:s/>F – žuvys</text:span><text:span text:style-name="T6308">,</text:span><text:span text:style-name="T6309"><text:s/>I – bestuburiai</text:span><text:span text:style-name="T6310">,</text:span><text:span text:style-name="T6311"><text:s/>P – augalai</text:span><text:span text:style-name="T6312">)</text:span></text:p>
      <text:p text:style-name="Normal"/>
      <table:table table:style-name="Table6313">
        <table:table-columns>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Grupė</text:p>
            <text:p text:style-name="P6321"><text:span text:style-name="T6322">(</text:span><text:span text:style-name="T6323">B</text:span><text:span text:style-name="T6324">,</text:span><text:span text:style-name="T6325"><text:s/>M</text:span><text:span text:style-name="T6326">,</text:span><text:span text:style-name="T6327"><text:s/>A</text:span><text:span text:style-name="T6328">,</text:span><text:span text:style-name="T6329"><text:s/>R</text:span><text:span text:style-name="T6330">,</text:span><text:span text:style-name="T6331"><text:s/>F</text:span><text:span text:style-name="T6332">,<text:s/></text:span><text:span text:style-name="T6333">I</text:span><text:span text:style-name="T6334">,</text:span><text:span text:style-name="T6335"><text:s/>P</text:span><text:span text:style-name="T6336">)</text:span></text:p>
          </table:table-cell>
          <table:table-cell table:style-name="TableCell6337">
            <text:p text:style-name="P6338">Rūšies pavadinimas</text:p>
            <text:p text:style-name="P6339"><text:span text:style-name="T6340">(</text:span><text:span text:style-name="T6341">lietuvių/lotynų k.</text:span><text:span text:style-name="T6342">)</text:span></text:p>
          </table:table-cell>
          <table:table-cell table:style-name="TableCell6343">
            <text:p text:style-name="P6344">Populiacija</text:p>
            <text:p text:style-name="P6345"><text:span text:style-name="T6346">(</text:span><text:span text:style-name="T6347">nurodyti gausą</text:span><text:span text:style-name="T6348">)</text:span></text:p>
          </table:table-cell>
          <table:table-cell table:style-name="TableCell6349">
            <text:p text:style-name="P6350">Motyvacija</text:p>
            <text:p text:style-name="P6351"><text:span text:style-name="T6352">(</text:span><text:span text:style-name="T6353">A – Raudonoji knyga</text:span><text:span text:style-name="T6354">,</text:span><text:span text:style-name="T6355"><text:s/>B – endeminė</text:span><text:span text:style-name="T6356">,</text:span><text:span text:style-name="T6357"><text:s/></text:span><text:span text:style-name="T6358"><text:line-break/>C –<text:s/></text:span><text:span text:style-name="T6359">tarptautiniai įsipareigojimai</text:span><text:span text:style-name="T6360">,<text:s/></text:span><text:span text:style-name="T6361"><text:line-break/></text:span><text:span text:style-name="T6362">D – kitos priežastys</text:span><text:span text:style-name="T6363">)</text:span></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
      <text:p text:style-name="Normal"/>
      <text:p text:style-name="P6391">4. VIETOVĖS APRAŠYMAS</text:p>
      <text:p text:style-name="P6392"/>
      <text:p text:style-name="P6393">4.1. Bendras vietovės apibūdinimas*:</text:p>
      <table:table table:style-name="Table6394">
        <table:table-columns>
          <table:table-column table:style-name="TableColumn6395"/>
          <table:table-column table:style-name="TableColumn6396"/>
        </table:table-columns>
        <table:table-row table:style-name="TableRow6397">
          <table:table-cell table:style-name="TableCell6398">
            <text:p text:style-name="P6399">Buveinių grupės arba CORINE žemės dangos pavadinimai</text:p>
          </table:table-cell>
          <table:table-cell table:style-name="TableCell6400">
            <text:p text:style-name="P6401">Užimamas plotas, proc.</text:p>
          </table:table-cell>
        </table:table-row>
        <table:table-row table:style-name="TableRow6402">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Bendras plotas:</text:p>
          </table:table-cell>
          <table:table-cell table:style-name="TableCell6425">
            <text:p text:style-name="P6426">100 proc.</text:p>
          </table:table-cell>
        </table:table-row>
      </table:table>
      <text:p text:style-name="P6427"/>
      <text:p text:style-name="P6428">Kiti<text:s/>vietovės ypatumai:</text:p>
      <table:table table:style-name="Table6429">
        <table:table-columns>
          <table:table-column table:style-name="TableColumn6430"/>
        </table:table-columns>
        <table:table-row table:style-name="TableRow6431">
          <table:table-cell table:style-name="TableCell6432">
            <text:p text:style-name="P6433"/>
            <text:p text:style-name="P6434"/>
            <text:p text:style-name="P6435"/>
          </table:table-cell>
        </table:table-row>
      </table:table>
      <text:p text:style-name="P6436"/>
      <text:p text:style-name="P6437">4.2. Kokybė ir svarba*:</text:p>
      <text:p text:style-name="P6438">Berno ir Bonn'os Konvencijų atitikimo kriterijai</text:p>
      <table:table table:style-name="Table6439">
        <table:table-columns>
          <table:table-column table:style-name="TableColumn6440"/>
        </table:table-columns>
        <table:table-row table:style-name="TableRow6441">
          <table:table-cell table:style-name="TableCell6442">
            <text:p text:style-name="P6443"/>
            <text:p text:style-name="P6444"/>
            <text:p text:style-name="P6445"/>
          </table:table-cell>
        </table:table-row>
      </table:table>
      <text:p text:style-name="P6446"/>
      <text:p text:style-name="P6447">4.3. Pažeidžiamumas*:</text:p>
      <text:p text:style-name="P6448"><text:span text:style-name="T6449">Nurodomas žmogaus ūkinės veiklos ir kiti poveikiai vietovei</text:span><text:span text:style-name="T6450">,<text:s/></text:span><text:span text:style-name="T6451">joje esančioms buveinėms ir ekosistemoms</text:span></text:p>
      <table:table table:style-name="Table6452">
        <table:table-columns>
          <table:table-column table:style-name="TableColumn6453"/>
        </table:table-columns>
        <table:table-row table:style-name="TableRow6454">
          <table:table-cell table:style-name="TableCell6455">
            <text:p text:style-name="P6456"/>
            <text:p text:style-name="P6457"/>
            <text:p text:style-name="P6458"/>
            <text:p text:style-name="P6459"/>
            <text:p text:style-name="P6460"/>
            <text:p text:style-name="P6461"/>
          </table:table-cell>
        </table:table-row>
      </table:table>
      <text:p text:style-name="P6462"/>
      <text:p text:style-name="P6463">4.4. Vietovės<text:s/>išskyrimas*:</text:p>
      <text:p text:style-name="P6464"><text:span text:style-name="T6465">Surašoma kita teritorijos išskyrimo svarba</text:span><text:span text:style-name="T6466">,</text:span><text:span text:style-name="T6467"><text:s/>nei pateikta penktame skyriuje</text:span></text:p>
      <table:table table:style-name="Table6468">
        <table:table-columns>
          <table:table-column table:style-name="TableColumn6469"/>
        </table:table-columns>
        <table:table-row table:style-name="TableRow6470">
          <table:table-cell table:style-name="TableCell6471">
            <text:p text:style-name="P6472"/>
            <text:p text:style-name="P6473"/>
            <text:p text:style-name="P6474"/>
            <text:p text:style-name="P6475"/>
            <text:p text:style-name="P6476"/>
            <text:p text:style-name="P6477"/>
          </table:table-cell>
        </table:table-row>
      </table:table>
      <text:p text:style-name="P6478"/>
      <text:p text:style-name="P6479">4.5. Nuosavybė*:</text:p>
      <text:p text:style-name="P6480"><text:span text:style-name="T6481">Pateikiamas bendras vietovės nuosavybės formų aprašymas. Jei įmanoma</text:span><text:span text:style-name="T6482">,</text:span><text:span text:style-name="T6483"><text:s/>nurodomas nuosavybės formų santykis</text:span></text:p>
      <table:table table:style-name="Table6484">
        <table:table-columns>
          <table:table-column table:style-name="TableColumn6485"/>
        </table:table-columns>
        <table:table-row table:style-name="TableRow6486">
          <table:table-cell table:style-name="TableCell6487">
            <text:p text:style-name="P6488"/>
            <text:p text:style-name="P6489"/>
            <text:p text:style-name="P6490"/>
          </table:table-cell>
        </table:table-row>
      </table:table>
      <text:p text:style-name="P6491"/>
      <text:p text:style-name="P6492">4.6. Duomenų šaltiniai:</text:p>
      <text:p text:style-name="P6493"><text:span text:style-name="T6494">Pateikiamos nuorodos į svarbias publikacijas ir/arba kitus mokslinius informacijos šaltinius</text:span><text:span text:style-name="T6495">,</text:span><text:span text:style-name="T6496"><text:s/>susijusius su vietove</text:span></text:p>
      <table:table table:style-name="Table6497">
        <table:table-columns>
          <table:table-column table:style-name="TableColumn6498"/>
        </table:table-columns>
        <table:table-row table:style-name="TableRow6499">
          <table:table-cell table:style-name="TableCell6500">
            <text:p text:style-name="P6501"/>
            <text:p text:style-name="P6502"/>
            <text:p text:style-name="P6503"/>
          </table:table-cell>
        </table:table-row>
      </table:table>
      <text:p text:style-name="P6504"/>
      <text:p text:style-name="P6505">5. VIETOVĖS APSAUGA IR RYŠYS SU CORENE Biotope teritorijomis</text:p>
      <text:p text:style-name="P6506"/>
      <text:p text:style-name="P6507">5.1. Vietovės apsaugos statusas nacionaliniame ir regioniniame lygmenyje:</text:p>
      <text:p text:style-name="P6508">Nurodomas oficialus apsaugos statusas, pažymint, ar jis taikomas kaip saugomai teritorijai, ar remiantis bendrais teisės aktais, pvz., apsauginės zonos, ribotas žemės naudojimas ir pan.</text:p>
      <table:table table:style-name="Table6509">
        <table:table-columns>
          <table:table-column table:style-name="TableColumn6510"/>
        </table:table-columns>
        <table:table-row table:style-name="TableRow6511">
          <table:table-cell table:style-name="TableCell6512">
            <text:p text:style-name="P6513"/>
            <text:p text:style-name="P6514"/>
            <text:p text:style-name="P6515"/>
          </table:table-cell>
        </table:table-row>
      </table:table>
      <text:p text:style-name="P6516"/>
      <text:p text:style-name="P6517">5.2. Ryšys su kitomis tarptautinės, nacionalinės ar regioninės<text:s/>svarbos teritorijomis:</text:p>
      <text:p text:style-name="P6518">Išvardyti esamas saugomas teritorijas, su kuriomis persidengia, persidengimo laipsnį (pilnai, iš dalies, yra dalis) bei persidengimo procentą su kiekviena teritorija atskirai</text:p>
      <table:table table:style-name="Table6519">
        <table:table-columns>
          <table:table-column table:style-name="TableColumn6520"/>
        </table:table-columns>
        <table:table-row table:style-name="TableRow6521">
          <table:table-cell table:style-name="TableCell6522">
            <text:p text:style-name="P6523"/>
            <text:p text:style-name="P6524"/>
            <text:p text:style-name="P6525"/>
          </table:table-cell>
        </table:table-row>
      </table:table>
      <text:p text:style-name="P6526"/>
      <text:p text:style-name="P6527">5.3. Vietovės ryšys su CORINE Biotope teritorijomis:</text:p>
      <table:table table:style-name="Table6528">
        <table:table-columns>
          <table:table-column table:style-name="TableColumn6529"/>
          <table:table-column table:style-name="TableColumn6530"/>
          <table:table-column table:style-name="TableColumn6531"/>
        </table:table-columns>
        <table:table-header-rows>
          <table:table-row table:style-name="TableRow6532">
            <table:table-cell table:style-name="TableCell6533">
              <text:p text:style-name="P6534">CORINE kodas</text:p>
            </table:table-cell>
            <table:table-cell table:style-name="TableCell6535">
              <text:p text:style-name="P6536"><text:span text:style-name="T6537">Ryšio pobūdis<text:s/></text:span><text:span text:style-name="T6538">(sąlytis, persidengimas ir pan.)</text:span></text:p>
            </table:table-cell>
            <table:table-cell table:style-name="TableCell6539">
              <text:p text:style-name="P6540">Vietovės ploto dalis, proc.</text:p>
            </table:table-cell>
          </table:table-row>
        </table:table-header-rows>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ext:p text:style-name="P6563">6. VIETOVĖJE AR UŽ JOS RIBŲ VYKDOMOS VEIKLOS, JŲ POVEIKIS</text:p>
      <text:p text:style-name="P6564"/>
      <text:p text:style-name="P6565">6.1. Bendras vykdomų veiklų poveikis, veikiama vietovės paviršiaus dalis.</text:p>
      <text:p text:style-name="P6566"/>
      <text:p text:style-name="P6567">Vietovėje vykdomų<text:s/>veiklų poveikis*:</text:p>
      <table:table table:style-name="Table6568">
        <table:table-columns>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ext:p text:style-name="P6575">Veikla</text:p>
          </table:table-cell>
          <table:table-cell table:style-name="TableCell6576">
            <text:p text:style-name="P6577">Intensyvumas</text:p>
            <text:p text:style-name="P6578"><text:span text:style-name="T6579">(A – didelė įtaka,<text:s/></text:span><text:span text:style-name="T6580"><text:line-break/>B – vidutinė įtaka,<text:s/></text:span><text:span text:style-name="T6581"><text:line-break/>C – maža įtaka)</text:span></text:p>
          </table:table-cell>
          <table:table-cell table:style-name="TableCell6582">
            <text:p text:style-name="P6583">Vietovės paviršiaus dalis proc.</text:p>
          </table:table-cell>
          <table:table-cell table:style-name="TableCell6584">
            <text:p text:style-name="P6585">Poveikis</text:p>
            <text:p text:style-name="P6586"><text:span text:style-name="T6587">(+ – teigiamas,<text:s/></text:span><text:span text:style-name="T6588"><text:line-break/>0 – neutralus,<text:s/></text:span><text:span text:style-name="T6589"><text:line-break/>- – neigiamas)</text:span></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
      <text:p text:style-name="P6617"/>
      <text:p text:style-name="P6618">Už vietovės ribų vykdomų veiklų poveikis*:</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Veikla</text:p>
          </table:table-cell>
          <table:table-cell table:style-name="TableCell6627">
            <text:p text:style-name="P6628">Intensyvumas</text:p>
            <text:p text:style-name="P6629"><text:span text:style-name="T6630">(A – didelė įtaka,<text:s/></text:span><text:span text:style-name="T6631"><text:line-break/>B – vidutinė įtaka,<text:s/></text:span><text:span text:style-name="T6632"><text:line-break/>C – maža įtaka)</text:span></text:p>
          </table:table-cell>
          <table:table-cell table:style-name="TableCell6633">
            <text:p text:style-name="P6634">Poveikis</text:p>
            <text:p text:style-name="P6635">(+ – teigiamas,<text:s/><text:line-break/>0 – neutralus,<text:s/><text:line-break/>- – neigiamas)</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row>
      </table:table>
      <text:p text:style-name="P6657"/>
      <text:p text:style-name="P6658">6.2. Vietovės tvarkymas, planai:</text:p>
      <text:p text:style-name="P6659">Būtinai nurodyti rengėjų vardus ir kontaktinius duomenis bei planų parengimo datas</text:p>
      <table:table table:style-name="Table6660">
        <table:table-columns>
          <table:table-column table:style-name="TableColumn6661"/>
        </table:table-columns>
        <table:table-row table:style-name="TableRow6662">
          <table:table-cell table:style-name="TableCell6663">
            <text:p text:style-name="P6664"/>
            <text:p text:style-name="P6665"/>
            <text:p text:style-name="P6666"/>
            <text:p text:style-name="P6667"/>
          </table:table-cell>
        </table:table-row>
      </table:table>
      <text:p text:style-name="P6668"/>
      <text:p text:style-name="P6669">7. VIETOVĖS ŽEMĖLAPIAI*</text:p>
      <text:p text:style-name="P6670"/>
      <text:p text:style-name="P6671"><text:span text:style-name="T6672">Pridedama siūlomos vietovės ribų schema. Ribų schema parengiama tokiu masteliu, kad atspausdintas žemėlapis būtų ne didesnio nei A2 formato bei būtų užtikrintas pakankamas informatyvumas, skaitomumas ir dauginimas. Gali būti</text:span><text:span text:style-name="T6673"><text:s/>pateiktos nuorodos į atitinkamus teisės aktus, kuriais buvo patvirtintos šios teritorijos ribos</text:span></text:p>
      <text:p text:style-name="P6674">_________________</text:p>
      <text:p text:style-name="Normal"/>
      <text:p text:style-name="P6675"/>
      <text:p text:style-name="P6676"/>
      <text:p text:style-name="P6677"><text:span text:style-name="T6678">Pakeitimai:</text:span></text:p>
      <text:p text:style-name="P6679"/>
      <text:p text:style-name="P6680"><text:span text:style-name="T6681">1.</text:span></text:p>
      <text:p text:style-name="P6682"><text:span text:style-name="T6683">Lietuvos Respublikos aplinkos ministerija, Įsakymas</text:span></text:p>
      <text:p text:style-name="P6684"><text:span text:style-name="T6685">Nr.<text:s/></text:span><text:a xlink:href="https://www.e-tar.lt/portal/legalAct.html?documentId=TAR.94DD2EA5C436" office:target-frame-name="_top" xlink:show="replace"><text:span text:style-name="T6686">546</text:span></text:a><text:span text:style-name="T6687">, 2003-11-07, Žin., 2003, Nr. 108-4848 (2003-11-19), i. k. 103301MISAK00000546</text:span></text:p>
      <text:p text:style-name="P6688"><text:span text:style-name="T6689">Dėl Lietuvos Respublikos aplinkos ministro 2001 m. balandžio 20 d. įsakymo Nr. 219 "Dėl gamtinių buveinių apsaugai svarbių teritorijų kriterijų patvirtini</text:span><text:span text:style-name="T6690">mo" pakeitimo</text:span></text:p>
      <text:p text:style-name="P6691"/>
      <text:p text:style-name="P6692"><text:span text:style-name="T6693">2.</text:span></text:p>
      <text:p text:style-name="P6694"><text:span text:style-name="T6695">Lietuvos Respublikos aplinkos ministerija, Įsakymas</text:span></text:p>
      <text:p text:style-name="P6696"><text:span text:style-name="T6697">Nr.<text:s/></text:span><text:a xlink:href="https://www.e-tar.lt/portal/legalAct.html?documentId=TAR.3D382BE28294" office:target-frame-name="_top" xlink:show="replace"><text:span text:style-name="T6698">D1-307</text:span></text:a><text:span text:style-name="T6699">, 2005-06-16, Žin., 2005, Nr. 79-2864 (2005-06-28), i. k. 105301MISAK00D1-307</text:span></text:p>
      <text:p text:style-name="P6700"><text:span text:style-name="T6701">Dėl Lietuvos Res</text:span><text:span text:style-name="T6702">publikos aplinkos ministro 2001 m. balandžio 20 d. įsakymo Nr. 219 "Dėl gamtinių buveinių apsaugai svarbių teritorijų kriterijų patvirtinimo" pakeitimo</text:span></text:p>
      <text:p text:style-name="P6703"/>
      <text:p text:style-name="P6704"><text:span text:style-name="T6705">3.</text:span></text:p>
      <text:p text:style-name="P6706"><text:span text:style-name="T6707">Lietuvos Respublikos aplinkos ministerija, Įsakymas</text:span></text:p>
      <text:p text:style-name="P6708"><text:span text:style-name="T6709">Nr.<text:s/></text:span><text:a xlink:href="https://www.e-tar.lt/portal/legalAct.html?documentId=TAR.C4FE5BBE0E60" office:target-frame-name="_top" xlink:show="replace"><text:span text:style-name="T6710">D1-368</text:span></text:a><text:span text:style-name="T6711">, 2006-08-04, Žin., 2006, Nr. 88-3497 (2006-08-12), i. k. 106301MISAK00D1-368</text:span></text:p>
      <text:p text:style-name="P6712"><text:span text:style-name="T6713">Dėl aplinkos ministro 2001 m. balandžio 20 d. įsakymo Nr. 219 "Dėl Gamtinių buveinių apsaugai svarbių teritorijų kriterijų<text:s/></text:span><text:span text:style-name="T6714">patvirtinimo" pakeitimo</text:span></text:p>
      <text:p text:style-name="P6715"/>
      <text:p text:style-name="P6716"><text:span text:style-name="T6717">4.</text:span></text:p>
      <text:p text:style-name="P6718"><text:span text:style-name="T6719">Lietuvos Respublikos aplinkos ministerija, Įsakymas</text:span></text:p>
      <text:p text:style-name="P6720"><text:span text:style-name="T6721">Nr.<text:s/></text:span><text:a xlink:href="https://www.e-tar.lt/portal/legalAct.html?documentId=TAR.E66004C17643" office:target-frame-name="_top" xlink:show="replace"><text:span text:style-name="T6722">D1-135</text:span></text:a><text:span text:style-name="T6723">, 2007-03-05, Žin., 2007, Nr. 31-1138 (2007-03-15), i. k. 107301MISAK00D1-135</text:span></text:p>
      <text:p text:style-name="P6724"><text:span text:style-name="T6725">Dėl ap</text:span><text:span text:style-name="T6726">linkos ministro 2001 m. balandžio 20 d. įsakymo Nr. 219 "Dėl gamtinių buveinių apsaugai svarbių teritorijų kriterijų patvirtinimo" pakeitimo</text:span></text:p>
      <text:p text:style-name="P6727"/>
      <text:p text:style-name="P6728"><text:span text:style-name="T6729">5.</text:span></text:p>
      <text:p text:style-name="P6730"><text:span text:style-name="T6731">Lietuvos Respublikos aplinkos ministerija, Įsakymas</text:span></text:p>
      <text:p text:style-name="P6732"><text:span text:style-name="T6733">Nr.<text:s/></text:span><text:a xlink:href="https://www.e-tar.lt/portal/legalAct.html?documentId=TAR.B2AED9C0117D" office:target-frame-name="_top" xlink:show="replace"><text:span text:style-name="T6734">D1-389</text:span></text:a><text:span text:style-name="T6735">, 2008-07-21, Žin., 2008, Nr. 87-3495 (2008-07-31), i. k. 108301MISAK00D1-389</text:span></text:p>
      <text:p text:style-name="P6736"><text:span text:style-name="T6737">Dėl Lietuvos Respublikos aplinkos ministro 2001 m. balandžio 20 d. įsakymo Nr. 219 "Dėl gamt</text:span><text:span text:style-name="T6738">inių buveinių apsaugai svarbių teritorijų kriterijų patvirtinimo" pakeitimo</text:span></text:p>
      <text:p text:style-name="P6739"/>
      <text:p text:style-name="P6740"><text:span text:style-name="T6741">6.</text:span></text:p>
      <text:p text:style-name="P6742"><text:span text:style-name="T6743">Lietuvos Respublikos aplinkos ministerija, Įsakymas</text:span></text:p>
      <text:p text:style-name="P6744"><text:span text:style-name="T6745">Nr.<text:s/></text:span><text:a xlink:href="https://www.e-tar.lt/portal/legalAct.html?documentId=TAR.837A71A5B0D0" office:target-frame-name="_top" xlink:show="replace"><text:span text:style-name="T6746">D1-592</text:span></text:a><text:span text:style-name="T6747">, 2010-07-09, Žin., 2010, Nr. 84</text:span><text:span text:style-name="T6748">-4444 (2010-07-15), i. k. 110301MISAK00D1-592</text:span></text:p>
      <text:p text:style-name="P6749"><text:span text:style-name="T6750">Dėl Lietuvos Respublikos aplinkos ministro 2001 m. balandžio 20 d. įsakymo Nr. 219 "Dėl gamtinių buveinių apsaugai svarbių teritorijų kriterijų patvirtinimo" pakeitimo</text:span></text:p>
      <text:p text:style-name="P6751"/>
      <text:p text:style-name="P6752"><text:span text:style-name="T6753">7.</text:span></text:p>
      <text:p text:style-name="P6754"><text:span text:style-name="T6755">Lietuvos Respublikos aplinkos minister</text:span><text:span text:style-name="T6756">ija, Įsakymas</text:span></text:p>
      <text:p text:style-name="P6757"><text:span text:style-name="T6758">Nr.<text:s/></text:span><text:a xlink:href="https://www.e-tar.lt/portal/legalAct.html?documentId=TAR.15335AA22B61" office:target-frame-name="_top" xlink:show="replace"><text:span text:style-name="T6759">D1-530</text:span></text:a><text:span text:style-name="T6760">, 2011-06-29, Žin., 2011, Nr. 80-3929 (2011-07-02), i. k. 111301MISAK00D1-530</text:span></text:p>
      <text:p text:style-name="P6761"><text:span text:style-name="T6762">Dėl Lietuvos Respublikos aplinkos ministro 2001 m. balandžio 20 d. įsaky</text:span><text:span text:style-name="T6763">mo Nr. 219 "Dėl Buveinių apsaugai svarbių teritorijų atrankos tvarkos aprašo patvirtinimo" pakeitimo</text:span></text:p>
      <text:p text:style-name="P6764"/>
      <text:p text:style-name="P6765"><text:span text:style-name="T6766">8.</text:span></text:p>
      <text:p text:style-name="P6767"><text:span text:style-name="T6768">Lietuvos Respublikos aplinkos ministerija, Įsakymas</text:span></text:p>
      <text:p text:style-name="P6769"><text:span text:style-name="T6770">Nr.<text:s/></text:span><text:a xlink:href="https://www.e-tar.lt/portal/legalAct.html?documentId=TAR.E8C2DD392951" office:target-frame-name="_top" xlink:show="replace"><text:span text:style-name="T6771">D1-649</text:span></text:a><text:span text:style-name="T6772">, 2013-</text:span><text:span text:style-name="T6773">09-03, Žin., 2013, Nr. 95-4731 (2013-09-07), i. k. 113301MISAK00D1-649</text:span></text:p>
      <text:p text:style-name="P6774"><text:span text:style-name="T6775">Dėl Lietuvos Respublikos aplinkos ministro 2001 m. balandžio 20 d. įsakymo Nr. 219 "Dėl Buveinių apsaugai svarbių teritorijų atrankos tvarkos aprašo patvirtinimo" pakeitimo ir kai kurių</text:span><text:span text:style-name="T6776"><text:s/>aplinkos ministro įsakymų pripažinimo netekusiais galios</text:span></text:p>
      <text:p text:style-name="P6777"/>
      <text:p text:style-name="P6778"><text:span text:style-name="T6779">9.</text:span></text:p>
      <text:p text:style-name="P6780"><text:span text:style-name="T6781">Lietuvos Respublikos aplinkos ministerija, Įsakymas</text:span></text:p>
      <text:p text:style-name="P6782"><text:span text:style-name="T6783">Nr.<text:s/></text:span><text:a xlink:href="https://www.e-tar.lt/portal/legalAct.html?documentId=3626e920e1a511e39ea8c7e1dfdc4b5c" office:target-frame-name="_top" xlink:show="replace"><text:span text:style-name="T6784">D1-429</text:span></text:a><text:span text:style-name="T6785">, 2014-05-16, paskelbta TAR<text:s/></text:span><text:span text:style-name="T6786">2014-05-22, i. k. 2014-05612</text:span></text:p>
      <text:p text:style-name="P6787"><text:span text:style-name="T6788">Dėl Lietuvos Respublikos aplinkos ministro 2001 m. balandžio 20 d. įsakymo Nr. 219 „Dėl Buveinių apsaugai svarbių teritorijų atrankos tvarkos aprašo patvirtinimo“ pakeitimo</text:span></text:p>
      <text:p text:style-name="P6789"/>
      <text:p text:style-name="P6790"><text:span text:style-name="T6791">10.</text:span></text:p>
      <text:p text:style-name="P6792"><text:span text:style-name="T6793">Lietuvos Respublikos aplinkos ministerija, Įsakym</text:span><text:span text:style-name="T6794">as</text:span></text:p>
      <text:p text:style-name="P6795"><text:span text:style-name="T6796">Nr.<text:s/></text:span><text:a xlink:href="https://www.e-tar.lt/portal/legalAct.html?documentId=468e1da0c8db11e583a295d9366c7ab3" office:target-frame-name="_top" xlink:show="replace"><text:span text:style-name="T6797">D1-927</text:span></text:a><text:span text:style-name="T6798">, 2015-12-17, paskelbta TAR 2016-02-01, i. k. 2016-02008</text:span></text:p>
      <text:p text:style-name="P6799"><text:span text:style-name="T6800">Dėl Lietuvos Respublikos aplinkos ministro 2001 m. balandžio 20 d. įsakymo Nr. 219 „Dėl<text:s/></text:span><text:span text:style-name="T6801">Buveinių apsaugai svarbių teritorijų atrankos tvarkos aprašo patvirtinimo“ pakeitimo</text:span></text:p>
      <text:p text:style-name="P6802"/>
      <text:p text:style-name="P6803"><text:span text:style-name="T6804">11.</text:span></text:p>
      <text:p text:style-name="P6805"><text:span text:style-name="T6806">Lietuvos Respublikos aplinkos ministerija, Įsakymas</text:span></text:p>
      <text:p text:style-name="P6807"><text:span text:style-name="T6808">Nr.<text:s/></text:span><text:a xlink:href="https://www.e-tar.lt/portal/legalAct.html?documentId=b3cc3df0095011e79ba1ee3112ade9bc" office:target-frame-name="_top" xlink:show="replace"><text:span text:style-name="T6809">D1-182</text:span></text:a><text:span text:style-name="T6810">, 2017</text:span><text:span text:style-name="T6811">-03-01, paskelbta TAR 2017-03-15, i. k. 2017-04340</text:span></text:p>
      <text:p text:style-name="P6812"><text:span text:style-name="T6813">Dėl Lietuvos Respublikos aplinkos ministro 2001 m. balandžio 20 d. įsakymo Nr. 219 „Dėl Buveinių apsaugai svarbių teritorijų atrankos tvarkos aprašo patvirtinimo“ pakeitimo</text:span></text:p>
      <text:p text:style-name="P6814"/>
      <text:p text:style-name="P6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2T08:36:00Z</meta:creation-date>
    <dc:date>2018-02-12T08:36:00Z</dc:date>
    <meta:template xlink:href="Normal.dotm" xlink:type="simple"/>
    <meta:editing-cycles>2</meta:editing-cycles>
    <meta:editing-duration>PT0S</meta:editing-duration>
    <meta:document-statistic meta:page-count="32" meta:paragraph-count="2564" meta:word-count="24835" meta:character-count="179483" meta:row-count="7486" meta:non-whitespace-character-count="157212"/>
  </office:meta>
</office:document-meta>
</file>