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text-properties fo:font-variant="small-cap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text-align="justify" fo:text-indent="0.3937in"/>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3937in"/>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3937in"/>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text-align="justify" fo:text-indent="0.3937in"/>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3937in"/>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3937in"/>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style-complex="italic"/>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text-align="justify" fo:text-indent="0.3937in"/>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text-align="justify" fo:text-indent="0.3937in"/>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P214" style:parent-style-name="Normal" style:family="paragraph">
      <style:paragraph-properties fo:text-align="justify" fo:text-indent="0.3937in"/>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P226" style:parent-style-name="Normal" style:family="paragraph">
      <style:paragraph-properties fo:text-align="justify" fo:text-indent="0.3937in"/>
    </style:style>
    <style:style style:name="T227" style:parent-style-name="DefaultParagraphFont" style:family="text">
      <style:text-properties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P230" style:parent-style-name="Normal" style:family="paragraph">
      <style:paragraph-properties fo:text-align="justify" fo:text-indent="0.3937in"/>
    </style:style>
    <style:style style:name="T231" style:parent-style-name="DefaultParagraphFont" style:family="text">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font-style-complex="italic"/>
    </style:style>
    <style:style style:name="P247" style:parent-style-name="Normal" style:family="paragraph">
      <style:paragraph-properties fo:text-align="justify" fo:text-indent="0.3937in"/>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tyle-complex="italic"/>
    </style:style>
    <style:style style:name="P265" style:parent-style-name="Normal" style:family="paragraph">
      <style:paragraph-properties fo:text-align="justify" fo:text-indent="0.3937in"/>
    </style:style>
    <style:style style:name="T266" style:parent-style-name="DefaultParagraphFont" style:family="text">
      <style:text-properties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font-style-complex="italic"/>
    </style:style>
    <style:style style:name="P273" style:parent-style-name="Normal" style:family="paragraph">
      <style:paragraph-properties fo:text-align="justify" fo:text-indent="0.3937in"/>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paragraph-properties fo:text-align="justify" fo:text-indent="0.3937in"/>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style-complex="italic"/>
    </style:style>
    <style:style style:name="P302" style:parent-style-name="Normal" style:family="paragraph">
      <style:paragraph-properties fo:text-align="justify" fo:text-indent="0.3937in"/>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font-style-complex="italic"/>
    </style:style>
    <style:style style:name="P314" style:parent-style-name="Normal" style:family="paragraph">
      <style:paragraph-properties fo:text-align="justify" fo:text-indent="0.3937in"/>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text-indent="0.3937in"/>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align="justify" fo:text-indent="0.3937in"/>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P331" style:parent-style-name="Normal" style:family="paragraph">
      <style:paragraph-properties fo:text-align="justify" fo:text-indent="0.3937in"/>
    </style:style>
    <style:style style:name="T332" style:parent-style-name="DefaultParagraphFont" style:family="text">
      <style:text-properties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style-complex="italic"/>
    </style:style>
    <style:style style:name="P335" style:parent-style-name="Normal" style:family="paragraph">
      <style:paragraph-properties fo:text-align="justify" fo:text-indent="0.3937in"/>
    </style:style>
    <style:style style:name="T336" style:parent-style-name="DefaultParagraphFont" style:family="text">
      <style:text-properties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style:font-style-complex="italic"/>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fo:text-indent="0.3937in"/>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style:font-style-complex="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text-align="justify" fo:text-indent="0.3937in"/>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3937in"/>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align="justify" fo:text-indent="0.3937in"/>
    </style:style>
    <style:style style:name="T507" style:parent-style-name="DefaultParagraphFont" style:family="text">
      <style:text-properties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per 66.6%"/>
    </style:style>
    <style:style style:name="T527" style:parent-style-name="DefaultParagraphFont" style:family="text">
      <style:text-properties style:text-position="sub 66.6%"/>
    </style:style>
    <style:style style:name="T528" style:parent-style-name="DefaultParagraphFont" style:family="text">
      <style:text-properties style:text-position="super 66.6%"/>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T533" style:parent-style-name="DefaultParagraphFont" style:family="text">
      <style:text-properties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style:font-style-complex="italic"/>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align="justify" fo:text-indent="0.3937in"/>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style:font-style-complex="italic"/>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3937in"/>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tyle-complex="italic"/>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align="justify" fo:text-indent="0.3937in"/>
    </style:style>
    <style:style style:name="T633" style:parent-style-name="DefaultParagraphFont" style:family="text">
      <style:text-properties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style:font-style-complex="italic"/>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style:font-style-complex="italic"/>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align="justify" fo:text-indent="0.3937in"/>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align="justify" fo:text-indent="0.3937in"/>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fo:text-indent="0.3937in"/>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fo:text-indent="0.3937in"/>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text-align="justify" fo:text-indent="0.3937in"/>
    </style:style>
    <style:style style:name="T692" style:parent-style-name="DefaultParagraphFont" style:family="text">
      <style:text-properties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text-align="justify" fo:text-indent="0.3937in"/>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align="justify" fo:text-indent="0.3937in"/>
    </style:style>
    <style:style style:name="T716" style:parent-style-name="DefaultParagraphFont" style:family="text">
      <style:text-properties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style:font-style-complex="italic"/>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style:font-style-complex="italic"/>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style:font-style-complex="italic"/>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style:font-style-complex="italic"/>
    </style:style>
    <style:style style:name="T758" style:parent-style-name="DefaultParagraphFont" style:family="text">
      <style:text-properties fo:font-style="italic" style:font-style-asian="italic" style:font-style-complex="italic"/>
    </style:style>
    <style:style style:name="P759" style:parent-style-name="Normal" style:family="paragraph">
      <style:paragraph-properties fo:text-align="justify" fo:text-indent="0.3937in"/>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style:font-style-complex="italic"/>
    </style:style>
    <style:style style:name="T790" style:parent-style-name="DefaultParagraphFont" style:family="text">
      <style:text-properties fo:font-style="italic" style:font-style-asian="italic" style:font-style-complex="italic"/>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style:font-style-complex="italic"/>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P850" style:parent-style-name="Normal" style:family="paragraph">
      <style:paragraph-properties fo:text-align="justify" fo:text-indent="0.3937in"/>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text-align="justify" fo:text-indent="0.3937in"/>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style:font-style-complex="italic"/>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fo:font-style="italic" style:font-style-asian="italic" style:font-style-complex="italic"/>
    </style:style>
    <style:style style:name="P967" style:parent-style-name="Normal" style:family="paragraph">
      <style:paragraph-properties fo:text-align="justify" fo:text-indent="0.3937in"/>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style:font-style-complex="italic"/>
    </style:style>
    <style:style style:name="T975" style:parent-style-name="DefaultParagraphFont" style:family="text">
      <style:text-properties fo:font-style="italic" style:font-style-asian="italic" style:font-style-complex="italic"/>
    </style:style>
    <style:style style:name="T976" style:parent-style-name="DefaultParagraphFont" style:family="text">
      <style:text-properties style:font-style-complex="italic"/>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style:font-style-complex="italic"/>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fo:font-style="italic" style:font-style-asian="italic" style:font-style-complex="italic"/>
    </style:style>
    <style:style style:name="P1088" style:parent-style-name="Normal" style:family="paragraph">
      <style:paragraph-properties fo:text-align="justify" fo:text-indent="0.3937in"/>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fo:font-style="italic" style:font-style-asian="italic" style:font-style-complex="italic"/>
    </style:style>
    <style:style style:name="P1135" style:parent-style-name="Normal" style:family="paragraph">
      <style:paragraph-properties fo:text-align="justify" fo:text-indent="0.3937in"/>
    </style:style>
    <style:style style:name="T1136" style:parent-style-name="DefaultParagraphFont" style:family="text">
      <style:text-properties fo:font-style="italic" style:font-style-asian="italic" style:font-style-complex="italic"/>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fo:font-style="italic" style:font-style-asian="italic" style:font-style-complex="italic"/>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style:font-style-complex="italic"/>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style:font-style-complex="italic"/>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text-align="justify" fo:text-indent="0.3937in"/>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style:font-style-complex="italic"/>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fo:font-style="italic" style:font-style-asian="italic" style:font-style-complex="italic"/>
    </style:style>
    <style:style style:name="P1291" style:parent-style-name="Normal" style:family="paragraph">
      <style:paragraph-properties fo:text-align="justify" fo:text-indent="0.3937in"/>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style:font-style-complex="italic"/>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style:font-style-complex="italic"/>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text-align="justify" fo:text-indent="0.3937in"/>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style:font-style-complex="italic"/>
    </style:style>
    <style:style style:name="T1454" style:parent-style-name="DefaultParagraphFont" style:family="text">
      <style:text-properties fo:font-style="italic" style:font-style-asian="italic" style:font-style-complex="italic"/>
    </style:style>
    <style:style style:name="P1455" style:parent-style-name="Normal" style:family="paragraph">
      <style:paragraph-properties fo:text-align="justify" fo:text-indent="0.3937in"/>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fo:font-style="italic" style:font-style-asian="italic" style:font-style-complex="italic"/>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T1479" style:parent-style-name="DefaultParagraphFont" style:family="text">
      <style:text-properties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style:font-style-complex="italic"/>
    </style:style>
    <style:style style:name="T1486" style:parent-style-name="DefaultParagraphFont" style:family="text">
      <style:text-properties fo:font-style="italic" style:font-style-asian="italic" style:font-style-complex="italic"/>
    </style:style>
    <style:style style:name="P1487" style:parent-style-name="Normal" style:family="paragraph">
      <style:paragraph-properties fo:text-align="justify" fo:text-indent="0.3937in"/>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style:font-style-complex="italic"/>
    </style:style>
    <style:style style:name="T1529" style:parent-style-name="DefaultParagraphFont" style:family="text">
      <style:text-properties fo:font-style="italic" style:font-style-asian="italic" style:font-style-complex="italic"/>
    </style:style>
    <style:style style:name="T1530" style:parent-style-name="DefaultParagraphFont" style:family="text">
      <style:text-properties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style:font-style-complex="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style:font-style-complex="italic"/>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style:font-style-complex="italic"/>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fo:font-style="italic" style:font-style-asian="italic" style:font-style-complex="italic"/>
    </style:style>
    <style:style style:name="P1579" style:parent-style-name="Normal" style:family="paragraph">
      <style:paragraph-properties fo:text-align="justify" fo:text-indent="0.3937in"/>
    </style:style>
    <style:style style:name="T1580" style:parent-style-name="DefaultParagraphFont" style:family="text">
      <style:text-properties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style:font-style-complex="italic"/>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style:font-style-complex="italic"/>
    </style:style>
    <style:style style:name="T1585" style:parent-style-name="DefaultParagraphFont" style:family="text">
      <style:text-properties fo:font-style="italic" style:font-style-asian="italic" style:font-style-complex="italic"/>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style:font-style-complex="italic"/>
    </style:style>
    <style:style style:name="T1609" style:parent-style-name="DefaultParagraphFont" style:family="text">
      <style:text-properties fo:font-style="italic" style:font-style-asian="italic" style:font-style-complex="italic"/>
    </style:style>
    <style:style style:name="P1610" style:parent-style-name="Normal" style:family="paragraph">
      <style:paragraph-properties fo:text-align="justify" fo:text-indent="0.3937in"/>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style:font-style-complex="italic"/>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style:font-style-complex="italic"/>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style:font-style-complex="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style:font-style-complex="italic"/>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style:font-style-complex="italic"/>
    </style:style>
    <style:style style:name="T1668" style:parent-style-name="DefaultParagraphFont" style:family="text">
      <style:text-properties fo:font-style="italic" style:font-style-asian="italic" style:font-style-complex="italic"/>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style:font-style-complex="italic"/>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style:font-style-complex="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style:font-style-complex="italic"/>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style:font-style-complex="italic"/>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style:font-style-complex="italic"/>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style:font-style-complex="italic"/>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P1708" style:parent-style-name="Normal" style:family="paragraph">
      <style:paragraph-properties fo:text-align="justify" fo:text-indent="0.3937in"/>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style:font-style-complex="italic"/>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style:font-style-complex="italic"/>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style:font-style-complex="italic"/>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P1763" style:parent-style-name="Normal" style:family="paragraph">
      <style:paragraph-properties fo:text-align="justify" fo:text-indent="0.3937in"/>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style:font-style-complex="italic"/>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style:font-style-complex="italic"/>
    </style:style>
    <style:style style:name="T1786" style:parent-style-name="DefaultParagraphFont" style:family="text">
      <style:text-properties fo:font-style="italic" style:font-style-asian="italic" style:font-style-complex="italic"/>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style:font-style-complex="italic"/>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fo:font-style="italic" style:font-style-asian="italic"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style:font-style-complex="italic"/>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text-align="justify" fo:text-indent="0.3937in"/>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style:font-style-complex="italic"/>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style:font-style-complex="italic"/>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style:font-style-complex="italic"/>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style:font-style-complex="italic"/>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style:font-style-complex="italic"/>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style:font-style-complex="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style:font-style-complex="italic"/>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style:font-style-complex="italic"/>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style:font-style-complex="italic"/>
    </style:style>
    <style:style style:name="T1897" style:parent-style-name="DefaultParagraphFont" style:family="text">
      <style:text-properties fo:font-style="italic" style:font-style-asian="italic" style:font-style-complex="italic"/>
    </style:style>
    <style:style style:name="T1898" style:parent-style-name="DefaultParagraphFont" style:family="text">
      <style:text-properties style:font-style-complex="italic"/>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style:font-style-complex="italic"/>
    </style:style>
    <style:style style:name="T1901" style:parent-style-name="DefaultParagraphFont" style:family="text">
      <style:text-properties fo:font-style="italic" style:font-style-asian="italic" style:font-style-complex="italic"/>
    </style:style>
    <style:style style:name="T1902" style:parent-style-name="DefaultParagraphFont" style:family="text">
      <style:text-properties style:font-style-complex="italic"/>
    </style:style>
    <style:style style:name="T1903" style:parent-style-name="DefaultParagraphFont" style:family="text">
      <style:text-properties fo:font-style="italic" style:font-style-asian="italic" style:font-style-complex="italic"/>
    </style:style>
    <style:style style:name="T1904" style:parent-style-name="DefaultParagraphFont" style:family="text">
      <style:text-properties style:font-style-complex="italic"/>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fo:font-style="italic" style:font-style-asian="italic" style:font-style-complex="italic"/>
    </style:style>
    <style:style style:name="T1908" style:parent-style-name="DefaultParagraphFont" style:family="text">
      <style:text-properties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style:font-style-complex="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style:font-style-complex="italic"/>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style:font-style-complex="italic"/>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style:font-style-complex="italic"/>
    </style:style>
    <style:style style:name="T1948" style:parent-style-name="DefaultParagraphFont" style:family="text">
      <style:text-properties fo:font-style="italic" style:font-style-asian="italic" style:font-style-complex="italic"/>
    </style:style>
    <style:style style:name="P1949" style:parent-style-name="Normal" style:family="paragraph">
      <style:paragraph-properties fo:text-align="justify" fo:text-indent="0.3937in"/>
    </style:style>
    <style:style style:name="T1950" style:parent-style-name="DefaultParagraphFont" style:family="text">
      <style:text-properties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style:font-style-complex="italic"/>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style:font-style-complex="italic"/>
    </style:style>
    <style:style style:name="T1961" style:parent-style-name="DefaultParagraphFont" style:family="text">
      <style:text-properties fo:font-style="italic" style:font-style-asian="italic" style:font-style-complex="italic"/>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style:font-style-complex="italic"/>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style:font-style-complex="italic"/>
    </style:style>
    <style:style style:name="T1968" style:parent-style-name="DefaultParagraphFont" style:family="text">
      <style:text-properties fo:font-style="italic" style:font-style-asian="italic" style:font-style-complex="italic"/>
    </style:style>
    <style:style style:name="T1969" style:parent-style-name="DefaultParagraphFont" style:family="text">
      <style:text-properties style:font-style-complex="italic"/>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style:font-style-complex="italic"/>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style:font-style-complex="italic"/>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style:font-style-complex="italic"/>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P1983" style:parent-style-name="Normal" style:family="paragraph">
      <style:paragraph-properties fo:text-align="justify" fo:text-indent="0.3937in"/>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style:font-style-complex="italic"/>
    </style:style>
    <style:style style:name="T1986" style:parent-style-name="DefaultParagraphFont" style:family="text">
      <style:text-properties fo:font-style="italic" style:font-style-asian="italic" style:font-style-complex="italic"/>
    </style:style>
    <style:style style:name="T1987" style:parent-style-name="DefaultParagraphFont" style:family="text">
      <style:text-properties style:font-style-complex="italic"/>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style:font-style-complex="italic"/>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style:font-style-complex="italic"/>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style:font-style-complex="italic"/>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style:font-style-complex="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style:font-style-complex="italic"/>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style:font-style-complex="italic"/>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fo:font-style="italic" style:font-style-asian="italic" style:font-style-complex="italic"/>
    </style:style>
    <style:style style:name="T2034" style:parent-style-name="DefaultParagraphFont" style:family="text">
      <style:text-properties style:font-style-complex="italic"/>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style:font-style-complex="italic"/>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fo:font-style="italic" style:font-style-asian="italic" style:font-style-complex="italic"/>
    </style:style>
    <style:style style:name="P2039" style:parent-style-name="Normal" style:family="paragraph">
      <style:paragraph-properties fo:text-align="justify" fo:text-indent="0.3937in"/>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style:font-style-complex="italic"/>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style:font-style-complex="italic"/>
    </style:style>
    <style:style style:name="T2052" style:parent-style-name="DefaultParagraphFont" style:family="text">
      <style:text-properties fo:font-style="italic" style:font-style-asian="italic" style:font-style-complex="italic"/>
    </style:style>
    <style:style style:name="T2053" style:parent-style-name="DefaultParagraphFont" style:family="text">
      <style:text-properties style:font-style-complex="italic"/>
    </style:style>
    <style:style style:name="T2054" style:parent-style-name="DefaultParagraphFont" style:family="text">
      <style:text-properties fo:font-style="italic" style:font-style-asian="italic" style:font-style-complex="italic"/>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style:font-style-complex="italic"/>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style:font-style-complex="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style:font-style-complex="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style:font-style-complex="italic"/>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style:font-style-complex="italic"/>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style:font-style-complex="italic"/>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style:font-style-complex="italic"/>
    </style:style>
    <style:style style:name="T2085" style:parent-style-name="DefaultParagraphFont" style:family="text">
      <style:text-properties fo:font-style="italic" style:font-style-asian="italic" style:font-style-complex="italic"/>
    </style:style>
    <style:style style:name="P2086" style:parent-style-name="Normal" style:family="paragraph">
      <style:paragraph-properties fo:text-align="justify" fo:text-indent="0.3937in"/>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style:font-style-complex="italic"/>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style:font-style-complex="italic"/>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style:font-style-complex="italic"/>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style:font-style-complex="italic"/>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style:font-style-complex="italic"/>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style:font-style-complex="italic"/>
    </style:style>
    <style:style style:name="T2108" style:parent-style-name="DefaultParagraphFont" style:family="text">
      <style:text-properties fo:font-style="italic" style:font-style-asian="italic" style:font-style-complex="italic"/>
    </style:style>
    <style:style style:name="T2109" style:parent-style-name="DefaultParagraphFont" style:family="text">
      <style:text-properties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style:font-style-complex="italic"/>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fo:font-style="italic" style:font-style-asian="italic"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style:font-style-complex="italic"/>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style:font-style-complex="italic"/>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fo:font-style="italic" style:font-style-asian="italic"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fo:font-style="italic" style:font-style-asian="italic" style:font-style-complex="italic"/>
    </style:style>
    <style:style style:name="P2136" style:parent-style-name="Normal" style:family="paragraph">
      <style:paragraph-properties fo:text-align="justify" fo:text-indent="0.3937in"/>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fo:font-style="italic" style:font-style-asian="italic"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style:font-style-complex="italic"/>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fo:font-style="italic" style:font-style-asian="italic"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fo:font-style="italic" style:font-style-asian="italic" style:font-style-complex="italic"/>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style:font-style-complex="italic"/>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fo:font-style="italic" style:font-style-asian="italic"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style:font-style-complex="italic"/>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fo:font-style="italic" style:font-style-asian="italic" style:font-style-complex="italic"/>
    </style:style>
    <style:style style:name="P2179" style:parent-style-name="Normal" style:family="paragraph">
      <style:paragraph-properties fo:text-align="justify" fo:text-indent="0.3937in"/>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style:font-style-complex="italic"/>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style:font-style-complex="italic"/>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style:font-style-complex="italic"/>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style:font-style-complex="italic"/>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fo:font-style="italic" style:font-style-asian="italic"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fo:font-style="italic" style:font-style-asian="italic" style:font-style-complex="italic"/>
    </style:style>
    <style:style style:name="P2229" style:parent-style-name="Normal" style:family="paragraph">
      <style:paragraph-properties fo:text-align="justify" fo:text-indent="0.3937in"/>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style:font-style-complex="italic"/>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fo:font-style="italic" style:font-style-asian="italic" style:font-style-complex="italic"/>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fo:font-style="italic" style:font-style-asian="italic"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fo:font-style="italic" style:font-style-asian="italic"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fo:font-style="italic" style:font-style-asian="italic" style:font-style-complex="italic"/>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fo:font-style="italic" style:font-style-asian="italic" style:font-style-complex="italic"/>
    </style:style>
    <style:style style:name="T2287" style:parent-style-name="DefaultParagraphFont" style:family="text">
      <style:text-properties style:font-style-complex="italic"/>
    </style:style>
    <style:style style:name="T2288" style:parent-style-name="DefaultParagraphFont" style:family="text">
      <style:text-properties fo:font-style="italic" style:font-style-asian="italic" style:font-style-complex="italic"/>
    </style:style>
    <style:style style:name="T2289" style:parent-style-name="DefaultParagraphFont" style:family="text">
      <style:text-properties style:font-style-complex="italic"/>
    </style:style>
    <style:style style:name="T2290" style:parent-style-name="DefaultParagraphFont" style:family="text">
      <style:text-properties fo:font-style="italic" style:font-style-asian="italic" style:font-style-complex="italic"/>
    </style:style>
    <style:style style:name="P2291" style:parent-style-name="Normal" style:family="paragraph">
      <style:paragraph-properties fo:text-align="justify" fo:text-indent="0.3937in"/>
    </style:style>
    <style:style style:name="T2292" style:parent-style-name="DefaultParagraphFont" style:family="text">
      <style:text-properties fo:font-style="italic" style:font-style-asian="italic"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style:font-style-complex="italic"/>
    </style:style>
    <style:style style:name="T2296" style:parent-style-name="DefaultParagraphFont" style:family="text">
      <style:text-properties fo:font-style="italic" style:font-style-asian="italic" style:font-style-complex="italic"/>
    </style:style>
    <style:style style:name="T2297" style:parent-style-name="DefaultParagraphFont" style:family="text">
      <style:text-properties style:font-style-complex="italic"/>
    </style:style>
    <style:style style:name="T2298" style:parent-style-name="DefaultParagraphFont" style:family="text">
      <style:text-properties fo:font-style="italic" style:font-style-asian="italic" style:font-style-complex="italic"/>
    </style:style>
    <style:style style:name="T2299" style:parent-style-name="DefaultParagraphFont" style:family="text">
      <style:text-properties style:font-style-complex="italic"/>
    </style:style>
    <style:style style:name="T2300" style:parent-style-name="DefaultParagraphFont" style:family="text">
      <style:text-properties fo:font-style="italic" style:font-style-asian="italic" style:font-style-complex="italic"/>
    </style:style>
    <style:style style:name="T2301" style:parent-style-name="DefaultParagraphFont" style:family="text">
      <style:text-properties style:font-style-complex="italic"/>
    </style:style>
    <style:style style:name="T2302" style:parent-style-name="DefaultParagraphFont" style:family="text">
      <style:text-properties fo:font-style="italic" style:font-style-asian="italic" style:font-style-complex="italic"/>
    </style:style>
    <style:style style:name="T2303" style:parent-style-name="DefaultParagraphFont" style:family="text">
      <style:text-properties style:font-style-complex="italic"/>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style:font-style-complex="italic"/>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style:font-style-complex="italic"/>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style:font-style-complex="italic"/>
    </style:style>
    <style:style style:name="T2312" style:parent-style-name="DefaultParagraphFont" style:family="text">
      <style:text-properties fo:font-style="italic" style:font-style-asian="italic" style:font-style-complex="italic"/>
    </style:style>
    <style:style style:name="T2313" style:parent-style-name="DefaultParagraphFont" style:family="text">
      <style:text-properties style:font-style-complex="italic"/>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style:font-style-complex="italic"/>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style:font-style-complex="italic"/>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style:font-style-complex="italic"/>
    </style:style>
    <style:style style:name="T2322" style:parent-style-name="DefaultParagraphFont" style:family="text">
      <style:text-properties fo:font-style="italic" style:font-style-asian="italic" style:font-style-complex="italic"/>
    </style:style>
    <style:style style:name="T2323" style:parent-style-name="DefaultParagraphFont" style:family="text">
      <style:text-properties style:font-style-complex="italic"/>
    </style:style>
    <style:style style:name="T2324" style:parent-style-name="DefaultParagraphFont" style:family="text">
      <style:text-properties fo:font-style="italic" style:font-style-asian="italic" style:font-style-complex="italic"/>
    </style:style>
    <style:style style:name="T2325" style:parent-style-name="DefaultParagraphFont" style:family="text">
      <style:text-properties style:font-style-complex="italic"/>
    </style:style>
    <style:style style:name="T2326" style:parent-style-name="DefaultParagraphFont" style:family="text">
      <style:text-properties fo:font-style="italic" style:font-style-asian="italic" style:font-style-complex="italic"/>
    </style:style>
    <style:style style:name="T2327" style:parent-style-name="DefaultParagraphFont" style:family="text">
      <style:text-properties style:font-style-complex="italic"/>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style:font-style-complex="italic"/>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style:font-style-complex="italic"/>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fo:font-style="italic" style:font-style-asian="italic" style:font-style-complex="italic"/>
    </style:style>
    <style:style style:name="T2335" style:parent-style-name="DefaultParagraphFont" style:family="text">
      <style:text-properties style:font-style-complex="italic"/>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style:font-style-complex="italic"/>
    </style:style>
    <style:style style:name="T2338" style:parent-style-name="DefaultParagraphFont" style:family="text">
      <style:text-properties fo:font-style="italic" style:font-style-asian="italic" style:font-style-complex="italic"/>
    </style:style>
    <style:style style:name="T2339" style:parent-style-name="DefaultParagraphFont" style:family="text">
      <style:text-properties style:font-style-complex="italic"/>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style:font-style-complex="italic"/>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style:font-style-complex="italic"/>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style:font-style-complex="italic"/>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style:font-style-complex="italic"/>
    </style:style>
    <style:style style:name="T2348" style:parent-style-name="DefaultParagraphFont" style:family="text">
      <style:text-properties fo:font-style="italic" style:font-style-asian="italic" style:font-style-complex="italic"/>
    </style:style>
    <style:style style:name="T2349" style:parent-style-name="DefaultParagraphFont" style:family="text">
      <style:text-properties style:font-style-complex="italic"/>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style:font-style-complex="italic"/>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style:font-style-complex="italic"/>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fo:font-style="italic" style:font-style-asian="italic" style:font-style-complex="italic"/>
    </style:style>
    <style:style style:name="T2357" style:parent-style-name="DefaultParagraphFont" style:family="text">
      <style:text-properties fo:font-style="italic" style:font-style-asian="italic" style:font-style-complex="italic"/>
    </style:style>
    <style:style style:name="P2358" style:parent-style-name="Normal" style:family="paragraph">
      <style:paragraph-properties fo:text-align="justify" fo:text-indent="0.3937in"/>
    </style:style>
    <style:style style:name="T2359" style:parent-style-name="DefaultParagraphFont" style:family="text">
      <style:text-properties fo:font-style="italic" style:font-style-asian="italic" style:font-style-complex="italic"/>
    </style:style>
    <style:style style:name="T2360" style:parent-style-name="DefaultParagraphFont" style:family="text">
      <style:text-properties style:font-style-complex="italic"/>
    </style:style>
    <style:style style:name="T2361" style:parent-style-name="DefaultParagraphFont" style:family="text">
      <style:text-properties fo:font-style="italic" style:font-style-asian="italic" style:font-style-complex="italic"/>
    </style:style>
    <style:style style:name="T2362" style:parent-style-name="DefaultParagraphFont" style:family="text">
      <style:text-properties style:font-style-complex="italic"/>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style:font-style-complex="italic"/>
    </style:style>
    <style:style style:name="T2365" style:parent-style-name="DefaultParagraphFont" style:family="text">
      <style:text-properties fo:font-style="italic" style:font-style-asian="italic" style:font-style-complex="italic"/>
    </style:style>
    <style:style style:name="T2366" style:parent-style-name="DefaultParagraphFont" style:family="text">
      <style:text-properties style:font-style-complex="italic"/>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style:font-style-complex="italic"/>
    </style:style>
    <style:style style:name="T2369" style:parent-style-name="DefaultParagraphFont" style:family="text">
      <style:text-properties fo:font-style="italic" style:font-style-asian="italic" style:font-style-complex="italic"/>
    </style:style>
    <style:style style:name="T2370" style:parent-style-name="DefaultParagraphFont" style:family="text">
      <style:text-properties style:font-style-complex="italic"/>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style:font-style-complex="italic"/>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style:font-style-complex="italic"/>
    </style:style>
    <style:style style:name="T2375" style:parent-style-name="DefaultParagraphFont" style:family="text">
      <style:text-properties fo:font-style="italic" style:font-style-asian="italic" style:font-style-complex="italic"/>
    </style:style>
    <style:style style:name="T2376" style:parent-style-name="DefaultParagraphFont" style:family="text">
      <style:text-properties style:font-style-complex="italic"/>
    </style:style>
    <style:style style:name="T2377" style:parent-style-name="DefaultParagraphFont" style:family="text">
      <style:text-properties fo:font-style="italic" style:font-style-asian="italic" style:font-style-complex="italic"/>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style:font-style-complex="italic"/>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style:font-style-complex="italic"/>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style:font-style-complex="italic"/>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style:font-style-complex="italic"/>
    </style:style>
    <style:style style:name="T2393" style:parent-style-name="DefaultParagraphFont" style:family="text">
      <style:text-properties fo:font-style="italic" style:font-style-asian="italic" style:font-style-complex="italic"/>
    </style:style>
    <style:style style:name="T2394" style:parent-style-name="DefaultParagraphFont" style:family="text">
      <style:text-properties style:font-style-complex="italic"/>
    </style:style>
    <style:style style:name="T2395" style:parent-style-name="DefaultParagraphFont" style:family="text">
      <style:text-properties fo:font-style="italic" style:font-style-asian="italic" style:font-style-complex="italic"/>
    </style:style>
    <style:style style:name="P2396" style:parent-style-name="Normal" style:family="paragraph">
      <style:paragraph-properties fo:text-align="justify" fo:text-indent="0.3937in"/>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style:font-style-complex="italic"/>
    </style:style>
    <style:style style:name="T2403" style:parent-style-name="DefaultParagraphFont" style:family="text">
      <style:text-properties fo:font-style="italic" style:font-style-asian="italic" style:font-style-complex="italic"/>
    </style:style>
    <style:style style:name="T2404" style:parent-style-name="DefaultParagraphFont" style:family="text">
      <style:text-properties fo:font-style="italic" style:font-style-asian="italic" style:font-style-complex="italic"/>
    </style:style>
    <style:style style:name="T2405" style:parent-style-name="DefaultParagraphFont" style:family="text">
      <style:text-properties style:font-style-complex="italic"/>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style:font-style-complex="italic"/>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style:font-style-complex="italic"/>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style:font-style-complex="italic"/>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style:font-style-complex="italic"/>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style:font-style-complex="italic"/>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style:font-style-complex="italic"/>
    </style:style>
    <style:style style:name="T2418" style:parent-style-name="DefaultParagraphFont" style:family="text">
      <style:text-properties fo:font-style="italic" style:font-style-asian="italic" style:font-style-complex="italic"/>
    </style:style>
    <style:style style:name="T2419" style:parent-style-name="DefaultParagraphFont" style:family="text">
      <style:text-properties style:font-style-complex="italic"/>
    </style:style>
    <style:style style:name="T2420" style:parent-style-name="DefaultParagraphFont" style:family="text">
      <style:text-properties fo:font-style="italic" style:font-style-asian="italic" style:font-style-complex="italic"/>
    </style:style>
    <style:style style:name="P2421" style:parent-style-name="Normal" style:family="paragraph">
      <style:paragraph-properties fo:text-align="justify" fo:text-indent="0.3937in"/>
    </style:style>
    <style:style style:name="T2422" style:parent-style-name="DefaultParagraphFont" style:family="text">
      <style:text-properties style:font-style-complex="italic"/>
    </style:style>
    <style:style style:name="T2423" style:parent-style-name="DefaultParagraphFont" style:family="text">
      <style:text-properties fo:font-style="italic" style:font-style-asian="italic" style:font-style-complex="italic"/>
    </style:style>
    <style:style style:name="T2424" style:parent-style-name="DefaultParagraphFont" style:family="text">
      <style:text-properties style:font-style-complex="italic"/>
    </style:style>
    <style:style style:name="T2425" style:parent-style-name="DefaultParagraphFont" style:family="text">
      <style:text-properties fo:font-style="italic" style:font-style-asian="italic" style:font-style-complex="italic"/>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style:font-style-complex="italic"/>
    </style:style>
    <style:style style:name="T2430" style:parent-style-name="DefaultParagraphFont" style:family="text">
      <style:text-properties fo:font-style="italic" style:font-style-asian="italic" style:font-style-complex="italic"/>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2433" style:parent-style-name="DefaultParagraphFont" style:family="text">
      <style:text-properties fo:font-style="italic" style:font-style-asian="italic" style:font-style-complex="italic"/>
    </style:style>
    <style:style style:name="P2434" style:parent-style-name="Normal" style:family="paragraph">
      <style:paragraph-properties fo:text-align="justify" fo:text-indent="0.3937in"/>
    </style:style>
    <style:style style:name="T2435" style:parent-style-name="DefaultParagraphFont" style:family="text">
      <style:text-properties fo:font-style="italic" style:font-style-asian="italic" style:font-style-complex="italic"/>
    </style:style>
    <style:style style:name="T2436" style:parent-style-name="DefaultParagraphFont" style:family="text">
      <style:text-properties style:font-style-complex="italic"/>
    </style:style>
    <style:style style:name="T2437" style:parent-style-name="DefaultParagraphFont" style:family="text">
      <style:text-properties fo:font-style="italic" style:font-style-asian="italic" style:font-style-complex="italic"/>
    </style:style>
    <style:style style:name="T2438" style:parent-style-name="DefaultParagraphFont" style:family="text">
      <style:text-properties style:font-style-complex="italic"/>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style:font-style-complex="italic"/>
    </style:style>
    <style:style style:name="T2441" style:parent-style-name="DefaultParagraphFont" style:family="text">
      <style:text-properties fo:font-style="italic" style:font-style-asian="italic" style:font-style-complex="italic"/>
    </style:style>
    <style:style style:name="T2442" style:parent-style-name="DefaultParagraphFont" style:family="text">
      <style:text-properties style:font-style-complex="italic"/>
    </style:style>
    <style:style style:name="T2443" style:parent-style-name="DefaultParagraphFont" style:family="text">
      <style:text-properties fo:font-style="italic" style:font-style-asian="italic" style:font-style-complex="italic"/>
    </style:style>
    <style:style style:name="T2444" style:parent-style-name="DefaultParagraphFont" style:family="text">
      <style:text-properties style:font-style-complex="italic"/>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style:font-style-complex="italic"/>
    </style:style>
    <style:style style:name="T2447" style:parent-style-name="DefaultParagraphFont" style:family="text">
      <style:text-properties fo:font-style="italic" style:font-style-asian="italic" style:font-style-complex="italic"/>
    </style:style>
    <style:style style:name="T2448" style:parent-style-name="DefaultParagraphFont" style:family="text">
      <style:text-properties style:font-style-complex="italic"/>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style:font-style-complex="italic"/>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style:font-style-complex="italic"/>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style:font-style-complex="italic"/>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style:font-style-complex="italic"/>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style:font-style-complex="italic"/>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style:font-style-complex="italic"/>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fo:font-style="italic" style:font-style-asian="italic" style:font-style-complex="italic"/>
    </style:style>
    <style:style style:name="T2463" style:parent-style-name="DefaultParagraphFont" style:family="text">
      <style:text-properties style:font-style-complex="italic"/>
    </style:style>
    <style:style style:name="T2464" style:parent-style-name="DefaultParagraphFont" style:family="text">
      <style:text-properties fo:font-style="italic" style:font-style-asian="italic" style:font-style-complex="italic"/>
    </style:style>
    <style:style style:name="T2465" style:parent-style-name="DefaultParagraphFont" style:family="text">
      <style:text-properties style:font-style-complex="italic"/>
    </style:style>
    <style:style style:name="T2466" style:parent-style-name="DefaultParagraphFont" style:family="text">
      <style:text-properties fo:font-style="italic" style:font-style-asian="italic" style:font-style-complex="italic"/>
    </style:style>
    <style:style style:name="T2467" style:parent-style-name="DefaultParagraphFont" style:family="text">
      <style:text-properties style:font-style-complex="italic"/>
    </style:style>
    <style:style style:name="T2468" style:parent-style-name="DefaultParagraphFont" style:family="text">
      <style:text-properties fo:font-style="italic" style:font-style-asian="italic" style:font-style-complex="italic"/>
    </style:style>
    <style:style style:name="T2469" style:parent-style-name="DefaultParagraphFont" style:family="text">
      <style:text-properties style:font-style-complex="italic"/>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style:font-style-complex="italic"/>
    </style:style>
    <style:style style:name="T2472" style:parent-style-name="DefaultParagraphFont" style:family="text">
      <style:text-properties fo:font-style="italic" style:font-style-asian="italic" style:font-style-complex="italic"/>
    </style:style>
    <style:style style:name="T2473" style:parent-style-name="DefaultParagraphFont" style:family="text">
      <style:text-properties style:font-style-complex="italic"/>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style:font-style-complex="italic"/>
    </style:style>
    <style:style style:name="T2477" style:parent-style-name="DefaultParagraphFont" style:family="text">
      <style:text-properties fo:font-style="italic" style:font-style-asian="italic" style:font-style-complex="italic"/>
    </style:style>
    <style:style style:name="T2478" style:parent-style-name="DefaultParagraphFont" style:family="text">
      <style:text-properties style:font-style-complex="italic"/>
    </style:style>
    <style:style style:name="T2479" style:parent-style-name="DefaultParagraphFont" style:family="text">
      <style:text-properties fo:font-style="italic" style:font-style-asian="italic" style:font-style-complex="italic"/>
    </style:style>
    <style:style style:name="T2480" style:parent-style-name="DefaultParagraphFont" style:family="text">
      <style:text-properties style:font-style-complex="italic"/>
    </style:style>
    <style:style style:name="T2481" style:parent-style-name="DefaultParagraphFont" style:family="text">
      <style:text-properties fo:font-style="italic" style:font-style-asian="italic" style:font-style-complex="italic"/>
    </style:style>
    <style:style style:name="T2482" style:parent-style-name="DefaultParagraphFont" style:family="text">
      <style:text-properties style:font-style-complex="italic"/>
    </style:style>
    <style:style style:name="T2483" style:parent-style-name="DefaultParagraphFont" style:family="text">
      <style:text-properties fo:font-style="italic" style:font-style-asian="italic" style:font-style-complex="italic"/>
    </style:style>
    <style:style style:name="P2484" style:parent-style-name="Normal" style:family="paragraph">
      <style:paragraph-properties fo:text-align="justify" fo:text-indent="0.3937in"/>
    </style:style>
    <style:style style:name="T2485" style:parent-style-name="DefaultParagraphFont" style:family="text">
      <style:text-properties style:font-style-complex="italic"/>
    </style:style>
    <style:style style:name="T2486" style:parent-style-name="DefaultParagraphFont" style:family="text">
      <style:text-properties fo:font-style="italic" style:font-style-asian="italic" style:font-style-complex="italic"/>
    </style:style>
    <style:style style:name="T2487" style:parent-style-name="DefaultParagraphFont" style:family="text">
      <style:text-properties style:font-style-complex="italic"/>
    </style:style>
    <style:style style:name="T2488" style:parent-style-name="DefaultParagraphFont" style:family="text">
      <style:text-properties fo:font-style="italic" style:font-style-asian="italic" style:font-style-complex="italic"/>
    </style:style>
    <style:style style:name="P2489" style:parent-style-name="Normal" style:family="paragraph">
      <style:paragraph-properties fo:text-align="justify" fo:text-indent="0.3937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T2496" style:parent-style-name="DefaultParagraphFont" style:family="text">
      <style:text-properties style:font-style-complex="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style:font-style-complex="italic"/>
    </style:style>
    <style:style style:name="T2500" style:parent-style-name="DefaultParagraphFont" style:family="text">
      <style:text-properties fo:font-style="italic" style:font-style-asian="italic" style:font-style-complex="italic"/>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T2503" style:parent-style-name="DefaultParagraphFont" style:family="text">
      <style:text-properties style:font-style-complex="italic"/>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style:font-style-complex="italic"/>
    </style:style>
    <style:style style:name="T2506" style:parent-style-name="DefaultParagraphFont" style:family="text">
      <style:text-properties fo:font-style="italic" style:font-style-asian="italic" style:font-style-complex="italic"/>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T2509" style:parent-style-name="DefaultParagraphFont" style:family="text">
      <style:text-properties style:font-style-complex="italic"/>
    </style:style>
    <style:style style:name="T2510" style:parent-style-name="DefaultParagraphFont" style:family="text">
      <style:text-properties fo:font-style="italic" style:font-style-asian="italic" style:font-style-complex="italic"/>
    </style:style>
    <style:style style:name="T2511" style:parent-style-name="DefaultParagraphFont" style:family="text">
      <style:text-properties style:font-style-complex="italic"/>
    </style:style>
    <style:style style:name="T2512" style:parent-style-name="DefaultParagraphFont" style:family="text">
      <style:text-properties fo:font-style="italic" style:font-style-asian="italic" style:font-style-complex="italic"/>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T2515" style:parent-style-name="DefaultParagraphFont" style:family="text">
      <style:text-properties style:font-style-complex="italic"/>
    </style:style>
    <style:style style:name="T2516" style:parent-style-name="DefaultParagraphFont" style:family="text">
      <style:text-properties fo:font-style="italic" style:font-style-asian="italic" style:font-style-complex="italic"/>
    </style:style>
    <style:style style:name="T2517" style:parent-style-name="DefaultParagraphFont" style:family="text">
      <style:text-properties style:font-style-complex="italic"/>
    </style:style>
    <style:style style:name="T2518" style:parent-style-name="DefaultParagraphFont" style:family="text">
      <style:text-properties fo:font-style="italic" style:font-style-asian="italic" style:font-style-complex="italic"/>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T2521" style:parent-style-name="DefaultParagraphFont" style:family="text">
      <style:text-properties style:font-style-complex="italic"/>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style:font-style-complex="italic"/>
    </style:style>
    <style:style style:name="T2524" style:parent-style-name="DefaultParagraphFont" style:family="text">
      <style:text-properties fo:font-style="italic" style:font-style-asian="italic" style:font-style-complex="italic"/>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T2527" style:parent-style-name="DefaultParagraphFont" style:family="text">
      <style:text-properties style:font-style-complex="italic"/>
    </style:style>
    <style:style style:name="T2528" style:parent-style-name="DefaultParagraphFont" style:family="text">
      <style:text-properties fo:font-style="italic" style:font-style-asian="italic" style:font-style-complex="italic"/>
    </style:style>
    <style:style style:name="T2529" style:parent-style-name="DefaultParagraphFont" style:family="text">
      <style:text-properties style:font-style-complex="italic"/>
    </style:style>
    <style:style style:name="T2530" style:parent-style-name="DefaultParagraphFont" style:family="text">
      <style:text-properties fo:font-style="italic" style:font-style-asian="italic" style:font-style-complex="italic"/>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T2533" style:parent-style-name="DefaultParagraphFont" style:family="text">
      <style:text-properties style:font-style-complex="italic"/>
    </style:style>
    <style:style style:name="T2534" style:parent-style-name="DefaultParagraphFont" style:family="text">
      <style:text-properties fo:font-style="italic" style:font-style-asian="italic" style:font-style-complex="italic"/>
    </style:style>
    <style:style style:name="T2535" style:parent-style-name="DefaultParagraphFont" style:family="text">
      <style:text-properties style:font-style-complex="italic"/>
    </style:style>
    <style:style style:name="T2536" style:parent-style-name="DefaultParagraphFont" style:family="text">
      <style:text-properties fo:font-style="italic" style:font-style-asian="italic" style:font-style-complex="italic"/>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style:font-style-complex="italic"/>
    </style:style>
    <style:style style:name="T2540" style:parent-style-name="DefaultParagraphFont" style:family="text">
      <style:text-properties fo:font-style="italic" style:font-style-asian="italic" style:font-style-complex="italic"/>
    </style:style>
    <style:style style:name="T2541" style:parent-style-name="DefaultParagraphFont" style:family="text">
      <style:text-properties style:font-style-complex="italic"/>
    </style:style>
    <style:style style:name="T2542" style:parent-style-name="DefaultParagraphFont" style:family="text">
      <style:text-properties fo:font-style="italic" style:font-style-asian="italic" style:font-style-complex="italic"/>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T2545" style:parent-style-name="DefaultParagraphFont" style:family="text">
      <style:text-properties style:font-style-complex="italic"/>
    </style:style>
    <style:style style:name="T2546" style:parent-style-name="DefaultParagraphFont" style:family="text">
      <style:text-properties fo:font-style="italic" style:font-style-asian="italic" style:font-style-complex="italic"/>
    </style:style>
    <style:style style:name="T2547" style:parent-style-name="DefaultParagraphFont" style:family="text">
      <style:text-properties style:font-style-complex="italic"/>
    </style:style>
    <style:style style:name="T2548" style:parent-style-name="DefaultParagraphFont" style:family="text">
      <style:text-properties fo:font-style="italic" style:font-style-asian="italic" style:font-style-complex="italic"/>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2551" style:parent-style-name="DefaultParagraphFont" style:family="text">
      <style:text-properties style:font-style-complex="italic"/>
    </style:style>
    <style:style style:name="T2552" style:parent-style-name="DefaultParagraphFont" style:family="text">
      <style:text-properties fo:font-style="italic" style:font-style-asian="italic" style:font-style-complex="italic"/>
    </style:style>
    <style:style style:name="T2553" style:parent-style-name="DefaultParagraphFont" style:family="text">
      <style:text-properties style:font-style-complex="italic"/>
    </style:style>
    <style:style style:name="T2554" style:parent-style-name="DefaultParagraphFont" style:family="text">
      <style:text-properties fo:font-style="italic" style:font-style-asian="italic" style:font-style-complex="italic"/>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T2557" style:parent-style-name="DefaultParagraphFont" style:family="text">
      <style:text-properties style:font-style-complex="italic"/>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style:font-style-complex="italic"/>
    </style:style>
    <style:style style:name="T2560" style:parent-style-name="DefaultParagraphFont" style:family="text">
      <style:text-properties fo:font-style="italic" style:font-style-asian="italic" style:font-style-complex="italic"/>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T2563" style:parent-style-name="DefaultParagraphFont" style:family="text">
      <style:text-properties style:font-style-complex="italic"/>
    </style:style>
    <style:style style:name="T2564" style:parent-style-name="DefaultParagraphFont" style:family="text">
      <style:text-properties fo:font-style="italic" style:font-style-asian="italic" style:font-style-complex="italic"/>
    </style:style>
    <style:style style:name="T2565" style:parent-style-name="DefaultParagraphFont" style:family="text">
      <style:text-properties style:font-style-complex="italic"/>
    </style:style>
    <style:style style:name="T2566" style:parent-style-name="DefaultParagraphFont" style:family="text">
      <style:text-properties fo:font-style="italic" style:font-style-asian="italic" style:font-style-complex="italic"/>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T2569" style:parent-style-name="DefaultParagraphFont" style:family="text">
      <style:text-properties style:font-style-complex="italic"/>
    </style:style>
    <style:style style:name="T2570" style:parent-style-name="DefaultParagraphFont" style:family="text">
      <style:text-properties fo:font-style="italic" style:font-style-asian="italic" style:font-style-complex="italic"/>
    </style:style>
    <style:style style:name="T2571" style:parent-style-name="DefaultParagraphFont" style:family="text">
      <style:text-properties style:font-style-complex="italic"/>
    </style:style>
    <style:style style:name="T2572" style:parent-style-name="DefaultParagraphFont" style:family="text">
      <style:text-properties fo:font-style="italic" style:font-style-asian="italic" style:font-style-complex="italic"/>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T2575" style:parent-style-name="DefaultParagraphFont" style:family="text">
      <style:text-properties style:font-style-complex="italic"/>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fo:font-style="italic" style:font-style-asian="italic" style:font-style-complex="italic"/>
    </style:style>
    <style:style style:name="T2578" style:parent-style-name="DefaultParagraphFont" style:family="text">
      <style:text-properties style:font-style-complex="italic"/>
    </style:style>
    <style:style style:name="T2579" style:parent-style-name="DefaultParagraphFont" style:family="text">
      <style:text-properties fo:font-style="italic" style:font-style-asian="italic" style:font-style-complex="italic"/>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T2582" style:parent-style-name="DefaultParagraphFont" style:family="text">
      <style:text-properties style:font-style-complex="italic"/>
    </style:style>
    <style:style style:name="T2583" style:parent-style-name="DefaultParagraphFont" style:family="text">
      <style:text-properties fo:font-style="italic" style:font-style-asian="italic" style:font-style-complex="italic"/>
    </style:style>
    <style:style style:name="T2584" style:parent-style-name="DefaultParagraphFont" style:family="text">
      <style:text-properties style:font-style-complex="italic"/>
    </style:style>
    <style:style style:name="T2585" style:parent-style-name="DefaultParagraphFont" style:family="text">
      <style:text-properties fo:font-style="italic" style:font-style-asian="italic" style:font-style-complex="italic"/>
    </style:style>
    <style:style style:name="P2586" style:parent-style-name="Normal" style:family="paragraph">
      <style:paragraph-properties fo:text-align="justify" fo:text-indent="0.3937in"/>
    </style:style>
    <style:style style:name="T2587" style:parent-style-name="DefaultParagraphFont" style:family="text">
      <style:text-properties style:font-style-complex="italic"/>
    </style:style>
    <style:style style:name="T2588" style:parent-style-name="DefaultParagraphFont" style:family="text">
      <style:text-properties fo:font-style="italic" style:font-style-asian="italic" style:font-style-complex="italic"/>
    </style:style>
    <style:style style:name="T2589" style:parent-style-name="DefaultParagraphFont" style:family="text">
      <style:text-properties style:font-style-complex="italic"/>
    </style:style>
    <style:style style:name="T2590" style:parent-style-name="DefaultParagraphFont" style:family="text">
      <style:text-properties fo:font-style="italic" style:font-style-asian="italic" style:font-style-complex="italic"/>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T2593" style:parent-style-name="DefaultParagraphFont" style:family="text">
      <style:text-properties style:font-style-complex="italic"/>
    </style:style>
    <style:style style:name="T2594" style:parent-style-name="DefaultParagraphFont" style:family="text">
      <style:text-properties fo:font-style="italic" style:font-style-asian="italic" style:font-style-complex="italic"/>
    </style:style>
    <style:style style:name="T2595" style:parent-style-name="DefaultParagraphFont" style:family="text">
      <style:text-properties style:font-style-complex="italic"/>
    </style:style>
    <style:style style:name="T2596" style:parent-style-name="DefaultParagraphFont" style:family="text">
      <style:text-properties fo:font-style="italic" style:font-style-asian="italic" style:font-style-complex="italic"/>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T2599" style:parent-style-name="DefaultParagraphFont" style:family="text">
      <style:text-properties style:font-style-complex="italic"/>
    </style:style>
    <style:style style:name="T2600" style:parent-style-name="DefaultParagraphFont" style:family="text">
      <style:text-properties fo:font-style="italic" style:font-style-asian="italic" style:font-style-complex="italic"/>
    </style:style>
    <style:style style:name="T2601" style:parent-style-name="DefaultParagraphFont" style:family="text">
      <style:text-properties style:font-style-complex="italic"/>
    </style:style>
    <style:style style:name="T2602" style:parent-style-name="DefaultParagraphFont" style:family="text">
      <style:text-properties fo:font-style="italic" style:font-style-asian="italic" style:font-style-complex="italic"/>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T2605" style:parent-style-name="DefaultParagraphFont" style:family="text">
      <style:text-properties style:font-style-complex="italic"/>
    </style:style>
    <style:style style:name="T2606" style:parent-style-name="DefaultParagraphFont" style:family="text">
      <style:text-properties fo:font-style="italic" style:font-style-asian="italic" style:font-style-complex="italic"/>
    </style:style>
    <style:style style:name="T2607" style:parent-style-name="DefaultParagraphFont" style:family="text">
      <style:text-properties style:font-style-complex="italic"/>
    </style:style>
    <style:style style:name="T2608" style:parent-style-name="DefaultParagraphFont" style:family="text">
      <style:text-properties fo:font-style="italic" style:font-style-asian="italic" style:font-style-complex="italic"/>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T2611" style:parent-style-name="DefaultParagraphFont" style:family="text">
      <style:text-properties style:font-style-complex="italic"/>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style:font-style-complex="italic"/>
    </style:style>
    <style:style style:name="T2614" style:parent-style-name="DefaultParagraphFont" style:family="text">
      <style:text-properties fo:font-style="italic" style:font-style-asian="italic" style:font-style-complex="italic"/>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T2617" style:parent-style-name="DefaultParagraphFont" style:family="text">
      <style:text-properties style:font-style-complex="italic"/>
    </style:style>
    <style:style style:name="T2618" style:parent-style-name="DefaultParagraphFont" style:family="text">
      <style:text-properties fo:font-style="italic" style:font-style-asian="italic" style:font-style-complex="italic"/>
    </style:style>
    <style:style style:name="T2619" style:parent-style-name="DefaultParagraphFont" style:family="text">
      <style:text-properties style:font-style-complex="italic"/>
    </style:style>
    <style:style style:name="T2620" style:parent-style-name="DefaultParagraphFont" style:family="text">
      <style:text-properties fo:font-style="italic" style:font-style-asian="italic" style:font-style-complex="italic"/>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T2623" style:parent-style-name="DefaultParagraphFont" style:family="text">
      <style:text-properties style:font-style-complex="italic"/>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style:font-style-complex="italic"/>
    </style:style>
    <style:style style:name="T2626" style:parent-style-name="DefaultParagraphFont" style:family="text">
      <style:text-properties fo:font-style="italic" style:font-style-asian="italic" style:font-style-complex="italic"/>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T2629" style:parent-style-name="DefaultParagraphFont" style:family="text">
      <style:text-properties style:font-style-complex="italic"/>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style:font-style-complex="italic"/>
    </style:style>
    <style:style style:name="T2632" style:parent-style-name="DefaultParagraphFont" style:family="text">
      <style:text-properties fo:font-style="italic" style:font-style-asian="italic" style:font-style-complex="italic"/>
    </style:style>
    <style:style style:name="P2633" style:parent-style-name="Normal" style:family="paragraph">
      <style:paragraph-properties fo:text-align="justify" fo:text-indent="0.3937in"/>
    </style:style>
    <style:style style:name="T2634" style:parent-style-name="DefaultParagraphFont" style:family="text">
      <style:text-properties style:font-style-complex="italic"/>
    </style:style>
    <style:style style:name="T2635" style:parent-style-name="DefaultParagraphFont" style:family="text">
      <style:text-properties fo:font-style="italic" style:font-style-asian="italic" style:font-style-complex="italic"/>
    </style:style>
    <style:style style:name="T2636" style:parent-style-name="DefaultParagraphFont" style:family="text">
      <style:text-properties style:font-style-complex="italic"/>
    </style:style>
    <style:style style:name="T2637" style:parent-style-name="DefaultParagraphFont" style:family="text">
      <style:text-properties fo:font-style="italic" style:font-style-asian="italic" style:font-style-complex="italic"/>
    </style:style>
    <style:style style:name="P2638" style:parent-style-name="Normal" style:family="paragraph">
      <style:paragraph-properties fo:text-align="justify" fo:text-indent="0.3937in"/>
    </style:style>
    <style:style style:name="T2639" style:parent-style-name="DefaultParagraphFont" style:family="text">
      <style:text-properties style:font-style-complex="italic"/>
    </style:style>
    <style:style style:name="T2640" style:parent-style-name="DefaultParagraphFont" style:family="text">
      <style:text-properties fo:font-style="italic" style:font-style-asian="italic" style:font-style-complex="italic"/>
    </style:style>
    <style:style style:name="T2641" style:parent-style-name="DefaultParagraphFont" style:family="text">
      <style:text-properties style:font-style-complex="italic"/>
    </style:style>
    <style:style style:name="T2642" style:parent-style-name="DefaultParagraphFont" style:family="text">
      <style:text-properties fo:font-style="italic" style:font-style-asian="italic" style:font-style-complex="italic"/>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T2645" style:parent-style-name="DefaultParagraphFont" style:family="text">
      <style:text-properties style:font-style-complex="italic"/>
    </style:style>
    <style:style style:name="T2646" style:parent-style-name="DefaultParagraphFont" style:family="text">
      <style:text-properties fo:font-style="italic" style:font-style-asian="italic" style:font-style-complex="italic"/>
    </style:style>
    <style:style style:name="T2647" style:parent-style-name="DefaultParagraphFont" style:family="text">
      <style:text-properties style:font-style-complex="italic"/>
    </style:style>
    <style:style style:name="T2648" style:parent-style-name="DefaultParagraphFont" style:family="text">
      <style:text-properties fo:font-style="italic" style:font-style-asian="italic" style:font-style-complex="italic"/>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T2651" style:parent-style-name="DefaultParagraphFont" style:family="text">
      <style:text-properties style:font-style-complex="italic"/>
    </style:style>
    <style:style style:name="T2652" style:parent-style-name="DefaultParagraphFont" style:family="text">
      <style:text-properties fo:font-style="italic" style:font-style-asian="italic" style:font-style-complex="italic"/>
    </style:style>
    <style:style style:name="T2653" style:parent-style-name="DefaultParagraphFont" style:family="text">
      <style:text-properties style:font-style-complex="italic"/>
    </style:style>
    <style:style style:name="T2654" style:parent-style-name="DefaultParagraphFont" style:family="text">
      <style:text-properties fo:font-style="italic" style:font-style-asian="italic" style:font-style-complex="italic"/>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T2657" style:parent-style-name="DefaultParagraphFont" style:family="text">
      <style:text-properties style:font-style-complex="italic"/>
    </style:style>
    <style:style style:name="T2658" style:parent-style-name="DefaultParagraphFont" style:family="text">
      <style:text-properties fo:font-style="italic" style:font-style-asian="italic" style:font-style-complex="italic"/>
    </style:style>
    <style:style style:name="T2659" style:parent-style-name="DefaultParagraphFont" style:family="text">
      <style:text-properties style:font-style-complex="italic"/>
    </style:style>
    <style:style style:name="T2660" style:parent-style-name="DefaultParagraphFont" style:family="text">
      <style:text-properties fo:font-style="italic" style:font-style-asian="italic" style:font-style-complex="italic"/>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T2663" style:parent-style-name="DefaultParagraphFont" style:family="text">
      <style:text-properties style:font-style-complex="italic"/>
    </style:style>
    <style:style style:name="T2664" style:parent-style-name="DefaultParagraphFont" style:family="text">
      <style:text-properties fo:font-style="italic" style:font-style-asian="italic" style:font-style-complex="italic"/>
    </style:style>
    <style:style style:name="T2665" style:parent-style-name="DefaultParagraphFont" style:family="text">
      <style:text-properties style:font-style-complex="italic"/>
    </style:style>
    <style:style style:name="T2666" style:parent-style-name="DefaultParagraphFont" style:family="text">
      <style:text-properties fo:font-style="italic" style:font-style-asian="italic" style:font-style-complex="italic"/>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T2669" style:parent-style-name="DefaultParagraphFont" style:family="text">
      <style:text-properties style:font-style-complex="italic"/>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style:font-style-complex="italic"/>
    </style:style>
    <style:style style:name="T2672" style:parent-style-name="DefaultParagraphFont" style:family="text">
      <style:text-properties fo:font-style="italic" style:font-style-asian="italic" style:font-style-complex="italic"/>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T2675" style:parent-style-name="DefaultParagraphFont" style:family="text">
      <style:text-properties style:font-style-complex="italic"/>
    </style:style>
    <style:style style:name="T2676" style:parent-style-name="DefaultParagraphFont" style:family="text">
      <style:text-properties fo:font-style="italic" style:font-style-asian="italic" style:font-style-complex="italic"/>
    </style:style>
    <style:style style:name="T2677" style:parent-style-name="DefaultParagraphFont" style:family="text">
      <style:text-properties style:font-style-complex="italic"/>
    </style:style>
    <style:style style:name="T2678" style:parent-style-name="DefaultParagraphFont" style:family="text">
      <style:text-properties fo:font-style="italic" style:font-style-asian="italic" style:font-style-complex="italic"/>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T2681" style:parent-style-name="DefaultParagraphFont" style:family="text">
      <style:text-properties fo:font-style="italic" style:font-style-asian="italic" style:font-style-complex="italic"/>
    </style:style>
    <style:style style:name="T2682" style:parent-style-name="DefaultParagraphFont" style:family="text">
      <style:text-properties style:font-style-complex="italic"/>
    </style:style>
    <style:style style:name="T2683" style:parent-style-name="DefaultParagraphFont" style:family="text">
      <style:text-properties fo:font-style="italic" style:font-style-asian="italic" style:font-style-complex="italic"/>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T2686" style:parent-style-name="DefaultParagraphFont" style:family="text">
      <style:text-properties style:font-style-complex="italic"/>
    </style:style>
    <style:style style:name="T2687" style:parent-style-name="DefaultParagraphFont" style:family="text">
      <style:text-properties fo:font-style="italic" style:font-style-asian="italic" style:font-style-complex="italic"/>
    </style:style>
    <style:style style:name="T2688" style:parent-style-name="DefaultParagraphFont" style:family="text">
      <style:text-properties style:font-style-complex="italic"/>
    </style:style>
    <style:style style:name="T2689" style:parent-style-name="DefaultParagraphFont" style:family="text">
      <style:text-properties fo:font-style="italic" style:font-style-asian="italic" style:font-style-complex="italic"/>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style:font-style-complex="italic"/>
    </style:style>
    <style:style style:name="T2693" style:parent-style-name="DefaultParagraphFont" style:family="text">
      <style:text-properties fo:font-style="italic" style:font-style-asian="italic" style:font-style-complex="italic"/>
    </style:style>
    <style:style style:name="T2694" style:parent-style-name="DefaultParagraphFont" style:family="text">
      <style:text-properties style:font-style-complex="italic"/>
    </style:style>
    <style:style style:name="T2695" style:parent-style-name="DefaultParagraphFont" style:family="text">
      <style:text-properties fo:font-style="italic" style:font-style-asian="italic" style:font-style-complex="italic"/>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T2698" style:parent-style-name="DefaultParagraphFont" style:family="text">
      <style:text-properties style:font-style-complex="italic"/>
    </style:style>
    <style:style style:name="T2699" style:parent-style-name="DefaultParagraphFont" style:family="text">
      <style:text-properties fo:font-style="italic" style:font-style-asian="italic" style:font-style-complex="italic"/>
    </style:style>
    <style:style style:name="T2700" style:parent-style-name="DefaultParagraphFont" style:family="text">
      <style:text-properties style:font-style-complex="italic"/>
    </style:style>
    <style:style style:name="T2701" style:parent-style-name="DefaultParagraphFont" style:family="text">
      <style:text-properties fo:font-style="italic" style:font-style-asian="italic" style:font-style-complex="italic"/>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T2704" style:parent-style-name="DefaultParagraphFont" style:family="text">
      <style:text-properties style:font-style-complex="italic"/>
    </style:style>
    <style:style style:name="T2705" style:parent-style-name="DefaultParagraphFont" style:family="text">
      <style:text-properties fo:font-style="italic" style:font-style-asian="italic" style:font-style-complex="italic"/>
    </style:style>
    <style:style style:name="T2706" style:parent-style-name="DefaultParagraphFont" style:family="text">
      <style:text-properties style:font-style-complex="italic"/>
    </style:style>
    <style:style style:name="T2707" style:parent-style-name="DefaultParagraphFont" style:family="text">
      <style:text-properties fo:font-style="italic" style:font-style-asian="italic" style:font-style-complex="italic"/>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style:font-style-complex="italic"/>
    </style:style>
    <style:style style:name="T2712" style:parent-style-name="DefaultParagraphFont" style:family="text">
      <style:text-properties fo:font-style="italic" style:font-style-asian="italic" style:font-style-complex="italic"/>
    </style:style>
    <style:style style:name="T2713" style:parent-style-name="DefaultParagraphFont" style:family="text">
      <style:text-properties style:font-style-complex="italic"/>
    </style:style>
    <style:style style:name="T2714" style:parent-style-name="DefaultParagraphFont" style:family="text">
      <style:text-properties fo:font-style="italic" style:font-style-asian="italic" style:font-style-complex="italic"/>
    </style:style>
    <style:style style:name="P2715" style:parent-style-name="Normal" style:family="paragraph">
      <style:paragraph-properties fo:text-align="justify" fo:text-indent="0.3937i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style:font-style-complex="italic"/>
    </style:style>
    <style:style style:name="T2723" style:parent-style-name="DefaultParagraphFont" style:family="text">
      <style:text-properties fo:font-style="italic" style:font-style-asian="italic" style:font-style-complex="italic"/>
    </style:style>
    <style:style style:name="T2724" style:parent-style-name="DefaultParagraphFont" style:family="text">
      <style:text-properties style:font-style-complex="italic"/>
    </style:style>
    <style:style style:name="T2725" style:parent-style-name="DefaultParagraphFont" style:family="text">
      <style:text-properties fo:font-style="italic" style:font-style-asian="italic" style:font-style-complex="italic"/>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T2728" style:parent-style-name="DefaultParagraphFont" style:family="text">
      <style:text-properties style:font-style-complex="italic"/>
    </style:style>
    <style:style style:name="T2729" style:parent-style-name="DefaultParagraphFont" style:family="text">
      <style:text-properties fo:font-style="italic" style:font-style-asian="italic" style:font-style-complex="italic"/>
    </style:style>
    <style:style style:name="T2730" style:parent-style-name="DefaultParagraphFont" style:family="text">
      <style:text-properties style:font-style-complex="italic"/>
    </style:style>
    <style:style style:name="T2731" style:parent-style-name="DefaultParagraphFont" style:family="text">
      <style:text-properties fo:font-style="italic" style:font-style-asian="italic" style:font-style-complex="italic"/>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T2734" style:parent-style-name="DefaultParagraphFont" style:family="text">
      <style:text-properties style:font-style-complex="italic"/>
    </style:style>
    <style:style style:name="T2735" style:parent-style-name="DefaultParagraphFont" style:family="text">
      <style:text-properties fo:font-style="italic" style:font-style-asian="italic" style:font-style-complex="italic"/>
    </style:style>
    <style:style style:name="T2736" style:parent-style-name="DefaultParagraphFont" style:family="text">
      <style:text-properties style:font-style-complex="italic"/>
    </style:style>
    <style:style style:name="T2737" style:parent-style-name="DefaultParagraphFont" style:family="text">
      <style:text-properties fo:font-style="italic" style:font-style-asian="italic" style:font-style-complex="italic"/>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T2740" style:parent-style-name="DefaultParagraphFont" style:family="text">
      <style:text-properties style:font-style-complex="italic"/>
    </style:style>
    <style:style style:name="T2741" style:parent-style-name="DefaultParagraphFont" style:family="text">
      <style:text-properties fo:font-style="italic" style:font-style-asian="italic" style:font-style-complex="italic"/>
    </style:style>
    <style:style style:name="T2742" style:parent-style-name="DefaultParagraphFont" style:family="text">
      <style:text-properties style:font-style-complex="italic"/>
    </style:style>
    <style:style style:name="T2743" style:parent-style-name="DefaultParagraphFont" style:family="text">
      <style:text-properties fo:font-style="italic" style:font-style-asian="italic" style:font-style-complex="italic"/>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2746" style:parent-style-name="DefaultParagraphFont" style:family="text">
      <style:text-properties style:font-style-complex="italic"/>
    </style:style>
    <style:style style:name="T2747" style:parent-style-name="DefaultParagraphFont" style:family="text">
      <style:text-properties fo:font-style="italic" style:font-style-asian="italic" style:font-style-complex="italic"/>
    </style:style>
    <style:style style:name="T2748" style:parent-style-name="DefaultParagraphFont" style:family="text">
      <style:text-properties style:font-style-complex="italic"/>
    </style:style>
    <style:style style:name="T2749" style:parent-style-name="DefaultParagraphFont" style:family="text">
      <style:text-properties fo:font-style="italic" style:font-style-asian="italic" style:font-style-complex="italic"/>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T2752" style:parent-style-name="DefaultParagraphFont" style:family="text">
      <style:text-properties style:font-style-complex="italic"/>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style:font-style-complex="italic"/>
    </style:style>
    <style:style style:name="T2755" style:parent-style-name="DefaultParagraphFont" style:family="text">
      <style:text-properties fo:font-style="italic" style:font-style-asian="italic" style:font-style-complex="italic"/>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T2758" style:parent-style-name="DefaultParagraphFont" style:family="text">
      <style:text-properties style:font-style-complex="italic"/>
    </style:style>
    <style:style style:name="T2759" style:parent-style-name="DefaultParagraphFont" style:family="text">
      <style:text-properties fo:font-style="italic" style:font-style-asian="italic" style:font-style-complex="italic"/>
    </style:style>
    <style:style style:name="T2760" style:parent-style-name="DefaultParagraphFont" style:family="text">
      <style:text-properties style:font-style-complex="italic"/>
    </style:style>
    <style:style style:name="T2761" style:parent-style-name="DefaultParagraphFont" style:family="text">
      <style:text-properties fo:font-style="italic" style:font-style-asian="italic" style:font-style-complex="italic"/>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T2764" style:parent-style-name="DefaultParagraphFont" style:family="text">
      <style:text-properties style:font-style-complex="italic"/>
    </style:style>
    <style:style style:name="T2765" style:parent-style-name="DefaultParagraphFont" style:family="text">
      <style:text-properties fo:font-style="italic" style:font-style-asian="italic" style:font-style-complex="italic"/>
    </style:style>
    <style:style style:name="T2766" style:parent-style-name="DefaultParagraphFont" style:family="text">
      <style:text-properties style:font-style-complex="italic"/>
    </style:style>
    <style:style style:name="T2767" style:parent-style-name="DefaultParagraphFont" style:family="text">
      <style:text-properties fo:font-style="italic" style:font-style-asian="italic" style:font-style-complex="italic"/>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T2770" style:parent-style-name="DefaultParagraphFont" style:family="text">
      <style:text-properties style:font-style-complex="italic"/>
    </style:style>
    <style:style style:name="T2771" style:parent-style-name="DefaultParagraphFont" style:family="text">
      <style:text-properties fo:font-style="italic" style:font-style-asian="italic" style:font-style-complex="italic"/>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style:font-style-complex="italic"/>
    </style:style>
    <style:style style:name="T2774" style:parent-style-name="DefaultParagraphFont" style:family="text">
      <style:text-properties fo:font-style="italic" style:font-style-asian="italic" style:font-style-complex="italic"/>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T2777" style:parent-style-name="DefaultParagraphFont" style:family="text">
      <style:text-properties style:font-style-complex="italic"/>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style:font-style-complex="italic"/>
    </style:style>
    <style:style style:name="T2780" style:parent-style-name="DefaultParagraphFont" style:family="text">
      <style:text-properties fo:font-style="italic" style:font-style-asian="italic" style:font-style-complex="italic"/>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T2783" style:parent-style-name="DefaultParagraphFont" style:family="text">
      <style:text-properties style:font-style-complex="italic"/>
    </style:style>
    <style:style style:name="T2784" style:parent-style-name="DefaultParagraphFont" style:family="text">
      <style:text-properties fo:font-style="italic" style:font-style-asian="italic" style:font-style-complex="italic"/>
    </style:style>
    <style:style style:name="T2785" style:parent-style-name="DefaultParagraphFont" style:family="text">
      <style:text-properties style:font-style-complex="italic"/>
    </style:style>
    <style:style style:name="T2786" style:parent-style-name="DefaultParagraphFont" style:family="text">
      <style:text-properties fo:font-style="italic" style:font-style-asian="italic" style:font-style-complex="italic"/>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T2789" style:parent-style-name="DefaultParagraphFont" style:family="text">
      <style:text-properties style:font-style-complex="italic"/>
    </style:style>
    <style:style style:name="T2790" style:parent-style-name="DefaultParagraphFont" style:family="text">
      <style:text-properties fo:font-style="italic" style:font-style-asian="italic" style:font-style-complex="italic"/>
    </style:style>
    <style:style style:name="T2791" style:parent-style-name="DefaultParagraphFont" style:family="text">
      <style:text-properties style:font-style-complex="italic"/>
    </style:style>
    <style:style style:name="T2792" style:parent-style-name="DefaultParagraphFont" style:family="text">
      <style:text-properties fo:font-style="italic" style:font-style-asian="italic" style:font-style-complex="italic"/>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T2795" style:parent-style-name="DefaultParagraphFont" style:family="text">
      <style:text-properties style:font-style-complex="italic"/>
    </style:style>
    <style:style style:name="T2796" style:parent-style-name="DefaultParagraphFont" style:family="text">
      <style:text-properties fo:font-style="italic" style:font-style-asian="italic" style:font-style-complex="italic"/>
    </style:style>
    <style:style style:name="T2797" style:parent-style-name="DefaultParagraphFont" style:family="text">
      <style:text-properties style:font-style-complex="italic"/>
    </style:style>
    <style:style style:name="T2798" style:parent-style-name="DefaultParagraphFont" style:family="text">
      <style:text-properties fo:font-style="italic" style:font-style-asian="italic" style:font-style-complex="italic"/>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center"/>
    </style:style>
    <style:style style:name="P2840" style:parent-style-name="Normal" style:family="paragraph">
      <style:paragraph-properties fo:margin-left="3.1493in">
        <style:tab-stops/>
      </style:paragraph-properties>
    </style:style>
    <style:style style:name="P2841" style:parent-style-name="Normal" style:family="paragraph">
      <style:paragraph-properties fo:break-before="page"/>
    </style:style>
    <style:style style:name="P2842" style:parent-style-name="Normal" style:family="paragraph">
      <style:paragraph-properties fo:margin-left="3.1493in">
        <style:tab-stops/>
      </style:paragraph-properties>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text-align="center"/>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text-align="justify" fo:text-indent="0.3937in"/>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style:font-style-complex="italic"/>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style:font-style-complex="italic"/>
    </style:style>
    <style:style style:name="T2860" style:parent-style-name="DefaultParagraphFont" style:family="text">
      <style:text-properties fo:font-style="italic" style:font-style-asian="italic" style:font-style-complex="italic"/>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T2875" style:parent-style-name="DefaultParagraphFont" style:family="text">
      <style:text-properties fo:font-style="italic" style:font-style-asian="italic" style:font-style-complex="italic"/>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text-align="justify" fo:text-indent="0.3937in"/>
    </style:style>
    <style:style style:name="T2881" style:parent-style-name="DefaultParagraphFont" style:family="text">
      <style:text-properties fo:font-style="italic" style:font-style-asian="italic" style:font-style-complex="italic"/>
    </style:style>
    <style:style style:name="P2882" style:parent-style-name="Normal" style:family="paragraph">
      <style:paragraph-properties fo:text-align="justify" fo:text-indent="0.3937in"/>
    </style:style>
    <style:style style:name="T2883" style:parent-style-name="DefaultParagraphFont" style:family="text">
      <style:text-properties fo:font-style="italic" style:font-style-asian="italic" style:font-style-complex="italic"/>
    </style:style>
    <style:style style:name="T2884" style:parent-style-name="DefaultParagraphFont" style:family="text">
      <style:text-properties style:font-style-complex="italic"/>
    </style:style>
    <style:style style:name="T2885" style:parent-style-name="DefaultParagraphFont" style:family="text">
      <style:text-properties fo:font-style="italic" style:font-style-asian="italic" style:font-style-complex="italic"/>
    </style:style>
    <style:style style:name="T2886" style:parent-style-name="DefaultParagraphFont" style:family="text">
      <style:text-properties style:font-style-complex="italic"/>
    </style:style>
    <style:style style:name="P2887" style:parent-style-name="Normal" style:family="paragraph">
      <style:paragraph-properties fo:text-align="justify" fo:text-indent="0.3937in"/>
    </style:style>
    <style:style style:name="T2888" style:parent-style-name="DefaultParagraphFont" style:family="text">
      <style:text-properties style:font-style-complex="italic"/>
    </style:style>
    <style:style style:name="T2889" style:parent-style-name="DefaultParagraphFont" style:family="text">
      <style:text-properties fo:font-style="italic" style:font-style-asian="italic" style:font-style-complex="italic"/>
    </style:style>
    <style:style style:name="T2890" style:parent-style-name="DefaultParagraphFont" style:family="text">
      <style:text-properties style:font-style-complex="italic"/>
    </style:style>
    <style:style style:name="T2891" style:parent-style-name="DefaultParagraphFont" style:family="text">
      <style:text-properties fo:font-style="italic" style:font-style-asian="italic" style:font-style-complex="italic"/>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P2897" style:parent-style-name="Normal" style:family="paragraph">
      <style:paragraph-properties fo:text-align="justify" fo:text-indent="0.3937in"/>
    </style:style>
    <style:style style:name="T2898" style:parent-style-name="DefaultParagraphFont" style:family="text">
      <style:text-properties style:font-style-complex="italic"/>
    </style:style>
    <style:style style:name="T2899" style:parent-style-name="DefaultParagraphFont" style:family="text">
      <style:text-properties fo:font-style="italic" style:font-style-asian="italic" style:font-style-complex="italic"/>
    </style:style>
    <style:style style:name="T2900" style:parent-style-name="DefaultParagraphFont" style:family="text">
      <style:text-properties style:font-style-complex="italic"/>
    </style:style>
    <style:style style:name="P2901" style:parent-style-name="Normal" style:family="paragraph">
      <style:paragraph-properties fo:text-align="justify" fo:text-indent="0.3937in"/>
    </style:style>
    <style:style style:name="T2902" style:parent-style-name="DefaultParagraphFont" style:family="text">
      <style:text-properties style:font-style-complex="italic"/>
    </style:style>
    <style:style style:name="T2903" style:parent-style-name="DefaultParagraphFont" style:family="text">
      <style:text-properties fo:font-style="italic" style:font-style-asian="italic" style:font-style-complex="italic"/>
    </style:style>
    <style:style style:name="T2904" style:parent-style-name="DefaultParagraphFont" style:family="text">
      <style:text-properties style:font-style-complex="italic"/>
    </style:style>
    <style:style style:name="T2905" style:parent-style-name="DefaultParagraphFont" style:family="text">
      <style:text-properties fo:font-style="italic" style:font-style-asian="italic" style:font-style-complex="italic"/>
    </style:style>
    <style:style style:name="P2906" style:parent-style-name="Normal" style:family="paragraph">
      <style:paragraph-properties fo:text-align="justify" fo:text-indent="0.3937in"/>
    </style:style>
    <style:style style:name="T2907" style:parent-style-name="DefaultParagraphFont" style:family="text">
      <style:text-properties style:font-style-complex="italic"/>
    </style:style>
    <style:style style:name="T2908" style:parent-style-name="DefaultParagraphFont" style:family="text">
      <style:text-properties fo:font-style="italic" style:font-style-asian="italic" style:font-style-complex="italic"/>
    </style:style>
    <style:style style:name="T2909" style:parent-style-name="DefaultParagraphFont" style:family="text">
      <style:text-properties style:font-style-complex="italic"/>
    </style:style>
    <style:style style:name="P2910" style:parent-style-name="Normal" style:family="paragraph">
      <style:paragraph-properties fo:text-align="justify" fo:text-indent="0.3937in"/>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text-align="justify" fo:text-indent="0.3937in"/>
    </style:style>
    <style:style style:name="T2914" style:parent-style-name="DefaultParagraphFont" style:family="text">
      <style:text-properties style:font-style-complex="italic"/>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style:font-style-complex="italic"/>
    </style:style>
    <style:style style:name="P2917" style:parent-style-name="Normal" style:family="paragraph">
      <style:paragraph-properties fo:text-align="justify" fo:text-indent="0.3937in"/>
    </style:style>
    <style:style style:name="T2918" style:parent-style-name="DefaultParagraphFont" style:family="text">
      <style:text-properties style:font-style-complex="italic"/>
    </style:style>
    <style:style style:name="T2919" style:parent-style-name="DefaultParagraphFont" style:family="text">
      <style:text-properties fo:font-style="italic" style:font-style-asian="italic" style:font-style-complex="italic"/>
    </style:style>
    <style:style style:name="T2920" style:parent-style-name="DefaultParagraphFont" style:family="text">
      <style:text-properties style:font-style-complex="italic"/>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T2938" style:parent-style-name="DefaultParagraphFont" style:family="text">
      <style:text-properties fo:font-weight="bold" style:font-weight-asian="bold" style:font-weight-complex="bold"/>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T2942" style:parent-style-name="DefaultParagraphFont" style:family="text">
      <style:text-properties fo:font-style="italic" style:font-style-asian="italic" style:font-style-complex="italic"/>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T2945" style:parent-style-name="DefaultParagraphFont" style:family="text">
      <style:text-properties fo:font-style="italic" style:font-style-asian="italic" style:font-style-complex="italic"/>
    </style:style>
    <style:style style:name="P2946" style:parent-style-name="Normal" style:family="paragraph">
      <style:paragraph-properties fo:text-align="justify" fo:text-indent="0.3937in"/>
    </style:style>
    <style:style style:name="T2947" style:parent-style-name="DefaultParagraphFont" style:family="text">
      <style:text-properties style:font-style-complex="italic"/>
    </style:style>
    <style:style style:name="T2948" style:parent-style-name="DefaultParagraphFont" style:family="text">
      <style:text-properties fo:font-style="italic" style:font-style-asian="italic" style:font-style-complex="italic"/>
    </style:style>
    <style:style style:name="T2949" style:parent-style-name="DefaultParagraphFont" style:family="text">
      <style:text-properties style:font-style-complex="italic"/>
    </style:style>
    <style:style style:name="P2950" style:parent-style-name="Normal" style:family="paragraph">
      <style:paragraph-properties fo:text-align="justify" fo:text-indent="0.3937in"/>
    </style:style>
    <style:style style:name="T2951" style:parent-style-name="DefaultParagraphFont" style:family="text">
      <style:text-properties fo:font-style="italic" style:font-style-asian="italic" style:font-style-complex="italic"/>
    </style:style>
    <style:style style:name="P2952" style:parent-style-name="Normal" style:family="paragraph">
      <style:paragraph-properties fo:text-align="justify" fo:text-indent="0.3937in"/>
    </style:style>
    <style:style style:name="T2953" style:parent-style-name="DefaultParagraphFont" style:family="text">
      <style:text-properties fo:font-style="italic" style:font-style-asian="italic" style:font-style-complex="italic"/>
    </style:style>
    <style:style style:name="T2954" style:parent-style-name="DefaultParagraphFont" style:family="text">
      <style:text-properties fo:font-style="italic" style:font-style-asian="italic" style:font-style-complex="italic"/>
    </style:style>
    <style:style style:name="T2955" style:parent-style-name="DefaultParagraphFont" style:family="text">
      <style:text-properties style:font-style-complex="italic"/>
    </style:style>
    <style:style style:name="T2956" style:parent-style-name="DefaultParagraphFont" style:family="text">
      <style:text-properties fo:font-style="italic" style:font-style-asian="italic" style:font-style-complex="italic"/>
    </style:style>
    <style:style style:name="T2957" style:parent-style-name="DefaultParagraphFont" style:family="text">
      <style:text-properties fo:font-style="italic" style:font-style-asian="italic" style:font-style-complex="italic"/>
    </style:style>
    <style:style style:name="T2958" style:parent-style-name="DefaultParagraphFont" style:family="text">
      <style:text-properties style:font-style-complex="italic"/>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fo:text-indent="0.3937in"/>
    </style:style>
    <style:style style:name="T2966" style:parent-style-name="DefaultParagraphFont" style:family="text">
      <style:text-properties fo:font-style="italic" style:font-style-asian="italic" style:font-style-complex="italic"/>
    </style:style>
    <style:style style:name="P2967" style:parent-style-name="Normal" style:family="paragraph">
      <style:paragraph-properties fo:text-align="justify" fo:text-indent="0.3937in"/>
    </style:style>
    <style:style style:name="T2968" style:parent-style-name="DefaultParagraphFont" style:family="text">
      <style:text-properties fo:font-style="italic" style:font-style-asian="italic" style:font-style-complex="italic"/>
    </style:style>
    <style:style style:name="P2969" style:parent-style-name="Normal" style:family="paragraph">
      <style:paragraph-properties fo:text-align="justify" fo:text-indent="0.3937in"/>
    </style:style>
    <style:style style:name="T2970" style:parent-style-name="DefaultParagraphFont" style:family="text">
      <style:text-properties fo:font-style="italic" style:font-style-asian="italic" style:font-style-complex="italic"/>
    </style:style>
    <style:style style:name="P2971" style:parent-style-name="Normal" style:family="paragraph">
      <style:paragraph-properties fo:text-align="justify" fo:text-indent="0.3937in"/>
    </style:style>
    <style:style style:name="T2972" style:parent-style-name="DefaultParagraphFont" style:family="text">
      <style:text-properties fo:font-style="italic" style:font-style-asian="italic" style:font-style-complex="italic"/>
    </style:style>
    <style:style style:name="P2973" style:parent-style-name="Normal" style:family="paragraph">
      <style:paragraph-properties fo:text-align="justify" fo:text-indent="0.3937in"/>
    </style:style>
    <style:style style:name="T2974" style:parent-style-name="DefaultParagraphFont" style:family="text">
      <style:text-properties fo:font-style="italic" style:font-style-asian="italic" style:font-style-complex="italic"/>
    </style:style>
    <style:style style:name="P2975" style:parent-style-name="Normal" style:family="paragraph">
      <style:paragraph-properties fo:text-align="justify" fo:text-indent="0.3937in"/>
    </style:style>
    <style:style style:name="T2976" style:parent-style-name="DefaultParagraphFont" style:family="text">
      <style:text-properties style:font-style-complex="italic"/>
    </style:style>
    <style:style style:name="T2977" style:parent-style-name="DefaultParagraphFont" style:family="text">
      <style:text-properties fo:font-style="italic" style:font-style-asian="italic" style:font-style-complex="italic"/>
    </style:style>
    <style:style style:name="T2978" style:parent-style-name="DefaultParagraphFont" style:family="text">
      <style:text-properties style:font-style-complex="italic"/>
    </style:style>
    <style:style style:name="P2979" style:parent-style-name="Normal" style:family="paragraph">
      <style:paragraph-properties fo:text-align="justify" fo:text-indent="0.3937in"/>
    </style:style>
    <style:style style:name="T2980" style:parent-style-name="DefaultParagraphFont" style:family="text">
      <style:text-properties fo:font-style="italic" style:font-style-asian="italic" style:font-style-complex="italic"/>
    </style:style>
    <style:style style:name="T2981" style:parent-style-name="DefaultParagraphFont" style:family="text">
      <style:text-properties fo:font-style="italic" style:font-style-asian="italic" style:font-style-complex="italic"/>
    </style:style>
    <style:style style:name="P2982" style:parent-style-name="Normal" style:family="paragraph">
      <style:paragraph-properties fo:text-align="justify" fo:text-indent="0.3937in"/>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text-align="justify" fo:text-indent="0.3937in"/>
    </style:style>
    <style:style style:name="T2986" style:parent-style-name="DefaultParagraphFont" style:family="text">
      <style:text-properties fo:font-style="italic" style:font-style-asian="italic" style:font-style-complex="italic"/>
    </style:style>
    <style:style style:name="T2987" style:parent-style-name="DefaultParagraphFont" style:family="text">
      <style:text-properties fo:font-style="italic" style:font-style-asian="italic" style:font-style-complex="italic"/>
    </style:style>
    <style:style style:name="P2988" style:parent-style-name="Normal" style:family="paragraph">
      <style:paragraph-properties fo:text-align="justify" fo:text-indent="0.3937in"/>
    </style:style>
    <style:style style:name="T2989" style:parent-style-name="DefaultParagraphFont" style:family="text">
      <style:text-properties fo:font-style="italic" style:font-style-asian="italic" style:font-style-complex="italic"/>
    </style:style>
    <style:style style:name="T2990" style:parent-style-name="DefaultParagraphFont" style:family="text">
      <style:text-properties fo:font-style="italic" style:font-style-asian="italic" style:font-style-complex="italic"/>
    </style:style>
    <style:style style:name="T2991" style:parent-style-name="DefaultParagraphFont" style:family="text">
      <style:text-properties fo:font-style="italic" style:font-style-asian="italic" style:font-style-complex="italic"/>
    </style:style>
    <style:style style:name="P2992" style:parent-style-name="Normal" style:family="paragraph">
      <style:paragraph-properties fo:text-align="justify" fo:text-indent="0.3937in"/>
    </style:style>
    <style:style style:name="T2993" style:parent-style-name="DefaultParagraphFont" style:family="text">
      <style:text-properties fo:font-style="italic" style:font-style-asian="italic" style:font-style-complex="italic"/>
    </style:style>
    <style:style style:name="T2994" style:parent-style-name="DefaultParagraphFont" style:family="text">
      <style:text-properties fo:font-style="italic" style:font-style-asian="italic" style:font-style-complex="italic"/>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justify" fo:text-indent="0.3937in"/>
    </style:style>
    <style:style style:name="T3006" style:parent-style-name="DefaultParagraphFont" style:family="text">
      <style:text-properties style:font-style-complex="italic"/>
    </style:style>
    <style:style style:name="T3007" style:parent-style-name="DefaultParagraphFont" style:family="text">
      <style:text-properties fo:font-style="italic" style:font-style-asian="italic" style:font-style-complex="italic"/>
    </style:style>
    <style:style style:name="T3008" style:parent-style-name="DefaultParagraphFont" style:family="text">
      <style:text-properties style:font-style-complex="italic"/>
    </style:style>
    <style:style style:name="P3009" style:parent-style-name="Normal" style:family="paragraph">
      <style:paragraph-properties fo:text-align="justify" fo:text-indent="0.3937in"/>
    </style:style>
    <style:style style:name="T3010" style:parent-style-name="DefaultParagraphFont" style:family="text">
      <style:text-properties fo:font-style="italic" style:font-style-asian="italic" style:font-style-complex="italic"/>
    </style:style>
    <style:style style:name="P3011" style:parent-style-name="Normal" style:family="paragraph">
      <style:paragraph-properties fo:text-align="justify" fo:text-indent="0.3937in"/>
    </style:style>
    <style:style style:name="T3012" style:parent-style-name="DefaultParagraphFont" style:family="text">
      <style:text-properties fo:font-style="italic" style:font-style-asian="italic" style:font-style-complex="italic"/>
    </style:style>
    <style:style style:name="T3013" style:parent-style-name="DefaultParagraphFont" style:family="text">
      <style:text-properties fo:font-style="italic" style:font-style-asian="italic" style:font-style-complex="italic"/>
    </style:style>
    <style:style style:name="P3014" style:parent-style-name="Normal" style:family="paragraph">
      <style:paragraph-properties fo:text-align="justify" fo:text-indent="0.3937in"/>
    </style:style>
    <style:style style:name="T3015" style:parent-style-name="DefaultParagraphFont" style:family="text">
      <style:text-properties fo:font-style="italic" style:font-style-asian="italic" style:font-style-complex="italic"/>
    </style:style>
    <style:style style:name="P3016" style:parent-style-name="Normal" style:family="paragraph">
      <style:paragraph-properties fo:text-align="justify" fo:text-indent="0.3937in"/>
    </style:style>
    <style:style style:name="T3017" style:parent-style-name="DefaultParagraphFont" style:family="text">
      <style:text-properties fo:font-style="italic" style:font-style-asian="italic" style:font-style-complex="italic"/>
    </style:style>
    <style:style style:name="T3018" style:parent-style-name="DefaultParagraphFont" style:family="text">
      <style:text-properties fo:font-style="italic" style:font-style-asian="italic" style:font-style-complex="italic"/>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T3030" style:parent-style-name="DefaultParagraphFont" style:family="text">
      <style:text-properties fo:font-style="italic" style:font-style-asian="italic" style:font-style-complex="italic"/>
    </style:style>
    <style:style style:name="P3031" style:parent-style-name="Normal" style:family="paragraph">
      <style:paragraph-properties fo:text-align="justify" fo:text-indent="0.3937in"/>
    </style:style>
    <style:style style:name="T3032" style:parent-style-name="DefaultParagraphFont" style:family="text">
      <style:text-properties fo:font-style="italic" style:font-style-asian="italic" style:font-style-complex="italic"/>
    </style:style>
    <style:style style:name="P3033" style:parent-style-name="Normal" style:family="paragraph">
      <style:paragraph-properties fo:text-align="justify" fo:text-indent="0.3937in"/>
    </style:style>
    <style:style style:name="T3034" style:parent-style-name="DefaultParagraphFont" style:family="text">
      <style:text-properties fo:font-style="italic" style:font-style-asian="italic" style:font-style-complex="italic"/>
    </style:style>
    <style:style style:name="P3035" style:parent-style-name="Normal" style:family="paragraph">
      <style:paragraph-properties fo:text-align="justify" fo:text-indent="0.3937in"/>
    </style:style>
    <style:style style:name="T3036" style:parent-style-name="DefaultParagraphFont" style:family="text">
      <style:text-properties fo:font-style="italic" style:font-style-asian="italic" style:font-style-complex="italic"/>
    </style:style>
    <style:style style:name="T3037" style:parent-style-name="DefaultParagraphFont" style:family="text">
      <style:text-properties fo:font-style="italic" style:font-style-asian="italic" style:font-style-complex="italic"/>
    </style:style>
    <style:style style:name="P3038" style:parent-style-name="Normal" style:family="paragraph">
      <style:paragraph-properties fo:text-align="justify" fo:text-indent="0.3937in"/>
    </style:style>
    <style:style style:name="T3039" style:parent-style-name="DefaultParagraphFont" style:family="text">
      <style:text-properties fo:font-style="italic" style:font-style-asian="italic" style:font-style-complex="italic"/>
    </style:style>
    <style:style style:name="T3040" style:parent-style-name="DefaultParagraphFont" style:family="text">
      <style:text-properties fo:font-style="italic" style:font-style-asian="italic" style:font-style-complex="italic"/>
    </style:style>
    <style:style style:name="P3041" style:parent-style-name="Normal" style:family="paragraph">
      <style:paragraph-properties fo:text-align="justify" fo:text-indent="0.3937in"/>
    </style:style>
    <style:style style:name="T3042" style:parent-style-name="DefaultParagraphFont" style:family="text">
      <style:text-properties fo:font-style="italic" style:font-style-asian="italic" style:font-style-complex="italic"/>
    </style:style>
    <style:style style:name="T3043" style:parent-style-name="DefaultParagraphFont" style:family="text">
      <style:text-properties fo:font-style="italic" style:font-style-asian="italic" style:font-style-complex="italic"/>
    </style:style>
    <style:style style:name="T3044" style:parent-style-name="DefaultParagraphFont" style:family="text">
      <style:text-properties fo:font-style="italic" style:font-style-asian="italic" style:font-style-complex="italic"/>
    </style:style>
    <style:style style:name="P3045" style:parent-style-name="Normal" style:family="paragraph">
      <style:paragraph-properties fo:text-align="justify" fo:text-indent="0.3937in"/>
    </style:style>
    <style:style style:name="T3046" style:parent-style-name="DefaultParagraphFont" style:family="text">
      <style:text-properties fo:font-style="italic" style:font-style-asian="italic" style:font-style-complex="italic"/>
    </style:style>
    <style:style style:name="P3047" style:parent-style-name="Normal" style:family="paragraph">
      <style:paragraph-properties fo:text-align="justify" fo:text-indent="0.3937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T3055" style:parent-style-name="DefaultParagraphFont" style:family="text">
      <style:text-properties fo:font-style="italic" style:font-style-asian="italic" style:font-style-complex="italic"/>
    </style:style>
    <style:style style:name="P3056" style:parent-style-name="Normal" style:family="paragraph">
      <style:paragraph-properties fo:text-align="justify" fo:text-indent="0.3937in"/>
    </style:style>
    <style:style style:name="T3057" style:parent-style-name="DefaultParagraphFont" style:family="text">
      <style:text-properties fo:font-style="italic" style:font-style-asian="italic" style:font-style-complex="italic"/>
    </style:style>
    <style:style style:name="T3058" style:parent-style-name="DefaultParagraphFont" style:family="text">
      <style:text-properties fo:font-style="italic" style:font-style-asian="italic" style:font-style-complex="italic"/>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T3061" style:parent-style-name="DefaultParagraphFont" style:family="text">
      <style:text-properties fo:font-style="italic" style:font-style-asian="italic" style:font-style-complex="italic"/>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T3065" style:parent-style-name="DefaultParagraphFont" style:family="text">
      <style:text-properties fo:font-style="italic" style:font-style-asian="italic" style:font-style-complex="italic"/>
    </style:style>
    <style:style style:name="T3066" style:parent-style-name="DefaultParagraphFont" style:family="text">
      <style:text-properties fo:font-style="italic" style:font-style-asian="italic" style:font-style-complex="italic"/>
    </style:style>
    <style:style style:name="T3067" style:parent-style-name="DefaultParagraphFont" style:family="text">
      <style:text-properties style:font-style-complex="italic"/>
    </style:style>
    <style:style style:name="T3068" style:parent-style-name="DefaultParagraphFont" style:family="text">
      <style:text-properties fo:font-style="italic" style:font-style-asian="italic" style:font-style-complex="italic"/>
    </style:style>
    <style:style style:name="T3069" style:parent-style-name="DefaultParagraphFont" style:family="text">
      <style:text-properties style:font-style-complex="italic"/>
    </style:style>
    <style:style style:name="T3070" style:parent-style-name="DefaultParagraphFont" style:family="text">
      <style:text-properties fo:font-style="italic" style:font-style-asian="italic" style:font-style-complex="italic"/>
    </style:style>
    <style:style style:name="P3071" style:parent-style-name="Normal" style:family="paragraph">
      <style:paragraph-properties fo:text-align="justify" fo:text-indent="0.3937in"/>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3937in"/>
    </style:style>
    <style:style style:name="T3085" style:parent-style-name="DefaultParagraphFont" style:family="text">
      <style:text-properties style:font-style-complex="italic"/>
    </style:style>
    <style:style style:name="T3086" style:parent-style-name="DefaultParagraphFont" style:family="text">
      <style:text-properties fo:font-style="italic" style:font-style-asian="italic" style:font-style-complex="italic"/>
    </style:style>
    <style:style style:name="T3087" style:parent-style-name="DefaultParagraphFont" style:family="text">
      <style:text-properties style:font-style-complex="italic"/>
    </style:style>
    <style:style style:name="T3088" style:parent-style-name="DefaultParagraphFont" style:family="text">
      <style:text-properties fo:font-style="italic" style:font-style-asian="italic" style:font-style-complex="italic"/>
    </style:style>
    <style:style style:name="T3089" style:parent-style-name="DefaultParagraphFont" style:family="text">
      <style:text-properties style:font-style-complex="italic"/>
    </style:style>
    <style:style style:name="T3090" style:parent-style-name="DefaultParagraphFont" style:family="text">
      <style:text-properties fo:font-style="italic" style:font-style-asian="italic" style:font-style-complex="italic"/>
    </style:style>
    <style:style style:name="P3091" style:parent-style-name="Normal" style:family="paragraph">
      <style:paragraph-properties fo:text-align="justify" fo:text-indent="0.3937in"/>
    </style:style>
    <style:style style:name="T3092" style:parent-style-name="DefaultParagraphFont" style:family="text">
      <style:text-properties fo:font-style="italic" style:font-style-asian="italic" style:font-style-complex="italic"/>
    </style:style>
    <style:style style:name="P3093" style:parent-style-name="Normal" style:family="paragraph">
      <style:paragraph-properties fo:text-align="justify" fo:text-indent="0.3937in"/>
    </style:style>
    <style:style style:name="T3094" style:parent-style-name="DefaultParagraphFont" style:family="text">
      <style:text-properties fo:font-style="italic" style:font-style-asian="italic" style:font-style-complex="italic"/>
    </style:style>
    <style:style style:name="P3095" style:parent-style-name="Normal" style:family="paragraph">
      <style:paragraph-properties fo:text-align="justify" fo:text-indent="0.3937in"/>
    </style:style>
    <style:style style:name="T3096" style:parent-style-name="DefaultParagraphFont" style:family="text">
      <style:text-properties fo:font-style="italic" style:font-style-asian="italic" style:font-style-complex="italic"/>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text-align="justify" fo:text-indent="0.3937in"/>
    </style:style>
    <style:style style:name="T3102" style:parent-style-name="DefaultParagraphFont" style:family="text">
      <style:text-properties fo:font-style="italic" style:font-style-asian="italic" style:font-style-complex="italic"/>
    </style:style>
    <style:style style:name="P3103" style:parent-style-name="Normal" style:family="paragraph">
      <style:paragraph-properties fo:text-align="justify" fo:text-indent="0.3937in"/>
    </style:style>
    <style:style style:name="T3104" style:parent-style-name="DefaultParagraphFont" style:family="text">
      <style:text-properties fo:font-style="italic" style:font-style-asian="italic" style:font-style-complex="italic"/>
    </style:style>
    <style:style style:name="P3105" style:parent-style-name="Normal" style:family="paragraph">
      <style:paragraph-properties fo:text-align="justify" fo:text-indent="0.3937in"/>
    </style:style>
    <style:style style:name="T3106" style:parent-style-name="DefaultParagraphFont" style:family="text">
      <style:text-properties fo:font-style="italic" style:font-style-asian="italic" style:font-style-complex="italic"/>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text-align="justify" fo:text-indent="0.3937in"/>
    </style:style>
    <style:style style:name="T3112" style:parent-style-name="DefaultParagraphFont" style:family="text">
      <style:text-properties fo:font-style="italic" style:font-style-asian="italic" style:font-style-complex="italic"/>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text-align="justify" fo:text-indent="0.3937in"/>
    </style:style>
    <style:style style:name="T3119" style:parent-style-name="DefaultParagraphFont" style:family="text">
      <style:text-properties style:font-style-complex="italic"/>
    </style:style>
    <style:style style:name="T3120" style:parent-style-name="DefaultParagraphFont" style:family="text">
      <style:text-properties fo:font-style="italic" style:font-style-asian="italic" style:font-style-complex="italic"/>
    </style:style>
    <style:style style:name="T3121" style:parent-style-name="DefaultParagraphFont" style:family="text">
      <style:text-properties style:font-style-complex="italic"/>
    </style:style>
    <style:style style:name="T3122" style:parent-style-name="DefaultParagraphFont" style:family="text">
      <style:text-properties fo:font-style="italic" style:font-style-asian="italic" style:font-style-complex="italic"/>
    </style:style>
    <style:style style:name="P3123" style:parent-style-name="Normal" style:family="paragraph">
      <style:paragraph-properties fo:text-align="justify" fo:text-indent="0.3937in"/>
    </style:style>
    <style:style style:name="T3124" style:parent-style-name="DefaultParagraphFont" style:family="text">
      <style:text-properties fo:font-style="italic" style:font-style-asian="italic" style:font-style-complex="italic"/>
    </style:style>
    <style:style style:name="P3125" style:parent-style-name="Normal" style:family="paragraph">
      <style:paragraph-properties fo:text-align="justify" fo:text-indent="0.3937in"/>
    </style:style>
    <style:style style:name="T3126" style:parent-style-name="DefaultParagraphFont" style:family="text">
      <style:text-properties fo:font-style="italic" style:font-style-asian="italic" style:font-style-complex="italic"/>
    </style:style>
    <style:style style:name="P3127" style:parent-style-name="Normal" style:family="paragraph">
      <style:paragraph-properties fo:text-align="justify" fo:text-indent="0.3937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fo:text-align="justify" fo:text-indent="0.3937in"/>
    </style:style>
    <style:style style:name="T3137" style:parent-style-name="DefaultParagraphFont" style:family="text">
      <style:text-properties fo:font-style="italic" style:font-style-asian="italic" style:font-style-complex="italic"/>
    </style:style>
    <style:style style:name="T3138" style:parent-style-name="DefaultParagraphFont" style:family="text">
      <style:text-properties style:font-style-complex="italic"/>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T3141" style:parent-style-name="DefaultParagraphFont" style:family="text">
      <style:text-properties fo:font-style="italic" style:font-style-asian="italic" style:font-style-complex="italic"/>
    </style:style>
    <style:style style:name="P3142" style:parent-style-name="Normal" style:family="paragraph">
      <style:paragraph-properties fo:text-align="justify" fo:text-indent="0.3937in"/>
    </style:style>
    <style:style style:name="T3143" style:parent-style-name="DefaultParagraphFont" style:family="text">
      <style:text-properties fo:font-style="italic" style:font-style-asian="italic" style:font-style-complex="italic"/>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T3146" style:parent-style-name="DefaultParagraphFont" style:family="text">
      <style:text-properties style:font-style-complex="italic"/>
    </style:style>
    <style:style style:name="T3147" style:parent-style-name="DefaultParagraphFont" style:family="text">
      <style:text-properties fo:font-style="italic" style:font-style-asian="italic" style:font-style-complex="italic"/>
    </style:style>
    <style:style style:name="T3148" style:parent-style-name="DefaultParagraphFont" style:family="text">
      <style:text-properties style:font-style-complex="italic"/>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T3152" style:parent-style-name="DefaultParagraphFont" style:family="text">
      <style:text-properties style:font-style-complex="italic"/>
    </style:style>
    <style:style style:name="T3153" style:parent-style-name="DefaultParagraphFont" style:family="text">
      <style:text-properties fo:font-style="italic" style:font-style-asian="italic" style:font-style-complex="italic"/>
    </style:style>
    <style:style style:name="T3154" style:parent-style-name="DefaultParagraphFont" style:family="text">
      <style:text-properties fo:font-style="italic" style:font-style-asian="italic" style:font-style-complex="italic"/>
    </style:style>
    <style:style style:name="T3155" style:parent-style-name="DefaultParagraphFont" style:family="text">
      <style:text-properties style:font-style-complex="italic"/>
    </style:style>
    <style:style style:name="P3156" style:parent-style-name="Normal" style:family="paragraph">
      <style:paragraph-properties fo:text-align="justify" fo:text-indent="0.3937in"/>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text-align="justify" fo:text-indent="0.3937in"/>
    </style:style>
    <style:style style:name="T3160" style:parent-style-name="DefaultParagraphFont" style:family="text">
      <style:text-properties style:font-style-complex="italic"/>
    </style:style>
    <style:style style:name="T3161" style:parent-style-name="DefaultParagraphFont" style:family="text">
      <style:text-properties fo:font-style="italic" style:font-style-asian="italic" style:font-style-complex="italic"/>
    </style:style>
    <style:style style:name="T3162" style:parent-style-name="DefaultParagraphFont" style:family="text">
      <style:text-properties style:font-style-complex="italic"/>
    </style:style>
    <style:style style:name="T3163" style:parent-style-name="DefaultParagraphFont" style:family="text">
      <style:text-properties fo:font-style="italic" style:font-style-asian="italic" style:font-style-complex="italic"/>
    </style:style>
    <style:style style:name="P3164" style:parent-style-name="Normal" style:family="paragraph">
      <style:paragraph-properties fo:text-align="justify" fo:text-indent="0.3937in"/>
    </style:style>
    <style:style style:name="T3165" style:parent-style-name="DefaultParagraphFont" style:family="text">
      <style:text-properties fo:font-style="italic" style:font-style-asian="italic" style:font-style-complex="italic"/>
    </style:style>
    <style:style style:name="P3166" style:parent-style-name="Normal" style:family="paragraph">
      <style:paragraph-properties fo:text-align="justify" fo:text-indent="0.3937in"/>
    </style:style>
    <style:style style:name="T3167" style:parent-style-name="DefaultParagraphFont" style:family="text">
      <style:text-properties fo:font-style="italic" style:font-style-asian="italic" style:font-style-complex="italic"/>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T3174" style:parent-style-name="DefaultParagraphFont" style:family="text">
      <style:text-properties style:font-style-complex="italic"/>
    </style:style>
    <style:style style:name="T3175" style:parent-style-name="DefaultParagraphFont" style:family="text">
      <style:text-properties fo:font-style="italic" style:font-style-asian="italic" style:font-style-complex="italic"/>
    </style:style>
    <style:style style:name="T3176" style:parent-style-name="DefaultParagraphFont" style:family="text">
      <style:text-properties style:font-style-complex="italic"/>
    </style:style>
    <style:style style:name="T3177" style:parent-style-name="DefaultParagraphFont" style:family="text">
      <style:text-properties fo:font-style="italic" style:font-style-asian="italic" style:font-style-complex="italic"/>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P3182" style:parent-style-name="Normal" style:family="paragraph">
      <style:paragraph-properties fo:text-align="justify" fo:text-indent="0.3937in"/>
    </style:style>
    <style:style style:name="T3183" style:parent-style-name="DefaultParagraphFont" style:family="text">
      <style:text-properties style:font-style-complex="italic"/>
    </style:style>
    <style:style style:name="T3184" style:parent-style-name="DefaultParagraphFont" style:family="text">
      <style:text-properties fo:font-style="italic" style:font-style-asian="italic" style:font-style-complex="italic"/>
    </style:style>
    <style:style style:name="P3185" style:parent-style-name="Normal" style:family="paragraph">
      <style:paragraph-properties fo:text-align="justify" fo:text-indent="0.3937in"/>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align="justify" fo:text-indent="0.3937in"/>
    </style:style>
    <style:style style:name="T3189" style:parent-style-name="DefaultParagraphFont" style:family="text">
      <style:text-properties style:font-style-complex="italic"/>
    </style:style>
    <style:style style:name="T3190" style:parent-style-name="DefaultParagraphFont" style:family="text">
      <style:text-properties fo:font-style="italic" style:font-style-asian="italic" style:font-style-complex="italic"/>
    </style:style>
    <style:style style:name="T3191" style:parent-style-name="DefaultParagraphFont" style:family="text">
      <style:text-properties style:font-style-complex="italic"/>
    </style:style>
    <style:style style:name="T3192" style:parent-style-name="DefaultParagraphFont" style:family="text">
      <style:text-properties fo:font-style="italic" style:font-style-asian="italic" style:font-style-complex="italic"/>
    </style:style>
    <style:style style:name="T3193" style:parent-style-name="DefaultParagraphFont" style:family="text">
      <style:text-properties style:font-style-complex="italic"/>
    </style:style>
    <style:style style:name="T3194" style:parent-style-name="DefaultParagraphFont" style:family="text">
      <style:text-properties fo:font-style="italic" style:font-style-asian="italic" style:font-style-complex="italic"/>
    </style:style>
    <style:style style:name="T3195" style:parent-style-name="DefaultParagraphFont" style:family="text">
      <style:text-properties style:font-style-complex="italic"/>
    </style:style>
    <style:style style:name="P3196" style:parent-style-name="Normal" style:family="paragraph">
      <style:paragraph-properties fo:text-align="justify" fo:text-indent="0.3937in"/>
    </style:style>
    <style:style style:name="T3197" style:parent-style-name="DefaultParagraphFont" style:family="text">
      <style:text-properties style:font-style-complex="italic"/>
    </style:style>
    <style:style style:name="T3198" style:parent-style-name="DefaultParagraphFont" style:family="text">
      <style:text-properties fo:font-style="italic" style:font-style-asian="italic" style:font-style-complex="italic"/>
    </style:style>
    <style:style style:name="T3199" style:parent-style-name="DefaultParagraphFont" style:family="text">
      <style:text-properties style:font-style-complex="italic"/>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T3202" style:parent-style-name="DefaultParagraphFont" style:family="text">
      <style:text-properties style:font-style-complex="italic"/>
    </style:style>
    <style:style style:name="T3203" style:parent-style-name="DefaultParagraphFont" style:family="text">
      <style:text-properties fo:font-style="italic" style:font-style-asian="italic" style:font-style-complex="italic"/>
    </style:style>
    <style:style style:name="T3204" style:parent-style-name="DefaultParagraphFont" style:family="text">
      <style:text-properties style:font-style-complex="italic"/>
    </style:style>
    <style:style style:name="T3205" style:parent-style-name="DefaultParagraphFont" style:family="text">
      <style:text-properties fo:font-style="italic" style:font-style-asian="italic" style:font-style-complex="italic"/>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T3209" style:parent-style-name="DefaultParagraphFont" style:family="text">
      <style:text-properties fo:font-weight="bold" style:font-weight-asian="bold" style:font-weight-complex="bold"/>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text-align="justify" fo:text-indent="0.3937in"/>
    </style:style>
    <style:style style:name="T3212" style:parent-style-name="DefaultParagraphFont" style:family="text">
      <style:text-properties style:font-style-complex="italic"/>
    </style:style>
    <style:style style:name="T3213" style:parent-style-name="DefaultParagraphFont" style:family="text">
      <style:text-properties fo:font-style="italic" style:font-style-asian="italic" style:font-style-complex="italic"/>
    </style:style>
    <style:style style:name="T3214" style:parent-style-name="DefaultParagraphFont" style:family="text">
      <style:text-properties style:font-style-complex="italic"/>
    </style:style>
    <style:style style:name="T3215" style:parent-style-name="DefaultParagraphFont" style:family="text">
      <style:text-properties fo:font-style="italic" style:font-style-asian="italic" style:font-style-complex="italic"/>
    </style:style>
    <style:style style:name="T3216" style:parent-style-name="DefaultParagraphFont" style:family="text">
      <style:text-properties style:font-style-complex="italic"/>
    </style:style>
    <style:style style:name="T3217" style:parent-style-name="DefaultParagraphFont" style:family="text">
      <style:text-properties fo:font-style="italic" style:font-style-asian="italic" style:font-style-complex="italic"/>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3937in"/>
    </style:style>
    <style:style style:name="T3234" style:parent-style-name="DefaultParagraphFont" style:family="text">
      <style:text-properties style:font-style-complex="italic"/>
    </style:style>
    <style:style style:name="T3235" style:parent-style-name="DefaultParagraphFont" style:family="text">
      <style:text-properties fo:font-style="italic" style:font-style-asian="italic" style:font-style-complex="italic"/>
    </style:style>
    <style:style style:name="T3236" style:parent-style-name="DefaultParagraphFont" style:family="text">
      <style:text-properties style:font-style-complex="italic"/>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text-align="justify" fo:text-indent="0.3937in"/>
    </style:style>
    <style:style style:name="T3242" style:parent-style-name="DefaultParagraphFont" style:family="text">
      <style:text-properties fo:font-style="italic" style:font-style-asian="italic" style:font-style-complex="italic"/>
    </style:style>
    <style:style style:name="T3243" style:parent-style-name="DefaultParagraphFont" style:family="text">
      <style:text-properties fo:font-style="italic" style:font-style-asian="italic" style:font-style-complex="italic"/>
    </style:style>
    <style:style style:name="P3244" style:parent-style-name="Normal" style:family="paragraph">
      <style:paragraph-properties fo:text-align="justify" fo:text-indent="0.3937in"/>
    </style:style>
    <style:style style:name="T3245" style:parent-style-name="DefaultParagraphFont" style:family="text">
      <style:text-properties style:font-style-complex="italic"/>
    </style:style>
    <style:style style:name="T3246" style:parent-style-name="DefaultParagraphFont" style:family="text">
      <style:text-properties fo:font-style="italic" style:font-style-asian="italic" style:font-style-complex="italic"/>
    </style:style>
    <style:style style:name="T3247" style:parent-style-name="DefaultParagraphFont" style:family="text">
      <style:text-properties style:font-style-complex="italic"/>
    </style:style>
    <style:style style:name="T3248" style:parent-style-name="DefaultParagraphFont" style:family="text">
      <style:text-properties fo:font-style="italic" style:font-style-asian="italic" style:font-style-complex="italic"/>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T3251" style:parent-style-name="DefaultParagraphFont" style:family="text">
      <style:text-properties fo:font-style="italic" style:font-style-asian="italic" style:font-style-complex="italic"/>
    </style:style>
    <style:style style:name="P3252" style:parent-style-name="Normal" style:family="paragraph">
      <style:paragraph-properties fo:text-align="justify" fo:text-indent="0.3937in"/>
    </style:style>
    <style:style style:name="T3253" style:parent-style-name="DefaultParagraphFont" style:family="text">
      <style:text-properties fo:font-weight="bold" style:font-weight-asian="bold" style:font-weight-complex="bold"/>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P3258" style:parent-style-name="Normal" style:family="paragraph">
      <style:paragraph-properties fo:keep-with-next="always" fo:text-align="center"/>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keep-with-next="always" fo:text-align="justify" fo:text-indent="0.3937in"/>
    </style:style>
    <style:style style:name="P3263" style:parent-style-name="Normal" style:family="paragraph">
      <style:paragraph-properties fo:keep-with-next="always" fo:text-align="justify" fo:text-indent="0.3937in"/>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fo:text-indent="0.3937in"/>
    </style:style>
    <style:style style:name="T3267" style:parent-style-name="DefaultParagraphFont" style:family="text">
      <style:text-properties style:font-style-complex="italic"/>
    </style:style>
    <style:style style:name="T3268" style:parent-style-name="DefaultParagraphFont" style:family="text">
      <style:text-properties fo:font-style="italic" style:font-style-asian="italic" style:font-style-complex="italic"/>
    </style:style>
    <style:style style:name="T3269" style:parent-style-name="DefaultParagraphFont" style:family="text">
      <style:text-properties fo:font-style="italic" style:font-style-asian="italic" style:font-style-complex="italic"/>
    </style:style>
    <style:style style:name="T3270" style:parent-style-name="DefaultParagraphFont" style:family="text">
      <style:text-properties fo:font-style="italic" style:font-style-asian="italic" style:font-style-complex="italic"/>
    </style:style>
    <style:style style:name="T3271" style:parent-style-name="DefaultParagraphFont" style:family="text">
      <style:text-properties style:font-style-complex="italic"/>
    </style:style>
    <style:style style:name="P3272" style:parent-style-name="Normal" style:family="paragraph">
      <style:paragraph-properties fo:text-align="justify" fo:text-indent="0.3937in"/>
    </style:style>
    <style:style style:name="T3273" style:parent-style-name="DefaultParagraphFont" style:family="text">
      <style:text-properties style:font-style-complex="italic"/>
    </style:style>
    <style:style style:name="T3274" style:parent-style-name="DefaultParagraphFont" style:family="text">
      <style:text-properties fo:font-style="italic" style:font-style-asian="italic" style:font-style-complex="italic"/>
    </style:style>
    <style:style style:name="T3275" style:parent-style-name="DefaultParagraphFont" style:family="text">
      <style:text-properties style:font-style-complex="italic"/>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T3286" style:parent-style-name="DefaultParagraphFont" style:family="text">
      <style:text-properties fo:font-style="italic" style:font-style-asian="italic" style:font-style-complex="italic"/>
    </style:style>
    <style:style style:name="T3287" style:parent-style-name="DefaultParagraphFont" style:family="text">
      <style:text-properties fo:font-style="italic" style:font-style-asian="italic" style:font-style-complex="italic"/>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T3307" style:parent-style-name="DefaultParagraphFont" style:family="text">
      <style:text-properties style:font-style-complex="italic"/>
    </style:style>
    <style:style style:name="T3308" style:parent-style-name="DefaultParagraphFont" style:family="text">
      <style:text-properties fo:font-style="italic" style:font-style-asian="italic" style:font-style-complex="italic"/>
    </style:style>
    <style:style style:name="T3309" style:parent-style-name="DefaultParagraphFont" style:family="text">
      <style:text-properties style:font-style-complex="italic"/>
    </style:style>
    <style:style style:name="T3310" style:parent-style-name="DefaultParagraphFont" style:family="text">
      <style:text-properties fo:font-style="italic" style:font-style-asian="italic" style:font-style-complex="italic"/>
    </style:style>
    <style:style style:name="T3311" style:parent-style-name="DefaultParagraphFont" style:family="text">
      <style:text-properties style:font-style-complex="italic"/>
    </style:style>
    <style:style style:name="T3312" style:parent-style-name="DefaultParagraphFont" style:family="text">
      <style:text-properties fo:font-style="italic" style:font-style-asian="italic" style:font-style-complex="italic"/>
    </style:style>
    <style:style style:name="T3313" style:parent-style-name="DefaultParagraphFont" style:family="text">
      <style:text-properties style:font-style-complex="italic"/>
    </style:style>
    <style:style style:name="T3314" style:parent-style-name="DefaultParagraphFont" style:family="text">
      <style:text-properties fo:font-style="italic" style:font-style-asian="italic" style:font-style-complex="italic"/>
    </style:style>
    <style:style style:name="T3315" style:parent-style-name="DefaultParagraphFont" style:family="text">
      <style:text-properties fo:font-style="italic" style:font-style-asian="italic" style:font-style-complex="italic"/>
    </style:style>
    <style:style style:name="T3316" style:parent-style-name="DefaultParagraphFont" style:family="text">
      <style:text-properties style:font-style-complex="italic"/>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T3319" style:parent-style-name="DefaultParagraphFont" style:family="text">
      <style:text-properties style:font-style-complex="italic"/>
    </style:style>
    <style:style style:name="T3320" style:parent-style-name="DefaultParagraphFont" style:family="text">
      <style:text-properties fo:font-style="italic" style:font-style-asian="italic" style:font-style-complex="italic"/>
    </style:style>
    <style:style style:name="T3321" style:parent-style-name="DefaultParagraphFont" style:family="text">
      <style:text-properties fo:font-style="italic" style:font-style-asian="italic" style:font-style-complex="italic"/>
    </style:style>
    <style:style style:name="T3322" style:parent-style-name="DefaultParagraphFont" style:family="text">
      <style:text-properties style:font-style-complex="italic"/>
    </style:style>
    <style:style style:name="P3323" style:parent-style-name="Normal" style:family="paragraph">
      <style:paragraph-properties fo:text-align="justify" fo:text-indent="0.3937in"/>
    </style:style>
    <style:style style:name="T3324" style:parent-style-name="DefaultParagraphFont" style:family="text">
      <style:text-properties style:font-style-complex="italic"/>
    </style:style>
    <style:style style:name="T3325" style:parent-style-name="DefaultParagraphFont" style:family="text">
      <style:text-properties fo:font-style="italic" style:font-style-asian="italic" style:font-style-complex="italic"/>
    </style:style>
    <style:style style:name="T3326" style:parent-style-name="DefaultParagraphFont" style:family="text">
      <style:text-properties style:font-style-complex="italic"/>
    </style:style>
    <style:style style:name="T3327" style:parent-style-name="DefaultParagraphFont" style:family="text">
      <style:text-properties fo:font-style="italic" style:font-style-asian="italic" style:font-style-complex="italic"/>
    </style:style>
    <style:style style:name="P3328" style:parent-style-name="Normal" style:family="paragraph">
      <style:paragraph-properties fo:text-align="justify" fo:text-indent="0.3937in"/>
    </style:style>
    <style:style style:name="P3329" style:parent-style-name="Normal" style:family="paragraph">
      <style:paragraph-properties fo:text-align="justify" fo:text-indent="0.3937in"/>
    </style:style>
    <style:style style:name="P3330" style:parent-style-name="Normal" style:family="paragraph">
      <style:paragraph-properties fo:text-align="justify" fo:text-indent="0.3937in"/>
    </style:style>
    <style:style style:name="P3331" style:parent-style-name="Normal" style:family="paragraph">
      <style:paragraph-properties fo:text-align="justify" fo:text-indent="0.3937in"/>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justify" fo:text-indent="0.3937in"/>
    </style:style>
    <style:style style:name="T3335" style:parent-style-name="DefaultParagraphFont" style:family="text">
      <style:text-properties style:font-style-complex="italic"/>
    </style:style>
    <style:style style:name="T3336" style:parent-style-name="DefaultParagraphFont" style:family="text">
      <style:text-properties fo:font-style="italic" style:font-style-asian="italic" style:font-style-complex="italic"/>
    </style:style>
    <style:style style:name="T3337" style:parent-style-name="DefaultParagraphFont" style:family="text">
      <style:text-properties style:font-style-complex="italic"/>
    </style:style>
    <style:style style:name="P3338" style:parent-style-name="Normal" style:family="paragraph">
      <style:paragraph-properties fo:text-align="justify" fo:text-indent="0.3937in"/>
    </style:style>
    <style:style style:name="T3339" style:parent-style-name="DefaultParagraphFont" style:family="text">
      <style:text-properties style:font-style-complex="italic"/>
    </style:style>
    <style:style style:name="T3340" style:parent-style-name="DefaultParagraphFont" style:family="text">
      <style:text-properties fo:font-style="italic" style:font-style-asian="italic" style:font-style-complex="italic"/>
    </style:style>
    <style:style style:name="T3341" style:parent-style-name="DefaultParagraphFont" style:family="text">
      <style:text-properties style:font-style-complex="italic"/>
    </style:style>
    <style:style style:name="T3342" style:parent-style-name="DefaultParagraphFont" style:family="text">
      <style:text-properties fo:font-style="italic" style:font-style-asian="italic" style:font-style-complex="italic"/>
    </style:style>
    <style:style style:name="T3343" style:parent-style-name="DefaultParagraphFont" style:family="text">
      <style:text-properties style:font-style-complex="italic"/>
    </style:style>
    <style:style style:name="T3344" style:parent-style-name="DefaultParagraphFont" style:family="text">
      <style:text-properties fo:font-style="italic" style:font-style-asian="italic" style:font-style-complex="italic"/>
    </style:style>
    <style:style style:name="T3345" style:parent-style-name="DefaultParagraphFont" style:family="text">
      <style:text-properties fo:font-style="italic" style:font-style-asian="italic" style:font-style-complex="italic"/>
    </style:style>
    <style:style style:name="T3346" style:parent-style-name="DefaultParagraphFont" style:family="text">
      <style:text-properties style:font-style-complex="italic"/>
    </style:style>
    <style:style style:name="P3347" style:parent-style-name="Normal" style:family="paragraph">
      <style:paragraph-properties fo:text-align="justify" fo:text-indent="0.3937in"/>
    </style:style>
    <style:style style:name="T3348" style:parent-style-name="DefaultParagraphFont" style:family="text">
      <style:text-properties style:font-style-complex="italic"/>
    </style:style>
    <style:style style:name="T3349" style:parent-style-name="DefaultParagraphFont" style:family="text">
      <style:text-properties fo:font-style="italic" style:font-style-asian="italic" style:font-style-complex="italic"/>
    </style:style>
    <style:style style:name="T3350" style:parent-style-name="DefaultParagraphFont" style:family="text">
      <style:text-properties style:font-style-complex="italic"/>
    </style:style>
    <style:style style:name="P3351" style:parent-style-name="Normal" style:family="paragraph">
      <style:paragraph-properties fo:text-align="justify" fo:text-indent="0.3937in"/>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fo:font-style="italic" style:font-style-asian="italic" style:font-style-complex="italic"/>
    </style:style>
    <style:style style:name="P3354" style:parent-style-name="Normal" style:family="paragraph">
      <style:paragraph-properties fo:text-align="justify" fo:text-indent="0.3937in"/>
    </style:style>
    <style:style style:name="T3355" style:parent-style-name="DefaultParagraphFont" style:family="text">
      <style:text-properties style:font-style-complex="italic"/>
    </style:style>
    <style:style style:name="T3356" style:parent-style-name="DefaultParagraphFont" style:family="text">
      <style:text-properties fo:font-style="italic" style:font-style-asian="italic" style:font-style-complex="italic"/>
    </style:style>
    <style:style style:name="T3357" style:parent-style-name="DefaultParagraphFont" style:family="text">
      <style:text-properties style:font-style-complex="italic"/>
    </style:style>
    <style:style style:name="P3358" style:parent-style-name="Normal" style:family="paragraph">
      <style:paragraph-properties fo:text-align="justify" fo:text-indent="0.3937in"/>
    </style:style>
    <style:style style:name="T3359" style:parent-style-name="DefaultParagraphFont" style:family="text">
      <style:text-properties style:font-style-complex="italic"/>
    </style:style>
    <style:style style:name="T3360" style:parent-style-name="DefaultParagraphFont" style:family="text">
      <style:text-properties fo:font-style="italic" style:font-style-asian="italic" style:font-style-complex="italic"/>
    </style:style>
    <style:style style:name="T3361" style:parent-style-name="DefaultParagraphFont" style:family="text">
      <style:text-properties style:font-style-complex="italic"/>
    </style:style>
    <style:style style:name="P3362" style:parent-style-name="Normal" style:family="paragraph">
      <style:paragraph-properties fo:text-align="justify" fo:text-indent="0.3937in"/>
    </style:style>
    <style:style style:name="T3363" style:parent-style-name="DefaultParagraphFont" style:family="text">
      <style:text-properties style:font-style-complex="italic"/>
    </style:style>
    <style:style style:name="T3364" style:parent-style-name="DefaultParagraphFont" style:family="text">
      <style:text-properties fo:font-style="italic" style:font-style-asian="italic" style:font-style-complex="italic"/>
    </style:style>
    <style:style style:name="T3365" style:parent-style-name="DefaultParagraphFont" style:family="text">
      <style:text-properties style:font-style-complex="italic"/>
    </style:style>
    <style:style style:name="P3366" style:parent-style-name="Normal" style:family="paragraph">
      <style:paragraph-properties fo:text-align="justify" fo:text-indent="0.3937in"/>
    </style:style>
    <style:style style:name="T3367" style:parent-style-name="DefaultParagraphFont" style:family="text">
      <style:text-properties style:font-style-complex="italic"/>
    </style:style>
    <style:style style:name="T3368" style:parent-style-name="DefaultParagraphFont" style:family="text">
      <style:text-properties fo:font-style="italic" style:font-style-asian="italic" style:font-style-complex="italic"/>
    </style:style>
    <style:style style:name="T3369" style:parent-style-name="DefaultParagraphFont" style:family="text">
      <style:text-properties style:font-style-complex="italic"/>
    </style:style>
    <style:style style:name="P3370" style:parent-style-name="Normal" style:family="paragraph">
      <style:paragraph-properties fo:text-align="justify" fo:text-indent="0.3937in"/>
    </style:style>
    <style:style style:name="T3371" style:parent-style-name="DefaultParagraphFont" style:family="text">
      <style:text-properties style:font-style-complex="italic"/>
    </style:style>
    <style:style style:name="T3372" style:parent-style-name="DefaultParagraphFont" style:family="text">
      <style:text-properties fo:font-style="italic" style:font-style-asian="italic" style:font-style-complex="italic"/>
    </style:style>
    <style:style style:name="T3373" style:parent-style-name="DefaultParagraphFont" style:family="text">
      <style:text-properties style:font-style-complex="italic"/>
    </style:style>
    <style:style style:name="T3374" style:parent-style-name="DefaultParagraphFont" style:family="text">
      <style:text-properties fo:font-style="italic" style:font-style-asian="italic" style:font-style-complex="italic"/>
    </style:style>
    <style:style style:name="P3375" style:parent-style-name="Normal" style:family="paragraph">
      <style:paragraph-properties fo:text-align="justify" fo:text-indent="0.3937in"/>
    </style:style>
    <style:style style:name="T3376" style:parent-style-name="DefaultParagraphFont" style:family="text">
      <style:text-properties fo:font-style="italic" style:font-style-asian="italic" style:font-style-complex="italic"/>
    </style:style>
    <style:style style:name="T3377" style:parent-style-name="DefaultParagraphFont" style:family="text">
      <style:text-properties fo:font-style="italic" style:font-style-asian="italic" style:font-style-complex="italic"/>
    </style:style>
    <style:style style:name="P3378" style:parent-style-name="Normal" style:family="paragraph">
      <style:paragraph-properties fo:text-align="justify" fo:text-indent="0.3937in"/>
    </style:style>
    <style:style style:name="T3379" style:parent-style-name="DefaultParagraphFont" style:family="text">
      <style:text-properties fo:font-style="italic" style:font-style-asian="italic" style:font-style-complex="italic"/>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P3382" style:parent-style-name="Normal" style:family="paragraph">
      <style:paragraph-properties fo:text-align="justify" fo:text-indent="0.3937in"/>
    </style:style>
    <style:style style:name="T3383" style:parent-style-name="DefaultParagraphFont" style:family="text">
      <style:text-properties fo:font-style="italic" style:font-style-asian="italic" style:font-style-complex="italic"/>
    </style:style>
    <style:style style:name="T3384" style:parent-style-name="DefaultParagraphFont" style:family="text">
      <style:text-properties fo:font-style="italic" style:font-style-asian="italic" style:font-style-complex="italic"/>
    </style:style>
    <style:style style:name="T3385" style:parent-style-name="DefaultParagraphFont" style:family="text">
      <style:text-properties style:font-style-complex="italic"/>
    </style:style>
    <style:style style:name="T3386" style:parent-style-name="DefaultParagraphFont" style:family="text">
      <style:text-properties fo:font-style="italic" style:font-style-asian="italic" style:font-style-complex="italic"/>
    </style:style>
    <style:style style:name="T3387" style:parent-style-name="DefaultParagraphFont" style:family="text">
      <style:text-properties style:font-style-complex="italic"/>
    </style:style>
    <style:style style:name="T3388" style:parent-style-name="DefaultParagraphFont" style:family="text">
      <style:text-properties fo:font-style="italic" style:font-style-asian="italic" style:font-style-complex="italic"/>
    </style:style>
    <style:style style:name="T3389" style:parent-style-name="DefaultParagraphFont" style:family="text">
      <style:text-properties style:font-style-complex="italic"/>
    </style:style>
    <style:style style:name="T3390" style:parent-style-name="DefaultParagraphFont" style:family="text">
      <style:text-properties fo:font-style="italic" style:font-style-asian="italic" style:font-style-complex="italic"/>
    </style:style>
    <style:style style:name="T3391" style:parent-style-name="DefaultParagraphFont" style:family="text">
      <style:text-properties style:font-style-complex="italic"/>
    </style:style>
    <style:style style:name="P3392" style:parent-style-name="Normal" style:family="paragraph">
      <style:paragraph-properties fo:text-align="justify" fo:text-indent="0.3937in"/>
    </style:style>
    <style:style style:name="T3393" style:parent-style-name="DefaultParagraphFont" style:family="text">
      <style:text-properties fo:font-style="italic" style:font-style-asian="italic" style:font-style-complex="italic"/>
    </style:style>
    <style:style style:name="T3394" style:parent-style-name="DefaultParagraphFont" style:family="text">
      <style:text-properties style:font-style-complex="italic"/>
    </style:style>
    <style:style style:name="T3395" style:parent-style-name="DefaultParagraphFont" style:family="text">
      <style:text-properties fo:font-style="italic" style:font-style-asian="italic" style:font-style-complex="italic"/>
    </style:style>
    <style:style style:name="T3396" style:parent-style-name="DefaultParagraphFont" style:family="text">
      <style:text-properties fo:font-style="italic" style:font-style-asian="italic" style:font-style-complex="italic"/>
    </style:style>
    <style:style style:name="T3397" style:parent-style-name="DefaultParagraphFont" style:family="text">
      <style:text-properties style:font-style-complex="italic"/>
    </style:style>
    <style:style style:name="T3398" style:parent-style-name="DefaultParagraphFont" style:family="text">
      <style:text-properties fo:font-style="italic" style:font-style-asian="italic" style:font-style-complex="italic"/>
    </style:style>
    <style:style style:name="T3399" style:parent-style-name="DefaultParagraphFont" style:family="text">
      <style:text-properties fo:font-style="italic" style:font-style-asian="italic" style:font-style-complex="italic"/>
    </style:style>
    <style:style style:name="T3400" style:parent-style-name="DefaultParagraphFont" style:family="text">
      <style:text-properties style:font-style-complex="italic"/>
    </style:style>
    <style:style style:name="T3401" style:parent-style-name="DefaultParagraphFont" style:family="text">
      <style:text-properties fo:font-style="italic" style:font-style-asian="italic" style:font-style-complex="italic"/>
    </style:style>
    <style:style style:name="T3402" style:parent-style-name="DefaultParagraphFont" style:family="text">
      <style:text-properties style:font-style-complex="italic"/>
    </style:style>
    <style:style style:name="P3403" style:parent-style-name="Normal" style:family="paragraph">
      <style:paragraph-properties fo:text-align="justify" fo:text-indent="0.3937in"/>
    </style:style>
    <style:style style:name="T3404" style:parent-style-name="DefaultParagraphFont" style:family="text">
      <style:text-properties style:font-style-complex="italic"/>
    </style:style>
    <style:style style:name="T3405" style:parent-style-name="DefaultParagraphFont" style:family="text">
      <style:text-properties fo:font-style="italic" style:font-style-asian="italic" style:font-style-complex="italic"/>
    </style:style>
    <style:style style:name="T3406" style:parent-style-name="DefaultParagraphFont" style:family="text">
      <style:text-properties style:font-style-complex="italic"/>
    </style:style>
    <style:style style:name="T3407" style:parent-style-name="DefaultParagraphFont" style:family="text">
      <style:text-properties fo:font-style="italic" style:font-style-asian="italic" style:font-style-complex="italic"/>
    </style:style>
    <style:style style:name="T3408" style:parent-style-name="DefaultParagraphFont" style:family="text">
      <style:text-properties style:font-style-complex="italic"/>
    </style:style>
    <style:style style:name="T3409" style:parent-style-name="DefaultParagraphFont" style:family="text">
      <style:text-properties fo:font-style="italic" style:font-style-asian="italic" style:font-style-complex="italic"/>
    </style:style>
    <style:style style:name="T3410" style:parent-style-name="DefaultParagraphFont" style:family="text">
      <style:text-properties style:font-style-complex="italic"/>
    </style:style>
    <style:style style:name="T3411" style:parent-style-name="DefaultParagraphFont" style:family="text">
      <style:text-properties fo:font-style="italic" style:font-style-asian="italic" style:font-style-complex="italic"/>
    </style:style>
    <style:style style:name="P3412" style:parent-style-name="Normal" style:family="paragraph">
      <style:paragraph-properties fo:text-align="justify" fo:text-indent="0.3937in"/>
    </style:style>
    <style:style style:name="T3413" style:parent-style-name="DefaultParagraphFont" style:family="text">
      <style:text-properties style:font-style-complex="italic"/>
    </style:style>
    <style:style style:name="T3414" style:parent-style-name="DefaultParagraphFont" style:family="text">
      <style:text-properties fo:font-style="italic" style:font-style-asian="italic" style:font-style-complex="italic"/>
    </style:style>
    <style:style style:name="T3415" style:parent-style-name="DefaultParagraphFont" style:family="text">
      <style:text-properties style:font-style-complex="italic"/>
    </style:style>
    <style:style style:name="T3416" style:parent-style-name="DefaultParagraphFont" style:family="text">
      <style:text-properties fo:font-style="italic" style:font-style-asian="italic" style:font-style-complex="italic"/>
    </style:style>
    <style:style style:name="P3417" style:parent-style-name="Normal" style:family="paragraph">
      <style:paragraph-properties fo:text-align="justify" fo:text-indent="0.3937in"/>
    </style:style>
    <style:style style:name="T3418" style:parent-style-name="DefaultParagraphFont" style:family="text">
      <style:text-properties style:font-style-complex="italic"/>
    </style:style>
    <style:style style:name="T3419" style:parent-style-name="DefaultParagraphFont" style:family="text">
      <style:text-properties fo:font-style="italic" style:font-style-asian="italic" style:font-style-complex="italic"/>
    </style:style>
    <style:style style:name="P3420" style:parent-style-name="Normal" style:family="paragraph">
      <style:paragraph-properties fo:text-align="justify" fo:text-indent="0.3937in"/>
    </style:style>
    <style:style style:name="T3421" style:parent-style-name="DefaultParagraphFont" style:family="text">
      <style:text-properties fo:font-style="italic" style:font-style-asian="italic" style:font-style-complex="italic"/>
    </style:style>
    <style:style style:name="P3422" style:parent-style-name="Normal" style:family="paragraph">
      <style:paragraph-properties fo:text-align="justify" fo:text-indent="0.3937in"/>
    </style:style>
    <style:style style:name="T3423" style:parent-style-name="DefaultParagraphFont" style:family="text">
      <style:text-properties fo:font-style="italic" style:font-style-asian="italic" style:font-style-complex="italic"/>
    </style:style>
    <style:style style:name="T3424" style:parent-style-name="DefaultParagraphFont" style:family="text">
      <style:text-properties style:font-style-complex="italic"/>
    </style:style>
    <style:style style:name="T3425" style:parent-style-name="DefaultParagraphFont" style:family="text">
      <style:text-properties fo:font-style="italic" style:font-style-asian="italic" style:font-style-complex="italic"/>
    </style:style>
    <style:style style:name="T3426" style:parent-style-name="DefaultParagraphFont" style:family="text">
      <style:text-properties style:font-style-complex="italic"/>
    </style:style>
    <style:style style:name="P3427" style:parent-style-name="Normal" style:family="paragraph">
      <style:paragraph-properties fo:text-align="justify" fo:text-indent="0.3937in"/>
    </style:style>
    <style:style style:name="T3428" style:parent-style-name="DefaultParagraphFont" style:family="text">
      <style:text-properties style:font-style-complex="italic"/>
    </style:style>
    <style:style style:name="T3429" style:parent-style-name="DefaultParagraphFont" style:family="text">
      <style:text-properties fo:font-style="italic" style:font-style-asian="italic" style:font-style-complex="italic"/>
    </style:style>
    <style:style style:name="T3430" style:parent-style-name="DefaultParagraphFont" style:family="text">
      <style:text-properties style:font-style-complex="italic"/>
    </style:style>
    <style:style style:name="P3431" style:parent-style-name="Normal" style:family="paragraph">
      <style:paragraph-properties fo:text-align="justify" fo:text-indent="0.3937in"/>
    </style:style>
    <style:style style:name="P3432" style:parent-style-name="Normal" style:family="paragraph">
      <style:paragraph-properties fo:text-align="justify" fo:text-indent="0.3937in"/>
    </style:style>
    <style:style style:name="T3433" style:parent-style-name="DefaultParagraphFont" style:family="text">
      <style:text-properties style:font-style-complex="italic"/>
    </style:style>
    <style:style style:name="T3434" style:parent-style-name="DefaultParagraphFont" style:family="text">
      <style:text-properties fo:font-style="italic" style:font-style-asian="italic" style:font-style-complex="italic"/>
    </style:style>
    <style:style style:name="T3435" style:parent-style-name="DefaultParagraphFont" style:family="text">
      <style:text-properties style:font-style-complex="italic"/>
    </style:style>
    <style:style style:name="P3436" style:parent-style-name="Normal" style:family="paragraph">
      <style:paragraph-properties fo:text-align="justify" fo:text-indent="0.3937in"/>
    </style:style>
    <style:style style:name="T3437" style:parent-style-name="DefaultParagraphFont" style:family="text">
      <style:text-properties style:font-style-complex="italic"/>
    </style:style>
    <style:style style:name="T3438" style:parent-style-name="DefaultParagraphFont" style:family="text">
      <style:text-properties fo:font-style="italic" style:font-style-asian="italic" style:font-style-complex="italic"/>
    </style:style>
    <style:style style:name="T3439" style:parent-style-name="DefaultParagraphFont" style:family="text">
      <style:text-properties style:font-style-complex="italic"/>
    </style:style>
    <style:style style:name="P3440" style:parent-style-name="Normal" style:family="paragraph">
      <style:paragraph-properties fo:text-align="justify" fo:text-indent="0.3937in"/>
    </style:style>
    <style:style style:name="P3441" style:parent-style-name="Normal" style:family="paragraph">
      <style:paragraph-properties fo:text-align="justify" fo:text-indent="0.3937in"/>
    </style:style>
    <style:style style:name="T3442" style:parent-style-name="DefaultParagraphFont" style:family="text">
      <style:text-properties style:font-style-complex="italic"/>
    </style:style>
    <style:style style:name="T3443" style:parent-style-name="DefaultParagraphFont" style:family="text">
      <style:text-properties fo:font-style="italic" style:font-style-asian="italic" style:font-style-complex="italic"/>
    </style:style>
    <style:style style:name="T3444" style:parent-style-name="DefaultParagraphFont" style:family="text">
      <style:text-properties style:font-style-complex="italic"/>
    </style:style>
    <style:style style:name="P3445" style:parent-style-name="Normal" style:family="paragraph">
      <style:paragraph-properties fo:text-align="justify" fo:text-indent="0.3937in"/>
    </style:style>
    <style:style style:name="P3446" style:parent-style-name="Normal" style:family="paragraph">
      <style:paragraph-properties fo:text-align="justify" fo:text-indent="0.3937in"/>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style:style>
    <style:style style:name="T3449" style:parent-style-name="DefaultParagraphFont" style:family="text">
      <style:text-properties fo:font-style="italic" style:font-style-asian="italic" style:font-style-complex="italic"/>
    </style:style>
    <style:style style:name="T3450" style:parent-style-name="DefaultParagraphFont" style:family="text">
      <style:text-properties style:font-style-complex="italic"/>
    </style:style>
    <style:style style:name="P3451" style:parent-style-name="Normal" style:family="paragraph">
      <style:paragraph-properties fo:text-align="justify" fo:text-indent="0.3937in"/>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text-align="justify" fo:text-indent="0.3937in"/>
    </style:style>
    <style:style style:name="T3455" style:parent-style-name="DefaultParagraphFont" style:family="text">
      <style:text-properties fo:font-style="italic" style:font-style-asian="italic" style:font-style-complex="italic"/>
    </style:style>
    <style:style style:name="T3456" style:parent-style-name="DefaultParagraphFont" style:family="text">
      <style:text-properties fo:font-style="italic" style:font-style-asian="italic" style:font-style-complex="italic"/>
    </style:style>
    <style:style style:name="P3457" style:parent-style-name="Normal" style:family="paragraph">
      <style:paragraph-properties fo:text-align="justify" fo:text-indent="0.3937in"/>
    </style:style>
    <style:style style:name="T3458" style:parent-style-name="DefaultParagraphFont" style:family="text">
      <style:text-properties fo:font-style="italic" style:font-style-asian="italic" style:font-style-complex="italic"/>
    </style:style>
    <style:style style:name="T3459" style:parent-style-name="DefaultParagraphFont" style:family="text">
      <style:text-properties fo:font-style="italic" style:font-style-asian="italic" style:font-style-complex="italic"/>
    </style:style>
    <style:style style:name="T3460" style:parent-style-name="DefaultParagraphFont" style:family="text">
      <style:text-properties fo:font-style="italic" style:font-style-asian="italic" style:font-style-complex="italic"/>
    </style:style>
    <style:style style:name="P3461" style:parent-style-name="Normal" style:family="paragraph">
      <style:paragraph-properties fo:text-align="justify" fo:text-indent="0.3937in"/>
    </style:style>
    <style:style style:name="T3462" style:parent-style-name="DefaultParagraphFont" style:family="text">
      <style:text-properties fo:font-style="italic" style:font-style-asian="italic" style:font-style-complex="italic"/>
    </style:style>
    <style:style style:name="T3463" style:parent-style-name="DefaultParagraphFont" style:family="text">
      <style:text-properties fo:font-style="italic" style:font-style-asian="italic" style:font-style-complex="italic"/>
    </style:style>
    <style:style style:name="P3464" style:parent-style-name="Normal" style:family="paragraph">
      <style:paragraph-properties fo:text-align="justify" fo:text-indent="0.3937in"/>
    </style:style>
    <style:style style:name="T3465" style:parent-style-name="DefaultParagraphFont" style:family="text">
      <style:text-properties fo:font-style="italic" style:font-style-asian="italic" style:font-style-complex="italic"/>
    </style:style>
    <style:style style:name="T3466" style:parent-style-name="DefaultParagraphFont" style:family="text">
      <style:text-properties fo:font-style="italic" style:font-style-asian="italic" style:font-style-complex="italic"/>
    </style:style>
    <style:style style:name="P3467" style:parent-style-name="Normal" style:family="paragraph">
      <style:paragraph-properties fo:text-align="justify" fo:text-indent="0.3937in"/>
    </style:style>
    <style:style style:name="T3468" style:parent-style-name="DefaultParagraphFont" style:family="text">
      <style:text-properties fo:font-style="italic" style:font-style-asian="italic" style:font-style-complex="italic"/>
    </style:style>
    <style:style style:name="P3469" style:parent-style-name="Normal" style:family="paragraph">
      <style:paragraph-properties fo:text-align="justify" fo:text-indent="0.3937in"/>
    </style:style>
    <style:style style:name="T3470" style:parent-style-name="DefaultParagraphFont" style:family="text">
      <style:text-properties fo:font-style="italic" style:font-style-asian="italic" style:font-style-complex="italic"/>
    </style:style>
    <style:style style:name="P3471" style:parent-style-name="Normal" style:family="paragraph">
      <style:paragraph-properties fo:text-align="justify" fo:text-indent="0.3937in"/>
    </style:style>
    <style:style style:name="T3472" style:parent-style-name="DefaultParagraphFont" style:family="text">
      <style:text-properties fo:font-style="italic" style:font-style-asian="italic" style:font-style-complex="italic"/>
    </style:style>
    <style:style style:name="P3473" style:parent-style-name="Normal" style:family="paragraph">
      <style:paragraph-properties fo:text-align="justify" fo:text-indent="0.3937in"/>
    </style:style>
    <style:style style:name="T3474" style:parent-style-name="DefaultParagraphFont" style:family="text">
      <style:text-properties fo:font-style="italic" style:font-style-asian="italic" style:font-style-complex="italic"/>
    </style:style>
    <style:style style:name="P3475" style:parent-style-name="Normal" style:family="paragraph">
      <style:paragraph-properties fo:text-align="justify" fo:text-indent="0.3937in"/>
    </style:style>
    <style:style style:name="T3476" style:parent-style-name="DefaultParagraphFont" style:family="text">
      <style:text-properties fo:font-style="italic" style:font-style-asian="italic" style:font-style-complex="italic"/>
    </style:style>
    <style:style style:name="T3477" style:parent-style-name="DefaultParagraphFont" style:family="text">
      <style:text-properties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style:font-style-complex="italic"/>
    </style:style>
    <style:style style:name="P3480" style:parent-style-name="Normal" style:family="paragraph">
      <style:paragraph-properties fo:text-align="justify" fo:text-indent="0.3937in"/>
    </style:style>
    <style:style style:name="T3481" style:parent-style-name="DefaultParagraphFont" style:family="text">
      <style:text-properties fo:font-variant="small-caps"/>
    </style:style>
    <style:style style:name="T3482" style:parent-style-name="DefaultParagraphFont" style:family="text">
      <style:text-properties fo:font-style="italic" style:font-style-asian="italic" style:font-style-complex="italic"/>
    </style:style>
    <style:style style:name="T3483" style:parent-style-name="DefaultParagraphFont" style:family="text">
      <style:text-properties fo:font-style="italic" style:font-style-asian="italic" style:font-style-complex="italic"/>
    </style:style>
    <style:style style:name="P3484" style:parent-style-name="Normal" style:family="paragraph">
      <style:paragraph-properties fo:text-align="justify" fo:text-indent="0.3937in"/>
    </style:style>
    <style:style style:name="T3485" style:parent-style-name="DefaultParagraphFont" style:family="text">
      <style:text-properties fo:font-style="italic" style:font-style-asian="italic" style:font-style-complex="italic"/>
    </style:style>
    <style:style style:name="T3486" style:parent-style-name="DefaultParagraphFont" style:family="text">
      <style:text-properties style:font-style-complex="italic"/>
    </style:style>
    <style:style style:name="T3487" style:parent-style-name="DefaultParagraphFont" style:family="text">
      <style:text-properties fo:font-style="italic" style:font-style-asian="italic" style:font-style-complex="italic"/>
    </style:style>
    <style:style style:name="P3488" style:parent-style-name="Normal" style:family="paragraph">
      <style:paragraph-properties fo:text-align="justify" fo:text-indent="0.3937in"/>
    </style:style>
    <style:style style:name="T3489" style:parent-style-name="DefaultParagraphFont" style:family="text">
      <style:text-properties fo:font-style="italic" style:font-style-asian="italic" style:font-style-complex="italic"/>
    </style:style>
    <style:style style:name="T3490" style:parent-style-name="DefaultParagraphFont" style:family="text">
      <style:text-properties fo:font-style="italic" style:font-style-asian="italic" style:font-style-complex="italic"/>
    </style:style>
    <style:style style:name="T3491" style:parent-style-name="DefaultParagraphFont" style:family="text">
      <style:text-properties style:font-style-complex="italic"/>
    </style:style>
    <style:style style:name="T3492" style:parent-style-name="DefaultParagraphFont" style:family="text">
      <style:text-properties fo:font-style="italic" style:font-style-asian="italic" style:font-style-complex="italic"/>
    </style:style>
    <style:style style:name="T3493" style:parent-style-name="DefaultParagraphFont" style:family="text">
      <style:text-properties style:font-style-complex="italic"/>
    </style:style>
    <style:style style:name="P3494" style:parent-style-name="Normal" style:family="paragraph">
      <style:paragraph-properties fo:text-align="justify" fo:text-indent="0.3937in"/>
    </style:style>
    <style:style style:name="T3495" style:parent-style-name="DefaultParagraphFont" style:family="text">
      <style:text-properties style:font-style-complex="italic"/>
    </style:style>
    <style:style style:name="T3496" style:parent-style-name="DefaultParagraphFont" style:family="text">
      <style:text-properties fo:font-style="italic" style:font-style-asian="italic" style:font-style-complex="italic"/>
    </style:style>
    <style:style style:name="T3497" style:parent-style-name="DefaultParagraphFont" style:family="text">
      <style:text-properties fo:font-style="italic" style:font-style-asian="italic" style:font-style-complex="italic"/>
    </style:style>
    <style:style style:name="T3498" style:parent-style-name="DefaultParagraphFont" style:family="text">
      <style:text-properties style:font-style-complex="italic"/>
    </style:style>
    <style:style style:name="P3499" style:parent-style-name="Normal" style:family="paragraph">
      <style:paragraph-properties fo:text-align="justify" fo:text-indent="0.3937in"/>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fo:text-align="justify" fo:text-indent="0.3937in"/>
    </style:style>
    <style:style style:name="T3503" style:parent-style-name="DefaultParagraphFont" style:family="text">
      <style:text-properties fo:font-style="italic" style:font-style-asian="italic" style:font-style-complex="italic"/>
    </style:style>
    <style:style style:name="P3504" style:parent-style-name="Normal" style:family="paragraph">
      <style:paragraph-properties fo:text-align="justify" fo:text-indent="0.3937in"/>
    </style:style>
    <style:style style:name="T3505" style:parent-style-name="DefaultParagraphFont" style:family="text">
      <style:text-properties fo:font-style="italic" style:font-style-asian="italic" style:font-style-complex="italic"/>
    </style:style>
    <style:style style:name="T3506" style:parent-style-name="DefaultParagraphFont" style:family="text">
      <style:text-properties fo:font-style="italic" style:font-style-asian="italic" style:font-style-complex="italic"/>
    </style:style>
    <style:style style:name="P3507" style:parent-style-name="Normal" style:family="paragraph">
      <style:paragraph-properties fo:text-align="justify" fo:text-indent="0.3937in"/>
    </style:style>
    <style:style style:name="T3508" style:parent-style-name="DefaultParagraphFont" style:family="text">
      <style:text-properties fo:font-style="italic" style:font-style-asian="italic" style:font-style-complex="italic"/>
    </style:style>
    <style:style style:name="P3509" style:parent-style-name="Normal" style:family="paragraph">
      <style:paragraph-properties fo:text-align="justify" fo:text-indent="0.3937in"/>
    </style:style>
    <style:style style:name="T3510" style:parent-style-name="DefaultParagraphFont" style:family="text">
      <style:text-properties fo:font-style="italic" style:font-style-asian="italic" style:font-style-complex="italic"/>
    </style:style>
    <style:style style:name="T3511" style:parent-style-name="DefaultParagraphFont" style:family="text">
      <style:text-properties fo:font-style="italic" style:font-style-asian="italic" style:font-style-complex="italic"/>
    </style:style>
    <style:style style:name="P3512" style:parent-style-name="Normal" style:family="paragraph">
      <style:paragraph-properties fo:text-align="justify" fo:text-indent="0.3937in"/>
    </style:style>
    <style:style style:name="T3513" style:parent-style-name="DefaultParagraphFont" style:family="text">
      <style:text-properties fo:font-style="italic" style:font-style-asian="italic" style:font-style-complex="italic"/>
    </style:style>
    <style:style style:name="P3514" style:parent-style-name="Normal" style:family="paragraph">
      <style:paragraph-properties fo:text-align="justify" fo:text-indent="0.3937in"/>
    </style:style>
    <style:style style:name="T3515" style:parent-style-name="DefaultParagraphFont" style:family="text">
      <style:text-properties style:font-style-complex="italic"/>
    </style:style>
    <style:style style:name="T3516" style:parent-style-name="DefaultParagraphFont" style:family="text">
      <style:text-properties fo:font-style="italic" style:font-style-asian="italic" style:font-style-complex="italic"/>
    </style:style>
    <style:style style:name="T3517" style:parent-style-name="DefaultParagraphFont" style:family="text">
      <style:text-properties style:font-style-complex="italic"/>
    </style:style>
    <style:style style:name="T3518" style:parent-style-name="DefaultParagraphFont" style:family="text">
      <style:text-properties fo:font-style="italic" style:font-style-asian="italic" style:font-style-complex="italic"/>
    </style:style>
    <style:style style:name="T3519" style:parent-style-name="DefaultParagraphFont" style:family="text">
      <style:text-properties style:font-style-complex="italic"/>
    </style:style>
    <style:style style:name="P3520" style:parent-style-name="Normal" style:family="paragraph">
      <style:paragraph-properties fo:text-align="justify" fo:text-indent="0.3937in"/>
    </style:style>
    <style:style style:name="T3521" style:parent-style-name="DefaultParagraphFont" style:family="text">
      <style:text-properties style:font-style-complex="italic"/>
    </style:style>
    <style:style style:name="T3522" style:parent-style-name="DefaultParagraphFont" style:family="text">
      <style:text-properties fo:font-style="italic" style:font-style-asian="italic" style:font-style-complex="italic"/>
    </style:style>
    <style:style style:name="T3523" style:parent-style-name="DefaultParagraphFont" style:family="text">
      <style:text-properties style:font-style-complex="italic"/>
    </style:style>
    <style:style style:name="T3524" style:parent-style-name="DefaultParagraphFont" style:family="text">
      <style:text-properties fo:font-style="italic" style:font-style-asian="italic" style:font-style-complex="italic"/>
    </style:style>
    <style:style style:name="P3525" style:parent-style-name="Normal" style:family="paragraph">
      <style:paragraph-properties fo:text-align="justify" fo:text-indent="0.3937in"/>
    </style:style>
    <style:style style:name="T3526" style:parent-style-name="DefaultParagraphFont" style:family="text">
      <style:text-properties fo:font-style="italic" style:font-style-asian="italic" style:font-style-complex="italic"/>
    </style:style>
    <style:style style:name="P3527" style:parent-style-name="Normal" style:family="paragraph">
      <style:paragraph-properties fo:text-align="justify" fo:text-indent="0.3937in"/>
    </style:style>
    <style:style style:name="T3528" style:parent-style-name="DefaultParagraphFont" style:family="text">
      <style:text-properties fo:font-style="italic" style:font-style-asian="italic" style:font-style-complex="italic"/>
    </style:style>
    <style:style style:name="P3529" style:parent-style-name="Normal" style:family="paragraph">
      <style:paragraph-properties fo:text-align="justify" fo:text-indent="0.3937in"/>
    </style:style>
    <style:style style:name="T3530" style:parent-style-name="DefaultParagraphFont" style:family="text">
      <style:text-properties fo:font-style="italic" style:font-style-asian="italic" style:font-style-complex="italic"/>
    </style:style>
    <style:style style:name="T3531" style:parent-style-name="DefaultParagraphFont" style:family="text">
      <style:text-properties style:font-style-complex="italic"/>
    </style:style>
    <style:style style:name="T3532" style:parent-style-name="DefaultParagraphFont" style:family="text">
      <style:text-properties fo:font-style="italic" style:font-style-asian="italic" style:font-style-complex="italic"/>
    </style:style>
    <style:style style:name="T3533" style:parent-style-name="DefaultParagraphFont" style:family="text">
      <style:text-properties style:font-style-complex="italic"/>
    </style:style>
    <style:style style:name="P3534" style:parent-style-name="Normal" style:family="paragraph">
      <style:paragraph-properties fo:text-align="justify" fo:text-indent="0.3937in"/>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style>
    <style:style style:name="P3537" style:parent-style-name="Normal" style:family="paragraph">
      <style:paragraph-properties fo:text-align="justify" fo:text-indent="0.3937in"/>
    </style:style>
    <style:style style:name="T3538" style:parent-style-name="DefaultParagraphFont" style:family="text">
      <style:text-properties fo:font-style="italic" style:font-style-asian="italic" style:font-style-complex="italic"/>
    </style:style>
    <style:style style:name="T3539" style:parent-style-name="DefaultParagraphFont" style:family="text">
      <style:text-properties style:font-style-complex="italic"/>
    </style:style>
    <style:style style:name="T3540" style:parent-style-name="DefaultParagraphFont" style:family="text">
      <style:text-properties fo:font-style="italic" style:font-style-asian="italic" style:font-style-complex="italic"/>
    </style:style>
    <style:style style:name="T3541" style:parent-style-name="DefaultParagraphFont" style:family="text">
      <style:text-properties style:font-style-complex="italic"/>
    </style:style>
    <style:style style:name="T3542" style:parent-style-name="DefaultParagraphFont" style:family="text">
      <style:text-properties fo:font-style="italic" style:font-style-asian="italic" style:font-style-complex="italic"/>
    </style:style>
    <style:style style:name="P3543" style:parent-style-name="Normal" style:family="paragraph">
      <style:paragraph-properties fo:text-align="justify" fo:text-indent="0.3937in"/>
    </style:style>
    <style:style style:name="T3544" style:parent-style-name="DefaultParagraphFont" style:family="text">
      <style:text-properties fo:font-style="italic" style:font-style-asian="italic" style:font-style-complex="italic"/>
    </style:style>
    <style:style style:name="T3545" style:parent-style-name="DefaultParagraphFont" style:family="text">
      <style:text-properties fo:font-style="italic" style:font-style-asian="italic" style:font-style-complex="italic"/>
    </style:style>
    <style:style style:name="P3546" style:parent-style-name="Normal" style:family="paragraph">
      <style:paragraph-properties fo:text-align="justify" fo:text-indent="0.3937in"/>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fo:text-align="justify" fo:text-indent="0.3937in"/>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P3552" style:parent-style-name="Normal" style:family="paragraph">
      <style:paragraph-properties fo:text-align="justify" fo:text-indent="0.3937in"/>
    </style:style>
    <style:style style:name="T3553" style:parent-style-name="DefaultParagraphFont" style:family="text">
      <style:text-properties fo:font-style="italic" style:font-style-asian="italic" style:font-style-complex="italic"/>
    </style:style>
    <style:style style:name="P3554" style:parent-style-name="Normal" style:family="paragraph">
      <style:paragraph-properties fo:text-align="justify" fo:text-indent="0.3937in"/>
    </style:style>
    <style:style style:name="T3555" style:parent-style-name="DefaultParagraphFont" style:family="text">
      <style:text-properties fo:font-style="italic" style:font-style-asian="italic" style:font-style-complex="italic"/>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style>
    <style:style style:name="P3558" style:parent-style-name="Normal" style:family="paragraph">
      <style:paragraph-properties fo:text-align="justify" fo:text-indent="0.3937in"/>
    </style:style>
    <style:style style:name="P3559" style:parent-style-name="Normal" style:family="paragraph">
      <style:paragraph-properties fo:text-align="justify" fo:text-indent="0.3937in"/>
    </style:style>
    <style:style style:name="T3560" style:parent-style-name="DefaultParagraphFont" style:family="text">
      <style:text-properties fo:font-style="italic" style:font-style-asian="italic" style:font-style-complex="italic"/>
    </style:style>
    <style:style style:name="P3561" style:parent-style-name="Normal" style:family="paragraph">
      <style:paragraph-properties fo:text-align="justify" fo:text-indent="0.3937in"/>
    </style:style>
    <style:style style:name="T3562" style:parent-style-name="DefaultParagraphFont" style:family="text">
      <style:text-properties fo:font-style="italic" style:font-style-asian="italic" style:font-style-complex="italic"/>
    </style:style>
    <style:style style:name="P3563" style:parent-style-name="Normal" style:family="paragraph">
      <style:paragraph-properties fo:text-align="justify" fo:text-indent="0.3937in"/>
    </style:style>
    <style:style style:name="T3564" style:parent-style-name="DefaultParagraphFont" style:family="text">
      <style:text-properties fo:font-style="italic" style:font-style-asian="italic" style:font-style-complex="italic"/>
    </style:style>
    <style:style style:name="P3565" style:parent-style-name="Normal" style:family="paragraph">
      <style:paragraph-properties fo:text-align="justify" fo:text-indent="0.3937in"/>
    </style:style>
    <style:style style:name="T3566" style:parent-style-name="DefaultParagraphFont" style:family="text">
      <style:text-properties fo:font-style="italic" style:font-style-asian="italic" style:font-style-complex="italic"/>
    </style:style>
    <style:style style:name="T3567" style:parent-style-name="DefaultParagraphFont" style:family="text">
      <style:text-properties style:font-style-complex="italic"/>
    </style:style>
    <style:style style:name="T3568" style:parent-style-name="DefaultParagraphFont" style:family="text">
      <style:text-properties fo:font-style="italic" style:font-style-asian="italic" style:font-style-complex="italic"/>
    </style:style>
    <style:style style:name="T3569" style:parent-style-name="DefaultParagraphFont" style:family="text">
      <style:text-properties style:font-style-complex="italic"/>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P3572" style:parent-style-name="Normal" style:family="paragraph">
      <style:paragraph-properties fo:text-align="center"/>
    </style:style>
    <style:style style:name="P3573" style:parent-style-name="Normal" style:family="paragraph">
      <style:paragraph-properties fo:margin-left="3.1493in">
        <style:tab-stops/>
      </style:paragraph-properties>
    </style:style>
    <style:style style:name="P3574" style:parent-style-name="Normal" style:family="paragraph">
      <style:paragraph-properties fo:break-before="page"/>
    </style:style>
    <style:style style:name="P3575" style:parent-style-name="Normal" style:family="paragraph">
      <style:paragraph-properties fo:margin-left="3.1493in">
        <style:tab-stops/>
      </style:paragraph-properties>
    </style:style>
    <style:style style:name="P3576" style:parent-style-name="Normal" style:family="paragraph">
      <style:paragraph-properties fo:margin-left="3.1493in">
        <style:tab-stops/>
      </style:paragraph-properties>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fo:background-color="#D3D3D3"/>
    </style:style>
    <style:style style:name="P3581" style:parent-style-name="Normal" style:family="paragraph">
      <style:paragraph-properties fo:text-align="center">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P3582" style:parent-style-name="Normal" style:family="paragraph">
      <style:paragraph-properties>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TableColumn3584" style:family="table-column">
      <style:table-column-properties style:column-width="1.5861in" style:use-optimal-column-width="false"/>
    </style:style>
    <style:style style:name="TableColumn3585" style:family="table-column">
      <style:table-column-properties style:column-width="1.5861in" style:use-optimal-column-width="false"/>
    </style:style>
    <style:style style:name="TableColumn3586" style:family="table-column">
      <style:table-column-properties style:column-width="1.5861in" style:use-optimal-column-width="false"/>
    </style:style>
    <style:style style:name="TableColumn3587" style:family="table-column">
      <style:table-column-properties style:column-width="1.5861in" style:use-optimal-column-width="false"/>
    </style:style>
    <style:style style:name="Table3583" style:family="table">
      <style:table-properties style:width="6.3444in" fo:margin-left="0.0277in" table:align="left"/>
    </style:style>
    <style:style style:name="TableRow3588" style:family="table-row">
      <style:table-row-properties style:min-row-height="0.0152in" style:use-optimal-row-height="false" fo:keep-together="always"/>
    </style:style>
    <style:style style:name="TableCell3589"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fo:font-size="11pt" style:font-size-asian="11pt"/>
    </style:style>
    <style:style style:name="T3592" style:parent-style-name="DefaultParagraphFont" style:family="text">
      <style:text-properties fo:font-weight="bold" style:font-weight-asian="bold" style:font-weight-complex="bold" fo:font-size="11pt" style:font-size-asian="11pt"/>
    </style:style>
    <style:style style:name="T3593" style:parent-style-name="DefaultParagraphFont" style:family="text">
      <style:text-properties fo:font-weight="bold" style:font-weight-asian="bold" style:font-weight-complex="bold" style:text-position="super 63.6%" fo:font-size="11pt" style:font-size-asian="11pt"/>
    </style:style>
    <style:style style:name="T3594" style:parent-style-name="DefaultParagraphFont" style:family="text">
      <style:text-properties fo:font-weight="bold" style:font-weight-asian="bold" style:font-weight-complex="bold" fo:font-size="11pt" style:font-size-asian="11pt"/>
    </style:style>
    <style:style style:name="T3595" style:parent-style-name="DefaultParagraphFont" style:family="text">
      <style:text-properties fo:font-weight="bold" style:font-weight-asian="bold" style:font-weight-complex="bold" style:text-position="super 63.6%" fo:font-size="11pt" style:font-size-asian="11pt"/>
    </style:style>
    <style:style style:name="T3596" style:parent-style-name="DefaultParagraphFont" style:family="text">
      <style:text-properties fo:font-weight="bold" style:font-weight-asian="bold" style:font-weight-complex="bold" fo:font-size="11pt" style:font-size-asian="11pt"/>
    </style:style>
    <style:style style:name="TableCell3597"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fo:font-size="11pt" style:font-size-asian="11pt"/>
    </style:style>
    <style:style style:name="TableCell3600"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601" style:parent-style-name="Normal" style:family="paragraph">
      <style:paragraph-properties fo:text-align="center"/>
      <style:text-properties fo:font-weight="bold" style:font-weight-asian="bold" style:font-weight-complex="bold" fo:font-size="11pt" style:font-size-asian="11pt"/>
    </style:style>
    <style:style style:name="TableCell3602"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3603" style:parent-style-name="Normal" style:family="paragraph">
      <style:paragraph-properties fo:text-align="center"/>
      <style:text-properties fo:font-weight="bold" style:font-weight-asian="bold" style:font-weight-complex="bold" fo:font-size="11pt" style:font-size-asian="11pt"/>
    </style:style>
    <style:style style:name="TableRow3604" style:family="table-row">
      <style:table-row-properties style:min-row-height="0.0152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P3609" style:parent-style-name="Normal" style:family="paragraph">
      <style:paragraph-properties fo:text-align="center"/>
      <style:text-properties fo:font-size="11pt" style:font-size-asian="11pt"/>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fo:font-size="11pt" style:font-size-asian="11pt"/>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text-properties fo:font-size="11pt" style:font-size-asian="11pt"/>
    </style:style>
    <style:style style:name="P3616" style:parent-style-name="Normal" style:family="paragraph">
      <style:paragraph-properties fo:text-align="center"/>
      <style:text-properties fo:font-size="11pt" style:font-size-asian="11pt"/>
    </style:style>
    <style:style style:name="P3617" style:parent-style-name="Normal" style:family="paragraph">
      <style:paragraph-properties fo:text-align="justify"/>
      <style:text-properties fo:font-weight="bold" style:font-weight-asian="bold" style:font-weight-complex="bold"/>
    </style:style>
    <style:style style:name="P3618" style:parent-style-name="Normal" style:family="paragraph">
      <style:paragraph-properties fo:text-align="justify">
        <style:tab-stops>
          <style:tab-stop style:type="left" style:leader-style="solid" style:leader-text="_" style:position="6.25in"/>
        </style:tab-stops>
      </style:paragraph-properties>
    </style:style>
    <style:style style:name="P3619" style:parent-style-name="Normal" style:family="paragraph">
      <style:paragraph-properties fo:text-align="justify">
        <style:tab-stops>
          <style:tab-stop style:type="left" style:leader-style="solid" style:leader-text="_" style:position="6.25in"/>
        </style:tab-stops>
      </style:paragraph-properties>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style:font-style-complex="italic" fo:font-size="11pt" style:font-size-asian="11pt"/>
    </style:style>
    <style:style style:name="T3622" style:parent-style-name="DefaultParagraphFont" style:family="text">
      <style:text-properties style:font-style-complex="italic" fo:font-size="11pt" style:font-size-asian="11pt"/>
    </style:style>
    <style:style style:name="T3623" style:parent-style-name="DefaultParagraphFont" style:family="text">
      <style:text-properties fo:font-style="italic" style:font-style-asian="italic" style:font-style-complex="italic" fo:font-size="11pt" style:font-size-asian="11pt"/>
    </style:style>
    <style:style style:name="P3624" style:parent-style-name="Normal" style:family="paragraph">
      <style:paragraph-properties fo:text-align="justify"/>
    </style:style>
    <style:style style:name="P3625" style:parent-style-name="Normal" style:family="paragraph">
      <style:paragraph-properties fo:text-align="justify"/>
      <style:text-properties fo:font-weight="bold" style:font-weight-asian="bold" style:font-weight-complex="bold"/>
    </style:style>
    <style:style style:name="P3626" style:parent-style-name="Normal" style:family="paragraph">
      <style:paragraph-properties fo:text-align="justify"/>
    </style:style>
    <style:style style:name="P3627" style:parent-style-name="Normal" style:family="paragraph">
      <style:paragraph-properties fo:text-align="justify">
        <style:tab-stops>
          <style:tab-stop style:type="left" style:leader-style="solid" style:leader-text="_" style:position="6.25in"/>
        </style:tab-stops>
      </style:paragraph-properties>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style:font-style-complex="italic" fo:font-size="11pt" style:font-size-asian="11pt"/>
    </style:style>
    <style:style style:name="T3630" style:parent-style-name="DefaultParagraphFont" style:family="text">
      <style:text-properties style:font-style-complex="italic" fo:font-size="11pt" style:font-size-asian="11pt"/>
    </style:style>
    <style:style style:name="T3631" style:parent-style-name="DefaultParagraphFont" style:family="text">
      <style:text-properties fo:font-style="italic" style:font-style-asian="italic" style:font-style-complex="italic" fo:font-size="11pt" style:font-size-asian="11pt"/>
    </style:style>
    <style:style style:name="T3632" style:parent-style-name="DefaultParagraphFont" style:family="text">
      <style:text-properties style:font-style-complex="italic" fo:font-size="11pt" style:font-size-asian="11pt"/>
    </style:style>
    <style:style style:name="T3633" style:parent-style-name="DefaultParagraphFont" style:family="text">
      <style:text-properties fo:font-style="italic" style:font-style-asian="italic" style:font-style-complex="italic" fo:font-size="11pt" style:font-size-asian="11pt"/>
    </style:style>
    <style:style style:name="T3634" style:parent-style-name="DefaultParagraphFont" style:family="text">
      <style:text-properties style:font-style-complex="italic" fo:font-size="11pt" style:font-size-asian="11pt"/>
    </style:style>
    <style:style style:name="T3635" style:parent-style-name="DefaultParagraphFont" style:family="text">
      <style:text-properties fo:font-style="italic" style:font-style-asian="italic" style:font-style-complex="italic" fo:font-size="11pt" style:font-size-asian="11pt"/>
    </style:style>
    <style:style style:name="T3636" style:parent-style-name="DefaultParagraphFont" style:family="text">
      <style:text-properties style:font-style-complex="italic" fo:font-size="11pt" style:font-size-asian="11pt"/>
    </style:style>
    <style:style style:name="T3637" style:parent-style-name="DefaultParagraphFont" style:family="text">
      <style:text-properties fo:font-style="italic" style:font-style-asian="italic" style:font-style-complex="italic" fo:font-size="11pt" style:font-size-asian="11pt"/>
    </style:style>
    <style:style style:name="T3638" style:parent-style-name="DefaultParagraphFont" style:family="text">
      <style:text-properties style:font-style-complex="italic" fo:font-size="11pt" style:font-size-asian="11pt"/>
    </style:style>
    <style:style style:name="T3639" style:parent-style-name="DefaultParagraphFont" style:family="text">
      <style:text-properties fo:font-style="italic" style:font-style-asian="italic" style:font-style-complex="italic" fo:font-size="11pt" style:font-size-asian="11pt"/>
    </style:style>
    <style:style style:name="P3640" style:parent-style-name="Normal" style:family="paragraph">
      <style:paragraph-properties fo:text-align="justify"/>
    </style:style>
    <style:style style:name="P3641" style:parent-style-name="Normal" style:family="paragraph">
      <style:paragraph-properties fo:text-align="justify"/>
      <style:text-properties fo:font-weight="bold" style:font-weight-asian="bold" style:font-weight-complex="bold"/>
    </style:style>
    <style:style style:name="P3642" style:parent-style-name="Normal" style:family="paragraph">
      <style:paragraph-properties fo:text-align="justify">
        <style:tab-stops>
          <style:tab-stop style:type="left" style:leader-style="solid" style:leader-text="_" style:position="6.25in"/>
        </style:tab-stops>
      </style:paragraph-properties>
    </style:style>
    <style:style style:name="P3643" style:parent-style-name="Normal" style:family="paragraph">
      <style:paragraph-properties fo:text-align="justify">
        <style:tab-stops>
          <style:tab-stop style:type="left" style:leader-style="solid" style:leader-text="_" style:position="6.25in"/>
        </style:tab-stops>
      </style:paragraph-properties>
    </style:style>
    <style:style style:name="T3644" style:parent-style-name="DefaultParagraphFont" style:family="text">
      <style:text-properties fo:font-weight="bold" style:font-weight-asian="bold" style:font-weight-complex="bold"/>
    </style:style>
    <style:style style:name="TableColumn3646" style:family="table-column">
      <style:table-column-properties style:column-width="5.0833in" style:use-optimal-column-width="false"/>
    </style:style>
    <style:style style:name="TableColumn3647" style:family="table-column">
      <style:table-column-properties style:column-width="1.25in" style:use-optimal-column-width="false"/>
    </style:style>
    <style:style style:name="Table3645" style:family="table">
      <style:table-properties style:width="6.3333in" fo:margin-left="0.0277in" table:align="left"/>
    </style:style>
    <style:style style:name="TableRow3648" style:family="table-row">
      <style:table-row-properties style:min-row-height="0.0159in" style:use-optimal-row-height="false" fo:keep-together="always"/>
    </style:style>
    <style:style style:name="TableCell3649" style:family="table-cell">
      <style:table-cell-properties fo:border="none" fo:padding-top="0in" fo:padding-left="0.0277in" fo:padding-bottom="0in" fo:padding-right="0.0277in"/>
    </style:style>
    <style:style style:name="P3650" style:parent-style-name="Normal" style:family="paragraph">
      <style:paragraph-properties fo:margin-left="0.3055in">
        <style:tab-stops/>
      </style:paragraph-properties>
      <style:text-properties fo:font-weight="bold" style:font-weight-asian="bold" style:font-weight-complex="bold"/>
    </style:style>
    <style:style style:name="TableCell3651" style:family="table-cell">
      <style:table-cell-properties fo:border="none" fo:padding-top="0in" fo:padding-left="0.0277in" fo:padding-bottom="0in" fo:padding-right="0.0277in"/>
    </style:style>
    <style:style style:name="TableRow3652" style:family="table-row">
      <style:table-row-properties style:min-row-height="0.0159in" style:use-optimal-row-height="false" fo:keep-together="always"/>
    </style:style>
    <style:style style:name="TableCell3653" style:family="table-cell">
      <style:table-cell-properties fo:border="none" fo:padding-top="0in" fo:padding-left="0.0277in" fo:padding-bottom="0in" fo:padding-right="0.0277in"/>
    </style:style>
    <style:style style:name="P3654" style:parent-style-name="Normal" style:family="paragraph">
      <style:paragraph-properties fo:margin-left="0.3055in">
        <style:tab-stops/>
      </style:paragraph-properties>
      <style:text-properties fo:font-weight="bold" style:font-weight-asian="bold" style:font-weight-complex="bold"/>
    </style:style>
    <style:style style:name="TableCell3655" style:family="table-cell">
      <style:table-cell-properties fo:border="none" fo:padding-top="0in" fo:padding-left="0.0277in" fo:padding-bottom="0in" fo:padding-right="0.0277in"/>
    </style:style>
    <style:style style:name="TableRow3656" style:family="table-row">
      <style:table-row-properties style:min-row-height="0.0159in" style:use-optimal-row-height="false" fo:keep-together="always"/>
    </style:style>
    <style:style style:name="TableCell3657" style:family="table-cell">
      <style:table-cell-properties fo:border="none" fo:padding-top="0in" fo:padding-left="0.0277in" fo:padding-bottom="0in" fo:padding-right="0.0277in"/>
    </style:style>
    <style:style style:name="P3658" style:parent-style-name="Normal" style:family="paragraph">
      <style:paragraph-properties fo:margin-left="0.3055in">
        <style:tab-stops/>
      </style:paragraph-properties>
      <style:text-properties fo:font-weight="bold" style:font-weight-asian="bold" style:font-weight-complex="bold"/>
    </style:style>
    <style:style style:name="TableCell3659" style:family="table-cell">
      <style:table-cell-properties fo:border="none" fo:padding-top="0in" fo:padding-left="0.0277in" fo:padding-bottom="0in" fo:padding-right="0.0277in"/>
    </style:style>
    <style:style style:name="P3660" style:parent-style-name="Normal" style:family="paragraph">
      <style:paragraph-properties fo:text-align="justify" fo:text-indent="0.3937in"/>
    </style:style>
    <style:style style:name="T3661" style:parent-style-name="DefaultParagraphFont" style:family="text">
      <style:text-properties style:text-position="super 63.6%"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3937in"/>
    </style:style>
    <style:style style:name="T3664" style:parent-style-name="DefaultParagraphFont" style:family="text">
      <style:text-properties style:text-position="super 63.6%"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variant="small-caps"/>
    </style:style>
    <style:style style:name="T3668" style:parent-style-name="DefaultParagraphFont" style:family="text">
      <style:text-properties fo:font-variant="small-caps"/>
    </style:style>
    <style:style style:name="T3669" style:parent-style-name="DefaultParagraphFont" style:family="text">
      <style:text-properties fo:font-weight="bold" style:font-weight-asian="bold" style:font-weight-complex="bold"/>
    </style:style>
    <style:style style:name="P3670" style:parent-style-name="Normal" style:family="paragraph">
      <style:text-properties fo:font-weight="bold" style:font-weight-asian="bold" style:font-weight-complex="bold"/>
    </style:style>
    <style:style style:name="P3671" style:parent-style-name="Normal" style:family="paragraph">
      <style:paragraph-properties fo:margin-left="0.4166in">
        <style:tab-stops>
          <style:tab-stop style:type="right" style:position="5.8333in"/>
        </style:tab-stops>
      </style:paragraph-properties>
    </style:style>
    <style:style style:name="T3672" style:parent-style-name="DefaultParagraphFont" style:family="text">
      <style:text-properties fo:font-weight="bold" style:font-weight-asian="bold" style:font-weight-complex="bold" fo:background-color="#E6E6E6"/>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text-position="super 66.6%"/>
    </style:style>
    <style:style style:name="T3676" style:parent-style-name="DefaultParagraphFont" style:family="text">
      <style:text-properties style:font-weight-complex="bold"/>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fo:background-color="#E6E6E6"/>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text-position="super 66.6%"/>
    </style:style>
    <style:style style:name="T3682" style:parent-style-name="DefaultParagraphFont" style:family="text">
      <style:text-properties style:font-weight-complex="bold"/>
    </style:style>
    <style:style style:name="P3683"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684" style:parent-style-name="Normal" style:family="paragraph">
      <style:paragraph-properties fo:margin-left="0.0277in">
        <style:tab-stops>
          <style:tab-stop style:type="left" style:position="2.7222in"/>
        </style:tab-stops>
      </style:paragraph-properties>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style:font-weight-complex="bold"/>
    </style:style>
    <style:style style:name="P3687" style:parent-style-name="Normal" style:family="paragraph">
      <style:paragraph-properties fo:margin-left="0.0277in">
        <style:tab-stops>
          <style:tab-stop style:type="left" style:position="2.7222in"/>
        </style:tab-stops>
      </style:paragraph-properties>
    </style:style>
    <style:style style:name="T3688" style:parent-style-name="DefaultParagraphFont" style:family="text">
      <style:text-properties fo:font-style="italic" style:font-style-asian="italic" style:font-style-complex="italic" fo:font-size="11pt" style:font-size-asian="11pt"/>
    </style:style>
    <style:style style:name="T3689" style:parent-style-name="DefaultParagraphFont" style:family="text">
      <style:text-properties style:font-style-complex="italic" fo:font-size="11pt" style:font-size-asian="11pt"/>
    </style:style>
    <style:style style:name="T3690" style:parent-style-name="DefaultParagraphFont" style:family="text">
      <style:text-properties fo:font-style="italic" style:font-style-asian="italic" style:font-style-complex="italic" fo:font-size="11pt" style:font-size-asian="11pt"/>
    </style:style>
    <style:style style:name="P3691"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692" style:parent-style-name="Normal" style:family="paragraph">
      <style:paragraph-properties fo:margin-left="0.0277in">
        <style:tab-stops>
          <style:tab-stop style:type="left" style:position="2.7222in"/>
        </style:tab-stops>
      </style:paragraph-properties>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weight="bold" style:font-weight-asian="bold" style:font-weight-complex="bold"/>
    </style:style>
    <style:style style:name="P3695" style:parent-style-name="Normal" style:family="paragraph">
      <style:paragraph-properties fo:margin-left="0.0277in">
        <style:tab-stops>
          <style:tab-stop style:type="left" style:position="2.7222in"/>
        </style:tab-stops>
      </style:paragraph-properties>
    </style:style>
    <style:style style:name="T3696" style:parent-style-name="DefaultParagraphFont" style:family="text">
      <style:text-properties fo:font-style="italic" style:font-style-asian="italic" style:font-style-complex="italic" fo:font-size="11pt" style:font-size-asian="11pt"/>
    </style:style>
    <style:style style:name="T3697" style:parent-style-name="DefaultParagraphFont" style:family="text">
      <style:text-properties style:font-style-complex="italic" fo:font-size="11pt" style:font-size-asian="11pt"/>
    </style:style>
    <style:style style:name="T3698" style:parent-style-name="DefaultParagraphFont" style:family="text">
      <style:text-properties fo:font-style="italic" style:font-style-asian="italic" style:font-style-complex="italic" fo:font-size="11pt" style:font-size-asian="11pt"/>
    </style:style>
    <style:style style:name="T3699" style:parent-style-name="DefaultParagraphFont" style:family="text">
      <style:text-properties style:font-style-complex="italic" fo:font-size="11pt" style:font-size-asian="11pt"/>
    </style:style>
    <style:style style:name="T3700" style:parent-style-name="DefaultParagraphFont" style:family="text">
      <style:text-properties fo:font-style="italic" style:font-style-asian="italic" style:font-style-complex="italic" fo:font-size="11pt" style:font-size-asian="11pt"/>
    </style:style>
    <style:style style:name="T3701" style:parent-style-name="DefaultParagraphFont" style:family="text">
      <style:text-properties style:font-style-complex="italic" fo:font-size="11pt" style:font-size-asian="11pt"/>
    </style:style>
    <style:style style:name="T3702" style:parent-style-name="DefaultParagraphFont" style:family="text">
      <style:text-properties fo:font-style="italic" style:font-style-asian="italic" style:font-style-complex="italic" fo:font-size="11pt" style:font-size-asian="11pt"/>
    </style:style>
    <style:style style:name="P3703"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704"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3705" style:parent-style-name="Normal" style:family="paragraph">
      <style:paragraph-properties fo:margin-left="0.3333in">
        <style:tab-stops>
          <style:tab-stop style:type="left" style:position="2.4166in"/>
        </style:tab-stops>
      </style:paragraph-properties>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P3708" style:parent-style-name="Normal" style:family="paragraph">
      <style:paragraph-properties fo:margin-left="0.3333in">
        <style:tab-stops>
          <style:tab-stop style:type="left" style:position="2.4166in"/>
        </style:tab-stops>
      </style:paragraph-properties>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P3711" style:parent-style-name="Normal" style:family="paragraph">
      <style:paragraph-properties fo:margin-left="0.3333in">
        <style:tab-stops>
          <style:tab-stop style:type="left" style:position="2.4166in"/>
        </style:tab-stops>
      </style:paragraph-properties>
    </style:style>
    <style:style style:name="T3712" style:parent-style-name="DefaultParagraphFont" style:family="text">
      <style:text-properties fo:font-weight="bold" style:font-weight-asian="bold" style:font-weight-complex="bold"/>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margin-left="0.0277in">
        <style:tab-stops/>
      </style:paragraph-properties>
      <style:text-properties fo:font-style="italic" style:font-style-asian="italic" style:font-style-complex="italic" fo:font-size="11pt" style:font-size-asian="11pt"/>
    </style:style>
    <style:style style:name="P3715" style:parent-style-name="Normal" style:family="paragraph">
      <style:paragraph-properties fo:text-align="justify"/>
      <style:text-properties fo:font-weight="bold" style:font-weight-asian="bold" style:font-weight-complex="bold"/>
    </style:style>
    <style:style style:name="TableColumn3717" style:family="table-column">
      <style:table-column-properties style:column-width="2.8625in" style:use-optimal-column-width="false"/>
    </style:style>
    <style:style style:name="TableColumn3718" style:family="table-column">
      <style:table-column-properties style:column-width="1.9034in" style:use-optimal-column-width="false"/>
    </style:style>
    <style:style style:name="TableColumn3719" style:family="table-column">
      <style:table-column-properties style:column-width="1.5673in" style:use-optimal-column-width="false"/>
    </style:style>
    <style:style style:name="Table3716" style:family="table">
      <style:table-properties style:width="6.3333in" fo:margin-left="0.0277in" table:align="left"/>
    </style:style>
    <style:style style:name="TableRow3720" style:family="table-row">
      <style:table-row-properties style:min-row-height="0.0159in" style:use-optimal-row-height="false" fo:keep-together="always"/>
    </style:style>
    <style:style style:name="TableCell3721"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3722" style:parent-style-name="Normal" style:family="paragraph">
      <style:paragraph-properties fo:text-align="center"/>
      <style:text-properties fo:font-weight="bold" style:font-weight-asian="bold" style:font-weight-complex="bold" fo:font-size="11pt" style:font-size-asian="11pt"/>
    </style:style>
    <style:style style:name="TableCell3723" style:family="table-cell">
      <style:table-cell-properties fo:border-top="0.0069in solid #000000" fo:border-left="0.0069in solid #000000" fo:border-bottom="0.0104in solid #000000" fo:border-right="0.0069in solid #000000" fo:background-color="#E6E6E6" fo:padding-top="0in" fo:padding-left="0.0277in" fo:padding-bottom="0in" fo:padding-right="0.0277in"/>
    </style:style>
    <style:style style:name="P3724" style:parent-style-name="Normal" style:family="paragraph">
      <style:paragraph-properties fo:text-align="center"/>
      <style:text-properties fo:font-weight="bold" style:font-weight-asian="bold" style:font-weight-complex="bold" fo:font-size="11pt" style:font-size-asian="11pt"/>
    </style:style>
    <style:style style:name="TableCell3725" style:family="table-cell">
      <style:table-cell-properties fo:border-top="none" fo:border-left="0.0069in solid #000000" fo:border-bottom="none" fo:border-right="none" fo:padding-top="0in" fo:padding-left="0.0277in" fo:padding-bottom="0in" fo:padding-right="0.0277in"/>
    </style:style>
    <style:style style:name="P3726" style:parent-style-name="Normal" style:family="paragraph">
      <style:text-properties fo:font-size="11pt" style:font-size-asian="11pt"/>
    </style:style>
    <style:style style:name="TableRow3727" style:family="table-row">
      <style:table-row-properties style:min-row-height="0.0159in" style:use-optimal-row-height="false" fo:keep-together="always"/>
    </style:style>
    <style:style style:name="TableCell37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top="none" fo:border-left="0.0069in solid #000000" fo:border-bottom="none" fo:border-right="none" fo:padding-top="0in" fo:padding-left="0.0277in" fo:padding-bottom="0in" fo:padding-right="0.0277in"/>
    </style:style>
    <style:style style:name="P3733" style:parent-style-name="Normal" style:family="paragraph">
      <style:text-properties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50" style:parent-style-name="Normal" style:family="paragraph">
      <style:text-properties fo:font-size="11pt" style:font-size-asian="11pt"/>
    </style:style>
    <style:style style:name="P3751" style:parent-style-name="Normal" style:family="paragraph">
      <style:text-properties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60" style:parent-style-name="Normal" style:family="paragraph">
      <style:paragraph-properties fo:text-align="end"/>
      <style:text-properties fo:font-weight="bold" style:font-weight-asian="bold" style:font-weight-complex="bold" fo:font-size="11pt" style:font-size-asian="11pt"/>
    </style:style>
    <style:style style:name="TableCell3761"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3762" style:parent-style-name="Normal" style:family="paragraph">
      <style:text-properties fo:font-weight="bold" style:font-weight-asian="bold" style:font-weight-complex="bold" fo:font-size="11pt" style:font-size-asian="11pt"/>
    </style:style>
    <style:style style:name="P3763" style:parent-style-name="Normal" style:family="paragraph">
      <style:text-properties fo:font-size="11pt" style:font-size-asian="11pt"/>
    </style:style>
    <style:style style:name="P3764" style:parent-style-name="Normal" style:family="paragraph">
      <style:text-properties fo:font-weight="bold" style:font-weight-asian="bold" style:font-weight-complex="bold"/>
    </style:style>
    <style:style style:name="P3765" style:parent-style-name="Normal" style:family="paragraph">
      <style:paragraph-properties fo:text-align="justify" fo:text-indent="0.3937in"/>
    </style:style>
    <style:style style:name="T3766" style:parent-style-name="DefaultParagraphFont" style:family="text">
      <style:text-properties style:font-name="Wingdings 2" style:font-name-asian="Wingdings 2" style:font-name-complex="Wingdings 2" style:font-weight-complex="bold"/>
    </style:style>
    <style:style style:name="T3767" style:parent-style-name="DefaultParagraphFont" style:family="text">
      <style:text-properties style:font-weight-complex="bold" text:display="none"/>
    </style:style>
    <style:style style:name="T3768" style:parent-style-name="DefaultParagraphFont" style:family="text">
      <style:text-properties fo:font-weight="bold" style:font-weight-asian="bold" style:font-weight-complex="bold"/>
    </style:style>
    <style:style style:name="P3769" style:parent-style-name="Normal" style:family="paragraph">
      <style:paragraph-properties fo:text-align="justify" fo:text-indent="0.3937in"/>
    </style:style>
    <style:style style:name="T3770" style:parent-style-name="DefaultParagraphFont" style:family="text">
      <style:text-properties style:font-name="Wingdings 2" style:font-name-asian="Wingdings 2" style:font-name-complex="Wingdings 2" style:font-weight-complex="bold"/>
    </style:style>
    <style:style style:name="T3771" style:parent-style-name="DefaultParagraphFont" style:family="text">
      <style:text-properties style:font-weight-complex="bold" text:display="none"/>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text-align="justify" fo:text-indent="0.3937in"/>
    </style:style>
    <style:style style:name="T3774" style:parent-style-name="DefaultParagraphFont" style:family="text">
      <style:text-properties style:font-name="Wingdings 2" style:font-name-asian="Wingdings 2" style:font-name-complex="Wingdings 2" style:font-weight-complex="bold"/>
    </style:style>
    <style:style style:name="T3775" style:parent-style-name="DefaultParagraphFont" style:family="text">
      <style:text-properties style:font-weight-complex="bold" text:display="none"/>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justify" fo:text-indent="0.3937in"/>
    </style:style>
    <style:style style:name="T3778" style:parent-style-name="DefaultParagraphFont" style:family="text">
      <style:text-properties style:font-name="Wingdings 2" style:font-name-asian="Wingdings 2" style:font-name-complex="Wingdings 2" style:font-weight-complex="bold"/>
    </style:style>
    <style:style style:name="T3779" style:parent-style-name="DefaultParagraphFont" style:family="text">
      <style:text-properties style:font-weight-complex="bold" text:display="none"/>
    </style:style>
    <style:style style:name="T3780" style:parent-style-name="DefaultParagraphFont" style:family="text">
      <style:text-properties fo:font-weight="bold" style:font-weight-asian="bold" style:font-weight-complex="bold"/>
    </style:style>
    <style:style style:name="P3781" style:parent-style-name="Normal" style:family="paragraph">
      <style:paragraph-properties fo:text-align="justify" fo:text-indent="0.3937in"/>
    </style:style>
    <style:style style:name="T3782" style:parent-style-name="DefaultParagraphFont" style:family="text">
      <style:text-properties style:font-name="Wingdings 2" style:font-name-asian="Wingdings 2" style:font-name-complex="Wingdings 2" style:font-weight-complex="bold"/>
    </style:style>
    <style:style style:name="T3783" style:parent-style-name="DefaultParagraphFont" style:family="text">
      <style:text-properties style:font-weight-complex="bold" text:display="none"/>
    </style:style>
    <style:style style:name="T3784" style:parent-style-name="DefaultParagraphFont" style:family="text">
      <style:text-properties fo:font-weight="bold" style:font-weight-asian="bold" style:font-weight-complex="bold"/>
    </style:style>
    <style:style style:name="P3785" style:parent-style-name="Normal" style:family="paragraph">
      <style:paragraph-properties fo:text-align="justify" fo:text-indent="0.3937in"/>
    </style:style>
    <style:style style:name="T3786" style:parent-style-name="DefaultParagraphFont" style:family="text">
      <style:text-properties style:font-name="Wingdings 2" style:font-name-asian="Wingdings 2" style:font-name-complex="Wingdings 2" style:font-weight-complex="bold"/>
    </style:style>
    <style:style style:name="T3787" style:parent-style-name="DefaultParagraphFont" style:family="text">
      <style:text-properties style:font-weight-complex="bold" text:display="none"/>
    </style:style>
    <style:style style:name="T3788" style:parent-style-name="DefaultParagraphFont" style:family="text">
      <style:text-properties fo:font-weight="bold" style:font-weight-asian="bold" style:font-weight-complex="bold"/>
    </style:style>
    <style:style style:name="P3789" style:parent-style-name="Normal" style:family="paragraph">
      <style:paragraph-properties fo:text-indent="0.3937in"/>
    </style:style>
    <style:style style:name="P3790" style:parent-style-name="Normal" style:family="paragraph">
      <style:paragraph-properties fo:text-align="center"/>
      <style:text-properties fo:font-weight="bold" style:font-weight-asian="bold" style:font-weight-complex="bold"/>
    </style:style>
    <style:style style:name="P3791" style:parent-style-name="Normal" style:family="paragraph">
      <style:paragraph-properties fo:text-align="center"/>
      <style:text-properties fo:font-size="11pt" style:font-size-asian="11pt"/>
    </style:style>
    <style:style style:name="P3792" style:parent-style-name="Normal" style:family="paragraph">
      <style:paragraph-properties fo:text-align="justify"/>
      <style:text-properties fo:font-weight="bold" style:font-weight-asian="bold" style:font-weight-complex="bold"/>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style:font-weight-complex="bold" fo:font-style="italic" style:font-style-asian="italic" style:font-style-complex="italic"/>
    </style:style>
    <style:style style:name="T3795" style:parent-style-name="DefaultParagraphFont" style:family="text">
      <style:text-properties fo:font-weight="bold" style:font-weight-asian="bold" style:font-weight-complex="bold" style:font-style-complex="italic"/>
    </style:style>
    <style:style style:name="T3796" style:parent-style-name="DefaultParagraphFont" style:family="text">
      <style:text-properties fo:font-weight="bold" style:font-weight-asian="bold" style:font-weight-complex="bold" fo:font-style="italic" style:font-style-asian="italic" style:font-style-complex="italic"/>
    </style:style>
    <style:style style:name="T3797" style:parent-style-name="DefaultParagraphFont" style:family="text">
      <style:text-properties fo:font-weight="bold" style:font-weight-asian="bold" style:font-weight-complex="bold" style:font-style-complex="italic"/>
    </style:style>
    <style:style style:name="T3798" style:parent-style-name="DefaultParagraphFont" style:family="text">
      <style:text-properties fo:font-weight="bold" style:font-weight-asian="bold" style:font-weight-complex="bold" fo:font-style="italic" style:font-style-asian="italic" style:font-style-complex="italic"/>
    </style:style>
    <style:style style:name="TableColumn3800" style:family="table-column">
      <style:table-column-properties style:column-width="0.6666in" style:use-optimal-column-width="false"/>
    </style:style>
    <style:style style:name="TableColumn3801" style:family="table-column">
      <style:table-column-properties style:column-width="0.75in" style:use-optimal-column-width="false"/>
    </style:style>
    <style:style style:name="TableColumn3802" style:family="table-column">
      <style:table-column-properties style:column-width="1.4166in" style:use-optimal-column-width="false"/>
    </style:style>
    <style:style style:name="TableColumn3803" style:family="table-column">
      <style:table-column-properties style:column-width="1.1694in" style:use-optimal-column-width="false"/>
    </style:style>
    <style:style style:name="TableColumn3804" style:family="table-column">
      <style:table-column-properties style:column-width="1.1694in" style:use-optimal-column-width="false"/>
    </style:style>
    <style:style style:name="TableColumn3805" style:family="table-column">
      <style:table-column-properties style:column-width="1.1694in" style:use-optimal-column-width="false"/>
    </style:style>
    <style:style style:name="Table3799" style:family="table">
      <style:table-properties style:width="6.3416in" fo:margin-left="0.0277in" table:align="lef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E6E6E6" fo:padding-top="0in" fo:padding-left="0.0277in" fo:padding-bottom="0in" fo:padding-right="0.0277in"/>
    </style:style>
    <style:style style:name="P3808" style:parent-style-name="Normal" style:family="paragraph">
      <style:paragraph-properties fo:text-align="center"/>
      <style:text-properties fo:font-weight="bold" style:font-weight-asian="bold" style:font-weight-complex="bold" fo:font-size="11pt" style:font-size-asian="11pt"/>
    </style:style>
    <style:style style:name="TableCell3809" style:family="table-cell">
      <style:table-cell-properties fo:border="0.0104in solid #000000" fo:background-color="#E6E6E6" fo:padding-top="0in" fo:padding-left="0.0277in" fo:padding-bottom="0in" fo:padding-right="0.0277in"/>
    </style:style>
    <style:style style:name="P3810" style:parent-style-name="Normal" style:family="paragraph">
      <style:paragraph-properties fo:text-align="center"/>
      <style:text-properties fo:font-weight="bold" style:font-weight-asian="bold" style:font-weight-complex="bold" fo:font-size="11pt" style:font-size-asian="11pt"/>
    </style:style>
    <style:style style:name="TableCell3811" style:family="table-cell">
      <style:table-cell-properties fo:border="0.0104in solid #000000" fo:background-color="#E6E6E6" fo:padding-top="0in" fo:padding-left="0.0277in" fo:padding-bottom="0in" fo:padding-right="0.0277in"/>
    </style:style>
    <style:style style:name="P3812" style:parent-style-name="Normal" style:family="paragraph">
      <style:paragraph-properties fo:text-align="center"/>
      <style:text-properties fo:font-weight="bold" style:font-weight-asian="bold" style:font-weight-complex="bold" fo:font-size="11pt" style:font-size-asian="11pt"/>
    </style:style>
    <style:style style:name="P3813" style:parent-style-name="Normal" style:family="paragraph">
      <style:paragraph-properties fo:text-align="center"/>
    </style:style>
    <style:style style:name="T3814" style:parent-style-name="DefaultParagraphFont" style:family="text">
      <style:text-properties style:font-style-complex="italic" fo:font-size="10pt" style:font-size-asian="10pt"/>
    </style:style>
    <style:style style:name="T3815" style:parent-style-name="DefaultParagraphFont" style:family="text">
      <style:text-properties fo:font-style="italic" style:font-style-asian="italic" style:font-style-complex="italic" fo:font-size="10pt" style:font-size-asian="10pt"/>
    </style:style>
    <style:style style:name="T3816" style:parent-style-name="DefaultParagraphFont" style:family="text">
      <style:text-properties style:font-style-complex="italic" fo:font-size="10pt" style:font-size-asian="10pt"/>
    </style:style>
    <style:style style:name="T3817" style:parent-style-name="DefaultParagraphFont" style:family="text">
      <style:text-properties fo:font-style="italic" style:font-style-asian="italic" style:font-style-complex="italic" fo:font-size="10pt" style:font-size-asian="10pt"/>
    </style:style>
    <style:style style:name="T3818" style:parent-style-name="DefaultParagraphFont" style:family="text">
      <style:text-properties fo:font-style="italic" style:font-style-asian="italic" style:font-style-complex="italic" fo:font-size="10pt" style:font-size-asian="10pt"/>
    </style:style>
    <style:style style:name="T3819" style:parent-style-name="DefaultParagraphFont" style:family="text">
      <style:text-properties style:font-style-complex="italic" fo:font-size="10pt" style:font-size-asian="10pt"/>
    </style:style>
    <style:style style:name="T3820" style:parent-style-name="DefaultParagraphFont" style:family="text">
      <style:text-properties fo:font-style="italic" style:font-style-asian="italic" style:font-style-complex="italic" fo:font-size="10pt" style:font-size-asian="10pt"/>
    </style:style>
    <style:style style:name="T3821" style:parent-style-name="DefaultParagraphFont" style:family="text">
      <style:text-properties fo:font-style="italic" style:font-style-asian="italic" style:font-style-complex="italic" fo:font-size="10pt" style:font-size-asian="10pt"/>
    </style:style>
    <style:style style:name="T3822" style:parent-style-name="DefaultParagraphFont" style:family="text">
      <style:text-properties style:font-style-complex="italic" fo:font-size="10pt" style:font-size-asian="10pt"/>
    </style:style>
    <style:style style:name="T3823" style:parent-style-name="DefaultParagraphFont" style:family="text">
      <style:text-properties fo:font-style="italic" style:font-style-asian="italic" style:font-style-complex="italic" fo:font-size="10pt" style:font-size-asian="10pt"/>
    </style:style>
    <style:style style:name="T3824" style:parent-style-name="DefaultParagraphFont" style:family="text">
      <style:text-properties style:font-style-complex="italic" fo:font-size="10pt" style:font-size-asian="10pt"/>
    </style:style>
    <style:style style:name="P3825" style:parent-style-name="Normal" style:family="paragraph">
      <style:paragraph-properties fo:text-align="center"/>
    </style:style>
    <style:style style:name="T3826" style:parent-style-name="DefaultParagraphFont" style:family="text">
      <style:text-properties fo:font-style="italic" style:font-style-asian="italic" style:font-style-complex="italic" fo:font-size="10pt" style:font-size-asian="10pt"/>
    </style:style>
    <style:style style:name="T3827" style:parent-style-name="DefaultParagraphFont" style:family="text">
      <style:text-properties style:font-style-complex="italic" fo:font-size="10pt" style:font-size-asian="10pt"/>
    </style:style>
    <style:style style:name="T3828" style:parent-style-name="DefaultParagraphFont" style:family="text">
      <style:text-properties fo:font-style="italic" style:font-style-asian="italic" style:font-style-complex="italic" fo:font-size="10pt" style:font-size-asian="10pt"/>
    </style:style>
    <style:style style:name="TableCell3829" style:family="table-cell">
      <style:table-cell-properties fo:border="0.0104in solid #000000" fo:background-color="#E6E6E6" fo:padding-top="0in" fo:padding-left="0.0277in" fo:padding-bottom="0in" fo:padding-right="0.0277in"/>
    </style:style>
    <style:style style:name="P3830" style:parent-style-name="Normal" style:family="paragraph">
      <style:paragraph-properties fo:text-align="center"/>
      <style:text-properties fo:font-weight="bold" style:font-weight-asian="bold" style:font-weight-complex="bold" fo:font-size="11pt" style:font-size-asian="11pt"/>
    </style:style>
    <style:style style:name="P3831" style:parent-style-name="Normal" style:family="paragraph">
      <style:paragraph-properties fo:text-align="center"/>
    </style:style>
    <style:style style:name="T3832" style:parent-style-name="DefaultParagraphFont" style:family="text">
      <style:text-properties style:font-style-complex="italic" fo:font-size="10pt" style:font-size-asian="10pt"/>
    </style:style>
    <style:style style:name="T3833" style:parent-style-name="DefaultParagraphFont" style:family="text">
      <style:text-properties fo:font-style="italic" style:font-style-asian="italic" style:font-style-complex="italic" fo:font-size="10pt" style:font-size-asian="10pt"/>
    </style:style>
    <style:style style:name="T3834" style:parent-style-name="DefaultParagraphFont" style:family="text">
      <style:text-properties style:font-style-complex="italic" fo:font-size="10pt" style:font-size-asian="10pt"/>
    </style:style>
    <style:style style:name="T3835" style:parent-style-name="DefaultParagraphFont" style:family="text">
      <style:text-properties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T3837" style:parent-style-name="DefaultParagraphFont" style:family="text">
      <style:text-properties style:font-style-complex="italic" fo:font-size="10pt" style:font-size-asian="10pt"/>
    </style:style>
    <style:style style:name="T3838" style:parent-style-name="DefaultParagraphFont" style:family="text">
      <style:text-properties fo:font-style="italic" style:font-style-asian="italic" style:font-style-complex="italic"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style:font-style-complex="italic"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P3842" style:parent-style-name="Normal" style:family="paragraph">
      <style:paragraph-properties fo:text-align="center"/>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style:font-style-complex="italic" fo:font-size="10pt" style:font-size-asian="10pt"/>
    </style:style>
    <style:style style:name="T3845" style:parent-style-name="DefaultParagraphFont" style:family="text">
      <style:text-properties fo:font-style="italic" style:font-style-asian="italic" style:font-style-complex="italic" fo:font-size="10pt" style:font-size-asian="10pt"/>
    </style:style>
    <style:style style:name="TableCell3846" style:family="table-cell">
      <style:table-cell-properties fo:border="0.0104in solid #000000" fo:background-color="#E6E6E6" fo:padding-top="0in" fo:padding-left="0.0277in" fo:padding-bottom="0in" fo:padding-right="0.0277in"/>
    </style:style>
    <style:style style:name="P3847" style:parent-style-name="Normal" style:family="paragraph">
      <style:paragraph-properties fo:text-align="center"/>
      <style:text-properties fo:font-weight="bold" style:font-weight-asian="bold" style:font-weight-complex="bold" fo:font-size="11pt" style:font-size-asian="11pt"/>
    </style:style>
    <style:style style:name="P3848" style:parent-style-name="Normal" style:family="paragraph">
      <style:paragraph-properties fo:text-align="center"/>
    </style:style>
    <style:style style:name="T3849" style:parent-style-name="DefaultParagraphFont" style:family="text">
      <style:text-properties style:font-style-complex="italic" fo:font-size="10pt" style:font-size-asian="10pt"/>
    </style:style>
    <style:style style:name="T3850" style:parent-style-name="DefaultParagraphFont" style:family="text">
      <style:text-properties fo:font-style="italic" style:font-style-asian="italic" style:font-style-complex="italic" fo:font-size="10pt" style:font-size-asian="10pt"/>
    </style:style>
    <style:style style:name="T3851" style:parent-style-name="DefaultParagraphFont" style:family="text">
      <style:text-properties style:font-style-complex="italic" fo:font-size="10pt" style:font-size-asian="10pt"/>
    </style:style>
    <style:style style:name="T3852" style:parent-style-name="DefaultParagraphFont" style:family="text">
      <style:text-properties fo:font-style="italic" style:font-style-asian="italic" style:font-style-complex="italic" fo:font-size="10pt" style:font-size-asian="10pt"/>
    </style:style>
    <style:style style:name="T3853" style:parent-style-name="DefaultParagraphFont" style:family="text">
      <style:text-properties fo:font-style="italic" style:font-style-asian="italic" style:font-style-complex="italic" fo:font-size="10pt" style:font-size-asian="10pt"/>
    </style:style>
    <style:style style:name="T3854" style:parent-style-name="DefaultParagraphFont" style:family="text">
      <style:text-properties style:font-style-complex="italic" fo:font-size="10pt" style:font-size-asian="10pt"/>
    </style:style>
    <style:style style:name="T3855" style:parent-style-name="DefaultParagraphFont" style:family="text">
      <style:text-properties fo:font-style="italic" style:font-style-asian="italic" style:font-style-complex="italic" fo:font-size="10pt" style:font-size-asian="10pt"/>
    </style:style>
    <style:style style:name="T3856" style:parent-style-name="DefaultParagraphFont" style:family="text">
      <style:text-properties fo:font-style="italic" style:font-style-asian="italic" style:font-style-complex="italic" fo:font-size="10pt" style:font-size-asian="10pt"/>
    </style:style>
    <style:style style:name="T3857" style:parent-style-name="DefaultParagraphFont" style:family="text">
      <style:text-properties fo:font-style="italic" style:font-style-asian="italic" style:font-style-complex="italic" fo:font-size="10pt" style:font-size-asian="10pt"/>
    </style:style>
    <style:style style:name="T3858" style:parent-style-name="DefaultParagraphFont" style:family="text">
      <style:text-properties style:font-style-complex="italic" fo:font-size="10pt" style:font-size-asian="10pt"/>
    </style:style>
    <style:style style:name="T3859" style:parent-style-name="DefaultParagraphFont" style:family="text">
      <style:text-properties fo:font-style="italic" style:font-style-asian="italic" style:font-style-complex="italic" fo:font-size="10pt" style:font-size-asian="10pt"/>
    </style:style>
    <style:style style:name="P3860" style:parent-style-name="Normal" style:family="paragraph">
      <style:paragraph-properties fo:text-align="center"/>
    </style:style>
    <style:style style:name="T3861" style:parent-style-name="DefaultParagraphFont" style:family="text">
      <style:text-properties fo:font-style="italic" style:font-style-asian="italic" style:font-style-complex="italic" fo:font-size="10pt" style:font-size-asian="10pt"/>
    </style:style>
    <style:style style:name="T3862" style:parent-style-name="DefaultParagraphFont" style:family="text">
      <style:text-properties style:font-style-complex="italic" fo:font-size="10pt" style:font-size-asian="10pt"/>
    </style:style>
    <style:style style:name="T3863" style:parent-style-name="DefaultParagraphFont" style:family="text">
      <style:text-properties fo:font-style="italic" style:font-style-asian="italic" style:font-style-complex="italic" fo:font-size="10pt" style:font-size-asian="10pt"/>
    </style:style>
    <style:style style:name="TableCell3864" style:family="table-cell">
      <style:table-cell-properties fo:border="0.0104in solid #000000" fo:background-color="#E6E6E6" fo:padding-top="0in" fo:padding-left="0.0277in" fo:padding-bottom="0in" fo:padding-right="0.0277in"/>
    </style:style>
    <style:style style:name="P3865" style:parent-style-name="Normal" style:family="paragraph">
      <style:paragraph-properties fo:text-align="center"/>
      <style:text-properties fo:font-weight="bold" style:font-weight-asian="bold" style:font-weight-complex="bold" fo:font-size="11pt" style:font-size-asian="11pt"/>
    </style:style>
    <style:style style:name="P3866" style:parent-style-name="Normal" style:family="paragraph">
      <style:paragraph-properties fo:text-align="center"/>
    </style:style>
    <style:style style:name="T3867" style:parent-style-name="DefaultParagraphFont" style:family="text">
      <style:text-properties style:font-style-complex="italic" fo:font-size="10pt" style:font-size-asian="10pt"/>
    </style:style>
    <style:style style:name="T3868" style:parent-style-name="DefaultParagraphFont" style:family="text">
      <style:text-properties fo:font-style="italic" style:font-style-asian="italic" style:font-style-complex="italic" fo:font-size="10pt" style:font-size-asian="10pt"/>
    </style:style>
    <style:style style:name="T3869" style:parent-style-name="DefaultParagraphFont" style:family="text">
      <style:text-properties style:font-style-complex="italic" fo:font-size="10pt" style:font-size-asian="10pt"/>
    </style:style>
    <style:style style:name="T3870" style:parent-style-name="DefaultParagraphFont" style:family="text">
      <style:text-properties fo:font-style="italic" style:font-style-asian="italic" style:font-style-complex="italic" fo:font-size="10pt" style:font-size-asian="10pt"/>
    </style:style>
    <style:style style:name="T3871" style:parent-style-name="DefaultParagraphFont" style:family="text">
      <style:text-properties fo:font-style="italic" style:font-style-asian="italic" style:font-style-complex="italic" fo:font-size="10pt" style:font-size-asian="10pt"/>
    </style:style>
    <style:style style:name="T3872" style:parent-style-name="DefaultParagraphFont" style:family="text">
      <style:text-properties style:font-style-complex="italic" fo:font-size="10pt" style:font-size-asian="10pt"/>
    </style:style>
    <style:style style:name="T3873" style:parent-style-name="DefaultParagraphFont" style:family="text">
      <style:text-properties fo:font-style="italic" style:font-style-asian="italic" style:font-style-complex="italic" fo:font-size="10pt" style:font-size-asian="10pt"/>
    </style:style>
    <style:style style:name="T3874" style:parent-style-name="DefaultParagraphFont" style:family="text">
      <style:text-properties fo:font-style="italic" style:font-style-asian="italic" style:font-style-complex="italic" fo:font-size="10pt" style:font-size-asian="10pt"/>
    </style:style>
    <style:style style:name="T3875" style:parent-style-name="DefaultParagraphFont" style:family="text">
      <style:text-properties style:font-style-complex="italic" fo:font-size="10pt" style:font-size-asian="10pt"/>
    </style:style>
    <style:style style:name="T3876" style:parent-style-name="DefaultParagraphFont" style:family="text">
      <style:text-properties fo:font-style="italic" style:font-style-asian="italic" style:font-style-complex="italic" fo:font-size="10pt" style:font-size-asian="10pt"/>
    </style:style>
    <style:style style:name="P3877" style:parent-style-name="Normal" style:family="paragraph">
      <style:paragraph-properties fo:text-align="center"/>
    </style:style>
    <style:style style:name="T3878" style:parent-style-name="DefaultParagraphFont" style:family="text">
      <style:text-properties fo:font-style="italic" style:font-style-asian="italic" style:font-style-complex="italic" fo:font-size="10pt" style:font-size-asian="10pt"/>
    </style:style>
    <style:style style:name="T3879" style:parent-style-name="DefaultParagraphFont" style:family="text">
      <style:text-properties style:font-style-complex="italic" fo:font-size="10pt" style:font-size-asian="10pt"/>
    </style:style>
    <style:style style:name="T3880" style:parent-style-name="DefaultParagraphFont" style:family="text">
      <style:text-properties fo:font-style="italic" style:font-style-asian="italic" style:font-style-complex="italic"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Row3920" style:family="table-row">
      <style:table-row-properties style:min-row-height="0.0159in" style:use-optimal-row-height="false" fo:keep-together="always"/>
    </style:style>
    <style:style style:name="TableCell39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32" style:parent-style-name="Normal" style:family="paragraph">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0.0069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069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069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069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069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069in solid #000000" fo:padding-top="0in" fo:padding-left="0.0277in" fo:padding-bottom="0in" fo:padding-right="0.0277in"/>
    </style:style>
    <style:style style:name="P3945" style:parent-style-name="Normal" style:family="paragraph">
      <style:text-properties fo:font-size="11pt" style:font-size-asian="11pt"/>
    </style:style>
    <style:style style:name="P3946" style:parent-style-name="Normal" style:family="paragraph">
      <style:paragraph-properties fo:text-align="justify"/>
    </style:style>
    <style:style style:name="P3947" style:parent-style-name="Normal" style:family="paragraph">
      <style:paragraph-properties fo:text-align="justify"/>
      <style:text-properties fo:font-weight="bold" style:font-weight-asian="bold" style:font-weight-complex="bold"/>
    </style:style>
    <style:style style:name="P3948" style:parent-style-name="Normal" style:family="paragraph">
      <style:paragraph-properties fo:text-align="justify"/>
      <style:text-properties fo:font-weight="bold" style:font-weight-asian="bold" style:font-weight-complex="bold"/>
    </style:style>
    <style:style style:name="P3949" style:parent-style-name="Normal" style:family="paragraph">
      <style:paragraph-properties fo:text-align="justify"/>
      <style:text-properties fo:font-weight="bold" style:font-weight-asian="bold" style:font-weight-complex="bold"/>
    </style:style>
    <style:style style:name="TableColumn3951" style:family="table-column">
      <style:table-column-properties style:column-width="1.3333in" style:use-optimal-column-width="false"/>
    </style:style>
    <style:style style:name="TableColumn3952" style:family="table-column">
      <style:table-column-properties style:column-width="0.4236in" style:use-optimal-column-width="false"/>
    </style:style>
    <style:style style:name="TableColumn3953" style:family="table-column">
      <style:table-column-properties style:column-width="0.5576in" style:use-optimal-column-width="false"/>
    </style:style>
    <style:style style:name="TableColumn3954" style:family="table-column">
      <style:table-column-properties style:column-width="0.5576in" style:use-optimal-column-width="false"/>
    </style:style>
    <style:style style:name="TableColumn3955" style:family="table-column">
      <style:table-column-properties style:column-width="0.5583in" style:use-optimal-column-width="false"/>
    </style:style>
    <style:style style:name="TableColumn3956" style:family="table-column">
      <style:table-column-properties style:column-width="0.8194in" style:use-optimal-column-width="false"/>
    </style:style>
    <style:style style:name="TableColumn3957" style:family="table-column">
      <style:table-column-properties style:column-width="0.6701in" style:use-optimal-column-width="false"/>
    </style:style>
    <style:style style:name="TableColumn3958" style:family="table-column">
      <style:table-column-properties style:column-width="0.7451in" style:use-optimal-column-width="false"/>
    </style:style>
    <style:style style:name="TableColumn3959" style:family="table-column">
      <style:table-column-properties style:column-width="0.7451in" style:use-optimal-column-width="false"/>
    </style:style>
    <style:style style:name="Table3950" style:family="table">
      <style:table-properties style:width="6.4104in" fo:margin-left="0.0277in" table:align="left"/>
    </style:style>
    <style:style style:name="TableRow3960" style:family="table-row">
      <style:table-row-properties style:min-row-height="0.0159in" style:use-optimal-row-height="false" fo:keep-together="always"/>
    </style:style>
    <style:style style:name="TableCell3961" style:family="table-cell">
      <style:table-cell-properties fo:border="0.0069in solid #000000" fo:background-color="#E6E6E6" fo:padding-top="0in" fo:padding-left="0.0277in" fo:padding-bottom="0in" fo:padding-right="0.0277in"/>
    </style:style>
    <style:style style:name="P3962" style:parent-style-name="Normal" style:family="paragraph">
      <style:paragraph-properties fo:text-align="center"/>
      <style:text-properties fo:font-weight="bold" style:font-weight-asian="bold" style:font-weight-complex="bold" fo:font-size="11pt" style:font-size-asian="11pt"/>
    </style:style>
    <style:style style:name="P3963" style:parent-style-name="Normal" style:family="paragraph">
      <style:paragraph-properties fo:text-align="center"/>
    </style:style>
    <style:style style:name="T3964" style:parent-style-name="DefaultParagraphFont" style:family="text">
      <style:text-properties style:font-style-complex="italic" fo:font-size="10pt" style:font-size-asian="10pt"/>
    </style:style>
    <style:style style:name="T3965" style:parent-style-name="DefaultParagraphFont" style:family="text">
      <style:text-properties fo:font-style="italic" style:font-style-asian="italic" style:font-style-complex="italic" fo:font-size="10pt" style:font-size-asian="10pt"/>
    </style:style>
    <style:style style:name="T3966" style:parent-style-name="DefaultParagraphFont" style:family="text">
      <style:text-properties style:font-style-complex="italic" fo:font-size="10pt" style:font-size-asian="10pt"/>
    </style:style>
    <style:style style:name="TableCell3967" style:family="table-cell">
      <style:table-cell-properties fo:border="0.0069in solid #000000" fo:background-color="#E6E6E6" fo:padding-top="0in" fo:padding-left="0.0277in" fo:padding-bottom="0in" fo:padding-right="0.0277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fo:font-size="11pt" style:font-size-asian="11pt"/>
    </style:style>
    <style:style style:name="T3970" style:parent-style-name="DefaultParagraphFont" style:family="text">
      <style:text-properties style:font-style-complex="italic" fo:font-size="10pt" style:font-size-asian="10pt"/>
    </style:style>
    <style:style style:name="T3971" style:parent-style-name="DefaultParagraphFont" style:family="text">
      <style:text-properties fo:font-style="italic" style:font-style-asian="italic" style:font-style-complex="italic" fo:font-size="10pt" style:font-size-asian="10pt"/>
    </style:style>
    <style:style style:name="T3972" style:parent-style-name="DefaultParagraphFont" style:family="text">
      <style:text-properties style:font-style-complex="italic" fo:font-size="10pt" style:font-size-asian="10pt"/>
    </style:style>
    <style:style style:name="TableCell3973" style:family="table-cell">
      <style:table-cell-properties fo:border="0.0069in solid #000000" fo:background-color="#E6E6E6" fo:padding-top="0in" fo:padding-left="0.0277in" fo:padding-bottom="0in" fo:padding-right="0.0277in"/>
    </style:style>
    <style:style style:name="P3974" style:parent-style-name="Normal" style:family="paragraph">
      <style:paragraph-properties fo:text-align="center"/>
      <style:text-properties fo:font-weight="bold" style:font-weight-asian="bold" style:font-weight-complex="bold" fo:font-size="11pt" style:font-size-asian="11pt"/>
    </style:style>
    <style:style style:name="TableRow3975" style:family="table-row">
      <style:table-row-properties style:min-row-height="0.0159in" style:use-optimal-row-height="false" fo:keep-together="always"/>
    </style:style>
    <style:style style:name="P3976" style:parent-style-name="Normal" style:family="paragraph">
      <style:paragraph-properties fo:text-align="center"/>
      <style:text-properties fo:font-style="italic" style:font-style-asian="italic" style:font-style-complex="italic" fo:font-size="11pt" style:font-size-asian="11pt"/>
    </style:style>
    <style:style style:name="TableCell3977" style:family="table-cell">
      <style:table-cell-properties fo:border="0.0069in solid #000000" fo:background-color="#E6E6E6" fo:padding-top="0in" fo:padding-left="0.0277in" fo:padding-bottom="0in" fo:padding-right="0.0277in"/>
    </style:style>
    <style:style style:name="P3978" style:parent-style-name="Normal" style:family="paragraph">
      <style:paragraph-properties fo:text-align="center"/>
      <style:text-properties fo:font-weight="bold" style:font-weight-asian="bold" style:font-weight-complex="bold" fo:font-size="11pt" style:font-size-asian="11pt"/>
    </style:style>
    <style:style style:name="TableCell3979" style:family="table-cell">
      <style:table-cell-properties fo:border="0.0069in solid #000000" fo:background-color="#E6E6E6" fo:padding-top="0in" fo:padding-left="0.0277in" fo:padding-bottom="0in" fo:padding-right="0.0277in"/>
    </style:style>
    <style:style style:name="P3980" style:parent-style-name="Normal" style:family="paragraph">
      <style:paragraph-properties fo:text-align="center"/>
      <style:text-properties fo:font-weight="bold" style:font-weight-asian="bold" style:font-weight-complex="bold" fo:font-size="11pt" style:font-size-asian="11pt"/>
    </style:style>
    <style:style style:name="TableCell3981" style:family="table-cell">
      <style:table-cell-properties fo:border="0.0069in solid #000000" fo:background-color="#E6E6E6" fo:padding-top="0in" fo:padding-left="0.0277in" fo:padding-bottom="0in" fo:padding-right="0.0277in"/>
    </style:style>
    <style:style style:name="P3982" style:parent-style-name="Normal" style:family="paragraph">
      <style:paragraph-properties fo:text-align="center"/>
      <style:text-properties fo:font-weight="bold" style:font-weight-asian="bold" style:font-weight-complex="bold" fo:font-size="11pt" style:font-size-asian="11pt"/>
    </style:style>
    <style:style style:name="P3983" style:parent-style-name="Normal" style:family="paragraph">
      <style:paragraph-properties fo:text-align="center"/>
    </style:style>
    <style:style style:name="T3984" style:parent-style-name="DefaultParagraphFont" style:family="text">
      <style:text-properties style:font-style-complex="italic" fo:font-size="10pt" style:font-size-asian="10pt"/>
    </style:style>
    <style:style style:name="T3985" style:parent-style-name="DefaultParagraphFont" style:family="text">
      <style:text-properties fo:font-style="italic" style:font-style-asian="italic" style:font-style-complex="italic" fo:font-size="10pt" style:font-size-asian="10pt"/>
    </style:style>
    <style:style style:name="T3986" style:parent-style-name="DefaultParagraphFont" style:family="text">
      <style:text-properties style:font-style-complex="italic" fo:font-size="10pt" style:font-size-asian="10pt"/>
    </style:style>
    <style:style style:name="T3987" style:parent-style-name="DefaultParagraphFont" style:family="text">
      <style:text-properties fo:font-style="italic" style:font-style-asian="italic" style:font-style-complex="italic" fo:font-size="10pt" style:font-size-asian="10pt"/>
    </style:style>
    <style:style style:name="T3988" style:parent-style-name="DefaultParagraphFont" style:family="text">
      <style:text-properties fo:font-style="italic" style:font-style-asian="italic" style:font-style-complex="italic" fo:font-size="10pt" style:font-size-asian="10pt"/>
    </style:style>
    <style:style style:name="T3989" style:parent-style-name="DefaultParagraphFont" style:family="text">
      <style:text-properties style:font-style-complex="italic" fo:font-size="10pt" style:font-size-asian="10pt"/>
    </style:style>
    <style:style style:name="T3990" style:parent-style-name="DefaultParagraphFont" style:family="text">
      <style:text-properties fo:font-style="italic" style:font-style-asian="italic" style:font-style-complex="italic" fo:font-size="10pt" style:font-size-asian="10pt"/>
    </style:style>
    <style:style style:name="T3991" style:parent-style-name="DefaultParagraphFont" style:family="text">
      <style:text-properties fo:font-style="italic" style:font-style-asian="italic" style:font-style-complex="italic" fo:font-size="10pt" style:font-size-asian="10pt"/>
    </style:style>
    <style:style style:name="T3992" style:parent-style-name="DefaultParagraphFont" style:family="text">
      <style:text-properties style:font-style-complex="italic" fo:font-size="10pt" style:font-size-asian="10pt"/>
    </style:style>
    <style:style style:name="T3993" style:parent-style-name="DefaultParagraphFont" style:family="text">
      <style:text-properties fo:font-style="italic" style:font-style-asian="italic" style:font-style-complex="italic" fo:font-size="10pt" style:font-size-asian="10pt"/>
    </style:style>
    <style:style style:name="T3994" style:parent-style-name="DefaultParagraphFont" style:family="text">
      <style:text-properties fo:font-style="italic" style:font-style-asian="italic" style:font-style-complex="italic" fo:font-size="10pt" style:font-size-asian="10pt"/>
    </style:style>
    <style:style style:name="T3995" style:parent-style-name="DefaultParagraphFont" style:family="text">
      <style:text-properties style:font-style-complex="italic" fo:font-size="10pt" style:font-size-asian="10pt"/>
    </style:style>
    <style:style style:name="TableCell3996" style:family="table-cell">
      <style:table-cell-properties fo:border="0.0069in solid #000000" fo:background-color="#E6E6E6" fo:padding-top="0in" fo:padding-left="0.0277in" fo:padding-bottom="0in" fo:padding-right="0.0277in"/>
    </style:style>
    <style:style style:name="P3997" style:parent-style-name="Normal" style:family="paragraph">
      <style:paragraph-properties fo:text-align="center"/>
      <style:text-properties fo:font-weight="bold" style:font-weight-asian="bold" style:font-weight-complex="bold" fo:font-size="11pt" style:font-size-asian="11pt"/>
    </style:style>
    <style:style style:name="P3998" style:parent-style-name="Normal" style:family="paragraph">
      <style:paragraph-properties fo:text-align="center"/>
    </style:style>
    <style:style style:name="T3999" style:parent-style-name="DefaultParagraphFont" style:family="text">
      <style:text-properties style:font-style-complex="italic" fo:font-size="10pt" style:font-size-asian="10pt"/>
    </style:style>
    <style:style style:name="T4000" style:parent-style-name="DefaultParagraphFont" style:family="text">
      <style:text-properties fo:font-style="italic" style:font-style-asian="italic" style:font-style-complex="italic" fo:font-size="10pt" style:font-size-asian="10pt"/>
    </style:style>
    <style:style style:name="T4001" style:parent-style-name="DefaultParagraphFont" style:family="text">
      <style:text-properties style:font-style-complex="italic" fo:font-size="10pt" style:font-size-asian="10pt"/>
    </style:style>
    <style:style style:name="T4002" style:parent-style-name="DefaultParagraphFont" style:family="text">
      <style:text-properties fo:font-style="italic" style:font-style-asian="italic" style:font-style-complex="italic" fo:font-size="10pt" style:font-size-asian="10pt"/>
    </style:style>
    <style:style style:name="T4003" style:parent-style-name="DefaultParagraphFont" style:family="text">
      <style:text-properties fo:font-style="italic" style:font-style-asian="italic" style:font-style-complex="italic" fo:font-size="10pt" style:font-size-asian="10pt"/>
    </style:style>
    <style:style style:name="T4004" style:parent-style-name="DefaultParagraphFont" style:family="text">
      <style:text-properties style:font-style-complex="italic" fo:font-size="10pt" style:font-size-asian="10pt"/>
    </style:style>
    <style:style style:name="T4005" style:parent-style-name="DefaultParagraphFont" style:family="text">
      <style:text-properties fo:font-style="italic" style:font-style-asian="italic" style:font-style-complex="italic" fo:font-size="10pt" style:font-size-asian="10pt"/>
    </style:style>
    <style:style style:name="T4006" style:parent-style-name="DefaultParagraphFont" style:family="text">
      <style:text-properties style:font-style-complex="italic" fo:font-size="10pt" style:font-size-asian="10pt"/>
    </style:style>
    <style:style style:name="TableCell4007" style:family="table-cell">
      <style:table-cell-properties fo:border="0.0069in solid #000000" fo:background-color="#E6E6E6" fo:padding-top="0in" fo:padding-left="0.0277in" fo:padding-bottom="0in" fo:padding-right="0.0277in"/>
    </style:style>
    <style:style style:name="P4008" style:parent-style-name="Normal" style:family="paragraph">
      <style:paragraph-properties fo:text-align="center"/>
      <style:text-properties fo:font-weight="bold" style:font-weight-asian="bold" style:font-weight-complex="bold" fo:font-size="11pt" style:font-size-asian="11pt"/>
    </style:style>
    <style:style style:name="P4009" style:parent-style-name="Normal" style:family="paragraph">
      <style:paragraph-properties fo:text-align="center"/>
    </style:style>
    <style:style style:name="T4010" style:parent-style-name="DefaultParagraphFont" style:family="text">
      <style:text-properties style:font-style-complex="italic" fo:font-size="10pt" style:font-size-asian="10pt"/>
    </style:style>
    <style:style style:name="T4011" style:parent-style-name="DefaultParagraphFont" style:family="text">
      <style:text-properties fo:font-style="italic" style:font-style-asian="italic" style:font-style-complex="italic" fo:font-size="10pt" style:font-size-asian="10pt"/>
    </style:style>
    <style:style style:name="T4012" style:parent-style-name="DefaultParagraphFont" style:family="text">
      <style:text-properties fo:font-style="italic" style:font-style-asian="italic" style:font-style-complex="italic" fo:font-size="10pt" style:font-size-asian="10pt"/>
    </style:style>
    <style:style style:name="T4013" style:parent-style-name="DefaultParagraphFont" style:family="text">
      <style:text-properties style:font-style-complex="italic" fo:font-size="10pt" style:font-size-asian="10pt"/>
    </style:style>
    <style:style style:name="T4014" style:parent-style-name="DefaultParagraphFont" style:family="text">
      <style:text-properties style:font-style-complex="italic" fo:font-size="10pt" style:font-size-asian="10pt"/>
    </style:style>
    <style:style style:name="T4015" style:parent-style-name="DefaultParagraphFont" style:family="text">
      <style:text-properties fo:font-style="italic" style:font-style-asian="italic" style:font-style-complex="italic" fo:font-size="10pt" style:font-size-asian="10pt"/>
    </style:style>
    <style:style style:name="T4016" style:parent-style-name="DefaultParagraphFont" style:family="text">
      <style:text-properties style:font-style-complex="italic" fo:font-size="10pt" style:font-size-asian="10pt"/>
    </style:style>
    <style:style style:name="T4017" style:parent-style-name="DefaultParagraphFont" style:family="text">
      <style:text-properties fo:font-style="italic" style:font-style-asian="italic" style:font-style-complex="italic" fo:font-size="10pt" style:font-size-asian="10pt"/>
    </style:style>
    <style:style style:name="T4018" style:parent-style-name="DefaultParagraphFont" style:family="text">
      <style:text-properties fo:font-style="italic" style:font-style-asian="italic" style:font-style-complex="italic" fo:font-size="10pt" style:font-size-asian="10pt"/>
    </style:style>
    <style:style style:name="T4019" style:parent-style-name="DefaultParagraphFont" style:family="text">
      <style:text-properties style:font-style-complex="italic" fo:font-size="10pt" style:font-size-asian="10pt"/>
    </style:style>
    <style:style style:name="TableCell4020" style:family="table-cell">
      <style:table-cell-properties fo:border="0.0069in solid #000000" fo:background-color="#E6E6E6" fo:padding-top="0in" fo:padding-left="0.0277in" fo:padding-bottom="0in" fo:padding-right="0.0277in"/>
    </style:style>
    <style:style style:name="P4021" style:parent-style-name="Normal" style:family="paragraph">
      <style:paragraph-properties fo:text-align="center"/>
      <style:text-properties fo:font-weight="bold" style:font-weight-asian="bold" style:font-weight-complex="bold" fo:font-size="11pt" style:font-size-asian="11pt"/>
    </style:style>
    <style:style style:name="P4022" style:parent-style-name="Normal" style:family="paragraph">
      <style:paragraph-properties fo:text-align="center"/>
    </style:style>
    <style:style style:name="T4023" style:parent-style-name="DefaultParagraphFont" style:family="text">
      <style:text-properties style:font-style-complex="italic" fo:font-size="11pt" style:font-size-asian="11pt"/>
    </style:style>
    <style:style style:name="T4024" style:parent-style-name="DefaultParagraphFont" style:family="text">
      <style:text-properties fo:font-style="italic" style:font-style-asian="italic" style:font-style-complex="italic" fo:font-size="10pt" style:font-size-asian="10pt"/>
    </style:style>
    <style:style style:name="T4025" style:parent-style-name="DefaultParagraphFont" style:family="text">
      <style:text-properties style:font-style-complex="italic" fo:font-size="10pt" style:font-size-asian="10pt"/>
    </style:style>
    <style:style style:name="T4026" style:parent-style-name="DefaultParagraphFont" style:family="text">
      <style:text-properties fo:font-style="italic" style:font-style-asian="italic" style:font-style-complex="italic" fo:font-size="10pt" style:font-size-asian="10pt"/>
    </style:style>
    <style:style style:name="T4027" style:parent-style-name="DefaultParagraphFont" style:family="text">
      <style:text-properties style:font-style-complex="italic" fo:font-size="10pt" style:font-size-asian="10pt"/>
    </style:style>
    <style:style style:name="T4028" style:parent-style-name="DefaultParagraphFont" style:family="text">
      <style:text-properties fo:font-style="italic" style:font-style-asian="italic" style:font-style-complex="italic" fo:font-size="10pt" style:font-size-asian="10pt"/>
    </style:style>
    <style:style style:name="T4029" style:parent-style-name="DefaultParagraphFont" style:family="text">
      <style:text-properties fo:font-style="italic" style:font-style-asian="italic" style:font-style-complex="italic" fo:font-size="10pt" style:font-size-asian="10pt"/>
    </style:style>
    <style:style style:name="T4030" style:parent-style-name="DefaultParagraphFont" style:family="text">
      <style:text-properties style:font-style-complex="italic" fo:font-size="10pt" style:font-size-asian="10pt"/>
    </style:style>
    <style:style style:name="TableRow4031" style:family="table-row">
      <style:table-row-properties style:min-row-height="0.3854in" style:use-optimal-row-height="false" fo:keep-together="always"/>
    </style:style>
    <style:style style:name="P4032" style:parent-style-name="Normal" style:family="paragraph">
      <style:paragraph-properties fo:text-align="center"/>
      <style:text-properties fo:font-size="11pt" style:font-size-asian="11pt"/>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069in solid #000000" fo:background-color="#E6E6E6" fo:padding-top="0in" fo:padding-left="0.0277in" fo:padding-bottom="0in" fo:padding-right="0.0277in"/>
    </style:style>
    <style:style style:name="P4035" style:parent-style-name="Normal" style:family="paragraph">
      <style:paragraph-properties fo:text-align="center"/>
      <style:text-properties fo:font-weight="bold" style:font-weight-asian="bold" style:font-weight-complex="bold" fo:font-size="11pt" style:font-size-asian="11pt"/>
    </style:style>
    <style:style style:name="TableCell4036" style:family="table-cell">
      <style:table-cell-properties fo:border="0.0069in solid #000000" fo:background-color="#E6E6E6" fo:padding-top="0in" fo:padding-left="0.0277in" fo:padding-bottom="0in" fo:padding-right="0.0277in"/>
    </style:style>
    <style:style style:name="P4037" style:parent-style-name="Normal" style:family="paragraph">
      <style:paragraph-properties fo:text-align="center"/>
      <style:text-properties fo:font-weight="bold" style:font-weight-asian="bold" style:font-weight-complex="bold" fo:font-size="11pt" style:font-size-asian="11pt"/>
    </style:style>
    <style:style style:name="TableCell4038" style:family="table-cell">
      <style:table-cell-properties fo:border="0.0069in solid #000000" fo:background-color="#E6E6E6" fo:padding-top="0in" fo:padding-left="0.0277in" fo:padding-bottom="0in" fo:padding-right="0.0277in"/>
    </style:style>
    <style:style style:name="P4039" style:parent-style-name="Normal" style:family="paragraph">
      <style:paragraph-properties fo:text-align="center"/>
      <style:text-properties fo:font-weight="bold" style:font-weight-asian="bold" style:font-weight-complex="bold" fo:font-size="11pt" style:font-size-asian="11pt"/>
    </style:style>
    <style:style style:name="P4040" style:parent-style-name="Normal" style:family="paragraph">
      <style:paragraph-properties fo:text-align="center"/>
      <style:text-properties fo:font-weight="bold" style:font-weight-asian="bold" style:font-weight-complex="bold" fo:font-size="11pt" style:font-size-asian="11pt"/>
    </style:style>
    <style:style style:name="P4041" style:parent-style-name="Normal" style:family="paragraph">
      <style:paragraph-properties fo:text-align="center"/>
      <style:text-properties fo:font-weight="bold" style:font-weight-asian="bold" style:font-weight-complex="bold" fo:font-size="11pt" style:font-size-asian="11pt"/>
    </style:style>
    <style:style style:name="P4042" style:parent-style-name="Normal" style:family="paragraph">
      <style:paragraph-properties fo:text-align="center"/>
      <style:text-properties fo:font-weight="bold" style:font-weight-asian="bold" style:font-weight-complex="bold" fo:font-size="11pt" style:font-size-asian="11pt"/>
    </style:style>
    <style:style style:name="P4043" style:parent-style-name="Normal" style:family="paragraph">
      <style:paragraph-properties fo:text-align="center"/>
      <style:text-properties fo:font-weight="bold" style:font-weight-asian="bold" style:font-weight-complex="bold"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069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069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069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069in solid #000000"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069in solid #000000"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069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069in solid #000000"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069in solid #000000" fo:padding-top="0in" fo:padding-left="0.0277in" fo:padding-bottom="0in" fo:padding-right="0.0277in"/>
    </style:style>
    <style:style style:name="P4062" style:parent-style-name="Normal" style:family="paragraph">
      <style:text-properties fo:font-size="11pt" style:font-size-asian="11pt"/>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069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069in solid #000000"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069in solid #000000"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069in solid #000000"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0.0069in solid #000000" fo:padding-top="0in" fo:padding-left="0.0277in" fo:padding-bottom="0in" fo:padding-right="0.0277in"/>
    </style:style>
    <style:style style:name="P4075" style:parent-style-name="Normal" style:family="paragraph">
      <style:text-properties fo:font-size="11pt" style:font-size-asian="11pt"/>
    </style:style>
    <style:style style:name="TableCell4076" style:family="table-cell">
      <style:table-cell-properties fo:border="0.0069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069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069in solid #000000" fo:padding-top="0in" fo:padding-left="0.0277in" fo:padding-bottom="0in" fo:padding-right="0.0277in"/>
    </style:style>
    <style:style style:name="P4081" style:parent-style-name="Normal" style:family="paragraph">
      <style:text-properties fo:font-size="11pt" style:font-size-asian="11pt"/>
    </style:style>
    <style:style style:name="TableRow4082" style:family="table-row">
      <style:table-row-properties style:min-row-height="0.0159in" style:use-optimal-row-height="false" fo:keep-together="always"/>
    </style:style>
    <style:style style:name="TableCell4083" style:family="table-cell">
      <style:table-cell-properties fo:border="0.0069in solid #000000"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069in solid #000000"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069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069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069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069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069in solid #000000" fo:padding-top="0in" fo:padding-left="0.0277in" fo:padding-bottom="0in" fo:padding-right="0.0277in"/>
    </style:style>
    <style:style style:name="P4100" style:parent-style-name="Normal" style:family="paragraph">
      <style:text-properties fo:font-size="11pt" style:font-size-asian="11pt"/>
    </style:style>
    <style:style style:name="TableRow4101" style:family="table-row">
      <style:table-row-properties style:min-row-height="0.0159in" style:use-optimal-row-height="false" fo:keep-together="always"/>
    </style:style>
    <style:style style:name="TableCell4102" style:family="table-cell">
      <style:table-cell-properties fo:border="0.0069in solid #000000" fo:padding-top="0in" fo:padding-left="0.0277in" fo:padding-bottom="0in" fo:padding-right="0.0277in"/>
    </style:style>
    <style:style style:name="P4103" style:parent-style-name="Normal" style:family="paragraph">
      <style:text-properties fo:font-size="11pt" style:font-size-asian="11pt"/>
    </style:style>
    <style:style style:name="TableCell4104" style:family="table-cell">
      <style:table-cell-properties fo:border="0.0069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069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069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069in solid #000000"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069in solid #000000"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069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069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069in solid #000000" fo:padding-top="0in" fo:padding-left="0.0277in" fo:padding-bottom="0in" fo:padding-right="0.0277in"/>
    </style:style>
    <style:style style:name="P4119" style:parent-style-name="Normal" style:family="paragraph">
      <style:text-properties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069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069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069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069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069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069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069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069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069in solid #000000" fo:padding-top="0in" fo:padding-left="0.0277in" fo:padding-bottom="0in" fo:padding-right="0.0277in"/>
    </style:style>
    <style:style style:name="P4138" style:parent-style-name="Normal" style:family="paragraph">
      <style:text-properties fo:font-size="11pt" style:font-size-asian="11pt"/>
    </style:style>
    <style:style style:name="P4139" style:parent-style-name="Normal" style:family="paragraph">
      <style:paragraph-properties fo:text-align="justify"/>
      <style:text-properties fo:font-weight="bold" style:font-weight-asian="bold" style:font-weight-complex="bold"/>
    </style:style>
    <style:style style:name="TableColumn4141" style:family="table-column">
      <style:table-column-properties style:column-width="1.3333in" style:use-optimal-column-width="false"/>
    </style:style>
    <style:style style:name="TableColumn4142" style:family="table-column">
      <style:table-column-properties style:column-width="0.4236in" style:use-optimal-column-width="false"/>
    </style:style>
    <style:style style:name="TableColumn4143" style:family="table-column">
      <style:table-column-properties style:column-width="0.5576in" style:use-optimal-column-width="false"/>
    </style:style>
    <style:style style:name="TableColumn4144" style:family="table-column">
      <style:table-column-properties style:column-width="0.5576in" style:use-optimal-column-width="false"/>
    </style:style>
    <style:style style:name="TableColumn4145" style:family="table-column">
      <style:table-column-properties style:column-width="0.5583in" style:use-optimal-column-width="false"/>
    </style:style>
    <style:style style:name="TableColumn4146" style:family="table-column">
      <style:table-column-properties style:column-width="0.8194in" style:use-optimal-column-width="false"/>
    </style:style>
    <style:style style:name="TableColumn4147" style:family="table-column">
      <style:table-column-properties style:column-width="0.7201in" style:use-optimal-column-width="false"/>
    </style:style>
    <style:style style:name="TableColumn4148" style:family="table-column">
      <style:table-column-properties style:column-width="0.7201in" style:use-optimal-column-width="false"/>
    </style:style>
    <style:style style:name="TableColumn4149" style:family="table-column">
      <style:table-column-properties style:column-width="0.7201in" style:use-optimal-column-width="false"/>
    </style:style>
    <style:style style:name="Table4140" style:family="table">
      <style:table-properties style:width="6.4104in" fo:margin-left="0.0277in" table:align="left"/>
    </style:style>
    <style:style style:name="TableRow4150" style:family="table-row">
      <style:table-row-properties style:min-row-height="0.0159in" style:use-optimal-row-height="false" fo:keep-together="always"/>
    </style:style>
    <style:style style:name="TableCell4151" style:family="table-cell">
      <style:table-cell-properties fo:border="0.0069in solid #000000" fo:background-color="#E6E6E6" fo:padding-top="0in" fo:padding-left="0.0277in" fo:padding-bottom="0in" fo:padding-right="0.0277in"/>
    </style:style>
    <style:style style:name="P4152" style:parent-style-name="Normal" style:family="paragraph">
      <style:paragraph-properties fo:text-align="center"/>
      <style:text-properties fo:font-weight="bold" style:font-weight-asian="bold" style:font-weight-complex="bold" fo:font-size="11pt" style:font-size-asian="11pt"/>
    </style:style>
    <style:style style:name="P4153" style:parent-style-name="Normal" style:family="paragraph">
      <style:paragraph-properties fo:text-align="center"/>
    </style:style>
    <style:style style:name="T4154" style:parent-style-name="DefaultParagraphFont" style:family="text">
      <style:text-properties style:font-style-complex="italic" fo:font-size="10pt" style:font-size-asian="10pt"/>
    </style:style>
    <style:style style:name="T4155" style:parent-style-name="DefaultParagraphFont" style:family="text">
      <style:text-properties fo:font-style="italic" style:font-style-asian="italic" style:font-style-complex="italic" fo:font-size="10pt" style:font-size-asian="10pt"/>
    </style:style>
    <style:style style:name="T4156" style:parent-style-name="DefaultParagraphFont" style:family="text">
      <style:text-properties style:font-style-complex="italic" fo:font-size="10pt" style:font-size-asian="10pt"/>
    </style:style>
    <style:style style:name="TableCell4157" style:family="table-cell">
      <style:table-cell-properties fo:border="0.0069in solid #000000" fo:background-color="#E6E6E6" fo:padding-top="0in" fo:padding-left="0.0277in" fo:padding-bottom="0in" fo:padding-right="0.0277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fo:font-size="11pt" style:font-size-asian="11pt"/>
    </style:style>
    <style:style style:name="T4160" style:parent-style-name="DefaultParagraphFont" style:family="text">
      <style:text-properties style:font-style-complex="italic" fo:font-size="10pt" style:font-size-asian="10pt"/>
    </style:style>
    <style:style style:name="T4161" style:parent-style-name="DefaultParagraphFont" style:family="text">
      <style:text-properties fo:font-style="italic" style:font-style-asian="italic" style:font-style-complex="italic" fo:font-size="10pt" style:font-size-asian="10pt"/>
    </style:style>
    <style:style style:name="T4162" style:parent-style-name="DefaultParagraphFont" style:family="text">
      <style:text-properties style:font-style-complex="italic" fo:font-size="10pt" style:font-size-asian="10pt"/>
    </style:style>
    <style:style style:name="TableCell4163" style:family="table-cell">
      <style:table-cell-properties fo:border="0.0069in solid #000000" fo:background-color="#E6E6E6" fo:padding-top="0in" fo:padding-left="0.0277in" fo:padding-bottom="0in" fo:padding-right="0.0277in"/>
    </style:style>
    <style:style style:name="P4164" style:parent-style-name="Normal" style:family="paragraph">
      <style:paragraph-properties fo:text-align="center"/>
      <style:text-properties fo:font-weight="bold" style:font-weight-asian="bold" style:font-weight-complex="bold" fo:font-size="11pt" style:font-size-asian="11pt"/>
    </style:style>
    <style:style style:name="TableRow4165" style:family="table-row">
      <style:table-row-properties style:min-row-height="0.0159in" style:use-optimal-row-height="false" fo:keep-together="always"/>
    </style:style>
    <style:style style:name="P4166" style:parent-style-name="Normal" style:family="paragraph">
      <style:paragraph-properties fo:text-align="center"/>
      <style:text-properties fo:font-style="italic" style:font-style-asian="italic" style:font-style-complex="italic" fo:font-size="11pt" style:font-size-asian="11pt"/>
    </style:style>
    <style:style style:name="TableCell4167" style:family="table-cell">
      <style:table-cell-properties fo:border="0.0069in solid #000000" fo:background-color="#E6E6E6" fo:padding-top="0in" fo:padding-left="0.0277in" fo:padding-bottom="0in" fo:padding-right="0.0277in"/>
    </style:style>
    <style:style style:name="P4168" style:parent-style-name="Normal" style:family="paragraph">
      <style:paragraph-properties fo:text-align="center"/>
      <style:text-properties fo:font-weight="bold" style:font-weight-asian="bold" style:font-weight-complex="bold" fo:font-size="11pt" style:font-size-asian="11pt"/>
    </style:style>
    <style:style style:name="TableCell4169" style:family="table-cell">
      <style:table-cell-properties fo:border="0.0069in solid #000000" fo:background-color="#E6E6E6" fo:padding-top="0in" fo:padding-left="0.0277in" fo:padding-bottom="0in" fo:padding-right="0.0277in"/>
    </style:style>
    <style:style style:name="P4170" style:parent-style-name="Normal" style:family="paragraph">
      <style:paragraph-properties fo:text-align="center"/>
      <style:text-properties fo:font-weight="bold" style:font-weight-asian="bold" style:font-weight-complex="bold" fo:font-size="11pt" style:font-size-asian="11pt"/>
    </style:style>
    <style:style style:name="TableCell4171" style:family="table-cell">
      <style:table-cell-properties fo:border="0.0069in solid #000000" fo:background-color="#E6E6E6" fo:padding-top="0in" fo:padding-left="0.0277in" fo:padding-bottom="0in" fo:padding-right="0.0277in"/>
    </style:style>
    <style:style style:name="P4172" style:parent-style-name="Normal" style:family="paragraph">
      <style:paragraph-properties fo:text-align="center"/>
      <style:text-properties fo:font-weight="bold" style:font-weight-asian="bold" style:font-weight-complex="bold" fo:font-size="11pt" style:font-size-asian="11pt"/>
    </style:style>
    <style:style style:name="P4173" style:parent-style-name="Normal" style:family="paragraph">
      <style:paragraph-properties fo:text-align="center"/>
    </style:style>
    <style:style style:name="T4174" style:parent-style-name="DefaultParagraphFont" style:family="text">
      <style:text-properties style:font-style-complex="italic" fo:font-size="10pt" style:font-size-asian="10pt"/>
    </style:style>
    <style:style style:name="T4175" style:parent-style-name="DefaultParagraphFont" style:family="text">
      <style:text-properties fo:font-style="italic" style:font-style-asian="italic" style:font-style-complex="italic" fo:font-size="10pt" style:font-size-asian="10pt"/>
    </style:style>
    <style:style style:name="T4176" style:parent-style-name="DefaultParagraphFont" style:family="text">
      <style:text-properties style:font-style-complex="italic" fo:font-size="10pt" style:font-size-asian="10pt"/>
    </style:style>
    <style:style style:name="T4177" style:parent-style-name="DefaultParagraphFont" style:family="text">
      <style:text-properties fo:font-style="italic" style:font-style-asian="italic" style:font-style-complex="italic" fo:font-size="10pt" style:font-size-asian="10pt"/>
    </style:style>
    <style:style style:name="T4178" style:parent-style-name="DefaultParagraphFont" style:family="text">
      <style:text-properties fo:font-style="italic" style:font-style-asian="italic" style:font-style-complex="italic" fo:font-size="10pt" style:font-size-asian="10pt"/>
    </style:style>
    <style:style style:name="T4179" style:parent-style-name="DefaultParagraphFont" style:family="text">
      <style:text-properties fo:font-style="italic" style:font-style-asian="italic" style:font-style-complex="italic" fo:font-size="10pt" style:font-size-asian="10pt"/>
    </style:style>
    <style:style style:name="T4180" style:parent-style-name="DefaultParagraphFont" style:family="text">
      <style:text-properties style:font-style-complex="italic" fo:font-size="10pt" style:font-size-asian="10pt"/>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fo:font-size="10pt" style:font-size-asian="10pt"/>
    </style:style>
    <style:style style:name="T4183" style:parent-style-name="DefaultParagraphFont" style:family="text">
      <style:text-properties style:font-style-complex="italic" fo:font-size="10pt" style:font-size-asian="10pt"/>
    </style:style>
    <style:style style:name="T4184" style:parent-style-name="DefaultParagraphFont" style:family="text">
      <style:text-properties fo:font-style="italic" style:font-style-asian="italic" style:font-style-complex="italic" fo:font-size="10pt" style:font-size-asian="10pt"/>
    </style:style>
    <style:style style:name="T4185" style:parent-style-name="DefaultParagraphFont" style:family="text">
      <style:text-properties fo:font-style="italic" style:font-style-asian="italic" style:font-style-complex="italic" fo:font-size="10pt" style:font-size-asian="10pt"/>
    </style:style>
    <style:style style:name="T4186" style:parent-style-name="DefaultParagraphFont" style:family="text">
      <style:text-properties style:font-style-complex="italic" fo:font-size="10pt" style:font-size-asian="10pt"/>
    </style:style>
    <style:style style:name="TableCell4187" style:family="table-cell">
      <style:table-cell-properties fo:border="0.0069in solid #000000" fo:background-color="#E6E6E6" fo:padding-top="0in" fo:padding-left="0.0277in" fo:padding-bottom="0in" fo:padding-right="0.0277in"/>
    </style:style>
    <style:style style:name="P4188" style:parent-style-name="Normal" style:family="paragraph">
      <style:paragraph-properties fo:text-align="center"/>
      <style:text-properties fo:font-weight="bold" style:font-weight-asian="bold" style:font-weight-complex="bold" fo:font-size="11pt" style:font-size-asian="11pt"/>
    </style:style>
    <style:style style:name="P4189" style:parent-style-name="Normal" style:family="paragraph">
      <style:paragraph-properties fo:text-align="center"/>
    </style:style>
    <style:style style:name="T4190" style:parent-style-name="DefaultParagraphFont" style:family="text">
      <style:text-properties style:font-style-complex="italic" fo:font-size="10pt" style:font-size-asian="10pt"/>
    </style:style>
    <style:style style:name="T4191" style:parent-style-name="DefaultParagraphFont" style:family="text">
      <style:text-properties fo:font-style="italic" style:font-style-asian="italic" style:font-style-complex="italic" fo:font-size="10pt" style:font-size-asian="10pt"/>
    </style:style>
    <style:style style:name="T4192" style:parent-style-name="DefaultParagraphFont" style:family="text">
      <style:text-properties style:font-style-complex="italic" fo:font-size="10pt" style:font-size-asian="10pt"/>
    </style:style>
    <style:style style:name="T4193" style:parent-style-name="DefaultParagraphFont" style:family="text">
      <style:text-properties fo:font-style="italic" style:font-style-asian="italic" style:font-style-complex="italic" fo:font-size="10pt" style:font-size-asian="10pt"/>
    </style:style>
    <style:style style:name="T4194" style:parent-style-name="DefaultParagraphFont" style:family="text">
      <style:text-properties style:font-style-complex="italic" fo:font-size="10pt" style:font-size-asian="10pt"/>
    </style:style>
    <style:style style:name="T4195" style:parent-style-name="DefaultParagraphFont" style:family="text">
      <style:text-properties fo:font-style="italic" style:font-style-asian="italic" style:font-style-complex="italic" fo:font-size="10pt" style:font-size-asian="10pt"/>
    </style:style>
    <style:style style:name="T4196" style:parent-style-name="DefaultParagraphFont" style:family="text">
      <style:text-properties fo:font-style="italic" style:font-style-asian="italic" style:font-style-complex="italic" fo:font-size="10pt" style:font-size-asian="10pt"/>
    </style:style>
    <style:style style:name="T4197" style:parent-style-name="DefaultParagraphFont" style:family="text">
      <style:text-properties style:font-style-complex="italic" fo:font-size="10pt" style:font-size-asian="10pt"/>
    </style:style>
    <style:style style:name="TableCell4198" style:family="table-cell">
      <style:table-cell-properties fo:border="0.0069in solid #000000" fo:background-color="#E6E6E6" fo:padding-top="0in" fo:padding-left="0.0277in" fo:padding-bottom="0in" fo:padding-right="0.0277in"/>
    </style:style>
    <style:style style:name="P4199" style:parent-style-name="Normal" style:family="paragraph">
      <style:paragraph-properties fo:text-align="center"/>
      <style:text-properties fo:font-weight="bold" style:font-weight-asian="bold" style:font-weight-complex="bold" fo:font-size="11pt" style:font-size-asian="11pt"/>
    </style:style>
    <style:style style:name="P4200" style:parent-style-name="Normal" style:family="paragraph">
      <style:paragraph-properties fo:text-align="center"/>
    </style:style>
    <style:style style:name="T4201" style:parent-style-name="DefaultParagraphFont" style:family="text">
      <style:text-properties style:font-style-complex="italic" fo:font-size="10pt" style:font-size-asian="10pt"/>
    </style:style>
    <style:style style:name="T4202" style:parent-style-name="DefaultParagraphFont" style:family="text">
      <style:text-properties fo:font-style="italic" style:font-style-asian="italic" style:font-style-complex="italic" fo:font-size="10pt" style:font-size-asian="10pt"/>
    </style:style>
    <style:style style:name="T4203" style:parent-style-name="DefaultParagraphFont" style:family="text">
      <style:text-properties style:font-style-complex="italic" fo:font-size="10pt" style:font-size-asian="10pt"/>
    </style:style>
    <style:style style:name="T4204" style:parent-style-name="DefaultParagraphFont" style:family="text">
      <style:text-properties fo:font-style="italic" style:font-style-asian="italic" style:font-style-complex="italic" fo:font-size="10pt" style:font-size-asian="10pt"/>
    </style:style>
    <style:style style:name="T4205" style:parent-style-name="DefaultParagraphFont" style:family="text">
      <style:text-properties fo:font-style="italic" style:font-style-asian="italic" style:font-style-complex="italic" fo:font-size="10pt" style:font-size-asian="10pt"/>
    </style:style>
    <style:style style:name="T4206" style:parent-style-name="DefaultParagraphFont" style:family="text">
      <style:text-properties style:font-style-complex="italic" fo:font-size="10pt" style:font-size-asian="10pt"/>
    </style:style>
    <style:style style:name="T4207" style:parent-style-name="DefaultParagraphFont" style:family="text">
      <style:text-properties fo:font-style="italic" style:font-style-asian="italic" style:font-style-complex="italic" fo:font-size="10pt" style:font-size-asian="10pt"/>
    </style:style>
    <style:style style:name="T4208" style:parent-style-name="DefaultParagraphFont" style:family="text">
      <style:text-properties style:font-style-complex="italic" fo:font-size="10pt" style:font-size-asian="10pt"/>
    </style:style>
    <style:style style:name="TableCell4209" style:family="table-cell">
      <style:table-cell-properties fo:border="0.0069in solid #000000" fo:background-color="#E6E6E6" fo:padding-top="0in" fo:padding-left="0.0277in" fo:padding-bottom="0in" fo:padding-right="0.0277in"/>
    </style:style>
    <style:style style:name="P4210" style:parent-style-name="Normal" style:family="paragraph">
      <style:paragraph-properties fo:text-align="center"/>
      <style:text-properties fo:font-weight="bold" style:font-weight-asian="bold" style:font-weight-complex="bold" fo:font-size="11pt" style:font-size-asian="11pt"/>
    </style:style>
    <style:style style:name="P4211" style:parent-style-name="Normal" style:family="paragraph">
      <style:paragraph-properties fo:text-align="center"/>
    </style:style>
    <style:style style:name="T4212" style:parent-style-name="DefaultParagraphFont" style:family="text">
      <style:text-properties style:font-style-complex="italic" fo:font-size="11pt" style:font-size-asian="11pt"/>
    </style:style>
    <style:style style:name="T4213" style:parent-style-name="DefaultParagraphFont" style:family="text">
      <style:text-properties fo:font-style="italic" style:font-style-asian="italic" style:font-style-complex="italic" fo:font-size="10pt" style:font-size-asian="10pt"/>
    </style:style>
    <style:style style:name="T4214" style:parent-style-name="DefaultParagraphFont" style:family="text">
      <style:text-properties style:font-style-complex="italic" fo:font-size="10pt" style:font-size-asian="10pt"/>
    </style:style>
    <style:style style:name="T4215" style:parent-style-name="DefaultParagraphFont" style:family="text">
      <style:text-properties fo:font-style="italic" style:font-style-asian="italic" style:font-style-complex="italic" fo:font-size="10pt" style:font-size-asian="10pt"/>
    </style:style>
    <style:style style:name="T4216" style:parent-style-name="DefaultParagraphFont" style:family="text">
      <style:text-properties style:font-style-complex="italic" fo:font-size="10pt" style:font-size-asian="10pt"/>
    </style:style>
    <style:style style:name="T4217" style:parent-style-name="DefaultParagraphFont" style:family="text">
      <style:text-properties fo:font-style="italic" style:font-style-asian="italic" style:font-style-complex="italic" fo:font-size="10pt" style:font-size-asian="10pt"/>
    </style:style>
    <style:style style:name="T4218" style:parent-style-name="DefaultParagraphFont" style:family="text">
      <style:text-properties fo:font-style="italic" style:font-style-asian="italic" style:font-style-complex="italic" fo:font-size="10pt" style:font-size-asian="10pt"/>
    </style:style>
    <style:style style:name="T4219" style:parent-style-name="DefaultParagraphFont" style:family="text">
      <style:text-properties style:font-style-complex="italic" fo:font-size="10pt" style:font-size-asian="10pt"/>
    </style:style>
    <style:style style:name="TableRow4220" style:family="table-row">
      <style:table-row-properties style:min-row-height="0.3854in" style:use-optimal-row-height="false" fo:keep-together="always"/>
    </style:style>
    <style:style style:name="P4221" style:parent-style-name="Normal" style:family="paragraph">
      <style:paragraph-properties fo:text-align="center"/>
      <style:text-properties fo:font-size="11pt" style:font-size-asian="11pt"/>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069in solid #000000" fo:background-color="#E6E6E6" fo:padding-top="0in" fo:padding-left="0.0277in" fo:padding-bottom="0in" fo:padding-right="0.0277in"/>
    </style:style>
    <style:style style:name="P4224" style:parent-style-name="Normal" style:family="paragraph">
      <style:paragraph-properties fo:text-align="center"/>
      <style:text-properties fo:font-weight="bold" style:font-weight-asian="bold" style:font-weight-complex="bold" fo:font-size="11pt" style:font-size-asian="11pt"/>
    </style:style>
    <style:style style:name="TableCell4225" style:family="table-cell">
      <style:table-cell-properties fo:border="0.0069in solid #000000" fo:background-color="#E6E6E6" fo:padding-top="0in" fo:padding-left="0.0277in" fo:padding-bottom="0in" fo:padding-right="0.0277in"/>
    </style:style>
    <style:style style:name="P4226" style:parent-style-name="Normal" style:family="paragraph">
      <style:paragraph-properties fo:text-align="center"/>
      <style:text-properties fo:font-weight="bold" style:font-weight-asian="bold" style:font-weight-complex="bold" fo:font-size="11pt" style:font-size-asian="11pt"/>
    </style:style>
    <style:style style:name="TableCell4227" style:family="table-cell">
      <style:table-cell-properties fo:border="0.0069in solid #000000" fo:background-color="#E6E6E6" fo:padding-top="0in" fo:padding-left="0.0277in" fo:padding-bottom="0in" fo:padding-right="0.0277in"/>
    </style:style>
    <style:style style:name="P4228" style:parent-style-name="Normal" style:family="paragraph">
      <style:paragraph-properties fo:text-align="center"/>
      <style:text-properties fo:font-weight="bold" style:font-weight-asian="bold" style:font-weight-complex="bold" fo:font-size="11pt" style:font-size-asian="11pt"/>
    </style:style>
    <style:style style:name="P4229" style:parent-style-name="Normal" style:family="paragraph">
      <style:paragraph-properties fo:text-align="center"/>
      <style:text-properties fo:font-weight="bold" style:font-weight-asian="bold" style:font-weight-complex="bold" fo:font-size="11pt" style:font-size-asian="11pt"/>
    </style:style>
    <style:style style:name="P4230" style:parent-style-name="Normal" style:family="paragraph">
      <style:paragraph-properties fo:text-align="center"/>
      <style:text-properties fo:font-weight="bold" style:font-weight-asian="bold" style:font-weight-complex="bold" fo:font-size="11pt" style:font-size-asian="11pt"/>
    </style:style>
    <style:style style:name="P4231" style:parent-style-name="Normal" style:family="paragraph">
      <style:paragraph-properties fo:text-align="center"/>
      <style:text-properties fo:font-weight="bold" style:font-weight-asian="bold" style:font-weight-complex="bold" fo:font-size="11pt" style:font-size-asian="11pt"/>
    </style:style>
    <style:style style:name="P4232" style:parent-style-name="Normal" style:family="paragraph">
      <style:paragraph-properties fo:text-align="center"/>
      <style:text-properties fo:font-weight="bold" style:font-weight-asian="bold" style:font-weight-complex="bold" fo:font-size="11pt" style:font-size-asian="11pt"/>
    </style:style>
    <style:style style:name="TableRow4233" style:family="table-row">
      <style:table-row-properties style:min-row-height="0.0159in" style:use-optimal-row-height="false" fo:keep-together="always"/>
    </style:style>
    <style:style style:name="TableCell4234" style:family="table-cell">
      <style:table-cell-properties fo:border="0.0069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069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069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069in solid #00000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069in solid #000000"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069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069in solid #00000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069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069in solid #000000" fo:padding-top="0in" fo:padding-left="0.0277in" fo:padding-bottom="0in" fo:padding-right="0.0277in"/>
    </style:style>
    <style:style style:name="P4251" style:parent-style-name="Normal" style:family="paragraph">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069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069in solid #000000"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069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069in solid #000000" fo:padding-top="0in" fo:padding-left="0.0277in" fo:padding-bottom="0in" fo:padding-right="0.0277in"/>
    </style:style>
    <style:style style:name="P4266" style:parent-style-name="Normal" style:family="paragraph">
      <style:text-properties fo:font-size="11pt" style:font-size-asian="11pt"/>
    </style:style>
    <style:style style:name="TableCell4267" style:family="table-cell">
      <style:table-cell-properties fo:border="0.0069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069in solid #000000" fo:padding-top="0in" fo:padding-left="0.0277in" fo:padding-bottom="0in" fo:padding-right="0.0277in"/>
    </style:style>
    <style:style style:name="P4270" style:parent-style-name="Normal" style:family="paragraph">
      <style:text-properties fo:font-size="11pt" style:font-size-asian="11pt"/>
    </style:style>
    <style:style style:name="TableRow4271" style:family="table-row">
      <style:table-row-properties style:min-row-height="0.0159in" style:use-optimal-row-height="false" fo:keep-together="always"/>
    </style:style>
    <style:style style:name="TableCell4272" style:family="table-cell">
      <style:table-cell-properties fo:border="0.0069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069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069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069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069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069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069in solid #000000"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069in solid #000000" fo:padding-top="0in" fo:padding-left="0.0277in" fo:padding-bottom="0in" fo:padding-right="0.0277in"/>
    </style:style>
    <style:style style:name="P4289" style:parent-style-name="Normal" style:family="paragraph">
      <style:text-properties fo:font-size="11pt" style:font-size-asian="11pt"/>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069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069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069in solid #000000"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069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069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069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069in solid #000000" fo:padding-top="0in" fo:padding-left="0.0277in" fo:padding-bottom="0in" fo:padding-right="0.0277in"/>
    </style:style>
    <style:style style:name="P4308" style:parent-style-name="Normal" style:family="paragraph">
      <style:text-properties fo:font-size="11pt" style:font-size-asian="11pt"/>
    </style:style>
    <style:style style:name="TableRow4309" style:family="table-row">
      <style:table-row-properties style:min-row-height="0.0159in" style:use-optimal-row-height="false" fo:keep-together="always"/>
    </style:style>
    <style:style style:name="TableCell4310" style:family="table-cell">
      <style:table-cell-properties fo:border="0.0069in solid #000000"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069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069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069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069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277in" fo:padding-bottom="0in" fo:padding-right="0.0277in"/>
    </style:style>
    <style:style style:name="P4323" style:parent-style-name="Normal" style:family="paragraph">
      <style:text-properties fo:font-size="11pt" style:font-size-asian="11pt"/>
    </style:style>
    <style:style style:name="TableCell4324" style:family="table-cell">
      <style:table-cell-properties fo:border="0.0069in solid #000000"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069in solid #000000" fo:padding-top="0in" fo:padding-left="0.0277in" fo:padding-bottom="0in" fo:padding-right="0.0277in"/>
    </style:style>
    <style:style style:name="P4327" style:parent-style-name="Normal" style:family="paragraph">
      <style:text-properties fo:font-size="11pt" style:font-size-asian="11pt"/>
    </style:style>
    <style:style style:name="P4328" style:parent-style-name="Normal" style:family="paragraph">
      <style:paragraph-properties fo:text-align="justify"/>
      <style:text-properties style:font-weight-complex="bold"/>
    </style:style>
    <style:style style:name="P4329" style:parent-style-name="Normal" style:family="paragraph">
      <style:paragraph-properties fo:keep-with-next="always"/>
      <style:text-properties fo:font-weight="bold" style:font-weight-asian="bold"/>
    </style:style>
    <style:style style:name="TableColumn4331" style:family="table-column">
      <style:table-column-properties style:column-width="1.3333in" style:use-optimal-column-width="false"/>
    </style:style>
    <style:style style:name="TableColumn4332" style:family="table-column">
      <style:table-column-properties style:column-width="0.4166in" style:use-optimal-column-width="false"/>
    </style:style>
    <style:style style:name="TableColumn4333" style:family="table-column">
      <style:table-column-properties style:column-width="0.5in" style:use-optimal-column-width="false"/>
    </style:style>
    <style:style style:name="TableColumn4334" style:family="table-column">
      <style:table-column-properties style:column-width="0.5in" style:use-optimal-column-width="false"/>
    </style:style>
    <style:style style:name="TableColumn4335" style:family="table-column">
      <style:table-column-properties style:column-width="0.6666in" style:use-optimal-column-width="false"/>
    </style:style>
    <style:style style:name="TableColumn4336" style:family="table-column">
      <style:table-column-properties style:column-width="0.8173in" style:use-optimal-column-width="false"/>
    </style:style>
    <style:style style:name="TableColumn4337" style:family="table-column">
      <style:table-column-properties style:column-width="0.7638in" style:use-optimal-column-width="false"/>
    </style:style>
    <style:style style:name="TableColumn4338" style:family="table-column">
      <style:table-column-properties style:column-width="0.8354in" style:use-optimal-column-width="false"/>
    </style:style>
    <style:style style:name="TableColumn4339" style:family="table-column">
      <style:table-column-properties style:column-width="0.693in" style:use-optimal-column-width="false"/>
    </style:style>
    <style:style style:name="Table4330" style:family="table">
      <style:table-properties style:width="6.5263in" fo:margin-left="0.0277in" table:align="left"/>
    </style:style>
    <style:style style:name="TableRow4340" style:family="table-row">
      <style:table-row-properties style:use-optimal-row-height="false"/>
    </style:style>
    <style:style style:name="TableCell4341" style:family="table-cell">
      <style:table-cell-properties fo:border="0.0069in solid #000000" fo:background-color="#E6E6E6" fo:padding-top="0in" fo:padding-left="0.0277in" fo:padding-bottom="0in" fo:padding-right="0.0277in"/>
    </style:style>
    <style:style style:name="P4342" style:parent-style-name="Normal" style:family="paragraph">
      <style:paragraph-properties fo:keep-with-next="always" fo:text-align="center"/>
      <style:text-properties fo:font-weight="bold" style:font-weight-asian="bold" fo:font-size="11pt" style:font-size-asian="11pt"/>
    </style:style>
    <style:style style:name="P4343" style:parent-style-name="Normal" style:family="paragraph">
      <style:paragraph-properties fo:keep-with-next="always" fo:text-align="center"/>
    </style:style>
    <style:style style:name="T4344" style:parent-style-name="DefaultParagraphFont" style:family="text">
      <style:text-properties fo:font-size="10pt" style:font-size-asian="10pt"/>
    </style:style>
    <style:style style:name="T4345" style:parent-style-name="DefaultParagraphFont" style:family="text">
      <style:text-properties fo:font-style="italic" style:font-style-asian="italic" fo:font-size="10pt" style:font-size-asian="10pt"/>
    </style:style>
    <style:style style:name="TableCell4346" style:family="table-cell">
      <style:table-cell-properties fo:border="0.0069in solid #000000" fo:background-color="#E6E6E6" fo:padding-top="0in" fo:padding-left="0.0277in" fo:padding-bottom="0in" fo:padding-right="0.0277in"/>
    </style:style>
    <style:style style:name="P4347" style:parent-style-name="Normal" style:family="paragraph">
      <style:paragraph-properties fo:keep-with-next="always" fo:text-align="center"/>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ize="10pt" style:font-size-asian="10pt"/>
    </style:style>
    <style:style style:name="TableCell4352" style:family="table-cell">
      <style:table-cell-properties fo:border="0.0069in solid #000000" fo:background-color="#E6E6E6" fo:padding-top="0in" fo:padding-left="0.0277in" fo:padding-bottom="0in" fo:padding-right="0.0277in"/>
    </style:style>
    <style:style style:name="P4353" style:parent-style-name="Normal" style:family="paragraph">
      <style:paragraph-properties fo:keep-with-next="always" fo:text-align="center"/>
      <style:text-properties fo:font-weight="bold" style:font-weight-asian="bold" fo:font-size="11pt" style:font-size-asian="11pt"/>
    </style:style>
    <style:style style:name="TableRow4354" style:family="table-row">
      <style:table-row-properties style:use-optimal-row-height="false"/>
    </style:style>
    <style:style style:name="P4355" style:parent-style-name="Normal" style:family="paragraph">
      <style:paragraph-properties fo:keep-with-next="always" fo:text-align="center"/>
      <style:text-properties fo:font-size="11pt" style:font-size-asian="11pt"/>
    </style:style>
    <style:style style:name="TableCell4356" style:family="table-cell">
      <style:table-cell-properties fo:border="0.0069in solid #000000" fo:background-color="#E6E6E6" fo:padding-top="0in" fo:padding-left="0.0277in" fo:padding-bottom="0in" fo:padding-right="0.0277in"/>
    </style:style>
    <style:style style:name="P4357" style:parent-style-name="Normal" style:family="paragraph">
      <style:paragraph-properties fo:keep-with-next="always" fo:text-align="center"/>
      <style:text-properties fo:font-weight="bold" style:font-weight-asian="bold" fo:font-size="11pt" style:font-size-asian="11pt"/>
    </style:style>
    <style:style style:name="TableCell4358" style:family="table-cell">
      <style:table-cell-properties fo:border="0.0069in solid #000000" fo:background-color="#E6E6E6" fo:padding-top="0in" fo:padding-left="0.0277in" fo:padding-bottom="0in" fo:padding-right="0.0277in"/>
    </style:style>
    <style:style style:name="P4359" style:parent-style-name="Normal" style:family="paragraph">
      <style:paragraph-properties fo:keep-with-next="always" fo:text-align="center"/>
      <style:text-properties fo:font-weight="bold" style:font-weight-asian="bold" fo:font-size="11pt" style:font-size-asian="11pt"/>
    </style:style>
    <style:style style:name="TableCell4360" style:family="table-cell">
      <style:table-cell-properties fo:border="0.0069in solid #000000" fo:background-color="#E6E6E6" fo:padding-top="0in" fo:padding-left="0.0277in" fo:padding-bottom="0in" fo:padding-right="0.0277in"/>
    </style:style>
    <style:style style:name="P4361" style:parent-style-name="Normal" style:family="paragraph">
      <style:paragraph-properties fo:keep-with-next="always" fo:text-align="center"/>
      <style:text-properties fo:font-weight="bold" style:font-weight-asian="bold" fo:font-size="11pt" style:font-size-asian="11pt"/>
    </style:style>
    <style:style style:name="P4362" style:parent-style-name="Normal" style:family="paragraph">
      <style:paragraph-properties fo:keep-with-next="always" fo:text-align="center"/>
      <style:text-properties fo:font-style="italic" style:font-style-asian="italic" fo:font-size="10pt" style:font-size-asian="10pt"/>
    </style:style>
    <style:style style:name="P4363" style:parent-style-name="Normal" style:family="paragraph">
      <style:paragraph-properties fo:keep-with-next="always" fo:text-align="center"/>
    </style:style>
    <style:style style:name="T4364" style:parent-style-name="DefaultParagraphFont" style:family="text">
      <style:text-properties fo:font-style="italic" style:font-style-asian="italic" fo:font-size="10pt" style:font-size-asian="10pt"/>
    </style:style>
    <style:style style:name="TableCell4365" style:family="table-cell">
      <style:table-cell-properties fo:border="0.0069in solid #000000" fo:background-color="#E6E6E6" fo:padding-top="0in" fo:padding-left="0.0277in" fo:padding-bottom="0in" fo:padding-right="0.0277in"/>
    </style:style>
    <style:style style:name="P4366" style:parent-style-name="Normal" style:family="paragraph">
      <style:paragraph-properties fo:keep-with-next="always" fo:text-align="center"/>
      <style:text-properties fo:font-weight="bold" style:font-weight-asian="bold" fo:font-size="11pt" style:font-size-asian="11pt"/>
    </style:style>
    <style:style style:name="P4367" style:parent-style-name="Normal" style:family="paragraph">
      <style:paragraph-properties fo:keep-with-next="always" fo:text-align="center"/>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font-size="10pt" style:font-size-asian="10pt"/>
    </style:style>
    <style:style style:name="TableCell4372" style:family="table-cell">
      <style:table-cell-properties fo:border="0.0069in solid #000000" fo:background-color="#E6E6E6" fo:padding-top="0in" fo:padding-left="0.0277in" fo:padding-bottom="0in" fo:padding-right="0.0277in"/>
    </style:style>
    <style:style style:name="P4373" style:parent-style-name="Normal" style:family="paragraph">
      <style:paragraph-properties fo:keep-with-next="always" fo:text-align="center"/>
      <style:text-properties fo:font-weight="bold" style:font-weight-asian="bold" fo:font-size="11pt" style:font-size-asian="11pt"/>
    </style:style>
    <style:style style:name="P4374" style:parent-style-name="Normal" style:family="paragraph">
      <style:paragraph-properties fo:keep-with-next="always" fo:text-align="center"/>
      <style:text-properties fo:font-style="italic" style:font-style-asian="italic" fo:font-size="10pt" style:font-size-asian="10pt"/>
    </style:style>
    <style:style style:name="P4375" style:parent-style-name="Normal" style:family="paragraph">
      <style:paragraph-properties fo:keep-with-next="always" fo:text-align="center"/>
    </style:style>
    <style:style style:name="T4376" style:parent-style-name="DefaultParagraphFont" style:family="text">
      <style:text-properties fo:font-style="italic" style:font-style-asian="italic" fo:font-size="10pt" style:font-size-asian="10pt"/>
    </style:style>
    <style:style style:name="TableCell4377" style:family="table-cell">
      <style:table-cell-properties fo:border="0.0069in solid #000000" fo:background-color="#E6E6E6" fo:padding-top="0in" fo:padding-left="0.0277in" fo:padding-bottom="0in" fo:padding-right="0.0277in"/>
    </style:style>
    <style:style style:name="P4378" style:parent-style-name="Normal" style:family="paragraph">
      <style:paragraph-properties fo:keep-with-next="always" fo:text-align="center"/>
      <style:text-properties fo:font-weight="bold" style:font-weight-asian="bold" fo:font-size="11pt" style:font-size-asian="11pt"/>
    </style:style>
    <style:style style:name="P4379" style:parent-style-name="Normal" style:family="paragraph">
      <style:paragraph-properties fo:keep-with-next="always" fo:text-align="center"/>
      <style:text-properties fo:font-style="italic" style:font-style-asian="italic" fo:font-size="10pt" style:font-size-asian="10pt"/>
    </style:style>
    <style:style style:name="P4380" style:parent-style-name="Normal" style:family="paragraph">
      <style:paragraph-properties fo:keep-with-next="always" fo:text-align="center"/>
    </style:style>
    <style:style style:name="T4381" style:parent-style-name="DefaultParagraphFont" style:family="text">
      <style:text-properties fo:font-style="italic" style:font-style-asian="italic" fo:font-size="10pt" style:font-size-asian="10pt"/>
    </style:style>
    <style:style style:name="TableRow4382" style:family="table-row">
      <style:table-row-properties style:use-optimal-row-height="false"/>
    </style:style>
    <style:style style:name="P4383" style:parent-style-name="Normal" style:family="paragraph">
      <style:paragraph-properties fo:keep-with-next="always" fo:text-align="center"/>
      <style:text-properties fo:font-size="11pt" style:font-size-asian="11pt"/>
    </style:style>
    <style:style style:name="P4384" style:parent-style-name="Normal" style:family="paragraph">
      <style:paragraph-properties fo:keep-with-next="always" fo:text-align="center"/>
      <style:text-properties fo:font-weight="bold" style:font-weight-asian="bold" fo:font-size="11pt" style:font-size-asian="11pt"/>
    </style:style>
    <style:style style:name="TableCell4385" style:family="table-cell">
      <style:table-cell-properties fo:border="0.0069in solid #000000" fo:background-color="#E6E6E6" fo:padding-top="0in" fo:padding-left="0.0277in" fo:padding-bottom="0in" fo:padding-right="0.0277in"/>
    </style:style>
    <style:style style:name="P4386" style:parent-style-name="Normal" style:family="paragraph">
      <style:paragraph-properties fo:keep-with-next="always" fo:text-align="center"/>
      <style:text-properties fo:font-weight="bold" style:font-weight-asian="bold" fo:font-size="11pt" style:font-size-asian="11pt"/>
    </style:style>
    <style:style style:name="TableCell4387" style:family="table-cell">
      <style:table-cell-properties fo:border="0.0069in solid #000000" fo:background-color="#E6E6E6" fo:padding-top="0in" fo:padding-left="0.0277in" fo:padding-bottom="0in" fo:padding-right="0.0277in"/>
    </style:style>
    <style:style style:name="P4388" style:parent-style-name="Normal" style:family="paragraph">
      <style:paragraph-properties fo:keep-with-next="always" fo:text-align="center"/>
      <style:text-properties fo:font-weight="bold" style:font-weight-asian="bold" fo:font-size="11pt" style:font-size-asian="11pt"/>
    </style:style>
    <style:style style:name="TableCell4389" style:family="table-cell">
      <style:table-cell-properties fo:border="0.0069in solid #000000" fo:background-color="#E6E6E6" fo:padding-top="0in" fo:padding-left="0.0277in" fo:padding-bottom="0in" fo:padding-right="0.0277in"/>
    </style:style>
    <style:style style:name="P4390" style:parent-style-name="Normal" style:family="paragraph">
      <style:paragraph-properties fo:keep-with-next="always" fo:text-align="center"/>
      <style:text-properties fo:font-weight="bold" style:font-weight-asian="bold" fo:font-size="11pt" style:font-size-asian="11pt"/>
    </style:style>
    <style:style style:name="P4391" style:parent-style-name="Normal" style:family="paragraph">
      <style:paragraph-properties fo:keep-with-next="always" fo:text-align="center"/>
      <style:text-properties fo:font-size="11pt" style:font-size-asian="11pt"/>
    </style:style>
    <style:style style:name="P4392" style:parent-style-name="Normal" style:family="paragraph">
      <style:paragraph-properties fo:keep-with-next="always" fo:text-align="center"/>
      <style:text-properties fo:font-size="11pt" style:font-size-asian="11pt"/>
    </style:style>
    <style:style style:name="P4393" style:parent-style-name="Normal" style:family="paragraph">
      <style:paragraph-properties fo:keep-with-next="always" fo:text-align="center"/>
      <style:text-properties fo:font-size="11pt" style:font-size-asian="11pt"/>
    </style:style>
    <style:style style:name="P4394" style:parent-style-name="Normal" style:family="paragraph">
      <style:paragraph-properties fo:keep-with-next="always" fo:text-align="center"/>
      <style:text-properties fo:font-size="11pt" style:font-size-asian="11pt"/>
    </style:style>
    <style:style style:name="TableRow4395" style:family="table-row">
      <style:table-row-properties style:use-optimal-row-height="false"/>
    </style:style>
    <style:style style:name="TableCell4396" style:family="table-cell">
      <style:table-cell-properties fo:border="0.0069in solid #000000" fo:padding-top="0in" fo:padding-left="0.0277in" fo:padding-bottom="0in" fo:padding-right="0.0277in"/>
    </style:style>
    <style:style style:name="P4397" style:parent-style-name="Normal" style:family="paragraph">
      <style:paragraph-properties fo:keep-with-next="always"/>
      <style:text-properties fo:font-size="11pt" style:font-size-asian="11pt"/>
    </style:style>
    <style:style style:name="TableCell4398" style:family="table-cell">
      <style:table-cell-properties fo:border="0.0069in solid #000000" fo:padding-top="0in" fo:padding-left="0.0277in" fo:padding-bottom="0in" fo:padding-right="0.0277in"/>
    </style:style>
    <style:style style:name="P4399" style:parent-style-name="Normal" style:family="paragraph">
      <style:paragraph-properties fo:keep-with-next="always"/>
      <style:text-properties fo:font-size="11pt" style:font-size-asian="11pt"/>
    </style:style>
    <style:style style:name="TableCell4400" style:family="table-cell">
      <style:table-cell-properties fo:border="0.0069in solid #000000" fo:padding-top="0in" fo:padding-left="0.0277in" fo:padding-bottom="0in" fo:padding-right="0.0277in"/>
    </style:style>
    <style:style style:name="P4401" style:parent-style-name="Normal" style:family="paragraph">
      <style:paragraph-properties fo:keep-with-next="always"/>
      <style:text-properties fo:font-size="11pt" style:font-size-asian="11pt"/>
    </style:style>
    <style:style style:name="TableCell4402" style:family="table-cell">
      <style:table-cell-properties fo:border="0.0069in solid #000000" fo:padding-top="0in" fo:padding-left="0.0277in" fo:padding-bottom="0in" fo:padding-right="0.0277in"/>
    </style:style>
    <style:style style:name="P4403" style:parent-style-name="Normal" style:family="paragraph">
      <style:paragraph-properties fo:keep-with-next="always"/>
      <style:text-properties fo:font-size="11pt" style:font-size-asian="11pt"/>
    </style:style>
    <style:style style:name="TableCell4404" style:family="table-cell">
      <style:table-cell-properties fo:border="0.0069in solid #000000" fo:padding-top="0in" fo:padding-left="0.0277in" fo:padding-bottom="0in" fo:padding-right="0.0277in"/>
    </style:style>
    <style:style style:name="P4405" style:parent-style-name="Normal" style:family="paragraph">
      <style:paragraph-properties fo:keep-with-next="always"/>
      <style:text-properties fo:font-size="11pt" style:font-size-asian="11pt"/>
    </style:style>
    <style:style style:name="TableCell4406" style:family="table-cell">
      <style:table-cell-properties fo:border="0.0069in solid #000000" fo:padding-top="0in" fo:padding-left="0.0277in" fo:padding-bottom="0in" fo:padding-right="0.0277in"/>
    </style:style>
    <style:style style:name="P4407" style:parent-style-name="Normal" style:family="paragraph">
      <style:paragraph-properties fo:keep-with-next="always"/>
      <style:text-properties fo:font-size="11pt" style:font-size-asian="11pt"/>
    </style:style>
    <style:style style:name="TableCell4408" style:family="table-cell">
      <style:table-cell-properties fo:border="0.0069in solid #000000" fo:padding-top="0in" fo:padding-left="0.0277in" fo:padding-bottom="0in" fo:padding-right="0.0277in"/>
    </style:style>
    <style:style style:name="P4409" style:parent-style-name="Normal" style:family="paragraph">
      <style:paragraph-properties fo:keep-with-next="always"/>
      <style:text-properties fo:font-size="11pt" style:font-size-asian="11pt"/>
    </style:style>
    <style:style style:name="TableCell4410" style:family="table-cell">
      <style:table-cell-properties fo:border="0.0069in solid #000000" fo:padding-top="0in" fo:padding-left="0.0277in" fo:padding-bottom="0in" fo:padding-right="0.0277in"/>
    </style:style>
    <style:style style:name="P4411" style:parent-style-name="Normal" style:family="paragraph">
      <style:paragraph-properties fo:keep-with-next="always"/>
      <style:text-properties fo:font-size="11pt" style:font-size-asian="11pt"/>
    </style:style>
    <style:style style:name="TableCell4412" style:family="table-cell">
      <style:table-cell-properties fo:border="0.0069in solid #000000" fo:padding-top="0in" fo:padding-left="0.0277in" fo:padding-bottom="0in" fo:padding-right="0.0277in"/>
    </style:style>
    <style:style style:name="P4413" style:parent-style-name="Normal" style:family="paragraph">
      <style:paragraph-properties fo:keep-with-next="always"/>
      <style:text-properties fo:font-size="11pt" style:font-size-asian="11pt"/>
    </style:style>
    <style:style style:name="TableRow4414" style:family="table-row">
      <style:table-row-properties style:use-optimal-row-height="false"/>
    </style:style>
    <style:style style:name="TableCell4415" style:family="table-cell">
      <style:table-cell-properties fo:border="0.0069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069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069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069in solid #000000"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069in solid #00000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069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069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069in solid #000000" fo:padding-top="0in" fo:padding-left="0.0277in" fo:padding-bottom="0in" fo:padding-right="0.0277in"/>
    </style:style>
    <style:style style:name="P4430" style:parent-style-name="Normal" style:family="paragraph">
      <style:text-properties fo:font-size="11pt" style:font-size-asian="11pt"/>
    </style:style>
    <style:style style:name="TableCell4431" style:family="table-cell">
      <style:table-cell-properties fo:border="0.0069in solid #000000" fo:padding-top="0in" fo:padding-left="0.0277in" fo:padding-bottom="0in" fo:padding-right="0.0277in"/>
    </style:style>
    <style:style style:name="P4432" style:parent-style-name="Normal" style:family="paragraph">
      <style:text-properties fo:font-size="11pt" style:font-size-asian="11pt"/>
    </style:style>
    <style:style style:name="TableRow4433" style:family="table-row">
      <style:table-row-properties style:use-optimal-row-height="false"/>
    </style:style>
    <style:style style:name="TableCell4434" style:family="table-cell">
      <style:table-cell-properties fo:border="0.0069in solid #000000"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069in solid #00000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069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069in solid #000000" fo:padding-top="0in" fo:padding-left="0.0277in" fo:padding-bottom="0in" fo:padding-right="0.0277in"/>
    </style:style>
    <style:style style:name="P4441" style:parent-style-name="Normal" style:family="paragraph">
      <style:text-properties fo:font-size="11pt" style:font-size-asian="11pt"/>
    </style:style>
    <style:style style:name="TableCell4442" style:family="table-cell">
      <style:table-cell-properties fo:border="0.0069in solid #000000"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069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069in solid #000000" fo:padding-top="0in" fo:padding-left="0.0277in" fo:padding-bottom="0in" fo:padding-right="0.0277in"/>
    </style:style>
    <style:style style:name="P4447" style:parent-style-name="Normal" style:family="paragraph">
      <style:text-properties fo:font-size="11pt" style:font-size-asian="11pt"/>
    </style:style>
    <style:style style:name="TableCell4448" style:family="table-cell">
      <style:table-cell-properties fo:border="0.0069in solid #000000" fo:padding-top="0in" fo:padding-left="0.0277in" fo:padding-bottom="0in" fo:padding-right="0.0277in"/>
    </style:style>
    <style:style style:name="P4449" style:parent-style-name="Normal" style:family="paragraph">
      <style:text-properties fo:font-size="11pt" style:font-size-asian="11pt"/>
    </style:style>
    <style:style style:name="TableCell4450" style:family="table-cell">
      <style:table-cell-properties fo:border="0.0069in solid #000000" fo:padding-top="0in" fo:padding-left="0.0277in" fo:padding-bottom="0in" fo:padding-right="0.0277in"/>
    </style:style>
    <style:style style:name="P4451" style:parent-style-name="Normal" style:family="paragraph">
      <style:text-properties fo:font-size="11pt" style:font-size-asian="11pt"/>
    </style:style>
    <style:style style:name="TableRow4452" style:family="table-row">
      <style:table-row-properties style:use-optimal-row-height="false"/>
    </style:style>
    <style:style style:name="TableCell4453" style:family="table-cell">
      <style:table-cell-properties fo:border="0.0069in solid #000000"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069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069in solid #000000" fo:padding-top="0in" fo:padding-left="0.0277in" fo:padding-bottom="0in" fo:padding-right="0.0277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text-properties fo:font-size="11pt" style:font-size-asian="11pt"/>
    </style:style>
    <style:style style:name="TableCell4463" style:family="table-cell">
      <style:table-cell-properties fo:border="0.0069in solid #000000" fo:padding-top="0in" fo:padding-left="0.0277in" fo:padding-bottom="0in" fo:padding-right="0.0277in"/>
    </style:style>
    <style:style style:name="P4464" style:parent-style-name="Normal" style:family="paragraph">
      <style:text-properties fo:font-size="11pt" style:font-size-asian="11pt"/>
    </style:style>
    <style:style style:name="TableCell4465" style:family="table-cell">
      <style:table-cell-properties fo:border="0.0069in solid #000000"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069in solid #000000"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text-properties fo:font-size="11pt" style:font-size-asian="11pt"/>
    </style:style>
    <style:style style:name="TableRow4471" style:family="table-row">
      <style:table-row-properties style:use-optimal-row-height="false"/>
    </style:style>
    <style:style style:name="TableCell4472" style:family="table-cell">
      <style:table-cell-properties fo:border="0.0069in solid #000000"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069in solid #000000"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069in solid #000000"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069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069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069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069in solid #000000" fo:padding-top="0in" fo:padding-left="0.0277in" fo:padding-bottom="0in" fo:padding-right="0.0277in"/>
    </style:style>
    <style:style style:name="P4485" style:parent-style-name="Normal" style:family="paragraph">
      <style:text-properties fo:font-size="11pt" style:font-size-asian="11pt"/>
    </style:style>
    <style:style style:name="TableCell4486" style:family="table-cell">
      <style:table-cell-properties fo:border="0.0069in solid #000000"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069in solid #000000" fo:padding-top="0in" fo:padding-left="0.0277in" fo:padding-bottom="0in" fo:padding-right="0.0277in"/>
    </style:style>
    <style:style style:name="P4489" style:parent-style-name="Normal" style:family="paragraph">
      <style:text-properties fo:font-size="11pt" style:font-size-asian="11pt"/>
    </style:style>
    <style:style style:name="P4490" style:parent-style-name="Normal" style:family="paragraph">
      <style:paragraph-properties fo:text-align="justify"/>
      <style:text-properties fo:font-weight="bold" style:font-weight-asian="bold" style:font-weight-complex="bold"/>
    </style:style>
    <style:style style:name="P4491" style:parent-style-name="Normal" style:family="paragraph">
      <style:paragraph-properties fo:text-align="justify"/>
    </style:style>
    <style:style style:name="T4492" style:parent-style-name="DefaultParagraphFont" style:family="text">
      <style:text-properties fo:font-weight="bold" style:font-weight-asian="bold"/>
    </style:style>
    <style:style style:name="TableColumn4494" style:family="table-column">
      <style:table-column-properties style:column-width="1.3333in" style:use-optimal-column-width="false"/>
    </style:style>
    <style:style style:name="TableColumn4495" style:family="table-column">
      <style:table-column-properties style:column-width="0.4166in" style:use-optimal-column-width="false"/>
    </style:style>
    <style:style style:name="TableColumn4496" style:family="table-column">
      <style:table-column-properties style:column-width="0.5in" style:use-optimal-column-width="false"/>
    </style:style>
    <style:style style:name="TableColumn4497" style:family="table-column">
      <style:table-column-properties style:column-width="0.5in" style:use-optimal-column-width="false"/>
    </style:style>
    <style:style style:name="TableColumn4498" style:family="table-column">
      <style:table-column-properties style:column-width="0.6666in" style:use-optimal-column-width="false"/>
    </style:style>
    <style:style style:name="TableColumn4499" style:family="table-column">
      <style:table-column-properties style:column-width="0.8173in" style:use-optimal-column-width="false"/>
    </style:style>
    <style:style style:name="TableColumn4500" style:family="table-column">
      <style:table-column-properties style:column-width="0.7638in" style:use-optimal-column-width="false"/>
    </style:style>
    <style:style style:name="TableColumn4501" style:family="table-column">
      <style:table-column-properties style:column-width="0.8354in" style:use-optimal-column-width="false"/>
    </style:style>
    <style:style style:name="TableColumn4502" style:family="table-column">
      <style:table-column-properties style:column-width="0.693in" style:use-optimal-column-width="false"/>
    </style:style>
    <style:style style:name="Table4493" style:family="table">
      <style:table-properties style:width="6.5263in" fo:margin-left="0.0277in" table:align="left"/>
    </style:style>
    <style:style style:name="TableRow4503" style:family="table-row">
      <style:table-row-properties style:use-optimal-row-height="false"/>
    </style:style>
    <style:style style:name="TableCell4504" style:family="table-cell">
      <style:table-cell-properties fo:border="0.0069in solid #000000" fo:background-color="#E6E6E6" fo:padding-top="0in" fo:padding-left="0.0277in" fo:padding-bottom="0in" fo:padding-right="0.0277in"/>
    </style:style>
    <style:style style:name="P4505" style:parent-style-name="Normal" style:family="paragraph">
      <style:paragraph-properties fo:text-align="center"/>
      <style:text-properties fo:font-weight="bold" style:font-weight-asian="bold" fo:font-size="11pt" style:font-size-asian="11pt"/>
    </style:style>
    <style:style style:name="P4506" style:parent-style-name="Normal" style:family="paragraph">
      <style:paragraph-properties fo:text-align="center"/>
    </style:style>
    <style:style style:name="T4507" style:parent-style-name="DefaultParagraphFont" style:family="text">
      <style:text-properties fo:font-size="10pt" style:font-size-asian="10pt"/>
    </style:style>
    <style:style style:name="T4508" style:parent-style-name="DefaultParagraphFont" style:family="text">
      <style:text-properties fo:font-style="italic" style:font-style-asian="italic" fo:font-size="10pt" style:font-size-asian="10pt"/>
    </style:style>
    <style:style style:name="TableCell4509" style:family="table-cell">
      <style:table-cell-properties fo:border="0.0069in solid #000000" fo:background-color="#E6E6E6" fo:padding-top="0in" fo:padding-left="0.0277in" fo:padding-bottom="0in" fo:padding-right="0.0277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size="10pt" style:font-size-asian="10pt"/>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ize="10pt" style:font-size-asian="10pt"/>
    </style:style>
    <style:style style:name="TableCell4516" style:family="table-cell">
      <style:table-cell-properties fo:border="0.0069in solid #000000" fo:background-color="#E6E6E6" fo:padding-top="0in" fo:padding-left="0.0277in" fo:padding-bottom="0in" fo:padding-right="0.0277in"/>
    </style:style>
    <style:style style:name="P4517" style:parent-style-name="Normal" style:family="paragraph">
      <style:paragraph-properties fo:text-align="center"/>
      <style:text-properties fo:font-weight="bold" style:font-weight-asian="bold" fo:font-size="11pt" style:font-size-asian="11pt"/>
    </style:style>
    <style:style style:name="TableRow4518" style:family="table-row">
      <style:table-row-properties style:use-optimal-row-height="false"/>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069in solid #000000" fo:background-color="#E6E6E6" fo:padding-top="0in" fo:padding-left="0.0277in" fo:padding-bottom="0in" fo:padding-right="0.0277in"/>
    </style:style>
    <style:style style:name="P4521" style:parent-style-name="Normal" style:family="paragraph">
      <style:paragraph-properties fo:text-align="center"/>
      <style:text-properties fo:font-weight="bold" style:font-weight-asian="bold" fo:font-size="11pt" style:font-size-asian="11pt"/>
    </style:style>
    <style:style style:name="TableCell4522" style:family="table-cell">
      <style:table-cell-properties fo:border="0.0069in solid #000000" fo:background-color="#E6E6E6" fo:padding-top="0in" fo:padding-left="0.0277in" fo:padding-bottom="0in" fo:padding-right="0.0277in"/>
    </style:style>
    <style:style style:name="P4523" style:parent-style-name="Normal" style:family="paragraph">
      <style:paragraph-properties fo:text-align="center"/>
      <style:text-properties fo:font-weight="bold" style:font-weight-asian="bold" fo:font-size="11pt" style:font-size-asian="11pt"/>
    </style:style>
    <style:style style:name="TableCell4524" style:family="table-cell">
      <style:table-cell-properties fo:border="0.0069in solid #000000" fo:background-color="#E6E6E6" fo:padding-top="0in" fo:padding-left="0.0277in" fo:padding-bottom="0in" fo:padding-right="0.0277in"/>
    </style:style>
    <style:style style:name="P4525" style:parent-style-name="Normal" style:family="paragraph">
      <style:paragraph-properties fo:text-align="center"/>
      <style:text-properties fo:font-weight="bold" style:font-weight-asian="bold" fo:font-size="11pt" style:font-size-asian="11pt"/>
    </style:style>
    <style:style style:name="P4526" style:parent-style-name="Normal" style:family="paragraph">
      <style:paragraph-properties fo:text-align="center"/>
      <style:text-properties fo:font-style="italic" style:font-style-asian="italic" fo:font-size="10pt" style:font-size-asian="10pt"/>
    </style:style>
    <style:style style:name="P4527" style:parent-style-name="Normal" style:family="paragraph">
      <style:paragraph-properties fo:text-align="center"/>
    </style:style>
    <style:style style:name="T4528" style:parent-style-name="DefaultParagraphFont" style:family="text">
      <style:text-properties fo:font-style="italic" style:font-style-asian="italic" fo:font-size="10pt" style:font-size-asian="10pt"/>
    </style:style>
    <style:style style:name="TableCell4529" style:family="table-cell">
      <style:table-cell-properties fo:border="0.0069in solid #000000" fo:background-color="#E6E6E6" fo:padding-top="0in" fo:padding-left="0.0277in" fo:padding-bottom="0in" fo:padding-right="0.0277in"/>
    </style:style>
    <style:style style:name="P4530" style:parent-style-name="Normal" style:family="paragraph">
      <style:paragraph-properties fo:text-align="center"/>
      <style:text-properties fo:font-weight="bold" style:font-weight-asian="bold" fo:font-size="11pt" style:font-size-asian="11pt"/>
    </style:style>
    <style:style style:name="P4531" style:parent-style-name="Normal" style:family="paragraph">
      <style:paragraph-properties fo:text-align="center"/>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font-size="10pt" style:font-size-asian="10pt"/>
    </style:style>
    <style:style style:name="TableCell4536" style:family="table-cell">
      <style:table-cell-properties fo:border="0.0069in solid #000000" fo:background-color="#E6E6E6" fo:padding-top="0in" fo:padding-left="0.0277in" fo:padding-bottom="0in" fo:padding-right="0.0277in"/>
    </style:style>
    <style:style style:name="P4537" style:parent-style-name="Normal" style:family="paragraph">
      <style:paragraph-properties fo:text-align="center"/>
      <style:text-properties fo:font-weight="bold" style:font-weight-asian="bold" fo:font-size="11pt" style:font-size-asian="11pt"/>
    </style:style>
    <style:style style:name="P4538" style:parent-style-name="Normal" style:family="paragraph">
      <style:paragraph-properties fo:text-align="center"/>
      <style:text-properties fo:font-style="italic" style:font-style-asian="italic" fo:font-size="10pt" style:font-size-asian="10pt"/>
    </style:style>
    <style:style style:name="P4539" style:parent-style-name="Normal" style:family="paragraph">
      <style:paragraph-properties fo:text-align="center"/>
    </style:style>
    <style:style style:name="T4540" style:parent-style-name="DefaultParagraphFont" style:family="text">
      <style:text-properties fo:font-style="italic" style:font-style-asian="italic" fo:font-size="10pt" style:font-size-asian="10pt"/>
    </style:style>
    <style:style style:name="TableCell4541" style:family="table-cell">
      <style:table-cell-properties fo:border="0.0069in solid #000000" fo:background-color="#E6E6E6" fo:padding-top="0in" fo:padding-left="0.0277in" fo:padding-bottom="0in" fo:padding-right="0.0277in"/>
    </style:style>
    <style:style style:name="P4542" style:parent-style-name="Normal" style:family="paragraph">
      <style:paragraph-properties fo:text-align="center"/>
      <style:text-properties fo:font-weight="bold" style:font-weight-asian="bold" fo:font-size="11pt" style:font-size-asian="11pt"/>
    </style:style>
    <style:style style:name="P4543" style:parent-style-name="Normal" style:family="paragraph">
      <style:paragraph-properties fo:text-align="center"/>
      <style:text-properties fo:font-style="italic" style:font-style-asian="italic" fo:font-size="10pt" style:font-size-asian="10pt"/>
    </style:style>
    <style:style style:name="P4544" style:parent-style-name="Normal" style:family="paragraph">
      <style:paragraph-properties fo:text-align="center"/>
    </style:style>
    <style:style style:name="T4545" style:parent-style-name="DefaultParagraphFont" style:family="text">
      <style:text-properties fo:font-style="italic" style:font-style-asian="italic" fo:font-size="10pt" style:font-size-asian="10pt"/>
    </style:style>
    <style:style style:name="TableRow4546" style:family="table-row">
      <style:table-row-properties style:use-optimal-row-height="false"/>
    </style:style>
    <style:style style:name="P4547" style:parent-style-name="Normal" style:family="paragraph">
      <style:paragraph-properties fo:text-align="center"/>
      <style:text-properties fo:font-size="11pt" style:font-size-asian="11pt"/>
    </style:style>
    <style:style style:name="P4548" style:parent-style-name="Normal" style:family="paragraph">
      <style:paragraph-properties fo:text-align="center"/>
      <style:text-properties fo:font-weight="bold" style:font-weight-asian="bold" fo:font-size="11pt" style:font-size-asian="11pt"/>
    </style:style>
    <style:style style:name="TableCell4549" style:family="table-cell">
      <style:table-cell-properties fo:border="0.0069in solid #000000" fo:background-color="#E6E6E6" fo:padding-top="0in" fo:padding-left="0.0277in" fo:padding-bottom="0in" fo:padding-right="0.0277in"/>
    </style:style>
    <style:style style:name="P4550" style:parent-style-name="Normal" style:family="paragraph">
      <style:paragraph-properties fo:text-align="center"/>
      <style:text-properties fo:font-weight="bold" style:font-weight-asian="bold" fo:font-size="11pt" style:font-size-asian="11pt"/>
    </style:style>
    <style:style style:name="TableCell4551" style:family="table-cell">
      <style:table-cell-properties fo:border="0.0069in solid #000000" fo:background-color="#E6E6E6" fo:padding-top="0in" fo:padding-left="0.0277in" fo:padding-bottom="0in" fo:padding-right="0.0277in"/>
    </style:style>
    <style:style style:name="P4552" style:parent-style-name="Normal" style:family="paragraph">
      <style:paragraph-properties fo:text-align="center"/>
      <style:text-properties fo:font-weight="bold" style:font-weight-asian="bold" fo:font-size="11pt" style:font-size-asian="11pt"/>
    </style:style>
    <style:style style:name="TableCell4553" style:family="table-cell">
      <style:table-cell-properties fo:border="0.0069in solid #000000" fo:background-color="#E6E6E6" fo:padding-top="0in" fo:padding-left="0.0277in" fo:padding-bottom="0in" fo:padding-right="0.0277in"/>
    </style:style>
    <style:style style:name="P4554" style:parent-style-name="Normal" style:family="paragraph">
      <style:paragraph-properties fo:text-align="center"/>
      <style:text-properties fo:font-weight="bold" style:font-weight-asian="bold" fo:font-size="11pt" style:font-size-asian="11pt"/>
    </style:style>
    <style:style style:name="P4555" style:parent-style-name="Normal" style:family="paragraph">
      <style:paragraph-properties fo:text-align="center"/>
      <style:text-properties fo:font-size="11pt" style:font-size-asian="11pt"/>
    </style:style>
    <style:style style:name="P4556" style:parent-style-name="Normal" style:family="paragraph">
      <style:paragraph-properties fo:text-align="center"/>
      <style:text-properties fo:font-size="11pt" style:font-size-asian="11pt"/>
    </style:style>
    <style:style style:name="P4557" style:parent-style-name="Normal" style:family="paragraph">
      <style:paragraph-properties fo:text-align="center"/>
      <style:text-properties fo:font-size="11pt" style:font-size-asian="11pt"/>
    </style:style>
    <style:style style:name="P4558" style:parent-style-name="Normal" style:family="paragraph">
      <style:paragraph-properties fo:text-align="center"/>
      <style:text-properties fo:font-size="11pt" style:font-size-asian="11pt"/>
    </style:style>
    <style:style style:name="TableRow4559" style:family="table-row">
      <style:table-row-properties style:use-optimal-row-height="false"/>
    </style:style>
    <style:style style:name="TableCell4560" style:family="table-cell">
      <style:table-cell-properties fo:border="0.0069in solid #000000"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0.0069in solid #00000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069in solid #00000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069in solid #000000"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0.0069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069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069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069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069in solid #000000" fo:padding-top="0in" fo:padding-left="0.0277in" fo:padding-bottom="0in" fo:padding-right="0.0277in"/>
    </style:style>
    <style:style style:name="P4577" style:parent-style-name="Normal" style:family="paragraph">
      <style:text-properties fo:font-size="11pt" style:font-size-asian="11pt"/>
    </style:style>
    <style:style style:name="TableRow4578" style:family="table-row">
      <style:table-row-properties style:use-optimal-row-height="false"/>
    </style:style>
    <style:style style:name="TableCell4579" style:family="table-cell">
      <style:table-cell-properties fo:border="0.0069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069in solid #000000"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069in solid #000000"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069in solid #000000"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069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069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069in solid #000000" fo:padding-top="0in" fo:padding-left="0.0277in" fo:padding-bottom="0in" fo:padding-right="0.0277in"/>
    </style:style>
    <style:style style:name="P4596" style:parent-style-name="Normal" style:family="paragraph">
      <style:text-properties fo:font-size="11pt" style:font-size-asian="11pt"/>
    </style:style>
    <style:style style:name="TableRow4597" style:family="table-row">
      <style:table-row-properties style:use-optimal-row-height="false"/>
    </style:style>
    <style:style style:name="TableCell4598" style:family="table-cell">
      <style:table-cell-properties fo:border="0.0069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069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069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069in solid #000000"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069in solid #000000"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069in solid #000000"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069in solid #000000"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069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069in solid #000000" fo:padding-top="0in" fo:padding-left="0.0277in" fo:padding-bottom="0in" fo:padding-right="0.0277in"/>
    </style:style>
    <style:style style:name="P4615" style:parent-style-name="Normal" style:family="paragraph">
      <style:text-properties fo:font-size="11pt" style:font-size-asian="11pt"/>
    </style:style>
    <style:style style:name="TableRow4616" style:family="table-row">
      <style:table-row-properties style:use-optimal-row-height="false"/>
    </style:style>
    <style:style style:name="TableCell4617" style:family="table-cell">
      <style:table-cell-properties fo:border="0.0069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069in solid #000000" fo:padding-top="0in" fo:padding-left="0.0277in" fo:padding-bottom="0in" fo:padding-right="0.0277in"/>
    </style:style>
    <style:style style:name="P4620" style:parent-style-name="Normal" style:family="paragraph">
      <style:text-properties fo:font-size="11pt" style:font-size-asian="11pt"/>
    </style:style>
    <style:style style:name="TableCell4621" style:family="table-cell">
      <style:table-cell-properties fo:border="0.0069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069in solid #000000" fo:padding-top="0in" fo:padding-left="0.0277in" fo:padding-bottom="0in" fo:padding-right="0.0277in"/>
    </style:style>
    <style:style style:name="P4624" style:parent-style-name="Normal" style:family="paragraph">
      <style:text-properties fo:font-size="11pt" style:font-size-asian="11pt"/>
    </style:style>
    <style:style style:name="TableCell4625" style:family="table-cell">
      <style:table-cell-properties fo:border="0.0069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069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069in solid #000000"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069in solid #000000"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069in solid #000000" fo:padding-top="0in" fo:padding-left="0.0277in" fo:padding-bottom="0in" fo:padding-right="0.0277in"/>
    </style:style>
    <style:style style:name="P4634" style:parent-style-name="Normal" style:family="paragraph">
      <style:text-properties fo:font-size="11pt" style:font-size-asian="11pt"/>
    </style:style>
    <style:style style:name="TableRow4635" style:family="table-row">
      <style:table-row-properties style:use-optimal-row-height="false"/>
    </style:style>
    <style:style style:name="TableCell4636" style:family="table-cell">
      <style:table-cell-properties fo:border="0.0069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069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069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069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069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069in solid #000000"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0.0069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069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069in solid #000000" fo:padding-top="0in" fo:padding-left="0.0277in" fo:padding-bottom="0in" fo:padding-right="0.0277in"/>
    </style:style>
    <style:style style:name="P4653" style:parent-style-name="Normal" style:family="paragraph">
      <style:text-properties fo:font-size="11pt" style:font-size-asian="11pt"/>
    </style:style>
    <style:style style:name="P4654" style:parent-style-name="Normal" style:family="paragraph">
      <style:paragraph-properties fo:text-align="justify"/>
      <style:text-properties style:text-underline-type="single" style:text-underline-style="solid" style:text-underline-width="auto" style:text-underline-mode="continuous"/>
    </style:style>
    <style:style style:name="P4655" style:parent-style-name="Normal" style:family="paragraph">
      <style:paragraph-properties fo:keep-with-next="always" fo:text-align="justify"/>
      <style:text-properties fo:font-weight="bold" style:font-weight-asian="bold" style:font-weight-complex="bold"/>
    </style:style>
    <style:style style:name="TableColumn4657" style:family="table-column">
      <style:table-column-properties style:column-width="1.3333in" style:use-optimal-column-width="false"/>
    </style:style>
    <style:style style:name="TableColumn4658" style:family="table-column">
      <style:table-column-properties style:column-width="0.4166in" style:use-optimal-column-width="false"/>
    </style:style>
    <style:style style:name="TableColumn4659" style:family="table-column">
      <style:table-column-properties style:column-width="0.5in" style:use-optimal-column-width="false"/>
    </style:style>
    <style:style style:name="TableColumn4660" style:family="table-column">
      <style:table-column-properties style:column-width="0.5in" style:use-optimal-column-width="false"/>
    </style:style>
    <style:style style:name="TableColumn4661" style:family="table-column">
      <style:table-column-properties style:column-width="0.6666in" style:use-optimal-column-width="false"/>
    </style:style>
    <style:style style:name="TableColumn4662" style:family="table-column">
      <style:table-column-properties style:column-width="0.8173in" style:use-optimal-column-width="false"/>
    </style:style>
    <style:style style:name="TableColumn4663" style:family="table-column">
      <style:table-column-properties style:column-width="0.7638in" style:use-optimal-column-width="false"/>
    </style:style>
    <style:style style:name="TableColumn4664" style:family="table-column">
      <style:table-column-properties style:column-width="0.8354in" style:use-optimal-column-width="false"/>
    </style:style>
    <style:style style:name="TableColumn4665" style:family="table-column">
      <style:table-column-properties style:column-width="0.693in" style:use-optimal-column-width="false"/>
    </style:style>
    <style:style style:name="Table4656" style:family="table">
      <style:table-properties style:width="6.5263in" fo:margin-left="0.0277in" table:align="left"/>
    </style:style>
    <style:style style:name="TableRow4666" style:family="table-row">
      <style:table-row-properties style:use-optimal-row-height="false"/>
    </style:style>
    <style:style style:name="TableCell4667" style:family="table-cell">
      <style:table-cell-properties fo:border="0.0069in solid #000000" fo:background-color="#E6E6E6" fo:padding-top="0in" fo:padding-left="0.0277in" fo:padding-bottom="0in" fo:padding-right="0.0277in"/>
    </style:style>
    <style:style style:name="P4668" style:parent-style-name="Normal" style:family="paragraph">
      <style:paragraph-properties fo:keep-with-next="always" fo:text-align="center"/>
      <style:text-properties fo:font-weight="bold" style:font-weight-asian="bold" fo:font-size="11pt" style:font-size-asian="11pt"/>
    </style:style>
    <style:style style:name="P4669" style:parent-style-name="Normal" style:family="paragraph">
      <style:paragraph-properties fo:keep-with-next="always" fo:text-align="center"/>
    </style:style>
    <style:style style:name="T4670" style:parent-style-name="DefaultParagraphFont" style:family="text">
      <style:text-properties fo:font-size="10pt" style:font-size-asian="10pt"/>
    </style:style>
    <style:style style:name="T4671" style:parent-style-name="DefaultParagraphFont" style:family="text">
      <style:text-properties fo:font-style="italic" style:font-style-asian="italic" fo:font-size="10pt" style:font-size-asian="10pt"/>
    </style:style>
    <style:style style:name="TableCell4672" style:family="table-cell">
      <style:table-cell-properties fo:border="0.0069in solid #000000" fo:background-color="#E6E6E6" fo:padding-top="0in" fo:padding-left="0.0277in" fo:padding-bottom="0in" fo:padding-right="0.0277in"/>
    </style:style>
    <style:style style:name="P4673" style:parent-style-name="Normal" style:family="paragraph">
      <style:paragraph-properties fo:keep-with-next="always" fo:text-align="center"/>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ize="10pt" style:font-size-asian="10pt"/>
    </style:style>
    <style:style style:name="TableCell4679" style:family="table-cell">
      <style:table-cell-properties fo:border="0.0069in solid #000000" fo:background-color="#E6E6E6" fo:padding-top="0in" fo:padding-left="0.0277in" fo:padding-bottom="0in" fo:padding-right="0.0277in"/>
    </style:style>
    <style:style style:name="P4680" style:parent-style-name="Normal" style:family="paragraph">
      <style:paragraph-properties fo:keep-with-next="always" fo:text-align="center"/>
      <style:text-properties fo:font-weight="bold" style:font-weight-asian="bold" fo:font-size="11pt" style:font-size-asian="11pt"/>
    </style:style>
    <style:style style:name="TableRow4681" style:family="table-row">
      <style:table-row-properties style:use-optimal-row-height="false"/>
    </style:style>
    <style:style style:name="P4682" style:parent-style-name="Normal" style:family="paragraph">
      <style:paragraph-properties fo:keep-with-next="always" fo:text-align="center"/>
      <style:text-properties fo:font-size="11pt" style:font-size-asian="11pt"/>
    </style:style>
    <style:style style:name="TableCell4683" style:family="table-cell">
      <style:table-cell-properties fo:border="0.0069in solid #000000" fo:background-color="#E6E6E6" fo:padding-top="0in" fo:padding-left="0.0277in" fo:padding-bottom="0in" fo:padding-right="0.0277in"/>
    </style:style>
    <style:style style:name="P4684" style:parent-style-name="Normal" style:family="paragraph">
      <style:paragraph-properties fo:keep-with-next="always" fo:text-align="center"/>
      <style:text-properties fo:font-weight="bold" style:font-weight-asian="bold" fo:font-size="11pt" style:font-size-asian="11pt"/>
    </style:style>
    <style:style style:name="TableCell4685" style:family="table-cell">
      <style:table-cell-properties fo:border="0.0069in solid #000000" fo:background-color="#E6E6E6" fo:padding-top="0in" fo:padding-left="0.0277in" fo:padding-bottom="0in" fo:padding-right="0.0277in"/>
    </style:style>
    <style:style style:name="P4686" style:parent-style-name="Normal" style:family="paragraph">
      <style:paragraph-properties fo:keep-with-next="always" fo:text-align="center"/>
      <style:text-properties fo:font-weight="bold" style:font-weight-asian="bold" fo:font-size="11pt" style:font-size-asian="11pt"/>
    </style:style>
    <style:style style:name="TableCell4687" style:family="table-cell">
      <style:table-cell-properties fo:border="0.0069in solid #000000" fo:background-color="#E6E6E6" fo:padding-top="0in" fo:padding-left="0.0277in" fo:padding-bottom="0in" fo:padding-right="0.0277in"/>
    </style:style>
    <style:style style:name="P4688" style:parent-style-name="Normal" style:family="paragraph">
      <style:paragraph-properties fo:keep-with-next="always" fo:text-align="center"/>
      <style:text-properties fo:font-weight="bold" style:font-weight-asian="bold" fo:font-size="11pt" style:font-size-asian="11pt"/>
    </style:style>
    <style:style style:name="P4689" style:parent-style-name="Normal" style:family="paragraph">
      <style:paragraph-properties fo:keep-with-next="always" fo:text-align="center"/>
      <style:text-properties fo:font-style="italic" style:font-style-asian="italic" fo:font-size="10pt" style:font-size-asian="10pt"/>
    </style:style>
    <style:style style:name="P4690" style:parent-style-name="Normal" style:family="paragraph">
      <style:paragraph-properties fo:keep-with-next="always" fo:text-align="center"/>
    </style:style>
    <style:style style:name="T4691" style:parent-style-name="DefaultParagraphFont" style:family="text">
      <style:text-properties fo:font-style="italic" style:font-style-asian="italic" fo:font-size="10pt" style:font-size-asian="10pt"/>
    </style:style>
    <style:style style:name="TableCell4692" style:family="table-cell">
      <style:table-cell-properties fo:border="0.0069in solid #000000" fo:background-color="#E6E6E6" fo:padding-top="0in" fo:padding-left="0.0277in" fo:padding-bottom="0in" fo:padding-right="0.0277in"/>
    </style:style>
    <style:style style:name="P4693" style:parent-style-name="Normal" style:family="paragraph">
      <style:paragraph-properties fo:keep-with-next="always" fo:text-align="center"/>
      <style:text-properties fo:font-weight="bold" style:font-weight-asian="bold" fo:font-size="11pt" style:font-size-asian="11pt"/>
    </style:style>
    <style:style style:name="P4694" style:parent-style-name="Normal" style:family="paragraph">
      <style:paragraph-properties fo:keep-with-next="always" fo:text-align="center"/>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TableCell4699" style:family="table-cell">
      <style:table-cell-properties fo:border="0.0069in solid #000000" fo:background-color="#E6E6E6" fo:padding-top="0in" fo:padding-left="0.0277in" fo:padding-bottom="0in" fo:padding-right="0.0277in"/>
    </style:style>
    <style:style style:name="P4700" style:parent-style-name="Normal" style:family="paragraph">
      <style:paragraph-properties fo:keep-with-next="always" fo:text-align="center"/>
      <style:text-properties fo:font-weight="bold" style:font-weight-asian="bold" fo:font-size="11pt" style:font-size-asian="11pt"/>
    </style:style>
    <style:style style:name="P4701" style:parent-style-name="Normal" style:family="paragraph">
      <style:paragraph-properties fo:keep-with-next="always" fo:text-align="center"/>
      <style:text-properties fo:font-style="italic" style:font-style-asian="italic" fo:font-size="10pt" style:font-size-asian="10pt"/>
    </style:style>
    <style:style style:name="P4702" style:parent-style-name="Normal" style:family="paragraph">
      <style:paragraph-properties fo:keep-with-next="always" fo:text-align="center"/>
    </style:style>
    <style:style style:name="T4703" style:parent-style-name="DefaultParagraphFont" style:family="text">
      <style:text-properties fo:font-style="italic" style:font-style-asian="italic" fo:font-size="10pt" style:font-size-asian="10pt"/>
    </style:style>
    <style:style style:name="TableCell4704" style:family="table-cell">
      <style:table-cell-properties fo:border="0.0069in solid #000000" fo:background-color="#E6E6E6" fo:padding-top="0in" fo:padding-left="0.0277in" fo:padding-bottom="0in" fo:padding-right="0.0277in"/>
    </style:style>
    <style:style style:name="P4705" style:parent-style-name="Normal" style:family="paragraph">
      <style:paragraph-properties fo:keep-with-next="always" fo:text-align="center"/>
      <style:text-properties fo:font-weight="bold" style:font-weight-asian="bold" fo:font-size="11pt" style:font-size-asian="11pt"/>
    </style:style>
    <style:style style:name="P4706" style:parent-style-name="Normal" style:family="paragraph">
      <style:paragraph-properties fo:keep-with-next="always" fo:text-align="center"/>
      <style:text-properties fo:font-style="italic" style:font-style-asian="italic" fo:font-size="10pt" style:font-size-asian="10pt"/>
    </style:style>
    <style:style style:name="P4707" style:parent-style-name="Normal" style:family="paragraph">
      <style:paragraph-properties fo:keep-with-next="always" fo:text-align="center"/>
    </style:style>
    <style:style style:name="T4708" style:parent-style-name="DefaultParagraphFont" style:family="text">
      <style:text-properties fo:font-style="italic" style:font-style-asian="italic" fo:font-size="10pt" style:font-size-asian="10pt"/>
    </style:style>
    <style:style style:name="TableRow4709" style:family="table-row">
      <style:table-row-properties style:use-optimal-row-height="false"/>
    </style:style>
    <style:style style:name="P4710" style:parent-style-name="Normal" style:family="paragraph">
      <style:paragraph-properties fo:keep-with-next="always" fo:text-align="center"/>
      <style:text-properties fo:font-size="11pt" style:font-size-asian="11pt"/>
    </style:style>
    <style:style style:name="P4711" style:parent-style-name="Normal" style:family="paragraph">
      <style:paragraph-properties fo:keep-with-next="always" fo:text-align="center"/>
      <style:text-properties fo:font-weight="bold" style:font-weight-asian="bold" fo:font-size="11pt" style:font-size-asian="11pt"/>
    </style:style>
    <style:style style:name="TableCell4712" style:family="table-cell">
      <style:table-cell-properties fo:border="0.0069in solid #000000" fo:background-color="#E6E6E6" fo:padding-top="0in" fo:padding-left="0.0277in" fo:padding-bottom="0in" fo:padding-right="0.0277in"/>
    </style:style>
    <style:style style:name="P4713" style:parent-style-name="Normal" style:family="paragraph">
      <style:paragraph-properties fo:keep-with-next="always" fo:text-align="center"/>
      <style:text-properties fo:font-weight="bold" style:font-weight-asian="bold" fo:font-size="11pt" style:font-size-asian="11pt"/>
    </style:style>
    <style:style style:name="TableCell4714" style:family="table-cell">
      <style:table-cell-properties fo:border="0.0069in solid #000000" fo:background-color="#E6E6E6" fo:padding-top="0in" fo:padding-left="0.0277in" fo:padding-bottom="0in" fo:padding-right="0.0277in"/>
    </style:style>
    <style:style style:name="P4715" style:parent-style-name="Normal" style:family="paragraph">
      <style:paragraph-properties fo:keep-with-next="always" fo:text-align="center"/>
      <style:text-properties fo:font-weight="bold" style:font-weight-asian="bold" fo:font-size="11pt" style:font-size-asian="11pt"/>
    </style:style>
    <style:style style:name="TableCell4716" style:family="table-cell">
      <style:table-cell-properties fo:border="0.0069in solid #000000" fo:background-color="#E6E6E6" fo:padding-top="0in" fo:padding-left="0.0277in" fo:padding-bottom="0in" fo:padding-right="0.0277in"/>
    </style:style>
    <style:style style:name="P4717" style:parent-style-name="Normal" style:family="paragraph">
      <style:paragraph-properties fo:keep-with-next="always" fo:text-align="center"/>
      <style:text-properties fo:font-weight="bold" style:font-weight-asian="bold" fo:font-size="11pt" style:font-size-asian="11pt"/>
    </style:style>
    <style:style style:name="P4718" style:parent-style-name="Normal" style:family="paragraph">
      <style:paragraph-properties fo:keep-with-next="always" fo:text-align="center"/>
      <style:text-properties fo:font-size="11pt" style:font-size-asian="11pt"/>
    </style:style>
    <style:style style:name="P4719" style:parent-style-name="Normal" style:family="paragraph">
      <style:paragraph-properties fo:keep-with-next="always" fo:text-align="center"/>
      <style:text-properties fo:font-size="11pt" style:font-size-asian="11pt"/>
    </style:style>
    <style:style style:name="P4720" style:parent-style-name="Normal" style:family="paragraph">
      <style:paragraph-properties fo:keep-with-next="always" fo:text-align="center"/>
      <style:text-properties fo:font-size="11pt" style:font-size-asian="11pt"/>
    </style:style>
    <style:style style:name="P4721" style:parent-style-name="Normal" style:family="paragraph">
      <style:paragraph-properties fo:keep-with-next="always" fo:text-align="center"/>
      <style:text-properties fo:font-size="11pt" style:font-size-asian="11pt"/>
    </style:style>
    <style:style style:name="TableRow4722" style:family="table-row">
      <style:table-row-properties style:use-optimal-row-height="false"/>
    </style:style>
    <style:style style:name="TableCell4723" style:family="table-cell">
      <style:table-cell-properties fo:border="0.0069in solid #000000" fo:padding-top="0in" fo:padding-left="0.0277in" fo:padding-bottom="0in" fo:padding-right="0.0277in"/>
    </style:style>
    <style:style style:name="P4724" style:parent-style-name="Normal" style:family="paragraph">
      <style:paragraph-properties fo:keep-with-next="always"/>
      <style:text-properties fo:font-size="11pt" style:font-size-asian="11pt"/>
    </style:style>
    <style:style style:name="TableCell4725" style:family="table-cell">
      <style:table-cell-properties fo:border="0.0069in solid #000000" fo:padding-top="0in" fo:padding-left="0.0277in" fo:padding-bottom="0in" fo:padding-right="0.0277in"/>
    </style:style>
    <style:style style:name="P4726" style:parent-style-name="Normal" style:family="paragraph">
      <style:paragraph-properties fo:keep-with-next="always"/>
      <style:text-properties fo:font-size="11pt" style:font-size-asian="11pt"/>
    </style:style>
    <style:style style:name="TableCell4727" style:family="table-cell">
      <style:table-cell-properties fo:border="0.0069in solid #000000" fo:padding-top="0in" fo:padding-left="0.0277in" fo:padding-bottom="0in" fo:padding-right="0.0277in"/>
    </style:style>
    <style:style style:name="P4728" style:parent-style-name="Normal" style:family="paragraph">
      <style:paragraph-properties fo:keep-with-next="always"/>
      <style:text-properties fo:font-size="11pt" style:font-size-asian="11pt"/>
    </style:style>
    <style:style style:name="TableCell4729" style:family="table-cell">
      <style:table-cell-properties fo:border="0.0069in solid #000000" fo:padding-top="0in" fo:padding-left="0.0277in" fo:padding-bottom="0in" fo:padding-right="0.0277in"/>
    </style:style>
    <style:style style:name="P4730" style:parent-style-name="Normal" style:family="paragraph">
      <style:paragraph-properties fo:keep-with-next="always"/>
      <style:text-properties fo:font-size="11pt" style:font-size-asian="11pt"/>
    </style:style>
    <style:style style:name="TableCell4731" style:family="table-cell">
      <style:table-cell-properties fo:border="0.0069in solid #000000" fo:padding-top="0in" fo:padding-left="0.0277in" fo:padding-bottom="0in" fo:padding-right="0.0277in"/>
    </style:style>
    <style:style style:name="P4732" style:parent-style-name="Normal" style:family="paragraph">
      <style:paragraph-properties fo:keep-with-next="always"/>
      <style:text-properties fo:font-size="11pt" style:font-size-asian="11pt"/>
    </style:style>
    <style:style style:name="TableCell4733" style:family="table-cell">
      <style:table-cell-properties fo:border="0.0069in solid #000000" fo:padding-top="0in" fo:padding-left="0.0277in" fo:padding-bottom="0in" fo:padding-right="0.0277in"/>
    </style:style>
    <style:style style:name="P4734" style:parent-style-name="Normal" style:family="paragraph">
      <style:paragraph-properties fo:keep-with-next="always"/>
      <style:text-properties fo:font-size="11pt" style:font-size-asian="11pt"/>
    </style:style>
    <style:style style:name="TableCell4735" style:family="table-cell">
      <style:table-cell-properties fo:border="0.0069in solid #000000" fo:padding-top="0in" fo:padding-left="0.0277in" fo:padding-bottom="0in" fo:padding-right="0.0277in"/>
    </style:style>
    <style:style style:name="P4736" style:parent-style-name="Normal" style:family="paragraph">
      <style:paragraph-properties fo:keep-with-next="always"/>
      <style:text-properties fo:font-size="11pt" style:font-size-asian="11pt"/>
    </style:style>
    <style:style style:name="TableCell4737" style:family="table-cell">
      <style:table-cell-properties fo:border="0.0069in solid #000000" fo:padding-top="0in" fo:padding-left="0.0277in" fo:padding-bottom="0in" fo:padding-right="0.0277in"/>
    </style:style>
    <style:style style:name="P4738" style:parent-style-name="Normal" style:family="paragraph">
      <style:paragraph-properties fo:keep-with-next="always"/>
      <style:text-properties fo:font-size="11pt" style:font-size-asian="11pt"/>
    </style:style>
    <style:style style:name="TableCell4739" style:family="table-cell">
      <style:table-cell-properties fo:border="0.0069in solid #000000" fo:padding-top="0in" fo:padding-left="0.0277in" fo:padding-bottom="0in" fo:padding-right="0.0277in"/>
    </style:style>
    <style:style style:name="P4740" style:parent-style-name="Normal" style:family="paragraph">
      <style:paragraph-properties fo:keep-with-next="always"/>
      <style:text-properties fo:font-size="11pt" style:font-size-asian="11pt"/>
    </style:style>
    <style:style style:name="TableRow4741" style:family="table-row">
      <style:table-row-properties style:use-optimal-row-height="false"/>
    </style:style>
    <style:style style:name="TableCell4742" style:family="table-cell">
      <style:table-cell-properties fo:border="0.0069in solid #000000"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069in solid #000000"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069in solid #000000"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069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069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069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069in solid #000000"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069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069in solid #000000" fo:padding-top="0in" fo:padding-left="0.0277in" fo:padding-bottom="0in" fo:padding-right="0.0277in"/>
    </style:style>
    <style:style style:name="P4759" style:parent-style-name="Normal" style:family="paragraph">
      <style:text-properties fo:font-size="11pt" style:font-size-asian="11pt"/>
    </style:style>
    <style:style style:name="TableRow4760" style:family="table-row">
      <style:table-row-properties style:use-optimal-row-height="false"/>
    </style:style>
    <style:style style:name="TableCell4761" style:family="table-cell">
      <style:table-cell-properties fo:border="0.0069in solid #00000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069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069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069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069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069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069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069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069in solid #000000" fo:padding-top="0in" fo:padding-left="0.0277in" fo:padding-bottom="0in" fo:padding-right="0.0277in"/>
    </style:style>
    <style:style style:name="P4778" style:parent-style-name="Normal" style:family="paragraph">
      <style:text-properties fo:font-size="11pt" style:font-size-asian="11pt"/>
    </style:style>
    <style:style style:name="TableRow4779" style:family="table-row">
      <style:table-row-properties style:use-optimal-row-height="false"/>
    </style:style>
    <style:style style:name="TableCell4780" style:family="table-cell">
      <style:table-cell-properties fo:border="0.0069in solid #000000" fo:padding-top="0in" fo:padding-left="0.0277in" fo:padding-bottom="0in" fo:padding-right="0.0277in"/>
    </style:style>
    <style:style style:name="P4781" style:parent-style-name="Normal" style:family="paragraph">
      <style:text-properties fo:font-size="11pt" style:font-size-asian="11pt"/>
    </style:style>
    <style:style style:name="TableCell4782" style:family="table-cell">
      <style:table-cell-properties fo:border="0.0069in solid #000000" fo:padding-top="0in" fo:padding-left="0.0277in" fo:padding-bottom="0in" fo:padding-right="0.0277in"/>
    </style:style>
    <style:style style:name="P4783" style:parent-style-name="Normal" style:family="paragraph">
      <style:text-properties fo:font-size="11pt" style:font-size-asian="11pt"/>
    </style:style>
    <style:style style:name="TableCell4784" style:family="table-cell">
      <style:table-cell-properties fo:border="0.0069in solid #000000"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069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069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069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069in solid #000000"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0.0069in solid #000000"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0.0069in solid #000000" fo:padding-top="0in" fo:padding-left="0.0277in" fo:padding-bottom="0in" fo:padding-right="0.0277in"/>
    </style:style>
    <style:style style:name="P4797" style:parent-style-name="Normal" style:family="paragraph">
      <style:text-properties fo:font-size="11pt" style:font-size-asian="11pt"/>
    </style:style>
    <style:style style:name="TableRow4798" style:family="table-row">
      <style:table-row-properties style:use-optimal-row-height="false"/>
    </style:style>
    <style:style style:name="TableCell4799" style:family="table-cell">
      <style:table-cell-properties fo:border="0.0069in solid #000000" fo:padding-top="0in" fo:padding-left="0.0277in" fo:padding-bottom="0in" fo:padding-right="0.0277in"/>
    </style:style>
    <style:style style:name="P4800" style:parent-style-name="Normal" style:family="paragraph">
      <style:text-properties fo:font-size="11pt" style:font-size-asian="11pt"/>
    </style:style>
    <style:style style:name="TableCell4801" style:family="table-cell">
      <style:table-cell-properties fo:border="0.0069in solid #000000" fo:padding-top="0in" fo:padding-left="0.0277in" fo:padding-bottom="0in" fo:padding-right="0.0277in"/>
    </style:style>
    <style:style style:name="P4802" style:parent-style-name="Normal" style:family="paragraph">
      <style:text-properties fo:font-size="11pt" style:font-size-asian="11pt"/>
    </style:style>
    <style:style style:name="TableCell4803" style:family="table-cell">
      <style:table-cell-properties fo:border="0.0069in solid #000000"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0.0069in solid #000000" fo:padding-top="0in" fo:padding-left="0.0277in" fo:padding-bottom="0in" fo:padding-right="0.0277in"/>
    </style:style>
    <style:style style:name="P4806" style:parent-style-name="Normal" style:family="paragraph">
      <style:text-properties fo:font-size="11pt" style:font-size-asian="11pt"/>
    </style:style>
    <style:style style:name="TableCell4807" style:family="table-cell">
      <style:table-cell-properties fo:border="0.0069in solid #000000"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0.0069in solid #000000"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069in solid #000000"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069in solid #000000"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069in solid #000000" fo:padding-top="0in" fo:padding-left="0.0277in" fo:padding-bottom="0in" fo:padding-right="0.0277in"/>
    </style:style>
    <style:style style:name="P4816" style:parent-style-name="Normal" style:family="paragraph">
      <style:text-properties fo:font-size="11pt" style:font-size-asian="11pt"/>
    </style:style>
    <style:style style:name="P4817" style:parent-style-name="Normal" style:family="paragraph">
      <style:paragraph-properties fo:text-align="justify"/>
      <style:text-properties fo:font-weight="bold" style:font-weight-asian="bold" style:font-weight-complex="bold"/>
    </style:style>
    <style:style style:name="P4818" style:parent-style-name="Normal" style:family="paragraph">
      <style:paragraph-properties fo:text-align="justify"/>
      <style:text-properties fo:font-weight="bold" style:font-weight-asian="bold" style:font-weight-complex="bold"/>
    </style:style>
    <style:style style:name="TableColumn4820" style:family="table-column">
      <style:table-column-properties style:column-width="1.3333in" style:use-optimal-column-width="false"/>
    </style:style>
    <style:style style:name="TableColumn4821" style:family="table-column">
      <style:table-column-properties style:column-width="0.4166in" style:use-optimal-column-width="false"/>
    </style:style>
    <style:style style:name="TableColumn4822" style:family="table-column">
      <style:table-column-properties style:column-width="0.5in" style:use-optimal-column-width="false"/>
    </style:style>
    <style:style style:name="TableColumn4823" style:family="table-column">
      <style:table-column-properties style:column-width="0.5in" style:use-optimal-column-width="false"/>
    </style:style>
    <style:style style:name="TableColumn4824" style:family="table-column">
      <style:table-column-properties style:column-width="0.6666in" style:use-optimal-column-width="false"/>
    </style:style>
    <style:style style:name="TableColumn4825" style:family="table-column">
      <style:table-column-properties style:column-width="0.8173in" style:use-optimal-column-width="false"/>
    </style:style>
    <style:style style:name="TableColumn4826" style:family="table-column">
      <style:table-column-properties style:column-width="0.7638in" style:use-optimal-column-width="false"/>
    </style:style>
    <style:style style:name="TableColumn4827" style:family="table-column">
      <style:table-column-properties style:column-width="0.8354in" style:use-optimal-column-width="false"/>
    </style:style>
    <style:style style:name="TableColumn4828" style:family="table-column">
      <style:table-column-properties style:column-width="0.693in" style:use-optimal-column-width="false"/>
    </style:style>
    <style:style style:name="Table4819" style:family="table">
      <style:table-properties style:width="6.5263in" fo:margin-left="0.0277in" table:align="left"/>
    </style:style>
    <style:style style:name="TableRow4829" style:family="table-row">
      <style:table-row-properties style:use-optimal-row-height="false"/>
    </style:style>
    <style:style style:name="TableCell4830" style:family="table-cell">
      <style:table-cell-properties fo:border="0.0069in solid #000000" fo:background-color="#E6E6E6" fo:padding-top="0in" fo:padding-left="0.0277in" fo:padding-bottom="0in" fo:padding-right="0.0277in"/>
    </style:style>
    <style:style style:name="P4831" style:parent-style-name="Normal" style:family="paragraph">
      <style:paragraph-properties fo:keep-with-next="always" fo:text-align="center"/>
      <style:text-properties fo:font-weight="bold" style:font-weight-asian="bold" fo:font-size="11pt" style:font-size-asian="11pt"/>
    </style:style>
    <style:style style:name="P4832" style:parent-style-name="Normal" style:family="paragraph">
      <style:paragraph-properties fo:keep-with-next="always" fo:text-align="center"/>
    </style:style>
    <style:style style:name="T4833" style:parent-style-name="DefaultParagraphFont" style:family="text">
      <style:text-properties fo:font-size="10pt" style:font-size-asian="10pt"/>
    </style:style>
    <style:style style:name="T4834" style:parent-style-name="DefaultParagraphFont" style:family="text">
      <style:text-properties fo:font-style="italic" style:font-style-asian="italic" fo:font-size="10pt" style:font-size-asian="10pt"/>
    </style:style>
    <style:style style:name="TableCell4835" style:family="table-cell">
      <style:table-cell-properties fo:border="0.0069in solid #000000" fo:background-color="#E6E6E6" fo:padding-top="0in" fo:padding-left="0.0277in" fo:padding-bottom="0in" fo:padding-right="0.0277in"/>
    </style:style>
    <style:style style:name="P4836" style:parent-style-name="Normal" style:family="paragraph">
      <style:paragraph-properties fo:keep-with-next="always" fo:text-align="center"/>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ize="10pt" style:font-size-asian="10pt"/>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ize="10pt" style:font-size-asian="10pt"/>
    </style:style>
    <style:style style:name="TableCell4842" style:family="table-cell">
      <style:table-cell-properties fo:border="0.0069in solid #000000" fo:background-color="#E6E6E6" fo:padding-top="0in" fo:padding-left="0.0277in" fo:padding-bottom="0in" fo:padding-right="0.0277in"/>
    </style:style>
    <style:style style:name="P4843" style:parent-style-name="Normal" style:family="paragraph">
      <style:paragraph-properties fo:keep-with-next="always" fo:text-align="center"/>
      <style:text-properties fo:font-weight="bold" style:font-weight-asian="bold" fo:font-size="11pt" style:font-size-asian="11pt"/>
    </style:style>
    <style:style style:name="TableRow4844" style:family="table-row">
      <style:table-row-properties style:use-optimal-row-height="false"/>
    </style:style>
    <style:style style:name="P4845" style:parent-style-name="Normal" style:family="paragraph">
      <style:paragraph-properties fo:keep-with-next="always" fo:text-align="center"/>
      <style:text-properties fo:font-size="11pt" style:font-size-asian="11pt"/>
    </style:style>
    <style:style style:name="TableCell4846" style:family="table-cell">
      <style:table-cell-properties fo:border="0.0069in solid #000000" fo:background-color="#E6E6E6" fo:padding-top="0in" fo:padding-left="0.0277in" fo:padding-bottom="0in" fo:padding-right="0.0277in"/>
    </style:style>
    <style:style style:name="P4847" style:parent-style-name="Normal" style:family="paragraph">
      <style:paragraph-properties fo:keep-with-next="always" fo:text-align="center"/>
      <style:text-properties fo:font-weight="bold" style:font-weight-asian="bold" fo:font-size="11pt" style:font-size-asian="11pt"/>
    </style:style>
    <style:style style:name="TableCell4848" style:family="table-cell">
      <style:table-cell-properties fo:border="0.0069in solid #000000" fo:background-color="#E6E6E6" fo:padding-top="0in" fo:padding-left="0.0277in" fo:padding-bottom="0in" fo:padding-right="0.0277in"/>
    </style:style>
    <style:style style:name="P4849" style:parent-style-name="Normal" style:family="paragraph">
      <style:paragraph-properties fo:keep-with-next="always" fo:text-align="center"/>
      <style:text-properties fo:font-weight="bold" style:font-weight-asian="bold" fo:font-size="11pt" style:font-size-asian="11pt"/>
    </style:style>
    <style:style style:name="TableCell4850" style:family="table-cell">
      <style:table-cell-properties fo:border="0.0069in solid #000000" fo:background-color="#E6E6E6" fo:padding-top="0in" fo:padding-left="0.0277in" fo:padding-bottom="0in" fo:padding-right="0.0277in"/>
    </style:style>
    <style:style style:name="P4851" style:parent-style-name="Normal" style:family="paragraph">
      <style:paragraph-properties fo:keep-with-next="always" fo:text-align="center"/>
      <style:text-properties fo:font-weight="bold" style:font-weight-asian="bold" fo:font-size="11pt" style:font-size-asian="11pt"/>
    </style:style>
    <style:style style:name="P4852" style:parent-style-name="Normal" style:family="paragraph">
      <style:paragraph-properties fo:keep-with-next="always" fo:text-align="center"/>
      <style:text-properties fo:font-style="italic" style:font-style-asian="italic" fo:font-size="10pt" style:font-size-asian="10pt"/>
    </style:style>
    <style:style style:name="P4853" style:parent-style-name="Normal" style:family="paragraph">
      <style:paragraph-properties fo:keep-with-next="always" fo:text-align="center"/>
    </style:style>
    <style:style style:name="T4854" style:parent-style-name="DefaultParagraphFont" style:family="text">
      <style:text-properties fo:font-style="italic" style:font-style-asian="italic" fo:font-size="10pt" style:font-size-asian="10pt"/>
    </style:style>
    <style:style style:name="TableCell4855" style:family="table-cell">
      <style:table-cell-properties fo:border="0.0069in solid #000000" fo:background-color="#E6E6E6" fo:padding-top="0in" fo:padding-left="0.0277in" fo:padding-bottom="0in" fo:padding-right="0.0277in"/>
    </style:style>
    <style:style style:name="P4856" style:parent-style-name="Normal" style:family="paragraph">
      <style:paragraph-properties fo:keep-with-next="always" fo:text-align="center"/>
      <style:text-properties fo:font-weight="bold" style:font-weight-asian="bold" fo:font-size="11pt" style:font-size-asian="11pt"/>
    </style:style>
    <style:style style:name="P4857" style:parent-style-name="Normal" style:family="paragraph">
      <style:paragraph-properties fo:keep-with-next="always" fo:text-align="center"/>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tyle="italic" style:font-style-asian="italic" fo:font-size="10pt" style:font-size-asian="10pt"/>
    </style:style>
    <style:style style:name="TableCell4862" style:family="table-cell">
      <style:table-cell-properties fo:border="0.0069in solid #000000" fo:background-color="#E6E6E6" fo:padding-top="0in" fo:padding-left="0.0277in" fo:padding-bottom="0in" fo:padding-right="0.0277in"/>
    </style:style>
    <style:style style:name="P4863" style:parent-style-name="Normal" style:family="paragraph">
      <style:paragraph-properties fo:keep-with-next="always" fo:text-align="center"/>
      <style:text-properties fo:font-weight="bold" style:font-weight-asian="bold" fo:font-size="11pt" style:font-size-asian="11pt"/>
    </style:style>
    <style:style style:name="P4864" style:parent-style-name="Normal" style:family="paragraph">
      <style:paragraph-properties fo:keep-with-next="always" fo:text-align="center"/>
      <style:text-properties fo:font-style="italic" style:font-style-asian="italic" fo:font-size="10pt" style:font-size-asian="10pt"/>
    </style:style>
    <style:style style:name="P4865" style:parent-style-name="Normal" style:family="paragraph">
      <style:paragraph-properties fo:keep-with-next="always" fo:text-align="center"/>
    </style:style>
    <style:style style:name="T4866" style:parent-style-name="DefaultParagraphFont" style:family="text">
      <style:text-properties fo:font-style="italic" style:font-style-asian="italic" fo:font-size="10pt" style:font-size-asian="10pt"/>
    </style:style>
    <style:style style:name="TableCell4867" style:family="table-cell">
      <style:table-cell-properties fo:border="0.0069in solid #000000" fo:background-color="#E6E6E6" fo:padding-top="0in" fo:padding-left="0.0277in" fo:padding-bottom="0in" fo:padding-right="0.0277in"/>
    </style:style>
    <style:style style:name="P4868" style:parent-style-name="Normal" style:family="paragraph">
      <style:paragraph-properties fo:keep-with-next="always" fo:text-align="center"/>
      <style:text-properties fo:font-weight="bold" style:font-weight-asian="bold" fo:font-size="11pt" style:font-size-asian="11pt"/>
    </style:style>
    <style:style style:name="P4869" style:parent-style-name="Normal" style:family="paragraph">
      <style:paragraph-properties fo:keep-with-next="always" fo:text-align="center"/>
      <style:text-properties fo:font-style="italic" style:font-style-asian="italic" fo:font-size="10pt" style:font-size-asian="10pt"/>
    </style:style>
    <style:style style:name="P4870" style:parent-style-name="Normal" style:family="paragraph">
      <style:paragraph-properties fo:keep-with-next="always" fo:text-align="center"/>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font-size="10pt" style:font-size-asian="10pt"/>
    </style:style>
    <style:style style:name="TableRow4873" style:family="table-row">
      <style:table-row-properties style:use-optimal-row-height="false"/>
    </style:style>
    <style:style style:name="P4874" style:parent-style-name="Normal" style:family="paragraph">
      <style:paragraph-properties fo:keep-with-next="always" fo:text-align="center"/>
      <style:text-properties fo:font-size="11pt" style:font-size-asian="11pt"/>
    </style:style>
    <style:style style:name="P4875" style:parent-style-name="Normal" style:family="paragraph">
      <style:paragraph-properties fo:keep-with-next="always" fo:text-align="center"/>
      <style:text-properties fo:font-weight="bold" style:font-weight-asian="bold" fo:font-size="11pt" style:font-size-asian="11pt"/>
    </style:style>
    <style:style style:name="TableCell4876" style:family="table-cell">
      <style:table-cell-properties fo:border="0.0069in solid #000000" fo:background-color="#E6E6E6" fo:padding-top="0in" fo:padding-left="0.0277in" fo:padding-bottom="0in" fo:padding-right="0.0277in"/>
    </style:style>
    <style:style style:name="P4877" style:parent-style-name="Normal" style:family="paragraph">
      <style:paragraph-properties fo:keep-with-next="always" fo:text-align="center"/>
      <style:text-properties fo:font-weight="bold" style:font-weight-asian="bold" fo:font-size="11pt" style:font-size-asian="11pt"/>
    </style:style>
    <style:style style:name="TableCell4878" style:family="table-cell">
      <style:table-cell-properties fo:border="0.0069in solid #000000" fo:background-color="#E6E6E6" fo:padding-top="0in" fo:padding-left="0.0277in" fo:padding-bottom="0in" fo:padding-right="0.0277in"/>
    </style:style>
    <style:style style:name="P4879" style:parent-style-name="Normal" style:family="paragraph">
      <style:paragraph-properties fo:keep-with-next="always" fo:text-align="center"/>
      <style:text-properties fo:font-weight="bold" style:font-weight-asian="bold" fo:font-size="11pt" style:font-size-asian="11pt"/>
    </style:style>
    <style:style style:name="TableCell4880" style:family="table-cell">
      <style:table-cell-properties fo:border="0.0069in solid #000000" fo:background-color="#E6E6E6" fo:padding-top="0in" fo:padding-left="0.0277in" fo:padding-bottom="0in" fo:padding-right="0.0277in"/>
    </style:style>
    <style:style style:name="P4881" style:parent-style-name="Normal" style:family="paragraph">
      <style:paragraph-properties fo:keep-with-next="always" fo:text-align="center"/>
      <style:text-properties fo:font-weight="bold" style:font-weight-asian="bold" fo:font-size="11pt" style:font-size-asian="11pt"/>
    </style:style>
    <style:style style:name="P4882" style:parent-style-name="Normal" style:family="paragraph">
      <style:paragraph-properties fo:keep-with-next="always" fo:text-align="center"/>
      <style:text-properties fo:font-size="11pt" style:font-size-asian="11pt"/>
    </style:style>
    <style:style style:name="P4883" style:parent-style-name="Normal" style:family="paragraph">
      <style:paragraph-properties fo:keep-with-next="always" fo:text-align="center"/>
      <style:text-properties fo:font-size="11pt" style:font-size-asian="11pt"/>
    </style:style>
    <style:style style:name="P4884" style:parent-style-name="Normal" style:family="paragraph">
      <style:paragraph-properties fo:keep-with-next="always" fo:text-align="center"/>
      <style:text-properties fo:font-size="11pt" style:font-size-asian="11pt"/>
    </style:style>
    <style:style style:name="P4885" style:parent-style-name="Normal" style:family="paragraph">
      <style:paragraph-properties fo:keep-with-next="always" fo:text-align="center"/>
      <style:text-properties fo:font-size="11pt" style:font-size-asian="11pt"/>
    </style:style>
    <style:style style:name="TableRow4886" style:family="table-row">
      <style:table-row-properties style:use-optimal-row-height="false"/>
    </style:style>
    <style:style style:name="TableCell4887" style:family="table-cell">
      <style:table-cell-properties fo:border="0.0069in solid #000000" fo:padding-top="0in" fo:padding-left="0.0277in" fo:padding-bottom="0in" fo:padding-right="0.0277in"/>
    </style:style>
    <style:style style:name="P4888" style:parent-style-name="Normal" style:family="paragraph">
      <style:paragraph-properties fo:keep-with-next="always"/>
      <style:text-properties fo:font-size="11pt" style:font-size-asian="11pt"/>
    </style:style>
    <style:style style:name="TableCell4889" style:family="table-cell">
      <style:table-cell-properties fo:border="0.0069in solid #000000" fo:padding-top="0in" fo:padding-left="0.0277in" fo:padding-bottom="0in" fo:padding-right="0.0277in"/>
    </style:style>
    <style:style style:name="P4890" style:parent-style-name="Normal" style:family="paragraph">
      <style:paragraph-properties fo:keep-with-next="always"/>
      <style:text-properties fo:font-size="11pt" style:font-size-asian="11pt"/>
    </style:style>
    <style:style style:name="TableCell4891" style:family="table-cell">
      <style:table-cell-properties fo:border="0.0069in solid #000000" fo:padding-top="0in" fo:padding-left="0.0277in" fo:padding-bottom="0in" fo:padding-right="0.0277in"/>
    </style:style>
    <style:style style:name="P4892" style:parent-style-name="Normal" style:family="paragraph">
      <style:paragraph-properties fo:keep-with-next="always"/>
      <style:text-properties fo:font-size="11pt" style:font-size-asian="11pt"/>
    </style:style>
    <style:style style:name="TableCell4893" style:family="table-cell">
      <style:table-cell-properties fo:border="0.0069in solid #000000" fo:padding-top="0in" fo:padding-left="0.0277in" fo:padding-bottom="0in" fo:padding-right="0.0277in"/>
    </style:style>
    <style:style style:name="P4894" style:parent-style-name="Normal" style:family="paragraph">
      <style:paragraph-properties fo:keep-with-next="always"/>
      <style:text-properties fo:font-size="11pt" style:font-size-asian="11pt"/>
    </style:style>
    <style:style style:name="TableCell4895" style:family="table-cell">
      <style:table-cell-properties fo:border="0.0069in solid #000000" fo:padding-top="0in" fo:padding-left="0.0277in" fo:padding-bottom="0in" fo:padding-right="0.0277in"/>
    </style:style>
    <style:style style:name="P4896" style:parent-style-name="Normal" style:family="paragraph">
      <style:paragraph-properties fo:keep-with-next="always"/>
      <style:text-properties fo:font-size="11pt" style:font-size-asian="11pt"/>
    </style:style>
    <style:style style:name="TableCell4897" style:family="table-cell">
      <style:table-cell-properties fo:border="0.0069in solid #000000" fo:padding-top="0in" fo:padding-left="0.0277in" fo:padding-bottom="0in" fo:padding-right="0.0277in"/>
    </style:style>
    <style:style style:name="P4898" style:parent-style-name="Normal" style:family="paragraph">
      <style:paragraph-properties fo:keep-with-next="always"/>
      <style:text-properties fo:font-size="11pt" style:font-size-asian="11pt"/>
    </style:style>
    <style:style style:name="TableCell4899" style:family="table-cell">
      <style:table-cell-properties fo:border="0.0069in solid #000000" fo:padding-top="0in" fo:padding-left="0.0277in" fo:padding-bottom="0in" fo:padding-right="0.0277in"/>
    </style:style>
    <style:style style:name="P4900" style:parent-style-name="Normal" style:family="paragraph">
      <style:paragraph-properties fo:keep-with-next="always"/>
      <style:text-properties fo:font-size="11pt" style:font-size-asian="11pt"/>
    </style:style>
    <style:style style:name="TableCell4901" style:family="table-cell">
      <style:table-cell-properties fo:border="0.0069in solid #000000" fo:padding-top="0in" fo:padding-left="0.0277in" fo:padding-bottom="0in" fo:padding-right="0.0277in"/>
    </style:style>
    <style:style style:name="P4902" style:parent-style-name="Normal" style:family="paragraph">
      <style:paragraph-properties fo:keep-with-next="always"/>
      <style:text-properties fo:font-size="11pt" style:font-size-asian="11pt"/>
    </style:style>
    <style:style style:name="TableCell4903" style:family="table-cell">
      <style:table-cell-properties fo:border="0.0069in solid #000000" fo:padding-top="0in" fo:padding-left="0.0277in" fo:padding-bottom="0in" fo:padding-right="0.0277in"/>
    </style:style>
    <style:style style:name="P4904" style:parent-style-name="Normal" style:family="paragraph">
      <style:paragraph-properties fo:keep-with-next="always"/>
      <style:text-properties fo:font-size="11pt" style:font-size-asian="11pt"/>
    </style:style>
    <style:style style:name="TableRow4905" style:family="table-row">
      <style:table-row-properties style:use-optimal-row-height="false"/>
    </style:style>
    <style:style style:name="TableCell4906" style:family="table-cell">
      <style:table-cell-properties fo:border="0.0069in solid #000000"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069in solid #000000"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069in solid #000000" fo:padding-top="0in" fo:padding-left="0.0277in" fo:padding-bottom="0in" fo:padding-right="0.0277in"/>
    </style:style>
    <style:style style:name="P4911" style:parent-style-name="Normal" style:family="paragraph">
      <style:text-properties fo:font-size="11pt" style:font-size-asian="11pt"/>
    </style:style>
    <style:style style:name="TableCell4912" style:family="table-cell">
      <style:table-cell-properties fo:border="0.0069in solid #000000"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069in solid #000000"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069in solid #000000"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069in solid #000000"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069in solid #000000"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069in solid #000000" fo:padding-top="0in" fo:padding-left="0.0277in" fo:padding-bottom="0in" fo:padding-right="0.0277in"/>
    </style:style>
    <style:style style:name="P4923" style:parent-style-name="Normal" style:family="paragraph">
      <style:text-properties fo:font-size="11pt" style:font-size-asian="11pt"/>
    </style:style>
    <style:style style:name="TableRow4924" style:family="table-row">
      <style:table-row-properties style:use-optimal-row-height="false"/>
    </style:style>
    <style:style style:name="TableCell4925" style:family="table-cell">
      <style:table-cell-properties fo:border="0.0069in solid #000000"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0.0069in solid #000000" fo:padding-top="0in" fo:padding-left="0.0277in" fo:padding-bottom="0in" fo:padding-right="0.0277in"/>
    </style:style>
    <style:style style:name="P4928" style:parent-style-name="Normal" style:family="paragraph">
      <style:text-properties fo:font-size="11pt" style:font-size-asian="11pt"/>
    </style:style>
    <style:style style:name="TableCell4929" style:family="table-cell">
      <style:table-cell-properties fo:border="0.0069in solid #000000"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069in solid #000000"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069in solid #000000"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069in solid #000000"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0.0069in solid #000000"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0.0069in solid #000000"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0.0069in solid #000000" fo:padding-top="0in" fo:padding-left="0.0277in" fo:padding-bottom="0in" fo:padding-right="0.0277in"/>
    </style:style>
    <style:style style:name="P4942" style:parent-style-name="Normal" style:family="paragraph">
      <style:text-properties fo:font-size="11pt" style:font-size-asian="11pt"/>
    </style:style>
    <style:style style:name="TableRow4943" style:family="table-row">
      <style:table-row-properties style:use-optimal-row-height="false"/>
    </style:style>
    <style:style style:name="TableCell4944" style:family="table-cell">
      <style:table-cell-properties fo:border="0.0069in solid #000000" fo:padding-top="0in" fo:padding-left="0.0277in" fo:padding-bottom="0in" fo:padding-right="0.0277in"/>
    </style:style>
    <style:style style:name="P4945" style:parent-style-name="Normal" style:family="paragraph">
      <style:text-properties fo:font-size="11pt" style:font-size-asian="11pt"/>
    </style:style>
    <style:style style:name="TableCell4946" style:family="table-cell">
      <style:table-cell-properties fo:border="0.0069in solid #000000"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069in solid #000000"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069in solid #000000" fo:padding-top="0in" fo:padding-left="0.0277in" fo:padding-bottom="0in" fo:padding-right="0.0277in"/>
    </style:style>
    <style:style style:name="P4951" style:parent-style-name="Normal" style:family="paragraph">
      <style:text-properties fo:font-size="11pt" style:font-size-asian="11pt"/>
    </style:style>
    <style:style style:name="TableCell4952" style:family="table-cell">
      <style:table-cell-properties fo:border="0.0069in solid #000000" fo:padding-top="0in" fo:padding-left="0.0277in" fo:padding-bottom="0in" fo:padding-right="0.0277in"/>
    </style:style>
    <style:style style:name="P4953" style:parent-style-name="Normal" style:family="paragraph">
      <style:text-properties fo:font-size="11pt" style:font-size-asian="11pt"/>
    </style:style>
    <style:style style:name="TableCell4954" style:family="table-cell">
      <style:table-cell-properties fo:border="0.0069in solid #000000" fo:padding-top="0in" fo:padding-left="0.0277in" fo:padding-bottom="0in" fo:padding-right="0.0277in"/>
    </style:style>
    <style:style style:name="P4955" style:parent-style-name="Normal" style:family="paragraph">
      <style:text-properties fo:font-size="11pt" style:font-size-asian="11pt"/>
    </style:style>
    <style:style style:name="TableCell4956" style:family="table-cell">
      <style:table-cell-properties fo:border="0.0069in solid #000000" fo:padding-top="0in" fo:padding-left="0.0277in" fo:padding-bottom="0in" fo:padding-right="0.0277in"/>
    </style:style>
    <style:style style:name="P4957" style:parent-style-name="Normal" style:family="paragraph">
      <style:text-properties fo:font-size="11pt" style:font-size-asian="11pt"/>
    </style:style>
    <style:style style:name="TableCell4958" style:family="table-cell">
      <style:table-cell-properties fo:border="0.0069in solid #000000" fo:padding-top="0in" fo:padding-left="0.0277in" fo:padding-bottom="0in" fo:padding-right="0.0277in"/>
    </style:style>
    <style:style style:name="P4959" style:parent-style-name="Normal" style:family="paragraph">
      <style:text-properties fo:font-size="11pt" style:font-size-asian="11pt"/>
    </style:style>
    <style:style style:name="TableCell4960" style:family="table-cell">
      <style:table-cell-properties fo:border="0.0069in solid #000000" fo:padding-top="0in" fo:padding-left="0.0277in" fo:padding-bottom="0in" fo:padding-right="0.0277in"/>
    </style:style>
    <style:style style:name="P4961" style:parent-style-name="Normal" style:family="paragraph">
      <style:text-properties fo:font-size="11pt" style:font-size-asian="11pt"/>
    </style:style>
    <style:style style:name="TableRow4962" style:family="table-row">
      <style:table-row-properties style:use-optimal-row-height="false"/>
    </style:style>
    <style:style style:name="TableCell4963" style:family="table-cell">
      <style:table-cell-properties fo:border="0.0069in solid #000000"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0.0069in solid #000000"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069in solid #000000"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0.0069in solid #000000"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0.0069in solid #000000" fo:padding-top="0in" fo:padding-left="0.0277in" fo:padding-bottom="0in" fo:padding-right="0.0277in"/>
    </style:style>
    <style:style style:name="P4972" style:parent-style-name="Normal" style:family="paragraph">
      <style:text-properties fo:font-size="11pt" style:font-size-asian="11pt"/>
    </style:style>
    <style:style style:name="TableCell4973" style:family="table-cell">
      <style:table-cell-properties fo:border="0.0069in solid #000000"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0.0069in solid #000000"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0.0069in solid #000000" fo:padding-top="0in" fo:padding-left="0.0277in" fo:padding-bottom="0in" fo:padding-right="0.0277in"/>
    </style:style>
    <style:style style:name="P4978" style:parent-style-name="Normal" style:family="paragraph">
      <style:text-properties fo:font-size="11pt" style:font-size-asian="11pt"/>
    </style:style>
    <style:style style:name="TableCell4979" style:family="table-cell">
      <style:table-cell-properties fo:border="0.0069in solid #000000" fo:padding-top="0in" fo:padding-left="0.0277in" fo:padding-bottom="0in" fo:padding-right="0.0277in"/>
    </style:style>
    <style:style style:name="P4980" style:parent-style-name="Normal" style:family="paragraph">
      <style:text-properties fo:font-size="11pt" style:font-size-asian="11pt"/>
    </style:style>
    <style:style style:name="P4981" style:parent-style-name="Normal" style:family="paragraph">
      <style:paragraph-properties fo:keep-with-next="always" fo:text-align="justify"/>
      <style:text-properties fo:font-weight="bold" style:font-weight-asian="bold" style:font-weight-complex="bold"/>
    </style:style>
    <style:style style:name="TableColumn4983" style:family="table-column">
      <style:table-column-properties style:column-width="1.8333in" style:use-optimal-column-width="false"/>
    </style:style>
    <style:style style:name="TableColumn4984" style:family="table-column">
      <style:table-column-properties style:column-width="0.9104in" style:use-optimal-column-width="false"/>
    </style:style>
    <style:style style:name="TableColumn4985" style:family="table-column">
      <style:table-column-properties style:column-width="1.0895in" style:use-optimal-column-width="false"/>
    </style:style>
    <style:style style:name="TableColumn4986" style:family="table-column">
      <style:table-column-properties style:column-width="0.8423in" style:use-optimal-column-width="false"/>
    </style:style>
    <style:style style:name="TableColumn4987" style:family="table-column">
      <style:table-column-properties style:column-width="0.8423in" style:use-optimal-column-width="false"/>
    </style:style>
    <style:style style:name="TableColumn4988" style:family="table-column">
      <style:table-column-properties style:column-width="0.8423in" style:use-optimal-column-width="false"/>
    </style:style>
    <style:style style:name="Table4982" style:family="table">
      <style:table-properties style:width="6.3604in" fo:margin-left="0.0277in" table:align="left"/>
    </style:style>
    <style:style style:name="TableRow4989" style:family="table-row">
      <style:table-row-properties style:min-row-height="0.0159in" style:use-optimal-row-height="false" fo:keep-together="always"/>
    </style:style>
    <style:style style:name="TableCell4990" style:family="table-cell">
      <style:table-cell-properties fo:border="0.0069in solid #000000" fo:background-color="#E6E6E6" fo:padding-top="0in" fo:padding-left="0.0277in" fo:padding-bottom="0in" fo:padding-right="0.0277in"/>
    </style:style>
    <style:style style:name="P4991" style:parent-style-name="Normal" style:family="paragraph">
      <style:paragraph-properties fo:keep-with-next="always" fo:text-align="center"/>
      <style:text-properties fo:font-weight="bold" style:font-weight-asian="bold" style:font-weight-complex="bold" fo:font-size="11pt" style:font-size-asian="11pt"/>
    </style:style>
    <style:style style:name="P4992" style:parent-style-name="Normal" style:family="paragraph">
      <style:paragraph-properties fo:keep-with-next="always" fo:text-align="center"/>
    </style:style>
    <style:style style:name="T4993" style:parent-style-name="DefaultParagraphFont" style:family="text">
      <style:text-properties style:font-style-complex="italic" fo:font-size="10pt" style:font-size-asian="10pt"/>
    </style:style>
    <style:style style:name="T4994" style:parent-style-name="DefaultParagraphFont" style:family="text">
      <style:text-properties fo:font-style="italic" style:font-style-asian="italic" style:font-style-complex="italic" fo:font-size="10pt" style:font-size-asian="10pt"/>
    </style:style>
    <style:style style:name="T4995" style:parent-style-name="DefaultParagraphFont" style:family="text">
      <style:text-properties style:font-style-complex="italic" fo:font-size="10pt" style:font-size-asian="10pt"/>
    </style:style>
    <style:style style:name="TableCell4996" style:family="table-cell">
      <style:table-cell-properties fo:border="0.0069in solid #000000" fo:background-color="#E6E6E6" fo:padding-top="0in" fo:padding-left="0.0277in" fo:padding-bottom="0in" fo:padding-right="0.0277in"/>
    </style:style>
    <style:style style:name="P4997" style:parent-style-name="Normal" style:family="paragraph">
      <style:paragraph-properties fo:keep-with-next="always" fo:text-align="center"/>
      <style:text-properties fo:font-weight="bold" style:font-weight-asian="bold" style:font-weight-complex="bold" fo:font-size="11pt" style:font-size-asian="11pt"/>
    </style:style>
    <style:style style:name="P4998" style:parent-style-name="Normal" style:family="paragraph">
      <style:paragraph-properties fo:keep-with-next="always" fo:text-align="center"/>
    </style:style>
    <style:style style:name="T4999" style:parent-style-name="DefaultParagraphFont" style:family="text">
      <style:text-properties style:font-style-complex="italic" fo:font-size="10pt" style:font-size-asian="10pt"/>
    </style:style>
    <style:style style:name="T5000" style:parent-style-name="DefaultParagraphFont" style:family="text">
      <style:text-properties fo:font-style="italic" style:font-style-asian="italic" style:font-style-complex="italic" fo:font-size="10pt" style:font-size-asian="10pt"/>
    </style:style>
    <style:style style:name="T5001" style:parent-style-name="DefaultParagraphFont" style:family="text">
      <style:text-properties fo:font-style="italic" style:font-style-asian="italic" style:font-style-complex="italic" fo:font-size="10pt" style:font-size-asian="10pt"/>
    </style:style>
    <style:style style:name="T5002" style:parent-style-name="DefaultParagraphFont" style:family="text">
      <style:text-properties style:font-style-complex="italic" fo:font-size="10pt" style:font-size-asian="10pt"/>
    </style:style>
    <style:style style:name="TableCell5003" style:family="table-cell">
      <style:table-cell-properties fo:border="0.0069in solid #000000" fo:background-color="#E6E6E6" fo:padding-top="0in" fo:padding-left="0.0277in" fo:padding-bottom="0in" fo:padding-right="0.0277in"/>
    </style:style>
    <style:style style:name="P500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5005" style:family="table-row">
      <style:table-row-properties style:min-row-height="0.0159in" style:use-optimal-row-height="false" fo:keep-together="always"/>
    </style:style>
    <style:style style:name="P5006" style:parent-style-name="Normal" style:family="paragraph">
      <style:paragraph-properties fo:keep-with-next="always" fo:text-align="center"/>
      <style:text-properties fo:font-style="italic" style:font-style-asian="italic" style:font-style-complex="italic" fo:font-size="11pt" style:font-size-asian="11pt"/>
    </style:style>
    <style:style style:name="P5007" style:parent-style-name="Normal" style:family="paragraph">
      <style:paragraph-properties fo:keep-with-next="always" fo:text-align="center"/>
      <style:text-properties fo:font-style="italic" style:font-style-asian="italic" style:font-style-complex="italic" fo:font-size="11pt" style:font-size-asian="11pt"/>
    </style:style>
    <style:style style:name="TableCell5008" style:family="table-cell">
      <style:table-cell-properties fo:border="0.0069in solid #000000" fo:background-color="#E6E6E6" fo:padding-top="0in" fo:padding-left="0.0277in" fo:padding-bottom="0in" fo:padding-right="0.0277in"/>
    </style:style>
    <style:style style:name="P5009" style:parent-style-name="Normal" style:family="paragraph">
      <style:paragraph-properties fo:keep-with-next="always" fo:text-align="center"/>
      <style:text-properties fo:font-weight="bold" style:font-weight-asian="bold" style:font-weight-complex="bold" fo:font-size="11pt" style:font-size-asian="11pt"/>
    </style:style>
    <style:style style:name="P5010" style:parent-style-name="Normal" style:family="paragraph">
      <style:paragraph-properties fo:keep-with-next="always" fo:text-align="center"/>
    </style:style>
    <style:style style:name="T5011" style:parent-style-name="DefaultParagraphFont" style:family="text">
      <style:text-properties style:font-style-complex="italic" fo:font-size="10pt" style:font-size-asian="10pt"/>
    </style:style>
    <style:style style:name="T5012" style:parent-style-name="DefaultParagraphFont" style:family="text">
      <style:text-properties fo:font-style="italic" style:font-style-asian="italic" style:font-style-complex="italic" fo:font-size="10pt" style:font-size-asian="10pt"/>
    </style:style>
    <style:style style:name="T5013" style:parent-style-name="DefaultParagraphFont" style:family="text">
      <style:text-properties style:font-style-complex="italic" fo:font-size="10pt" style:font-size-asian="10pt"/>
    </style:style>
    <style:style style:name="T5014" style:parent-style-name="DefaultParagraphFont" style:family="text">
      <style:text-properties fo:font-style="italic" style:font-style-asian="italic" style:font-style-complex="italic" fo:font-size="10pt" style:font-size-asian="10pt"/>
    </style:style>
    <style:style style:name="T5015" style:parent-style-name="DefaultParagraphFont" style:family="text">
      <style:text-properties fo:font-style="italic" style:font-style-asian="italic" style:font-style-complex="italic" fo:font-size="10pt" style:font-size-asian="10pt"/>
    </style:style>
    <style:style style:name="T5016" style:parent-style-name="DefaultParagraphFont" style:family="text">
      <style:text-properties style:font-style-complex="italic" fo:font-size="10pt" style:font-size-asian="10pt"/>
    </style:style>
    <style:style style:name="T5017" style:parent-style-name="DefaultParagraphFont" style:family="text">
      <style:text-properties fo:font-style="italic" style:font-style-asian="italic" style:font-style-complex="italic" fo:font-size="10pt" style:font-size-asian="10pt"/>
    </style:style>
    <style:style style:name="T5018" style:parent-style-name="DefaultParagraphFont" style:family="text">
      <style:text-properties fo:font-style="italic" style:font-style-asian="italic" style:font-style-complex="italic" fo:font-size="10pt" style:font-size-asian="10pt"/>
    </style:style>
    <style:style style:name="T5019" style:parent-style-name="DefaultParagraphFont" style:family="text">
      <style:text-properties style:font-style-complex="italic" fo:font-size="10pt" style:font-size-asian="10pt"/>
    </style:style>
    <style:style style:name="T5020" style:parent-style-name="DefaultParagraphFont" style:family="text">
      <style:text-properties fo:font-style="italic" style:font-style-asian="italic" style:font-style-complex="italic" fo:font-size="10pt" style:font-size-asian="10pt"/>
    </style:style>
    <style:style style:name="T5021" style:parent-style-name="DefaultParagraphFont" style:family="text">
      <style:text-properties fo:font-style="italic" style:font-style-asian="italic" style:font-style-complex="italic" fo:font-size="10pt" style:font-size-asian="10pt"/>
    </style:style>
    <style:style style:name="T5022" style:parent-style-name="DefaultParagraphFont" style:family="text">
      <style:text-properties style:font-style-complex="italic" fo:font-size="10pt" style:font-size-asian="10pt"/>
    </style:style>
    <style:style style:name="T5023" style:parent-style-name="DefaultParagraphFont" style:family="text">
      <style:text-properties fo:font-style="italic" style:font-style-asian="italic" style:font-style-complex="italic" fo:font-size="10pt" style:font-size-asian="10pt"/>
    </style:style>
    <style:style style:name="P5024" style:parent-style-name="Normal" style:family="paragraph">
      <style:paragraph-properties fo:keep-with-next="always" fo:text-align="center"/>
    </style:style>
    <style:style style:name="T5025" style:parent-style-name="DefaultParagraphFont" style:family="text">
      <style:text-properties fo:font-style="italic" style:font-style-asian="italic" style:font-style-complex="italic" fo:font-size="10pt" style:font-size-asian="10pt"/>
    </style:style>
    <style:style style:name="T5026" style:parent-style-name="DefaultParagraphFont" style:family="text">
      <style:text-properties style:font-style-complex="italic" fo:font-size="10pt" style:font-size-asian="10pt"/>
    </style:style>
    <style:style style:name="T5027" style:parent-style-name="DefaultParagraphFont" style:family="text">
      <style:text-properties fo:font-style="italic" style:font-style-asian="italic" style:font-style-complex="italic" fo:font-size="10pt" style:font-size-asian="10pt"/>
    </style:style>
    <style:style style:name="TableCell5028" style:family="table-cell">
      <style:table-cell-properties fo:border="0.0069in solid #000000" fo:background-color="#E6E6E6" fo:padding-top="0in" fo:padding-left="0.0277in" fo:padding-bottom="0in" fo:padding-right="0.0277in"/>
    </style:style>
    <style:style style:name="P5029" style:parent-style-name="Normal" style:family="paragraph">
      <style:paragraph-properties fo:keep-with-next="always" fo:text-align="center"/>
      <style:text-properties fo:font-weight="bold" style:font-weight-asian="bold" style:font-weight-complex="bold" fo:font-size="11pt" style:font-size-asian="11pt"/>
    </style:style>
    <style:style style:name="P5030" style:parent-style-name="Normal" style:family="paragraph">
      <style:paragraph-properties fo:keep-with-next="always" fo:text-align="center"/>
    </style:style>
    <style:style style:name="T5031" style:parent-style-name="DefaultParagraphFont" style:family="text">
      <style:text-properties style:font-style-complex="italic" fo:font-size="10pt" style:font-size-asian="10pt"/>
    </style:style>
    <style:style style:name="T5032" style:parent-style-name="DefaultParagraphFont" style:family="text">
      <style:text-properties fo:font-style="italic" style:font-style-asian="italic" style:font-style-complex="italic" fo:font-size="10pt" style:font-size-asian="10pt"/>
    </style:style>
    <style:style style:name="T5033" style:parent-style-name="DefaultParagraphFont" style:family="text">
      <style:text-properties style:font-style-complex="italic" fo:font-size="10pt" style:font-size-asian="10pt"/>
    </style:style>
    <style:style style:name="T5034" style:parent-style-name="DefaultParagraphFont" style:family="text">
      <style:text-properties fo:font-style="italic" style:font-style-asian="italic" style:font-style-complex="italic" fo:font-size="10pt" style:font-size-asian="10pt"/>
    </style:style>
    <style:style style:name="T5035" style:parent-style-name="DefaultParagraphFont" style:family="text">
      <style:text-properties fo:font-style="italic" style:font-style-asian="italic" style:font-style-complex="italic" fo:font-size="10pt" style:font-size-asian="10pt"/>
    </style:style>
    <style:style style:name="T5036" style:parent-style-name="DefaultParagraphFont" style:family="text">
      <style:text-properties style:font-style-complex="italic" fo:font-size="10pt" style:font-size-asian="10pt"/>
    </style:style>
    <style:style style:name="T5037" style:parent-style-name="DefaultParagraphFont" style:family="text">
      <style:text-properties fo:font-style="italic" style:font-style-asian="italic" style:font-style-complex="italic" fo:font-size="10pt" style:font-size-asian="10pt"/>
    </style:style>
    <style:style style:name="T5038" style:parent-style-name="DefaultParagraphFont" style:family="text">
      <style:text-properties fo:font-style="italic" style:font-style-asian="italic" style:font-style-complex="italic" fo:font-size="10pt" style:font-size-asian="10pt"/>
    </style:style>
    <style:style style:name="T5039" style:parent-style-name="DefaultParagraphFont" style:family="text">
      <style:text-properties style:font-style-complex="italic" fo:font-size="10pt" style:font-size-asian="10pt"/>
    </style:style>
    <style:style style:name="P5040" style:parent-style-name="Normal" style:family="paragraph">
      <style:paragraph-properties fo:keep-with-next="always" fo:text-align="center"/>
    </style:style>
    <style:style style:name="T5041" style:parent-style-name="DefaultParagraphFont" style:family="text">
      <style:text-properties fo:font-style="italic" style:font-style-asian="italic" style:font-style-complex="italic" fo:font-size="10pt" style:font-size-asian="10pt"/>
    </style:style>
    <style:style style:name="T5042" style:parent-style-name="DefaultParagraphFont" style:family="text">
      <style:text-properties fo:font-style="italic" style:font-style-asian="italic" style:font-style-complex="italic" fo:font-size="10pt" style:font-size-asian="10pt"/>
    </style:style>
    <style:style style:name="T5043" style:parent-style-name="DefaultParagraphFont" style:family="text">
      <style:text-properties style:font-style-complex="italic" fo:font-size="10pt" style:font-size-asian="10pt"/>
    </style:style>
    <style:style style:name="T5044" style:parent-style-name="DefaultParagraphFont" style:family="text">
      <style:text-properties fo:font-style="italic" style:font-style-asian="italic" style:font-style-complex="italic" fo:font-size="10pt" style:font-size-asian="10pt"/>
    </style:style>
    <style:style style:name="TableCell5045" style:family="table-cell">
      <style:table-cell-properties fo:border="0.0069in solid #000000" fo:background-color="#E6E6E6" fo:padding-top="0in" fo:padding-left="0.0277in" fo:padding-bottom="0in" fo:padding-right="0.0277in"/>
    </style:style>
    <style:style style:name="P5046" style:parent-style-name="Normal" style:family="paragraph">
      <style:paragraph-properties fo:keep-with-next="always" fo:text-align="center"/>
      <style:text-properties fo:font-weight="bold" style:font-weight-asian="bold" style:font-weight-complex="bold" fo:font-size="11pt" style:font-size-asian="11pt"/>
    </style:style>
    <style:style style:name="P5047" style:parent-style-name="Normal" style:family="paragraph">
      <style:paragraph-properties fo:keep-with-next="always" fo:text-align="center"/>
    </style:style>
    <style:style style:name="T5048" style:parent-style-name="DefaultParagraphFont" style:family="text">
      <style:text-properties style:font-style-complex="italic" fo:font-size="10pt" style:font-size-asian="10pt"/>
    </style:style>
    <style:style style:name="T5049" style:parent-style-name="DefaultParagraphFont" style:family="text">
      <style:text-properties fo:font-style="italic" style:font-style-asian="italic" style:font-style-complex="italic" fo:font-size="10pt" style:font-size-asian="10pt"/>
    </style:style>
    <style:style style:name="T5050" style:parent-style-name="DefaultParagraphFont" style:family="text">
      <style:text-properties style:font-style-complex="italic" fo:font-size="10pt" style:font-size-asian="10pt"/>
    </style:style>
    <style:style style:name="T5051" style:parent-style-name="DefaultParagraphFont" style:family="text">
      <style:text-properties fo:font-style="italic" style:font-style-asian="italic" style:font-style-complex="italic" fo:font-size="10pt" style:font-size-asian="10pt"/>
    </style:style>
    <style:style style:name="T5052" style:parent-style-name="DefaultParagraphFont" style:family="text">
      <style:text-properties fo:font-style="italic" style:font-style-asian="italic" style:font-style-complex="italic" fo:font-size="10pt" style:font-size-asian="10pt"/>
    </style:style>
    <style:style style:name="T5053" style:parent-style-name="DefaultParagraphFont" style:family="text">
      <style:text-properties style:font-style-complex="italic" fo:font-size="10pt" style:font-size-asian="10pt"/>
    </style:style>
    <style:style style:name="T5054" style:parent-style-name="DefaultParagraphFont" style:family="text">
      <style:text-properties style:font-style-complex="italic" fo:font-size="10pt" style:font-size-asian="10pt"/>
    </style:style>
    <style:style style:name="T5055" style:parent-style-name="DefaultParagraphFont" style:family="text">
      <style:text-properties fo:font-style="italic" style:font-style-asian="italic" style:font-style-complex="italic" fo:font-size="10pt" style:font-size-asian="10pt"/>
    </style:style>
    <style:style style:name="T5056" style:parent-style-name="DefaultParagraphFont" style:family="text">
      <style:text-properties style:font-style-complex="italic" fo:font-size="10pt" style:font-size-asian="10pt"/>
    </style:style>
    <style:style style:name="T5057" style:parent-style-name="DefaultParagraphFont" style:family="text">
      <style:text-properties fo:font-style="italic" style:font-style-asian="italic" style:font-style-complex="italic" fo:font-size="10pt" style:font-size-asian="10pt"/>
    </style:style>
    <style:style style:name="P5058" style:parent-style-name="Normal" style:family="paragraph">
      <style:paragraph-properties fo:keep-with-next="always" fo:text-align="center"/>
    </style:style>
    <style:style style:name="T5059" style:parent-style-name="DefaultParagraphFont" style:family="text">
      <style:text-properties fo:font-style="italic" style:font-style-asian="italic" style:font-style-complex="italic" fo:font-size="10pt" style:font-size-asian="10pt"/>
    </style:style>
    <style:style style:name="T5060" style:parent-style-name="DefaultParagraphFont" style:family="text">
      <style:text-properties style:font-style-complex="italic" fo:font-size="10pt" style:font-size-asian="10pt"/>
    </style:style>
    <style:style style:name="T5061" style:parent-style-name="DefaultParagraphFont" style:family="text">
      <style:text-properties fo:font-style="italic" style:font-style-asian="italic" style:font-style-complex="italic" fo:font-size="10pt" style:font-size-asian="10pt"/>
    </style:style>
    <style:style style:name="TableCell5062" style:family="table-cell">
      <style:table-cell-properties fo:border="0.0069in solid #000000" fo:background-color="#E6E6E6" fo:padding-top="0in" fo:padding-left="0.0277in" fo:padding-bottom="0in" fo:padding-right="0.0277in"/>
    </style:style>
    <style:style style:name="P5063" style:parent-style-name="Normal" style:family="paragraph">
      <style:paragraph-properties fo:keep-with-next="always" fo:text-align="center"/>
      <style:text-properties fo:font-weight="bold" style:font-weight-asian="bold" style:font-weight-complex="bold" fo:font-size="11pt" style:font-size-asian="11pt"/>
    </style:style>
    <style:style style:name="P5064" style:parent-style-name="Normal" style:family="paragraph">
      <style:paragraph-properties fo:keep-with-next="always" fo:text-align="center"/>
    </style:style>
    <style:style style:name="T5065" style:parent-style-name="DefaultParagraphFont" style:family="text">
      <style:text-properties style:font-style-complex="italic" fo:font-size="10pt" style:font-size-asian="10pt"/>
    </style:style>
    <style:style style:name="T5066" style:parent-style-name="DefaultParagraphFont" style:family="text">
      <style:text-properties fo:font-style="italic" style:font-style-asian="italic" style:font-style-complex="italic" fo:font-size="10pt" style:font-size-asian="10pt"/>
    </style:style>
    <style:style style:name="T5067" style:parent-style-name="DefaultParagraphFont" style:family="text">
      <style:text-properties style:font-style-complex="italic" fo:font-size="10pt" style:font-size-asian="10pt"/>
    </style:style>
    <style:style style:name="T5068" style:parent-style-name="DefaultParagraphFont" style:family="text">
      <style:text-properties fo:font-style="italic" style:font-style-asian="italic" style:font-style-complex="italic" fo:font-size="10pt" style:font-size-asian="10pt"/>
    </style:style>
    <style:style style:name="T5069" style:parent-style-name="DefaultParagraphFont" style:family="text">
      <style:text-properties fo:font-style="italic" style:font-style-asian="italic" style:font-style-complex="italic" fo:font-size="10pt" style:font-size-asian="10pt"/>
    </style:style>
    <style:style style:name="T5070" style:parent-style-name="DefaultParagraphFont" style:family="text">
      <style:text-properties style:font-style-complex="italic" fo:font-size="10pt" style:font-size-asian="10pt"/>
    </style:style>
    <style:style style:name="T5071" style:parent-style-name="DefaultParagraphFont" style:family="text">
      <style:text-properties fo:font-style="italic" style:font-style-asian="italic" style:font-style-complex="italic" fo:font-size="10pt" style:font-size-asian="10pt"/>
    </style:style>
    <style:style style:name="T5072" style:parent-style-name="DefaultParagraphFont" style:family="text">
      <style:text-properties fo:font-style="italic" style:font-style-asian="italic" style:font-style-complex="italic" fo:font-size="10pt" style:font-size-asian="10pt"/>
    </style:style>
    <style:style style:name="T5073" style:parent-style-name="DefaultParagraphFont" style:family="text">
      <style:text-properties style:font-style-complex="italic" fo:font-size="10pt" style:font-size-asian="10pt"/>
    </style:style>
    <style:style style:name="T5074" style:parent-style-name="DefaultParagraphFont" style:family="text">
      <style:text-properties fo:font-style="italic" style:font-style-asian="italic" style:font-style-complex="italic" fo:font-size="10pt" style:font-size-asian="10pt"/>
    </style:style>
    <style:style style:name="P5075" style:parent-style-name="Normal" style:family="paragraph">
      <style:paragraph-properties fo:keep-with-next="always" fo:text-align="center"/>
    </style:style>
    <style:style style:name="T5076" style:parent-style-name="DefaultParagraphFont" style:family="text">
      <style:text-properties fo:font-style="italic" style:font-style-asian="italic" style:font-style-complex="italic" fo:font-size="10pt" style:font-size-asian="10pt"/>
    </style:style>
    <style:style style:name="T5077" style:parent-style-name="DefaultParagraphFont" style:family="text">
      <style:text-properties style:font-style-complex="italic" fo:font-size="10pt" style:font-size-asian="10pt"/>
    </style:style>
    <style:style style:name="T5078" style:parent-style-name="DefaultParagraphFont" style:family="text">
      <style:text-properties fo:font-style="italic" style:font-style-asian="italic" style:font-style-complex="italic"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0.0069in solid #000000"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0.0069in solid #000000"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069in solid #000000"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0.0069in solid #000000"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0.0069in solid #000000" fo:padding-top="0in" fo:padding-left="0.0277in" fo:padding-bottom="0in" fo:padding-right="0.0277in"/>
    </style:style>
    <style:style style:name="P5089" style:parent-style-name="Normal" style:family="paragraph">
      <style:text-properties fo:font-size="11pt" style:font-size-asian="11pt"/>
    </style:style>
    <style:style style:name="TableCell5090" style:family="table-cell">
      <style:table-cell-properties fo:border="0.0069in solid #000000" fo:padding-top="0in" fo:padding-left="0.0277in" fo:padding-bottom="0in" fo:padding-right="0.0277in"/>
    </style:style>
    <style:style style:name="P5091" style:parent-style-name="Normal" style:family="paragraph">
      <style:text-properties fo:font-size="11pt" style:font-size-asian="11pt"/>
    </style:style>
    <style:style style:name="TableRow5092" style:family="table-row">
      <style:table-row-properties style:min-row-height="0.0159in" style:use-optimal-row-height="false" fo:keep-together="always"/>
    </style:style>
    <style:style style:name="TableCell5093" style:family="table-cell">
      <style:table-cell-properties fo:border="0.0069in solid #000000"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069in solid #000000"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069in solid #000000"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069in solid #000000"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069in solid #000000"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0.0069in solid #000000" fo:padding-top="0in" fo:padding-left="0.0277in" fo:padding-bottom="0in" fo:padding-right="0.0277in"/>
    </style:style>
    <style:style style:name="P5104" style:parent-style-name="Normal" style:family="paragraph">
      <style:text-properties fo:font-size="11pt" style:font-size-asian="11pt"/>
    </style:style>
    <style:style style:name="TableRow5105" style:family="table-row">
      <style:table-row-properties style:min-row-height="0.0159in" style:use-optimal-row-height="false" fo:keep-together="always"/>
    </style:style>
    <style:style style:name="TableCell5106" style:family="table-cell">
      <style:table-cell-properties fo:border="0.0069in solid #000000" fo:padding-top="0in" fo:padding-left="0.0277in" fo:padding-bottom="0in" fo:padding-right="0.0277in"/>
    </style:style>
    <style:style style:name="P5107" style:parent-style-name="Normal" style:family="paragraph">
      <style:text-properties fo:font-size="11pt" style:font-size-asian="11pt"/>
    </style:style>
    <style:style style:name="TableCell5108" style:family="table-cell">
      <style:table-cell-properties fo:border="0.0069in solid #000000" fo:padding-top="0in" fo:padding-left="0.0277in" fo:padding-bottom="0in" fo:padding-right="0.0277in"/>
    </style:style>
    <style:style style:name="P5109" style:parent-style-name="Normal" style:family="paragraph">
      <style:text-properties fo:font-size="11pt" style:font-size-asian="11pt"/>
    </style:style>
    <style:style style:name="TableCell5110" style:family="table-cell">
      <style:table-cell-properties fo:border="0.0069in solid #000000" fo:padding-top="0in" fo:padding-left="0.0277in" fo:padding-bottom="0in" fo:padding-right="0.0277in"/>
    </style:style>
    <style:style style:name="P5111" style:parent-style-name="Normal" style:family="paragraph">
      <style:text-properties fo:font-size="11pt" style:font-size-asian="11pt"/>
    </style:style>
    <style:style style:name="TableCell5112" style:family="table-cell">
      <style:table-cell-properties fo:border="0.0069in solid #000000" fo:padding-top="0in" fo:padding-left="0.0277in" fo:padding-bottom="0in" fo:padding-right="0.0277in"/>
    </style:style>
    <style:style style:name="P5113" style:parent-style-name="Normal" style:family="paragraph">
      <style:text-properties fo:font-size="11pt" style:font-size-asian="11pt"/>
    </style:style>
    <style:style style:name="TableCell5114" style:family="table-cell">
      <style:table-cell-properties fo:border="0.0069in solid #000000" fo:padding-top="0in" fo:padding-left="0.0277in" fo:padding-bottom="0in" fo:padding-right="0.0277in"/>
    </style:style>
    <style:style style:name="P5115" style:parent-style-name="Normal" style:family="paragraph">
      <style:text-properties fo:font-size="11pt" style:font-size-asian="11pt"/>
    </style:style>
    <style:style style:name="TableCell5116" style:family="table-cell">
      <style:table-cell-properties fo:border="0.0069in solid #000000" fo:padding-top="0in" fo:padding-left="0.0277in" fo:padding-bottom="0in" fo:padding-right="0.0277in"/>
    </style:style>
    <style:style style:name="P5117" style:parent-style-name="Normal" style:family="paragraph">
      <style:text-properties fo:font-size="11pt" style:font-size-asian="11pt"/>
    </style:style>
    <style:style style:name="TableRow5118" style:family="table-row">
      <style:table-row-properties style:min-row-height="0.0159in" style:use-optimal-row-height="false" fo:keep-together="always"/>
    </style:style>
    <style:style style:name="TableCell5119" style:family="table-cell">
      <style:table-cell-properties fo:border="0.0069in solid #000000"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069in solid #000000" fo:padding-top="0in" fo:padding-left="0.0277in" fo:padding-bottom="0in" fo:padding-right="0.0277in"/>
    </style:style>
    <style:style style:name="P5122" style:parent-style-name="Normal" style:family="paragraph">
      <style:text-properties fo:font-size="11pt" style:font-size-asian="11pt"/>
    </style:style>
    <style:style style:name="TableCell5123" style:family="table-cell">
      <style:table-cell-properties fo:border="0.0069in solid #000000"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069in solid #000000" fo:padding-top="0in" fo:padding-left="0.0277in" fo:padding-bottom="0in" fo:padding-right="0.0277in"/>
    </style:style>
    <style:style style:name="P5126" style:parent-style-name="Normal" style:family="paragraph">
      <style:text-properties fo:font-size="11pt" style:font-size-asian="11pt"/>
    </style:style>
    <style:style style:name="TableCell5127" style:family="table-cell">
      <style:table-cell-properties fo:border="0.0069in solid #000000" fo:padding-top="0in" fo:padding-left="0.0277in" fo:padding-bottom="0in" fo:padding-right="0.0277in"/>
    </style:style>
    <style:style style:name="P5128" style:parent-style-name="Normal" style:family="paragraph">
      <style:text-properties fo:font-size="11pt" style:font-size-asian="11pt"/>
    </style:style>
    <style:style style:name="TableCell5129" style:family="table-cell">
      <style:table-cell-properties fo:border="0.0069in solid #000000" fo:padding-top="0in" fo:padding-left="0.0277in" fo:padding-bottom="0in" fo:padding-right="0.0277in"/>
    </style:style>
    <style:style style:name="P5130" style:parent-style-name="Normal" style:family="paragraph">
      <style:text-properties fo:font-size="11pt" style:font-size-asian="11pt"/>
    </style:style>
    <style:style style:name="TableRow5131" style:family="table-row">
      <style:table-row-properties style:min-row-height="0.0159in" style:use-optimal-row-height="false" fo:keep-together="always"/>
    </style:style>
    <style:style style:name="TableCell5132" style:family="table-cell">
      <style:table-cell-properties fo:border="0.0069in solid #000000"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069in solid #000000" fo:padding-top="0in" fo:padding-left="0.0277in" fo:padding-bottom="0in" fo:padding-right="0.0277in"/>
    </style:style>
    <style:style style:name="P5135" style:parent-style-name="Normal" style:family="paragraph">
      <style:text-properties fo:font-size="11pt" style:font-size-asian="11pt"/>
    </style:style>
    <style:style style:name="TableCell5136" style:family="table-cell">
      <style:table-cell-properties fo:border="0.0069in solid #000000" fo:padding-top="0in" fo:padding-left="0.0277in" fo:padding-bottom="0in" fo:padding-right="0.0277in"/>
    </style:style>
    <style:style style:name="P5137" style:parent-style-name="Normal" style:family="paragraph">
      <style:text-properties fo:font-size="11pt" style:font-size-asian="11pt"/>
    </style:style>
    <style:style style:name="TableCell5138" style:family="table-cell">
      <style:table-cell-properties fo:border="0.0069in solid #000000"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069in solid #000000"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069in solid #000000" fo:padding-top="0in" fo:padding-left="0.0277in" fo:padding-bottom="0in" fo:padding-right="0.0277in"/>
    </style:style>
    <style:style style:name="P5143" style:parent-style-name="Normal" style:family="paragraph">
      <style:text-properties fo:font-size="11pt" style:font-size-asian="11pt"/>
    </style:style>
    <style:style style:name="P5144" style:parent-style-name="Normal" style:family="paragraph">
      <style:text-properties fo:font-weight="bold" style:font-weight-asian="bold" style:font-weight-complex="bold"/>
    </style:style>
    <style:style style:name="P5145" style:parent-style-name="Normal" style:family="paragraph">
      <style:paragraph-properties fo:text-align="justify"/>
    </style:style>
    <style:style style:name="T5146" style:parent-style-name="DefaultParagraphFont" style:family="text">
      <style:text-properties style:font-style-complex="italic" fo:font-size="11pt" style:font-size-asian="11pt"/>
    </style:style>
    <style:style style:name="T5147" style:parent-style-name="DefaultParagraphFont" style:family="text">
      <style:text-properties fo:font-style="italic" style:font-style-asian="italic" style:font-style-complex="italic" fo:font-size="11pt" style:font-size-asian="11pt"/>
    </style:style>
    <style:style style:name="T5148" style:parent-style-name="DefaultParagraphFont" style:family="text">
      <style:text-properties style:font-style-complex="italic" fo:font-size="11pt" style:font-size-asian="11pt"/>
    </style:style>
    <style:style style:name="T5149" style:parent-style-name="DefaultParagraphFont" style:family="text">
      <style:text-properties fo:font-style="italic" style:font-style-asian="italic" style:font-style-complex="italic" fo:font-size="11pt" style:font-size-asian="11pt"/>
    </style:style>
    <style:style style:name="T5150" style:parent-style-name="DefaultParagraphFont" style:family="text">
      <style:text-properties style:font-style-complex="italic" fo:font-size="11pt" style:font-size-asian="11pt"/>
    </style:style>
    <style:style style:name="T5151" style:parent-style-name="DefaultParagraphFont" style:family="text">
      <style:text-properties fo:font-style="italic" style:font-style-asian="italic" style:font-style-complex="italic" fo:font-size="11pt" style:font-size-asian="11pt"/>
    </style:style>
    <style:style style:name="T5152" style:parent-style-name="DefaultParagraphFont" style:family="text">
      <style:text-properties style:font-style-complex="italic" fo:font-size="11pt" style:font-size-asian="11pt"/>
    </style:style>
    <style:style style:name="T5153" style:parent-style-name="DefaultParagraphFont" style:family="text">
      <style:text-properties fo:font-style="italic" style:font-style-asian="italic" style:font-style-complex="italic" fo:font-size="11pt" style:font-size-asian="11pt"/>
    </style:style>
    <style:style style:name="T5154" style:parent-style-name="DefaultParagraphFont" style:family="text">
      <style:text-properties style:font-style-complex="italic" fo:font-size="11pt" style:font-size-asian="11pt"/>
    </style:style>
    <style:style style:name="T5155" style:parent-style-name="DefaultParagraphFont" style:family="text">
      <style:text-properties fo:font-style="italic" style:font-style-asian="italic" style:font-style-complex="italic" fo:font-size="11pt" style:font-size-asian="11pt"/>
    </style:style>
    <style:style style:name="T5156" style:parent-style-name="DefaultParagraphFont" style:family="text">
      <style:text-properties style:font-style-complex="italic" fo:font-size="11pt" style:font-size-asian="11pt"/>
    </style:style>
    <style:style style:name="T5157" style:parent-style-name="DefaultParagraphFont" style:family="text">
      <style:text-properties fo:font-style="italic" style:font-style-asian="italic" style:font-style-complex="italic" fo:font-size="11pt" style:font-size-asian="11pt"/>
    </style:style>
    <style:style style:name="T5158" style:parent-style-name="DefaultParagraphFont" style:family="text">
      <style:text-properties style:font-style-complex="italic" fo:font-size="11pt" style:font-size-asian="11pt"/>
    </style:style>
    <style:style style:name="T5159" style:parent-style-name="DefaultParagraphFont" style:family="text">
      <style:text-properties fo:font-style="italic" style:font-style-asian="italic" style:font-style-complex="italic" fo:font-size="11pt" style:font-size-asian="11pt"/>
    </style:style>
    <style:style style:name="T5160" style:parent-style-name="DefaultParagraphFont" style:family="text">
      <style:text-properties style:font-style-complex="italic" fo:font-size="11pt" style:font-size-asian="11pt"/>
    </style:style>
    <style:style style:name="TableColumn5162" style:family="table-column">
      <style:table-column-properties style:column-width="0.6666in" style:use-optimal-column-width="false"/>
    </style:style>
    <style:style style:name="TableColumn5163" style:family="table-column">
      <style:table-column-properties style:column-width="2.4701in" style:use-optimal-column-width="false"/>
    </style:style>
    <style:style style:name="TableColumn5164" style:family="table-column">
      <style:table-column-properties style:column-width="0.8631in" style:use-optimal-column-width="false"/>
    </style:style>
    <style:style style:name="TableColumn5165" style:family="table-column">
      <style:table-column-properties style:column-width="2.3493in" style:use-optimal-column-width="false"/>
    </style:style>
    <style:style style:name="Table5161" style:family="table">
      <style:table-properties style:width="6.3493in" fo:margin-left="0.0277in" table:align="left"/>
    </style:style>
    <style:style style:name="TableRow5166" style:family="table-row">
      <style:table-row-properties style:min-row-height="0.9666in" style:use-optimal-row-height="false" fo:keep-together="always"/>
    </style:style>
    <style:style style:name="TableCell5167" style:family="table-cell">
      <style:table-cell-properties fo:border="0.0104in solid #000000" fo:background-color="#E6E6E6" fo:padding-top="0in" fo:padding-left="0.0277in" fo:padding-bottom="0in" fo:padding-right="0.0277in"/>
    </style:style>
    <style:style style:name="P5168" style:parent-style-name="Normal" style:family="paragraph">
      <style:paragraph-properties fo:text-align="center"/>
      <style:text-properties fo:font-weight="bold" style:font-weight-asian="bold" style:font-weight-complex="bold" fo:font-size="11pt" style:font-size-asian="11pt"/>
    </style:style>
    <style:style style:name="P5169" style:parent-style-name="Normal" style:family="paragraph">
      <style:paragraph-properties fo:text-align="center"/>
    </style:style>
    <style:style style:name="T5170" style:parent-style-name="DefaultParagraphFont" style:family="text">
      <style:text-properties style:font-style-complex="italic" fo:font-size="10pt" style:font-size-asian="10pt"/>
    </style:style>
    <style:style style:name="T5171" style:parent-style-name="DefaultParagraphFont" style:family="text">
      <style:text-properties fo:font-style="italic" style:font-style-asian="italic" style:font-style-complex="italic" fo:font-size="10pt" style:font-size-asian="10pt"/>
    </style:style>
    <style:style style:name="T5172" style:parent-style-name="DefaultParagraphFont" style:family="text">
      <style:text-properties style:font-style-complex="italic" fo:font-size="10pt" style:font-size-asian="10pt"/>
    </style:style>
    <style:style style:name="T5173" style:parent-style-name="DefaultParagraphFont" style:family="text">
      <style:text-properties fo:font-style="italic" style:font-style-asian="italic" style:font-style-complex="italic" fo:font-size="10pt" style:font-size-asian="10pt"/>
    </style:style>
    <style:style style:name="T5174" style:parent-style-name="DefaultParagraphFont" style:family="text">
      <style:text-properties style:font-style-complex="italic" fo:font-size="10pt" style:font-size-asian="10pt"/>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style:font-style-complex="italic" fo:font-size="10pt" style:font-size-asian="10pt"/>
    </style:style>
    <style:style style:name="T5177" style:parent-style-name="DefaultParagraphFont" style:family="text">
      <style:text-properties fo:font-style="italic" style:font-style-asian="italic" style:font-style-complex="italic" fo:font-size="10pt" style:font-size-asian="10pt"/>
    </style:style>
    <style:style style:name="T5178" style:parent-style-name="DefaultParagraphFont" style:family="text">
      <style:text-properties style:font-style-complex="italic" fo:font-size="10pt" style:font-size-asian="10pt"/>
    </style:style>
    <style:style style:name="T5179" style:parent-style-name="DefaultParagraphFont" style:family="text">
      <style:text-properties fo:font-style="italic" style:font-style-asian="italic" style:font-style-complex="italic" fo:font-size="10pt" style:font-size-asian="10pt"/>
    </style:style>
    <style:style style:name="T5180" style:parent-style-name="DefaultParagraphFont" style:family="text">
      <style:text-properties style:font-style-complex="italic" fo:font-size="10pt" style:font-size-asian="10pt"/>
    </style:style>
    <style:style style:name="T5181" style:parent-style-name="DefaultParagraphFont" style:family="text">
      <style:text-properties fo:font-style="italic" style:font-style-asian="italic" style:font-style-complex="italic" fo:font-size="10pt" style:font-size-asian="10pt"/>
    </style:style>
    <style:style style:name="T5182" style:parent-style-name="DefaultParagraphFont" style:family="text">
      <style:text-properties style:font-style-complex="italic" fo:font-size="10pt" style:font-size-asian="10pt"/>
    </style:style>
    <style:style style:name="T5183" style:parent-style-name="DefaultParagraphFont" style:family="text">
      <style:text-properties fo:font-style="italic" style:font-style-asian="italic" style:font-style-complex="italic" fo:font-size="10pt" style:font-size-asian="10pt"/>
    </style:style>
    <style:style style:name="T5184" style:parent-style-name="DefaultParagraphFont" style:family="text">
      <style:text-properties style:font-style-complex="italic" fo:font-size="10pt" style:font-size-asian="10pt"/>
    </style:style>
    <style:style style:name="TableCell5185" style:family="table-cell">
      <style:table-cell-properties fo:border="0.0104in solid #000000" fo:background-color="#E6E6E6" fo:padding-top="0in" fo:padding-left="0.0277in" fo:padding-bottom="0in" fo:padding-right="0.0277in"/>
    </style:style>
    <style:style style:name="P5186" style:parent-style-name="Normal" style:family="paragraph">
      <style:paragraph-properties fo:text-align="center"/>
      <style:text-properties fo:font-weight="bold" style:font-weight-asian="bold" style:font-weight-complex="bold" fo:font-size="11pt" style:font-size-asian="11pt"/>
    </style:style>
    <style:style style:name="P5187" style:parent-style-name="Normal" style:family="paragraph">
      <style:paragraph-properties fo:text-align="center"/>
    </style:style>
    <style:style style:name="T5188" style:parent-style-name="DefaultParagraphFont" style:family="text">
      <style:text-properties style:font-style-complex="italic" fo:font-size="10pt" style:font-size-asian="10pt"/>
    </style:style>
    <style:style style:name="T5189" style:parent-style-name="DefaultParagraphFont" style:family="text">
      <style:text-properties fo:font-style="italic" style:font-style-asian="italic" style:font-style-complex="italic" fo:font-size="10pt" style:font-size-asian="10pt"/>
    </style:style>
    <style:style style:name="T5190" style:parent-style-name="DefaultParagraphFont" style:family="text">
      <style:text-properties style:font-style-complex="italic" fo:font-size="10pt" style:font-size-asian="10pt"/>
    </style:style>
    <style:style style:name="TableCell5191" style:family="table-cell">
      <style:table-cell-properties fo:border="0.0104in solid #000000" fo:background-color="#E6E6E6" fo:padding-top="0in" fo:padding-left="0.0277in" fo:padding-bottom="0in" fo:padding-right="0.0277in"/>
    </style:style>
    <style:style style:name="P5192" style:parent-style-name="Normal" style:family="paragraph">
      <style:paragraph-properties fo:text-align="center"/>
      <style:text-properties fo:font-weight="bold" style:font-weight-asian="bold" style:font-weight-complex="bold" fo:font-size="11pt" style:font-size-asian="11pt"/>
    </style:style>
    <style:style style:name="P5193" style:parent-style-name="Normal" style:family="paragraph">
      <style:paragraph-properties fo:text-align="center"/>
    </style:style>
    <style:style style:name="T5194" style:parent-style-name="DefaultParagraphFont" style:family="text">
      <style:text-properties style:font-style-complex="italic" fo:font-size="10pt" style:font-size-asian="10pt"/>
    </style:style>
    <style:style style:name="T5195" style:parent-style-name="DefaultParagraphFont" style:family="text">
      <style:text-properties fo:font-style="italic" style:font-style-asian="italic" style:font-style-complex="italic" fo:font-size="10pt" style:font-size-asian="10pt"/>
    </style:style>
    <style:style style:name="T5196" style:parent-style-name="DefaultParagraphFont" style:family="text">
      <style:text-properties style:font-style-complex="italic" fo:font-size="10pt" style:font-size-asian="10pt"/>
    </style:style>
    <style:style style:name="TableCell5197" style:family="table-cell">
      <style:table-cell-properties fo:border="0.0104in solid #000000" fo:background-color="#E6E6E6" fo:padding-top="0in" fo:padding-left="0.0277in" fo:padding-bottom="0in" fo:padding-right="0.0277in"/>
    </style:style>
    <style:style style:name="P5198" style:parent-style-name="Normal" style:family="paragraph">
      <style:paragraph-properties fo:text-align="center"/>
      <style:text-properties fo:font-weight="bold" style:font-weight-asian="bold" style:font-weight-complex="bold" fo:font-size="11pt" style:font-size-asian="11pt"/>
    </style:style>
    <style:style style:name="P5199" style:parent-style-name="Normal" style:family="paragraph">
      <style:paragraph-properties fo:text-align="center"/>
    </style:style>
    <style:style style:name="T5200" style:parent-style-name="DefaultParagraphFont" style:family="text">
      <style:text-properties style:font-style-complex="italic" fo:font-size="10pt" style:font-size-asian="10pt"/>
    </style:style>
    <style:style style:name="T5201" style:parent-style-name="DefaultParagraphFont" style:family="text">
      <style:text-properties fo:font-style="italic" style:font-style-asian="italic" style:font-style-complex="italic" fo:font-size="10pt" style:font-size-asian="10pt"/>
    </style:style>
    <style:style style:name="T5202" style:parent-style-name="DefaultParagraphFont" style:family="text">
      <style:text-properties style:font-style-complex="italic" fo:font-size="10pt" style:font-size-asian="10pt"/>
    </style:style>
    <style:style style:name="T5203" style:parent-style-name="DefaultParagraphFont" style:family="text">
      <style:text-properties fo:font-style="italic" style:font-style-asian="italic" style:font-style-complex="italic" fo:font-size="10pt" style:font-size-asian="10pt"/>
    </style:style>
    <style:style style:name="T5204" style:parent-style-name="DefaultParagraphFont" style:family="text">
      <style:text-properties style:font-style-complex="italic" fo:font-size="10pt" style:font-size-asian="10pt"/>
    </style:style>
    <style:style style:name="T5205" style:parent-style-name="DefaultParagraphFont" style:family="text">
      <style:text-properties fo:font-style="italic" style:font-style-asian="italic" style:font-style-complex="italic" fo:font-size="10pt" style:font-size-asian="10pt"/>
    </style:style>
    <style:style style:name="T5206" style:parent-style-name="DefaultParagraphFont" style:family="text">
      <style:text-properties fo:font-style="italic" style:font-style-asian="italic" style:font-style-complex="italic" fo:font-size="10pt" style:font-size-asian="10pt"/>
    </style:style>
    <style:style style:name="T5207" style:parent-style-name="DefaultParagraphFont" style:family="text">
      <style:text-properties style:font-style-complex="italic" fo:font-size="10pt" style:font-size-asian="10pt"/>
    </style:style>
    <style:style style:name="T5208" style:parent-style-name="DefaultParagraphFont" style:family="text">
      <style:text-properties style:font-style-complex="italic" fo:font-size="10pt" style:font-size-asian="10pt"/>
    </style:style>
    <style:style style:name="T5209" style:parent-style-name="DefaultParagraphFont" style:family="text">
      <style:text-properties fo:font-style="italic" style:font-style-asian="italic" style:font-style-complex="italic" fo:font-size="10pt" style:font-size-asian="10pt"/>
    </style:style>
    <style:style style:name="T5210" style:parent-style-name="DefaultParagraphFont" style:family="text">
      <style:text-properties style:font-style-complex="italic" fo:font-size="10pt" style:font-size-asian="10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1pt" style:font-size-asian="11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1pt" style:font-size-asian="11pt"/>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1pt" style:font-size-asian="11pt"/>
    </style:style>
    <style:style style:name="P5238" style:parent-style-name="Normal" style:family="paragraph">
      <style:paragraph-properties fo:text-align="center"/>
      <style:text-properties fo:font-weight="bold" style:font-weight-asian="bold" style:font-weight-complex="bold"/>
    </style:style>
    <style:style style:name="P5239" style:parent-style-name="Normal" style:family="paragraph">
      <style:paragraph-properties fo:text-align="justify"/>
    </style:style>
    <style:style style:name="P5240" style:parent-style-name="Normal" style:family="paragraph">
      <style:paragraph-properties fo:text-align="justify"/>
      <style:text-properties fo:font-weight="bold" style:font-weight-asian="bold" style:font-weight-complex="bold"/>
    </style:style>
    <style:style style:name="TableColumn5242" style:family="table-column">
      <style:table-column-properties style:column-width="5.1111in" style:use-optimal-column-width="false"/>
    </style:style>
    <style:style style:name="TableColumn5243" style:family="table-column">
      <style:table-column-properties style:column-width="1.1888in" style:use-optimal-column-width="false"/>
    </style:style>
    <style:style style:name="Table5241" style:family="table">
      <style:table-properties style:width="6.3in" fo:margin-left="0in" table:align="left"/>
    </style:style>
    <style:style style:name="TableRow5244" style:family="table-row">
      <style:table-row-properties style:min-row-height="0.0159in" style:use-optimal-row-height="false" fo:keep-together="always"/>
    </style:style>
    <style:style style:name="TableCell5245" style:family="table-cell">
      <style:table-cell-properties fo:border="0.0104in solid #000000" fo:background-color="#E0E0E0" fo:padding-top="0in" fo:padding-left="0.0277in" fo:padding-bottom="0in" fo:padding-right="0.0277in"/>
    </style:style>
    <style:style style:name="P5246" style:parent-style-name="Normal" style:family="paragraph">
      <style:paragraph-properties fo:text-align="center"/>
      <style:text-properties fo:font-weight="bold" style:font-weight-asian="bold" style:font-weight-complex="bold" fo:font-size="11pt" style:font-size-asian="11pt"/>
    </style:style>
    <style:style style:name="TableCell5247" style:family="table-cell">
      <style:table-cell-properties fo:border="0.0104in solid #000000" fo:background-color="#E0E0E0" fo:padding-top="0in" fo:padding-left="0.0277in" fo:padding-bottom="0in" fo:padding-right="0.0277in"/>
    </style:style>
    <style:style style:name="P5248" style:parent-style-name="Normal" style:family="paragraph">
      <style:paragraph-properties fo:text-align="center"/>
      <style:text-properties fo:font-weight="bold" style:font-weight-asian="bold" style:font-weight-complex="bold"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1pt" style:font-size-asian="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size="11pt" style:font-size-asian="11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1pt" style:font-size-asian="11pt"/>
    </style:style>
    <style:style style:name="TableRow5269" style:family="table-row">
      <style:table-row-properties style:min-row-height="0.0159in" style:use-optimal-row-height="false" fo:keep-together="always"/>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fo:text-align="end"/>
      <style:text-properties fo:font-weight="bold" style:font-weight-asian="bold" style:font-weight-complex="bold"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fo:text-align="center"/>
      <style:text-properties fo:font-weight="bold" style:font-weight-asian="bold" style:font-weight-complex="bold" fo:font-size="11pt" style:font-size-asian="11pt"/>
    </style:style>
    <style:style style:name="P5274" style:parent-style-name="Normal" style:family="paragraph">
      <style:paragraph-properties fo:text-align="justify"/>
    </style:style>
    <style:style style:name="P5275" style:parent-style-name="Normal" style:family="paragraph">
      <style:paragraph-properties fo:text-align="justify"/>
      <style:text-properties fo:font-weight="bold" style:font-weight-asian="bold" style:font-weight-complex="bold"/>
    </style:style>
    <style:style style:name="TableColumn5277" style:family="table-column">
      <style:table-column-properties style:column-width="6.3in"/>
    </style:style>
    <style:style style:name="Table5276" style:family="table">
      <style:table-properties style:width="6.3in" fo:margin-left="0in" table:align="left"/>
    </style:style>
    <style:style style:name="TableRow5278" style:family="table-row">
      <style:table-row-properties style:min-row-height="0.5951in"/>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style>
    <style:style style:name="P5281" style:parent-style-name="Normal" style:family="paragraph">
      <style:paragraph-properties fo:text-align="justify"/>
    </style:style>
    <style:style style:name="P5282" style:parent-style-name="Normal" style:family="paragraph">
      <style:paragraph-properties fo:text-align="justify"/>
    </style:style>
    <style:style style:name="P5283" style:parent-style-name="Normal" style:family="paragraph">
      <style:paragraph-properties fo:text-align="justify"/>
    </style:style>
    <style:style style:name="P5284" style:parent-style-name="Normal" style:family="paragraph">
      <style:paragraph-properties fo:text-align="justify"/>
      <style:text-properties fo:font-weight="bold" style:font-weight-asian="bold" style:font-weight-complex="bold"/>
    </style:style>
    <style:style style:name="P5285" style:parent-style-name="Normal" style:family="paragraph">
      <style:paragraph-properties fo:text-align="justify"/>
      <style:text-properties fo:font-style="italic" style:font-style-asian="italic" style:font-style-complex="italic" fo:font-size="11pt" style:font-size-asian="11pt"/>
    </style:style>
    <style:style style:name="TableColumn5287" style:family="table-column">
      <style:table-column-properties style:column-width="6.3in"/>
    </style:style>
    <style:style style:name="Table5286" style:family="table">
      <style:table-properties style:width="6.3in" fo:margin-left="0in" table:align="left"/>
    </style:style>
    <style:style style:name="TableRow5288" style:family="table-row">
      <style:table-row-properties style:min-row-height="0.5951in"/>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style>
    <style:style style:name="P5291" style:parent-style-name="Normal" style:family="paragraph">
      <style:paragraph-properties fo:text-align="justify"/>
    </style:style>
    <style:style style:name="P5292" style:parent-style-name="Normal" style:family="paragraph">
      <style:paragraph-properties fo:text-align="justify"/>
    </style:style>
    <style:style style:name="P5293" style:parent-style-name="Normal" style:family="paragraph">
      <style:paragraph-properties fo:text-align="justify"/>
    </style:style>
    <style:style style:name="P5294" style:parent-style-name="Normal" style:family="paragraph">
      <style:paragraph-properties fo:text-align="justify"/>
      <style:text-properties fo:font-weight="bold" style:font-weight-asian="bold" style:font-weight-complex="bold"/>
    </style:style>
    <style:style style:name="P5295" style:parent-style-name="Normal" style:family="paragraph">
      <style:paragraph-properties fo:text-align="justify"/>
    </style:style>
    <style:style style:name="T5296" style:parent-style-name="DefaultParagraphFont" style:family="text">
      <style:text-properties fo:font-style="italic" style:font-style-asian="italic" style:font-style-complex="italic" fo:font-size="11pt" style:font-size-asian="11pt"/>
    </style:style>
    <style:style style:name="T5297" style:parent-style-name="DefaultParagraphFont" style:family="text">
      <style:text-properties style:font-style-complex="italic" fo:font-size="11pt" style:font-size-asian="11pt"/>
    </style:style>
    <style:style style:name="T5298" style:parent-style-name="DefaultParagraphFont" style:family="text">
      <style:text-properties fo:font-style="italic" style:font-style-asian="italic" style:font-style-complex="italic" fo:font-size="11pt" style:font-size-asian="11pt"/>
    </style:style>
    <style:style style:name="T5299" style:parent-style-name="DefaultParagraphFont" style:family="text">
      <style:text-properties fo:font-style="italic" style:font-style-asian="italic" style:font-style-complex="italic" fo:font-size="11pt" style:font-size-asian="11pt"/>
    </style:style>
    <style:style style:name="TableColumn5301" style:family="table-column">
      <style:table-column-properties style:column-width="6.3in"/>
    </style:style>
    <style:style style:name="Table5300" style:family="table">
      <style:table-properties style:width="6.3in" fo:margin-left="0in" table:align="left"/>
    </style:style>
    <style:style style:name="TableRow5302" style:family="table-row">
      <style:table-row-properties style:min-row-height="1.152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style>
    <style:style style:name="P5305" style:parent-style-name="Normal" style:family="paragraph">
      <style:paragraph-properties fo:text-align="justify"/>
    </style:style>
    <style:style style:name="P5306" style:parent-style-name="Normal" style:family="paragraph">
      <style:paragraph-properties fo:text-align="justify"/>
    </style:style>
    <style:style style:name="P5307" style:parent-style-name="Normal" style:family="paragraph">
      <style:paragraph-properties fo:text-align="justify"/>
    </style:style>
    <style:style style:name="P5308" style:parent-style-name="Normal" style:family="paragraph">
      <style:paragraph-properties fo:text-align="justify"/>
    </style:style>
    <style:style style:name="P5309" style:parent-style-name="Normal" style:family="paragraph">
      <style:paragraph-properties fo:text-align="justify"/>
    </style:style>
    <style:style style:name="P5310" style:parent-style-name="Normal" style:family="paragraph">
      <style:paragraph-properties fo:text-align="justify"/>
    </style:style>
    <style:style style:name="P5311" style:parent-style-name="Normal" style:family="paragraph">
      <style:paragraph-properties fo:text-align="justify"/>
      <style:text-properties fo:font-weight="bold" style:font-weight-asian="bold" style:font-weight-complex="bold"/>
    </style:style>
    <style:style style:name="P5312" style:parent-style-name="Normal" style:family="paragraph">
      <style:paragraph-properties fo:text-align="justify"/>
    </style:style>
    <style:style style:name="T5313" style:parent-style-name="DefaultParagraphFont" style:family="text">
      <style:text-properties fo:font-style="italic" style:font-style-asian="italic" style:font-style-complex="italic" fo:font-size="11pt" style:font-size-asian="11pt"/>
    </style:style>
    <style:style style:name="T5314" style:parent-style-name="DefaultParagraphFont" style:family="text">
      <style:text-properties style:font-style-complex="italic" fo:font-size="11pt" style:font-size-asian="11pt"/>
    </style:style>
    <style:style style:name="T5315" style:parent-style-name="DefaultParagraphFont" style:family="text">
      <style:text-properties fo:font-style="italic" style:font-style-asian="italic" style:font-style-complex="italic" fo:font-size="11pt" style:font-size-asian="11pt"/>
    </style:style>
    <style:style style:name="TableColumn5317" style:family="table-column">
      <style:table-column-properties style:column-width="6.3in"/>
    </style:style>
    <style:style style:name="Table5316" style:family="table">
      <style:table-properties style:width="6.3in" fo:margin-left="0in" table:align="left"/>
    </style:style>
    <style:style style:name="TableRow5318" style:family="table-row">
      <style:table-row-properties style:min-row-height="1.2861in"/>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style>
    <style:style style:name="P5321" style:parent-style-name="Normal" style:family="paragraph">
      <style:paragraph-properties fo:text-align="justify"/>
    </style:style>
    <style:style style:name="P5322" style:parent-style-name="Normal" style:family="paragraph">
      <style:paragraph-properties fo:text-align="justify"/>
    </style:style>
    <style:style style:name="P5323" style:parent-style-name="Normal" style:family="paragraph">
      <style:paragraph-properties fo:text-align="justify"/>
    </style:style>
    <style:style style:name="P5324" style:parent-style-name="Normal" style:family="paragraph">
      <style:paragraph-properties fo:text-align="justify"/>
    </style:style>
    <style:style style:name="P5325" style:parent-style-name="Normal" style:family="paragraph">
      <style:paragraph-properties fo:text-align="justify"/>
    </style:style>
    <style:style style:name="P5326" style:parent-style-name="Normal" style:family="paragraph">
      <style:paragraph-properties fo:text-align="justify"/>
    </style:style>
    <style:style style:name="P5327" style:parent-style-name="Normal" style:family="paragraph">
      <style:paragraph-properties fo:text-align="justify"/>
      <style:text-properties fo:font-weight="bold" style:font-weight-asian="bold" style:font-weight-complex="bold"/>
    </style:style>
    <style:style style:name="P5328" style:parent-style-name="Normal" style:family="paragraph">
      <style:paragraph-properties fo:text-align="justify"/>
    </style:style>
    <style:style style:name="T5329" style:parent-style-name="DefaultParagraphFont" style:family="text">
      <style:text-properties fo:font-style="italic" style:font-style-asian="italic" style:font-style-complex="italic" fo:font-size="11pt" style:font-size-asian="11pt"/>
    </style:style>
    <style:style style:name="T5330" style:parent-style-name="DefaultParagraphFont" style:family="text">
      <style:text-properties style:font-style-complex="italic" fo:font-size="11pt" style:font-size-asian="11pt"/>
    </style:style>
    <style:style style:name="T5331" style:parent-style-name="DefaultParagraphFont" style:family="text">
      <style:text-properties fo:font-style="italic" style:font-style-asian="italic" style:font-style-complex="italic" fo:font-size="11pt" style:font-size-asian="11pt"/>
    </style:style>
    <style:style style:name="TableColumn5333" style:family="table-column">
      <style:table-column-properties style:column-width="6.3in"/>
    </style:style>
    <style:style style:name="Table5332" style:family="table">
      <style:table-properties style:width="6.3in" fo:margin-left="0in" table:align="left"/>
    </style:style>
    <style:style style:name="TableRow5334" style:family="table-row">
      <style:table-row-properties style:min-row-height="0.5951i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style>
    <style:style style:name="P5337" style:parent-style-name="Normal" style:family="paragraph">
      <style:paragraph-properties fo:text-align="justify"/>
    </style:style>
    <style:style style:name="P5338" style:parent-style-name="Normal" style:family="paragraph">
      <style:paragraph-properties fo:text-align="justify"/>
    </style:style>
    <style:style style:name="P5339" style:parent-style-name="Normal" style:family="paragraph">
      <style:paragraph-properties fo:text-align="justify"/>
    </style:style>
    <style:style style:name="P5340" style:parent-style-name="Normal" style:family="paragraph">
      <style:paragraph-properties fo:text-align="justify"/>
      <style:text-properties fo:font-weight="bold" style:font-weight-asian="bold" style:font-weight-complex="bold"/>
    </style:style>
    <style:style style:name="P5341" style:parent-style-name="Normal" style:family="paragraph">
      <style:paragraph-properties fo:text-align="justify"/>
    </style:style>
    <style:style style:name="T5342" style:parent-style-name="DefaultParagraphFont" style:family="text">
      <style:text-properties fo:font-style="italic" style:font-style-asian="italic" style:font-style-complex="italic" fo:font-size="11pt" style:font-size-asian="11pt"/>
    </style:style>
    <style:style style:name="T5343" style:parent-style-name="DefaultParagraphFont" style:family="text">
      <style:text-properties style:font-style-complex="italic" fo:font-size="11pt" style:font-size-asian="11pt"/>
    </style:style>
    <style:style style:name="T5344" style:parent-style-name="DefaultParagraphFont" style:family="text">
      <style:text-properties fo:font-style="italic" style:font-style-asian="italic" style:font-style-complex="italic" fo:font-size="11pt" style:font-size-asian="11pt"/>
    </style:style>
    <style:style style:name="TableColumn5346" style:family="table-column">
      <style:table-column-properties style:column-width="6.3in"/>
    </style:style>
    <style:style style:name="Table5345" style:family="table">
      <style:table-properties style:width="6.3in" fo:margin-left="0in" table:align="left"/>
    </style:style>
    <style:style style:name="TableRow5347" style:family="table-row">
      <style:table-row-properties style:min-row-height="0.5951in"/>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style>
    <style:style style:name="P5350" style:parent-style-name="Normal" style:family="paragraph">
      <style:paragraph-properties fo:text-align="justify"/>
    </style:style>
    <style:style style:name="P5351" style:parent-style-name="Normal" style:family="paragraph">
      <style:paragraph-properties fo:text-align="justify"/>
    </style:style>
    <style:style style:name="P5352" style:parent-style-name="Normal" style:family="paragraph">
      <style:paragraph-properties fo:text-align="justify"/>
    </style:style>
    <style:style style:name="P5353" style:parent-style-name="Normal" style:family="paragraph">
      <style:paragraph-properties fo:text-align="center"/>
      <style:text-properties fo:font-weight="bold" style:font-weight-asian="bold"/>
    </style:style>
    <style:style style:name="P5354" style:parent-style-name="Normal" style:family="paragraph">
      <style:paragraph-properties fo:text-align="justify"/>
    </style:style>
    <style:style style:name="P5355" style:parent-style-name="Normal" style:family="paragraph">
      <style:paragraph-properties fo:text-align="justify"/>
      <style:text-properties fo:font-weight="bold" style:font-weight-asian="bold"/>
    </style:style>
    <style:style style:name="P5356" style:parent-style-name="Normal" style:family="paragraph">
      <style:paragraph-properties fo:text-align="justify"/>
      <style:text-properties fo:font-style="italic" style:font-style-asian="italic" fo:font-size="11pt" style:font-size-asian="11pt"/>
    </style:style>
    <style:style style:name="TableColumn5358" style:family="table-column">
      <style:table-column-properties style:column-width="6.3in"/>
    </style:style>
    <style:style style:name="Table5357" style:family="table">
      <style:table-properties style:width="6.3in" fo:margin-left="0in" table:align="left"/>
    </style:style>
    <style:style style:name="TableRow5359" style:family="table-row">
      <style:table-row-properties style:min-row-height="0.5951in"/>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style>
    <style:style style:name="P5362" style:parent-style-name="Normal" style:family="paragraph">
      <style:paragraph-properties fo:text-align="justify"/>
    </style:style>
    <style:style style:name="P5363" style:parent-style-name="Normal" style:family="paragraph">
      <style:paragraph-properties fo:text-align="justify"/>
    </style:style>
    <style:style style:name="P5364" style:parent-style-name="Normal" style:family="paragraph">
      <style:paragraph-properties fo:text-align="justify"/>
    </style:style>
    <style:style style:name="P5365" style:parent-style-name="Normal" style:family="paragraph">
      <style:paragraph-properties fo:text-align="justify"/>
      <style:text-properties fo:font-weight="bold" style:font-weight-asian="bold"/>
    </style:style>
    <style:style style:name="P5366" style:parent-style-name="Normal" style:family="paragraph">
      <style:paragraph-properties fo:text-align="justify"/>
      <style:text-properties fo:font-style="italic" style:font-style-asian="italic" fo:font-size="11pt" style:font-size-asian="11pt"/>
    </style:style>
    <style:style style:name="TableColumn5368" style:family="table-column">
      <style:table-column-properties style:column-width="6.3in"/>
    </style:style>
    <style:style style:name="Table5367" style:family="table">
      <style:table-properties style:width="6.3in" fo:margin-left="0in" table:align="left"/>
    </style:style>
    <style:style style:name="TableRow5369" style:family="table-row">
      <style:table-row-properties style:min-row-height="0.5951in"/>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style>
    <style:style style:name="P5372" style:parent-style-name="Normal" style:family="paragraph">
      <style:paragraph-properties fo:text-align="justify"/>
    </style:style>
    <style:style style:name="P5373" style:parent-style-name="Normal" style:family="paragraph">
      <style:paragraph-properties fo:text-align="justify"/>
    </style:style>
    <style:style style:name="P5374" style:parent-style-name="Normal" style:family="paragraph">
      <style:paragraph-properties fo:text-align="justify"/>
    </style:style>
    <style:style style:name="P5375" style:parent-style-name="Normal" style:family="paragraph">
      <style:paragraph-properties fo:text-align="justify"/>
      <style:text-properties fo:font-weight="bold" style:font-weight-asian="bold"/>
    </style:style>
    <style:style style:name="TableColumn5377" style:family="table-column">
      <style:table-column-properties style:column-width="0.7854in" style:use-optimal-column-width="false"/>
    </style:style>
    <style:style style:name="TableColumn5378" style:family="table-column">
      <style:table-column-properties style:column-width="4.4083in" style:use-optimal-column-width="false"/>
    </style:style>
    <style:style style:name="TableColumn5379" style:family="table-column">
      <style:table-column-properties style:column-width="1.1062in" style:use-optimal-column-width="false"/>
    </style:style>
    <style:style style:name="Table5376" style:family="table">
      <style:table-properties style:width="6.3in" fo:margin-left="0in" table:align="left"/>
    </style:style>
    <style:style style:name="TableRow5380" style:family="table-row">
      <style:table-row-properties style:use-optimal-row-height="false"/>
    </style:style>
    <style:style style:name="TableCell5381" style:family="table-cell">
      <style:table-cell-properties fo:border="0.0104in solid #000000" fo:background-color="#E0E0E0" fo:padding-top="0in" fo:padding-left="0.0277in" fo:padding-bottom="0in" fo:padding-right="0.0277in"/>
    </style:style>
    <style:style style:name="P5382" style:parent-style-name="Normal" style:family="paragraph">
      <style:paragraph-properties fo:text-align="center"/>
      <style:text-properties fo:font-weight="bold" style:font-weight-asian="bold" fo:font-size="11pt" style:font-size-asian="11pt"/>
    </style:style>
    <style:style style:name="TableCell5383" style:family="table-cell">
      <style:table-cell-properties fo:border="0.0104in solid #000000" fo:background-color="#E0E0E0" fo:padding-top="0in" fo:padding-left="0.0277in" fo:padding-bottom="0in" fo:padding-right="0.0277in"/>
    </style:style>
    <style:style style:name="P5384" style:parent-style-name="Normal" style:family="paragraph">
      <style:paragraph-properties fo:text-align="center"/>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size="11pt" style:font-size-asian="11pt"/>
    </style:style>
    <style:style style:name="TableCell5387" style:family="table-cell">
      <style:table-cell-properties fo:border="0.0104in solid #000000" fo:background-color="#E0E0E0" fo:padding-top="0in" fo:padding-left="0.0277in" fo:padding-bottom="0in" fo:padding-right="0.0277in"/>
    </style:style>
    <style:style style:name="P5388" style:parent-style-name="Normal" style:family="paragraph">
      <style:paragraph-properties fo:text-align="center"/>
      <style:text-properties fo:font-weight="bold" style:font-weight-asian="bold" fo:font-size="11pt" style:font-size-asian="11pt"/>
    </style:style>
    <style:style style:name="TableRow5389" style:family="table-row">
      <style:table-row-properties style:use-optimal-row-height="false"/>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1pt" style:font-size-asian="11pt"/>
    </style:style>
    <style:style style:name="TableRow5396" style:family="table-row">
      <style:table-row-properties style:use-optimal-row-height="false"/>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1pt" style:font-size-asian="11pt"/>
    </style:style>
    <style:style style:name="TableRow5403" style:family="table-row">
      <style:table-row-properties style:use-optimal-row-height="false"/>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1pt" style:font-size-asian="11pt"/>
    </style:style>
    <style:style style:name="P5410" style:parent-style-name="Normal" style:family="paragraph">
      <style:paragraph-properties fo:text-align="justify"/>
    </style:style>
    <style:style style:name="P5411" style:parent-style-name="Normal" style:family="paragraph">
      <style:paragraph-properties fo:text-align="center"/>
      <style:text-properties fo:font-weight="bold" style:font-weight-asian="bold"/>
    </style:style>
    <style:style style:name="P5412" style:parent-style-name="Normal" style:family="paragraph">
      <style:paragraph-properties fo:text-align="justify"/>
      <style:text-properties fo:font-weight="bold" style:font-weight-asian="bold"/>
    </style:style>
    <style:style style:name="P5413" style:parent-style-name="Normal" style:family="paragraph">
      <style:paragraph-properties fo:text-align="justify"/>
      <style:text-properties fo:font-weight="bold" style:font-weight-asian="bold"/>
    </style:style>
    <style:style style:name="P5414" style:parent-style-name="Normal" style:family="paragraph">
      <style:paragraph-properties fo:text-align="justify"/>
    </style:style>
    <style:style style:name="P5415" style:parent-style-name="Normal" style:family="paragraph">
      <style:paragraph-properties fo:text-align="justify"/>
      <style:text-properties fo:font-weight="bold" style:font-weight-asian="bold"/>
    </style:style>
    <style:style style:name="TableColumn5417" style:family="table-column">
      <style:table-column-properties style:column-width="2.1in" style:use-optimal-column-width="false"/>
    </style:style>
    <style:style style:name="TableColumn5418" style:family="table-column">
      <style:table-column-properties style:column-width="1.3284in" style:use-optimal-column-width="false"/>
    </style:style>
    <style:style style:name="TableColumn5419" style:family="table-column">
      <style:table-column-properties style:column-width="1.7659in" style:use-optimal-column-width="false"/>
    </style:style>
    <style:style style:name="TableColumn5420" style:family="table-column">
      <style:table-column-properties style:column-width="1.1055in" style:use-optimal-column-width="false"/>
    </style:style>
    <style:style style:name="Table5416" style:family="table">
      <style:table-properties style:width="6.3in" fo:margin-left="0in" table:align="left"/>
    </style:style>
    <style:style style:name="TableRow5421" style:family="table-row">
      <style:table-row-properties style:min-row-height="0.7812in" style:use-optimal-row-height="false"/>
    </style:style>
    <style:style style:name="TableCell5422" style:family="table-cell">
      <style:table-cell-properties fo:border="0.0104in solid #000000" fo:background-color="#E0E0E0" fo:padding-top="0in" fo:padding-left="0.0277in" fo:padding-bottom="0in" fo:padding-right="0.0277in"/>
    </style:style>
    <style:style style:name="P5423" style:parent-style-name="Normal" style:family="paragraph">
      <style:paragraph-properties fo:text-align="center"/>
      <style:text-properties fo:font-weight="bold" style:font-weight-asian="bold" fo:font-size="11pt" style:font-size-asian="11pt"/>
    </style:style>
    <style:style style:name="TableCell5424" style:family="table-cell">
      <style:table-cell-properties fo:border="0.0104in solid #000000" fo:background-color="#E0E0E0" fo:padding-top="0in" fo:padding-left="0.0277in" fo:padding-bottom="0in" fo:padding-right="0.0277in"/>
    </style:style>
    <style:style style:name="P5425" style:parent-style-name="Normal" style:family="paragraph">
      <style:paragraph-properties fo:text-align="center"/>
      <style:text-properties fo:font-weight="bold" style:font-weight-asian="bold" fo:font-size="11pt" style:font-size-asian="11pt"/>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TableCell5430" style:family="table-cell">
      <style:table-cell-properties fo:border="0.0104in solid #000000" fo:background-color="#E0E0E0" fo:padding-top="0in" fo:padding-left="0.0277in" fo:padding-bottom="0in" fo:padding-right="0.0277in"/>
    </style:style>
    <style:style style:name="P5431" style:parent-style-name="Normal" style:family="paragraph">
      <style:paragraph-properties fo:text-align="center"/>
      <style:text-properties fo:font-weight="bold" style:font-weight-asian="bold" fo:font-size="11pt" style:font-size-asian="11pt"/>
    </style:style>
    <style:style style:name="TableCell5432" style:family="table-cell">
      <style:table-cell-properties fo:border="0.0104in solid #000000" fo:background-color="#E0E0E0" fo:padding-top="0in" fo:padding-left="0.0277in" fo:padding-bottom="0in" fo:padding-right="0.0277in"/>
    </style:style>
    <style:style style:name="P5433" style:parent-style-name="Normal" style:family="paragraph">
      <style:paragraph-properties fo:text-align="center"/>
      <style:text-properties fo:font-weight="bold" style:font-weight-asian="bold" fo:font-size="11pt" style:font-size-asian="11pt"/>
    </style:style>
    <style:style style:name="P5434" style:parent-style-name="Normal" style:family="paragraph">
      <style:paragraph-properties fo:text-align="center"/>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TableRow5438" style:family="table-row">
      <style:table-row-properties style:use-optimal-row-height="false"/>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text-properties fo:font-size="11pt" style:font-size-asian="11pt"/>
    </style:style>
    <style:style style:name="TableRow5447" style:family="table-row">
      <style:table-row-properties style:use-optimal-row-height="false"/>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1pt" style:font-size-asian="11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style>
    <style:style style:name="TableRow5456" style:family="table-row">
      <style:table-row-properties style:use-optimal-row-height="false"/>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P5465" style:parent-style-name="Normal" style:family="paragraph">
      <style:paragraph-properties fo:text-align="justify"/>
    </style:style>
    <style:style style:name="P5466" style:parent-style-name="Normal" style:family="paragraph">
      <style:paragraph-properties fo:text-align="justify"/>
      <style:text-properties fo:font-weight="bold" style:font-weight-asian="bold"/>
    </style:style>
    <style:style style:name="P5467" style:parent-style-name="Normal" style:family="paragraph">
      <style:paragraph-properties fo:text-align="justify"/>
    </style:style>
    <style:style style:name="TableColumn5469" style:family="table-column">
      <style:table-column-properties style:column-width="3.4222in" style:use-optimal-column-width="false"/>
    </style:style>
    <style:style style:name="TableColumn5470" style:family="table-column">
      <style:table-column-properties style:column-width="1.7722in" style:use-optimal-column-width="false"/>
    </style:style>
    <style:style style:name="TableColumn5471" style:family="table-column">
      <style:table-column-properties style:column-width="1.1055in" style:use-optimal-column-width="false"/>
    </style:style>
    <style:style style:name="Table5468" style:family="table">
      <style:table-properties style:width="6.3in" fo:margin-left="0in" table:align="left"/>
    </style:style>
    <style:style style:name="TableRow5472" style:family="table-row">
      <style:table-row-properties style:min-row-height="0.7812in" style:use-optimal-row-height="false"/>
    </style:style>
    <style:style style:name="TableCell5473" style:family="table-cell">
      <style:table-cell-properties fo:border="0.0104in solid #000000" fo:background-color="#E0E0E0" fo:padding-top="0in" fo:padding-left="0.0277in" fo:padding-bottom="0in" fo:padding-right="0.0277in"/>
    </style:style>
    <style:style style:name="P5474" style:parent-style-name="Normal" style:family="paragraph">
      <style:paragraph-properties fo:margin-left="1.6034in">
        <style:tab-stops/>
      </style:paragraph-properties>
      <style:text-properties fo:font-weight="bold" style:font-weight-asian="bold" fo:font-size="11pt" style:font-size-asian="11pt"/>
    </style:style>
    <style:style style:name="TableCell5475" style:family="table-cell">
      <style:table-cell-properties fo:border="0.0104in solid #000000" fo:background-color="#E0E0E0" fo:padding-top="0in" fo:padding-left="0.0277in" fo:padding-bottom="0in" fo:padding-right="0.0277in"/>
    </style:style>
    <style:style style:name="P5476" style:parent-style-name="Normal" style:family="paragraph">
      <style:paragraph-properties fo:text-align="center"/>
      <style:text-properties fo:font-weight="bold" style:font-weight-asian="bold" fo:font-size="11pt" style:font-size-asian="11pt"/>
    </style:style>
    <style:style style:name="P5477" style:parent-style-name="Normal" style:family="paragraph">
      <style:paragraph-properties fo:text-align="center"/>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ableCell5481" style:family="table-cell">
      <style:table-cell-properties fo:border="0.0104in solid #000000" fo:background-color="#E0E0E0" fo:padding-top="0in" fo:padding-left="0.0277in" fo:padding-bottom="0in" fo:padding-right="0.0277in"/>
    </style:style>
    <style:style style:name="P5482" style:parent-style-name="Normal" style:family="paragraph">
      <style:paragraph-properties fo:text-align="center"/>
      <style:text-properties fo:font-weight="bold" style:font-weight-asian="bold" fo:font-size="11pt" style:font-size-asian="11pt"/>
    </style:style>
    <style:style style:name="P5483" style:parent-style-name="Normal" style:family="paragraph">
      <style:paragraph-properties fo:text-align="center"/>
      <style:text-properties fo:font-size="11pt" style:font-size-asian="11pt"/>
    </style:style>
    <style:style style:name="TableRow5484" style:family="table-row">
      <style:table-row-properties style:use-optimal-row-height="false"/>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1pt" style:font-size-asian="11pt"/>
    </style:style>
    <style:style style:name="TableRow5491" style:family="table-row">
      <style:table-row-properties style:use-optimal-row-height="false"/>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11pt" style:font-size-asian="11pt"/>
    </style:style>
    <style:style style:name="TableRow5498" style:family="table-row">
      <style:table-row-properties style:use-optimal-row-height="false"/>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1pt" style:font-size-asian="11pt"/>
    </style:style>
    <style:style style:name="P5505" style:parent-style-name="Normal" style:family="paragraph">
      <style:paragraph-properties fo:text-align="justify"/>
    </style:style>
    <style:style style:name="P5506" style:parent-style-name="Normal" style:family="paragraph">
      <style:paragraph-properties fo:text-align="justify"/>
      <style:text-properties fo:font-weight="bold" style:font-weight-asian="bold"/>
    </style:style>
    <style:style style:name="P5507" style:parent-style-name="Normal" style:family="paragraph">
      <style:paragraph-properties fo:text-align="justify"/>
      <style:text-properties fo:font-style="italic" style:font-style-asian="italic" fo:font-size="11pt" style:font-size-asian="11pt"/>
    </style:style>
    <style:style style:name="TableColumn5509" style:family="table-column">
      <style:table-column-properties style:column-width="6.3in"/>
    </style:style>
    <style:style style:name="Table5508" style:family="table">
      <style:table-properties style:width="6.3in" fo:margin-left="0in" table:align="left"/>
    </style:style>
    <style:style style:name="TableRow5510" style:family="table-row">
      <style:table-row-properties style:min-row-height="0.9333in"/>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style>
    <style:style style:name="P5513" style:parent-style-name="Normal" style:family="paragraph">
      <style:paragraph-properties fo:text-align="justify"/>
    </style:style>
    <style:style style:name="P5514" style:parent-style-name="Normal" style:family="paragraph">
      <style:paragraph-properties fo:text-align="justify"/>
    </style:style>
    <style:style style:name="P5515" style:parent-style-name="Normal" style:family="paragraph">
      <style:paragraph-properties fo:text-align="justify"/>
    </style:style>
    <style:style style:name="P5516" style:parent-style-name="Normal" style:family="paragraph">
      <style:paragraph-properties fo:text-align="justify"/>
    </style:style>
    <style:style style:name="P5517" style:parent-style-name="Normal" style:family="paragraph">
      <style:paragraph-properties fo:text-align="center"/>
      <style:text-properties fo:font-weight="bold" style:font-weight-asian="bold"/>
    </style:style>
    <style:style style:name="P5518" style:parent-style-name="Normal" style:family="paragraph">
      <style:paragraph-properties fo:text-align="justify"/>
    </style:style>
    <style:style style:name="P5519" style:parent-style-name="Normal" style:family="paragraph">
      <style:paragraph-properties fo:text-align="justify"/>
    </style:style>
    <style:style style:name="T5520" style:parent-style-name="DefaultParagraphFont" style:family="text">
      <style:text-properties fo:font-weight="bold" style:font-weight-asian="bold"/>
    </style:style>
    <style:style style:name="T5521" style:parent-style-name="DefaultParagraphFont" style:family="text">
      <style:text-properties fo:font-weight="bold" style:font-weight-asian="bold"/>
    </style:style>
    <style:style style:name="P5522" style:parent-style-name="Normal" style:family="paragraph">
      <style:paragraph-properties fo:text-align="center"/>
    </style:style>
    <style:style style:name="P5523" style:parent-style-name="Normal" style:family="paragraph">
      <style:paragraph-properties fo:text-align="justify"/>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widows="0" fo:orphans="0"/>
    </style:style>
  </office:automatic-styles>
  <office:body>
    <office:text text:use-soft-page-breaks="true">
      <text:p text:style-name="P1"><text:span text:style-name="T9">Suvestinė redakcija nuo 2011-07-03 iki 2013-09-07</text:span></text:p>
      <text:p text:style-name="P10"/>
      <text:p text:style-name="P11"><text:span text:style-name="T12">Įsakymas paskelbtas: Žin. 2001, Nr.<text:s/></text:span><text:a xlink:href="https://www.e-tar.lt/portal/legalAct.html?documentId=TAR.25B830043514" office:target-frame-name="_top" xlink:show="replace"><text:span text:style-name="T13">37-1271</text:span></text:a><text:span text:style-name="T14">, i. k. 101301MISAK00000219</text:span></text:p>
      <text:p text:style-name="P15"/>
      <text:p text:style-name="P16">Nauja redakcija nuo 2008-08-01:</text:p>
      <text:p text:style-name="Normal"><text:span text:style-name="T17">Nr.<text:s/></text:span><text:a xlink:href="https://www.e-tar.lt/portal/legalAct.html?documentId=TAR.B2AED9C0117D" office:target-frame-name="_top" xlink:show="replace"><text:span text:style-name="T18">D1-389</text:span></text:a><text:span text:style-name="T19">, 2008-07-21, Žin. 2008, Nr. 87-3495 (2008-07-31), i. k. 108301MISAK00D1-389</text:span></text:p>
      <text:p text:style-name="P20"/>
      <text:p text:style-name="P21">LIETUVOS RESPUBLIKOS APLINKOS MINISTRAS<text:s/></text:p>
      <text:p text:style-name="P22"/>
      <text:p text:style-name="P23">ĮSAKYMAS</text:p>
      <text:p text:style-name="P24">DĖL BUVEINIŲ APSAUGAI SVARBIŲ TERITORIJŲ<text:s/>ATRANKOS TVARKOS APRAŠO PATVIRTINIMO</text:p>
      <text:p text:style-name="P25"/>
      <text:p text:style-name="P26">2001 m. balandžio 20 d. Nr. 219</text:p>
      <text:p text:style-name="P27"><text:span text:style-name="T28">Vilnius</text:span></text:p>
      <text:p text:style-name="P29"/>
      <text:p text:style-name="P30">Vadovaudamasis Lietuvos Respublikos Vyriausybės 2002 m. balandžio 10 d. nutarimo Nr. 503 „Dėl įgaliojimų suteikimo įgyvendinant Lietuvos Respublikos saugomų teritorijų įstatymą“<text:s/>(Žin., 2002, Nr.<text:s/><text:a xlink:href="https://www.e-tar.lt/portal/lt/legalAct/TAR.E4028BB75EDC" office:target-frame-name="_blank" xlink:show="new"><text:span text:style-name="T31">40-1484</text:span></text:a>) 1.19 punktu,<text:s/></text:p>
      <text:p text:style-name="P32"><text:span text:style-name="T33">tvirtinu</text:span><text:s/>Buveinių apsaugai svarbių teritorijų atrankos tvarkos aprašą (pridedama).</text:p>
      <text:p text:style-name="P34"/>
      <text:p text:style-name="P35"/>
      <text:p text:style-name="P36"><text:span text:style-name="T37">Aplinkos Ministras</text:span><text:span text:style-name="T38"><text:tab/>Henrikas Žukauskas</text:span></text:p>
      <text:p text:style-name="Normal"/>
      <text:p text:style-name="P39"/>
      <text:p text:style-name="P40"/>
      <text:soft-page-break/>
      <text:p text:style-name="P41">PATVIRTINTA</text:p>
      <text:p text:style-name="P42">Lietuvos Respublikos aplinkos ministro 2008 m. liepos 21 d. įsakymu Nr. D1-389</text:p>
      <text:p text:style-name="P43"/>
      <text:p text:style-name="P44"><text:span text:style-name="T45">BUVEINIŲ APSAUGAI SVARBIŲ TERITORIJŲ ATRANKOS TVARKOS APRAŠAS</text:span></text:p>
      <text:p text:style-name="P46"/>
      <text:p text:style-name="P47"><text:span text:style-name="T48">I</text:span><text:span text:style-name="T49">.<text:s/></text:span><text:span text:style-name="T50">BENDROSIOS NUOSTATOS</text:span></text:p>
      <text:p text:style-name="P51"/>
      <text:p text:style-name="P52">1. Buveinių apsaugai svarbių teritorijų atrankos tvarkos aprašo<text:s/>(toliau – Tvarkos aprašas) tikslas – nustatyti buveinių apsaugai svarbių teritorijų atrankos kriterijus, jų taikymo tvarką ir duomenų apie buveinių apsaugai svarbias teritorijas aprašymo ir pateikimo reikalavimus.</text:p>
      <text:p text:style-name="P53">2. Šis Tvarkos aprašas taikomas fiziniams ir juridiniams asmenims, nustatantiems vietoves, atitinkančias buveinių apsaugai svarbių teritorijų kriterijus, ir teikiantiems pasiūlymus dėl jų įtraukimo į aplinkos ministro tvirtinamą Vietovių, atitinkančių buveinių apsaugai svarbių teritorijų atrankos kriterijus, sąrašą, skirtą pateikti Europos Komisijai (toliau – Vietovių, atitinkančių buveinių apsaugai svarbių teritorijų atrankos kriterijus, sąrašas).</text:p>
      <text:p text:style-name="P54"/>
      <text:p text:style-name="P55"><text:span text:style-name="T56">II</text:span><text:span text:style-name="T57">.<text:s/></text:span><text:span text:style-name="T58">LIETUVOJE SUTINKAMOS EUROPOS BENDRIJOS SVARBOS NATŪRALIOS BUVEINĖS, GYVŪNŲ IR AUGALŲ<text:s/></text:span><text:span text:style-name="T59">RŪŠYS</text:span></text:p>
      <text:p text:style-name="P60"/>
      <text:p text:style-name="P61">3. Europos Bendrijos svarbos natūralių buveinių tipai, kurių apsaugai būtina steigti saugomas teritorijas, nurodyti 1 priede. Lietuvoje sutinkamos šios Europos Bendrijos svarbos natūralios buveinės, kurių apsaugai būtina steigti saugomas teritorijas:</text:p>
      <text:p text:style-name="P62">3.1. Jūros buveinės:</text:p>
      <text:p text:style-name="P63">3.1.1. 1130 Upių žiotys;</text:p>
      <text:p text:style-name="P64">3.1.2. 1150 Lagūnos;</text:p>
      <text:p text:style-name="P65">3.1.3. 1170 Rifai.</text:p>
      <text:p text:style-name="P66">3.2. Pajūrio ir žemyninių smėlynų buveinės:</text:p>
      <text:p text:style-name="P67">3.2.1. 2110 Užuomazginės pustomos kopos;</text:p>
      <text:p text:style-name="P68">3.2.2. 2120 Baltosios kopos;</text:p>
      <text:p text:style-name="P69">3.2.3. 2130 Pilkosios<text:s/>kopos;</text:p>
      <text:p text:style-name="P70">3.2.4. 2140 Kopų varnauogynai;</text:p>
      <text:p text:style-name="P71">3.2.5. 2170 Kopų gluosnynai;</text:p>
      <text:p text:style-name="P72">3.2.6. 2180 Medžiais apaugusios pajūrio kopos;</text:p>
      <text:p text:style-name="P73">3.2.7. 2190 Drėgnos tarpkopės;</text:p>
      <text:p text:style-name="P74">3.2.8. 2320 Pajūrio smėlynų tyruliai;</text:p>
      <text:p text:style-name="P75">3.2.9. 2330 Nesusivėrusios žemyninės smiltpievės.</text:p>
      <text:p text:style-name="P76">3.3. Gėlųjų vandenų buveinės:</text:p>
      <text:p text:style-name="P77">3.3.1. 3130 Mažai mineralizuoti ežerai su būdmainių augalų bendrijomis;</text:p>
      <text:p text:style-name="P78">3.3.2. 3140 Ežerai su menturdumblių bendrijomis;</text:p>
      <text:p text:style-name="P79">3.3.3. 3150 Natūralūs eutrofiniai ežerai su plūdžių arba aštrių bendrijomis;</text:p>
      <text:p text:style-name="P80">3.3.4.<text:s/>3160 Natūralūs distrofiniai ežerai;</text:p>
      <text:p text:style-name="P81">3.3.5. 3190 Gipso karsto ežerai;</text:p>
      <text:p text:style-name="P82">3.3.6. 3260 Upių sraunumos su kurklių bendrijomis;</text:p>
      <text:p text:style-name="P83">3.3.7. 3270 Dumblingos upių pakrantės.</text:p>
      <text:p text:style-name="P84">3.4. Viržynų ir krūmynų buveinės:</text:p>
      <text:p text:style-name="P85">3.4.1. 4030 Viržynai;</text:p>
      <text:p text:style-name="P86">3.4.2. 5130 Kadagynai.</text:p>
      <text:p text:style-name="P87">3.5. Pievų buveinės:</text:p>
      <text:p text:style-name="P88">3.5.1. 6120 Karbonatinių smėlynų smiltpievės;</text:p>
      <text:p text:style-name="P89">3.5.2. 6210 Stepinės pievos;</text:p>
      <text:p text:style-name="P90">3.5.3. 6230 Rūšių turtingi briedgaurynai;</text:p>
      <text:p text:style-name="P91">3.5.4. 6270 Rūšių turtingi smilgynai;</text:p>
      <text:p text:style-name="P92">3.5.5. 6410 Melvenynai;</text:p>
      <text:p text:style-name="P93">3.5.6. 6430<text:s/>Eutrofiniai aukštieji žolynai;</text:p>
      <text:p text:style-name="P94">3.5.7. 6450 Aliuvinės pievos;</text:p>
      <text:p text:style-name="P95">3.5.8. 6510 Šienaujamos mezofitų pievos;</text:p>
      <text:p text:style-name="P96">3.5.9. 6530 Miškapievės.</text:p>
      <text:p text:style-name="P97">3.6. Pelkių buveinės:</text:p>
      <text:p text:style-name="P98">3.6.1. 7110 Aktyvios aukštapelkės;</text:p>
      <text:p text:style-name="P99">3.6.2. 7120 Degradavusios aukštapelkės;</text:p>
      <text:p text:style-name="P100">3.6.3. 7140 Tarpinės pelkės ir liūnai;</text:p>
      <text:p text:style-name="P101">3.6.4. 7150 Plikų durpių saidrynai;</text:p>
      <text:p text:style-name="P102">3.6.5. 7160 Nekalkingi šaltiniai ir šaltiniuotos pelkės;</text:p>
      <text:p text:style-name="P103">3.6.6. 7210 Žemapelkės su šakotąja ratainyte;</text:p>
      <text:p text:style-name="P104">3.6.7. 7220 Šaltiniai su besiformuojančiais tufais;</text:p>
      <text:p text:style-name="P105">3.6.8.<text:s/>7230 Šarmingos žemapelkės.</text:p>
      <text:p text:style-name="P106">3.7. Atodangų ir olų buveinės:</text:p>
      <text:p text:style-name="P107">3.7.1. 8210 Karbonatinių uolienų atodangos;</text:p>
      <text:p text:style-name="P108">3.7.2. 8220 Silikatinių uolienų atodangos;</text:p>
      <text:p text:style-name="P109">3.7.3. 8310 Olos.</text:p>
      <text:p text:style-name="P110">3.8. Miškų buveinės:</text:p>
      <text:p text:style-name="P111">3.8.1. 9010 Vakarų taiga;</text:p>
      <text:p text:style-name="P112">3.8.2. 9020<text:s/>Plačialapių ir mišrūs miškai;</text:p>
      <text:p text:style-name="P113">3.8.3. 9050 Žolių turtingi eglynai;</text:p>
      <text:p text:style-name="P114">3.8.4. 9060 Spygliuočių miškai ant fluvioglacialinių ozų;</text:p>
      <text:p text:style-name="P115">3.8.5. 9070 Medžiais apaugusios ganyklos;</text:p>
      <text:p text:style-name="P116">3.8.6. 9080 Pelkėti lapuočių miškai;</text:p>
      <text:p text:style-name="P117">3.8.7. 9160 Skroblynai;</text:p>
      <text:p text:style-name="P118">3.8.8. 9180 Griovų ir šlaitų miškai;</text:p>
      <text:p text:style-name="P119">3.8.9. 9190 Sausieji ąžuolynai;</text:p>
      <text:p text:style-name="P120">3.8.10. 91D0 Pelkiniai miškai;</text:p>
      <text:p text:style-name="P121">3.8.11. 91E0 Aliuviniai miškai;</text:p>
      <text:p text:style-name="P122">3.8.12. 91F0 Paupių guobynai;</text:p>
      <text:p text:style-name="P123">3.8.13. 91T0 Kerpiniai pušynai.</text:p>
      <text:p text:style-name="P124">4. Lietuvoje sutinkamos Europos Bendrijos svarbos gyvūnų ir augalų rūšys, kurių apsaugai būtina steigti saugomas teritorijas:</text:p>
      <text:p text:style-name="P125">4.1. Žinduoliai:</text:p>
      <text:p text:style-name="P126">4.1.1. Europinis plačiaausis<text:s/><text:span text:style-name="T127">(</text:span><text:span text:style-name="T128">Barbastella barbastellus</text:span><text:span text:style-name="T129">);</text:span></text:p>
      <text:p text:style-name="P130">4.1.2. Kūdrinis pelėausis<text:s/><text:span text:style-name="T131">(</text:span><text:span text:style-name="T132">Myotis dasycneme</text:span><text:span text:style-name="T133">);</text:span></text:p>
      <text:p text:style-name="P134">4.1.3. Lūšis<text:s/><text:span text:style-name="T135">(</text:span><text:span text:style-name="T136">Lynx lynx</text:span><text:span text:style-name="T137">);</text:span></text:p>
      <text:p text:style-name="P138">4.1.4. Ūdra<text:s/><text:span text:style-name="T139">(</text:span><text:span text:style-name="T140">Lutra lutra</text:span><text:span text:style-name="T141">)</text:span><text:span text:style-name="T142">.</text:span></text:p>
      <text:p text:style-name="P143">4.2. Ropliai:</text:p>
      <text:p text:style-name="P144">4.2.1. Balinis vėžlys<text:s/><text:span text:style-name="T145">(</text:span><text:span text:style-name="T146">Emys orbicularis</text:span><text:span text:style-name="T147">)</text:span><text:span text:style-name="T148">.</text:span></text:p>
      <text:p text:style-name="P149">4.3. Varliagyviai:</text:p>
      <text:p text:style-name="P150">4.3.1. Raudonpilvė kūmutė<text:s/><text:span text:style-name="T151">(</text:span><text:span text:style-name="T152">Bombina bombina</text:span><text:span text:style-name="T153">);</text:span></text:p>
      <text:p text:style-name="P154">4.3.2. Skiauterėtasis tritonas<text:s/><text:span text:style-name="T155">(</text:span><text:span text:style-name="T156">Triturus cristatus</text:span><text:span text:style-name="T157">)</text:span><text:span text:style-name="T158">.</text:span></text:p>
      <text:p text:style-name="P159">4.4. Žuvys:</text:p>
      <text:p text:style-name="P160">4.4.1. Auksaspalvis kirtiklis<text:s/><text:span text:style-name="T161">(</text:span><text:span text:style-name="T162">Sabanejewia aurata</text:span><text:span text:style-name="T163">);</text:span></text:p>
      <text:p text:style-name="P164">4.4.2. Baltijos lašiša<text:s/><text:span text:style-name="T165">(</text:span><text:span text:style-name="T166">Salmo salar</text:span><text:span text:style-name="T167">);</text:span></text:p>
      <text:p text:style-name="P168">4.4.3. Kartuolė<text:s/><text:span text:style-name="T169">(</text:span><text:span text:style-name="T170">Rhodeus sericeus amarus</text:span><text:span text:style-name="T171">);</text:span></text:p>
      <text:p text:style-name="P172">4.4.4. Kirtiklis<text:s/><text:span text:style-name="T173">(</text:span><text:span text:style-name="T174">Cobitis taenia</text:span><text:span text:style-name="T175">);</text:span></text:p>
      <text:p text:style-name="P176">4.4.5. Mažoji nėgė<text:s/><text:span text:style-name="T177">(</text:span><text:span text:style-name="T178">Lampetra planeri</text:span><text:span text:style-name="T179">);</text:span></text:p>
      <text:p text:style-name="P180">4.4.6. Ožka<text:s/><text:span text:style-name="T181">(</text:span><text:span text:style-name="T182">Pelecus cultratus</text:span><text:span text:style-name="T183">);</text:span></text:p>
      <text:p text:style-name="P184">4.4.7. Paprastasis kūjagalvis<text:s/><text:span text:style-name="T185">(</text:span><text:span text:style-name="T186">Cottus gobio</text:span><text:span text:style-name="T187">);</text:span></text:p>
      <text:p text:style-name="P188">4.4.8. Perpelė<text:s/><text:span text:style-name="T189">(</text:span><text:span text:style-name="T190">Alosa fallax</text:span><text:span text:style-name="T191">);</text:span></text:p>
      <text:p text:style-name="P192">4.4.9. Salatis<text:s/><text:span text:style-name="T193">(</text:span><text:span text:style-name="T194">Aspius aspius</text:span><text:span text:style-name="T195">);</text:span></text:p>
      <text:p text:style-name="P196">4.4.10. Upinė nėgė<text:s/><text:span text:style-name="T197">(</text:span><text:span text:style-name="T198">Lampetra fluviatilis</text:span><text:span text:style-name="T199">);</text:span></text:p>
      <text:p text:style-name="P200">4.4.11. Vijūnas<text:s/><text:span text:style-name="T201">(</text:span><text:span text:style-name="T202">Misgurnus fossilis</text:span><text:span text:style-name="T203">)</text:span><text:span text:style-name="T204">.</text:span></text:p>
      <text:p text:style-name="P205">4.5. Vabzdžiai:</text:p>
      <text:p text:style-name="P206">4.5.1. Auksuotoji šaškytė<text:s/><text:span text:style-name="T207">(</text:span><text:span text:style-name="T208">Euphydryas aurinia</text:span><text:span text:style-name="T209">);</text:span></text:p>
      <text:p text:style-name="P210">4.5.2. Baltamargė šaškytė<text:s/><text:span text:style-name="T211">(</text:span><text:span text:style-name="T212">Hypodryas maturna</text:span><text:span text:style-name="T213">);</text:span></text:p>
      <text:p text:style-name="P214">4.5.3. Didysis auksinukas<text:s/><text:span text:style-name="T215">(</text:span><text:span text:style-name="T216">Lycaena dispar</text:span><text:span text:style-name="T217">);</text:span></text:p>
      <text:p text:style-name="P218">4.5.4. Dvijuostė nendriadusė<text:s/><text:span text:style-name="T219">(</text:span><text:span text:style-name="T220">Graphoderus bilineatus</text:span><text:span text:style-name="T221">);</text:span></text:p>
      <text:p text:style-name="P222">4.5.5. Kraujalakinis melsvys<text:s/><text:span text:style-name="T223">(</text:span><text:span text:style-name="T224">Maculinea teleius</text:span><text:span text:style-name="T225">);</text:span></text:p>
      <text:p text:style-name="P226">4.5.6. Manerheimo grybinukas<text:s/><text:span text:style-name="T227">(</text:span><text:span text:style-name="T228">Oxyporus mannerheimii</text:span><text:span text:style-name="T229">);</text:span></text:p>
      <text:p text:style-name="P230">4.5.7. Niūraspalvis auksavabalis<text:s/><text:span text:style-name="T231">(</text:span><text:span text:style-name="T232">Osmoderma eremita</text:span><text:span text:style-name="T233">);</text:span></text:p>
      <text:p text:style-name="P234">4.5.8. Plačioji dūsia<text:s/><text:span text:style-name="T235">(</text:span><text:span text:style-name="T236">Dytiscus latissimus</text:span><text:span text:style-name="T237">);</text:span></text:p>
      <text:p text:style-name="P238">4.5.9. Pleištinė skėtė<text:s/><text:span text:style-name="T239">(</text:span><text:span text:style-name="T240">Ophiogomphus cecilia</text:span><text:span text:style-name="T241">);</text:span></text:p>
      <text:p text:style-name="P242">4.5.10. Purpurinis plokščiavabalis<text:s/><text:span text:style-name="T243">(</text:span><text:span text:style-name="T244">Cucujus<text:s/></text:span><text:span text:style-name="T245">cinnaberinus</text:span><text:span text:style-name="T246">);</text:span></text:p>
      <text:p text:style-name="P247">4.5.11. Šarvuotoji skėtė<text:s/><text:span text:style-name="T248">(</text:span><text:span text:style-name="T249">Leucorrhinia pectoralis</text:span><text:span text:style-name="T250">);</text:span></text:p>
      <text:p text:style-name="P251">4.5.12. Šiaurinis auksinukas<text:s/><text:span text:style-name="T252">(</text:span><text:span text:style-name="T253">Lycaena helle</text:span><text:span text:style-name="T254">);</text:span></text:p>
      <text:p text:style-name="P255">4.5.13. Šneiderio kirmvabalis<text:s/><text:span text:style-name="T256">(</text:span><text:span text:style-name="T257">Boros schneideri</text:span><text:span text:style-name="T258">)</text:span><text:span text:style-name="T259">.</text:span></text:p>
      <text:p text:style-name="P260">4.6. Moliuskai:</text:p>
      <text:p text:style-name="P261">4.6.1. Keturdantė suktenė<text:s/><text:span text:style-name="T262">(</text:span><text:span text:style-name="T263">Vertigo geyeri</text:span><text:span text:style-name="T264">);</text:span></text:p>
      <text:p text:style-name="P265">4.6.2. Mažoji suktenė<text:s/><text:span text:style-name="T266">(</text:span><text:span text:style-name="T267">Vertigo angustior</text:span><text:span text:style-name="T268">);</text:span></text:p>
      <text:p text:style-name="P269">4.6.3. Ovalioji geldutė<text:s/><text:span text:style-name="T270">(</text:span><text:span text:style-name="T271">Unio crassus</text:span><text:span text:style-name="T272">);</text:span></text:p>
      <text:p text:style-name="P273">4.6.4. Pūstoji suktenė<text:s/><text:span text:style-name="T274">(</text:span><text:span text:style-name="T275">Vertigo moulinsiana</text:span><text:span text:style-name="T276">)</text:span><text:span text:style-name="T277">.</text:span></text:p>
      <text:p text:style-name="P278">4.7. Augalai:</text:p>
      <text:p text:style-name="P279">4.7.1.<text:s/><text:span text:style-name="T280">Žaliasis</text:span><text:s/>sėmainis<text:s/><text:span text:style-name="T281">(</text:span><text:span text:style-name="T282">Buxbaumia viridis</text:span><text:span text:style-name="T283">);</text:span></text:p>
      <text:p text:style-name="P284">Punkto pakeitimai:</text:p>
      <text:p text:style-name="P285"><text:span text:style-name="T286">Nr.<text:s/></text:span><text:a xlink:href="https://www.e-tar.lt/portal/legalAct.html?documentId=TAR.15335AA22B61" office:target-frame-name="_top" xlink:show="replace"><text:span text:style-name="T287">D1-530</text:span></text:a><text:span text:style-name="T288">, 2011-06-29, Žin., 2011, Nr. 80-3929 (2011-07-02), i. k. 111301MISAK00D1-530</text:span></text:p>
      <text:p text:style-name="Normal"/>
      <text:p text:style-name="P289">4.7.2. Dvilapis purvuolis<text:s/><text:span text:style-name="T290">(</text:span><text:span text:style-name="T291">Liparis loeselii</text:span><text:span text:style-name="T292">);</text:span></text:p>
      <text:p text:style-name="P293">4.7.3. Lankstusis plūkenis<text:s/><text:span text:style-name="T294">(</text:span><text:span text:style-name="T295">Najas fle</text:span><text:span text:style-name="T296">xilis</text:span><text:span text:style-name="T297">);</text:span></text:p>
      <text:p text:style-name="P298">4.7.4. Mažasis varpenis<text:s/><text:span text:style-name="T299">(</text:span><text:span text:style-name="T300">Botrychium simplex</text:span><text:span text:style-name="T301">);</text:span></text:p>
      <text:p text:style-name="P302">4.7.5. Pajūrinė linažolė<text:s/><text:span text:style-name="T303">(</text:span><text:span text:style-name="T304">Linaria loeselii</text:span><text:span text:style-name="T305">);</text:span></text:p>
      <text:p text:style-name="P306">4.7.6. Pelkinė uolaskėlė<text:s/><text:span text:style-name="T307">(</text:span><text:span text:style-name="T308">Saxifraga hirculus</text:span><text:span text:style-name="T309">);</text:span></text:p>
      <text:p text:style-name="P310">4.7.7. Plačialapė klumpaitė<text:s/><text:span text:style-name="T311">(</text:span><text:span text:style-name="T312">Cypripedium calceolus</text:span><text:span text:style-name="T313">);</text:span></text:p>
      <text:p text:style-name="P314">4.7.8. Plikažiedis linlapis<text:s/><text:span text:style-name="T315">(</text:span><text:span text:style-name="T316">Thesium<text:s/></text:span><text:span text:style-name="T317">ebracteatum</text:span><text:span text:style-name="T318">);</text:span></text:p>
      <text:p text:style-name="P319">4.7.9. Pūslėtoji aldrūnė<text:s/><text:span text:style-name="T320">(</text:span><text:span text:style-name="T321">Aldrovanda vesiculosa</text:span><text:span text:style-name="T322">);</text:span></text:p>
      <text:p text:style-name="P323">4.7.10. Smiltyninis gvazdikas<text:s/><text:span text:style-name="T324">(</text:span><text:span text:style-name="T325">Dianthus arenarius arenarius</text:span><text:span text:style-name="T326">);</text:span></text:p>
      <text:p text:style-name="P327">4.7.11. Stačioji dirvuolė<text:s/><text:span text:style-name="T328">(</text:span><text:span text:style-name="T329">Agrimonia pilosa</text:span><text:span text:style-name="T330">);</text:span></text:p>
      <text:p text:style-name="P331">4.7.12. Vėjalandė šilagėlė<text:s/><text:span text:style-name="T332">(</text:span><text:span text:style-name="T333">Pulsatilla patens</text:span><text:span text:style-name="T334">);</text:span></text:p>
      <text:p text:style-name="P335">4.7.13. Žalioji<text:s/>dvyndantė<text:s/><text:span text:style-name="T336">(</text:span><text:span text:style-name="T337">Dicranum viride</text:span><text:span text:style-name="T338">);</text:span></text:p>
      <text:p text:style-name="P339">4.7.14. Žvilgančioji riestūnė<text:s/><text:span text:style-name="T340">(</text:span><text:span text:style-name="T341">Drepanocladus vernicosus</text:span><text:span text:style-name="T342">)</text:span><text:span text:style-name="T343">.</text:span></text:p>
      <text:p text:style-name="P344"/>
      <text:p text:style-name="P345"><text:span text:style-name="T346">III</text:span><text:span text:style-name="T347">.<text:s/></text:span><text:span text:style-name="T348">NATŪRALIŲ BUVEINIŲ APSAUGAI SVARBIŲ TERITORIJŲ ATRANKOS KRITERIJAI</text:span></text:p>
      <text:p text:style-name="P349"/>
      <text:p text:style-name="P350">5. Buveinė „1130 Upių žiotys“ turi atitikti šiuos kriterijus:</text:p>
      <text:p text:style-name="P351">5.1. Bendroji<text:s/>natūralios buveinės charakteristika. Tai žemutinės upių slėnių dalys, kuriose būna potvynių ir atoslūgių, susidaro sūrokas vanduo, bet didžiausią įtaką turi gėlas vanduo. Besimaišantis gėlas ir sūrus vanduo, sulėtėjusi tėkmė sudaro sąlygas kauptis nuosėdoms, dėl to dažnai susidaro didelės smėlio ir dumblo lygumos. Tose vietose, kur upių srovės greitesnės už potvynio sroves, nuosėdos susiklosto deltos forma. Baltijos jūros upių žiotys ypatingos tuo, kad jose yra sūroko vandens, bet nebūna potvynių, gerai išsivysčiusi šlapynių (helofitų) augalija ir vešli<text:s/><text:soft-page-break/>vandens augalija sekliose vietose. Kadangi Nemunas įteka ne tiesiogiai į jūrą, bet į marias, jo žiotyse sūroko vandens būna itin retai, todėl halofitai čia neauga, vyrauja nepriklausomi nuo druskingumo (galintys augti ir gėlame, ir sūrokame vandenyje) augalai.</text:p>
      <text:p text:style-name="P352">5.2. Būdingos rūšys. Augalai:<text:s/><text:span text:style-name="T353">Carex<text:s/></text:span>spp.,<text:s/><text:span text:style-name="T354">Myriophyllum spicatum, Phragmites australis, Potamogeton pectinatus, Potamogeton perfoliatus, Schoenoplectus lacustris.<text:s/></text:span>Paukščiai:<text:s/><text:span text:style-name="T355">Chlidonias niger, Recurvi</text:span><text:span text:style-name="T356">rostra avosetta, Sterna albifrons.<text:s/></text:span>Žuvys:<text:s/><text:span text:style-name="T357">Lampetra fluviatilis.</text:span></text:p>
      <text:p text:style-name="P358">5.3. Kiti požymiai. Upių žiotys sudaro kompleksus su buveine „1150 Lagūnos“, gretimomis šlapynėmis ir sausumos buveinėmis.</text:p>
      <text:p text:style-name="P359">6. Buveinė „1150 Lagūnos“ turi atitikti šiuos kriterijus:</text:p>
      <text:p text:style-name="P360">6.1. Bendroji natūralios buveinės charakteristika. Tai dideli seklūs vandens telkiniai, visiškai arba iš dalies nerijomis atskirti nuo jūros. Jų druskingumas priklauso nuo kritulių kiekio, garinimo ir nuo to, kiek jūros vandens patenka audrų arba potvynių metu.</text:p>
      <text:p text:style-name="P361">6.2. Būdingos rūšys. Augalai:<text:s/><text:span text:style-name="T362">Bolboschoenus maritimus, Chara aspera, Chara globularis, Myriophyllum spicatum, Nymphoides peltata, Nuphar lutea, Nymphaea candida, Potamogeton pectinatus, Potamogeton perfoliatus, Phragmites australis, Schoenoplec</text:span><text:span text:style-name="T363">tus lacustris, Schoenoplectus tabernaemontani, Typha angustifolia, Typha latifolia, Zannichellia palustris.<text:s/></text:span>Žuvys:<text:s/><text:span text:style-name="T364">Alosafalax, Aspius aspius.<text:s/></text:span>Kiti gyvūnai:<text:s/><text:span text:style-name="T365">Chironomidae,<text:s/></text:span>daugiašerės kirmėlės<text:s/><text:span text:style-name="T366">Marenzelleria viridis, Nereis diversicolor,<text:s/></text:span>moliuskai<text:s/><text:span text:style-name="T367">Dreissenapo</text:span><text:span text:style-name="T368">lymorpha, Unio<text:s/></text:span>spp. ir<text:s/><text:span text:style-name="T369">Valvata spp.,<text:s/></text:span>mažašerės kirmėlės.</text:p>
      <text:p text:style-name="P370">6.3. Kiti požymiai. Lagūnos sudaro kompleksus su buveinėmis „1130 Upių žiotys“. Lagūnoms priskiriami ir marių pakraštyje susiformavę nendrynai<text:s/><text:span text:style-name="T371">(</text:span><text:span text:style-name="T372">Phragmitetea</text:span><text:span text:style-name="T373">)</text:span><text:span text:style-name="T374">,<text:s/></text:span>pereinantys į pamario pievas ir pelkes. Retesniuose nendrynuose formuojasi buveinė „3270 Dumblingos upių pakrantės“.</text:p>
      <text:p text:style-name="P375">7. Buveinė „1170 Rifai“ turi atitikti šiuos kriterijus:</text:p>
      <text:p text:style-name="P376">7.1. Bendroji natūralios buveinės charakteristika. Stambių riedulių laukai priekrantėje, sausumos moreninio gūbrio povandeninis tęsinys nuo kranto linijos iki 20–25 m gylio. Pačios viršutinės šlaito dalies pavieniai akmenys kyšo virš vandens. Sėsliųjų augalų ir gyvūnų bendrijos pasiskirsto pagal tam tikrą vertikalaus zoniškumo dėsnį.</text:p>
      <text:p text:style-name="P377">7.2. Būdingos rūšys. Augalai: žaliadumbliai<text:s/><text:span text:style-name="T378">Cladophora glomerata, Enteromorpha intestinalis, Ulotrix subflaccida</text:span><text:span text:style-name="T379">;</text:span><text:span text:style-name="T380"><text:s/></text:span>raudondumbliai<text:s/><text:span text:style-name="T381">Furcellariafastigiata, Ceramium<text:s/></text:span>spp.; rudadumbliai<text:s/><text:span text:style-name="T382">Pilayella littoralis.<text:s/></text:span>Gyvūnai: stambios midijų<text:s/><text:span text:style-name="T383">Mytilus edulis<text:s/></text:span>kolonijos su asocijuota fauna; ūsakojis vėžiagyvis<text:s/><text:span text:style-name="T384">Balanus improvisus</text:span><text:span text:style-name="T385">;</text:span><text:span text:style-name="T386"><text:s/></text:span>samangyvis<text:s/><text:span text:style-name="T387">Electra crustulenta.</text:span></text:p>
      <text:p text:style-name="P388">8. Buveinė „2110 Užuomazginės pustomos kopos“ turi atitikti šiuos kriterijus:</text:p>
      <text:p text:style-name="P389">8.1. Bendroji natūralios buveinės charakteristika. Baltijos jūros pakrančių kopų pirmosios kūrimosi stadijos. Šioms paplūdimio kopoms priskiriamos eolinės formos, natūraliai (be žmogaus įtakos) susidariusios jūros paplūdimio paviršiuje, ir kopų ruožai įkrantinėje paplūdimio dalyje. Paplūdimio aukštutinėje dalyje – apsauginio kopagūbrio vakarinio šlaito papėdėje<text:s/>– pustomą smėlį stabdo pavieniai judrų substratą pakenčiančių augalų guotai.</text:p>
      <text:p text:style-name="P390">8.2. Būdingos rūšys. Augalai:<text:s/><text:span text:style-name="T391">Ammophila arenaria, Cakile baltica, Honckenya peploides, Leymus arenarius.</text:span></text:p>
      <text:p text:style-name="P392">8.3. Kiti požymiai. Buveinėje neturi būti nutrūkęs šią buveinę formuojantis intensyvus smėlio pustymas. Šio tipo buveines bendros augalų rūšys sieja su buveine „2120 Baltosios kopos“. Minimalus šios buveinės plotas – 0,5 hektaro.</text:p>
      <text:p text:style-name="P393">9. Buveinė „2120 Baltosios kopos“ turi atitikti šiuos kriterijus:</text:p>
      <text:p text:style-name="P394">9.1. Bendroji natūralios buveinės charakteristika. Biraus, maisto medžiagų neturtingo, nuolat pustomo balto smėlio, kuriame įsitvirtina tik stambūs, retakeriai, užpustymą ir nupustymą pakeliantys varpiniai augalai<text:s/><text:span text:style-name="T395">(</text:span><text:span text:style-name="T396">Ammophila arenaria, Leymus arenarius, Calama</text:span><text:span text:style-name="T397">grostis epigejos<text:s/></text:span>ir kt.), buveinės. Buveinė sutinkama apsauginio kopagūbrio vakariniame šlaite, užima pustomų kopų ruožus, defliacines lomas, smėlio kauburius ir nuobirinį pamario šlaitą.</text:p>
      <text:p text:style-name="P398">9.2. Būdingos rūšys. Augalai:<text:s/><text:span text:style-name="T399">Ammophila arenaria, Calammophila b</text:span><text:span text:style-name="T400">altica, Calamagrostis epigejos, Festuca arenaria, Hieracium umbellatum, Honckenya peploides, Lathyrus maritimus, Leymus arenarius, Linaria loeselii, Petasites spurius.</text:span></text:p>
      <text:p text:style-name="P401">9.3. Kiti požymiai. Didžiausi šios buveinės plotai sutinkami Kuršių nerijoje, o mažesni – žemyninėje pajūrio dalyje. Šio tipo buveinės artimai susijusios su „2110 Užuomazginėmis pustomų kopų“ ir „2130 Pilkųjų kopų“ buveinėmis, o kartais su „2170 Kopų gluosnynų“ buveinėmis. Suardytos pilkosios kopos ir defliaciniai dariniai paprastai priklauso baltųjų kopų buveinių tipui. Buveinėje turi vykti šią buveinę formuojantis smėlio pustymas. Minimalus šios buveinės plotas – 1 hektaras.</text:p>
      <text:p text:style-name="P402">10. Buveinė „2130 Pilkosios kopos“ turi atitikti šiuos kriterijus:</text:p>
      <text:p text:style-name="P403">10.1. Bendroji natūralios buveinės charakteristika. Nuo jūros nutolusio kopagūbrio buveinės, kuriose vėjo ardomasis poveikis labai mažas, todėl čia lengvai įsikuria psamofitai, formuojasi stabilios, gausios rūšių smėlynų bendrijos, ant smėlio paviršiaus kaupiasi negyvos augalų dalys, dirvožemyje randasi humusingo sluoksnio požymių. Išskirtinis vaidmuo sutvirtinant smėlio paviršių tenka kerpėms ir samanoms, kurios čia sudaro beveik ištisinę dangą. Šios buveinės taip pat būdingos apsauginio paplūdimio kopagūbrio rytiniam šlaitui, rečiau – sausai pajūrio palvei.</text:p>
      <text:p text:style-name="P404">10.2. Būdingos rūšys. Augalai:<text:s/><text:span text:style-name="T405">Brachythecium albicans, Carex arenaria, Ceratodonpurpureus, Corynephorus canescens, Festucapolesica, Helichrysum arenarium, Hieracium umbellatum, Jasione montana, Pilosella officinarum, Rumex acetosella, Th</text:span><text:span text:style-name="T406">ymus serpyllum, Viola littoralis.<text:s/></text:span>Kerpės:<text:s/><text:span text:style-name="T407">Cetraria muricata, Cladonia arbuscula, Cladonia cornuta, Cladonia floerkeana, Cladonia glauca, Cladonia gracilis, Cladonia subulata, Placynthiella uliginosa.<text:s/></text:span>Paukščiai:<text:s/><text:span text:style-name="T408">Anthus campestris.</text:span></text:p>
      <text:p text:style-name="P409">10.3. Kiti požymiai. Pilkosios kopos yra pajūrio smėlynų augalijos sukcesijos stadija. Palankiai klostantis aplinkos sąlygoms, pilkosios kopos apauga krūmais ir medžiais. Nurimusių kopų defliaciniuose ruožuose formuojasi buveinė „2120 Baltosios kopos“. Minimalus šios buveinės plotas – 1 hektaras.</text:p>
      <text:p text:style-name="P410">11. Buveinė „2140 Kopų varnauogynai“ turi atitikti šiuos kriterijus:</text:p>
      <text:p text:style-name="P411">11.1. Bendroji natūralios buveinės charakteristika. Pajūrio smėlynų augalijos vystymosi stadija, kurios bendrijoms būdingi tankūs varnauogių sąžalynai, pilkųjų<text:s/>kopų ir miško rūšių deriniai. Vietoje pilkųjų kopų kerpių jose paprastai įsivyrauja miško bendrijoms būdingos samanų rūšys<text:s/><text:span text:style-name="T412">(</text:span><text:span text:style-name="T413">Dicranum polysetum, Pleurozium schreberi, Pseudoscleropodium purum</text:span><text:span text:style-name="T414">)</text:span><text:span text:style-name="T415">.<text:s/></text:span>Buveinės užima rytinę sausos pajūrio palvės dalį (kauburėtąją<text:s/>palvę), kurios smėliai senesni, labiau išplauti ir nukalkėję (rūgštesni).</text:p>
      <text:p text:style-name="P416">11.2. Būdingos rūšys. Augalai:<text:s/><text:span text:style-name="T417">Carex arenaria, Deschampsiaflexuosa, Dicranum polysetum, Empetrum nigrum, Jasione montana, Melampyrum nemorosum, Pseudoscleropodium purum, Triental</text:span><text:span text:style-name="T418">is europaea.</text:span></text:p>
      <text:p text:style-name="P419">11.3. Kiti požymiai. Vykstant sukcesijai varnauogynai apauga krūmais, medžiais ir susiformuoja buveinė „2180 Medžiais apaugusios pajūrio kopos“. Minimalus šios buveinės plotas – 0,5 hektaro.</text:p>
      <text:p text:style-name="P420">12. Buveinė „2170 Kopų gluosnynai“ turi<text:s/>atitikti šiuos kriterijus:</text:p>
      <text:p text:style-name="P421">12.1. Bendroji natūralios buveinės charakteristika. Dažniausiai gluosnių guotai, išsibarstę už apsauginio paplūdimio kopagūbrio plytinčios palvės žemesnėse vietose. Guotus formuoja<text:s/><text:span text:style-name="T422">Salix rosmarinifolia,<text:s/></text:span>kuris paprastai užauga iki 1–1,5 m aukščio. Suželdamas tankiais krūmynais, jis sulaiko pustomą smėlį ir taip susidaro ištisinė smėlio kauburių grandinė. Į šiuos krūmynus kartais įsiterpia<text:s/><text:span text:style-name="T423">Salix daphnoides, Betula pubescens, Juniperus communis, Pinus sylvestris.<text:s/></text:span>Gluosnynuose žolių<text:s/>labai mažai, dažniausiai aptinkama pavienių gretimoms palvės buveinėms būdingų augalų. Samanų dangą kartu su smėlynų samanomis sudaro miškams būdingos<text:s/><text:span text:style-name="T424">Pleurozium schreberi, Dicranum scoparium, Dicranum polysetum, Aulacomnium palustre.</text:span></text:p>
      <text:p text:style-name="P425">12.2. Būdingos rūšys. Augalai:<text:s/><text:span text:style-name="T426">Betula pubescens, Salix daphnoides, Salix rosmarinifolia, Carex arenaria, Hieracium umbellatum, Melampyrum pratense, Poa angustifolia, Stellaria graminea.</text:span></text:p>
      <text:p text:style-name="P427">12.3. Kiti požymiai. Kopų gluosnynai sudaro kompleksus su pajūrio smėlynų buveinėmis – „2120 Baltosios kopos“, „2130 Pilkosios kopos“, „2140 Kopų varnauogynai“. Minimalus šios buveinės plotas – 0,5 hektaro.</text:p>
      <text:p text:style-name="P428">13. Buveinė „2180 Medžiais apaugusios pajūrio kopos“ turi atitikti šiuos kriterijus:</text:p>
      <text:p text:style-name="P429">13.1. Bendroji natūralios buveinės charakteristika. Šiam buveinių tipui priskiriami visų vystymosi stadijų miškai, augantys pajūrio smėlynuose. Pionierinių stadijų miškai būna nesusivėrę, medyną formuoja<text:s/><text:span text:style-name="T430">Betula pendula, Betula pubescens<text:s/></text:span>ir<text:s/><text:span text:style-name="T431">Pinus sylvestris.<text:s/></text:span>Jie paprastai sudaro 10–15 m pločio juostą kauburėtosios palvės dalyje ir jos duburiuose. Parabolinės kopos apaugusios varnauoginiais pušynais<text:s/><text:span text:style-name="T432">(</text:span><text:span text:style-name="T433">Empetro nigri-Pinetum</text:span><text:span text:style-name="T434">)</text:span><text:span text:style-name="T435">,<text:s/></text:span>kurie dėl padėties reljefe gali skirtis trako, žolių ir samanų ar kerpių ardų sudėtimi. Seniausiuose pušynuose kartu su<text:s/><text:span text:style-name="T436">Pinus sylvestris<text:s/></text:span>pastoviai auga<text:s/><text:span text:style-name="T437">Picea abies,<text:s/></text:span>dažnai aptinkama<text:s/><text:span text:style-name="T438">Quercus robur, Betula pendula,<text:s/></text:span>būdingas turtingesnis pomiškis. Drėgnose palvės vietose formuojasi<text:s/><text:span text:style-name="T439">Betula pubescens<text:s/></text:span>ir<text:s/><text:span text:style-name="T440">Alnus glutinosa<text:s/></text:span>medynai. Bendrijos su šiais vyraujančiais medžiais beveik nesiskiria nuo kontinentinių pelkinių miškų.</text:p>
      <text:p text:style-name="P441">13.2. Būdingos rūšys. Augalai:<text:s/><text:span text:style-name="T442">Empetro nigri-Pinetum: Betula pendula, Betula pubescens, Frangula alnus, Pinus sylvestris, Populus tremula, Quercus robur, Sorbus aucuparia, Descham</text:span><text:span text:style-name="T443">psiaflexuosa, Empetrum nigrum, Goodyera repens, Leucobryum glaucum, Linnaea borealis, Luzula pilosa, Maianthemum bifolium, Melampyrum nemorosum, Orthilia secunda, Pseudoscleropodium purum, Pyrola chlorantha, Pyrola rotundifolia, Vaccinium myrtillus, Vaccin</text:span><text:span text:style-name="T444">ium vitis-idaea.</text:span></text:p>
      <text:p text:style-name="P445">13.3. Kiti požymiai. Šiam buveinės tipui priklauso ne tik natūralūs, bet ir pusiau natūralūs miškai, kurie gerai įsitvirtinę, turi gerai išsivysčiusią medyno struktūrą ir miškams būdingą rūšių sudėtį. Šios buveinės pagrindinio ardo medžių (pušies) amžiaus vidurkis neturėtų būti mažesnis kaip 80 metų. Savaiminės kilmės vietinių rūšių medžių medynų amžius neribojamas. Minimalus šios buveinės plotas – 20 hektarų.</text:p>
      <text:p text:style-name="P446">14. Buveinė „2190 Drėgnos tarpkopės“ turi atitikti šiuos kriterijus:</text:p>
      <text:p text:style-name="P447">14.1. Bendroji natūralios buveinės charakteristika. Lomos pajūrio kopų sistemoje, kuriose gruntinis vanduo arti paviršiaus, o pavasarį ir rudenį telkšo balos. Dėl hidrologinių ypatumų, ypač apsėmimo vandeniu trukmės, jose formuojasi įvairi augalija – nuo pionierinių terofitų bendrijų iki daugiamečių aukštaūgių helofitų sąžalynų. Tokios įlomės susidaro apsauginio paplūdimio kopagūbrio rytinėje papėdėje, pajūrio ir pamario lyguminės palvės neigiamose reljefo formose.</text:p>
      <text:p text:style-name="P448">14.2. Būdingos rūšys. Augalai:<text:s/><text:span text:style-name="T449">Carex a</text:span><text:span text:style-name="T450">cuta, Carexpseudocyperus, Irispseudacorus, Juncus balticus, Juncus bufonius, Phragmites australis, Peplis portula, Potentilla anserina, Rorippa amphibia, Sagina nodosa.</text:span></text:p>
      <text:p text:style-name="P451">14.3. Kiti požymiai. Buveinė „2190 Drėgnos tarpkopės“ mūsų šalies pajūryje reta ir<text:s/>užima labai nedidelius plotus. Minimalus šios buveinės plotas – 0,1 hektaro. Šlapia, medžiais apaugusi palvė priskiriama buveinės tipui „2180 Medžiais apaugusios pajūrio kopos“.</text:p>
      <text:p text:style-name="P452">15. Buveinė „2320 Pajūrio smėlynų tyruliai“ turi atitikti šiuos kriterijus:</text:p>
      <text:p text:style-name="P453">15.1. Bendroji natūralios buveinės charakteristika. Krūmokšnių bendrijos, susiformavusios pajūrio lygumos palvėje. Tai tam tikra smėlynų užaugimo stadija. Šios bendrijos sudaro kompleksus su įvairiomis sauspievėmis ir krūmynais.</text:p>
      <text:p text:style-name="P454">15.2. Būdingos rūšys. Augalai:<text:s/><text:span text:style-name="T455">Calluna vulgaris, Carex arenaria, Danthonia decumbens, Empetrum nigrum, Nardus stricta.</text:span></text:p>
      <text:p text:style-name="P456">15.3. Kiti požymiai. Minimalus šios buveinės plotas – 0,5 hektaro.</text:p>
      <text:p text:style-name="P457">16. Buveinė „2330 Nesusivėrusios žemyninės smiltpievės“ turi atitikti šiuos kriterijus:</text:p>
      <text:p text:style-name="P458">16.1. Bendroji natūralios buveinės charakteristika. Nesusivėrę žemyninių nekarbonatingų smėlių žolynai, kuriais užauga žemyninės kopos, fliuvioglacialiniai ir senoviniai aliuviniai smėlynai, nedideli akumuliacinio smėlio ploteliai dabartinių upių salpose. Tai pradinės neturtingų smėlių užaugimo stadijos, todėl šiose smiltpievėse didelė kerpių įvairovė (krūmiškosios iš<text:s/><text:span text:style-name="T459">Cladonia<text:s/></text:span>ir<text:s/><text:span text:style-name="T460">Cetraria<text:s/></text:span>genčių, žiauberiškosios<text:s/><text:span text:style-name="T461">Trapeliopsis granulosa, Placynthiella uliginosa,<text:s/></text:span>lapiškosios<text:s/><text:span text:style-name="T462">Peltigera rufescens</text:span><text:span text:style-name="T463">)</text:span><text:span text:style-name="T464">,<text:s/></text:span>dažnesni vienamečiai, trumpos vegetacijos augalai, kurie gerai išnaudoja pavasarinius vandenis arba ilgesnio lietingo vasaros periodo drėgmę. Būdingos šio tipo buveinių formavimosi vietos yra kerpšilių kirtavietės ir gaisravietės, kitokios antropogeninės veiklos paliesti smėlynų plotai (pvz., karinių poligonų teritorijos), vėjo ir lietaus ardomi smėlynai.</text:p>
      <text:p text:style-name="P465">16.2. Būdingos rūšys. Augalai:<text:s/><text:span text:style-name="T466">Agrostis capillaris, Carex arenaria, Corynephorus canescens, Filago arvensis, Filago minima, Myosotis micrantha, Poa an</text:span><text:span text:style-name="T467">gustifolia, Scleranthus perennis,<text:s/></text:span><text:soft-page-break/><text:span text:style-name="T468">Spergula morisonii, Teesdalia nudicaulis, Trifolium arvense.<text:s/></text:span>Kerpės:<text:s/><text:span text:style-name="T469">Cladonia<text:s/></text:span>spp.,<text:s/><text:span text:style-name="T470">Cetraria<text:s/></text:span>spp. Paukščiai:<text:s/><text:span text:style-name="T471">Anthus campestris.</text:span></text:p>
      <text:p text:style-name="P472">16.3. Kiti požymiai. Buveinė dažniausiai paplitusi Pietryčių, Pietų ir Pietvakarių Lietuvos smėlingosiose fliuvioglacialinėse ir senovinėse aliuvinėse lygumose. Minimalus šios buveinės plotas – 0,5 hektaro.</text:p>
      <text:p text:style-name="P473">17. Buveinė „3130 Mažai mineralizuoti ežerai su būdmainių augalų bendrijomis“ turi atitikti šiuos kriterijus:</text:p>
      <text:p text:style-name="P474">17.1. Bendroji natūralios buveinės charakteristika. Žemaūgių vienamečių ir daugiamečių vandens ir būdmainių augalų bendrijos, susiformuojančios skaidrių oligomezotrofinių arba mezotrofinių ežerų nuolatos apsemtose vietose, seklumose arba periodiškai išnyrančiose pakrantėse. Vienas iš jų paprastai sudaro daugiamečiai augalai<text:s/><text:span text:style-name="T475">(</text:span><text:span text:style-name="T476">Isoetes lacustris, Lobelia dortmanna, Eleocharis acicularis, Myriophyllum alterniflorum</text:span><text:span text:style-name="T477">)</text:span><text:span text:style-name="T478"><text:s/></text:span>ir jos aptinkamos nuolatos vandens apsemtose vietose. Kitos, daugiausia iš vienamečių augalų sudarytos bendrijos, susiformuoja pakrantėse, kai vandens telkiniai nusenka arba išdžiūsta.</text:p>
      <text:p text:style-name="P479">17.2. Būdingos rūšys. Augalai:<text:s/><text:span text:style-name="T480">Eleocharis acicularis, Isoetes lacustris, Juncus bulbosus, Limosella aquatica, Lobelia dortmanna, Myriophyllum alterniflorum, Ranunculus reptans, Spargan</text:span><text:span text:style-name="T481">ium angustifolium.</text:span></text:p>
      <text:p text:style-name="P482">17.3. Kiti požymiai. Buveinių pasitaiko pelkių apsuptuose ežeruose arba didelių mezotrofinių ežerų, priskiriamų fragmentinio užžėlimo tipui, smėlėtuose ir gargždinguose atabraduose. Minimalus šios buveinės plotas – 0,1 hektaro.</text:p>
      <text:p text:style-name="P483">18. Buveinė „3140 Ežerai su menturdumblių bendrijomis“ turi atitikti šiuos kriterijus:</text:p>
      <text:p text:style-name="P484">18.1. Bendroji natūralios buveinės charakteristika. Skaidrūs, švarūs, vidutiniškai maisto medžiagų turintys (mezotrofiniai) ežerai, kurių vandenyje palyginti daug ištirpusių bazių (pH 6–7), arba kalkingi, mažai maisto medžiagų turintys (oligomezotrofiniai), melsvi arba žalsvi ežerai (pH&gt;7,5). Šių mažų ir didelių ežerų visą dugną arba jo dalį dengia vešlūs maurabragių<text:s/><text:span text:style-name="T485">(</text:span><text:span text:style-name="T486">Chara</text:span><text:span text:style-name="T487">)</text:span><text:span text:style-name="T488">,<text:s/></text:span>menturdumlių<text:s/><text:span text:style-name="T489">(</text:span><text:span text:style-name="T490">Nitella</text:span><text:span text:style-name="T491">)</text:span><text:span text:style-name="T492"><text:s/></text:span>sąžalynai. Neretai tokius vandens telkinius supa eutrofinės pelkės arba raistai.</text:p>
      <text:p text:style-name="P493">18.2. Būdingos rūšys. Augalai:<text:s/><text:span text:style-name="T494">Chara aspera, Chara contraria, Chara filiformis, Chara globularis, Chara hispida, Chara rudis, Chara strigosa, Chara tomentosa, Lychnothamnus barbatus, Nitellaf</text:span><text:span text:style-name="T495">lexilis, Nitella opaca, Nitellopsis obtusa.<text:s/></text:span>Žuvys:<text:s/><text:span text:style-name="T496">Coregonus albula.</text:span></text:p>
      <text:p text:style-name="P497">18.3. Kiti požymiai. Paprastai ežerai su menturdumblių augalija priskiriami fragmentinio arba fragmentinio juostinio užžėlimo tipui, pagal dubens kilmę dažniausia tai rininiai ežerai.<text:s/>Minimalus šios buveinės plotas – 5 hektarai.</text:p>
      <text:p text:style-name="P498">19. Buveinė „3150 Natūralūs eutrofiniai ežerai su plūdžių arba aštrių bendrijomis“ turi atitikti šiuos kriterijus:</text:p>
      <text:p text:style-name="P499">19.1. Bendroji natūralios buveinės charakteristika. Natūraliai turtingi maisto<text:s/>medžiagų, pilkšvi, melsvai žali, labiau ar mažiau drumsti ežerai ar kiti stovinčio vandens telkiniai, kurių vandenyje daug ištirpusių bazių (pH&gt;7). Šių ežerų seklumose susiformuoja plūduriuojančių augalų (plūdenų, aštrių, vandenplūkių), o gilesniuose atviruose plotuose – stambiųjų plūdžių bendrijos.</text:p>
      <text:p text:style-name="P500">19.2. Būdingos rūšys. Augalai:<text:s/><text:span text:style-name="T501">Ceratophyllum demersum, Hydrocharis morsus-ranae, Lemna minor, Myriophyllum verticillatum, Utricularia vulgaris, Potamogeton lucens, Potamogeton perfoliatus, Potamogeton praelo</text:span><text:span text:style-name="T502">ngus, Potamogeton zizii, Riccia fluitans, Spirodela polyrhiza, Stratiotes aloides.<text:s/></text:span>Paukščiai:<text:s/><text:span text:style-name="T503">Botaurus stellaris, Circus aeruginosus.<text:s/></text:span>Žuvys:<text:s/><text:span text:style-name="T504">Cobitis taenia, Rhodeus sericeus amarus.<text:s/></text:span>Vabzdžiai:<text:s/><text:span text:style-name="T505">Dytiscus latissimus, Graphoderus bilineatus.</text:span></text:p>
      <text:p text:style-name="P506">19.3. Kiti požymiai. Šio tipo buveines galima aptikti ne tik eutrofiniuose vandens telkiniuose, bet ir sudėtingų mišraus tipo ežerų atskirose dalyse. Lietuvos ežeruose neretai plūdžių ir plūduriuojančių augalų bendrijos ribojasi su lūgnių ir vandens lelijų<text:s/><text:span text:style-name="T507">(</text:span><text:span text:style-name="T508">Ny</text:span><text:span text:style-name="T509">mphaeion</text:span><text:span text:style-name="T510">)</text:span><text:span text:style-name="T511"><text:s/></text:span>bendrijomis. Paprastai šių ežerų pakraščiuose gerai išsivysčiusi helofitų<text:s/><text:span text:style-name="T512">(</text:span><text:span text:style-name="T513">Phragmites, Typha</text:span><text:span text:style-name="T514">)</text:span><text:span text:style-name="T515"><text:s/></text:span>juosta. Pagal užaugimo pobūdį jie priskiriami juostinio ištisinio, rečiau juostinio fragmentinio užžėlimo tipui. Minimalus šios buveinės plotas – 5 hektarai.</text:p>
      <text:p text:style-name="P516">20. Buveinė „3160 Natūralūs distrofiniai ežerai“ turi atitikti šiuos kriterijus:</text:p>
      <text:p text:style-name="P517">20.1. Bendroji natūralios buveinės charakteristika. Dažniausiai pelkėse esantys ežerai, kurių vanduo rudas dėl durpių ir humusinių rūgščių, jo pH 3–6. Dažnai šiuose ežeruose augalų nėra, kartais jie auga pavieniui arba sudaro nedidelius sąžalynus. Aptinkama kiminų, kitų samanų, plūdurlapių žiedinių augalų, viksvų, skendenių.</text:p>
      <text:p text:style-name="P518">20.2. Būdingos rūšys. Augalai:<text:s/><text:span text:style-name="T519">Carex lasiocarpa, Nuphar lutea, Nupharpumila, Nymphaea<text:s/></text:span><text:span text:style-name="T520">candida, Potamogeton natans, Rhynchospora alba, Sparganium natans, Sphagnum auriculatum, Sphagnum cuspidatum, Utricularia minor, Warnstorfia exannulata, Warnstorfia fluitans.<text:s/></text:span>Paukščiai:<text:s/><text:span text:style-name="T521">Gavia arctica.<text:s/></text:span>Vabzdžiai:<text:s/><text:span text:style-name="T522">Leucorhiniapectoralis.</text:span></text:p>
      <text:p text:style-name="P523">20.3. Kiti požymiai. Šio tipo buveinės tiesiogiai susijusios su aukštapelkėmis (buveinė „7110 Aktyvi aukštapelkė“) – liekaniniai pelkių ežerai, ežerokšniai, gilesni liūnai. Šie ežerai pagal augalijos pobūdį priskiriami liūninio užžėlimo tipui. Minimalus šios buveinės plotas – 0,2 hektaro.</text:p>
      <text:p text:style-name="P524">21. Buveinė „3190 Gipso karsto ežerai“ turi atitikti šiuos kriterijus:</text:p>
      <text:p text:style-name="P525">21.1. Bendroji natūralios buveinės charakteristika. Karstiniais ežerais vadinamos gipso karsto regiono smegduobės arba jų sistemos su nuolatos telkšančiu vandeniu. Lietuvos teritorijoje šie ežerai yra patys jauniausi, aktyvaus karsto zonoje jie formuojasi ir pastaruoju metu, todėl atskirų ežerų arba to paties ežero atskirų dalių amžius ir išsivystymo laipsnis nevienodas. Šie vandens telkiniai pasižymi dideliu vandens lygio svyravimu (iki 2,4 m), kuris priklauso nuo gruntinių vandenų lygio ir kritulių kiekio. Maksimalus gylis paprastai ne didesnis kaip 7 m, tačiau stebima stratifikacija. Dėl intensyvaus gipso tirpsmo vandenys natūraliai prisotinti Ca<text:span text:style-name="T526">2</text:span>+ ir SO<text:span text:style-name="T527">4</text:span><text:span text:style-name="T528">2-</text:span><text:s/>jonų. Dėl specifinių hidrologinių ir hidrocheminių sąlygų ežeruose vyksta labai įvairūs biologiniai procesai, susidaro unikalios sąlygos sierabakterėms vystytis – tik šiuose ežeruose randamos plika akimi matomos sierabakterių kolonijos. Skirtingo amžiaus ir morfologijos ežerų augalija taip pat labai skiriasi.</text:p>
      <text:p text:style-name="P529">21.2. Būdingos rūšys. Augalai:<text:s/><text:span text:style-name="T530">Chara globularis, Chara contraria, Ceratophyllum demersum, Lemna trisulca, Myriophyllum verticillatum, Potamogeton pectinatus, Schoenoplectus lacustris, Sparganium erect</text:span><text:span text:style-name="T531">um, Warnstorfia exannulata.<text:s/></text:span>Bakterijos: žaliosios ir purpurinės sierabakterės.</text:p>
      <text:p text:style-name="P532">21.3. Kiti požymiai. Ežerų pasitaiko Šiaurės Lietuvos intensyvaus karsto zonoje. Senesnių karstinių ežerų pakraščiai būna apaugę medžiais; kai vandens lygis žemas, pakraščiuose vystosi smilgynų<text:s/><text:span text:style-name="T533">(</text:span><text:span text:style-name="T534">Agrostietalia stoloniferae</text:span><text:span text:style-name="T535">)</text:span><text:span text:style-name="T536"><text:s/></text:span>bendrijos. Minimalus šios buveinės plotas – 0,1 hektaro.</text:p>
      <text:p text:style-name="P537">22. Buveinė „3260 Upių sraunumos su kurklių bendrijomis“ turi atitikti šiuos kriterijus:</text:p>
      <text:p text:style-name="P538">22.1. Bendroji natūralios buveinės charakteristika.<text:s/>Dažniausiai greitos tėkmės šaltinių maitinamos upės ir upeliai arba jų atkarpos su būdingomis prie srovės prisitaikiusių įsišaknijančių augalų<text:s/><text:span text:style-name="T539">(</text:span><text:span text:style-name="T540">Batrachium, Potamogeton, Myriophyllum</text:span><text:span text:style-name="T541">)</text:span><text:span text:style-name="T542"><text:s/></text:span>bendrijomis arba vandeninėmis samanomis. Šio tipo buveinėse paprastai gausu pakrantėje augančių augalų, kurie, prisitaikydami prie srovės sąlygų, išaugina pasroviui nutįstančius ilgus lapus<text:s/><text:span text:style-name="T543">(</text:span><text:span text:style-name="T544">Butomus, Sparganium<text:s/></text:span>spp.,<text:s/><text:span text:style-name="T545">Sagittaria, Schoenoplectus</text:span><text:span text:style-name="T546">)</text:span><text:span text:style-name="T547">,<text:s/></text:span>kiti – raukšlėtus povandeninius lapus<text:s/><text:span text:style-name="T548">(</text:span><text:span text:style-name="T549">Veronica anagallis-aquatica, Berula erecta</text:span><text:span text:style-name="T550">)</text:span><text:span text:style-name="T551">,<text:s/></text:span>plačialapės arba plūduriuojančiais lapais plūdės – siaurai lancetiškus arba elipsiškus lapus. Mažų upelių pakraščiuose šio tipo buveinės ribojasi su žemaūgių varpinių<text:s/><text:span text:style-name="T552">(</text:span><text:span text:style-name="T553">Glycerietum notatae, Catabrosetum aquaticae</text:span><text:span text:style-name="T554">)</text:span><text:span text:style-name="T555"><text:s/></text:span>bendrijomis, didelėse upėse – su<text:s/><text:span text:style-name="T556">Butometu</text:span><text:span text:style-name="T557">m umbellatae<text:s/></text:span>bendrijomis.</text:p>
      <text:p text:style-name="P558">22.2. Būdingos rūšys. Augalai:<text:s/><text:span text:style-name="T559">Batrachium trichophyllum, Batrachium aquatile, Berula erecta, Callitriche cophocarpa, Fontinalis antipyretica, Myriophyllum spicatum, Potamogeton meinshauzenii, Potamogeton nitens, Potamogeton fl</text:span><text:span text:style-name="T560">uitans, Veronica anagallis-aquatica.<text:s/></text:span>Paukščiai:<text:s/><text:span text:style-name="T561">Alcedo atthis.<text:s/></text:span>Žuvys:<text:s/><text:span text:style-name="T562">Cottus gobio, Lampetra planeri, Salmo salar, Thymallus thymallus.<text:s/></text:span>Vabzdžiai:<text:s/><text:span text:style-name="T563">Ophiogomphus cecilia.<text:s/></text:span>Moliuskai<text:s/><text:span text:style-name="T564">Unio crassus.</text:span></text:p>
      <text:p text:style-name="P565">22.3. Kiti požymiai. Pietrytinėje šalies dalyje šių buveinių dažnai aptinkama visoje upėje, kituose rajonuose – srauniausiose jų atkarpose. Neretai tokios buveinės paplitusios miškais tekančiose upėse ir upeliuose, susijusiuose su šaltinių buveinėmis. Mažiausias šios buveinės ilgis – 1 kilometras. Buveinėje neturi<text:s/>būti nutrūkęs šią buveinę formuojantis fizinis aplinkos veiksnys – srauni vandens tėkmė.</text:p>
      <text:p text:style-name="P566">23. Buveinė „3270 Dumblingos upių pakrantės“ turi atitikti šiuos kriterijus:</text:p>
      <text:p text:style-name="P567">23.1. Bendroji natūralios buveinės charakteristika. Lėkštos didelių upių pakrantės ir išnyrančios salos, kuriose po pavasario potvynių arba vasarą nusekus vandeniui lieka dumblo<text:s/><text:soft-page-break/>sluoksnis. Šiose dumblo sąnašose formuojasi pionierinės drėgmę ir azotą mėgstančių augalų bendrijos, optimalų išsivystymą pasiekiančios antroje vasaros pusėje.<text:s/>Jeigu sąlygos nepalankios (vandeningas periodas užsitęsia), šio tipo buveinės gali nesusiformuoti.</text:p>
      <text:p text:style-name="P568">23.2. Būdingos rūšys. Augalai:<text:s/><text:span text:style-name="T569">Atriplex prostrata, Bidens frondosa, Bidens tripartita, Chenopodium glaucum, Chenopodium rubrum, Cyperus fuscus, Juncus b</text:span><text:span text:style-name="T570">ufonius, Limosella aquatica, Persicaria lapathifolia, Persicaria maculosa, Persicaria mitis, Ranunculus sceleratus, Rorippa palustris.</text:span></text:p>
      <text:p text:style-name="P571">23.3. Kiti požymiai. Buveinė dažniausiai paplitusi Nemuno, Neries ir kitų didesnių upių, ypač jų žemupių, pakrantėse,<text:s/>Kuršių marių pakrantėse. Šiam tipui priskirtinos ir dumblu padengtose Kuršių marių pakrantėse susidarančios buveinės, kurios pagal rūšių sudėtį atitinka upių pakrančių pionierines buveines. Buveinėje neturi būti nutrūkęs šią buveinę formuojantis fizinis aplinkos veiksnys – sezoninis apsėmimas vandeniu ir jo paliekamas dumblo sluoksnis. Minimalus šios buveinės plotas – 0,5 hektaro.</text:p>
      <text:p text:style-name="P572">24. Buveinė „4030 Viržynai“ turi atitikti šiuos kriterijus:</text:p>
      <text:p text:style-name="P573">24.1. Bendroji natūralios buveinės charakteristika. Bendrijos su vyraujančiais viržinių šeimos augalais. Jos susiformuoja kontinentiniuose, paprastai rūgščiuose ir sausuose smėlynuose. Daugeliu atvejų – tai suardytų smėlynų, esančių pušynų kirtavietėse ar kitokiose retmėse, karinių poligonų ar kaimų aplinkoje, užaugimo stadijos. Paprastai jose vyrauja<text:s/><text:span text:style-name="T574">Calluna vulgaris,<text:s/></text:span>rečiau –<text:s/><text:span text:style-name="T575">Vaccinium vitis-idaea, Arctostaphyllos uva-ursi,<text:s/></text:span>juos papildo briedgaurynams būdingos rūšys.</text:p>
      <text:p text:style-name="P576">24.2. Būdingos rūšys. Augalai:<text:s/><text:span text:style-name="T577">Arctostaphyllos uva-ursi, Calluna vulgaris, Carex pilulifera,<text:s/></text:span><text:span text:style-name="T578">Danthonia decumbens, Festuca ovina, Festuca rubra, Carex ericetorum, Vaccinium vitis-idaea.</text:span></text:p>
      <text:p text:style-name="P579">24.3. Kiti požymiai. Vertingomis laikomos rūšių turtingos buveinės. Monodominantiniai<text:s/><text:span text:style-name="T580">Calluna vulgaris<text:s/></text:span>sąžalynai neturėtų būti priskiriami šiam buveinių tipui.<text:s/>Sudaro kompleksus su kitomis kontinentinių smėlynų buveinėmis, kaip „2330 Nesusivėrusios žemyninės smiltpievės“. Minimalus šios buveinės plotas – 0,5 hektaro.</text:p>
      <text:p text:style-name="P581">25. Buveinė „5130 Kadagynai“ turi atitikti šiuos kriterijus:</text:p>
      <text:p text:style-name="P582">25.1. Bendroji natūralios buveinės charakteristika. Bendrijos su vyraujančiais kadagiais formuojasi karbonatinguose dirvožemiuose dažniausiai upių, ežerų šlaituose ir paežerėse, kur dirvožemiai susidarę ant ežerinės kilmės kalkinių tufų, arba susijusios su istorinių vandens telkinių<text:s/>kalkingais dariniais. Dažniausiai kadagynai susidaro tokių žolinių augalų bendrijų pagrindu: a) stepinių<text:s/><text:span text:style-name="T583">(</text:span><text:span text:style-name="T584">Festuco-Brometea</text:span><text:span text:style-name="T585">)</text:span><text:span text:style-name="T586">,<text:s/></text:span>pamiškių ir šlaitų<text:s/><text:span text:style-name="T587">(</text:span><text:span text:style-name="T588">Trifolio-Geranietea</text:span><text:span text:style-name="T589">)</text:span><text:span text:style-name="T590"><text:s/></text:span>ganomų arba apleistų pievų mezofitų ir kserofitų bendrijų, įsikuriančių karbonatinguose, bet maisto medžiagų neturtinguose dirvožemiuose; b) kalkingų žemapelkių ir durpinių pievų<text:s/><text:span text:style-name="T591">(</text:span><text:span text:style-name="T592">Scheuchzerio-Caricetea</text:span><text:span text:style-name="T593">)</text:span><text:span text:style-name="T594"><text:s/></text:span>žemažolių bendrijų, kurios dažniausiai formuojasi paežerėse, kur augavietės kartais maitinamos ne tik gruntinių vandenų, bet ir šlaito šaltinių.</text:p>
      <text:p text:style-name="P595">25.2. Būdingos rūšys. Augalai: a)<text:s/><text:span text:style-name="T596">Juniperus communis, Crataegus<text:s/></text:span>spp.,<text:s/><text:span text:style-name="T597">Rosa<text:s/></text:span>spp.,<text:s/><text:span text:style-name="T598">Abietinella abietina, Agrimonia eupatoria, Carex ericetorum, Centaurea scabios</text:span><text:span text:style-name="T599">a, Gentiana cruciata, Helianthemum nummularium, Koeleria glauca, Medicago falcata, Pimpinella saxifraga, Poa angustifolia, Pulsatillapratensis, Veronica teucrium</text:span><text:span text:style-name="T600">;</text:span><text:span text:style-name="T601"><text:s/></text:span>b)<text:s/><text:span text:style-name="T602">Juniperus communis, Frangula alnus, Salix<text:s/></text:span>spp.,<text:s/><text:span text:style-name="T603">Carex lepidocarpa, Carex nigra, Carex pani</text:span><text:span text:style-name="T604">cea, Crepis paludosa, Epipactis palustris, Molinia caerulea, Succisa pratensis.<text:s/></text:span>Paukščiai:<text:s/><text:span text:style-name="T605">Lullula arborea.</text:span></text:p>
      <text:p text:style-name="P606">25.3. Kiti požymiai. Kadagynams priskiriamos buveinės, kuriose kadagių lajų projekcinis padengimas didesnis kaip 10 %. Bendrijos, kuriose kadagių mažiau, klasifikuojamos kaip pievų arba pelkių buveinės (dažniausiai „6120 Karbonatinių smėlynų smiltpievės“, „6210 Stepinės pievos“, „6410 Melvenynai“ ar „7230 Šarmingos žemapelkės“). Šiam buveinių tipui turėtų būti priskiriami tik retkarčiais šienaujami ar neintensyviai ganomi plotai. Minimalus šios buveinės plotas – 0,5 hektaro.</text:p>
      <text:p text:style-name="P607">26. Buveinė „6120 Karbonatinių smėlynų smiltpievės“ turi atitikti šiuos kriterijus:</text:p>
      <text:p text:style-name="P608">26.1. Bendroji natūralios buveinės charakteristika. Sausos, mažai susivėrusios smiltpievės iš<text:s/><text:span text:style-name="T609">Koelerion glaucae<text:s/></text:span>sąjungos, susiformavusios labiau ar mažiau karbonatinguose kontinentiniuose smėlynuose. Tipingos augavietės dažnesnės fliuvioglacialiniuose bei senoviniuose aliuviniuose<text:s/><text:soft-page-break/>smėlynuose ir perpustytų kontinentinių kopų masyvuose, pasitaiko didesnių upių slėnių aukštesniuose lygmenyse ir šlaituose.</text:p>
      <text:p text:style-name="P610">26.2. Būdingos rūšys. Augalai:<text:s/><text:span text:style-name="T611">Alyssum gmelinii, Astragalus arenarius, Cardaminopsis arenosa, Carexpraecox</text:span><text:span text:style-name="T612">, Dianthus deltoides, Festuca psammophila, Festuca polesica, Gypsophila fastigiata, Helichrysum arenarium, Herniaria glabra, Koeleria glauca, Silene chlorantha, Silene wolgensis.<text:s/></text:span>Vabzdžiai:<text:s/><text:span text:style-name="T613">Maculinea arion.</text:span></text:p>
      <text:p text:style-name="P614">26.3. Kiti požymiai. Kontinentinėse kopose šio tipo buveinės sudaro kompleksus su kita smėlynų augalija. Upių slėniuose šios smiltpievės paprastai užima mažesnius plotus ir ribojasi su<text:s/><text:span text:style-name="T615">Festuco-Brometea<text:s/></text:span>klasės bendrijomis („6210 Stepinės pievos“). Minimalus šios buveinės plotas – 0.5 hektaro.</text:p>
      <text:p text:style-name="P616">27. Buveinė „6210 Stepinės pievos“ turi atitikti šiuos kriterijus:</text:p>
      <text:p text:style-name="P617">27.1. Bendroji natūralios buveinės charakteristika. Sausų, bazinių, labai karbonatingų dirvožemių, šiltų ir atvirų augaviečių pievos, priklausančios<text:s/><text:span text:style-name="T618">Festuco-Brometea<text:s/></text:span>ir<text:s/><text:span text:style-name="T619">Trifolio-Geranietea<text:s/></text:span>klasėms. Šio tipo buveinės formuojasi sausų kalvų šlaituose, upių slėnių sausose terasose ir šlaituose, saulėtose pamiškėse. Žolių danga labai turtinga rūšių, ypač gausu spalvingų ankštinių. Buveinės dėl nepalankaus reljefo nepaliestos intensyvios ūkinės veiklos (ne tręšiamos, ne ariamos) ir išlaikiusios vertingų pietinio paplitimo augalų ir gyvūnų (ypač vabzdžių) rūšių derinius. Šiam buveinių tipui taip pat priklauso aliuvinių salpų aukštų lygmenų karbonatinguose dirvožemiuose įsikuriančios bendrijos iš<text:s/><text:span text:style-name="T620">Me</text:span><text:span text:style-name="T621">sobromion<text:s/></text:span>sąjungos, turinčios pereinamųjų į mezofitų pievas bruožų. Priskiriami ir neutralios reakcijos, labai mažo karbonatingumo smėlių susivėrę žolynai su<text:s/><text:span text:style-name="T622">Armeria vulgaris, Centaurea rhenana, Helichrysum arenarium, Festuca brevipila.<text:s/></text:span>Prioritetiniam buveinės tipui priklauso stepinės pievos, kuriose yra gegužraibinių šeimos augalų, dažniausiai<text:s/><text:span text:style-name="T623">Platanthera chlorantha, Orchis mascula, Orchis militaris, Orchis ustulata, Herminium monorchis,<text:s/></text:span>augavietės. Pievos, svarbios gegužraibinių šeimos augalų buveinių apsaugai, priskiriamos tada, kai jose auga daug įvairių gegužraibinių šeimos augalų arba jose yra įsikūrusi šalies mastu svarbi bent vienos rūšies augalų populiacija, arba jose aptinkama<text:s/><text:span text:style-name="T624">Herminium monorchis, Orchis militaris<text:s/></text:span>arba<text:s/><text:span text:style-name="T625">Orchis ustulata<text:s/></text:span>augalų.</text:p>
      <text:p text:style-name="P626">27.2. Būdingos rūšys. Augalai:<text:s/><text:span text:style-name="T627">Festuca-Brometea<text:s/></text:span>klasei:<text:s/><text:span text:style-name="T628">Anthyllis vulneraria, Brachypodium pinnatum, Bromopsis inermis, Campanula bononiensis, Campanula glomerata, Carex caryophyllea, Carlina vulgaris, Centaurea scabiosa, Dianthus borbassii, Filipendula vul</text:span><text:span text:style-name="T629">garis, Medicago falcata, Polygala comosa, Poterium sanguisorba, Primula veris, Scabiosa ochroleuca, Thalictrum minus, Veronica spicata, Veronica teucrium. Trifolio-Geranietea<text:s/></text:span>klasei:<text:s/><text:span text:style-name="T630">Agrimonia eupatoria, Anthericum ramosum, Anemone sylvestris, Campanula pe</text:span><text:span text:style-name="T631">rsicifolia, Fragaria viridis, Geranium sanguineum, Laserpitium latifolium, Libanotis montana, Origanum vulgare, Phleum phleoides, Silene nutans, Trifolium alpestre, Trifolium medium, Trifolium montanum.</text:span></text:p>
      <text:p text:style-name="P632">27.3. Kiti požymiai. Didžiųjų upių ir kalvų šlaituose šio tipo buveinės kartais sudaro kompleksus su termofiliniais dygliuotaisiais krūmynais<text:s/><text:span text:style-name="T633">(</text:span><text:span text:style-name="T634">Rhamno-Prunetea<text:s/></text:span>klasė). Tokiais krūmynais dažniausiai užauga nebenaudojamos (nebešienaujamos) šlaitų pievos. Smėlynuose šios buveinės kaitaliojasi su karbonatingomis pievomis („6120 Karbonatinių smėlynų smiltpievės“). Šiam buveinių tipui nepriklauso kalvotame agrariniame landšafte išplitusios, intensyviai naudojamos (ganomos, šienaujamos, tręšiamos) sausos pievos su<text:s/><text:span text:style-name="T635">Medi</text:span><text:span text:style-name="T636">cago falcata<text:s/></text:span><text:span text:style-name="T637">(</text:span><text:span text:style-name="T638">Aveno-Medicagetum<text:s/></text:span>bendrijos). Šiam buveinių tipui turėtų būti priskiriamos tik ekstensyviai ganomos ar šienaujamos pievos. Minimalus šios buveinės plotas – 0,5 hektaro.</text:p>
      <text:p text:style-name="P639">28. Buveinė „6230 Rūšių turtingi briedgaurynai“ turi atitikti šiuos<text:s/>kriterijus:</text:p>
      <text:p text:style-name="P640">28.1. Bendroji natūralios buveinės charakteristika. Rūgščių dirvožemių, sausų arba mezofilinių augaviečių<text:s/><text:span text:style-name="T641">Violion caninae<text:s/></text:span>susivėrę briedgaurynai, turintys visą būdingų rūšių sudėtį. Kartais briedgaurės auga negausiai, tada išryškėja<text:s/><text:span text:style-name="T642">Danthoni</text:span><text:span text:style-name="T643">a decumbens, Juncus squarrosus, Festuca<text:s/></text:span>ir<text:span text:style-name="T644">Agrostis<text:s/></text:span>genčių augalai. Buveinės paprastai užima nedidelius plotelius upių slėnių terasose, šiaurinės ekspozicijos šlaitų papėdėse, panuovoliuose, sudaro siauras juostas pelkių prieigose.</text:p>
      <text:p text:style-name="P645">28.2. Būdingos rūšys.<text:s/>Augalai:<text:s/><text:span text:style-name="T646">Agrostis capillaris, Antennaria dioica, Arnica montana, Botrychium lunaria, Carex pallescens, Carex pilulifera, Danthonia decumbens, Deschampsia<text:s/></text:span><text:soft-page-break/><text:span text:style-name="T647">flexuosa, Festuca ovina, Festuca rubra, Gentiana pneumonanthe, Hypericum maculatum, Hypochaeris macul</text:span><text:span text:style-name="T648">ata, Nardus stricta, Pedicularis sylvatica, Platanthera bifolia, Polygala vulgaris, Potentilla erecta, Scorzonera humilis, Thymus pulegioides, Veronica officinalis, Viola canina.</text:span></text:p>
      <text:p text:style-name="P649">28.3. Kiti požymiai. Briedgaurynai paprastai sudaro kompleksus su kitomis<text:s/>pievų buveinėmis („6410 Melvenynai“, „6450 Aliuvinės pievos“, „6510 Šienaujamos mezofitų pievos“) ir itin retai pasitaiko didesnių pavienių briedgaurynų masyvų. Šiam buveinių tipui nepriskiriami šlapieji briedgaurynai. Jam taip pat nepriklauso dėl ūkinės<text:s/>veiklos (dažniausiai intensyvaus ganymo) degradavę, monodominantinėmis briedgaurės kupstynėmis virtę briedgaurynai, kurių regeneracija dėl pasikeitusių ekologinių sąlygų nebegalima. Šiam buveinių tipui priskiriamos tik ganomos pievos. Minimalus šios buveinės plotas – 0,5 hektaro.</text:p>
      <text:p text:style-name="P650">29. Buveinė „6270 Rūšių turtingi smilgynai“ turi atitikti šiuos kriterijus:</text:p>
      <text:p text:style-name="P651">29.1. Bendroji natūralios buveinės charakteristika. Sausų ir vidutinio drėgnumo, skurdžių maisto medžiagų, paprastai rūgščių dirvožemių augavietėse<text:s/>susidarę žemaūgiai žolynai. Pagrindinis naudojimo būdas – ilgalaikis ekstensyvus ganymas ir (arba) šienavimas. Kartais ganymas gali būti derinamas su pirmos žolės arba likusių nenuėstų kuokštų šienavimu. Pastovioms ganykloms būdinga augalijos struktūros mozaika: žemažolių vejos, kurias sudaro skroteliniai ir besidriekiančiais stiebais augalai, derinasi su nenoriai ėdamų (dygių, šiurkščių, nuodingų), peraugusių augalų didesniais kuokštais. Buveinės turtingos rūšių, kurių įvairovė priklauso nuo augavietės drėkinimo ypatumų ir naudojimo režimo. Pasitaiko ruderalinių (azotamėgių) ir segetalinių piktžolių. Šio tipo buveinėse trūksta nemoralinių (su plačialapiais miškais susijusių) trąšių pievų rūšių<text:s/><text:span text:style-name="T652">(</text:span><text:span text:style-name="T653">Festuca pratensis, Trifolium pratense, Geranium pratense, Hera</text:span><text:span text:style-name="T654">cleum sibiricum, Anthriscus sylvestris</text:span><text:span text:style-name="T655">)</text:span><text:span text:style-name="T656">.</text:span></text:p>
      <text:p text:style-name="P657">29.2. Būdingos rūšys. Augalai:<text:s/><text:span text:style-name="T658">Agrostis capillaris, Agrostis stolonifera, Alchemilla spp., Anthoxanthum odoratum, Briza media, Carum carvi, Cynosurus cristatus, Dianthus deltoides, Euphrasia spp., Festuca ovina,</text:span><text:span text:style-name="T659"><text:s/>Festuca rubra, Gentianella campestris, Hypochoeris maculata, Leontodon autumnalis, Leontodon hispidus, Leucanthemum vulgare, Luzula campestris, Plantago lanceolata, Ranunculus acris, Ranunculus repens, Trifolium repens.</text:span></text:p>
      <text:p text:style-name="P660">29.3. Kiti požymiai. Intensyviai naudojami ir iš pažiūros atrodantys monodominantiniai žolynai, neseniai apleistos buveinės taip pat priklauso šiam buveinių tipui. Neturėtų būti priskiriami ankstyvų stadijų dirvonai, kurie fitosociologiškai kartais klasifikuojami kaip<text:s/><text:span text:style-name="T661">Anthoxantho-Agrost</text:span><text:span text:style-name="T662">ietum<text:s/></text:span>bendrijos. Lietuvoje šiam buveinės tipui priklauso nederlingų augaviečių žolynai, kurių pagrindinis naudojimo būdas yra ganymas. Tuo ši buveinė skiriasi nuo buveinės „6510 Šienaujamų mezofitų pievų“. Dirvožemiai turėtų būti rūgštesni, ir tuo ši buveinė skiriasi nuo buveinės „6210 Stepinių pievų“. Minimalus šios buveinės plotas – 0,5 hektaro.</text:p>
      <text:p text:style-name="P663">30. Buveinė „6410 Melvenynai“ turi atitikti šiuos kriterijus:</text:p>
      <text:p text:style-name="P664">30.1. Bendroji natūralios buveinės charakteristika. Melvenių pievos formuojasi labiau ar mažiau drėgnuose, azoto ir fosforo neturtinguose (oligotrofiniuose), rūgščiuose arba karbonatų turinčiuose dirvožemiuose. Augavietėms paprastai būdingas įvairaus storio durpingas dirvožemio sluoksnis ir negilus gruntinis vanduo. Neužima didelių plotų. Šios pievos intensyviai nenaudojamos, todėl užauga krūmais, ypač tos, kurios ribojasi su žemapelkiniais gluosnynais. Vertingais laikomi santykinai rūšių turtingi melvenynai.</text:p>
      <text:p text:style-name="P665">30.2. Būdingos rūšys. Augalai:<text:s/><text:span text:style-name="T666">Crepis paludosa, Dactylorhiza maculata, Galium boreale</text:span><text:span text:style-name="T667">, Gentiana pneumonanthe, Gladiolus imbricatus, Inula britannica, Inula salicina, Iris sibirica, Juncus conglomeratus, Molinia caerulea, Ophioglossum vulgatum, Potentilla erecta, Selinum carvifolia, Sanguisorba officinalis, Serratula tinctoria, Stachys offi</text:span><text:span text:style-name="T668">cinalis, Succisa pratensis, Trollius europaeus.<text:s/></text:span>Vabzdžiai:<text:s/><text:span text:style-name="T669">Euphydryas aurinia, Maculinea teleius.</text:span></text:p>
      <text:p text:style-name="P670">30.3. Kiti požymiai. Nedideli melvenynų plotai paprastai įsiterpia tarp kitų drėgnųjų pievų („6450 Aliuvinės pievos“, „6510 Šienaujamos mezofitų pievos“).<text:s/>Neretai aptinkama buveinių, turinčių melvenynams ir kalkingoms žemapelkėms būdingų rūšių derinių. Tokios buveinės konkrečiam tipui priskiriamos pagal vyraujančius augavietės ir rūšių sudėties požymius. Šiam buveinių tipui nepriklauso floristiškai skurdūs<text:s/>melvenynai, kuriais užauga apsausėjusios pelkės ir<text:s/><text:soft-page-break/>durpynai. Čia taip pat nepriskiriamos šlapios pievos su vyraujančiais<text:s/><text:span text:style-name="T671">Juncus effusus<text:s/></text:span>ir<text:s/><text:span text:style-name="T672">Juncus conglomeratus,<text:s/></text:span>botaninėje klasifikacijoje priklausančios melvenynams. Minimalus šios buveinės plotas – 0,5 hektaro.</text:p>
      <text:p text:style-name="P673">31. Buveinė „6430 Eutrofiniai aukštieji žolynai“ turi atitikti šiuos kriterijus:</text:p>
      <text:p text:style-name="P674">31.1. Bendroji natūralios buveinės charakteristika. Skiriami du aukštųjų žolynų formavimosi atvejai: a) nitrofilinės vandens telkinių pakrančių bendrijos<text:s/><text:span text:style-name="T675">(</text:span><text:span text:style-name="T676">Senecionfluviatilis<text:s/></text:span>sąjunga), kurias sudaro aukštos bei vijoklinės žolės ir nedideli krūmai. Paprastai jos siauromis juostomis nutįsta pagal tekančius vandenis, nors retkarčiais gali supti ir stovinčio vandens telkinius. į šiuos žolynus dažnai įeina aukštaūgiai augalai iš šlapių<text:s/><text:span text:style-name="T677">Calthion<text:s/></text:span>pievų<text:s/><text:span text:style-name="T678">(</text:span><text:span text:style-name="T679">Filipendula ulmaria, Valeriana officinalis, Angelica archangelica</text:span><text:span text:style-name="T680">);</text:span><text:span text:style-name="T681"><text:s/></text:span>b) natūralios ir beveik natūralios pamiškių bendrijos<text:s/><text:span text:style-name="T682">(</text:span><text:span text:style-name="T683">Aegopodion podagrariae<text:s/></text:span>sąjunga). Formuojasi azoto turtingose, drėgno ir puraus dirvožemio augavietėse. Bendrijas paprastai sudaro daugiamečiai augalai, prisitaikę augti pavėsyje.</text:p>
      <text:p text:style-name="P684">31.2. Būdingos rūšys. Augalai: a)<text:s/><text:span text:style-name="T685">Angelica archangelica, Calystegia sepium, Cuscuta europaea, Epilobium hirsutum, Eupatorium cannabinum, Filipendula ulmaria, Lythrum<text:s/></text:span><text:span text:style-name="T686">salicaria, Myosoton aquaticum, Senecio fluviatilis, Urtica dioica</text:span><text:span text:style-name="T687">;</text:span><text:span text:style-name="T688"><text:s/></text:span>b)<text:s/><text:span text:style-name="T689">Aegopodium podagraria, Alliaria petiolata, Carduus crispus, Chaerophyllum aromaticum, Galium aparine, Geranium robertianum, Geum urbanum, Glechoma hederacea, Lamium album, Lapsana commun</text:span><text:span text:style-name="T690">is, Silene dioica.</text:span></text:p>
      <text:p text:style-name="P691">31.3. Kiti požymiai. Upių slėniuose eutrofiniai aukštieji žolynai, toldami nuo pakrančių, paprastai pereina į aliuvines pievas („6450 Aliuvinės pievos“). Šioms buveinėms neturėtų būti priskiriami aukštaūgiai, rūšių skurdūs žolynai, kurie formuojasi apleistose (nebešienaujamose) pievose ir fizionomiškai yra panašūs į natūralius nitrofilinius aukštuosius žolynus. Nevertingi ir įprastinių azotamėgių augalų sąžalynai pamiškėse arba tokie sąžalynai su svetimžemiais augalais<text:s/><text:span text:style-name="T692">(</text:span><text:span text:style-name="T693">Impatiens glan</text:span><text:span text:style-name="T694">dulifera, Helianthus tuberosus, Echinocystis lobata, Aster<text:s/></text:span>spp.). Buveinėje neturi būti nutrūkęs šią buveinę formuojantis fizinis aplinkos veiksnys – sezoninis potvynis ir jo mechaninis poveikis, paliekamos maisto medžiagos. Šiam buveinių tipui turėtų būti<text:s/>priskiriamos bent retkarčiais šienaujamos pievos. Minimalus šios buveinės plotas – 0,5 hektaro.</text:p>
      <text:p text:style-name="P695">32. Buveinė „6450 Aliuvinės pievos“ turi atitikti šiuos kriterijus:</text:p>
      <text:p text:style-name="P696">32.1. Bendroji natūralios buveinės charakteristika. Pievos, kurios formuojasi upių<text:s/>slėnių salpose ir yra užliejamos sezoninių potvynių metu. Topografinė padėtis (atstumas nuo upės vagos, lygmens aukštis) lemia augaviečių apsėmimo trukmę, jose susiklostančio aliuvio kiekį, mechaninę sudėtį ir nusėdančių maisto medžiagų (ypač azotinių) kiekį. Dėl minėtų veiksnių, taip pat gruntinio vandens lygio augalų vegetacijos metu įvairiose salpos vietose formuojasi gana skirtingos augalų bendrijos. Aliuvinėms pievoms būdingi pašiaušėlynai, dryžutynai, šluotsmilgynai, eraičinynai, didieji viksvynai, vingiorykštynai.</text:p>
      <text:p text:style-name="P697">32.2. Būdingos rūšys. Augalai:<text:s/><text:span text:style-name="T698">Alopecurus pratensis, Calamagrostis canescens, Carex acuta, Carex appropinquata, Carex cespitosa, Carex elata, Carex disticha, Deschampsia cespitosa, Equisetum fluviatile, Festuca pratensis, Filipendula ulm</text:span><text:span text:style-name="T699">aria, Galium palustre, Phalaroides arundinacea, Lysimachia vulgaris, Lythrum salicaria, Potentilla palustris, Peucedanum palustre, Scutellaria galericulata, Stellaria palustris.<text:s/></text:span>Vabzdžiai:<text:s/><text:span text:style-name="T700">Lycaena dispar.<text:s/></text:span>Paukščiai:<text:s/><text:span text:style-name="T701">Gallinago media.</text:span></text:p>
      <text:p text:style-name="P702">32.3. Kiti požymiai. Beveik visada, ypač aukštutinėse upių slėnių atkarpose ir mažesnių upelių slėniuose, aliuvinės pievos šliejasi prie pakrantinių aukštųjų žolynų (6430). Neapsemiamose salpos dalyse jos supa paprastai nedidelius šienaujamų mezofitų (6510) arba dar sausesnių stepinių pievų plotus. Šiam buveinių tipui nebepriskiriamos krūmais užaugančios aliuvinės pievos. Buveinėje neturi būti nutrūkęs šią buveinę formuojantis fizinis aplinkos veiksnys – sezoninis potvynis ir jo paliekamas aliuvis. Šiam buveinių tipui turėtų<text:s/>būti priskiriamos bent retkarčiais šienaujamos pievos. Minimalus šios buveinės plotas – 5 hektarai.</text:p>
      <text:p text:style-name="P703">33. Buveinė „6510 Šienaujamos mezofitų pievos“ turi atitikti šiuos kriterijus:</text:p>
      <text:p text:style-name="P704">33.1. Bendroji natūralios buveinės charakteristika. Šienaujamų mezofilinių pievų tipui priklauso žemyninės vidutinio drėgnumo trąšios<text:s/><text:span text:style-name="T705">Arrhenatherion elatioris<text:s/></text:span>sąjungos pievos. Galimi sausesni ir drėgnesni šių floristiškai labai turtingų pievų variantai. Čia taip pat priskirti neaukšti<text:s/><text:span text:style-name="T706">Calthion<text:s/></text:span>žolynai, kurie vystosi santykinai sausesnėse augavietėse ir turi pereinamus mezofitų bei<text:s/><text:soft-page-break/>higrofitų derinius. Mezofilinės pievos būdingos moreniniam kalvotam reljefui, kur pagal topografines, edafines ir drėgmės sąlygas įvairūs jų variantai kaitaliojasi. Didelių masyvų nesudaro. Šios pievos mažai tręšiamos, šienaujamos pagrindiniams varpiniams augalams pražydus, atolas kartais taip pat nupjaunamas arba nuganomas.</text:p>
      <text:p text:style-name="P707">33.2. Būdingos rūšys. Augalai:<text:s/><text:span text:style-name="T708">Alchemilla<text:s/></text:span>spp.,<text:s/><text:span text:style-name="T709">Alopecuru</text:span><text:span text:style-name="T710">s pratensis, Angelica sylvestris, Arrhenatherum elatius, Campanula patula, Cardamine pratensis, Centaurea jacea, Cirsium oleraceum, Crepis biennis, Dactylis glomerata, Daucus carota, Festuca pratensis, Geranium pratense, Holcus lanatus, Knautia arvensis, L</text:span><text:span text:style-name="T711">athyrus pratensis, Leontodon hispidus, Leucanthemum vulgare, Lychnisflos-cuculi, Lysimachia nummularia, Myosotis scorpioides, Pastinaca sativa, Phleum pratense, Picris hieracioides, Pimpinella major, Plantago lanceolata, Poa pratensis, Poa trivialis, Prune</text:span><text:span text:style-name="T712">lla vulgaris, Rhinanthus serotinus, Rumex acetosa, Rumex thyrsiflorus, Sanguisorba officinalis, Taraxacum officinale, Tragopogon pratensis, Trifolium pratense, Trisetum flavescens, Vicia cracca.<text:s/></text:span>Vabzdžiai:<text:s/><text:span text:style-name="T713">Maculinea teleius.<text:s/></text:span>Paukščiai:<text:s/><text:span text:style-name="T714">Crex crex.</text:span></text:p>
      <text:p text:style-name="P715">33.3.<text:s/>Kiti požymiai. Nepriskiriami pertręšti, įsėti žolynai, kurių rūšių sudėtis skurdi ir vyrauja vienas ar keli varpinių šeimos augalai. Panašiai rūšių įvairovė gali sumažėti ir pradėjus pievas intensyviai ganyti. Apleistos nebešienaujamos pievos, kuriose ima<text:s/>vyrauti aukštaūgiai augalai<text:s/><text:span text:style-name="T716">(</text:span><text:span text:style-name="T717">Filipendula ulmaria, Anthriscus sylvestris</text:span><text:span text:style-name="T718">)</text:span><text:span text:style-name="T719">,<text:s/></text:span>taip pat neturėtų būti priskiriamos šiam buveinių tipui; jam turėtų būti priskiriamos tik nuolatos šienaujamos pievos. Minimalus šios buveinės plotas – 1 hektaras.</text:p>
      <text:p text:style-name="P720">34. Buveinė<text:s/>„6530 Miškapievės“ turi atitikti šiuos kriterijus:</text:p>
      <text:p text:style-name="P721">34.1. Bendroji natūralios buveinės charakteristika. Augalijos kompleksas, kurį sudaro nedideli lapuočių medžių guotai ir krūmai, atvirų pievų plotai. Dažniausi šiose buveinėse baltalksniai, juodalksniai, beržai, liepos, uosiai. Kartu su lazdynų, šaltekšnių, ievų, šermukšnių krūmais jie susiburia į nedideles grupes, tarp kurių netaisyklingais kontūrais įsiterpia šienaujamų pievų plotai. Šioms pievoms paprastai būdingi mezofitai, drėgnesnių durpinių pievų<text:s/>ir žemapelkių augalai. Pasitaiko miško, pamiškių ir miško aikštelių rūšių. Šio tipo buveinės buvo būdingos derlingų dirvožemių rajonams iki intensyvios melioracijos. Trūkstant gerų pievų, buvo šienaujamos pamiškės ir pakrūmės, įsiterpiant į medžiais ir krūmais apaugusius plotus kelis šimtus metrų. Taip susiformuodavo sudėtingas sumedėjusios ir žolinės augalijos raizginys, kuriame telkdavosi daug vertingų biologinių objektų.</text:p>
      <text:p text:style-name="P722">34.2. Būdingos rūšys. Augalai:<text:s/><text:span text:style-name="T723">Alnus glutinosa, Alnus incana, Betula pendula, Be</text:span><text:span text:style-name="T724">tula pubescens, Corylus avellana, Frangula alnus, Fraxinus excelsior, Padus avium, Sorbus aucuparia, Tilia cordata, Anthriscus sylvestris, Briza media, Cardamine pratensis, Carex nigra, Carex panicea, Cirsium palustre, Dactylorhiza fuchsii, Festuca ovina,<text:s/></text:span><text:span text:style-name="T725">Ficaria verna, Geranium sanguineum, Heracleum sibiricum, Molinia caerulea, Orchis mascula, Orchis morio, Polygala amarella, Primula farinosa, Primula veris, Prunella vulgaris, Serratula tinctoria, Stachys officinalis, Succisa pratensis, Valeriana officinal</text:span><text:span text:style-name="T726">is, Veronica chamaedrys.<text:s/></text:span>Vabzdžiai:<text:s/><text:span text:style-name="T727">Coenonympha hero, Lopinga achine, Euphydryas aurinia.</text:span></text:p>
      <text:p text:style-name="P728">34.3. Kiti požymiai. Miškapievių žolinė augalija artima šienaujamoms pievoms („6510 Šienaujamos mezofitų pievos“) arba žemapelkių buveinėms („7230 Šarmingos žemapelkės“). Šiam buveinių tipui turėtų būti priskiriamos dar šienaujamos (kas 2–3 metai) arba retkarčiais ganomos miškapievės. Minimalus šios buveinės plotas – 1 hektaras.</text:p>
      <text:p text:style-name="P729">35. Buveinė „7110 Aktyvios aukštapelkės“ turi atitikti šiuos kriterijus:</text:p>
      <text:p text:style-name="P730">35.1.<text:s/>Bendroji natūralios buveinės charakteristika. Nepažeistos arba labai mažai pažeistos, labai rūgščios, neturtingos mineralinių medžiagų, ombrotrofinės (maitinamos lietaus vandens) aukštapelkės. Vandens lygis jose dažniausiai aukštesnis negu aplinkinėse teritorijose, gali būti ežerokšnių. Augalija daugiametė, vyrauja kiminai, kartu auga acidofiliniai<text:s/><text:span text:style-name="T731">Cyperaceae<text:s/></text:span>šeimos augalai,<text:s/><text:span text:style-name="T732">Ericaceae<text:s/></text:span>šeimos krūmokšniai, pavienės žemaūgės pušys. Aktyviomis vadinamos aukštapelkės, kurios vis dar užima didelius plotus ir kuriose kaupiasi durpės. Priskiriamos ir tos, kuriose aktyvus durpių formavimasis laikinai nutrūkęs, pvz., dėl sausros arba po gaisro.</text:p>
      <text:p text:style-name="P733">35.2. Būdingos rūšys. Augalai:<text:s/><text:span text:style-name="T734">Andromeda polifolia, Betula nana, Calluna vulgaris, Carex limosa, Chamaedaphne calyculata,</text:span><text:span text:style-name="T735"><text:s/>Drosera anglica, Drosera rotundifolia, Empetrum nigrum,<text:s/></text:span><text:soft-page-break/><text:span text:style-name="T736">Eriophorum angustifolium, Eriophorum vaginatum, Ledum palustre, Rhynchospora alba, Rubus chamaemorus, Scheuchzeria palustris, Sphagnum angustifolium, Sphagnum balticum, Sphagnum fuscum, Sphagnum maju</text:span><text:span text:style-name="T737">s, Sphagnum magellanicum, Sphagnum rubellum, Sphagnum tenellum, Trichophorum cespitosum.<text:s/></text:span>Kerpės:<text:s/><text:span text:style-name="T738">Cladonia stellaris, Cladonia stygia.<text:s/></text:span>Paukščiai:<text:s/><text:span text:style-name="T739">Pluvialis apricaria, Tringa glareola.</text:span></text:p>
      <text:p text:style-name="P740">35.3. Kiti požymiai. Šios buveinės paprastai užima centrinę aukštapelkės dalį – plynę, kuri ribojasi su pelkiniais miškais, gali būti apsuptos įvairaus drėgnumo spygliuočių ir lapuočių miškų arba žemapelkių ir tarpinio tipo pelkių. Neretai jose, ypač vakarinės dalies pelkių plynėse, telkšo distrofiniai ežerai. Minimalus šios buveinės plotas – 5 hektarai.</text:p>
      <text:p text:style-name="P741">36. Buveinė „7120 Degradavusios aukštapelkės“ turi atitikti šiuos kriterijus:</text:p>
      <text:p text:style-name="P742">36.1. Bendroji natūralios buveinės charakteristika. Aukštapelkės, kuriose dėl antropogeninio poveikio pažeistas natūralus hidrologinis režimas. Dėl to pelkės paviršius išdžiūsta, pakinta rūšių sudėtis arba jos išnyksta. Šių pelkių augalų bendrijas paprastai sudaro aktyvioms aukštapelkėms būdingų rūšių augalai, tačiau pakinta santykinis jų gausumas. Dažniausiai tokie plotai apauga krūmokšniais<text:s/><text:span text:style-name="T743">(</text:span><text:span text:style-name="T744">Calluna vulgaris</text:span><text:span text:style-name="T745">,</text:span><text:span text:style-name="T746"><text:s/>Ledum palustre</text:span><text:span text:style-name="T747">,</text:span><text:span text:style-name="T748"><text:s/>Vaccinium uliginosum</text:span><text:span text:style-name="T749">),</text:span><text:span text:style-name="T750"><text:s/></text:span>medžiais<text:s/><text:span text:style-name="T751">(</text:span><text:span text:style-name="T752">Betula pendula</text:span><text:span text:style-name="T753">,</text:span><text:span text:style-name="T754"><text:s/>Betula pubescens</text:span><text:span text:style-name="T755">,</text:span><text:span text:style-name="T756"><text:s/>Pinus sylvestris</text:span><text:span text:style-name="T757">),</text:span><text:span text:style-name="T758"><text:s/></text:span>kiminų danga sunyksta, bet durpių klodas išlieka. Galinčiais natūraliai regeneruoti pelkių plotais laikomos teritorijos, kuriose, atkūrus hidrologinį režimą, per 30 metų atsikurs durpes formuojanti augalija.</text:p>
      <text:p text:style-name="P759">36.2. Būdingos rūšys. Augalai:<text:s/><text:span text:style-name="T760">Betula pendula</text:span><text:span text:style-name="T761">,</text:span><text:span text:style-name="T762"><text:s/>Betula pubescens</text:span><text:span text:style-name="T763">,</text:span><text:span text:style-name="T764"><text:s/>Andromeda polifolia</text:span><text:span text:style-name="T765">,</text:span><text:span text:style-name="T766"><text:s/>Calluna vulgaris</text:span><text:span text:style-name="T767">,</text:span><text:span text:style-name="T768"><text:s/>Chamaedaphne calyculata</text:span><text:span text:style-name="T769">,</text:span><text:span text:style-name="T770"><text:s/>Cladina stellaris</text:span><text:span text:style-name="T771">,</text:span><text:span text:style-name="T772"><text:s/>Cladina stygia</text:span><text:span text:style-name="T773">,</text:span><text:span text:style-name="T774"><text:s/>Empetrum nigr</text:span><text:span text:style-name="T775">um</text:span><text:span text:style-name="T776">,</text:span><text:span text:style-name="T777"><text:s/>Ledum palustre</text:span><text:span text:style-name="T778">,</text:span><text:span text:style-name="T779"><text:s/>Molinia caerulea</text:span><text:span text:style-name="T780">,</text:span><text:span text:style-name="T781"><text:s/>Sphagnum capillifolium</text:span><text:span text:style-name="T782">,</text:span><text:span text:style-name="T783"><text:s/>Sphagnum fuscum</text:span><text:span text:style-name="T784">,</text:span><text:span text:style-name="T785"><text:s/>Sphagnum magellanicum</text:span><text:span text:style-name="T786">,</text:span><text:span text:style-name="T787"><text:s/>Sphagnum rubellum.<text:s/></text:span>Kerpės:<text:s/><text:span text:style-name="T788">Cladonia stellaris</text:span><text:span text:style-name="T789">,</text:span><text:span text:style-name="T790"><text:s/>Cladonia stygia.</text:span></text:p>
      <text:p text:style-name="P791">36.3. Kiti požymiai. Dažniausiai apie degradavusias pelkes yra iškasti grioviai,<text:s/>apypelkyje įrengtos kultūrinės pievos ir ganyklos arba dirbami laukai. Šiam buveinių tipui nepriskiriami plotai, kuriuose liko tik plikos durpės, taip pat pašarinėmis žolėmis ir kitomis kultūromis užsėti durpynai ir tokie plotai, kuriuose aukštapelkių augalija išnyko apaugus miškui. Minimalus šios buveinės plotas – 10 hektarų.</text:p>
      <text:p text:style-name="P792">37. Buveinė „7140 Tarpinės pelkės ir liūnai“ turi atitikti šiuos kriterijus:</text:p>
      <text:p text:style-name="P793">37.1. Bendroji natūralios buveinės charakteristika. Buveinės, kuriose vyrauja pelkių augalų bendrijos, susiformavusios oligotrofinių ar mezotrofinių vandenų, dažniausiai labai pakilusių aukščiau substrato, paviršiuje. Šios buveinės turi lietaus, gruntinių ir apypelkio vandenų maitinamų pelkių požymių. Joms atstovauja labai įvairios augalų bendrijos. Dideliuose pelkių plotuose šios buveinės išsiskiria kaip linguojančios vejos, plaukiojančios kinys ar klampūs liūnai, sudaryti iš mažų ar vidutinio aukščio viksvų bendrijų su kiminais arba žaliosiomis samanomis. Dažnos šiose buveinėse vandens ir būdmainių augalų bendrijos. Šiam buveinių tipui taip pat priskiriamos mineralotrofinės žemapelkės, nepriklausančios stambiems pelkių kompleksams, atviri liūnai ir mažos žemapelkės, susiformavusios paupiuose ir paežerėse (pereinamojoje zonoje tarp vandens telkinių ir mineralinio pakraščio).</text:p>
      <text:p text:style-name="P794">37.2. Būdingos rūšys. Augalai:<text:s/><text:span text:style-name="T795">Calliergon giganteum</text:span><text:span text:style-name="T796">,</text:span><text:span text:style-name="T797"><text:s/>Campylium stellatum</text:span><text:span text:style-name="T798">,</text:span><text:span text:style-name="T799"><text:s/>Carex diandra</text:span><text:span text:style-name="T800">,</text:span><text:span text:style-name="T801"><text:s/>Carex chordorrhiza</text:span><text:span text:style-name="T802">,</text:span><text:span text:style-name="T803"><text:s/>Carex lasiocarpa</text:span><text:span text:style-name="T804">,</text:span><text:span text:style-name="T805"><text:s/>Carex limosa</text:span><text:span text:style-name="T806">,</text:span><text:span text:style-name="T807"><text:s/>Carex rostrata</text:span><text:span text:style-name="T808">,</text:span><text:span text:style-name="T809"><text:s/>Drepanocladus cosonii</text:span><text:span text:style-name="T810">,</text:span><text:span text:style-name="T811"><text:s/>Epilobiumpalustre</text:span><text:span text:style-name="T812">,</text:span><text:span text:style-name="T813"><text:s/>Hamatocaulis vernicosus</text:span><text:span text:style-name="T814">,</text:span><text:span text:style-name="T815"><text:s/>Hamma</text:span><text:span text:style-name="T816">rbya paludosa</text:span><text:span text:style-name="T817">,</text:span><text:span text:style-name="T818"><text:s/>Liparis loeselii</text:span><text:span text:style-name="T819">,</text:span><text:span text:style-name="T820"><text:s/>Menyanthes trifoliata</text:span><text:span text:style-name="T821">,</text:span><text:span text:style-name="T822"><text:s/>Pedicularis palustris</text:span><text:span text:style-name="T823">,</text:span><text:span text:style-name="T824"><text:s/>Rhynchospora alba</text:span><text:span text:style-name="T825">,</text:span><text:span text:style-name="T826"><text:s/>Scheuchzeria palustris</text:span><text:span text:style-name="T827">,</text:span><text:span text:style-name="T828"><text:s/>Scorpidium scorpioides</text:span><text:span text:style-name="T829">,</text:span><text:span text:style-name="T830"><text:s/>Sphagnum angustifolium</text:span><text:span text:style-name="T831">,</text:span><text:span text:style-name="T832"><text:s/>Sphagnum fallax</text:span><text:span text:style-name="T833">,</text:span><text:span text:style-name="T834"><text:s/>Sphagnum fimbriatum</text:span><text:span text:style-name="T835">,</text:span><text:span text:style-name="T836"><text:s/>Sphagnum cuspidatum.</text:span></text:p>
      <text:p text:style-name="P837">37.3. Kiti požymiai. Ribojasi su šarmingų žemapelkių, vandens telkinių pakraščių, šlapių pievų bendrijomis, randamos aukštapelkių plynėse. Minimalus šios buveinės plotas – 0,5 hektaro.</text:p>
      <text:p text:style-name="P838">38. Buveinė „7150 Plikų durpių saidrynai“ turi atitikti šiuos kriterijus:</text:p>
      <text:p text:style-name="P839">38.1. Bendroji natūralios buveinės charakteristika. Pionierinės drėgnų plikų durpių bendrijos su<text:s/><text:span text:style-name="T840">Rhynchospora alba</text:span><text:span text:style-name="T841">,</text:span><text:span text:style-name="T842"><text:s/>Drosera rotundifolia</text:span><text:span text:style-name="T843">,</text:span><text:span text:style-name="T844"><text:s/>Drosera anglica</text:span><text:span text:style-name="T845">,</text:span><text:span text:style-name="T846"><text:s/>Lycopodiella inundata</text:span><text:span text:style-name="T847">,</text:span><text:span text:style-name="T848"><text:s/></text:span>susiformuojančios nukastuose (nuardytuose) aukštapelkių plotuose ir natūraliai vandens arba šalčio pažeistose pelkių vietose, pelkių praplaišose, kartais mažai maisto medžiagų turinčių vandens telkinių fliuktuacijos zonos smėlyje su labai plonu durpių sluoksniu. Šios buveinės nuo kitų<text:s/><text:soft-page-break/>aukštapelkių ir tarpinio tipo pelkių saidrynų skiriasi neretai ant plikų durpių susiformuojančia kerpsamanių danga ir visai neišsivysčiusia arba labai menka samanų danga. Buveinės paplitusios stambesnių aukštapelkių plynėse, tarpinio tipo pelkėse. Saidrynų su<text:s/><text:span text:style-name="T849">Lycopodiella inundata<text:s/></text:span>pasitaiko tik pietrytinės ir rytinės dalies paežerių pelkėse.</text:p>
      <text:p text:style-name="P850">38.2. Būdingos rūšys. Augalai:<text:s/><text:span text:style-name="T851">Cephalozia connivens</text:span><text:span text:style-name="T852">,</text:span><text:span text:style-name="T853"><text:s/>Cladopodiella fluitans</text:span><text:span text:style-name="T854">,</text:span><text:span text:style-name="T855"><text:s/>Drosera rotundifolia</text:span><text:span text:style-name="T856">,</text:span><text:span text:style-name="T857"><text:s/>Drosera anglica</text:span><text:span text:style-name="T858">,</text:span><text:span text:style-name="T859"><text:s/>Lycopodiella inund</text:span><text:span text:style-name="T860">ata</text:span><text:span text:style-name="T861">,</text:span><text:span text:style-name="T862"><text:s/>Kurzia pauciflora</text:span><text:span text:style-name="T863">,</text:span><text:span text:style-name="T864"><text:s/>Rhynchospora alba.</text:span></text:p>
      <text:p text:style-name="P865">38.3. Kiti požymiai. Buveinės paplitusios aktyvių ir degradavusių aukštapelkių plynėse, tarpinio tipo pelkėse. Minimalus šios buveinės plotas – 0,1 hektaro.</text:p>
      <text:p text:style-name="P866">39. Buveinė „7160 Nekalkingi šaltiniai ir šaltiniuotos pelkės“ turi atitikti šiuos kriterijus:</text:p>
      <text:p text:style-name="P867">39.1. Bendroji natūralios buveinės charakteristika. Nekalkingi arba mažai kalkingi, rūgštūs arba neutralios reakcijos šaltiniai su jiems būdinga arba dėl jų poveikio susiformuojančia pelkine augalija. Specifines šaltinių bendrijas sudaro samanos ir kerpsamanės su žiediniais augalais. Jų rūšių sudėtis įvairuoja pagal šaltinių atsivėrimo vietą. Miško šaltiniuose auga<text:s/><text:span text:style-name="T868">Cardamine amara</text:span><text:span text:style-name="T869">,</text:span><text:span text:style-name="T870"><text:s/>Chrysosplenium alternifolium</text:span><text:span text:style-name="T871">,</text:span><text:span text:style-name="T872"><text:s/>Carex remota</text:span><text:span text:style-name="T873">,</text:span><text:span text:style-name="T874"><text:s/>Poa palustris</text:span><text:span text:style-name="T875">,</text:span><text:span text:style-name="T876"><text:s/>Poa remota</text:span><text:span text:style-name="T877">,</text:span><text:span text:style-name="T878"><text:s/>Stell</text:span><text:span text:style-name="T879">aria nemorum</text:span><text:span text:style-name="T880">,</text:span><text:span text:style-name="T881"><text:s/></text:span>atvirose vietose vyrauja viksvos ir aukštaūgės žolės<text:s/><text:span text:style-name="T882">(</text:span><text:span text:style-name="T883">Carexpaniculata</text:span><text:span text:style-name="T884">,</text:span><text:span text:style-name="T885"><text:s/>Carex appropinquata</text:span><text:span text:style-name="T886">,</text:span><text:span text:style-name="T887"><text:s/>Epilobiumparviflorum</text:span><text:span text:style-name="T888">,</text:span><text:span text:style-name="T889"><text:s/>Epilobium hirsutum</text:span><text:span text:style-name="T890">)</text:span><text:span text:style-name="T891">.<text:s/></text:span>Šaltiniuotose pelkėse susiformuoja<text:s/><text:span text:style-name="T892">Caricetalia nigrae<text:s/></text:span>augalų bendrijos. Šiam buveinių tipui taip pat priskiriamos mineralinių medžiagų turtingos šaltiniuotos pelkės su<text:s/><text:span text:style-name="T893">Saxifraga hirculus</text:span><text:span text:style-name="T894">,</text:span><text:span text:style-name="T895"><text:s/>Hamatocaulis vernicosus<text:s/></text:span>ir<text:s/><text:span text:style-name="T896">Paludella squarrosa.</text:span></text:p>
      <text:p text:style-name="P897">39.2. Būdingos rūšys. Augalai:<text:s/><text:span text:style-name="T898">Brachythecium rivulare</text:span><text:span text:style-name="T899">,</text:span><text:span text:style-name="T900"><text:s/>Bryumpseudotriquetrum</text:span><text:span text:style-name="T901">,</text:span><text:span text:style-name="T902"><text:s/>Bryum schleicheri</text:span><text:span text:style-name="T903">,</text:span><text:span text:style-name="T904"><text:s/>Cardamine amara</text:span><text:span text:style-name="T905">,</text:span><text:span text:style-name="T906"><text:s/>Carex app</text:span><text:span text:style-name="T907">ropinquata</text:span><text:span text:style-name="T908">,</text:span><text:span text:style-name="T909"><text:s/>Carex paniculata</text:span><text:span text:style-name="T910">,</text:span><text:span text:style-name="T911"><text:s/>Chrysosplenium alternifolium</text:span><text:span text:style-name="T912">,</text:span><text:span text:style-name="T913"><text:s/>Cratoneuronfilicinum</text:span><text:span text:style-name="T914">,</text:span><text:span text:style-name="T915"><text:s/>Epilobium<text:s/></text:span>spp.,<text:s/><text:span text:style-name="T916">Hamatocaulis vernicosus</text:span><text:span text:style-name="T917">,</text:span><text:span text:style-name="T918"><text:s/>Myosotis scorpioides</text:span><text:span text:style-name="T919">,</text:span><text:span text:style-name="T920"><text:s/>Paludella squarrosa</text:span><text:span text:style-name="T921">,</text:span><text:span text:style-name="T922"><text:s/>Pellia<text:s/></text:span>sp.,<text:s/><text:span text:style-name="T923">Philonotisfontana</text:span><text:span text:style-name="T924">,</text:span><text:span text:style-name="T925"><text:s/>Plagiomnium undulatum</text:span><text:span text:style-name="T926">,</text:span><text:span text:style-name="T927"><text:s/>Poa remota</text:span><text:span text:style-name="T928">,</text:span><text:span text:style-name="T929"><text:s/>Poa palustris</text:span><text:span text:style-name="T930">,</text:span><text:span text:style-name="T931"><text:s/>Poa trivialis</text:span><text:span text:style-name="T932">,</text:span><text:span text:style-name="T933"><text:s/>Pohlia wahlenbergii</text:span><text:span text:style-name="T934">,</text:span><text:span text:style-name="T935"><text:s/>Rhizomnium punctatum</text:span><text:span text:style-name="T936">,</text:span><text:span text:style-name="T937"><text:s/>Saxifraga hirculus</text:span><text:span text:style-name="T938">,</text:span><text:span text:style-name="T939"><text:s/>Scapania undulata</text:span><text:span text:style-name="T940">,</text:span><text:span text:style-name="T941"><text:s/>Stellaria nemorum</text:span><text:span text:style-name="T942">,</text:span><text:span text:style-name="T943"><text:s/>Stellaria uliginosa</text:span><text:span text:style-name="T944">,</text:span><text:span text:style-name="T945"><text:s/>Veronica beccabunga</text:span><text:span text:style-name="T946">,</text:span><text:span text:style-name="T947"><text:s/>Warnstorfia exannulata.</text:span></text:p>
      <text:p text:style-name="P948">39.3. Kiti požymiai. Paprastai šaltiniai atsiveria upių, ežerų šlaituose, apaugusiuose mišku, ribojasi su aukštaūgių žolių sąžalynais, viksvynais. Buveinėje neturi būti nutrūkęs šią buveinę formuojantis fizinis aplinkos veiksnys – aktyvūs fontinaliniai reiškiniai. Minimalus šios buveinės plotas – 0,1 hektaro šaltiniams ir 0,5 hektaro šaltiniuotoms pelkėms.</text:p>
      <text:p text:style-name="P949">40. Buveinė „7210 Žemapelkės su šakotąja ratainyte“ turi atitikti šiuos kriterijus:</text:p>
      <text:p text:style-name="P950">40.1. Bendroji natūralios buveinės charakteristika. Šakotosios ratainytės sąžalynai ežerų pakraščių helofitų juostoje ir paežerių pelkių plotuose. Ratainytynai paprastai aptinkami užpelkėjusių ežerų pakraščių liūnuose, kur sudaro sąžalynus su pelkiniu papartuoliu, rečiau – vandenyje su nendrėmis ir švendrais, kur ribojasi su kitomis nendrynų<text:s/><text:span text:style-name="T951">(</text:span><text:span text:style-name="T952">Phragmition</text:span><text:span text:style-name="T953">)</text:span><text:span text:style-name="T954"><text:s/></text:span>ir viksvynų<text:s/><text:span text:style-name="T955">(</text:span><text:span text:style-name="T956">Magnocaricion</text:span><text:span text:style-name="T957">)</text:span><text:span text:style-name="T958"><text:s/></text:span>bendrijomis. Neretai aptinkami nuo ežero atskirti ratainytynų plotai, įsiterpę tarp kalkingų žemapelkių<text:s/><text:span text:style-name="T959">(</text:span><text:span text:style-name="T960">Caricion davallianae</text:span><text:span text:style-name="T961">),</text:span><text:span text:style-name="T962"><text:s/></text:span>tarpinio tipo pelkių ir liūnų<text:s/><text:span text:style-name="T963">(</text:span><text:span text:style-name="T964">Caricion lasiocarpae</text:span><text:span text:style-name="T965">)</text:span><text:span text:style-name="T966"><text:s/></text:span>bendrijų. Šios buveinės izoliuojamos ir nutolsta nuo ežero pakraščio vykstant pelkėjimui. Tokiuose ratainytės sąžalynuose gausu pelkinių samanų.</text:p>
      <text:p text:style-name="P967">40.2. Būdingos rūšys. Augalai:<text:s/><text:span text:style-name="T968">Cladium mariscus</text:span><text:span text:style-name="T969">,</text:span><text:span text:style-name="T970"><text:s/>Carex l</text:span><text:span text:style-name="T971">asiocarpa</text:span><text:span text:style-name="T972">,</text:span><text:span text:style-name="T973"><text:s/>Carex rostrata</text:span><text:span text:style-name="T974">,</text:span><text:span text:style-name="T975"><text:s/>Campylium stellatum</text:span><text:span text:style-name="T976">,</text:span><text:span text:style-name="T977"><text:s/>Liparis loeselii</text:span><text:span text:style-name="T978">,</text:span><text:span text:style-name="T979"><text:s/>Phragmites australis</text:span><text:span text:style-name="T980">,</text:span><text:span text:style-name="T981"><text:s/>Scorpidium scorpioides</text:span><text:span text:style-name="T982">,</text:span><text:span text:style-name="T983"><text:s/>Typha angustifolia</text:span><text:span text:style-name="T984">,</text:span><text:span text:style-name="T985"><text:s/>Thelypteris palustris.</text:span></text:p>
      <text:p text:style-name="P986">40.3. Kiti požymiai. Buveinės aptinkamos ežerų su menturdumbliais pakrantėse, įsiterpia tarp<text:s/>šarmingų žemapelkių, tarpinio tipo pelkių ir liūnų plotų. Minimalus šios buveinės plotas – 0,1 hektaro.</text:p>
      <text:p text:style-name="P987">41. Buveinė „7220 Šaltiniai su besiformuojančiais tufais“ turi atitikti šiuos kriterijus:</text:p>
      <text:p text:style-name="P988">41.1. Bendroji natūralios buveinės charakteristika. Kieto vandens šaltiniai su intensyviai besiformuojančiomis nuosėdomis, arba tufais, randami miškuose arba atvirose vietovėse. Šios buveinės su vyraujančiomis samanų bendrijomis beveik visada nedidelės, apima šaltinių išsiliejimo vietas ir šaltinių upelių pakraščius.</text:p>
      <text:p text:style-name="P989">41.2. Būdingos rūšys. Augalai:<text:s/><text:span text:style-name="T990">Bryum pseudotriquetrum</text:span><text:span text:style-name="T991">,</text:span><text:span text:style-name="T992"><text:s/>Cardamine amara</text:span><text:span text:style-name="T993">,</text:span><text:span text:style-name="T994"><text:s/>Carex appropinquata</text:span><text:span text:style-name="T995">,</text:span><text:span text:style-name="T996"><text:s/>Cratoneuron commutatum</text:span><text:span text:style-name="T997">,</text:span><text:span text:style-name="T998"><text:s/>Cratoneuron filicinum</text:span><text:span text:style-name="T999">,</text:span><text:span text:style-name="T1000"><text:s/>Drepanocladus cossonii</text:span><text:span text:style-name="T1001">,</text:span><text:span text:style-name="T1002"><text:s/>Palustriella commutata</text:span><text:span text:style-name="T1003">,</text:span><text:span text:style-name="T1004"><text:s/>Philonotis calcarea.</text:span></text:p>
      <text:p text:style-name="P1005">41.3. Kiti požymiai. Šios buveinės sudaro kompleksus su šarmingų žemapelkių, aukštaūgių žolinių higrofitų bendrijomis. Miškingose teritorijose jos dažniausiai susijusios su „9080 Pelkėtų lapuočių miškų“ ir „91E0 Aliuvinių miškų“ buveinėmis. Buveinėje neturi būti nutrūkęs šią buveinę formuojantis fizinis aplinkos veiksnys – aktyvūs fontinaliniai reiškiniai.</text:p>
      <text:p text:style-name="P1006">42. Buveinė „7230 Šarmingos žemapelkės“ turi atitikti šiuos kriterijus:</text:p>
      <text:p text:style-name="P1007">42.1. Bendroji natūralios buveinės charakteristika. Buveinės su smulkiųjų viksvų ir žaliųjų samanų bendrijomis, susiformavusiomis įmirkusiose dirvose (pasigendama daugiau informacijos apie dirvožemio ypatybes šioje buveinėje), nuolatos maitinamose soligeninių (gruntinių) ir topogeninių (iš apypelkio atitekančių), bazių turtingų, dažniausiai kalkingų vandenų. Jose vandens lygis laikosi lygiai su substratu arba kiek aukščiau ar žemiau jo. Vyraujančios bendrijos, formuojamos kalcifilinių žemaūgių viksvų<text:s/><text:span text:style-name="T1008">(</text:span><text:span text:style-name="T1009">Carex dioica</text:span><text:span text:style-name="T1010">,</text:span><text:span text:style-name="T1011"><text:s/>Carex davalliana</text:span><text:span text:style-name="T1012">,</text:span><text:span text:style-name="T1013"><text:s/>Carexflava</text:span><text:span text:style-name="T1014">,</text:span><text:span text:style-name="T1015"><text:s/>Carex hostiana</text:span><text:span text:style-name="T1016">,</text:span><text:span text:style-name="T1017"><text:s/>Carex lepidocarpa</text:span><text:span text:style-name="T1018">,</text:span><text:span text:style-name="T1019"><text:s/>Carex panicea</text:span><text:span text:style-name="T1020">)</text:span><text:span text:style-name="T1021"><text:s/></text:span>ir kitų viksvuolinių<text:s/><text:span text:style-name="T1022">(</text:span><text:span text:style-name="T1023">Cyperaceae</text:span><text:span text:style-name="T1024">)</text:span><text:span text:style-name="T1025"><text:s/></text:span>šeimos augalų<text:s/><text:span text:style-name="T1026">(</text:span><text:span text:style-name="T1027">Eleocharis quinqueflora</text:span><text:span text:style-name="T1028">,</text:span><text:span text:style-name="T1029"><text:s/>Eriophorum latifolium</text:span><text:span text:style-name="T1030">,</text:span><text:span text:style-name="T1031"><text:s/>Juncus alpinoarticulatus</text:span><text:span text:style-name="T1032">,</text:span><text:span text:style-name="T1033"><text:s/>Schoenus ferrugineus</text:span><text:span text:style-name="T1034">),</text:span><text:span text:style-name="T1035"><text:s/></text:span>priskiriamos<text:s/><text:span text:style-name="T1036">Caricion davallianae<text:s/></text:span>sąjungai. Joms būdinga vešli žaliųjų samanų ir turtinga rūšių žolių danga<text:s/><text:span text:style-name="T1037">(</text:span><text:span text:style-name="T1038">Dactylorhiza in</text:span><text:span text:style-name="T1039">carnata</text:span><text:span text:style-name="T1040">,</text:span><text:span text:style-name="T1041"><text:s/>Dactylorhiza traunsteineri</text:span><text:span text:style-name="T1042">,</text:span><text:span text:style-name="T1043"><text:s/>Epipactis palustris</text:span><text:span text:style-name="T1044">,</text:span><text:span text:style-name="T1045"><text:s/>Liparis loeselii</text:span><text:span text:style-name="T1046">,</text:span><text:span text:style-name="T1047"><text:s/>Pedicularis sceptrum-carolinum</text:span><text:span text:style-name="T1048">,</text:span><text:span text:style-name="T1049"><text:s/>Pinguicula vulgaris</text:span><text:span text:style-name="T1050">,</text:span><text:span text:style-name="T1051"><text:s/>Primula farinosa</text:span><text:span text:style-name="T1052">,</text:span><text:span text:style-name="T1053"><text:s/>Schoenus ferrugineus</text:span><text:span text:style-name="T1054">,</text:span><text:span text:style-name="T1055"><text:s/>Swertia perennis</text:span><text:span text:style-name="T1056">)</text:span><text:span text:style-name="T1057">.<text:s/></text:span>Šioms buveinėms taip pat priskiriami aukštaūgiais žolynais<text:s/><text:span text:style-name="T1058">(</text:span><text:span text:style-name="T1059">Phragmites australis</text:span><text:span text:style-name="T1060">,</text:span><text:span text:style-name="T1061"><text:s/>Eupatorium cannabinum</text:span><text:span text:style-name="T1062">,</text:span><text:span text:style-name="T1063"><text:s/>Trisetum sibiricum</text:span><text:span text:style-name="T1064">)</text:span><text:span text:style-name="T1065"><text:s/></text:span>apaugę žemapelkių plotai ir šlapių pievų<text:s/><text:span text:style-name="T1066">(</text:span><text:span text:style-name="T1067">Circietum rivularis</text:span><text:span text:style-name="T1068">,</text:span><text:span text:style-name="T1069"><text:s/>Caricetum cespitosae</text:span><text:span text:style-name="T1070">)</text:span><text:span text:style-name="T1071"><text:s/></text:span>bendrijos. Šios buveinės dažniausiai užima nedidelius plotus paežerių, upių slėnių ir šlaitų pelkėse. Didesniuose žemapelkių plotuose sudaro bendrijų kompleksus su šlapių pievų<text:s/><text:span text:style-name="T1072">(</text:span><text:span text:style-name="T1073">Molinietalia</text:span><text:span text:style-name="T1074">),</text:span><text:span text:style-name="T1075"><text:s/></text:span>aukštųjų viksvų<text:s/><text:span text:style-name="T1076">(</text:span><text:span text:style-name="T1077">Magnocaricion</text:span><text:span text:style-name="T1078">),</text:span><text:span text:style-name="T1079"><text:s/></text:span>nendrių<text:s/><text:span text:style-name="T1080">(</text:span><text:span text:style-name="T1081">Phragmition</text:span><text:span text:style-name="T1082">),</text:span><text:span text:style-name="T1083"><text:s/></text:span>tarpinio tipo pelkių<text:s/><text:span text:style-name="T1084">(</text:span><text:span text:style-name="T1085">Caricion lasiocarpae</text:span><text:span text:style-name="T1086">)</text:span><text:span text:style-name="T1087"><text:s/></text:span>bendrijomis. Dažnai nedideli jų plotai aptinkami prie kalkingų šaltinių.</text:p>
      <text:p text:style-name="P1088">42.2. Būdingos rūšys. Augalai:<text:s/><text:span text:style-name="T1089">Bryum pseudotriquetrum</text:span><text:span text:style-name="T1090">,</text:span><text:span text:style-name="T1091"><text:s/>Campylium stellatum</text:span><text:span text:style-name="T1092">,</text:span><text:span text:style-name="T1093"><text:s/>Cinclidium stygium</text:span><text:span text:style-name="T1094">,</text:span><text:span text:style-name="T1095"><text:s/>Carex davalliana</text:span><text:span text:style-name="T1096">,</text:span><text:span text:style-name="T1097"><text:s/>Carex flacca</text:span><text:span text:style-name="T1098">,</text:span><text:span text:style-name="T1099"><text:s/>Carex hostiana</text:span><text:span text:style-name="T1100">,</text:span><text:span text:style-name="T1101"><text:s/>Carex lepidocarpa</text:span><text:span text:style-name="T1102">,</text:span><text:span text:style-name="T1103"><text:s/>Carex panicea</text:span><text:span text:style-name="T1104">,</text:span><text:span text:style-name="T1105"><text:s/>Dactylorhiza incarnata</text:span><text:span text:style-name="T1106">,</text:span><text:span text:style-name="T1107"><text:s/>Dactylorhiza traunsteineri</text:span><text:span text:style-name="T1108">,</text:span><text:span text:style-name="T1109"><text:s/>Drepanocladus coss</text:span><text:span text:style-name="T1110">onii</text:span><text:span text:style-name="T1111">,</text:span><text:span text:style-name="T1112"><text:s/>Drepanocladus revolvens</text:span><text:span text:style-name="T1113">,</text:span><text:span text:style-name="T1114"><text:s/>Eleocharis quinqueflora</text:span><text:span text:style-name="T1115">,</text:span><text:span text:style-name="T1116"><text:s/>Eriophorum latifolium</text:span><text:span text:style-name="T1117">,</text:span><text:span text:style-name="T1118"><text:s/>Epipactis palustris</text:span><text:span text:style-name="T1119">,</text:span><text:span text:style-name="T1120"><text:s/>Equisetum variegatum</text:span><text:span text:style-name="T1121">,</text:span><text:span text:style-name="T1122"><text:s/>Fissidens adianthoides</text:span><text:span text:style-name="T1123">,</text:span><text:span text:style-name="T1124"><text:s/>Liparis loeselii</text:span><text:span text:style-name="T1125">,</text:span><text:span text:style-name="T1126"><text:s/>Pedicularis sceptrum-carolinum</text:span><text:span text:style-name="T1127">,</text:span><text:span text:style-name="T1128"><text:s/>Pinguicula vulgaris</text:span><text:span text:style-name="T1129">,</text:span><text:span text:style-name="T1130"><text:s/>Schoenus ferrugineus</text:span><text:span text:style-name="T1131">,</text:span><text:span text:style-name="T1132"><text:s/>Swertia perrenis</text:span><text:span text:style-name="T1133">,</text:span><text:span text:style-name="T1134"><text:s/>Tomentypnum nitens.</text:span></text:p>
      <text:p text:style-name="P1135">42.3. Kiti požymiai. Ribojasi su „6410 Melvenynais“, kitų tipų pelkių („7210 Žemapelkės su šakotąja ratainyte“ ir „7140 Tarpinės pelkės ir liūnai“) ir šaltinių („7220 Šaltiniai su besiformuojančiais tufais“) buveinėmis. Buveinės tipas neapima<text:s/><text:span text:style-name="T1136">Caricion nigrae<text:s/></text:span>viksvynų, kurie formuojasi neutralios reakcijos vandenų drėkinamose augavietėse. Minimalus šios buveinės plotas – 1 hektaras.</text:p>
      <text:p text:style-name="P1137">43. Buveinė „8210 Karbonatinių uolienų atodangos“ turi atitikti šiuos kriterijus:</text:p>
      <text:p text:style-name="P1138">43.1. Bendroji natūralios buveinės charakteristika. Kietų, karbonatų turinčių uolienų (dolomito, gipso, klinčių) atodangos, atsiveriančios šiaurinių šalies upių krantuose. Šiam tipui taip pat priklauso apleistų karjerų atodangos ir labai retai pasitaikančios karstinių įgriuvų dolomito ir gipso atodangos. Atodangos skiriasi ne tik pagal uolienų sudėtį, bet ir pagal jų sudūlėjimo laipsnį, pagal drėkinimo režimą (būna su prasiveržiančiais gruntiniais vandenimis), ekspozicijos kryptį ir laipsnį, apšviestumo sąlygas (atviros, medžių pavėsyje). Nuo šių<text:s/>ir kitų savybių priklauso uolienų plyšiuose įsitvirtinančių augalų rūšių sudėtis.</text:p>
      <text:p text:style-name="P1139">43.2. Būdingos rūšys. Augalai:<text:s/><text:span text:style-name="T1140">Aloina rigida</text:span><text:span text:style-name="T1141">,</text:span><text:span text:style-name="T1142"><text:s/>Anthemis tinctoria</text:span><text:span text:style-name="T1143">,</text:span><text:span text:style-name="T1144"><text:s/>Bryum neodamense</text:span><text:span text:style-name="T1145">,</text:span><text:span text:style-name="T1146"><text:s/>Campylium chrysophyllum</text:span><text:span text:style-name="T1147">,</text:span><text:span text:style-name="T1148"><text:s/>Consolida regalis</text:span><text:span text:style-name="T1149">,</text:span><text:span text:style-name="T1150"><text:s/>Cystopteris fragilis</text:span><text:span text:style-name="T1151">,</text:span><text:span text:style-name="T1152"><text:s/>Didymon fallax</text:span><text:span text:style-name="T1153">,</text:span><text:span text:style-name="T1154"><text:s/>Ditr</text:span><text:span text:style-name="T1155">ichum flexicaule</text:span><text:span text:style-name="T1156">,</text:span><text:span text:style-name="T1157"><text:s/>Encalypta streptocarpa</text:span><text:span text:style-name="T1158">,</text:span><text:span text:style-name="T1159"><text:s/>Gyroweisia tenuis</text:span><text:span text:style-name="T1160">,</text:span><text:span text:style-name="T1161"><text:s/>Hylotelephium telephium</text:span><text:span text:style-name="T1162">,</text:span><text:span text:style-name="T1163"><text:s/>Lonicera xylosteum</text:span><text:span text:style-name="T1164">,</text:span><text:span text:style-name="T1165"><text:s/>Leiocolea badensis</text:span><text:span text:style-name="T1166">,</text:span><text:span text:style-name="T1167"><text:s/>Palustriella commutata</text:span><text:span text:style-name="T1168">,</text:span><text:span text:style-name="T1169"><text:s/>Poa nemoralis</text:span><text:span text:style-name="T1170">,</text:span><text:span text:style-name="T1171"><text:s/>Preissia quadrata</text:span><text:span text:style-name="T1172">,</text:span><text:span text:style-name="T1173"><text:s/>Silene nutans</text:span><text:span text:style-name="T1174">,</text:span><text:span text:style-name="T1175"><text:s/>Tortula muralis.</text:span></text:p>
      <text:p text:style-name="P1176">44. Buveinė „8220 Silikatinių uolienų atodangos“ turi atitikti šiuos kriterijus:</text:p>
      <text:p text:style-name="P1177">44.1. Bendroji natūralios buveinės charakteristika. Silikatinių uolienų (smėlio, smiltainio, konglomerato, molio, aleurito) atodangos dažniausiai upių krantuose. Pagal geologines jų susiklostymo sąlygas kai<text:s/>kurios gali turėti karbonatų. Paprastai jos neapaugusios induočiais augalais, tik kartais pasitaiko pavienių kserofitų, bet šios atodangos būna gausiai padengtos<text:s/><text:soft-page-break/>mikroskopinių dumblių plėvele, plyšiuose pasitaiko samanų. Daugiau žolių dangos randasi, kai atodangos apnešamos humusingomis dirvožemio nuoplovomis.</text:p>
      <text:p text:style-name="P1178">44.2. Kiti požymiai. Šiam buveinių tipui priklauso natūralią susiklostymo struktūrą išlaikiusios atodangos. Nepriskiriami nuobirynai ir eroziniai šlaitai.</text:p>
      <text:p text:style-name="P1179">45. Buveinė „8310 Olos“ turi atitikti šį kriterijų:</text:p>
      <text:p text:style-name="P1180">45.1. Požeminės tuštumos turi būti karstinės kilmės, atsiradusios požeminių vandenų tėkmėms išplovus tirpias uolienas, daugiausia gipsą.</text:p>
      <text:p text:style-name="P1181">46. Buveinė „9010 Vakarų taiga“ turi atitikti šiuos kriterijus:</text:p>
      <text:p text:style-name="P1182">46.1. Bendroji natūralios buveinės charakteristika. Natūralūs seni spygliuočių ir mišrūs miškai, taip pat gaisravietėse besiformuojantys pakaitiniai spygliuočių ir lapuočių medžių jaunuolynai. Natūralūs seni miškai atitinka klimaksines arba vėlyvųjų sukcesijos stadijų bendrijas, kuriose antropogeninis poveikis mažas arba jo visai nėra. Šie miškai dažnesni maisto medžiagų neturtinguose sausuose ir vidutinio drėkinimo jauriniuose smėlio dirvožemiuose. Vakarų taigos medynuose vyrauja pušys, eglės, įsiterpia karpotųjų beržų ir drebulių, rečiau kitų rūšių lapuočių medžių. Dauguma vakarų taigos buveinių išsiskiria rūšių neturtinga žoline augalija ir gausia samanų danga. Svarbiausi šio tipo buveinių požymiai: heterogeniška medyno amžiaus ir vertikalioji struktūra, daug negyvos ir pūvančios medienos, pavieniai seni medžiai, gaisrų pažaidos. Pagal vyraujančias medžių rūšis ir augaviečių pobūdį išskiriami šie Vakarų taigos buveinės potipiai: a) Natūralūs seni eglynai – ūksmingi vidutinio drėgnumo ir drėgnoki miškai gana įvairaus turtingumo dirvožemiuose; b) Natūralūs seni pušynai – sausi ir vidutinio drėgnumo, kai kada drėgnoki miškai ant neturtingų, dažnai rūgščių smėlio dirvožemių. Medynuose, be vyraujančių<text:s/><text:span text:style-name="T1183">Pinus sylvestris</text:span><text:span text:style-name="T1184">,</text:span><text:span text:style-name="T1185"><text:s/></text:span>dažnai gana gausiai įsiterpia<text:s/><text:span text:style-name="T1186">Picea abies.<text:s/></text:span>Sintaksonai:<text:s/><text:span text:style-name="T1187">Dicrano-Pinion<text:s/></text:span><text:span text:style-name="T1188">(</text:span><text:span text:style-name="T1189">Peucedano-Pinetum</text:span><text:span text:style-name="T1190">,</text:span><text:span text:style-name="T1191"><text:s/>Leucobryo-Pinetum</text:span><text:span text:style-name="T1192">,</text:span><text:span text:style-name="T1193"><text:s/>Molinio-Pinetum</text:span><text:span text:style-name="T1194">)</text:span><text:span text:style-name="T1195">;<text:s/></text:span>c) Natūralūs seni mišrūs miškai – miškai, kuriuose dažniausiai vyrauja spygliuočiai medžiai, tačiau nuolat įvairiu santykiu įsiterpia lapuočių, dažniausiai<text:s/><text:span text:style-name="T1196">Betula pendula</text:span><text:span text:style-name="T1197">,</text:span><text:span text:style-name="T1198"><text:s/>Populus tremula</text:span><text:span text:style-name="T1199">,</text:span><text:span text:style-name="T1200"><text:s/>Quercus robur;<text:s/></text:span>d) Natūralūs seni smulkialapių miškai – ne buvusiose kirtavietėse ir ne apleistose žemėse susiformavę seni beržų, drebulių ir kitų smulkialapių medynai, ilgainiui virstantys spygliuočių miškais; e) Miško gaisravietės – šiam potipiui priskiriami ir visiškai gaisro sunaikinti Vakarų taigos plotai, ir iš dalies ugnies pažeisti medynai su išlikusiais gyvais medžiais; f) Įvairaus amžiaus jaunesni medynai, natūraliai besiformuojantys išdegusiuose bei kitaip žuvusiuose taiginių miškų plotuose, – miškai ir krūmynai, natūraliai atsikuriantys po gaisrų skurdžiose smėlingose augavietėse bei nuo vabzdžių, audrų ir kitų stichijų drėgnesnėse ir trąšesnėse augavietėse. Juose vyrauja pionieriniai lapuočiai medžiai<text:s/><text:span text:style-name="T1201">(</text:span><text:span text:style-name="T1202">Betula pendula</text:span><text:span text:style-name="T1203">,</text:span><text:span text:style-name="T1204"><text:s/>Populus tremula</text:span><text:span text:style-name="T1205">),</text:span><text:span text:style-name="T1206"><text:s/></text:span>dažnai su<text:s/>įvairaus gausumo spygliuočių medžių ir krūmų dalimi bei išlikusiais ankstesnių kartų medžiais.</text:p>
      <text:p text:style-name="P1207">46.2. Būdingos rūšys. Augalai:<text:s/><text:span text:style-name="T1208">Betula pendula</text:span><text:span text:style-name="T1209">,</text:span><text:span text:style-name="T1210"><text:s/>Juniperus communis</text:span><text:span text:style-name="T1211">,</text:span><text:span text:style-name="T1212"><text:s/>Picea abies</text:span><text:span text:style-name="T1213">,</text:span><text:span text:style-name="T1214"><text:s/>Pinus sylvestris</text:span><text:span text:style-name="T1215">,</text:span><text:span text:style-name="T1216"><text:s/>Populus tremula</text:span><text:span text:style-name="T1217">,</text:span><text:span text:style-name="T1218"><text:s/>Sorbus aucuparia</text:span><text:span text:style-name="T1219">,</text:span><text:span text:style-name="T1220"><text:s/>Calluna vulgaris</text:span><text:span text:style-name="T1221">,</text:span><text:span text:style-name="T1222"><text:s/>Desch</text:span><text:span text:style-name="T1223">ampsia flexuosa</text:span><text:span text:style-name="T1224">,</text:span><text:span text:style-name="T1225"><text:s/>Dicranum polysetum</text:span><text:span text:style-name="T1226">,</text:span><text:span text:style-name="T1227"><text:s/>Diphasiastrum complanatum</text:span><text:span text:style-name="T1228">,</text:span><text:span text:style-name="T1229"><text:s/>Goodyera repens</text:span><text:span text:style-name="T1230">,</text:span><text:span text:style-name="T1231"><text:s/>Hylocomium splendens</text:span><text:span text:style-name="T1232">,</text:span><text:span text:style-name="T1233"><text:s/>Lycopodium annotinum</text:span><text:span text:style-name="T1234">,</text:span><text:span text:style-name="T1235"><text:s/>Lycopodium clavatum</text:span><text:span text:style-name="T1236">,</text:span><text:span text:style-name="T1237"><text:s/>Majanthemum bifolium</text:span><text:span text:style-name="T1238">,</text:span><text:span text:style-name="T1239"><text:s/>Oxalis acetosella</text:span><text:span text:style-name="T1240">,</text:span><text:span text:style-name="T1241"><text:s/>Pleurozium schreberi</text:span><text:span text:style-name="T1242">,</text:span><text:span text:style-name="T1243"><text:s/>Ptilium crista-castrensis</text:span><text:span text:style-name="T1244">,</text:span><text:span text:style-name="T1245"><text:s/>Trientalis europaea</text:span><text:span text:style-name="T1246">,</text:span><text:span text:style-name="T1247"><text:s/>Vaccinium myrtillus</text:span><text:span text:style-name="T1248">,</text:span><text:span text:style-name="T1249"><text:s/>Vaccinium vitis-idaea</text:span><text:span text:style-name="T1250">,</text:span><text:span text:style-name="T1251"><text:s/>Pulsatillapatens.<text:s/></text:span>Vabzdžiai:<text:s/><text:span text:style-name="T1252">Boros schneideri</text:span><text:span text:style-name="T1253">,</text:span><text:span text:style-name="T1254"><text:s/>Cucujus haematodes</text:span><text:span text:style-name="T1255">,</text:span><text:span text:style-name="T1256"><text:s/>Peltisgrossa</text:span><text:span text:style-name="T1257">,</text:span><text:span text:style-name="T1258"><text:s/>Ceruchus chrysomelinus</text:span><text:span text:style-name="T1259">,</text:span><text:span text:style-name="T1260"><text:s/>Melanophila acuminata.<text:s/></text:span>Paukščiai:<text:s/><text:span text:style-name="T1261">Aegolius funereus</text:span><text:span text:style-name="T1262">,</text:span><text:span text:style-name="T1263"><text:s/>Caprimulgus europaeus</text:span><text:span text:style-name="T1264">,</text:span><text:span text:style-name="T1265"><text:s/>Glaucidium passerinum</text:span><text:span text:style-name="T1266">,</text:span><text:span text:style-name="T1267"><text:s/>Picoide</text:span><text:span text:style-name="T1268">s tridactylus</text:span><text:span text:style-name="T1269">,</text:span><text:span text:style-name="T1270"><text:s/>Picus canus</text:span><text:span text:style-name="T1271">,</text:span><text:span text:style-name="T1272"><text:s/>Tetrao urogalus.</text:span></text:p>
      <text:p text:style-name="P1273">46.3. Kiti požymiai. Šiam tipui nepriklauso sausiausiose augavietėse augantys pušynai, pasižymintys didele kerpių įvairove, kurie priskiriami prie „91T0 Kerpinių pušynų“ buveinių. Ant ozų augantys spygliuočių miškai priskiriami „9060 Spygliuočių miškų ant fluvioglacialinių ozų“ buveinių tipui. Kuršių nerijoje ant smėlio kopų įsikūrę seni natūralūs pušynai turėtų būti priskiriami „2180 Medžiais apaugusių pajūrio kopų“ buveinės tipui. Didele amžiaus įvairove pasižyminčiuose Vakarų taigos eglynuose vyriausios kartos eglių amžius turi būti ne mažesnis kaip 70 metų, o pušynuose, vyriausios kartos pušų amžius turi būti ne mažesnis kaip 90 metų. Šios buveinės tipo miškuose turi vyrauti spygliuočių medžių rūšys, tačiau įvairiu santykiu gali įsiterpti ir lapuočiai, pvz., beržas, drebulė ar ąžuolas. Minimalus šios buveinės plotas – 50 hektarų.</text:p>
      <text:p text:style-name="P1274">47. Buveinė „9020 Plačialapių ir mišrūs miškai“ turi atitikti šiuos kriterijus:</text:p>
      <text:p text:style-name="P1275">47.1. Bendroji natūralios buveinės charakteristika. Priskiriami seni plačialapių ir mišrūs miškai derlingose vidutinio ar laikinai perteklingo drėkinimo, bet neužmirkusiose augavietėse. Pagal vyraujančius medžius tai paprastai būna ąžuolynai ar liepynai, tačiau su didele<text:s/><text:span text:style-name="T1276">Picea abies</text:span><text:span text:style-name="T1277">,</text:span><text:span text:style-name="T1278"><text:s/>Acer platanoides</text:span><text:span text:style-name="T1279">,</text:span><text:span text:style-name="T1280"><text:s/>Fraxinus excelsior</text:span><text:span text:style-name="T1281">,</text:span><text:span text:style-name="T1282"><text:s/>Ulmus glabra</text:span><text:span text:style-name="T1283">,</text:span><text:span text:style-name="T1284"><text:s/></text:span>kartais<text:s/><text:span text:style-name="T1285">Alnus incana<text:s/></text:span>dalimi. Regeneracijos stadijų medynuose auga ir<text:s/><text:span text:style-name="T1286">Betula pendula</text:span><text:span text:style-name="T1287">,</text:span><text:span text:style-name="T1288"><text:s/>Betula pubescens</text:span><text:span text:style-name="T1289">,</text:span><text:span text:style-name="T1290"><text:s/>Populus tremula.<text:s/></text:span>Krūmų ardas menkai ar vidutiniškai išsivystęs. Žolyną sudaro nemoralinės (su plačialapiais miškais susijusios) žolės.</text:p>
      <text:p text:style-name="P1291">47.2. Būdingos rūšys. Augalai:<text:s/><text:span text:style-name="T1292">Acer platanoides</text:span><text:span text:style-name="T1293">,</text:span><text:span text:style-name="T1294"><text:s/>Corylus avellana</text:span><text:span text:style-name="T1295">,</text:span><text:span text:style-name="T1296"><text:s/>Daphne mezereum</text:span><text:span text:style-name="T1297">,</text:span><text:span text:style-name="T1298"><text:s/>Euonymus europaeus</text:span><text:span text:style-name="T1299">,</text:span><text:span text:style-name="T1300"><text:s/>Fraxinus excelsior</text:span><text:span text:style-name="T1301">,</text:span><text:span text:style-name="T1302"><text:s/>Lonicera xylosteum</text:span><text:span text:style-name="T1303">,</text:span><text:span text:style-name="T1304"><text:s/></text:span><text:span text:style-name="T1305">,</text:span><text:span text:style-name="T1306"><text:s/>Quercus robur</text:span><text:span text:style-name="T1307">,</text:span><text:span text:style-name="T1308"><text:s/>Tilia cordata</text:span><text:span text:style-name="T1309">,</text:span><text:span text:style-name="T1310"><text:s/>Ulmus sp.</text:span><text:span text:style-name="T1311">,</text:span><text:span text:style-name="T1312"><text:s/>Actaea</text:span><text:span text:style-name="T1313"><text:s/>spicta</text:span><text:span text:style-name="T1314">,</text:span><text:span text:style-name="T1315"><text:s/>Aegopodium podagraria</text:span><text:span text:style-name="T1316">,</text:span><text:span text:style-name="T1317"><text:s/>Anemone nemorosa</text:span><text:span text:style-name="T1318">,</text:span><text:span text:style-name="T1319"><text:s/>Anemone ranunculoides</text:span><text:span text:style-name="T1320">,</text:span><text:span text:style-name="T1321"><text:s/>Asarum europaeum</text:span><text:span text:style-name="T1322">,</text:span><text:span text:style-name="T1323"><text:s/>Atrichum undulatum</text:span><text:span text:style-name="T1324">,</text:span><text:span text:style-name="T1325"><text:s/>Campanula trachelium</text:span><text:span text:style-name="T1326">,</text:span><text:span text:style-name="T1327"><text:s/>Corydalis solida</text:span><text:span text:style-name="T1328">,</text:span><text:span text:style-name="T1329"><text:s/>Eurhynchium angustirete</text:span><text:span text:style-name="T1330">,</text:span><text:span text:style-name="T1331"><text:s/>Eurhynchium hians</text:span><text:span text:style-name="T1332">,</text:span><text:span text:style-name="T1333"><text:s/>Dryopteris filix-mas</text:span><text:span text:style-name="T1334">,</text:span><text:span text:style-name="T1335"><text:s/>Gagea lutea</text:span><text:span text:style-name="T1336">,</text:span><text:span text:style-name="T1337"><text:s/>Geranium sylvaticum</text:span><text:span text:style-name="T1338">,</text:span><text:span text:style-name="T1339"><text:s/>Lamia</text:span><text:span text:style-name="T1340">strum galeobdolon</text:span><text:span text:style-name="T1341">,</text:span><text:span text:style-name="T1342"><text:s/>Lathyrus vernus</text:span><text:span text:style-name="T1343">,</text:span><text:span text:style-name="T1344"><text:s/>Melampyrum nemorosum</text:span><text:span text:style-name="T1345">,</text:span><text:span text:style-name="T1346"><text:s/>Mercurialis perennis</text:span><text:span text:style-name="T1347">,</text:span><text:span text:style-name="T1348"><text:s/>Milium effusum</text:span><text:span text:style-name="T1349">,</text:span><text:span text:style-name="T1350"><text:s/>Myosotis sylvatica</text:span><text:span text:style-name="T1351">,</text:span><text:span text:style-name="T1352"><text:s/>Paris quadrifolia</text:span><text:span text:style-name="T1353">,</text:span><text:span text:style-name="T1354"><text:s/>Plagiomnium undulatum</text:span><text:span text:style-name="T1355">,</text:span><text:span text:style-name="T1356"><text:s/>Polygonatum multiflorum</text:span><text:span text:style-name="T1357">,</text:span><text:span text:style-name="T1358"><text:s/>Polygonatum verticillatum</text:span><text:span text:style-name="T1359">,</text:span><text:span text:style-name="T1360"><text:s/>Pulmonaria obscura</text:span><text:span text:style-name="T1361">,<text:s/></text:span><text:span text:style-name="T1362">Scrophularia nodosa</text:span><text:span text:style-name="T1363">,</text:span><text:span text:style-name="T1364"><text:s/>Silene dioica</text:span><text:span text:style-name="T1365">,</text:span><text:span text:style-name="T1366"><text:s/>Stachys sylvatica</text:span><text:span text:style-name="T1367">,</text:span><text:span text:style-name="T1368"><text:s/>Stellaria holostea</text:span><text:span text:style-name="T1369">,</text:span><text:span text:style-name="T1370"><text:s/>Trollius europaeus</text:span><text:span text:style-name="T1371">,</text:span><text:span text:style-name="T1372"><text:s/>Viola reichenbachiana.<text:s/></text:span>Paukščiai:<text:s/><text:span text:style-name="T1373">Aquilapomarina</text:span><text:span text:style-name="T1374">,</text:span><text:span text:style-name="T1375"><text:s/>Dendrocopos medius.<text:s/></text:span>Vabzdžiai:<text:s/><text:span text:style-name="T1376">Cucujus cinnaberinus</text:span><text:span text:style-name="T1377">,</text:span><text:span text:style-name="T1378"><text:s/>Osmoderma eremita</text:span><text:span text:style-name="T1379">,</text:span><text:span text:style-name="T1380"><text:s/>Hypodryas maturna.</text:span></text:p>
      <text:p text:style-name="P1381">47.3. Kiti požymiai. Miškų masyvuose<text:s/>dažniausiai sudaro kompleksus su aliuviniais miškais, pelkėtais lapuočių miškais, žolių turtingais eglynais. Plačialapių ir mišrūs miškai yra buveinės „9160 Skroblynai“ geografinis vikariantas, todėl rūšių sudėtis labai panaši. Pagrindinis skirtumas – plačialapių ir mišriuose miškuose visai neaptinkamas<text:s/><text:span text:style-name="T1382">Carpinus betulus.<text:s/></text:span>Plačialapių ir mišrūs miškai iš dalies atitinka miškų tipologinės klasifikacijos šilagirį<text:s/><text:span text:style-name="T1383">(</text:span><text:span text:style-name="T1384">Oxalidosa</text:span><text:span text:style-name="T1385">),</text:span><text:span text:style-name="T1386"><text:s/></text:span>sausgirį<text:s/><text:span text:style-name="T1387">(</text:span><text:span text:style-name="T1388">Hepatico-oxalidosa</text:span><text:span text:style-name="T1389">),</text:span><text:span text:style-name="T1390"><text:s/></text:span>žaliagirį<text:s/><text:span text:style-name="T1391">(</text:span><text:span text:style-name="T1392">Oxalido-nemorosa</text:span><text:span text:style-name="T1393">),</text:span><text:span text:style-name="T1394"><text:s/></text:span>baltmiškį<text:s/><text:span text:style-name="T1395">(</text:span><text:span text:style-name="T1396">Aegopodiosa</text:span><text:span text:style-name="T1397">)</text:span><text:span text:style-name="T1398">.</text:span><text:span text:style-name="T1399"><text:s/></text:span>Buveinę formuojančių vyriausios kartos medžių amžius turi būti ne mažesnis kaip: ąžuolų – 100 metų, liepų – 60, uosių – 70. Minimalus šios buveinės plotas – 20 hektarų.</text:p>
      <text:p text:style-name="P1400">48. Buveinė „9050 Žolių turtingi eglynai“ turi atitikti šiuos kriterijus:</text:p>
      <text:p text:style-name="P1401">48.1. Bendroji natūralios buveinės charakteristika. Mišrūs miškai, kurių medynuose vyrauja eglės, dažnai su gausia lapuočių medžių, ypač drebulės, alksnio ar ąžuolo, dalimi. Buveinės susiformuoja reljefo pažemėjimuose, griovose ir šlaituose su lengvos mechaninės sudėties, vidutinio drėgnumo ir apydrėgniais velėniniais jauriniais dirvožemiais, praturtintais švelniuoju humusu. Buveinėms būdingi ryškūs rūšių turtingi krūmų ir žolių ardai. Čia įsikuria daug plačialapių miškams būdingų augalų, veši aukštos žolės ir<text:s/>paparčiai, tuo pat metu buveinėms būdingi ir spygliuočių miškų elementai. Ypač vešli žolių danga susiformuoja augavietėse, kur aukštas gruntinio vandens lygis.</text:p>
      <text:p text:style-name="P1402">48.2. Būdingos rūšys. Augalai:<text:s/><text:span text:style-name="T1403">Actaea spicata</text:span><text:span text:style-name="T1404">,</text:span><text:span text:style-name="T1405"><text:s/>Asarum europaeum</text:span><text:span text:style-name="T1406">,</text:span><text:span text:style-name="T1407"><text:s/>Athyrium filix-femina</text:span><text:span text:style-name="T1408">,</text:span><text:span text:style-name="T1409"><text:s/>Botr</text:span><text:span text:style-name="T1410">ychium virginianum</text:span><text:span text:style-name="T1411">,</text:span><text:span text:style-name="T1412"><text:s/>Brachythecium oedipodium</text:span><text:span text:style-name="T1413">,</text:span><text:span text:style-name="T1414"><text:s/>Calamagrostis arundinacea</text:span><text:span text:style-name="T1415">,</text:span><text:span text:style-name="T1416"><text:s/>Carex digitata</text:span><text:span text:style-name="T1417">,</text:span><text:span text:style-name="T1418"><text:s/>Carex remota</text:span><text:span text:style-name="T1419">,</text:span><text:span text:style-name="T1420"><text:s/>Cirriphyllum piliferum</text:span><text:span text:style-name="T1421">,</text:span><text:span text:style-name="T1422"><text:s/>Corylus avellana</text:span><text:span text:style-name="T1423">,</text:span><text:span text:style-name="T1424"><text:s/>Crepis paludosa</text:span><text:span text:style-name="T1425">,</text:span><text:span text:style-name="T1426"><text:s/>Eurhynchium angustirete</text:span><text:span text:style-name="T1427">,</text:span><text:span text:style-name="T1428"><text:s/>Eurhynchium hians</text:span><text:span text:style-name="T1429">,</text:span><text:span text:style-name="T1430"><text:s/>Dryopteris dilatata</text:span><text:span text:style-name="T1431">,</text:span><text:span text:style-name="T1432"><text:s/>Geum urbanum</text:span><text:span text:style-name="T1433">,</text:span><text:span text:style-name="T1434"><text:s/>Gymnocarpium dryopteris</text:span><text:span text:style-name="T1435">,</text:span><text:span text:style-name="T1436"><text:s/>Impatiens noli-tangere</text:span><text:span text:style-name="T1437">,</text:span><text:span text:style-name="T1438"><text:s/>Maianthemum bifolium</text:span><text:span text:style-name="T1439">,</text:span><text:span text:style-name="T1440"><text:s/>Matteuccia struthiopteris</text:span><text:span text:style-name="T1441">,</text:span><text:span text:style-name="T1442"><text:s/>Melica nutans</text:span><text:span text:style-name="T1443">,</text:span><text:span text:style-name="T1444"><text:s/>Mycelis muralis</text:span><text:span text:style-name="T1445">,</text:span><text:span text:style-name="T1446"><text:s/>Paris quadrifolia</text:span><text:span text:style-name="T1447">,</text:span><text:span text:style-name="T1448"><text:s/>Plagiomnium affine</text:span><text:span text:style-name="T1449">,</text:span><text:span text:style-name="T1450"><text:s/>Plagiomnium undulatum</text:span><text:span text:style-name="T1451">,</text:span><text:span text:style-name="T1452"><text:s/>Rhodobryum roseum</text:span><text:span text:style-name="T1453">,</text:span><text:span text:style-name="T1454"><text:s/>Viola riviniana.</text:span></text:p>
      <text:p text:style-name="P1455">48.3. Kiti požymiai. Buveinės dažniausiai sudaro nedidelius fragmentus, įsiterpiančius tarp kitų spygliuočių ir plačialapių miškų reljefo pažemėjimuose ir kalvų šlaituose, stovinčio ir tekančio vandens telkinių pakrančių šlaituose. Nuo Vakarų taigos buveinių šie miškai skiriasi<text:s/>turtingesne rūšių, ypač žolių, sudėtimi ir dažniausiai menkai išsivysčiusia samanų danga bei nepažeisto natūralaus miško požymių stoka. „9160 Skroblynų“ buveinės su gausia ar netgi vyraujančia eglės dalimi medyne nuo Žolių turtingų eglynų skiriasi<text:s/><text:span text:style-name="T1456">Carpinus</text:span><text:span text:style-name="T1457"><text:s/>betulus</text:span><text:span text:style-name="T1458">,</text:span><text:span text:style-name="T1459"><text:s/></text:span>dažniausiai vyraujančių antrajame medyno arde, gausa bei<text:s/><text:span text:style-name="T1460">Vacinio-Piceion<text:s/></text:span>rūšių<text:s/><text:span text:style-name="T1461">(</text:span><text:span text:style-name="T1462">Oxalis acetosella</text:span><text:span text:style-name="T1463">,</text:span><text:span text:style-name="T1464"><text:s/>Majanthemum bifolium</text:span><text:span text:style-name="T1465">,</text:span><text:span text:style-name="T1466"><text:s/>Rubus saxatilis</text:span><text:span text:style-name="T1467">)</text:span><text:span text:style-name="T1468"><text:s/></text:span>stoka. Be to, „9160 Skroblynų“ buveinėse negausios spygliuočių miškams būdingos augalų rūšys. Ant ozų augantys rūšių turtingi eglynai yra priskiriami buveinei – „9060 Spygliuočių miškai ant fluvioglacialinių ozų“. „9050 Žolių turtingų eglynų“ buveinės iš<text:s/><text:soft-page-break/>dalies atitinka miškų tipologinės klasifikacijos, sausgirį<text:s/><text:span text:style-name="T1469">(</text:span><text:span text:style-name="T1470">Hepatico-oxalidosa</text:span><text:span text:style-name="T1471">),</text:span><text:span text:style-name="T1472"><text:s/></text:span>žaliagirį<text:s/><text:span text:style-name="T1473">(</text:span><text:span text:style-name="T1474">Oxalido-nemorosa</text:span><text:span text:style-name="T1475">)</text:span><text:span text:style-name="T1476">.<text:s/></text:span>Buveinę formuojančių medžių (eglės) amžiaus vidurkis turi būti ne mažesnis kaip 50 metų. Minimalus šios buveinės plotas – 20 hektarų.</text:p>
      <text:p text:style-name="P1477">49. Buveinė „9060 Spygliuočių miškai ant fluvioglacialinių ozų“ turi atitikti šiuos kriterijus:</text:p>
      <text:p text:style-name="P1478">49.1. Bendroji natūralios buveinės charakteristika. Spygliuočių miškai, dažnai su lapuočių dalimi, augantys ant ozų arba susiję su jais ir panašių ledyninių darinių. Ozai – ilgi ir siauri smėlio ir žvyro gūbriai, susidarę iš ledynų viduje arba po jais tekėjusių vandens srautų suklostytų sąnašų. Įvairaus nuolydžio ir ekspozicijos ozų šlaitai pasižymi skirtingu mikroklimatu, tai sudaro sąlygas įsikurti įvairių rūšių augalams ir gyvūnams. Ypač didele rūšių įvairove pasižymi saulėti pietinės ekspozicijos šlaitai. Šių buveinių<text:s/>žolyne pasitaiko retų termofilinių ir plačialapių miškams būdingų augalų<text:s/><text:span text:style-name="T1479">(</text:span><text:span text:style-name="T1480">Pulsatilla patens</text:span><text:span text:style-name="T1481">,</text:span><text:span text:style-name="T1482"><text:s/>Dianthus arenarius</text:span><text:span text:style-name="T1483">,</text:span><text:span text:style-name="T1484"><text:s/>Epipactis atrorubens</text:span><text:span text:style-name="T1485">)</text:span><text:span text:style-name="T1486">.</text:span></text:p>
      <text:p text:style-name="P1487">49.2. Būdingos rūšys. Augalai:<text:s/><text:span text:style-name="T1488">Anthericum ramosum</text:span><text:span text:style-name="T1489">,</text:span><text:span text:style-name="T1490"><text:s/>Astragalus arenarius</text:span><text:span text:style-name="T1491">,</text:span><text:span text:style-name="T1492"><text:s/>Calamagrostis arundinacea</text:span><text:span text:style-name="T1493">,</text:span><text:span text:style-name="T1494"><text:s/>Campanula persic</text:span><text:span text:style-name="T1495">ifolia</text:span><text:span text:style-name="T1496">,</text:span><text:span text:style-name="T1497"><text:s/>Carex digitata</text:span><text:span text:style-name="T1498">,</text:span><text:span text:style-name="T1499"><text:s/>Carex ericetorum</text:span><text:span text:style-name="T1500">,</text:span><text:span text:style-name="T1501"><text:s/>Carex montana</text:span><text:span text:style-name="T1502">,</text:span><text:span text:style-name="T1503"><text:s/>Convallaria majalis</text:span><text:span text:style-name="T1504">,</text:span><text:span text:style-name="T1505"><text:s/>Corylus avellana</text:span><text:span text:style-name="T1506">,</text:span><text:span text:style-name="T1507"><text:s/>Dianthus arenarius</text:span><text:span text:style-name="T1508">,</text:span><text:span text:style-name="T1509"><text:s/>Diphasiastrum complanatum</text:span><text:span text:style-name="T1510">,</text:span><text:span text:style-name="T1511"><text:s/>Epipactis atrorubens</text:span><text:span text:style-name="T1512">,</text:span><text:span text:style-name="T1513"><text:s/>Festuca ovina</text:span><text:span text:style-name="T1514">,</text:span><text:span text:style-name="T1515"><text:s/>Fragaria vesca</text:span><text:span text:style-name="T1516">,</text:span><text:span text:style-name="T1517"><text:s/>Frangula alnus</text:span><text:span text:style-name="T1518">,</text:span><text:span text:style-name="T1519"><text:s/>Galium boreale</text:span><text:span text:style-name="T1520">,</text:span><text:span text:style-name="T1521"><text:s/>Geranium sanguineum</text:span><text:span text:style-name="T1522">,</text:span><text:span text:style-name="T1523"><text:s/>Hierochloe australis</text:span><text:span text:style-name="T1524">,</text:span><text:span text:style-name="T1525"><text:s/>Hylocomium splendens</text:span><text:span text:style-name="T1526">,</text:span><text:span text:style-name="T1527"><text:s/>Hypochaeris maculata</text:span><text:span text:style-name="T1528">,</text:span><text:span text:style-name="T1529"><text:s/>Knautia arvensis</text:span><text:span text:style-name="T1530">,</text:span><text:span text:style-name="T1531"><text:s/>Laserpitium prutenicum</text:span><text:span text:style-name="T1532">,</text:span><text:span text:style-name="T1533"><text:s/>Lotus corniculatus</text:span><text:span text:style-name="T1534">,</text:span><text:span text:style-name="T1535"><text:s/>Luzula pilosa</text:span><text:span text:style-name="T1536">,</text:span><text:span text:style-name="T1537"><text:s/>Maianthemum bifolium</text:span><text:span text:style-name="T1538">,</text:span><text:span text:style-name="T1539"><text:s/>Melica nutans</text:span><text:span text:style-name="T1540">,</text:span><text:span text:style-name="T1541"><text:s/>Mycelis muralis</text:span><text:span text:style-name="T1542">,</text:span><text:span text:style-name="T1543"><text:s/>Oxalis acetosella</text:span><text:span text:style-name="T1544">,</text:span><text:span text:style-name="T1545"><text:s/>Orthilia secunda</text:span><text:span text:style-name="T1546">,</text:span><text:span text:style-name="T1547"><text:s/>Peucedanum oreoselinu</text:span><text:span text:style-name="T1548">m</text:span><text:span text:style-name="T1549">,</text:span><text:span text:style-name="T1550"><text:s/>Picea abies</text:span><text:span text:style-name="T1551">,</text:span><text:span text:style-name="T1552"><text:s/>Pimpinella saxifraga</text:span><text:span text:style-name="T1553">,</text:span><text:span text:style-name="T1554"><text:s/>Pinus sylvestris</text:span><text:span text:style-name="T1555">,</text:span><text:span text:style-name="T1556"><text:s/>Pleurozium schreberi</text:span><text:span text:style-name="T1557">,</text:span><text:span text:style-name="T1558"><text:s/>Polygonatum odoratum</text:span><text:span text:style-name="T1559">,</text:span><text:span text:style-name="T1560"><text:s/>Pteridium aquilinum</text:span><text:span text:style-name="T1561">,</text:span><text:span text:style-name="T1562"><text:s/>Rhamnus cathartica</text:span><text:span text:style-name="T1563">,</text:span><text:span text:style-name="T1564"><text:s/>Silene nutans</text:span><text:span text:style-name="T1565">,</text:span><text:span text:style-name="T1566"><text:s/>Solidago virgaurea</text:span><text:span text:style-name="T1567">,</text:span><text:span text:style-name="T1568"><text:s/>Sorbus aucuparia</text:span><text:span text:style-name="T1569">,</text:span><text:span text:style-name="T1570"><text:s/>Trientalis europaea</text:span><text:span text:style-name="T1571">,</text:span><text:span text:style-name="T1572"><text:s/>Vaccinium myrtillus</text:span><text:span text:style-name="T1573">,</text:span><text:span text:style-name="T1574"><text:s/>Vaccinium vitis-idae</text:span><text:span text:style-name="T1575">a.<text:s/></text:span>Vabzdžiai:<text:s/><text:span text:style-name="T1576">Polyommatus dorylas</text:span><text:span text:style-name="T1577">,</text:span><text:span text:style-name="T1578"><text:s/>Glaucopsyche alexis.</text:span></text:p>
      <text:p text:style-name="P1579">49.3. Kiti požymiai. Prie šio tipo buveinių nepriskiriami sodinti spygliuočių miškai ir dėl intensyvios ūkinės veiklos pakitusios buveinės. Medynas gali būti išretėjęs ar su laukymėmis dėl buvusio<text:s/>ar tebevykstančio ekstensyvaus ganymo. Šios buveinės iš dalies atitinka miškų tipologinės klasifikacijos brukniašilį<text:s/><text:span text:style-name="T1580">(</text:span><text:span text:style-name="T1581">Vacciniosa</text:span><text:span text:style-name="T1582">),</text:span><text:span text:style-name="T1583"><text:s/></text:span>šilagirį<text:s/><text:span text:style-name="T1584">(</text:span><text:span text:style-name="T1585">Oxalidosa.<text:s/></text:span>Buveinę formuojančių medžių (pušis, eglė) amžiaus vidurkis turi būti ne mažesnis kaip 50 metų. Minimalus šios buveinės plotas – 0,5 hektaro.</text:p>
      <text:p text:style-name="P1586">50. Buveinė „9070 Medžiais apaugusios ganyklos“ turi atitikti šiuos kriterijus:</text:p>
      <text:p text:style-name="P1587">50.1. Bendroji natūralios buveinės charakteristika. Augalijos kompleksas, kurio įvairus medžių ardas – nuo pavienių medžių ir reto miško iki nedidelių medžių ir krūmų guotų – išsidėsto tarp didesnių ar mažesnių atvirų ganyklų plotų. Medžių ardą dažniausiai sudaro lapuočiai<text:s/><text:span text:style-name="T1588">(</text:span><text:span text:style-name="T1589">Quercus robur</text:span><text:span text:style-name="T1590">,</text:span><text:span text:style-name="T1591"><text:s/>Fraxinus excelsior</text:span><text:span text:style-name="T1592">,</text:span><text:span text:style-name="T1593"><text:s/>Acer platanoides</text:span><text:span text:style-name="T1594">,</text:span><text:span text:style-name="T1595"><text:s/>Tilia cordata</text:span><text:span text:style-name="T1596">,</text:span><text:span text:style-name="T1597"><text:s/>Alnus glutinosa</text:span><text:span text:style-name="T1598">,</text:span><text:span text:style-name="T1599"><text:s/>Alnus incana</text:span><text:span text:style-name="T1600">,</text:span><text:span text:style-name="T1601"><text:s/>Betula pendula</text:span><text:span text:style-name="T1602">),</text:span><text:span text:style-name="T1603"><text:s/></text:span>rečiau<text:s/><text:span text:style-name="T1604">Pinus sylvestris</text:span><text:span text:style-name="T1605">,</text:span><text:span text:style-name="T1606"><text:s/></text:span>pavieniai<text:s/><text:span text:style-name="T1607">Corylus avellana</text:span><text:span text:style-name="T1608">,</text:span><text:span text:style-name="T1609"><text:s/>Padus avium<text:s/></text:span>ar kiti krūmai. Dažniausios yra ganyklos su pavieniais senais stambiais ąžuolais. Žolių danga labai skirtinga (gali vyrauti ir sausamėgiai termofiliniai, ir pelkiniai augalai), kadangi ganyti buvo pradedama įvairaus tipo miškuose. Tačiau visais atvejais žolinių augalų labai įvairu. Saviti tokių buveinių tipai susiformuoja upių terasų ir slėnių šlaitų ganyklose.</text:p>
      <text:p text:style-name="P1610">50.2. Būdingos rūšys. Augalai:<text:s/><text:span text:style-name="T1611">Alnus glutinosa</text:span><text:span text:style-name="T1612">,</text:span><text:span text:style-name="T1613"><text:s/>Alnus incana</text:span><text:span text:style-name="T1614">,</text:span><text:span text:style-name="T1615"><text:s/>Betula pendula</text:span><text:span text:style-name="T1616">,</text:span><text:span text:style-name="T1617"><text:s/>Corylus avellana</text:span><text:span text:style-name="T1618">,</text:span><text:span text:style-name="T1619"><text:s/>Fraxinus excelsior</text:span><text:span text:style-name="T1620">,</text:span><text:span text:style-name="T1621"><text:s/>Quercus robur</text:span><text:span text:style-name="T1622">,</text:span><text:span text:style-name="T1623"><text:s/>Pinus sylvestris</text:span><text:span text:style-name="T1624">,</text:span><text:span text:style-name="T1625"><text:s/>Agrostis capillaris</text:span><text:span text:style-name="T1626">,</text:span><text:span text:style-name="T1627"><text:s/>Campanulapersicifolia</text:span><text:span text:style-name="T1628">,</text:span><text:span text:style-name="T1629"><text:s/>Fragaria ve</text:span><text:span text:style-name="T1630">sca</text:span><text:span text:style-name="T1631">,</text:span><text:span text:style-name="T1632"><text:s/>Geranium sylvaticum</text:span><text:span text:style-name="T1633">,</text:span><text:span text:style-name="T1634"><text:s/>Gladiolus imbricatus</text:span><text:span text:style-name="T1635">,</text:span><text:span text:style-name="T1636"><text:s/>Iris sibirica</text:span><text:span text:style-name="T1637">,</text:span><text:span text:style-name="T1638"><text:s/>Melampyrum nemorosum</text:span><text:span text:style-name="T1639">,</text:span><text:span text:style-name="T1640"><text:s/>Molinia caerulea</text:span><text:span text:style-name="T1641">,</text:span><text:span text:style-name="T1642"><text:s/>Orchis mascula</text:span><text:span text:style-name="T1643">,</text:span><text:span text:style-name="T1644"><text:s/>Orchis ustulata</text:span><text:span text:style-name="T1645">,</text:span><text:span text:style-name="T1646"><text:s/>Peucedanum oreoselinum</text:span><text:span text:style-name="T1647">,</text:span><text:span text:style-name="T1648"><text:s/>Prunella vulgaris</text:span><text:span text:style-name="T1649">,</text:span><text:span text:style-name="T1650"><text:s/>Ranunculus polyanthemos</text:span><text:span text:style-name="T1651">,</text:span><text:span text:style-name="T1652"><text:s/>Scorzonera humilis</text:span><text:span text:style-name="T1653">,</text:span><text:span text:style-name="T1654"><text:s/>Serratula tinctoria</text:span><text:span text:style-name="T1655">,</text:span><text:span text:style-name="T1656"><text:s/>Stachys off</text:span><text:span text:style-name="T1657">icinalis</text:span><text:span text:style-name="T1658">,</text:span><text:span text:style-name="T1659"><text:s/>Succisa pratensis</text:span><text:span text:style-name="T1660">,</text:span><text:span text:style-name="T1661"><text:s/>Trifolium montanum</text:span><text:span text:style-name="T1662">,</text:span><text:span text:style-name="T1663"><text:s/>Veronica chamaedrys</text:span><text:span text:style-name="T1664">,</text:span><text:span text:style-name="T1665"><text:s/>Veronica officinalis.<text:s/></text:span>Vabzdžiai:<text:s/><text:span text:style-name="T1666">Osmoderma eremita</text:span><text:span text:style-name="T1667">,</text:span><text:span text:style-name="T1668"><text:s/>Lopinga achine.</text:span></text:p>
      <text:p text:style-name="P1669">50.3. Kiti požymiai. Beveik išnykusios buveinės, nes nustojus ganyti padaugėja medžių ir krūmų, padidėja jų lajų padengimas, keičiasi žolių danga. Tokios, praradusios ganykloms su medžiais būdingą struktūrą, buveinės neturi būti skiriamos šiam tipui. Nuo miškapievių jos skiriasi pagrindiniu naudojimo būdu. Minimalus šios buveinės plotas – 1 hektaras.</text:p>
      <text:p text:style-name="P1670">51. Buveinė<text:s/>„9080 Pelkėti lapuočių miškai“ turi atitikti šiuos kriterijus:</text:p>
      <text:p text:style-name="P1671">51.1. Bendroji natūralios buveinės charakteristika. Perteklinio drėkinimo plačialapių medžių miškai ant nerūgščios ir rūgščios durpės. Pelkėtus lapuočių miškus nuolat veikia paviršiuje<text:s/><text:soft-page-break/>telkšantis vanduo ir kasmet užlieja polaidžio vandenys. Šiam tipui priklauso šlapi juodalksnynai. Juodalksnynuose, greta<text:s/><text:span text:style-name="T1672">Alnus glutinosa</text:span><text:span text:style-name="T1673">,</text:span><text:span text:style-name="T1674"><text:s/></text:span>kai kur pasitaiko<text:s/><text:span text:style-name="T1675">Fraxinus excelsior<text:s/></text:span>ir<text:s/><text:span text:style-name="T1676">Betula pubescens. Betula pubescens<text:s/></text:span>vietomis gali būti gausesnis nei<text:s/><text:span text:style-name="T1677">Alnus glutinosa</text:span><text:span text:style-name="T1678">.<text:s/></text:span>Aplink medžių kamienus, kelmus susidaro kupstai (iki 1 m aukščio), tačiau didžiausius plotus buveinėse užima šlapi ir nuolat užliejami plotai. Kupstai paprastai būna apžėlę samanomis, ypač gausiai – žaliosiomis. Dažnai ant kupstų išauga paparčiai<text:s/><text:span text:style-name="T1679">(</text:span><text:span text:style-name="T1680">Dryopt</text:span><text:span text:style-name="T1681">eris carthusiana</text:span><text:span text:style-name="T1682">,</text:span><text:span text:style-name="T1683"><text:s/>Dryopteris cristata</text:span><text:span text:style-name="T1684">,</text:span><text:span text:style-name="T1685"><text:s/>Dryopteris dilatata</text:span><text:span text:style-name="T1686">)</text:span><text:span text:style-name="T1687">.<text:s/></text:span>Šlapynėse vyrauja viksvos<text:s/><text:span text:style-name="T1688">(</text:span><text:span text:style-name="T1689">Carex acutiformis</text:span><text:span text:style-name="T1690">,</text:span><text:span text:style-name="T1691"><text:s/>Carex appropinquata</text:span><text:span text:style-name="T1692">,</text:span><text:span text:style-name="T1693"><text:s/>Carex cespitosa</text:span><text:span text:style-name="T1694">,</text:span><text:span text:style-name="T1695"><text:s/>Carex diandra</text:span><text:span text:style-name="T1696">,</text:span><text:span text:style-name="T1697"><text:s/>Carex elongata</text:span><text:span text:style-name="T1698">),</text:span><text:span text:style-name="T1699"><text:s/></text:span>lendrūnai<text:s/><text:span text:style-name="T1700">(</text:span><text:span text:style-name="T1701">Calamagrostis canescens</text:span><text:span text:style-name="T1702">,</text:span><text:span text:style-name="T1703"><text:s/>Calamagrostis neglecta</text:span><text:span text:style-name="T1704">)</text:span><text:span text:style-name="T1705"><text:s/></text:span>ir kiti hidrofitai.<text:s/>Pelkėti lapuočių miškai susiformuoja durpių prisipildžiusiuose lokaliuose reljefo pažemėjimuose, taip pat palei ežerus, upes arba apypelkio miškų kompleksuose. Tokiuose miškuose pasitaikanti skirtingo drėkinimo plotų mozaika nulemia augalų bendrijų įvairovę – šlapi juodalksnynai su įsimaišiusiais plaukuotaisiais beržais ir paviršiuje telkšančiu vandeniu sausesnėse augavietėse pereina į bendrijas, kurių medžių ardui būdingi<text:s/><text:span text:style-name="T1706">Alnus glutinosa<text:s/></text:span>ir<text:s/><text:span text:style-name="T1707">Fraxinus excelsior.</text:span></text:p>
      <text:p text:style-name="P1708">51.2. Būdingos rūšys. Augalai:<text:s/><text:span text:style-name="T1709">Alnus glut</text:span><text:span text:style-name="T1710">inosa</text:span><text:span text:style-name="T1711">,</text:span><text:span text:style-name="T1712"><text:s/>Betula pubescens</text:span><text:span text:style-name="T1713">,</text:span><text:span text:style-name="T1714"><text:s/>Fraxinus excelsior</text:span><text:span text:style-name="T1715">,</text:span><text:span text:style-name="T1716"><text:s/>Quercus robur</text:span><text:span text:style-name="T1717">,</text:span><text:span text:style-name="T1718"><text:s/>Calliergon cordifolium</text:span><text:span text:style-name="T1719">,</text:span><text:span text:style-name="T1720"><text:s/>Brachythecium rivulare</text:span><text:span text:style-name="T1721">,</text:span><text:span text:style-name="T1722"><text:s/>Carex acutiformis</text:span><text:span text:style-name="T1723">,</text:span><text:span text:style-name="T1724"><text:s/>Carex cespitosa</text:span><text:span text:style-name="T1725">,</text:span><text:span text:style-name="T1726"><text:s/>Carex diandra</text:span><text:span text:style-name="T1727">,</text:span><text:span text:style-name="T1728"><text:s/>Carex elongata</text:span><text:span text:style-name="T1729">,</text:span><text:span text:style-name="T1730"><text:s/>Calamagrostis canescens</text:span><text:span text:style-name="T1731">,</text:span><text:span text:style-name="T1732"><text:s/>Calla palustris</text:span><text:span text:style-name="T1733">,</text:span><text:span text:style-name="T1734"><text:s/>Filipendula vulgaris</text:span><text:span text:style-name="T1735">,</text:span><text:span text:style-name="T1736"><text:s/>Fissidens adianth</text:span><text:span text:style-name="T1737">oides</text:span><text:span text:style-name="T1738">,</text:span><text:span text:style-name="T1739"><text:s/>Iris pseudacorus</text:span><text:span text:style-name="T1740">,</text:span><text:span text:style-name="T1741"><text:s/>Lycopus europaeus</text:span><text:span text:style-name="T1742">,</text:span><text:span text:style-name="T1743"><text:s/>Lysimachia thyrsiflora</text:span><text:span text:style-name="T1744">,</text:span><text:span text:style-name="T1745"><text:s/>Lysimachia vulgaris</text:span><text:span text:style-name="T1746">,</text:span><text:span text:style-name="T1747"><text:s/>Lythrum salicaria</text:span><text:span text:style-name="T1748">,</text:span><text:span text:style-name="T1749"><text:s/>Plagiomnium elatum</text:span><text:span text:style-name="T1750">,</text:span><text:span text:style-name="T1751"><text:s/>Plagiomnium ellipticum</text:span><text:span text:style-name="T1752">,</text:span><text:span text:style-name="T1753"><text:s/>Rhizomnium punctatum</text:span><text:span text:style-name="T1754">,</text:span><text:span text:style-name="T1755"><text:s/>Scutellaria galericulata</text:span><text:span text:style-name="T1756">,</text:span><text:span text:style-name="T1757"><text:s/>Solanum dulcamara</text:span><text:span text:style-name="T1758">,</text:span><text:span text:style-name="T1759"><text:s/>Sphagnum squarrosum</text:span><text:span text:style-name="T1760">,</text:span><text:span text:style-name="T1761"><text:s/>Thelypteris palustris.<text:s/></text:span>Paukščiai:<text:s/><text:span text:style-name="T1762">Grus grus.</text:span></text:p>
      <text:p text:style-name="P1763">51.3. Kiti požymiai. Šio tipo miškai kartais aptinkami kaimynystėje su aliuviniais arba pelkiniais miškais. Pelkėti lapuočių miškai, esantys apypelkių miškų kompleksuose, platesne ar siauresne juosta juosia<text:s/>pelkę. Aukštapelkių apypelkiuose, einant link pelkės, pelkėtus lapuočių miškus su vyraujančiais<text:s/><text:span text:style-name="T1764">Alnus glutinosa<text:s/></text:span>ar<text:s/><text:span text:style-name="T1765">Betula pubescens<text:s/></text:span>pakeičia pelkiniai miškai, kuriuose vyrauja<text:s/><text:span text:style-name="T1766">Pinus sylvestris.<text:s/></text:span>Tose vietose, kur šalia upės vagos dėl blogo dirvožemio laidumo kaupiasi drėgmė, pelkėti lapuočių miškai siejasi su aliuviniais miškais. Kitaip nei pelkėtų miškų, aliuvinių miškų medžių ardus sudaro<text:s/><text:span text:style-name="T1767">Alnus incana</text:span><text:span text:style-name="T1768">,</text:span><text:span text:style-name="T1769"><text:s/>Alnus glutinosa</text:span><text:span text:style-name="T1770">,</text:span><text:span text:style-name="T1771"><text:s/>Fraxinus excelsior</text:span><text:span text:style-name="T1772">,</text:span><text:span text:style-name="T1773"><text:s/>Ulmus glabra</text:span><text:span text:style-name="T1774">,</text:span><text:span text:style-name="T1775"><text:s/></text:span>pasitaiko ir kitų rūšių plačialapių medžių. Šie miškai įsikuria drėgmei laidžiuose dirvožemiuose, todėl juos vanduo užlieja tik laikinų potvynių metu arba jie nuolat maitinami šaltinių vandeniu. Pelkėtiems lapuočių miškams būdingas dirvožemio paviršiuje telkšantis gruntinis vanduo, o medžių ardus sudaro<text:s/><text:span text:style-name="T1776">Alnu</text:span><text:span text:style-name="T1777">s glutinosa</text:span><text:span text:style-name="T1778">,</text:span><text:span text:style-name="T1779"><text:s/>Betula pubescens</text:span><text:span text:style-name="T1780">,</text:span><text:span text:style-name="T1781"><text:s/></text:span>kartais įsimaišo<text:s/><text:span text:style-name="T1782">Fraxinus excelsior</text:span><text:span text:style-name="T1783">,</text:span><text:span text:style-name="T1784"><text:s/>Betula pendula</text:span><text:span text:style-name="T1785">,</text:span><text:span text:style-name="T1786"><text:s/>Picea abies.<text:s/></text:span>Buveinę formuojančių vyriausios kartos medžių amžius turi būti ne mažesnis kaip: ąžuolų – 100 metų, juodalksnių – 60, beržų – 60. Minimalus šios buveinės plotas – 20 hektarų.</text:p>
      <text:p text:style-name="P1787">52. Buveinė „9160 Skroblynai“ turi atitikti šiuos kriterijus:</text:p>
      <text:p text:style-name="P1788">52.1. Bendroji natūralios buveinės charakteristika. Priskiriami plačialapių ir mišrūs miškai su skroblais, įsikuriantys ant vidutinio drėgnumo priesmėlio ir žvyro ar higromorfinių molio ir priemolio dirvožemių. Šios buveinės gali užimti įvairaus trofiškumo augavietes: nuo mezotrofinių iki eutrofinių. Skroblynų medynas dviardis. Antrame arde, be dažniausiai vyraujančio<text:s/><text:span text:style-name="T1789">Carpinus betulus</text:span><text:span text:style-name="T1790">,</text:span><text:span text:style-name="T1791"><text:s/></text:span>gausiai auga<text:s/><text:span text:style-name="T1792">Quercus robur</text:span><text:span text:style-name="T1793">,</text:span><text:span text:style-name="T1794"><text:s/>Tilia cor</text:span><text:span text:style-name="T1795">data</text:span><text:span text:style-name="T1796">,</text:span><text:span text:style-name="T1797"><text:s/>Picea abies</text:span><text:span text:style-name="T1798">,</text:span><text:span text:style-name="T1799"><text:s/></text:span>nemaža ir<text:s/><text:span text:style-name="T1800">Acer platanoides</text:span><text:span text:style-name="T1801">,</text:span><text:span text:style-name="T1802"><text:s/>Ulmus glabra</text:span><text:span text:style-name="T1803">,</text:span><text:span text:style-name="T1804"><text:s/></text:span>o drėgnesnėse augavietėse –<text:s/><text:span text:style-name="T1805">Fraxinus excelsior<text:s/></text:span>dalimi. Kartais šių rūšių medžiai medyne gali vyrauti. Pačiose skurdžiausiose augavietėse medžių arde pasitaiko ir<text:s/><text:span text:style-name="T1806">Pinus sylvestris.<text:s/></text:span>Regeneracijos metu gausią dalį gali sudaryti<text:s/><text:span text:style-name="T1807">Betula pendula</text:span><text:span text:style-name="T1808">,</text:span><text:span text:style-name="T1809"><text:s/>Betula pubescens</text:span><text:span text:style-name="T1810">,</text:span><text:span text:style-name="T1811"><text:s/>Populus tremula.<text:s/></text:span>Būdingas negausus rūšių krūmų ardas. Žolyne vyrauja nemoralinės (su plačialapiais miškais susijusios) žolės<text:s/><text:span text:style-name="T1812">(</text:span><text:span text:style-name="T1813">Aegopodium podagraria</text:span><text:span text:style-name="T1814">,</text:span><text:span text:style-name="T1815"><text:s/>Carex pilosa</text:span><text:span text:style-name="T1816">,</text:span><text:span text:style-name="T1817"><text:s/>Galium odoratum</text:span><text:span text:style-name="T1818">,</text:span><text:span text:style-name="T1819"><text:s/>Lamiastrum g</text:span><text:span text:style-name="T1820">aleobdolon</text:span><text:span text:style-name="T1821">,</text:span><text:span text:style-name="T1822"><text:s/>Mercurialis perennis</text:span><text:span text:style-name="T1823">,</text:span><text:span text:style-name="T1824"><text:s/>Milium effusum</text:span><text:span text:style-name="T1825">,</text:span><text:span text:style-name="T1826"><text:s/>Pulmonaria obscura</text:span><text:span text:style-name="T1827">,</text:span><text:span text:style-name="T1828"><text:s/>Stellaria holostea</text:span><text:span text:style-name="T1829">)</text:span><text:span text:style-name="T1830">.<text:s/></text:span>Būdingi pavasariniai efemeroidai<text:s/><text:span text:style-name="T1831">(</text:span><text:span text:style-name="T1832">Anemone nemorosa</text:span><text:span text:style-name="T1833">,</text:span><text:span text:style-name="T1834"><text:s/>Anemone ranunculoides</text:span><text:span text:style-name="T1835">,</text:span><text:span text:style-name="T1836"><text:s/>Corydalis cava</text:span><text:span text:style-name="T1837">,</text:span><text:span text:style-name="T1838"><text:s/>Corydalis solida</text:span><text:span text:style-name="T1839">,</text:span><text:span text:style-name="T1840"><text:s/>Ficaria verna</text:span><text:span text:style-name="T1841">,</text:span><text:span text:style-name="T1842"><text:s/>Gagea lutea</text:span><text:span text:style-name="T1843">)</text:span><text:span text:style-name="T1844">.<text:s/></text:span>Skroblynai įvairuoja<text:s/>ekologiškai, todėl kraštutinių ekologinių variantų skroblynuose aptinkama ir kalcitrofinių, kseroterminių, acidofilinių ar higrofilinių rūšių.</text:p>
      <text:p text:style-name="P1845">52.2. Būdingos rūšys. Augalai:<text:s/><text:span text:style-name="T1846">Carpinus betulus</text:span><text:span text:style-name="T1847">,</text:span><text:span text:style-name="T1848"><text:s/>Corylus avellana</text:span><text:span text:style-name="T1849">,</text:span><text:span text:style-name="T1850"><text:s/>Daphne mezereum</text:span><text:span text:style-name="T1851">,</text:span><text:span text:style-name="T1852"><text:s/>Euonymus europaeus</text:span><text:span text:style-name="T1853">,</text:span><text:span text:style-name="T1854"><text:s/>Euony</text:span><text:span text:style-name="T1855">mus verrucosus</text:span><text:span text:style-name="T1856">,</text:span><text:span text:style-name="T1857"><text:s/>Fraxinus excelsior</text:span><text:span text:style-name="T1858">,</text:span><text:span text:style-name="T1859"><text:s/>Lonicera xylosteum</text:span><text:span text:style-name="T1860">,</text:span><text:span text:style-name="T1861"><text:s/>Picea abies</text:span><text:span text:style-name="T1862">,</text:span><text:span text:style-name="T1863"><text:s/>Quercus robur</text:span><text:span text:style-name="T1864">,</text:span><text:span text:style-name="T1865"><text:s/>Tilia cordata</text:span><text:span text:style-name="T1866">,</text:span><text:span text:style-name="T1867"><text:s/>Ulmus glabra</text:span><text:span text:style-name="T1868">,</text:span><text:span text:style-name="T1869"><text:s/>Actaea spicta</text:span><text:span text:style-name="T1870">,</text:span><text:span text:style-name="T1871"><text:s/>Aegopodium podagraria</text:span><text:span text:style-name="T1872">,</text:span><text:span text:style-name="T1873"><text:s/>Anemone<text:s/></text:span><text:soft-page-break/><text:span text:style-name="T1874">nemorosa</text:span><text:span text:style-name="T1875">,</text:span><text:span text:style-name="T1876"><text:s/>Anemone ranunculoides</text:span><text:span text:style-name="T1877">,</text:span><text:span text:style-name="T1878"><text:s/>Asarum europaeum</text:span><text:span text:style-name="T1879">,</text:span><text:span text:style-name="T1880"><text:s/>Atrichum undulatum</text:span><text:span text:style-name="T1881">,</text:span><text:span text:style-name="T1882"><text:s/>Campanula trachelium</text:span><text:span text:style-name="T1883">,</text:span><text:span text:style-name="T1884"><text:s/>Card</text:span><text:span text:style-name="T1885">amine bulbifera</text:span><text:span text:style-name="T1886">,</text:span><text:span text:style-name="T1887"><text:s/>Carex pilosa</text:span><text:span text:style-name="T1888">,</text:span><text:span text:style-name="T1889"><text:s/>Corydalis cava</text:span><text:span text:style-name="T1890">,</text:span><text:span text:style-name="T1891"><text:s/>Corydalis solida</text:span><text:span text:style-name="T1892">,</text:span><text:span text:style-name="T1893"><text:s/>Circaea lutetiana</text:span><text:span text:style-name="T1894">,</text:span><text:span text:style-name="T1895"><text:s/>Dryopteris filix-mas</text:span><text:span text:style-name="T1896">,</text:span><text:span text:style-name="T1897"><text:s/>Eurhynchium angustirete</text:span><text:span text:style-name="T1898">,</text:span><text:span text:style-name="T1899"><text:s/>Eurhynchium hians</text:span><text:span text:style-name="T1900">,</text:span><text:span text:style-name="T1901"><text:s/>Eurhynchium striatum</text:span><text:span text:style-name="T1902">,</text:span><text:span text:style-name="T1903"><text:s/>Festuca altissima</text:span><text:span text:style-name="T1904">,</text:span><text:span text:style-name="T1905"><text:s/>Gagea lutea</text:span><text:span text:style-name="T1906">,</text:span><text:span text:style-name="T1907"><text:s/>Galium odoratum</text:span><text:span text:style-name="T1908">,</text:span><text:span text:style-name="T1909"><text:s/>Hedera helix</text:span><text:span text:style-name="T1910">,</text:span><text:span text:style-name="T1911"><text:s/>Hordelymus europaeus</text:span><text:span text:style-name="T1912">,</text:span><text:span text:style-name="T1913"><text:s/>Lamiastrum galeobdolon</text:span><text:span text:style-name="T1914">,</text:span><text:span text:style-name="T1915"><text:s/>Lathraea squamaria</text:span><text:span text:style-name="T1916">,</text:span><text:span text:style-name="T1917"><text:s/>Lathyrus laevigatus</text:span><text:span text:style-name="T1918">,</text:span><text:span text:style-name="T1919"><text:s/>Lathyrus vernus</text:span><text:span text:style-name="T1920">,</text:span><text:span text:style-name="T1921"><text:s/>Lilium martagon</text:span><text:span text:style-name="T1922">,</text:span><text:span text:style-name="T1923"><text:s/>Melampyrum nemorosum</text:span><text:span text:style-name="T1924">,</text:span><text:span text:style-name="T1925"><text:s/>Mercurialis perennis</text:span><text:span text:style-name="T1926">,</text:span><text:span text:style-name="T1927"><text:s/>Milium effusum</text:span><text:span text:style-name="T1928">,</text:span><text:span text:style-name="T1929"><text:s/>Paris quadrifolia</text:span><text:span text:style-name="T1930">,</text:span><text:span text:style-name="T1931"><text:s/>Plagiomnium undulatum</text:span><text:span text:style-name="T1932">,</text:span><text:span text:style-name="T1933"><text:s/>Polygonatum multiflorum</text:span><text:span text:style-name="T1934">,</text:span><text:span text:style-name="T1935"><text:s/>Pulmonaria obscura</text:span><text:span text:style-name="T1936">,</text:span><text:span text:style-name="T1937"><text:s/>Ranunculu</text:span><text:span text:style-name="T1938">s cassubicus</text:span><text:span text:style-name="T1939">,</text:span><text:span text:style-name="T1940"><text:s/>Sanicula europaea</text:span><text:span text:style-name="T1941">,</text:span><text:span text:style-name="T1942"><text:s/>Scrophularia nodosa</text:span><text:span text:style-name="T1943">,</text:span><text:span text:style-name="T1944"><text:s/>Stachys sylvatica</text:span><text:span text:style-name="T1945">,</text:span><text:span text:style-name="T1946"><text:s/>Stellaria holostea</text:span><text:span text:style-name="T1947">,</text:span><text:span text:style-name="T1948"><text:s/>Viola reichenbachiana.</text:span></text:p>
      <text:p text:style-name="P1949">52.3. Kiti požymiai. Lietuvoje šios buveinės susitelkusios vakarinėje ir pietinėje dalyse, kurias apima skroblo arealas. Labai retai aptinkamos ir už skroblo ištisinio arealo ribos. Didesniuose miškų masyvuose sudaro kompleksus su aliuviniais miškais, pelkėtais lapuočių miškais, rečiau žolių turtingais eglynais ar sausaisiais ąžuolynais. Prie skroblynų negalima priskirti pavienių skroblų guotų su nebūdinga žolių danga. Skroblynai iš dalies atitinka miškų tipologinės klasifikacijos sausgirį<text:s/><text:span text:style-name="T1950">(</text:span><text:span text:style-name="T1951">Hepatico-oxalidosa</text:span><text:span text:style-name="T1952">),</text:span><text:span text:style-name="T1953"><text:s/></text:span>žaliagirį<text:s/><text:span text:style-name="T1954">(</text:span><text:span text:style-name="T1955">Oxalido-nemorosa</text:span><text:span text:style-name="T1956">),</text:span><text:span text:style-name="T1957"><text:s/></text:span>baltmiškį<text:s/><text:span text:style-name="T1958">(</text:span><text:span text:style-name="T1959">Aegopodiosa</text:span><text:span text:style-name="T1960">)</text:span><text:span text:style-name="T1961">.<text:s/></text:span>Buveinę formuojančių vyriausios kartos medžių amžius turi būti ne mažesnis kaip: ąžuolų – 100 metų, liepų – 60, uosių – 70. Minimalus šios buveinės plotas – 50 hektarų.</text:p>
      <text:p text:style-name="P1962">53. Buveinė „9180 Griovų ir šlaitų miškai“ turi atitikti šiuos kriterijus:</text:p>
      <text:p text:style-name="P1963">53.1. Bendroji natūralios buveinės charakteristika. Upių, upelių gilių slėnių ir<text:s/>ežerų stačiuose šlaituose bei griovose aptinkami rūšių turtingi<text:s/><text:span text:style-name="T1964">Acer platanoides</text:span><text:span text:style-name="T1965">,</text:span><text:span text:style-name="T1966"><text:s/>Ulmus glabra</text:span><text:span text:style-name="T1967">,</text:span><text:span text:style-name="T1968"><text:s/>Tilia cordata</text:span><text:span text:style-name="T1969">,</text:span><text:span text:style-name="T1970"><text:s/>Fraxinus excelsior<text:s/></text:span>miškai, įsikuriantys vidutinio drėgnumo trąšiose ir vidutiniškai derlingose augavietėse ant karbonatingų, drėgmei laidžių priemolio ar molio, kartais žvyro dirvožemių. Šie miškai pasižymi vešliu žolynu, kuriame gausu<text:s/><text:span text:style-name="T1971">Aegopodium podagraria</text:span><text:span text:style-name="T1972">,</text:span><text:span text:style-name="T1973"><text:s/>Asarum europaeum</text:span><text:span text:style-name="T1974">,</text:span><text:span text:style-name="T1975"><text:s/>Campanula latifolia</text:span><text:span text:style-name="T1976">,</text:span><text:span text:style-name="T1977"><text:s/>Mercurialis perennis</text:span><text:span text:style-name="T1978">,</text:span><text:span text:style-name="T1979"><text:s/>Pulmonaria obscura</text:span><text:span text:style-name="T1980">,</text:span><text:span text:style-name="T1981"><text:s/>Viola mirabilis.<text:s/></text:span>Vykstant antrinei sukcesijai šios buveinės<text:s/>dažniausiai susiformuoja iš<text:s/><text:span text:style-name="T1982">Rhamno-Prunetea<text:s/></text:span>klasės krūmynų. Šio tipo buveinės upių ir upelių gilių slėnių, paežerių stačiuose šlaituose ir griovose paprastai užima nedidelius plotelius. Didesnių plotų pasitaiko didžiųjų šalies upių slėniuose.</text:p>
      <text:p text:style-name="P1983">53.2. Būdingos rūšys. Augalai:<text:s/><text:span text:style-name="T1984">Acerplatanoides</text:span><text:span text:style-name="T1985">,</text:span><text:span text:style-name="T1986"><text:s/>Corylus avellana</text:span><text:span text:style-name="T1987">,</text:span><text:span text:style-name="T1988"><text:s/>Euonymus verrucosus</text:span><text:span text:style-name="T1989">,</text:span><text:span text:style-name="T1990"><text:s/>Fraxinus excelsior</text:span><text:span text:style-name="T1991">,</text:span><text:span text:style-name="T1992"><text:s/>Lonicera xylosteum</text:span><text:span text:style-name="T1993">,</text:span><text:span text:style-name="T1994"><text:s/>Tilia cordata</text:span><text:span text:style-name="T1995">,</text:span><text:span text:style-name="T1996"><text:s/>Ulmus glabra</text:span><text:span text:style-name="T1997">,</text:span><text:span text:style-name="T1998"><text:s/>Aegopodium podagraria</text:span><text:span text:style-name="T1999">,</text:span><text:span text:style-name="T2000"><text:s/>Anemone nemorosa</text:span><text:span text:style-name="T2001">,</text:span><text:span text:style-name="T2002"><text:s/>Asarum europaeum</text:span><text:span text:style-name="T2003">,</text:span><text:span text:style-name="T2004"><text:s/>Campanula latifolia</text:span><text:span text:style-name="T2005">,</text:span><text:span text:style-name="T2006"><text:s/>Campanula persicifolia</text:span><text:span text:style-name="T2007">,</text:span><text:span text:style-name="T2008"><text:s/>Campanula rapunculoides</text:span><text:span text:style-name="T2009">,</text:span><text:span text:style-name="T2010"><text:s/>Campanula trachelium</text:span><text:span text:style-name="T2011">,</text:span><text:span text:style-name="T2012"><text:s/>Conioselinum tataricum</text:span><text:span text:style-name="T2013">,</text:span><text:span text:style-name="T2014"><text:s/>Convallaria majalis</text:span><text:span text:style-name="T2015">,</text:span><text:span text:style-name="T2016"><text:s/>Eurhynchium hians</text:span><text:span text:style-name="T2017">,</text:span><text:span text:style-name="T2018"><text:s/>Eurhynchium praelongum</text:span><text:span text:style-name="T2019">,</text:span><text:span text:style-name="T2020"><text:s/>Hepatica nobilis</text:span><text:span text:style-name="T2021">,</text:span><text:span text:style-name="T2022"><text:s/>Lamiastrum galeobdolon</text:span><text:span text:style-name="T2023">,</text:span><text:span text:style-name="T2024"><text:s/>Melica nutans</text:span><text:span text:style-name="T2025">,</text:span><text:span text:style-name="T2026"><text:s/>Mercurialis perennis</text:span><text:span text:style-name="T2027">,</text:span><text:span text:style-name="T2028"><text:s/>Polygonatum multiflorum</text:span><text:span text:style-name="T2029">,</text:span><text:span text:style-name="T2030"><text:s/>Poa nemoralis</text:span><text:span text:style-name="T2031">,</text:span><text:span text:style-name="T2032"><text:s/>P</text:span><text:span text:style-name="T2033">ulmonaria obscura</text:span><text:span text:style-name="T2034">,</text:span><text:span text:style-name="T2035"><text:s/>Stellaria holostea</text:span><text:span text:style-name="T2036">,</text:span><text:span text:style-name="T2037"><text:s/>Viola mirabilis.<text:s/></text:span>Paukščiai:<text:s/><text:span text:style-name="T2038">Dendrocopos medius.</text:span></text:p>
      <text:p text:style-name="P2039">53.3. Kiti požymiai. Griovų ir šlaitų miškai dažniausiai aptinkami kalvotuose šalies rajonuose, kur yra giliai įsigraužusių upių slėnių ir stačių paežerių šlaitų. Sudaro kompleksus su skroblynais, plačialapių ir mišriais miškais, aliuviniais miškais, paupių guobynais. Šio tipo buveines reikėtų atskirti nuo stačių šlaitų<text:s/><text:span text:style-name="T2040">Carpinion betuli<text:s/></text:span>sąjungos<text:s/><text:span text:style-name="T2041">Carpinus betulus<text:s/></text:span>ir<text:s/><text:span text:style-name="T2042">Quercus robur<text:s/></text:span>miškų ir drėgnesnių šaltiniuotų šlaitų<text:s/><text:span text:style-name="T2043">Alnion incanae<text:s/></text:span>sąjungos<text:s/><text:span text:style-name="T2044">Ulmus<text:s/></text:span>spp. ir<text:s/><text:span text:style-name="T2045">Fraxinus excelsior<text:s/></text:span>plačialapių miškų. Nepriklauso ir pradinių sukcesijos stadijų miškai su jaunais pionierinių rūšių medynais, besiformuojančiais iš<text:s/><text:span text:style-name="T2046">Rhamno-Prunetea<text:s/></text:span>klasės krūmynų. Griovų ir šlaitų miškai iš dalies atitinka miškų tipologinės klasifikacijos sausgirį<text:s/><text:span text:style-name="T2047">(</text:span><text:span text:style-name="T2048">Hepatico-oxalidosa</text:span><text:span text:style-name="T2049">)</text:span><text:span text:style-name="T2050"><text:s/></text:span>ir baltmiškį<text:s/><text:span text:style-name="T2051">(</text:span><text:span text:style-name="T2052">Aegopodiosa</text:span><text:span text:style-name="T2053">)</text:span><text:span text:style-name="T2054">.<text:s/></text:span>Buveinę formuojančių vyriausios kartos medžių amžius turi būti ne mažesnis kaip: klevų – 60 metų, liepų – 60, ąžuolų – 100, uosių – 70, guobų – 50. Minimalus šios buveinės plotas – 10 hektarų.</text:p>
      <text:p text:style-name="P2055">54. Buveinė „9190 Sausieji ąžuolynai“ turi atitikti šiuos kriterijus:</text:p>
      <text:p text:style-name="P2056">54.1. Bendroji natūralios buveinės charakteristika. Subatlantiniai oligotrofinėse acidofilinėse augavietėse augantys miškai, kurių medynuose vyrauja<text:s/><text:span text:style-name="T2057">Quercus robur</text:span><text:span text:style-name="T2058">,</text:span><text:span text:style-name="T2059"><text:s/>Pinus sylvestris</text:span><text:span text:style-name="T2060">,</text:span><text:span text:style-name="T2061"><text:s/>Betula pendula.<text:s/></text:span>Formuojasi sausuose arba vidutinio drėgnumo, rečiau drėgnokuose jauriniuose ir velėniniuose jauriniuose smėlio arba priesmėlio dirvožemiuose. Krūmų arde vyrauja<text:s/><text:span text:style-name="T2062">Sorbus aucuparia</text:span><text:span text:style-name="T2063">,</text:span><text:span text:style-name="T2064"><text:s/>Frangula alnus</text:span><text:span text:style-name="T2065">,</text:span><text:span text:style-name="T2066"><text:s/>Juniperus communis.<text:s/></text:span>Žolių dangoje dominuoja būdingi acidofilinių augaviečių augalai:<text:s/><text:span text:style-name="T2067">Vaccinium myrtillus</text:span><text:span text:style-name="T2068">,</text:span><text:span text:style-name="T2069"><text:s/>Vaccinium vitis-idaea</text:span><text:span text:style-name="T2070">,</text:span><text:span text:style-name="T2071"><text:s/>Pteridium aquilinum</text:span><text:span text:style-name="T2072">,</text:span><text:span text:style-name="T2073"><text:s/>Trientalis<text:s/></text:span><text:soft-page-break/><text:span text:style-name="T2074">europaea.<text:s/></text:span>Žolių ir samanų dangoje taip pat būdingos subatlantinio paplitimo rūšys<text:s/><text:span text:style-name="T2075">(</text:span><text:span text:style-name="T2076">Deschampsia</text:span><text:span text:style-name="T2077"><text:s/>flexuosa</text:span><text:span text:style-name="T2078">,</text:span><text:span text:style-name="T2079"><text:s/>Leucobryum glaucum</text:span><text:span text:style-name="T2080">,</text:span><text:span text:style-name="T2081"><text:s/>Herzogiella seligeri</text:span><text:span text:style-name="T2082">,</text:span><text:span text:style-name="T2083"><text:s/>Pseudoscleropodium purum</text:span><text:span text:style-name="T2084">)</text:span><text:span text:style-name="T2085">.</text:span></text:p>
      <text:p text:style-name="P2086">54.2. Būdingos rūšys. Augalai:<text:s/><text:span text:style-name="T2087">Betula pendula</text:span><text:span text:style-name="T2088">,</text:span><text:span text:style-name="T2089"><text:s/>Calamagrostis arundinacea</text:span><text:span text:style-name="T2090">,</text:span><text:span text:style-name="T2091"><text:s/>Deschampsia flexuosa</text:span><text:span text:style-name="T2092">,</text:span><text:span text:style-name="T2093"><text:s/>Festuca ovina</text:span><text:span text:style-name="T2094">,</text:span><text:span text:style-name="T2095"><text:s/>Frangula alnus</text:span><text:span text:style-name="T2096">,</text:span><text:span text:style-name="T2097"><text:s/>Herzogiella seligeri</text:span><text:span text:style-name="T2098">,</text:span><text:span text:style-name="T2099"><text:s/>Holcus mollis</text:span><text:span text:style-name="T2100">,</text:span><text:span text:style-name="T2101"><text:s/>Hylocomi</text:span><text:span text:style-name="T2102">um splendens</text:span><text:span text:style-name="T2103">,</text:span><text:span text:style-name="T2104"><text:s/>Leucobryum glaucum</text:span><text:span text:style-name="T2105">,</text:span><text:span text:style-name="T2106"><text:s/>Luzula pilosa</text:span><text:span text:style-name="T2107">,</text:span><text:span text:style-name="T2108"><text:s/>Melampyrum pratense</text:span><text:span text:style-name="T2109">,</text:span><text:span text:style-name="T2110"><text:s/>Molinia caerulea</text:span><text:span text:style-name="T2111">,</text:span><text:span text:style-name="T2112"><text:s/>Pinus sylvestris</text:span><text:span text:style-name="T2113">,</text:span><text:span text:style-name="T2114"><text:s/>Pleurozium schreberi</text:span><text:span text:style-name="T2115">,</text:span><text:span text:style-name="T2116"><text:s/>Polytrichum formosum</text:span><text:span text:style-name="T2117">,</text:span><text:span text:style-name="T2118"><text:s/>Pseudoscleropodium purum</text:span><text:span text:style-name="T2119">,</text:span><text:span text:style-name="T2120"><text:s/>Pteridium aquilinum</text:span><text:span text:style-name="T2121">,</text:span><text:span text:style-name="T2122"><text:s/>Quercus robur</text:span><text:span text:style-name="T2123">,</text:span><text:span text:style-name="T2124"><text:s/>Sorbus aucuparia</text:span><text:span text:style-name="T2125">,</text:span><text:span text:style-name="T2126"><text:s/>Trientalis europaea</text:span><text:span text:style-name="T2127">,</text:span><text:span text:style-name="T2128"><text:s/>Vacci</text:span><text:span text:style-name="T2129">nium myrtillus</text:span><text:span text:style-name="T2130">,</text:span><text:span text:style-name="T2131"><text:s/>Vaccinium vitis-idaea</text:span><text:span text:style-name="T2132">,</text:span><text:span text:style-name="T2133"><text:s/>Polygonatum odoratum</text:span><text:span text:style-name="T2134">,</text:span><text:span text:style-name="T2135"><text:s/>Convallaria majalis.</text:span></text:p>
      <text:p text:style-name="P2136">54.3. Kiti požymiai. Lietuvą pasiekia šio tipo buveinių arealo pakraštys. Sausieji ąžuolynai negausiai paplitę Vakarų Lietuvoje, senosios Nemuno deltos geomorfologiniuose<text:s/>dariniuose. Aptinkami kartu su „9010 Vakarų taigos“ buveinėmis. Sausųjų ąžuolynų buveinės nuo kitų mišriųjų ir plačialapių miškų skiriasi skurdesne rūšių sudėtimi, būdingomis subatlantinio paplitimo augalų rūšimis ir negausia eglės dalimi medynuose. Išliko mažai buveinių, kurių medynuose vyrautų ąžuolas, todėl dažniausiai tokių miškų medynuose vyrauja<text:s/><text:span text:style-name="T2137">Pinus sylvestris</text:span><text:span text:style-name="T2138">,</text:span><text:span text:style-name="T2139"><text:s/></text:span>o<text:s/><text:span text:style-name="T2140">Quercus robur<text:s/></text:span>sudaro tik įvairaus gausumo dalį ar priemaišą. Sausųjų ąžuolynų buveinės iš dalies atitinka miškų tipologinės klasifikacijos brukniašilį<text:s/><text:span text:style-name="T2141">(</text:span><text:span text:style-name="T2142">Vacciniosa</text:span><text:span text:style-name="T2143">),</text:span><text:span text:style-name="T2144"><text:s/></text:span>žaliašilį<text:s/><text:span text:style-name="T2145">(</text:span><text:span text:style-name="T2146">Vaccinio-myrtillosa</text:span><text:span text:style-name="T2147">)</text:span><text:span text:style-name="T2148"><text:s/></text:span>ir mėlynšilį<text:s/><text:span text:style-name="T2149">(</text:span><text:span text:style-name="T2150">Myrtillosa</text:span><text:span text:style-name="T2151">)</text:span><text:span text:style-name="T2152">.<text:s/></text:span>Buveinę formuojančių vyriausios kartos medžių amžius turi būti ne mažesnis kaip: ąžuolų – 100 metų, pušų – 80. Minimalus šios buveinės plotas – 10 hektarų.</text:p>
      <text:p text:style-name="P2153">55.<text:s/>Buveinė „91D0 Pelkiniai miškai“ turi atitikti šiuos kriterijus:</text:p>
      <text:p text:style-name="P2154">55.1. Bendroji natūralios buveinės charakteristika. Spygliuočių bei mišrūs miškai drėgnuose ir šlapiuose durpiniuose dirvožemiuose, kurių gruntinio vandens lygis aukštas. Vandenyje visuomet<text:s/>mažai maisto medžiagų. Medžių ardus sudaro<text:s/><text:span text:style-name="T2155">Picea abies</text:span><text:span text:style-name="T2156">,</text:span><text:span text:style-name="T2157"><text:s/>Pinus sylvestris</text:span><text:span text:style-name="T2158">,</text:span><text:span text:style-name="T2159"><text:s/></text:span>kai kur gana gausu<text:s/><text:span text:style-name="T2160">Betula pubescens</text:span><text:span text:style-name="T2161">,</text:span><text:span text:style-name="T2162"><text:s/></text:span>pasitaiko<text:s/><text:span text:style-name="T2163">Alnus glutinosa.<text:s/></text:span>Žolių ir krūmokšnių arde vyrauja<text:s/><text:span text:style-name="T2164">Vaccinium<text:s/></text:span>genties augalai, pelkiniuose pušynuose bei mišriuose pušų ir beržų miškuose<text:s/>gausu<text:s/><text:span text:style-name="T2165">Ledum palustre</text:span><text:span text:style-name="T2166">,</text:span><text:span text:style-name="T2167"><text:s/></text:span>aptinkamas aukštapelkėms būdingų augalų kompleksas. Pelkiniai miškai pasižymi ištisine samanų danga, kurios pagrindiniai komponentai yra<text:s/><text:span text:style-name="T2168">Sphagnum<text:s/></text:span>genties samanos: eglynuose dažni<text:s/><text:span text:style-name="T2169">Sphagnum girgensohnii</text:span><text:span text:style-name="T2170">,</text:span><text:span text:style-name="T2171"><text:s/>Sphagnum palustre</text:span><text:span text:style-name="T2172">,</text:span><text:span text:style-name="T2173"><text:s/></text:span>pušynuose ir<text:s/>mišriuose miškuose –<text:s/><text:span text:style-name="T2174">Sphagnum magellanicum</text:span><text:span text:style-name="T2175">,</text:span><text:span text:style-name="T2176"><text:s/>Sphagnum angustifolium</text:span><text:span text:style-name="T2177">,</text:span><text:span text:style-name="T2178"><text:s/>Sphagnum capillifolium.<text:s/></text:span>Pelkiniams miškams būdingi aplink medžių kamienus susidarantys neaukšti kauburiai. Šiam buveinių tipui priklauso visi aukštapelkių raistai, buveinės įeina į apypelkio miškų kompleksus ir formuojasi rūgščios durpės prisipildžiusiuose lokaliuose reljefo pažemėjimuose.</text:p>
      <text:p text:style-name="P2179">55.2. Būdingos rūšys. Augalai:<text:s/><text:span text:style-name="T2180">Betula pubescens</text:span><text:span text:style-name="T2181">,</text:span><text:span text:style-name="T2182"><text:s/>Frangula alnus</text:span><text:span text:style-name="T2183">,</text:span><text:span text:style-name="T2184"><text:s/>Picea abies</text:span><text:span text:style-name="T2185">,</text:span><text:span text:style-name="T2186"><text:s/>Pinus sylvestris</text:span><text:span text:style-name="T2187">,</text:span><text:span text:style-name="T2188"><text:s/>Andromeda polifolia</text:span><text:span text:style-name="T2189">,</text:span><text:span text:style-name="T2190"><text:s/>Carex cinerea</text:span><text:span text:style-name="T2191">,</text:span><text:span text:style-name="T2192"><text:s/>Carex echinata</text:span><text:span text:style-name="T2193">,</text:span><text:span text:style-name="T2194"><text:s/></text:span><text:span text:style-name="T2195">Carex nigra</text:span><text:span text:style-name="T2196">,</text:span><text:span text:style-name="T2197"><text:s/>Carex rostrata</text:span><text:span text:style-name="T2198">,</text:span><text:span text:style-name="T2199"><text:s/>Eriophorum vaginatum</text:span><text:span text:style-name="T2200">,</text:span><text:span text:style-name="T2201"><text:s/>Ledum palustre</text:span><text:span text:style-name="T2202">,</text:span><text:span text:style-name="T2203"><text:s/>Molinia caerulea</text:span><text:span text:style-name="T2204">,</text:span><text:span text:style-name="T2205"><text:s/>Oxycoccus palustris</text:span><text:span text:style-name="T2206">,</text:span><text:span text:style-name="T2207"><text:s/>Trientalis europaea</text:span><text:span text:style-name="T2208">,</text:span><text:span text:style-name="T2209"><text:s/>Sphagnum angustifolium</text:span><text:span text:style-name="T2210">,</text:span><text:span text:style-name="T2211"><text:s/>Sphagnum capillifolium</text:span><text:span text:style-name="T2212">,</text:span><text:span text:style-name="T2213"><text:s/>Sphagnum girgensohnii</text:span><text:span text:style-name="T2214">,</text:span><text:span text:style-name="T2215"><text:s/>Sphagnum magellanicum</text:span><text:span text:style-name="T2216">,</text:span><text:span text:style-name="T2217"><text:s/>Sphagnum palustre</text:span><text:span text:style-name="T2218">,</text:span><text:span text:style-name="T2219"><text:s/>Vaccinium myrtillus</text:span><text:span text:style-name="T2220">,</text:span><text:span text:style-name="T2221"><text:s/>Vaccinium uliginosum</text:span><text:span text:style-name="T2222">,</text:span><text:span text:style-name="T2223"><text:s/>Vaccinium vitis-idaea</text:span><text:span text:style-name="T2224">,</text:span><text:span text:style-name="T2225"><text:s/>Viola palustris.<text:s/></text:span>Paukščiai:<text:s/><text:span text:style-name="T2226">Caprimulgus europaeus</text:span><text:span text:style-name="T2227">,</text:span><text:span text:style-name="T2228"><text:s/>Tetrao tetrix.</text:span></text:p>
      <text:p text:style-name="P2229">55.3. Kiti požymiai. Apypelkio miškų komplekse esantys pelkiniai miškai (medžių arduose vyrauja<text:s/><text:span text:style-name="T2230">Pinus sylvestris</text:span><text:span text:style-name="T2231">,</text:span><text:span text:style-name="T2232"><text:s/>Picea</text:span><text:span text:style-name="T2233"><text:s/>abies</text:span><text:span text:style-name="T2234">)</text:span><text:span text:style-name="T2235"><text:s/></text:span>dažnai ribojasi su pelkėtais lapuočių miškais (9080), kurių medžių arduose vyrauja<text:s/><text:span text:style-name="T2236">Alnus glutinosa</text:span><text:span text:style-name="T2237">,</text:span><text:span text:style-name="T2238"><text:s/>Betula pubescens.<text:s/></text:span>Atitikmenys miškų tipologijoje: balašilis<text:s/><text:span text:style-name="T2239">(</text:span><text:span text:style-name="T2240">Myrtillo-sphagnosa</text:span><text:span text:style-name="T2241">),</text:span><text:span text:style-name="T2242"><text:s/></text:span>raistašilis<text:s/><text:span text:style-name="T2243">(</text:span><text:span text:style-name="T2244">Carico-sphagnosa</text:span><text:span text:style-name="T2245">),</text:span><text:span text:style-name="T2246"><text:s/></text:span>tyrašilis<text:s/><text:span text:style-name="T2247">(</text:span><text:span text:style-name="T2248">Ledo-sphagnosa</text:span><text:span text:style-name="T2249">),</text:span><text:span text:style-name="T2250"><text:s/></text:span>eglynams taip pat paraistis<text:s/><text:span text:style-name="T2251">(</text:span><text:span text:style-name="T2252">calamagrostidosa</text:span><text:span text:style-name="T2253">)</text:span><text:span text:style-name="T2254"><text:s/></text:span>ir palieknis<text:s/><text:span text:style-name="T2255">(</text:span><text:span text:style-name="T2256">Filipendulo-mixtoherbosa</text:span><text:span text:style-name="T2257">)</text:span><text:span text:style-name="T2258">.<text:s/></text:span>Buveinę formuojančių vyriausios kartos medžių amžius turi būti ne mažesnis kaip: pušų – 80 metų, eglių – 70. Minimalus šios buveinės plotas – 50 hektarų, o pelkinių eglynų minimalus plotas – 10 hektarų.</text:p>
      <text:p text:style-name="P2259">56. Buveinė „91E0 Aliuviniai miškai“ turi atitikti šiuos kriterijus:</text:p>
      <text:p text:style-name="P2260">56.1. Bendroji natūralios buveinės charakteristika. Upių slėniuose ir šaltiniuotuose plotuose įsikūrę plačialapių, dažniausiai uosių ir juodalksnių arba gluosnių miškai, užliejami kasmetinių pavasario potvynių, tačiau besiformuojantys laidžiuose vandeniui ir geros aeracijos dirvožemiuose. Tokie miškai neišsilaiko nuolat vandens apsemtose teritorijose. Medžių ardus sudaro<text:s/><text:span text:style-name="T2261">Alnus glutinosa<text:s/></text:span>ir<text:s/><text:span text:style-name="T2262">Fraxinus exce</text:span><text:span text:style-name="T2263">lsior</text:span><text:span text:style-name="T2264">,</text:span><text:span text:style-name="T2265"><text:s/>Salix fragilis</text:span><text:span text:style-name="T2266">,</text:span><text:span text:style-name="T2267"><text:s/>Salix alba.<text:s/></text:span>Pasitaiko<text:s/><text:span text:style-name="T2268">Alnus incana</text:span><text:span text:style-name="T2269">,</text:span><text:span text:style-name="T2270"><text:s/>Acer platanoides</text:span><text:span text:style-name="T2271">,</text:span><text:span text:style-name="T2272"><text:s/>Ulmus sp. ir kitų medžių.<text:s/></text:span>Žolių danga labai vešli, gausu drėgnamėgių žolių<text:s/><text:span text:style-name="T2273">(</text:span><text:span text:style-name="T2274">Eupatorium cannabinum</text:span><text:span text:style-name="T2275">,</text:span><text:span text:style-name="T2276"><text:s/>Cardamine amara</text:span><text:span text:style-name="T2277">,</text:span><text:span text:style-name="T2278"><text:s/>Cirsium oleraceum</text:span><text:span text:style-name="T2279">,</text:span><text:span text:style-name="T2280"><text:s/>Crepis paludosa</text:span><text:span text:style-name="T2281">,</text:span><text:span text:style-name="T2282"><text:s/>Lycopus europaeus</text:span><text:span text:style-name="T2283">,</text:span><text:span text:style-name="T2284"><text:s/></text:span><text:soft-page-break/><text:span text:style-name="T2285">Ranuncul</text:span><text:span text:style-name="T2286">us repens</text:span><text:span text:style-name="T2287">,</text:span><text:span text:style-name="T2288"><text:s/>Solanum dulcamara</text:span><text:span text:style-name="T2289">)</text:span><text:span text:style-name="T2290">.<text:s/></text:span>Kadangi dirvožemiai trąšūs, šioms augavietėms būdinga nitrofilinių augalų grupė. Drėgnesnėse augavietėse aplink medžių kamienus kartais susiformuoja nedideli plokšti kauburiai, ištisai apžėlę samanomis ir žoliniais augalais.</text:p>
      <text:p text:style-name="P2291">56.2. Būdingos rūšys. Augalai:<text:s/><text:span text:style-name="T2292">Alnus glutinosa</text:span><text:span text:style-name="T2293">,</text:span><text:span text:style-name="T2294"><text:s/>Alnus incana</text:span><text:span text:style-name="T2295">,</text:span><text:span text:style-name="T2296"><text:s/>Fraxinus excelsior</text:span><text:span text:style-name="T2297">,</text:span><text:span text:style-name="T2298"><text:s/>Salix fragilis</text:span><text:span text:style-name="T2299">,</text:span><text:span text:style-name="T2300"><text:s/>Ulmus sp.</text:span><text:span text:style-name="T2301">,</text:span><text:span text:style-name="T2302"><text:s/>Aegopodium podagraria</text:span><text:span text:style-name="T2303">,</text:span><text:span text:style-name="T2304"><text:s/>Angelica sylvestris</text:span><text:span text:style-name="T2305">,</text:span><text:span text:style-name="T2306"><text:s/>Brachythecium rivulare</text:span><text:span text:style-name="T2307">,</text:span><text:span text:style-name="T2308"><text:s/>Brachythecium rutabulum</text:span><text:span text:style-name="T2309">,</text:span><text:span text:style-name="T2310"><text:s/>Campanula trachelium</text:span><text:span text:style-name="T2311">,</text:span><text:span text:style-name="T2312"><text:s/>Cardamine amara</text:span><text:span text:style-name="T2313">,</text:span><text:span text:style-name="T2314"><text:s/>Carex remota</text:span><text:span text:style-name="T2315">,</text:span><text:span text:style-name="T2316"><text:s/>Carex sylvatica</text:span><text:span text:style-name="T2317">,</text:span><text:span text:style-name="T2318"><text:s/>Chrysosplenium alternifolium</text:span><text:span text:style-name="T2319">,</text:span><text:span text:style-name="T2320"><text:s/>Cirriphyllum piliferum</text:span><text:span text:style-name="T2321">,</text:span><text:span text:style-name="T2322"><text:s/>Cirsium oleraceum</text:span><text:span text:style-name="T2323">,</text:span><text:span text:style-name="T2324"><text:s/>Crepis paludosa</text:span><text:span text:style-name="T2325">,</text:span><text:span text:style-name="T2326"><text:s/>Eurhynchium hians</text:span><text:span text:style-name="T2327">,</text:span><text:span text:style-name="T2328"><text:s/>Filipendula ulmaria</text:span><text:span text:style-name="T2329">,</text:span><text:span text:style-name="T2330"><text:s/>Geranium robertianum</text:span><text:span text:style-name="T2331">,</text:span><text:span text:style-name="T2332"><text:s/>Geum rivale</text:span><text:span text:style-name="T2333">,</text:span><text:span text:style-name="T2334"><text:s/>Humulus lupulus</text:span><text:span text:style-name="T2335">,</text:span><text:span text:style-name="T2336"><text:s/>Impatiens noli-tangere</text:span><text:span text:style-name="T2337">,</text:span><text:span text:style-name="T2338"><text:s/>Lycopus europaeus</text:span><text:span text:style-name="T2339">,</text:span><text:span text:style-name="T2340"><text:s/>Plagiomnium elatum</text:span><text:span text:style-name="T2341">,</text:span><text:span text:style-name="T2342"><text:s/>Plagiomnium undulatum</text:span><text:span text:style-name="T2343">,</text:span><text:span text:style-name="T2344"><text:s/>Polygonatum multiflorum</text:span><text:span text:style-name="T2345">,</text:span><text:span text:style-name="T2346"><text:s/>Ranunculus repens</text:span><text:span text:style-name="T2347">,</text:span><text:span text:style-name="T2348"><text:s/>Rubus caesius</text:span><text:span text:style-name="T2349">,</text:span><text:span text:style-name="T2350"><text:s/>Solanum dulcamara</text:span><text:span text:style-name="T2351">,</text:span><text:span text:style-name="T2352"><text:s/>Stachys sylvatica</text:span><text:span text:style-name="T2353">,</text:span><text:span text:style-name="T2354"><text:s/>Stellaria nemorum</text:span><text:span text:style-name="T2355">,</text:span><text:span text:style-name="T2356"><text:s/>Urtica dioica.<text:s/></text:span>Paukščiai:<text:s/><text:span text:style-name="T2357">Dendrocopos leucotos.</text:span></text:p>
      <text:p text:style-name="P2358">56.3. Kiti požymiai. Aliuviniai miškai kartais ribojasi su pelkėtais lapuočių miškais (9080): pasitaiko plotų, kuriuose dėl nelaidžių dirvožemių susiformuoja pelkėtų lapuočių miškų buveinės. Jų dirvožemio paviršiuje telkšo vanduo, medžių arduose vyrauja<text:s/><text:span text:style-name="T2359">Alnus glutinosa</text:span><text:span text:style-name="T2360">,</text:span><text:span text:style-name="T2361"><text:s/>Betula pubescens.<text:s/></text:span>Aliuvinių miškų buveinės iš dalies atitinka miškų tipologinės klasifikacijos baltmiškį<text:s/><text:span text:style-name="T2362">(</text:span><text:span text:style-name="T2363">Aegopodiosa</text:span><text:span text:style-name="T2364">),</text:span><text:span text:style-name="T2365"><text:s/></text:span>juodgirį<text:s/><text:span text:style-name="T2366">(</text:span><text:span text:style-name="T2367">Urticosa</text:span><text:span text:style-name="T2368">),</text:span><text:span text:style-name="T2369"><text:s/></text:span>šlapgirį<text:s/><text:span text:style-name="T2370">(</text:span><text:span text:style-name="T2371">Carico-mixtoherbosa</text:span><text:span text:style-name="T2372">),</text:span><text:span text:style-name="T2373"><text:s/></text:span>palieknį<text:s/><text:span text:style-name="T2374">(</text:span><text:span text:style-name="T2375">Filipendulo-mixtoherbosa</text:span><text:span text:style-name="T2376">)</text:span><text:span text:style-name="T2377">.<text:s/></text:span>Buveinę formuojančių vyriausios kartos medžių amžius turi būti ne mažesnis<text:s/>kaip: juodalksnių – 60 metų, ąžuolų – 100, uosių – 70. Minimalus šios buveinės plotas – 10 hektarų.</text:p>
      <text:p text:style-name="P2378">57. Buveinė „91F0 Paupių guobynai“ turi atitikti šiuos kriterijus:</text:p>
      <text:p text:style-name="P2379">57.1. Bendroji natūralios buveinės charakteristika. Kietųjų lapuočių miškai, įsikuriantys upių slėniuose, periodiškai užliejami potvynių arba pakilusio gruntinio vandens. Šie miškai dažniausiai auga ant aliuvinių ir deliuvinių sąnašų. Dirvožemiai po potvynių greitai išdžiūsta, nors kai kuriais atvejais nuolatos išlieka drėgni. Šio tipo<text:s/>buveinės taip pat gali sudaryti neplačias juostas aukščiausiuose upių salpų lygmenyse, o kai kada įsikurti slėnių šlaitų papėdėse ir drėgnose apatinėse terasose. Tokiose augavietėse susiformavę guobynai praktiškai nepatiria potvynių poveikio ir yra drėkinami vien kritulių arba negiliai tekančio gruntinio vandens. Pagal augavietės drėkinimo sąlygas medžių arde vyrauja uosiai<text:s/><text:span text:style-name="T2380">(</text:span><text:span text:style-name="T2381">Fraxinus excelsior</text:span><text:span text:style-name="T2382">),</text:span><text:span text:style-name="T2383"><text:s/></text:span>guobos, vinkšnos ir skirpstai<text:s/><text:span text:style-name="T2384">(</text:span><text:span text:style-name="T2385">Ulmus glabra</text:span><text:span text:style-name="T2386">,</text:span><text:span text:style-name="T2387"><text:s/>Ulmus laevis</text:span><text:span text:style-name="T2388">,</text:span><text:span text:style-name="T2389"><text:s/>Ulmus minor</text:span><text:span text:style-name="T2390">)</text:span><text:span text:style-name="T2391"><text:s/></text:span>arba ąžuolai<text:s/><text:span text:style-name="T2392">(</text:span><text:span text:style-name="T2393">Quercus robur</text:span><text:span text:style-name="T2394">)</text:span><text:span text:style-name="T2395">.<text:s/></text:span>Pomiškis,<text:s/>trakas ir žolių danga labai įvairūs ir gerai išsivystę. Pavasarį, dar neišsprogus medžių pumpurams, šiose buveinėse trumpam suveši pavasariniai efemeroidai.</text:p>
      <text:p text:style-name="P2396">57.2. Būdingos rūšys. Augalai:<text:s/><text:span text:style-name="T2397">Fraxinus excelsior</text:span><text:span text:style-name="T2398">,</text:span><text:span text:style-name="T2399"><text:s/>Loniceraxylosteum</text:span><text:span text:style-name="T2400">,</text:span><text:span text:style-name="T2401"><text:s/>Padus avium“ Ribes sp.</text:span><text:span text:style-name="T2402">,</text:span><text:span text:style-name="T2403"><text:s/>C</text:span><text:span text:style-name="T2404">ornus sanguinea</text:span><text:span text:style-name="T2405">,</text:span><text:span text:style-name="T2406"><text:s/>Crataegus monogyna</text:span><text:span text:style-name="T2407">,</text:span><text:span text:style-name="T2408"><text:s/>Quercus robur</text:span><text:span text:style-name="T2409">,</text:span><text:span text:style-name="T2410"><text:s/>Ulmus glabra</text:span><text:span text:style-name="T2411">,</text:span><text:span text:style-name="T2412"><text:s/>Ulmus laevis</text:span><text:span text:style-name="T2413">,</text:span><text:span text:style-name="T2414"><text:s/>Ulmus minor</text:span><text:span text:style-name="T2415">,</text:span><text:span text:style-name="T2416"><text:s/>Corydalis solida</text:span><text:span text:style-name="T2417">,</text:span><text:span text:style-name="T2418"><text:s/>Ficaria verna</text:span><text:span text:style-name="T2419">,</text:span><text:span text:style-name="T2420"><text:s/>Gagea lutea.</text:span></text:p>
      <text:p text:style-name="P2421">57.3. Kiti požymiai. Šių buveinių fragmentų pasitaiko didžiųjų Lietuvos upių (Nemuno, Neries, Minijos ir kt.) slėniuose. Buveinės dažniausiai ribojasi su kitais plačialapių ir mišriais miškais, užliejamų pievų bendrijomis. Nuo skroblynų buveinių paupių guobynai skiriasi periodiškai ar bent retkarčiais užliejamomis augavietėmis, mažesne skroblų dalimi, gausesniais drėgnų ir derlingų augaviečių augalais. Nuo kitų užliejamų plačialapių miškų guobynų buveines galima atskirti pagal medynuose gausiai augančius arba vyraujančius ąžuolus, guobas, vinkšnas ir skirpstus. Paupių guobynų buveinės iš dalies atitinka miškų tipologinės klasifikacijos baltmiškį<text:s/><text:span text:style-name="T2422">(</text:span><text:span text:style-name="T2423">Aegopodiosa</text:span><text:span text:style-name="T2424">)</text:span><text:span text:style-name="T2425"><text:s/></text:span>ir<text:s/><text:span text:style-name="T2426">šlapgirį<text:s/></text:span><text:span text:style-name="T2427">(</text:span><text:span text:style-name="T2428">Carico-mixtoherbosa</text:span><text:span text:style-name="T2429">)</text:span><text:span text:style-name="T2430">.<text:s/></text:span>Buveinę formuojančių vyriausios kartos medžių amžius turi būti ne mažesnis kaip: guobų – 40 metų, ąžuolų – 70, uosių – 50. Minimalus šios buveinės plotas – 5 hektarai.</text:p>
      <text:p text:style-name="P2431">58.<text:s/>Buveinė „91T0 Kerpiniai pušynai“ turi atitikti šiuos kriterijus:</text:p>
      <text:p text:style-name="P2432">58.1. Bendroji natūralios buveinės charakteristika. Smėlingose zandrinėse lygumose ir kontinentinėse kopose susiformavę pušynai su gausia arba vyraujančia kerpių danga. Kerpiniai pušynai auga ypač sausose ir nederlingose augavietėse. Dirvožemiai stipriai pajaurėję, rūgščios reakcijos; jiems būdinga gerai išreikšta šiurkščioji paklotė. Medynams būdingos žemos, kreivakamienės pušys ir negausi beržų dalis. Krūmų ardas dažniausiai negausus; jame<text:s/>vyrauja<text:s/><text:span text:style-name="T2433">Juniperus communis.<text:s/></text:span>Žolių danga skurdi. Samanų ir kerpių danga mozaikiška, joje įsiterpia plikos paklotės ar netgi atviro smėlio lopiniai. Reljefo pažemėjimuose samanos paprastai sudaro ištisinę<text:s/><text:soft-page-break/>dangą su negausiai įsiterpiančiomis kerpėmis. Natūraliose buveinėse neretai pastebima gaisrų žymių.</text:p>
      <text:p text:style-name="P2434">58.2. Būdingos rūšys. Augalai:<text:s/><text:span text:style-name="T2435">Calamagrostis epigejos</text:span><text:span text:style-name="T2436">,</text:span><text:span text:style-name="T2437"><text:s/>Chimaphila umbellata</text:span><text:span text:style-name="T2438">,</text:span><text:span text:style-name="T2439"><text:s/>Corynephorus canescens</text:span><text:span text:style-name="T2440">,</text:span><text:span text:style-name="T2441"><text:s/>Dicranum polysetum</text:span><text:span text:style-name="T2442">,</text:span><text:span text:style-name="T2443"><text:s/>Dicranum spurium</text:span><text:span text:style-name="T2444">,</text:span><text:span text:style-name="T2445"><text:s/>Festuca ovina</text:span><text:span text:style-name="T2446">,</text:span><text:span text:style-name="T2447"><text:s/>Hieracium umbellatum</text:span><text:span text:style-name="T2448">,</text:span><text:span text:style-name="T2449"><text:s/>Koeleria glauca</text:span><text:span text:style-name="T2450">,</text:span><text:span text:style-name="T2451"><text:s/>Pilosella officinarum</text:span><text:span text:style-name="T2452">,</text:span><text:span text:style-name="T2453"><text:s/>Pohlia nutans</text:span><text:span text:style-name="T2454">,</text:span><text:span text:style-name="T2455"><text:s/>Polytrichum juniperinum</text:span><text:span text:style-name="T2456">,</text:span><text:span text:style-name="T2457"><text:s/>Ptilidium ciliare</text:span><text:span text:style-name="T2458">,</text:span><text:span text:style-name="T2459"><text:s/>Vaccinium myrtillus</text:span><text:span text:style-name="T2460">,</text:span><text:span text:style-name="T2461"><text:s/>Vaccinium vitis-idaea.<text:s/></text:span>Kerpės:<text:s/><text:span text:style-name="T2462">Cetraria aculeata</text:span><text:span text:style-name="T2463">,</text:span><text:span text:style-name="T2464"><text:s/>Cetraria islandica</text:span><text:span text:style-name="T2465">,</text:span><text:span text:style-name="T2466"><text:s/>Cladonia arbuscula</text:span><text:span text:style-name="T2467">,</text:span><text:span text:style-name="T2468"><text:s/>Cladonia chlorophaea</text:span><text:span text:style-name="T2469">,</text:span><text:span text:style-name="T2470"><text:s/>Cladonia cornuta</text:span><text:span text:style-name="T2471">,</text:span><text:span text:style-name="T2472"><text:s/>Cladonia deformis</text:span><text:span text:style-name="T2473">,</text:span><text:span text:style-name="T2474"><text:s/>Cla</text:span><text:span text:style-name="T2475">donia furcata</text:span><text:span text:style-name="T2476">,</text:span><text:span text:style-name="T2477"><text:s/>Cladonia gracilis</text:span><text:span text:style-name="T2478">,</text:span><text:span text:style-name="T2479"><text:s/>Cladonia rangiferina</text:span><text:span text:style-name="T2480">,</text:span><text:span text:style-name="T2481"><text:s/>Cladonia stellaris</text:span><text:span text:style-name="T2482">,</text:span><text:span text:style-name="T2483"><text:s/>Trapeliopsis granulosa.</text:span></text:p>
      <text:p text:style-name="P2484">58.3. Kiti požymiai. Dažnai sudaro kompleksą su buveinės „9010 Vakarų taiga“ pušynais. Pajūrio kopose augantys pušynai su gausia kerpių danga turėtų būti skiriami prie buveinės – „2180 Medžiais apaugusios pajūrio kopos“. Degraduojančiuose kerpiniuose pušynuose dėl didėjančios dirvožemio eutrofikacijos ir sutrikdyto natūralių pažaidų ciklo didėja samanų dangos susivėrimas, kerpės nyksta. Tokios buveinės labai supanašėja su Vakarų taigos buveinėmis ir nuo jų atskiriamos pagal savitas pušų formas, išlikusias būdingąsias rūšis. Kerpinių pušynų buveinės daugeliu atvejų atitinka miškų tipologinės klasifikacijos kerpšilį<text:s/><text:span text:style-name="T2485">(</text:span><text:span text:style-name="T2486">Cladonietosa</text:span><text:span text:style-name="T2487">)</text:span><text:span text:style-name="T2488">.<text:s/></text:span>Buveinę formuojančių vyriausios kartos pušų amžius turi būti ne mažesnis kaip 80 metų. Minimalus šios buveinės plotas – 10 hektarų.</text:p>
      <text:p text:style-name="P2489"/>
      <text:p text:style-name="P2490"><text:span text:style-name="T2491">IV</text:span><text:span text:style-name="T2492">.<text:s/></text:span><text:span text:style-name="T2493">LAUKINĖS AUGALIJOS IR GYVŪNIJOS BUVEINIŲ APSAUGAI SVARBIŲ TERITORIJŲ ATRANKOS KRITERIJAI</text:span></text:p>
      <text:p text:style-name="P2494"/>
      <text:p text:style-name="P2495">59. Europinio plačiaausio<text:s/><text:span text:style-name="T2496">(</text:span><text:span text:style-name="T2497">Barbastella barb</text:span><text:span text:style-name="T2498">astellus</text:span><text:span text:style-name="T2499">)</text:span><text:span text:style-name="T2500"><text:s/></text:span>apsaugai svarbios vietovės turi atitikti šį kriterijų:<text:s/></text:p>
      <text:p text:style-name="P2501">Žiemavietėse turi žiemoti ne mažiau kaip 15 individų.</text:p>
      <text:p text:style-name="P2502">60. Kūdrinio pelėausio<text:s/><text:span text:style-name="T2503">(</text:span><text:span text:style-name="T2504">Myotis dasycneme</text:span><text:span text:style-name="T2505">)</text:span><text:span text:style-name="T2506"><text:s/></text:span>apsaugai svarbios vietovės turi atitikti šį kriterijų:</text:p>
      <text:p text:style-name="P2507">Vietovės, kuriose standartiniu ultragarso detektoriumi registruojama daugiau kaip vienas šios rūšies individo signalas per minutę, jei bendras registracijos laikas ne trumpesnis negu 0,5 val.</text:p>
      <text:p text:style-name="P2508">61. Lūšies<text:s/><text:span text:style-name="T2509">(</text:span><text:span text:style-name="T2510">Lynx lynx</text:span><text:span text:style-name="T2511">)</text:span><text:span text:style-name="T2512"><text:s/></text:span>apsaugai svarbios vietovės turi atitikti šį kriterijų:</text:p>
      <text:p text:style-name="P2513">Vietovės, ne<text:s/>mažesnės kaip 5000 ha ir kuriose per pastaruosius 25 metus nuolatos gyveno ne mažiau kaip 4 lūšių individai, o jose išsidėstę miško masyvai nutolę vienas nuo kito ne mažiau kaip per 3 km ir (ar) susieti ekologiniais koridoriais.</text:p>
      <text:p text:style-name="P2514">62. Ūdros<text:s/><text:span text:style-name="T2515">(</text:span><text:span text:style-name="T2516">Lutra lutra</text:span><text:span text:style-name="T2517">)</text:span><text:span text:style-name="T2518"><text:s/></text:span>apsaugai svarbios vietovės turi atitikti šį kriterijų:</text:p>
      <text:p text:style-name="P2519">Vietovės, kuriose ūdrų tankis yra ne mažesnis kaip 1 individas 15 km vidaus vandenų pakrantės linijos ilgio.</text:p>
      <text:p text:style-name="P2520">63. Balinio vėžlio<text:s/><text:span text:style-name="T2521">(</text:span><text:span text:style-name="T2522">Emys orbicularis</text:span><text:span text:style-name="T2523">)</text:span><text:span text:style-name="T2524"><text:s/></text:span>apsaugai svarbios vietovės turi atitikti šį kriterijų:</text:p>
      <text:p text:style-name="P2525">Vietovės, kuriose aptinkama ne mažiau kaip 10 šios rūšies individų ir (arba) yra pastovios jų kiaušinių dėjimo vietos.</text:p>
      <text:p text:style-name="P2526">64. Raudonpilvės kūmutės<text:s/><text:span text:style-name="T2527">(</text:span><text:span text:style-name="T2528">Bombina bombina</text:span><text:span text:style-name="T2529">)</text:span><text:span text:style-name="T2530"><text:s/></text:span>apsaugai svarbios vietovės turi atitikti šį kriterijų:<text:s/></text:p>
      <text:p text:style-name="P2531">Vietovės, kuriose aptinkama<text:s/>ne mažiau kaip 60 šios rūšies individų.</text:p>
      <text:p text:style-name="P2532">65. Skiauterėtojo tritono<text:s/><text:span text:style-name="T2533">(</text:span><text:span text:style-name="T2534">Triturus cristatus</text:span><text:span text:style-name="T2535">)</text:span><text:span text:style-name="T2536"><text:s/></text:span>apsaugai svarbios vietovės turi atitikti šį kriterijų:<text:s/></text:p>
      <text:p text:style-name="P2537">Vietovės, kuriose aptinkama ne mažiau kaip 10 šios rūšies individų arba ne mažiau kaip 20 jo lervų.</text:p>
      <text:p text:style-name="P2538">66. Auksaspalvio kirtiklio<text:s/><text:span text:style-name="T2539">(</text:span><text:span text:style-name="T2540">Sabanejewia aurata</text:span><text:span text:style-name="T2541">)</text:span><text:span text:style-name="T2542"><text:s/></text:span>apsaugai svarbios vietovės turi atitikti šį kriterijų:</text:p>
      <text:p text:style-name="P2543">Upės arba jų atkarpos, kuriose šios rūšies individų tankumas yra ne mažesnis kaip 1 individas 100 kvadratinių metrų.</text:p>
      <text:p text:style-name="P2544">67. Baltijos lašišos<text:s/><text:span text:style-name="T2545">(</text:span><text:span text:style-name="T2546">Salmo salar</text:span><text:span text:style-name="T2547">)</text:span><text:span text:style-name="T2548"><text:s/></text:span>apsaugai svarbios vietovės turi atitikti šį kriterijų:</text:p>
      <text:p text:style-name="P2549">Vietovės, kuriose šios rūšies individų tankumas yra ne mažesnis kaip 1 individas 100 kvadratinių metrų.</text:p>
      <text:p text:style-name="P2550">68. Kartuolės<text:s/><text:span text:style-name="T2551">(</text:span><text:span text:style-name="T2552">Rhodeus sericeus amarus</text:span><text:span text:style-name="T2553">)</text:span><text:span text:style-name="T2554"><text:s/></text:span>apsaugai svarbios vietovės turi atitikti šį kriterijų:</text:p>
      <text:soft-page-break/>
      <text:p text:style-name="P2555">Upės arba jų atkarpos, kuriose šios rūšies individų tankumas yra ne mažesnis kaip 200 individų viename hektare.</text:p>
      <text:p text:style-name="P2556">69. Kirtiklio<text:s/><text:span text:style-name="T2557">(</text:span><text:span text:style-name="T2558">Cobitis taenia</text:span><text:span text:style-name="T2559">)</text:span><text:span text:style-name="T2560"><text:s/></text:span>apsaugai svarbios vietovės turi atitikti šį kriterijų:</text:p>
      <text:p text:style-name="P2561">Upės arba jų atkarpos, kuriose šios rūšies individų<text:s/>tankumas yra ne mažesnis kaip 5 individai 100 kvadratinių metrų.</text:p>
      <text:p text:style-name="P2562">70. Mažosios nėgės<text:s/><text:span text:style-name="T2563">(</text:span><text:span text:style-name="T2564">Lampetraplaneri</text:span><text:span text:style-name="T2565">)</text:span><text:span text:style-name="T2566"><text:s/></text:span>apsaugai svarbios vietovės turi atitikti šį kriterijų:</text:p>
      <text:p text:style-name="P2567">Upės arba jų atkarpos, kuriose šios rūšies individų tankumas yra ne mažesnis kaip 10 individų viename kvadratiniame metre.</text:p>
      <text:p text:style-name="P2568">71. Ožkos<text:s/><text:span text:style-name="T2569">(</text:span><text:span text:style-name="T2570">Pelecus cultratus</text:span><text:span text:style-name="T2571">)</text:span><text:span text:style-name="T2572"><text:s/></text:span>apsaugai svarbios vietovės turi atitikti šį kriterijų:</text:p>
      <text:p text:style-name="P2573">Vietovės, kuriose šios rūšies individų tankumas yra ne mažesnis kaip 80 individų viename hektare.</text:p>
      <text:p text:style-name="P2574">72. Paprastojo kūjagalvio<text:s/><text:span text:style-name="T2575">(</text:span><text:span text:style-name="T2576">Cottus gob</text:span><text:span text:style-name="T2577">io</text:span><text:span text:style-name="T2578">)</text:span><text:span text:style-name="T2579"><text:s/></text:span>apsaugai svarbios vietovės turi atitikti šį kriterijų:</text:p>
      <text:p text:style-name="P2580">Upės arba jų atkarpos, kuriose šios rūšies individų tankumas yra ne mažesnis kaip 130 individų viename hektare.</text:p>
      <text:p text:style-name="P2581">73. Perpelės<text:s/><text:span text:style-name="T2582">(</text:span><text:span text:style-name="T2583">Alosa fallax</text:span><text:span text:style-name="T2584">)</text:span><text:span text:style-name="T2585"><text:s/></text:span>apsaugai svarbios vietovės turi atitikti šį kriterijų: Vietovės, kuriose šios rūšies individai reguliariai neršia.</text:p>
      <text:p text:style-name="P2586">74. Salačio<text:s/><text:span text:style-name="T2587">(</text:span><text:span text:style-name="T2588">Aspius aspius</text:span><text:span text:style-name="T2589">)</text:span><text:span text:style-name="T2590"><text:s/></text:span>apsaugai svarbios vietovės turi atitikti šį kriterijų:</text:p>
      <text:p text:style-name="P2591">Vietovės, kurių vandens telkiniuose šios rūšies individų gausumas yra ne mažesnis kaip 500 individų.</text:p>
      <text:p text:style-name="P2592">75. Upinės nėgės<text:s/><text:span text:style-name="T2593">(</text:span><text:span text:style-name="T2594">Lampetra fluviatilis</text:span><text:span text:style-name="T2595">)</text:span><text:span text:style-name="T2596"><text:s/></text:span>apsaugai svarbios vietovės turi atitikti šį kriterijų:</text:p>
      <text:p text:style-name="P2597">Upės arba jų atkarpos, kuriose šios rūšies individų tankumas yra ne mažesnis kaip 60 individų viename kvadratiniame metre.</text:p>
      <text:p text:style-name="P2598">76. Vijūno<text:s/><text:span text:style-name="T2599">(</text:span><text:span text:style-name="T2600">Misgurnus fossilis</text:span><text:span text:style-name="T2601">)</text:span><text:span text:style-name="T2602"><text:s/></text:span>apsaugai svarbios vietovės turi atitikti šį kriterijų:<text:s/></text:p>
      <text:p text:style-name="P2603">Vietovės, kurių vandens telkiniuose šios rūšies individai reguliariai neršia.</text:p>
      <text:p text:style-name="P2604">77. Auksuotosios šaškytės<text:s/><text:span text:style-name="T2605">(</text:span><text:span text:style-name="T2606">Euphydryas aurinia</text:span><text:span text:style-name="T2607">)</text:span><text:span text:style-name="T2608"><text:s/></text:span>apsaugai svarbios vietovės turi atitikti šį kriterijų:</text:p>
      <text:p text:style-name="P2609">Vietovės, kuriose<text:s/>aptinkami ne mažiau kaip 10 šios rūšies suaugę individai arba nors vienas vikšrų lizdas ir yra nors 0,2 ha tinkamų buveinių su mitybiniais augalais.</text:p>
      <text:p text:style-name="P2610">78. Baltamargės šaškytės<text:s/><text:span text:style-name="T2611">(</text:span><text:span text:style-name="T2612">Hypodryas maturna</text:span><text:span text:style-name="T2613">)</text:span><text:span text:style-name="T2614"><text:s/></text:span>apsaugai svarbios vietovės turi atitikti šį kriterijų:<text:s/></text:p>
      <text:p text:style-name="P2615">Vietovės, kuriose aptinkami ne mažiau kaip 10 šios rūšies suaugę individai arba nors vienas vikšrų lizdas.</text:p>
      <text:p text:style-name="P2616">79. Didžiojo auksinuko<text:s/><text:span text:style-name="T2617">(</text:span><text:span text:style-name="T2618">Lycaena dispar</text:span><text:span text:style-name="T2619">)</text:span><text:span text:style-name="T2620"><text:s/></text:span>apsaugai svarbios vietovės turi atitikti šį kriterijų:<text:s/></text:p>
      <text:p text:style-name="P2621">Vietovės, kuriose sutinkama ne mažiau kaip 20 šios rūšies individų.</text:p>
      <text:p text:style-name="P2622">80. Dvijuostės nendriadusės<text:s/><text:span text:style-name="T2623">(</text:span><text:span text:style-name="T2624">Graphoderus bilineatus</text:span><text:span text:style-name="T2625">)</text:span><text:span text:style-name="T2626"><text:s/></text:span>apsaugai svarbios vietovės turi atitikti šį kriterijų:<text:s/></text:p>
      <text:p text:style-name="P2627">Vietovės, kurių vandens telkiniuose aptinkama ne mažiau kaip 5 šios rūšies suaugę individai.</text:p>
      <text:p text:style-name="P2628">81. Kraujalakinio melsvio<text:s/><text:span text:style-name="T2629">(</text:span><text:span text:style-name="T2630">Maculinea teleius</text:span><text:span text:style-name="T2631">)</text:span><text:span text:style-name="T2632"><text:s/></text:span>apsaugai svarbios vietovės turi atitikti šį kriterijų:</text:p>
      <text:p text:style-name="P2633">Vietovės, kuriose yra ne mažesni kaip 0,5 ha plotai su vaistinės kraujalakės<text:s/><text:span text:style-name="T2634">(</text:span><text:span text:style-name="T2635">Sanguisorba officinalis</text:span><text:span text:style-name="T2636">)</text:span><text:span text:style-name="T2637"><text:s/></text:span>augavietėmis ir jose aptinkama ne mažiau kaip 30 individų kraujalakinio melsvio.</text:p>
      <text:p text:style-name="P2638">82. Manerheimo grybinuko<text:s/><text:span text:style-name="T2639">(</text:span><text:span text:style-name="T2640">Oxyporus mannerheimii</text:span><text:span text:style-name="T2641">)</text:span><text:span text:style-name="T2642"><text:s/></text:span>apsaugai svarbios vietovės turi atitikti šį kriterijų:<text:s/></text:p>
      <text:p text:style-name="P2643">Vietovės, kuriose nuolatos aptinkami šios rūšies suaugę individai arba lervos.</text:p>
      <text:p text:style-name="P2644">83. Niūraspalvio auksavabalio<text:s/><text:span text:style-name="T2645">(</text:span><text:span text:style-name="T2646">Osmoderma eremita</text:span><text:span text:style-name="T2647">)</text:span><text:span text:style-name="T2648"><text:s/></text:span>apsaugai svarbios vietovės turi atitikti šį kriterijų:</text:p>
      <text:p text:style-name="P2649">Vietovės, kuriose yra ne mažesni kaip 0,5 ha ąžuolynų plotai arba vietovės kuriose yra ne mažiau kaip 3 drevėti ąžuolai 10 ha plote ir kuriuose nuolatos aptinkami šios rūšies suaugę individai, lervos ar yra būdingi jų veiklos požymiai.</text:p>
      <text:p text:style-name="P2650">84. Plačiosios dusios<text:s/><text:span text:style-name="T2651">(</text:span><text:span text:style-name="T2652">Dytiscus latissimus</text:span><text:span text:style-name="T2653">)</text:span><text:span text:style-name="T2654"><text:s/></text:span>apsaugai svarbios vietovės turi atitikti šį kriterijų:</text:p>
      <text:p text:style-name="P2655">Vietovės, kurių vandens telkiniuose aptinkama ne mažiau kaip 2 šios rūšies individų lervos arba suaugę individai.</text:p>
      <text:p text:style-name="P2656">85. Pleištinės skėtės<text:s/><text:span text:style-name="T2657">(</text:span><text:span text:style-name="T2658">Ophiogomphus cecilia</text:span><text:span text:style-name="T2659">)</text:span><text:span text:style-name="T2660"><text:s/></text:span>apsaugai svarbios vietovės turi atitikti šį kriterijų:</text:p>
      <text:p text:style-name="P2661">Vietovės, kurių vandens telkinių pakrantėse aptinkama ne mažiau kaip 15 šios rūšies suaugusių individų arba 5 lervos ar išnaros 100 metrų pakrantės ruože.</text:p>
      <text:p text:style-name="P2662">86. Purpurinio plokščiavabalio<text:s/><text:span text:style-name="T2663">(</text:span><text:span text:style-name="T2664">Cucujus cinnaberinus</text:span><text:span text:style-name="T2665">)</text:span><text:span text:style-name="T2666"><text:s/></text:span>apsaugai svarbios vietovės turi atitikti šį kriterijų:<text:s/></text:p>
      <text:p text:style-name="P2667">Vietovės, kuriose nuolatos aptinkami šios rūšies suaugę individai arba lervos.</text:p>
      <text:p text:style-name="P2668">87. Šarvuotosios skėtės<text:s/><text:span text:style-name="T2669">(</text:span><text:span text:style-name="T2670">Leucorrhinia pectoralis</text:span><text:span text:style-name="T2671">)</text:span><text:span text:style-name="T2672"><text:s/></text:span>apsaugai svarbios vietovės turi atitikti šį kriterijų:</text:p>
      <text:p text:style-name="P2673">Vietovės, kur vandens telkinių pakrantėse aptinkama ne mažiau kaip 15 šios rūšies individų ar 10 išnarų 100 metrų pakrantės ruože.</text:p>
      <text:p text:style-name="P2674">88. Šiaurinio auksinuko<text:s/><text:span text:style-name="T2675">(</text:span><text:span text:style-name="T2676">Lycaena helle</text:span><text:span text:style-name="T2677">)</text:span><text:span text:style-name="T2678"><text:s/></text:span>apsaugai svarbios vietovės turi atitikti šį kriterijų:</text:p>
      <text:p text:style-name="P2679">Vietovės, kuriose sutinkama ne mažiau kaip 5 šios rūšies individai ir yra ne mažiau kaip 0,5 ha tinkamų buveinių su mitybiniais augalais.</text:p>
      <text:p text:style-name="P2680">89. Šneiderio kirmvabalio(Boros<text:s/><text:span text:style-name="T2681">schneideri</text:span><text:span text:style-name="T2682">)</text:span><text:span text:style-name="T2683"><text:s/></text:span>apsaugai svarbios vietovės turi atitikti šį kriterijų:<text:s/></text:p>
      <text:p text:style-name="P2684">Vietovės, kuriose nuolatos aptinkami šios rūšies suaugę individai arba lervos.</text:p>
      <text:p text:style-name="P2685">90. Keturdantės suktenės<text:s/><text:span text:style-name="T2686">(</text:span><text:span text:style-name="T2687">Vertigo geyeri</text:span><text:span text:style-name="T2688">)</text:span><text:span text:style-name="T2689"><text:s/></text:span>apsaugai svarbios vietovės turi atitikti šį kriterijų:</text:p>
      <text:p text:style-name="P2690">Vietovės, ne mažesnės kaip 0,5 ha, kur tinkamose buveinėse aptinkami šios<text:s/>rūšies individai, o jų tankumas yra ne mažesnis kaip 3 individai kvadratiniame metre.</text:p>
      <text:p text:style-name="P2691">91. Mažosios suktenės<text:s/><text:span text:style-name="T2692">(</text:span><text:span text:style-name="T2693">Vertigo angustior</text:span><text:span text:style-name="T2694">)</text:span><text:span text:style-name="T2695"><text:s/></text:span>apsaugai svarbios vietovės turi atitikti šį kriterijų:</text:p>
      <text:p text:style-name="P2696">Vietovės, ne mažesnės kaip 0,5 ha, kur tinkamose buveinėse aptinkami<text:s/>šios rūšies individai, o jų tankumas yra ne mažesnis kaip 3 individai kvadratiniame metre.</text:p>
      <text:p text:style-name="P2697">92. Ovaliosios geldutės<text:s/><text:span text:style-name="T2698">(</text:span><text:span text:style-name="T2699">Unio crassus</text:span><text:span text:style-name="T2700">)</text:span><text:span text:style-name="T2701"><text:s/></text:span>apsaugai svarbios vietovės turi atitikti šį kriterijų:</text:p>
      <text:p text:style-name="P2702">Upės arba jų atkarpos, kur tinkamose buveinėse aptinkami šios<text:s/>rūšies individai, o jų tankumas yra ne mažesnis kaip 1 individas 5 kvadratiniuose metruose.</text:p>
      <text:p text:style-name="P2703">93. Pūstosios suktenės<text:s/><text:span text:style-name="T2704">(</text:span><text:span text:style-name="T2705">Vertigo moulinsiana</text:span><text:span text:style-name="T2706">)</text:span><text:span text:style-name="T2707"><text:s/></text:span>apsaugai svarbios vietovės turi atitikti šį kriterijų:</text:p>
      <text:p text:style-name="P2708">Vietovės, ne mažesnės kaip 0,5 ha, kur tinkamose buveinėse aptinkami šios rūšies individai, o jų tankumas yra ne mažesnis kaip 3 individai kvadratiniame metre.</text:p>
      <text:p text:style-name="P2709">94.<text:s/><text:span text:style-name="T2710">Žaliojo</text:span><text:s/>sėmainio<text:s/><text:span text:style-name="T2711">(</text:span><text:span text:style-name="T2712">Buxbaumia viridis</text:span><text:span text:style-name="T2713">)</text:span><text:span text:style-name="T2714"><text:s/></text:span>apsaugai svarbios vietovės turi atitikti šį kriterijų:</text:p>
      <text:p text:style-name="P2715">Vietovėse turi būti mažiausiai vienas šios rūšies individas, o tinkamos buveinės plotas – ne mažesnis kaip 0,1 hektaro.</text:p>
      <text:p text:style-name="P2716">Punkto pakeitimai:</text:p>
      <text:p text:style-name="P2717"><text:span text:style-name="T2718">Nr.<text:s/></text:span><text:a xlink:href="https://www.e-tar.lt/portal/legalAct.html?documentId=TAR.15335AA22B61" office:target-frame-name="_top" xlink:show="replace"><text:span text:style-name="T2719">D1-530</text:span></text:a><text:span text:style-name="T2720">, 2011-06-29, Žin., 2011, Nr. 80-3929 (2011-07-02), i. k. 111301MISAK00D1-530</text:span></text:p>
      <text:p text:style-name="Normal"/>
      <text:p text:style-name="P2721">95. Dvilapio purvuolio<text:s/><text:span text:style-name="T2722">(</text:span><text:span text:style-name="T2723">Liparis loeselii</text:span><text:span text:style-name="T2724">)</text:span><text:span text:style-name="T2725"><text:s/></text:span>apsaugai svarbios vietovės turi atitikti šį kriterijų:</text:p>
      <text:p text:style-name="P2726">Vietovėse turi būti mažiausiai 50 šios rūšies individų, o tinkamos buveinės plotas ne mažesnis kaip 0,5 hektaro.</text:p>
      <text:p text:style-name="P2727">96. Lanksčiojo plūkenio<text:s/><text:span text:style-name="T2728">(</text:span><text:span text:style-name="T2729">Najas flexilis</text:span><text:span text:style-name="T2730">)</text:span><text:span text:style-name="T2731"><text:s/></text:span>apsaugai svarbios vietovės turi atitikti šį kriterijų:</text:p>
      <text:p text:style-name="P2732">Vietovėse turi būti mažiausiai 10 šios rūšies individų, o tinkamos buveinės plotas ne mažesnis kaip 0,1 hektaro.</text:p>
      <text:p text:style-name="P2733">97. Mažojo varpenio<text:s/><text:span text:style-name="T2734">(</text:span><text:span text:style-name="T2735">Botrychium simplex</text:span><text:span text:style-name="T2736">)</text:span><text:span text:style-name="T2737"><text:s/></text:span>apsaugai svarbios vietovės turi atitikti<text:s/>šį kriterijų:</text:p>
      <text:p text:style-name="P2738">Vietovėse turi būti mažiausiai 10 šios rūšies individų, o tinkamos buveinės plotas ne mažesnis kaip 0,1 hektaro.</text:p>
      <text:p text:style-name="P2739">98. Pajūrinės linažolės<text:s/><text:span text:style-name="T2740">(</text:span><text:span text:style-name="T2741">Linaria loeselii</text:span><text:span text:style-name="T2742">)</text:span><text:span text:style-name="T2743"><text:s/></text:span>apsaugai svarbios vietovės turi atitikti šį kriterijų:</text:p>
      <text:p text:style-name="P2744">Vietovėse turi būti mažiausiai 50 šios rūšies individų, o tinkamos buveinės plotas ne mažesnis kaip 0,1 hektaro.</text:p>
      <text:p text:style-name="P2745">99. Pelkinės uolaskėlės<text:s/><text:span text:style-name="T2746">(</text:span><text:span text:style-name="T2747">Saxifraga hirculus</text:span><text:span text:style-name="T2748">)</text:span><text:span text:style-name="T2749"><text:s/></text:span>apsaugai svarbios vietovės turi atitikti šį kriterijų:</text:p>
      <text:p text:style-name="P2750">Vietovėse turi būti mažiausiai 50 šios rūšies individų, o tinkamos<text:s/>buveinės plotas ne mažesnis kaip 0,1 hektaro.</text:p>
      <text:p text:style-name="P2751">100. Plačialapės klumpaitės<text:s/><text:span text:style-name="T2752">(</text:span><text:span text:style-name="T2753">Cypripedium calceolus</text:span><text:span text:style-name="T2754">)</text:span><text:span text:style-name="T2755"><text:s/></text:span>apsaugai svarbios vietovės turi atitikti šį kriterijų:<text:s/></text:p>
      <text:soft-page-break/>
      <text:p text:style-name="P2756">Vietovėse turi būti mažiausiai 50 šios rūšies individų, o tinkamos buveinės plotas ne mažesnis kaip 0,5 hektaro.</text:p>
      <text:p text:style-name="P2757">101. Plikažiedžio linlapio<text:s/><text:span text:style-name="T2758">(</text:span><text:span text:style-name="T2759">Thesium ebracteatum</text:span><text:span text:style-name="T2760">)</text:span><text:span text:style-name="T2761"><text:s/></text:span>apsaugai svarbios vietovės turi atitikti šį kriterijų:<text:s/></text:p>
      <text:p text:style-name="P2762">Vietovėse turi būti mažiausiai 100 šios rūšies individų, o tinkamos buveinės plotas ne mažesnis kaip 0,5 hektaro.</text:p>
      <text:p text:style-name="P2763">102. Pūslėtosios aldrūnės<text:s/><text:span text:style-name="T2764">(</text:span><text:span text:style-name="T2765">Aldrovanda vesiculosa</text:span><text:span text:style-name="T2766">)</text:span><text:span text:style-name="T2767"><text:s/></text:span>apsaugai svarbios vietovės turi atitikti šį kriterijų:<text:s/></text:p>
      <text:p text:style-name="P2768">Vietovėse turi būti mažiausiai 10 šios rūšies individų, o tinkamos buveinės plotas ne mažesnis kaip 0,5 hektaro.</text:p>
      <text:p text:style-name="P2769">103. Smiltyninio gvazdiko<text:s/><text:span text:style-name="T2770">(</text:span><text:span text:style-name="T2771">Dianthus arenarius<text:s/></text:span><text:span text:style-name="T2772">arenarius</text:span><text:span text:style-name="T2773">)</text:span><text:span text:style-name="T2774"><text:s/></text:span>apsaugai svarbios vietovės turi atitikti šį kriterijų:<text:s/></text:p>
      <text:p text:style-name="P2775">Vietovėse turi būti mažiausiai 100 šios rūšies individų, o tinkamos buveinės plotas ne mažesnis kaip 0,5 hektaro.</text:p>
      <text:p text:style-name="P2776">104. Stačiosios dirvuolės<text:s/><text:span text:style-name="T2777">(</text:span><text:span text:style-name="T2778">Agrimonia pilosa</text:span><text:span text:style-name="T2779">)</text:span><text:span text:style-name="T2780"><text:s/></text:span>apsaugai svarbios vietovės<text:s/>turi atitikti šį kriterijų:</text:p>
      <text:p text:style-name="P2781">Vietovėse turi būti mažiausiai 50 šios rūšies individų, o tinkamos buveinės plotas ne mažesnis kaip 0,5 hektaro.</text:p>
      <text:p text:style-name="P2782">105. Vėjalandės šilagėlės<text:s/><text:span text:style-name="T2783">(</text:span><text:span text:style-name="T2784">Pulsatilla patens</text:span><text:span text:style-name="T2785">)</text:span><text:span text:style-name="T2786"><text:s/></text:span>apsaugai svarbios vietovės turi atitikti šį kriterijų:</text:p>
      <text:p text:style-name="P2787">Vietovėse<text:s/>turi būti mažiausiai 100 šios rūšies individų, o tinkamos buveinės plotas ne mažesnis kaip 0,5 hektaro.</text:p>
      <text:p text:style-name="P2788">106. Žaliosios dvyndantės<text:s/><text:span text:style-name="T2789">(</text:span><text:span text:style-name="T2790">Dicranum viride</text:span><text:span text:style-name="T2791">)</text:span><text:span text:style-name="T2792"><text:s/></text:span>apsaugai svarbios vietovės turi atitikti šį kriterijų:</text:p>
      <text:p text:style-name="P2793">Vietovėse turi būti mažiausiai 10 šios rūšies individų, o tinkamos buveinės plotas ne mažesnis kaip 0,1 hektaro.</text:p>
      <text:p text:style-name="P2794">107. Žvilgančiosios riestūnės<text:s/><text:span text:style-name="T2795">(</text:span><text:span text:style-name="T2796">Drepanocladus vernicosus</text:span><text:span text:style-name="T2797">)</text:span><text:span text:style-name="T2798"><text:s/></text:span>apsaugai svarbios vietovės turi atitikti šį kriterijų:<text:s/></text:p>
      <text:p text:style-name="P2799">Vietovėse turi būti mažiausiai 500 šios rūšies individų, o tinkamos buveinės plotas ne mažesnis kaip 0,5 hektaro.</text:p>
      <text:p text:style-name="P2800"/>
      <text:p text:style-name="P2801"><text:span text:style-name="T2802">V</text:span><text:span text:style-name="T2803">.<text:s/></text:span><text:span text:style-name="T2804">BUVEINIŲ APSAUGAI SVARBIŲ TERITORIJŲ ATRANKOS KRITERIJŲ TAIKYMAS</text:span></text:p>
      <text:p text:style-name="P2805"/>
      <text:p text:style-name="P2806">108. Buveinių apsaugai svarbių teritorijų atrankos kriterijai apibūdina konkrečios vietovės tinkamumo įtraukti į Vietovių, atitinkančių<text:s/>buveinių apsaugai svarbių teritorijų atrankos kriterijus, tinklą požymius.</text:p>
      <text:p text:style-name="P2807">109. Buveinių apsaugai svarbių teritorijų atrankos kriterijai taikomi kaip požymių visuma. Siūlant vietovę įtraukti į Vietovių, atitinkančių buveinių apsaugai svarbių teritorijų<text:s/>atrankos kriterijus, sąrašą, gali būti daroma prielaida, kad atrankos metu joje randamos buveinės nėra geros būklės, iš dalies neatitinka nuodytų kriterijų, tačiau yra geros perspektyvos palankiai buveinės būklei atkurti.</text:p>
      <text:p text:style-name="P2808">110. Vietovėje, siūlomoje įtraukti į Vietovių, atitinkančių buveinių apsaugai svarbių teritorijų atrankos kriterijus, sąrašą, bent vienas natūralios buveinės tipas turi užimti ne mažiau ploto, nei nurodyta buveinių aprašymuose. Į buveinės užimamą plotą įskaitomi visi vietovėje esantys<text:s/>to tipo buveinės fragmentai.</text:p>
      <text:p text:style-name="P2809"/>
      <text:p text:style-name="P2810"><text:span text:style-name="T2811">VI</text:span><text:span text:style-name="T2812">.<text:s/></text:span><text:span text:style-name="T2813">DUOMENŲ APIE VIETOVES, ATITINKANČIAS BUVEINIŲ APSAUGAI SVARBIŲ TERITORIJŲ ATRANKOS KRITERIJUS, APRAŠYMAS IR PATEIKIMAS</text:span></text:p>
      <text:p text:style-name="P2814"/>
      <text:p text:style-name="P2815">111. Asmuo, nustatęs vietovę, atitinkančią buveinių apsaugai svarbių teritorijų atrankos kriterijus, užpildo šios Tvarkos 2 priede pateikiamą duomenų apie „Natura 2000“ vietoves pateikimo anketą.</text:p>
      <text:p text:style-name="P2816"><text:span text:style-name="T2817">112</text:span><text:span text:style-name="T2818">. Užpildyta anketa pateikiama Aplinkos ministerijos Saugomų teritorijų ir kraštovaizdžio departamentui, kuris registruoja pateiktus pasiūlymus r</text:span><text:span text:style-name="T2819">egistre. Per 1 mėnesį Aplinkos ministerijos Saugomų teritorijų ir kraštovaizdžio departamentas įvertina pateiktų duomenų tikslumą ir patikimumą. Prireikus duomenis patikslinti, jis kreipiasi į pasiūlymą teikusį asmenį, atitinkamos saugomos teritorijos dire</text:span><text:span text:style-name="T2820">kciją ar kitą kompetentingą instituciją, galinčią patikslinti pateiktus duomenis. Ne rečiau kaip vieną kartą per metus Aplinkos ministerijos Saugomų teritorijų ir kraštovaizdžio departamentas organizuoja svarstymą teiktų pasiūlymų, kurie buvo pripažinti ka</text:span><text:span text:style-name="T2821">ip tikslūs ir patikimi. Svarstyme kviečiami dalyvauti Aplinkos ministerijos administracijos padalinių ir įstaigų prie ministerijos, kitų ministerijos reguliavimo sričiai priskirtų įstaigų, suinteresuotų vietovių atranka, atstovai.</text:span><text:s/></text:p>
      <text:p text:style-name="P2822">Punkto pakeitimai:</text:p>
      <text:p text:style-name="P2823"><text:span text:style-name="T2824">Nr.<text:s/></text:span><text:a xlink:href="https://www.e-tar.lt/portal/legalAct.html?documentId=TAR.837A71A5B0D0" office:target-frame-name="_top" xlink:show="replace"><text:span text:style-name="T2825">D1-592</text:span></text:a><text:span text:style-name="T2826">, 2010-07-09, Žin., 2010, Nr. 84-4444 (2010-07-15), i. k. 110301MISAK00D1-592</text:span></text:p>
      <text:p text:style-name="Normal"/>
      <text:p text:style-name="P2827">113. Vertinant vietovių tinkamumą įtraukti į Vietovių, atitinkančių buveinių apsaugai<text:s/>svarbių teritorijų atrankos kriterijus, sąrašą, įvertinama, ar vietovės atitinka III ir IV skyriuose išdėstytus kriterijus, ir atsižvelgiama į:</text:p>
      <text:p text:style-name="P2828">113.1. Europos Bendrijos svarbos natūralių buveinių tipo reprezentatyvumo laipsnį vietovėje;</text:p>
      <text:p text:style-name="P2829">113.2. Europos Bendrijos svarbos natūralių buveinių tipo užimamą teritorijos plotą viso to natūralių buveinių tipo užimamo nacionalinės teritorijos ploto atžvilgiu;</text:p>
      <text:p text:style-name="P2830">113.3. Europos Bendrijos svarbos natūralių buveinių tipo struktūros ir funkcijų išsaugojimo laipsnį<text:s/>ir atkūrimo galimybes;</text:p>
      <text:p text:style-name="P2831">113.4. vietovės vertingumą pasauliniu mastu atitinkamo Europos Bendrijos svarbos natūralių buveinių tipo apsaugos atžvilgiu;</text:p>
      <text:p text:style-name="P2832">113.5. Europos Bendrijos svarbos rūšies populiacijos dydį ir tankumą vietovėje visų nacionalinėje teritorijoje esančių populiacijų atžvilgiu;</text:p>
      <text:p text:style-name="P2833">113.6. buveinės savybių, kurios yra svarbios Europos Bendrijos svarbos rūšiai, išsaugojimo laipsnį ir atkūrimo galimybes;</text:p>
      <text:p text:style-name="P2834">113.7. vietovėje esančios Europos Bendrijos svarbos rūšies populiacijos izoliacijos<text:s/>laipsnį natūralaus Europos Bendrijos svarbos rūšies paplitimo arealo atžvilgiu;</text:p>
      <text:p text:style-name="P2835">113.8. vietovės vertingumą pasauliniu mastu atitinkamos Europos Bendrijos svarbos rūšies apsaugos atžvilgiu.</text:p>
      <text:p text:style-name="P2836">114. Įtraukiant vietoves į Vietovių, atitinkančių buveinių apsaugai svarbių teritorijų atrankos kriterijus, sąrašą, atsižvelgiama į jų ilgalaikio išsaugojimo galimybes, jų įnašą užtikrinant vietovių geografinio pasiskirstymo tolygumą ir santykinį vertingumą kiekvieno Europos Bendrijos svarbos natūralių buveinių<text:s/>tipo ir kiekvienos Europos Bendrijos svarbos rūšies apsaugai.</text:p>
      <text:p text:style-name="P2837">115. Įtraukiant vietoves į Vietovių, atitinkančių buveinių apsaugai svarbių teritorijų atrankos kriterijus, sąrašą, ypatingas dėmesys skiriamas vietovėse aptinkamiems prioritetiniams Europos<text:s/>Bendrijos svarbos natūralių buveinių tipams ir prioritetinėms Europos Bendrijos svarbos rūšims.</text:p>
      <text:p text:style-name="P2838">116. Jei vietovė, atitinkanti buveinių apsaugai svarbių teritorijų atrankos kriterijus, yra miškuose, informacija apie ją pateikiama Valstybinei miškotvarkos tarnybai. Teikiant informaciją nurodomas siūlomas naujai nustatytos vietovės preliminarus pavadinimas, plotas, joje esančios gamtinės vertybės, jų užimamas plotas ir kiekis, užimami taksaciniai miško sklypai. Taip pat pateikiamos skaitmeninės naujai nustatytos vietovės ribos ir informatyvaus mastelio žemėlapis su pažymėtomis vietovės ribomis.</text:p>
      <text:p text:style-name="P2839">_________________</text:p>
      <text:p text:style-name="P2840"/>
      <text:p text:style-name="P2841"/>
      <text:soft-page-break/>
      <text:p text:style-name="P2842">Buveinių apsaugai svarbių teritorijų atrankos tvarkos aprašo<text:s/>1<text:s/>priedas</text:p>
      <text:p text:style-name="Normal"/>
      <text:p text:style-name="P2843"><text:span text:style-name="T2844">EUROPOS BENDRIJOS SVARBOS NATŪRALIŲ BUVEINIŲ TIPAI, KURIŲ<text:s/></text:span><text:span text:style-name="T2845">APSAUGAI BŪTINA STEIGTI SAUGOMAS TERITORIJAS</text:span></text:p>
      <text:p text:style-name="P2846"/>
      <text:p text:style-name="P2847"><text:span text:style-name="T2848">I</text:span><text:span text:style-name="T2849">.<text:s/></text:span><text:span text:style-name="T2850">PAKRANČIŲ IR DRUSKINGOS BUVEINĖS</text:span></text:p>
      <text:p text:style-name="Normal"/>
      <text:p text:style-name="P2851"><text:span text:style-name="T2852">11</text:span><text:span text:style-name="T2853">. Atvira jūra ir potvynių zonos</text:span></text:p>
      <text:p text:style-name="P2854">1110 Smėlėtos pakrantės, kurios visą laiką šiek tiek apsemtos jūros vandeniu<text:s/></text:p>
      <text:p text:style-name="P2855">1120<text:s/><text:span text:style-name="T2856">*Posidonia<text:s/></text:span>sąžalynai<text:s/><text:span text:style-name="T2857">(</text:span><text:span text:style-name="T2858">Posidonion oceanicae</text:span><text:span text:style-name="T2859">)</text:span><text:span text:style-name="T2860"><text:s/></text:span></text:p>
      <text:p text:style-name="P2861">1130 Upių žiotys</text:p>
      <text:p text:style-name="P2862">1140 Atoslūgio metu neužsemiamos dumblingos ir smėlingos lygumos</text:p>
      <text:p text:style-name="P2863">1150 *Pakrančių įlankos</text:p>
      <text:p text:style-name="P2864">1160 Didelės seklios įlankos ir užutekiai</text:p>
      <text:p text:style-name="P2865">1170 Rifai</text:p>
      <text:p text:style-name="P2866">1180 Dėl išsiskiriančių dujų susiformavusios povandeninės struktūros</text:p>
      <text:p text:style-name="P2867"><text:span text:style-name="T2868">12</text:span><text:span text:style-name="T2869">. Jūros uolos ir<text:s/></text:span><text:span text:style-name="T2870">skardžiai arba akmenuoti paplūdimiai</text:span></text:p>
      <text:p text:style-name="P2871">1210 Vienamečių augalų bendrijos ant sąnašų</text:p>
      <text:p text:style-name="P2872">1220 Daugiamečių augalų bendrijos akmenuotuose krantuose</text:p>
      <text:p text:style-name="P2873">1230 Augalais apaugusios Atlanto ir Baltijos jūros pakrančių uolos</text:p>
      <text:p text:style-name="P2874">1240 Augalais apaugusios Viduržemio jūros pakrančių<text:s/>uolos su endeminių rūšių<text:s/><text:span text:style-name="T2875">Limonium<text:s/></text:span>spp.<text:s/></text:p>
      <text:p text:style-name="P2876">1250 Augalais apaugusios Makaronezijos pakrančių uolos su endeminių rūšių augalais</text:p>
      <text:p text:style-name="P2877"><text:span text:style-name="T2878">13</text:span><text:span text:style-name="T2879">. Atlanto pakrančių ir žemyninės druskingos žemapelkės bei druskingos pievos</text:span></text:p>
      <text:p text:style-name="P2880">1310<text:s/><text:span text:style-name="T2881">Salicornia<text:s/></text:span>ir kitų vienamečių augalų užimti<text:s/>dumblynai ir smėlynai<text:s/></text:p>
      <text:p text:style-name="P2882">1320<text:s/><text:span text:style-name="T2883">Spartina<text:s/></text:span>vejos<text:s/><text:span text:style-name="T2884">(</text:span><text:span text:style-name="T2885">Spartinion maritimae</text:span><text:span text:style-name="T2886">)</text:span></text:p>
      <text:p text:style-name="P2887">1330 Atlantinės druskingos pievos<text:s/><text:span text:style-name="T2888">(</text:span><text:span text:style-name="T2889">Glauco-Puccinellietalia maritimae</text:span><text:span text:style-name="T2890">)</text:span><text:span text:style-name="T2891"><text:s/></text:span></text:p>
      <text:p text:style-name="P2892">1340 *Žemyninės druskingos pievos</text:p>
      <text:p text:style-name="P2893"><text:span text:style-name="T2894">14</text:span><text:span text:style-name="T2895">. Viduržemio pajūrio srities ir šiltų Atlanto pakrančių druskingos žemapelkės i</text:span><text:span text:style-name="T2896">r druskingos pievos</text:span></text:p>
      <text:p text:style-name="P2897">1410 Viduržemio pajūrio srities pakrančių druskingos pievos<text:s/><text:span text:style-name="T2898">(</text:span><text:span text:style-name="T2899">Juncetalia maritimi</text:span><text:span text:style-name="T2900">)</text:span></text:p>
      <text:p text:style-name="P2901">1420 Viduržemio pajūrio srities ir šiltų Atlanto pakrančių druskamėgių augalų krūmynai<text:s/><text:span text:style-name="T2902">(</text:span><text:span text:style-name="T2903">Sarcocornetea fruticosi</text:span><text:span text:style-name="T2904">)</text:span><text:span text:style-name="T2905"><text:s/></text:span></text:p>
      <text:p text:style-name="P2906">1430 Druskamėgių ir azotamėgių augalų krūmynai<text:s/><text:span text:style-name="T2907">(</text:span><text:span text:style-name="T2908">Pegano-Salsoletea</text:span><text:span text:style-name="T2909">)</text:span></text:p>
      <text:p text:style-name="P2910"><text:span text:style-name="T2911">15</text:span><text:span text:style-name="T2912">. Druskingos ir gipsingos žemyninės stepės</text:span></text:p>
      <text:p text:style-name="P2913">1510 *Viduržemio pajūrio srities druskingos stepės<text:s/><text:span text:style-name="T2914">(</text:span><text:span text:style-name="T2915">Limonietalia</text:span><text:span text:style-name="T2916">)</text:span></text:p>
      <text:p text:style-name="P2917">1520 *Iberijos gipsingosios stepės<text:s/><text:span text:style-name="T2918">(</text:span><text:span text:style-name="T2919">Gypsophiletalia</text:span><text:span text:style-name="T2920">)</text:span></text:p>
      <text:p text:style-name="P2921">1530 *Panoninės druskingosios stepės ir druskingosios žemapelkės</text:p>
      <text:p text:style-name="P2922"><text:span text:style-name="T2923">16</text:span><text:span text:style-name="T2924">. Borealinis Baltijos archipelagas, pakrančių ir sausumos kilimo plotai</text:span></text:p>
      <text:p text:style-name="P2925">1610 Baltijos jūros eskerų salos su smėlio, žvirgždo ir uolėtų paplūdimių bei sublitoralės augalų bendrijos<text:s/></text:p>
      <text:p text:style-name="P2926">1620 Borealinės Baltijos<text:s/>jūros salelės ir mažos salos<text:s/></text:p>
      <text:p text:style-name="P2927">1630 *Borealinės Baltijos jūros pakrančių pievos</text:p>
      <text:p text:style-name="P2928">1640 Borealiniai Baltijos jūros smėlėti paplūdimiai su daugiamečių augalų bendrijomis<text:s/></text:p>
      <text:p text:style-name="P2929">1650 Siauros borealinės Baltijos jūros įlankos</text:p>
      <text:p text:style-name="P2930"/>
      <text:p text:style-name="P2931"><text:span text:style-name="T2932">II</text:span><text:span text:style-name="T2933">.<text:s/></text:span><text:span text:style-name="T2934">PAKRANČIŲ SMĖLIO KOPOS IR ŽEMYNI</text:span><text:span text:style-name="T2935">NĖS KOPOS</text:span></text:p>
      <text:p text:style-name="P2936"/>
      <text:p text:style-name="P2937"><text:span text:style-name="T2938">21</text:span><text:span text:style-name="T2939">. Atlanto, Šiaurės jūros ir Baltijos jūros pakrančių kopos</text:span></text:p>
      <text:p text:style-name="P2940">2110 Užuomazginės pustomos kopos</text:p>
      <text:p text:style-name="P2941">2120 Išilgai jūros kranto pustomos kopos, apaugusios<text:s/><text:span text:style-name="T2942">Ammophila arenaria<text:s/></text:span>(baltosios kopos)</text:p>
      <text:soft-page-break/>
      <text:p text:style-name="P2943">2130 *Nurimusios pakrančių kopos apaugusios žoliniais<text:s/>augalais (pilkosios kopos)</text:p>
      <text:p text:style-name="P2944">2140 *Kalcio neturinčios nurimusios kopos su<text:s/><text:span text:style-name="T2945">Empetrum nigrum</text:span></text:p>
      <text:p text:style-name="P2946">2150 *Atlanto pakrančių kalcio neturinčios nurimusios kopos<text:s/><text:span text:style-name="T2947">(</text:span><text:span text:style-name="T2948">Calluno-Ulicetea</text:span><text:span text:style-name="T2949">)</text:span></text:p>
      <text:p text:style-name="P2950">2160 Kopos su<text:s/><text:span text:style-name="T2951">Hippophaė rhamnoides</text:span></text:p>
      <text:p text:style-name="P2952">2170 Kopos su<text:s/><text:span text:style-name="T2953">Salix repens<text:s/></text:span>ssp.<text:s/><text:span text:style-name="T2954">argentea<text:s/></text:span><text:span text:style-name="T2955">(</text:span><text:span text:style-name="T2956">Salicion are</text:span><text:span text:style-name="T2957">nariae</text:span><text:span text:style-name="T2958">)</text:span></text:p>
      <text:p text:style-name="P2959">2180 Atlanto, žemyninės ir borealinės srities kopos, apaugusios mišku<text:s/></text:p>
      <text:p text:style-name="P2960">2190 Drėgni kopų duburiai<text:s/></text:p>
      <text:p text:style-name="P2961">21A0 Mačeirai (Airijoje)</text:p>
      <text:p text:style-name="P2962"><text:span text:style-name="T2963">22</text:span><text:span text:style-name="T2964">. Viduržemio jūros pakrančių kopos</text:span></text:p>
      <text:p text:style-name="P2965">2210 Nurimusios paplūdimio kopos su<text:s/><text:span text:style-name="T2966">Crucianellion maritimae<text:s/></text:span>bendrijomis</text:p>
      <text:p text:style-name="P2967">2220 Kopos su<text:s/><text:span text:style-name="T2968">Euphorbia terracina</text:span></text:p>
      <text:p text:style-name="P2969">2230 Kopų žolynai, priklausantys<text:s/><text:span text:style-name="T2970">Malcolmietalia<text:s/></text:span>eilei</text:p>
      <text:p text:style-name="P2971">2240<text:s/><text:span text:style-name="T2972">Brachypodietalia<text:s/></text:span>eilės kopų žolynai su vienamečiais augalais</text:p>
      <text:p text:style-name="P2973">2250 *Pakrančių kopos, apaugusios<text:s/><text:span text:style-name="T2974">Juniperus<text:s/></text:span>spp. krūmynais</text:p>
      <text:p text:style-name="P2975">2260 Kopos su kietalapių krūmų sąžalynais<text:s/><text:span text:style-name="T2976">(</text:span><text:span text:style-name="T2977">Cisto-Levanduletalia</text:span><text:span text:style-name="T2978">)</text:span></text:p>
      <text:p text:style-name="P2979">2270<text:s/><text:span text:style-name="T2980">*Pinus pinea<text:s/></text:span>arba (ir)<text:s/><text:span text:style-name="T2981">Pinus pinaster<text:s/></text:span>pušų miškais apaugusios kopos</text:p>
      <text:p text:style-name="P2982"><text:span text:style-name="T2983">23</text:span><text:span text:style-name="T2984">. Senos, kalcio neturinčios smėlio žemyninės kopos<text:s/></text:span></text:p>
      <text:p text:style-name="P2985">2310 Sausi smėlynų viržynai su<text:s/><text:span text:style-name="T2986">Calluna<text:s/></text:span>ir<text:s/><text:span text:style-name="T2987">Genista</text:span></text:p>
      <text:p text:style-name="P2988">2320 Sausi smėlynų viržynai su<text:s/><text:span text:style-name="T2989">Calluna<text:s/></text:span>ir<text:s/><text:span text:style-name="T2990">Empetrum ni</text:span><text:span text:style-name="T2991">grum<text:s/></text:span></text:p>
      <text:p text:style-name="P2992">2330 Atviri žemyninių kopų žolynai su<text:s/><text:span text:style-name="T2993">Corynephorus<text:s/></text:span>ir<text:s/><text:span text:style-name="T2994">Agrostis<text:s/></text:span></text:p>
      <text:p text:style-name="P2995">2340 *Panonijos žemyninės kopos</text:p>
      <text:p text:style-name="P2996"/>
      <text:p text:style-name="P2997"><text:span text:style-name="T2998">III</text:span><text:span text:style-name="T2999">.<text:s/></text:span><text:span text:style-name="T3000">GĖLŲJŲ VANDENŲ BUVEINĖS</text:span></text:p>
      <text:p text:style-name="P3001"/>
      <text:p text:style-name="P3002"><text:span text:style-name="T3003">31</text:span><text:span text:style-name="T3004">. Stovinčio vandens telkiniai</text:span></text:p>
      <text:p text:style-name="P3005">3110 Smėlėtųjų lygumų oligotrofiniai vandens telkiniai su labai mažai mineralinių medžiagų turinčiu vandeniu<text:s/><text:span text:style-name="T3006">(</text:span><text:span text:style-name="T3007">Littorelletalia uniflorae</text:span><text:span text:style-name="T3008">)</text:span></text:p>
      <text:p text:style-name="P3009">3120 Viduržemio pajūrio srities vakarinės dalies smėlėtųjų lygumų oligotrofiniai vandens telkiniai su labai mažai mineralinių medžiagų turinčiu vandeniu ir<text:s/><text:span text:style-name="T3010">Isoetes<text:s/></text:span>spp. formuojamomis bendrijomis</text:p>
      <text:p text:style-name="P3011">3130 Oligotrofiniai ir mezotrofiniai stovinčio vandens telkiniai su<text:s/><text:span text:style-name="T3012">Littorelletea uniflorae<text:s/></text:span>ir (arba)<text:s/><text:span text:style-name="T3013">Isoėto-Nanojuncetea<text:s/></text:span>augalais</text:p>
      <text:p text:style-name="P3014">3140 Stipriai oligomezotrofiniai vandens telkiniai, kurių dugne formuojasi<text:s/><text:span text:style-name="T3015">Chara<text:s/></text:span>spp.</text:p>
      <text:p text:style-name="P3016">3150 Natūralūs eutrofiniai ežerai su<text:s/><text:span text:style-name="T3017">Magnopotamion<text:s/></text:span>arba<text:s/><text:span text:style-name="T3018">Hydrocharition<text:s/></text:span>tipo augalija</text:p>
      <text:p text:style-name="P3019">3160 Natūralūs distrofiniai ežerai ir kūdros</text:p>
      <text:p text:style-name="P3020">3170 *Viduržemio jūros srities laikinos kūdros</text:p>
      <text:p text:style-name="P3021">3180 *Turlogai</text:p>
      <text:p text:style-name="P3022">3190 Gipso karsto ežerai</text:p>
      <text:p text:style-name="P3023">31A0 *Transilvanijos karštųjų šaltinių garždenio sąžalynai</text:p>
      <text:p text:style-name="P3024"><text:span text:style-name="T3025">32</text:span><text:span text:style-name="T3026">. Tekančio vandens telkiniai ar jų atkarpos, kuriose vyksta natūrali ar pusiau natūrali dinamika (mažas, vidutinio dydžio ir dideles vagas turintys) ir kurių vandens kokybė liudija, kad nėra<text:s/></text:span><text:span text:style-name="T3027">reikšmingos žalos</text:span></text:p>
      <text:p text:style-name="P3028">3220 Alpinės upės su žoline jų pakrančių augalija</text:p>
      <text:p text:style-name="P3029">3230 Alpinės upės su sumedėjusių augalų bendrijomis, kurias formuoja<text:s/><text:span text:style-name="T3030">Myricaria germanica<text:s/></text:span></text:p>
      <text:p text:style-name="P3031">3240 Alpinės upės su sumedėjusių augalų bendrijomis, kurias formuoja<text:s/><text:span text:style-name="T3032">Salix elaeagnos<text:s/></text:span></text:p>
      <text:p text:style-name="P3033">3250 Nuolat<text:s/>tekančios Viduržemio pajūrio srities upės su<text:s/><text:span text:style-name="T3034">Glaucium flavum<text:s/></text:span></text:p>
      <text:p text:style-name="P3035">3260 Lygumų ir priekalnių upės su<text:s/><text:span text:style-name="T3036">Ranunculion fluitantis<text:s/></text:span>ir<text:s/><text:span text:style-name="T3037">Callitricho-Batrachion<text:s/></text:span>augalija<text:s/></text:p>
      <text:p text:style-name="P3038">3270 Upės su dumblėtomis pakrantėmis su<text:s/><text:span text:style-name="T3039">Chenopodion rubri<text:s/></text:span>p.p. ir<text:s/><text:span text:style-name="T3040">Bidention<text:s/></text:span>p.p. augalija</text:p>
      <text:p text:style-name="P3041">3280 Nuolat<text:s/>tekančios Viduržemio pajūrio srities upės su<text:s/><text:span text:style-name="T3042">Paspalo-Agrostidion<text:s/></text:span>bendrijomis ir apaugusios pakaitomis<text:s/><text:span text:style-name="T3043">Salix<text:s/></text:span>ir<text:s/><text:span text:style-name="T3044">Populus alba</text:span></text:p>
      <text:p text:style-name="P3045">3290 Ne visada tekančios Viduržemio pajūrio srities upės su<text:s/><text:span text:style-name="T3046">Paspalo-Agrostidion</text:span></text:p>
      <text:p text:style-name="P3047"/>
      <text:p text:style-name="P3048"><text:span text:style-name="T3049">IV</text:span><text:span text:style-name="T3050">.<text:s/></text:span><text:span text:style-name="T3051">VIDUTINIO KLIMATO REGIONŲ VIRŽYNAI IR KR</text:span><text:span text:style-name="T3052">ŪMYNAI</text:span></text:p>
      <text:p text:style-name="P3053"/>
      <text:p text:style-name="P3054">4010 Drėgnieji Atlantinės srities šiaurinės dalies viržynai su<text:s/><text:span text:style-name="T3055">Erica tetralix</text:span></text:p>
      <text:p text:style-name="P3056">4020 *Drėgnieji Atlantinės srities vidutinio klimato dalies viržynai su<text:s/><text:span text:style-name="T3057">Erica ciliaris<text:s/></text:span>ir<text:s/><text:span text:style-name="T3058">Erica tetralix<text:s/></text:span></text:p>
      <text:p text:style-name="P3059">4030 Europiniai sausieji viržynai</text:p>
      <text:p text:style-name="P3060">4040 *Sausieji Atlanto pakrančių viržynai su<text:s/><text:span text:style-name="T3061">Erica vagans<text:s/></text:span></text:p>
      <text:p text:style-name="P3062">4050 *Endeminiai Makaronezijos viržynai<text:s/></text:p>
      <text:p text:style-name="P3063">4060 Alpiniai ir borealiniai viržynai</text:p>
      <text:p text:style-name="P3064">4070 *Krūmynai su<text:s/><text:span text:style-name="T3065">Pinus mugo<text:s/></text:span>ir<text:s/><text:span text:style-name="T3066">Rhododendron hirsutum<text:s/></text:span><text:span text:style-name="T3067">(</text:span><text:span text:style-name="T3068">Mugo-Rhododendretum hirsuti</text:span><text:span text:style-name="T3069">)</text:span><text:span text:style-name="T3070"><text:s/></text:span></text:p>
      <text:p text:style-name="P3071">4080 Subarktiniai<text:s/><text:span text:style-name="T3072">Salix<text:s/></text:span>spp. krūmynai</text:p>
      <text:p text:style-name="P3073">4090 Endeminiai Viduržemio pajūrio srities kalnų viržynai su dygliakrūmiais<text:s/></text:p>
      <text:p text:style-name="P3074">40A0 *Subkontinentiniai Panonijos paribių krūmynai</text:p>
      <text:p text:style-name="P3075"/>
      <text:p text:style-name="P3076"><text:span text:style-name="T3077">V</text:span><text:span text:style-name="T3078">.<text:s/></text:span><text:span text:style-name="T3079">KIETALAPIŲ AUGALŲ KRŪMYNAI (MATORALIS)</text:span></text:p>
      <text:p text:style-name="P3080"/>
      <text:p text:style-name="P3081"><text:span text:style-name="T3082">51</text:span><text:span text:style-name="T3083">. Submediteraniniai ir temperatiniai krūmynai</text:span></text:p>
      <text:p text:style-name="P3084">5110 Pastovios paprastojo buksmedžio<text:s/><text:span text:style-name="T3085">(</text:span><text:span text:style-name="T3086">Buxus sempervirens</text:span><text:span text:style-name="T3087">)</text:span><text:span text:style-name="T3088"><text:s/></text:span>bendrijos ant uolų šlaitų<text:s/><text:span text:style-name="T3089">(</text:span><text:span text:style-name="T3090">Berberidion<text:s/></text:span>p.p.)</text:p>
      <text:p text:style-name="P3091">5120 Kalninės<text:s/><text:span text:style-name="T3092">Cytisus purgans<text:s/></text:span>bendrijos</text:p>
      <text:p text:style-name="P3093">5130<text:s/><text:span text:style-name="T3094">Juniperus communis<text:s/></text:span>bendrijos viržynuose arba kalkingose pievose<text:s/></text:p>
      <text:p text:style-name="P3095">5140<text:s/><text:span text:style-name="T3096">*Cistus palhinhae<text:s/></text:span>bendrijos drėgnuose pajūrio viržynuose</text:p>
      <text:p text:style-name="P3097"><text:span text:style-name="T3098">52</text:span><text:span text:style-name="T3099">. V</text:span><text:span text:style-name="T3100">iduržemio pajūrio srities sumedėjančių augalų matoralis<text:s/></text:span></text:p>
      <text:p text:style-name="P3101">5210 Sumedėjančių augalų matoralis su<text:s/><text:span text:style-name="T3102">Juniperus<text:s/></text:span>spp.</text:p>
      <text:p text:style-name="P3103">5220 *Sumedėjančių augalų matoralis su<text:s/><text:span text:style-name="T3104">Zyziphus<text:s/></text:span></text:p>
      <text:p text:style-name="P3105">5230 *Sumedėjančių augalų matoralis su<text:s/><text:span text:style-name="T3106">Laurus nobilis</text:span></text:p>
      <text:p text:style-name="P3107"><text:span text:style-name="T3108">53</text:span><text:span text:style-name="T3109">. Šiltieji Viduržemio pajūrio srities</text:span><text:span text:style-name="T3110"><text:s/>ir priešstepiniai krūmynai<text:s/></text:span></text:p>
      <text:p text:style-name="P3111">5310<text:s/><text:span text:style-name="T3112">Laurus nobilis<text:s/></text:span>krūmynai</text:p>
      <text:p text:style-name="P3113">5320 Žemaūgių karpažolių bendrijos arti skardžių</text:p>
      <text:p text:style-name="P3114">5330 Šiltieji Viduržemio pajūrio srities ir priešdykuminiai krūmynai</text:p>
      <text:p text:style-name="P3115"><text:span text:style-name="T3116">54</text:span><text:span text:style-name="T3117">. Friganos</text:span></text:p>
      <text:p text:style-name="P3118">5410 Vakarų Viduržemio pajūrio srities skardžių viršūnių friganos<text:s/><text:span text:style-name="T3119">(</text:span><text:span text:style-name="T3120">Astragalo-Plantaginetum subulatae</text:span><text:span text:style-name="T3121">)</text:span><text:span text:style-name="T3122"><text:s/></text:span></text:p>
      <text:p text:style-name="P3123">5420 Friganos su<text:s/><text:span text:style-name="T3124">Sacropoterium spinosum<text:s/></text:span></text:p>
      <text:p text:style-name="P3125">5430 Endeminės<text:s/><text:span text:style-name="T3126">Euphorbio-Verbascion<text:s/></text:span>friganos</text:p>
      <text:p text:style-name="P3127"/>
      <text:p text:style-name="P3128"><text:span text:style-name="T3129">VI</text:span><text:span text:style-name="T3130">.<text:s/></text:span><text:span text:style-name="T3131">NATŪRALIOS IR PUSIAU NATŪRALIOS PIEVOS</text:span></text:p>
      <text:p text:style-name="P3132"/>
      <text:p text:style-name="P3133"><text:span text:style-name="T3134">61</text:span><text:span text:style-name="T3135">. Natūralios pievos</text:span></text:p>
      <text:p text:style-name="P3136">6110 *Kalkingos arba bazofilinės pievos (laibeniniai šilokynai<text:s/><text:span text:style-name="T3137">Alysso-Sedion albi</text:span><text:span text:style-name="T3138">)</text:span></text:p>
      <text:p text:style-name="P3139">6120 *Sausų smėlynų kalkingos pievos</text:p>
      <text:p text:style-name="P3140">6130 Kalaminarinės pievos su<text:s/><text:span text:style-name="T3141">Violetalia calaminariae</text:span></text:p>
      <text:p text:style-name="P3142">6140 Pirėnų pievos su<text:s/><text:span text:style-name="T3143">Festuca eskia<text:s/></text:span>ant silicio substratų</text:p>
      <text:p text:style-name="P3144">6150 Alpinės ir borealinės pievos ant silicio substratų</text:p>
      <text:p text:style-name="P3145">6160 Kalninės Ispanijos pievos su eraičinais<text:s/><text:span text:style-name="T3146">(</text:span><text:span text:style-name="T3147">Festuca indigesta</text:span><text:span text:style-name="T3148">)</text:span></text:p>
      <text:p text:style-name="P3149">6170 Alpinės ir subalpinės pievos ant kalkingų substratų</text:p>
      <text:p text:style-name="P3150">6180 Makaronezijos normalaus drėgnumo (mezofitų) pievos</text:p>
      <text:p text:style-name="P3151">6190 Panonijos uolų pievos<text:s/><text:span text:style-name="T3152">(</text:span><text:span text:style-name="T3153">Stipo-Festucetalia<text:s/></text:span><text:span text:style-name="T3154">pallentis</text:span><text:span text:style-name="T3155">)</text:span></text:p>
      <text:p text:style-name="P3156"><text:span text:style-name="T3157">62</text:span><text:span text:style-name="T3158">. Pusiau natūralios sausos pievos ir krūmų facijos</text:span></text:p>
      <text:p text:style-name="P3159">6210 Pusiau natūralios sausos pievos ir krūmų facijos<text:s/><text:span text:style-name="T3160">(</text:span><text:span text:style-name="T3161">Festuco-Brometalia</text:span><text:span text:style-name="T3162">)</text:span><text:span text:style-name="T3163"><text:s/></text:span>ant kalkingų substratų<text:s/></text:p>
      <text:p text:style-name="P3164">6220 *Netikrosios stepės su varpiniais ir vienamečiais augalais<text:s/><text:span text:style-name="T3165">Thero-Brachypodietalia</text:span></text:p>
      <text:p text:style-name="P3166">6230 *Rūšių turtingos<text:s/><text:span text:style-name="T3167">Nardus<text:s/></text:span>pievos ant silicio substratų kalnų srityje (ir priekalnių srityse Europos žemyninėje dalyje)</text:p>
      <text:p text:style-name="P3168">6240 *Subpanoninės stepinės pievos</text:p>
      <text:p text:style-name="P3169">6250 *Panoninės stepinės pievos ant liosinių dirvožemių</text:p>
      <text:p text:style-name="P3170">6260 *Panoninės smėlingosios stepės</text:p>
      <text:p text:style-name="P3171">6270 *Rūšių turtingos Fenoskandijos žemumų pievos (nuo sausų iki vidutinio drėgnumo)<text:s/></text:p>
      <text:p text:style-name="P3172">6280 *Šiauriniai alvarai ir plokščios kalkingos prekambro uolos<text:s/></text:p>
      <text:p text:style-name="P3173">62A0 Rytinės Viduržemio pajūrio dalies sausosios pievos<text:s/><text:span text:style-name="T3174">(</text:span><text:span text:style-name="T3175">Scorzoneratalia villosae</text:span><text:span text:style-name="T3176">)</text:span><text:span text:style-name="T3177"><text:s/></text:span></text:p>
      <text:p text:style-name="P3178">62B0 *Kipro pievos ant serpantino uolų</text:p>
      <text:p text:style-name="P3179"><text:span text:style-name="T3180">63</text:span><text:span text:style-name="T3181">. Kietalapių medžių ganomi miškai (dehesai)<text:s/></text:span></text:p>
      <text:p text:style-name="P3182">6310 Miškai su visžaliais ąžuolais<text:s/><text:span text:style-name="T3183">(</text:span><text:span text:style-name="T3184">Quercus<text:s/></text:span>spp.)</text:p>
      <text:p text:style-name="P3185"><text:span text:style-name="T3186">64</text:span><text:span text:style-name="T3187">. Pusiau natūralios drėgnos aukštųjų žolių pievos</text:span></text:p>
      <text:p text:style-name="P3188">6410 Melvenių<text:s/><text:span text:style-name="T3189">(</text:span><text:span text:style-name="T3190">Molinia</text:span><text:span text:style-name="T3191">)</text:span><text:span text:style-name="T3192"><text:s/></text:span>pievos ant kalkingo, durpinio arba dumblingo priemolio suspausto dirvožemio<text:s/><text:span text:style-name="T3193">(</text:span><text:span text:style-name="T3194">Molinion caeruleae</text:span><text:span text:style-name="T3195">)</text:span></text:p>
      <text:p text:style-name="P3196">6420 Viduržemio pajūrio srities aukštųjų žolių drėgnos pievos<text:s/><text:span text:style-name="T3197">(</text:span><text:span text:style-name="T3198">Molinio-Holoschoenion</text:span><text:span text:style-name="T3199">)</text:span></text:p>
      <text:p text:style-name="P3200">6430 Lygumų, kalnų ir alpinių sričių hidrofilinės pakrančių aukštųjų žolių bendrijos</text:p>
      <text:p text:style-name="P3201">6440 Aliuvinės upių slėnių pievos su guostynų<text:s/><text:span text:style-name="T3202">(</text:span><text:span text:style-name="T3203">Cnidion dubii</text:span><text:span text:style-name="T3204">)</text:span><text:span text:style-name="T3205"><text:s/></text:span>bendrijomis</text:p>
      <text:p text:style-name="P3206">6450 Šiaurinės borealinės aliuvinės pievos</text:p>
      <text:p text:style-name="P3207">6460 Trodoso kalnų durpingos pievos</text:p>
      <text:p text:style-name="P3208"><text:span text:style-name="T3209">65</text:span><text:span text:style-name="T3210">. Normalaus drėgnumo (mezofitų) pievos</text:span></text:p>
      <text:p text:style-name="P3211">6510 Žemumų šienaujamos pievos<text:s/><text:span text:style-name="T3212">(</text:span><text:span text:style-name="T3213">Alopecuruspratensis</text:span><text:span text:style-name="T3214">,</text:span><text:span text:style-name="T3215"><text:s/>Sanguisorba officinalis</text:span><text:span text:style-name="T3216">)</text:span><text:span text:style-name="T3217"><text:s/></text:span></text:p>
      <text:p text:style-name="P3218">6520 Kalnų šienaujamos pievos<text:s/></text:p>
      <text:p text:style-name="P3219">6530 *Fenoskandijos miškapievės</text:p>
      <text:p text:style-name="P3220"/>
      <text:p text:style-name="P3221"><text:span text:style-name="T3222">VII</text:span><text:span text:style-name="T3223">.<text:s/></text:span><text:span text:style-name="T3224">AUKŠTAPELKĖS, ŽEMAPELKĖS IR LIŪNAI</text:span></text:p>
      <text:p text:style-name="P3225"/>
      <text:p text:style-name="P3226"><text:span text:style-name="T3227">71</text:span><text:span text:style-name="T3228">. Rūgščiosios kimininės pelkės</text:span></text:p>
      <text:p text:style-name="P3229">7110 *Aktyvios aukštapelkės</text:p>
      <text:p text:style-name="P3230">7120 Degradavusios aukštapelkės,<text:s/>vis dar galinčios savaime atsistatyti<text:s/></text:p>
      <text:p text:style-name="P3231">7130 Plokščiosios pelkės (*jei aktyvios pelkės)<text:s/></text:p>
      <text:p text:style-name="P3232">7140 Tarpinio tipo pelkės ir liulančios pelkės</text:p>
      <text:p text:style-name="P3233">7150 Durpingo substrato duburiai<text:s/><text:span text:style-name="T3234">(</text:span><text:span text:style-name="T3235">Rhynchosporion</text:span><text:span text:style-name="T3236">)</text:span></text:p>
      <text:p text:style-name="P3237">7160 Mineralinių medžiagų turtingi Fenoskandijos šaltiniai ir šaltiniuotos žemapelkės</text:p>
      <text:p text:style-name="P3238"><text:span text:style-name="T3239">72</text:span><text:span text:style-name="T3240">. Kalkingosios žemapelkės</text:span></text:p>
      <text:p text:style-name="P3241">7210 *Kalkingosios žemapelkės su<text:s/><text:span text:style-name="T3242">Cladium mariscus<text:s/></text:span>ir<text:s/><text:span text:style-name="T3243">Carex davalliana<text:s/></text:span>rūšimis<text:s/></text:p>
      <text:p text:style-name="P3244">7220 *Šaltiniai su besiformuojančiais tufais<text:s/><text:span text:style-name="T3245">(</text:span><text:span text:style-name="T3246">Cratoneurion</text:span><text:span text:style-name="T3247">)</text:span><text:span text:style-name="T3248"><text:s/></text:span></text:p>
      <text:p text:style-name="P3249">7230 Šarmingosios žemapelkės</text:p>
      <text:p text:style-name="P3250">7240 *Pionierinės alpinės formacijos iš<text:s/><text:span text:style-name="T3251">Caricion bicoloris-atro-fuscae</text:span></text:p>
      <text:p text:style-name="P3252"><text:span text:style-name="T3253">73</text:span><text:span text:style-name="T3254">. Borealinės žemapelkės<text:s/></text:span></text:p>
      <text:p text:style-name="P3255">7310 *Aapos</text:p>
      <text:p text:style-name="P3256">7320 *Palsos</text:p>
      <text:p text:style-name="P3257"/>
      <text:p text:style-name="P3258"><text:span text:style-name="T3259">VIII</text:span><text:span text:style-name="T3260">.<text:s/></text:span><text:span text:style-name="T3261">UOLĖTOS BUVEINĖS IR URVAI</text:span></text:p>
      <text:p text:style-name="P3262"/>
      <text:p text:style-name="P3263"><text:span text:style-name="T3264">81</text:span><text:span text:style-name="T3265">. Skardžiai</text:span></text:p>
      <text:p text:style-name="P3266">8110 Silicio uolienų skardžiai nuo montaninio iki sniego lygmens<text:s/><text:span text:style-name="T3267">(</text:span><text:span text:style-name="T3268">Androsacetalia alpinae<text:s/></text:span>ir<text:s/><text:span text:style-name="T3269">Galeopsietalia<text:s/></text:span><text:span text:style-name="T3270">ladani</text:span><text:span text:style-name="T3271">)</text:span></text:p>
      <text:p text:style-name="P3272">8120 Kalkingi skardžiai nuo montaninio iki alpinio lygmens<text:s/><text:span text:style-name="T3273">(</text:span><text:span text:style-name="T3274">Thlaspietea rotundifolii</text:span><text:span text:style-name="T3275">)</text:span></text:p>
      <text:p text:style-name="P3276">8130 Viduržemio pajūrio srities vakarinės dalies ir termofiliniai skardžiai</text:p>
      <text:p text:style-name="P3277">8140 Viduržemio pajūrio srities rytinės dalies ir skardžiai</text:p>
      <text:p text:style-name="P3278">8150 Vidurio Europos aukštumų silicio uolienų skardžiai</text:p>
      <text:p text:style-name="P3279">8160 *Vidurio Europos kalvų ir montaninio lygmens kalkingi skardžiai</text:p>
      <text:p text:style-name="P3280"><text:span text:style-name="T3281">82</text:span><text:span text:style-name="T3282">. Chazmofitų augalija uolų šlaituose</text:span></text:p>
      <text:p text:style-name="P3283">8210 Chazmofitų augalija uolų šlaituose ant kalkingų substratų<text:s/></text:p>
      <text:p text:style-name="P3284">8220 Chazmofitų augalija uolų šlaituose ant silikatinių substratų</text:p>
      <text:p text:style-name="P3285">8230 Silikatinių uolų pionierinė augalija<text:s/><text:span text:style-name="T3286">Sedo-Scleranthion<text:s/></text:span>arba<text:s/><text:span text:style-name="T3287">Sedo albi-Veronicion dillenii<text:s/></text:span></text:p>
      <text:p text:style-name="P3288">8240 *Klinčių grindiniai</text:p>
      <text:p text:style-name="P3289"><text:span text:style-name="T3290">83</text:span><text:span text:style-name="T3291">. Kitos uolėtos buveinės</text:span></text:p>
      <text:p text:style-name="P3292">8310 Urvai, kuriuose neleidžiama lankytis žmonėms<text:s/></text:p>
      <text:p text:style-name="P3293">8320 Lavos laukai ir natūralūs urvai<text:s/></text:p>
      <text:p text:style-name="P3294">8330 Jūros apsemti ar pusiau apsemti urvai<text:s/></text:p>
      <text:p text:style-name="P3295">8340 Nuolatiniai ledynai</text:p>
      <text:p text:style-name="P3296"/>
      <text:p text:style-name="P3297"><text:span text:style-name="T3298">IX</text:span><text:span text:style-name="T3299">.<text:s/></text:span><text:span text:style-name="T3300">MIŠKAI</text:span></text:p>
      <text:p text:style-name="P3301"/>
      <text:p text:style-name="P3302"><text:span text:style-name="T3303">90</text:span><text:span text:style-name="T3304">. Borealinės Europos miškai</text:span></text:p>
      <text:p text:style-name="P3305">9010 *Vakarų taiga</text:p>
      <text:p text:style-name="P3306">9020 *Epifitų turtingi Fenoskandijos hemiborealiniai natūralūs seni plačialapių miškai<text:s/><text:span text:style-name="T3307">(</text:span><text:span text:style-name="T3308">Quercus</text:span><text:span text:style-name="T3309">,</text:span><text:span text:style-name="T3310"><text:s/>Tilia</text:span><text:span text:style-name="T3311">,</text:span><text:span text:style-name="T3312"><text:s/>Acer</text:span><text:span text:style-name="T3313">,</text:span><text:span text:style-name="T3314"><text:s/>Fraxinus<text:s/></text:span>arba<text:s/><text:span text:style-name="T3315">Ulmus</text:span><text:span text:style-name="T3316">)</text:span></text:p>
      <text:p text:style-name="P3317">9030 *Pirminių sukcesijos stadijų natūralūs miškai ant kylančios sausumos pakrančių</text:p>
      <text:p text:style-name="P3318">9040 Šiauriniai subalpiniai ir (arba) subarktiniai miškai su Čerepanovo porūšio plaukuotoju beržu<text:s/><text:span text:style-name="T3319">(</text:span><text:span text:style-name="T3320">Betula pubescens<text:s/></text:span>ssp.<text:s/><text:span text:style-name="T3321">Czerepanovii</text:span><text:span text:style-name="T3322">)</text:span></text:p>
      <text:p text:style-name="P3323">9050 Fenoskandijos žolinių augalų turtingi miškai su paprastąja egle<text:s/><text:span text:style-name="T3324">(</text:span><text:span text:style-name="T3325">Picea abies</text:span><text:span text:style-name="T3326">)</text:span><text:span text:style-name="T3327"><text:s/></text:span></text:p>
      <text:p text:style-name="P3328">9060 Spygliuočių miškai ant fluvioglacialinių ozų arba su jais susiję<text:s/></text:p>
      <text:p text:style-name="P3329">9070 Fenoskandijos miškingosios ganyklos<text:s/></text:p>
      <text:p text:style-name="P3330">9080 *Fenoskandijos pelkėti lapuočių miškai</text:p>
      <text:p text:style-name="P3331"><text:span text:style-name="T3332">91</text:span><text:span text:style-name="T3333">. Temperatinės Europos miškai<text:s/></text:span></text:p>
      <text:p text:style-name="P3334">9110 Bukų miškai<text:s/><text:span text:style-name="T3335">(</text:span><text:span text:style-name="T3336">Luzulo-Fagetum</text:span><text:span text:style-name="T3337">)</text:span></text:p>
      <text:p text:style-name="P3338">9120 Atlantiniai acidofiliniai bukų miškai su bugieniais (Ilex) ir kartais kukmedžiais<text:s/><text:span text:style-name="T3339">(</text:span><text:span text:style-name="T3340">Taxus</text:span><text:span text:style-name="T3341">)</text:span><text:span text:style-name="T3342"><text:s/></text:span>krūmų arde<text:s/><text:span text:style-name="T3343">(</text:span><text:span text:style-name="T3344">Quercion robori-petraeae<text:s/></text:span>arba<text:s/><text:span text:style-name="T3345">Ilici-Fagenion</text:span><text:span text:style-name="T3346">)</text:span></text:p>
      <text:p text:style-name="P3347">9130 Bukų miškai<text:s/><text:span text:style-name="T3348">(</text:span><text:span text:style-name="T3349">Asperulo-Fagetum</text:span><text:span text:style-name="T3350">)</text:span></text:p>
      <text:p text:style-name="P3351">9140 Vidurio Europos subalpiniai bukų miškai su<text:s/><text:span text:style-name="T3352">Acer<text:s/></text:span>ir<text:s/><text:span text:style-name="T3353">Rumex arifolius</text:span></text:p>
      <text:p text:style-name="P3354">9150 Vidurio Europos bukų miškai ant kalkakmenio substratų<text:s/><text:span text:style-name="T3355">(</text:span><text:span text:style-name="T3356">Cephalanthero-Fagion</text:span><text:span text:style-name="T3357">)</text:span></text:p>
      <text:p text:style-name="P3358">9160 Subatlantinai ir vidurio Europos ąžuolų ir skroblų miškai<text:s/><text:span text:style-name="T3359">(</text:span><text:span text:style-name="T3360">Carpinion betuli</text:span><text:span text:style-name="T3361">)</text:span></text:p>
      <text:p text:style-name="P3362">9170 Ąžuolų ir skroblų miškai<text:s/><text:span text:style-name="T3363">(</text:span><text:span text:style-name="T3364">Galio-Carpinetum</text:span><text:span text:style-name="T3365">)</text:span></text:p>
      <text:p text:style-name="P3366">9180 *Šlaitų, skardžių ir griovų liepiniai klevynai<text:s/><text:span text:style-name="T3367">(</text:span><text:span text:style-name="T3368">Tilio-Acerion</text:span><text:span text:style-name="T3369">)</text:span></text:p>
      <text:p text:style-name="P3370">9190 Seni acidofiliniai ąžuolų<text:s/><text:span text:style-name="T3371">(</text:span><text:span text:style-name="T3372">Quercus robur</text:span><text:span text:style-name="T3373">)</text:span><text:span text:style-name="T3374"><text:s/></text:span>miškai smėlėtose lygumose</text:p>
      <text:p text:style-name="P3375">91A0 Seni bekočių ąžuolų miškai su<text:s/><text:span text:style-name="T3376">Ilex<text:s/></text:span>ir<text:s/><text:span text:style-name="T3377">Blechnum<text:s/></text:span>Britų salose</text:p>
      <text:p text:style-name="P3378">91B0 Termofiliniai<text:s/><text:span text:style-name="T3379">Fraxinus angustifolia<text:s/></text:span>miškai</text:p>
      <text:p text:style-name="P3380">91C0 *Kaledonijos miškai</text:p>
      <text:p text:style-name="P3381">91D0 *Pelkiniai miškai</text:p>
      <text:p text:style-name="P3382">91E0 *Aliuviniai miškai su<text:s/><text:span text:style-name="T3383">Alnus glutinosa<text:s/></text:span>ir<text:s/><text:span text:style-name="T3384">Fraxinus excelsior<text:s/></text:span><text:span text:style-name="T3385">(</text:span><text:span text:style-name="T3386">Alno-Padion</text:span><text:span text:style-name="T3387">,</text:span><text:span text:style-name="T3388"><text:s/>Alnion incanae</text:span><text:span text:style-name="T3389">,</text:span><text:span text:style-name="T3390"><text:s/>Salicion albae</text:span><text:span text:style-name="T3391">)</text:span></text:p>
      <text:p text:style-name="P3392">91F0 Paupiniai mišrūs<text:s/><text:span text:style-name="T3393">Quercus robur</text:span><text:span text:style-name="T3394">,</text:span><text:span text:style-name="T3395"><text:s/>Ulmus laevis<text:s/></text:span>ir<text:s/><text:span text:style-name="T3396">Ulmus minor</text:span><text:span text:style-name="T3397">,</text:span><text:span text:style-name="T3398"><text:s/>Fraxinus excelsior<text:s/></text:span>arba<text:s/><text:span text:style-name="T3399">Fraxinus angustifolia<text:s/></text:span>miškai prie stambių upių<text:s/><text:span text:style-name="T3400">(</text:span><text:span text:style-name="T3401">Ulmenion minoris</text:span><text:span text:style-name="T3402">)</text:span></text:p>
      <text:p text:style-name="P3403">91G0 *Panoniniai bekočio ąžuolo<text:s/><text:span text:style-name="T3404">(</text:span><text:span text:style-name="T3405">Quercus petraea</text:span><text:span text:style-name="T3406">)</text:span><text:span text:style-name="T3407"><text:s/></text:span>ir skroblo<text:s/><text:span text:style-name="T3408">(</text:span><text:span text:style-name="T3409">Carpinus betulus</text:span><text:span text:style-name="T3410">)</text:span><text:span text:style-name="T3411"><text:s/></text:span>miškai</text:p>
      <text:p text:style-name="P3412">91H0 *Panoniniai pūkuotojo ąžuolo<text:s/><text:span text:style-name="T3413">(</text:span><text:span text:style-name="T3414">Quercus pubescens</text:span><text:span text:style-name="T3415">)</text:span><text:span text:style-name="T3416"><text:s/></text:span>miškai</text:p>
      <text:p text:style-name="P3417">91I0 *Eurosibiriniai stepiniai ąžuolų<text:s/><text:span text:style-name="T3418">(</text:span><text:span text:style-name="T3419">Quercus<text:s/></text:span>spp.) miškai</text:p>
      <text:p text:style-name="P3420">91J0 * Britų salų<text:s/><text:span text:style-name="T3421">Taxus baccata<text:s/></text:span>miškai</text:p>
      <text:p text:style-name="P3422">91K0 Ilyrijos<text:s/><text:span text:style-name="T3423">Fagus sylvatica<text:s/></text:span>miškai<text:s/><text:span text:style-name="T3424">(</text:span><text:span text:style-name="T3425">Aremonio-Fagion</text:span><text:span text:style-name="T3426">)</text:span></text:p>
      <text:p text:style-name="P3427">91L0 Ilyrijos ąžuolų ir skroblų miškai<text:s/><text:span text:style-name="T3428">(</text:span><text:span text:style-name="T3429">Erythronio-carpinion</text:span><text:span text:style-name="T3430">)</text:span></text:p>
      <text:p text:style-name="P3431">91M0 Panonijos ir Balkanų burgundinio ir<text:s/>bekočio ąžuolo miškai</text:p>
      <text:p text:style-name="P3432">91N0 *Panonijos kontinentinių kopų krūmynai<text:s/><text:span text:style-name="T3433">(</text:span><text:span text:style-name="T3434">Junipero-Populetum albae</text:span><text:span text:style-name="T3435">)</text:span></text:p>
      <text:p text:style-name="P3436">91P0 Lenkinio kėnio miškai<text:s/><text:span text:style-name="T3437">(</text:span><text:span text:style-name="T3438">Abietum polonicum</text:span><text:span text:style-name="T3439">)</text:span></text:p>
      <text:p text:style-name="P3440">91Q0 Vakarų Karpatų karbonatingi pušynai</text:p>
      <text:p text:style-name="P3441">91R0 Dinarų kalnų pušynai ant dolomitų<text:s/><text:span text:style-name="T3442">(</text:span><text:span text:style-name="T3443">Genisto januensis-Pinetum</text:span><text:span text:style-name="T3444">)</text:span></text:p>
      <text:p text:style-name="P3445">91T0<text:s/>Vidurio Europos kerpiniai pušynai</text:p>
      <text:p text:style-name="P3446">91U0 Sarmatijos stepiniai pušynai</text:p>
      <text:p text:style-name="P3447">91V0 Dakijos bukynai<text:s/><text:span text:style-name="T3448">(</text:span><text:span text:style-name="T3449">Symphyto-Fagion</text:span><text:span text:style-name="T3450">)</text:span></text:p>
      <text:p text:style-name="P3451"><text:span text:style-name="T3452">92</text:span><text:span text:style-name="T3453">. Viduržemio pajūrio srities vasaržaliai miškai<text:s/></text:span></text:p>
      <text:p text:style-name="P3454">9210 *Apeninų bukų miškai su<text:s/><text:span text:style-name="T3455">Taxus<text:s/></text:span>ir<text:s/><text:span text:style-name="T3456">Ilex</text:span></text:p>
      <text:p text:style-name="P3457">9220 *Apeninų bukų miškai su<text:s/><text:span text:style-name="T3458">Abies alba<text:s/></text:span>ir<text:s/><text:span text:style-name="T3459">Abies ne</text:span><text:span text:style-name="T3460">brodensis</text:span></text:p>
      <text:p text:style-name="P3461">9230 Galicijos ir Portugalijos ąžuolynai su<text:s/><text:span text:style-name="T3462">Quercus robur<text:s/></text:span>ir<text:s/><text:span text:style-name="T3463">Quercus pyrenaica</text:span></text:p>
      <text:p text:style-name="P3464">9240<text:s/><text:span text:style-name="T3465">Quercus faginea<text:s/></text:span>ir<text:s/><text:span text:style-name="T3466">Quercus canariensis<text:s/></text:span>Iberijos miškai</text:p>
      <text:p text:style-name="P3467">9250<text:s/><text:span text:style-name="T3468">Quercus trojana<text:s/></text:span>miškai</text:p>
      <text:p text:style-name="P3469">9260<text:s/><text:span text:style-name="T3470">Castanea sativa<text:s/></text:span>miškai</text:p>
      <text:p text:style-name="P3471">9270 Heleniniai bukų miškai su<text:s/><text:span text:style-name="T3472">Abies borisii-regis</text:span></text:p>
      <text:p text:style-name="P3473">9280<text:s/><text:span text:style-name="T3474">Quercus frainetto<text:s/></text:span>miškai</text:p>
      <text:p text:style-name="P3475">9290<text:s/><text:span text:style-name="T3476">Cupressus<text:s/></text:span>miškai<text:s/><text:span text:style-name="T3477">(</text:span><text:span text:style-name="T3478">Acero-Cupression</text:span><text:span text:style-name="T3479">)</text:span></text:p>
      <text:p text:style-name="P3480"><text:span text:style-name="T3481">92A0<text:s/></text:span><text:span text:style-name="T3482">Salix alba<text:s/></text:span>ir<text:s/><text:span text:style-name="T3483">Populus alba<text:s/></text:span>galeriniai miškai</text:p>
      <text:p text:style-name="P3484">92B0 Paupiniai miškai ne visada tekančių Viduržemio pajūrio srities upių pakrantėse su<text:s/><text:span text:style-name="T3485">Rhododendron ponticum</text:span><text:span text:style-name="T3486">,</text:span><text:span text:style-name="T3487"><text:s/>Salix<text:s/></text:span>ir kitais augalais</text:p>
      <text:p text:style-name="P3488">92C0<text:s/><text:span text:style-name="T3489">Platanus orientalis<text:s/></text:span>ir<text:s/><text:span text:style-name="T3490">Liquidambar orientalis<text:s/></text:span>miškai<text:s/><text:span text:style-name="T3491">(</text:span><text:span text:style-name="T3492">Platanion orientalis</text:span><text:span text:style-name="T3493">)</text:span></text:p>
      <text:p text:style-name="P3494">92D0 Pietinės dalies paupiniai galeriniai miškai ir krūmynai<text:s/><text:span text:style-name="T3495">(</text:span><text:span text:style-name="T3496">Nerio-Tamaricetea<text:s/></text:span>and<text:s/><text:span text:style-name="T3497">Securinegion tinctoriae</text:span><text:span text:style-name="T3498">)</text:span></text:p>
      <text:p text:style-name="P3499"><text:span text:style-name="T3500">93</text:span><text:span text:style-name="T3501">. Viduržemio pajūrio srities kietalapių miškai</text:span></text:p>
      <text:p text:style-name="P3502">9310 Egėjo jūros srities<text:s/><text:span text:style-name="T3503">Quercus brachyphylla<text:s/></text:span>miškai</text:p>
      <text:p text:style-name="P3504">9320<text:s/><text:span text:style-name="T3505">Olea<text:s/></text:span>ir<text:s/><text:span text:style-name="T3506">Ceratonia<text:s/></text:span>miškai</text:p>
      <text:p text:style-name="P3507">9330<text:s/><text:span text:style-name="T3508">Quercus suber<text:s/></text:span>miškai</text:p>
      <text:p text:style-name="P3509">9340<text:s/><text:span text:style-name="T3510">Quercus ilex<text:s/></text:span>ir<text:s/><text:span text:style-name="T3511">Quercus rotundifolia<text:s/></text:span>miškai</text:p>
      <text:p text:style-name="P3512">9350<text:s/><text:span text:style-name="T3513">Quercus macrolepis<text:s/></text:span>miškai</text:p>
      <text:p text:style-name="P3514">9360 *Makaronezijos laurų miškai<text:s/><text:span text:style-name="T3515">(</text:span><text:span text:style-name="T3516">Laurus</text:span><text:span text:style-name="T3517">,</text:span><text:span text:style-name="T3518"><text:s/>Ocotea</text:span><text:span text:style-name="T3519">)</text:span></text:p>
      <text:p text:style-name="P3520">9370 *Datulių<text:s/><text:span text:style-name="T3521">(</text:span><text:span text:style-name="T3522">Phoenix</text:span><text:span text:style-name="T3523">)</text:span><text:span text:style-name="T3524"><text:s/></text:span>sąžalynai</text:p>
      <text:p text:style-name="P3525">9380<text:s/><text:span text:style-name="T3526">Ilex aquifolium<text:s/></text:span>miškai</text:p>
      <text:p text:style-name="P3527">9390 *Krūmynai ir miškų žemaūgė augalija su<text:s/><text:span text:style-name="T3528">Quercus alnifolia</text:span></text:p>
      <text:p text:style-name="P3529">93A0 Miškai su<text:s/><text:span text:style-name="T3530">Quercus infectoria<text:s/></text:span><text:span text:style-name="T3531">(</text:span><text:span text:style-name="T3532">Anagyro foetidae-Quercetum infectoriae</text:span><text:span text:style-name="T3533">)</text:span></text:p>
      <text:p text:style-name="P3534"><text:span text:style-name="T3535">94</text:span><text:span text:style-name="T3536">. Vidutinio klimato regionų kalnų spygliuočių miškai</text:span></text:p>
      <text:p text:style-name="P3537">9410 Kalnų ir alpinių sričių acidofiliniai<text:s/><text:span text:style-name="T3538">Picea<text:s/></text:span>miškai<text:s/><text:span text:style-name="T3539">(</text:span><text:span text:style-name="T3540">Vaccinio-Piceetea</text:span><text:span text:style-name="T3541">)</text:span><text:span text:style-name="T3542"><text:s/></text:span></text:p>
      <text:p text:style-name="P3543">9420 Alpiniai<text:s/><text:span text:style-name="T3544">Larix decidua<text:s/></text:span>ir (arba)<text:s/><text:span text:style-name="T3545">Pinus cembra<text:s/></text:span>miškai</text:p>
      <text:p text:style-name="P3546">9430 Subalpiniai ir kalnų<text:s/><text:span text:style-name="T3547">Pinus uncinata<text:s/></text:span>miškai (jei ant gipso arba klinčių substrato)</text:p>
      <text:p text:style-name="P3548"><text:span text:style-name="T3549">95</text:span><text:span text:style-name="T3550">. Viduržemio pajūrio srities</text:span><text:span text:style-name="T3551"><text:s/>ir Makaronezijos kalnų spygliuočių miškai</text:span></text:p>
      <text:p text:style-name="P3552">9510<text:s/><text:span text:style-name="T3553">* Abies alba<text:s/></text:span>miškai pietų Apeninuose<text:s/></text:p>
      <text:p text:style-name="P3554">9520<text:s/><text:span text:style-name="T3555">Abies pinsapo<text:s/></text:span>miškai</text:p>
      <text:p text:style-name="P3556">9530 *Submediteraniniai miškai su endeminėmis juodosiomis pušimis</text:p>
      <text:p text:style-name="P3557">9540 Viduržemio pajūrio srities miškai su endeminėmis Mesogean pušimis</text:p>
      <text:p text:style-name="P3558">9550 Kanarų pušų (endeminių) miškai</text:p>
      <text:p text:style-name="P3559">9560 *Endeminiai miškai su<text:s/><text:span text:style-name="T3560">Juniperus<text:s/></text:span>spp.</text:p>
      <text:p text:style-name="P3561">9570<text:s/><text:span text:style-name="T3562">*Tetraclinis articulata<text:s/></text:span>miškai</text:p>
      <text:p text:style-name="P3563">9580 *Viduržemio pajūrio srities<text:s/><text:span text:style-name="T3564">Taxus baccata<text:s/></text:span>miškai</text:p>
      <text:p text:style-name="P3565">9590<text:s/><text:span text:style-name="T3566">*Cedrus brevifolia<text:s/></text:span>miškai<text:s/><text:span text:style-name="T3567">(</text:span><text:span text:style-name="T3568">Cedrosetum brevifoliae</text:span><text:span text:style-name="T3569">)</text:span></text:p>
      <text:p text:style-name="P3570"/>
      <text:p text:style-name="P3571">* – prioritetinės buveinės.</text:p>
      <text:p text:style-name="P3572">_________________</text:p>
      <text:p text:style-name="Normal"/>
      <text:p text:style-name="P3573"/>
      <text:p text:style-name="P3574"/>
      <text:p text:style-name="P3575">Buveinių apsaugai svarbių teritorijų atrankos tvarkos aprašo<text:s/></text:p>
      <text:p text:style-name="P3576">2<text:s/>priedas</text:p>
      <text:p text:style-name="Normal"/>
      <text:p text:style-name="P3577"><text:span text:style-name="T3578">Duomenų apie „NATURA 2000“ vietoves pateikimo anketa</text:span></text:p>
      <text:p text:style-name="P3579"><text:span text:style-name="T3580">Simboliu * pažymėtuose punktuose informaciją pateikti būtina.</text:span></text:p>
      <text:p text:style-name="Normal"/>
      <text:p text:style-name="P3581">1. VIETOVĖS IDENTIFIKACIJA</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text:span text:style-name="T3591">1.1. Vietovės<text:s/></text:span><text:span text:style-name="T3592">tipas* (PAST</text:span><text:span text:style-name="T3593">(1)</text:span><text:span text:style-name="T3594"><text:s/>arba BAST</text:span><text:span text:style-name="T3595">(1)</text:span><text:span text:style-name="T3596">)</text:span></text:p>
          </table:table-cell>
          <table:table-cell table:style-name="TableCell3597">
            <text:p text:style-name="P3598"><text:span text:style-name="T3599">1.2. Vietovės kodas</text:span></text:p>
          </table:table-cell>
          <table:table-cell table:style-name="TableCell3600">
            <text:p text:style-name="P3601">1.3. Duomenų pateikimo data* (metai/mėnuo)</text:p>
          </table:table-cell>
          <table:table-cell table:style-name="TableCell3602">
            <text:p text:style-name="P3603">1.4. Pakeitimų arba papildymų data (metai/mėnuo)</text:p>
          </table:table-cell>
        </table:table-row>
        <table:table-row table:style-name="TableRow3604">
          <table:table-cell table:style-name="TableCell3605">
            <text:p text:style-name="P3606"/>
          </table:table-cell>
          <table:table-cell table:style-name="TableCell3607">
            <text:p text:style-name="P3608"/>
            <text:p text:style-name="P3609">LT _________</text:p>
            <text:p text:style-name="P3610"/>
          </table:table-cell>
          <table:table-cell table:style-name="TableCell3611">
            <text:p text:style-name="P3612"/>
            <text:p text:style-name="P3613">______/______</text:p>
          </table:table-cell>
          <table:table-cell table:style-name="TableCell3614">
            <text:p text:style-name="P3615"/>
            <text:p text:style-name="P3616">______/______</text:p>
          </table:table-cell>
        </table:table-row>
      </table:table>
      <text:p text:style-name="Normal"/>
      <text:p text:style-name="P3617">1.5. Vietovės ryšys su kitomis siūlomomis įsteigti NATŪRA 2000<text:s/>teritorijomis arba esamomis saugomomis teritorijomis*:</text:p>
      <text:p text:style-name="P3618"/>
      <text:p text:style-name="P3619">_<text:tab/></text:p>
      <text:p text:style-name="P3620"><text:span text:style-name="T3621">Surašyti nacionalinių saugomų teritorijų ir NATURA 2000 teritorijų esančių siūlomoje įsteigti NATURA 2000 teritorijoje arba besiribojančių su ja</text:span><text:span text:style-name="T3622">,</text:span><text:span text:style-name="T3623"><text:s/>pavadinimus ir/arba kodus</text:span></text:p>
      <text:p text:style-name="P3624"/>
      <text:p text:style-name="P3625">1.6. Duomenų teikėjas*:</text:p>
      <text:p text:style-name="P3626"/>
      <text:p text:style-name="P3627">_<text:tab/></text:p>
      <text:p text:style-name="P3628"><text:span text:style-name="T3629">Vardas</text:span><text:span text:style-name="T3630">,</text:span><text:span text:style-name="T3631"><text:s/>pavardė</text:span><text:span text:style-name="T3632">,</text:span><text:span text:style-name="T3633"><text:s/>institucija</text:span><text:span text:style-name="T3634">,</text:span><text:span text:style-name="T3635"><text:s/>adresas</text:span><text:span text:style-name="T3636">,</text:span><text:span text:style-name="T3637"><text:s/>telefonas</text:span><text:span text:style-name="T3638">,</text:span><text:span text:style-name="T3639"><text:s/>el. paštas</text:span></text:p>
      <text:p text:style-name="P3640"/>
      <text:p text:style-name="P3641">1.7. Siūlomas vietovės pavadinimas*:</text:p>
      <text:p text:style-name="P3642"/>
      <text:p text:style-name="P3643">_<text:tab/></text:p>
      <text:p text:style-name="Normal"/>
      <text:p text:style-name="Normal"><text:span text:style-name="T3644">1.8. Vietovės identifikacijos data (statusas):</text:span></text:p>
      <table:table table:style-name="Table3645">
        <table:table-columns>
          <table:table-column table:style-name="TableColumn3646"/>
          <table:table-column table:style-name="TableColumn3647"/>
        </table:table-columns>
        <table:table-row table:style-name="TableRow3648">
          <table:table-cell table:style-name="TableCell3649">
            <text:p text:style-name="P3650">Data, kada vietovė paskelbta kaip atitinkanti BAST kriterijus:</text:p>
          </table:table-cell>
          <table:table-cell table:style-name="TableCell3651">
            <text:p text:style-name="Normal">______/______</text:p>
          </table:table-cell>
        </table:table-row>
        <table:table-row table:style-name="TableRow3652">
          <table:table-cell table:style-name="TableCell3653">
            <text:p text:style-name="P3654">Data, kada vietovė<text:s/>įteisinta kaip BAST:</text:p>
          </table:table-cell>
          <table:table-cell table:style-name="TableCell3655">
            <text:p text:style-name="Normal">______/______</text:p>
          </table:table-cell>
        </table:table-row>
        <table:table-row table:style-name="TableRow3656">
          <table:table-cell table:style-name="TableCell3657">
            <text:p text:style-name="P3658">Data, kada vietovė priskirta PAST tinklui:</text:p>
          </table:table-cell>
          <table:table-cell table:style-name="TableCell3659">
            <text:p text:style-name="Normal">______/______</text:p>
          </table:table-cell>
        </table:table-row>
      </table:table>
      <text:p text:style-name="Normal"/>
      <text:p text:style-name="P3660"><text:span text:style-name="T3661">(1)</text:span><text:span text:style-name="T3662"><text:s/>PAST – paukščių apsaugai svarbi teritorija<text:s/></text:span></text:p>
      <text:p text:style-name="P3663"><text:span text:style-name="T3664">(2)</text:span><text:span text:style-name="T3665"><text:s/>BAST – buveinių apsaugai svarbi teritorija</text:span></text:p>
      <text:p text:style-name="Normal"/>
      <text:p text:style-name="P3666"><text:span text:style-name="T3667">2.</text:span><text:span text:style-name="T3668"><text:s/></text:span><text:span text:style-name="T3669">VIETOVĖS PADĖTIS</text:span></text:p>
      <text:p text:style-name="Normal"/>
      <text:p text:style-name="P3670">2.1. Vietovės centrinio taško koordinatės*:</text:p>
      <text:p text:style-name="Normal"/>
      <text:p text:style-name="P3671"><text:span text:style-name="T3672">Ilguma(R/V):</text:span><text:span text:style-name="T3673"><text:s/></text:span><text:span text:style-name="T3674">___</text:span><text:span text:style-name="T3675">o</text:span><text:span text:style-name="T3676">___“___‘</text:span><text:span text:style-name="T3677"><text:s/></text:span>R ilg.<text:tab/><text:span text:style-name="T3678">Platuma (Š/P):</text:span><text:span text:style-name="T3679"><text:s/></text:span><text:span text:style-name="T3680">___</text:span><text:span text:style-name="T3681">o</text:span><text:span text:style-name="T3682">___“___‘</text:span><text:s/>Š pl.</text:p>
      <text:p text:style-name="P3683"/>
      <text:p text:style-name="P3684"><text:span text:style-name="T3685">2.2. Vietovės plotas*:<text:s/></text:span><text:span text:style-name="T3686"><text:tab/>_______ ha</text:span></text:p>
      <text:p text:style-name="P3687"><text:span text:style-name="T3688">Olų</text:span><text:span text:style-name="T3689">,</text:span><text:span text:style-name="T3690"><text:s/>atodangų ploto nurodyti nereikia</text:span></text:p>
      <text:p text:style-name="P3691"/>
      <text:p text:style-name="P3692"><text:span text:style-name="T3693">2.3. Vietovės ilgis*:</text:span><text:span text:style-name="T3694"><text:tab/>_______<text:s/></text:span>km</text:p>
      <text:p text:style-name="P3695"><text:span text:style-name="T3696">Nurodomas tik olų</text:span><text:span text:style-name="T3697">,</text:span><text:span text:style-name="T3698"><text:s/>upių</text:span><text:span text:style-name="T3699">,</text:span><text:span text:style-name="T3700"><text:s/>upelių</text:span><text:span text:style-name="T3701">,</text:span><text:span text:style-name="T3702"><text:s/>atodangų ilgis</text:span></text:p>
      <text:p text:style-name="P3703"/>
      <text:p text:style-name="P3704">2.4. Absoliutinis vietovės<text:s/>aukštis:</text:p>
      <text:p text:style-name="P3705"><text:span text:style-name="T3706">Minimalus:</text:span><text:span text:style-name="T3707"><text:tab/>_______<text:s/></text:span>m</text:p>
      <text:p text:style-name="P3708"><text:span text:style-name="T3709">Maksimalus:</text:span><text:span text:style-name="T3710"><text:tab/>_______<text:s/></text:span>m</text:p>
      <text:p text:style-name="P3711"><text:span text:style-name="T3712">Vidutinis:</text:span><text:span text:style-name="T3713"><text:tab/>_______<text:s/></text:span>m</text:p>
      <text:p text:style-name="P3714">Vidutinis aukštis apskaičiuojamas kaip svorinis vidurkis</text:p>
      <text:p text:style-name="Normal"/>
      <text:p text:style-name="P3715">2.5. Apskritys, į kurias patenka vietovė*:</text:p>
      <table:table table:style-name="Table3716">
        <table:table-columns>
          <table:table-column table:style-name="TableColumn3717"/>
          <table:table-column table:style-name="TableColumn3718"/>
          <table:table-column table:style-name="TableColumn3719"/>
        </table:table-columns>
        <table:table-row table:style-name="TableRow3720">
          <table:table-cell table:style-name="TableCell3721">
            <text:p text:style-name="P3722">Apskrities pavadinimas</text:p>
          </table:table-cell>
          <table:table-cell table:style-name="TableCell3723">
            <text:p text:style-name="P3724">Ploto dalis, proc.</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able:number-rows-spanned="6">
            <text:p text:style-name="P3733"/>
          </table:table-cell>
        </table:table-row>
        <table:table-row table:style-name="TableRow3734">
          <table:table-cell table:style-name="TableCell3735">
            <text:p text:style-name="P3736"/>
          </table:table-cell>
          <table:table-cell table:style-name="TableCell3737">
            <text:p text:style-name="P3738"/>
          </table:table-cell>
          <table:covered-table-cell>
            <text:p text:style-name="P3739"/>
          </table:covered-table-cell>
        </table:table-row>
        <table:table-row table:style-name="TableRow3740">
          <table:table-cell table:style-name="TableCell3741">
            <text:p text:style-name="P3742"/>
          </table:table-cell>
          <table:table-cell table:style-name="TableCell3743">
            <text:p text:style-name="P3744"/>
          </table:table-cell>
          <table:covered-table-cell>
            <text:p text:style-name="P3745"/>
          </table:covered-table-cell>
        </table:table-row>
        <table:table-row table:style-name="TableRow3746">
          <table:table-cell table:style-name="TableCell3747">
            <text:p text:style-name="P3748"/>
          </table:table-cell>
          <table:table-cell table:style-name="TableCell3749">
            <text:p text:style-name="P3750"/>
          </table:table-cell>
          <table:covered-table-cell>
            <text:p text:style-name="P3751"/>
          </table:covered-table-cell>
        </table:table-row>
        <table:table-row table:style-name="TableRow3752">
          <table:table-cell table:style-name="TableCell3753">
            <text:p text:style-name="P3754">Jūrinės teritorijos,<text:s/>nepriklausančios apskritims:</text:p>
          </table:table-cell>
          <table:table-cell table:style-name="TableCell3755">
            <text:p text:style-name="P3756"/>
          </table:table-cell>
          <table:covered-table-cell>
            <text:p text:style-name="P3757"/>
          </table:covered-table-cell>
        </table:table-row>
        <table:table-row table:style-name="TableRow3758">
          <table:table-cell table:style-name="TableCell3759">
            <text:p text:style-name="P3760">Iš viso:</text:p>
          </table:table-cell>
          <table:table-cell table:style-name="TableCell3761">
            <text:p text:style-name="P3762">100 proc.</text:p>
          </table:table-cell>
          <table:covered-table-cell>
            <text:p text:style-name="P3763"/>
          </table:covered-table-cell>
        </table:table-row>
      </table:table>
      <text:p text:style-name="Normal"/>
      <text:p text:style-name="P3764">2.6. Biogeografinis regionas, į kurį patenka vietovė:<text:s/></text:p>
      <text:p text:style-name="P3765"><text:span text:style-name="T3766"></text:span><text:span text:style-name="T3767">[ ]</text:span><text:span text:style-name="T3768"><text:s/>Alpinis<text:s/></text:span></text:p>
      <text:p text:style-name="P3769"><text:span text:style-name="T3770"></text:span><text:span text:style-name="T3771">[ ]</text:span><text:span text:style-name="T3772"><text:s/>Atlantinis<text:s/></text:span></text:p>
      <text:p text:style-name="P3773"><text:span text:style-name="T3774"></text:span><text:span text:style-name="T3775">[v]</text:span><text:span text:style-name="T3776"><text:s/>Borealinis<text:s/></text:span></text:p>
      <text:p text:style-name="P3777"><text:span text:style-name="T3778"></text:span><text:span text:style-name="T3779">[ ]</text:span><text:span text:style-name="T3780"><text:s/>Kontinentinis<text:s/></text:span></text:p>
      <text:p text:style-name="P3781"><text:span text:style-name="T3782"></text:span><text:span text:style-name="T3783">[ ]</text:span><text:span text:style-name="T3784"><text:s/>Makronezinis<text:s/></text:span></text:p>
      <text:p text:style-name="P3785"><text:span text:style-name="T3786"></text:span><text:span text:style-name="T3787">[ ]</text:span><text:span text:style-name="T3788"><text:s/>Mediteraninis</text:span></text:p>
      <text:p text:style-name="P3789"/>
      <text:p text:style-name="P3790">3. EKOLOGINĖ INFORMACIJA</text:p>
      <text:p text:style-name="Normal"/>
      <text:p text:style-name="P3791">Turi būti<text:s/>pateikta visa nurodyta informacija apie vietovėje nustatytas buveines ir/arba randamas rūšis</text:p>
      <text:p text:style-name="Normal"/>
      <text:p text:style-name="P3792">3.1. Nustatyti vietovėje buveinių tipai, jų įvertinimas.</text:p>
      <text:p text:style-name="Normal"/>
      <text:p text:style-name="P3793"><text:span text:style-name="T3794">Buveinių direktyvos<text:s/></text:span><text:span text:style-name="T3795">(</text:span><text:span text:style-name="T3796">92/43/EEC</text:span><text:span text:style-name="T3797">)</text:span><text:span text:style-name="T3798"><text:s/>I priedo buveinės*:</text:span></text:p>
      <text:p text:style-name="Normal"/>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Buveinės kodas</text:p>
          </table:table-cell>
          <table:table-cell table:style-name="TableCell3809">
            <text:p text:style-name="P3810">Padengimas, proc.</text:p>
          </table:table-cell>
          <table:table-cell table:style-name="TableCell3811">
            <text:p text:style-name="P3812">Reprezentatyvumas</text:p>
            <text:p text:style-name="P3813"><text:span text:style-name="T3814">(</text:span><text:span text:style-name="T3815">A – puikus</text:span><text:span text:style-name="T3816">,</text:span><text:span text:style-name="T3817"><text:s/></text:span><text:span text:style-name="T3818"><text:line-break/>B – geras</text:span><text:span text:style-name="T3819">,</text:span><text:span text:style-name="T3820"><text:s/></text:span><text:span text:style-name="T3821"><text:line-break/>C – pakankamas</text:span><text:span text:style-name="T3822">,</text:span><text:span text:style-name="T3823"><text:line-break/>D – nepakankamas</text:span><text:span text:style-name="T3824">)</text:span></text:p>
            <text:p text:style-name="P3825"><text:span text:style-name="T3826">Pagal Buveinių direktyvos III priedo A.a</text:span><text:span text:style-name="T3827">)</text:span><text:span text:style-name="T3828"><text:s/>dalį</text:span></text:p>
          </table:table-cell>
          <table:table-cell table:style-name="TableCell3829">
            <text:p text:style-name="P3830">Santykinis paviršius</text:p>
            <text:p text:style-name="P3831"><text:span text:style-name="T3832">(</text:span><text:span text:style-name="T3833">A p &lt;= 100 %</text:span><text:span text:style-name="T3834">,</text:span><text:span text:style-name="T3835"><text:line-break/></text:span><text:span text:style-name="T3836">B p &lt;= 15%</text:span><text:span text:style-name="T3837">,</text:span><text:span text:style-name="T3838"><text:s/></text:span><text:span text:style-name="T3839"><text:line-break/>C p &lt;= 2%</text:span><text:span text:style-name="T3840">)</text:span><text:span text:style-name="T3841"><text:s/></text:span></text:p>
            <text:p text:style-name="P3842"><text:span text:style-name="T3843">pagal Buveinių direktyvos III priedo A.b</text:span><text:span text:style-name="T3844">)</text:span><text:span text:style-name="T3845"><text:s/>dalį</text:span></text:p>
          </table:table-cell>
          <table:table-cell table:style-name="TableCell3846">
            <text:p text:style-name="P3847">Apsaugos būklė</text:p>
            <text:p text:style-name="P3848"><text:span text:style-name="T3849">(</text:span><text:span text:style-name="T3850">A – puiki</text:span><text:span text:style-name="T3851">,</text:span><text:span text:style-name="T3852"><text:s/></text:span><text:span text:style-name="T3853"><text:line-break/>B – gera</text:span><text:span text:style-name="T3854">,</text:span><text:span text:style-name="T3855"><text:s/></text:span><text:span text:style-name="T3856"><text:line-break/>C<text:s/></text:span><text:span text:style-name="T3857">– patenkinama</text:span><text:span text:style-name="T3858">)</text:span><text:span text:style-name="T3859"><text:s/></text:span></text:p>
            <text:p text:style-name="P3860"><text:span text:style-name="T3861">pagal Buveinių direktyvos III priedo A.c</text:span><text:span text:style-name="T3862">)</text:span><text:span text:style-name="T3863"><text:s/>dalį</text:span></text:p>
          </table:table-cell>
          <table:table-cell table:style-name="TableCell3864">
            <text:p text:style-name="P3865">Globalus įvertinimas</text:p>
            <text:p text:style-name="P3866"><text:span text:style-name="T3867">(</text:span><text:span text:style-name="T3868">A – puikus</text:span><text:span text:style-name="T3869">,</text:span><text:span text:style-name="T3870"><text:s/></text:span><text:span text:style-name="T3871"><text:line-break/>B – geras</text:span><text:span text:style-name="T3872">,</text:span><text:span text:style-name="T3873"><text:s/></text:span><text:span text:style-name="T3874"><text:line-break/>C – pakankamas</text:span><text:span text:style-name="T3875">)</text:span><text:span text:style-name="T3876"><text:s/></text:span></text:p>
            <text:p text:style-name="P3877"><text:span text:style-name="T3878">pagal Buveinių direktyvos III priedo A.d</text:span><text:span text:style-name="T3879">)</text:span><text:span text:style-name="T3880"><text:s/>dalį</text:span></text:p>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
      <text:p text:style-name="P3946"/>
      <text:p text:style-name="P3947">3.2. Paukščių direktyvos (79/409/EEC) 4<text:s/>straipsnyje apžvelgiamos ir Buveinių direktyvos (92/43/EEC) II priedo rūšys, jų populiacijų arba buveinių įvertinimas.</text:p>
      <text:p text:style-name="P3948"/>
      <text:p text:style-name="P3949">3.2.a. Paukščių rūšys, įrašytos į Paukščių direktyvos (79/409/EEC) I priedą*:</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header-rows>
          <table:table-row table:style-name="TableRow3960">
            <table:table-cell table:style-name="TableCell3961" table:number-rows-spanned="3">
              <text:p text:style-name="P3962">Rūšies pavadinimas</text:p>
              <text:p text:style-name="P3963"><text:span text:style-name="T3964">(</text:span><text:span text:style-name="T3965">lietuvių/lotynų k.</text:span><text:span text:style-name="T3966">)</text:span></text:p>
            </table:table-cell>
            <table:table-cell table:style-name="TableCell3967" table:number-columns-spanned="4">
              <text:p text:style-name="P3968"><text:span text:style-name="T3969">Populiacija<text:s/></text:span><text:span text:style-name="T3970">(</text:span><text:span text:style-name="T3971">nurodyti porų arba individų skaičių</text:span><text:span text:style-name="T3972">)</text:span></text:p>
            </table:table-cell>
            <table:covered-table-cell/>
            <table:covered-table-cell/>
            <table:covered-table-cell/>
            <table:table-cell table:style-name="TableCell3973" table:number-columns-spanned="4">
              <text:p text:style-name="P3974">Vietovės įvertinimas</text:p>
            </table:table-cell>
            <table:covered-table-cell/>
            <table:covered-table-cell/>
            <table:covered-table-cell/>
          </table:table-row>
          <table:table-row table:style-name="TableRow3975">
            <table:covered-table-cell>
              <text:p text:style-name="P3976"/>
            </table:covered-table-cell>
            <table:table-cell table:style-name="TableCell3977" table:number-rows-spanned="2">
              <text:p text:style-name="P3978">Sėsli</text:p>
            </table:table-cell>
            <table:table-cell table:style-name="TableCell3979" table:number-columns-spanned="3">
              <text:p text:style-name="P3980">Migruojanti</text:p>
            </table:table-cell>
            <table:covered-table-cell/>
            <table:covered-table-cell/>
            <table:table-cell table:style-name="TableCell3981" table:number-rows-spanned="2">
              <text:p text:style-name="P3982">Populiacijos pakankamumo įvertinimas</text:p>
              <text:p text:style-name="P3983"><text:span text:style-name="T3984">(</text:span><text:span text:style-name="T3985">A p &lt;= 100%</text:span><text:span text:style-name="T3986">,</text:span><text:span text:style-name="T3987"><text:s/></text:span><text:span text:style-name="T3988"><text:line-break/>B p &lt;= 15%</text:span><text:span text:style-name="T3989">,</text:span><text:span text:style-name="T3990"><text:s/></text:span><text:span text:style-name="T3991"><text:line-break/>C p &lt;= 2%</text:span><text:span text:style-name="T3992">,</text:span><text:span text:style-name="T3993"><text:s/></text:span><text:span text:style-name="T3994"><text:line-break/>D – nesvarbi</text:span><text:span text:style-name="T3995">)</text:span></text:p>
            </table:table-cell>
            <table:table-cell table:style-name="TableCell3996" table:number-rows-spanned="2">
              <text:p text:style-name="P3997">Apsaugos būklė</text:p>
              <text:p text:style-name="P3998"><text:span text:style-name="T3999">(</text:span><text:span text:style-name="T4000">A – puiki</text:span><text:span text:style-name="T4001">,</text:span><text:span text:style-name="T4002"><text:s/></text:span><text:span text:style-name="T4003"><text:line-break/>B – gera</text:span><text:span text:style-name="T4004">,</text:span><text:span text:style-name="T4005"><text:s/>C – patenkinama</text:span><text:span text:style-name="T4006">)</text:span></text:p>
            </table:table-cell>
            <table:table-cell table:style-name="TableCell4007" table:number-rows-spanned="2">
              <text:p text:style-name="P4008">Izoliacijos lygmuo</text:p>
              <text:p text:style-name="P4009"><text:span text:style-name="T4010">(</text:span><text:span text:style-name="T4011">A – izoliuot</text:span><text:span text:style-name="T4012">a</text:span><text:span text:style-name="T4013">,</text:span><text:span text:style-name="T4014"><text:line-break/></text:span><text:span text:style-name="T4015"><text:s/>B – paplitimo pakraštyje</text:span><text:span text:style-name="T4016">,</text:span><text:span text:style-name="T4017"><text:s/></text:span><text:span text:style-name="T4018"><text:line-break/>C – plačiai išplitusi</text:span><text:span text:style-name="T4019">)</text:span></text:p>
            </table:table-cell>
            <table:table-cell table:style-name="TableCell4020" table:number-rows-spanned="2">
              <text:p text:style-name="P4021">Vertė globaliu mastu</text:p>
              <text:p text:style-name="P4022"><text:span text:style-name="T4023">(</text:span><text:span text:style-name="T4024">A – puiki</text:span><text:span text:style-name="T4025">,</text:span><text:span text:style-name="T4026"><text:s/>B – gera</text:span><text:span text:style-name="T4027">,</text:span><text:span text:style-name="T4028"><text:s/></text:span><text:span text:style-name="T4029"><text:line-break/>C – patenkinama</text:span><text:span text:style-name="T4030">)</text:span></text:p>
            </table:table-cell>
          </table:table-row>
          <table:table-row table:style-name="TableRow4031">
            <table:covered-table-cell>
              <text:p text:style-name="P4032"/>
            </table:covered-table-cell>
            <table:covered-table-cell>
              <text:p text:style-name="P4033"/>
            </table:covered-table-cell>
            <table:table-cell table:style-name="TableCell4034">
              <text:p text:style-name="P4035">Perinti</text:p>
            </table:table-cell>
            <table:table-cell table:style-name="TableCell4036">
              <text:p text:style-name="P4037">Žiemojanti</text:p>
            </table:table-cell>
            <table:table-cell table:style-name="TableCell4038">
              <text:p text:style-name="P4039">Sankaupose</text:p>
            </table: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table-row>
        </table:table-header-rows>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
      <text:p text:style-name="Normal"/>
      <text:p text:style-name="P4139">3.2.b. Reguliariai aptinkamos migruojančių paukščių<text:s/>rūšys, neįtrauktos į Paukščių direktyvos (79/409/EEC) I priedą*:</text:p>
      <table:table table:style-name="Table4140">
        <table:table-columns>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able:number-rows-spanned="3">
            <text:p text:style-name="P4152">Rūšies pavadinimas</text:p>
            <text:p text:style-name="P4153"><text:span text:style-name="T4154">(</text:span><text:span text:style-name="T4155">lietuvių/lotynų k.</text:span><text:span text:style-name="T4156">)</text:span></text:p>
          </table:table-cell>
          <table:table-cell table:style-name="TableCell4157" table:number-columns-spanned="4">
            <text:p text:style-name="P4158"><text:span text:style-name="T4159">Populiacija<text:s/></text:span><text:span text:style-name="T4160">(</text:span><text:span text:style-name="T4161">nurodyti porų arba individų skaičių</text:span><text:span text:style-name="T4162">)</text:span></text:p>
          </table:table-cell>
          <table:covered-table-cell/>
          <table:covered-table-cell/>
          <table:covered-table-cell/>
          <table:table-cell table:style-name="TableCell4163" table:number-columns-spanned="4">
            <text:p text:style-name="P4164">Vietovės įvertinimas</text:p>
          </table:table-cell>
          <table:covered-table-cell/>
          <table:covered-table-cell/>
          <table:covered-table-cell/>
        </table:table-row>
        <table:table-row table:style-name="TableRow4165">
          <table:covered-table-cell>
            <text:p text:style-name="P4166"/>
          </table:covered-table-cell>
          <table:table-cell table:style-name="TableCell4167" table:number-rows-spanned="2">
            <text:p text:style-name="P4168">Sėsli</text:p>
          </table:table-cell>
          <table:table-cell table:style-name="TableCell4169" table:number-columns-spanned="3">
            <text:p text:style-name="P4170">Migruojanti</text:p>
          </table:table-cell>
          <table:covered-table-cell/>
          <table:covered-table-cell/>
          <table:table-cell table:style-name="TableCell4171" table:number-rows-spanned="2">
            <text:p text:style-name="P4172">Populiacijos pakankamumo įvertinimas</text:p>
            <text:p text:style-name="P4173"><text:span text:style-name="T4174">(</text:span><text:span text:style-name="T4175">A p &lt;= 100%</text:span><text:span text:style-name="T4176">,</text:span><text:span text:style-name="T4177"><text:s/></text:span><text:span text:style-name="T4178"><text:line-break/>B p &lt;=<text:s/></text:span><text:span text:style-name="T4179">15%</text:span><text:span text:style-name="T4180">,</text:span><text:span text:style-name="T4181"><text:s/></text:span><text:span text:style-name="T4182"><text:line-break/>C p &lt;= 2%</text:span><text:span text:style-name="T4183">,</text:span><text:span text:style-name="T4184"><text:s/></text:span><text:span text:style-name="T4185"><text:line-break/>D – nesvarbi</text:span><text:span text:style-name="T4186">)</text:span></text:p>
          </table:table-cell>
          <table:table-cell table:style-name="TableCell4187" table:number-rows-spanned="2">
            <text:p text:style-name="P4188">Apsaugos būklė</text:p>
            <text:p text:style-name="P4189"><text:span text:style-name="T4190">(</text:span><text:span text:style-name="T4191">A – puiki</text:span><text:span text:style-name="T4192">,</text:span><text:span text:style-name="T4193"><text:s/>B – gera</text:span><text:span text:style-name="T4194">,</text:span><text:span text:style-name="T4195"><text:s/></text:span><text:span text:style-name="T4196"><text:line-break/>C – patenkinama</text:span><text:span text:style-name="T4197">)</text:span></text:p>
          </table:table-cell>
          <table:table-cell table:style-name="TableCell4198" table:number-rows-spanned="2">
            <text:p text:style-name="P4199">Izoliacijos lygmuo</text:p>
            <text:p text:style-name="P4200"><text:span text:style-name="T4201">(</text:span><text:span text:style-name="T4202">A – izoliuota</text:span><text:span text:style-name="T4203">,</text:span><text:span text:style-name="T4204"><text:s/></text:span><text:span text:style-name="T4205"><text:line-break/>B – paplitimo pakraštyje</text:span><text:span text:style-name="T4206">,</text:span><text:span text:style-name="T4207"><text:s/>C – plačiai išplitusi</text:span><text:span text:style-name="T4208">)</text:span></text:p>
          </table:table-cell>
          <table:table-cell table:style-name="TableCell4209" table:number-rows-spanned="2">
            <text:p text:style-name="P4210">Vertė globaliu mastu</text:p>
            <text:p text:style-name="P4211"><text:span text:style-name="T4212">(</text:span><text:span text:style-name="T4213">A – puiki</text:span><text:span text:style-name="T4214">,</text:span><text:span text:style-name="T4215"><text:s/>B – gera</text:span><text:span text:style-name="T4216">,</text:span><text:span text:style-name="T4217"><text:s/></text:span><text:span text:style-name="T4218"><text:line-break/>C – patenkinama</text:span><text:span text:style-name="T4219">)</text:span></text:p>
          </table:table-cell>
        </table:table-row>
        <table:table-row table:style-name="TableRow4220">
          <table:covered-table-cell>
            <text:p text:style-name="P4221"/>
          </table:covered-table-cell>
          <table:covered-table-cell>
            <text:p text:style-name="P4222"/>
          </table:covered-table-cell>
          <table:table-cell table:style-name="TableCell4223">
            <text:p text:style-name="P4224">Perinti</text:p>
          </table:table-cell>
          <table:table-cell table:style-name="TableCell4225">
            <text:p text:style-name="P4226">Žiemojanti</text:p>
          </table:table-cell>
          <table:table-cell table:style-name="TableCell4227">
            <text:p text:style-name="P4228">Sankaupose</text:p>
          </table: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
      <text:p text:style-name="P4328"/>
      <text:p text:style-name="P4329">3.2.c. Žinduolių rūšys, įtrauktos į Buveinių direktyvos (92/43/EEC) II priedą*:</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header-rows>
          <table:table-row table:style-name="TableRow4340">
            <table:table-cell table:style-name="TableCell4341" table:number-rows-spanned="3">
              <text:p text:style-name="P4342">Rūšies pavadinimas</text:p>
              <text:p text:style-name="P4343"><text:span text:style-name="T4344">(</text:span><text:span text:style-name="T4345">lietuvių/lotynų k.)</text:span></text:p>
            </table:table-cell>
            <table:table-cell table:style-name="TableCell4346" table:number-columns-spanned="4">
              <text:p text:style-name="P4347"><text:span text:style-name="T4348">Populiacija<text:s/></text:span><text:span text:style-name="T4349">(</text:span><text:span text:style-name="T4350">nurodyti porų arba individų skaičių</text:span><text:span text:style-name="T4351">)</text:span></text:p>
            </table:table-cell>
            <table:covered-table-cell/>
            <table:covered-table-cell/>
            <table:covered-table-cell/>
            <table:table-cell table:style-name="TableCell4352" table:number-columns-spanned="4">
              <text:p text:style-name="P4353">Vietovės<text:s/>įvertinimas</text:p>
            </table:table-cell>
            <table:covered-table-cell/>
            <table:covered-table-cell/>
            <table:covered-table-cell/>
          </table:table-row>
          <table:table-row table:style-name="TableRow4354">
            <table:covered-table-cell>
              <text:p text:style-name="P4355"/>
            </table:covered-table-cell>
            <table:table-cell table:style-name="TableCell4356" table:number-rows-spanned="2">
              <text:p text:style-name="P4357">Sėsli</text:p>
            </table:table-cell>
            <table:table-cell table:style-name="TableCell4358" table:number-columns-spanned="3">
              <text:p text:style-name="P4359">Migruojanti</text:p>
            </table:table-cell>
            <table:covered-table-cell/>
            <table:covered-table-cell/>
            <table:table-cell table:style-name="TableCell4360" table:number-rows-spanned="2">
              <text:p text:style-name="P4361">Populiarijos pakankamumo įvertinimas</text:p>
              <text:p text:style-name="P4362">(A p &lt;= 100%,<text:line-break/>B p &lt;= 15%,<text:s/><text:line-break/>C p &lt;= 2%,<text:s/><text:line-break/>D – nesvarbi)<text:s/></text:p>
              <text:p text:style-name="P4363"><text:span text:style-name="T4364">pagal Buveinių direktyvos III priedo B.a) dalį</text:span></text:p>
            </table:table-cell>
            <table:table-cell table:style-name="TableCell4365" table:number-rows-spanned="2">
              <text:p text:style-name="P4366">Apsaugos būklė</text:p>
              <text:p text:style-name="P4367"><text:span text:style-name="T4368">(A – puiki,</text:span><text:span text:style-name="T4369"><text:line-break/>B – gera,<text:s/></text:span><text:span text:style-name="T4370"><text:line-break/>C – patenkinama) pagal Buveinių direktyvos B.b)<text:s/></text:span><text:span text:style-name="T4371">dalį</text:span></text:p>
            </table:table-cell>
            <table:table-cell table:style-name="TableCell4372" table:number-rows-spanned="2">
              <text:p text:style-name="P4373">Izoliacijos lygmuo</text:p>
              <text:p text:style-name="P4374">(A – izoliuota,<text:s/><text:line-break/>B – paplitimo pakraštyje,<text:s/><text:line-break/>C – plačiai išplitusi)<text:s/></text:p>
              <text:p text:style-name="P4375"><text:span text:style-name="T4376">pagal Buveinių direktyvos B.c) dalį</text:span></text:p>
            </table:table-cell>
            <table:table-cell table:style-name="TableCell4377" table:number-rows-spanned="2">
              <text:p text:style-name="P4378">Vertė globaliu mastu</text:p>
              <text:p text:style-name="P4379">(A – puiki,<text:line-break/><text:s/>B – gera,<text:s/><text:line-break/>C – patenkinama)</text:p>
              <text:p text:style-name="P4380"><text:span text:style-name="T4381">pagal Buveinių direktyvos B.d) dalį</text:span></text:p>
            </table:table-cell>
          </table:table-row>
          <table:table-row table:style-name="TableRow4382">
            <table:covered-table-cell>
              <text:p text:style-name="P4383"/>
            </table:covered-table-cell>
            <table:covered-table-cell>
              <text:p text:style-name="P4384"/>
            </table:covered-table-cell>
            <table:table-cell table:style-name="TableCell4385">
              <text:p text:style-name="P4386">Aptinkama veisiniosi metu</text:p>
            </table:table-cell>
            <table:table-cell table:style-name="TableCell4387">
              <text:p text:style-name="P4388">Žiemojanti</text:p>
            </table:table-cell>
            <table:table-cell table:style-name="TableCell4389">
              <text:p text:style-name="P4390">Sankaupose</text:p>
            </table: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row>
        </table:table-header-rows>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
      <text:p text:style-name="P4490"/>
      <text:p text:style-name="P4491"><text:span text:style-name="T4492">3.2.d. Varliagyvių ir roplių rūšys, įtrauktos į Buveinių direktyvos (92/43/EEC) II priedą*:</text:span></text:p>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able:number-rows-spanned="3">
            <text:p text:style-name="P4505">Rūšies pavadinimas</text:p>
            <text:p text:style-name="P4506"><text:span text:style-name="T4507">(</text:span><text:span text:style-name="T4508">lietuvių/lotynų k.)</text:span></text:p>
          </table:table-cell>
          <table:table-cell table:style-name="TableCell4509" table:number-columns-spanned="4">
            <text:p text:style-name="P4510"><text:span text:style-name="T4511">Populiacija<text:s/></text:span><text:span text:style-name="T4512">(</text:span><text:span text:style-name="T4513">nurodyti porų arba individų<text:s/></text:span><text:span text:style-name="T4514">skaičių</text:span><text:span text:style-name="T4515">)</text:span></text:p>
          </table:table-cell>
          <table:covered-table-cell/>
          <table:covered-table-cell/>
          <table:covered-table-cell/>
          <table:table-cell table:style-name="TableCell4516" table:number-columns-spanned="4">
            <text:p text:style-name="P4517">Vietovės įvertinimas</text:p>
          </table:table-cell>
          <table:covered-table-cell/>
          <table:covered-table-cell/>
          <table:covered-table-cell/>
        </table:table-row>
        <table:table-row table:style-name="TableRow4518">
          <table:covered-table-cell>
            <text:p text:style-name="P4519"/>
          </table:covered-table-cell>
          <table:table-cell table:style-name="TableCell4520" table:number-rows-spanned="2">
            <text:p text:style-name="P4521">Sėsli</text:p>
          </table:table-cell>
          <table:table-cell table:style-name="TableCell4522" table:number-columns-spanned="3">
            <text:p text:style-name="P4523">Migruojanti</text:p>
          </table:table-cell>
          <table:covered-table-cell/>
          <table:covered-table-cell/>
          <table:table-cell table:style-name="TableCell4524" table:number-rows-spanned="2">
            <text:p text:style-name="P4525">Populiarijos pakankamumo įvertinimas</text:p>
            <text:p text:style-name="P4526">(A p &lt;= 100%,<text:line-break/>B p &lt;= 15%,<text:s/><text:line-break/>C p &lt;= 2%,<text:s/><text:line-break/>D – nesvarbi)<text:s/></text:p>
            <text:p text:style-name="P4527"><text:span text:style-name="T4528">pagal Buveinių direktyvos III priedo B.a) dalį</text:span></text:p>
          </table:table-cell>
          <table:table-cell table:style-name="TableCell4529" table:number-rows-spanned="2">
            <text:p text:style-name="P4530">Apsaugos būklė</text:p>
            <text:p text:style-name="P4531"><text:span text:style-name="T4532">(A – puiki,</text:span><text:span text:style-name="T4533"><text:line-break/>B – gera,<text:s/></text:span><text:span text:style-name="T4534"><text:line-break/>C – patenkinama) pagal<text:s/></text:span><text:span text:style-name="T4535">Buveinių direktyvos B.b) dalį</text:span></text:p>
          </table:table-cell>
          <table:table-cell table:style-name="TableCell4536" table:number-rows-spanned="2">
            <text:p text:style-name="P4537">Izoliacijos lygmuo</text:p>
            <text:p text:style-name="P4538">(A – izoliuota,<text:s/><text:line-break/>B – paplitimo pakraštyje,<text:s/><text:line-break/>C – plačiai išplitusi)<text:s/></text:p>
            <text:p text:style-name="P4539"><text:span text:style-name="T4540">pagal Buveinių direktyvos B.c) dalį</text:span></text:p>
          </table:table-cell>
          <table:table-cell table:style-name="TableCell4541" table:number-rows-spanned="2">
            <text:p text:style-name="P4542">Vertė globaliu mastu</text:p>
            <text:p text:style-name="P4543">(A – puiki,<text:line-break/><text:s/>B – gera,<text:s/><text:line-break/>C – patenkinama)</text:p>
            <text:p text:style-name="P4544"><text:span text:style-name="T4545">pagal Buveinių direktyvos B.d) dalį</text:span></text:p>
          </table:table-cell>
        </table:table-row>
        <table:table-row table:style-name="TableRow4546">
          <table:covered-table-cell>
            <text:p text:style-name="P4547"/>
          </table:covered-table-cell>
          <table:covered-table-cell>
            <text:p text:style-name="P4548"/>
          </table:covered-table-cell>
          <table:table-cell table:style-name="TableCell4549">
            <text:p text:style-name="P4550">Aptinkama veisiniosi metu</text:p>
          </table:table-cell>
          <table:table-cell table:style-name="TableCell4551">
            <text:p text:style-name="P4552">Žiemojanti</text:p>
          </table:table-cell>
          <table:table-cell table:style-name="TableCell4553">
            <text:p text:style-name="P4554">Sankaupose</text:p>
          </table: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
      <text:p text:style-name="P4654"/>
      <text:p text:style-name="P4655">3.2.e. Žuvų rūšys, įtrauktos į Buveinių direktyvos (92/43/EEC) II priedą*:</text:p>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rows-spanned="3">
            <text:p text:style-name="P4668">Rūšies pavadinimas</text:p>
            <text:p text:style-name="P4669"><text:span text:style-name="T4670">(</text:span><text:span text:style-name="T4671">lietuvių/lotynų k.)</text:span></text:p>
          </table:table-cell>
          <table:table-cell table:style-name="TableCell4672" table:number-columns-spanned="4">
            <text:p text:style-name="P4673"><text:span text:style-name="T4674">Populiacija<text:s/></text:span><text:span text:style-name="T4675">(</text:span><text:span text:style-name="T4676">nurodyti porų arba<text:s/></text:span><text:span text:style-name="T4677">individų skaičių</text:span><text:span text:style-name="T4678">)</text:span></text:p>
          </table:table-cell>
          <table:covered-table-cell/>
          <table:covered-table-cell/>
          <table:covered-table-cell/>
          <table:table-cell table:style-name="TableCell4679" table:number-columns-spanned="4">
            <text:p text:style-name="P4680">Vietovės įvertinimas</text:p>
          </table:table-cell>
          <table:covered-table-cell/>
          <table:covered-table-cell/>
          <table:covered-table-cell/>
        </table:table-row>
        <table:table-row table:style-name="TableRow4681">
          <table:covered-table-cell>
            <text:p text:style-name="P4682"/>
          </table:covered-table-cell>
          <table:table-cell table:style-name="TableCell4683" table:number-rows-spanned="2">
            <text:p text:style-name="P4684">Sėsli</text:p>
          </table:table-cell>
          <table:table-cell table:style-name="TableCell4685" table:number-columns-spanned="3">
            <text:p text:style-name="P4686">Migruojanti</text:p>
          </table:table-cell>
          <table:covered-table-cell/>
          <table:covered-table-cell/>
          <table:table-cell table:style-name="TableCell4687" table:number-rows-spanned="2">
            <text:p text:style-name="P4688">Populiarijos pakankamumo įvertinimas</text:p>
            <text:p text:style-name="P4689">(A p &lt;= 100%,<text:line-break/>B p &lt;= 15%,<text:s/><text:line-break/>C p &lt;= 2%,<text:s/><text:line-break/>D – nesvarbi)<text:s/></text:p>
            <text:p text:style-name="P4690"><text:span text:style-name="T4691">pagal Buveinių direktyvos III priedo B.a) dalį</text:span></text:p>
          </table:table-cell>
          <table:table-cell table:style-name="TableCell4692" table:number-rows-spanned="2">
            <text:p text:style-name="P4693">Apsaugos būklė</text:p>
            <text:p text:style-name="P4694"><text:span text:style-name="T4695">(A – puiki,</text:span><text:span text:style-name="T4696"><text:line-break/>B – gera,<text:s/></text:span><text:span text:style-name="T4697"><text:line-break/>C – patenkinama)<text:s/></text:span><text:span text:style-name="T4698">pagal Buveinių direktyvos B.b) dalį</text:span></text:p>
          </table:table-cell>
          <table:table-cell table:style-name="TableCell4699" table:number-rows-spanned="2">
            <text:p text:style-name="P4700">Izoliacijos lygmuo</text:p>
            <text:p text:style-name="P4701">(A – izoliuota,<text:s/><text:line-break/>B – paplitimo pakraštyje,<text:s/><text:line-break/>C – plačiai išplitusi)<text:s/></text:p>
            <text:p text:style-name="P4702"><text:span text:style-name="T4703">pagal Buveinių direktyvos B.c) dalį</text:span></text:p>
          </table:table-cell>
          <table:table-cell table:style-name="TableCell4704" table:number-rows-spanned="2">
            <text:p text:style-name="P4705">Vertė globaliu mastu</text:p>
            <text:p text:style-name="P4706">(A – puiki,<text:line-break/><text:s/>B – gera,<text:s/><text:line-break/>C – patenkinama)</text:p>
            <text:p text:style-name="P4707"><text:span text:style-name="T4708">pagal Buveinių direktyvos B.d) dalį</text:span></text:p>
          </table:table-cell>
        </table:table-row>
        <table:table-row table:style-name="TableRow4709">
          <table:covered-table-cell>
            <text:p text:style-name="P4710"/>
          </table:covered-table-cell>
          <table:covered-table-cell>
            <text:p text:style-name="P4711"/>
          </table:covered-table-cell>
          <table:table-cell table:style-name="TableCell4712">
            <text:p text:style-name="P4713">Aptinkama veisiniosi metu</text:p>
          </table:table-cell>
          <table:table-cell table:style-name="TableCell4714">
            <text:p text:style-name="P4715">Žiemojanti</text:p>
          </table:table-cell>
          <table:table-cell table:style-name="TableCell4716">
            <text:p text:style-name="P4717">Sankaupose</text:p>
          </table: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
      <text:p text:style-name="P4817"/>
      <text:p text:style-name="P4818">3.2.f. Bestuburių rūšys, įtrauktos į Buveinių direktyvos (92/43/EEC) II priedą*</text:p>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rows-spanned="3">
            <text:p text:style-name="P4831">Rūšies pavadinimas</text:p>
            <text:p text:style-name="P4832"><text:span text:style-name="T4833">(</text:span><text:span text:style-name="T4834">lietuvių/lotynų k.)</text:span></text:p>
          </table:table-cell>
          <table:table-cell table:style-name="TableCell4835" table:number-columns-spanned="4">
            <text:p text:style-name="P4836"><text:span text:style-name="T4837">Populiacija<text:s/></text:span><text:span text:style-name="T4838">(</text:span><text:span text:style-name="T4839">nurodyti porų<text:s/></text:span><text:span text:style-name="T4840">arba individų skaičių</text:span><text:span text:style-name="T4841">)</text:span></text:p>
          </table:table-cell>
          <table:covered-table-cell/>
          <table:covered-table-cell/>
          <table:covered-table-cell/>
          <table:table-cell table:style-name="TableCell4842" table:number-columns-spanned="4">
            <text:p text:style-name="P4843">Vietovės įvertinimas</text:p>
          </table:table-cell>
          <table:covered-table-cell/>
          <table:covered-table-cell/>
          <table:covered-table-cell/>
        </table:table-row>
        <table:table-row table:style-name="TableRow4844">
          <table:covered-table-cell>
            <text:p text:style-name="P4845"/>
          </table:covered-table-cell>
          <table:table-cell table:style-name="TableCell4846" table:number-rows-spanned="2">
            <text:p text:style-name="P4847">Sėsli</text:p>
          </table:table-cell>
          <table:table-cell table:style-name="TableCell4848" table:number-columns-spanned="3">
            <text:p text:style-name="P4849">Migruojanti</text:p>
          </table:table-cell>
          <table:covered-table-cell/>
          <table:covered-table-cell/>
          <table:table-cell table:style-name="TableCell4850" table:number-rows-spanned="2">
            <text:p text:style-name="P4851">Populiarijos pakankamumo įvertinimas</text:p>
            <text:p text:style-name="P4852">(A p &lt;= 100%,<text:line-break/>B p &lt;= 15%,<text:s/><text:line-break/>C p &lt;= 2%,<text:s/><text:line-break/>D – nesvarbi)<text:s/></text:p>
            <text:p text:style-name="P4853"><text:span text:style-name="T4854">pagal Buveinių direktyvos III priedo B.a) dalį</text:span></text:p>
          </table:table-cell>
          <table:table-cell table:style-name="TableCell4855" table:number-rows-spanned="2">
            <text:p text:style-name="P4856">Apsaugos būklė</text:p>
            <text:p text:style-name="P4857"><text:span text:style-name="T4858">(A – puiki,</text:span><text:span text:style-name="T4859"><text:line-break/>B – gera,<text:s/></text:span><text:span text:style-name="T4860"><text:line-break/>C – patenkinama)</text:span><text:span text:style-name="T4861"><text:s/>pagal Buveinių direktyvos B.b) dalį</text:span></text:p>
          </table:table-cell>
          <table:table-cell table:style-name="TableCell4862" table:number-rows-spanned="2">
            <text:p text:style-name="P4863">Izoliacijos lygmuo</text:p>
            <text:p text:style-name="P4864">(A – izoliuota,<text:s/><text:line-break/>B – paplitimo pakraštyje,<text:s/><text:line-break/>C – plačiai išplitusi)<text:s/></text:p>
            <text:p text:style-name="P4865"><text:span text:style-name="T4866">pagal Buveinių direktyvos B.c) dalį</text:span></text:p>
          </table:table-cell>
          <table:table-cell table:style-name="TableCell4867" table:number-rows-spanned="2">
            <text:p text:style-name="P4868">Vertė globaliu mastu</text:p>
            <text:p text:style-name="P4869">(A – puiki,<text:line-break/><text:s/>B – gera,<text:s/><text:line-break/>C – patenkinama)</text:p>
            <text:p text:style-name="P4870"><text:span text:style-name="T4871">pagal Buveinių direktyvos B.d) dal</text:span><text:span text:style-name="T4872">į</text:span></text:p>
          </table:table-cell>
        </table:table-row>
        <table:table-row table:style-name="TableRow4873">
          <table:covered-table-cell>
            <text:p text:style-name="P4874"/>
          </table:covered-table-cell>
          <table:covered-table-cell>
            <text:p text:style-name="P4875"/>
          </table:covered-table-cell>
          <table:table-cell table:style-name="TableCell4876">
            <text:p text:style-name="P4877">Aptinkama veisiniosi metu</text:p>
          </table:table-cell>
          <table:table-cell table:style-name="TableCell4878">
            <text:p text:style-name="P4879">Žiemojanti</text:p>
          </table:table-cell>
          <table:table-cell table:style-name="TableCell4880">
            <text:p text:style-name="P4881">Sankaupose</text:p>
          </table: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Normal"/>
      <text:p text:style-name="P4981">3.2.g. Augalų rūšys, įtrauktos į Buveinių direktyvos (92/43/EEC) II priedą*:</text:p>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able:number-rows-spanned="2">
            <text:p text:style-name="P4991">Rūšies pavadinimas</text:p>
            <text:p text:style-name="P4992"><text:span text:style-name="T4993">(</text:span><text:span text:style-name="T4994">lietuvių/lotynų k.</text:span><text:span text:style-name="T4995">)</text:span></text:p>
          </table:table-cell>
          <table:table-cell table:style-name="TableCell4996" table:number-rows-spanned="2">
            <text:p text:style-name="P4997">Populiacija</text:p>
            <text:p text:style-name="P4998"><text:span text:style-name="T4999">(</text:span><text:span text:style-name="T5000">nurodyti vienetų<text:s/></text:span><text:span text:style-name="T5001">skaičių</text:span><text:span text:style-name="T5002">)</text:span></text:p>
          </table:table-cell>
          <table:table-cell table:style-name="TableCell5003" table:number-columns-spanned="4">
            <text:p text:style-name="P5004">Vietovės įvertinimas</text:p>
          </table:table-cell>
          <table:covered-table-cell/>
          <table:covered-table-cell/>
          <table:covered-table-cell/>
        </table:table-row>
        <table:table-row table:style-name="TableRow5005">
          <table:covered-table-cell>
            <text:p text:style-name="P5006"/>
          </table:covered-table-cell>
          <table:covered-table-cell>
            <text:p text:style-name="P5007"/>
          </table:covered-table-cell>
          <table:table-cell table:style-name="TableCell5008">
            <text:p text:style-name="P5009">Populiacijos pakankamumo įvertinimas</text:p>
            <text:p text:style-name="P5010"><text:span text:style-name="T5011">(</text:span><text:span text:style-name="T5012">A p &lt;= 100%</text:span><text:span text:style-name="T5013">,</text:span><text:span text:style-name="T5014"><text:s/></text:span><text:span text:style-name="T5015"><text:line-break/>B p &lt;= 15%</text:span><text:span text:style-name="T5016">,</text:span><text:span text:style-name="T5017"><text:s/></text:span><text:span text:style-name="T5018"><text:line-break/>C p &lt;= 2%</text:span><text:span text:style-name="T5019">,</text:span><text:span text:style-name="T5020"><text:s/></text:span><text:span text:style-name="T5021"><text:line-break/>D – nesvarbi</text:span><text:span text:style-name="T5022">)</text:span><text:span text:style-name="T5023"><text:s/></text:span></text:p>
            <text:p text:style-name="P5024"><text:span text:style-name="T5025">pagal Buveinių direktyvos III priedo B.a</text:span><text:span text:style-name="T5026">)</text:span><text:span text:style-name="T5027"><text:s/>dalį</text:span></text:p>
          </table:table-cell>
          <table:table-cell table:style-name="TableCell5028">
            <text:p text:style-name="P5029">Apsaugos būklė</text:p>
            <text:p text:style-name="P5030"><text:span text:style-name="T5031">(</text:span><text:span text:style-name="T5032">A – puiki</text:span><text:span text:style-name="T5033">,</text:span><text:span text:style-name="T5034"><text:s/></text:span><text:span text:style-name="T5035"><text:line-break/>B – gera</text:span><text:span text:style-name="T5036">,</text:span><text:span text:style-name="T5037"><text:s/></text:span><text:span text:style-name="T5038"><text:line-break/>C – patenkinama</text:span><text:span text:style-name="T5039">)</text:span></text:p>
            <text:p text:style-name="P5040"><text:span text:style-name="T5041">pagal Buveinių direktyvos<text:s/></text:span><text:span text:style-name="T5042">B.b</text:span><text:span text:style-name="T5043">)</text:span><text:span text:style-name="T5044"><text:s/>dalį</text:span></text:p>
          </table:table-cell>
          <table:table-cell table:style-name="TableCell5045">
            <text:p text:style-name="P5046">Izoliacijos lygmuo</text:p>
            <text:p text:style-name="P5047"><text:span text:style-name="T5048">(</text:span><text:span text:style-name="T5049">A – izoliuota</text:span><text:span text:style-name="T5050">,</text:span><text:span text:style-name="T5051"><text:s/></text:span><text:span text:style-name="T5052"><text:line-break/>B – paplitimo pakraštyje</text:span><text:span text:style-name="T5053">,</text:span><text:span text:style-name="T5054"><text:line-break/></text:span><text:span text:style-name="T5055">C – plačiai išplitusi</text:span><text:span text:style-name="T5056">)</text:span><text:span text:style-name="T5057"><text:s/></text:span></text:p>
            <text:p text:style-name="P5058"><text:span text:style-name="T5059">pagal Buveinių direktyvos B.c</text:span><text:span text:style-name="T5060">)</text:span><text:span text:style-name="T5061"><text:s/>dalį</text:span></text:p>
          </table:table-cell>
          <table:table-cell table:style-name="TableCell5062">
            <text:p text:style-name="P5063">Vertė globaliu mastu</text:p>
            <text:p text:style-name="P5064"><text:span text:style-name="T5065">(</text:span><text:span text:style-name="T5066">A – puiki</text:span><text:span text:style-name="T5067">,</text:span><text:span text:style-name="T5068"><text:s/></text:span><text:span text:style-name="T5069"><text:line-break/>B – gera</text:span><text:span text:style-name="T5070">,</text:span><text:span text:style-name="T5071"><text:s/></text:span><text:span text:style-name="T5072"><text:line-break/>C – patenkinama</text:span><text:span text:style-name="T5073">)</text:span><text:span text:style-name="T5074"><text:s/></text:span></text:p>
            <text:p text:style-name="P5075"><text:span text:style-name="T5076">pagal Buveinių direktyvos B.d</text:span><text:span text:style-name="T5077">)</text:span><text:span text:style-name="T5078"><text:s/>dalį</text:span></text:p>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
      <text:p text:style-name="Normal"/>
      <text:p text:style-name="P5144">3.3. Kitos svarbios floros ir faunos rūšys*:</text:p>
      <text:p text:style-name="P5145"><text:span text:style-name="T5146">(</text:span><text:span text:style-name="T5147">B – paukščiai</text:span><text:span text:style-name="T5148">,</text:span><text:span text:style-name="T5149"><text:s/>M – žinduoliai</text:span><text:span text:style-name="T5150">,</text:span><text:span text:style-name="T5151"><text:s/>A – varliagyviai</text:span><text:span text:style-name="T5152">,</text:span><text:span text:style-name="T5153"><text:s/>– ropliai</text:span><text:span text:style-name="T5154">,</text:span><text:span text:style-name="T5155"><text:s/>F – žuvys</text:span><text:span text:style-name="T5156">,</text:span><text:span text:style-name="T5157"><text:s/>I – bestuburiai</text:span><text:span text:style-name="T5158">,</text:span><text:span text:style-name="T5159"><text:s/>P – augalai</text:span><text:span text:style-name="T5160">)</text:span></text:p>
      <text:p text:style-name="Normal"/>
      <table:table table:style-name="Table5161">
        <table:table-columns>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ext:p text:style-name="P5168">Grupė</text:p>
            <text:p text:style-name="P5169"><text:span text:style-name="T5170">(</text:span><text:span text:style-name="T5171">B</text:span><text:span text:style-name="T5172">,</text:span><text:span text:style-name="T5173"><text:s/>M</text:span><text:span text:style-name="T5174">,</text:span><text:span text:style-name="T5175"><text:s/>A</text:span><text:span text:style-name="T5176">,</text:span><text:span text:style-name="T5177"><text:s/>R</text:span><text:span text:style-name="T5178">,</text:span><text:span text:style-name="T5179"><text:s/>F</text:span><text:span text:style-name="T5180">,<text:s/></text:span><text:span text:style-name="T5181">I</text:span><text:span text:style-name="T5182">,</text:span><text:span text:style-name="T5183"><text:s/>P</text:span><text:span text:style-name="T5184">)</text:span></text:p>
          </table:table-cell>
          <table:table-cell table:style-name="TableCell5185">
            <text:p text:style-name="P5186">Rūšies pavadinimas</text:p>
            <text:p text:style-name="P5187"><text:span text:style-name="T5188">(</text:span><text:span text:style-name="T5189">lietuvių/lotynų k.</text:span><text:span text:style-name="T5190">)</text:span></text:p>
          </table:table-cell>
          <table:table-cell table:style-name="TableCell5191">
            <text:p text:style-name="P5192">Populiacija</text:p>
            <text:p text:style-name="P5193"><text:span text:style-name="T5194">(</text:span><text:span text:style-name="T5195">nurodyti gausą</text:span><text:span text:style-name="T5196">)</text:span></text:p>
          </table:table-cell>
          <table:table-cell table:style-name="TableCell5197">
            <text:p text:style-name="P5198">Motyvacija</text:p>
            <text:p text:style-name="P5199"><text:span text:style-name="T5200">(</text:span><text:span text:style-name="T5201">A – Raudonoji knyga</text:span><text:span text:style-name="T5202">,</text:span><text:span text:style-name="T5203"><text:s/>B – endeminė</text:span><text:span text:style-name="T5204">,</text:span><text:span text:style-name="T5205"><text:s/></text:span><text:span text:style-name="T5206"><text:line-break/>C – tarptautiniai įsipareigojimai</text:span><text:span text:style-name="T5207">,<text:s/></text:span><text:span text:style-name="T5208"><text:line-break/></text:span><text:span text:style-name="T5209">D – kitos priežastys</text:span><text:span text:style-name="T5210">)</text:span></text:p>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
      <text:p text:style-name="Normal"/>
      <text:p text:style-name="P5238">4. VIETOVĖS APRAŠYMAS</text:p>
      <text:p text:style-name="P5239"/>
      <text:p text:style-name="P5240">4.1. Bendras vietovės apibūdinimas*:</text:p>
      <table:table table:style-name="Table5241">
        <table:table-columns>
          <table:table-column table:style-name="TableColumn5242"/>
          <table:table-column table:style-name="TableColumn5243"/>
        </table:table-columns>
        <table:table-row table:style-name="TableRow5244">
          <table:table-cell table:style-name="TableCell5245">
            <text:p text:style-name="P5246">Buveinių grupės arba CORINE žemės dangos pavadinimai</text:p>
          </table:table-cell>
          <table:table-cell table:style-name="TableCell5247">
            <text:p text:style-name="P5248">Užimamas plotas,<text:s/>proc.</text:p>
          </table:table-cell>
        </table:table-row>
        <table:table-row table:style-name="TableRow5249">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Bendras plotas:</text:p>
          </table:table-cell>
          <table:table-cell table:style-name="TableCell5272">
            <text:p text:style-name="P5273">100 proc.</text:p>
          </table:table-cell>
        </table:table-row>
      </table:table>
      <text:p text:style-name="P5274"/>
      <text:p text:style-name="P5275">Kiti vietovės ypatumai:</text:p>
      <table:table table:style-name="Table5276">
        <table:table-columns>
          <table:table-column table:style-name="TableColumn5277"/>
        </table:table-columns>
        <table:table-row table:style-name="TableRow5278">
          <table:table-cell table:style-name="TableCell5279">
            <text:p text:style-name="P5280"/>
            <text:p text:style-name="P5281"/>
            <text:p text:style-name="P5282"/>
          </table:table-cell>
        </table:table-row>
      </table:table>
      <text:p text:style-name="P5283"/>
      <text:p text:style-name="P5284">4.2. Kokybė ir svarba*:</text:p>
      <text:p text:style-name="P5285">Berno ir Bonn'os Konvencijų atitikimo kriterijai</text:p>
      <table:table table:style-name="Table5286">
        <table:table-columns>
          <table:table-column table:style-name="TableColumn5287"/>
        </table:table-columns>
        <table:table-row table:style-name="TableRow5288">
          <table:table-cell table:style-name="TableCell5289">
            <text:p text:style-name="P5290"/>
            <text:p text:style-name="P5291"/>
            <text:p text:style-name="P5292"/>
          </table:table-cell>
        </table:table-row>
      </table:table>
      <text:p text:style-name="P5293"/>
      <text:p text:style-name="P5294">4.3. Pažeidžiamumas*:</text:p>
      <text:p text:style-name="P5295"><text:span text:style-name="T5296">Nurodomas žmogaus ūkinės veiklos ir kiti poveikiai vietovei</text:span><text:span text:style-name="T5297">,<text:s/></text:span><text:span text:style-name="T5298">joje esančioms<text:s/></text:span><text:span text:style-name="T5299">buveinėms ir ekosistemoms</text:span></text:p>
      <table:table table:style-name="Table5300">
        <table:table-columns>
          <table:table-column table:style-name="TableColumn5301"/>
        </table:table-columns>
        <table:table-row table:style-name="TableRow5302">
          <table:table-cell table:style-name="TableCell5303">
            <text:p text:style-name="P5304"/>
            <text:p text:style-name="P5305"/>
            <text:p text:style-name="P5306"/>
            <text:p text:style-name="P5307"/>
            <text:p text:style-name="P5308"/>
            <text:p text:style-name="P5309"/>
          </table:table-cell>
        </table:table-row>
      </table:table>
      <text:p text:style-name="P5310"/>
      <text:p text:style-name="P5311">4.4. Vietovės išskyrimas*:</text:p>
      <text:p text:style-name="P5312"><text:span text:style-name="T5313">Surašoma kita teritorijos išskyrimo svarba</text:span><text:span text:style-name="T5314">,</text:span><text:span text:style-name="T5315"><text:s/>nei pateikta penktame skyriuje</text:span></text:p>
      <table:table table:style-name="Table5316">
        <table:table-columns>
          <table:table-column table:style-name="TableColumn5317"/>
        </table:table-columns>
        <table:table-row table:style-name="TableRow5318">
          <table:table-cell table:style-name="TableCell5319">
            <text:p text:style-name="P5320"/>
            <text:p text:style-name="P5321"/>
            <text:p text:style-name="P5322"/>
            <text:p text:style-name="P5323"/>
            <text:p text:style-name="P5324"/>
            <text:p text:style-name="P5325"/>
          </table:table-cell>
        </table:table-row>
      </table:table>
      <text:p text:style-name="P5326"/>
      <text:p text:style-name="P5327">4.5. Nuosavybė*:</text:p>
      <text:p text:style-name="P5328"><text:span text:style-name="T5329">Pateikiamas bendras vietovės nuosavybės formų aprašymas. Jei įmanoma</text:span><text:span text:style-name="T5330">,</text:span><text:span text:style-name="T5331"><text:s/>nurodomas nuosavybės formų santykis</text:span></text:p>
      <table:table table:style-name="Table5332">
        <table:table-columns>
          <table:table-column table:style-name="TableColumn5333"/>
        </table:table-columns>
        <table:table-row table:style-name="TableRow5334">
          <table:table-cell table:style-name="TableCell5335">
            <text:p text:style-name="P5336"/>
            <text:p text:style-name="P5337"/>
            <text:p text:style-name="P5338"/>
          </table:table-cell>
        </table:table-row>
      </table:table>
      <text:p text:style-name="P5339"/>
      <text:p text:style-name="P5340">4.6. Duomenų šaltiniai:</text:p>
      <text:p text:style-name="P5341"><text:span text:style-name="T5342">Pateikiamos nuorodos į svarbias publikacijas ir/arba kitus mokslinius informacijos šaltinius</text:span><text:span text:style-name="T5343">,</text:span><text:span text:style-name="T5344"><text:s/>susijusius su vietove</text:span></text:p>
      <table:table table:style-name="Table5345">
        <table:table-columns>
          <table:table-column table:style-name="TableColumn5346"/>
        </table:table-columns>
        <table:table-row table:style-name="TableRow5347">
          <table:table-cell table:style-name="TableCell5348">
            <text:p text:style-name="P5349"/>
            <text:p text:style-name="P5350"/>
            <text:p text:style-name="P5351"/>
          </table:table-cell>
        </table:table-row>
      </table:table>
      <text:p text:style-name="P5352"/>
      <text:p text:style-name="P5353">5. VIETOVĖS APSAUGA IR RYŠYS SU CORENE Biotope teritorijomis</text:p>
      <text:p text:style-name="P5354"/>
      <text:p text:style-name="P5355">5.1. Vietovės apsaugos statusas nacionaliniame ir regioniniame lygmenyje:</text:p>
      <text:p text:style-name="P5356">Nurodomas oficialus apsaugos statusas, pažymint, ar jis taikomas kaip saugomai teritorijai, ar remiantis bendrais teisės aktais, pvz., apsauginės zonos, ribotas žemės naudojimas ir pan.</text:p>
      <table:table table:style-name="Table5357">
        <table:table-columns>
          <table:table-column table:style-name="TableColumn5358"/>
        </table:table-columns>
        <table:table-row table:style-name="TableRow5359">
          <table:table-cell table:style-name="TableCell5360">
            <text:p text:style-name="P5361"/>
            <text:p text:style-name="P5362"/>
            <text:p text:style-name="P5363"/>
          </table:table-cell>
        </table:table-row>
      </table:table>
      <text:p text:style-name="P5364"/>
      <text:p text:style-name="P5365">5.2. Ryšys su kitomis tarptautinės, nacionalinės ar regioninės svarbos teritorijomis:</text:p>
      <text:p text:style-name="P5366">Išvardyti esamas saugomas teritorijas, su kuriomis persidengia, persidengimo laipsnį (pilnai, iš dalies, yra dalis) bei persidengimo procentą su kiekviena teritorija atskirai</text:p>
      <table:table table:style-name="Table5367">
        <table:table-columns>
          <table:table-column table:style-name="TableColumn5368"/>
        </table:table-columns>
        <table:table-row table:style-name="TableRow5369">
          <table:table-cell table:style-name="TableCell5370">
            <text:p text:style-name="P5371"/>
            <text:p text:style-name="P5372"/>
            <text:p text:style-name="P5373"/>
          </table:table-cell>
        </table:table-row>
      </table:table>
      <text:p text:style-name="P5374"/>
      <text:p text:style-name="P5375">5.3. Vietovės ryšys su CORINE Biotope teritorijomis:</text:p>
      <table:table table:style-name="Table5376">
        <table:table-columns>
          <table:table-column table:style-name="TableColumn5377"/>
          <table:table-column table:style-name="TableColumn5378"/>
          <table:table-column table:style-name="TableColumn5379"/>
        </table:table-columns>
        <table:table-header-rows>
          <table:table-row table:style-name="TableRow5380">
            <table:table-cell table:style-name="TableCell5381">
              <text:p text:style-name="P5382">CORINE kodas</text:p>
            </table:table-cell>
            <table:table-cell table:style-name="TableCell5383">
              <text:p text:style-name="P5384"><text:span text:style-name="T5385">Ryšio pobūdis<text:s/></text:span><text:span text:style-name="T5386">(sąlytis, persidengimas ir pan.)</text:span></text:p>
            </table:table-cell>
            <table:table-cell table:style-name="TableCell5387">
              <text:p text:style-name="P5388">Vietovės ploto dalis, proc.</text:p>
            </table:table-cell>
          </table:table-row>
        </table:table-header-rows>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row>
      </table:table>
      <text:p text:style-name="P5410"/>
      <text:p text:style-name="P5411">6. VIETOVĖJE AR UŽ JOS RIBŲ VYKDOMOS VEIKLOS, JŲ POVEIKIS</text:p>
      <text:p text:style-name="P5412"/>
      <text:p text:style-name="P5413">6.1. Bendras vykdomų veiklų<text:s/>poveikis, veikiama vietovės paviršiaus dalis.</text:p>
      <text:p text:style-name="P5414"/>
      <text:p text:style-name="P5415">Vietovėje vykdomų veiklų poveikis*:</text:p>
      <table:table table:style-name="Table5416">
        <table:table-columns>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ext:p text:style-name="P5423">Veikla</text:p>
          </table:table-cell>
          <table:table-cell table:style-name="TableCell5424">
            <text:p text:style-name="P5425">Intensyvumas</text:p>
            <text:p text:style-name="P5426"><text:span text:style-name="T5427">(A – didelė įtaka,<text:s/></text:span><text:span text:style-name="T5428"><text:line-break/>B – vidutinė įtaka,<text:s/></text:span><text:span text:style-name="T5429"><text:line-break/>C – maža įtaka)</text:span></text:p>
          </table:table-cell>
          <table:table-cell table:style-name="TableCell5430">
            <text:p text:style-name="P5431">Vietovės paviršiaus dalis proc.</text:p>
          </table:table-cell>
          <table:table-cell table:style-name="TableCell5432">
            <text:p text:style-name="P5433">Poveikis</text:p>
            <text:p text:style-name="P5434"><text:span text:style-name="T5435">(+ – teigiamas,<text:s/></text:span><text:span text:style-name="T5436"><text:line-break/>0 – neutralus,<text:s/></text:span><text:span text:style-name="T5437"><text:line-break/>- – neigiamas)</text:span></text:p>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
      <text:p text:style-name="P5465"/>
      <text:p text:style-name="P5466">Už vietovės ribų vykdomų veiklų poveikis*:</text:p>
      <text:p text:style-name="P5467"/>
      <table:table table:style-name="Table5468">
        <table:table-columns>
          <table:table-column table:style-name="TableColumn5469"/>
          <table:table-column table:style-name="TableColumn5470"/>
          <table:table-column table:style-name="TableColumn5471"/>
        </table:table-columns>
        <table:table-row table:style-name="TableRow5472">
          <table:table-cell table:style-name="TableCell5473">
            <text:p text:style-name="P5474">Veikla</text:p>
          </table:table-cell>
          <table:table-cell table:style-name="TableCell5475">
            <text:p text:style-name="P5476">Intensyvumas</text:p>
            <text:p text:style-name="P5477"><text:span text:style-name="T5478">(A – didelė įtaka,<text:s/></text:span><text:span text:style-name="T5479"><text:line-break/>B – vidutinė įtaka,<text:s/></text:span><text:span text:style-name="T5480"><text:line-break/>C – maža įtaka)</text:span></text:p>
          </table:table-cell>
          <table:table-cell table:style-name="TableCell5481">
            <text:p text:style-name="P5482">Poveikis</text:p>
            <text:p text:style-name="P5483">(+ – teigiamas,<text:s/><text:line-break/>0 – neutralus,<text:s/><text:line-break/>- – neigiamas)</text:p>
          </table:table-cell>
        </table:table-row>
        <table:table-row table:style-name="TableRow5484">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row>
      </table:table>
      <text:p text:style-name="P5505"/>
      <text:p text:style-name="P5506">6.2. Vietovės tvarkymas, planai:</text:p>
      <text:p text:style-name="P5507">Būtinai nurodyti<text:s/>rengėjų vardus ir kontaktinius duomenis bei planų parengimo datas</text:p>
      <table:table table:style-name="Table5508">
        <table:table-columns>
          <table:table-column table:style-name="TableColumn5509"/>
        </table:table-columns>
        <table:table-row table:style-name="TableRow5510">
          <table:table-cell table:style-name="TableCell5511">
            <text:p text:style-name="P5512"/>
            <text:p text:style-name="P5513"/>
            <text:p text:style-name="P5514"/>
            <text:p text:style-name="P5515"/>
          </table:table-cell>
        </table:table-row>
      </table:table>
      <text:p text:style-name="P5516"/>
      <text:p text:style-name="P5517">7. VIETOVĖS ŽEMĖLAPIAI*</text:p>
      <text:p text:style-name="P5518"/>
      <text:p text:style-name="P5519"><text:span text:style-name="T5520">Pridedama siūlomos vietovės ribų schema. Ribų schema parengiama tokiu masteliu, kad atspausdintas žemėlapis būtų ne didesnio nei A2 formato bei būtų<text:s/></text:span><text:span text:style-name="T5521">užtikrintas pakankamas informatyvumas, skaitomumas ir dauginimas. Gali būti pateiktos nuorodos į atitinkamus teisės aktus, kuriais buvo patvirtintos šios teritorijos ribos</text:span></text:p>
      <text:p text:style-name="P5522">_________________</text:p>
      <text:p text:style-name="Normal"/>
      <text:p text:style-name="P5523"/>
      <text:p text:style-name="P5524"/>
      <text:p text:style-name="P5525"><text:span text:style-name="T5526">Pakeitimai:</text:span></text:p>
      <text:p text:style-name="P5527"/>
      <text:p text:style-name="P5528"><text:span text:style-name="T5529">1.</text:span></text:p>
      <text:p text:style-name="P5530"><text:span text:style-name="T5531">Lietuvos Respublikos aplinkos ministerija,<text:s/></text:span><text:span text:style-name="T5532">Įsakymas</text:span></text:p>
      <text:p text:style-name="P5533"><text:span text:style-name="T5534">Nr.<text:s/></text:span><text:a xlink:href="https://www.e-tar.lt/portal/legalAct.html?documentId=TAR.94DD2EA5C436" office:target-frame-name="_top" xlink:show="replace"><text:span text:style-name="T5535">546</text:span></text:a><text:span text:style-name="T5536">, 2003-11-07, Žin., 2003, Nr. 108-4848 (2003-11-19), i. k. 103301MISAK00000546</text:span></text:p>
      <text:p text:style-name="P5537"><text:span text:style-name="T5538">Dėl Lietuvos Respublikos aplinkos ministro 2001 m. balandžio 20 d. įsakymo Nr.<text:s/></text:span><text:span text:style-name="T5539">219 "Dėl gamtinių buveinių apsaugai svarbių teritorijų kriterijų patvirtinimo" pakeitimo</text:span></text:p>
      <text:p text:style-name="P5540"/>
      <text:p text:style-name="P5541"><text:span text:style-name="T5542">2.</text:span></text:p>
      <text:p text:style-name="P5543"><text:span text:style-name="T5544">Lietuvos Respublikos aplinkos ministerija, Įsakymas</text:span></text:p>
      <text:p text:style-name="P5545"><text:span text:style-name="T5546">Nr.<text:s/></text:span><text:a xlink:href="https://www.e-tar.lt/portal/legalAct.html?documentId=TAR.3D382BE28294" office:target-frame-name="_top" xlink:show="replace"><text:span text:style-name="T5547">D1-307</text:span></text:a><text:span text:style-name="T5548">, 2005-06-16, Žin.,</text:span><text:span text:style-name="T5549"><text:s/>2005, Nr. 79-2864 (2005-06-28), i. k. 105301MISAK00D1-307</text:span></text:p>
      <text:p text:style-name="P5550"><text:span text:style-name="T5551">Dėl Lietuvos Respublikos aplinkos ministro 2001 m. balandžio 20 d. įsakymo Nr. 219 "Dėl gamtinių buveinių apsaugai svarbių teritorijų kriterijų patvirtinimo" pakeitimo</text:span></text:p>
      <text:p text:style-name="P5552"/>
      <text:p text:style-name="P5553"><text:span text:style-name="T5554">3.</text:span></text:p>
      <text:p text:style-name="P5555"><text:span text:style-name="T5556">Lietuvos Respublikos apli</text:span><text:span text:style-name="T5557">nkos ministerija, Įsakymas</text:span></text:p>
      <text:p text:style-name="P5558"><text:span text:style-name="T5559">Nr.<text:s/></text:span><text:a xlink:href="https://www.e-tar.lt/portal/legalAct.html?documentId=TAR.C4FE5BBE0E60" office:target-frame-name="_top" xlink:show="replace"><text:span text:style-name="T5560">D1-368</text:span></text:a><text:span text:style-name="T5561">, 2006-08-04, Žin., 2006, Nr. 88-3497 (2006-08-12), i. k. 106301MISAK00D1-368</text:span></text:p>
      <text:p text:style-name="P5562"><text:span text:style-name="T5563">Dėl aplinkos ministro 2001 m. balandžio 20 d. įsakymo Nr. 2</text:span><text:span text:style-name="T5564">19 "Dėl Gamtinių buveinių apsaugai svarbių teritorijų kriterijų patvirtinimo" pakeitimo</text:span></text:p>
      <text:p text:style-name="P5565"/>
      <text:p text:style-name="P5566"><text:span text:style-name="T5567">4.</text:span></text:p>
      <text:p text:style-name="P5568"><text:span text:style-name="T5569">Lietuvos Respublikos aplinkos ministerija, Įsakymas</text:span></text:p>
      <text:p text:style-name="P5570"><text:span text:style-name="T5571">Nr.<text:s/></text:span><text:a xlink:href="https://www.e-tar.lt/portal/legalAct.html?documentId=TAR.E66004C17643" office:target-frame-name="_top" xlink:show="replace"><text:span text:style-name="T5572">D1-135</text:span></text:a><text:span text:style-name="T5573">, 2007-03-05, Žin.,<text:s/></text:span><text:span text:style-name="T5574">2007, Nr. 31-1138 (2007-03-15), i. k. 107301MISAK00D1-135</text:span></text:p>
      <text:p text:style-name="P5575"><text:span text:style-name="T5576">Dėl aplinkos ministro 2001 m. balandžio 20 d. įsakymo Nr. 219 "Dėl gamtinių buveinių apsaugai svarbių teritorijų kriterijų patvirtinimo" pakeitimo</text:span></text:p>
      <text:p text:style-name="P5577"/>
      <text:p text:style-name="P5578"><text:span text:style-name="T5579">5.</text:span></text:p>
      <text:p text:style-name="P5580"><text:span text:style-name="T5581">Lietuvos Respublikos aplinkos ministerija,<text:s/></text:span><text:span text:style-name="T5582">Įsakymas</text:span></text:p>
      <text:p text:style-name="P5583"><text:span text:style-name="T5584">Nr.<text:s/></text:span><text:a xlink:href="https://www.e-tar.lt/portal/legalAct.html?documentId=TAR.B2AED9C0117D" office:target-frame-name="_top" xlink:show="replace"><text:span text:style-name="T5585">D1-389</text:span></text:a><text:span text:style-name="T5586">, 2008-07-21, Žin., 2008, Nr. 87-3495 (2008-07-31), i. k. 108301MISAK00D1-389</text:span></text:p>
      <text:p text:style-name="P5587"><text:span text:style-name="T5588">Dėl Lietuvos Respublikos aplinkos ministro 2001 m. balandžio 20 d. įsakymo Nr</text:span><text:span text:style-name="T5589">. 219 "Dėl gamtinių buveinių apsaugai svarbių teritorijų kriterijų patvirtinimo" pakeitimo</text:span></text:p>
      <text:p text:style-name="P5590"/>
      <text:p text:style-name="P5591"><text:span text:style-name="T5592">6.</text:span></text:p>
      <text:p text:style-name="P5593"><text:span text:style-name="T5594">Lietuvos Respublikos aplinkos ministerija, Įsakymas</text:span></text:p>
      <text:p text:style-name="P5595"><text:span text:style-name="T5596">Nr.<text:s/></text:span><text:a xlink:href="https://www.e-tar.lt/portal/legalAct.html?documentId=TAR.837A71A5B0D0" office:target-frame-name="_top" xlink:show="replace"><text:span text:style-name="T5597">D1-592</text:span></text:a><text:span text:style-name="T5598">, 2010-07-09, Žin</text:span><text:span text:style-name="T5599">., 2010, Nr. 84-4444 (2010-07-15), i. k. 110301MISAK00D1-592</text:span></text:p>
      <text:p text:style-name="P5600"><text:span text:style-name="T5601">Dėl Lietuvos Respublikos aplinkos ministro 2001 m. balandžio 20 d. įsakymo Nr. 219 "Dėl gamtinių buveinių apsaugai svarbių teritorijų kriterijų patvirtinimo" pakeitimo</text:span></text:p>
      <text:p text:style-name="P5602"/>
      <text:p text:style-name="P5603"><text:span text:style-name="T5604">7.</text:span></text:p>
      <text:p text:style-name="P5605"><text:span text:style-name="T5606">Lietuvos Respublikos ap</text:span><text:span text:style-name="T5607">linkos ministerija, Įsakymas</text:span></text:p>
      <text:p text:style-name="P5608"><text:span text:style-name="T5609">Nr.<text:s/></text:span><text:a xlink:href="https://www.e-tar.lt/portal/legalAct.html?documentId=TAR.15335AA22B61" office:target-frame-name="_top" xlink:show="replace"><text:span text:style-name="T5610">D1-530</text:span></text:a><text:span text:style-name="T5611">, 2011-06-29, Žin., 2011, Nr. 80-3929 (2011-07-02), i. k. 111301MISAK00D1-530</text:span></text:p>
      <text:p text:style-name="P5612"><text:span text:style-name="T5613">Dėl Lietuvos Respublikos aplinkos ministro 2001 m.<text:s/></text:span><text:span text:style-name="T5614">balandžio 20 d. įsakymo Nr. 219 "Dėl Buveinių apsaugai svarbių teritorijų atrankos tvarkos aprašo patvirtinimo" pakeitimo</text:span></text:p>
      <text:p text:style-name="P5615"/>
      <text:p text:style-name="P5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6:55:00Z</meta:creation-date>
    <dc:date>2017-03-16T06:55:00Z</dc:date>
    <meta:template xlink:href="Normal.dotm" xlink:type="simple"/>
    <meta:editing-cycles>2</meta:editing-cycles>
    <meta:editing-duration>PT0S</meta:editing-duration>
    <meta:document-statistic meta:page-count="32" meta:paragraph-count="2043" meta:word-count="17626" meta:character-count="143023" meta:row-count="4394" meta:non-whitespace-character-count="127440"/>
  </office:meta>
</office:document-meta>
</file>