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5in"/>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letter-spacing="0.0555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widows="0" fo:orphans="0" fo:break-before="page" fo:margin-left="3.15in" style:page-number="1">
        <style:tab-stops/>
      </style:paragraph-properties>
      <style:text-properties fo:text-transform="uppercase" fo:color="#000000" style:font-size-complex="12pt" fo:hyphenate="false"/>
    </style:style>
    <style:style style:name="P55" style:parent-style-name="Normal" style:family="paragraph">
      <style:paragraph-properties fo:widows="0" fo:orphans="0" fo:margin-left="3.15in">
        <style:tab-stops/>
      </style:paragraph-properties>
      <style:text-properties fo:color="#000000" style:font-size-complex="12pt" fo:hyphenate="false"/>
    </style:style>
    <style:style style:name="P56" style:parent-style-name="Normal" style:family="paragraph">
      <style:paragraph-properties fo:widows="0" fo:orphans="0" fo:margin-left="3.15in">
        <style:tab-stops/>
      </style:paragraph-properties>
      <style:text-properties fo:color="#000000" style:font-size-complex="12pt" fo:hyphenate="false"/>
    </style:style>
    <style:style style:name="P57" style:parent-style-name="Normal" style:family="paragraph">
      <style:paragraph-properties fo:widows="0" fo:orphans="0" fo:margin-left="3.15in">
        <style:tab-stops/>
      </style:paragraph-properties>
      <style:text-properties fo:color="#000000" style:font-size-complex="12pt" fo:hyphenate="false"/>
    </style:style>
    <style:style style:name="P58" style:parent-style-name="Normal" style:family="paragraph">
      <style:paragraph-properties fo:widows="0" fo:orphans="0" fo:margin-left="3.15in">
        <style:tab-stops/>
      </style:paragraph-properties>
      <style:text-properties fo:color="#000000" style:font-size-complex="12pt" fo:hyphenate="false"/>
    </style:style>
    <style:style style:name="P59" style:parent-style-name="Normal" style:family="paragraph">
      <style:paragraph-properties fo:widows="0" fo:orphans="0" fo:margin-left="3.15in">
        <style:tab-stops/>
      </style:paragraph-properties>
      <style:text-properties fo:color="#000000" style:font-size-complex="12pt" fo:hyphenate="false"/>
    </style:style>
    <style:style style:name="P60" style:parent-style-name="Normal" style:family="paragraph">
      <style:paragraph-properties fo:widows="0" fo:orphans="0" fo:margin-left="3.15in">
        <style:tab-stops/>
      </style:paragraph-properties>
      <style:text-properties fo:color="#000000" style:font-size-complex="12pt" fo:hyphenate="false"/>
    </style:style>
    <style:style style:name="P61" style:parent-style-name="Normal" style:family="paragraph">
      <style:paragraph-properties fo:widows="0" fo:orphans="0" fo:margin-left="3.15in">
        <style:tab-stops/>
      </style:paragraph-properties>
      <style:text-properties fo:color="#000000" style:font-size-complex="12pt" fo:hyphenate="false"/>
    </style:style>
    <style:style style:name="P62" style:parent-style-name="Normal" style:family="paragraph">
      <style:paragraph-properties fo:widows="0" fo:orphans="0" fo:margin-left="3.15in">
        <style:tab-stops/>
      </style:paragraph-properties>
      <style:text-properties fo:color="#000000" style:font-size-complex="12pt" fo:hyphenate="false"/>
    </style:style>
    <style:style style:name="P63" style:parent-style-name="Normal" style:family="paragraph">
      <style:paragraph-properties fo:widows="0" fo:orphans="0" fo:line-height="107%" fo:margin-left="3.15in">
        <style:tab-stops/>
      </style:paragraph-properties>
      <style:text-properties fo:color="#000000" style:font-size-complex="12pt" fo:hyphenate="false"/>
    </style:style>
    <style:style style:name="P64" style:parent-style-name="Normal" style:family="paragraph">
      <style:paragraph-properties fo:widows="0" fo:orphans="0" fo:text-align="center" fo:line-height="107%"/>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widows="0" fo:orphans="0" fo:text-align="center">
        <style:tab-stops>
          <style:tab-stop style:type="left" style:position="3.052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fo:line-height="115%"/>
      <style:text-properties fo:color="#000000" style:font-size-complex="12pt" fo:hyphenate="false"/>
    </style:style>
    <style:style style:name="P73" style:parent-style-name="Normal" style:family="paragraph">
      <style:paragraph-properties fo:widows="0" fo:orphans="0" fo:text-align="justify" fo:line-height="115%" fo:text-indent="0.5in"/>
      <style:text-properties fo:hyphenate="false"/>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15%"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center" fo:margin-left="0.75in">
        <style:tab-stops/>
      </style:paragraph-properties>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justify" fo:text-indent="0.5in"/>
      <style:text-properties fo:color="#000000" style:font-size-complex="12pt" fo:hyphenate="false"/>
    </style:style>
    <style:style style:name="P98" style:parent-style-name="Normal" style:family="paragraph">
      <style:paragraph-properties fo:widows="0" fo:orphans="0" fo:text-align="justify" fo:line-height="115%"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text-transform="uppercase"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5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widows="0" fo:orphans="0" fo:line-height="150%" fo:margin-left="0.75in">
        <style:tab-stops/>
      </style:paragraph-properties>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widows="0" fo:orphans="0" fo:text-align="justify" fo:line-height="115%"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15%"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15%"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text-position="super 66.6%"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15%"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center" fo:line-height="150%"/>
      <style:text-properties fo:hyphenate="false"/>
    </style:style>
    <style:style style:name="T174" style:parent-style-name="DefaultParagraphFont" style:family="text">
      <style:text-properties fo:color="#000000" style:font-size-complex="12pt"/>
    </style:style>
    <style:style style:name="P175" style:parent-style-name="Normal" style:master-page-name="MP2" style:family="paragraph">
      <style:paragraph-properties fo:widows="0" fo:orphans="0" fo:break-before="page" fo:text-align="center" fo:margin-left="7in" fo:text-indent="0.0736in">
        <style:tab-stops/>
      </style:paragraph-properties>
      <style:text-properties fo:color="#000000" fo:font-size="10pt" style:font-size-asian="10pt" fo:hyphenate="false"/>
    </style:style>
    <style:style style:name="P180" style:parent-style-name="Normal" style:family="paragraph">
      <style:paragraph-properties fo:widows="0" fo:orphans="0" fo:text-align="end" fo:text-indent="0.184in"/>
      <style:text-properties fo:color="#000000" fo:font-size="10pt" style:font-size-asian="10pt" fo:hyphenate="false"/>
    </style:style>
    <style:style style:name="P181" style:parent-style-name="Normal" style:family="paragraph">
      <style:paragraph-properties fo:widows="0" fo:orphans="0" fo:text-align="center" fo:margin-left="5.5in" fo:text-indent="0.1104in">
        <style:tab-stops/>
      </style:paragraph-properties>
      <style:text-properties fo:color="#000000" fo:font-size="10pt" style:font-size-asian="10pt" fo:hyphenate="false"/>
    </style:style>
    <style:style style:name="P182" style:parent-style-name="Normal" style:family="paragraph">
      <style:paragraph-properties fo:widows="0" fo:orphans="0" fo:text-align="center" fo:margin-left="5.5in">
        <style:tab-stops/>
      </style:paragraph-properties>
      <style:text-properties fo:color="#000000" fo:font-size="10pt" style:font-size-asian="10pt" fo:hyphenate="false"/>
    </style:style>
    <style:style style:name="P183" style:parent-style-name="Normal" style:family="paragraph">
      <style:paragraph-properties fo:widows="0" fo:orphans="0" fo:text-align="justify" fo:line-height="107%">
        <style:tab-stops>
          <style:tab-stop style:type="left" style:position="4.2395in"/>
        </style:tab-stops>
      </style:paragraph-properties>
      <style:text-properties fo:color="#000000" style:font-size-complex="12pt" fo:hyphenate="false"/>
    </style:style>
    <style:style style:name="P184" style:parent-style-name="Normal" style:family="paragraph">
      <style:text-properties fo:font-size="7pt" style:font-size-asian="7pt" style:font-size-complex="7pt"/>
    </style:style>
    <style:style style:name="P185" style:parent-style-name="Normal" style:family="paragraph">
      <style:paragraph-properties fo:widows="0" fo:orphans="0" fo:text-align="center" fo:line-height="107%">
        <style:tab-stops>
          <style:tab-stop style:type="left" style:position="4.2395in"/>
        </style:tab-stops>
      </style:paragraph-properties>
      <style:text-properties fo:hyphenate="false"/>
    </style:style>
    <style:style style:name="T186" style:parent-style-name="DefaultParagraphFont" style:family="text">
      <style:text-properties fo:font-weight="bold" style:font-weight-asian="bold" fo:color="#000000" fo:font-size="10pt" style:font-size-asian="10pt"/>
    </style:style>
    <style:style style:name="P187" style:parent-style-name="Normal" style:family="paragraph">
      <style:text-properties fo:font-size="7pt" style:font-size-asian="7pt" style:font-size-complex="7pt"/>
    </style:style>
    <style:style style:name="TableColumn189" style:family="table-column">
      <style:table-column-properties style:column-width="2.0222in"/>
    </style:style>
    <style:style style:name="TableColumn190" style:family="table-column">
      <style:table-column-properties style:column-width="1.8138in"/>
    </style:style>
    <style:style style:name="TableColumn191" style:family="table-column">
      <style:table-column-properties style:column-width="4.3312in"/>
    </style:style>
    <style:style style:name="TableColumn192" style:family="table-column">
      <style:table-column-properties style:column-width="0.8854in"/>
    </style:style>
    <style:style style:name="TableColumn193" style:family="table-column">
      <style:table-column-properties style:column-width="1.059in"/>
    </style:style>
    <style:style style:name="Table188" style:family="table">
      <style:table-properties style:width="10.1118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ab-stops>
          <style:tab-stop style:type="left" style:position="4.2395in"/>
        </style:tab-stops>
      </style:paragraph-properties>
      <style:text-properties fo:font-weight="bold" style:font-weight-asian="bold" fo:color="#000000" fo:font-size="9pt" style:font-size-asian="9pt" style:font-size-complex="9pt" fo:hyphenate="false"/>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4.2395in"/>
        </style:tab-stops>
      </style:paragraph-properties>
      <style:text-properties fo:color="#000000" fo:font-size="9pt" style:font-size-asian="9pt" style:font-size-complex="9pt" fo:hyphenate="fals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19" style:parent-style-name="DefaultParagraphFont" style:family="text">
      <style:text-properties fo:font-weight="bold" style:font-weight-asian="bold" style:font-weight-complex="bold" fo:font-size="9pt" style:font-size-asian="9pt" style:font-size-complex="9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ab-stops>
          <style:tab-stop style:type="left" style:position="0.3187in"/>
        </style:tab-stops>
      </style:paragraph-properties>
      <style:text-properties fo:font-size="9pt" style:font-size-asian="9pt" style:font-size-complex="9pt"/>
    </style:style>
    <style:style style:name="P222"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5in" fo:text-indent="-0.5in">
        <style:tab-stops>
          <style:tab-stop style:type="left" style:position="-0.0847in"/>
        </style:tab-stops>
      </style:paragraph-properties>
    </style:style>
    <style:style style:name="T225" style:parent-style-name="DefaultParagraphFont" style:family="text">
      <style:text-properties fo:font-size="9pt" style:font-size-asian="9pt" style:font-size-complex="9pt"/>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fo:font-size="9pt" style:font-size-asian="9pt" style:font-size-complex="9pt" fo:language="en" fo:country="US"/>
    </style:style>
    <style:style style:name="P228" style:parent-style-name="Normal" style:family="paragraph">
      <style:paragraph-properties fo:text-align="justify"/>
      <style:text-properties fo:font-style="italic" style:font-style-asian="italic" fo:font-size="9pt" style:font-size-asian="9pt" style:font-size-complex="9pt"/>
    </style:style>
    <style:style style:name="P229" style:parent-style-name="Normal" style:family="paragraph">
      <style:paragraph-properties fo:text-align="justify"/>
      <style:text-properties style:font-style-complex="italic" fo:font-size="9pt" style:font-size-asian="9pt" style:font-size-complex="9pt"/>
    </style:style>
    <style:style style:name="P230" style:parent-style-name="Normal" style:family="paragraph">
      <style:paragraph-properties fo:text-align="justify"/>
      <style:text-properties style:font-style-complex="italic" fo:font-size="9pt" style:font-size-asian="9pt" style:font-size-complex="9pt"/>
    </style:style>
    <style:style style:name="P231"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32" style:parent-style-name="DefaultParagraphFont" style:family="text">
      <style:text-properties style:font-style-complex="italic" fo:font-size="9pt" style:font-size-asian="9pt" style:font-size-complex="9pt"/>
    </style:style>
    <style:style style:name="T233" style:parent-style-name="DefaultParagraphFont" style:family="text">
      <style:text-properties style:font-style-complex="italic" fo:font-size="9pt" style:font-size-asian="9pt" style:font-size-complex="9pt"/>
    </style:style>
    <style:style style:name="T234" style:parent-style-name="DefaultParagraphFont" style:family="text">
      <style:text-properties style:font-style-complex="italic"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42" style:parent-style-name="DefaultParagraphFont" style:family="text">
      <style:text-properties fo:font-weight="bold" style:font-weight-asian="bold" style:font-weight-complex="bold"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4152in"/>
        </style:tab-stops>
      </style:paragraph-properties>
    </style:style>
    <style:style style:name="T249" style:parent-style-name="DefaultParagraphFont" style:family="text">
      <style:text-properties style:font-style-complex="italic" fo:font-size="9pt" style:font-size-asian="9pt" style:font-size-complex="9pt"/>
    </style:style>
    <style:style style:name="T250" style:parent-style-name="DefaultParagraphFont" style:family="text">
      <style:text-properties style:font-style-complex="italic" fo:font-size="9pt" style:font-size-asian="9pt" style:font-size-complex="9pt"/>
    </style:style>
    <style:style style:name="T251" style:parent-style-name="DefaultParagraphFont" style:family="text">
      <style:text-properties fo:font-size="9pt" style:font-size-asian="9pt" style:font-size-complex="9pt"/>
    </style:style>
    <style:style style:name="P252"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53"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54"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55" style:parent-style-name="Normal" style:family="paragraph">
      <style:paragraph-properties fo:text-align="justify">
        <style:tab-stops>
          <style:tab-stop style:type="left" style:position="0.4152in"/>
        </style:tab-stops>
      </style:paragraph-properties>
      <style:text-properties fo:font-size="9pt" style:font-size-asian="9pt" style:font-size-complex="9pt"/>
    </style:style>
    <style:style style:name="P25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57" style:parent-style-name="DefaultParagraphFont" style:family="text">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262" style:family="table-row">
      <style:table-row-properties style:min-row-height="2.0125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65" style:parent-style-name="DefaultParagraphFont" style:family="text">
      <style:text-properties fo:font-weight="bold" style:font-weight-asian="bold" style:font-weight-complex="bold"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293in"/>
        </style:tab-stops>
      </style:paragraph-properties>
      <style:text-properties fo:font-size="9pt" style:font-size-asian="9pt" style:font-size-complex="9pt"/>
    </style:style>
    <style:style style:name="P268"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427in"/>
          <style:tab-stop style:type="left" style:position="0.5569in"/>
        </style:tab-stops>
      </style:paragraph-properties>
      <style:text-properties fo:font-size="9pt" style:font-size-asian="9pt" style:font-size-complex="9pt"/>
    </style:style>
    <style:style style:name="P271" style:parent-style-name="Normal" style:family="paragraph">
      <style:paragraph-properties fo:text-align="justify">
        <style:tab-stops>
          <style:tab-stop style:type="left" style:position="0.427in"/>
        </style:tab-stops>
      </style:paragraph-properties>
      <style:text-properties fo:font-style="italic" style:font-style-asian="italic" fo:font-size="9pt" style:font-size-asian="9pt" style:font-size-complex="9pt"/>
    </style:style>
    <style:style style:name="P272"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273"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274"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27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76" style:parent-style-name="DefaultParagraphFont" style:family="text">
      <style:text-properties style:font-style-complex="italic" fo:font-size="9pt" style:font-size-asian="9pt" style:font-size-complex="9pt"/>
    </style:style>
    <style:style style:name="T277" style:parent-style-name="DefaultParagraphFont" style:family="text">
      <style:text-properties style:font-style-complex="italic" fo:font-size="9pt" style:font-size-asian="9pt" style:font-size-complex="9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282" style:family="table-row">
      <style:table-row-properties/>
    </style:style>
    <style:style style:name="P28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86" style:parent-style-name="DefaultParagraphFont" style:family="text">
      <style:text-properties fo:font-size="9pt" style:font-size-asian="9pt" style:font-size-complex="9pt" fo:language="en" fo:country="US"/>
    </style:style>
    <style:style style:name="T287" style:parent-style-name="DefaultParagraphFont" style:family="text">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222in"/>
          <style:tab-stop style:type="left" style:position="0.427in"/>
          <style:tab-stop style:type="left" style:position="0.5in"/>
        </style:tab-stops>
      </style:paragraph-properties>
      <style:text-properties fo:font-size="9pt" style:font-size-asian="9pt" style:font-size-complex="9pt"/>
    </style:style>
    <style:style style:name="P290"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91" style:parent-style-name="Normal" style:family="paragraph">
      <style:paragraph-properties fo:text-align="justify">
        <style:tab-stops>
          <style:tab-stop style:type="left" style:position="0.0402in"/>
          <style:tab-stop style:type="left" style:position="0.427in"/>
        </style:tab-stops>
      </style:paragraph-properties>
      <style:text-properties fo:font-size="9pt" style:font-size-asian="9pt" style:font-size-complex="9pt"/>
    </style:style>
    <style:style style:name="P292" style:parent-style-name="Normal" style:family="paragraph">
      <style:paragraph-properties fo:text-align="justify">
        <style:tab-stops>
          <style:tab-stop style:type="left" style:position="0.0402in"/>
          <style:tab-stop style:type="left" style:position="0.427in"/>
        </style:tab-stops>
      </style:paragraph-properties>
      <style:text-properties fo:font-size="9pt" style:font-size-asian="9pt" style:font-size-complex="9pt"/>
    </style:style>
    <style:style style:name="P293"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94"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95"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96" style:parent-style-name="Normal" style:family="paragraph">
      <style:paragraph-properties fo:text-align="justify">
        <style:tab-stops>
          <style:tab-stop style:type="left" style:position="0.1222in"/>
          <style:tab-stop style:type="left" style:position="0.427in"/>
        </style:tab-stops>
      </style:paragraph-properties>
      <style:text-properties fo:font-size="9pt" style:font-size-asian="9pt" style:font-size-complex="9pt"/>
    </style:style>
    <style:style style:name="P297"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298" style:parent-style-name="DefaultParagraphFont" style:family="text">
      <style:text-properties fo:font-size="9pt" style:font-size-asian="9pt" style:font-size-complex="9pt"/>
    </style:style>
    <style:style style:name="T299" style:parent-style-name="DefaultParagraphFont" style:family="text">
      <style:text-properties fo:font-size="9pt" style:font-size-asian="9pt" style:font-size-complex="9pt"/>
    </style:style>
    <style:style style:name="T300" style:parent-style-name="DefaultParagraphFont" style:family="text">
      <style:text-properties style:font-style-complex="italic" fo:font-size="9pt" style:font-size-asian="9pt" style:font-size-complex="9pt"/>
    </style:style>
    <style:style style:name="T301" style:parent-style-name="DefaultParagraphFont" style:family="text">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09" style:parent-style-name="DefaultParagraphFont" style:family="text">
      <style:text-properties fo:font-weight="bold" style:font-weight-asian="bold" style:font-weight-complex="bold"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12" style:parent-style-name="DefaultParagraphFont" style:family="text">
      <style:text-properties fo:font-size="9pt" style:font-size-asian="9pt" style:font-size-complex="9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15"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16"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17"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1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19" style:parent-style-name="DefaultParagraphFont" style:family="text">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24" style:family="table-row">
      <style:table-row-properties/>
    </style:style>
    <style:style style:name="P32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31"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32"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33" style:parent-style-name="Normal" style:family="paragraph">
      <style:paragraph-properties fo:text-align="justify">
        <style:tab-stops>
          <style:tab-stop style:type="left" style:position="0.3437in"/>
        </style:tab-stops>
      </style:paragraph-properties>
      <style:text-properties fo:font-size="9pt" style:font-size-asian="9pt" style:font-size-complex="9pt"/>
    </style:style>
    <style:style style:name="P334"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43" style:parent-style-name="DefaultParagraphFont" style:family="text">
      <style:text-properties fo:font-weight="bold" style:font-weight-asian="bold" style:font-weight-complex="bold"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50"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51" style:parent-style-name="Normal" style:family="paragraph">
      <style:paragraph-properties fo:text-align="justify">
        <style:tab-stops>
          <style:tab-stop style:type="left" style:position="0.2208in"/>
          <style:tab-stop style:type="left" style:position="0.427in"/>
        </style:tab-stops>
      </style:paragraph-properties>
      <style:text-properties fo:font-size="9pt" style:font-size-asian="9pt" style:font-size-complex="9pt"/>
    </style:style>
    <style:style style:name="P352" style:parent-style-name="Normal" style:family="paragraph">
      <style:paragraph-properties fo:text-align="justify">
        <style:tab-stops>
          <style:tab-stop style:type="left" style:position="0.2208in"/>
          <style:tab-stop style:type="left" style:position="0.427in"/>
        </style:tab-stops>
      </style:paragraph-properties>
      <style:text-properties fo:font-size="9pt" style:font-size-asian="9pt" style:font-size-complex="9pt"/>
    </style:style>
    <style:style style:name="P353"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54" style:parent-style-name="DefaultParagraphFont" style:family="text">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62" style:parent-style-name="DefaultParagraphFont" style:family="text">
      <style:text-properties fo:font-weight="bold" style:font-weight-asian="bold" style:font-weight-complex="bold" fo:font-size="9pt" style:font-size-asian="9pt" style:font-size-complex="9pt"/>
    </style:style>
    <style:style style:name="T363" style:parent-style-name="DefaultParagraphFont" style:family="text">
      <style:text-properties fo:font-weight="bold" style:font-weight-asian="bold" fo:font-size="9pt" style:font-size-asian="9pt" style:font-size-complex="9pt"/>
    </style:style>
    <style:style style:name="T364" style:parent-style-name="DefaultParagraphFont" style:family="text">
      <style:text-properties fo:font-weight="bold" style:font-weight-asian="bold"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71"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72"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73"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74"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7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86" style:parent-style-name="DefaultParagraphFont" style:family="text">
      <style:text-properties fo:font-weight="bold" style:font-weight-asian="bold" style:font-weight-complex="bold"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427in"/>
        </style:tab-stops>
      </style:paragraph-properties>
      <style:text-properties fo:font-size="9pt" style:font-size-asian="9pt" style:font-size-complex="9pt"/>
    </style:style>
    <style:style style:name="P393" style:parent-style-name="Normal" style:family="paragraph">
      <style:paragraph-properties fo:text-align="justify"/>
      <style:text-properties fo:font-size="9pt" style:font-size-asian="9pt" style:font-size-complex="9pt"/>
    </style:style>
    <style:style style:name="P394" style:parent-style-name="Normal" style:family="paragraph">
      <style:paragraph-properties fo:text-align="justify"/>
      <style:text-properties fo:font-size="9pt" style:font-size-asian="9pt" style:font-size-complex="9pt"/>
    </style:style>
    <style:style style:name="P395" style:parent-style-name="Normal" style:family="paragraph">
      <style:paragraph-properties fo:text-align="justify"/>
      <style:text-properties fo:font-size="9pt" style:font-size-asian="9pt" style:font-size-complex="9pt"/>
    </style:style>
    <style:style style:name="P396"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397" style:parent-style-name="DefaultParagraphFont" style:family="text">
      <style:text-properties fo:font-size="9pt" style:font-size-asian="9pt" style:font-size-complex="9pt"/>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06" style:parent-style-name="DefaultParagraphFont" style:family="text">
      <style:text-properties fo:font-weight="bold" style:font-weight-asian="bold" style:font-weight-complex="bold"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09" style:parent-style-name="DefaultParagraphFont" style:family="text">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12"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13"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14"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15"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16" style:parent-style-name="DefaultParagraphFont" style:family="text">
      <style:text-properties style:font-style-complex="italic" fo:font-size="9pt" style:font-size-asian="9pt" style:font-size-complex="9pt"/>
    </style:style>
    <style:style style:name="T417" style:parent-style-name="DefaultParagraphFont" style:family="text">
      <style:text-properties style:font-style-complex="italic"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25" style:parent-style-name="DefaultParagraphFont" style:family="text">
      <style:text-properties fo:font-weight="bold" style:font-weight-asian="bold" style:font-weight-complex="bold" fo:font-size="9pt" style:font-size-asian="9pt" style:font-size-complex="9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28" style:parent-style-name="DefaultParagraphFont" style:family="text">
      <style:text-properties fo:font-size="9pt" style:font-size-asian="9pt" style:font-size-complex="9pt"/>
    </style:style>
    <style:style style:name="T429" style:parent-style-name="DefaultParagraphFont" style:family="text">
      <style:text-properties fo:font-size="9pt" style:font-size-asian="9pt" style:font-size-complex="9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427in"/>
        </style:tab-stops>
      </style:paragraph-properties>
    </style:style>
    <style:style style:name="T432" style:parent-style-name="DefaultParagraphFont" style:family="text">
      <style:text-properties fo:font-size="9pt" style:font-size-asian="9pt" style:font-size-complex="9pt"/>
    </style:style>
    <style:style style:name="T433" style:parent-style-name="DefaultParagraphFont" style:family="text">
      <style:text-properties style:font-name-asian="Calibri" fo:font-size="9pt" style:font-size-asian="9pt" style:font-size-complex="9pt"/>
    </style:style>
    <style:style style:name="T434" style:parent-style-name="DefaultParagraphFont" style:family="text">
      <style:text-properties style:font-weight-complex="bold" fo:font-size="9pt" style:font-size-asian="9pt" style:font-size-complex="9pt"/>
    </style:style>
    <style:style style:name="T435" style:parent-style-name="DefaultParagraphFont" style:family="text">
      <style:text-properties fo:font-size="9pt" style:font-size-asian="9pt" style:font-size-complex="9pt"/>
    </style:style>
    <style:style style:name="P436"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37" style:parent-style-name="Normal" style:family="paragraph">
      <style:paragraph-properties fo:text-align="justify">
        <style:tab-stops>
          <style:tab-stop style:type="left" style:position="0.427in"/>
        </style:tab-stops>
      </style:paragraph-properties>
    </style:style>
    <style:style style:name="T438" style:parent-style-name="DefaultParagraphFont" style:family="text">
      <style:text-properties style:font-style-complex="italic" fo:font-size="9pt" style:font-size-asian="9pt" style:font-size-complex="9pt"/>
    </style:style>
    <style:style style:name="T439" style:parent-style-name="DefaultParagraphFont" style:family="text">
      <style:text-properties style:font-name-asian="Calibri" style:font-style-complex="italic" fo:font-size="9pt" style:font-size-asian="9pt" style:font-size-complex="9pt"/>
    </style:style>
    <style:style style:name="T440" style:parent-style-name="DefaultParagraphFont" style:family="text">
      <style:text-properties style:font-weight-complex="bold" style:font-style-complex="italic" fo:font-size="9pt" style:font-size-asian="9pt" style:font-size-complex="9pt"/>
    </style:style>
    <style:style style:name="T441" style:parent-style-name="DefaultParagraphFont" style:family="text">
      <style:text-properties style:font-style-complex="italic" fo:font-size="9pt" style:font-size-asian="9pt" style:font-size-complex="9pt"/>
    </style:style>
    <style:style style:name="T442" style:parent-style-name="DefaultParagraphFont" style:family="text">
      <style:text-properties fo:font-size="9pt" style:font-size-asian="9pt" style:font-size-complex="9pt"/>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style:font-style-complex="italic" fo:font-size="9pt" style:font-size-asian="9pt" style:font-size-complex="9pt"/>
    </style:style>
    <style:style style:name="T445" style:parent-style-name="DefaultParagraphFont" style:family="text">
      <style:text-properties style:font-style-complex="italic" fo:font-size="9pt" style:font-size-asian="9pt" style:font-size-complex="9pt"/>
    </style:style>
    <style:style style:name="T446" style:parent-style-name="DefaultParagraphFont" style:family="text">
      <style:text-properties style:font-weight-complex="bold" style:font-style-complex="italic" fo:font-size="9pt" style:font-size-asian="9pt" style:font-size-complex="9pt"/>
    </style:style>
    <style:style style:name="T447" style:parent-style-name="DefaultParagraphFont" style:family="text">
      <style:text-properties style:font-style-complex="italic" fo:font-size="9pt" style:font-size-asian="9pt" style:font-size-complex="9pt"/>
    </style:style>
    <style:style style:name="P448" style:parent-style-name="Normal" style:family="paragraph">
      <style:paragraph-properties fo:text-align="justify">
        <style:tab-stops>
          <style:tab-stop style:type="left" style:position="0.427in"/>
        </style:tab-stops>
      </style:paragraph-properties>
      <style:text-properties style:font-style-complex="italic" fo:font-size="9pt" style:font-size-asian="9pt" style:font-size-complex="9pt"/>
    </style:style>
    <style:style style:name="P449" style:parent-style-name="Normal" style:family="paragraph">
      <style:paragraph-properties fo:widows="0" fo:orphans="0" fo:text-align="justify">
        <style:tab-stops>
          <style:tab-stop style:type="left" style:position="4.2395in"/>
        </style:tab-stops>
      </style:paragraph-properties>
      <style:text-properties fo:hyphenate="false"/>
    </style:style>
    <style:style style:name="T450" style:parent-style-name="DefaultParagraphFont" style:family="text">
      <style:text-properties style:font-style-complex="italic" fo:font-size="9pt" style:font-size-asian="9pt" style:font-size-complex="9pt"/>
    </style:style>
    <style:style style:name="T451" style:parent-style-name="DefaultParagraphFont" style:family="text">
      <style:text-properties style:font-style-complex="italic"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ab-stops>
          <style:tab-stop style:type="left" style:position="4.2395in"/>
        </style:tab-stops>
      </style:paragraph-properties>
      <style:text-properties fo:color="#000000" fo:font-size="9pt" style:font-size-asian="9pt" style:font-size-complex="9pt" fo:hyphenate="false"/>
    </style:style>
    <style:style style:name="P456" style:parent-style-name="Normal" style:family="paragraph">
      <style:paragraph-properties fo:text-align="center" fo:line-height="107%" fo:text-indent="1in"/>
      <style:text-properties style:font-size-complex="12pt"/>
    </style:style>
    <style:style style:name="P457" style:parent-style-name="Normal" style:family="paragraph">
      <style:paragraph-properties fo:text-align="center" fo:line-height="107%"/>
    </style:style>
    <style:style style:name="T458" style:parent-style-name="DefaultParagraphFont" style:family="text">
      <style:text-properties fo:font-size="10pt" style:font-size-asian="10pt" style:font-size-complex="12pt" fo:language="en" fo:country="US"/>
    </style:style>
    <style:style style:name="P459" style:parent-style-name="Normal" style:family="paragraph">
      <style:paragraph-properties fo:line-height="107%"/>
      <style:text-properties style:font-size-complex="12pt"/>
    </style:style>
    <style:style style:name="P460" style:parent-style-name="Normal" style:family="paragraph">
      <style:paragraph-properties fo:line-height="107%">
        <style:tab-stops>
          <style:tab-stop style:type="left" style:position="9.1833in"/>
        </style:tab-stops>
      </style:paragraph-properties>
      <style:text-properties fo:font-size="9pt" style:font-size-asian="9pt" style:font-size-complex="9pt"/>
    </style:style>
    <style:style style:name="P461" style:parent-style-name="Normal" style:family="paragraph">
      <style:paragraph-properties fo:line-height="107%">
        <style:tab-stops>
          <style:tab-stop style:type="left" style:position="9.1833in"/>
        </style:tab-stops>
      </style:paragraph-properties>
      <style:text-properties fo:font-size="9pt" style:font-size-asian="9pt" style:font-size-complex="9pt"/>
    </style:style>
    <style:style style:name="P462" style:parent-style-name="Normal" style:family="paragraph">
      <style:paragraph-properties fo:line-height="107%"/>
      <style:text-properties fo:font-size="9pt" style:font-size-asian="9pt" style:font-size-complex="9pt"/>
    </style:style>
    <style:style style:name="P463" style:parent-style-name="Normal" style:family="paragraph">
      <style:paragraph-properties fo:line-height="107%">
        <style:tab-stops>
          <style:tab-stop style:type="left" style:position="8.3083in"/>
        </style:tab-stops>
      </style:paragraph-properties>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P466" style:parent-style-name="Normal" style:family="paragraph">
      <style:paragraph-properties fo:text-align="justify"/>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8">Suvestinė redakcija nuo 2018-08-02</text:span></text:p>
      <text:p text:style-name="P9"/>
      <text:p text:style-name="P10"><text:span text:style-name="T11">Įsakymas paskelbtas: Žin. 2009, Nr.<text:s/></text:span><text:a xlink:href="https://www.e-tar.lt/portal/legalAct.html?documentId=TAR.25C2CBE7C4E2" office:target-frame-name="_top" xlink:show="replace"><text:span text:style-name="T12">47-1891</text:span></text:a><text:span text:style-name="T13">, i. k.<text:s/></text:span><text:span text:style-name="T14">10911IKISAK0000T-30</text:span></text:p>
      <text:p text:style-name="P15"/>
      <text:p text:style-name="P16">Nauja redakcija nuo 2018-08-02:</text:p>
      <text:p text:style-name="Normal"><text:span text:style-name="T17">Nr.<text:s/></text:span><text:a xlink:href="https://www.e-tar.lt/portal/legalAct.html?documentId=8b6f27b094d611e8b93ad15b34c9248c" office:target-frame-name="_top" xlink:show="replace"><text:span text:style-name="T18">T-88</text:span></text:a><text:span text:style-name="T19">, 2018-07-31, paskelbta TAR 2018-08-01, i. k. 2018-12681</text:span></text:p>
      <text:p text:style-name="P20"/>
      <text:p text:style-name="P21">INFORMACINĖS VISUOMENĖS PLĖTROS KOMITETO<text:s/></text:p>
      <text:p text:style-name="P22">PRIE SUSISIEKIMO MINISTERIJOS<text:s/></text:p>
      <text:p text:style-name="P23">DIREKTORIAUS<text:s/></text:p>
      <text:p text:style-name="P24"/>
      <text:p text:style-name="P25"><text:span text:style-name="T26">ĮSAKYMAS</text:span></text:p>
      <text:p text:style-name="P27">DĖL INFORMACINIŲ IR RYŠIŲ TECHNOLOGIJŲ INVESTICIJŲ PROJEKTŲ DERINIMO TVARKOS APRAŠO PATVIRTINIMO</text:p>
      <text:p text:style-name="P28"/>
      <text:p text:style-name="P29"><text:span text:style-name="T30">2009 m. balandžio 17 d. Nr. T-30</text:span></text:p>
      <text:p text:style-name="P31">Vilnius</text:p>
      <text:p text:style-name="P32"/>
      <text:p text:style-name="P33"><text:span text:style-name="T34">Vadovaudamasis Valstybės lėšų, skirtų valstybės kapitalo investicijoms, planavimo, tikslinimo, naudojimo, apskaitos ir kontrolės taisyklių, patvirtintų Lietuvos Respublikos Vyriausybės 2001 m. balandžio 26 d. nutarimu Nr. 478 „Dėl valstybės lėšų, skirtų va</text:span><text:span text:style-name="T35">lstybės kapitalo investicijoms, planavimo, tikslinimo, naudojimo, apskaitos ir kontrolės taisyklių patvirtinimo“,<text:s/></text:span><text:span text:style-name="T36">10</text:span><text:span text:style-name="T37"><text:s/>punktu,</text:span></text:p>
      <text:p text:style-name="P38"><text:span text:style-name="T39">tvirtinu</text:span><text:span text:style-name="T40"><text:s/>Informacinių ir ryšių technologijų investicijų projektų derinimo tvarkos aprašą (pridedama).</text:span><text:s/></text:p>
      <text:p text:style-name="P41"/>
      <text:p text:style-name="P42"/>
      <text:p text:style-name="P43"/>
      <text:p text:style-name="P44"><text:span text:style-name="T45">DIREKTORIUS</text:span><text:span text:style-name="T46"><text:tab/>AURIMAS<text:s/></text:span><text:span text:style-name="T47">MATULIS</text:span></text:p>
      <text:p text:style-name="Normal"/>
      <text:soft-page-break/>
      <text:p text:style-name="P48">PATVIRTINTA</text:p>
      <text:p text:style-name="P55">Informacinės visuomenės plėtros komiteto</text:p>
      <text:p text:style-name="P56">prie Lietuvos Respublikos Vyriausybės</text:p>
      <text:p text:style-name="P57">direktoriaus 2009 m. balandžio 17 d. įsakymu</text:p>
      <text:p text:style-name="P58">Nr. T-30</text:p>
      <text:p text:style-name="P59">(Informacinės visuomenės plėtros komiteto</text:p>
      <text:p text:style-name="P60">prie<text:s/>Susisiekimo ministerijos direktoriaus</text:p>
      <text:p text:style-name="P61">2018 m. liepos 31 d. įsakymo Nr. T-88 redakcija)</text:p>
      <text:p text:style-name="P62"/>
      <text:p text:style-name="P63"/>
      <text:p text:style-name="P64"><text:span text:style-name="T65">INFORMACINIŲ IR RYŠIŲ TECHNOLOGIJŲ investicijų projektų der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nformacinių ir ryšių technologijų<text:s/></text:span><text:span text:style-name="T76">investicijų projektų derinimo tvarkos aprašo (toliau – Tvarkos aprašas) tikslas – nustatyti informacinių ir ryšių technologijų investicijų projektų (toliau – Investicijų projektas) teikimo derinti Informacinės visuomenės plėtros komitetui prie Susisiekimo<text:s/></text:span><text:span text:style-name="T77">ministerijos (toliau – Komitetas) ir vertinimo tvarką.</text:span><text:span text:style-name="T78"><text:s/></text:span></text:p>
      <text:p text:style-name="P79"><text:span text:style-name="T80">2</text:span><text:span text:style-name="T81">. Tvarkos apraše vartojamos sąvokos atitinka Lietuvos Respublikos investicijų įstatyme, Lietuvos Respublikos elektroninių ryšių įstatyme, Lietuvos Respublikos valstybės informacinių išteklių<text:s/></text:span><text:span text:style-name="T82">valdymo įstatyme, Valstybės lėšų, skirtų valstybės kapitalo investicijoms, planavimo, tikslinimo, naudojimo, apskaitos ir kontrolės taisyklėse, patvirtintose Lietuvos Respublikos Vyriausybės 2001 m. balandžio 26 d. nutarimu Nr. 478 „D</text:span><text:span text:style-name="T83">ėl Valstybės lėšų, ski</text:span><text:span text:style-name="T84">rtų valstybės kapitalo investicijoms, planavimo, tikslinimo, naudojimo, apskaitos ir kontrolės taisyklių patvirtinimo”</text:span><text:span text:style-name="T85">, vartojamas sąvokas.</text:span><text:span text:style-name="T86"><text:s/></text:span></text:p>
      <text:p text:style-name="P87"><text:span text:style-name="T88">3</text:span><text:span text:style-name="T89">. Tvarkos aprašas yra taikomas valstybės institucijoms, įstaigoms ir įmonėms, savivaldybių institucijoms, įsta</text:span><text:span text:style-name="T90">igoms ir įmonėms, taip pat kitiems ūkio subjektams (toliau – institucijos), kurie rengia Investicijų projektus.</text:span></text:p>
      <text:p text:style-name="P91"/>
      <text:p text:style-name="P92"><text:span text:style-name="T93">II</text:span><text:span text:style-name="T94"><text:s/>SKYRIUS</text:span></text:p>
      <text:p text:style-name="P95"><text:span text:style-name="T96">INVESTICIJŲ PROJEKTŲ TEIKIMAS DERINIMUI</text:span></text:p>
      <text:p text:style-name="P97"/>
      <text:p text:style-name="P98"><text:span text:style-name="T99">4</text:span><text:span text:style-name="T100">. Vadovaujantis Lietuvos Respublikos Vyriausybės nutarimais dėl atitinkamų metų<text:s/></text:span><text:span text:style-name="T101">valstybės biudžeto ir savivaldybių biudžetų finansinių rodiklių projektų rengimo planais ir Valstybės lėšų, skirtų valstybės kapitalo investicijoms, planavimo, tikslinimo, naudojimo, apskaitos ir kontrolės taisyklėmis, Investicijų projektai turi būti suder</text:span><text:span text:style-name="T102">inti su Komitetu.</text:span></text:p>
      <text:p text:style-name="P103"><text:span text:style-name="T104">5</text:span><text:span text:style-name="T105">. Investicijų projektai turi būti parengti vadovaujantis Investicijų projektų rengimui taikomų reikalavimų aprašu, patvirtintu Lietuvos Respublikos finansų ministro 2001 m. liepos 4 d. įsakymu Nr. 201<text:s/></text:span><text:span text:style-name="T106">„D</text:span><text:span text:style-name="T107">ėl Investicijų projektų<text:s/></text:span><text:span text:style-name="T108">rengimui taikomų reikalavimų aprašo patvirtinimo“</text:span><text:span text:style-name="T109">, ir teikiami derinti Komitetui Tvarkos apraše nustatyta tvarka.</text:span><text:span text:style-name="T110"><text:s/></text:span></text:p>
      <text:p text:style-name="P111"><text:span text:style-name="T112">6</text:span><text:span text:style-name="T113">. Parengtus Investicijų projektus institucijos Komitetui teikia derinti ne vėliau kaip prieš 20 darbo dienų iki Lietuvos Respublikos Vyr</text:span><text:span text:style-name="T114">iausybės nutarimuose dėl atitinkamų metų valstybės biudžeto ir savivaldybių biudžetų finansinių rodiklių rengimo planų tvirtinimo numatyto Investicijų projektų pateikimo Finansų ministerijai termino.</text:span></text:p>
      <text:p text:style-name="P115"/>
      <text:p text:style-name="P116"><text:span text:style-name="T117">III</text:span><text:span text:style-name="T118"><text:s/>SKYRIUS</text:span></text:p>
      <text:p text:style-name="P119"><text:span text:style-name="T120">PATEIKTŲ DERINIMUI INVESTICIJŲ PROJEK</text:span><text:span text:style-name="T121">TŲ VERTINIMAS</text:span></text:p>
      <text:p text:style-name="P122"/>
      <text:p text:style-name="P123"><text:span text:style-name="T124">7</text:span><text:span text:style-name="T125">. Pateiktus Investicijų projektus Komitetas vertina vadovaudamasis Investicijų projektų tinkamumo vertinimo metodika (Tvarkos aprašo priedas).<text:s/></text:span></text:p>
      <text:p text:style-name="P126"><text:span text:style-name="T127">8</text:span><text:span text:style-name="T128">. Investicijų projektų tinkamumo vertinimo kriterijai ir paaiškinimai, kaip bus nustato</text:span><text:span text:style-name="T129">ma Investicijų projektų atitiktis šiems kriterijams, pateikiami Tvarkos aprašo priede. Investicijų projektų tinkamumo vertinimo metu nustatoma Investicijų projektų atitiktis tinkamumo vertinimo kriterijams.</text:span></text:p>
      <text:p text:style-name="P130"><text:span text:style-name="T131">9</text:span><text:span text:style-name="T132">. Pateiktus Investicijų projektus vertina ne</text:span><text:span text:style-name="T133"><text:s/>mažiau kaip du Komiteto darbuotojai.</text:span></text:p>
      <text:p text:style-name="P134"><text:span text:style-name="T135">10</text:span><text:span text:style-name="T136">. Komitetas ne vėliau kaip per 10 darbo dienų nuo Investicijų projekto arba patikslinto Investicijų projekto gavimo dienos, o kai pateikiamas didelės apimties (20 ir daugiau puslapių) Investicijų projektas – per<text:s/></text:span><text:span text:style-name="T137">14 darbo dienų nuo gavimo dienos:</text:span></text:p>
      <text:p text:style-name="P138"><text:span text:style-name="T139">10.1</text:span><text:span text:style-name="T140">. informuoja institucijas, kad Investicijų projektas suderintas;</text:span></text:p>
      <text:p text:style-name="P141"><text:span text:style-name="T142">10.2</text:span><text:span text:style-name="T143">. informuoja institucijas, kad Investicijų projektas nesuderintas ir nurodo nesuderinimo priežastis;</text:span></text:p>
      <text:p text:style-name="P144"><text:span text:style-name="T145">10.3</text:span><text:span text:style-name="T146">. informuoja institucijas, kad Inv</text:span><text:span text:style-name="T147">esticijų projektas tikslintinas, paprašo papildomos informacijos apie Investicijų projektą ir nurodo pastabas ir/arba pasiūlymus, kaip Investicijų projektas turėtų būti patikslintas.</text:span><text:span text:style-name="T148"><text:s/></text:span></text:p>
      <text:p text:style-name="P149"><text:span text:style-name="T150">11</text:span><text:span text:style-name="T151">. Komitetas, gavęs elektroninių ryšių Investicijų projektus, juo</text:span><text:span text:style-name="T152">s įvertina ir ne vėliau kaip per 5 darbo dienas nuo gavimo dienos, kartu su parengtais pasiūlymais, pateikia Susisiekimo ministerijai.</text:span><text:span text:style-name="T153"><text:s/></text:span></text:p>
      <text:p text:style-name="P154"><text:span text:style-name="T155">12</text:span><text:span text:style-name="T156">. Susisiekimo ministerija ne vėliau kaip per 5 darbo dienas nuo 11</text:span><text:span text:style-name="T157"><text:s/></text:span><text:span text:style-name="T158">punkte nurodytų dokumentų gavimo dienos pateiki</text:span><text:span text:style-name="T159">a Komitetui savo išvadą dėl elektroninių ryšių Investicijų projekto.</text:span><text:span text:style-name="T160"><text:s/></text:span></text:p>
      <text:p text:style-name="P161"><text:span text:style-name="T162">13</text:span><text:span text:style-name="T163">. Komitetas, gavęs Susisiekimo ministerijos išvadą dėl elektroninių ryšių Investicijų projekto, atlieka vieną iš Tvarkos aprašo 10 punkte nurodytų veiksmų.</text:span><text:span text:style-name="T164"><text:s/></text:span></text:p>
      <text:p text:style-name="P165"><text:span text:style-name="T166">14</text:span><text:span text:style-name="T167">. Suderinęs Inves</text:span><text:span text:style-name="T168">ticijų projektą, Komitetas institucijai pateikia tai patvirtinantį raštą, kurį institucijos kartu su Investicijų projektais teikia Finansų ministerijai.</text:span></text:p>
      <text:p text:style-name="P169"><text:span text:style-name="T170">15</text:span><text:span text:style-name="T171">. Po asignavimų Investicijų projektui skyrimo arba dėl kitų priežasčių pasikeitus suderintų Inves</text:span><text:span text:style-name="T172">ticijų projektų apimtims (Investicijų projekto tikslams, uždaviniams, vertinimo kriterijams ar asignavimų dydžiams), Investicijų projektai su Komitetu turi būti suderinti pakartotinai.</text:span></text:p>
      <text:p text:style-name="P173"><text:span text:style-name="T174">_________________</text:span></text:p>
      <text:soft-page-break/>
      <text:p text:style-name="P175">Informacinių ir<text:s/>ryšių technologijų</text:p>
      <text:p text:style-name="P180">Investicijų projektų derinimo tvarkos aprašo</text:p>
      <text:p text:style-name="P181">priedas</text:p>
      <text:p text:style-name="P182"/>
      <text:p text:style-name="P183"/>
      <text:p text:style-name="P184"/>
      <text:p text:style-name="P185"><text:span text:style-name="T186">INVESTICIJŲ PROJEKTŲ TINKAMUMO VERTINIMO METODIKA</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Kriterijus</text:p>
          </table:table-cell>
          <table:table-cell table:style-name="TableCell197">
            <text:p text:style-name="P198">Kriterijaus vertinimo aspektai</text:p>
          </table:table-cell>
          <table:table-cell table:style-name="TableCell199">
            <text:p text:style-name="P200">Vertinimo klausimai ir (ar) teiginiai, paaiškinimai</text:p>
          </table:table-cell>
          <table:table-cell table:style-name="TableCell201">
            <text:p text:style-name="P202">Taip (ne)</text:p>
          </table:table-cell>
          <table:table-cell table:style-name="TableCell203">
            <text:p text:style-name="P204">Komentarai</text:p>
          </table:table-cell>
        </table:table-row>
        <table:table-row table:style-name="TableRow205">
          <table:table-cell table:style-name="TableCell206">
            <text:p text:style-name="P207">1</text:p>
          </table:table-cell>
          <table:table-cell table:style-name="TableCell208">
            <text:p text:style-name="P209">2</text:p>
          </table:table-cell>
          <table:table-cell table:style-name="TableCell210">
            <text:p text:style-name="P211">3</text:p>
          </table:table-cell>
          <table:table-cell table:style-name="TableCell212">
            <text:p text:style-name="P213">4</text:p>
          </table:table-cell>
          <table:table-cell table:style-name="TableCell214">
            <text:p text:style-name="P215">5</text:p>
          </table:table-cell>
        </table:table-row>
        <table:table-row table:style-name="TableRow216">
          <table:table-cell table:style-name="TableCell217">
            <text:p text:style-name="P218"><text:span text:style-name="T219">1. Investicijų projekto atitiktis strateginio planavimo dokumentams.</text:span></text:p>
          </table:table-cell>
          <table:table-cell table:style-name="TableCell220">
            <text:p text:style-name="P221">1.1.<text:tab/>Investicijų projektas prisideda prie asignavimų valdytojo programos tikslų ir uždavinių įgyvendinimo. Atitinka kitus asignavimų valdytojo, investicijų projektų vykdytojo planavimo dokumentus.</text:p>
            <text:p text:style-name="P222"/>
          </table:table-cell>
          <table:table-cell table:style-name="TableCell223">
            <text:p text:style-name="P224"><text:span text:style-name="T225">1.1.1.</text:span><text:span text:style-name="T226"><text:tab/></text:span><text:span text:style-name="T227">Investicijų projekte nurodytas ryšys su asignavimų valdytojo programa.</text:span></text:p>
            <text:p text:style-name="P228"/>
            <text:p text:style-name="P229">Paaiškinimai: būtina įsitikinti, kad Investicijų projekte nurodytas ryšys su asignavimų valdytojo programoje nustatytais tikslais ir uždaviniais, taip pat atitinka<text:s/>kitus asignavimų valdytojo, investicijų projektų vykdytojo planavimo dokumentus: institucijos, valdančios ypatingos svarbos valstybės informacinius išteklius, patvirtintą atitinkamų metų informacinių technologijų plėtros planą.</text:p>
            <text:p text:style-name="P230"/>
            <text:p text:style-name="P231"><text:span text:style-name="T232">Informacijos šaltinis: Inve</text:span><text:span text:style-name="T233">sticijų projekto aprašymas, Investicijų projektų rengimui taikomų reikalavimų aprašo, patvirtinto Lietuvos Respublikos finansų ministro 2001 m. liepos 4 d. įsakymu Nr. 201 „Dėl Investicijų projektų rengimui taikomų reikalavimų aprašo patvirtinimo“ (toliau<text:s/></text:span><text:span text:style-name="T234">– Investicijų projektų rengimui taikomų reikalavimų aprašas), 1 priedas.</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2. Investicijų projekto atitiktis valstybės informacinių išteklių valdymą reglamentuojantiems teisės aktams.</text:span></text:p>
          </table:table-cell>
          <table:table-cell table:style-name="TableCell243">
            <text:p text:style-name="P244"><text:span text:style-name="T245">2.1. Investicijų projektas prisideda prie Vyriausybės numatytų<text:s/></text:span><text:span text:style-name="T246">valstybės informacinių išteklių valdymo tobulinimo ir plėtros krypčių.</text:span></text:p>
          </table:table-cell>
          <table:table-cell table:style-name="TableCell247">
            <text:p text:style-name="P248"><text:span text:style-name="T249">2.1.1.</text:span><text:span text:style-name="T250"><text:tab/></text:span><text:span text:style-name="T251">Investicijų projekte planuojamos investicijos atitinka Vyriausybės numatytas valstybės informacinių išteklių valdymo tobulinimo ir plėtros kryptis.</text:span></text:p>
            <text:p text:style-name="P252"/>
            <text:p text:style-name="P253">Paaiškinimai: būtina įsitikinti, kad Investicijų projektas atitinka: Valstybės informacinių išteklių infrastruktūros konsolidavimo ir jos valdymo organizavimo tvarkos, patvirtintos Lietuvos Respublikos Vyriausybės 2015 m. gegužės 13 d. nutarimu Nr. 498 „Dėl valstybės informacinių išteklių infrastruktūros konsolidavimo ir jos valdymo organizavimo“, nuostatas; Lietuvos Respublikos Vyriausybės 2016 m. spalio 19 d. nutarimo Nr. 1051 „Dėl valstybės informacinių išteklių infrastruktūros konsolidavimo“ nuostatas.<text:s/></text:p>
            <text:p text:style-name="P254">Kriterijus taikomas investicijų projektams, kuriais kuriami arba modernizuojami valstybės informaciniai ištekliai.</text:p>
            <text:p text:style-name="P255"/>
            <text:p text:style-name="P256"><text:span text:style-name="T257">Informacijos šaltinis: Investicijų projekto aprašymas.</text:span></text:p>
          </table:table-cell>
          <table:table-cell table:style-name="TableCell258">
            <text:p text:style-name="P259"/>
          </table:table-cell>
          <table:table-cell table:style-name="TableCell260">
            <text:p text:style-name="P261"/>
          </table:table-cell>
        </table:table-row>
        <text:soft-page-break/>
        <table:table-row table:style-name="TableRow262">
          <table:table-cell table:style-name="TableCell263" table:number-rows-spanned="2">
            <text:p text:style-name="P264"><text:span text:style-name="T265">3. Investicijų projekto tikslingumo nustatymas.</text:span></text:p>
          </table:table-cell>
          <table:table-cell table:style-name="TableCell266">
            <text:p text:style-name="P267">3.1. Investicijų projekto tikslai, uždaviniai bei siekiami įgyvendinti rezultatai.</text:p>
            <text:p text:style-name="P268"/>
          </table:table-cell>
          <table:table-cell table:style-name="TableCell269">
            <text:p text:style-name="P270">3.1.1.<text:tab/>Investicijų projekto tikslas nusako rezultatą, kurį tikimasi pasiekti per Investicijų projekto įgyvendinimo laikotarpį. Investicijų projekto uždaviniai yra specifiniai, išmatuojami, pasiekiami ir<text:s/>susieti.</text:p>
            <text:p text:style-name="P271"/>
            <text:p text:style-name="P272">Paaiškinimai: būtina įsitikinti, kad Investicijų projekto tikslas nusako rezultatus, kuriuos tikimasi pasiekti įgyvendinus Investicijų projektą. Investicijų projekto uždaviniai atitinka šiuos kokybinius reikalavimus: specifiniai, išmatuojami ir pasiekiami.</text:p>
            <text:p text:style-name="P273">Įsitikinti, kad Investicijų projekto tikslo/uždavinių rezultatai nurodo teigiamą poveikį visuomenei ir/arba šalies ūkio plėtrai, ir/arba viešajam ir privačiam sektoriui, ir asignavimų valdytojo veiklai.</text:p>
            <text:p text:style-name="P274"/>
            <text:p text:style-name="P275"><text:span text:style-name="T276">Informacijos šaltinis: Investicijų projek</text:span><text:span text:style-name="T277">to aprašymas, Investicijų projektų rengimui taikomų reikalavimų aprašo 1 priedas.</text:span></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text:span text:style-name="T286">3.2.<text:s/></text:span><text:span text:style-name="T287">Investicijų projekto vertinimo kriterijai yra kiekybiniai, kokybiniai ir / arba efektyvumo rodikliai.</text:span></text:p>
          </table:table-cell>
          <table:table-cell table:style-name="TableCell288">
            <text:p text:style-name="P289">3.2.1.<text:tab/>Investicijų projekto vertinimo kriterijai yra<text:s/>išmatuojami, pasiekiami ir atspindintys rezultatus, t. y. vertinimo kriterijai turi būti suformuluoti aiškiai ir leisti įvertinti Investicijų projekto tikslų ir uždavinių įgyvendinimo lygį. Aprašyta, kokiu būdu bus galima įsitikinti, kad įvykdyti nustatyti<text:s/>Investicijų projekto vertinimo kriterijai.</text:p>
            <text:p text:style-name="P290"/>
            <text:p text:style-name="P291">Paaiškinimas: būtina įsitikinti, kad Investicijų projekto vertinimo kriterijai atitinka šiuos kokybinius reikalavimus:</text:p>
            <text:p text:style-name="P292">- išmatuojami, t. y. matuojami absoliučiu skaičiumi arba procentine išraiška;</text:p>
            <text:p text:style-name="P293">- pasiekiami,<text:s/>t. y. realūs;</text:p>
            <text:p text:style-name="P294">- atspindintys rezultatus, t. y. adekvatūs vykdomoms Investicijų projekto veikloms.</text:p>
            <text:p text:style-name="P295">Įsitikinti, kad aprašyta, kokiu būdu bus galima įsitikinti, kad įvykdyti nustatyti Investicijų projekto vertinimo kriterijai.</text:p>
            <text:p text:style-name="P296"/>
            <text:p text:style-name="P297"><text:span text:style-name="T298">Informacijos šaltinis: Investic</text:span><text:span text:style-name="T299">ijų projekto aprašymas,<text:s/></text:span><text:span text:style-name="T300">Investicijų projektų rengimui taikomų reikalavimų aprašo</text:span><text:span text:style-name="T301"><text:s/>1 priedas.</text:span></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2">
            <text:p text:style-name="P308"><text:span text:style-name="T309">4. Investicijų projekto racionalaus kapitalo ir kitų išteklių poreikio nustatymas.</text:span></text:p>
          </table:table-cell>
          <table:table-cell table:style-name="TableCell310">
            <text:p text:style-name="P311"><text:span text:style-name="T312">4.1. Investicijų projekto kapitalo investicijų poreikis.</text:span></text:p>
          </table:table-cell>
          <table:table-cell table:style-name="TableCell313">
            <text:p text:style-name="P314">4.1.1. Investicijų<text:s/>projekte planuojamas kapitalo investicijų poreikis atitinka racionalumo, optimalumo ir proporcingumo principus.</text:p>
            <text:p text:style-name="P315"/>
            <text:p text:style-name="P316">Paaiškinimai: būtina įsitikinti, kad <text:s/>investicijų projekte planuojamas kapitalo investicijų poreikis adekvatus siekiamiems rezultatams bei rinkos tendencijoms.<text:s/></text:p>
            <text:p text:style-name="P317"/>
            <text:p text:style-name="P318"><text:span text:style-name="T319">Informacijos šaltinis: Investicijų projekto aprašymas, Investicijų projektų rengimui taikomų reikalavimų aprašo 1 ir 2 priedai.</text:span></text:p>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4.2. Išlaidų poreikis įgyvendinant /įgyvendinus investicijų projektą.</text:span></text:p>
          </table:table-cell>
          <table:table-cell table:style-name="TableCell329">
            <text:p text:style-name="P330">4.2.1. Investicijų projekte nurodytas išlaidų poreikis įgyvendinant ir / ar įgyvendinus investicijų projektą, atitinka racionalumo, optimalumo ir proporcingumo principus.<text:s/></text:p>
            <text:p text:style-name="P331"/>
            <text:p text:style-name="P332">Paaiškinimai: būtina įsitikinti, kad Investicijų projekto įgyvendinimo metu ir / ar<text:s/><text:soft-page-break/>įgyvendinus investicijų projektą planuojamas išlaidų padidėjimas yra adekvatus siekiamiems rezultatams bei rinkos tendencijoms, asignavimų valdytojas, planuodamas savo veiklą, atsižvelgia į planuojamą išlaidų padidėjimą ir nurodo realius, pagrįstus šių išlaidų finansavimo šaltinius įgyvendinant ir / ar įgyvendinus (t. y. būtina įsitikinti ar asignavimų valdytojas nurodo, kad valstybės lėšų bus prašoma skirti papildomai arba planuoja išlaidų padidėjimą padengti mažinant kitas išlaidas) investicijų projektą.<text:s/></text:p>
            <text:p text:style-name="P333"/>
            <text:p text:style-name="P334"><text:span text:style-name="T335">Informacijos šaltinis: Investicijų projekto aprašymas, Investicijų projektų rengimui taikomų reikalavimų aprašo 1, 2, 3 ir 4 priedai.</text:span></text:p>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text:span text:style-name="T343">5. Investicijų projekto įgyvendinimo alternatyvų nustatymas.</text:span></text:p>
          </table:table-cell>
          <table:table-cell table:style-name="TableCell344">
            <text:p text:style-name="P345"><text:span text:style-name="T346">5.1. Investicijų projekto įgyvendinimo alternatyvų<text:s/></text:span><text:span text:style-name="T347">analizė.</text:span></text:p>
          </table:table-cell>
          <table:table-cell table:style-name="TableCell348">
            <text:p text:style-name="P349">5.1.1. Atlikta Investicijų projekto įgyvendinimo alternatyvų analizė. Analizės rezultatai turi rodyti palyginamąjį skirtumą tarp alternatyvų.</text:p>
            <text:p text:style-name="P350"/>
            <text:p text:style-name="P351">Paaiškinimai: vertinama, koks bus poveikis asignavimų valdytojo veiklai įgyvendinus Investicijų projektą<text:s/>arba, jeigu bus atsisakyta jį įgyvendinti ir / arba vertinama, koks bus poveikis asignavimų valdytojo veiklai įgyvendinus Investicijų projektą vienu iš kelių analizuotų būdų.</text:p>
            <text:p text:style-name="P352"/>
            <text:p text:style-name="P353"><text:span text:style-name="T354">Informacijos šaltinis: Investicijų projekto aprašymas.</text:span></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6.<text:s/></text:span><text:span text:style-name="T363">Investicijų<text:s/></text:span><text:span text:style-name="T364">projektu numatytų diegti ar modernizuoti valstybės registrų (kadastrų), valstybės informacinės sistemos ir kitos informacinės sistemos diegimo ar modernizavimo tinkamumas, racionalumas ir optimalumas.</text:span></text:p>
          </table:table-cell>
          <table:table-cell table:style-name="TableCell365">
            <text:p text:style-name="P366"><text:span text:style-name="T367">6.1. Investicijų projekto įgyvendinimas apibrėžtas ir i</text:span><text:span text:style-name="T368">šsamiai paaiškintas.</text:span></text:p>
          </table:table-cell>
          <table:table-cell table:style-name="TableCell369">
            <text:p text:style-name="P370">6.1.1. Investicijų projekte nurodytas numatytų diegti ar modernizuoti valstybės registrų (kadastrų), valstybės informacinės sistemos ir kitos informacinės sistemos diegimo ar modernizavimo tinkamumas, racionalumas ir optimalumas.</text:p>
            <text:p text:style-name="P371"/>
            <text:p text:style-name="P372">Paaiškinimai: Investicijų projektas turi techninių sprendimų apibūdinimą, pateiktas diegimo planas, atsižvelgiama į technologinių sprendimų diegimo specifiką: laikotarpis, pagrindinių darbų atlikimo etapai ir tarpusavio sąsajos, eksploatacijos ypatybės (reikalingi ištekliai, žinios, kiti reikalavimai), integralumas esamos techninės bazės požiūriu, patikimumo, saugos aspektai.</text:p>
            <text:p text:style-name="P373">Kriterijus taikomas Investicijų prijektams, kuriais numatyta diegti ar modernizuoti valstybės registrus (kadastrus), valstybės informacines sistemas ar kitas informacines sistemas.</text:p>
            <text:p text:style-name="P374"/>
            <text:p text:style-name="P375"><text:span text:style-name="T376">Informacijos šaltinis:<text:s/></text:span><text:span text:style-name="T377">Investicijų p</text:span><text:span text:style-name="T378">rojekto aprašymas.</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7. Investicijų projekto atitikimas valstybės registrų (kadastrų) / valstybės informacinių sistemų įsteigimą reglamentuojantiems teisės aktams.</text:span></text:p>
          </table:table-cell>
          <table:table-cell table:style-name="TableCell387">
            <text:p text:style-name="P388"><text:span text:style-name="T389">7.1. Inves</text:span><text:span text:style-name="T390">ticijų projektas planuojamas įgyvendinti vadovaujantis valstybės registrų (kadastrų) / valstybės informacinių sistemų įsteigimą reglamentuojančiais teisės aktais.</text:span></text:p>
          </table:table-cell>
          <table:table-cell table:style-name="TableCell391">
            <text:p text:style-name="P392">7.1.1. Nurodytas investicijų projekto ryšys su valstybės registro (kadastro) / valstybės informacinės sistemos įsteigimo dokumentais.<text:s/></text:p>
            <text:p text:style-name="P393"/>
            <text:p text:style-name="P394">Paaiškinimai: būtina įsitikinti, ar nurodytas ryšys su valstybės registro (kadastro) / valstybės informacinės sistemos įsteigimo dokumentais (kriterijus taikomas Investicijų projektams, kuriais kuriami arba<text:s/>modernizuojami valstybės registrai (kadastrai), valstybės informacinės sistemos), ar buvo parengta valstybės registro (kadastro) / valstybės informacinės sistemos kūrimo arba modernizavimo galimybių studija, jeigu ne, ar Investicijų projekto turinys atitinka galimybių studijai keliamus reikalavimus, numatytus Valstybės informacinių sistemų<text:s/><text:soft-page-break/>gyvavimo ciklo valdymo metodikoje, patvirtintoje Informacinės visuomenės plėtros komiteto prie Susisiekimo ministerijos direktoriaus 2014 m. vasario 25 d. įsakymu Nr. T-29 „Dėl valstybės informacinių sistemų gyvavimo valdymo metodikos patvirtinimo“ (kriterijus taikomas Investicijų projektams, kuriais kuriami arba modernizuojami valstybės registrai (kadastrai), valstybės informacinės sistemos ir kurių vertė lygi arba didesnė lėšų dydžiui, nurodytam Lietuvos Respublikos Vyriausybės 2013 m. vasario 27 d. nutarimo Nr. 180 „Dėl valstybės informacinių sistemų steigimo, kūrimo, modernizavimo ir likvidavimo tvarkos aprašo patvirtinimo“ 1.2 punkte.</text:p>
            <text:p text:style-name="P395"/>
            <text:p text:style-name="P396"><text:span text:style-name="T397">Informacijos šaltinis: Investicij</text:span><text:span text:style-name="T398">ų projekto aprašymas.<text:s/></text:span></text:p>
          </table:table-cell>
          <table:table-cell table:style-name="TableCell399">
            <text:p text:style-name="P400"/>
          </table:table-cell>
          <table:table-cell table:style-name="TableCell401">
            <text:p text:style-name="P402"/>
          </table:table-cell>
        </table:table-row>
        <text:soft-page-break/>
        <table:table-row table:style-name="TableRow403">
          <table:table-cell table:style-name="TableCell404">
            <text:p text:style-name="P405"><text:span text:style-name="T406">8. Investicijų projekto įgyvendinimo trukmės pagrįstumas.</text:span></text:p>
          </table:table-cell>
          <table:table-cell table:style-name="TableCell407">
            <text:p text:style-name="P408"><text:span text:style-name="T409">8.1. Investicijų projekto įgyvendinimo trukmė užtikrina rezultatų pasiekimą laiku.</text:span></text:p>
          </table:table-cell>
          <table:table-cell table:style-name="TableCell410">
            <text:p text:style-name="P411">8.1.1. Investicijų projekto įgyvendinimo trukmė reali, racionali ir optimali siekiant įgyvendinti projektą.</text:p>
            <text:p text:style-name="P412"/>
            <text:p text:style-name="P413">Paaiškinimai: vertinama, ar Investicijų projekto vykdytojas tinkamai įvertinęs projekto įgyvendinimo trukmę, atsižvelgiant į finansinius, žmogiškuosius ir kitus išteklius bei šio projekto rezultatų aktualumą ateityje.</text:p>
            <text:p text:style-name="P414"/>
            <text:p text:style-name="P415"><text:span text:style-name="T416">Informacijos<text:s/></text:span><text:span text:style-name="T417">šaltinis: Investicijų projekto aprašymas, Investicijų projektų rengimui taikomų reikalavimų aprašo 1 priedas.</text:span></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9. Užtikrintas Investicijų projekto suderinamumas su Europos Sąjungos paramos lėšomis finansuojamais projektais.<text:s/></text:span></text:p>
          </table:table-cell>
          <table:table-cell table:style-name="TableCell426">
            <text:p text:style-name="P427"><text:span text:style-name="T428">9.1. Investicijų projekto vei</text:span><text:span text:style-name="T429">klos nėra, nebuvo ir jų neplanuoja finansuoti Europos Sąjungos paramos lėšomis (pagal paaiškinime nurodytas priemones).</text:span></text:p>
          </table:table-cell>
          <table:table-cell table:style-name="TableCell430">
            <text:p text:style-name="P431"><text:span text:style-name="T432">9.1.1.<text:s/></text:span><text:span text:style-name="T433">Užtikrintas Investicijų projektų suderinamumas su</text:span><text:span text:style-name="T434"><text:s/></text:span><text:span text:style-name="T435">Europos Sąjungos paramos lėšomis finansuojamais projektais.</text:span></text:p>
            <text:p text:style-name="P436"/>
            <text:p text:style-name="P437"><text:span text:style-name="T438">Paaiškinimai: Informacinės visuomenės plėtros komitetas prie Susisiekimo ministerijos <text:s/>užtikrina derinamų<text:s/></text:span><text:span text:style-name="T439">Investicijų projektų suderinamumą su</text:span><text:span text:style-name="T440"><text:s/></text:span><text:span text:style-name="T441">Europos Sąjungos paramos lėšomis finansuojamais projektais pagal<text:s/></text:span><text:span text:style-name="T442">2014–2020 metų Europos Sąjungos fondų investicij</text:span><text:span text:style-name="T443">ų veiksmų programos 2 prioriteto „Informacinės visuomenės skatinimas“<text:s/></text:span><text:span text:style-name="T444">priemones, 2014–2020 metų Europos Sąjungos fondų investicijų veiksmų programos 10 prioriteto „Visuomenės poreikius atitinkantis ir pažangus viešasis valdymas“ priemones, pagal kurias fin</text:span><text:span text:style-name="T445">ansuojami projektai buvo derinami su Informacinės visuomenės plėtros komitetu prie Susisiekimo ministerijos, taip pat<text:s/></text:span><text:span text:style-name="T446">2007 – 2013 m.<text:s/></text:span><text:span text:style-name="T447">Ekonomikos augimo veiksmų programos 2.3 prioriteto „Informacinė visuomenė visiems“ priemones.</text:span></text:p>
            <text:p text:style-name="P448"/>
            <text:p text:style-name="P449"><text:span text:style-name="T450">Informacijos šaltinis: Inves</text:span><text:span text:style-name="T451">ticijų projekto aprašymas.</text:span></text:p>
          </table:table-cell>
          <table:table-cell table:style-name="TableCell452">
            <text:p text:style-name="P453"/>
          </table:table-cell>
          <table:table-cell table:style-name="TableCell454">
            <text:p text:style-name="P455"/>
          </table:table-cell>
        </table:table-row>
      </table:table>
      <text:p text:style-name="P456"/>
      <text:p text:style-name="P457"><text:span text:style-name="T458">_______________</text:span></text:p>
      <text:p text:style-name="P459"/>
      <text:p text:style-name="P460">Tinkamumo vertinimą atliko:</text:p>
      <text:p text:style-name="P461">Pareigos<text:tab/>Vardas Pavardė</text:p>
      <text:p text:style-name="P462">Tinkamumo vertinimui pritarta/nepritarta:</text:p>
      <text:soft-page-break/>
      <text:p text:style-name="P463"><text:span text:style-name="T464">Pareigos</text:span><text:span text:style-name="T465"><text:tab/><text:s text:c="28"/>Vardas Pavardė</text:span></text:p>
      <text:p text:style-name="P466"/>
      <text:p text:style-name="P467"/>
      <text:p text:style-name="P468"><text:span text:style-name="T469">Pakeitimai:</text:span></text:p>
      <text:p text:style-name="P470"/>
      <text:p text:style-name="P471"><text:span text:style-name="T472">1.</text:span></text:p>
      <text:p text:style-name="P473"><text:span text:style-name="T474">Informacinės visuomenės plėtros komitetas<text:s/></text:span><text:span text:style-name="T475">prie Lietuvos Respublikos Vyriausybės, Įsakymas</text:span></text:p>
      <text:p text:style-name="P476"><text:span text:style-name="T477">Nr.<text:s/></text:span><text:a xlink:href="https://www.e-tar.lt/portal/legalAct.html?documentId=TAR.4BE171673805" office:target-frame-name="_top" xlink:show="replace"><text:span text:style-name="T478">T-57</text:span></text:a><text:span text:style-name="T479">, 2010-04-07, Žin., 2010, Nr. 44-2166 (2010-04-17), i. k. 11011IKISAK0000T-57</text:span></text:p>
      <text:p text:style-name="P480"><text:span text:style-name="T481">Dėl Informacinės visuomenės plėtros<text:s/></text:span><text:span text:style-name="T482">komiteto prie Lietuvos Respublikos Vyriausybės direktoriaus 2009 m. balandžio 17 d. įsakymo Nr. T-30 "Dėl Informacinės visuomenės plėtros investicijų projektų derinimo tvarkos aprašo patvirtinimo" pakeitimo</text:span></text:p>
      <text:p text:style-name="P483"/>
      <text:p text:style-name="P484"><text:span text:style-name="T485">2.</text:span></text:p>
      <text:p text:style-name="P486"><text:span text:style-name="T487">Informacinės visuomenės plėtros komitetas pri</text:span><text:span text:style-name="T488">e Susisiekimo ministerijos, Įsakymas</text:span></text:p>
      <text:p text:style-name="P489"><text:span text:style-name="T490">Nr.<text:s/></text:span><text:a xlink:href="https://www.e-tar.lt/portal/legalAct.html?documentId=TAR.6CB5E4E57334" office:target-frame-name="_top" xlink:show="replace"><text:span text:style-name="T491">T-122</text:span></text:a><text:span text:style-name="T492">, 2010-07-02, Žin., 2010, Nr. 81-4285 (2010-07-10), i. k. 11022VPISAK000T-122</text:span></text:p>
      <text:p text:style-name="P493"><text:span text:style-name="T494">Dėl Informacinės visuomenės plėtros komiteto prie<text:s/></text:span><text:span text:style-name="T495">Lietuvos Respublikos Vyriausybės direktoriaus 2009 m. balandžio 17 d. įsakymo Nr. T-30 "Dėl Informacinės visuomenės plėtros investicijų projektų derinimo tvarkos aprašo patvirtinimo" pakeitimo</text:span></text:p>
      <text:p text:style-name="P496"/>
      <text:p text:style-name="P497"><text:span text:style-name="T498">3.</text:span></text:p>
      <text:p text:style-name="P499"><text:span text:style-name="T500">Informacinės visuomenės plėtros komitetas prie Susisiekimo<text:s/></text:span><text:span text:style-name="T501">ministerijos, Įsakymas</text:span></text:p>
      <text:p text:style-name="P502"><text:span text:style-name="T503">Nr.<text:s/></text:span><text:a xlink:href="https://www.e-tar.lt/portal/legalAct.html?documentId=TAR.8E2FA912D5EB" office:target-frame-name="_top" xlink:show="replace"><text:span text:style-name="T504">T-77</text:span></text:a><text:span text:style-name="T505">, 2011-06-08, Žin., 2011, Nr. 72-3493 (2011-06-14), i. k. 11122VPISAK0000T-77</text:span></text:p>
      <text:p text:style-name="P506"><text:span text:style-name="T507">Dėl Informacinės visuomenės plėtros komiteto prie Lietuvos<text:s/></text:span><text:span text:style-name="T508">Respublikos Vyriausybės direktoriaus 2009 m. balandžio 17 d. įsakymo Nr. T-30 "Dėl Informacinės visuomenės plėtros investicijų projektų derinimo tvarkos aprašo patvirtinimo" pakeitimo"</text:span></text:p>
      <text:p text:style-name="P509"/>
      <text:p text:style-name="P510"><text:span text:style-name="T511">4.</text:span></text:p>
      <text:p text:style-name="P512"><text:span text:style-name="T513">Informacinės visuomenės plėtros komitetas prie Susisiekimo minister</text:span><text:span text:style-name="T514">ijos, Įsakymas</text:span></text:p>
      <text:p text:style-name="P515"><text:span text:style-name="T516">Nr.<text:s/></text:span><text:a xlink:href="https://www.e-tar.lt/portal/legalAct.html?documentId=ea0c9ff07eaf11e4bc68a1493830b8b9" office:target-frame-name="_top" xlink:show="replace"><text:span text:style-name="T517">T-205</text:span></text:a><text:span text:style-name="T518">, 2014-12-08, paskelbta TAR 2014-12-08, i. k. 2014-19110</text:span></text:p>
      <text:p text:style-name="P519"><text:span text:style-name="T520">Dėl Informacinės visuomenės plėtros komiteto prie Lietuvos Respublikos Vyriau</text:span><text:span text:style-name="T521">sybės direktoriaus 2009 m. balandžio 17 d. įsakymo Nr. T-30 „Dėl Informacinės visuomenės plėtros investicijų projektų derinimo tvarkos aprašo patvirtinimo“ pakeitimo</text:span></text:p>
      <text:p text:style-name="P522"/>
      <text:p text:style-name="P523"><text:span text:style-name="T524">5.</text:span></text:p>
      <text:p text:style-name="P525"><text:span text:style-name="T526">Informacinės visuomenės plėtros komitetas prie Susisiekimo ministerijos, Įsakymas</text:span></text:p>
      <text:p text:style-name="P527"><text:span text:style-name="T528">Nr.<text:s/></text:span><text:a xlink:href="https://www.e-tar.lt/portal/legalAct.html?documentId=eb164260758a11e6b969d7ae07280e89" office:target-frame-name="_top" xlink:show="replace"><text:span text:style-name="T529">T-55</text:span></text:a><text:span text:style-name="T530">, 2016-09-08, paskelbta TAR 2016-09-08, i. k. 2016-23372</text:span></text:p>
      <text:p text:style-name="P531"><text:span text:style-name="T532">Dėl Informacinės visuomenės plėtros komiteto prie Lietuvos Respublikos Vyriausybės direktoriaus 2</text:span><text:span text:style-name="T533">009 m. balandžio 17 d. įsakymo Nr. T-30 „Dėl Informacinės visuomenės plėtros investicijų projektų derinimo tvarkos aprašo patvirtinimo“ pakeitimo</text:span></text:p>
      <text:p text:style-name="P534"/>
      <text:p text:style-name="P535"><text:span text:style-name="T536">6.</text:span></text:p>
      <text:p text:style-name="P537"><text:span text:style-name="T538">Informacinės visuomenės plėtros komitetas prie Susisiekimo ministerijos, Įsakymas</text:span></text:p>
      <text:p text:style-name="P539"><text:span text:style-name="T540">Nr.<text:s/></text:span><text:a xlink:href="https://www.e-tar.lt/portal/legalAct.html?documentId=8b6f27b094d611e8b93ad15b34c9248c" office:target-frame-name="_top" xlink:show="replace"><text:span text:style-name="T541">T-88</text:span></text:a><text:span text:style-name="T542">, 2018-07-31, paskelbta TAR 2018-08-01, i. k. 2018-12681</text:span></text:p>
      <text:soft-page-break/>
      <text:p text:style-name="P543"><text:span text:style-name="T544">Dėl Informacinės visuomenės plėtros komiteto prie Lietuvos Respublikos Vyriausybės direktoriaus 2009 m. balandžio 17<text:s/></text:span><text:span text:style-name="T545">d. įsakymo Nr. T-30 „Dėl Informacinės visuomenės plėtros investicijų projektų derin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74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T50" style:parent-style-name="DefaultParagraphFont" style:family="text">
      <style:text-properties fo:font-size="11pt" style:font-size-asian="11pt" style:font-size-complex="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4625in"/>
          <style:tab-stop style:type="right" style:position="6.925in"/>
        </style:tab-stops>
      </style:paragraph-properties>
    </style:style>
    <style:style style:name="T177" style:parent-style-name="DefaultParagraphFont" style:family="text">
      <style:text-properties fo:font-size="11pt" style:font-size-asian="11pt" style:font-size-complex="11pt" fo:language="en" fo:country="US"/>
    </style:style>
    <style:style style:name="P1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7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76"><text:span text:style-name="T177"><text:page-number text:fixed="false">8</text:page-number></text:span></text:p>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user</dc:creator>
    <meta:creation-date>2018-08-02T11:48:00Z</meta:creation-date>
    <dc:date>2018-08-02T11:48:00Z</dc:date>
    <meta:template xlink:href="Normal.dotm" xlink:type="simple"/>
    <meta:editing-cycles>2</meta:editing-cycles>
    <meta:editing-duration>PT0S</meta:editing-duration>
    <meta:document-statistic meta:page-count="9" meta:paragraph-count="181" meta:word-count="2404" meta:character-count="20307" meta:row-count="623" meta:non-whitespace-character-count="18084"/>
  </office:meta>
</office:document-meta>
</file>