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00" fo:letter-spacing="-0.0006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style:text-properties fo:hyphenate="false"/>
    </style:style>
    <style:style style:name="P168" style:parent-style-name="Normal" style:family="paragraph">
      <style:paragraph-properties fo:widows="0" fo:orphans="0" fo:text-align="justify"/>
      <style:text-properties fo:color="#000000" fo:hyphenate="false"/>
    </style:style>
    <style:style style:name="P169" style:parent-style-name="Normal" style:master-page-name="MP1" style:family="paragraph">
      <style:paragraph-properties fo:break-before="page" fo:margin-left="6.25in">
        <style:tab-stops/>
      </style:paragraph-properties>
    </style:style>
    <style:style style:name="P170" style:parent-style-name="Normal" style:family="paragraph">
      <style:paragraph-properties fo:margin-left="6.25in">
        <style:tab-stops/>
      </style:paragraph-properties>
    </style:style>
    <style:style style:name="P171" style:parent-style-name="Normal" style:family="paragraph">
      <style:paragraph-properties fo:margin-left="6.25in">
        <style:tab-stops>
          <style:tab-stop style:type="left" style:position="-6in"/>
        </style:tab-stops>
      </style:paragraph-properties>
    </style:style>
    <style:style style:name="P172" style:parent-style-name="Normal" style:family="paragraph">
      <style:paragraph-properties>
        <style:tab-stops>
          <style:tab-stop style:type="left" style:position="0.25in"/>
        </style:tab-stops>
      </style:paragraph-properties>
    </style:style>
    <style:style style:name="P173"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P174" style:parent-style-name="Normal" style:family="paragraph">
      <style:text-properties fo:font-weight="bold" style:font-weight-asian="bold" style:font-weight-complex="bold"/>
    </style:style>
    <style:style style:name="TableColumn176" style:family="table-column">
      <style:table-column-properties style:column-width="1.9104in"/>
    </style:style>
    <style:style style:name="TableColumn177" style:family="table-column">
      <style:table-column-properties style:column-width="1.8173in"/>
    </style:style>
    <style:style style:name="TableColumn178" style:family="table-column">
      <style:table-column-properties style:column-width="4.8263in"/>
    </style:style>
    <style:style style:name="TableColumn179" style:family="table-column">
      <style:table-column-properties style:column-width="0.643in"/>
    </style:style>
    <style:style style:name="TableColumn180" style:family="table-column">
      <style:table-column-properties style:column-width="1.0722in"/>
    </style:style>
    <style:style style:name="Table175" style:family="table">
      <style:table-properties style:width="10.2694in" style:rel-width="100%" fo:margin-left="0in" table:align="left"/>
    </style:style>
    <style:style style:name="TableRow181" style:family="table-row">
      <style:table-row-properties style:min-row-height="0.0138in"/>
    </style:style>
    <style:style style:name="TableCell182"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style>
    <style:style style:name="TableCell18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style>
    <style:style style:name="TableCell186"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style>
    <style:style style:name="TableCell188"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1pt" style:font-size-asian="11pt"/>
    </style:style>
    <style:style style:name="TableCell190"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1pt" style:font-size-asian="11pt"/>
    </style:style>
    <style:style style:name="TableRow192" style:family="table-row">
      <style:table-row-properties style:min-row-height="0.0138in"/>
    </style:style>
    <style:style style:name="TableCell19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02" style:parent-style-name="Normal" style:family="paragraph">
      <style:paragraph-properties fo:text-align="center"/>
      <style:text-properties fo:font-size="11pt" style:font-size-asian="11pt"/>
    </style:style>
    <style:style style:name="TableRow203" style:family="table-row">
      <style:table-row-properties style:min-row-height="0.0138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3187in"/>
        </style:tab-stops>
      </style:paragraph-properties>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4152in"/>
        </style:tab-stops>
      </style:paragraph-properties>
    </style:style>
    <style:style style:name="T210" style:parent-style-name="DefaultParagraphFont" style:family="text">
      <style:text-properties style:font-style-complex="italic"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text-properties fo:font-style="italic" style:font-style-asian="italic" fo:font-size="11pt" style:font-size-asian="11pt"/>
    </style:style>
    <style:style style:name="P214" style:parent-style-name="Normal" style:family="paragraph">
      <style:text-properties style:font-style-complex="italic" fo:font-size="11pt" style:font-size-asian="11pt"/>
    </style:style>
    <style:style style:name="P215" style:parent-style-name="Normal" style:family="paragraph">
      <style:paragraph-properties>
        <style:tab-stops>
          <style:tab-stop style:type="left" style:position="0.427in"/>
        </style:tab-stops>
      </style:paragraph-properties>
    </style:style>
    <style:style style:name="T216" style:parent-style-name="DefaultParagraphFont" style:family="text">
      <style:text-properties style:font-style-complex="italic"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Row221" style:family="table-row">
      <style:table-row-properties style:min-row-height="0.0138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3187in"/>
        </style:tab-stops>
      </style:paragraph-properties>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4152in"/>
        </style:tab-stops>
      </style:paragraph-properties>
    </style:style>
    <style:style style:name="T228" style:parent-style-name="DefaultParagraphFont" style:family="text">
      <style:text-properties style:font-style-complex="italic"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style:tab-stops>
          <style:tab-stop style:type="left" style:position="0.4152in"/>
        </style:tab-stops>
      </style:paragraph-properties>
      <style:text-properties fo:font-size="11pt" style:font-size-asian="11pt"/>
    </style:style>
    <style:style style:name="P231" style:parent-style-name="Normal" style:family="paragraph">
      <style:paragraph-properties>
        <style:tab-stops>
          <style:tab-stop style:type="left" style:position="0.4152in"/>
        </style:tab-stops>
      </style:paragraph-properties>
      <style:text-properties fo:font-size="11pt" style:font-size-asian="11pt"/>
    </style:style>
    <style:style style:name="P232" style:parent-style-name="Normal" style:family="paragraph">
      <style:paragraph-properties>
        <style:tab-stops>
          <style:tab-stop style:type="left" style:position="0.4152in"/>
        </style:tab-stops>
      </style:paragraph-properties>
    </style:style>
    <style:style style:name="T233" style:parent-style-name="DefaultParagraphFont" style:family="text">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TableRow238" style:family="table-row">
      <style:table-row-properties style:min-row-height="0.0138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293in"/>
        </style:tab-stops>
      </style:paragraph-properties>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427in"/>
          <style:tab-stop style:type="left" style:position="0.5569in"/>
        </style:tab-stops>
      </style:paragraph-properties>
      <style:text-properties fo:font-size="11pt" style:font-size-asian="11pt"/>
    </style:style>
    <style:style style:name="P24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246"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247" style:parent-style-name="Normal" style:family="paragraph">
      <style:paragraph-properties>
        <style:tab-stops>
          <style:tab-stop style:type="left" style:position="0.427in"/>
        </style:tab-stops>
      </style:paragraph-properties>
    </style:style>
    <style:style style:name="T248" style:parent-style-name="DefaultParagraphFont" style:family="text">
      <style:text-properties style:font-style-complex="italic"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Row253" style:family="table-row">
      <style:table-row-properties style:min-row-height="0.0138in"/>
    </style:style>
    <style:style style:name="P254" style:parent-style-name="Normal" style:family="paragraph">
      <style:text-properties fo:font-weight="bold" style:font-weight-asian="bold" style:font-weight-complex="bold" fo:font-size="11pt" style:font-size-asian="11pt"/>
    </style:style>
    <style:style style:name="P255" style:parent-style-name="Normal" style:family="paragraph">
      <style:paragraph-properties>
        <style:tab-stops>
          <style:tab-stop style:type="left" style:position="0.4166in"/>
        </style:tab-stops>
      </style:paragraph-properties>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0402in"/>
          <style:tab-stop style:type="left" style:position="0.1222in"/>
          <style:tab-stop style:type="left" style:position="0.427in"/>
        </style:tab-stops>
      </style:paragraph-properties>
      <style:text-properties fo:font-size="11pt" style:font-size-asian="11pt"/>
    </style:style>
    <style:style style:name="P258"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259"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260" style:parent-style-name="Normal" style:family="paragraph">
      <style:paragraph-properties>
        <style:tab-stops>
          <style:tab-stop style:type="left" style:position="0.1222in"/>
          <style:tab-stop style:type="left" style:position="0.427in"/>
        </style:tab-stops>
      </style:paragraph-properties>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TableRow267" style:family="table-row">
      <style:table-row-properties style:min-row-height="0.0138in"/>
    </style:style>
    <style:style style:name="P268" style:parent-style-name="Normal" style:family="paragraph">
      <style:text-properties fo:font-weight="bold" style:font-weight-asian="bold" style:font-weight-complex="bold" fo:font-size="11pt" style:font-size-asian="11pt"/>
    </style:style>
    <style:style style:name="P269" style:parent-style-name="Normal" style:family="paragraph">
      <style:paragraph-properties>
        <style:tab-stops>
          <style:tab-stop style:type="left" style:position="0.4166in"/>
        </style:tab-stops>
      </style:paragraph-properties>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Row276" style:family="table-row">
      <style:table-row-properties style:min-row-height="0.0138in"/>
    </style:style>
    <style:style style:name="P277" style:parent-style-name="Normal" style:family="paragraph">
      <style:text-properties fo:font-weight="bold" style:font-weight-asian="bold" style:font-weight-complex="bold" fo:font-size="11pt" style:font-size-asian="11pt"/>
    </style:style>
    <style:style style:name="P278" style:parent-style-name="Normal" style:family="paragraph">
      <style:paragraph-properties>
        <style:tab-stops>
          <style:tab-stop style:type="left" style:position="0.4166in"/>
        </style:tab-stops>
      </style:paragraph-properties>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281"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11pt" style:font-size-asian="11pt"/>
    </style:style>
    <style:style style:name="P282"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11pt" style:font-size-asian="11pt"/>
    </style:style>
    <style:style style:name="P283"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11pt" style:font-size-asian="11pt"/>
    </style:style>
    <style:style style:name="P284"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11pt" style:font-size-asian="11pt"/>
    </style:style>
    <style:style style:name="P285"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11pt" style:font-size-asian="11pt"/>
    </style:style>
    <style:style style:name="P286" style:parent-style-name="Normal" style:family="paragraph">
      <style:paragraph-properties>
        <style:tab-stops>
          <style:tab-stop style:type="left" style:position="0.427in"/>
        </style:tab-stops>
      </style:paragraph-properties>
    </style:style>
    <style:style style:name="T287" style:parent-style-name="DefaultParagraphFont" style:family="text">
      <style:text-properties style:font-style-complex="italic" fo:font-size="11pt" style:font-size-asian="11pt"/>
    </style:style>
    <style:style style:name="T288" style:parent-style-name="DefaultParagraphFont" style:family="text">
      <style:text-properties style:font-style-complex="italic"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Row293" style:family="table-row">
      <style:table-row-properties style:min-row-height="0.0138in"/>
    </style:style>
    <style:style style:name="P294" style:parent-style-name="Normal" style:family="paragraph">
      <style:text-properties fo:font-weight="bold" style:font-weight-asian="bold" style:font-weight-complex="bold"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4166in"/>
        </style:tab-stops>
      </style:paragraph-properties>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in"/>
          <style:tab-stop style:type="left" style:position="0.1222in"/>
          <style:tab-stop style:type="left" style:position="0.427in"/>
        </style:tab-stops>
      </style:paragraph-properties>
      <style:text-properties fo:font-size="11pt" style:font-size-asian="11pt"/>
    </style:style>
    <style:style style:name="P299"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300" style:parent-style-name="Normal" style:family="paragraph">
      <style:paragraph-properties>
        <style:tab-stops>
          <style:tab-stop style:type="left" style:position="0.0402in"/>
          <style:tab-stop style:type="left" style:position="0.427in"/>
        </style:tab-stops>
      </style:paragraph-properties>
      <style:text-properties fo:font-size="11pt" style:font-size-asian="11pt"/>
    </style:style>
    <style:style style:name="P301" style:parent-style-name="Normal" style:family="paragraph">
      <style:paragraph-properties>
        <style:tab-stops>
          <style:tab-stop style:type="left" style:position="0.0402in"/>
          <style:tab-stop style:type="left" style:position="0.427in"/>
        </style:tab-stops>
      </style:paragraph-properties>
      <style:text-properties fo:font-size="11pt" style:font-size-asian="11pt"/>
    </style:style>
    <style:style style:name="P302"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303"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304"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P305" style:parent-style-name="Normal" style:family="paragraph">
      <style:paragraph-properties>
        <style:tab-stops>
          <style:tab-stop style:type="left" style:position="0.1222in"/>
          <style:tab-stop style:type="left" style:position="0.427in"/>
        </style:tab-stops>
      </style:paragraph-properties>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TableRow310" style:family="table-row">
      <style:table-row-properties style:min-row-height="0.0138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2201in"/>
        </style:tab-stops>
      </style:paragraph-properties>
    </style:style>
    <style:style style:name="T313" style:parent-style-name="DefaultParagraphFont" style:family="text">
      <style:text-properties fo:font-weight="bold" style:font-weight-asian="bold" style:font-weight-complex="bold" fo:font-size="11pt" style:font-size-asian="11p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style:tab-stops>
          <style:tab-stop style:type="left" style:position="0.5152in"/>
        </style:tab-stops>
      </style:paragraph-properties>
      <style:text-properties fo:font-size="11pt" style:font-size-asian="11p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style:tab-stops>
          <style:tab-stop style:type="left" style:position="0.3437in"/>
        </style:tab-stops>
      </style:paragraph-properties>
      <style:text-properties fo:font-size="11pt" style:font-size-asian="11pt"/>
    </style:style>
    <style:style style:name="P318" style:parent-style-name="Normal" style:family="paragraph">
      <style:paragraph-properties>
        <style:tab-stops>
          <style:tab-stop style:type="left" style:position="0.3437in"/>
        </style:tab-stops>
      </style:paragraph-properties>
      <style:text-properties fo:font-size="11pt" style:font-size-asian="11pt"/>
    </style:style>
    <style:style style:name="P319" style:parent-style-name="Normal" style:family="paragraph">
      <style:paragraph-properties>
        <style:tab-stops>
          <style:tab-stop style:type="left" style:position="0.3437in"/>
        </style:tab-stops>
      </style:paragraph-properties>
      <style:text-properties fo:font-size="11pt" style:font-size-asian="11pt"/>
    </style:style>
    <style:style style:name="P320" style:parent-style-name="Normal" style:family="paragraph">
      <style:paragraph-properties>
        <style:tab-stops>
          <style:tab-stop style:type="left" style:position="0.3437in"/>
        </style:tab-stops>
      </style:paragraph-properties>
      <style:text-properties fo:font-size="11pt" style:font-size-asian="11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text-properties fo:font-size="11pt" style:font-size-asian="11pt"/>
    </style:style>
    <style:style style:name="TableRow325" style:family="table-row">
      <style:table-row-properties style:min-row-height="0.0138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style:tab-stops>
          <style:tab-stop style:type="left" style:position="0.293in"/>
        </style:tab-stops>
      </style:paragraph-properties>
      <style:text-properties fo:font-size="11pt" style:font-size-asian="11p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style:tab-stops>
          <style:tab-stop style:type="left" style:position="0.427in"/>
        </style:tab-stops>
      </style:paragraph-properties>
      <style:text-properties fo:font-size="11pt" style:font-size-asian="11pt"/>
    </style:style>
    <style:style style:name="P332" style:parent-style-name="Normal" style:family="paragraph">
      <style:paragraph-properties>
        <style:tab-stops>
          <style:tab-stop style:type="left" style:position="0.427in"/>
        </style:tab-stops>
      </style:paragraph-properties>
      <style:text-properties fo:font-size="11pt" style:font-size-asian="11pt"/>
    </style:style>
    <style:style style:name="P333" style:parent-style-name="Normal" style:family="paragraph">
      <style:paragraph-properties>
        <style:tab-stops>
          <style:tab-stop style:type="left" style:position="0.2208in"/>
          <style:tab-stop style:type="left" style:position="0.427in"/>
        </style:tab-stops>
      </style:paragraph-properties>
      <style:text-properties fo:font-size="11pt" style:font-size-asian="11pt"/>
    </style:style>
    <style:style style:name="P334" style:parent-style-name="Normal" style:family="paragraph">
      <style:paragraph-properties>
        <style:tab-stops>
          <style:tab-stop style:type="left" style:position="0.2208in"/>
          <style:tab-stop style:type="left" style:position="0.427in"/>
        </style:tab-stops>
      </style:paragraph-properties>
      <style:text-properties fo:font-size="11pt" style:font-size-asian="11p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text-properties fo:font-size="11pt" style:font-size-asian="11pt"/>
    </style:style>
    <style:style style:name="TableRow339" style:family="table-row">
      <style:table-row-properties style:min-row-height="0.0138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style:tab-stops>
          <style:tab-stop style:type="left" style:position="0.293in"/>
        </style:tab-stops>
      </style:paragraph-properties>
      <style:text-properties fo:font-size="11pt" style:font-size-asian="11p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style:tab-stops>
          <style:tab-stop style:type="left" style:position="0.427in"/>
        </style:tab-stops>
      </style:paragraph-properties>
      <style:text-properties fo:font-size="11pt" style:font-size-asian="11pt"/>
    </style:style>
    <style:style style:name="P346" style:parent-style-name="Normal" style:family="paragraph">
      <style:paragraph-properties>
        <style:tab-stops>
          <style:tab-stop style:type="left" style:position="0.427in"/>
        </style:tab-stops>
      </style:paragraph-properties>
      <style:text-properties fo:font-size="11pt" style:font-size-asian="11pt"/>
    </style:style>
    <style:style style:name="P347" style:parent-style-name="Normal" style:family="paragraph">
      <style:paragraph-properties>
        <style:tab-stops>
          <style:tab-stop style:type="left" style:position="0.427in"/>
        </style:tab-stops>
      </style:paragraph-properties>
      <style:text-properties fo:font-size="11pt" style:font-size-asian="11pt"/>
    </style:style>
    <style:style style:name="P348" style:parent-style-name="Normal" style:family="paragraph">
      <style:paragraph-properties>
        <style:tab-stops>
          <style:tab-stop style:type="left" style:position="0.427in"/>
        </style:tab-stops>
      </style:paragraph-properties>
      <style:text-properties fo:font-size="11pt" style:font-size-asian="11p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text-properties fo:font-size="11pt" style:font-size-asian="11pt"/>
    </style:style>
    <style:style style:name="TableRow353" style:family="table-row">
      <style:table-row-properties style:min-row-height="0.0138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style:tab-stops>
          <style:tab-stop style:type="left" style:position="0.293in"/>
        </style:tab-stops>
      </style:paragraph-properties>
      <style:text-properties fo:font-size="11pt" style:font-size-asian="11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style:tab-stops>
          <style:tab-stop style:type="left" style:position="0.427in"/>
        </style:tab-stops>
      </style:paragraph-properties>
      <style:text-properties fo:font-size="11pt" style:font-size-asian="11pt"/>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P362" style:parent-style-name="Normal" style:family="paragraph">
      <style:paragraph-properties>
        <style:tab-stops>
          <style:tab-stop style:type="left" style:position="1.2798in"/>
        </style:tab-stops>
      </style:paragraph-properties>
      <style:text-properties fo:font-size="11pt" style:font-size-asian="11p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text-properties fo:font-size="11pt" style:font-size-asian="11pt"/>
    </style:style>
    <style:style style:name="TableRow367" style:family="table-row">
      <style:table-row-properties style:min-row-height="0.0138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style:tab-stops>
          <style:tab-stop style:type="left" style:position="0.293in"/>
        </style:tab-stops>
      </style:paragraph-properties>
      <style:text-properties fo:font-size="11pt" style:font-size-asian="11p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style:tab-stops>
          <style:tab-stop style:type="left" style:position="0.427in"/>
        </style:tab-stops>
      </style:paragraph-properties>
      <style:text-properties fo:font-size="11pt" style:font-size-asian="11pt"/>
    </style:style>
    <style:style style:name="P374" style:parent-style-name="Normal" style:family="paragraph">
      <style:paragraph-properties>
        <style:tab-stops>
          <style:tab-stop style:type="left" style:position="0.427in"/>
        </style:tab-stops>
      </style:paragraph-properties>
      <style:text-properties fo:font-size="11pt" style:font-size-asian="11pt"/>
    </style:style>
    <style:style style:name="P375" style:parent-style-name="Normal" style:family="paragraph">
      <style:paragraph-properties>
        <style:tab-stops>
          <style:tab-stop style:type="left" style:position="0.427in"/>
        </style:tab-stops>
      </style:paragraph-properties>
      <style:text-properties fo:font-size="11pt" style:font-size-asian="11pt"/>
    </style:style>
    <style:style style:name="P376" style:parent-style-name="Normal" style:family="paragraph">
      <style:text-properties fo:font-size="11pt" style:font-size-asian="11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text-properties fo:font-size="11pt" style:font-size-asian="11pt"/>
    </style:style>
    <style:style style:name="TableRow381" style:family="table-row">
      <style:table-row-properties style:min-row-height="0.0138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388"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389"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390" style:parent-style-name="Normal" style:family="paragraph">
      <style:paragraph-properties>
        <style:tab-stops>
          <style:tab-stop style:type="left" style:position="0.427in"/>
        </style:tab-stops>
      </style:paragraph-properties>
    </style:style>
    <style:style style:name="T391" style:parent-style-name="DefaultParagraphFont" style:family="text">
      <style:text-properties style:font-style-complex="italic"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Row396" style:family="table-row">
      <style:table-row-properties style:min-row-height="0.0138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0381in"/>
          <style:tab-stop style:type="left" style:position="0.2881in"/>
        </style:tab-stops>
      </style:paragraph-properties>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427in"/>
        </style:tab-stops>
      </style:paragraph-properties>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Calibri" fo:font-size="11pt" style:font-size-asian="11pt"/>
    </style:style>
    <style:style style:name="T405" style:parent-style-name="DefaultParagraphFont" style:family="text">
      <style:text-properties fo:font-weight="bold" style:font-weight-asian="bold" style:font-weight-complex="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style:tab-stops>
          <style:tab-stop style:type="left" style:position="0.427in"/>
        </style:tab-stops>
      </style:paragraph-properties>
      <style:text-properties style:font-style-complex="italic" fo:font-size="11pt" style:font-size-asian="11pt"/>
    </style:style>
    <style:style style:name="P408" style:parent-style-name="Normal" style:family="paragraph">
      <style:paragraph-properties>
        <style:tab-stops>
          <style:tab-stop style:type="left" style:position="0.427in"/>
        </style:tab-stops>
      </style:paragraph-properties>
    </style:style>
    <style:style style:name="T409" style:parent-style-name="DefaultParagraphFont" style:family="text">
      <style:text-properties style:font-style-complex="italic" fo:font-size="11pt" style:font-size-asian="11pt"/>
    </style:style>
    <style:style style:name="T410" style:parent-style-name="DefaultParagraphFont" style:family="text">
      <style:text-properties style:font-style-complex="italic" fo:font-size="11pt" style:font-size-asian="11pt"/>
    </style:style>
    <style:style style:name="T411" style:parent-style-name="DefaultParagraphFont" style:family="text">
      <style:text-properties style:font-name-asian="Calibri" style:font-style-complex="italic" fo:font-size="11pt" style:font-size-asian="11pt"/>
    </style:style>
    <style:style style:name="T412" style:parent-style-name="DefaultParagraphFont" style:family="text">
      <style:text-properties fo:font-weight="bold" style:font-weight-asian="bold" style:font-weight-complex="bold" style:font-style-complex="italic" fo:font-size="11pt" style:font-size-asian="11pt"/>
    </style:style>
    <style:style style:name="T413" style:parent-style-name="DefaultParagraphFont" style:family="text">
      <style:text-properties style:font-style-complex="italic" fo:font-size="11pt" style:font-size-asian="11pt"/>
    </style:style>
    <style:style style:name="P414" style:parent-style-name="Normal" style:family="paragraph">
      <style:paragraph-properties>
        <style:tab-stops>
          <style:tab-stop style:type="left" style:position="0.427in"/>
        </style:tab-stops>
      </style:paragraph-properties>
    </style:style>
    <style:style style:name="T415" style:parent-style-name="DefaultParagraphFont" style:family="text">
      <style:text-properties style:font-style-complex="italic"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P420" style:parent-style-name="Normal" style:family="paragraph">
      <style:paragraph-properties fo:text-align="center"/>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master-page-name="MP2" style:family="paragraph">
      <style:paragraph-properties fo:break-before="page" fo:margin-left="6.25in">
        <style:tab-stops/>
      </style:paragraph-properties>
    </style:style>
    <style:style style:name="P427" style:parent-style-name="Normal" style:family="paragraph">
      <style:paragraph-properties fo:margin-left="6.25in">
        <style:tab-stops/>
      </style:paragraph-properties>
    </style:style>
    <style:style style:name="P428" style:parent-style-name="Normal" style:family="paragraph">
      <style:paragraph-properties fo:margin-left="6.25in">
        <style:tab-stops/>
      </style:paragraph-properties>
    </style:style>
    <style:style style:name="P429"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weight-complex="bold"/>
    </style:style>
    <style:style style:name="P432" style:parent-style-name="Normal" style:family="paragraph">
      <style:paragraph-properties fo:text-align="justify">
        <style:tab-stops>
          <style:tab-stop style:type="left" style:position="0.4923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name-asian="SimSun" style:language-asian="zh" style:country-asian="CN"/>
    </style:style>
    <style:style style:name="T439" style:parent-style-name="DefaultParagraphFont" style:family="text">
      <style:text-properties style:font-name-asian="SimSun" style:language-asian="zh" style:country-asian="CN"/>
    </style:style>
    <style:style style:name="T440" style:parent-style-name="DefaultParagraphFont" style:family="text">
      <style:text-properties style:font-name-asian="SimSun" style:language-asian="zh" style:country-asian="CN"/>
    </style:style>
    <style:style style:name="P441" style:parent-style-name="Normal" style:family="paragraph">
      <style:paragraph-properties fo:text-align="justify" fo:margin-left="0.25in" fo:text-indent="-0.25in">
        <style:tab-stops>
          <style:tab-stop style:type="left" style:position="0in"/>
        </style:tab-stops>
      </style:paragraph-properties>
    </style:style>
    <style:style style:name="P442" style:parent-style-name="Normal" style:family="paragraph">
      <style:paragraph-properties fo:text-align="justify" fo:margin-left="0.25in" fo:text-indent="-0.25in">
        <style:tab-stops>
          <style:tab-stop style:type="left" style:position="0in"/>
        </style:tab-stops>
      </style:paragraph-properties>
    </style:style>
    <style:style style:name="P443" style:parent-style-name="Normal" style:family="paragraph">
      <style:paragraph-properties fo:text-align="justify" fo:margin-left="0.25in" fo:text-indent="-0.25in">
        <style:tab-stops>
          <style:tab-stop style:type="left" style:position="0in"/>
        </style:tab-stops>
      </style:paragraph-properties>
    </style:style>
    <style:style style:name="P444" style:parent-style-name="Normal" style:family="paragraph">
      <style:paragraph-properties fo:text-align="justify" fo:margin-left="0.25in" fo:text-indent="-0.25in">
        <style:tab-stops>
          <style:tab-stop style:type="left" style:position="0in"/>
        </style:tab-stops>
      </style:paragraph-properties>
    </style:style>
    <style:style style:name="P44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446" style:parent-style-name="Normal" style:family="paragraph">
      <style:paragraph-properties fo:text-align="justify"/>
    </style:style>
    <style:style style:name="P447"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448"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ableColumn450" style:family="table-column">
      <style:table-column-properties style:column-width="0.4909in" style:use-optimal-column-width="false"/>
    </style:style>
    <style:style style:name="TableColumn451" style:family="table-column">
      <style:table-column-properties style:column-width="1.8979in" style:use-optimal-column-width="false"/>
    </style:style>
    <style:style style:name="TableColumn452" style:family="table-column">
      <style:table-column-properties style:column-width="4.9784in" style:use-optimal-column-width="false"/>
    </style:style>
    <style:style style:name="TableColumn453" style:family="table-column">
      <style:table-column-properties style:column-width="0.6534in" style:use-optimal-column-width="false"/>
    </style:style>
    <style:style style:name="TableColumn454" style:family="table-column">
      <style:table-column-properties style:column-width="0.6534in" style:use-optimal-column-width="false"/>
    </style:style>
    <style:style style:name="TableColumn455" style:family="table-column">
      <style:table-column-properties style:column-width="1.5069in" style:use-optimal-column-width="false"/>
    </style:style>
    <style:style style:name="Table449" style:family="table">
      <style:table-properties style:width="10.1812in" style:rel-width="99.14%" fo:margin-left="0in" table:align="left"/>
    </style:style>
    <style:style style:name="TableRow456" style:family="table-row">
      <style:table-row-properties style:min-row-height="0.0138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69" style:family="table-row">
      <style:table-row-properties style:min-row-height="0.0138in" style:use-optimal-row-height="false"/>
    </style:style>
    <style:style style:name="TableCell470" style:family="table-cell">
      <style:table-cell-properties fo:border="0.0069in solid #000000" fo:background-color="#CCFFCC" fo:padding-top="0in" fo:padding-left="0.075in" fo:padding-bottom="0in" fo:padding-right="0.075in"/>
    </style:style>
    <style:style style:name="P4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2" style:family="table-cell">
      <style:table-cell-properties fo:border="0.0069in solid #000000" fo:background-color="#CCFFCC"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 style:family="table-cell">
      <style:table-cell-properties fo:border="0.0069in solid #000000" fo:background-color="#CCFFCC"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6" style:family="table-cell">
      <style:table-cell-properties fo:border="0.0069in solid #000000" fo:background-color="#CCFFCC" fo:padding-top="0in" fo:padding-left="0.075in" fo:padding-bottom="0in" fo:padding-right="0.075in"/>
    </style:style>
    <style:style style:name="P477" style:parent-style-name="Normal" style:family="paragraph">
      <style:text-properties fo:font-weight="bold" style:font-weight-asian="bold" style:font-weight-complex="bold" fo:font-size="11pt" style:font-size-asian="11pt" style:font-size-complex="11pt"/>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paragraph-properties>
        <style:tab-stops>
          <style:tab-stop style:type="left" style:position="0.2444in"/>
        </style:tab-stops>
      </style:paragraph-properties>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style-complex="italic" fo:font-size="11pt" style:font-size-asian="11pt" style:font-size-complex="11pt"/>
    </style:style>
    <style:style style:name="T494" style:parent-style-name="DefaultParagraphFont" style:family="text">
      <style:text-properties style:font-style-complex="italic" fo:font-size="11pt" style:font-size-asian="11pt" style:font-size-complex="11pt"/>
    </style:style>
    <style:style style:name="T495" style:parent-style-name="DefaultParagraphFont" style:family="text">
      <style:text-properties fo:font-style="italic" style:font-style-asian="italic" fo:font-size="11pt" style:font-size-asian="11pt" style:font-size-complex="11p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tyle-complex="italic" fo:font-size="11pt" style:font-size-asian="11pt" style:font-size-complex="11pt"/>
    </style:style>
    <style:style style:name="TableRow505" style:family="table-row">
      <style:table-row-properties style:min-row-height="0.0138in" style:use-optimal-row-height="false"/>
    </style:style>
    <style:style style:name="TableCell506" style:family="table-cell">
      <style:table-cell-properties fo:border="0.0069in solid #000000" fo:background-color="#CCFFCC" fo:padding-top="0in" fo:padding-left="0.075in" fo:padding-bottom="0in" fo:padding-right="0.075in"/>
    </style:style>
    <style:style style:name="P507" style:parent-style-name="Normal" style:family="paragraph">
      <style:paragraph-properties fo:text-align="end"/>
    </style:style>
    <style:style style:name="T508" style:parent-style-name="DefaultParagraphFont" style:family="text">
      <style:text-properties fo:font-weight="bold" style:font-weight-asian="bold" fo:font-size="11pt" style:font-size-asian="11pt" style:font-size-complex="11pt"/>
    </style:style>
    <style:style style:name="TableCell509" style:family="table-cell">
      <style:table-cell-properties fo:border="0.0069in solid #000000" fo:background-color="#CCFFCC"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1" style:family="table-cell">
      <style:table-cell-properties fo:border="0.0069in solid #000000" fo:background-color="#CCFFCC"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fo:background-color="#CCFFCC" fo:padding-top="0in" fo:padding-left="0.075in" fo:padding-bottom="0in" fo:padding-right="0.075in"/>
    </style:style>
    <style:style style:name="P514" style:parent-style-name="Normal" style:family="paragraph">
      <style:text-properties style:font-style-complex="italic" fo:font-size="11pt" style:font-size-asian="11pt" style:font-size-complex="11pt"/>
    </style:style>
    <style:style style:name="TableRow515" style:family="table-row">
      <style:table-row-properties style:min-row-height="0.0138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tyle-complex="italic" fo:font-size="11pt" style:font-size-asian="11pt" style:font-size-complex="11pt" style:language-complex="ta" style:country-complex="IN"/>
    </style:style>
    <style:style style:name="T522" style:parent-style-name="DefaultParagraphFont" style:family="text">
      <style:text-properties style:font-style-complex="italic" fo:font-size="11pt" style:font-size-asian="11pt" style:font-size-complex="11pt" style:language-complex="ta" style:country-complex="IN"/>
    </style:style>
    <style:style style:name="T523" style:parent-style-name="DefaultParagraphFont" style:family="text">
      <style:text-properties fo:font-size="11pt" style:font-size-asian="11pt" style:font-size-complex="11pt" style:language-complex="ta" style:country-complex="IN"/>
    </style:style>
    <style:style style:name="T524" style:parent-style-name="DefaultParagraphFont" style:family="text">
      <style:text-properties fo:font-size="11pt" style:font-size-asian="11pt" style:font-size-complex="11pt" style:language-complex="ta" style:country-complex="IN"/>
    </style:style>
    <style:style style:name="T525" style:parent-style-name="DefaultParagraphFont" style:family="text">
      <style:text-properties fo:font-size="11pt" style:font-size-asian="11pt" style:font-size-complex="11pt" style:language-complex="ta" style:country-complex="IN"/>
    </style:style>
    <style:style style:name="T526" style:parent-style-name="DefaultParagraphFont" style:family="text">
      <style:text-properties style:font-style-complex="italic" fo:font-size="11pt" style:font-size-asian="11pt" style:font-size-complex="11pt"/>
    </style:style>
    <style:style style:name="T527" style:parent-style-name="DefaultParagraphFont" style:family="text">
      <style:text-properties fo:font-style="italic" style:font-style-asian="italic" fo:font-size="11pt" style:font-size-asian="11pt" style:font-size-complex="11pt"/>
    </style:style>
    <style:style style:name="T528" style:parent-style-name="DefaultParagraphFont" style:family="text">
      <style:text-properties style:font-style-complex="italic"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style-complex="italic" fo:font-size="11pt" style:font-size-asian="11pt" style:font-size-complex="11pt"/>
    </style:style>
    <style:style style:name="T532" style:parent-style-name="DefaultParagraphFont" style:family="text">
      <style:text-properties fo:font-style="italic" style:font-style-asian="italic"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tyle-complex="italic" fo:font-size="11pt" style:font-size-asian="11pt" style:font-size-complex="11pt"/>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style-complex="italic" fo:font-size="11pt" style:font-size-asian="11pt" style:font-size-complex="11pt"/>
    </style:style>
    <style:style style:name="T549"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style-complex="italic"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style-complex="italic" fo:font-size="11pt" style:font-size-asian="11pt" style:font-size-complex="11pt"/>
    </style:style>
    <style:style style:name="P553" style:parent-style-name="Normal" style:family="paragraph">
      <style:text-properties fo:font-size="11pt" style:font-size-asian="11pt" style:font-size-complex="11pt" style:language-complex="ta" style:country-complex="IN"/>
    </style:style>
    <style:style style:name="P554" style:parent-style-name="Normal" style:family="paragraph">
      <style:text-properties fo:font-size="11pt" style:font-size-asian="11pt" style:font-size-complex="11pt" style:language-complex="ta" style:country-complex="IN"/>
    </style:style>
    <style:style style:name="P555" style:parent-style-name="Normal" style:family="paragraph">
      <style:text-properties fo:font-size="11pt" style:font-size-asian="11pt" style:font-size-complex="11pt" style:language-complex="ta" style:country-complex="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style-complex="italic" fo:font-size="11pt" style:font-size-asian="11pt" style:font-size-complex="11pt"/>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tyle-complex="italic" fo:font-size="11pt" style:font-size-asian="11pt" style:font-size-complex="11pt"/>
    </style:style>
    <style:style style:name="T570" style:parent-style-name="DefaultParagraphFont" style:family="text">
      <style:text-properties style:font-style-complex="italic" fo:font-size="11pt" style:font-size-asian="11pt" style:font-size-complex="11pt"/>
    </style:style>
    <style:style style:name="T571" style:parent-style-name="DefaultParagraphFont" style:family="text">
      <style:text-properties fo:font-style="italic" style:font-style-asian="italic" fo:font-size="11pt" style:font-size-asian="11pt" style:font-size-complex="11pt"/>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style-complex="italic" fo:font-size="11pt" style:font-size-asian="11pt" style:font-size-complex="11pt"/>
    </style:style>
    <style:style style:name="T575" style:parent-style-name="DefaultParagraphFont" style:family="text">
      <style:text-properties fo:font-style="italic" style:font-style-asian="italic" fo:font-size="11pt" style:font-size-asian="11pt" style:font-size-complex="11pt"/>
    </style:style>
    <style:style style:name="T576" style:parent-style-name="DefaultParagraphFont" style:family="text">
      <style:text-properties style:font-style-complex="italic"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style:tab-stops>
          <style:tab-stop style:type="left" style:position="0.2256in"/>
        </style:tab-stops>
      </style:paragraph-properties>
    </style:style>
    <style:style style:name="T580" style:parent-style-name="DefaultParagraphFont" style:family="text">
      <style:text-properties style:font-style-complex="italic" fo:font-size="11pt" style:font-size-asian="11pt" style:font-size-complex="11pt"/>
    </style:style>
    <style:style style:name="T581" style:parent-style-name="DefaultParagraphFont" style:family="text">
      <style:text-properties fo:font-style="italic" style:font-style-asian="italic" fo:font-size="11pt" style:font-size-asian="11pt" style:font-size-complex="11pt"/>
    </style:style>
    <style:style style:name="T582" style:parent-style-name="DefaultParagraphFont" style:family="text">
      <style:text-properties style:font-style-complex="italic" fo:font-size="11pt" style:font-size-asian="11pt" style:font-size-complex="11pt"/>
    </style:style>
    <style:style style:name="T583" style:parent-style-name="DefaultParagraphFont" style:family="text">
      <style:text-properties fo:font-style="italic" style:font-style-asian="italic"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style-complex="italic" fo:font-size="11pt" style:font-size-asian="11pt" style:font-size-complex="11p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language-complex="ta" style:country-complex="IN"/>
    </style:style>
    <style:style style:name="T599" style:parent-style-name="DefaultParagraphFont" style:family="text">
      <style:text-properties style:font-style-complex="italic" fo:font-size="11pt" style:font-size-asian="11pt" style:font-size-complex="11pt"/>
    </style:style>
    <style:style style:name="T600" style:parent-style-name="DefaultParagraphFont" style:family="text">
      <style:text-properties style:font-style-complex="italic" fo:font-size="11pt" style:font-size-asian="11pt" style:font-size-complex="11pt"/>
    </style:style>
    <style:style style:name="T601" style:parent-style-name="DefaultParagraphFont" style:family="text">
      <style:text-properties fo:font-style="italic" style:font-style-asian="italic" fo:font-size="11pt" style:font-size-asian="11pt" style:font-size-complex="11pt"/>
    </style:style>
    <style:style style:name="T602" style:parent-style-name="DefaultParagraphFont" style:family="text">
      <style:text-properties style:font-style-complex="italic"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style-complex="italic" fo:font-size="11pt" style:font-size-asian="11pt" style:font-size-complex="11pt"/>
    </style:style>
    <style:style style:name="T605" style:parent-style-name="DefaultParagraphFont" style:family="text">
      <style:text-properties fo:font-style="italic" style:font-style-asian="italic" fo:font-size="11pt" style:font-size-asian="11pt" style:font-size-complex="11pt"/>
    </style:style>
    <style:style style:name="T606" style:parent-style-name="DefaultParagraphFont" style:family="text">
      <style:text-properties style:font-style-complex="italic"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style-complex="italic" fo:font-size="11pt" style:font-size-asian="11pt" style:font-size-complex="11pt"/>
    </style:style>
    <style:style style:name="T609" style:parent-style-name="DefaultParagraphFont" style:family="text">
      <style:text-properties fo:font-style="italic" style:font-style-asian="italic" fo:font-size="11pt" style:font-size-asian="11pt" style:font-size-complex="11pt"/>
    </style:style>
    <style:style style:name="T610" style:parent-style-name="DefaultParagraphFont" style:family="text">
      <style:text-properties style:font-style-complex="italic" fo:font-size="11pt" style:font-size-asian="11pt" style:font-size-complex="11pt"/>
    </style:style>
    <style:style style:name="T611" style:parent-style-name="DefaultParagraphFont" style:family="text">
      <style:text-properties fo:font-style="italic" style:font-style-asian="italic"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style-complex="italic" fo:font-size="11pt" style:font-size-asian="11pt" style:font-size-complex="11p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tyle="italic" style:font-style-asian="italic" style:font-style-complex="italic"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style-complex="italic" fo:font-size="11pt" style:font-size-asian="11pt" style:font-size-complex="11pt"/>
    </style:style>
    <style:style style:name="T639" style:parent-style-name="DefaultParagraphFont" style:family="text">
      <style:text-properties style:font-style-complex="italic" fo:font-size="11pt" style:font-size-asian="11pt" style:font-size-complex="11pt"/>
    </style:style>
    <style:style style:name="T640" style:parent-style-name="DefaultParagraphFont" style:family="text">
      <style:text-properties fo:font-style="italic" style:font-style-asian="italic" fo:font-size="11pt" style:font-size-asian="11pt" style:font-size-complex="11pt"/>
    </style:style>
    <style:style style:name="TableRow641" style:family="table-row">
      <style:table-row-properties style:min-row-height="0.013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fo:font-weight="bold" style:font-weight-asian="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Row650" style:family="table-row">
      <style:table-row-properties style:min-row-height="0.0138in" style:use-optimal-row-height="false"/>
    </style:style>
    <style:style style:name="TableCell651" style:family="table-cell">
      <style:table-cell-properties fo:border="0.0069in solid #000000" fo:background-color="#CCFFCC" fo:padding-top="0in" fo:padding-left="0.075in" fo:padding-bottom="0in" fo:padding-right="0.075in"/>
    </style:style>
    <style:style style:name="P6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3" style:family="table-cell">
      <style:table-cell-properties fo:border="0.0069in solid #000000" fo:background-color="#CCFFCC"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5" style:family="table-cell">
      <style:table-cell-properties fo:border="0.0069in solid #000000" fo:background-color="#CCFFCC"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background-color="#CCFFCC" fo:padding-top="0in" fo:padding-left="0.075in" fo:padding-bottom="0in" fo:padding-right="0.075in"/>
    </style:style>
    <style:style style:name="P658" style:parent-style-name="Normal" style:family="paragraph">
      <style:text-properties fo:font-size="11pt" style:font-size-asian="11pt" style:font-size-complex="11pt"/>
    </style:style>
    <style:style style:name="P659" style:parent-style-name="Normal" style:family="paragraph">
      <style:paragraph-properties>
        <style:tab-stops>
          <style:tab-stop style:type="left" style:position="0.4923in"/>
        </style:tab-stops>
      </style:paragraph-properties>
    </style:style>
    <style:style style:name="P660" style:parent-style-name="Normal" style:family="paragraph">
      <style:paragraph-properties>
        <style:tab-stops>
          <style:tab-stop style:type="left" style:position="0.4923in"/>
        </style:tab-stops>
      </style:paragraph-properties>
    </style:style>
    <style:style style:name="T661" style:parent-style-name="DefaultParagraphFont" style:family="text">
      <style:text-properties style:font-weight-complex="bold"/>
    </style:style>
    <style:style style:name="P662" style:parent-style-name="Normal" style:family="paragraph">
      <style:paragraph-properties>
        <style:tab-stops>
          <style:tab-stop style:type="left" style:position="0.4923in"/>
        </style:tab-stops>
      </style:paragraph-properties>
      <style:text-properties style:font-weight-complex="bold"/>
    </style:style>
    <style:style style:name="TableColumn664" style:family="table-column">
      <style:table-column-properties style:column-width="0.8472in"/>
    </style:style>
    <style:style style:name="TableColumn665" style:family="table-column">
      <style:table-column-properties style:column-width="9.3131in"/>
    </style:style>
    <style:style style:name="Table663" style:family="table">
      <style:table-properties style:width="10.1604in" style:rel-width="98.94%" fo:margin-left="0in" table:align="left"/>
    </style:style>
    <style:style style:name="TableRow666" style:family="table-row">
      <style:table-row-properties style:min-row-height="0.0159in"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1pt" style:font-size-asian="11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1pt" style:font-size-asian="11pt"/>
    </style:style>
    <style:style style:name="TableRow671" style:family="table-row">
      <style:table-row-properties style:min-row-height="0.0159in" fo:keep-together="always"/>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min-row-height="0.0159in" fo:keep-together="always"/>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59in" fo:keep-together="always"/>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Row686" style:family="table-row">
      <style:table-row-properties style:min-row-height="0.0159in"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0159in" fo:keep-together="always"/>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0159in" fo:keep-together="always"/>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center"/>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2">Suvestinė redakcija nuo 2010-04-18 iki 2010-07-10</text:span></text:p>
      <text:p text:style-name="P3"/>
      <text:p text:style-name="P4"><text:span text:style-name="T5">Įsakymas paskelbtas: Žin. 2009, Nr.<text:s/></text:span><text:a xlink:href="https://www.e-tar.lt/portal/legalAct.html?documentId=TAR.25C2CBE7C4E2" office:target-frame-name="_top" xlink:show="replace"><text:span text:style-name="T6">47-1891</text:span></text:a><text:span text:style-name="T7">, i. k. 10911IKISAK0000T-30</text:span></text:p>
      <text:p text:style-name="P8"/>
      <text:p text:style-name="P9"><text:span text:style-name="T10"/><text:span text:style-name="T11">INFORMACINĖS VISUOMENĖS PLĖTROS KOMITETO<text:s/></text:span></text:p>
      <text:p text:style-name="P12">PRIE LIETUVOS RESPUBLIKOS VYRIAUSYBĖS DIREKTORIAUS</text:p>
      <text:p text:style-name="P13">ĮSAKYMAS</text:p>
      <text:p text:style-name="P14"/>
      <text:p text:style-name="P15">DĖL INFORMACINĖS VISUOMENĖS PLĖTROS INVESTICIJŲ PROJEKTŲ DERINIMO TVARKOS APRAŠO PATVIRTINIMO</text:p>
      <text:p text:style-name="P16"/>
      <text:p text:style-name="P17">2009 m. balandžio 17 d.<text:s/>Nr. T-30</text:p>
      <text:p text:style-name="P18">Vilnius</text:p>
      <text:p text:style-name="P19"/>
      <text:p text:style-name="P20"><text:span text:style-name="T21">Vadovaudamasis Valstybės lėšų, skirtų valstybės kapitalo investicijoms, planavimo, tikslinimo, naudojimo, apskaitos ir kontrolės taisyklių, patvirtintų Lietuvos Respublikos Vyriausybės 2001 m. balandžio 26 d. nutarimu Nr. 478 (Žin., 2001</text:span><text:span text:style-name="T22">, Nr. 7-1251; 2008, Nr.<text:s/></text:span><text:a xlink:href="https://www.e-tar.lt/portal/lt/legalAct/TAR.DA65A3FA6483" office:target-frame-name="_blank" xlink:show="new"><text:span text:style-name="T23">136-5323</text:span></text:a><text:span text:style-name="T24">), 9 punktu,</text:span></text:p>
      <text:p text:style-name="P25"><text:span text:style-name="T26">tvirtinu</text:span><text:span text:style-name="T27"><text:s/>Informacinės visuomenės plėtros investicijų projektų derinimo tvarkos aprašą (pridedama).</text:span></text:p>
      <text:p text:style-name="P28"/>
      <text:p text:style-name="P29"/>
      <text:p text:style-name="P30"/>
      <text:p text:style-name="P31"><text:span text:style-name="T32">DIREKTORIUS</text:span><text:span text:style-name="T33"><text:tab/>AURIMAS<text:s/></text:span><text:span text:style-name="T34">MATULIS</text:span></text:p>
      <text:soft-page-break/>
      <text:p text:style-name="P35"><text:span text:style-name="T36">PATVIRTINTA</text:span></text:p>
      <text:p text:style-name="P37">Informacinės visuomenės plėtros<text:s/></text:p>
      <text:p text:style-name="P38">komiteto prie Lietuvos Respublikos<text:s/></text:p>
      <text:p text:style-name="P39">Vyriausybės direktoriaus<text:s/></text:p>
      <text:p text:style-name="P40">2009 m. balandžio 17 d. įsakymu Nr. T-30</text:p>
      <text:p text:style-name="P41">(Informacinės visuomenės plėtros<text:s/></text:p>
      <text:p text:style-name="P42">komiteto prie Lietuvos Respublikos<text:s/></text:p>
      <text:p text:style-name="P43">Vyriausybės direktoriaus<text:s/></text:p>
      <text:p text:style-name="P44">2010 m. balandžio 7 d. įsakymo Nr. T-57 redakcija)</text:p>
      <text:p text:style-name="P45"/>
      <text:p text:style-name="P46"><text:span text:style-name="T47">Informacinės visuomenės plėtros investicijų projektų derin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Informacinės visuomenės plėtros investicijų projektų derinimo tvarkos aprašo (toliau vad</text:span><text:span text:style-name="T57">inama – Tvarkos aprašas) tikslas – nustatyti informacinės visuomenės plėtros investicijų projektų (toliau vadinama – Investicijų projektas) teikimo derinti Informacinės visuomenės plėtros komitetui prie Lietuvos Respublikos Vyriausybės (toliau vadinama – K</text:span><text:span text:style-name="T58">omitetas) ir vertinimo tvarką.</text:span></text:p>
      <text:p text:style-name="P59"><text:span text:style-name="T60">2</text:span><text:span text:style-name="T61">.<text:s/></text:span><text:span text:style-name="T62">Investicijų projektas</text:span><text:span text:style-name="T63"><text:s/>– dokumentas, finansiškai (ekonomiškai), techniškai ir socialiai pagrindžiantis investavimo tikslus, įvertinantis investicijų grąžą (komercinis projektas) bei kitus efektyvumo rodiklius, nurodanti</text:span><text:span text:style-name="T64">s projekto įgyvendinimui reikalingas lėšas bei finansavimo šaltinius ir terminus.</text:span></text:p>
      <text:p text:style-name="P65"><text:span text:style-name="T66">3</text:span><text:span text:style-name="T67">. Kitos šiame Tvarkos apraše vartojamos sąvokos atitinka Lietuvos Respublikos investicijų įstatyme (Žin., 1999, Nr.<text:s/></text:span><text:a xlink:href="https://www.e-tar.lt/portal/lt/legalAct/TAR.C7E57DF3CEC5" office:target-frame-name="_blank" xlink:show="new"><text:span text:style-name="T68">66-2127</text:span></text:a><text:span text:style-name="T69">), Lietuvos Respublikos elektroninių ryšių įstatyme (Žin., 2004, Nr.<text:s/></text:span><text:a xlink:href="https://www.e-tar.lt/portal/lt/legalAct/TAR.82D8168D3049" office:target-frame-name="_blank" xlink:show="new"><text:span text:style-name="T70">69-2382</text:span></text:a><text:span text:style-name="T71">), Valstybės lėšų, skirtų valstybės kapitalo investicijo</text:span><text:span text:style-name="T72">ms, planavimo, tikslinimo, naudojimo, apskaitos ir kontrolės taisyklėse, patvirtintose Lietuvos Respublikos Vyriausybės 2001 m. balandžio 26 d. nutarimu Nr. 478 (Žin., 2001, Nr.<text:s/></text:span><text:a xlink:href="https://www.e-tar.lt/portal/lt/legalAct/TAR.256966BC8FDF" office:target-frame-name="_blank" xlink:show="new"><text:span text:style-name="T73">37-1251</text:span></text:a><text:span text:style-name="T74">; 2008, Nr.<text:s/></text:span><text:a xlink:href="https://www.e-tar.lt/portal/lt/legalAct/TAR.DA65A3FA6483" office:target-frame-name="_blank" xlink:show="new"><text:span text:style-name="T75">136-5323</text:span></text:a><text:span text:style-name="T76">), vartojamas sąvokas.</text:span></text:p>
      <text:p text:style-name="P77"><text:span text:style-name="T78">4</text:span><text:span text:style-name="T79">. Tvarkos aprašas yra taikomas valstybės institucijoms, įstaigoms ir įmonėms, savivaldybių institucijoms, įst</text:span><text:span text:style-name="T80">aigoms ir įmonėms, taip pat kitiems ūkio subjektams (toliau vadinama – institucijos), kurie rengia Investicijų projektus.</text:span></text:p>
      <text:p text:style-name="P81"/>
      <text:p text:style-name="P82"><text:span text:style-name="T83">II</text:span><text:span text:style-name="T84">.<text:s/></text:span><text:span text:style-name="T85">INVESTICIJŲ PROJEKTŲ TEIKIMAS DERINIMUI</text:span></text:p>
      <text:p text:style-name="P86"/>
      <text:p text:style-name="P87"><text:span text:style-name="T88">5</text:span><text:span text:style-name="T89">. Vadovaujantis Lietuvos Respublikos Vyriausybės nutarimais dėl atitinkamų<text:s/></text:span><text:span text:style-name="T90">metų valstybės biudžeto ir savivaldybių biudžetų finansinių rodiklių projektų rengimo planais ir Valstybės lėšų, skirtų valstybės kapitalo investicijoms, planavimo, tikslinimo, naudojimo, apskaitos ir kontrolės taisyklėmis, Investicijų projektai turi būti<text:s/></text:span><text:span text:style-name="T91">suderinti su Komitetu.</text:span></text:p>
      <text:p text:style-name="P92"><text:span text:style-name="T93">6</text:span><text:span text:style-name="T94">. Investicijų projektai turi būti parengti vadovaujantis Valstybės kapitalo investicijų planavimo metodika, patvirtinta Lietuvos Respublikos finansų ministro 2001 m. liepos 4 d. įsakymu Nr. 201 (Žin., 2001, Nr.<text:s/></text:span><text:a xlink:href="https://www.e-tar.lt/portal/lt/legalAct/TAR.6FF41930E334" office:target-frame-name="_blank" xlink:show="new"><text:span text:style-name="T95">60-2172</text:span></text:a><text:span text:style-name="T96">; 2002, Nr.<text:s/></text:span><text:a xlink:href="https://www.e-tar.lt/portal/lt/legalAct/TAR.A751ED267843" office:target-frame-name="_blank" xlink:show="new"><text:span text:style-name="T97">54-2139</text:span></text:a><text:span text:style-name="T98">), ir teikiami derinti Komitetui Tvarkos apraše nustatyta tvarka.</text:span></text:p>
      <text:p text:style-name="P99"><text:span text:style-name="T100">7</text:span><text:span text:style-name="T101">. Pare</text:span><text:span text:style-name="T102">ngtus Investicijų projektus institucijos Komitetui teikia derinti ne vėliau kaip prieš 20 darbo dienų iki Lietuvos Respublikos Vyriausybės nutarimuose dėl atitinkamų metų valstybės biudžeto ir savivaldybių biudžetų finansinių rodiklių rengimo planų tvirtin</text:span><text:span text:style-name="T103">imo numatyto Investicijų projektų pateikimo Finansų ministerijai termino.</text:span></text:p>
      <text:p text:style-name="P104"><text:span text:style-name="T105">8</text:span><text:span text:style-name="T106">. Investicijų projektai pateikiami derinti elektroniniu būdu per Informacinės visuomenės plėtros investicijų projektų derinimo informacinę sistemą (toliau vadinama – informacinė</text:span><text:span text:style-name="T107"><text:s/>sistema). Investicijų projektus pateikia registruoti informacinės sistemos<text:s/></text:span><text:soft-page-break/><text:span text:style-name="T108">vartotojai, užpildydami informacinėje sistemoje nustatytos formos duomenų laukus apie teikiamą Investicijų projektą.</text:span></text:p>
      <text:p text:style-name="P109"/>
      <text:p text:style-name="P110"><text:span text:style-name="T111">III</text:span><text:span text:style-name="T112">.<text:s/></text:span><text:span text:style-name="T113">PATEIKTŲ DERINIMUI INVESTICIJŲ PROJEKTŲ VERTINIMAS</text:span></text:p>
      <text:p text:style-name="P114"/>
      <text:p text:style-name="P115"><text:span text:style-name="T116">9</text:span><text:span text:style-name="T117">. Siekiant įvertinti Komitetui pateiktus derinti Investicijų projektus, Komiteto direktoriaus įsakymu sudaroma Informacinės visuomenės plėtros investicijų projektų derinimo komisija (toliau vadinama – Komisija).</text:span></text:p>
      <text:p text:style-name="P118"><text:span text:style-name="T119">10</text:span><text:span text:style-name="T120">. Pateiktus Investicijų<text:s/></text:span><text:span text:style-name="T121">projektus Komisija vertina vadovaudamasi Investicijų projektų tinkamumo vertinimo metodika (Tvarkos aprašo 1 priedas) ir Investicijų projektų naudos ir kokybės vertinimo metodika (Tvarkos aprašo 2 priedas):</text:span></text:p>
      <text:p text:style-name="P122"><text:span text:style-name="T123">10.1</text:span><text:span text:style-name="T124">. Investicijų projektų tinkamumo vertinimo<text:s/></text:span><text:span text:style-name="T125">kriterijai ir paaiškinimai, kaip bus nustatoma Investicijų projektų atitiktis šiems kriterijams, pateikiami Tvarkos aprašo 1 priede. Investicijų projektų tinkamumo vertinimo metu nustatoma Investicijų projektų atitiktis tinkamumo vertinimo kriterijams;</text:span></text:p>
      <text:p text:style-name="P126"><text:span text:style-name="T127">1</text:span><text:span text:style-name="T128">0.2</text:span><text:span text:style-name="T129">. Investicijų projektų naudos ir kokybės vertinimo kriterijai pateikiami Tvarkos aprašo 2 priede. Komisija, vertindama Investicijų projektų naudą ir kokybę, nustato Investicijų projektų atitiktį naudos ir kokybės vertinimo kriterijams. Komisija Invest</text:span><text:span text:style-name="T130">icijų projektų naudą ir kokybę vertina balais, vadovaudamiesi patvirtintais metodiniais nurodymais (Tvarkos aprašo 2 priedas).</text:span></text:p>
      <text:p text:style-name="P131"><text:span text:style-name="T132">11</text:span><text:span text:style-name="T133">. Komitetas, suderinęs ir įvertinęs visus institucijų pateiktus derinti Investicijų projektus, sudaro Investicijų projekt</text:span><text:span text:style-name="T134">ų prioritetinį sąrašą.</text:span></text:p>
      <text:p text:style-name="P135"><text:span text:style-name="T136">12</text:span><text:span text:style-name="T137">. Komitetas ne vėliau kaip per 7 darbo dienas nuo Investicijų projekto arba patikslinto Investicijų projekto gavimo dienos:</text:span></text:p>
      <text:p text:style-name="P138"><text:span text:style-name="T139">12.1</text:span><text:span text:style-name="T140">. informuoja institucijas, kad Investicijų projektas suderintas ir atliktas jo tinkamumo, naudos<text:s/></text:span><text:span text:style-name="T141">bei kokybės vertinimas. Nurodomas naudos ir kokybės vertinimo rezultatas;</text:span></text:p>
      <text:p text:style-name="P142"><text:span text:style-name="T143">12.2</text:span><text:span text:style-name="T144">. informuoja institucijas, kad Investicijų projektas nesuderintas ir nurodo nesuderinimo priežastis;</text:span></text:p>
      <text:p text:style-name="P145"><text:span text:style-name="T146">12.3</text:span><text:span text:style-name="T147">. informuoja institucijas, kad Investicijų projektas<text:s/></text:span><text:span text:style-name="T148">tikslintinas, paprašo papildomos informacijos apie Investicijų projektą ir nurodo pastabas ir / arba pasiūlymus, kaip Investicijų projektas turėtų būti patikslintas.</text:span></text:p>
      <text:p text:style-name="P149"><text:span text:style-name="T150">13</text:span><text:span text:style-name="T151">. Tvarkos aprašo 12 punkte nurodytus veiksmus Komitetas atlieka per informacinę si</text:span><text:span text:style-name="T152">stemą.</text:span></text:p>
      <text:p text:style-name="P153"><text:span text:style-name="T154">14</text:span><text:span text:style-name="T155">. Suderinęs Investicijų projektą, Komitetas institucijai pateikia tai patvirtinantį raštą, kurį institucijos kartu su Investicijų projektais teikia Finansų ministerijai.</text:span></text:p>
      <text:p text:style-name="P156"><text:span text:style-name="T157">15</text:span><text:span text:style-name="T158">. Po asignavimų Investicijų projektui skyrimo arba dėl kitų priežas</text:span><text:span text:style-name="T159">čių pasikeitus suderintų Investicijų projektų apimtims (Investicijų projekto tikslams, uždaviniams, vertinimo kriterijams ar asignavimų dydžiams), Investicijų projektai su Komitetu turi būti suderinti pakartotinai.</text:span></text:p>
      <text:p text:style-name="P160"><text:span text:style-name="T161">_________________</text:span></text:p>
      <text:p text:style-name="P162">Priedo pakeitimai:</text:p>
      <text:p text:style-name="P163"><text:span text:style-name="T164">Nr.<text:s/></text:span><text:a xlink:href="https://www.e-tar.lt/portal/legalAct.html?documentId=TAR.4BE171673805" office:target-frame-name="_top" xlink:show="replace"><text:span text:style-name="T165">T-57</text:span></text:a><text:span text:style-name="T166">, 2010-04-07, Žin., 2010, Nr. 44-2166 (2010-04-17), i. k. 11011IKISAK0000T-57</text:span></text:p>
      <text:p text:style-name="Normal"/>
      <text:p text:style-name="P167"/>
      <text:p text:style-name="P168"/>
      <text:soft-page-break/>
      <text:p text:style-name="P169">Informacinės visuomenės plėtros<text:s/></text:p>
      <text:p text:style-name="P170">investicijų projektų derinimo tvarkos aprašo<text:s/></text:p>
      <text:p text:style-name="P171">1 priedas</text:p>
      <text:p text:style-name="P172"/>
      <text:p text:style-name="P173">INVESTICIJŲ PROJEKTŲ TINKAMUMO VERTINIMO METODIKA</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Kriterijus</text:p>
            </table:table-cell>
            <table:table-cell table:style-name="TableCell184">
              <text:p text:style-name="P185">Kriterijaus vertinimo aspektai</text:p>
            </table:table-cell>
            <table:table-cell table:style-name="TableCell186">
              <text:p text:style-name="P187">Vertinimo klausimai ir (arba) teiginiai, paaiškinimai</text:p>
            </table:table-cell>
            <table:table-cell table:style-name="TableCell188">
              <text:p text:style-name="P189">Taip (ne)</text:p>
            </table:table-cell>
            <table:table-cell table:style-name="TableCell190">
              <text:p text:style-name="P191">Komentarai</text:p>
            </table: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3</text:p>
            </table:table-cell>
            <table:table-cell table:style-name="TableCell199">
              <text:p text:style-name="P200">4</text:p>
            </table:table-cell>
            <table:table-cell table:style-name="TableCell201">
              <text:p text:style-name="P202">5</text:p>
            </table:table-cell>
          </table:table-row>
        </table:table-header-rows>
        <table:table-row table:style-name="TableRow203">
          <table:table-cell table:style-name="TableCell204">
            <text:p text:style-name="P205">1. Investicijų projektas atitinka nacionalinius<text:s/>strateginius dokumentus.</text:p>
          </table:table-cell>
          <table:table-cell table:style-name="TableCell206">
            <text:p text:style-name="P207">1.1. Investicijų projektas prisideda prie nacionalinių ir (arba) regioninių strateginių dokumentų įgyvendinimo.</text:p>
          </table:table-cell>
          <table:table-cell table:style-name="TableCell208">
            <text:p text:style-name="P209"><text:span text:style-name="T210">1.1.1.<text:s/></text:span><text:span text:style-name="T211">Investicijų projekte nurodytas ryšys su Lietuvos Respublikos Vyriausybės veiklos programa, Lietuvos Respublikos</text:span><text:span text:style-name="T212"><text:s/>Vyriausybės strateginiais tikslais (prioritetais), Lietuvos Respublikos tarptautiniais įsipareigojimais, Nacionaliniu plėtros planu ir (ar) kitais teisės aktais.</text:span></text:p>
            <text:p text:style-name="P213"/>
            <text:p text:style-name="P214">Paaiškinimai: būtina įsitikinti, kad Investicijų projekte nurodytas ryšys su strateginiais<text:s/>dokumentais ir kitais teisės aktais.</text:p>
            <text:p text:style-name="P215"><text:span text:style-name="T216">Informacijos šaltinis: Investicijų projekto aprašymas, Valstybės kapitalo investicijų planavimo metodikos 1 priedas.</text:span></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2. Investicijų projektas atitinka asignavimų valdytojo vykdomos programos tikslus ir uždavinius.</text:p>
          </table:table-cell>
          <table:table-cell table:style-name="TableCell224">
            <text:p text:style-name="P225">2.1. Investicijų projektas prisideda prie asignavimų valdytojo programos tikslų ir uždavinių įgyvendinimo.</text:p>
          </table:table-cell>
          <table:table-cell table:style-name="TableCell226">
            <text:p text:style-name="P227"><text:span text:style-name="T228">2.1.1.<text:s/></text:span><text:span text:style-name="T229">Investicijų projekte numatytas ryšys su asignavimų valdytojo programa.</text:span></text:p>
            <text:p text:style-name="P230"/>
            <text:p text:style-name="P231">Paaiškinimai: įsitikinti, kad Investicijų projekte nurodytas ryšys su asignavimų valdytojo programoje nustatytais tikslais ir uždaviniais.</text:p>
            <text:p text:style-name="P232"><text:span text:style-name="T233">Informacijos šaltinis: Investicijų projekto aprašymas, Valstybės kapitalo investicijų planavimo metodikos 1 priedas.</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rows-spanned="5">
            <text:p text:style-name="P240">3. Investicijų projekto tikslingumo nustatymas.</text:p>
          </table:table-cell>
          <table:table-cell table:style-name="TableCell241" table:number-rows-spanned="4">
            <text:p text:style-name="P242">3.1. Nuosekli vidinė<text:s/>investicijų projekto logika ir kokybiški investicijų projekto tikslai, uždaviniai bei siekiami įgyvendinti rezultatai.</text:p>
          </table:table-cell>
          <table:table-cell table:style-name="TableCell243">
            <text:p text:style-name="P244">3.1.1. Išlaikyta nuosekli vidinė Investicijų projekto logika.</text:p>
            <text:p text:style-name="P245"/>
            <text:p text:style-name="P246">Paaiškinimai: būtina įsitikinti, kad išlaikyta nuosekli vidinė Investicijų<text:s/>projekto logika, t. y. Investicijų projekto rezultatai turi būti Investicijų projekto veiklų rezultatas, Investicijų projekto veiklos – sudaryti prielaidas Investicijų projekto uždaviniams pasiekti, o pastarieji – įgyvendinti nustatytus Investicijų projekto tikslus.<text:s/></text:p>
            <text:p text:style-name="P247"><text:span text:style-name="T248">Informacijos šaltinis: Investicijų projekto aprašymas, Valstybės kapitalo investicijų planavimo metodikos 1 priedas.</text:span></text:p>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3.1.2. Investicijų projekto tikslas nusako rezultatą, kurį tikimasi pasiekti per Investicijų projekto įgyvendinimo<text:s/>laikotarpį.</text:p>
            <text:p text:style-name="P258"/>
            <text:p text:style-name="P259">Paaiškinimai: būtina įsitikinti, kad Investicijų projekto tikslas nusako rezultatus, kuriuos tikimasi pasiekti įgyvendinus Investicijų projektą.</text:p>
            <text:p text:style-name="P260"><text:span text:style-name="T261">Informacijos šaltinis: Investicijų projekto aprašymas, Valstybės kapitalo investicijų planavimo<text:s/></text:span><text:span text:style-name="T262">metodikos 1 priedas.</text:span></text:p>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3.1.3. Investicijų projekto uždaviniai yra specifiniai, išmatuojami, pasiekiami ir susieti. Investicijų projekto uždavinių rezultatai nurodo kokybiškus pokyčius (pokyčių kryptį ir apimtį). Aprašyta, kokiu būdu bus galima įsitikinti, kad pasiekti numatyti uždavinio įgyvendinimo rezultatai.</text:p>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Paaiškinimai: būtina įsitikinti, kad Investicijų projekto uždaviniai atitinka šiuos kokybinius reikalavimus: – yra specifiniai, t. y. parodo Investicijų projekto esmę ir charakteristikas;</text:p>
            <text:p text:style-name="P281">–<text:s/>išmatuojami, t. y. kiekybiškai išreikšti ir matuojami;</text:p>
            <text:p text:style-name="P282">– pasiekiami, t. y. realūs;</text:p>
            <text:p text:style-name="P283">– susieti, t. y. adekvatūs vykdomoms Investicijų projekto veikloms.</text:p>
            <text:p text:style-name="P284">Įsitikinti, kad Investicijų projekto uždavinių rezultatai nurodo teigiamą poveikį visuomenei ir / arba<text:s/>šalies ūkio plėtrai, ir / arba viešajam ir privačiajam sektoriui, ir asignavimų valdytojo veiklai.</text:p>
            <text:p text:style-name="P285">Įsitikinti, kad aprašyta, kokiu būdu bus galima įsitikinti, kad pasiekti numatyti uždavinio įgyvendinimo rezultatai.</text:p>
            <text:p text:style-name="P286"><text:span text:style-name="T287">Informacijos šaltinis: Investicijų proje</text:span><text:span text:style-name="T288">kto aprašymas.</text:span></text:p>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3.2. Investicijų projekto vertinimo kriterijai yra kiekybiniai, kokybiniai ir / arba efektyvumo rodikliai.</text:p>
          </table:table-cell>
          <table:table-cell table:style-name="TableCell297">
            <text:p text:style-name="P298">3.2.1. Investicijų projekto vertinimo kriterijai yra išmatuojami, pasiekiami ir atspindintys rezultatus, t. y. vertinimo<text:s/>kriterijai turi būti suformuluoti aiškiai ir leisti įvertinti Investicijų projekto tikslų ir uždavinių įgyvendinimo lygį. Aprašyta, kokiu būdu bus galima įsitikinti, kad įvykdyti nustatyti Investicijų projekto vertinimo kriterijai.</text:p>
            <text:p text:style-name="P299"/>
            <text:p text:style-name="P300">Paaiškinimas: būtina įsitikinti, kad Investicijų projekto vertinimo kriterijai atitinka šiuos kokybinius reikalavimus:</text:p>
            <text:p text:style-name="P301">– išmatuojami, t. y. matuojami absoliučiu skaičiumi arba procentine<text:s/><text:soft-page-break/>išraiška;</text:p>
            <text:p text:style-name="P302">– pasiekiami, t. y. realūs;</text:p>
            <text:p text:style-name="P303">– atspindintys rezultatus, t. y. adekvatūs vykdomoms Investicijų projekto veikloms.</text:p>
            <text:p text:style-name="P304">Įsitikinti, kad aprašyta, kokiu būdu bus galima įsitikinti, kad įvykdyti nustatyti Investicijų projekto vertinimo kriterijai.</text:p>
            <text:p text:style-name="P305">Informacijos šaltinis: Investicijų projekto aprašymas, Valstybės kapitalo investicijų planavimo metodikos 1 priedas.</text:p>
          </table:table-cell>
          <table:table-cell table:style-name="TableCell306">
            <text:p text:style-name="P307"/>
          </table:table-cell>
          <table:table-cell table:style-name="TableCell308">
            <text:p text:style-name="P309"/>
          </table:table-cell>
        </table:table-row>
        <text:soft-page-break/>
        <table:table-row table:style-name="TableRow310">
          <table:table-cell table:style-name="TableCell311">
            <text:p text:style-name="P312"><text:span text:style-name="T313">4. Investicijų projekto racionalaus kapitalo ir kitų išteklių poreikio nustatymas.</text:span></text:p>
          </table:table-cell>
          <table:table-cell table:style-name="TableCell314">
            <text:p text:style-name="P315">4.1. Investicijų projekto kapitalo ir kitų lėšų poreikis atitinka racionalumo, optimalumo ir proporcingumo principus.</text:p>
          </table:table-cell>
          <table:table-cell table:style-name="TableCell316">
            <text:p text:style-name="P317">4.1.1. Investicijų projekto<text:s/>kapitalo ir kitų lėšų poreikis adekvatus siekiamiems rezultatams bei rinkos tendencijoms.</text:p>
            <text:p text:style-name="P318"/>
            <text:p text:style-name="P319">Paaiškinimai: netaikoma.</text:p>
            <text:p text:style-name="P320">Informacijos šaltinis: Investicijų projekto aprašymas, Valstybės kapitalo investicijų planavimo metodikos 1 ir 2 priedai.</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5. Investicijų<text:s/>projekto įgyvendinimo alternatyvų nustatymas.</text:p>
          </table:table-cell>
          <table:table-cell table:style-name="TableCell328">
            <text:p text:style-name="P329">5.1. Investicijų projekto įgyvendinimo alternatyvų analizė.</text:p>
          </table:table-cell>
          <table:table-cell table:style-name="TableCell330">
            <text:p text:style-name="P331">5.1.1. Atlikta Investicijų projekto įgyvendinimo alternatyvų analizė. Analizės rezultatai turi rodyti palyginamąjį skirtumą tarp alternatyvų.</text:p>
            <text:p text:style-name="P332"/>
            <text:p text:style-name="P333">Paaiškinimai: vertinama, koks bus poveikis asignavimų valdytojo veiklai įgyvendinus Investicijų projektą arba, jeigu bus atsisakyta jį įgyvendinti ir / arba vertinama, koks bus poveikis asignavimų valdytojo veiklai įgyvendinus Investicijų projektą vienu iš kelių<text:s/>analizuotų būdų.</text:p>
            <text:p text:style-name="P334">Informacijos šaltinis: Investicijų projekto aprašyma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6. Investicijų projekto sąnaudų ir rezultatų analizė.</text:p>
          </table:table-cell>
          <table:table-cell table:style-name="TableCell342">
            <text:p text:style-name="P343">6.1. Investicijų projekto sąnaudų ir rezultatų analizė atlikta siekiant nustatyti geriausią Investicijų projektą.</text:p>
          </table:table-cell>
          <table:table-cell table:style-name="TableCell344">
            <text:p text:style-name="P345">6.1.1.<text:s/>Sąnaudų ir rezultatų skaičiavimai pateikti pagal asignavimų valdytojo pokyčių formas.</text:p>
            <text:p text:style-name="P346"/>
            <text:p text:style-name="P347">Paaiškinimai: sąnaudų ir rezultatų skaičiavimai pateikti pagal asignavimų valdytojo pokyčių formas vertinami naujai teikiamiems Investicijų projektams. Investicijų projektai, kurie buvo finansuoti iš valstybės lėšų, gali būti teikiami be sąnaudų ir rezultatų skaičiavimo pokyčių formų (Valstybės kapitalo investicijų planavimo metodikos 3– 7 priedų).</text:p>
            <text:p text:style-name="P348">Informacijos šaltinis: Valstybės kapitalo investicijų planavimo metodikos<text:s/>3– 7 priedai.</text:p>
          </table:table-cell>
          <table:table-cell table:style-name="TableCell349">
            <text:p text:style-name="P350"/>
          </table:table-cell>
          <table:table-cell table:style-name="TableCell351">
            <text:p text:style-name="P352"/>
          </table:table-cell>
        </table:table-row>
        <text:soft-page-break/>
        <table:table-row table:style-name="TableRow353">
          <table:table-cell table:style-name="TableCell354">
            <text:p text:style-name="P355">7. Investicijų projekto atitikimas valstybės registrų (kadastrų) / valstybės informacinių sistemų įsteigimą reglamentuojantiems teisės aktams.<text:s/></text:p>
          </table:table-cell>
          <table:table-cell table:style-name="TableCell356">
            <text:p text:style-name="P357">7.1. Investicijų projektas planuojamas įgyvendinti vadovaujantis valstybės registrų (kadastrų)<text:s/>/ valstybės informacinių sistemų įsteigimą reglamentuojančiais teisės aktais.</text:p>
          </table:table-cell>
          <table:table-cell table:style-name="TableCell358">
            <text:p text:style-name="P359">7.1.1. Nurodytas investicijų projekto ryšys su valstybės registro (kadastro) / valstybės informacinės sistemos įsteigimo dokumentais.<text:s/></text:p>
            <text:p text:style-name="P360"/>
            <text:p text:style-name="P361">Paaiškinimai: būtina įsitikinti, ar nurodytas ryšys su valstybės registro (kadastro) / valstybės informacinės sistemos įsteigimo dokumentais. Kriterijus taikomas Investicijų projektams, kuriais kuriami arba modernizuojami valstybės registrai (kadastrai), valstybės informacinės sistemos.</text:p>
            <text:p text:style-name="P362">Informacijos šaltinis: Investicijų projekto aprašymas.<text: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8. Numatyti Investicijų projekto darbų ir prekių pirkimai.</text:p>
          </table:table-cell>
          <table:table-cell table:style-name="TableCell370">
            <text:p text:style-name="P371">8.1. Investicijų projekte nurodyti darbų ir prekių pirkimo būdai.<text:s/></text:p>
          </table:table-cell>
          <table:table-cell table:style-name="TableCell372">
            <text:p text:style-name="P373">8.1.1. Numatyta, kaip bus atliekami darbų ir prekių pirkimai.</text:p>
            <text:p text:style-name="P374"/>
            <text:p text:style-name="P375">Paaiškinimai:<text:s/>vertinama, ar nurodyta kaip bus atliekami darbų ir prekių pirkimai.</text:p>
            <text:p text:style-name="P376">Informacijos šaltinis: Investicijų projekto aprašymas.</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9. Investicijų projekto įgyvendinimo trukmės pagrįstumas.</text:p>
          </table:table-cell>
          <table:table-cell table:style-name="TableCell384">
            <text:p text:style-name="P385">9.1. Investicijų projekto įgyvendinimo trukmė užtikrina rezultatų<text:s/>pasiekimą laiku.</text:p>
          </table:table-cell>
          <table:table-cell table:style-name="TableCell386">
            <text:p text:style-name="P387">9.1.1. Investicijų projekto įgyvendinimo trukmė reali, racionali ir optimali siekiant įgyvendinti projektą.</text:p>
            <text:p text:style-name="P388"/>
            <text:p text:style-name="P389">Paaiškinimai: vertinama, ar Investicijų projekto vykdytojas tinkamai įvertinęs projekto įgyvendinimo trukmę, atsižvelgiant į finansinius, žmogiškuosius ir kitus išteklius bei šio projekto rezultatų aktualumą ateityje.</text:p>
            <text:p text:style-name="P390"><text:span text:style-name="T391">Informacijos šaltinis: Investicijų projekto aprašymas, Valstybės kapitalo investicijų planavimo metodikos 1 priedas.</text:span></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0. Užtikrintas Investicijų projekto<text:s/>suderinamumas su Europos Sąjungos paramos lėšomis finansuojamais projektais pagal prioriteto „Informacinė visuomenė visiems“ priemones.</text:p>
          </table:table-cell>
          <table:table-cell table:style-name="TableCell399">
            <text:p text:style-name="P400">10.1. Investicijų projekto veiklos nėra, nebuvo ir jų neplanuoja finansuoti Europos Sąjungos paramos lėšomis pagal prioriteto „Informacinė visuomenė visiems“ priemones.</text:p>
          </table:table-cell>
          <table:table-cell table:style-name="TableCell401">
            <text:p text:style-name="P402"><text:span text:style-name="T403">10.1.1.<text:s/></text:span><text:span text:style-name="T404">Užtikrintas Investicijų projektų suderinamumas su</text:span><text:span text:style-name="T405"><text:s/></text:span><text:span text:style-name="T406">Europos Sąjungos paramos lėšomis finansuojamais projektais pagal prioriteto „Informacinė visuomenė visiems“ priemones.</text:span></text:p>
            <text:p text:style-name="P407"/>
            <text:p text:style-name="P408"><text:span text:style-name="T409">Paaiškinimai: Komisija užtikr</text:span><text:span text:style-name="T410">ina derinamų<text:s/></text:span><text:span text:style-name="T411">Investicijų projektų suderinamumą su</text:span><text:span text:style-name="T412"><text:s/></text:span><text:span text:style-name="T413">Europos Sąjungos paramos lėšomis finansuojamais projektais pagal prioriteto „Informacinė visuomenė visiems“ priemones.</text:span></text:p>
            <text:p text:style-name="P414"><text:span text:style-name="T415">Informacijos šaltinis: Investicijų projekto aprašymas.</text:span></text:p>
          </table:table-cell>
          <table:table-cell table:style-name="TableCell416">
            <text:p text:style-name="P417"/>
          </table:table-cell>
          <table:table-cell table:style-name="TableCell418">
            <text:p text:style-name="P419"/>
          </table:table-cell>
        </table:table-row>
      </table:table>
      <text:p text:style-name="Normal"/>
      <text:p text:style-name="P420">_________________</text:p>
      <text:p text:style-name="P421">Papildyta priedu:</text:p>
      <text:p text:style-name="P422"><text:span text:style-name="T423">Nr.<text:s/></text:span><text:a xlink:href="https://www.e-tar.lt/portal/legalAct.html?documentId=TAR.4BE171673805" office:target-frame-name="_top" xlink:show="replace"><text:span text:style-name="T424">T-57</text:span></text:a><text:span text:style-name="T425">, 2010-04-07, Žin., 2010, Nr. 44-2166 (2010-04-17), i. k. 11011IKISAK0000T-57</text:span></text:p>
      <text:p text:style-name="Normal"/>
      <text:soft-page-break/>
      <text:p text:style-name="P426">Informacinės visuomenės plėtros<text:s/></text:p>
      <text:p text:style-name="P427">investicijų projektų derinimo tvarkos aprašo</text:p>
      <text:p text:style-name="P428">2<text:s/>priedas</text:p>
      <text:p text:style-name="Normal"/>
      <text:p text:style-name="P429"><text:span text:style-name="T430">INVESTICIJŲ PROJEKTŲ NAUDOS IR KOKYBĖS VERTINIMO METODIKA</text:span></text:p>
      <text:p text:style-name="P431"/>
      <text:p text:style-name="P432">1.<text:s/><text:span text:style-name="T433">Informacinių sistemų investicijų projektai, t. y. projektai, kuriais siekiama sukurti arba modernizuoti valstybės registrus (kadastrus),<text:s/></text:span><text:span text:style-name="T434">valstybės informacines sistemas ir kitas informacines sistemas arba jų funkcionavimo užtikrinimui reikalingą techninę ir programinę įrangą (licencijas),vertinami pagal visus naudos ir kokybės vertinimo kriterijus.</text:span></text:p>
      <text:p text:style-name="P435"><text:span text:style-name="T436">2</text:span><text:span text:style-name="T437">. Kiti<text:s/></text:span><text:span text:style-name="T438">investicijų projektai, t. y. p</text:span><text:span text:style-name="T439">rojektai, kuriais įsigyjama arba modernizuojama techninė ir programinė įranga (licencijos), neskirta valstybės registrų (kadastrų), valstybės informacinių sistemų ir kitų informacinių sistemų kūrimui arba modernizavimui, vertinami pagal 4 vertinimo kriteri</text:span><text:span text:style-name="T440">jus:</text:span></text:p>
      <text:p text:style-name="P441">2.1. Investicijų projekto poveikis atskiram ūkio sektoriui arba valdymo sričiai;</text:p>
      <text:p text:style-name="P442">2.2. Investicijų projekto vykdymo rizikos faktorių nustatymas ir jų sprendimo būdų vertinimas;</text:p>
      <text:p text:style-name="P443">2.3. Investicijų projektų analizės ir alternatyvų vertinimas;</text:p>
      <text:p text:style-name="P444">2.4. Investicijų projekto tęstinumas.</text:p>
      <text:p text:style-name="P445">3. Vertinimas atliekamas priskiriant Investicijų projektui vertinimo balus, nurodytus skiltyje „Pagrindiniai vertinimo aspektai“. Pirmojo vertinimo kriterijaus vertinimo balai dauginami iš skiltyje „Vertinimo skalė“ nurodytos daugiklio reikšmės (pirmajam vertinimo kriterijui suteiktas didesnis lyginamasis vertinimo svoris, todėl skiltyje „Vertinimo skalė“ šio kriterijaus daugiklis išskirtas atskirai). Antrojo–šeštojo vertinimo kriterijaus vertinimo balai sumuojami, dalijami iš vertinimo kriterijų skaičiaus ir dauginami iš skiltyje „Vertinimo skalė“ nurodytos daugiklio reikšmės. Gautos balų skaitinės reikšmės sumuojamos.</text:p>
      <text:p text:style-name="P446"/>
      <text:p text:style-name="P447">1 lentelė.</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Eil. Nr.<text:s/></text:p>
            </table:table-cell>
            <table:table-cell table:style-name="TableCell459">
              <text:p text:style-name="P460">Vertinimo kriterijai</text:p>
            </table:table-cell>
            <table:table-cell table:style-name="TableCell461">
              <text:p text:style-name="P462">Pagrindiniai vertinimo aspektai</text:p>
            </table:table-cell>
            <table:table-cell table:style-name="TableCell463">
              <text:p text:style-name="P464">Vertinimo skalė</text:p>
            </table:table-cell>
            <table:table-cell table:style-name="TableCell465">
              <text:p text:style-name="P466">Vertinimo balas</text:p>
            </table:table-cell>
            <table:table-cell table:style-name="TableCell467">
              <text:p text:style-name="P468">Informacijos šaltinis</text:p>
            </table:table-cell>
          </table:table-row>
        </table:table-header-rows>
        <table:table-row table:style-name="TableRow469">
          <table:table-cell table:style-name="TableCell470" table:number-columns-spanned="3">
            <text:p text:style-name="P471">Didžiausia galima pirmojo vertinimo kriterijaus balų suma</text:p>
          </table:table-cell>
          <table:covered-table-cell/>
          <table:covered-table-cell/>
          <table:table-cell table:style-name="TableCell472">
            <text:p text:style-name="P473">20</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text:p>
          </table:table-cell>
          <table:table-cell table:style-name="TableCell481">
            <text:p text:style-name="P482">Investicijų projekto poveikis atskiram ūkio sektoriui arba valdymo sričiai</text:p>
          </table:table-cell>
          <table:table-cell table:style-name="TableCell483">
            <text:p text:style-name="Normal"><text:span text:style-name="T484">Vertinamas projekto reikšmingumas ūkio sektoriui arba valstybės institucijos valdymo sričiai. Vertinama šia tvarka:<text:s/></text:span></text:p>
            <text:p text:style-name="P485">5 balai suteikiami Investicijų projektams, turintiems teigiamą poveikį šalies ūkiui ir / arba visuomenei, ir / arba viešajam ir privačiajam<text:s/>sektoriui arba Investicijų projektas tiesiogiai susijęs su kitais įgyvendinamais ar planuojamais įgyvendinti Investicijų projektais, turinčiais atitinkamą reikšmę.<text:s/><text:soft-page-break/>Vertinimas suteikiamas, jeigu Investicijų projektu tiesioginę naudą gauna išoriniai naudos<text:s/>gavėjai (gyventojai, įmonės, kitos valstybės institucijos ir įstaigos) ir / arba Investicijų projektu siekiama užtikrinti tarptautinių įsipareigojimų vykdymą. Investicijų projekto poveikis matuojamas naudos gavimo mastu, naudos gavėjų skaičiumi.</text:p>
            <text:p text:style-name="P486">3 balai suteikiami Investicijų projektams, turintiems teigiamą poveikį ūkio sektoriui ir / arba institucijos valdymo sričiai arba Investicijų projektas tiesiogiai susijęs su kitais įgyvendinamais ar planuojamais įgyvendinti Investicijų projektais, turinčiais atitinkamą reikšmę.<text:s/></text:p>
            <text:p text:style-name="P487">1 balas suteikiamas Investicijų projektams, turintiems teigiamą poveikį tik institucijos veiklai ir kurie nėra tiesiogiai susiję su kitais Investicijų projektais arba jų ryšys su kitais projektais yra nežymus.</text:p>
          </table:table-cell>
          <table:table-cell table:style-name="TableCell488">
            <text:p text:style-name="P489">1–5</text:p>
          </table:table-cell>
          <table:table-cell table:style-name="TableCell490">
            <text:p text:style-name="P491"/>
          </table:table-cell>
          <table:table-cell table:style-name="TableCell492">
            <text:p text:style-name="Normal"><text:span text:style-name="T493">Investicijų projekto aprašy</text:span><text:span text:style-name="T494">mas, Valstybės kapitalo investicijų planavimo metodikos 1 priedas</text:span><text:span text:style-name="T495">.</text:span></text:p>
          </table:table-cell>
        </table:table-row>
        <text:soft-page-break/>
        <table:table-row table:style-name="TableRow496">
          <table:table-cell table:style-name="TableCell497" table:number-columns-spanned="3">
            <text:p text:style-name="P498">Daugiklis</text:p>
          </table:table-cell>
          <table:covered-table-cell/>
          <table:covered-table-cell/>
          <table:table-cell table:style-name="TableCell499">
            <text:p text:style-name="P500">4</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3">
            <text:p text:style-name="P507"><text:span text:style-name="T508">Didžiausia galima antrojo–šeštojo vertinimo kriterijų balų suma</text:span></text:p>
          </table:table-cell>
          <table:covered-table-cell/>
          <table:covered-table-cell/>
          <table:table-cell table:style-name="TableCell509">
            <text:p text:style-name="P510">80</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text:p>
          </table:table-cell>
          <table:table-cell table:style-name="TableCell518">
            <text:p text:style-name="P519">Informacinės sistemos diegimo tinkamumas, racionalumas ir optimalumas</text:p>
          </table:table-cell>
          <table:table-cell table:style-name="TableCell520">
            <text:p text:style-name="P521">Vertinamas Investicijų<text:s/>projektu numatytos diegti ar modernizuoti informacinės sistemos diegimo ar modernizavimo tinkamumas, racionalumas ir optimalumas. Vertinama šia tvarka:</text:p>
            <text:p text:style-name="Normal"><text:span text:style-name="T522">5 balai suteikiami,</text:span><text:span text:style-name="T523"><text:s/>kai Investicijų projekto įgyvendinimas apibrėžtas ir išsamiai paaiškintas. Investici</text:span><text:span text:style-name="T524">jų projektas turi techninių sprendimų apibūdinimą, pateiktas diegimo planas, atsižvelgiama į technologinių sprendimų diegimo specifiką: laikotarpis, pagrindinių darbų atlikimo etapai ir tarpusavio sąsajos, eksploatacijos ypatybės (reikalingi ištekliai, žin</text:span><text:span text:style-name="T525">ios, kiti reikalavimai), integralumas esamos techninės bazės požiūriu, patikimumo, saugos aspektai.</text:span></text:p>
            <text:p text:style-name="Normal"><text:span text:style-name="T526">3 balai</text:span><text:span text:style-name="T527"><text:s/></text:span><text:span text:style-name="T528">suteikiami,</text:span><text:span text:style-name="T529"><text:s/>kai Investicijų projekto įgyvendinimas apibrėžtas ir paaiškintas, išsamiai ir aiškiai aprašytos veiklos, būtinos įgyvendinti Investicijų</text:span><text:span text:style-name="T530"><text:s/>projektą, nurodyti racionalūs veikloms atlikti reikalingi ištekliai.<text:s/></text:span></text:p>
            <text:p text:style-name="Normal"><text:span text:style-name="T531">1 balas suteikiamas,</text:span><text:span text:style-name="T532"><text:s/></text:span><text:span text:style-name="T533">kai Investicijų projekto įgyvendinimas apibrėžtas, bet išsamiai nepaaiškintas. Taip pat Investicijų projekto veiklos, būtinos įgyvendinti Investicijų projektą, nėra</text:span><text:span text:style-name="T534"><text:s/>aiškiai aprašytos, nepakankamai ar neracionaliai struktūrizuotos. Pateiktas nepakankamai išsamus informacinės sistemos diegimo planas.</text:span></text:p>
          </table:table-cell>
          <table:table-cell table:style-name="TableCell535">
            <text:p text:style-name="P536">1–5</text:p>
          </table:table-cell>
          <table:table-cell table:style-name="TableCell537">
            <text:p text:style-name="P538"/>
          </table:table-cell>
          <table:table-cell table:style-name="TableCell539">
            <text:p text:style-name="Normal"><text:span text:style-name="T540">Investicijų projekto aprašymas.</text:span></text:p>
          </table:table-cell>
        </table:table-row>
        <text:soft-page-break/>
        <table:table-row table:style-name="TableRow541">
          <table:table-cell table:style-name="TableCell542">
            <text:p text:style-name="P543">3.</text:p>
          </table:table-cell>
          <table:table-cell table:style-name="TableCell544">
            <text:p text:style-name="P545">Informacinės sistemos svarba</text:p>
          </table:table-cell>
          <table:table-cell table:style-name="TableCell546">
            <text:p text:style-name="Normal"><text:span text:style-name="T547">Vadovaujantis Valstybės institucijų ir įstaigų informacinių sistemų klasifikavimo pagal jose tvarkomą elektroninę informaciją gairėmis, patvirtintomis<text:s/></text:span><text:span text:style-name="T548">2007 m. liepos 11 d. Vidaus reikalų ministro įsakymu Nr. 1V-247 (Žin., 2007, Nr.<text:s/></text:span><text:a xlink:href="https://www.e-tar.lt/portal/lt/legalAct/TAR.83E6F11603ED" office:target-frame-name="_blank" xlink:show="new"><text:span text:style-name="T549">78-3160</text:span></text:a><text:span text:style-name="T550">),<text:s/></text:span><text:span text:style-name="T551">vertinama Investicijų projektu<text:s/></text:span><text:span text:style-name="T552">numatytos diegti ar modernizuoti informacinės sistemos svarba. Vertinama šia tvarka:<text:s/></text:span></text:p>
            <text:p text:style-name="P553">5 balai suteikiami, jei Investicijų projektu siekiama kurti arba modernizuoti pirmos kategorijos informacinę sistemą.</text:p>
            <text:p text:style-name="P554">3 balai suteikiami, jei Investicijų projektu siekiama kurti arba modernizuoti antros kategorijos informacinę sistemą.</text:p>
            <text:p text:style-name="P555">2 balai suteikiami, jei Investicijų projektu siekiama kurti arba modernizuoti trečios kategorijos informacinę sistemą.</text:p>
            <text:p text:style-name="P556">1 balas suteikiamas, jei Investicijų projektu siekiama kurti arba modernizuoti ketvirtos kategorijos informacinę sistemą.</text:p>
          </table:table-cell>
          <table:table-cell table:style-name="TableCell557">
            <text:p text:style-name="P558">1–5</text:p>
          </table:table-cell>
          <table:table-cell table:style-name="TableCell559">
            <text:p text:style-name="P560"/>
          </table:table-cell>
          <table:table-cell table:style-name="TableCell561">
            <text:p text:style-name="Normal"><text:span text:style-name="T562">Investicijų projekto aprašymas, Valstybės kapitalo investicijų planavimo metodikos 1 priedas.</text:span></text:p>
          </table:table-cell>
        </table:table-row>
        <table:table-row table:style-name="TableRow563">
          <table:table-cell table:style-name="TableCell564">
            <text:p text:style-name="P565">4.</text:p>
          </table:table-cell>
          <table:table-cell table:style-name="TableCell566">
            <text:p text:style-name="P567">Investicijų projekto vykdymo rizikos faktorių nustatymas ir jų sprendimo būdų vertinimas</text:p>
          </table:table-cell>
          <table:table-cell table:style-name="TableCell568">
            <text:p text:style-name="P569">Vertinami investicijų projekto vykdymo rizikos faktoriai ir galimi jų sprendimų būdai. Vertinama šia tvarka:</text:p>
            <text:p text:style-name="Normal"><text:span text:style-name="T570">5 balai</text:span><text:span text:style-name="T571"><text:s/></text:span><text:span text:style-name="T572">suteikiami,</text:span><text:span text:style-name="T573"><text:s/>kai pateikta išsami rizikos veiksnių analizė, pasiūlyti jų sprendimo būdai ar priemonės rizikai išvengti, pagrįstos siūlomų techninių sprendimų ypatybėmis apimant ir laikotarpį po Investicijų projekto įgyvendinimo.</text:span></text:p>
            <text:p text:style-name="Normal"><text:span text:style-name="T574">3 balai</text:span><text:span text:style-name="T575"><text:s/></text:span><text:span text:style-name="T576">suteikiami,</text:span><text:span text:style-name="T577"><text:s/>kai pateikta išsami<text:s/></text:span><text:span text:style-name="T578">rizikos veiksnių analizė, pasiūlyti jų sprendimo būdai ar priemonės rizikai išvengti, pagrįstos siūlomų techninių sprendimų ypatybėmis, tačiau yra neesminių trūkumų, prieštaravimų ar neatitikimų Investicijų projektui.</text:span></text:p>
            <text:p text:style-name="P579"><text:span text:style-name="T580">1 balas</text:span><text:span text:style-name="T581"><text:s/></text:span><text:span text:style-name="T582">suteikiamas,</text:span><text:span text:style-name="T583"><text:s/></text:span><text:span text:style-name="T584">kai pateikta apib</text:span><text:span text:style-name="T585">endrinta rizikos veiksnių analizė, neatsižvelgta į nepagrindinius veiksnius.</text:span></text:p>
          </table:table-cell>
          <table:table-cell table:style-name="TableCell586">
            <text:p text:style-name="P587">1–5</text:p>
          </table:table-cell>
          <table:table-cell table:style-name="TableCell588">
            <text:p text:style-name="P589"/>
          </table:table-cell>
          <table:table-cell table:style-name="TableCell590">
            <text:p text:style-name="Normal"><text:span text:style-name="T591">Investicijų projekto aprašymas.</text:span></text:p>
          </table:table-cell>
        </table:table-row>
        <table:table-row table:style-name="TableRow592">
          <table:table-cell table:style-name="TableCell593">
            <text:p text:style-name="P594">5.</text:p>
          </table:table-cell>
          <table:table-cell table:style-name="TableCell595">
            <text:p text:style-name="P596">Investicijų projektų analizės ir alternatyvų vertinimas<text:s/></text:p>
          </table:table-cell>
          <table:table-cell table:style-name="TableCell597">
            <text:p text:style-name="P598">Vertinama Investicijų projektų analizė ir alternatyvos. Vertinama šia tvarka:</text:p>
            <text:p text:style-name="Normal"><text:span text:style-name="T599">5 b</text:span><text:span text:style-name="T600">alai</text:span><text:span text:style-name="T601"><text:s/></text:span><text:span text:style-name="T602">suteikiami,</text:span><text:span text:style-name="T603"><text:s/>kai pateikta išsami Investicijų projekto analizė ir alternatyvos, aiškiai apibrėžti alternatyvos pasirinkimo motyvai, projektų analizė ir alternatyvos neturi trūkumų, prieštaravimų ar neatitikimų.</text:span></text:p>
            <text:p text:style-name="Normal"><text:span text:style-name="T604">3 balai</text:span><text:span text:style-name="T605"><text:s/></text:span><text:span text:style-name="T606">suteikiami,</text:span><text:span text:style-name="T607"><text:s/>kai pateikta išsami Investicijų projekto analizė ir alternatyvos, aiškiai apibrėžti alternatyvos pasirinkimo motyvai, tačiau projektų analizėje yra neesminių trūkumų, prieštaravimų ar neatitikimų.</text:span></text:p>
            <text:soft-page-break/>
            <text:p text:style-name="Normal"><text:span text:style-name="T608">1 balas</text:span><text:span text:style-name="T609"><text:s/></text:span><text:span text:style-name="T610">suteikiamas,</text:span><text:span text:style-name="T611"><text:s/></text:span><text:span text:style-name="T612">kai pateikta apibendrinta Investicijų</text:span><text:span text:style-name="T613"><text:s/>projektų analizė ir alternatyvos, tačiau neatsižvelgta į nepagrindinius veiksnius.</text:span></text:p>
          </table:table-cell>
          <table:table-cell table:style-name="TableCell614">
            <text:p text:style-name="P615">1–5</text:p>
          </table:table-cell>
          <table:table-cell table:style-name="TableCell616">
            <text:p text:style-name="P617"/>
          </table:table-cell>
          <table:table-cell table:style-name="TableCell618">
            <text:p text:style-name="Normal"><text:span text:style-name="T619">Investicijų projekto aprašymas.</text:span></text:p>
          </table:table-cell>
        </table:table-row>
        <text:soft-page-break/>
        <table:table-row table:style-name="TableRow620">
          <table:table-cell table:style-name="TableCell621">
            <text:p text:style-name="P622">6.</text:p>
          </table:table-cell>
          <table:table-cell table:style-name="TableCell623">
            <text:p text:style-name="P624">Investicijų projekto tęstinumas</text:p>
          </table:table-cell>
          <table:table-cell table:style-name="TableCell625">
            <text:p text:style-name="P626">Vertinamas Investicijų projekto tęstinumas. Vertinama šia tvarka:</text:p>
            <text:p text:style-name="P627">5 balai suteikiami, kai Investicijų projektas buvo finansuotas prieš tai buvusiais biudžetiniais metais (taikoma tęstiniams Investicijų projektams).</text:p>
            <text:p text:style-name="Normal"><text:span text:style-name="T628">3 balai</text:span><text:span text:style-name="T629"><text:s/></text:span><text:span text:style-name="T630">suteikiami, kai Investicijų projektas arba Investicijų projektu numatytas finansavimo objektas buvo finansuotas ankstesniais negu pr</text:span><text:span text:style-name="T631">aėję biudžetiniai metai.</text:span></text:p>
            <text:p text:style-name="P632">1 balas suteikiamas, kai Investicijų projektas nebuvo finansuotas prieš tai buvusiais biudžetiniais metais (taikoma pradedamiems įgyvendinti Investicijų projektams).</text:p>
          </table:table-cell>
          <table:table-cell table:style-name="TableCell633">
            <text:p text:style-name="P634">1–5</text:p>
          </table:table-cell>
          <table:table-cell table:style-name="TableCell635">
            <text:p text:style-name="P636"/>
          </table:table-cell>
          <table:table-cell table:style-name="TableCell637">
            <text:p text:style-name="Normal"><text:span text:style-name="T638">Investicijų projekto aprašymas, Valstybės kapitalo<text:s/></text:span><text:span text:style-name="T639">investicijų planavimo metodikos 1 ir 2 priedai</text:span><text:span text:style-name="T640">.</text:span></text:p>
          </table:table-cell>
        </table:table-row>
        <table:table-row table:style-name="TableRow641">
          <table:table-cell table:style-name="TableCell642" table:number-columns-spanned="3">
            <text:p text:style-name="P643">Daugiklis</text:p>
          </table:table-cell>
          <table:covered-table-cell/>
          <table:covered-table-cell/>
          <table:table-cell table:style-name="TableCell644">
            <text:p text:style-name="P645">16</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3">
            <text:p text:style-name="P652">Didžiausia galima visų vertinimo kriterijų balų suma</text:p>
          </table:table-cell>
          <table:covered-table-cell/>
          <table:covered-table-cell/>
          <table:table-cell table:style-name="TableCell653">
            <text:p text:style-name="P654">100</text:p>
          </table:table-cell>
          <table:table-cell table:style-name="TableCell655">
            <text:p text:style-name="P656"/>
          </table:table-cell>
          <table:table-cell table:style-name="TableCell657">
            <text:p text:style-name="P658"/>
          </table:table-cell>
        </table:table-row>
      </table:table>
      <text:p text:style-name="P659"/>
      <text:p text:style-name="P660"><text:span text:style-name="T661">2 lentelė.</text:span></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Vertinimo kriterijaus Eil. Nr.<text:s/></text:p>
          </table:table-cell>
          <table:table-cell table:style-name="TableCell669">
            <text:p text:style-name="P670">Vertinimo balų pagrindimas</text:p>
          </table:table-cell>
        </table:table-row>
        <table:table-row table:style-name="TableRow671">
          <table:table-cell table:style-name="TableCell672">
            <text:p text:style-name="P673">1.</text:p>
          </table:table-cell>
          <table:table-cell table:style-name="TableCell674">
            <text:p text:style-name="P675"/>
          </table:table-cell>
        </table:table-row>
        <table:table-row table:style-name="TableRow676">
          <table:table-cell table:style-name="TableCell677">
            <text:p text:style-name="P678">2.</text:p>
          </table:table-cell>
          <table:table-cell table:style-name="TableCell679">
            <text:p text:style-name="P680"/>
          </table:table-cell>
        </table:table-row>
        <table:table-row table:style-name="TableRow681">
          <table:table-cell table:style-name="TableCell682">
            <text:p text:style-name="P683">3.</text:p>
          </table:table-cell>
          <table:table-cell table:style-name="TableCell684">
            <text:p text:style-name="P685"/>
          </table:table-cell>
        </table:table-row>
        <table:table-row table:style-name="TableRow686">
          <table:table-cell table:style-name="TableCell687">
            <text:p text:style-name="P688">4.</text:p>
          </table:table-cell>
          <table:table-cell table:style-name="TableCell689">
            <text:p text:style-name="P690"/>
          </table:table-cell>
        </table:table-row>
        <table:table-row table:style-name="TableRow691">
          <table:table-cell table:style-name="TableCell692">
            <text:p text:style-name="P693">5.</text:p>
          </table:table-cell>
          <table:table-cell table:style-name="TableCell694">
            <text:p text:style-name="P695"/>
          </table:table-cell>
        </table:table-row>
        <table:table-row table:style-name="TableRow696">
          <table:table-cell table:style-name="TableCell697">
            <text:p text:style-name="P698">6.</text:p>
          </table:table-cell>
          <table:table-cell table:style-name="TableCell699">
            <text:p text:style-name="P700"/>
          </table:table-cell>
        </table:table-row>
      </table:table>
      <text:p text:style-name="Normal"/>
      <text:p text:style-name="P701">_________________</text:p>
      <text:p text:style-name="Normal"/>
      <text:p text:style-name="P702">Papildyta priedu:</text:p>
      <text:p text:style-name="P703"><text:span text:style-name="T704">Nr.<text:s/></text:span><text:a xlink:href="https://www.e-tar.lt/portal/legalAct.html?documentId=TAR.4BE171673805" office:target-frame-name="_top" xlink:show="replace"><text:span text:style-name="T705">T-57</text:span></text:a><text:span text:style-name="T706">, 2010-04-07, Žin., 2010, Nr. 44-2166 (2010-04-17), i. k. 11011IKISAK0000T-57</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Informacinės visuomenės plėtros komitetas prie Liet</text:span><text:span text:style-name="T716">uvos Respublikos Vyriausybės, Įsakymas</text:span></text:p>
      <text:p text:style-name="P717"><text:span text:style-name="T718">Nr.<text:s/></text:span><text:a xlink:href="https://www.e-tar.lt/portal/legalAct.html?documentId=TAR.4BE171673805" office:target-frame-name="_top" xlink:show="replace"><text:span text:style-name="T719">T-57</text:span></text:a><text:span text:style-name="T720">, 2010-04-07, Žin., 2010, Nr. 44-2166 (2010-04-17), i. k. 11011IKISAK0000T-57</text:span></text:p>
      <text:p text:style-name="P721"><text:span text:style-name="T722">Dėl Informacinės visuomenės plėtros komiteto prie</text:span><text:span text:style-name="T723"><text:s/>Lietuvos Respublikos Vyriausybės direktoriaus 2009 m. balandžio 17 d. įsakymo Nr. T-30 "Dėl Informacinės visuomenės plėtros investicijų projektų derinimo tvarkos aprašo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CLUSadmin</dc:creator>
    <meta:creation-date>2016-09-09T05:42:00Z</meta:creation-date>
    <dc:date>2016-09-09T05:42:00Z</dc:date>
    <meta:template xlink:href="Normal.dotm" xlink:type="simple"/>
    <meta:editing-cycles>2</meta:editing-cycles>
    <meta:editing-duration>PT0S</meta:editing-duration>
    <meta:document-statistic meta:page-count="13" meta:paragraph-count="95" meta:word-count="3156" meta:character-count="25536" meta:row-count="325" meta:non-whitespace-character-count="22475"/>
  </office:meta>
</office:document-meta>
</file>